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華康細圓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4pt" style:font-name-asian="華康細圓體" style:font-size-asian="4pt" style:font-size-complex="4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第<text:span text:style-name="T1">6</text:span><text:span text:style-name="T2">表</text:span><text:span text:style-name="T3">  </text:span><text:span text:style-name="T2">政府對家庭移轉收支對所得分配之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8" table:number-rows-spanned="1">
            <text:p>Table 6.  The Changes of Disposable Income occurred by Current</text:p>
            <text:p>                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calcext:value-type="string" table:number-columns-spanned="3" table:number-rows-spanned="1">
            <text:p>五等分位所得差距倍數</text:p>
          </table:table-cell>
          <table:covered-table-cell table:style-name="ce37"/>
          <table:covered-table-cell table:style-name="ce46"/>
          <table:table-cell table:style-name="ce53" office:value-type="string" calcext:value-type="string" table:number-columns-spanned="3" table:number-rows-spanned="1">
            <text:p>移轉收支效果</text:p>
          </table:table-cell>
          <table:covered-table-cell table:number-columns-repeated="2" table:style-name="ce53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3" table:number-rows-spanned="1">
            <text:p>Ratio of income share of highest</text:p>
          </table:table-cell>
          <table:covered-table-cell table:style-name="ce38"/>
          <table:covered-table-cell table:style-name="ce47"/>
          <table:table-cell table:style-name="ce22" office:value-type="string" calcext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3" table:number-rows-spanned="1">
            <text:p>20%<text:span text:style-name="T7">　</text:span><text:span text:style-name="T8">to</text:span><text:span text:style-name="T9">　</text:span><text:span text:style-name="T8">that</text:span><text:span text:style-name="T9">　</text:span><text:span text:style-name="T8">of</text:span><text:span text:style-name="T9">　</text:span><text:span text:style-name="T8">lowest</text:span><text:span text:style-name="T9">　</text:span><text:span text:style-name="T8">20%</text:span></text:p>
          </table:table-cell>
          <table:covered-table-cell table:style-name="ce39"/>
          <table:covered-table-cell table:style-name="ce48"/>
          <table:table-cell table:style-name="ce54" table:number-columns-spanned="3" table:number-rows-spanned="1"/>
          <table:covered-table-cell table:number-columns-repeated="2" table:style-name="ce54"/>
          <table:table-cell table:number-columns-repeated="248"/>
        </table:table-row>
        <table:table-row table:style-name="ro6">
          <table:table-cell table:style-name="ce7" office:value-type="string" calcext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 calcext:value-type="string">
            <text:p>政府移轉</text:p>
          </table:table-cell>
          <table:table-cell table:style-name="ce40" office:value-type="string" calcext:value-type="string">
            <text:p>加來自政府</text:p>
          </table:table-cell>
          <table:table-cell table:style-name="ce49" office:value-type="string" calcext:value-type="string" table:number-columns-spanned="1" table:number-rows-spanned="2">
            <text:p>實際<text:span text:style-name="T10">(</text:span><text:span text:style-name="T11">目前</text:span><text:span text:style-name="T12">)</text:span></text:p>
          </table:table-cell>
          <table:table-cell table:style-name="ce40" office:value-type="string" calcext:value-type="string">
            <text:p>從政府</text:p>
          </table:table-cell>
          <table:table-cell table:style-name="ce56" office:value-type="string" calcext:value-type="string">
            <text:p>對政府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 calcext:value-type="string">
            <text:p>收支前</text:p>
          </table:table-cell>
          <table:table-cell table:style-name="ce41" office:value-type="string" calcext:value-type="string">
            <text:p>移轉收入</text:p>
          </table:table-cell>
          <table:covered-table-cell table:style-name="ce50"/>
          <table:table-cell table:style-name="ce41" office:value-type="string" calcext:value-type="string">
            <text:p>移轉收入</text:p>
          </table:table-cell>
          <table:table-cell table:style-name="ce57" office:value-type="string" calcext:value-type="string">
            <text:p>移轉支出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Without current transfers</text:p>
          </table:table-cell>
          <table:table-cell table:style-name="ce42" office:value-type="string" calcext:value-type="string" table:number-columns-spanned="1" table:number-rows-spanned="2">
            <text:p>Including current transfers from government</text:p>
          </table:table-cell>
          <table:table-cell table:style-name="ce51" office:value-type="string" calcext:value-type="string" table:number-columns-spanned="1" table:number-rows-spanned="2">
            <text:p>With current transfers</text:p>
          </table:table-cell>
          <table:table-cell table:style-name="ce55" office:value-type="string" calcext:value-type="string" table:number-columns-spanned="1" table:number-rows-spanned="2">
            <text:p>With current transfers from government</text:p>
          </table:table-cell>
          <table:table-cell table:style-name="ce58" office:value-type="string" calcext:value-type="string" table:number-columns-spanned="1" table:number-rows-spanned="2">
            <text:p>With current transfers to government</text:p>
          </table:table-cell>
          <table:table-cell table:style-name="ce31" office:value-type="string" calcext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2"/>
          <table:covered-table-cell table:style-name="ce31"/>
          <table:covered-table-cell table:style-name="ce42"/>
          <table:covered-table-cell table:style-name="ce51"/>
          <table:covered-table-cell table:style-name="ce55"/>
          <table:covered-table-cell table:style-name="ce58"/>
          <table:covered-table-cell table:style-name="ce31"/>
          <table:table-cell table:number-columns-repeated="248"/>
        </table:table-row>
        <table:table-row table:style-name="ro6">
          <table:table-cell table:style-name="ce6"/>
          <table:table-cell table:style-name="ce20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43" office:value-type="string" calcext:value-type="string">
            <text:p>A-B</text:p>
          </table:table-cell>
          <table:table-cell table:style-name="ce59" office:value-type="string" calcext:value-type="string">
            <text:p>B-C</text:p>
          </table:table-cell>
          <table:table-cell table:style-name="ce32" office:value-type="string" calcext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 calcext:value-type="string">
            <text:p>69<text:span text:style-name="T6">年</text:span></text:p>
          </table:table-cell>
          <table:table-cell table:style-name="ce23" office:value-type="float" office:value="1980" calcext:value-type="float">
            <text:p>1980</text:p>
          </table:table-cell>
          <table:table-cell table:style-name="ce33" office:value-type="float" office:value="4.305" calcext:value-type="float">
            <text:p>4.305 </text:p>
          </table:table-cell>
          <table:table-cell table:style-name="ce33" office:value-type="float" office:value="4.265" calcext:value-type="float">
            <text:p>4.265 </text:p>
          </table:table-cell>
          <table:table-cell table:style-name="ce33" office:value-type="float" office:value="4.173" calcext:value-type="float">
            <text:p>4.173 </text:p>
          </table:table-cell>
          <table:table-cell table:style-name="ce33" office:value-type="float" office:value="0.04" calcext:value-type="float">
            <text:p>0.040 </text:p>
          </table:table-cell>
          <table:table-cell table:style-name="ce33" office:value-type="float" office:value="0.091" calcext:value-type="float">
            <text:p>0.091 </text:p>
          </table:table-cell>
          <table:table-cell table:style-name="ce33" office:value-type="float" office:value="0.132" calcext:value-type="float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0<text:span text:style-name="T6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3" office:value-type="float" office:value="4.327" calcext:value-type="float">
            <text:p>4.327 </text:p>
          </table:table-cell>
          <table:table-cell table:style-name="ce33" office:value-type="float" office:value="4.302" calcext:value-type="float">
            <text:p>4.302 </text:p>
          </table:table-cell>
          <table:table-cell table:style-name="ce33" office:value-type="float" office:value="4.209" calcext:value-type="float">
            <text:p>4.209 </text:p>
          </table:table-cell>
          <table:table-cell table:style-name="ce33" office:value-type="float" office:value="0.024" calcext:value-type="float">
            <text:p>0.024 </text:p>
          </table:table-cell>
          <table:table-cell table:style-name="ce33" office:value-type="float" office:value="0.093" calcext:value-type="float">
            <text:p>0.093 </text:p>
          </table:table-cell>
          <table:table-cell table:style-name="ce33" office:value-type="float" office:value="0.118" calcext:value-type="float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1<text:span text:style-name="T6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3" office:value-type="float" office:value="4.408" calcext:value-type="float">
            <text:p>4.408 </text:p>
          </table:table-cell>
          <table:table-cell table:style-name="ce33" office:value-type="float" office:value="4.383" calcext:value-type="float">
            <text:p>4.383 </text:p>
          </table:table-cell>
          <table:table-cell table:style-name="ce33" office:value-type="float" office:value="4.288" calcext:value-type="float">
            <text:p>4.288 </text:p>
          </table:table-cell>
          <table:table-cell table:style-name="ce33" office:value-type="float" office:value="0.025" calcext:value-type="float">
            <text:p>0.025 </text:p>
          </table:table-cell>
          <table:table-cell table:style-name="ce33" office:value-type="float" office:value="0.095" calcext:value-type="float">
            <text:p>0.095 </text:p>
          </table:table-cell>
          <table:table-cell table:style-name="ce33" office:value-type="float" office:value="0.121" calcext:value-type="float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2<text:span text:style-name="T6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3" office:value-type="float" office:value="4.512" calcext:value-type="float">
            <text:p>4.512 </text:p>
          </table:table-cell>
          <table:table-cell table:style-name="ce33" office:value-type="float" office:value="4.471" calcext:value-type="float">
            <text:p>4.471 </text:p>
          </table:table-cell>
          <table:table-cell table:style-name="ce33" office:value-type="float" office:value="4.358" calcext:value-type="float">
            <text:p>4.358 </text:p>
          </table:table-cell>
          <table:table-cell table:style-name="ce33" office:value-type="float" office:value="0.041" calcext:value-type="float">
            <text:p>0.041 </text:p>
          </table:table-cell>
          <table:table-cell table:style-name="ce33" office:value-type="float" office:value="0.112" calcext:value-type="float">
            <text:p>0.112 </text:p>
          </table:table-cell>
          <table:table-cell table:style-name="ce33" office:value-type="float" office:value="0.154" calcext:value-type="float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3<text:span text:style-name="T6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3" office:value-type="float" office:value="4.535" calcext:value-type="float">
            <text:p>4.535 </text:p>
          </table:table-cell>
          <table:table-cell table:style-name="ce33" office:value-type="float" office:value="4.49" calcext:value-type="float">
            <text:p>4.490 </text:p>
          </table:table-cell>
          <table:table-cell table:style-name="ce33" office:value-type="float" office:value="4.399" calcext:value-type="float">
            <text:p>4.399 </text:p>
          </table:table-cell>
          <table:table-cell table:style-name="ce33" office:value-type="float" office:value="0.046" calcext:value-type="float">
            <text:p>0.046 </text:p>
          </table:table-cell>
          <table:table-cell table:style-name="ce33" office:value-type="float" office:value="0.091" calcext:value-type="float">
            <text:p>0.091 </text:p>
          </table:table-cell>
          <table:table-cell table:style-name="ce33" office:value-type="float" office:value="0.136" calcext:value-type="float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4<text:span text:style-name="T6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3" office:value-type="float" office:value="4.635" calcext:value-type="float">
            <text:p>4.635 </text:p>
          </table:table-cell>
          <table:table-cell table:style-name="ce33" office:value-type="float" office:value="4.593" calcext:value-type="float">
            <text:p>4.593 </text:p>
          </table:table-cell>
          <table:table-cell table:style-name="ce33" office:value-type="float" office:value="4.498" calcext:value-type="float">
            <text:p>4.498 </text:p>
          </table:table-cell>
          <table:table-cell table:style-name="ce33" office:value-type="float" office:value="0.042" calcext:value-type="float">
            <text:p>0.042 </text:p>
          </table:table-cell>
          <table:table-cell table:style-name="ce33" office:value-type="float" office:value="0.095" calcext:value-type="float">
            <text:p>0.095 </text:p>
          </table:table-cell>
          <table:table-cell table:style-name="ce33" office:value-type="float" office:value="0.137" calcext:value-type="float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5<text:span text:style-name="T6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3" office:value-type="float" office:value="4.784" calcext:value-type="float">
            <text:p>4.784 </text:p>
          </table:table-cell>
          <table:table-cell table:style-name="ce33" office:value-type="float" office:value="4.707" calcext:value-type="float">
            <text:p>4.707 </text:p>
          </table:table-cell>
          <table:table-cell table:style-name="ce33" office:value-type="float" office:value="4.6" calcext:value-type="float">
            <text:p>4.600 </text:p>
          </table:table-cell>
          <table:table-cell table:style-name="ce33" office:value-type="float" office:value="0.077" calcext:value-type="float">
            <text:p>0.077 </text:p>
          </table:table-cell>
          <table:table-cell table:style-name="ce33" office:value-type="float" office:value="0.108" calcext:value-type="float">
            <text:p>0.108 </text:p>
          </table:table-cell>
          <table:table-cell table:style-name="ce33" office:value-type="float" office:value="0.185" calcext:value-type="float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6<text:span text:style-name="T6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3" office:value-type="float" office:value="4.882" calcext:value-type="float">
            <text:p>4.882 </text:p>
          </table:table-cell>
          <table:table-cell table:style-name="ce33" office:value-type="float" office:value="4.803" calcext:value-type="float">
            <text:p>4.803 </text:p>
          </table:table-cell>
          <table:table-cell table:style-name="ce33" office:value-type="float" office:value="4.692" calcext:value-type="float">
            <text:p>4.692 </text:p>
          </table:table-cell>
          <table:table-cell table:style-name="ce33" office:value-type="float" office:value="0.079" calcext:value-type="float">
            <text:p>0.079 </text:p>
          </table:table-cell>
          <table:table-cell table:style-name="ce33" office:value-type="float" office:value="0.11" calcext:value-type="float">
            <text:p>0.110 </text:p>
          </table:table-cell>
          <table:table-cell table:style-name="ce33" office:value-type="float" office:value="0.19" calcext:value-type="float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7<text:span text:style-name="T6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3" office:value-type="float" office:value="5.053" calcext:value-type="float">
            <text:p>5.053 </text:p>
          </table:table-cell>
          <table:table-cell table:style-name="ce33" office:value-type="float" office:value="4.947" calcext:value-type="float">
            <text:p>4.947 </text:p>
          </table:table-cell>
          <table:table-cell table:style-name="ce33" office:value-type="float" office:value="4.85" calcext:value-type="float">
            <text:p>4.850 </text:p>
          </table:table-cell>
          <table:table-cell table:style-name="ce33" office:value-type="float" office:value="0.106" calcext:value-type="float">
            <text:p>0.106 </text:p>
          </table:table-cell>
          <table:table-cell table:style-name="ce33" office:value-type="float" office:value="0.097" calcext:value-type="float">
            <text:p>0.097 </text:p>
          </table:table-cell>
          <table:table-cell table:style-name="ce33" office:value-type="float" office:value="0.203" calcext:value-type="float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8<text:span text:style-name="T6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3" office:value-type="float" office:value="5.176" calcext:value-type="float">
            <text:p>5.176 </text:p>
          </table:table-cell>
          <table:table-cell table:style-name="ce33" office:value-type="float" office:value="5.03" calcext:value-type="float">
            <text:p>5.030 </text:p>
          </table:table-cell>
          <table:table-cell table:style-name="ce33" office:value-type="float" office:value="4.937" calcext:value-type="float">
            <text:p>4.937 </text:p>
          </table:table-cell>
          <table:table-cell table:style-name="ce33" office:value-type="float" office:value="0.146" calcext:value-type="float">
            <text:p>0.146 </text:p>
          </table:table-cell>
          <table:table-cell table:style-name="ce33" office:value-type="float" office:value="0.094" calcext:value-type="float">
            <text:p>0.094 </text:p>
          </table:table-cell>
          <table:table-cell table:style-name="ce33" office:value-type="float" office:value="0.24" calcext:value-type="float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79<text:span text:style-name="T6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3" office:value-type="float" office:value="5.525" calcext:value-type="float">
            <text:p>5.525 </text:p>
          </table:table-cell>
          <table:table-cell table:style-name="ce33" office:value-type="float" office:value="5.299" calcext:value-type="float">
            <text:p>5.299 </text:p>
          </table:table-cell>
          <table:table-cell table:style-name="ce33" office:value-type="float" office:value="5.183" calcext:value-type="float">
            <text:p>5.183 </text:p>
          </table:table-cell>
          <table:table-cell table:style-name="ce33" office:value-type="float" office:value="0.226" calcext:value-type="float">
            <text:p>0.226 </text:p>
          </table:table-cell>
          <table:table-cell table:style-name="ce33" office:value-type="float" office:value="0.116" calcext:value-type="float">
            <text:p>0.116 </text:p>
          </table:table-cell>
          <table:table-cell table:style-name="ce33" office:value-type="float" office:value="0.342" calcext:value-type="float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0<text:span text:style-name="T6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4" office:value-type="float" office:value="5.315" calcext:value-type="float">
            <text:p>5.315 </text:p>
          </table:table-cell>
          <table:table-cell table:style-name="ce33" office:value-type="float" office:value="5.072" calcext:value-type="float">
            <text:p>5.072 </text:p>
          </table:table-cell>
          <table:table-cell table:style-name="ce33" office:value-type="float" office:value="4.975" calcext:value-type="float">
            <text:p>4.975 </text:p>
          </table:table-cell>
          <table:table-cell table:style-name="ce33" office:value-type="float" office:value="0.243" calcext:value-type="float">
            <text:p>0.243 </text:p>
          </table:table-cell>
          <table:table-cell table:style-name="ce33" office:value-type="float" office:value="0.098" calcext:value-type="float">
            <text:p>0.098 </text:p>
          </table:table-cell>
          <table:table-cell table:style-name="ce33" office:value-type="float" office:value="0.34" calcext:value-type="float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1<text:span text:style-name="T6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4" office:value-type="float" office:value="5.565" calcext:value-type="float">
            <text:p>5.565 </text:p>
          </table:table-cell>
          <table:table-cell table:style-name="ce33" office:value-type="float" office:value="5.339" calcext:value-type="float">
            <text:p>5.339 </text:p>
          </table:table-cell>
          <table:table-cell table:style-name="ce33" office:value-type="float" office:value="5.245" calcext:value-type="float">
            <text:p>5.245 </text:p>
          </table:table-cell>
          <table:table-cell table:style-name="ce33" office:value-type="float" office:value="0.226" calcext:value-type="float">
            <text:p>0.226 </text:p>
          </table:table-cell>
          <table:table-cell table:style-name="ce33" office:value-type="float" office:value="0.095" calcext:value-type="float">
            <text:p>0.095 </text:p>
          </table:table-cell>
          <table:table-cell table:style-name="ce33" office:value-type="float" office:value="0.321" calcext:value-type="float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2<text:span text:style-name="T6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4" office:value-type="float" office:value="5.764" calcext:value-type="float">
            <text:p>5.764 </text:p>
          </table:table-cell>
          <table:table-cell table:style-name="ce33" office:value-type="float" office:value="5.505" calcext:value-type="float">
            <text:p>5.505 </text:p>
          </table:table-cell>
          <table:table-cell table:style-name="ce33" office:value-type="float" office:value="5.425" calcext:value-type="float">
            <text:p>5.425 </text:p>
          </table:table-cell>
          <table:table-cell table:style-name="ce33" office:value-type="float" office:value="0.259" calcext:value-type="float">
            <text:p>0.259 </text:p>
          </table:table-cell>
          <table:table-cell table:style-name="ce33" office:value-type="float" office:value="0.08" calcext:value-type="float">
            <text:p>0.080 </text:p>
          </table:table-cell>
          <table:table-cell table:style-name="ce33" office:value-type="float" office:value="0.339" calcext:value-type="float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3<text:span text:style-name="T6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5.792" calcext:value-type="float">
            <text:p>5.792 </text:p>
          </table:table-cell>
          <table:table-cell table:style-name="ce33" office:value-type="float" office:value="5.486" calcext:value-type="float">
            <text:p>5.486 </text:p>
          </table:table-cell>
          <table:table-cell table:style-name="ce33" office:value-type="float" office:value="5.379" calcext:value-type="float">
            <text:p>5.379 </text:p>
          </table:table-cell>
          <table:table-cell table:style-name="ce33" office:value-type="float" office:value="0.307" calcext:value-type="float">
            <text:p>0.307 </text:p>
          </table:table-cell>
          <table:table-cell table:style-name="ce33" office:value-type="float" office:value="0.107" calcext:value-type="float">
            <text:p>0.107 </text:p>
          </table:table-cell>
          <table:table-cell table:style-name="ce33" office:value-type="float" office:value="0.414" calcext:value-type="float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4<text:span text:style-name="T6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5.934" calcext:value-type="float">
            <text:p>5.934 </text:p>
          </table:table-cell>
          <table:table-cell table:style-name="ce33" office:value-type="float" office:value="5.434" calcext:value-type="float">
            <text:p>5.434 </text:p>
          </table:table-cell>
          <table:table-cell table:style-name="ce33" office:value-type="float" office:value="5.34" calcext:value-type="float">
            <text:p>5.340 </text:p>
          </table:table-cell>
          <table:table-cell table:style-name="ce33" office:value-type="float" office:value="0.5" calcext:value-type="float">
            <text:p>0.500 </text:p>
          </table:table-cell>
          <table:table-cell table:style-name="ce33" office:value-type="float" office:value="0.094" calcext:value-type="float">
            <text:p>0.094 </text:p>
          </table:table-cell>
          <table:table-cell table:style-name="ce33" office:value-type="float" office:value="0.594" calcext:value-type="float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5<text:span text:style-name="T6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4" office:value-type="float" office:value="6.174" calcext:value-type="float">
            <text:p>6.174 </text:p>
          </table:table-cell>
          <table:table-cell table:style-name="ce33" office:value-type="float" office:value="5.491" calcext:value-type="float">
            <text:p>5.491 </text:p>
          </table:table-cell>
          <table:table-cell table:style-name="ce33" office:value-type="float" office:value="5.385" calcext:value-type="float">
            <text:p>5.385 </text:p>
          </table:table-cell>
          <table:table-cell table:style-name="ce33" office:value-type="float" office:value="0.683" calcext:value-type="float">
            <text:p>0.683 </text:p>
          </table:table-cell>
          <table:table-cell table:style-name="ce33" office:value-type="float" office:value="0.107" calcext:value-type="float">
            <text:p>0.107 </text:p>
          </table:table-cell>
          <table:table-cell table:style-name="ce33" office:value-type="float" office:value="0.79" calcext:value-type="float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6<text:span text:style-name="T6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6.249" calcext:value-type="float">
            <text:p>6.249 </text:p>
          </table:table-cell>
          <table:table-cell table:style-name="ce33" office:value-type="float" office:value="5.532" calcext:value-type="float">
            <text:p>5.532 </text:p>
          </table:table-cell>
          <table:table-cell table:style-name="ce33" office:value-type="float" office:value="5.407" calcext:value-type="float">
            <text:p>5.407 </text:p>
          </table:table-cell>
          <table:table-cell table:style-name="ce33" office:value-type="float" office:value="0.718" calcext:value-type="float">
            <text:p>0.718 </text:p>
          </table:table-cell>
          <table:table-cell table:style-name="ce33" office:value-type="float" office:value="0.124" calcext:value-type="float">
            <text:p>0.124 </text:p>
          </table:table-cell>
          <table:table-cell table:style-name="ce33" office:value-type="float" office:value="0.842" calcext:value-type="float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7<text:span text:style-name="T6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4" office:value-type="float" office:value="6.494" calcext:value-type="float">
            <text:p>6.494 </text:p>
          </table:table-cell>
          <table:table-cell table:style-name="ce33" office:value-type="float" office:value="5.655" calcext:value-type="float">
            <text:p>5.655 </text:p>
          </table:table-cell>
          <table:table-cell table:style-name="ce33" office:value-type="float" office:value="5.514" calcext:value-type="float">
            <text:p>5.514 </text:p>
          </table:table-cell>
          <table:table-cell table:style-name="ce33" office:value-type="float" office:value="0.839" calcext:value-type="float">
            <text:p>0.839 </text:p>
          </table:table-cell>
          <table:table-cell table:style-name="ce33" office:value-type="float" office:value="0.141" calcext:value-type="float">
            <text:p>0.141 </text:p>
          </table:table-cell>
          <table:table-cell table:style-name="ce33" office:value-type="float" office:value="0.98" calcext:value-type="float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8<text:span text:style-name="T6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6.468" calcext:value-type="float">
            <text:p>6.468 </text:p>
          </table:table-cell>
          <table:table-cell table:style-name="ce33" office:value-type="float" office:value="5.651" calcext:value-type="float">
            <text:p>5.651 </text:p>
          </table:table-cell>
          <table:table-cell table:style-name="ce33" office:value-type="float" office:value="5.502" calcext:value-type="float">
            <text:p>5.502 </text:p>
          </table:table-cell>
          <table:table-cell table:style-name="ce33" office:value-type="float" office:value="0.818" calcext:value-type="float">
            <text:p>0.818 </text:p>
          </table:table-cell>
          <table:table-cell table:style-name="ce33" office:value-type="float" office:value="0.148" calcext:value-type="float">
            <text:p>0.148 </text:p>
          </table:table-cell>
          <table:table-cell table:style-name="ce33" office:value-type="float" office:value="0.966" calcext:value-type="float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89<text:span text:style-name="T6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6.568" calcext:value-type="float">
            <text:p>6.568 </text:p>
          </table:table-cell>
          <table:table-cell table:style-name="ce33" office:value-type="float" office:value="5.688" calcext:value-type="float">
            <text:p>5.688 </text:p>
          </table:table-cell>
          <table:table-cell table:style-name="ce33" office:value-type="float" office:value="5.548" calcext:value-type="float">
            <text:p>5.548 </text:p>
          </table:table-cell>
          <table:table-cell table:style-name="ce33" office:value-type="float" office:value="0.88" calcext:value-type="float">
            <text:p>0.880 </text:p>
          </table:table-cell>
          <table:table-cell table:style-name="ce33" office:value-type="float" office:value="0.14" calcext:value-type="float">
            <text:p>0.140 </text:p>
          </table:table-cell>
          <table:table-cell table:style-name="ce33" office:value-type="float" office:value="1.02" calcext:value-type="float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0<text:span text:style-name="T6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7.667" calcext:value-type="float">
            <text:p>7.667 </text:p>
          </table:table-cell>
          <table:table-cell table:style-name="ce33" office:value-type="float" office:value="6.536" calcext:value-type="float">
            <text:p>6.536 </text:p>
          </table:table-cell>
          <table:table-cell table:style-name="ce33" office:value-type="float" office:value="6.391" calcext:value-type="float">
            <text:p>6.391 </text:p>
          </table:table-cell>
          <table:table-cell table:style-name="ce33" office:value-type="float" office:value="1.132" calcext:value-type="float">
            <text:p>1.132 </text:p>
          </table:table-cell>
          <table:table-cell table:style-name="ce33" office:value-type="float" office:value="0.145" calcext:value-type="float">
            <text:p>0.145 </text:p>
          </table:table-cell>
          <table:table-cell table:style-name="ce33" office:value-type="float" office:value="1.277" calcext:value-type="float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1<text:span text:style-name="T6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7.469" calcext:value-type="float">
            <text:p>7.469 </text:p>
          </table:table-cell>
          <table:table-cell table:style-name="ce33" office:value-type="float" office:value="6.293" calcext:value-type="float">
            <text:p>6.293 </text:p>
          </table:table-cell>
          <table:table-cell table:style-name="ce33" office:value-type="float" office:value="6.161" calcext:value-type="float">
            <text:p>6.161 </text:p>
          </table:table-cell>
          <table:table-cell table:style-name="ce33" office:value-type="float" office:value="1.176" calcext:value-type="float">
            <text:p>1.176 </text:p>
          </table:table-cell>
          <table:table-cell table:style-name="ce33" office:value-type="float" office:value="0.132" calcext:value-type="float">
            <text:p>0.132 </text:p>
          </table:table-cell>
          <table:table-cell table:style-name="ce33" office:value-type="float" office:value="1.308" calcext:value-type="float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2<text:span text:style-name="T6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4" office:value-type="float" office:value="7.319" calcext:value-type="float">
            <text:p>7.319 </text:p>
          </table:table-cell>
          <table:table-cell table:style-name="ce33" office:value-type="float" office:value="6.198" calcext:value-type="float">
            <text:p>6.198 </text:p>
          </table:table-cell>
          <table:table-cell table:style-name="ce33" office:value-type="float" office:value="6.075" calcext:value-type="float">
            <text:p>6.075 </text:p>
          </table:table-cell>
          <table:table-cell table:style-name="ce33" office:value-type="float" office:value="1.12" calcext:value-type="float">
            <text:p>1.120 </text:p>
          </table:table-cell>
          <table:table-cell table:style-name="ce33" office:value-type="float" office:value="0.123" calcext:value-type="float">
            <text:p>0.123 </text:p>
          </table:table-cell>
          <table:table-cell table:style-name="ce33" office:value-type="float" office:value="1.244" calcext:value-type="float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3<text:span text:style-name="T6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4" office:value-type="float" office:value="7.413" calcext:value-type="float">
            <text:p>7.413 </text:p>
          </table:table-cell>
          <table:table-cell table:style-name="ce33" office:value-type="float" office:value="6.173" calcext:value-type="float">
            <text:p>6.173 </text:p>
          </table:table-cell>
          <table:table-cell table:style-name="ce33" office:value-type="float" office:value="6.027" calcext:value-type="float">
            <text:p>6.027 </text:p>
          </table:table-cell>
          <table:table-cell table:style-name="ce33" office:value-type="float" office:value="1.24" calcext:value-type="float">
            <text:p>1.240 </text:p>
          </table:table-cell>
          <table:table-cell table:style-name="ce33" office:value-type="float" office:value="0.15" calcext:value-type="float">
            <text:p>0.150 </text:p>
          </table:table-cell>
          <table:table-cell table:style-name="ce33" office:value-type="float" office:value="1.39" calcext:value-type="float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4<text:span text:style-name="T6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4" office:value-type="float" office:value="7.447" calcext:value-type="float">
            <text:p>7.447 </text:p>
          </table:table-cell>
          <table:table-cell table:style-name="ce33" office:value-type="float" office:value="6.183" calcext:value-type="float">
            <text:p>6.183 </text:p>
          </table:table-cell>
          <table:table-cell table:style-name="ce33" office:value-type="float" office:value="6.036" calcext:value-type="float">
            <text:p>6.036 </text:p>
          </table:table-cell>
          <table:table-cell table:style-name="ce33" office:value-type="float" office:value="1.26" calcext:value-type="float">
            <text:p>1.260 </text:p>
          </table:table-cell>
          <table:table-cell table:style-name="ce33" office:value-type="float" office:value="0.15" calcext:value-type="float">
            <text:p>0.150 </text:p>
          </table:table-cell>
          <table:table-cell table:style-name="ce33" office:value-type="float" office:value="1.411" calcext:value-type="float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5<text:span text:style-name="T6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4" office:value-type="float" office:value="7.454" calcext:value-type="float">
            <text:p>7.454 </text:p>
          </table:table-cell>
          <table:table-cell table:style-name="ce33" office:value-type="float" office:value="6.16" calcext:value-type="float">
            <text:p>6.160 </text:p>
          </table:table-cell>
          <table:table-cell table:style-name="ce33" office:value-type="float" office:value="6.006" calcext:value-type="float">
            <text:p>6.006 </text:p>
          </table:table-cell>
          <table:table-cell table:style-name="ce33" office:value-type="float" office:value="1.294" calcext:value-type="float">
            <text:p>1.294 </text:p>
          </table:table-cell>
          <table:table-cell table:style-name="ce33" office:value-type="float" office:value="0.154" calcext:value-type="float">
            <text:p>0.154 </text:p>
          </table:table-cell>
          <table:table-cell table:style-name="ce33" office:value-type="float" office:value="1.448" calcext:value-type="float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6<text:span text:style-name="T6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4" office:value-type="float" office:value="7.523" calcext:value-type="float">
            <text:p>7.523 </text:p>
          </table:table-cell>
          <table:table-cell table:style-name="ce33" office:value-type="float" office:value="6.119" calcext:value-type="float">
            <text:p>6.119 </text:p>
          </table:table-cell>
          <table:table-cell table:style-name="ce33" office:value-type="float" office:value="5.981" calcext:value-type="float">
            <text:p>5.981 </text:p>
          </table:table-cell>
          <table:table-cell table:style-name="ce33" office:value-type="float" office:value="1.404" calcext:value-type="float">
            <text:p>1.404 </text:p>
          </table:table-cell>
          <table:table-cell table:style-name="ce33" office:value-type="float" office:value="0.138" calcext:value-type="float">
            <text:p>0.138 </text:p>
          </table:table-cell>
          <table:table-cell table:style-name="ce33" office:value-type="float" office:value="1.542" calcext:value-type="float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7<text:span text:style-name="T6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4" office:value-type="float" office:value="7.732" calcext:value-type="float">
            <text:p>7.732 </text:p>
          </table:table-cell>
          <table:table-cell table:style-name="ce33" office:value-type="float" office:value="6.203" calcext:value-type="float">
            <text:p>6.203 </text:p>
          </table:table-cell>
          <table:table-cell table:style-name="ce33" office:value-type="float" office:value="6.046" calcext:value-type="float">
            <text:p>6.046 </text:p>
          </table:table-cell>
          <table:table-cell table:style-name="ce33" office:value-type="float" office:value="1.529" calcext:value-type="float">
            <text:p>1.529 </text:p>
          </table:table-cell>
          <table:table-cell table:style-name="ce33" office:value-type="float" office:value="0.158" calcext:value-type="float">
            <text:p>0.158 </text:p>
          </table:table-cell>
          <table:table-cell table:style-name="ce33" office:value-type="float" office:value="1.687" calcext:value-type="float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98<text:span text:style-name="T6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8.219" calcext:value-type="float">
            <text:p>8.219 </text:p>
          </table:table-cell>
          <table:table-cell table:style-name="ce33" office:value-type="float" office:value="6.473" calcext:value-type="float">
            <text:p>6.473 </text:p>
          </table:table-cell>
          <table:table-cell table:style-name="ce33" office:value-type="float" office:value="6.343" calcext:value-type="float">
            <text:p>6.343 </text:p>
          </table:table-cell>
          <table:table-cell table:style-name="ce33" office:value-type="float" office:value="1.746" calcext:value-type="float">
            <text:p>1.746 </text:p>
          </table:table-cell>
          <table:table-cell table:style-name="ce33" office:value-type="float" office:value="0.13" calcext:value-type="float">
            <text:p>0.130 </text:p>
          </table:table-cell>
          <table:table-cell table:style-name="ce33" office:value-type="float" office:value="1.876" calcext:value-type="float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99<text:span text:style-name="T6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5" office:value-type="float" office:value="7.719" calcext:value-type="float">
            <text:p>7.719 </text:p>
          </table:table-cell>
          <table:table-cell table:style-name="ce44" office:value-type="float" office:value="6.301" calcext:value-type="float">
            <text:p>6.301 </text:p>
          </table:table-cell>
          <table:table-cell table:style-name="ce44" office:value-type="float" office:value="6.194" calcext:value-type="float">
            <text:p>6.194 </text:p>
          </table:table-cell>
          <table:table-cell table:style-name="ce44" office:value-type="float" office:value="1.417" calcext:value-type="float">
            <text:p>1.417 </text:p>
          </table:table-cell>
          <table:table-cell table:style-name="ce44" office:value-type="float" office:value="0.107" calcext:value-type="float">
            <text:p>0.107 </text:p>
          </table:table-cell>
          <table:table-cell table:style-name="ce44" office:value-type="float" office:value="1.525" calcext:value-type="float">
            <text:p>1.525 </text:p>
          </table:table-cell>
          <table:table-cell table:number-columns-repeated="248"/>
        </table:table-row>
        <table:table-row table:style-name="ro8">
          <table:table-cell table:style-name="ce13" office:value-type="string" calcext:value-type="string">
            <text:p>100<text:span text:style-name="T6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5" office:value-type="float" office:value="7.753" calcext:value-type="float">
            <text:p>7.753 </text:p>
          </table:table-cell>
          <table:table-cell table:style-name="ce44" office:value-type="float" office:value="6.321" calcext:value-type="float">
            <text:p>6.321 </text:p>
          </table:table-cell>
          <table:table-cell table:style-name="ce44" office:value-type="float" office:value="6.166" calcext:value-type="float">
            <text:p>6.166 </text:p>
          </table:table-cell>
          <table:table-cell table:style-name="ce44" office:value-type="float" office:value="1.432" calcext:value-type="float">
            <text:p>1.432 </text:p>
          </table:table-cell>
          <table:table-cell table:style-name="ce44" office:value-type="float" office:value="0.155" calcext:value-type="float">
            <text:p>0.155 </text:p>
          </table:table-cell>
          <table:table-cell table:style-name="ce44" office:value-type="float" office:value="1.587" calcext:value-type="float">
            <text:p>1.587 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101<text:span text:style-name="T6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5" office:value-type="float" office:value="7.703" calcext:value-type="float">
            <text:p>7.703 </text:p>
          </table:table-cell>
          <table:table-cell table:style-name="ce44" office:value-type="float" office:value="6.285" calcext:value-type="float">
            <text:p>6.285 </text:p>
          </table:table-cell>
          <table:table-cell table:style-name="ce44" office:value-type="float" office:value="6.126" calcext:value-type="float">
            <text:p>6.126 </text:p>
          </table:table-cell>
          <table:table-cell table:style-name="ce44" table:formula="of:=+[.C45]-[.D45]" office:value-type="float" office:value="1.418" calcext:value-type="float">
            <text:p>1.418 </text:p>
          </table:table-cell>
          <table:table-cell table:style-name="ce44" table:formula="of:=+[.D45]-[.E45]" office:value-type="float" office:value="0.159" calcext:value-type="float">
            <text:p>0.159 </text:p>
          </table:table-cell>
          <table:table-cell table:style-name="ce44" table:formula="of:=+[.C45]-[.E45]" office:value-type="float" office:value="1.577" calcext:value-type="float">
            <text:p>1.577 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102<text:span text:style-name="T6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5" office:value-type="float" office:value="7.529" calcext:value-type="float">
            <text:p>7.529 </text:p>
          </table:table-cell>
          <table:table-cell table:style-name="ce44" office:value-type="float" office:value="6.22" calcext:value-type="float">
            <text:p>6.220 </text:p>
          </table:table-cell>
          <table:table-cell table:style-name="ce44" office:value-type="float" office:value="6.084" calcext:value-type="float">
            <text:p>6.084 </text:p>
          </table:table-cell>
          <table:table-cell table:style-name="ce44" table:formula="of:=+[.C46]-[.D46]" office:value-type="float" office:value="1.309" calcext:value-type="float">
            <text:p>1.309 </text:p>
          </table:table-cell>
          <table:table-cell table:style-name="ce44" table:formula="of:=+[.D46]-[.E46]" office:value-type="float" office:value="0.136" calcext:value-type="float">
            <text:p>0.136 </text:p>
          </table:table-cell>
          <table:table-cell table:style-name="ce44" table:formula="of:=+[.C46]-[.E46]" office:value-type="float" office:value="1.445" calcext:value-type="float">
            <text:p>1.445 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103<text:span text:style-name="T6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float" office:value="7.398" calcext:value-type="float">
            <text:p>7.398 </text:p>
          </table:table-cell>
          <table:table-cell table:style-name="ce44" office:value-type="float" office:value="6.195" calcext:value-type="float">
            <text:p>6.195 </text:p>
          </table:table-cell>
          <table:table-cell table:style-name="ce44" office:value-type="float" office:value="6.054" calcext:value-type="float">
            <text:p>6.054 </text:p>
          </table:table-cell>
          <table:table-cell table:style-name="ce44" table:formula="of:=+[.C47]-[.D47]" office:value-type="float" office:value="1.203" calcext:value-type="float">
            <text:p>1.203 </text:p>
          </table:table-cell>
          <table:table-cell table:style-name="ce44" table:formula="of:=+[.D47]-[.E47]" office:value-type="float" office:value="0.141" calcext:value-type="float">
            <text:p>0.141 </text:p>
          </table:table-cell>
          <table:table-cell table:style-name="ce44" table:formula="of:=+[.C47]-[.E47]" office:value-type="float" office:value="1.344" calcext:value-type="float">
            <text:p>1.344 </text:p>
          </table:table-cell>
          <table:table-cell table:number-columns-repeated="248"/>
        </table:table-row>
        <table:table-row table:style-name="ro6">
          <table:table-cell table:style-name="ce14" office:value-type="string" calcext:value-type="string">
            <text:p>104<text:span text:style-name="T6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6" office:value-type="float" office:value="7.333" calcext:value-type="float">
            <text:p>7.333 </text:p>
          </table:table-cell>
          <table:table-cell table:style-name="ce45" office:value-type="float" office:value="6.192" calcext:value-type="float">
            <text:p>6.192 </text:p>
          </table:table-cell>
          <table:table-cell table:style-name="ce45" office:value-type="float" office:value="6.056" calcext:value-type="float">
            <text:p>6.056 </text:p>
          </table:table-cell>
          <table:table-cell table:style-name="ce45" table:formula="of:=+[.C48]-[.D48]" office:value-type="float" office:value="1.141" calcext:value-type="float">
            <text:p>1.141 </text:p>
          </table:table-cell>
          <table:table-cell table:style-name="ce45" table:formula="of:=+[.D48]-[.E48]" office:value-type="float" office:value="0.136" calcext:value-type="float">
            <text:p>0.136 </text:p>
          </table:table-cell>
          <table:table-cell table:style-name="ce45" table:formula="of:=+[.C48]-[.E48]" office:value-type="float" office:value="1.277" calcext:value-type="float">
            <text:p>1.277 </text:p>
          </table:table-cell>
          <table:table-cell table:number-columns-repeated="248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1mm" fo:margin-left="4.99mm" fo:margin-right="4.99mm" fo:margin-bottom="4.18mm"/>
      </style:header-style>
      <style:footer-style>
        <style:header-footer-properties fo:min-height="7.51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00/00/00</text:date>, <text:time style:data-style-name="N2" text:time-value="18:07:47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6:24</meta:creation-date>
    <dc:date>2016-09-29T18:08:19.037000000</dc:date>
    <meta:generator>LibreOffice/5.2.1.2$Windows_x86 LibreOffice_project/31dd62db80d4e60af04904455ec9c9219178d620</meta:generator>
    <meta:editing-duration>PT32S</meta:editing-duration>
    <meta:editing-cycles>1</meta:editing-cycles>
    <meta:document-statistic meta:table-count="1" meta:cell-count="321" meta:object-count="0"/>
  </office:meta>
</office:document-meta>
</file>