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7.0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4"/>
        <table:table-column table:style-name="co3" table:default-cell-style-name="ce41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7-08-18T00:00:00</dc:date>
              <text:p text:style-name="P1"><text:span text:style-name="T1">L06</text:span></text:p>
            </office:annotation>
            <text:p>105年家庭收支調查報告</text:p>
          </table:table-cell>
          <table:table-cell table:style-name="ce12" table:number-columns-repeated="2"/>
          <table:table-cell table:style-name="ce26"/>
          <table:table-cell table:style-name="ce29" office:value-type="string">
            <office:annotation draw:style-name="gr1" draw:text-style-name="P1" svg:width="3.18cm" svg:height="2.104cm" svg:x="16.335cm" svg:y="0.053cm" draw:caption-point-x="-0.382cm" draw:caption-point-y="-0.042cm">
              <dc:date>2017-08-18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6</text:p>
          </table:table-cell>
          <table:table-cell table:style-name="ce30" table:number-columns-repeated="3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3"/>
          <table:covered-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4"/>
          <table:table-cell/>
          <table:table-cell table:style-name="ce12"/>
          <table:table-cell table:style-name="ce27"/>
          <table:table-cell table:style-name="ce32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7-08-18T00:00:00</dc:date>
              <text:p text:style-name="P1"><text:span text:style-name="T2"/></text:p>
              <text:p text:style-name="P1"><text:span text:style-name="T2"/></text:p>
            </office:annotation>
            <text:p><text:s/>民國105年 </text:p>
          </table:table-cell>
          <table:covered-table-cell table:number-columns-repeated="2" table:style-name="ce24"/>
          <table:table-cell table:style-name="ce33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男 ">
            <text:p><text:s/>男 <text:s/></text:p>
          </table:table-cell>
          <table:table-cell table:style-name="ce15" office:value-type="string" office:string-value="女">
            <text:p><text:s/>女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Male">
            <text:p><text:s/>Male </text:p>
          </table:table-cell>
          <table:table-cell table:style-name="ce16" office:value-type="string" office:string-value="Female">
            <text:p><text:s/>Female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2">
          <table:table-cell table:style-name="ce7"/>
          <table:table-cell table:style-name="ce17" office:value-type="string" office:string-value="average    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4">
          <table:table-cell table:style-name="ce8" office:value-type="string">
            <text:p>家庭戶數</text:p>
          </table:table-cell>
          <table:table-cell table:style-name="ce19" office:value-type="float" office:value="8458223">
            <text:p>8,458,223</text:p>
          </table:table-cell>
          <table:table-cell table:style-name="ce19" office:value-type="float" office:value="5945612.9997">
            <text:p>5,945,613</text:p>
          </table:table-cell>
          <table:table-cell table:style-name="ce19" office:value-type="float" office:value="2512610.0003">
            <text:p>2,512,610</text:p>
          </table:table-cell>
          <table:table-cell table:style-name="ce37" office:value-type="string">
            <text:p>No. of household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2.53">
            <text:p>2.53</text:p>
          </table:table-cell>
          <table:table-cell table:style-name="ce37" office:value-type="string">
            <text:p>No. of person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2">
            <text:p>2.20</text:p>
          </table:table-cell>
          <table:table-cell table:style-name="ce37" office:value-type="string">
            <text:p>No. of adult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1.13">
            <text:p>1.13</text:p>
          </table:table-cell>
          <table:table-cell table:style-name="ce37" office:value-type="string">
            <text:p>No. of persons employed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1.61">
            <text:p>1.61</text:p>
          </table:table-cell>
          <table:table-cell table:style-name="ce37" office:value-type="string">
            <text:p>No. of income recipient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1194572.1705">
            <text:p>1,194,572</text:p>
          </table:table-cell>
          <table:table-cell table:style-name="ce19" office:value-type="float" office:value="1280585.3511">
            <text:p>1,280,585</text:p>
          </table:table-cell>
          <table:table-cell table:style-name="ce19" office:value-type="float" office:value="991038.36098">
            <text:p>991,038</text:p>
          </table:table-cell>
          <table:table-cell table:style-name="ce37" office:value-type="string">
            <text:p>A.Total receipt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1" office:value-type="float" office:value="674344.01959">
            <text:p>674,344</text:p>
          </table:table-cell>
          <table:table-cell table:style-name="ce21" office:value-type="float" office:value="735742.20109">
            <text:p>735,742</text:p>
          </table:table-cell>
          <table:table-cell table:style-name="ce21" office:value-type="float" office:value="529056.91732">
            <text:p>529,057</text:p>
          </table:table-cell>
          <table:table-cell table:style-name="ce38" office:value-type="string">
            <text:p>　1.Compensation of employe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1" office:value-type="float" office:value="499707.25213">
            <text:p>499,707</text:p>
          </table:table-cell>
          <table:table-cell table:style-name="ce21" office:value-type="float" office:value="550472.1146">
            <text:p>550,472</text:p>
          </table:table-cell>
          <table:table-cell table:style-name="ce21" office:value-type="float" office:value="379581.87404">
            <text:p>379,582</text:p>
          </table:table-cell>
          <table:table-cell table:style-name="ce38" office:value-type="string">
            <text:p>　　(1)Full time payroll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1" office:value-type="float" office:value="46592.694381">
            <text:p>46,593</text:p>
          </table:table-cell>
          <table:table-cell table:style-name="ce21" office:value-type="float" office:value="43119.954448">
            <text:p>43,120</text:p>
          </table:table-cell>
          <table:table-cell table:style-name="ce21" office:value-type="float" office:value="54810.271995">
            <text:p>54,810</text:p>
          </table:table-cell>
          <table:table-cell table:style-name="ce38" office:value-type="string">
            <text:p>　　(2)Part time payroll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1" office:value-type="float" office:value="128044.07308">
            <text:p>128,044</text:p>
          </table:table-cell>
          <table:table-cell table:style-name="ce21" office:value-type="float" office:value="142150.13204">
            <text:p>142,150</text:p>
          </table:table-cell>
          <table:table-cell table:style-name="ce21" office:value-type="float" office:value="94664.771283">
            <text:p>94,665</text:p>
          </table:table-cell>
          <table:table-cell table:style-name="ce38" office:value-type="string">
            <text:p>　　(3)Other receipts or subsidi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1" office:value-type="float" office:value="154302.90288">
            <text:p>154,303</text:p>
          </table:table-cell>
          <table:table-cell table:style-name="ce21" office:value-type="float" office:value="179225.96548">
            <text:p>179,226</text:p>
          </table:table-cell>
          <table:table-cell table:style-name="ce21" office:value-type="float" office:value="95327.222239">
            <text:p>95,327</text:p>
          </table:table-cell>
          <table:table-cell table:style-name="ce38" office:value-type="string">
            <text:p>　2.Entrepreneurial incom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1" office:value-type="float" office:value="54301.517773">
            <text:p>54,302</text:p>
          </table:table-cell>
          <table:table-cell table:style-name="ce21" office:value-type="float" office:value="56213.895557">
            <text:p>56,214</text:p>
          </table:table-cell>
          <table:table-cell table:style-name="ce21" office:value-type="float" office:value="49776.239988">
            <text:p>49,776</text:p>
          </table:table-cell>
          <table:table-cell table:style-name="ce38" office:value-type="string">
            <text:p>　3. Property incom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1" office:value-type="float" office:value="72630.601919">
            <text:p>72,631</text:p>
          </table:table-cell>
          <table:table-cell table:style-name="ce21" office:value-type="float" office:value="75007.608049">
            <text:p>75,008</text:p>
          </table:table-cell>
          <table:table-cell table:style-name="ce21" office:value-type="float" office:value="67005.869651">
            <text:p>67,006</text:p>
          </table:table-cell>
          <table:table-cell table:style-name="ce38" office:value-type="string">
            <text:p>　4.Imputed rent incom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1" office:value-type="float" office:value="238908.84813">
            <text:p>238,909</text:p>
          </table:table-cell>
          <table:table-cell table:style-name="ce21" office:value-type="float" office:value="234320.13659">
            <text:p>234,320</text:p>
          </table:table-cell>
          <table:table-cell table:style-name="ce21" office:value-type="float" office:value="249767.16">
            <text:p>249,767</text:p>
          </table:table-cell>
          <table:table-cell table:style-name="ce38" office:value-type="string">
            <text:p>　5.Current transfer receipt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1" office:value-type="float" office:value="68443.005244">
            <text:p>68,443</text:p>
          </table:table-cell>
          <table:table-cell table:style-name="ce21" office:value-type="float" office:value="60339.860574">
            <text:p>60,340</text:p>
          </table:table-cell>
          <table:table-cell table:style-name="ce21" office:value-type="float" office:value="87617.553732">
            <text:p>87,618</text:p>
          </table:table-cell>
          <table:table-cell table:style-name="ce38" office:value-type="string">
            <text:p>　　(1)From individual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1" office:value-type="float" office:value="49688.432796">
            <text:p>49,688</text:p>
          </table:table-cell>
          <table:table-cell table:style-name="ce21" office:value-type="float" office:value="50311.280817">
            <text:p>50,311</text:p>
          </table:table-cell>
          <table:table-cell table:style-name="ce21" office:value-type="float" office:value="48214.581585">
            <text:p>48,215</text:p>
          </table:table-cell>
          <table:table-cell table:style-name="ce38" office:value-type="string">
            <text:p>　　(2)From government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1" office:value-type="float" office:value="117573.03776">
            <text:p>117,573</text:p>
          </table:table-cell>
          <table:table-cell table:style-name="ce21" office:value-type="float" office:value="121478.55958">
            <text:p>121,479</text:p>
          </table:table-cell>
          <table:table-cell table:style-name="ce21" office:value-type="float" office:value="108331.36424">
            <text:p>108,331</text:p>
          </table:table-cell>
          <table:table-cell table:style-name="ce38" office:value-type="string">
            <text:p>　　(3)Benefit of social insuranc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1" office:value-type="float" office:value="2124.8750854">
            <text:p>2,125</text:p>
          </table:table-cell>
          <table:table-cell table:style-name="ce21" office:value-type="float" office:value="1678.4981583">
            <text:p>1,678</text:p>
          </table:table-cell>
          <table:table-cell table:style-name="ce21" office:value-type="float" office:value="3181.1410639">
            <text:p>3,181</text:p>
          </table:table-cell>
          <table:table-cell table:style-name="ce38" office:value-type="string">
            <text:p>　　(4)From enterpris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1" office:value-type="float" office:value="1079.497248">
            <text:p>1,079</text:p>
          </table:table-cell>
          <table:table-cell table:style-name="ce21" office:value-type="float" office:value="511.93746186">
            <text:p>512</text:p>
          </table:table-cell>
          <table:table-cell table:style-name="ce21" office:value-type="float" office:value="2422.5193813">
            <text:p>2,423</text:p>
          </table:table-cell>
          <table:table-cell table:style-name="ce38" office:value-type="string">
            <text:p>　　(5)From abroa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1" office:value-type="float" office:value="84.280177738">
            <text:p>84</text:p>
          </table:table-cell>
          <table:table-cell table:style-name="ce21" office:value-type="float" office:value="75.544379079">
            <text:p>76</text:p>
          </table:table-cell>
          <table:table-cell table:style-name="ce21" office:value-type="float" office:value="104.95178139">
            <text:p>105</text:p>
          </table:table-cell>
          <table:table-cell table:style-name="ce38" office:value-type="string">
            <text:p>　 6.Miscellaneous receipt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201457.54518">
            <text:p>201,458</text:p>
          </table:table-cell>
          <table:table-cell table:style-name="ce19" office:value-type="float" office:value="222794.15735">
            <text:p>222,794</text:p>
          </table:table-cell>
          <table:table-cell table:style-name="ce19" office:value-type="float" office:value="150968.51635">
            <text:p>150,969</text:p>
          </table:table-cell>
          <table:table-cell table:style-name="ce37" office:value-type="string">
            <text:p>B.Nonconsumption expenditur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1" office:value-type="float" office:value="10152.405661">
            <text:p>10,152</text:p>
          </table:table-cell>
          <table:table-cell table:style-name="ce21" office:value-type="float" office:value="10976.207653">
            <text:p>10,976</text:p>
          </table:table-cell>
          <table:table-cell table:style-name="ce21" office:value-type="float" office:value="8203.0351511">
            <text:p>8,203</text:p>
          </table:table-cell>
          <table:table-cell table:style-name="ce38" office:value-type="string">
            <text:p>　 1.Interest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1" office:value-type="float" office:value="191305.13952">
            <text:p>191,305</text:p>
          </table:table-cell>
          <table:table-cell table:style-name="ce21" office:value-type="float" office:value="211817.9497">
            <text:p>211,818</text:p>
          </table:table-cell>
          <table:table-cell table:style-name="ce21" office:value-type="float" office:value="142765.4812">
            <text:p>142,765</text:p>
          </table:table-cell>
          <table:table-cell table:style-name="ce38" office:value-type="string">
            <text:p>　 2.Current transfer expenditur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1" office:value-type="float" office:value="44551.048357">
            <text:p>44,551</text:p>
          </table:table-cell>
          <table:table-cell table:style-name="ce21" office:value-type="float" office:value="49365.939934">
            <text:p>49,366</text:p>
          </table:table-cell>
          <table:table-cell table:style-name="ce21" office:value-type="float" office:value="33157.524511">
            <text:p>33,158</text:p>
          </table:table-cell>
          <table:table-cell table:style-name="ce38" office:value-type="string">
            <text:p>　　(1)To privat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1" office:value-type="float" office:value="33164.785817">
            <text:p>33,165</text:p>
          </table:table-cell>
          <table:table-cell table:style-name="ce21" office:value-type="float" office:value="37310.475355">
            <text:p>37,310</text:p>
          </table:table-cell>
          <table:table-cell table:style-name="ce21" office:value-type="float" office:value="23354.801137">
            <text:p>23,355</text:p>
          </table:table-cell>
          <table:table-cell table:style-name="ce38" office:value-type="string">
            <text:p>　　(2)To government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1" office:value-type="float" office:value="111817.52872">
            <text:p>111,818</text:p>
          </table:table-cell>
          <table:table-cell table:style-name="ce21" office:value-type="float" office:value="123041.5453">
            <text:p>123,042</text:p>
          </table:table-cell>
          <table:table-cell table:style-name="ce21" office:value-type="float" office:value="85258.031282">
            <text:p>85,258</text:p>
          </table:table-cell>
          <table:table-cell table:style-name="ce38" office:value-type="string">
            <text:p>　　(3)Social insuranc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1" office:value-type="float" office:value="1771.7766205">
            <text:p>1,772</text:p>
          </table:table-cell>
          <table:table-cell table:style-name="ce21" office:value-type="float" office:value="2099.989112">
            <text:p>2,100</text:p>
          </table:table-cell>
          <table:table-cell table:style-name="ce21" office:value-type="float" office:value="995.12427244">
            <text:p>995</text:p>
          </table:table-cell>
          <table:table-cell table:style-name="ce38" office:value-type="string">
            <text:p>　　(4)To abroad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1019"/>
        </table:table-row>
        <table:table-row table:style-name="ro5" table:number-rows-repeated="2">
          <table:table-cell table:style-name="ce11"/>
          <table:table-cell table:style-name="ce23" table:number-columns-repeated="3"/>
          <table:table-cell table:style-name="ce40"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913cm" svg:y="0.053cm" draw:caption-point-x="1.357cm" draw:caption-point-y="-0.042cm">
              <dc:date>2017-08-18T00:00:00</dc:date>
              <text:p text:style-name="P1"><text:span text:style-name="T1">L06</text:span></text:p>
            </office:annotation>
            <text:p>105年家庭收支調查報告</text:p>
          </table:table-cell>
          <table:table-cell table:style-name="ce47" table:number-columns-repeated="3"/>
          <table:table-cell table:style-name="ce30" office:value-type="string" office:string-value="The Survey of Family Income and Expenditure, 2016">
            <office:annotation draw:style-name="gr1" draw:text-style-name="P1" svg:width="3.182cm" svg:height="2.104cm" svg:x="16.304cm" svg:y="0.053cm" draw:caption-point-x="2.524cm" draw:caption-point-y="-0.042cm">
              <dc:date>2017-08-18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6 </text:p>
          </table:table-cell>
          <table:table-cell table:style-name="ce54" table:number-columns-repeated="3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2"/>
          <table:table-cell table:number-columns-repeated="2"/>
          <table:table-cell table:style-name="ce26"/>
          <table:table-cell table:style-name="ce30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44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7"/>
          <table:covered-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45" office:value-type="string" office:string-value="                                          of  Household  Heads" table:number-columns-spanned="5" table:number-rows-spanned="1">
            <text:p><text:s text:c="43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3cm" svg:height="2.094cm" svg:x="10.499cm" svg:y="1.973cm" draw:caption-point-x="1.354cm" draw:caption-point-y="0.28cm">
              <dc:date>2017-08-18T00:00:00</dc:date>
              <text:p text:style-name="P1"><text:span text:style-name="T2"/></text:p>
              <text:p text:style-name="P1"><text:span text:style-name="T2"/></text:p>
            </office:annotation>
            <text:p>2016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男 ">
            <text:p><text:s/>男 <text:s/></text:p>
          </table:table-cell>
          <table:table-cell table:style-name="ce15" office:value-type="string" office:string-value="女">
            <text:p><text:s/>女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Male">
            <text:p><text:s/>Male </text:p>
          </table:table-cell>
          <table:table-cell table:style-name="ce16" office:value-type="string" office:string-value="Female">
            <text:p><text:s/>Female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2">
          <table:table-cell table:style-name="ce7"/>
          <table:table-cell table:style-name="ce17" office:value-type="string" office:string-value="average    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Default" table:number-columns-repeated="8"/>
          <table:table-cell table:style-name="ce42" table:number-columns-repeated="998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821340.20141">
            <text:p>821,340</text:p>
          </table:table-cell>
          <table:table-cell table:style-name="ce19" office:value-type="float" office:value="671439.65452">
            <text:p>671,440</text:p>
          </table:table-cell>
          <table:table-cell table:style-name="ce37" office:value-type="string">
            <text:p>C.Consumption expenditur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.食品及非酒精飲料</text:p>
          </table:table-cell>
          <table:table-cell table:style-name="ce21" office:value-type="float" office:value="113618.01745">
            <text:p>113,618</text:p>
          </table:table-cell>
          <table:table-cell table:style-name="ce21" office:value-type="float" office:value="121094.78378">
            <text:p>121,095</text:p>
          </table:table-cell>
          <table:table-cell table:style-name="ce21" office:value-type="float" office:value="95925.673998">
            <text:p>95,926</text:p>
          </table:table-cell>
          <table:table-cell table:style-name="ce38" office:value-type="string">
            <text:p>　1.Food and non-alcoholic beverag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2.菸酒及檳榔</text:p>
          </table:table-cell>
          <table:table-cell table:style-name="ce21" office:value-type="float" office:value="8773.4625118">
            <text:p>8,773</text:p>
          </table:table-cell>
          <table:table-cell table:style-name="ce21" office:value-type="float" office:value="10384.322823">
            <text:p>10,384</text:p>
          </table:table-cell>
          <table:table-cell table:style-name="ce21" office:value-type="float" office:value="4961.6683988">
            <text:p>4,962</text:p>
          </table:table-cell>
          <table:table-cell table:style-name="ce38" office:value-type="string">
            <text:p>　2.Tobacco,alcoholic beverages and betel nut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3.衣著鞋襪及服飾用品</text:p>
          </table:table-cell>
          <table:table-cell table:style-name="ce21" office:value-type="float" office:value="22881.660616">
            <text:p>22,882</text:p>
          </table:table-cell>
          <table:table-cell table:style-name="ce21" office:value-type="float" office:value="24356.578384">
            <text:p>24,357</text:p>
          </table:table-cell>
          <table:table-cell table:style-name="ce21" office:value-type="float" office:value="19391.548639">
            <text:p>19,392</text:p>
          </table:table-cell>
          <table:table-cell table:style-name="ce38" office:value-type="string">
            <text:p>　3.Clothing and footwear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4.住宅服務、水電瓦斯及其他燃料</text:p>
          </table:table-cell>
          <table:table-cell table:style-name="ce21" office:value-type="float" office:value="188157.9116">
            <text:p>188,158</text:p>
          </table:table-cell>
          <table:table-cell table:style-name="ce21" office:value-type="float" office:value="192049.60461">
            <text:p>192,050</text:p>
          </table:table-cell>
          <table:table-cell table:style-name="ce21" office:value-type="float" office:value="178948.96133">
            <text:p>178,949</text:p>
          </table:table-cell>
          <table:table-cell table:style-name="ce38" office:value-type="string">
            <text:p>　4.Housing,water,electricity,gas and other fuel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1)房地租及水費</text:p>
          </table:table-cell>
          <table:table-cell table:style-name="ce21" office:value-type="float" office:value="169040.3984">
            <text:p>169,040</text:p>
          </table:table-cell>
          <table:table-cell table:style-name="ce21" office:value-type="float" office:value="171959.11641">
            <text:p>171,959</text:p>
          </table:table-cell>
          <table:table-cell table:style-name="ce21" office:value-type="float" office:value="162133.80815">
            <text:p>162,134</text:p>
          </table:table-cell>
          <table:table-cell table:style-name="ce52" office:value-type="string">
            <text:p>　　(1)Rent and water charg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2)電費及燃料</text:p>
          </table:table-cell>
          <table:table-cell table:style-name="ce21" office:value-type="float" office:value="19117.513202">
            <text:p>19,118</text:p>
          </table:table-cell>
          <table:table-cell table:style-name="ce21" office:value-type="float" office:value="20090.488202">
            <text:p>20,090</text:p>
          </table:table-cell>
          <table:table-cell table:style-name="ce21" office:value-type="float" office:value="16815.153183">
            <text:p>16,815</text:p>
          </table:table-cell>
          <table:table-cell table:style-name="ce38" office:value-type="string">
            <text:p>　　(2)Power and fuel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7">
          <table:table-cell table:style-name="ce9" office:value-type="string">
            <text:p>　5.家具設備及家務維護</text:p>
          </table:table-cell>
          <table:table-cell table:style-name="ce21" office:value-type="float" office:value="18856.044688">
            <text:p>18,856</text:p>
          </table:table-cell>
          <table:table-cell table:style-name="ce21" office:value-type="float" office:value="20065.78966">
            <text:p>20,066</text:p>
          </table:table-cell>
          <table:table-cell table:style-name="ce21" office:value-type="float" office:value="15993.413627">
            <text:p>15,993</text:p>
          </table:table-cell>
          <table:table-cell table:style-name="ce53" office:value-type="string">
            <text:p>　5.Furnishings,household equipment </text:p>
            <text:p><text:s text:c="7"/>and routine household maintenanc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6.醫療保健</text:p>
          </table:table-cell>
          <table:table-cell table:style-name="ce21" office:value-type="float" office:value="119092.98583">
            <text:p>119,093</text:p>
          </table:table-cell>
          <table:table-cell table:style-name="ce21" office:value-type="float" office:value="123488.29998">
            <text:p>123,488</text:p>
          </table:table-cell>
          <table:table-cell table:style-name="ce21" office:value-type="float" office:value="108692.31207">
            <text:p>108,692</text:p>
          </table:table-cell>
          <table:table-cell table:style-name="ce38" office:value-type="string">
            <text:p>　6.Health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7.交通</text:p>
          </table:table-cell>
          <table:table-cell table:style-name="ce21" office:value-type="float" office:value="70789.780858">
            <text:p>70,790</text:p>
          </table:table-cell>
          <table:table-cell table:style-name="ce21" office:value-type="float" office:value="78695.594483">
            <text:p>78,696</text:p>
          </table:table-cell>
          <table:table-cell table:style-name="ce21" office:value-type="float" office:value="52082.1787">
            <text:p>52,082</text:p>
          </table:table-cell>
          <table:table-cell table:style-name="ce38" office:value-type="string">
            <text:p>　7.Transport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1)個人交通工具之購置</text:p>
          </table:table-cell>
          <table:table-cell table:style-name="ce21" office:value-type="float" office:value="12126.388788">
            <text:p>12,126</text:p>
          </table:table-cell>
          <table:table-cell table:style-name="ce21" office:value-type="float" office:value="13997.080085">
            <text:p>13,997</text:p>
          </table:table-cell>
          <table:table-cell table:style-name="ce21" office:value-type="float" office:value="7699.7541353">
            <text:p>7,700</text:p>
          </table:table-cell>
          <table:table-cell table:style-name="ce52" office:value-type="string">
            <text:p>　　(1)Purchase of vehicl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2)個人交通設備使用管理及保養費</text:p>
          </table:table-cell>
          <table:table-cell table:style-name="ce21" office:value-type="float" office:value="43577.727934">
            <text:p>43,578</text:p>
          </table:table-cell>
          <table:table-cell table:style-name="ce21" office:value-type="float" office:value="48931.767858">
            <text:p>48,932</text:p>
          </table:table-cell>
          <table:table-cell table:style-name="ce21" office:value-type="float" office:value="30908.412215">
            <text:p>30,908</text:p>
          </table:table-cell>
          <table:table-cell table:style-name="ce38" office:value-type="string">
            <text:p>　　(2)Operation of transport equipment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3)乘交通設備及其他交通服務</text:p>
          </table:table-cell>
          <table:table-cell table:style-name="ce21" office:value-type="float" office:value="9898.0490247">
            <text:p>9,898</text:p>
          </table:table-cell>
          <table:table-cell table:style-name="ce21" office:value-type="float" office:value="9959.8942908">
            <text:p>9,960</text:p>
          </table:table-cell>
          <table:table-cell table:style-name="ce21" office:value-type="float" office:value="9751.7039818">
            <text:p>9,752</text:p>
          </table:table-cell>
          <table:table-cell table:style-name="ce52" office:value-type="string">
            <text:p>　　(3)Transport servic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4)汽、機車保險費</text:p>
          </table:table-cell>
          <table:table-cell table:style-name="ce21" office:value-type="float" office:value="5187.6151115">
            <text:p>5,188</text:p>
          </table:table-cell>
          <table:table-cell table:style-name="ce21" office:value-type="float" office:value="5806.8522492">
            <text:p>5,807</text:p>
          </table:table-cell>
          <table:table-cell table:style-name="ce21" office:value-type="float" office:value="3722.3083687">
            <text:p>3,722</text:p>
          </table:table-cell>
          <table:table-cell table:style-name="ce38" office:value-type="string">
            <text:p>　　(4)Insurance of vehicl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8.通訊</text:p>
          </table:table-cell>
          <table:table-cell table:style-name="ce21" office:value-type="float" office:value="27500.184433">
            <text:p>27,500</text:p>
          </table:table-cell>
          <table:table-cell table:style-name="ce21" office:value-type="float" office:value="29484.380069">
            <text:p>29,484</text:p>
          </table:table-cell>
          <table:table-cell table:style-name="ce21" office:value-type="float" office:value="22804.963382">
            <text:p>22,805</text:p>
          </table:table-cell>
          <table:table-cell table:style-name="ce38" office:value-type="string">
            <text:p>　8.Communication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9.休閒與文化</text:p>
          </table:table-cell>
          <table:table-cell table:style-name="ce21" office:value-type="float" office:value="43129.341637">
            <text:p>43,129</text:p>
          </table:table-cell>
          <table:table-cell table:style-name="ce21" office:value-type="float" office:value="45195.741809">
            <text:p>45,196</text:p>
          </table:table-cell>
          <table:table-cell table:style-name="ce21" office:value-type="float" office:value="38239.599207">
            <text:p>38,240</text:p>
          </table:table-cell>
          <table:table-cell table:style-name="ce38" office:value-type="string">
            <text:p>　9.Recreation and cultur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1)套裝旅遊(不含自助旅遊)</text:p>
          </table:table-cell>
          <table:table-cell table:style-name="ce21" office:value-type="float" office:value="21977.520143">
            <text:p>21,978</text:p>
          </table:table-cell>
          <table:table-cell table:style-name="ce21" office:value-type="float" office:value="22863.032765">
            <text:p>22,863</text:p>
          </table:table-cell>
          <table:table-cell table:style-name="ce21" office:value-type="float" office:value="19882.123183">
            <text:p>19,882</text:p>
          </table:table-cell>
          <table:table-cell table:style-name="ce52" office:value-type="string">
            <text:p>　　(1)Package holiday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2)娛樂消遣及文化服務</text:p>
          </table:table-cell>
          <table:table-cell table:style-name="ce21" office:value-type="float" office:value="10653.001537">
            <text:p>10,653</text:p>
          </table:table-cell>
          <table:table-cell table:style-name="ce21" office:value-type="float" office:value="11132.624887">
            <text:p>11,133</text:p>
          </table:table-cell>
          <table:table-cell table:style-name="ce21" office:value-type="float" office:value="9518.0642308">
            <text:p>9,518</text:p>
          </table:table-cell>
          <table:table-cell table:style-name="ce38" office:value-type="string">
            <text:p>　　(2)Recreational and cultural servic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3)書報雜誌文具</text:p>
          </table:table-cell>
          <table:table-cell table:style-name="ce21" office:value-type="float" office:value="4474.8544286">
            <text:p>4,475</text:p>
          </table:table-cell>
          <table:table-cell table:style-name="ce21" office:value-type="float" office:value="4836.1922363">
            <text:p>4,836</text:p>
          </table:table-cell>
          <table:table-cell table:style-name="ce21" office:value-type="float" office:value="3619.8173292">
            <text:p>3,620</text:p>
          </table:table-cell>
          <table:table-cell table:style-name="ce38" office:value-type="string">
            <text:p>　　(3)Newspapers,books and stationery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46" office:value-type="string">
            <text:p>(4)教育消遣康樂器材及其附屬品</text:p>
          </table:table-cell>
          <table:table-cell table:style-name="ce21" office:value-type="float" office:value="6023.9655287">
            <text:p>6,024</text:p>
          </table:table-cell>
          <table:table-cell table:style-name="ce21" office:value-type="float" office:value="6363.8919213">
            <text:p>6,364</text:p>
          </table:table-cell>
          <table:table-cell table:style-name="ce21" office:value-type="float" office:value="5219.5944649">
            <text:p>5,220</text:p>
          </table:table-cell>
          <table:table-cell table:style-name="ce38" office:value-type="string">
            <text:p>　　(4)Recreational faciliti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0.教育</text:p>
          </table:table-cell>
          <table:table-cell table:style-name="ce21" office:value-type="float" office:value="29744.64293">
            <text:p>29,745</text:p>
          </table:table-cell>
          <table:table-cell table:style-name="ce21" office:value-type="float" office:value="33649.71148">
            <text:p>33,650</text:p>
          </table:table-cell>
          <table:table-cell table:style-name="ce21" office:value-type="float" office:value="20504.041986">
            <text:p>20,504</text:p>
          </table:table-cell>
          <table:table-cell table:style-name="ce38" office:value-type="string">
            <text:p>　10.Education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1.餐廳及旅館</text:p>
          </table:table-cell>
          <table:table-cell table:style-name="ce21" office:value-type="float" office:value="91906.219802">
            <text:p>91,906</text:p>
          </table:table-cell>
          <table:table-cell table:style-name="ce21" office:value-type="float" office:value="98968.701983">
            <text:p>98,969</text:p>
          </table:table-cell>
          <table:table-cell table:style-name="ce21" office:value-type="float" office:value="75194.20088">
            <text:p>75,194</text:p>
          </table:table-cell>
          <table:table-cell table:style-name="ce38" office:value-type="string">
            <text:p>　11.Restaurants and hotel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9" office:value-type="string">
            <text:p>　12.什項消費</text:p>
          </table:table-cell>
          <table:table-cell table:style-name="ce21" office:value-type="float" office:value="42360.310478">
            <text:p>42,360</text:p>
          </table:table-cell>
          <table:table-cell table:style-name="ce21" office:value-type="float" office:value="43906.692351">
            <text:p>43,907</text:p>
          </table:table-cell>
          <table:table-cell table:style-name="ce21" office:value-type="float" office:value="38701.092307">
            <text:p>38,701</text:p>
          </table:table-cell>
          <table:table-cell table:style-name="ce38" office:value-type="string">
            <text:p>　12.Miscellaneous goods and service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19" office:value-type="float" office:value="993114.6253">
            <text:p>993,115</text:p>
          </table:table-cell>
          <table:table-cell table:style-name="ce19" office:value-type="float" office:value="1057791.1938">
            <text:p>1,057,791</text:p>
          </table:table-cell>
          <table:table-cell table:style-name="ce19" office:value-type="float" office:value="840069.84462">
            <text:p>840,070</text:p>
          </table:table-cell>
          <table:table-cell table:style-name="ce37" office:value-type="string">
            <text:p>Disposable incom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821340.20141">
            <text:p>821,340</text:p>
          </table:table-cell>
          <table:table-cell table:style-name="ce19" office:value-type="float" office:value="671439.65452">
            <text:p>671,440</text:p>
          </table:table-cell>
          <table:table-cell table:style-name="ce37" office:value-type="string">
            <text:p>Final consumption expenditure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儲蓄</text:p>
          </table:table-cell>
          <table:table-cell table:style-name="ce19" office:value-type="float" office:value="216304.06246">
            <text:p>216,304</text:p>
          </table:table-cell>
          <table:table-cell table:style-name="ce19" office:value-type="float" office:value="236450.99238">
            <text:p>236,451</text:p>
          </table:table-cell>
          <table:table-cell table:style-name="ce19" office:value-type="float" office:value="168630.1901">
            <text:p>168,630</text:p>
          </table:table-cell>
          <table:table-cell table:style-name="ce37" office:value-type="string">
            <text:p>Saving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4">
          <table:table-cell table:style-name="ce8" office:value-type="string">
            <text:p>所得總額</text:p>
          </table:table-cell>
          <table:table-cell table:style-name="ce19" office:value-type="float" office:value="1253389.0535">
            <text:p>1,253,389</text:p>
          </table:table-cell>
          <table:table-cell table:style-name="ce19" office:value-type="float" office:value="1340820.5573">
            <text:p>1,340,821</text:p>
          </table:table-cell>
          <table:table-cell table:style-name="ce19" office:value-type="float" office:value="1046499.0525">
            <text:p>1,046,499</text:p>
          </table:table-cell>
          <table:table-cell table:style-name="ce37" office:value-type="string">
            <text:p>Current receipts</text:p>
          </table:table-cell>
          <table:table-cell table:style-name="ce40" table:number-columns-repeated="13"/>
          <table:table-cell table:style-name="Default" table:number-columns-repeated="8"/>
          <table:table-cell table:style-name="ce40" table:number-columns-repeated="998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1019"/>
        </table:table-row>
        <table:table-row table:style-name="ro5" table:number-rows-repeated="2">
          <table:table-cell table:style-name="ce40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4:46</dc:date>
    <meta:print-date>2017-08-17T09:21:44</meta:print-date>
    <meta:document-statistic meta:table-count="2" meta:cell-count="295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5").Select
Rem     ActiveWindow.SelectedSheets.PrintOut From:=1, To:=2, Copies:=1, Collate _
Rem         :=True
Rem     Sheets("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5").Select
Rem     Range("AA1:AP50").Select
Rem     Selection.Clear
Rem     Workbooks.Add
Rem     Workbooks.OpenText Filename:= _
Rem         "D:\105\twa\t105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5.txt").Activate
Rem     ActiveWorkbook.Close
Rem     Sheets("6").Select
Rem     Range("AA1:AP50").Select
Rem     Selection.Clear
Rem     Workbooks.Add
Rem     Workbooks.OpenText Filename:= _
Rem         "D:\105\twa\t105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5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