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 svg:panose-1="2 15 3 9 0 0 0 0 0 0"/>
    <style:font-face style:name="華康中黑體" svg:font-family="華康中黑體" style:font-family-generic="modern" style:font-pitch="fixed"/>
    <style:font-face style:name="華康細圓體(P)" svg:font-family="華康細圓體(P)" style:font-family-generic="swiss" style:font-pitch="variable" svg:panose-1="2 15 3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65"/>
    </style:style>
    <style:style style:name="T6" style:parent-style-name="預設段落字型" style:family="text">
      <style:text-properties style:font-name="華康中黑體" style:font-name-asian="華康細圓體" fo:font-weight="bold" style:font-weight-asian="bold" fo:font-size="14pt" style:font-size-asian="14pt"/>
    </style:style>
    <style:style style:name="T7" style:parent-style-name="預設段落字型" style:family="text">
      <style:text-properties style:font-name="華康中黑體" style:font-name-asian="華康細圓體" fo:font-weight="bold" style:font-weight-asian="bold" fo:font-size="14pt" style:font-size-asian="14pt"/>
    </style:style>
    <style:style style:name="T8" style:parent-style-name="預設段落字型" style:family="text">
      <style:text-properties style:font-name="華康中黑體" style:font-name-asian="華康細圓體" fo:font-weight="bold" style:font-weight-asian="bold" fo:font-size="14pt" style:font-size-asian="14pt"/>
    </style:style>
    <style:style style:name="T9" style:parent-style-name="預設段落字型" style:family="text">
      <style:text-properties style:font-name="華康中黑體" style:font-name-asian="華康細圓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justify" fo:margin-top="0.0694in" fo:line-height="0.25in" fo:text-indent="0.3347in"/>
      <style:text-properties style:font-name="華康細圓體(P)" style:font-name-asian="華康細圓體(P)" fo:letter-spacing="-0.0013in" fo:font-size="11pt" style:font-size-asian="11pt" style:font-size-complex="11pt"/>
    </style:style>
    <style:style style:name="P11" style:parent-style-name="內文" style:family="paragraph">
      <style:paragraph-properties style:snap-to-layout-grid="false" fo:text-align="justify" fo:margin-top="0.0694in" fo:line-height="0.25in" fo:text-indent="0.3347in"/>
      <style:text-properties style:font-name="華康細圓體(P)" style:font-name-asian="華康細圓體(P)" fo:letter-spacing="-0.0013in" fo:font-size="11pt" style:font-size-asian="11pt" style:font-size-complex="11pt"/>
    </style:style>
    <style:style style:name="P12" style:parent-style-name="內文" style:family="paragraph">
      <style:paragraph-properties style:snap-to-layout-grid="false" fo:text-align="justify" fo:margin-top="0.0694in" fo:line-height="0.25in" fo:text-indent="0.3347in"/>
      <style:text-properties style:font-name="華康細圓體(P)" style:font-name-asian="華康細圓體(P)" fo:letter-spacing="-0.0013in" fo:font-size="11pt" style:font-size-asian="11pt" style:font-size-complex="11pt"/>
    </style:style>
    <style:style style:name="P13" style:parent-style-name="內文" style:family="paragraph">
      <style:paragraph-properties style:snap-to-layout-grid="false" fo:text-align="justify" fo:margin-top="0.0694in" fo:line-height="0.25in" fo:text-indent="0.3347in"/>
    </style:style>
    <style:style style:name="P14" style:parent-style-name="內文" style:family="paragraph">
      <style:paragraph-properties style:snap-to-layout-grid="false" fo:text-align="justify" fo:margin-top="0.0694in" fo:line-height="0.25in" fo:text-indent="0.3347in"/>
      <style:text-properties style:font-name="華康細圓體(P)" style:font-name-asian="華康細圓體(P)" fo:letter-spacing="-0.0013in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附錄</text:span><text:span text:style-name="T7">五</text:span><text:span text:style-name="T8"><text:s/></text:span><text:span text:style-name="T9">高所得者所得占比</text:span></text:p>
      <text:p text:style-name="P10">由於全球化及知識經濟發展，讓部分人的所得快速累積，成為所謂金字塔頂端高所得者。經濟合作暨發展組織(OECD)研究指出，家戶面所得調查因抽樣及樣本數限制，難以完整涵蓋頂端高所得者(top earners)，因此無法用以觀察其所得概況，為瞭解金字塔頂端所得集中情形，國際間爰另以財稅資料計算所得最高10%、5%、1%、0.1%或0.01%者所擁有的所得占全部所得的比重(高所得者所得占比)來衡量。</text:p>
      <text:p text:style-name="P11">目前國際上較重要的研究結果是《21世紀資本論》作者法國經濟學家皮凱提(Thomas Piketty)，以財稅資料並另行估計未報稅者之所得，據以推估設算金字塔頂端高所得者擁有的所得占比，各國學者以其研究方式，建立全球財富及所得資料庫(The World Wealth and Income Database，簡稱WID)，已有包括臺灣在內的50個國家資料，台灣的資料是由中研院研究團隊，利用財政部財稅資料所建立。</text:p>
      <text:p text:style-name="P12">依據全球財富及所得資料庫(WID)，我國、美、日、韓及新加坡之頂端高所得者所得占比，長期多呈上升趨勢。</text:p>
      <text:p text:style-name="P13"><draw:frame draw:z-index="251657728" draw:style-name="a0" draw:name="圖片 6" text:anchor-type="paragraph" svg:x="-0.15069in" svg:y="0.11875in" svg:width="6.21875in" svg:height="3.63542in" style:rel-width="scale" style:rel-height="scale"><draw:image xlink:href="media/image1.emf" xlink:type="simple" xlink:show="embed" xlink:actuate="onLoad"/><svg:title/><svg:desc/></draw:frame></text:p>
      <text:p text:style-name="P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 svg:panose-1="2 15 3 9 0 0 0 0 0 0"/>
    <style:font-face style:name="華康中黑體" svg:font-family="華康中黑體" style:font-family-generic="modern" style:font-pitch="fixed"/>
    <style:font-face style:name="華康細圓體(P)" svg:font-family="華康細圓體(P)" style:font-family-generic="swiss" style:font-pitch="variable" svg:panose-1="2 15 3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頁碼" style:display-name="頁碼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1.1812in" fo:margin-right="1.0631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2" style:parent-style-name="預設段落字型" style:family="text">
      <style:text-properties style:font-name="華康細圓體" style:font-name-asian="華康細圓體" fo:font-size="8pt" style:font-size-asian="8pt"/>
    </style:style>
    <style:style style:name="T3" style:parent-style-name="預設段落字型" style:family="text">
      <style:text-properties style:font-name="華康細圓體" style:font-name-asian="華康細圓體" fo:font-size="8pt" style:font-size-asian="8pt"/>
    </style:style>
    <style:style style:name="T4" style:parent-style-name="預設段落字型" style:family="text">
      <style:text-properties style:font-name="華康細圓體" style:font-name-asian="華康細圓體" fo:font-size="8pt" style:font-size-asian="8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10</text:span><text:span text:style-name="T3">6</text:span><text:span text:style-name="T4">年家庭收支調查報告</text:span></text:p>
      </style:header>
      <style:footer>
        <text:p text:style-name="P5"><text:page-number text:fixed="false">- 165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瞭解所得分配概況，國際間主要透過家戶面所得抽樣調查蒐集資料，並多以吉尼係數作為衡量全體家庭間所得不均程度指標，或以所得占比表達分配情形</dc:title>
    <dc:description/>
    <dc:subject/>
    <meta:initial-creator>dgbas</meta:initial-creator>
    <dc:creator>lifei</dc:creator>
    <meta:creation-date>2018-08-23T02:16:00Z</meta:creation-date>
    <dc:date>2018-08-23T02:16:00Z</dc:date>
    <meta:print-date>2018-08-23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