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華康細圓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4pt" style:font-name-asian="華康細圓體" style:font-size-asian="4pt" style:font-size-complex="4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6</text:span><text:span text:style-name="T2">表</text:span><text:span text:style-name="T3">  </text:span><text:span text:style-name="T2">政府對家庭移轉收支對所得分配之影響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6.  The Changes of Disposable Income occurred by Current</text:p>
            <text:p>                Transfers Between Households and Government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Times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calcext:value-type="string" table:number-columns-spanned="3" table:number-rows-spanned="1">
            <text:p>五等分位所得差距倍數</text:p>
          </table:table-cell>
          <table:covered-table-cell table:style-name="ce38"/>
          <table:covered-table-cell table:style-name="ce47"/>
          <table:table-cell table:style-name="ce54" office:value-type="string" calcext:value-type="string" table:number-columns-spanned="3" table:number-rows-spanned="1">
            <text:p>移轉收支效果</text:p>
          </table:table-cell>
          <table:covered-table-cell table:number-columns-repeated="2"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3" table:number-rows-spanned="1">
            <text:p>Ratio of income share of highest</text:p>
          </table:table-cell>
          <table:covered-table-cell table:style-name="ce39"/>
          <table:covered-table-cell table:style-name="ce48"/>
          <table:table-cell table:style-name="ce55" office:value-type="string" calcext:value-type="string" table:number-columns-spanned="3" table:number-rows-spanned="1">
            <text:p>Ratio difference</text:p>
          </table:table-cell>
          <table:covered-table-cell table:number-columns-repeated="2" table:style-name="ce58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3" table:number-rows-spanned="1">
            <text:p>20%<text:span text:style-name="T7">　</text:span><text:span text:style-name="T8">to</text:span><text:span text:style-name="T9">　</text:span><text:span text:style-name="T8">that</text:span><text:span text:style-name="T9">　</text:span><text:span text:style-name="T8">of</text:span><text:span text:style-name="T9">　</text:span><text:span text:style-name="T8">lowest</text:span><text:span text:style-name="T9">　</text:span><text:span text:style-name="T8">20%</text:span></text:p>
          </table:table-cell>
          <table:covered-table-cell table:style-name="ce40"/>
          <table:covered-table-cell table:style-name="ce49"/>
          <table:table-cell table:style-name="ce56" table:number-columns-spanned="3" table:number-rows-spanned="1"/>
          <table:covered-table-cell table:number-columns-repeated="2" table:style-name="ce5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 calcext:value-type="string">
            <text:p>政府移轉</text:p>
          </table:table-cell>
          <table:table-cell table:style-name="ce41" office:value-type="string" calcext:value-type="string">
            <text:p>加來自政府</text:p>
          </table:table-cell>
          <table:table-cell table:style-name="ce50" office:value-type="string" calcext:value-type="string" table:number-columns-spanned="1" table:number-rows-spanned="2">
            <text:p>實際<text:span text:style-name="T10">(</text:span><text:span text:style-name="T11">目前</text:span><text:span text:style-name="T12">)</text:span></text:p>
          </table:table-cell>
          <table:table-cell table:style-name="ce41" office:value-type="string" calcext:value-type="string">
            <text:p>從政府</text:p>
          </table:table-cell>
          <table:table-cell table:style-name="ce59" office:value-type="string" calcext:value-type="string">
            <text:p>對政府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 calcext:value-type="string">
            <text:p>收支前</text:p>
          </table:table-cell>
          <table:table-cell table:style-name="ce42" office:value-type="string" calcext:value-type="string">
            <text:p>移轉收入</text:p>
          </table:table-cell>
          <table:covered-table-cell table:style-name="ce51"/>
          <table:table-cell table:style-name="ce42" office:value-type="string" calcext:value-type="string">
            <text:p>移轉收入</text:p>
          </table:table-cell>
          <table:table-cell table:style-name="ce60" office:value-type="string" calcext:value-type="string">
            <text:p>移轉支出</text:p>
          </table:table-cell>
          <table:covered-table-cell table:style-name="ce63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Without current transfers</text:p>
          </table:table-cell>
          <table:table-cell table:style-name="ce43" office:value-type="string" calcext:value-type="string" table:number-columns-spanned="1" table:number-rows-spanned="2">
            <text:p>Including current transfers from government</text:p>
          </table:table-cell>
          <table:table-cell table:style-name="ce52" office:value-type="string" calcext:value-type="string" table:number-columns-spanned="1" table:number-rows-spanned="2">
            <text:p>With current transfers</text:p>
          </table:table-cell>
          <table:table-cell table:style-name="ce57" office:value-type="string" calcext:value-type="string" table:number-columns-spanned="1" table:number-rows-spanned="2">
            <text:p>With current transfers from government</text:p>
          </table:table-cell>
          <table:table-cell table:style-name="ce61" office:value-type="string" calcext:value-type="string" table:number-columns-spanned="1" table:number-rows-spanned="2">
            <text:p>With current transfers to government</text:p>
          </table:table-cell>
          <table:table-cell table:style-name="ce31" office:value-type="string" calcext:value-type="string" table:number-columns-spanned="1" table:number-rows-spanned="2">
            <text:p>With current transfers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2"/>
          <table:covered-table-cell table:style-name="ce31"/>
          <table:covered-table-cell table:style-name="ce43"/>
          <table:covered-table-cell table:style-name="ce52"/>
          <table:covered-table-cell table:style-name="ce57"/>
          <table:covered-table-cell table:style-name="ce61"/>
          <table:covered-table-cell table:style-name="ce31"/>
          <table:table-cell table:number-columns-repeated="1016"/>
        </table:table-row>
        <table:table-row table:style-name="ro8">
          <table:table-cell table:style-name="ce6"/>
          <table:table-cell table:style-name="ce20"/>
          <table:table-cell table:style-name="ce32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44" office:value-type="string" calcext:value-type="string">
            <text:p>A-B</text:p>
          </table:table-cell>
          <table:table-cell table:style-name="ce62" office:value-type="string" calcext:value-type="string">
            <text:p>B-C</text:p>
          </table:table-cell>
          <table:table-cell table:style-name="ce32" office:value-type="string" calcext:value-type="string">
            <text:p>A-C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9<text:span text:style-name="T6">年</text:span></text:p>
          </table:table-cell>
          <table:table-cell table:style-name="ce23" office:value-type="float" office:value="1980" calcext:value-type="float">
            <text:p>1980</text:p>
          </table:table-cell>
          <table:table-cell table:style-name="ce33" office:value-type="float" office:value="4.3" calcext:value-type="float">
            <text:p>4.30 </text:p>
          </table:table-cell>
          <table:table-cell table:style-name="ce33" office:value-type="float" office:value="4.26" calcext:value-type="float">
            <text:p>4.26 </text:p>
          </table:table-cell>
          <table:table-cell table:style-name="ce33" office:value-type="float" office:value="4.17" calcext:value-type="float">
            <text:p>4.17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0<text:span text:style-name="T6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3" office:value-type="float" office:value="4.33" calcext:value-type="float">
            <text:p>4.33 </text:p>
          </table:table-cell>
          <table:table-cell table:style-name="ce33" office:value-type="float" office:value="4.3" calcext:value-type="float">
            <text:p>4.30 </text:p>
          </table:table-cell>
          <table:table-cell table:style-name="ce33" office:value-type="float" office:value="4.21" calcext:value-type="float">
            <text:p>4.21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1<text:span text:style-name="T6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3" office:value-type="float" office:value="4.41" calcext:value-type="float">
            <text:p>4.41 </text:p>
          </table:table-cell>
          <table:table-cell table:style-name="ce33" office:value-type="float" office:value="4.38" calcext:value-type="float">
            <text:p>4.38 </text:p>
          </table:table-cell>
          <table:table-cell table:style-name="ce33" office:value-type="float" office:value="4.29" calcext:value-type="float">
            <text:p>4.29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2<text:span text:style-name="T6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3" office:value-type="float" office:value="4.51" calcext:value-type="float">
            <text:p>4.51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3<text:span text:style-name="T6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33" office:value-type="float" office:value="4.4" calcext:value-type="float">
            <text:p>4.40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4<text:span text:style-name="T6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33" office:value-type="float" office:value="4.5" calcext:value-type="float">
            <text:p>4.50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5<text:span text:style-name="T6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3" office:value-type="float" office:value="4.78" calcext:value-type="float">
            <text:p>4.78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4.6" calcext:value-type="float">
            <text:p>4.60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6<text:span text:style-name="T6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3" office:value-type="float" office:value="4.88" calcext:value-type="float">
            <text:p>4.88 </text:p>
          </table:table-cell>
          <table:table-cell table:style-name="ce33" office:value-type="float" office:value="4.8" calcext:value-type="float">
            <text:p>4.80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7<text:span text:style-name="T6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3" office:value-type="float" office:value="5.05" calcext:value-type="float">
            <text:p>5.05 </text:p>
          </table:table-cell>
          <table:table-cell table:style-name="ce33" office:value-type="float" office:value="4.95" calcext:value-type="float">
            <text:p>4.95 </text:p>
          </table:table-cell>
          <table:table-cell table:style-name="ce33" office:value-type="float" office:value="4.85" calcext:value-type="float">
            <text:p>4.85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2" calcext:value-type="float">
            <text:p>0.2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8<text:span text:style-name="T6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5.03" calcext:value-type="float">
            <text:p>5.03 </text:p>
          </table:table-cell>
          <table:table-cell table:style-name="ce33" office:value-type="float" office:value="4.94" calcext:value-type="float">
            <text:p>4.94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79<text:span text:style-name="T6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3" office:value-type="float" office:value="5.53" calcext:value-type="float">
            <text:p>5.53 </text:p>
          </table:table-cell>
          <table:table-cell table:style-name="ce33" office:value-type="float" office:value="5.3" calcext:value-type="float">
            <text:p>5.30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0<text:span text:style-name="T6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4" office:value-type="float" office:value="5.31" calcext:value-type="float">
            <text:p>5.31 </text:p>
          </table:table-cell>
          <table:table-cell table:style-name="ce33" office:value-type="float" office:value="5.07" calcext:value-type="float">
            <text:p>5.07 </text:p>
          </table:table-cell>
          <table:table-cell table:style-name="ce33" office:value-type="float" office:value="4.97" calcext:value-type="float">
            <text:p>4.97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1<text:span text:style-name="T6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4" office:value-type="float" office:value="5.57" calcext:value-type="float">
            <text:p>5.57 </text:p>
          </table:table-cell>
          <table:table-cell table:style-name="ce33" office:value-type="float" office:value="5.34" calcext:value-type="float">
            <text:p>5.34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2<text:span text:style-name="T6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4" office:value-type="float" office:value="5.76" calcext:value-type="float">
            <text:p>5.76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5.42" calcext:value-type="float">
            <text:p>5.42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3<text:span text:style-name="T6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5.79" calcext:value-type="float">
            <text:p>5.79 </text:p>
          </table:table-cell>
          <table:table-cell table:style-name="ce33" office:value-type="float" office:value="5.49" calcext:value-type="float">
            <text:p>5.49 </text:p>
          </table:table-cell>
          <table:table-cell table:style-name="ce33" office:value-type="float" office:value="5.38" calcext:value-type="float">
            <text:p>5.38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4<text:span text:style-name="T6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3" office:value-type="float" office:value="5.43" calcext:value-type="float">
            <text:p>5.43 </text:p>
          </table:table-cell>
          <table:table-cell table:style-name="ce33" office:value-type="float" office:value="5.34" calcext:value-type="float">
            <text:p>5.3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5<text:span text:style-name="T6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4" office:value-type="float" office:value="6.17" calcext:value-type="float">
            <text:p>6.17 </text:p>
          </table:table-cell>
          <table:table-cell table:style-name="ce33" office:value-type="float" office:value="5.49" calcext:value-type="float">
            <text:p>5.49 </text:p>
          </table:table-cell>
          <table:table-cell table:style-name="ce33" office:value-type="float" office:value="5.38" calcext:value-type="float">
            <text:p>5.38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6<text:span text:style-name="T6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6.25" calcext:value-type="float">
            <text:p>6.25 </text:p>
          </table:table-cell>
          <table:table-cell table:style-name="ce33" office:value-type="float" office:value="5.53" calcext:value-type="float">
            <text:p>5.53 </text:p>
          </table:table-cell>
          <table:table-cell table:style-name="ce33" office:value-type="float" office:value="5.41" calcext:value-type="float">
            <text:p>5.41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7<text:span text:style-name="T6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4" office:value-type="float" office:value="6.49" calcext:value-type="float">
            <text:p>6.49 </text:p>
          </table:table-cell>
          <table:table-cell table:style-name="ce33" office:value-type="float" office:value="5.65" calcext:value-type="float">
            <text:p>5.65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.98" calcext:value-type="float">
            <text:p>0.98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8<text:span text:style-name="T6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6.47" calcext:value-type="float">
            <text:p>6.47 </text:p>
          </table:table-cell>
          <table:table-cell table:style-name="ce33" office:value-type="float" office:value="5.65" calcext:value-type="float">
            <text:p>5.65 </text:p>
          </table:table-cell>
          <table:table-cell table:style-name="ce33" office:value-type="float" office:value="5.5" calcext:value-type="float">
            <text:p>5.50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89<text:span text:style-name="T6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6.57" calcext:value-type="float">
            <text:p>6.57 </text:p>
          </table:table-cell>
          <table:table-cell table:style-name="ce33" office:value-type="float" office:value="5.69" calcext:value-type="float">
            <text:p>5.69 </text:p>
          </table:table-cell>
          <table:table-cell table:style-name="ce33" office:value-type="float" office:value="5.55" calcext:value-type="float">
            <text:p>5.55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0<text:span text:style-name="T6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7.67" calcext:value-type="float">
            <text:p>7.67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3" office:value-type="float" office:value="6.39" calcext:value-type="float">
            <text:p>6.39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1<text:span text:style-name="T6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7.47" calcext:value-type="float">
            <text:p>7.47 </text:p>
          </table:table-cell>
          <table:table-cell table:style-name="ce33" office:value-type="float" office:value="6.29" calcext:value-type="float">
            <text:p>6.29 </text:p>
          </table:table-cell>
          <table:table-cell table:style-name="ce33" office:value-type="float" office:value="6.16" calcext:value-type="float">
            <text:p>6.16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2<text:span text:style-name="T6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4" office:value-type="float" office:value="7.32" calcext:value-type="float">
            <text:p>7.32 </text:p>
          </table:table-cell>
          <table:table-cell table:style-name="ce33" office:value-type="float" office:value="6.2" calcext:value-type="float">
            <text:p>6.20 </text:p>
          </table:table-cell>
          <table:table-cell table:style-name="ce33" office:value-type="float" office:value="6.07" calcext:value-type="float">
            <text:p>6.07 </text:p>
          </table:table-cell>
          <table:table-cell table:style-name="ce33" office:value-type="float" office:value="1.12" calcext:value-type="float">
            <text:p>1.12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3<text:span text:style-name="T6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4" office:value-type="float" office:value="7.41" calcext:value-type="float">
            <text:p>7.41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6.03" calcext:value-type="float">
            <text:p>6.03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<text:span text:style-name="T6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4" office:value-type="float" office:value="7.45" calcext:value-type="float">
            <text:p>7.45 </text:p>
          </table:table-cell>
          <table:table-cell table:style-name="ce33" office:value-type="float" office:value="6.18" calcext:value-type="float">
            <text:p>6.18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5<text:span text:style-name="T6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4" office:value-type="float" office:value="7.45" calcext:value-type="float">
            <text:p>7.45 </text:p>
          </table:table-cell>
          <table:table-cell table:style-name="ce33" office:value-type="float" office:value="6.16" calcext:value-type="float">
            <text:p>6.16 </text:p>
          </table:table-cell>
          <table:table-cell table:style-name="ce33" office:value-type="float" office:value="6.01" calcext:value-type="float">
            <text:p>6.01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6<text:span text:style-name="T6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4" office:value-type="float" office:value="7.52" calcext:value-type="float">
            <text:p>7.52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1.54" calcext:value-type="float">
            <text:p>1.5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7<text:span text:style-name="T6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4" office:value-type="float" office:value="7.73" calcext:value-type="float">
            <text:p>7.73 </text:p>
          </table:table-cell>
          <table:table-cell table:style-name="ce33" office:value-type="float" office:value="6.2" calcext:value-type="float">
            <text:p>6.20 </text:p>
          </table:table-cell>
          <table:table-cell table:style-name="ce33" office:value-type="float" office:value="6.05" calcext:value-type="float">
            <text:p>6.05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8<text:span text:style-name="T6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8.22" calcext:value-type="float">
            <text:p>8.22 </text:p>
          </table:table-cell>
          <table:table-cell table:style-name="ce33" office:value-type="float" office:value="6.47" calcext:value-type="float">
            <text:p>6.47 </text:p>
          </table:table-cell>
          <table:table-cell table:style-name="ce33" office:value-type="float" office:value="6.34" calcext:value-type="float">
            <text:p>6.34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1.88" calcext:value-type="float">
            <text:p>1.88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99<text:span text:style-name="T6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5" office:value-type="float" office:value="7.72" calcext:value-type="float">
            <text:p>7.72 </text:p>
          </table:table-cell>
          <table:table-cell table:style-name="ce45" office:value-type="float" office:value="6.3" calcext:value-type="float">
            <text:p>6.30 </text:p>
          </table:table-cell>
          <table:table-cell table:style-name="ce45" office:value-type="float" office:value="6.19" calcext:value-type="float">
            <text:p>6.19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45" office:value-type="float" office:value="1.53" calcext:value-type="float">
            <text:p>1.53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0<text:span text:style-name="T6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5" office:value-type="float" office:value="7.75" calcext:value-type="float">
            <text:p>7.75 </text:p>
          </table:table-cell>
          <table:table-cell table:style-name="ce45" office:value-type="float" office:value="6.32" calcext:value-type="float">
            <text:p>6.32 </text:p>
          </table:table-cell>
          <table:table-cell table:style-name="ce45" office:value-type="float" office:value="6.17" calcext:value-type="float">
            <text:p>6.17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45" office:value-type="float" office:value="1.59" calcext:value-type="float">
            <text:p>1.59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1<text:span text:style-name="T6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5" office:value-type="float" office:value="7.7" calcext:value-type="float">
            <text:p>7.70 </text:p>
          </table:table-cell>
          <table:table-cell table:style-name="ce45" office:value-type="float" office:value="6.29" calcext:value-type="float">
            <text:p>6.29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45" office:value-type="float" office:value="1.58" calcext:value-type="float">
            <text:p>1.58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2<text:span text:style-name="T6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5" office:value-type="float" office:value="7.53" calcext:value-type="float">
            <text:p>7.53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45" office:value-type="float" office:value="1.31" calcext:value-type="float">
            <text:p>1.31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5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3<text:span text:style-name="T6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float" office:value="7.4" calcext:value-type="float">
            <text:p>7.40 </text:p>
          </table:table-cell>
          <table:table-cell table:style-name="ce45" office:value-type="float" office:value="6.2" calcext:value-type="float">
            <text:p>6.20 </text:p>
          </table:table-cell>
          <table:table-cell table:style-name="ce45" office:value-type="float" office:value="6.05" calcext:value-type="float">
            <text:p>6.05 </text:p>
          </table:table-cell>
          <table:table-cell table:style-name="ce45" office:value-type="float" office:value="1.2" calcext:value-type="float">
            <text:p>1.20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5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4<text:span text:style-name="T6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5" office:value-type="float" office:value="7.33" calcext:value-type="float">
            <text:p>7.33 </text:p>
          </table:table-cell>
          <table:table-cell table:style-name="ce45" office:value-type="float" office:value="6.19" calcext:value-type="float">
            <text:p>6.19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5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105<text:span text:style-name="T6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5" office:value-type="float" office:value="7.28" calcext:value-type="float">
            <text:p>7.28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45" office:value-type="float" office:value="1.07" calcext:value-type="float">
            <text:p>1.07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5" office:value-type="float" office:value="1.21" calcext:value-type="float">
            <text:p>1.21 </text:p>
          </table:table-cell>
          <table:table-cell table:style-name="ce64" table:number-columns-repeated="1016"/>
        </table:table-row>
        <table:table-row table:style-name="ro9">
          <table:table-cell table:style-name="ce13" office:value-type="string" calcext:value-type="string">
            <text:p>106<text:span text:style-name="T6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5" office:value-type="float" office:value="7.25" calcext:value-type="float">
            <text:p>7.25 </text:p>
          </table:table-cell>
          <table:table-cell table:style-name="ce45" office:value-type="float" office:value="6.21" calcext:value-type="float">
            <text:p>6.21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5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7<text:span text:style-name="T6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6" office:value-type="float" office:value="7.25" calcext:value-type="float">
            <text:p>7.25 </text:p>
          </table:table-cell>
          <table:table-cell table:style-name="ce46" office:value-type="float" office:value="6.23" calcext:value-type="float">
            <text:p>6.23 </text:p>
          </table:table-cell>
          <table:table-cell table:style-name="ce46" office:value-type="float" office:value="6.09" calcext:value-type="float">
            <text:p>6.09 </text:p>
          </table:table-cell>
          <table:table-cell table:style-name="ce46" office:value-type="float" office:value="1.02" calcext:value-type="float">
            <text:p>1.02 </text:p>
          </table:table-cell>
          <table:table-cell table:style-name="ce46" office:value-type="float" office:value="0.140000000000001" calcext:value-type="float">
            <text:p>0.14 </text:p>
          </table:table-cell>
          <table:table-cell table:style-name="ce46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7" table:number-columns-repeated="6"/>
          <table:table-cell table:number-columns-repeated="1016"/>
        </table:table-row>
        <table:table-row table:style-name="ro6">
          <table:table-cell table:number-columns-repeated="5"/>
          <table:table-cell table:style-name="ce37" table:number-columns-repeated="3"/>
          <table:table-cell table:number-columns-repeated="1016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4:16</meta:creation-date>
    <dc:creator>黃麗妃</dc:creator>
    <dc:date>2019-08-15T11:28:54</dc:date>
    <meta:print-date>2019-08-15T11:28:52</meta:print-date>
    <meta:document-statistic meta:table-count="1" meta:cell-count="345" meta:object-count="0"/>
    <meta:generator>NDC_ODF_Application_Tools/1.0.3$Windows_X86_64 LibreOffice_project/8ad3e16aadc5e73175a2d44b1abec8638aa18880</meta:generator>
  </office:meta>
</office:document-meta>
</file>