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23.6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1pt" style:font-size-asian="11pt" style:font-size-complex="11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0pt" style:font-size-asian="10pt" style:font-size-complex="10pt"/>
    </style:style>
    <style:style style:name="T12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29</text:span><text:span text:style-name="T2">表</text:span><text:span text:style-name="T3">  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69<text:span text:style-name="T5">年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107<text:span text:style-name="T5">年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基<text:span text:style-name="T15">本</text:span><text:span text:style-name="T16">所得</text:span></text:p>
            <text:p><text:span text:style-name="T5">增加倍數</text:span>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8" office:value-type="float" office:value="1980" calcext:value-type="float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covered-table-cell table:style-name="ce32"/>
          <table:table-cell table:number-columns-repeated="1018"/>
        </table:table-row>
        <table:table-row table:style-name="ro4">
          <table:table-cell table:style-name="ce6" table:number-columns-spanned="1" table:number-rows-spanned="2"/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33" office:value-type="string" calcext:value-type="string">
            <text:p>Rate of primary</text:p>
            <text:p>income growth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8" office:value-type="string" calcext:value-type="string">
            <text:p>Amount</text:p>
            <text:p>(NT$)</text:p>
            <text:p>(A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18" office:value-type="string" calcext:value-type="string">
            <text:p>Amount</text:p>
            <text:p>(NT$)</text:p>
            <text:p>(B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34" office:value-type="string" calcext:value-type="string">
            <text:p>(B/A)-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全體就業者：</text:p>
            <text:p><text:span text:style-name="T4">All employed persons</text:span></text:p>
          </table:table-cell>
          <table:table-cell table:style-name="ce20" office:value-type="float" office:value="127531" calcext:value-type="float">
            <text:p>127,53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612674" calcext:value-type="float">
            <text:p>612,674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table:formula="of:=ROUND([.D8]/[.B8]-1;2)" office:value-type="float" office:value="3.8" calcext:value-type="float">
            <text:p>3.80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.<text:span text:style-name="T5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4">   and Managers</text:span></text:p>
            <text:p><text:span text:style-name="T4">   </text:span></text:p>
          </table:table-cell>
          <table:table-cell table:style-name="ce20" office:value-type="float" office:value="278074" calcext:value-type="float">
            <text:p>278,074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8" office:value-type="float" office:value="1462497" calcext:value-type="float">
            <text:p>1,462,497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table:formula="of:=ROUND([.D9]/[.B9]-1;2)" office:value-type="float" office:value="4.26" calcext:value-type="float">
            <text:p>4.26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2.<text:span text:style-name="T5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202367" calcext:value-type="float">
            <text:p>202,367</text:p>
          </table:table-cell>
          <table:table-cell table:style-name="ce25" office:value-type="float" office:value="7.17" calcext:value-type="float">
            <text:p>7.17 </text:p>
          </table:table-cell>
          <table:table-cell table:style-name="ce27" office:value-type="float" office:value="930046" calcext:value-type="float">
            <text:p>930,046</text:p>
          </table:table-cell>
          <table:table-cell table:style-name="ce29" office:value-type="float" office:value="11.38" calcext:value-type="float">
            <text:p>11.38 </text:p>
          </table:table-cell>
          <table:table-cell table:style-name="ce29" table:formula="of:=ROUND([.D10]/[.B10]-1;2)" office:value-type="float" office:value="3.6" calcext:value-type="float">
            <text:p>3.6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.<text:span text:style-name="T5">技術員及助理專業人員</text:span></text:p>
            <text:p><text:span text:style-name="T6">   </text:span><text:span text:style-name="T8">Technicians and Associate</text:span></text:p>
            <text:p><text:span text:style-name="T4">    Professionals</text:span></text:p>
          </table:table-cell>
          <table:table-cell table:style-name="ce20" office:value-type="float" office:value="150468" calcext:value-type="float">
            <text:p>150,468</text:p>
          </table:table-cell>
          <table:table-cell table:style-name="ce25" office:value-type="float" office:value="16.11" calcext:value-type="float">
            <text:p>16.11 </text:p>
          </table:table-cell>
          <table:table-cell table:style-name="ce28" office:value-type="float" office:value="747983" calcext:value-type="float">
            <text:p>747,983</text:p>
          </table:table-cell>
          <table:table-cell table:style-name="ce29" office:value-type="float" office:value="18.4" calcext:value-type="float">
            <text:p>18.40 </text:p>
          </table:table-cell>
          <table:table-cell table:style-name="ce29" table:formula="of:=ROUND([.D11]/[.B11]-1;2)" office:value-type="float" office:value="3.97" calcext:value-type="float">
            <text:p>3.9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.<text:span text:style-name="T5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160203" calcext:value-type="float">
            <text:p>160,203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8" office:value-type="float" office:value="490702" calcext:value-type="float">
            <text:p>490,702</text:p>
          </table:table-cell>
          <table:table-cell table:style-name="ce29" office:value-type="float" office:value="10.92" calcext:value-type="float">
            <text:p>10.92 </text:p>
          </table:table-cell>
          <table:table-cell table:style-name="ce29" table:formula="of:=ROUND([.D12]/[.B12]-1;2)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5.<text:span text:style-name="T5">服務及銷售工作人員</text:span></text:p>
            <text:p><text:span text:style-name="T6">   Service and Sales Workers</text:span></text:p>
          </table:table-cell>
          <table:table-cell table:style-name="ce20" office:value-type="float" office:value="118949" calcext:value-type="float">
            <text:p>118,949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7" office:value-type="float" office:value="478615" calcext:value-type="float">
            <text:p>478,615</text:p>
          </table:table-cell>
          <table:table-cell table:style-name="ce29" office:value-type="float" office:value="19.4" calcext:value-type="float">
            <text:p>19.40 </text:p>
          </table:table-cell>
          <table:table-cell table:style-name="ce29" table:formula="of:=ROUND([.D13]/[.B13]-1;2)" office:value-type="float" office:value="3.02" calcext:value-type="float">
            <text:p>3.02 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6.<text:span text:style-name="T5">農林漁牧業生產人員</text:span></text:p>
            <text:p><text:span text:style-name="T6">   Skilled Agricultural,</text:span></text:p>
            <text:p><text:span text:style-name="T6">   Forestry and Fishery</text:span></text:p>
            <text:p><text:span text:style-name="T6">   Workers</text:span></text:p>
          </table:table-cell>
          <table:table-cell table:style-name="ce20" office:value-type="float" office:value="72748" calcext:value-type="float">
            <text:p>72,748</text:p>
          </table:table-cell>
          <table:table-cell table:style-name="ce25" office:value-type="float" office:value="19.24" calcext:value-type="float">
            <text:p>19.24 </text:p>
          </table:table-cell>
          <table:table-cell table:style-name="ce28" office:value-type="float" office:value="316476" calcext:value-type="float">
            <text:p>316,476</text:p>
          </table:table-cell>
          <table:table-cell table:style-name="ce29" office:value-type="float" office:value="5.07" calcext:value-type="float">
            <text:p>5.07 </text:p>
          </table:table-cell>
          <table:table-cell table:style-name="ce29" table:formula="of:=ROUND([.D14]/[.B14]-1;2)" office:value-type="float" office:value="3.35" calcext:value-type="float">
            <text:p>3.35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7.<text:span text:style-name="T5">技藝有關工作人員、機</text:span></text:p>
            <text:p><text:span text:style-name="T6">    </text:span><text:span text:style-name="T9">械設備操作及組裝人員、</text:span></text:p>
            <text:p><text:span text:style-name="T6">    </text:span><text:span text:style-name="T7">基層技術工及勞力工</text:span></text:p>
            <text:p><text:span text:style-name="T6">    Craft and Related Trades</text:span></text:p>
            <text:p><text:span text:style-name="T6">    Workers</text:span><text:span text:style-name="T8">,Plant and Machine</text:span></text:p>
            <text:p><text:span text:style-name="T4">     Operators and Assemblers,</text:span></text:p>
            <text:p><text:span text:style-name="T4">     Elementary Labourers</text:span></text:p>
          </table:table-cell>
          <table:table-cell table:style-name="ce21" office:value-type="float" office:value="110054" calcext:value-type="float">
            <text:p>110,054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1" office:value-type="float" office:value="482522" calcext:value-type="float">
            <text:p>482,522</text:p>
          </table:table-cell>
          <table:table-cell table:style-name="ce30" office:value-type="float" office:value="30.89" calcext:value-type="float">
            <text:p>30.89 </text:p>
          </table:table-cell>
          <table:table-cell table:style-name="ce29" table:formula="of:=ROUND([.D15]/[.B15]-1;2)" office:value-type="float" office:value="3.38" calcext:value-type="float">
            <text:p>3.38 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附註：<text:span text:style-name="T6">1.</text:span><text:span text:style-name="T7">基</text:span><text:span text:style-name="T10">本</text:span><text:span text:style-name="T11">所得包括受僱人員報酬及產業主所得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            2.<text:span text:style-name="T5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2" office:value-type="string" calcext:value-type="string">
            <text:p>Note<text:span text:style-name="T12">：</text:span><text:span text:style-name="T13">1.The Primary income includes compensation of employees and e</text:span><text:span text:style-name="T14">ntrepreneurial income.</text:span>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            2.The table doesn’t include unpaid family workers, and<text:span text:style-name="T4"> soldiers are included in technicians and associate professionals.</text:span></text:p>
          </table:table-cell>
          <table:table-cell table:number-columns-repeated="1023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14" table:number-columns-repeated="6"/>
          <table:table-cell table:number-columns-repeated="1018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6:23</meta:creation-date>
    <dc:creator>黃麗妃</dc:creator>
    <dc:date>2019-08-15T11:34:09</dc:date>
    <meta:print-date>2019-08-15T11:34:05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