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5"/>
      <style:text-properties style:font-name="華康細圓體(P)" style:font-name-asian="華康細圓體(P)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7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8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9" style:parent-style-name="內文" style:family="paragraph">
      <style:paragraph-properties style:snap-to-layout-grid="false" fo:text-align="justify" fo:margin-top="0.0694in" fo:line-height="0.25in" fo:text-indent="0.3347in"/>
    </style:style>
    <style:style style:name="P10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1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五<text:s/>高所得者所得占比</text:p>
      <text:p text:style-name="P6">由於全球化及知識經濟發展，讓部分人的所得快速累積，成為所謂金字塔頂端高所得者。經濟合作暨發展組織(OECD)研究指出，家戶面所得調查因抽樣及樣本數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p>
      <text:p text:style-name="P7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不均度資料庫(World<text:s/>Inequality<text:s/>Database，簡稱WID)，已有包括臺灣在內的84個國家資料，台灣的資料是由中研院研究團隊，利用財政部財稅資料所建立。</text:p>
      <text:p text:style-name="P8">依據全球不均度資料庫(WID)，我國、美、日、韓及新加坡之頂端高所得者所得占比，長期多呈上升趨勢。</text:p>
      <text:p text:style-name="P9"><draw:frame draw:z-index="251657728" draw:style-name="a0" draw:name="圖片 9" text:anchor-type="paragraph" svg:x="0.03611in" svg:y="0.22431in" svg:width="6.21875in" svg:height="3.88542in" style:rel-width="scale" style:rel-height="scale"><draw:image xlink:href="media/image1.emf" xlink:type="simple" xlink:show="embed" xlink:actuate="onLoad"/><svg:title/><svg:desc/></draw:frame></text:p>
      <text:p text:style-name="P10"/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.1812in" fo:margin-right="1.0631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華康細圓體" style:font-name-asian="華康細圓體" fo:font-size="8pt" style:font-size-asian="8pt"/>
    </style:style>
    <style:style style:name="T3" style:parent-style-name="預設段落字型" style:family="text">
      <style:text-properties style:font-name="華康細圓體" style:font-name-asian="華康細圓體" fo:font-size="8pt" style:font-size-asian="8pt"/>
    </style:style>
    <style:style style:name="T4" style:parent-style-name="預設段落字型" style:family="text">
      <style:text-properties style:font-name="華康細圓體" style:font-name-asian="華康細圓體" fo:font-size="8pt" style:font-size-asian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7</text:span><text:span text:style-name="T4">年家庭收支調查報告</text:span></text:p>
      </style:header>
      <style:footer>
        <text:p text:style-name="P5"><text:page-number text:fixed="false">- 16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瞭解所得分配概況，國際間主要透過家戶面所得抽樣調查蒐集資料，並多以吉尼係數作為衡量全體家庭間所得不均程度指標，或以所得占比表達分配情形</dc:title>
    <dc:description/>
    <dc:subject/>
    <meta:initial-creator>dgbas</meta:initial-creator>
    <dc:creator>黃麗妃</dc:creator>
    <meta:creation-date>2019-09-09T01:22:00Z</meta:creation-date>
    <dc:date>2019-09-09T01:22:00Z</dc:date>
    <meta:print-date>2018-09-14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