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script-lb.xml" manifest:media-type="text/xml"/>
  <manifest:file-entry manifest:full-path="Basic/VBAProject/Module21.xml" manifest:media-type="text/xml"/>
  <manifest:file-entry manifest:full-path="Basic/VBAProject/Module31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42.0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3.2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italic" fo:text-shadow="none" style:text-underline-style="none" fo:font-weight="bold" style:font-name-asian="CG Times (W1)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italic" fo:text-shadow="none" style:text-underline-style="none" fo:font-weight="bold" style:font-name-asian="CG Times (W1)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4mm" fo:min-width="26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G Times (W1)" style:font-name-asian="CG Times (W1)"/>
    </style:style>
    <style:style style:name="T6" style:family="text">
      <style:text-properties style:use-window-font-color="true"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4"/>
        <table:table-column table:style-name="co4" table:number-columns-repeated="21" table:default-cell-style-name="ce2"/>
        <table:table-column table:style-name="co5" table:default-cell-style-name="ce2"/>
        <table:table-column table:style-name="co4" table:number-columns-repeated="23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8年家庭收支調查報告" calcext:value-type="string">
            <office:annotation draw:style-name="gr1" draw:text-style-name="P2" svg:width="31.43mm" svg:height="20.64mm" svg:x="57.11mm" svg:y="0.85mm" draw:caption-point-x="-14.93mm" draw:caption-point-y="-0.75mm">
              <dc:date>2020-08-14T00:00:00</dc:date>
              <text:p text:style-name="P1"><text:span text:style-name="T1">L18</text:span></text:p>
            </office:annotation>
            <text:p><text:s/>108年家庭收支調查報告 </text:p>
          </table:table-cell>
          <table:table-cell table:style-name="ce17" office:value-type="string" office:string-value="The Survey of Family Income and Expenditure, 2019" calcext:value-type="string" table:number-columns-spanned="4" table:number-rows-spanned="1">
            <text:p><text:s/>The Survey of Family Income and Expenditure, 2019 </text:p>
          </table:table-cell>
          <table:covered-table-cell table:number-columns-repeated="3" table:style-name="ce27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5  家庭戶數按經濟戶長性別及消費支出組別分" calcext:value-type="string" table:number-columns-spanned="5" table:number-rows-spanned="1">
            <text:p><text:s/>附表5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 office:value-type="string" office:string-value="Table 5.  Number of Households by Sex of Household" calcext:value-type="string" table:number-columns-spanned="5" table:number-rows-spanned="1">
            <text:p><text:s/>Table 5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calcext:value-type="string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108年                    " calcext:value-type="string">
            <text:p><text:s/>民國108年 <text:s text:c="20"/></text:p>
          </table:table-cell>
          <table:table-cell table:style-name="ce20"/>
          <table:table-cell table:style-name="ce37" office:value-type="string" office:string-value="單位：戶" calcext:value-type="string">
            <text:p><text:s/>單位：戶 </text:p>
          </table:table-cell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 calcext:value-type="string">
            <text:p>2019</text:p>
          </table:table-cell>
          <table:table-cell table:style-name="ce8"/>
          <table:table-cell table:style-name="ce38" office:value-type="string" calcext:value-type="string">
            <text:p>Unit<text:span text:style-name="T7">：</text:span><text:span text:style-name="T8"> Households</text:span></text:p>
          </table:table-cell>
          <table:table-cell table:number-columns-repeated="13"/>
          <table:table-cell table:style-name="ce48" table:number-columns-repeated="8"/>
          <table:table-cell table:style-name="ce49" table:number-columns-repeated="16"/>
          <table:table-cell table:number-columns-repeated="982"/>
        </table:table-row>
        <table:table-row table:style-name="ro4">
          <table:table-cell table:style-name="ce9" office:value-type="string" calcext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calcext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5">
          <table:covered-table-cell table:style-name="ce10"/>
          <table:table-cell table:style-name="ce10" office:value-type="string" calcext:value-type="string">
            <text:p>戶　數</text:p>
          </table:table-cell>
          <table:table-cell table:style-name="ce29" office:value-type="string" calcext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 calcext:value-type="string">
            <text:p>Consumption</text:p>
          </table:table-cell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9" office:value-type="string" calcext:value-type="string">
            <text:p><text:s/>Expenditure</text:p>
          </table:table-cell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0" office:value-type="string" calcext:value-type="string">
            <text:p>groups</text:p>
          </table:table-cell>
          <table:table-cell table:style-name="ce45" table:number-columns-repeated="13"/>
          <table:table-cell table:style-name="ce48" table:number-columns-repeated="8"/>
          <table:table-cell table:style-name="ce49" table:number-columns-repeated="16"/>
          <table:table-cell table:style-name="ce45"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6" table:number-columns-repeated="13"/>
          <table:table-cell table:style-name="ce48" table:number-columns-repeated="8"/>
          <table:table-cell table:style-name="ce49" table:number-columns-repeated="16"/>
          <table:table-cell table:style-name="ce46" table:number-columns-repeated="982"/>
        </table:table-row>
        <table:table-row table:style-name="ro8">
          <table:table-cell table:style-name="ce13" office:value-type="string" calcext:value-type="string">
            <text:p>總　　　計</text:p>
          </table:table-cell>
          <table:table-cell table:style-name="ce24" office:value-type="float" office:value="8734576" calcext:value-type="float">
            <text:p>8,734,576</text:p>
          </table:table-cell>
          <table:table-cell table:style-name="ce31" office:value-type="float" office:value="6144282" calcext:value-type="float">
            <text:p>6,144,282</text:p>
          </table:table-cell>
          <table:table-cell table:style-name="ce31" office:value-type="float" office:value="2590294" calcext:value-type="float">
            <text:p>2,590,294</text:p>
          </table:table-cell>
          <table:table-cell table:style-name="ce42" office:value-type="string" calcext:value-type="string">
            <text:p>Total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4" office:value-type="string" calcext:value-type="string">
            <text:p>未滿<text:span text:style-name="T2">200,000</text:span><text:span text:style-name="T3">元</text:span></text:p>
          </table:table-cell>
          <table:table-cell table:style-name="ce25" office:value-type="float" office:value="172791" calcext:value-type="float">
            <text:p>172,791</text:p>
          </table:table-cell>
          <table:table-cell table:style-name="ce32" office:value-type="float" office:value="76251" calcext:value-type="float">
            <text:p>76,251</text:p>
          </table:table-cell>
          <table:table-cell table:style-name="ce32" office:value-type="float" office:value="96540" calcext:value-type="float">
            <text:p>96,540</text:p>
          </table:table-cell>
          <table:table-cell table:style-name="ce42" office:value-type="string" calcext:value-type="string">
            <text:p>Under NT$200,000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00,000<text:span text:style-name="T4">～</text:span><text:span text:style-name="T5">299,999</text:span></text:p>
          </table:table-cell>
          <table:table-cell table:style-name="ce25" office:value-type="float" office:value="459978" calcext:value-type="float">
            <text:p>459,978</text:p>
          </table:table-cell>
          <table:table-cell table:style-name="ce32" office:value-type="float" office:value="219549" calcext:value-type="float">
            <text:p>219,549</text:p>
          </table:table-cell>
          <table:table-cell table:style-name="ce32" office:value-type="float" office:value="240430" calcext:value-type="float">
            <text:p>240,430</text:p>
          </table:table-cell>
          <table:table-cell table:style-name="ce42" office:value-type="string" calcext:value-type="string">
            <text:p>200,000<text:span text:style-name="T4">～</text:span><text:span text:style-name="T5">2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300,000<text:span text:style-name="T4">～</text:span><text:span text:style-name="T5">399,999</text:span></text:p>
          </table:table-cell>
          <table:table-cell table:style-name="ce25" office:value-type="float" office:value="664419" calcext:value-type="float">
            <text:p>664,419</text:p>
          </table:table-cell>
          <table:table-cell table:style-name="ce32" office:value-type="float" office:value="372675" calcext:value-type="float">
            <text:p>372,675</text:p>
          </table:table-cell>
          <table:table-cell table:style-name="ce32" office:value-type="float" office:value="291744" calcext:value-type="float">
            <text:p>291,744</text:p>
          </table:table-cell>
          <table:table-cell table:style-name="ce42" office:value-type="string" calcext:value-type="string">
            <text:p>300,000<text:span text:style-name="T4">～</text:span><text:span text:style-name="T5">3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400,000<text:span text:style-name="T4">～</text:span><text:span text:style-name="T5">499,999</text:span></text:p>
          </table:table-cell>
          <table:table-cell table:style-name="ce25" office:value-type="float" office:value="839462" calcext:value-type="float">
            <text:p>839,462</text:p>
          </table:table-cell>
          <table:table-cell table:style-name="ce32" office:value-type="float" office:value="526064" calcext:value-type="float">
            <text:p>526,064</text:p>
          </table:table-cell>
          <table:table-cell table:style-name="ce32" office:value-type="float" office:value="313398" calcext:value-type="float">
            <text:p>313,398</text:p>
          </table:table-cell>
          <table:table-cell table:style-name="ce42" office:value-type="string" calcext:value-type="string">
            <text:p>400,000<text:span text:style-name="T4">～</text:span><text:span text:style-name="T5">4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500,000<text:span text:style-name="T4">～</text:span><text:span text:style-name="T5">599,999</text:span></text:p>
          </table:table-cell>
          <table:table-cell table:style-name="ce25" office:value-type="float" office:value="879638" calcext:value-type="float">
            <text:p>879,638</text:p>
          </table:table-cell>
          <table:table-cell table:style-name="ce32" office:value-type="float" office:value="596018" calcext:value-type="float">
            <text:p>596,018</text:p>
          </table:table-cell>
          <table:table-cell table:style-name="ce32" office:value-type="float" office:value="283620" calcext:value-type="float">
            <text:p>283,620</text:p>
          </table:table-cell>
          <table:table-cell table:style-name="ce42" office:value-type="string" calcext:value-type="string">
            <text:p>500,000<text:span text:style-name="T4">～</text:span><text:span text:style-name="T5">5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600,000<text:span text:style-name="T4">～</text:span><text:span text:style-name="T5">699,999</text:span></text:p>
          </table:table-cell>
          <table:table-cell table:style-name="ce25" office:value-type="float" office:value="888472" calcext:value-type="float">
            <text:p>888,472</text:p>
          </table:table-cell>
          <table:table-cell table:style-name="ce32" office:value-type="float" office:value="613483" calcext:value-type="float">
            <text:p>613,483</text:p>
          </table:table-cell>
          <table:table-cell table:style-name="ce32" office:value-type="float" office:value="274989" calcext:value-type="float">
            <text:p>274,989</text:p>
          </table:table-cell>
          <table:table-cell table:style-name="ce42" office:value-type="string" calcext:value-type="string">
            <text:p>600,000<text:span text:style-name="T4">～</text:span><text:span text:style-name="T5">6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700,000<text:span text:style-name="T4">～</text:span><text:span text:style-name="T5">799,999</text:span></text:p>
          </table:table-cell>
          <table:table-cell table:style-name="ce25" office:value-type="float" office:value="877263" calcext:value-type="float">
            <text:p>877,263</text:p>
          </table:table-cell>
          <table:table-cell table:style-name="ce32" office:value-type="float" office:value="639283" calcext:value-type="float">
            <text:p>639,283</text:p>
          </table:table-cell>
          <table:table-cell table:style-name="ce32" office:value-type="float" office:value="237981" calcext:value-type="float">
            <text:p>237,981</text:p>
          </table:table-cell>
          <table:table-cell table:style-name="ce42" office:value-type="string" calcext:value-type="string">
            <text:p>700,000<text:span text:style-name="T4">～</text:span><text:span text:style-name="T5">7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800,000<text:span text:style-name="T4">～</text:span><text:span text:style-name="T5">899,999</text:span></text:p>
          </table:table-cell>
          <table:table-cell table:style-name="ce25" office:value-type="float" office:value="746913" calcext:value-type="float">
            <text:p>746,913</text:p>
          </table:table-cell>
          <table:table-cell table:style-name="ce32" office:value-type="float" office:value="555510" calcext:value-type="float">
            <text:p>555,510</text:p>
          </table:table-cell>
          <table:table-cell table:style-name="ce32" office:value-type="float" office:value="191404" calcext:value-type="float">
            <text:p>191,404</text:p>
          </table:table-cell>
          <table:table-cell table:style-name="ce42" office:value-type="string" calcext:value-type="string">
            <text:p>800,000<text:span text:style-name="T4">～</text:span><text:span text:style-name="T5">8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900,000<text:span text:style-name="T4">～</text:span><text:span text:style-name="T5">999,999</text:span></text:p>
          </table:table-cell>
          <table:table-cell table:style-name="ce25" office:value-type="float" office:value="686853" calcext:value-type="float">
            <text:p>686,853</text:p>
          </table:table-cell>
          <table:table-cell table:style-name="ce32" office:value-type="float" office:value="528763" calcext:value-type="float">
            <text:p>528,763</text:p>
          </table:table-cell>
          <table:table-cell table:style-name="ce32" office:value-type="float" office:value="158090" calcext:value-type="float">
            <text:p>158,090</text:p>
          </table:table-cell>
          <table:table-cell table:style-name="ce42" office:value-type="string" calcext:value-type="string">
            <text:p>900,000<text:span text:style-name="T4">～</text:span><text:span text:style-name="T5">9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000,000<text:span text:style-name="T4">～</text:span><text:span text:style-name="T5">1,099,999</text:span></text:p>
          </table:table-cell>
          <table:table-cell table:style-name="ce25" office:value-type="float" office:value="597283" calcext:value-type="float">
            <text:p>597,283</text:p>
          </table:table-cell>
          <table:table-cell table:style-name="ce32" office:value-type="float" office:value="464763" calcext:value-type="float">
            <text:p>464,763</text:p>
          </table:table-cell>
          <table:table-cell table:style-name="ce32" office:value-type="float" office:value="132519" calcext:value-type="float">
            <text:p>132,519</text:p>
          </table:table-cell>
          <table:table-cell table:style-name="ce42" office:value-type="string" calcext:value-type="string">
            <text:p>1,000,000<text:span text:style-name="T4">～</text:span><text:span text:style-name="T5">1,0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100,000<text:span text:style-name="T4">～</text:span><text:span text:style-name="T5">1,199,999</text:span></text:p>
          </table:table-cell>
          <table:table-cell table:style-name="ce25" office:value-type="float" office:value="467316" calcext:value-type="float">
            <text:p>467,316</text:p>
          </table:table-cell>
          <table:table-cell table:style-name="ce32" office:value-type="float" office:value="375845" calcext:value-type="float">
            <text:p>375,845</text:p>
          </table:table-cell>
          <table:table-cell table:style-name="ce32" office:value-type="float" office:value="91470" calcext:value-type="float">
            <text:p>91,470</text:p>
          </table:table-cell>
          <table:table-cell table:style-name="ce42" office:value-type="string" calcext:value-type="string">
            <text:p>1,100,000<text:span text:style-name="T4">～</text:span><text:span text:style-name="T5">1,1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200,000<text:span text:style-name="T4">～</text:span><text:span text:style-name="T5">1,299,999</text:span></text:p>
          </table:table-cell>
          <table:table-cell table:style-name="ce25" office:value-type="float" office:value="345236" calcext:value-type="float">
            <text:p>345,236</text:p>
          </table:table-cell>
          <table:table-cell table:style-name="ce32" office:value-type="float" office:value="274220" calcext:value-type="float">
            <text:p>274,220</text:p>
          </table:table-cell>
          <table:table-cell table:style-name="ce32" office:value-type="float" office:value="71016" calcext:value-type="float">
            <text:p>71,016</text:p>
          </table:table-cell>
          <table:table-cell table:style-name="ce42" office:value-type="string" calcext:value-type="string">
            <text:p>1,200,000<text:span text:style-name="T4">～</text:span><text:span text:style-name="T5">1,2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300,000<text:span text:style-name="T4">～</text:span><text:span text:style-name="T5">1,399,999</text:span></text:p>
          </table:table-cell>
          <table:table-cell table:style-name="ce25" office:value-type="float" office:value="264461" calcext:value-type="float">
            <text:p>264,461</text:p>
          </table:table-cell>
          <table:table-cell table:style-name="ce32" office:value-type="float" office:value="209390" calcext:value-type="float">
            <text:p>209,390</text:p>
          </table:table-cell>
          <table:table-cell table:style-name="ce32" office:value-type="float" office:value="55070" calcext:value-type="float">
            <text:p>55,070</text:p>
          </table:table-cell>
          <table:table-cell table:style-name="ce42" office:value-type="string" calcext:value-type="string">
            <text:p>1,300,000<text:span text:style-name="T4">～</text:span><text:span text:style-name="T5">1,3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400,000<text:span text:style-name="T4">～</text:span><text:span text:style-name="T5">1,499,999</text:span></text:p>
          </table:table-cell>
          <table:table-cell table:style-name="ce25" office:value-type="float" office:value="190458" calcext:value-type="float">
            <text:p>190,458</text:p>
          </table:table-cell>
          <table:table-cell table:style-name="ce32" office:value-type="float" office:value="155667" calcext:value-type="float">
            <text:p>155,667</text:p>
          </table:table-cell>
          <table:table-cell table:style-name="ce32" office:value-type="float" office:value="34791" calcext:value-type="float">
            <text:p>34,791</text:p>
          </table:table-cell>
          <table:table-cell table:style-name="ce42" office:value-type="string" calcext:value-type="string">
            <text:p>1,400,000<text:span text:style-name="T4">～</text:span><text:span text:style-name="T5">1,4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500,000<text:span text:style-name="T4">～</text:span><text:span text:style-name="T5">1,649,999</text:span></text:p>
          </table:table-cell>
          <table:table-cell table:style-name="ce25" office:value-type="float" office:value="221896" calcext:value-type="float">
            <text:p>221,896</text:p>
          </table:table-cell>
          <table:table-cell table:style-name="ce32" office:value-type="float" office:value="180948" calcext:value-type="float">
            <text:p>180,948</text:p>
          </table:table-cell>
          <table:table-cell table:style-name="ce32" office:value-type="float" office:value="40948" calcext:value-type="float">
            <text:p>40,948</text:p>
          </table:table-cell>
          <table:table-cell table:style-name="ce42" office:value-type="string" calcext:value-type="string">
            <text:p>1,500,000<text:span text:style-name="T4">～</text:span><text:span text:style-name="T5">1,64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650,000<text:span text:style-name="T4">～</text:span><text:span text:style-name="T5">1,799,999</text:span></text:p>
          </table:table-cell>
          <table:table-cell table:style-name="ce25" office:value-type="float" office:value="133225" calcext:value-type="float">
            <text:p>133,225</text:p>
          </table:table-cell>
          <table:table-cell table:style-name="ce32" office:value-type="float" office:value="107322" calcext:value-type="float">
            <text:p>107,322</text:p>
          </table:table-cell>
          <table:table-cell table:style-name="ce32" office:value-type="float" office:value="25903" calcext:value-type="float">
            <text:p>25,903</text:p>
          </table:table-cell>
          <table:table-cell table:style-name="ce42" office:value-type="string" calcext:value-type="string">
            <text:p>1,650,000<text:span text:style-name="T4">～</text:span><text:span text:style-name="T5">1,7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1,800,000<text:span text:style-name="T4">～</text:span><text:span text:style-name="T5">1,999,999</text:span></text:p>
          </table:table-cell>
          <table:table-cell table:style-name="ce25" office:value-type="float" office:value="120198" calcext:value-type="float">
            <text:p>120,198</text:p>
          </table:table-cell>
          <table:table-cell table:style-name="ce32" office:value-type="float" office:value="99853" calcext:value-type="float">
            <text:p>99,853</text:p>
          </table:table-cell>
          <table:table-cell table:style-name="ce32" office:value-type="float" office:value="20346" calcext:value-type="float">
            <text:p>20,346</text:p>
          </table:table-cell>
          <table:table-cell table:style-name="ce42" office:value-type="string" calcext:value-type="string">
            <text:p>1,800,000<text:span text:style-name="T4">～</text:span><text:span text:style-name="T5">1,9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,000,000<text:span text:style-name="T4">～</text:span><text:span text:style-name="T5">2,199,999</text:span></text:p>
          </table:table-cell>
          <table:table-cell table:style-name="ce25" office:value-type="float" office:value="66446" calcext:value-type="float">
            <text:p>66,446</text:p>
          </table:table-cell>
          <table:table-cell table:style-name="ce32" office:value-type="float" office:value="56018" calcext:value-type="float">
            <text:p>56,018</text:p>
          </table:table-cell>
          <table:table-cell table:style-name="ce32" office:value-type="float" office:value="10428" calcext:value-type="float">
            <text:p>10,428</text:p>
          </table:table-cell>
          <table:table-cell table:style-name="ce42" office:value-type="string" calcext:value-type="string">
            <text:p>2,000,000<text:span text:style-name="T4">～</text:span><text:span text:style-name="T5">2,1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,200,000<text:span text:style-name="T4">～</text:span><text:span text:style-name="T5">2,699,999</text:span></text:p>
          </table:table-cell>
          <table:table-cell table:style-name="ce25" office:value-type="float" office:value="68967" calcext:value-type="float">
            <text:p>68,967</text:p>
          </table:table-cell>
          <table:table-cell table:style-name="ce32" office:value-type="float" office:value="57209" calcext:value-type="float">
            <text:p>57,209</text:p>
          </table:table-cell>
          <table:table-cell table:style-name="ce32" office:value-type="float" office:value="11758" calcext:value-type="float">
            <text:p>11,758</text:p>
          </table:table-cell>
          <table:table-cell table:style-name="ce42" office:value-type="string" calcext:value-type="string">
            <text:p>2,200,000<text:span text:style-name="T4">～</text:span><text:span text:style-name="T5">2,6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5" office:value-type="string" calcext:value-type="string">
            <text:p>2,700,000<text:span text:style-name="T4">～</text:span><text:span text:style-name="T5">3,499,999</text:span></text:p>
          </table:table-cell>
          <table:table-cell table:style-name="ce25" office:value-type="float" office:value="31258" calcext:value-type="float">
            <text:p>31,258</text:p>
          </table:table-cell>
          <table:table-cell table:style-name="ce32" office:value-type="float" office:value="23948" calcext:value-type="float">
            <text:p>23,948</text:p>
          </table:table-cell>
          <table:table-cell table:style-name="ce32" office:value-type="float" office:value="7310" calcext:value-type="float">
            <text:p>7,310</text:p>
          </table:table-cell>
          <table:table-cell table:style-name="ce42" office:value-type="string" calcext:value-type="string">
            <text:p>2,700,000<text:span text:style-name="T4">～</text:span><text:span text:style-name="T5">3,499,999</text:span>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16" office:value-type="string" calcext:value-type="string">
            <text:p>3,500,000<text:span text:style-name="T6">元及以上</text:span></text:p>
          </table:table-cell>
          <table:table-cell table:style-name="ce26" office:value-type="float" office:value="12042" calcext:value-type="float">
            <text:p>12,042</text:p>
          </table:table-cell>
          <table:table-cell table:style-name="ce33" office:value-type="float" office:value="11502" calcext:value-type="float">
            <text:p>11,502</text:p>
          </table:table-cell>
          <table:table-cell table:style-name="ce33" office:value-type="float" office:value="540" calcext:value-type="float">
            <text:p>540</text:p>
          </table:table-cell>
          <table:table-cell table:style-name="ce43" office:value-type="string" calcext:value-type="string">
            <text:p>Above $3,500,000</text:p>
          </table:table-cell>
          <table:table-cell table:style-name="ce47" table:number-columns-repeated="13"/>
          <table:table-cell table:style-name="ce48" table:number-columns-repeated="8"/>
          <table:table-cell table:style-name="ce49" table:number-columns-repeated="16"/>
          <table:table-cell table:style-name="ce47" table:number-columns-repeated="982"/>
        </table:table-row>
        <table:table-row table:style-name="ro9">
          <table:table-cell table:number-columns-repeated="26"/>
          <table:table-cell table:style-name="ce49" table:number-columns-repeated="16"/>
          <table:table-cell table:number-columns-repeated="982"/>
        </table:table-row>
        <table:table-row table:style-name="ro10" table:number-rows-repeated="13">
          <table:table-cell table:number-columns-repeated="26"/>
          <table:table-cell table:style-name="ce49" table:number-columns-repeated="16"/>
          <table:table-cell table:number-columns-repeated="982"/>
        </table:table-row>
        <table:table-row table:style-name="ro10" table:number-rows-repeated="3">
          <table:table-cell table:number-columns-repeated="26"/>
          <table:table-cell table:style-name="ce48" table:number-columns-repeated="16"/>
          <table:table-cell table:number-columns-repeated="98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5'.$A$1" table:cell-range-address="$'15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0-08-13T15:48:00</dc:date>
    <meta:print-date>2017-08-17T09:30:12</meta:print-date>
    <meta:document-statistic meta:table-count="1" meta:cell-count="1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