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明體" svg:font-family="華康中明體, 'Times New Roman Uni'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Kozuka Gothic Pr6N B" svg:font-family="'Kozuka Gothic Pr6N 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12.502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3cm" fo:keep-together="auto"/>
    </style:style>
    <style:style style:name="表格1.3" style:family="table-row">
      <style:table-row-properties style:row-height="1.27cm" fo:keep-together="auto"/>
    </style:style>
    <style:style style:name="表格1.4" style:family="table-row">
      <style:table-row-properties style:row-height="0.176cm" fo:keep-together="auto"/>
    </style:style>
    <style:style style:name="表格2" style:family="table">
      <style:table-properties style:width="16.138cm" table:align="center" style:writing-mode="lr-tb"/>
    </style:style>
    <style:style style:name="表格2.A" style:family="table-column">
      <style:table-column-properties style:column-width="1.931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0.4cm"/>
    </style:style>
    <style:style style:name="表格2.D" style:family="table-column">
      <style:table-column-properties style:column-width="13.104cm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63cm" fo:keep-together="auto"/>
    </style:style>
    <style:style style:name="表格2.3" style:family="table-row">
      <style:table-row-properties style:row-height="1.27cm" fo:keep-together="auto"/>
    </style:style>
    <style:style style:name="表格2.4" style:family="table-row">
      <style:table-row-properties style:row-height="0.176cm" fo:keep-together="auto"/>
    </style:style>
    <style:style style:name="表格2.5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細圓體" style:font-size-asian="11pt" style:font-name-complex="CG Times (W1)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細圓體" style:font-size-asian="11pt" style:font-name-complex="CG Times (W1)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0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中明體" style:font-size-asian="11pt" style:font-name-complex="Symbol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6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中明體" style:font-size-asian="11pt" style:font-name-complex="Symbol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0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style:font-name="CG Times (W1)" fo:font-size="11pt" style:font-name-asian="華康細圓體" style:font-size-asian="11pt" style:font-name-complex="CG Times (W1)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3" style:family="paragraph" style:parent-style-name="Standard">
      <style:paragraph-properties fo:line-height="0.635cm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5" style:family="paragraph" style:parent-style-name="Standard">
      <style:paragraph-properties fo:line-height="0.635cm" fo:text-align="justify" style:justify-single-word="false"/>
      <style:text-properties fo:color="#000000" style:font-name="CG Times (W1)" fo:font-size="11pt" fo:font-weight="bold" style:letter-kerning="true" style:font-name-asian="華康細圓體" style:font-size-asian="11pt" style:font-weight-asian="bold" style:font-name-complex="CG Times (W1)"/>
    </style:style>
    <style:style style:name="P26" style:family="paragraph" style:parent-style-name="Standard">
      <style:paragraph-properties fo:margin-top="0cm" fo:margin-bottom="0.423cm" loext:contextual-spacing="false" fo:line-height="0.635cm" fo:text-align="center" style:justify-single-word="false"/>
    </style:style>
    <style:style style:name="P27" style:family="paragraph" style:parent-style-name="Standard">
      <style:paragraph-properties fo:margin-top="0cm" fo:margin-bottom="0.423cm" loext:contextual-spacing="false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28" style:family="paragraph" style:parent-style-name="Standard">
      <style:paragraph-properties fo:break-before="page"/>
      <style:text-properties fo:font-size="11pt" fo:letter-spacing="0.035cm" fo:font-weight="bold" style:font-name-asian="華康細圓體" style:font-size-asian="11pt" style:font-weight-asian="bold"/>
    </style:style>
    <style:style style:name="P29" style:family="paragraph" style:parent-style-name="Standard">
      <style:paragraph-properties fo:margin-top="0.106cm" fo:margin-bottom="0cm" loext:contextual-spacing="false" fo:line-height="0.635cm" style:vertical-align="auto"/>
      <style:text-properties fo:color="#000000" fo:font-weight="bold" style:letter-kerning="true" style:font-name-asian="華康細圓體" style:font-weight-asian="bold"/>
    </style:style>
    <style:style style:name="P30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31" style:family="paragraph" style:parent-style-name="Standard" style:master-page-name="Standard">
      <style:paragraph-properties style:page-number="153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4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5" style:family="text"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T6" style:family="text">
      <style:text-properties style:font-name="CG Times (W1)" fo:font-size="11pt" style:font-size-asian="11pt" style:font-name-complex="CG Times (W1)"/>
    </style:style>
    <style:style style:name="T7" style:family="text">
      <style:text-properties style:font-name="CG Times (W1)" fo:font-size="11pt" style:font-name-asian="華康細圓體" style:font-size-asian="11pt" style:font-name-complex="CG Times (W1)"/>
    </style:style>
    <style:style style:name="T8" style:family="text">
      <style:text-properties style:font-name="CG Times (W1)" fo:font-size="11pt" style:font-name-asian="華康細圓體" style:font-size-asian="11pt" style:font-name-complex="CG Times (W1)"/>
    </style:style>
    <style:style style:name="T9" style:family="text">
      <style:text-properties style:font-name="CG Times (W1)" fo:font-size="11pt" style:font-name-asian="華康中明體" style:font-size-asian="11pt" style:font-name-complex="Symbol"/>
    </style:style>
    <style:style style:name="T10" style:family="text">
      <style:text-properties style:font-name="CG Times (W1)" fo:font-size="11pt" style:font-name-asian="華康中明體" style:font-size-asian="11pt" style:font-name-complex="Symbol"/>
    </style:style>
    <style:style style:name="T11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12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13" style:family="text">
      <style:text-properties fo:color="#000000" style:font-name="CG Times (W1)" fo:font-size="14pt" fo:font-weight="bold" style:font-name-asian="CG Times (W1)" style:font-size-asian="14pt" style:font-weight-asian="bold" style:font-name-complex="CG Times (W1)"/>
    </style:style>
    <style:style style:name="T14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5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6" style:family="text">
      <style:text-properties fo:color="#000000" fo:font-weight="bold" style:letter-kerning="true" style:font-name-asian="華康細圓體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0.035cm" fo:font-weight="bold" style:font-name-asian="華康細圓體" style:font-size-asian="11pt" style:font-weight-asian="bold"/>
    </style:style>
    <style:style style:name="T20" style:family="text">
      <style:text-properties fo:font-size="11pt" style:font-name-asian="華康中明體" style:font-size-asian="11pt" style:font-size-complex="11pt"/>
    </style:style>
    <style:style style:name="T21" style:family="text">
      <style:text-properties style:font-name="華康細圓體" fo:font-size="11pt" fo:letter-spacing="0.035cm" fo:font-weight="bold" style:font-name-asian="華康細圓體" style:font-size-asian="11pt" style:font-weight-asian="bold" style:font-name-complex="華康細圓體" style:font-size-complex="11pt"/>
    </style:style>
    <style:style style:name="T22" style:family="text">
      <style:text-properties style:font-name="華康細圓體" fo:font-size="8pt" style:font-name-asian="華康細圓體" style:font-size-asian="8pt" style:font-name-complex="華康細圓體"/>
    </style:style>
    <style:style style:name="T23" style:family="text">
      <style:text-properties style:font-name="CG Times" fo:font-size="11pt" fo:letter-spacing="0.035cm" style:text-underline-style="solid" style:text-underline-width="auto" style:text-underline-color="font-color" fo:font-weight="bold" style:font-name-asian="華康細圓體" style:font-size-asian="11pt" style:font-weight-asian="bold" style:font-name-complex="CG Times" style:font-size-complex="11pt"/>
    </style:style>
    <style:style style:name="T24" style:family="text">
      <style:text-properties fo:color="#000000" style:font-name="CG Times" fo:font-size="11pt" fo:font-weight="bold" style:font-name-asian="Kozuka Gothic Pr6N B" style:font-size-asian="11pt" style:font-weight-asian="bold" style:font-name-complex="CG Times" style:font-size-complex="11pt"/>
    </style:style>
    <style:style style:name="T25" style:family="text">
      <style:text-properties style:font-name="Kozuka Gothic Pr6N B" fo:font-size="11pt" fo:letter-spacing="0.035cm" style:text-underline-style="solid" style:text-underline-width="auto" style:text-underline-color="font-color" fo:font-weight="bold" style:font-name-asian="Kozuka Gothic Pr6N B" style:font-size-asian="11pt" style:font-weight-asian="bold" style:font-name-complex="Kozuka Gothic Pr6N B" style:font-size-complex="11pt"/>
    </style:style>
    <style:style style:name="T26" style:family="text">
      <style:text-properties style:font-name="Kozuka Gothic Pr6N B" fo:font-size="11pt" fo:letter-spacing="0.035cm" fo:font-weight="bold" style:font-name-asian="Kozuka Gothic Pr6N B" style:font-size-asian="11pt" style:font-weight-asian="bold" style:font-name-complex="Kozuka Gothic Pr6N B"/>
    </style:style>
    <style:style style:name="T27" style:family="text">
      <style:text-properties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28" style:family="text">
      <style:text-properties style:font-name="CG Times (WN)" fo:font-size="8pt" style:font-size-asian="8pt" style:font-name-complex="Symbol"/>
    </style:style>
    <style:style style:name="T29" style:family="text">
      <style:text-properties style:font-name="CG Times (WN)" fo:font-size="8pt" style:font-size-asian="8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6"><text:span text:style-name="T11">附錄三</text:span><text:span text:style-name="T13"> <text:s text:c="2"/></text:span><text:span text:style-name="T11">109年家庭收支調查未刊印結果表目錄</text:span></text:p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T5">一、平均每戶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"><text:span text:style-name="T14">平均每戶家庭收支按經濟戶長行業別分</text:span></text:p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"><text:span text:style-name="T14">平均每戶家庭收支按經濟戶長性別分</text:span></text:p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>平均每戶家庭收支按經濟戶長年齡組別分</text:p>
            <text:p text:style-name="P20"/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>平均每戶家庭收支按經濟戶長教育程度別分</text:p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1">5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"><text:span text:style-name="T14">家庭戶數按經濟戶長性別及消費支出組別分</text:span></text:p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1">6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"><text:span text:style-name="T14">家庭住宅及主要設備概況按經濟戶長職業別分</text:span></text:p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1">7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"><text:span text:style-name="T14">家庭住宅及主要設備概況按家庭組織型態別分</text:span></text:p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table:number-columns-spanned="5" office:value-type="string">
            <text:p text:style-name="P1"><text:span text:style-name="T5">二、所得收入者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1">8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"><text:span text:style-name="T14">所得收入者平均每人所得來源按行業別分</text:span></text:p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1">9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"><text:span text:style-name="T14">所得收入者平均每人所得來源按性別分</text:span></text:p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"><text:span text:style-name="T14">10</text:span>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"><text:span text:style-name="T14">所得收入者平均每人所得來源按年齡組別分</text:span></text:p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1">第</text:p>
          </table:table-cell>
          <table:table-cell table:style-name="表格1.A1" office:value-type="string">
            <text:p text:style-name="P2"><text:span text:style-name="T14">11</text:span></text:p>
          </table:table-cell>
          <table:table-cell table:style-name="表格1.A1" office:value-type="string">
            <text:p text:style-name="P21">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"><text:span text:style-name="T14">所得收入者平均每人所得來源按教育程度別分</text:span></text:p>
          </table:table-cell>
        </table:table-row>
        <table:table-row table:style-name="表格1.4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</table:table-row>
      </table:table>
      <text:p text:style-name="Standard"><text:span text:style-name="T21">以上結果表若有需要，請參考本總處網址：</text:span><text:a xlink:type="simple" xlink:href="https://www.dgbas.gov.tw/" text:style-name="Internet_20_link" text:visited-style-name="Visited_20_Internet_20_Link"><text:span text:style-name="Internet_20_link"><text:span text:style-name="T24">https://www.dgbas.gov.tw</text:span></text:span></text:a></text:p>
      <text:p text:style-name="Standard"><text:span text:style-name="T27">或電洽</text:span><text:span text:style-name="T19">049-2394046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6"><text:span text:style-name="T3">Appendix 3 <text:s text:c="2"/>Reference Table</text:span><text:span text:style-name="T3">s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2">Households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7">1</text:span><text:span text:style-name="T7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Average family income and expenditure per household by industry of household heads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7">2</text:span><text:span text:style-name="T7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7">Average family income and expenditure per household by sex</text:span><text:span text:style-name="T7"> </text:span><text:span text:style-name="T7">of household heads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"><text:span text:style-name="T7">Table</text:span></text:p>
          </table:table-cell>
          <table:table-cell table:style-name="表格2.A1" office:value-type="string">
            <text:p text:style-name="P4"><text:span text:style-name="T7">3</text:span><text:span text:style-name="T7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7">Average family income and expenditure per household by age of household head</text:span><text:span text:style-name="T7">s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7">4</text:span><text:span text:style-name="T7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7">Average family income and expenditure per household by education</text:span><text:span text:style-name="T7">al</text:span><text:span text:style-name="T7"> </text:span><text:span text:style-name="T7">attainment </text:span><text:span text:style-name="T7">of household heads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4"><text:span text:style-name="T9">5</text:span><text:span text:style-name="T9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T7">Number of households by sex</text:span><text:span text:style-name="T7"> </text:span><text:span text:style-name="T7">of household heads and consumption expenditure size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4"><text:span text:style-name="T9">6</text:span><text:span text:style-name="T9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Household housing and household facilities by occupation of household heads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4"><text:span text:style-name="T9">7</text:span><text:span text:style-name="T9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>Household housing and household facilities by type of families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table:number-columns-spanned="4" office:value-type="string">
            <text:p text:style-name="P29">Income recipients</text:p>
            <text:p text:style-name="P2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4"><text:span text:style-name="T9">8</text:span><text:span text:style-name="T9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T9">Income s</text:span><text:span text:style-name="T9">ources of income recipients by industry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4"><text:span text:style-name="T9">9</text:span><text:span text:style-name="T9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T9">Income s</text:span><text:span text:style-name="T9">ources of income recipients by sex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4"><text:span text:style-name="T9">10</text:span><text:span text:style-name="T9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T9">Income s</text:span><text:span text:style-name="T9">ources of income recipients by age</text:span><text:span text:style-name="T9"> </text:span>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4"><text:span text:style-name="T9">11</text:span><text:span text:style-name="T9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T9">Income s</text:span><text:span text:style-name="T9">ources of income recipients by education</text:span><text:span text:style-name="T9"> level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30"><text:span text:style-name="T9">If you need the tables above,please refer to the website</text:span><text:span text:style-name="T20"> </text:span><text:a xlink:type="simple" xlink:href="https://www.dgbas.gov.tw/" text:style-name="Internet_20_link" text:visited-style-name="Visited_20_Internet_20_Link"><text:span text:style-name="Internet_20_link"><text:span text:style-name="T24">https://www.dgbas.gov.tw</text:span></text:span></text:a></text:p>
      <text:p text:style-name="P30"><text:span text:style-name="T9">or contact with us for more information.</text:span><text:span text:style-name="T9">(</text:span><text:span text:style-name="T20">886-49-2394046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明體" svg:font-family="華康中明體, 'Times New Roman Uni'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Kozuka Gothic Pr6N B" svg:font-family="'Kozuka Gothic Pr6N 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style style:name="MT2" style:family="text">
      <style:text-properties style:font-name="CG Times (WN)" fo:font-size="8pt" style:font-size-asian="8pt" style:font-name-complex="Symbol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9年家庭收支調查報告</text:span></text:p>
      </style:header>
      <style:header-left>
        <text:p text:style-name="MP1"><text:span text:style-name="MT2">The Survey of Family Income and Expenditure, </text:span><text:span text:style-name="MT2">2020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53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54</text:page-number></text:span></text:span><text:span text:style-name="Page_20_Number"><text:span text:style-name="MT3">－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  目</dc:title>
    <dc:subject/>
    <meta:keyword/>
    <meta:initial-creator>第三局</meta:initial-creator>
    <meta:creation-date>1996-09-17T16:40:00</meta:creation-date>
    <dc:creator>黃麗妃</dc:creator>
    <dc:date>2021-10-06T11:42:00</dc:date>
    <meta:print-date>2020-10-22T14:32:00</meta:print-date>
    <meta:editing-cycles>647</meta:editing-cycles>
    <meta:editing-duration>PT8H55M</meta:editing-duration>
    <meta:document-statistic meta:table-count="2" meta:image-count="0" meta:object-count="0" meta:page-count="2" meta:paragraph-count="91" meta:word-count="478" meta:character-count="1415" meta:non-whitespace-character-count="1284"/>
    <meta:generator>NDC_ODF_Application_Tools/2.0.4$Windows_X86_64 LibreOffice_project/ace8b54cb4771cd6636f2ccb1aac7c9dad875112</meta:generator>
  </office:meta>
</office:document-meta>
</file>