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3</text:span><text:span text:style-name="T2">表</text:span><text:span text:style-name="T3">  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              Table 13.  Average Disposable Income per Household by Sex of Households Heads</text:p>
            <text:p>                                              and Average Disposable Income of Income Recipients by Sex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calcext:value-type="string" table:number-columns-spanned="3" table:number-rows-spanned="1">
            <text:p>平均每戶可支配所得</text:p>
          </table:table-cell>
          <table:covered-table-cell table:style-name="ce28"/>
          <table:covered-table-cell table:style-name="ce35"/>
          <table:table-cell table:style-name="ce38" office:value-type="string" calcext:value-type="string" table:number-columns-spanned="3" table:number-rows-spanned="1">
            <text:p>平均每位所得收入者</text:p>
          </table:table-cell>
          <table:covered-table-cell table:number-columns-repeated="2" table:style-name="ce2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(<text:span text:style-name="T6">按經濟戶長性別分</text:span><text:span text:style-name="T7">)</text:span></text:p>
          </table:table-cell>
          <table:covered-table-cell table:style-name="ce29"/>
          <table:covered-table-cell table:style-name="ce36"/>
          <table:table-cell table:style-name="ce29" office:value-type="string" calcext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2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0"/>
          <table:covered-table-cell table:style-name="ce37"/>
          <table:covered-table-cell table:number-columns-repeated="3" table:style-name="ce29"/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4" office:value-type="float" office:value="116297" calcext:value-type="float">
            <text:p>116,297</text:p>
          </table:table-cell>
          <table:table-cell table:style-name="ce31" office:value-type="float" office:value="116799" calcext:value-type="float">
            <text:p>116,799</text:p>
          </table:table-cell>
          <table:table-cell table:style-name="ce31" office:value-type="float" office:value="108063" calcext:value-type="float">
            <text:p>108,063</text:p>
          </table:table-cell>
          <table:table-cell table:style-name="ce24" office:value-type="float" office:value="68765" calcext:value-type="float">
            <text:p>68,765</text:p>
          </table:table-cell>
          <table:table-cell table:style-name="ce31" office:value-type="float" office:value="78680" calcext:value-type="float">
            <text:p>78,680</text:p>
          </table:table-cell>
          <table:table-cell table:style-name="ce24" office:value-type="float" office:value="40775" calcext:value-type="float">
            <text:p>40,77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130830" calcext:value-type="float">
            <text:p>130,830</text:p>
          </table:table-cell>
          <table:table-cell table:style-name="ce32" office:value-type="float" office:value="131621" calcext:value-type="float">
            <text:p>131,621</text:p>
          </table:table-cell>
          <table:table-cell table:style-name="ce32" office:value-type="float" office:value="117971" calcext:value-type="float">
            <text:p>117,971</text:p>
          </table:table-cell>
          <table:table-cell table:style-name="ce24" office:value-type="float" office:value="76038" calcext:value-type="float">
            <text:p>76,038</text:p>
          </table:table-cell>
          <table:table-cell table:style-name="ce32" office:value-type="float" office:value="88148" calcext:value-type="float">
            <text:p>88,148</text:p>
          </table:table-cell>
          <table:table-cell table:style-name="ce24" office:value-type="float" office:value="44198" calcext:value-type="float">
            <text:p>44,19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155737" calcext:value-type="float">
            <text:p>155,737</text:p>
          </table:table-cell>
          <table:table-cell table:style-name="ce32" office:value-type="float" office:value="156818" calcext:value-type="float">
            <text:p>156,818</text:p>
          </table:table-cell>
          <table:table-cell table:style-name="ce32" office:value-type="float" office:value="139701" calcext:value-type="float">
            <text:p>139,701</text:p>
          </table:table-cell>
          <table:table-cell table:style-name="ce24" office:value-type="float" office:value="90826" calcext:value-type="float">
            <text:p>90,826</text:p>
          </table:table-cell>
          <table:table-cell table:style-name="ce32" office:value-type="float" office:value="104971" calcext:value-type="float">
            <text:p>104,971</text:p>
          </table:table-cell>
          <table:table-cell table:style-name="ce24" office:value-type="float" office:value="55019" calcext:value-type="float">
            <text:p>55,01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188407" calcext:value-type="float">
            <text:p>188,407</text:p>
          </table:table-cell>
          <table:table-cell table:style-name="ce32" office:value-type="float" office:value="190684" calcext:value-type="float">
            <text:p>190,684</text:p>
          </table:table-cell>
          <table:table-cell table:style-name="ce32" office:value-type="float" office:value="156727" calcext:value-type="float">
            <text:p>156,727</text:p>
          </table:table-cell>
          <table:table-cell table:style-name="ce24" office:value-type="float" office:value="107841" calcext:value-type="float">
            <text:p>107,841</text:p>
          </table:table-cell>
          <table:table-cell table:style-name="ce32" office:value-type="float" office:value="125714" calcext:value-type="float">
            <text:p>125,714</text:p>
          </table:table-cell>
          <table:table-cell table:style-name="ce24" office:value-type="float" office:value="64730" calcext:value-type="float">
            <text:p>64,7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233112" calcext:value-type="float">
            <text:p>233,112</text:p>
          </table:table-cell>
          <table:table-cell table:style-name="ce32" office:value-type="float" office:value="236383" calcext:value-type="float">
            <text:p>236,383</text:p>
          </table:table-cell>
          <table:table-cell table:style-name="ce32" office:value-type="float" office:value="189103" calcext:value-type="float">
            <text:p>189,103</text:p>
          </table:table-cell>
          <table:table-cell table:style-name="ce24" office:value-type="float" office:value="133027" calcext:value-type="float">
            <text:p>133,027</text:p>
          </table:table-cell>
          <table:table-cell table:style-name="ce32" office:value-type="float" office:value="156424" calcext:value-type="float">
            <text:p>156,424</text:p>
          </table:table-cell>
          <table:table-cell table:style-name="ce24" office:value-type="float" office:value="79164" calcext:value-type="float">
            <text:p>79,16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266439" calcext:value-type="float">
            <text:p>266,439</text:p>
          </table:table-cell>
          <table:table-cell table:style-name="ce32" office:value-type="float" office:value="269777" calcext:value-type="float">
            <text:p>269,777</text:p>
          </table:table-cell>
          <table:table-cell table:style-name="ce32" office:value-type="float" office:value="224599" calcext:value-type="float">
            <text:p>224,599</text:p>
          </table:table-cell>
          <table:table-cell table:style-name="ce24" office:value-type="float" office:value="150267" calcext:value-type="float">
            <text:p>150,267</text:p>
          </table:table-cell>
          <table:table-cell table:style-name="ce32" office:value-type="float" office:value="175737" calcext:value-type="float">
            <text:p>175,737</text:p>
          </table:table-cell>
          <table:table-cell table:style-name="ce24" office:value-type="float" office:value="93829" calcext:value-type="float">
            <text:p>93,82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275250" calcext:value-type="float">
            <text:p>275,250</text:p>
          </table:table-cell>
          <table:table-cell table:style-name="ce32" office:value-type="float" office:value="280259" calcext:value-type="float">
            <text:p>280,259</text:p>
          </table:table-cell>
          <table:table-cell table:style-name="ce32" office:value-type="float" office:value="222634" calcext:value-type="float">
            <text:p>222,634</text:p>
          </table:table-cell>
          <table:table-cell table:style-name="ce24" office:value-type="float" office:value="155277" calcext:value-type="float">
            <text:p>155,277</text:p>
          </table:table-cell>
          <table:table-cell table:style-name="ce32" office:value-type="float" office:value="181219" calcext:value-type="float">
            <text:p>181,219</text:p>
          </table:table-cell>
          <table:table-cell table:style-name="ce24" office:value-type="float" office:value="98363" calcext:value-type="float">
            <text:p>98,36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295887" calcext:value-type="float">
            <text:p>295,887</text:p>
          </table:table-cell>
          <table:table-cell table:style-name="ce32" office:value-type="float" office:value="300451" calcext:value-type="float">
            <text:p>300,451</text:p>
          </table:table-cell>
          <table:table-cell table:style-name="ce32" office:value-type="float" office:value="247901" calcext:value-type="float">
            <text:p>247,901</text:p>
          </table:table-cell>
          <table:table-cell table:style-name="ce24" office:value-type="float" office:value="165776" calcext:value-type="float">
            <text:p>165,776</text:p>
          </table:table-cell>
          <table:table-cell table:style-name="ce32" office:value-type="float" office:value="194052" calcext:value-type="float">
            <text:p>194,052</text:p>
          </table:table-cell>
          <table:table-cell table:style-name="ce24" office:value-type="float" office:value="105879" calcext:value-type="float">
            <text:p>105,87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314245" calcext:value-type="float">
            <text:p>314,245</text:p>
          </table:table-cell>
          <table:table-cell table:style-name="ce32" office:value-type="float" office:value="320198" calcext:value-type="float">
            <text:p>320,198</text:p>
          </table:table-cell>
          <table:table-cell table:style-name="ce32" office:value-type="float" office:value="256311" calcext:value-type="float">
            <text:p>256,311</text:p>
          </table:table-cell>
          <table:table-cell table:style-name="ce24" office:value-type="float" office:value="177385" calcext:value-type="float">
            <text:p>177,385</text:p>
          </table:table-cell>
          <table:table-cell table:style-name="ce32" office:value-type="float" office:value="206461" calcext:value-type="float">
            <text:p>206,461</text:p>
          </table:table-cell>
          <table:table-cell table:style-name="ce24" office:value-type="float" office:value="114893" calcext:value-type="float">
            <text:p>114,89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20492" calcext:value-type="float">
            <text:p>320,492</text:p>
          </table:table-cell>
          <table:table-cell table:style-name="ce32" office:value-type="float" office:value="327168" calcext:value-type="float">
            <text:p>327,168</text:p>
          </table:table-cell>
          <table:table-cell table:style-name="ce32" office:value-type="float" office:value="257701" calcext:value-type="float">
            <text:p>257,701</text:p>
          </table:table-cell>
          <table:table-cell table:style-name="ce24" office:value-type="float" office:value="183044" calcext:value-type="float">
            <text:p>183,044</text:p>
          </table:table-cell>
          <table:table-cell table:style-name="ce32" office:value-type="float" office:value="212290" calcext:value-type="float">
            <text:p>212,290</text:p>
          </table:table-cell>
          <table:table-cell table:style-name="ce24" office:value-type="float" office:value="120596" calcext:value-type="float">
            <text:p>120,5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4" office:value-type="float" office:value="341728" calcext:value-type="float">
            <text:p>341,728</text:p>
          </table:table-cell>
          <table:table-cell table:style-name="ce32" office:value-type="float" office:value="349135" calcext:value-type="float">
            <text:p>349,135</text:p>
          </table:table-cell>
          <table:table-cell table:style-name="ce32" office:value-type="float" office:value="277920" calcext:value-type="float">
            <text:p>277,920</text:p>
          </table:table-cell>
          <table:table-cell table:style-name="ce24" office:value-type="float" office:value="190292" calcext:value-type="float">
            <text:p>190,292</text:p>
          </table:table-cell>
          <table:table-cell table:style-name="ce32" office:value-type="float" office:value="222635" calcext:value-type="float">
            <text:p>222,635</text:p>
          </table:table-cell>
          <table:table-cell table:style-name="ce24" office:value-type="float" office:value="125800" calcext:value-type="float">
            <text:p>125,80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4" office:value-type="float" office:value="366487" calcext:value-type="float">
            <text:p>366,487</text:p>
          </table:table-cell>
          <table:table-cell table:style-name="ce32" office:value-type="float" office:value="376546" calcext:value-type="float">
            <text:p>376,546</text:p>
          </table:table-cell>
          <table:table-cell table:style-name="ce32" office:value-type="float" office:value="280358" calcext:value-type="float">
            <text:p>280,358</text:p>
          </table:table-cell>
          <table:table-cell table:style-name="ce24" office:value-type="float" office:value="208190" calcext:value-type="float">
            <text:p>208,190</text:p>
          </table:table-cell>
          <table:table-cell table:style-name="ce32" office:value-type="float" office:value="242163" calcext:value-type="float">
            <text:p>242,163</text:p>
          </table:table-cell>
          <table:table-cell table:style-name="ce24" office:value-type="float" office:value="137733" calcext:value-type="float">
            <text:p>137,7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410483" calcext:value-type="float">
            <text:p>410,483</text:p>
          </table:table-cell>
          <table:table-cell table:style-name="ce32" office:value-type="float" office:value="420552" calcext:value-type="float">
            <text:p>420,552</text:p>
          </table:table-cell>
          <table:table-cell table:style-name="ce32" office:value-type="float" office:value="326153" calcext:value-type="float">
            <text:p>326,153</text:p>
          </table:table-cell>
          <table:table-cell table:style-name="ce24" office:value-type="float" office:value="237371" calcext:value-type="float">
            <text:p>237,371</text:p>
          </table:table-cell>
          <table:table-cell table:style-name="ce32" office:value-type="float" office:value="273940" calcext:value-type="float">
            <text:p>273,940</text:p>
          </table:table-cell>
          <table:table-cell table:style-name="ce24" office:value-type="float" office:value="161901" calcext:value-type="float">
            <text:p>161,9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4" office:value-type="float" office:value="464994" calcext:value-type="float">
            <text:p>464,994</text:p>
          </table:table-cell>
          <table:table-cell table:style-name="ce32" office:value-type="float" office:value="475694" calcext:value-type="float">
            <text:p>475,694</text:p>
          </table:table-cell>
          <table:table-cell table:style-name="ce32" office:value-type="float" office:value="377944" calcext:value-type="float">
            <text:p>377,944</text:p>
          </table:table-cell>
          <table:table-cell table:style-name="ce24" office:value-type="float" office:value="269365" calcext:value-type="float">
            <text:p>269,365</text:p>
          </table:table-cell>
          <table:table-cell table:style-name="ce32" office:value-type="float" office:value="310235" calcext:value-type="float">
            <text:p>310,235</text:p>
          </table:table-cell>
          <table:table-cell table:style-name="ce24" office:value-type="float" office:value="185777" calcext:value-type="float">
            <text:p>185,77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4" office:value-type="float" office:value="520147" calcext:value-type="float">
            <text:p>520,147</text:p>
          </table:table-cell>
          <table:table-cell table:style-name="ce32" office:value-type="float" office:value="534896" calcext:value-type="float">
            <text:p>534,896</text:p>
          </table:table-cell>
          <table:table-cell table:style-name="ce32" office:value-type="float" office:value="407757" calcext:value-type="float">
            <text:p>407,757</text:p>
          </table:table-cell>
          <table:table-cell table:style-name="ce24" office:value-type="float" office:value="298403" calcext:value-type="float">
            <text:p>298,403</text:p>
          </table:table-cell>
          <table:table-cell table:style-name="ce32" office:value-type="float" office:value="342963" calcext:value-type="float">
            <text:p>342,963</text:p>
          </table:table-cell>
          <table:table-cell table:style-name="ce24" office:value-type="float" office:value="208110" calcext:value-type="float">
            <text:p>208,11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4" office:value-type="float" office:value="587242" calcext:value-type="float">
            <text:p>587,242</text:p>
          </table:table-cell>
          <table:table-cell table:style-name="ce32" office:value-type="float" office:value="601501" calcext:value-type="float">
            <text:p>601,501</text:p>
          </table:table-cell>
          <table:table-cell table:style-name="ce32" office:value-type="float" office:value="481884" calcext:value-type="float">
            <text:p>481,884</text:p>
          </table:table-cell>
          <table:table-cell table:style-name="ce24" office:value-type="float" office:value="340356" calcext:value-type="float">
            <text:p>340,356</text:p>
          </table:table-cell>
          <table:table-cell table:style-name="ce32" office:value-type="float" office:value="389773" calcext:value-type="float">
            <text:p>389,773</text:p>
          </table:table-cell>
          <table:table-cell table:style-name="ce24" office:value-type="float" office:value="242569" calcext:value-type="float">
            <text:p>242,56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4" office:value-type="float" office:value="639696" calcext:value-type="float">
            <text:p>639,696</text:p>
          </table:table-cell>
          <table:table-cell table:style-name="ce32" office:value-type="float" office:value="660255" calcext:value-type="float">
            <text:p>660,255</text:p>
          </table:table-cell>
          <table:table-cell table:style-name="ce32" office:value-type="float" office:value="493192" calcext:value-type="float">
            <text:p>493,192</text:p>
          </table:table-cell>
          <table:table-cell table:style-name="ce24" office:value-type="float" office:value="371869" calcext:value-type="float">
            <text:p>371,869</text:p>
          </table:table-cell>
          <table:table-cell table:style-name="ce32" office:value-type="float" office:value="426969" calcext:value-type="float">
            <text:p>426,969</text:p>
          </table:table-cell>
          <table:table-cell table:style-name="ce24" office:value-type="float" office:value="264924" calcext:value-type="float">
            <text:p>264,92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4" office:value-type="float" office:value="727879" calcext:value-type="float">
            <text:p>727,879</text:p>
          </table:table-cell>
          <table:table-cell table:style-name="ce32" office:value-type="float" office:value="752078" calcext:value-type="float">
            <text:p>752,078</text:p>
          </table:table-cell>
          <table:table-cell table:style-name="ce32" office:value-type="float" office:value="565547" calcext:value-type="float">
            <text:p>565,547</text:p>
          </table:table-cell>
          <table:table-cell table:style-name="ce24" office:value-type="float" office:value="415371" calcext:value-type="float">
            <text:p>415,371</text:p>
          </table:table-cell>
          <table:table-cell table:style-name="ce32" office:value-type="float" office:value="474418" calcext:value-type="float">
            <text:p>474,418</text:p>
          </table:table-cell>
          <table:table-cell table:style-name="ce24" office:value-type="float" office:value="301076" calcext:value-type="float">
            <text:p>301,07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4" office:value-type="float" office:value="769755" calcext:value-type="float">
            <text:p>769,755</text:p>
          </table:table-cell>
          <table:table-cell table:style-name="ce32" office:value-type="float" office:value="797902" calcext:value-type="float">
            <text:p>797,902</text:p>
          </table:table-cell>
          <table:table-cell table:style-name="ce32" office:value-type="float" office:value="590984" calcext:value-type="float">
            <text:p>590,984</text:p>
          </table:table-cell>
          <table:table-cell table:style-name="ce24" office:value-type="float" office:value="439579" calcext:value-type="float">
            <text:p>439,579</text:p>
          </table:table-cell>
          <table:table-cell table:style-name="ce32" office:value-type="float" office:value="503473" calcext:value-type="float">
            <text:p>503,473</text:p>
          </table:table-cell>
          <table:table-cell table:style-name="ce24" office:value-type="float" office:value="320960" calcext:value-type="float">
            <text:p>320,96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811338" calcext:value-type="float">
            <text:p>811,338</text:p>
          </table:table-cell>
          <table:table-cell table:style-name="ce32" office:value-type="float" office:value="840233" calcext:value-type="float">
            <text:p>840,233</text:p>
          </table:table-cell>
          <table:table-cell table:style-name="ce32" office:value-type="float" office:value="636785" calcext:value-type="float">
            <text:p>636,785</text:p>
          </table:table-cell>
          <table:table-cell table:style-name="ce24" office:value-type="float" office:value="457760" calcext:value-type="float">
            <text:p>457,760</text:p>
          </table:table-cell>
          <table:table-cell table:style-name="ce32" office:value-type="float" office:value="518489" calcext:value-type="float">
            <text:p>518,489</text:p>
          </table:table-cell>
          <table:table-cell table:style-name="ce24" office:value-type="float" office:value="342467" calcext:value-type="float">
            <text:p>342,46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4" office:value-type="float" office:value="826378" calcext:value-type="float">
            <text:p>826,378</text:p>
          </table:table-cell>
          <table:table-cell table:style-name="ce32" office:value-type="float" office:value="857097" calcext:value-type="float">
            <text:p>857,097</text:p>
          </table:table-cell>
          <table:table-cell table:style-name="ce32" office:value-type="float" office:value="651492" calcext:value-type="float">
            <text:p>651,492</text:p>
          </table:table-cell>
          <table:table-cell table:style-name="ce24" office:value-type="float" office:value="460195" calcext:value-type="float">
            <text:p>460,195</text:p>
          </table:table-cell>
          <table:table-cell table:style-name="ce32" office:value-type="float" office:value="522181" calcext:value-type="float">
            <text:p>522,181</text:p>
          </table:table-cell>
          <table:table-cell table:style-name="ce24" office:value-type="float" office:value="349680" calcext:value-type="float">
            <text:p>349,6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4" office:value-type="float" office:value="863427" calcext:value-type="float">
            <text:p>863,427</text:p>
          </table:table-cell>
          <table:table-cell table:style-name="ce32" office:value-type="float" office:value="897685" calcext:value-type="float">
            <text:p>897,685</text:p>
          </table:table-cell>
          <table:table-cell table:style-name="ce32" office:value-type="float" office:value="675156" calcext:value-type="float">
            <text:p>675,156</text:p>
          </table:table-cell>
          <table:table-cell table:style-name="ce24" office:value-type="float" office:value="481404" calcext:value-type="float">
            <text:p>481,404</text:p>
          </table:table-cell>
          <table:table-cell table:style-name="ce32" office:value-type="float" office:value="540588" calcext:value-type="float">
            <text:p>540,588</text:p>
          </table:table-cell>
          <table:table-cell table:style-name="ce24" office:value-type="float" office:value="373415" calcext:value-type="float">
            <text:p>373,41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4" office:value-type="float" office:value="873175" calcext:value-type="float">
            <text:p>873,175</text:p>
          </table:table-cell>
          <table:table-cell table:style-name="ce32" office:value-type="float" office:value="904312" calcext:value-type="float">
            <text:p>904,312</text:p>
          </table:table-cell>
          <table:table-cell table:style-name="ce32" office:value-type="float" office:value="714120" calcext:value-type="float">
            <text:p>714,120</text:p>
          </table:table-cell>
          <table:table-cell table:style-name="ce24" office:value-type="float" office:value="491634" calcext:value-type="float">
            <text:p>491,634</text:p>
          </table:table-cell>
          <table:table-cell table:style-name="ce32" office:value-type="float" office:value="546787" calcext:value-type="float">
            <text:p>546,787</text:p>
          </table:table-cell>
          <table:table-cell table:style-name="ce24" office:value-type="float" office:value="391014" calcext:value-type="float">
            <text:p>391,0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4" office:value-type="float" office:value="889053" calcext:value-type="float">
            <text:p>889,053</text:p>
          </table:table-cell>
          <table:table-cell table:style-name="ce32" office:value-type="float" office:value="930566" calcext:value-type="float">
            <text:p>930,566</text:p>
          </table:table-cell>
          <table:table-cell table:style-name="ce32" office:value-type="float" office:value="708048" calcext:value-type="float">
            <text:p>708,048</text:p>
          </table:table-cell>
          <table:table-cell table:style-name="ce24" office:value-type="float" office:value="505026" calcext:value-type="float">
            <text:p>505,026</text:p>
          </table:table-cell>
          <table:table-cell table:style-name="ce32" office:value-type="float" office:value="565413" calcext:value-type="float">
            <text:p>565,413</text:p>
          </table:table-cell>
          <table:table-cell table:style-name="ce24" office:value-type="float" office:value="401521" calcext:value-type="float">
            <text:p>401,52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4" office:value-type="float" office:value="891445" calcext:value-type="float">
            <text:p>891,445</text:p>
          </table:table-cell>
          <table:table-cell table:style-name="ce32" office:value-type="float" office:value="934581" calcext:value-type="float">
            <text:p>934,581</text:p>
          </table:table-cell>
          <table:table-cell table:style-name="ce32" office:value-type="float" office:value="708128" calcext:value-type="float">
            <text:p>708,128</text:p>
          </table:table-cell>
          <table:table-cell table:style-name="ce24" office:value-type="float" office:value="507371" calcext:value-type="float">
            <text:p>507,371</text:p>
          </table:table-cell>
          <table:table-cell table:style-name="ce32" office:value-type="float" office:value="563944" calcext:value-type="float">
            <text:p>563,944</text:p>
          </table:table-cell>
          <table:table-cell table:style-name="ce24" office:value-type="float" office:value="410406" calcext:value-type="float">
            <text:p>410,40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4" office:value-type="float" office:value="868651" calcext:value-type="float">
            <text:p>868,651</text:p>
          </table:table-cell>
          <table:table-cell table:style-name="ce32" office:value-type="float" office:value="916428" calcext:value-type="float">
            <text:p>916,428</text:p>
          </table:table-cell>
          <table:table-cell table:style-name="ce32" office:value-type="float" office:value="672805" calcext:value-type="float">
            <text:p>672,805</text:p>
          </table:table-cell>
          <table:table-cell table:style-name="ce24" office:value-type="float" office:value="500141" calcext:value-type="float">
            <text:p>500,141</text:p>
          </table:table-cell>
          <table:table-cell table:style-name="ce32" office:value-type="float" office:value="558034" calcext:value-type="float">
            <text:p>558,034</text:p>
          </table:table-cell>
          <table:table-cell table:style-name="ce24" office:value-type="float" office:value="402801" calcext:value-type="float">
            <text:p>402,8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4" office:value-type="float" office:value="875919" calcext:value-type="float">
            <text:p>875,919</text:p>
          </table:table-cell>
          <table:table-cell table:style-name="ce32" office:value-type="float" office:value="917472" calcext:value-type="float">
            <text:p>917,472</text:p>
          </table:table-cell>
          <table:table-cell table:style-name="ce32" office:value-type="float" office:value="713784" calcext:value-type="float">
            <text:p>713,784</text:p>
          </table:table-cell>
          <table:table-cell table:style-name="ce24" office:value-type="float" office:value="496969" calcext:value-type="float">
            <text:p>496,969</text:p>
          </table:table-cell>
          <table:table-cell table:style-name="ce32" office:value-type="float" office:value="551842" calcext:value-type="float">
            <text:p>551,842</text:p>
          </table:table-cell>
          <table:table-cell table:style-name="ce24" office:value-type="float" office:value="406925" calcext:value-type="float">
            <text:p>406,92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4" office:value-type="float" office:value="881662" calcext:value-type="float">
            <text:p>881,662</text:p>
          </table:table-cell>
          <table:table-cell table:style-name="ce32" office:value-type="float" office:value="924392" calcext:value-type="float">
            <text:p>924,392</text:p>
          </table:table-cell>
          <table:table-cell table:style-name="ce32" office:value-type="float" office:value="722586" calcext:value-type="float">
            <text:p>722,586</text:p>
          </table:table-cell>
          <table:table-cell table:style-name="ce24" office:value-type="float" office:value="502996" calcext:value-type="float">
            <text:p>502,996</text:p>
          </table:table-cell>
          <table:table-cell table:style-name="ce32" office:value-type="float" office:value="556247" calcext:value-type="float">
            <text:p>556,247</text:p>
          </table:table-cell>
          <table:table-cell table:style-name="ce24" office:value-type="float" office:value="415845" calcext:value-type="float">
            <text:p>415,84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33" office:value-type="float" office:value="934968" calcext:value-type="float">
            <text:p>934,968</text:p>
          </table:table-cell>
          <table:table-cell table:style-name="ce33" office:value-type="float" office:value="732659" calcext:value-type="float">
            <text:p>732,659</text:p>
          </table:table-cell>
          <table:table-cell table:style-name="ce24" office:value-type="float" office:value="510095" calcext:value-type="float">
            <text:p>510,095</text:p>
          </table:table-cell>
          <table:table-cell table:style-name="ce32" office:value-type="float" office:value="565482" calcext:value-type="float">
            <text:p>565,482</text:p>
          </table:table-cell>
          <table:table-cell table:style-name="ce24" office:value-type="float" office:value="421512" calcext:value-type="float">
            <text:p>421,51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4" office:value-type="float" office:value="894574" calcext:value-type="float">
            <text:p>894,574</text:p>
          </table:table-cell>
          <table:table-cell table:style-name="ce32" office:value-type="float" office:value="936017" calcext:value-type="float">
            <text:p>936,017</text:p>
          </table:table-cell>
          <table:table-cell table:style-name="ce32" office:value-type="float" office:value="743338" calcext:value-type="float">
            <text:p>743,338</text:p>
          </table:table-cell>
          <table:table-cell table:style-name="ce24" office:value-type="float" office:value="513477" calcext:value-type="float">
            <text:p>513,477</text:p>
          </table:table-cell>
          <table:table-cell table:style-name="ce32" office:value-type="float" office:value="568403" calcext:value-type="float">
            <text:p>568,403</text:p>
          </table:table-cell>
          <table:table-cell table:style-name="ce24" office:value-type="float" office:value="424122" calcext:value-type="float">
            <text:p>424,12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4" office:value-type="float" office:value="913092" calcext:value-type="float">
            <text:p>913,092</text:p>
          </table:table-cell>
          <table:table-cell table:style-name="ce32" office:value-type="float" office:value="967528" calcext:value-type="float">
            <text:p>967,528</text:p>
          </table:table-cell>
          <table:table-cell table:style-name="ce32" office:value-type="float" office:value="731547" calcext:value-type="float">
            <text:p>731,547</text:p>
          </table:table-cell>
          <table:table-cell table:style-name="ce24" office:value-type="float" office:value="517942" calcext:value-type="float">
            <text:p>517,942</text:p>
          </table:table-cell>
          <table:table-cell table:style-name="ce32" office:value-type="float" office:value="578142" calcext:value-type="float">
            <text:p>578,142</text:p>
          </table:table-cell>
          <table:table-cell table:style-name="ce24" office:value-type="float" office:value="425670" calcext:value-type="float">
            <text:p>425,67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4" office:value-type="float" office:value="923874" calcext:value-type="float">
            <text:p>923,874</text:p>
          </table:table-cell>
          <table:table-cell table:style-name="ce32" office:value-type="float" office:value="972525" calcext:value-type="float">
            <text:p>972,525</text:p>
          </table:table-cell>
          <table:table-cell table:style-name="ce32" office:value-type="float" office:value="762987" calcext:value-type="float">
            <text:p>762,987</text:p>
          </table:table-cell>
          <table:table-cell table:style-name="ce24" office:value-type="float" office:value="521714" calcext:value-type="float">
            <text:p>521,714</text:p>
          </table:table-cell>
          <table:table-cell table:style-name="ce32" office:value-type="float" office:value="580712" calcext:value-type="float">
            <text:p>580,712</text:p>
          </table:table-cell>
          <table:table-cell table:style-name="ce24" office:value-type="float" office:value="430339" calcext:value-type="float">
            <text:p>430,33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913687" calcext:value-type="float">
            <text:p>913,687</text:p>
          </table:table-cell>
          <table:table-cell table:style-name="ce32" office:value-type="float" office:value="967344" calcext:value-type="float">
            <text:p>967,344</text:p>
          </table:table-cell>
          <table:table-cell table:style-name="ce32" office:value-type="float" office:value="755068" calcext:value-type="float">
            <text:p>755,068</text:p>
          </table:table-cell>
          <table:table-cell table:style-name="ce24" office:value-type="float" office:value="516765" calcext:value-type="float">
            <text:p>516,765</text:p>
          </table:table-cell>
          <table:table-cell table:style-name="ce32" office:value-type="float" office:value="576744" calcext:value-type="float">
            <text:p>576,744</text:p>
          </table:table-cell>
          <table:table-cell table:style-name="ce24" office:value-type="float" office:value="429788" calcext:value-type="float">
            <text:p>429,78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6" office:value-type="float" office:value="887605" calcext:value-type="float">
            <text:p>887,605</text:p>
          </table:table-cell>
          <table:table-cell table:style-name="ce31" office:value-type="float" office:value="946636" calcext:value-type="float">
            <text:p>946,636</text:p>
          </table:table-cell>
          <table:table-cell table:style-name="ce31" office:value-type="float" office:value="722483" calcext:value-type="float">
            <text:p>722,483</text:p>
          </table:table-cell>
          <table:table-cell table:style-name="ce26" office:value-type="float" office:value="502611" calcext:value-type="float">
            <text:p>502,611</text:p>
          </table:table-cell>
          <table:table-cell table:style-name="ce31" office:value-type="float" office:value="561289" calcext:value-type="float">
            <text:p>561,289</text:p>
          </table:table-cell>
          <table:table-cell table:style-name="ce26" office:value-type="float" office:value="417522" calcext:value-type="float">
            <text:p>417,522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6" office:value-type="float" office:value="889353" calcext:value-type="float">
            <text:p>889,353</text:p>
          </table:table-cell>
          <table:table-cell table:style-name="ce31" office:value-type="float" office:value="938699" calcext:value-type="float">
            <text:p>938,699</text:p>
          </table:table-cell>
          <table:table-cell table:style-name="ce31" office:value-type="float" office:value="750878" calcext:value-type="float">
            <text:p>750,878</text:p>
          </table:table-cell>
          <table:table-cell table:style-name="ce26" office:value-type="float" office:value="515256" calcext:value-type="float">
            <text:p>515,256</text:p>
          </table:table-cell>
          <table:table-cell table:style-name="ce31" office:value-type="float" office:value="572165" calcext:value-type="float">
            <text:p>572,165</text:p>
          </table:table-cell>
          <table:table-cell table:style-name="ce26" office:value-type="float" office:value="431195" calcext:value-type="float">
            <text:p>431,19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6" office:value-type="float" office:value="907988" calcext:value-type="float">
            <text:p>907,988</text:p>
          </table:table-cell>
          <table:table-cell table:style-name="ce31" office:value-type="float" office:value="962030" calcext:value-type="float">
            <text:p>962,030</text:p>
          </table:table-cell>
          <table:table-cell table:style-name="ce31" office:value-type="float" office:value="759628" calcext:value-type="float">
            <text:p>759,628</text:p>
          </table:table-cell>
          <table:table-cell table:style-name="ce26" office:value-type="float" office:value="507038" calcext:value-type="float">
            <text:p>507,038</text:p>
          </table:table-cell>
          <table:table-cell table:style-name="ce31" office:value-type="float" office:value="566621" calcext:value-type="float">
            <text:p>566,621</text:p>
          </table:table-cell>
          <table:table-cell table:style-name="ce26" office:value-type="float" office:value="422846" calcext:value-type="float">
            <text:p>422,84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6" office:value-type="float" office:value="923584" calcext:value-type="float">
            <text:p>923,584</text:p>
          </table:table-cell>
          <table:table-cell table:style-name="ce31" office:value-type="float" office:value="983201" calcext:value-type="float">
            <text:p>983,201</text:p>
          </table:table-cell>
          <table:table-cell table:style-name="ce31" office:value-type="float" office:value="770348" calcext:value-type="float">
            <text:p>770,348</text:p>
          </table:table-cell>
          <table:table-cell table:style-name="ce26" office:value-type="float" office:value="515897" calcext:value-type="float">
            <text:p>515,897</text:p>
          </table:table-cell>
          <table:table-cell table:style-name="ce31" office:value-type="float" office:value="572423" calcext:value-type="float">
            <text:p>572,423</text:p>
          </table:table-cell>
          <table:table-cell table:style-name="ce26" office:value-type="float" office:value="437435" calcext:value-type="float">
            <text:p>437,43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6" office:value-type="float" office:value="942208" calcext:value-type="float">
            <text:p>942,208</text:p>
          </table:table-cell>
          <table:table-cell table:style-name="ce31" office:value-type="float" office:value="998332" calcext:value-type="float">
            <text:p>998,332</text:p>
          </table:table-cell>
          <table:table-cell table:style-name="ce31" office:value-type="float" office:value="796578" calcext:value-type="float">
            <text:p>796,578</text:p>
          </table:table-cell>
          <table:table-cell table:style-name="ce26" office:value-type="float" office:value="516206" calcext:value-type="float">
            <text:p>516,206</text:p>
          </table:table-cell>
          <table:table-cell table:style-name="ce31" office:value-type="float" office:value="575000" calcext:value-type="float">
            <text:p>575,000</text:p>
          </table:table-cell>
          <table:table-cell table:style-name="ce26" office:value-type="float" office:value="435552" calcext:value-type="float">
            <text:p>435,552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6" office:value-type="float" office:value="956849" calcext:value-type="float">
            <text:p>956,849</text:p>
          </table:table-cell>
          <table:table-cell table:style-name="ce31" office:value-type="float" office:value="1020900" calcext:value-type="float">
            <text:p>1,020,900</text:p>
          </table:table-cell>
          <table:table-cell table:style-name="ce31" office:value-type="float" office:value="791536" calcext:value-type="float">
            <text:p>791,536</text:p>
          </table:table-cell>
          <table:table-cell table:style-name="ce26" office:value-type="float" office:value="524893" calcext:value-type="float">
            <text:p>524,893</text:p>
          </table:table-cell>
          <table:table-cell table:style-name="ce31" office:value-type="float" office:value="587968" calcext:value-type="float">
            <text:p>587,968</text:p>
          </table:table-cell>
          <table:table-cell table:style-name="ce26" office:value-type="float" office:value="437868" calcext:value-type="float">
            <text:p>437,86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6" office:value-type="float" office:value="964895" calcext:value-type="float">
            <text:p>964,895</text:p>
          </table:table-cell>
          <table:table-cell table:style-name="ce31" office:value-type="float" office:value="1029472" calcext:value-type="float">
            <text:p>1,029,472</text:p>
          </table:table-cell>
          <table:table-cell table:style-name="ce31" office:value-type="float" office:value="808018" calcext:value-type="float">
            <text:p>808,018</text:p>
          </table:table-cell>
          <table:table-cell table:style-name="ce26" office:value-type="float" office:value="525285" calcext:value-type="float">
            <text:p>525,285</text:p>
          </table:table-cell>
          <table:table-cell table:style-name="ce31" office:value-type="float" office:value="583380" calcext:value-type="float">
            <text:p>583,380</text:p>
          </table:table-cell>
          <table:table-cell table:style-name="ce26" office:value-type="float" office:value="447071" calcext:value-type="float">
            <text:p>447,071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6" office:value-type="float" office:value="993115" calcext:value-type="float">
            <text:p>993,115</text:p>
          </table:table-cell>
          <table:table-cell table:style-name="ce31" office:value-type="float" office:value="1057791" calcext:value-type="float">
            <text:p>1,057,791</text:p>
          </table:table-cell>
          <table:table-cell table:style-name="ce31" office:value-type="float" office:value="840070" calcext:value-type="float">
            <text:p>840,070</text:p>
          </table:table-cell>
          <table:table-cell table:style-name="ce26" office:value-type="float" office:value="532864" calcext:value-type="float">
            <text:p>532,864</text:p>
          </table:table-cell>
          <table:table-cell table:style-name="ce31" office:value-type="float" office:value="594336" calcext:value-type="float">
            <text:p>594,336</text:p>
          </table:table-cell>
          <table:table-cell table:style-name="ce26" office:value-type="float" office:value="451563" calcext:value-type="float">
            <text:p>451,563</text:p>
          </table:table-cell>
          <table:table-cell table:style-name="ce41" table:number-columns-repeated="1016"/>
        </table:table-row>
        <table:table-row table:style-name="ro7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6" office:value-type="float" office:value="1018941" calcext:value-type="float">
            <text:p>1,018,941</text:p>
          </table:table-cell>
          <table:table-cell table:style-name="ce31" office:value-type="float" office:value="1094010" calcext:value-type="float">
            <text:p>1,094,010</text:p>
          </table:table-cell>
          <table:table-cell table:style-name="ce31" office:value-type="float" office:value="836497" calcext:value-type="float">
            <text:p>836,497</text:p>
          </table:table-cell>
          <table:table-cell table:style-name="ce26" office:value-type="float" office:value="544937" calcext:value-type="float">
            <text:p>544,937</text:p>
          </table:table-cell>
          <table:table-cell table:style-name="ce31" office:value-type="float" office:value="612218" calcext:value-type="float">
            <text:p>612,218</text:p>
          </table:table-cell>
          <table:table-cell table:style-name="ce26" office:value-type="float" office:value="456238" calcext:value-type="float">
            <text:p>456,23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6" office:value-type="float" office:value="1036304" calcext:value-type="float">
            <text:p>1,036,304</text:p>
          </table:table-cell>
          <table:table-cell table:style-name="ce31" office:value-type="float" office:value="1110366" calcext:value-type="float">
            <text:p>1,110,366</text:p>
          </table:table-cell>
          <table:table-cell table:style-name="ce31" office:value-type="float" office:value="857325" calcext:value-type="float">
            <text:p>857,325</text:p>
          </table:table-cell>
          <table:table-cell table:style-name="ce26" office:value-type="float" office:value="547731" calcext:value-type="float">
            <text:p>547,731</text:p>
          </table:table-cell>
          <table:table-cell table:style-name="ce31" office:value-type="float" office:value="618679" calcext:value-type="float">
            <text:p>618,679</text:p>
          </table:table-cell>
          <table:table-cell table:style-name="ce26" office:value-type="float" office:value="454363" calcext:value-type="float">
            <text:p>454,363</text:p>
          </table:table-cell>
          <table:table-cell table:style-name="ce41" table:number-columns-repeated="1016"/>
        </table:table-row>
        <table:table-row table:style-name="ro7">
          <table:table-cell table:style-name="ce11" office:value-type="string" calcext:value-type="string">
            <text:p>108<text:span text:style-name="T6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6" office:value-type="float" office:value="1059731" calcext:value-type="float">
            <text:p>1,059,731</text:p>
          </table:table-cell>
          <table:table-cell table:style-name="ce31" office:value-type="float" office:value="1136656" calcext:value-type="float">
            <text:p>1,136,656</text:p>
          </table:table-cell>
          <table:table-cell table:style-name="ce31" office:value-type="float" office:value="877261" calcext:value-type="float">
            <text:p>877,261</text:p>
          </table:table-cell>
          <table:table-cell table:style-name="ce26" office:value-type="float" office:value="557634" calcext:value-type="float">
            <text:p>557,634</text:p>
          </table:table-cell>
          <table:table-cell table:style-name="ce31" office:value-type="float" office:value="627848" calcext:value-type="float">
            <text:p>627,848</text:p>
          </table:table-cell>
          <table:table-cell table:style-name="ce26" office:value-type="float" office:value="468597" calcext:value-type="float">
            <text:p>468,597</text:p>
          </table:table-cell>
          <table:table-cell table:style-name="ce41" table:number-columns-repeated="1016"/>
        </table:table-row>
        <table:table-row table:style-name="ro7">
          <table:table-cell table:style-name="ce12" office:value-type="string" calcext:value-type="string">
            <text:p>109<text:span text:style-name="T6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27" office:value-type="float" office:value="1079648" calcext:value-type="float">
            <text:p>1,079,648</text:p>
          </table:table-cell>
          <table:table-cell table:style-name="ce34" office:value-type="float" office:value="1162153" calcext:value-type="float">
            <text:p>1,162,153</text:p>
          </table:table-cell>
          <table:table-cell table:style-name="ce34" office:value-type="float" office:value="895842" calcext:value-type="float">
            <text:p>895,842</text:p>
          </table:table-cell>
          <table:table-cell table:style-name="ce27" office:value-type="float" office:value="571518" calcext:value-type="float">
            <text:p>571,518</text:p>
          </table:table-cell>
          <table:table-cell table:style-name="ce34" office:value-type="float" office:value="641754" calcext:value-type="float">
            <text:p>641,754</text:p>
          </table:table-cell>
          <table:table-cell table:style-name="ce27" office:value-type="float" office:value="482753" calcext:value-type="float">
            <text:p>482,753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7:09</meta:creation-date>
    <dc:creator>黃麗妃</dc:creator>
    <dc:date>2021-08-13T10:07:40</dc:date>
    <meta:print-date>2021-08-13T10:07:25</meta:print-date>
    <meta:document-statistic meta:table-count="1" meta:cell-count="383" meta:object-count="0"/>
    <meta:generator>NDC_ODF_Application_Tools/2.0.4$Windows_X86_64 LibreOffice_project/ace8b54cb4771cd6636f2ccb1aac7c9dad875112</meta:generator>
  </office:meta>
</office:document-meta>
</file>