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0.72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23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27mm" fo:break-before="auto" style:use-optimal-row-height="false"/>
    </style:style>
    <style:style style:name="ro8" style:family="table-row">
      <style:table-row-properties style:row-height="4.32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4.62mm" fo:break-before="auto" style:use-optimal-row-height="false"/>
    </style:style>
    <style:style style:name="ro12" style:family="table-row">
      <style:table-row-properties style:row-height="7.44mm" fo:break-before="auto" style:use-optimal-row-height="false"/>
    </style:style>
    <style:style style:name="ro13" style:family="table-row">
      <style:table-row-properties style:row-height="9.9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ackground-color="transparent" fo:padding="0.71mm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8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16</text:span><text:span text:style-name="T2">表</text:span><text:span text:style-name="T3">  </text:span><text:span text:style-name="T2">農家平均每戶所得總額按來自農業與非農業分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16. <text:s/>Farm Households Income from Agricultural and Non-agricultural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3" table:number-rows-spanned="2">
            <text:p>年 <text:s/>別</text:p>
          </table:table-cell>
          <table:covered-table-cell table:number-columns-repeated="2" table:style-name="ce4"/>
          <table:table-cell table:style-name="ce25" office:value-type="string" calcext:value-type="string" table:number-columns-spanned="3" table:number-rows-spanned="1">
            <text:p>金　　　　額　<text:span text:style-name="T11"> (</text:span><text:span text:style-name="T12">元</text:span><text:span text:style-name="T13">)</text:span></text:p>
          </table:table-cell>
          <table:covered-table-cell table:style-name="ce32"/>
          <table:covered-table-cell table:style-name="ce35"/>
          <table:table-cell table:style-name="ce32" office:value-type="string" calcext:value-type="string" table:number-columns-spanned="3" table:number-rows-spanned="1">
            <text:p>結　　構　　比<text:span text:style-name="T11"> (%)</text:span></text:p>
          </table:table-cell>
          <table:covered-table-cell table:number-columns-repeated="2" table:style-name="ce32"/>
          <table:table-cell table:number-columns-repeated="1015"/>
        </table:table-row>
        <table:table-row table:style-name="ro3">
          <table:covered-table-cell table:number-columns-repeated="3" table:style-name="ce5"/>
          <table:table-cell table:style-name="ce26" office:value-type="string" calcext:value-type="string" table:number-columns-spanned="3" table:number-rows-spanned="1">
            <text:p>Values per household (NT$)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3" table:number-rows-spanned="1">
            <text:p>Percent distribution (%)</text:p>
          </table:table-cell>
          <table:covered-table-cell table:number-columns-repeated="2" table:style-name="ce3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3" table:number-rows-spanned="1">
            <text:p>Year</text:p>
          </table:table-cell>
          <table:covered-table-cell table:number-columns-repeated="2" table:style-name="ce6"/>
          <table:table-cell table:style-name="ce27" office:value-type="string" calcext:value-type="string">
            <text:p>平均每戶</text:p>
            <text:p>所得總額</text:p>
          </table:table-cell>
          <table:table-cell table:style-name="ce27" office:value-type="string" calcext:value-type="string">
            <text:p>來自農</text:p>
            <text:p>業所得</text:p>
          </table:table-cell>
          <table:table-cell table:style-name="ce37" office:value-type="string" calcext:value-type="string">
            <text:p>來自非</text:p>
            <text:p>農業所得</text:p>
          </table:table-cell>
          <table:table-cell table:style-name="ce27" office:value-type="string" calcext:value-type="string">
            <text:p>合　計</text:p>
          </table:table-cell>
          <table:table-cell table:style-name="ce27" office:value-type="string" calcext:value-type="string">
            <text:p>來自農</text:p>
            <text:p>業所得</text:p>
          </table:table-cell>
          <table:table-cell table:style-name="ce43" office:value-type="string" calcext:value-type="string">
            <text:p>來自非</text:p>
            <text:p>農業所得</text:p>
          </table:table-cell>
          <table:table-cell table:number-columns-repeated="1015"/>
        </table:table-row>
        <table:table-row table:style-name="ro5">
          <table:table-cell table:style-name="ce7" table:number-columns-spanned="3" table:number-rows-spanned="1"/>
          <table:covered-table-cell table:style-name="ce15"/>
          <table:covered-table-cell table:style-name="ce7"/>
          <table:table-cell table:style-name="ce28" office:value-type="string" calcext:value-type="string">
            <text:p>Farm households’ current receipts</text:p>
          </table:table-cell>
          <table:table-cell table:style-name="ce34" office:value-type="string" calcext:value-type="string">
            <text:p>Agricultural</text:p>
            <text:p>income</text:p>
          </table:table-cell>
          <table:table-cell table:style-name="ce38" office:value-type="string" calcext:value-type="string">
            <text:p>Non-agricultural income</text:p>
          </table:table-cell>
          <table:table-cell table:style-name="ce28" office:value-type="string" calcext:value-type="string">
            <text:p>Farm households’ current receipts</text:p>
          </table:table-cell>
          <table:table-cell table:style-name="ce34" office:value-type="string" calcext:value-type="string">
            <text:p>Agricultural</text:p>
            <text:p>income</text:p>
          </table:table-cell>
          <table:table-cell table:style-name="ce44" office:value-type="string" calcext:value-type="string">
            <text:p>Non-agricultural income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60<text:span text:style-name="T4">年</text:span></text:p>
          </table:table-cell>
          <table:table-cell table:style-name="ce16" office:value-type="float" office:value="1971" calcext:value-type="float">
            <text:p>1971</text:p>
          </table:table-cell>
          <table:table-cell table:style-name="ce20"/>
          <table:table-cell table:style-name="ce29" office:value-type="float" office:value="40858" calcext:value-type="float">
            <text:p>40,858</text:p>
          </table:table-cell>
          <table:table-cell table:style-name="ce29" office:value-type="float" office:value="18480" calcext:value-type="float">
            <text:p>18,480</text:p>
          </table:table-cell>
          <table:table-cell table:style-name="ce29" office:value-type="float" office:value="22378" calcext:value-type="float">
            <text:p>22,378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45.23" calcext:value-type="float">
            <text:p>45.23 </text:p>
          </table:table-cell>
          <table:table-cell table:style-name="ce40" office:value-type="float" office:value="54.77" calcext:value-type="float">
            <text:p>54.77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5<text:span text:style-name="T4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0"/>
          <table:table-cell table:style-name="ce29" office:value-type="float" office:value="106257" calcext:value-type="float">
            <text:p>106,257</text:p>
          </table:table-cell>
          <table:table-cell table:style-name="ce29" office:value-type="float" office:value="41377" calcext:value-type="float">
            <text:p>41,377</text:p>
          </table:table-cell>
          <table:table-cell table:style-name="ce29" office:value-type="float" office:value="64880" calcext:value-type="float">
            <text:p>64,880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38.94" calcext:value-type="float">
            <text:p>38.94 </text:p>
          </table:table-cell>
          <table:table-cell table:style-name="ce40" office:value-type="float" office:value="61.06" calcext:value-type="float">
            <text:p>61.06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6<text:span text:style-name="T4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0"/>
          <table:table-cell table:style-name="ce29" office:value-type="float" office:value="116570" calcext:value-type="float">
            <text:p>116,570</text:p>
          </table:table-cell>
          <table:table-cell table:style-name="ce29" office:value-type="float" office:value="40381" calcext:value-type="float">
            <text:p>40,381</text:p>
          </table:table-cell>
          <table:table-cell table:style-name="ce29" office:value-type="float" office:value="76189" calcext:value-type="float">
            <text:p>76,189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34.64" calcext:value-type="float">
            <text:p>34.64 </text:p>
          </table:table-cell>
          <table:table-cell table:style-name="ce40" office:value-type="float" office:value="65.36" calcext:value-type="float">
            <text:p>65.36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7<text:span text:style-name="T4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0"/>
          <table:table-cell table:style-name="ce29" office:value-type="float" office:value="142291" calcext:value-type="float">
            <text:p>142,291</text:p>
          </table:table-cell>
          <table:table-cell table:style-name="ce29" office:value-type="float" office:value="40987" calcext:value-type="float">
            <text:p>40,987</text:p>
          </table:table-cell>
          <table:table-cell table:style-name="ce29" office:value-type="float" office:value="101304" calcext:value-type="float">
            <text:p>101,304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8.81" calcext:value-type="float">
            <text:p>28.81 </text:p>
          </table:table-cell>
          <table:table-cell table:style-name="ce40" office:value-type="float" office:value="71.19" calcext:value-type="float">
            <text:p>71.19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8<text:span text:style-name="T4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0"/>
          <table:table-cell table:style-name="ce29" office:value-type="float" office:value="174423" calcext:value-type="float">
            <text:p>174,423</text:p>
          </table:table-cell>
          <table:table-cell table:style-name="ce29" office:value-type="float" office:value="44600" calcext:value-type="float">
            <text:p>44,600</text:p>
          </table:table-cell>
          <table:table-cell table:style-name="ce29" office:value-type="float" office:value="129823" calcext:value-type="float">
            <text:p>129,823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5.57" calcext:value-type="float">
            <text:p>25.57 </text:p>
          </table:table-cell>
          <table:table-cell table:style-name="ce40" office:value-type="float" office:value="74.43" calcext:value-type="float">
            <text:p>74.43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9<text:span text:style-name="T4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0"/>
          <table:table-cell table:style-name="ce29" office:value-type="float" office:value="219412" calcext:value-type="float">
            <text:p>219,412</text:p>
          </table:table-cell>
          <table:table-cell table:style-name="ce29" office:value-type="float" office:value="54436" calcext:value-type="float">
            <text:p>54,436</text:p>
          </table:table-cell>
          <table:table-cell table:style-name="ce29" office:value-type="float" office:value="164976" calcext:value-type="float">
            <text:p>164,976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4.81" calcext:value-type="float">
            <text:p>24.81 </text:p>
          </table:table-cell>
          <table:table-cell table:style-name="ce40" office:value-type="float" office:value="75.19" calcext:value-type="float">
            <text:p>75.19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70<text:span text:style-name="T4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1"/>
          <table:table-cell table:style-name="ce30" office:value-type="float" office:value="244424" calcext:value-type="float">
            <text:p>244,424</text:p>
          </table:table-cell>
          <table:table-cell table:style-name="ce30" office:value-type="float" office:value="64457" calcext:value-type="float">
            <text:p>64,457</text:p>
          </table:table-cell>
          <table:table-cell table:style-name="ce30" office:value-type="float" office:value="179967" calcext:value-type="float">
            <text:p>179,967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6.37" calcext:value-type="float">
            <text:p>26.37 </text:p>
          </table:table-cell>
          <table:table-cell table:style-name="ce41" office:value-type="float" office:value="73.63" calcext:value-type="float">
            <text:p>73.63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1<text:span text:style-name="T4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1"/>
          <table:table-cell table:style-name="ce30" office:value-type="float" office:value="262245" calcext:value-type="float">
            <text:p>262,245</text:p>
          </table:table-cell>
          <table:table-cell table:style-name="ce30" office:value-type="float" office:value="73084" calcext:value-type="float">
            <text:p>73,084</text:p>
          </table:table-cell>
          <table:table-cell table:style-name="ce30" office:value-type="float" office:value="189161" calcext:value-type="float">
            <text:p>189,161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7.87" calcext:value-type="float">
            <text:p>27.87 </text:p>
          </table:table-cell>
          <table:table-cell table:style-name="ce41" office:value-type="float" office:value="72.13" calcext:value-type="float">
            <text:p>72.13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2<text:span text:style-name="T4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1"/>
          <table:table-cell table:style-name="ce30" office:value-type="float" office:value="279845" calcext:value-type="float">
            <text:p>279,845</text:p>
          </table:table-cell>
          <table:table-cell table:style-name="ce30" office:value-type="float" office:value="71729" calcext:value-type="float">
            <text:p>71,729</text:p>
          </table:table-cell>
          <table:table-cell table:style-name="ce30" office:value-type="float" office:value="208116" calcext:value-type="float">
            <text:p>208,116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5.63" calcext:value-type="float">
            <text:p>25.63 </text:p>
          </table:table-cell>
          <table:table-cell table:style-name="ce41" office:value-type="float" office:value="74.37" calcext:value-type="float">
            <text:p>74.37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3<text:span text:style-name="T4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1"/>
          <table:table-cell table:style-name="ce30" office:value-type="float" office:value="302000" calcext:value-type="float">
            <text:p>302,000</text:p>
          </table:table-cell>
          <table:table-cell table:style-name="ce30" office:value-type="float" office:value="74765" calcext:value-type="float">
            <text:p>74,765</text:p>
          </table:table-cell>
          <table:table-cell table:style-name="ce30" office:value-type="float" office:value="227235" calcext:value-type="float">
            <text:p>227,235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4.76" calcext:value-type="float">
            <text:p>24.76 </text:p>
          </table:table-cell>
          <table:table-cell table:style-name="ce41" office:value-type="float" office:value="75.24" calcext:value-type="float">
            <text:p>75.24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4<text:span text:style-name="T4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1"/>
          <table:table-cell table:style-name="ce30" office:value-type="float" office:value="310585" calcext:value-type="float">
            <text:p>310,585</text:p>
          </table:table-cell>
          <table:table-cell table:style-name="ce30" office:value-type="float" office:value="76889" calcext:value-type="float">
            <text:p>76,889</text:p>
          </table:table-cell>
          <table:table-cell table:style-name="ce30" office:value-type="float" office:value="233696" calcext:value-type="float">
            <text:p>233,696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4.76" calcext:value-type="float">
            <text:p>24.76 </text:p>
          </table:table-cell>
          <table:table-cell table:style-name="ce41" office:value-type="float" office:value="75.24" calcext:value-type="float">
            <text:p>75.24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75<text:span text:style-name="T4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1"/>
          <table:table-cell table:style-name="ce30" office:value-type="float" office:value="337331" calcext:value-type="float">
            <text:p>337,331</text:p>
          </table:table-cell>
          <table:table-cell table:style-name="ce30" office:value-type="float" office:value="78341" calcext:value-type="float">
            <text:p>78,341</text:p>
          </table:table-cell>
          <table:table-cell table:style-name="ce30" office:value-type="float" office:value="258990" calcext:value-type="float">
            <text:p>258,990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3.22" calcext:value-type="float">
            <text:p>23.22 </text:p>
          </table:table-cell>
          <table:table-cell table:style-name="ce41" office:value-type="float" office:value="76.78" calcext:value-type="float">
            <text:p>76.78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76<text:span text:style-name="T4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1"/>
          <table:table-cell table:style-name="ce30" office:value-type="float" office:value="361992" calcext:value-type="float">
            <text:p>361,992</text:p>
          </table:table-cell>
          <table:table-cell table:style-name="ce30" office:value-type="float" office:value="87557" calcext:value-type="float">
            <text:p>87,557</text:p>
          </table:table-cell>
          <table:table-cell table:style-name="ce30" office:value-type="float" office:value="274435" calcext:value-type="float">
            <text:p>274,435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4.19" calcext:value-type="float">
            <text:p>24.19 </text:p>
          </table:table-cell>
          <table:table-cell table:style-name="ce41" office:value-type="float" office:value="75.81" calcext:value-type="float">
            <text:p>75.81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77<text:span text:style-name="T4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1"/>
          <table:table-cell table:style-name="ce30" office:value-type="float" office:value="399651" calcext:value-type="float">
            <text:p>399,651</text:p>
          </table:table-cell>
          <table:table-cell table:style-name="ce30" office:value-type="float" office:value="96984" calcext:value-type="float">
            <text:p>96,984</text:p>
          </table:table-cell>
          <table:table-cell table:style-name="ce30" office:value-type="float" office:value="302667" calcext:value-type="float">
            <text:p>302,667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4.27" calcext:value-type="float">
            <text:p>24.27 </text:p>
          </table:table-cell>
          <table:table-cell table:style-name="ce41" office:value-type="float" office:value="75.73" calcext:value-type="float">
            <text:p>75.73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78<text:span text:style-name="T4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1"/>
          <table:table-cell table:style-name="ce30" office:value-type="float" office:value="453002" calcext:value-type="float">
            <text:p>453,002</text:p>
          </table:table-cell>
          <table:table-cell table:style-name="ce30" office:value-type="float" office:value="99575" calcext:value-type="float">
            <text:p>99,575</text:p>
          </table:table-cell>
          <table:table-cell table:style-name="ce30" office:value-type="float" office:value="353427" calcext:value-type="float">
            <text:p>353,427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1.98" calcext:value-type="float">
            <text:p>21.98 </text:p>
          </table:table-cell>
          <table:table-cell table:style-name="ce41" office:value-type="float" office:value="78.02" calcext:value-type="float">
            <text:p>78.02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79<text:span text:style-name="T4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1"/>
          <table:table-cell table:style-name="ce30" office:value-type="float" office:value="503830" calcext:value-type="float">
            <text:p>503,830</text:p>
          </table:table-cell>
          <table:table-cell table:style-name="ce30" office:value-type="float" office:value="101265" calcext:value-type="float">
            <text:p>101,265</text:p>
          </table:table-cell>
          <table:table-cell table:style-name="ce30" office:value-type="float" office:value="402563" calcext:value-type="float">
            <text:p>402,563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0.1" calcext:value-type="float">
            <text:p>20.10 </text:p>
          </table:table-cell>
          <table:table-cell table:style-name="ce41" office:value-type="float" office:value="79.9" calcext:value-type="float">
            <text:p>79.90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80<text:span text:style-name="T4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1"/>
          <table:table-cell table:style-name="ce30" office:value-type="float" office:value="572269" calcext:value-type="float">
            <text:p>572,269</text:p>
          </table:table-cell>
          <table:table-cell table:style-name="ce30" office:value-type="float" office:value="122360" calcext:value-type="float">
            <text:p>122,360</text:p>
          </table:table-cell>
          <table:table-cell table:style-name="ce30" office:value-type="float" office:value="449909" calcext:value-type="float">
            <text:p>449,909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1.38" calcext:value-type="float">
            <text:p>21.38 </text:p>
          </table:table-cell>
          <table:table-cell table:style-name="ce41" office:value-type="float" office:value="78.62" calcext:value-type="float">
            <text:p>78.62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81<text:span text:style-name="T4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1"/>
          <table:table-cell table:style-name="ce30" office:value-type="float" office:value="617941" calcext:value-type="float">
            <text:p>617,941</text:p>
          </table:table-cell>
          <table:table-cell table:style-name="ce30" office:value-type="float" office:value="124497" calcext:value-type="float">
            <text:p>124,497</text:p>
          </table:table-cell>
          <table:table-cell table:style-name="ce30" office:value-type="float" office:value="493444" calcext:value-type="float">
            <text:p>493,444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0.15" calcext:value-type="float">
            <text:p>20.15 </text:p>
          </table:table-cell>
          <table:table-cell table:style-name="ce41" office:value-type="float" office:value="79.85" calcext:value-type="float">
            <text:p>79.85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82<text:span text:style-name="T4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1"/>
          <table:table-cell table:style-name="ce30" office:value-type="float" office:value="727574" calcext:value-type="float">
            <text:p>727,574</text:p>
          </table:table-cell>
          <table:table-cell table:style-name="ce30" office:value-type="float" office:value="134466" calcext:value-type="float">
            <text:p>134,466</text:p>
          </table:table-cell>
          <table:table-cell table:style-name="ce30" office:value-type="float" office:value="593108" calcext:value-type="float">
            <text:p>593,108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8.48" calcext:value-type="float">
            <text:p>18.48 </text:p>
          </table:table-cell>
          <table:table-cell table:style-name="ce41" office:value-type="float" office:value="81.52" calcext:value-type="float">
            <text:p>81.52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83<text:span text:style-name="T4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1"/>
          <table:table-cell table:style-name="ce30" office:value-type="float" office:value="775083" calcext:value-type="float">
            <text:p>775,083</text:p>
          </table:table-cell>
          <table:table-cell table:style-name="ce30" office:value-type="float" office:value="154129" calcext:value-type="float">
            <text:p>154,129</text:p>
          </table:table-cell>
          <table:table-cell table:style-name="ce30" office:value-type="float" office:value="620954" calcext:value-type="float">
            <text:p>620,954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9.89" calcext:value-type="float">
            <text:p>19.89 </text:p>
          </table:table-cell>
          <table:table-cell table:style-name="ce41" office:value-type="float" office:value="80.11" calcext:value-type="float">
            <text:p>80.11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84<text:span text:style-name="T4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1"/>
          <table:table-cell table:style-name="ce30" office:value-type="float" office:value="871082" calcext:value-type="float">
            <text:p>871,082</text:p>
          </table:table-cell>
          <table:table-cell table:style-name="ce30" office:value-type="float" office:value="172083" calcext:value-type="float">
            <text:p>172,083</text:p>
          </table:table-cell>
          <table:table-cell table:style-name="ce30" office:value-type="float" office:value="698999" calcext:value-type="float">
            <text:p>698,999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9.76" calcext:value-type="float">
            <text:p>19.76 </text:p>
          </table:table-cell>
          <table:table-cell table:style-name="ce41" office:value-type="float" office:value="80.24" calcext:value-type="float">
            <text:p>80.24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85<text:span text:style-name="T4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1"/>
          <table:table-cell table:style-name="ce30" office:value-type="float" office:value="885469" calcext:value-type="float">
            <text:p>885,469</text:p>
          </table:table-cell>
          <table:table-cell table:style-name="ce30" office:value-type="float" office:value="176837" calcext:value-type="float">
            <text:p>176,837</text:p>
          </table:table-cell>
          <table:table-cell table:style-name="ce30" office:value-type="float" office:value="708633" calcext:value-type="float">
            <text:p>708,633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9.97" calcext:value-type="float">
            <text:p>19.97 </text:p>
          </table:table-cell>
          <table:table-cell table:style-name="ce41" office:value-type="float" office:value="80.03" calcext:value-type="float">
            <text:p>80.03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86<text:span text:style-name="T4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1"/>
          <table:table-cell table:style-name="ce30" office:value-type="float" office:value="907221" calcext:value-type="float">
            <text:p>907,221</text:p>
          </table:table-cell>
          <table:table-cell table:style-name="ce30" office:value-type="float" office:value="154919" calcext:value-type="float">
            <text:p>154,919</text:p>
          </table:table-cell>
          <table:table-cell table:style-name="ce30" office:value-type="float" office:value="752302" calcext:value-type="float">
            <text:p>752,302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7.08" calcext:value-type="float">
            <text:p>17.08 </text:p>
          </table:table-cell>
          <table:table-cell table:style-name="ce41" office:value-type="float" office:value="82.92" calcext:value-type="float">
            <text:p>82.92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87<text:span text:style-name="T4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1"/>
          <table:table-cell table:style-name="ce30" office:value-type="float" office:value="881853" calcext:value-type="float">
            <text:p>881,853</text:p>
          </table:table-cell>
          <table:table-cell table:style-name="ce30" office:value-type="float" office:value="148997" calcext:value-type="float">
            <text:p>148,997</text:p>
          </table:table-cell>
          <table:table-cell table:style-name="ce30" office:value-type="float" office:value="732856" calcext:value-type="float">
            <text:p>732,856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6.9" calcext:value-type="float">
            <text:p>16.90 </text:p>
          </table:table-cell>
          <table:table-cell table:style-name="ce41" office:value-type="float" office:value="83.1" calcext:value-type="float">
            <text:p>83.10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88<text:span text:style-name="T4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1"/>
          <table:table-cell table:style-name="ce30" office:value-type="float" office:value="927663" calcext:value-type="float">
            <text:p>927,663</text:p>
          </table:table-cell>
          <table:table-cell table:style-name="ce30" office:value-type="float" office:value="169058" calcext:value-type="float">
            <text:p>169,058</text:p>
          </table:table-cell>
          <table:table-cell table:style-name="ce30" office:value-type="float" office:value="758604" calcext:value-type="float">
            <text:p>758,604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8.22" calcext:value-type="float">
            <text:p>18.22 </text:p>
          </table:table-cell>
          <table:table-cell table:style-name="ce41" office:value-type="float" office:value="81.78" calcext:value-type="float">
            <text:p>81.78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89<text:span text:style-name="T4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1"/>
          <table:table-cell table:style-name="ce30" office:value-type="float" office:value="917623" calcext:value-type="float">
            <text:p>917,623</text:p>
          </table:table-cell>
          <table:table-cell table:style-name="ce30" office:value-type="float" office:value="161121" calcext:value-type="float">
            <text:p>161,121</text:p>
          </table:table-cell>
          <table:table-cell table:style-name="ce30" office:value-type="float" office:value="756502" calcext:value-type="float">
            <text:p>756,502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7.56" calcext:value-type="float">
            <text:p>17.56 </text:p>
          </table:table-cell>
          <table:table-cell table:style-name="ce41" office:value-type="float" office:value="82.44" calcext:value-type="float">
            <text:p>82.44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90<text:span text:style-name="T4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1"/>
          <table:table-cell table:style-name="ce30" office:value-type="float" office:value="881298" calcext:value-type="float">
            <text:p>881,298</text:p>
          </table:table-cell>
          <table:table-cell table:style-name="ce30" office:value-type="float" office:value="163158" calcext:value-type="float">
            <text:p>163,158</text:p>
          </table:table-cell>
          <table:table-cell table:style-name="ce30" office:value-type="float" office:value="718140" calcext:value-type="float">
            <text:p>718,140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8.51" calcext:value-type="float">
            <text:p>18.51 </text:p>
          </table:table-cell>
          <table:table-cell table:style-name="ce41" office:value-type="float" office:value="81.49" calcext:value-type="float">
            <text:p>81.49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91<text:span text:style-name="T4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1"/>
          <table:table-cell table:style-name="ce30" office:value-type="float" office:value="860771" calcext:value-type="float">
            <text:p>860,771</text:p>
          </table:table-cell>
          <table:table-cell table:style-name="ce30" office:value-type="float" office:value="176398" calcext:value-type="float">
            <text:p>176,398</text:p>
          </table:table-cell>
          <table:table-cell table:style-name="ce30" office:value-type="float" office:value="684373" calcext:value-type="float">
            <text:p>684,373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0.49" calcext:value-type="float">
            <text:p>20.49 </text:p>
          </table:table-cell>
          <table:table-cell table:style-name="ce41" office:value-type="float" office:value="79.51" calcext:value-type="float">
            <text:p>79.51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92<text:span text:style-name="T4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1"/>
          <table:table-cell table:style-name="ce30" office:value-type="float" office:value="873901" calcext:value-type="float">
            <text:p>873,901</text:p>
          </table:table-cell>
          <table:table-cell table:style-name="ce30" office:value-type="float" office:value="172414" calcext:value-type="float">
            <text:p>172,414</text:p>
          </table:table-cell>
          <table:table-cell table:style-name="ce30" office:value-type="float" office:value="701487" calcext:value-type="float">
            <text:p>701,487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9.73" calcext:value-type="float">
            <text:p>19.73 </text:p>
          </table:table-cell>
          <table:table-cell table:style-name="ce41" office:value-type="float" office:value="80.27" calcext:value-type="float">
            <text:p>80.27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93<text:span text:style-name="T4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1"/>
          <table:table-cell table:style-name="ce30" office:value-type="float" office:value="893124" calcext:value-type="float">
            <text:p>893,124</text:p>
          </table:table-cell>
          <table:table-cell table:style-name="ce30" office:value-type="float" office:value="187758" calcext:value-type="float">
            <text:p>187,758</text:p>
          </table:table-cell>
          <table:table-cell table:style-name="ce30" office:value-type="float" office:value="705366" calcext:value-type="float">
            <text:p>705,366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1.02" calcext:value-type="float">
            <text:p>21.02 </text:p>
          </table:table-cell>
          <table:table-cell table:style-name="ce41" office:value-type="float" office:value="78.98" calcext:value-type="float">
            <text:p>78.98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94<text:span text:style-name="T4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1"/>
          <table:table-cell table:style-name="ce30" office:value-type="float" office:value="872677" calcext:value-type="float">
            <text:p>872,677</text:p>
          </table:table-cell>
          <table:table-cell table:style-name="ce30" office:value-type="float" office:value="168694" calcext:value-type="float">
            <text:p>168,694</text:p>
          </table:table-cell>
          <table:table-cell table:style-name="ce30" office:value-type="float" office:value="703983" calcext:value-type="float">
            <text:p>703,983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9.33" calcext:value-type="float">
            <text:p>19.33 </text:p>
          </table:table-cell>
          <table:table-cell table:style-name="ce41" office:value-type="float" office:value="80.67" calcext:value-type="float">
            <text:p>80.67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95<text:span text:style-name="T4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1"/>
          <table:table-cell table:style-name="ce30" office:value-type="float" office:value="941160" calcext:value-type="float">
            <text:p>941,160</text:p>
          </table:table-cell>
          <table:table-cell table:style-name="ce30" office:value-type="float" office:value="195137" calcext:value-type="float">
            <text:p>195,137</text:p>
          </table:table-cell>
          <table:table-cell table:style-name="ce30" office:value-type="float" office:value="746022" calcext:value-type="float">
            <text:p>746,022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0.73" calcext:value-type="float">
            <text:p>20.73 </text:p>
          </table:table-cell>
          <table:table-cell table:style-name="ce41" office:value-type="float" office:value="79.27" calcext:value-type="float">
            <text:p>79.27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96<text:span text:style-name="T4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1"/>
          <table:table-cell table:style-name="ce30" office:value-type="float" office:value="937053" calcext:value-type="float">
            <text:p>937,053</text:p>
          </table:table-cell>
          <table:table-cell table:style-name="ce30" office:value-type="float" office:value="180562" calcext:value-type="float">
            <text:p>180,562</text:p>
          </table:table-cell>
          <table:table-cell table:style-name="ce30" office:value-type="float" office:value="756491" calcext:value-type="float">
            <text:p>756,491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9.27" calcext:value-type="float">
            <text:p>19.27 </text:p>
          </table:table-cell>
          <table:table-cell table:style-name="ce41" office:value-type="float" office:value="80.73" calcext:value-type="float">
            <text:p>80.73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97<text:span text:style-name="T4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1"/>
          <table:table-cell table:style-name="ce30" office:value-type="float" office:value="917705" calcext:value-type="float">
            <text:p>917,705</text:p>
          </table:table-cell>
          <table:table-cell table:style-name="ce30" office:value-type="float" office:value="196919" calcext:value-type="float">
            <text:p>196,919</text:p>
          </table:table-cell>
          <table:table-cell table:style-name="ce30" office:value-type="float" office:value="720786" calcext:value-type="float">
            <text:p>720,786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1.46" calcext:value-type="float">
            <text:p>21.46 </text:p>
          </table:table-cell>
          <table:table-cell table:style-name="ce41" office:value-type="float" office:value="78.54" calcext:value-type="float">
            <text:p>78.54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98<text:span text:style-name="T4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2"/>
          <table:table-cell table:style-name="ce30" office:value-type="float" office:value="872668" calcext:value-type="float">
            <text:p>872,668</text:p>
          </table:table-cell>
          <table:table-cell table:style-name="ce30" office:value-type="float" office:value="182102" calcext:value-type="float">
            <text:p>182,102</text:p>
          </table:table-cell>
          <table:table-cell table:style-name="ce30" office:value-type="float" office:value="690567" calcext:value-type="float">
            <text:p>690,567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0.87" calcext:value-type="float">
            <text:p>20.87 </text:p>
          </table:table-cell>
          <table:table-cell table:style-name="ce41" office:value-type="float" office:value="79.13" calcext:value-type="float">
            <text:p>79.13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 office:value-type="string" calcext:value-type="string">
            <text:p>99<text:span text:style-name="T4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884547" calcext:value-type="float">
            <text:p>884,547</text:p>
          </table:table-cell>
          <table:table-cell table:style-name="ce31" office:value-type="float" office:value="182160" calcext:value-type="float">
            <text:p>182,160</text:p>
          </table:table-cell>
          <table:table-cell table:style-name="ce31" office:value-type="float" office:value="702387" calcext:value-type="float">
            <text:p>702,387</text:p>
          </table:table-cell>
          <table:table-cell table:style-name="ce42" table:formula="of:=+[.D43]/[.$D43]*100" office:value-type="float" office:value="100" calcext:value-type="float">
            <text:p>100.00 </text:p>
          </table:table-cell>
          <table:table-cell table:style-name="ce42" table:formula="of:=+[.E43]/[.$D43]*100" office:value-type="float" office:value="20.593591974197" calcext:value-type="float">
            <text:p>20.59 </text:p>
          </table:table-cell>
          <table:table-cell table:style-name="ce42" table:formula="of:=+[.F43]/[.$D43]*100" office:value-type="float" office:value="79.406408025803" calcext:value-type="float">
            <text:p>79.41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869150" calcext:value-type="float">
            <text:p>869,150</text:p>
          </table:table-cell>
          <table:table-cell table:style-name="ce31" office:value-type="float" office:value="130216" calcext:value-type="float">
            <text:p>130,216</text:p>
          </table:table-cell>
          <table:table-cell table:style-name="ce31" office:value-type="float" office:value="738935" calcext:value-type="float">
            <text:p>738,935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44]/[.$D44]*100" office:value-type="float" office:value="14.9819939020882" calcext:value-type="float">
            <text:p>14.98 </text:p>
          </table:table-cell>
          <table:table-cell table:style-name="ce42" table:formula="of:=+[.F44]/[.$D44]*100" office:value-type="float" office:value="85.0181211528505" calcext:value-type="float">
            <text:p>85.02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 office:value-type="string" calcext:value-type="string">
            <text:p>100<text:span text:style-name="T4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933785" calcext:value-type="float">
            <text:p>933,785</text:p>
          </table:table-cell>
          <table:table-cell table:style-name="ce31" office:value-type="float" office:value="183948" calcext:value-type="float">
            <text:p>183,948</text:p>
          </table:table-cell>
          <table:table-cell table:style-name="ce31" office:value-type="float" office:value="749837" calcext:value-type="float">
            <text:p>749,837</text:p>
          </table:table-cell>
          <table:table-cell table:style-name="ce42" table:formula="of:=+[.D45]/[.$D45]*100" office:value-type="float" office:value="100" calcext:value-type="float">
            <text:p>100.00 </text:p>
          </table:table-cell>
          <table:table-cell table:style-name="ce42" table:formula="of:=+[.E45]/[.$D45]*100" office:value-type="float" office:value="19.6991812890548" calcext:value-type="float">
            <text:p>19.70 </text:p>
          </table:table-cell>
          <table:table-cell table:style-name="ce42" table:formula="of:=+[.F45]/[.$D45]*100" office:value-type="float" office:value="80.3008187109452" calcext:value-type="float">
            <text:p>80.30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951578" calcext:value-type="float">
            <text:p>951,578</text:p>
          </table:table-cell>
          <table:table-cell table:style-name="ce31" office:value-type="float" office:value="136927" calcext:value-type="float">
            <text:p>136,927</text:p>
          </table:table-cell>
          <table:table-cell table:style-name="ce31" office:value-type="float" office:value="814651" calcext:value-type="float">
            <text:p>814,651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46]/[.$D46]*100" office:value-type="float" office:value="14.3894667594249" calcext:value-type="float">
            <text:p>14.39 </text:p>
          </table:table-cell>
          <table:table-cell table:style-name="ce42" table:formula="of:=+[.F46]/[.$D46]*100" office:value-type="float" office:value="85.6105332405751" calcext:value-type="float">
            <text:p>85.61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 office:value-type="string" calcext:value-type="string">
            <text:p>101<text:span text:style-name="T4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995645" calcext:value-type="float">
            <text:p>995,645</text:p>
          </table:table-cell>
          <table:table-cell table:style-name="ce31" office:value-type="float" office:value="215795" calcext:value-type="float">
            <text:p>215,795</text:p>
          </table:table-cell>
          <table:table-cell table:style-name="ce31" office:value-type="float" office:value="779849" calcext:value-type="float">
            <text:p>779,849</text:p>
          </table:table-cell>
          <table:table-cell table:style-name="ce42" table:formula="of:=+[.D47]/[.$D47]*100" office:value-type="float" office:value="100" calcext:value-type="float">
            <text:p>100.00 </text:p>
          </table:table-cell>
          <table:table-cell table:style-name="ce42" table:formula="of:=+[.E47]/[.$D47]*100" office:value-type="float" office:value="21.6738897900356" calcext:value-type="float">
            <text:p>21.67 </text:p>
          </table:table-cell>
          <table:table-cell table:style-name="ce42" table:formula="of:=+[.F47]/[.$D47]*100" office:value-type="float" office:value="78.3260097725595" calcext:value-type="float">
            <text:p>78.33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983417" calcext:value-type="float">
            <text:p>983,417</text:p>
          </table:table-cell>
          <table:table-cell table:style-name="ce31" office:value-type="float" office:value="156889" calcext:value-type="float">
            <text:p>156,889</text:p>
          </table:table-cell>
          <table:table-cell table:style-name="ce31" office:value-type="float" office:value="826528" calcext:value-type="float">
            <text:p>826,528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48]/[.$D48]*100" office:value-type="float" office:value="15.9534561635603" calcext:value-type="float">
            <text:p>15.95 </text:p>
          </table:table-cell>
          <table:table-cell table:style-name="ce42" table:formula="of:=+[.F48]/[.$D48]*100" office:value-type="float" office:value="84.0465438364397" calcext:value-type="float">
            <text:p>84.05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 office:value-type="string" calcext:value-type="string">
            <text:p>102<text:span text:style-name="T4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985343" calcext:value-type="float">
            <text:p>985,343</text:p>
          </table:table-cell>
          <table:table-cell table:style-name="ce31" office:value-type="float" office:value="213800" calcext:value-type="float">
            <text:p>213,800</text:p>
          </table:table-cell>
          <table:table-cell table:style-name="ce31" office:value-type="float" office:value="771542" calcext:value-type="float">
            <text:p>771,542</text:p>
          </table:table-cell>
          <table:table-cell table:style-name="ce42" table:formula="of:=+[.D49]/[.$D49]*100" office:value-type="float" office:value="100" calcext:value-type="float">
            <text:p>100.00 </text:p>
          </table:table-cell>
          <table:table-cell table:style-name="ce42" table:formula="of:=+[.E49]/[.$D49]*100" office:value-type="float" office:value="21.6980279963424" calcext:value-type="float">
            <text:p>21.70 </text:p>
          </table:table-cell>
          <table:table-cell table:style-name="ce42" table:formula="of:=+[.F49]/[.$D49]*100" office:value-type="float" office:value="78.3018705161553" calcext:value-type="float">
            <text:p>78.30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984532" calcext:value-type="float">
            <text:p>984,532</text:p>
          </table:table-cell>
          <table:table-cell table:style-name="ce31" office:value-type="float" office:value="165828" calcext:value-type="float">
            <text:p>165,828</text:p>
          </table:table-cell>
          <table:table-cell table:style-name="ce31" office:value-type="float" office:value="818704" calcext:value-type="float">
            <text:p>818,704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50]/[.$D50]*100" office:value-type="float" office:value="16.8433326697355" calcext:value-type="float">
            <text:p>16.84 </text:p>
          </table:table-cell>
          <table:table-cell table:style-name="ce42" table:formula="of:=+[.F50]/[.$D50]*100" office:value-type="float" office:value="83.1566673302645" calcext:value-type="float">
            <text:p>83.16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 office:value-type="string" calcext:value-type="string">
            <text:p>103<text:span text:style-name="T4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1023248" calcext:value-type="float">
            <text:p>1,023,248</text:p>
          </table:table-cell>
          <table:table-cell table:style-name="ce31" office:value-type="float" office:value="224859" calcext:value-type="float">
            <text:p>224,859</text:p>
          </table:table-cell>
          <table:table-cell table:style-name="ce31" office:value-type="float" office:value="798389" calcext:value-type="float">
            <text:p>798,389</text:p>
          </table:table-cell>
          <table:table-cell table:style-name="ce42" table:formula="of:=+[.D51]/[.$D51]*100" office:value-type="float" office:value="100" calcext:value-type="float">
            <text:p>100.00 </text:p>
          </table:table-cell>
          <table:table-cell table:style-name="ce42" table:formula="of:=+[.E51]/[.$D51]*100" office:value-type="float" office:value="21.9750246274608" calcext:value-type="float">
            <text:p>21.98 </text:p>
          </table:table-cell>
          <table:table-cell table:style-name="ce42" table:formula="of:=+[.F51]/[.$D51]*100" office:value-type="float" office:value="78.0249753725392" calcext:value-type="float">
            <text:p>78.02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1021346" calcext:value-type="float">
            <text:p>1,021,346</text:p>
          </table:table-cell>
          <table:table-cell table:style-name="ce31" office:value-type="float" office:value="176158" calcext:value-type="float">
            <text:p>176,158</text:p>
          </table:table-cell>
          <table:table-cell table:style-name="ce31" office:value-type="float" office:value="845187" calcext:value-type="float">
            <text:p>845,187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52]/[.$D52]*100" office:value-type="float" office:value="17.2476320463389" calcext:value-type="float">
            <text:p>17.25 </text:p>
          </table:table-cell>
          <table:table-cell table:style-name="ce42" table:formula="of:=+[.F52]/[.$D52]*100" office:value-type="float" office:value="82.7522700436483" calcext:value-type="float">
            <text:p>82.75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 office:value-type="string" calcext:value-type="string">
            <text:p>104<text:span text:style-name="T4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1025698" calcext:value-type="float">
            <text:p>1,025,698</text:p>
          </table:table-cell>
          <table:table-cell table:style-name="ce31" office:value-type="float" office:value="229860" calcext:value-type="float">
            <text:p>229,860</text:p>
          </table:table-cell>
          <table:table-cell table:style-name="ce31" office:value-type="float" office:value="795838" calcext:value-type="float">
            <text:p>795,838</text:p>
          </table:table-cell>
          <table:table-cell table:style-name="ce42" table:formula="of:=+[.D53]/[.$D53]*100" office:value-type="float" office:value="100" calcext:value-type="float">
            <text:p>100.00 </text:p>
          </table:table-cell>
          <table:table-cell table:style-name="ce42" table:formula="of:=+[.E53]/[.$D53]*100" office:value-type="float" office:value="22.4101051186607" calcext:value-type="float">
            <text:p>22.41 </text:p>
          </table:table-cell>
          <table:table-cell table:style-name="ce42" table:formula="of:=+[.F53]/[.$D53]*100" office:value-type="float" office:value="77.5898948813393" calcext:value-type="float">
            <text:p>77.59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1011408" calcext:value-type="float">
            <text:p>1,011,408</text:p>
          </table:table-cell>
          <table:table-cell table:style-name="ce31" office:value-type="float" office:value="182107" calcext:value-type="float">
            <text:p>182,107</text:p>
          </table:table-cell>
          <table:table-cell table:style-name="ce31" office:value-type="float" office:value="829301" calcext:value-type="float">
            <text:p>829,301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54]/[.$D54]*100" office:value-type="float" office:value="18.0052955879329" calcext:value-type="float">
            <text:p>18.01 </text:p>
          </table:table-cell>
          <table:table-cell table:style-name="ce42" table:formula="of:=+[.F54]/[.$D54]*100" office:value-type="float" office:value="81.9947044120671" calcext:value-type="float">
            <text:p>81.99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 office:value-type="string" calcext:value-type="string">
            <text:p>105<text:span text:style-name="T4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1073142" calcext:value-type="float">
            <text:p>1,073,142</text:p>
          </table:table-cell>
          <table:table-cell table:style-name="ce31" office:value-type="float" office:value="234067" calcext:value-type="float">
            <text:p>234,067</text:p>
          </table:table-cell>
          <table:table-cell table:style-name="ce31" office:value-type="float" office:value="839075" calcext:value-type="float">
            <text:p>839,075</text:p>
          </table:table-cell>
          <table:table-cell table:style-name="ce42" table:formula="of:=+[.D55]/[.$D55]*100" office:value-type="float" office:value="100" calcext:value-type="float">
            <text:p>100.00 </text:p>
          </table:table-cell>
          <table:table-cell table:style-name="ce42" table:formula="of:=+[.E55]/[.$D55]*100" office:value-type="float" office:value="21.8113725862933" calcext:value-type="float">
            <text:p>21.81 </text:p>
          </table:table-cell>
          <table:table-cell table:style-name="ce42" table:formula="of:=+[.F55]/[.$D55]*100" office:value-type="float" office:value="78.1886274137067" calcext:value-type="float">
            <text:p>78.19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1086257" calcext:value-type="float">
            <text:p>1,086,257</text:p>
          </table:table-cell>
          <table:table-cell table:style-name="ce31" office:value-type="float" office:value="197358" calcext:value-type="float">
            <text:p>197,358</text:p>
          </table:table-cell>
          <table:table-cell table:style-name="ce31" office:value-type="float" office:value="888899" calcext:value-type="float">
            <text:p>888,899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56]/[.$D56]*100" office:value-type="float" office:value="18.1686286026235" calcext:value-type="float">
            <text:p>18.17 </text:p>
          </table:table-cell>
          <table:table-cell table:style-name="ce42" table:formula="of:=+[.F56]/[.$D56]*100" office:value-type="float" office:value="81.8313713973765" calcext:value-type="float">
            <text:p>81.83 </text:p>
          </table:table-cell>
          <table:table-cell table:number-columns-repeated="3"/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9" office:value-type="string" calcext:value-type="string">
            <text:p>106<text:span text:style-name="T4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1050176" calcext:value-type="float">
            <text:p>1,050,176</text:p>
          </table:table-cell>
          <table:table-cell table:style-name="ce31" office:value-type="float" office:value="236033" calcext:value-type="float">
            <text:p>236,033</text:p>
          </table:table-cell>
          <table:table-cell table:style-name="ce31" office:value-type="float" office:value="814143" calcext:value-type="float">
            <text:p>814,143</text:p>
          </table:table-cell>
          <table:table-cell table:style-name="ce42" table:formula="of:=+[.D57]/[.$D57]*100" office:value-type="float" office:value="100" calcext:value-type="float">
            <text:p>100.00 </text:p>
          </table:table-cell>
          <table:table-cell table:style-name="ce42" table:formula="of:=+[.E57]/[.$D57]*100" office:value-type="float" office:value="22.4755660003657" calcext:value-type="float">
            <text:p>22.48 </text:p>
          </table:table-cell>
          <table:table-cell table:style-name="ce42" table:formula="of:=+[.F57]/[.$D57]*100" office:value-type="float" office:value="77.5244339996343" calcext:value-type="float">
            <text:p>77.52 </text:p>
          </table:table-cell>
          <table:table-cell table:number-columns-repeated="3"/>
          <table:table-cell table:style-name="ce47" table:number-columns-repeated="3"/>
          <table:table-cell table:number-columns-repeated="1009"/>
        </table:table-row>
        <table:table-row table:style-name="ro9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1050817" calcext:value-type="float">
            <text:p>1,050,817</text:p>
          </table:table-cell>
          <table:table-cell table:style-name="ce31" office:value-type="float" office:value="203179" calcext:value-type="float">
            <text:p>203,179</text:p>
          </table:table-cell>
          <table:table-cell table:style-name="ce31" office:value-type="float" office:value="847638" calcext:value-type="float">
            <text:p>847,638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58]/[.$D58]*100" office:value-type="float" office:value="19.3353362193417" calcext:value-type="float">
            <text:p>19.34 </text:p>
          </table:table-cell>
          <table:table-cell table:style-name="ce42" table:formula="of:=+[.F58]/[.$D58]*100" office:value-type="float" office:value="80.6646637806583" calcext:value-type="float">
            <text:p>80.66 </text:p>
          </table:table-cell>
          <table:table-cell table:number-columns-repeated="3"/>
          <table:table-cell table:style-name="ce47" table:number-columns-repeated="3"/>
          <table:table-cell table:number-columns-repeated="1009"/>
        </table:table-row>
        <table:table-row table:style-name="ro9">
          <table:table-cell table:style-name="ce9" office:value-type="string" calcext:value-type="string">
            <text:p>107<text:span text:style-name="T4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1099325" calcext:value-type="float">
            <text:p>1,099,325</text:p>
          </table:table-cell>
          <table:table-cell table:style-name="ce31" office:value-type="float" office:value="260730" calcext:value-type="float">
            <text:p>260,730</text:p>
          </table:table-cell>
          <table:table-cell table:style-name="ce31" office:value-type="float" office:value="838595" calcext:value-type="float">
            <text:p>838,595</text:p>
          </table:table-cell>
          <table:table-cell table:style-name="ce42" table:formula="of:=+[.D59]/[.$D59]*100" office:value-type="float" office:value="100" calcext:value-type="float">
            <text:p>100.00 </text:p>
          </table:table-cell>
          <table:table-cell table:style-name="ce42" table:formula="of:=+[.E59]/[.$D59]*100" office:value-type="float" office:value="23.7172810588316" calcext:value-type="float">
            <text:p>23.72 </text:p>
          </table:table-cell>
          <table:table-cell table:style-name="ce42" table:formula="of:=+[.F59]/[.$D59]*100" office:value-type="float" office:value="76.2827189411685" calcext:value-type="float">
            <text:p>76.28 </text:p>
          </table:table-cell>
          <table:table-cell table:number-columns-repeated="3"/>
          <table:table-cell table:style-name="ce47" table:number-columns-repeated="3"/>
          <table:table-cell table:number-columns-repeated="1009"/>
        </table:table-row>
        <table:table-row table:style-name="ro9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1079964" calcext:value-type="float">
            <text:p>1,079,964</text:p>
          </table:table-cell>
          <table:table-cell table:style-name="ce31" office:value-type="float" office:value="223174" calcext:value-type="float">
            <text:p>223,174</text:p>
          </table:table-cell>
          <table:table-cell table:style-name="ce31" office:value-type="float" office:value="856790" calcext:value-type="float">
            <text:p>856,790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60]/[.$D60]*100" office:value-type="float" office:value="20.6649480908623" calcext:value-type="float">
            <text:p>20.66 </text:p>
          </table:table-cell>
          <table:table-cell table:style-name="ce42" table:formula="of:=+[.F60]/[.$D60]*100" office:value-type="float" office:value="79.3350519091377" calcext:value-type="float">
            <text:p>79.34 </text:p>
          </table:table-cell>
          <table:table-cell table:number-columns-repeated="3"/>
          <table:table-cell table:style-name="ce47" table:number-columns-repeated="3"/>
          <table:table-cell table:number-columns-repeated="1009"/>
        </table:table-row>
        <table:table-row table:style-name="ro9">
          <table:table-cell table:style-name="ce9" office:value-type="string" calcext:value-type="string">
            <text:p>108<text:span text:style-name="T4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1128496" calcext:value-type="float">
            <text:p>1,128,496</text:p>
          </table:table-cell>
          <table:table-cell table:style-name="ce31" office:value-type="float" office:value="271371" calcext:value-type="float">
            <text:p>271,371</text:p>
          </table:table-cell>
          <table:table-cell table:style-name="ce31" office:value-type="float" office:value="857125" calcext:value-type="float">
            <text:p>857,125</text:p>
          </table:table-cell>
          <table:table-cell table:style-name="ce42" table:formula="of:=+[.D61]/[.$D61]*100" office:value-type="float" office:value="100" calcext:value-type="float">
            <text:p>100.00 </text:p>
          </table:table-cell>
          <table:table-cell table:style-name="ce42" table:formula="of:=+[.E61]/[.$D61]*100" office:value-type="float" office:value="24.0471388467482" calcext:value-type="float">
            <text:p>24.05 </text:p>
          </table:table-cell>
          <table:table-cell table:style-name="ce42" table:formula="of:=+[.F61]/[.$D61]*100" office:value-type="float" office:value="75.9528611532518" calcext:value-type="float">
            <text:p>75.95 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1125014" calcext:value-type="float">
            <text:p>1,125,014</text:p>
          </table:table-cell>
          <table:table-cell table:style-name="ce31" office:value-type="float" office:value="229000" calcext:value-type="float">
            <text:p>229,000</text:p>
          </table:table-cell>
          <table:table-cell table:style-name="ce31" office:value-type="float" office:value="896014" calcext:value-type="float">
            <text:p>896,014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62]/[.$D62]*100" office:value-type="float" office:value="20.3553022451276" calcext:value-type="float">
            <text:p>20.36 </text:p>
          </table:table-cell>
          <table:table-cell table:style-name="ce42" table:formula="of:=+[.F62]/[.$D62]*100" office:value-type="float" office:value="79.6446977548724" calcext:value-type="float">
            <text:p>79.64 </text:p>
          </table:table-cell>
          <table:table-cell table:style-name="ce45"/>
          <table:table-cell table:number-columns-repeated="1014"/>
        </table:table-row>
        <table:table-row table:style-name="ro9">
          <table:table-cell table:style-name="ce9" office:value-type="string" calcext:value-type="string">
            <text:p>109<text:span text:style-name="T4">年</text:span></text:p>
          </table:table-cell>
          <table:table-cell table:style-name="ce17" office:value-type="float" office:value="2020" calcext:value-type="float">
            <text:p>2020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1128493" calcext:value-type="float">
            <text:p>1,128,493</text:p>
          </table:table-cell>
          <table:table-cell table:style-name="ce31" office:value-type="float" office:value="273913" calcext:value-type="float">
            <text:p>273,913</text:p>
          </table:table-cell>
          <table:table-cell table:style-name="ce31" office:value-type="float" office:value="854580" calcext:value-type="float">
            <text:p>854,580</text:p>
          </table:table-cell>
          <table:table-cell table:style-name="ce42" table:formula="of:=+[.D63]/[.$D63]*100" office:value-type="float" office:value="100" calcext:value-type="float">
            <text:p>100.00 </text:p>
          </table:table-cell>
          <table:table-cell table:style-name="ce42" table:formula="of:=+[.E63]/[.$D63]*100" office:value-type="float" office:value="24.2724589341715" calcext:value-type="float">
            <text:p>24.27 </text:p>
          </table:table-cell>
          <table:table-cell table:style-name="ce42" table:formula="of:=+[.F63]/[.$D63]*100" office:value-type="float" office:value="75.7275410658285" calcext:value-type="float">
            <text:p>75.73 </text:p>
          </table:table-cell>
          <table:table-cell table:style-name="ce45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17"/>
          <table:table-cell table:style-name="ce24" office:value-type="string" calcext:value-type="string">
            <text:p>含全年休廢耕者<text:span text:style-name="T10">(B)</text:span></text:p>
          </table:table-cell>
          <table:table-cell table:style-name="ce31" office:value-type="float" office:value="1134539" calcext:value-type="float">
            <text:p>1,134,539</text:p>
          </table:table-cell>
          <table:table-cell table:style-name="ce31" office:value-type="float" office:value="235649" calcext:value-type="float">
            <text:p>235,649</text:p>
          </table:table-cell>
          <table:table-cell table:style-name="ce31" office:value-type="float" office:value="898890" calcext:value-type="float">
            <text:p>898,890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64]/[.$D64]*100" office:value-type="float" office:value="20.7704627165748" calcext:value-type="float">
            <text:p>20.77 </text:p>
          </table:table-cell>
          <table:table-cell table:style-name="ce42" table:formula="of:=+[.F64]/[.$D64]*100" office:value-type="float" office:value="79.2295372834253" calcext:value-type="float">
            <text:p>79.23 </text:p>
          </table:table-cell>
          <table:table-cell table:style-name="ce45" table:number-columns-repeated="2"/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9" table:number-rows-spanned="1">
            <text:p>附註：一、農業所得係指農牧業淨收入、林業及漁業淨收入之合計。</text:p>
          </table:table-cell>
          <table:covered-table-cell table:number-columns-repeated="8" table:style-name="ce10"/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9" table:number-rows-spanned="1">
            <text:p><text:s text:c="6"/>二、本調查98年(含)以前，全年休(廢)耕者不視為農家。</text:p>
          </table:table-cell>
          <table:covered-table-cell table:number-columns-repeated="8" table:style-name="ce18"/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9" table:number-rows-spanned="1">
            <text:p><text:s text:c="6"/>三、自99年起，農家之定義配合農林漁牧業普查，將全年休(廢)耕者亦視為農家(B)。為利資料比較，</text:p>
          </table:table-cell>
          <table:covered-table-cell table:number-columns-repeated="8" table:style-name="ce18"/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9" table:number-rows-spanned="1">
            <text:p><text:s text:c="10"/>本表同時列示舊定義資料(A)。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Note<text:span text:style-name="T5">：</text:span><text:span text:style-name="T6">1.Agricultural income include agricultural</text:span><text:span text:style-name="T7">、</text:span><text:span text:style-name="T6">forestry</text:span><text:span text:style-name="T7">、</text:span><text:span text:style-name="T6">fishery and husbandry net income.</text:span></text:p>
          </table:table-cell>
          <table:covered-table-cell table:number-columns-repeated="8" table:style-name="ce19"/>
          <table:table-cell table:style-name="ce46" table:number-columns-repeated="4"/>
          <table:table-cell table:number-columns-repeated="1011"/>
        </table:table-row>
        <table:table-row table:style-name="ro12">
          <table:table-cell table:style-name="ce12" office:value-type="string" calcext:value-type="string" table:number-columns-spanned="9" table:number-rows-spanned="1">
            <text:p><text:s text:c="12"/>2.Before 2010, "farm household" means the household that plant crops on land.For 2010 figures of this old definition refer to (A).</text:p>
          </table:table-cell>
          <table:covered-table-cell table:number-columns-repeated="8" table:style-name="ce19"/>
          <table:table-cell table:style-name="ce46" table:number-columns-repeated="4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9" table:number-rows-spanned="1">
            <text:p>            3.From 2010, in accordance with the definition of Agricultural<text:span text:style-name="T8">、</text:span><text:span text:style-name="T6">Forestry</text:span><text:span text:style-name="T9">、</text:span><text:span text:style-name="T6">Fishery and Husbandry Census, </text:span></text:p>
          </table:table-cell>
          <table:covered-table-cell table:number-columns-repeated="8" table:style-name="ce19"/>
          <table:table-cell table:style-name="ce46" table:number-columns-repeated="4"/>
          <table:table-cell table:number-columns-repeated="1011"/>
        </table:table-row>
        <table:table-row table:style-name="ro13">
          <table:table-cell table:style-name="ce12" office:value-type="string" calcext:value-type="string" table:number-columns-spanned="9" table:number-rows-spanned="1">
            <text:p>               "farm household" include the households that hold arable land and leave the land fallow and uncultivated.</text:p>
            <text:p>                For 2010 figures of this new definition refer to (B).</text:p>
          </table:table-cell>
          <table:covered-table-cell table:number-columns-repeated="8" table:style-name="ce19"/>
          <table:table-cell table:style-name="ce46" table:number-columns-repeated="4"/>
          <table:table-cell table:number-columns-repeated="1011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104850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The Survey of Family Income and Expenditure, 2020</text:span></text:p>
        </style:region-right>
      </style:header>
      <style:header-left style:display="false">
        <style:region-right>
          <text:p><text:span text:style-name="MT1">The Survey of Family Income and Expenditure, 202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5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5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09:43</meta:creation-date>
    <dc:creator>黃麗妃</dc:creator>
    <dc:date>2021-08-13T10:11:09</dc:date>
    <meta:print-date>2021-08-13T10:10:49</meta:print-date>
    <meta:document-statistic meta:table-count="1" meta:cell-count="484" meta:object-count="0"/>
    <meta:generator>NDC_ODF_Application_Tools/2.0.4$Windows_X86_64 LibreOffice_project/ace8b54cb4771cd6636f2ccb1aac7c9dad875112</meta:generator>
  </office:meta>
</office:document-meta>
</file>