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26.49mm" fo:break-before="auto" style:use-optimal-row-height="false"/>
    </style:style>
    <style:style style:name="ro8" style:family="table-row">
      <style:table-row-properties style:row-height="21.15mm" fo:break-before="auto" style:use-optimal-row-height="false"/>
    </style:style>
    <style:style style:name="ro9" style:family="table-row">
      <style:table-row-properties style:row-height="40.57mm" fo:break-before="auto" style:use-optimal-row-height="false"/>
    </style:style>
    <style:style style:name="ro10" style:family="table-row">
      <style:table-row-properties style:row-height="7.73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9pt" style:font-name-asian="華康細圓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style:font-name-asian="華康細圓體" fo:font-size="11pt" style:font-size-asian="11pt" style:font-size-complex="11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style:font-name-asian="華康細圓體" fo:font-size="10pt" style:font-size-asian="10pt" style:font-size-complex="10pt"/>
    </style:style>
    <style:style style:name="T12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 style:use-window-font-color="true"/>
    </style:style>
    <style:style style:name="T15" style:family="text">
      <style:text-properties style:use-window-font-color="true"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第<text:span text:style-name="T1">29</text:span><text:span text:style-name="T2">表</text:span><text:span text:style-name="T3">  </text:span><text:span text:style-name="T2">就業者平均每人基本所得按職業別分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9. <text:s/>Average Primary Income per Employed Person by Occupation 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17" office:value-type="string" calcext:value-type="string" table:number-columns-spanned="2" table:number-rows-spanned="1">
            <text:p>69<text:span text:style-name="T5">年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109<text:span text:style-name="T5">年</text:span>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基<text:span text:style-name="T15">本</text:span><text:span text:style-name="T16">所得</text:span></text:p>
            <text:p><text:span text:style-name="T5">增加倍數</text:span>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8" office:value-type="float" office:value="1980" calcext:value-type="float" table:number-columns-spanned="2" table:number-rows-spanned="1">
            <text:p>1980</text:p>
          </table:table-cell>
          <table:covered-table-cell table:style-name="ce24"/>
          <table:table-cell table:style-name="ce1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covered-table-cell table:style-name="ce32"/>
          <table:table-cell table:number-columns-repeated="1018"/>
        </table:table-row>
        <table:table-row table:style-name="ro2">
          <table:table-cell table:style-name="ce6" table:number-columns-spanned="1" table:number-rows-spanned="2"/>
          <table:table-cell table:style-name="ce19" office:value-type="string" calcext:value-type="string">
            <text:p>金　　額</text:p>
            <text:p>(元)</text:p>
          </table:table-cell>
          <table:table-cell table:style-name="ce19" office:value-type="string" calcext:value-type="string">
            <text:p>人數分配</text:p>
            <text:p>(%)</text:p>
          </table:table-cell>
          <table:table-cell table:style-name="ce19" office:value-type="string" calcext:value-type="string">
            <text:p>金　　額</text:p>
            <text:p>(元)</text:p>
          </table:table-cell>
          <table:table-cell table:style-name="ce19" office:value-type="string" calcext:value-type="string">
            <text:p>人數分配</text:p>
            <text:p>(%)</text:p>
          </table:table-cell>
          <table:table-cell table:style-name="ce33" office:value-type="string" calcext:value-type="string">
            <text:p>Rate of primary</text:p>
            <text:p>income growth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18" office:value-type="string" calcext:value-type="string">
            <text:p>Amount</text:p>
            <text:p>(NT$)</text:p>
            <text:p>(A)</text:p>
          </table:table-cell>
          <table:table-cell table:style-name="ce18" office:value-type="string" calcext:value-type="string">
            <text:p>Percentage distribution</text:p>
            <text:p>(%)</text:p>
          </table:table-cell>
          <table:table-cell table:style-name="ce18" office:value-type="string" calcext:value-type="string">
            <text:p>Amount</text:p>
            <text:p>(NT$)</text:p>
            <text:p>(B)</text:p>
          </table:table-cell>
          <table:table-cell table:style-name="ce18" office:value-type="string" calcext:value-type="string">
            <text:p>Percentage distribution</text:p>
            <text:p>(%)</text:p>
          </table:table-cell>
          <table:table-cell table:style-name="ce34" office:value-type="string" calcext:value-type="string">
            <text:p>(B/A)-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全體就業者：</text:p>
            <text:p><text:span text:style-name="T4">All employed persons</text:span></text:p>
          </table:table-cell>
          <table:table-cell table:style-name="ce20" office:value-type="float" office:value="127531" calcext:value-type="float">
            <text:p>127,531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645355" calcext:value-type="float">
            <text:p>645,355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table:formula="of:=ROUND([.D8]/[.B8]-1;2)" office:value-type="float" office:value="4.06" calcext:value-type="float">
            <text:p>4.06 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.<text:span text:style-name="T5">民意代表、主管</text:span></text:p>
            <text:p><text:span text:style-name="T6">   </text:span><text:span text:style-name="T7">及經理人員</text:span></text:p>
            <text:p><text:span text:style-name="T6">   </text:span><text:span text:style-name="T8">Legislators, Senior Officials</text:span></text:p>
            <text:p><text:span text:style-name="T4">   and Managers</text:span></text:p>
            <text:p><text:span text:style-name="T4">   </text:span></text:p>
          </table:table-cell>
          <table:table-cell table:style-name="ce20" office:value-type="float" office:value="278074" calcext:value-type="float">
            <text:p>278,074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8" office:value-type="float" office:value="1568473" calcext:value-type="float">
            <text:p>1,568,473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table:formula="of:=ROUND([.D9]/[.B9]-1;2)" office:value-type="float" office:value="4.64" calcext:value-type="float">
            <text:p>4.64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2.<text:span text:style-name="T5">專業人員</text:span></text:p>
            <text:p><text:span text:style-name="T6">  </text:span><text:span text:style-name="T8"> Professionals</text:span></text:p>
          </table:table-cell>
          <table:table-cell table:style-name="ce20" office:value-type="float" office:value="202367" calcext:value-type="float">
            <text:p>202,367</text:p>
          </table:table-cell>
          <table:table-cell table:style-name="ce25" office:value-type="float" office:value="7.17" calcext:value-type="float">
            <text:p>7.17 </text:p>
          </table:table-cell>
          <table:table-cell table:style-name="ce27" office:value-type="float" office:value="976893" calcext:value-type="float">
            <text:p>976,893</text:p>
          </table:table-cell>
          <table:table-cell table:style-name="ce29" office:value-type="float" office:value="12.06" calcext:value-type="float">
            <text:p>12.06 </text:p>
          </table:table-cell>
          <table:table-cell table:style-name="ce29" table:formula="of:=ROUND([.D10]/[.B10]-1;2)" office:value-type="float" office:value="3.83" calcext:value-type="float">
            <text:p>3.83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3.<text:span text:style-name="T5">技術員及助理專業人員</text:span></text:p>
            <text:p><text:span text:style-name="T6">   </text:span><text:span text:style-name="T8">Technicians and Associate</text:span></text:p>
            <text:p><text:span text:style-name="T4">    Professionals</text:span></text:p>
          </table:table-cell>
          <table:table-cell table:style-name="ce20" office:value-type="float" office:value="150468" calcext:value-type="float">
            <text:p>150,468</text:p>
          </table:table-cell>
          <table:table-cell table:style-name="ce25" office:value-type="float" office:value="16.11" calcext:value-type="float">
            <text:p>16.11 </text:p>
          </table:table-cell>
          <table:table-cell table:style-name="ce28" office:value-type="float" office:value="779552" calcext:value-type="float">
            <text:p>779,552</text:p>
          </table:table-cell>
          <table:table-cell table:style-name="ce29" office:value-type="float" office:value="18.6" calcext:value-type="float">
            <text:p>18.60 </text:p>
          </table:table-cell>
          <table:table-cell table:style-name="ce29" table:formula="of:=ROUND([.D11]/[.B11]-1;2)" office:value-type="float" office:value="4.18" calcext:value-type="float">
            <text:p>4.1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4.<text:span text:style-name="T5">事務支援人員</text:span></text:p>
            <text:p><text:span text:style-name="T6">   </text:span><text:span text:style-name="T8"> Clerical Support Workers</text:span></text:p>
          </table:table-cell>
          <table:table-cell table:style-name="ce20" office:value-type="float" office:value="160203" calcext:value-type="float">
            <text:p>160,203</text:p>
          </table:table-cell>
          <table:table-cell table:style-name="ce25" office:value-type="float" office:value="10.5" calcext:value-type="float">
            <text:p>10.50 </text:p>
          </table:table-cell>
          <table:table-cell table:style-name="ce28" office:value-type="float" office:value="513977" calcext:value-type="float">
            <text:p>513,977</text:p>
          </table:table-cell>
          <table:table-cell table:style-name="ce29" office:value-type="float" office:value="11.67" calcext:value-type="float">
            <text:p>11.67 </text:p>
          </table:table-cell>
          <table:table-cell table:style-name="ce29" table:formula="of:=ROUND([.D12]/[.B12]-1;2)" office:value-type="float" office:value="2.21" calcext:value-type="float">
            <text:p>2.21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5.<text:span text:style-name="T5">服務及銷售工作人員</text:span></text:p>
            <text:p><text:span text:style-name="T6">   Service and Sales Workers</text:span></text:p>
          </table:table-cell>
          <table:table-cell table:style-name="ce20" office:value-type="float" office:value="118949" calcext:value-type="float">
            <text:p>118,949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7" office:value-type="float" office:value="506912" calcext:value-type="float">
            <text:p>506,912</text:p>
          </table:table-cell>
          <table:table-cell table:style-name="ce29" office:value-type="float" office:value="19.88" calcext:value-type="float">
            <text:p>19.88 </text:p>
          </table:table-cell>
          <table:table-cell table:style-name="ce29" table:formula="of:=ROUND([.D13]/[.B13]-1;2)" office:value-type="float" office:value="3.26" calcext:value-type="float">
            <text:p>3.26 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6.<text:span text:style-name="T5">農林漁牧業生產人員</text:span></text:p>
            <text:p><text:span text:style-name="T6">   Skilled Agricultural,</text:span></text:p>
            <text:p><text:span text:style-name="T6">   Forestry and Fishery</text:span></text:p>
            <text:p><text:span text:style-name="T6">   Workers</text:span></text:p>
          </table:table-cell>
          <table:table-cell table:style-name="ce20" office:value-type="float" office:value="72748" calcext:value-type="float">
            <text:p>72,748</text:p>
          </table:table-cell>
          <table:table-cell table:style-name="ce25" office:value-type="float" office:value="19.24" calcext:value-type="float">
            <text:p>19.24 </text:p>
          </table:table-cell>
          <table:table-cell table:style-name="ce28" office:value-type="float" office:value="325963" calcext:value-type="float">
            <text:p>325,963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table:formula="of:=ROUND([.D14]/[.B14]-1;2)" office:value-type="float" office:value="3.48" calcext:value-type="float">
            <text:p>3.48 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7.<text:span text:style-name="T5">技藝有關工作人員、機</text:span></text:p>
            <text:p><text:span text:style-name="T6">    </text:span><text:span text:style-name="T9">械設備操作及組裝人員、</text:span></text:p>
            <text:p><text:span text:style-name="T6">    </text:span><text:span text:style-name="T7">基層技術工及勞力工</text:span></text:p>
            <text:p><text:span text:style-name="T6">    Craft and Related Trades</text:span></text:p>
            <text:p><text:span text:style-name="T6">    Workers</text:span><text:span text:style-name="T8">,Plant and Machine</text:span></text:p>
            <text:p><text:span text:style-name="T4">     Operators and Assemblers,</text:span></text:p>
            <text:p><text:span text:style-name="T4">     Elementary Labourers</text:span></text:p>
          </table:table-cell>
          <table:table-cell table:style-name="ce21" office:value-type="float" office:value="110054" calcext:value-type="float">
            <text:p>110,054</text:p>
          </table:table-cell>
          <table:table-cell table:style-name="ce26" office:value-type="float" office:value="37.61" calcext:value-type="float">
            <text:p>37.61 </text:p>
          </table:table-cell>
          <table:table-cell table:style-name="ce21" office:value-type="float" office:value="496449" calcext:value-type="float">
            <text:p>496,449</text:p>
          </table:table-cell>
          <table:table-cell table:style-name="ce30" office:value-type="float" office:value="29.46" calcext:value-type="float">
            <text:p>29.46 </text:p>
          </table:table-cell>
          <table:table-cell table:style-name="ce29" table:formula="of:=ROUND([.D15]/[.B15]-1;2)" office:value-type="float" office:value="3.51" calcext:value-type="float">
            <text:p>3.51 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6" table:number-rows-spanned="1">
            <text:p>附註：<text:span text:style-name="T6">1.</text:span><text:span text:style-name="T7">基</text:span><text:span text:style-name="T10">本</text:span><text:span text:style-name="T11">所得包括受僱人員報酬及產業主所得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  2.<text:span text:style-name="T5">本表不含達就業標準之無酬家屬，另現役軍人併入技術員及助理專業人員統計。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0">
          <table:table-cell table:style-name="ce12" office:value-type="string" calcext:value-type="string">
            <text:p>Note<text:span text:style-name="T12">：</text:span><text:span text:style-name="T13">1.The Primary income includes compensation of employees and e</text:span><text:span text:style-name="T14">ntrepreneurial income.</text:span>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            2.The table doesn’t include unpaid family workers, and<text:span text:style-name="T4"> soldiers are included in technicians and associate professionals.</text:span></text:p>
          </table:table-cell>
          <table:table-cell table:number-columns-repeated="1023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style-name="ce14" table:number-columns-repeated="6"/>
          <table:table-cell table:number-columns-repeated="1018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8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35:53</meta:creation-date>
    <dc:creator>黃麗妃</dc:creator>
    <dc:date>2021-08-13T10:36:46</dc:date>
    <meta:print-date>2021-08-13T10:36:32</meta:print-date>
    <meta:document-statistic meta:table-count="1" meta:cell-count="69" meta:object-count="0"/>
    <meta:generator>NDC_ODF_Application_Tools/2.0.4$Windows_X86_64 LibreOffice_project/ace8b54cb4771cd6636f2ccb1aac7c9dad875112</meta:generator>
  </office:meta>
</office:document-meta>
</file>