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/>
    </style:style>
    <style:style style:name="ce36" style:family="table-cell" style:parent-style-name="Default" style:data-style-name="N2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黑體" style:font-name-asian="華康中黑體" style:font-name-complex="華康中黑體" fo:font-size="10pt" style:font-size-asian="10pt" style:font-size-complex="10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double #000000" fo:border-bottom="none" fo:border-left="thin solid #000000" fo:border-right="none" style:vertical-align="to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thin double #000000" fo:border-left="none" fo:border-right="none"/>
      <style:text-properties style:font-name="CG Times (W1)" style:font-name-asian="CG Times (W1)" style:font-name-complex="CG Times (W1)" fo:font-size="10pt" style:font-size-asian="10pt" style:font-size-complex="10pt"/>
    </style:style>
    <style:style style:name="ce67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7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T1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6.50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6.455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9,50" table:style-name="ta1" table:print-ranges="49,50.A1:49,50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8"/>
        <table:table-column table:style-name="co5" table:default-cell-style-name="ce5"/>
        <table:table-column table:style-name="co6" table:default-cell-style-name="ce5"/>
        <table:table-column table:style-name="co5" table:number-columns-repeated="16372" table:default-cell-style-name="ce5"/>
        <table:table-row table:style-name="ro1">
          <table:table-cell office:value-type="string" table:style-name="ce2">
            <text:p>7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1</text:p>
          </table:table-cell>
          <table:table-cell table:number-columns-repeated="16" table:style-name="ce5"/>
          <table:table-cell office:value-type="float" office:value="3827971" table:style-name="ce1">
            <text:p>3827971</text:p>
          </table:table-cell>
          <table:table-cell office:value-type="float" office:value="577200" table:style-name="ce1">
            <text:p>577200</text:p>
          </table:table-cell>
          <table:table-cell office:value-type="float" office:value="278920" table:style-name="ce1">
            <text:p>278920</text:p>
          </table:table-cell>
          <table:table-cell office:value-type="float" office:value="2971851" table:style-name="ce1">
            <text:p>2971851</text:p>
          </table:table-cell>
          <table:table-cell office:value-type="float" office:value="535815" table:style-name="ce1">
            <text:p>535815</text:p>
          </table:table-cell>
          <table:table-cell office:value-type="float" office:value="85778" table:style-name="ce1">
            <text:p>85778</text:p>
          </table:table-cell>
          <table:table-cell office:value-type="float" office:value="225941" table:style-name="ce1">
            <text:p>225941</text:p>
          </table:table-cell>
          <table:table-cell office:value-type="float" office:value="125520" table:style-name="ce1">
            <text:p>125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4.7950115087" table:style-name="ce1">
            <text:p>4.795011509</text:p>
          </table:table-cell>
          <table:table-cell office:value-type="float" office:value="4.3904920304999999" table:style-name="ce1">
            <text:p>4.390492031</text:p>
          </table:table-cell>
          <table:table-cell office:value-type="float" office:value="4.5235372150000002" table:style-name="ce1">
            <text:p>4.523537215</text:p>
          </table:table-cell>
          <table:table-cell office:value-type="float" office:value="4.8990571869000004" table:style-name="ce1">
            <text:p>4.899057187</text:p>
          </table:table-cell>
          <table:table-cell office:value-type="float" office:value="4.6451779065999999" table:style-name="ce1">
            <text:p>4.645177907</text:p>
          </table:table-cell>
          <table:table-cell office:value-type="float" office:value="5.0463288955000003" table:style-name="ce1">
            <text:p>5.046328896</text:p>
          </table:table-cell>
          <table:table-cell office:value-type="float" office:value="5.0336371" table:style-name="ce1">
            <text:p>5.0336371</text:p>
          </table:table-cell>
          <table:table-cell office:value-type="float" office:value="5.1600143403000001" table:style-name="ce1">
            <text:p>5.16001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2.6182836807999998" table:style-name="ce1">
            <text:p>2.618283681</text:p>
          </table:table-cell>
          <table:table-cell office:value-type="float" office:value="2.562002772" table:style-name="ce1">
            <text:p>2.562002772</text:p>
          </table:table-cell>
          <table:table-cell office:value-type="float" office:value="2.4132188441000002" table:style-name="ce1">
            <text:p>2.413218844</text:p>
          </table:table-cell>
          <table:table-cell office:value-type="float" office:value="2.6484608413999999" table:style-name="ce1">
            <text:p>2.648460841</text:p>
          </table:table-cell>
          <table:table-cell office:value-type="float" office:value="2.4986851804999999" table:style-name="ce1">
            <text:p>2.498685181</text:p>
          </table:table-cell>
          <table:table-cell office:value-type="float" office:value="2.7015435192999999" table:style-name="ce1">
            <text:p>2.701543519</text:p>
          </table:table-cell>
          <table:table-cell office:value-type="float" office:value="2.7403348662" table:style-name="ce1">
            <text:p>2.740334866</text:p>
          </table:table-cell>
          <table:table-cell office:value-type="float" office:value="2.8673836839" table:style-name="ce1">
            <text:p>2.867383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1.9208591182999999" table:style-name="ce1">
            <text:p>1.920859118</text:p>
          </table:table-cell>
          <table:table-cell office:value-type="float" office:value="1.5440783091000001" table:style-name="ce1">
            <text:p>1.544078309</text:p>
          </table:table-cell>
          <table:table-cell office:value-type="float" office:value="1.4765846838000001" table:style-name="ce1">
            <text:p>1.476584684</text:p>
          </table:table-cell>
          <table:table-cell office:value-type="float" office:value="2.0357353044000002" table:style-name="ce1">
            <text:p>2.035735304</text:p>
          </table:table-cell>
          <table:table-cell office:value-type="float" office:value="1.7148680048" table:style-name="ce1">
            <text:p>1.714868005</text:p>
          </table:table-cell>
          <table:table-cell office:value-type="float" office:value="2.1184686049999999" table:style-name="ce1">
            <text:p>2.118468605</text:p>
          </table:table-cell>
          <table:table-cell office:value-type="float" office:value="1.9465347148000001" table:style-name="ce1">
            <text:p>1.946534715</text:p>
          </table:table-cell>
          <table:table-cell office:value-type="float" office:value="2.1020235819000002" table:style-name="ce1">
            <text:p>2.102023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<text:s text:c="3"/>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.7341191978999999" table:style-name="ce1">
            <text:p>1.734119198</text:p>
          </table:table-cell>
          <table:table-cell office:value-type="float" office:value="1.5363617463999999" table:style-name="ce1">
            <text:p>1.536361746</text:p>
          </table:table-cell>
          <table:table-cell office:value-type="float" office:value="1.4605621684000001" table:style-name="ce1">
            <text:p>1.460562168</text:p>
          </table:table-cell>
          <table:table-cell office:value-type="float" office:value="1.7982025344000001" table:style-name="ce1">
            <text:p>1.798202534</text:p>
          </table:table-cell>
          <table:table-cell office:value-type="float" office:value="1.6272295475" table:style-name="ce1">
            <text:p>1.627229548</text:p>
          </table:table-cell>
          <table:table-cell office:value-type="float" office:value="1.9022360046" table:style-name="ce1">
            <text:p>1.902236005</text:p>
          </table:table-cell>
          <table:table-cell office:value-type="float" office:value="1.7853023577" table:style-name="ce1">
            <text:p>1.785302358</text:p>
          </table:table-cell>
          <table:table-cell office:value-type="float" office:value="1.9227374124000001" table:style-name="ce1">
            <text:p>1.922737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<text:s text:c="3"/><text:span text:style-name="T15">　</text:span><text:s text:c="2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292363.60967999999" table:style-name="ce1">
            <text:p>292363.6097</text:p>
          </table:table-cell>
          <table:table-cell office:value-type="float" office:value="370546.01299000002" table:style-name="ce1">
            <text:p>370546.013</text:p>
          </table:table-cell>
          <table:table-cell office:value-type="float" office:value="299016.73576000001" table:style-name="ce1">
            <text:p>299016.7358</text:p>
          </table:table-cell>
          <table:table-cell office:value-type="float" office:value="276554.4143" table:style-name="ce1">
            <text:p>276554.4143</text:p>
          </table:table-cell>
          <table:table-cell office:value-type="float" office:value="355605.26799999998" table:style-name="ce1">
            <text:p>355605.268</text:p>
          </table:table-cell>
          <table:table-cell office:value-type="float" office:value="263776.24560999998" table:style-name="ce1">
            <text:p>263776.2456</text:p>
          </table:table-cell>
          <table:table-cell office:value-type="float" office:value="289043.92955" table:style-name="ce1">
            <text:p>289043.9296</text:p>
          </table:table-cell>
          <table:table-cell office:value-type="float" office:value="285405.69237" table:style-name="ce1">
            <text:p>285405.6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187695.93096999999" table:style-name="ce1">
            <text:p>187695.931</text:p>
          </table:table-cell>
          <table:table-cell office:value-type="float" office:value="243899.61533" table:style-name="ce1">
            <text:p>243899.6153</text:p>
          </table:table-cell>
          <table:table-cell office:value-type="float" office:value="193799.10542000001" table:style-name="ce1">
            <text:p>193799.1054</text:p>
          </table:table-cell>
          <table:table-cell office:value-type="float" office:value="176207.11001999999" table:style-name="ce1">
            <text:p>176207.11</text:p>
          </table:table-cell>
          <table:table-cell office:value-type="float" office:value="250765.37552" table:style-name="ce1">
            <text:p>250765.3755</text:p>
          </table:table-cell>
          <table:table-cell office:value-type="float" office:value="164252.51990000001" table:style-name="ce1">
            <text:p>164252.5199</text:p>
          </table:table-cell>
          <table:table-cell office:value-type="float" office:value="169710.54298999999" table:style-name="ce1">
            <text:p>169710.543</text:p>
          </table:table-cell>
          <table:table-cell office:value-type="float" office:value="193200.40104" table:style-name="ce1">
            <text:p>193200.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160210.04897999999" table:style-name="ce1">
            <text:p>160210.049</text:p>
          </table:table-cell>
          <table:table-cell office:value-type="float" office:value="203681.23683000001" table:style-name="ce1">
            <text:p>203681.2368</text:p>
          </table:table-cell>
          <table:table-cell office:value-type="float" office:value="169861.40388" table:style-name="ce1">
            <text:p>169861.4039</text:p>
          </table:table-cell>
          <table:table-cell office:value-type="float" office:value="150861.15311000001" table:style-name="ce1">
            <text:p>150861.1531</text:p>
          </table:table-cell>
          <table:table-cell office:value-type="float" office:value="206495.32946000001" table:style-name="ce1">
            <text:p>206495.3295</text:p>
          </table:table-cell>
          <table:table-cell office:value-type="float" office:value="144210.54889000001" table:style-name="ce1">
            <text:p>144210.5489</text:p>
          </table:table-cell>
          <table:table-cell office:value-type="float" office:value="141964.29336000001" table:style-name="ce1">
            <text:p>141964.2934</text:p>
          </table:table-cell>
          <table:table-cell office:value-type="float" office:value="162409.19602999999" table:style-name="ce1">
            <text:p>162409.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6927.7359694999996" table:style-name="ce1">
            <text:p>6927.73597</text:p>
          </table:table-cell>
          <table:table-cell office:value-type="float" office:value="9296.1742792999994" table:style-name="ce1">
            <text:p>9296.174279</text:p>
          </table:table-cell>
          <table:table-cell office:value-type="float" office:value="6204.1835364999997" table:style-name="ce1">
            <text:p>6204.183537</text:p>
          </table:table-cell>
          <table:table-cell office:value-type="float" office:value="6535.6404884000003" table:style-name="ce1">
            <text:p>6535.640488</text:p>
          </table:table-cell>
          <table:table-cell office:value-type="float" office:value="10423.625259" table:style-name="ce1">
            <text:p>10423.62526</text:p>
          </table:table-cell>
          <table:table-cell office:value-type="float" office:value="5136.3545548000002" table:style-name="ce1">
            <text:p>5136.354555</text:p>
          </table:table-cell>
          <table:table-cell office:value-type="float" office:value="6355.9841772999998" table:style-name="ce1">
            <text:p>6355.984177</text:p>
          </table:table-cell>
          <table:table-cell office:value-type="float" office:value="8893.3546208000007" table:style-name="ce1">
            <text:p>8893.354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3827971" table:formula="msoxl:=+AA1" table:style-name="ce33">
            <text:p>3,827,971</text:p>
          </table:table-cell>
          <table:table-cell office:value-type="float" office:value="577200" table:formula="msoxl:=+AB1" table:style-name="ce33">
            <text:p>577,200</text:p>
          </table:table-cell>
          <table:table-cell office:value-type="float" office:value="278920" table:formula="msoxl:=+AC1" table:style-name="ce33">
            <text:p>278,920</text:p>
          </table:table-cell>
          <table:table-cell office:value-type="float" office:value="2971851" table:formula="msoxl:=+AD1" table:style-name="ce33">
            <text:p>2,971,851</text:p>
          </table:table-cell>
          <table:table-cell office:value-type="float" office:value="535815" table:formula="msoxl:=+AE1" table:style-name="ce33">
            <text:p>535,815</text:p>
          </table:table-cell>
          <table:table-cell office:value-type="float" office:value="85778" table:formula="msoxl:=+AF1" table:style-name="ce33">
            <text:p>85,778</text:p>
          </table:table-cell>
          <table:table-cell office:value-type="float" office:value="225941" table:formula="msoxl:=+AG1" table:style-name="ce33">
            <text:p>225,941</text:p>
          </table:table-cell>
          <table:table-cell office:value-type="float" office:value="125520" table:formula="msoxl:=+AH1" table:style-name="ce33">
            <text:p>125,520</text:p>
          </table:table-cell>
          <table:table-cell office:value-type="string" table:style-name="ce34">
            <text:p>No. of households</text:p>
          </table:table-cell>
          <table:table-cell table:style-name="ce5"/>
          <table:table-cell table:style-name="ce35"/>
          <table:table-cell table:number-columns-repeated="14" table:style-name="ce5"/>
          <table:table-cell office:value-type="float" office:value="20558.146022000001" table:style-name="ce1">
            <text:p>20558.14602</text:p>
          </table:table-cell>
          <table:table-cell office:value-type="float" office:value="30922.204218999999" table:style-name="ce1">
            <text:p>30922.20422</text:p>
          </table:table-cell>
          <table:table-cell office:value-type="float" office:value="17733.518005000002" table:style-name="ce1">
            <text:p>17733.51801</text:p>
          </table:table-cell>
          <table:table-cell office:value-type="float" office:value="18810.316422" table:style-name="ce1">
            <text:p>18810.31642</text:p>
          </table:table-cell>
          <table:table-cell office:value-type="float" office:value="33846.420809000003" table:style-name="ce1">
            <text:p>33846.42081</text:p>
          </table:table-cell>
          <table:table-cell office:value-type="float" office:value="14905.616452" table:style-name="ce1">
            <text:p>14905.61645</text:p>
          </table:table-cell>
          <table:table-cell office:value-type="float" office:value="21390.265449999999" table:style-name="ce1">
            <text:p>21390.26545</text:p>
          </table:table-cell>
          <table:table-cell office:value-type="float" office:value="21897.850382000001" table:style-name="ce1">
            <text:p>21897.85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4.8" table:formula="msoxl:=+ROUND(+AA2,2)" table:style-name="ce36">
            <text:p>4.80</text:p>
          </table:table-cell>
          <table:table-cell office:value-type="float" office:value="4.3899999999999997" table:formula="msoxl:=+ROUND(+AB2,2)" table:style-name="ce36">
            <text:p>4.39</text:p>
          </table:table-cell>
          <table:table-cell office:value-type="float" office:value="4.5199999999999996" table:formula="msoxl:=+ROUND(+AC2,2)" table:style-name="ce36">
            <text:p>4.52</text:p>
          </table:table-cell>
          <table:table-cell office:value-type="float" office:value="4.9000000000000004" table:formula="msoxl:=+ROUND(+AD2,2)" table:style-name="ce36">
            <text:p>4.90</text:p>
          </table:table-cell>
          <table:table-cell office:value-type="float" office:value="4.6500000000000004" table:formula="msoxl:=+ROUND(+AE2,2)" table:style-name="ce36">
            <text:p>4.65</text:p>
          </table:table-cell>
          <table:table-cell office:value-type="float" office:value="5.05" table:formula="msoxl:=+ROUND(+AF2,2)" table:style-name="ce36">
            <text:p>5.05</text:p>
          </table:table-cell>
          <table:table-cell office:value-type="float" office:value="5.03" table:formula="msoxl:=+ROUND(+AG2,2)" table:style-name="ce36">
            <text:p>5.03</text:p>
          </table:table-cell>
          <table:table-cell office:value-type="float" office:value="5.16" table:formula="msoxl:=+ROUND(+AH2,2)" table:style-name="ce36">
            <text:p>5.16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64241.659921999999" table:style-name="ce1">
            <text:p>64241.65992</text:p>
          </table:table-cell>
          <table:table-cell office:value-type="float" office:value="65057.829325999999" table:style-name="ce1">
            <text:p>65057.82933</text:p>
          </table:table-cell>
          <table:table-cell office:value-type="float" office:value="60235.027247999999" table:style-name="ce1">
            <text:p>60235.02725</text:p>
          </table:table-cell>
          <table:table-cell office:value-type="float" office:value="64459.179914" table:style-name="ce1">
            <text:p>64459.17991</text:p>
          </table:table-cell>
          <table:table-cell office:value-type="float" office:value="59437.296623000002" table:style-name="ce1">
            <text:p>59437.29662</text:p>
          </table:table-cell>
          <table:table-cell office:value-type="float" office:value="59780.215405000003" table:style-name="ce1">
            <text:p>59780.21541</text:p>
          </table:table-cell>
          <table:table-cell office:value-type="float" office:value="75812.541123999996" table:style-name="ce1">
            <text:p>75812.54112</text:p>
          </table:table-cell>
          <table:table-cell office:value-type="float" office:value="52463.233316999998" table:style-name="ce1">
            <text:p>52463.233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2" table:formula="msoxl:=+ROUND(+AA3,2)" table:style-name="ce36">
            <text:p>2.62</text:p>
          </table:table-cell>
          <table:table-cell office:value-type="float" office:value="2.56" table:formula="msoxl:=+ROUND(+AB3,2)" table:style-name="ce36">
            <text:p>2.56</text:p>
          </table:table-cell>
          <table:table-cell office:value-type="float" office:value="2.41" table:formula="msoxl:=+ROUND(+AC3,2)" table:style-name="ce36">
            <text:p>2.41</text:p>
          </table:table-cell>
          <table:table-cell office:value-type="float" office:value="2.65" table:formula="msoxl:=+ROUND(+AD3,2)" table:style-name="ce36">
            <text:p>2.65</text:p>
          </table:table-cell>
          <table:table-cell office:value-type="float" office:value="2.5" table:formula="msoxl:=+ROUND(+AE3,2)" table:style-name="ce36">
            <text:p>2.50</text:p>
          </table:table-cell>
          <table:table-cell office:value-type="float" office:value="2.7" table:formula="msoxl:=+ROUND(+AF3,2)" table:style-name="ce36">
            <text:p>2.70</text:p>
          </table:table-cell>
          <table:table-cell office:value-type="float" office:value="2.74" table:formula="msoxl:=+ROUND(+AG3,2)" table:style-name="ce36">
            <text:p>2.74</text:p>
          </table:table-cell>
          <table:table-cell office:value-type="float" office:value="2.87" table:formula="msoxl:=+ROUND(+AH3,2)" table:style-name="ce36">
            <text:p>2.87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10364.64489" table:style-name="ce1">
            <text:p>10364.64489</text:p>
          </table:table-cell>
          <table:table-cell office:value-type="float" office:value="14168.135115999999" table:style-name="ce1">
            <text:p>14168.13512</text:p>
          </table:table-cell>
          <table:table-cell office:value-type="float" office:value="13962.423218" table:style-name="ce1">
            <text:p>13962.42322</text:p>
          </table:table-cell>
          <table:table-cell office:value-type="float" office:value="9288.2561710000009" table:style-name="ce1">
            <text:p>9288.256171</text:p>
          </table:table-cell>
          <table:table-cell office:value-type="float" office:value="17326.583471999998" table:style-name="ce1">
            <text:p>17326.58347</text:p>
          </table:table-cell>
          <table:table-cell office:value-type="float" office:value="8118.9799248999998" table:style-name="ce1">
            <text:p>8118.979925</text:p>
          </table:table-cell>
          <table:table-cell office:value-type="float" office:value="12931.005745" table:style-name="ce1">
            <text:p>12931.00575</text:p>
          </table:table-cell>
          <table:table-cell office:value-type="float" office:value="9115.9965742999993" table:style-name="ce1">
            <text:p>9115.996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1.92" table:formula="msoxl:=+ROUND(+AA4,2)" table:style-name="ce36">
            <text:p>1.92</text:p>
          </table:table-cell>
          <table:table-cell office:value-type="float" office:value="1.54" table:formula="msoxl:=+ROUND(+AB4,2)" table:style-name="ce36">
            <text:p>1.54</text:p>
          </table:table-cell>
          <table:table-cell office:value-type="float" office:value="1.48" table:formula="msoxl:=+ROUND(+AC4,2)" table:style-name="ce36">
            <text:p>1.48</text:p>
          </table:table-cell>
          <table:table-cell office:value-type="float" office:value="2.04" table:formula="msoxl:=+ROUND(+AD4,2)" table:style-name="ce36">
            <text:p>2.04</text:p>
          </table:table-cell>
          <table:table-cell office:value-type="float" office:value="1.71" table:formula="msoxl:=+ROUND(+AE4,2)" table:style-name="ce36">
            <text:p>1.71</text:p>
          </table:table-cell>
          <table:table-cell office:value-type="float" office:value="2.12" table:formula="msoxl:=+ROUND(+AF4,2)" table:style-name="ce36">
            <text:p>2.12</text:p>
          </table:table-cell>
          <table:table-cell office:value-type="float" office:value="1.95" table:formula="msoxl:=+ROUND(+AG4,2)" table:style-name="ce36">
            <text:p>1.95</text:p>
          </table:table-cell>
          <table:table-cell office:value-type="float" office:value="2.1" table:formula="msoxl:=+ROUND(+AH4,2)" table:style-name="ce36">
            <text:p>2.10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6155.426547999999" table:style-name="ce1">
            <text:p>16155.42655</text:p>
          </table:table-cell>
          <table:table-cell office:value-type="float" office:value="25632.71759" table:style-name="ce1">
            <text:p>25632.71759</text:p>
          </table:table-cell>
          <table:table-cell office:value-type="float" office:value="15549.807282" table:style-name="ce1">
            <text:p>15549.80728</text:p>
          </table:table-cell>
          <table:table-cell office:value-type="float" office:value="14371.564213" table:style-name="ce1">
            <text:p>14371.56421</text:p>
          </table:table-cell>
          <table:table-cell office:value-type="float" office:value="17063.127498999998" table:style-name="ce1">
            <text:p>17063.1275</text:p>
          </table:table-cell>
          <table:table-cell office:value-type="float" office:value="16578.272599" table:style-name="ce1">
            <text:p>16578.2726</text:p>
          </table:table-cell>
          <table:table-cell office:value-type="float" office:value="18400.779472999999" table:style-name="ce1">
            <text:p>18400.77947</text:p>
          </table:table-cell>
          <table:table-cell office:value-type="float" office:value="15874.283858999999" table:style-name="ce1">
            <text:p>15874.28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73" table:formula="msoxl:=+ROUND(+AA5,2)" table:style-name="ce36">
            <text:p>1.73</text:p>
          </table:table-cell>
          <table:table-cell office:value-type="float" office:value="1.54" table:formula="msoxl:=+ROUND(+AB5,2)" table:style-name="ce36">
            <text:p>1.54</text:p>
          </table:table-cell>
          <table:table-cell office:value-type="float" office:value="1.46" table:formula="msoxl:=+ROUND(+AC5,2)" table:style-name="ce36">
            <text:p>1.46</text:p>
          </table:table-cell>
          <table:table-cell office:value-type="float" office:value="1.8" table:formula="msoxl:=+ROUND(+AD5,2)" table:style-name="ce36">
            <text:p>1.80</text:p>
          </table:table-cell>
          <table:table-cell office:value-type="float" office:value="1.63" table:formula="msoxl:=+ROUND(+AE5,2)" table:style-name="ce36">
            <text:p>1.63</text:p>
          </table:table-cell>
          <table:table-cell office:value-type="float" office:value="1.9" table:formula="msoxl:=+ROUND(+AF5,2)" table:style-name="ce36">
            <text:p>1.90</text:p>
          </table:table-cell>
          <table:table-cell office:value-type="float" office:value="1.79" table:formula="msoxl:=+ROUND(+AG5,2)" table:style-name="ce36">
            <text:p>1.79</text:p>
          </table:table-cell>
          <table:table-cell office:value-type="float" office:value="1.92" table:formula="msoxl:=+ROUND(+AH5,2)" table:style-name="ce36">
            <text:p>1.92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13422.040768000001" table:style-name="ce1">
            <text:p>13422.04077</text:p>
          </table:table-cell>
          <table:table-cell office:value-type="float" office:value="20581.100127999998" table:style-name="ce1">
            <text:p>20581.10013</text:p>
          </table:table-cell>
          <table:table-cell office:value-type="float" office:value="15127.878245" table:style-name="ce1">
            <text:p>15127.87825</text:p>
          </table:table-cell>
          <table:table-cell office:value-type="float" office:value="11871.491548" table:style-name="ce1">
            <text:p>11871.49155</text:p>
          </table:table-cell>
          <table:table-cell office:value-type="float" office:value="10621.491918" table:style-name="ce1">
            <text:p>10621.49192</text:p>
          </table:table-cell>
          <table:table-cell office:value-type="float" office:value="14793.653151" table:style-name="ce1">
            <text:p>14793.65315</text:p>
          </table:table-cell>
          <table:table-cell office:value-type="float" office:value="11620.753493" table:style-name="ce1">
            <text:p>11620.75349</text:p>
          </table:table-cell>
          <table:table-cell office:value-type="float" office:value="14571.785883" table:style-name="ce1">
            <text:p>14571.78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92363.60967999999" table:formula="msoxl:=+AA6" table:style-name="ce33">
            <text:p>292,364</text:p>
          </table:table-cell>
          <table:table-cell office:value-type="float" office:value="370546.01299000002" table:formula="msoxl:=+AB6" table:style-name="ce33">
            <text:p>370,546</text:p>
          </table:table-cell>
          <table:table-cell office:value-type="float" office:value="299016.73576000001" table:formula="msoxl:=+AC6" table:style-name="ce33">
            <text:p>299,017</text:p>
          </table:table-cell>
          <table:table-cell office:value-type="float" office:value="276554.4143" table:formula="msoxl:=+AD6" table:style-name="ce33">
            <text:p>276,554</text:p>
          </table:table-cell>
          <table:table-cell office:value-type="float" office:value="355605.26799999998" table:formula="msoxl:=+AE6" table:style-name="ce33">
            <text:p>355,605</text:p>
          </table:table-cell>
          <table:table-cell office:value-type="float" office:value="263776.24560999998" table:formula="msoxl:=+AF6" table:style-name="ce33">
            <text:p>263,776</text:p>
          </table:table-cell>
          <table:table-cell office:value-type="float" office:value="289043.92955" table:formula="msoxl:=+AG6" table:style-name="ce33">
            <text:p>289,044</text:p>
          </table:table-cell>
          <table:table-cell office:value-type="float" office:value="285405.69237" table:formula="msoxl:=+AH6" table:style-name="ce33">
            <text:p>285,406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1242.733305" table:style-name="ce1">
            <text:p>11242.73331</text:p>
          </table:table-cell>
          <table:table-cell office:value-type="float" office:value="15749.412982" table:style-name="ce1">
            <text:p>15749.41298</text:p>
          </table:table-cell>
          <table:table-cell office:value-type="float" office:value="11886.073498" table:style-name="ce1">
            <text:p>11886.0735</text:p>
          </table:table-cell>
          <table:table-cell office:value-type="float" office:value="10307.055184999999" table:style-name="ce1">
            <text:p>10307.05519</text:p>
          </table:table-cell>
          <table:table-cell office:value-type="float" office:value="9094.1925664999999" table:style-name="ce1">
            <text:p>9094.192567</text:p>
          </table:table-cell>
          <table:table-cell office:value-type="float" office:value="12129.828674" table:style-name="ce1">
            <text:p>12129.82867</text:p>
          </table:table-cell>
          <table:table-cell office:value-type="float" office:value="9625.6070610999996" table:style-name="ce1">
            <text:p>9625.607061</text:p>
          </table:table-cell>
          <table:table-cell office:value-type="float" office:value="10259.963098" table:style-name="ce1">
            <text:p>10259.9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1.</text:span><text:span text:style-name="T14">受雇人員報酬</text:span></text:p>
          </table:table-cell>
          <table:table-cell office:value-type="float" office:value="187695.93096999999" table:formula="msoxl:=+AA7" table:style-name="ce38">
            <text:p>187,696</text:p>
          </table:table-cell>
          <table:table-cell office:value-type="float" office:value="243899.61533" table:formula="msoxl:=+AB7" table:style-name="ce38">
            <text:p>243,900</text:p>
          </table:table-cell>
          <table:table-cell office:value-type="float" office:value="193799.10542000001" table:formula="msoxl:=+AC7" table:style-name="ce38">
            <text:p>193,799</text:p>
          </table:table-cell>
          <table:table-cell office:value-type="float" office:value="176207.11001999999" table:formula="msoxl:=+AD7" table:style-name="ce38">
            <text:p>176,207</text:p>
          </table:table-cell>
          <table:table-cell office:value-type="float" office:value="250765.37552" table:formula="msoxl:=+AE7" table:style-name="ce38">
            <text:p>250,765</text:p>
          </table:table-cell>
          <table:table-cell office:value-type="float" office:value="164252.51990000001" table:formula="msoxl:=+AF7" table:style-name="ce38">
            <text:p>164,253</text:p>
          </table:table-cell>
          <table:table-cell office:value-type="float" office:value="169710.54298999999" table:formula="msoxl:=+AG7" table:style-name="ce38">
            <text:p>169,711</text:p>
          </table:table-cell>
          <table:table-cell office:value-type="float" office:value="193200.40104" table:formula="msoxl:=+AH7" table:style-name="ce38">
            <text:p>193,200</text:p>
          </table:table-cell>
          <table:table-cell office:value-type="string" table:style-name="ce39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1221.1812913000001" table:style-name="ce1">
            <text:p>1221.181291</text:p>
          </table:table-cell>
          <table:table-cell office:value-type="float" office:value="3741.5929089000001" table:style-name="ce1">
            <text:p>3741.592909</text:p>
          </table:table-cell>
          <table:table-cell office:value-type="float" office:value="2025.6895167" table:style-name="ce1">
            <text:p>2025.689517</text:p>
          </table:table-cell>
          <table:table-cell office:value-type="float" office:value="656.15463965000004" table:style-name="ce1">
            <text:p>656.1546397</text:p>
          </table:table-cell>
          <table:table-cell office:value-type="float" office:value="207.63563543000001" table:style-name="ce1">
            <text:p>207.6356354</text:p>
          </table:table-cell>
          <table:table-cell office:value-type="float" office:value="726.07638322000003" table:style-name="ce1">
            <text:p>726.0763832</text:p>
          </table:table-cell>
          <table:table-cell office:value-type="float" office:value="258.49758122999998" table:style-name="ce1">
            <text:p>258.4975812</text:p>
          </table:table-cell>
          <table:table-cell office:value-type="float" office:value="2365.7799235000002" table:style-name="ce1">
            <text:p>2365.779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1)</text:span><text:span text:style-name="T14">本業薪資</text:span></text:p>
          </table:table-cell>
          <table:table-cell office:value-type="float" office:value="160210.04897999999" table:formula="msoxl:=+AA8" table:style-name="ce38">
            <text:p>160,210</text:p>
          </table:table-cell>
          <table:table-cell office:value-type="float" office:value="203681.23683000001" table:formula="msoxl:=+AB8" table:style-name="ce38">
            <text:p>203,681</text:p>
          </table:table-cell>
          <table:table-cell office:value-type="float" office:value="169861.40388" table:formula="msoxl:=+AC8" table:style-name="ce38">
            <text:p>169,861</text:p>
          </table:table-cell>
          <table:table-cell office:value-type="float" office:value="150861.15311000001" table:formula="msoxl:=+AD8" table:style-name="ce38">
            <text:p>150,861</text:p>
          </table:table-cell>
          <table:table-cell office:value-type="float" office:value="206495.32946000001" table:formula="msoxl:=+AE8" table:style-name="ce38">
            <text:p>206,495</text:p>
          </table:table-cell>
          <table:table-cell office:value-type="float" office:value="144210.54889000001" table:formula="msoxl:=+AF8" table:style-name="ce38">
            <text:p>144,211</text:p>
          </table:table-cell>
          <table:table-cell office:value-type="float" office:value="141964.29336000001" table:formula="msoxl:=+AG8" table:style-name="ce38">
            <text:p>141,964</text:p>
          </table:table-cell>
          <table:table-cell office:value-type="float" office:value="162409.19602999999" table:formula="msoxl:=+AH8" table:style-name="ce38">
            <text:p>162,409</text:p>
          </table:table-cell>
          <table:table-cell office:value-type="string" table:style-name="ce40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781.71032564999996" table:style-name="ce1">
            <text:p>781.7103257</text:p>
          </table:table-cell>
          <table:table-cell office:value-type="float" office:value="430.26062717000002" table:style-name="ce1">
            <text:p>430.2606272</text:p>
          </table:table-cell>
          <table:table-cell office:value-type="float" office:value="1212.7450882000001" table:style-name="ce1">
            <text:p>1212.745088</text:p>
          </table:table-cell>
          <table:table-cell office:value-type="float" office:value="809.51540404000002" table:style-name="ce1">
            <text:p>809.515404</text:p>
          </table:table-cell>
          <table:table-cell office:value-type="float" office:value="1241.5397367" table:style-name="ce1">
            <text:p>1241.539737</text:p>
          </table:table-cell>
          <table:table-cell office:value-type="float" office:value="1716.7123971000001" table:style-name="ce1">
            <text:p>1716.712397</text:p>
          </table:table-cell>
          <table:table-cell office:value-type="float" office:value="1722.6463014999999" table:style-name="ce1">
            <text:p>1722.646302</text:p>
          </table:table-cell>
          <table:table-cell office:value-type="float" office:value="609.66300191000005" table:style-name="ce1">
            <text:p>609.6630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兼業薪資</text:span></text:p>
          </table:table-cell>
          <table:table-cell office:value-type="float" office:value="6927.7359694999996" table:formula="msoxl:=+AA9" table:style-name="ce38">
            <text:p>6,928</text:p>
          </table:table-cell>
          <table:table-cell office:value-type="float" office:value="9296.1742792999994" table:formula="msoxl:=+AB9" table:style-name="ce38">
            <text:p>9,296</text:p>
          </table:table-cell>
          <table:table-cell office:value-type="float" office:value="6204.1835364999997" table:formula="msoxl:=+AC9" table:style-name="ce38">
            <text:p>6,204</text:p>
          </table:table-cell>
          <table:table-cell office:value-type="float" office:value="6535.6404884000003" table:formula="msoxl:=+AD9" table:style-name="ce38">
            <text:p>6,536</text:p>
          </table:table-cell>
          <table:table-cell office:value-type="float" office:value="10423.625259" table:formula="msoxl:=+AE9" table:style-name="ce38">
            <text:p>10,424</text:p>
          </table:table-cell>
          <table:table-cell office:value-type="float" office:value="5136.3545548000002" table:formula="msoxl:=+AF9" table:style-name="ce38">
            <text:p>5,136</text:p>
          </table:table-cell>
          <table:table-cell office:value-type="float" office:value="6355.9841772999998" table:formula="msoxl:=+AG9" table:style-name="ce38">
            <text:p>6,356</text:p>
          </table:table-cell>
          <table:table-cell office:value-type="float" office:value="8893.3546208000007" table:formula="msoxl:=+AH9" table:style-name="ce38">
            <text:p>8,893</text:p>
          </table:table-cell>
          <table:table-cell office:value-type="string" table:style-name="ce40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176.41584589000001" table:style-name="ce1">
            <text:p>176.4158459</text:p>
          </table:table-cell>
          <table:table-cell office:value-type="float" office:value="659.83361052999999" table:style-name="ce1">
            <text:p>659.8336105</text:p>
          </table:table-cell>
          <table:table-cell office:value-type="float" office:value="3.3701419761999998" table:style-name="ce1">
            <text:p>3.370141976</text:p>
          </table:table-cell>
          <table:table-cell office:value-type="float" office:value="98.766318365000004" table:style-name="ce1">
            <text:p>98.76631837</text:p>
          </table:table-cell>
          <table:table-cell office:value-type="float" office:value="78.123979359000003" table:style-name="ce1">
            <text:p>78.12397936</text:p>
          </table:table-cell>
          <table:table-cell office:value-type="float" office:value="221.03569680000001" table:style-name="ce1">
            <text:p>221.0356968</text:p>
          </table:table-cell>
          <table:table-cell office:value-type="float" office:value="14.002549338" table:style-name="ce1">
            <text:p>14.00254934</text:p>
          </table:table-cell>
          <table:table-cell office:value-type="float" office:value="1336.3798598000001" table:style-name="ce1">
            <text:p>1336.37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其他收入</text:span></text:p>
          </table:table-cell>
          <table:table-cell office:value-type="float" office:value="20558.146022000001" table:formula="msoxl:=+AA10" table:style-name="ce38">
            <text:p>20,558</text:p>
          </table:table-cell>
          <table:table-cell office:value-type="float" office:value="30922.204218999999" table:formula="msoxl:=+AB10" table:style-name="ce38">
            <text:p>30,922</text:p>
          </table:table-cell>
          <table:table-cell office:value-type="float" office:value="17733.518005000002" table:formula="msoxl:=+AC10" table:style-name="ce38">
            <text:p>17,734</text:p>
          </table:table-cell>
          <table:table-cell office:value-type="float" office:value="18810.316422" table:formula="msoxl:=+AD10" table:style-name="ce38">
            <text:p>18,810</text:p>
          </table:table-cell>
          <table:table-cell office:value-type="float" office:value="33846.420809000003" table:formula="msoxl:=+AE10" table:style-name="ce38">
            <text:p>33,846</text:p>
          </table:table-cell>
          <table:table-cell office:value-type="float" office:value="14905.616452" table:formula="msoxl:=+AF10" table:style-name="ce38">
            <text:p>14,906</text:p>
          </table:table-cell>
          <table:table-cell office:value-type="float" office:value="21390.265449999999" table:formula="msoxl:=+AG10" table:style-name="ce38">
            <text:p>21,390</text:p>
          </table:table-cell>
          <table:table-cell office:value-type="float" office:value="21897.850382000001" table:formula="msoxl:=+AH10" table:style-name="ce38">
            <text:p>21,898</text:p>
          </table:table-cell>
          <table:table-cell office:value-type="string" table:style-name="ce40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482.89508906999998" table:style-name="ce1">
            <text:p>482.8950891</text:p>
          </table:table-cell>
          <table:table-cell office:value-type="float" office:value="1206.615499" table:style-name="ce1">
            <text:p>1206.615499</text:p>
          </table:table-cell>
          <table:table-cell office:value-type="float" office:value="342.49434245999998" table:style-name="ce1">
            <text:p>342.4943425</text:p>
          </table:table-cell>
          <table:table-cell office:value-type="float" office:value="355.50954910000002" table:style-name="ce1">
            <text:p>355.5095491</text:p>
          </table:table-cell>
          <table:table-cell office:value-type="float" office:value="391.39296399" table:style-name="ce1">
            <text:p>391.392964</text:p>
          </table:table-cell>
          <table:table-cell office:value-type="float" office:value="252.60463056" table:style-name="ce1">
            <text:p>252.6046306</text:p>
          </table:table-cell>
          <table:table-cell office:value-type="float" office:value="568.30672608999998" table:style-name="ce1">
            <text:p>568.3067261</text:p>
          </table:table-cell>
          <table:table-cell office:value-type="float" office:value="179.99169853000001" table:style-name="ce1">
            <text:p>179.9916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2.</text:span><text:span text:style-name="T14">產業主所得</text:span></text:p>
          </table:table-cell>
          <table:table-cell office:value-type="float" office:value="64241.659921999999" table:formula="msoxl:=+AA11" table:style-name="ce38">
            <text:p>64,242</text:p>
          </table:table-cell>
          <table:table-cell office:value-type="float" office:value="65057.829325999999" table:formula="msoxl:=+AB11" table:style-name="ce38">
            <text:p>65,058</text:p>
          </table:table-cell>
          <table:table-cell office:value-type="float" office:value="60235.027247999999" table:formula="msoxl:=+AC11" table:style-name="ce38">
            <text:p>60,235</text:p>
          </table:table-cell>
          <table:table-cell office:value-type="float" office:value="64459.179914" table:formula="msoxl:=+AD11" table:style-name="ce38">
            <text:p>64,459</text:p>
          </table:table-cell>
          <table:table-cell office:value-type="float" office:value="59437.296623000002" table:formula="msoxl:=+AE11" table:style-name="ce38">
            <text:p>59,437</text:p>
          </table:table-cell>
          <table:table-cell office:value-type="float" office:value="59780.215405000003" table:formula="msoxl:=+AF11" table:style-name="ce38">
            <text:p>59,780</text:p>
          </table:table-cell>
          <table:table-cell office:value-type="float" office:value="75812.541123999996" table:formula="msoxl:=+AG11" table:style-name="ce38">
            <text:p>75,813</text:p>
          </table:table-cell>
          <table:table-cell office:value-type="float" office:value="52463.233316999998" table:formula="msoxl:=+AH11" table:style-name="ce38">
            <text:p>52,463</text:p>
          </table:table-cell>
          <table:table-cell office:value-type="string" table:style-name="ce40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25924.533925" table:style-name="ce1">
            <text:p>25924.53393</text:p>
          </table:table-cell>
          <table:table-cell office:value-type="float" office:value="36111.242340999997" table:style-name="ce1">
            <text:p>36111.24234</text:p>
          </table:table-cell>
          <table:table-cell office:value-type="float" office:value="22705.266553000001" table:style-name="ce1">
            <text:p>22705.26655</text:p>
          </table:table-cell>
          <table:table-cell office:value-type="float" office:value="24248.188091" table:style-name="ce1">
            <text:p>24248.18809</text:p>
          </table:table-cell>
          <table:table-cell office:value-type="float" office:value="32296.078331000001" table:style-name="ce1">
            <text:p>32296.07833</text:p>
          </table:table-cell>
          <table:table-cell office:value-type="float" office:value="27185.822099000001" table:style-name="ce1">
            <text:p>27185.8221</text:p>
          </table:table-cell>
          <table:table-cell office:value-type="float" office:value="24142.976568999999" table:style-name="ce1">
            <text:p>24142.97657</text:p>
          </table:table-cell>
          <table:table-cell office:value-type="float" office:value="26654.920793000001" table:style-name="ce1">
            <text:p>26654.92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3.</text:span><text:span text:style-name="T14">財產所得收入</text:span></text:p>
          </table:table-cell>
          <table:table-cell office:value-type="float" office:value="10364.64489" table:formula="msoxl:=+AA12" table:style-name="ce38">
            <text:p>10,365</text:p>
          </table:table-cell>
          <table:table-cell office:value-type="float" office:value="14168.135115999999" table:formula="msoxl:=+AB12" table:style-name="ce38">
            <text:p>14,168</text:p>
          </table:table-cell>
          <table:table-cell office:value-type="float" office:value="13962.423218" table:formula="msoxl:=+AC12" table:style-name="ce38">
            <text:p>13,962</text:p>
          </table:table-cell>
          <table:table-cell office:value-type="float" office:value="9288.2561710000009" table:formula="msoxl:=+AD12" table:style-name="ce38">
            <text:p>9,288</text:p>
          </table:table-cell>
          <table:table-cell office:value-type="float" office:value="17326.583471999998" table:formula="msoxl:=+AE12" table:style-name="ce38">
            <text:p>17,327</text:p>
          </table:table-cell>
          <table:table-cell office:value-type="float" office:value="8118.9799248999998" table:formula="msoxl:=+AF12" table:style-name="ce38">
            <text:p>8,119</text:p>
          </table:table-cell>
          <table:table-cell office:value-type="float" office:value="12931.005745" table:formula="msoxl:=+AG12" table:style-name="ce38">
            <text:p>12,931</text:p>
          </table:table-cell>
          <table:table-cell office:value-type="float" office:value="9115.9965742999993" table:formula="msoxl:=+AH12" table:style-name="ce38">
            <text:p>9,116</text:p>
          </table:table-cell>
          <table:table-cell office:value-type="string" table:style-name="ce40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2952.1596472000001" table:style-name="ce1">
            <text:p>2952.159647</text:p>
          </table:table-cell>
          <table:table-cell office:value-type="float" office:value="2679.8714344999999" table:style-name="ce1">
            <text:p>2679.871435</text:p>
          </table:table-cell>
          <table:table-cell office:value-type="float" office:value="1969.5575074999999" table:style-name="ce1">
            <text:p>1969.557508</text:p>
          </table:table-cell>
          <table:table-cell office:value-type="float" office:value="3097.2652211999998" table:style-name="ce1">
            <text:p>3097.265221</text:p>
          </table:table-cell>
          <table:table-cell office:value-type="float" office:value="4461.4886145" table:style-name="ce1">
            <text:p>4461.488615</text:p>
          </table:table-cell>
          <table:table-cell office:value-type="float" office:value="4685.5760567999996" table:style-name="ce1">
            <text:p>4685.576057</text:p>
          </table:table-cell>
          <table:table-cell office:value-type="float" office:value="2734.2186677" table:style-name="ce1">
            <text:p>2734.218668</text:p>
          </table:table-cell>
          <table:table-cell office:value-type="float" office:value="3855.7325286999999" table:style-name="ce1">
            <text:p>3855.732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4.</text:span><text:span text:style-name="T14">自用住宅設算租金收入</text:span></text:p>
          </table:table-cell>
          <table:table-cell office:value-type="float" office:value="16155.426547999999" table:formula="msoxl:=+AA13" table:style-name="ce38">
            <text:p>16,155</text:p>
          </table:table-cell>
          <table:table-cell office:value-type="float" office:value="25632.71759" table:formula="msoxl:=+AB13" table:style-name="ce38">
            <text:p>25,633</text:p>
          </table:table-cell>
          <table:table-cell office:value-type="float" office:value="15549.807282" table:formula="msoxl:=+AC13" table:style-name="ce38">
            <text:p>15,550</text:p>
          </table:table-cell>
          <table:table-cell office:value-type="float" office:value="14371.564213" table:formula="msoxl:=+AD13" table:style-name="ce38">
            <text:p>14,372</text:p>
          </table:table-cell>
          <table:table-cell office:value-type="float" office:value="17063.127498999998" table:formula="msoxl:=+AE13" table:style-name="ce38">
            <text:p>17,063</text:p>
          </table:table-cell>
          <table:table-cell office:value-type="float" office:value="16578.272599" table:formula="msoxl:=+AF13" table:style-name="ce38">
            <text:p>16,578</text:p>
          </table:table-cell>
          <table:table-cell office:value-type="float" office:value="18400.779472999999" table:formula="msoxl:=+AG13" table:style-name="ce38">
            <text:p>18,401</text:p>
          </table:table-cell>
          <table:table-cell office:value-type="float" office:value="15874.283858999999" table:formula="msoxl:=+AH13" table:style-name="ce38">
            <text:p>15,874</text:p>
          </table:table-cell>
          <table:table-cell office:value-type="string" table:style-name="ce40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22828.790274999999" table:style-name="ce1">
            <text:p>22828.79028</text:p>
          </table:table-cell>
          <table:table-cell office:value-type="float" office:value="32897.506734000002" table:style-name="ce1">
            <text:p>32897.50673</text:p>
          </table:table-cell>
          <table:table-cell office:value-type="float" office:value="20735.709046" table:style-name="ce1">
            <text:p>20735.70905</text:p>
          </table:table-cell>
          <table:table-cell office:value-type="float" office:value="21069.664085" table:style-name="ce1">
            <text:p>21069.66409</text:p>
          </table:table-cell>
          <table:table-cell office:value-type="float" office:value="27790.423352999998" table:style-name="ce1">
            <text:p>27790.42335</text:p>
          </table:table-cell>
          <table:table-cell office:value-type="float" office:value="22500.246041999999" table:style-name="ce1">
            <text:p>22500.24604</text:p>
          </table:table-cell>
          <table:table-cell office:value-type="float" office:value="21408.757901000001" table:style-name="ce1">
            <text:p>21408.7579</text:p>
          </table:table-cell>
          <table:table-cell office:value-type="float" office:value="22799.188265000001" table:style-name="ce1">
            <text:p>22799.18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5.</text:span><text:span text:style-name="T14">經常移轉收入</text:span></text:p>
          </table:table-cell>
          <table:table-cell office:value-type="float" office:value="13422.040768000001" table:formula="msoxl:=+AA14" table:style-name="ce38">
            <text:p>13,422</text:p>
          </table:table-cell>
          <table:table-cell office:value-type="float" office:value="20581.100127999998" table:formula="msoxl:=+AB14" table:style-name="ce38">
            <text:p>20,581</text:p>
          </table:table-cell>
          <table:table-cell office:value-type="float" office:value="15127.878245" table:formula="msoxl:=+AC14" table:style-name="ce38">
            <text:p>15,128</text:p>
          </table:table-cell>
          <table:table-cell office:value-type="float" office:value="11871.491548" table:formula="msoxl:=+AD14" table:style-name="ce38">
            <text:p>11,871</text:p>
          </table:table-cell>
          <table:table-cell office:value-type="float" office:value="10621.491918" table:formula="msoxl:=+AE14" table:style-name="ce38">
            <text:p>10,621</text:p>
          </table:table-cell>
          <table:table-cell office:value-type="float" office:value="14793.653151" table:formula="msoxl:=+AF14" table:style-name="ce38">
            <text:p>14,794</text:p>
          </table:table-cell>
          <table:table-cell office:value-type="float" office:value="11620.753493" table:formula="msoxl:=+AG14" table:style-name="ce38">
            <text:p>11,621</text:p>
          </table:table-cell>
          <table:table-cell office:value-type="float" office:value="14571.785883" table:formula="msoxl:=+AH14" table:style-name="ce38">
            <text:p>14,572</text:p>
          </table:table-cell>
          <table:table-cell office:value-type="string" table:style-name="ce40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1113.547246" table:style-name="ce1">
            <text:p>11113.54725</text:p>
          </table:table-cell>
          <table:table-cell office:value-type="float" office:value="13452.813493" table:style-name="ce1">
            <text:p>13452.81349</text:p>
          </table:table-cell>
          <table:table-cell office:value-type="float" office:value="8361.1706761999994" table:style-name="ce1">
            <text:p>8361.170676</text:p>
          </table:table-cell>
          <table:table-cell office:value-type="float" office:value="10917.530822000001" table:style-name="ce1">
            <text:p>10917.53082</text:p>
          </table:table-cell>
          <table:table-cell office:value-type="float" office:value="11793.03155" table:style-name="ce1">
            <text:p>11793.03155</text:p>
          </table:table-cell>
          <table:table-cell office:value-type="float" office:value="11779.188883000001" table:style-name="ce1">
            <text:p>11779.18888</text:p>
          </table:table-cell>
          <table:table-cell office:value-type="float" office:value="9643.9507393999993" table:style-name="ce1">
            <text:p>9643.950739</text:p>
          </table:table-cell>
          <table:table-cell office:value-type="float" office:value="12287.760915000001" table:style-name="ce1">
            <text:p>12287.76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1)</text:span><text:span text:style-name="T14">從私人</text:span></text:p>
          </table:table-cell>
          <table:table-cell office:value-type="float" office:value="11242.733305" table:formula="msoxl:=+AA15" table:style-name="ce38">
            <text:p>11,243</text:p>
          </table:table-cell>
          <table:table-cell office:value-type="float" office:value="15749.412982" table:formula="msoxl:=+AB15" table:style-name="ce38">
            <text:p>15,749</text:p>
          </table:table-cell>
          <table:table-cell office:value-type="float" office:value="11886.073498" table:formula="msoxl:=+AC15" table:style-name="ce38">
            <text:p>11,886</text:p>
          </table:table-cell>
          <table:table-cell office:value-type="float" office:value="10307.055184999999" table:formula="msoxl:=+AD15" table:style-name="ce38">
            <text:p>10,307</text:p>
          </table:table-cell>
          <table:table-cell office:value-type="float" office:value="9094.1925664999999" table:formula="msoxl:=+AE15" table:style-name="ce38">
            <text:p>9,094</text:p>
          </table:table-cell>
          <table:table-cell office:value-type="float" office:value="12129.828674" table:formula="msoxl:=+AF15" table:style-name="ce38">
            <text:p>12,130</text:p>
          </table:table-cell>
          <table:table-cell office:value-type="float" office:value="9625.6070610999996" table:formula="msoxl:=+AG15" table:style-name="ce38">
            <text:p>9,626</text:p>
          </table:table-cell>
          <table:table-cell office:value-type="float" office:value="10259.963098" table:formula="msoxl:=+AH15" table:style-name="ce38">
            <text:p>10,260</text:p>
          </table:table-cell>
          <table:table-cell office:value-type="string" table:style-name="ce40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6766.1029296999995" table:style-name="ce1">
            <text:p>6766.10293</text:p>
          </table:table-cell>
          <table:table-cell office:value-type="float" office:value="13353.638848000001" table:style-name="ce1">
            <text:p>13353.63885</text:p>
          </table:table-cell>
          <table:table-cell office:value-type="float" office:value="7106.1926646000002" table:style-name="ce1">
            <text:p>7106.192665</text:p>
          </table:table-cell>
          <table:table-cell office:value-type="float" office:value="5454.7371980999997" table:style-name="ce1">
            <text:p>5454.737198</text:p>
          </table:table-cell>
          <table:table-cell office:value-type="float" office:value="8768.2673553000004" table:style-name="ce1">
            <text:p>8768.267355</text:p>
          </table:table-cell>
          <table:table-cell office:value-type="float" office:value="4782.1104478999996" table:style-name="ce1">
            <text:p>4782.110448</text:p>
          </table:table-cell>
          <table:table-cell office:value-type="float" office:value="6800.1380759000003" table:style-name="ce1">
            <text:p>6800.138076</text:p>
          </table:table-cell>
          <table:table-cell office:value-type="float" office:value="5446.6287125999997" table:style-name="ce1">
            <text:p>5446.6287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從政府</text:span></text:p>
          </table:table-cell>
          <table:table-cell office:value-type="float" office:value="1221.1812913000001" table:formula="msoxl:=+AA16" table:style-name="ce38">
            <text:p>1,221</text:p>
          </table:table-cell>
          <table:table-cell office:value-type="float" office:value="3741.5929089000001" table:formula="msoxl:=+AB16" table:style-name="ce38">
            <text:p>3,742</text:p>
          </table:table-cell>
          <table:table-cell office:value-type="float" office:value="2025.6895167" table:formula="msoxl:=+AC16" table:style-name="ce38">
            <text:p>2,026</text:p>
          </table:table-cell>
          <table:table-cell office:value-type="float" office:value="656.15463965000004" table:formula="msoxl:=+AD16" table:style-name="ce38">
            <text:p>656</text:p>
          </table:table-cell>
          <table:table-cell office:value-type="float" office:value="207.63563543000001" table:formula="msoxl:=+AE16" table:style-name="ce38">
            <text:p>208</text:p>
          </table:table-cell>
          <table:table-cell office:value-type="float" office:value="726.07638322000003" table:formula="msoxl:=+AF16" table:style-name="ce38">
            <text:p>726</text:p>
          </table:table-cell>
          <table:table-cell office:value-type="float" office:value="258.49758122999998" table:formula="msoxl:=+AG16" table:style-name="ce38">
            <text:p>258</text:p>
          </table:table-cell>
          <table:table-cell office:value-type="float" office:value="2365.7799235000002" table:formula="msoxl:=+AH16" table:style-name="ce38">
            <text:p>2,366</text:p>
          </table:table-cell>
          <table:table-cell office:value-type="string" table:style-name="ce40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4728.4197121999996" table:style-name="ce1">
            <text:p>4728.419712</text:p>
          </table:table-cell>
          <table:table-cell office:value-type="float" office:value="5153.8496119000001" table:style-name="ce1">
            <text:p>5153.849612</text:p>
          </table:table-cell>
          <table:table-cell office:value-type="float" office:value="5268.3457048999999" table:style-name="ce1">
            <text:p>5268.345705</text:p>
          </table:table-cell>
          <table:table-cell office:value-type="float" office:value="4595.1175056000002" table:style-name="ce1">
            <text:p>4595.117506</text:p>
          </table:table-cell>
          <table:table-cell office:value-type="float" office:value="7210.1577521999998" table:style-name="ce1">
            <text:p>7210.157752</text:p>
          </table:table-cell>
          <table:table-cell office:value-type="float" office:value="5905.7913568000004" table:style-name="ce1">
            <text:p>5905.791357</text:p>
          </table:table-cell>
          <table:table-cell office:value-type="float" office:value="4964.6690861999996" table:style-name="ce1">
            <text:p>4964.669086</text:p>
          </table:table-cell>
          <table:table-cell office:value-type="float" office:value="5064.7986376999997" table:style-name="ce1">
            <text:p>5064.798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從企業</text:span></text:p>
          </table:table-cell>
          <table:table-cell office:value-type="float" office:value="781.71032564999996" table:formula="msoxl:=+AA17" table:style-name="ce38">
            <text:p>782</text:p>
          </table:table-cell>
          <table:table-cell office:value-type="float" office:value="430.26062717000002" table:formula="msoxl:=+AB17" table:style-name="ce38">
            <text:p>430</text:p>
          </table:table-cell>
          <table:table-cell office:value-type="float" office:value="1212.7450882000001" table:formula="msoxl:=+AC17" table:style-name="ce38">
            <text:p>1,213</text:p>
          </table:table-cell>
          <table:table-cell office:value-type="float" office:value="809.51540404000002" table:formula="msoxl:=+AD17" table:style-name="ce38">
            <text:p>810</text:p>
          </table:table-cell>
          <table:table-cell office:value-type="float" office:value="1241.5397367" table:formula="msoxl:=+AE17" table:style-name="ce38">
            <text:p>1,242</text:p>
          </table:table-cell>
          <table:table-cell office:value-type="float" office:value="1716.7123971000001" table:formula="msoxl:=+AF17" table:style-name="ce38">
            <text:p>1,717</text:p>
          </table:table-cell>
          <table:table-cell office:value-type="float" office:value="1722.6463014999999" table:formula="msoxl:=+AG17" table:style-name="ce38">
            <text:p>1,723</text:p>
          </table:table-cell>
          <table:table-cell office:value-type="float" office:value="609.66300191000005" table:formula="msoxl:=+AH17" table:style-name="ce38">
            <text:p>610</text:p>
          </table:table-cell>
          <table:table-cell office:value-type="string" table:style-name="ce40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220.72038685999999" table:style-name="ce1">
            <text:p>220.7203869</text:p>
          </table:table-cell>
          <table:table-cell office:value-type="float" office:value="937.20478170000001" table:style-name="ce1">
            <text:p>937.2047817</text:p>
          </table:table-cell>
          <table:table-cell office:value-type="float" office:value="0" table:style-name="ce1">
            <text:p>0</text:p>
          </table:table-cell>
          <table:table-cell office:value-type="float" office:value="102.27855973" table:style-name="ce1">
            <text:p>102.2785597</text:p>
          </table:table-cell>
          <table:table-cell office:value-type="float" office:value="18.966695595000001" table:style-name="ce1">
            <text:p>18.9666956</text:p>
          </table:table-cell>
          <table:table-cell office:value-type="float" office:value="33.155354520000003" table:style-name="ce1">
            <text:p>33.15535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4)</text:span><text:span text:style-name="T14">從國外</text:span></text:p>
          </table:table-cell>
          <table:table-cell office:value-type="float" office:value="176.41584589000001" table:formula="msoxl:=+AA18" table:style-name="ce38">
            <text:p>176</text:p>
          </table:table-cell>
          <table:table-cell office:value-type="float" office:value="659.83361052999999" table:formula="msoxl:=+AB18" table:style-name="ce38">
            <text:p>660</text:p>
          </table:table-cell>
          <table:table-cell office:value-type="float" office:value="3.3701419761999998" table:formula="msoxl:=+AC18" table:style-name="ce38">
            <text:p>3</text:p>
          </table:table-cell>
          <table:table-cell office:value-type="float" office:value="98.766318365000004" table:formula="msoxl:=+AD18" table:style-name="ce38">
            <text:p>99</text:p>
          </table:table-cell>
          <table:table-cell office:value-type="float" office:value="78.123979359000003" table:formula="msoxl:=+AE18" table:style-name="ce38">
            <text:p>78</text:p>
          </table:table-cell>
          <table:table-cell office:value-type="float" office:value="221.03569680000001" table:formula="msoxl:=+AF18" table:style-name="ce38">
            <text:p>221</text:p>
          </table:table-cell>
          <table:table-cell office:value-type="float" office:value="14.002549338" table:formula="msoxl:=+AG18" table:style-name="ce38">
            <text:p>14</text:p>
          </table:table-cell>
          <table:table-cell office:value-type="float" office:value="1336.3798598000001" table:formula="msoxl:=+AH18" table:style-name="ce38">
            <text:p>1,336</text:p>
          </table:table-cell>
          <table:table-cell office:value-type="string" table:style-name="ce40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96174" table:style-name="ce1">
            <text:p>96174</text:p>
          </table:table-cell>
          <table:table-cell office:value-type="float" office:value="206105" table:style-name="ce1">
            <text:p>206105</text:p>
          </table:table-cell>
          <table:table-cell office:value-type="float" office:value="214654" table:style-name="ce1">
            <text:p>214654</text:p>
          </table:table-cell>
          <table:table-cell office:value-type="float" office:value="102153" table:style-name="ce1">
            <text:p>102153</text:p>
          </table:table-cell>
          <table:table-cell office:value-type="float" office:value="150035" table:style-name="ce1">
            <text:p>150035</text:p>
          </table:table-cell>
          <table:table-cell office:value-type="float" office:value="162354" table:style-name="ce1">
            <text:p>162354</text:p>
          </table:table-cell>
          <table:table-cell office:value-type="float" office:value="196352" table:style-name="ce1">
            <text:p>196352</text:p>
          </table:table-cell>
          <table:table-cell office:value-type="float" office:value="205553" table:style-name="ce1">
            <text:p>205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6.</text:span><text:span text:style-name="T14">雜項收入</text:span></text:p>
          </table:table-cell>
          <table:table-cell office:value-type="float" office:value="482.89508906999998" table:formula="msoxl:=+AA19" table:style-name="ce38">
            <text:p>483</text:p>
          </table:table-cell>
          <table:table-cell office:value-type="float" office:value="1206.615499" table:formula="msoxl:=+AB19" table:style-name="ce38">
            <text:p>1,207</text:p>
          </table:table-cell>
          <table:table-cell office:value-type="float" office:value="342.49434245999998" table:formula="msoxl:=+AC19" table:style-name="ce38">
            <text:p>342</text:p>
          </table:table-cell>
          <table:table-cell office:value-type="float" office:value="355.50954910000002" table:formula="msoxl:=+AD19" table:style-name="ce38">
            <text:p>356</text:p>
          </table:table-cell>
          <table:table-cell office:value-type="float" office:value="391.39296399" table:formula="msoxl:=+AE19" table:style-name="ce38">
            <text:p>391</text:p>
          </table:table-cell>
          <table:table-cell office:value-type="float" office:value="252.60463056" table:formula="msoxl:=+AF19" table:style-name="ce38">
            <text:p>253</text:p>
          </table:table-cell>
          <table:table-cell office:value-type="float" office:value="568.30672608999998" table:formula="msoxl:=+AG19" table:style-name="ce38">
            <text:p>568</text:p>
          </table:table-cell>
          <table:table-cell office:value-type="float" office:value="179.99169853000001" table:formula="msoxl:=+AH19" table:style-name="ce38">
            <text:p>180</text:p>
          </table:table-cell>
          <table:table-cell office:value-type="string" table:style-name="ce40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5.4021980992999996" table:style-name="ce1">
            <text:p>5.402198099</text:p>
          </table:table-cell>
          <table:table-cell office:value-type="float" office:value="4.9183231848000002" table:style-name="ce1">
            <text:p>4.918323185</text:p>
          </table:table-cell>
          <table:table-cell office:value-type="float" office:value="5.4290625843999996" table:style-name="ce1">
            <text:p>5.429062584</text:p>
          </table:table-cell>
          <table:table-cell office:value-type="float" office:value="5.0563664306999998" table:style-name="ce1">
            <text:p>5.056366431</text:p>
          </table:table-cell>
          <table:table-cell office:value-type="float" office:value="4.8656046921999998" table:style-name="ce1">
            <text:p>4.865604692</text:p>
          </table:table-cell>
          <table:table-cell office:value-type="float" office:value="4.5941091689000002" table:style-name="ce1">
            <text:p>4.594109169</text:p>
          </table:table-cell>
          <table:table-cell office:value-type="float" office:value="4.7320679188000003" table:style-name="ce1">
            <text:p>4.732067919</text:p>
          </table:table-cell>
          <table:table-cell office:value-type="float" office:value="4.6837117434" table:style-name="ce1">
            <text:p>4.68371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2">
            <text:p>二、<text:span text:style-name="T16">非消費支出</text:span></text:p>
          </table:table-cell>
          <table:table-cell office:value-type="float" office:value="25924.533925" table:formula="msoxl:=+AA20" table:style-name="ce33">
            <text:p>25,925</text:p>
          </table:table-cell>
          <table:table-cell office:value-type="float" office:value="36111.242340999997" table:formula="msoxl:=+AB20" table:style-name="ce33">
            <text:p>36,111</text:p>
          </table:table-cell>
          <table:table-cell office:value-type="float" office:value="22705.266553000001" table:formula="msoxl:=+AC20" table:style-name="ce33">
            <text:p>22,705</text:p>
          </table:table-cell>
          <table:table-cell office:value-type="float" office:value="24248.188091" table:formula="msoxl:=+AD20" table:style-name="ce33">
            <text:p>24,248</text:p>
          </table:table-cell>
          <table:table-cell office:value-type="float" office:value="32296.078331000001" table:formula="msoxl:=+AE20" table:style-name="ce33">
            <text:p>32,296</text:p>
          </table:table-cell>
          <table:table-cell office:value-type="float" office:value="27185.822099000001" table:formula="msoxl:=+AF20" table:style-name="ce33">
            <text:p>27,186</text:p>
          </table:table-cell>
          <table:table-cell office:value-type="float" office:value="24142.976568999999" table:formula="msoxl:=+AG20" table:style-name="ce33">
            <text:p>24,143</text:p>
          </table:table-cell>
          <table:table-cell office:value-type="float" office:value="26654.920793000001" table:formula="msoxl:=+AH20" table:style-name="ce33">
            <text:p>26,655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3.0566993158" table:style-name="ce1">
            <text:p>3.056699316</text:p>
          </table:table-cell>
          <table:table-cell office:value-type="float" office:value="2.4570874068999999" table:style-name="ce1">
            <text:p>2.457087407</text:p>
          </table:table-cell>
          <table:table-cell office:value-type="float" office:value="3.0414760498" table:style-name="ce1">
            <text:p>3.04147605</text:p>
          </table:table-cell>
          <table:table-cell office:value-type="float" office:value="2.7405068867" table:style-name="ce1">
            <text:p>2.740506887</text:p>
          </table:table-cell>
          <table:table-cell office:value-type="float" office:value="2.6818608991000001" table:style-name="ce1">
            <text:p>2.681860899</text:p>
          </table:table-cell>
          <table:table-cell office:value-type="float" office:value="2.5000369562999998" table:style-name="ce1">
            <text:p>2.500036956</text:p>
          </table:table-cell>
          <table:table-cell office:value-type="float" office:value="2.6794124837000002" table:style-name="ce1">
            <text:p>2.679412484</text:p>
          </table:table-cell>
          <table:table-cell office:value-type="float" office:value="2.4902579870000001" table:style-name="ce1">
            <text:p>2.490257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1.</text:span><text:span text:style-name="T14">利息支出</text:span></text:p>
          </table:table-cell>
          <table:table-cell office:value-type="float" office:value="2952.1596472000001" table:formula="msoxl:=+AA21" table:style-name="ce38">
            <text:p>2,952</text:p>
          </table:table-cell>
          <table:table-cell office:value-type="float" office:value="2679.8714344999999" table:formula="msoxl:=+AB21" table:style-name="ce38">
            <text:p>2,680</text:p>
          </table:table-cell>
          <table:table-cell office:value-type="float" office:value="1969.5575074999999" table:formula="msoxl:=+AC21" table:style-name="ce38">
            <text:p>1,970</text:p>
          </table:table-cell>
          <table:table-cell office:value-type="float" office:value="3097.2652211999998" table:formula="msoxl:=+AD21" table:style-name="ce38">
            <text:p>3,097</text:p>
          </table:table-cell>
          <table:table-cell office:value-type="float" office:value="4461.4886145" table:formula="msoxl:=+AE21" table:style-name="ce38">
            <text:p>4,461</text:p>
          </table:table-cell>
          <table:table-cell office:value-type="float" office:value="4685.5760567999996" table:formula="msoxl:=+AF21" table:style-name="ce38">
            <text:p>4,686</text:p>
          </table:table-cell>
          <table:table-cell office:value-type="float" office:value="2734.2186677" table:formula="msoxl:=+AG21" table:style-name="ce38">
            <text:p>2,734</text:p>
          </table:table-cell>
          <table:table-cell office:value-type="float" office:value="3855.7325286999999" table:formula="msoxl:=+AH21" table:style-name="ce38">
            <text:p>3,856</text:p>
          </table:table-cell>
          <table:table-cell office:value-type="string" table:style-name="ce40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5408114459000002" table:style-name="ce1">
            <text:p>2.540811446</text:p>
          </table:table-cell>
          <table:table-cell office:value-type="float" office:value="2.0199849590999999" table:style-name="ce1">
            <text:p>2.019984959</text:p>
          </table:table-cell>
          <table:table-cell office:value-type="float" office:value="2.6806954448" table:style-name="ce1">
            <text:p>2.680695445</text:p>
          </table:table-cell>
          <table:table-cell office:value-type="float" office:value="2.3732244769999999" table:style-name="ce1">
            <text:p>2.373224477</text:p>
          </table:table-cell>
          <table:table-cell office:value-type="float" office:value="2.1747458925999998" table:style-name="ce1">
            <text:p>2.174745893</text:p>
          </table:table-cell>
          <table:table-cell office:value-type="float" office:value="1.9671335477" table:style-name="ce1">
            <text:p>1.967133548</text:p>
          </table:table-cell>
          <table:table-cell office:value-type="float" office:value="2.2053098517" table:style-name="ce1">
            <text:p>2.205309852</text:p>
          </table:table-cell>
          <table:table-cell office:value-type="float" office:value="1.9469333943" table:style-name="ce1">
            <text:p>1.946933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2.<text:span text:style-name="T14">經常移轉支出</text:span></text:p>
          </table:table-cell>
          <table:table-cell office:value-type="float" office:value="22828.790274999999" table:formula="msoxl:=+AA22" table:style-name="ce38">
            <text:p>22,829</text:p>
          </table:table-cell>
          <table:table-cell office:value-type="float" office:value="32897.506734000002" table:formula="msoxl:=+AB22" table:style-name="ce38">
            <text:p>32,898</text:p>
          </table:table-cell>
          <table:table-cell office:value-type="float" office:value="20735.709046" table:formula="msoxl:=+AC22" table:style-name="ce38">
            <text:p>20,736</text:p>
          </table:table-cell>
          <table:table-cell office:value-type="float" office:value="21069.664085" table:formula="msoxl:=+AD22" table:style-name="ce38">
            <text:p>21,070</text:p>
          </table:table-cell>
          <table:table-cell office:value-type="float" office:value="27790.423352999998" table:formula="msoxl:=+AE22" table:style-name="ce38">
            <text:p>27,790</text:p>
          </table:table-cell>
          <table:table-cell office:value-type="float" office:value="22500.246041999999" table:formula="msoxl:=+AF22" table:style-name="ce38">
            <text:p>22,500</text:p>
          </table:table-cell>
          <table:table-cell office:value-type="float" office:value="21408.757901000001" table:formula="msoxl:=+AG22" table:style-name="ce38">
            <text:p>21,409</text:p>
          </table:table-cell>
          <table:table-cell office:value-type="float" office:value="22799.188265000001" table:formula="msoxl:=+AH22" table:style-name="ce38">
            <text:p>22,799</text:p>
          </table:table-cell>
          <table:table-cell office:value-type="string" table:style-name="ce40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2.1213217709999999" table:style-name="ce1">
            <text:p>2.121321771</text:p>
          </table:table-cell>
          <table:table-cell office:value-type="float" office:value="1.7733145726999999" table:style-name="ce1">
            <text:p>1.773314573</text:p>
          </table:table-cell>
          <table:table-cell office:value-type="float" office:value="2.1478192812999999" table:style-name="ce1">
            <text:p>2.147819281</text:p>
          </table:table-cell>
          <table:table-cell office:value-type="float" office:value="1.9539416366" table:style-name="ce1">
            <text:p>1.953941637</text:p>
          </table:table-cell>
          <table:table-cell office:value-type="float" office:value="1.7657346619000001" table:style-name="ce1">
            <text:p>1.765734662</text:p>
          </table:table-cell>
          <table:table-cell office:value-type="float" office:value="1.6381302585999999" table:style-name="ce1">
            <text:p>1.638130259</text:p>
          </table:table-cell>
          <table:table-cell office:value-type="float" office:value="1.8789775504999999" table:style-name="ce1">
            <text:p>1.878977551</text:p>
          </table:table-cell>
          <table:table-cell office:value-type="float" office:value="1.8114063039999999" table:style-name="ce1">
            <text:p>1.811406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1)</text:span><text:span text:style-name="T14">對私人</text:span></text:p>
          </table:table-cell>
          <table:table-cell office:value-type="float" office:value="11113.547246" table:formula="msoxl:=+AA23" table:style-name="ce38">
            <text:p>11,114</text:p>
          </table:table-cell>
          <table:table-cell office:value-type="float" office:value="13452.813493" table:formula="msoxl:=+AB23" table:style-name="ce38">
            <text:p>13,453</text:p>
          </table:table-cell>
          <table:table-cell office:value-type="float" office:value="8361.1706761999994" table:formula="msoxl:=+AC23" table:style-name="ce38">
            <text:p>8,361</text:p>
          </table:table-cell>
          <table:table-cell office:value-type="float" office:value="10917.530822000001" table:formula="msoxl:=+AD23" table:style-name="ce38">
            <text:p>10,918</text:p>
          </table:table-cell>
          <table:table-cell office:value-type="float" office:value="11793.03155" table:formula="msoxl:=+AE23" table:style-name="ce38">
            <text:p>11,793</text:p>
          </table:table-cell>
          <table:table-cell office:value-type="float" office:value="11779.188883000001" table:formula="msoxl:=+AF23" table:style-name="ce38">
            <text:p>11,779</text:p>
          </table:table-cell>
          <table:table-cell office:value-type="float" office:value="9643.9507393999993" table:formula="msoxl:=+AG23" table:style-name="ce38">
            <text:p>9,644</text:p>
          </table:table-cell>
          <table:table-cell office:value-type="float" office:value="12287.760915000001" table:formula="msoxl:=+AH23" table:style-name="ce38">
            <text:p>12,288</text:p>
          </table:table-cell>
          <table:table-cell office:value-type="string" table:style-name="ce40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278464.47485" table:style-name="ce1">
            <text:p>278464.4749</text:p>
          </table:table-cell>
          <table:table-cell office:value-type="float" office:value="249428.25520000001" table:style-name="ce1">
            <text:p>249428.2552</text:p>
          </table:table-cell>
          <table:table-cell office:value-type="float" office:value="253299.04975999999" table:style-name="ce1">
            <text:p>253299.0498</text:p>
          </table:table-cell>
          <table:table-cell office:value-type="float" office:value="265324.68018000002" table:style-name="ce1">
            <text:p>265324.6802</text:p>
          </table:table-cell>
          <table:table-cell office:value-type="float" office:value="191049.10316999999" table:style-name="ce1">
            <text:p>191049.1032</text:p>
          </table:table-cell>
          <table:table-cell office:value-type="float" office:value="244368.93031" table:style-name="ce1">
            <text:p>244368.9303</text:p>
          </table:table-cell>
          <table:table-cell office:value-type="float" office:value="220798.17894000001" table:style-name="ce1">
            <text:p>220798.1789</text:p>
          </table:table-cell>
          <table:table-cell office:value-type="float" office:value="262487.92677000002" table:style-name="ce1">
            <text:p>262487.9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2)</text:span><text:span text:style-name="T14">對政府</text:span></text:p>
          </table:table-cell>
          <table:table-cell office:value-type="float" office:value="6766.1029296999995" table:formula="msoxl:=+AA24" table:style-name="ce38">
            <text:p>6,766</text:p>
          </table:table-cell>
          <table:table-cell office:value-type="float" office:value="13353.638848000001" table:formula="msoxl:=+AB24" table:style-name="ce38">
            <text:p>13,354</text:p>
          </table:table-cell>
          <table:table-cell office:value-type="float" office:value="7106.1926646000002" table:formula="msoxl:=+AC24" table:style-name="ce38">
            <text:p>7,106</text:p>
          </table:table-cell>
          <table:table-cell office:value-type="float" office:value="5454.7371980999997" table:formula="msoxl:=+AD24" table:style-name="ce38">
            <text:p>5,455</text:p>
          </table:table-cell>
          <table:table-cell office:value-type="float" office:value="8768.2673553000004" table:formula="msoxl:=+AE24" table:style-name="ce38">
            <text:p>8,768</text:p>
          </table:table-cell>
          <table:table-cell office:value-type="float" office:value="4782.1104478999996" table:formula="msoxl:=+AF24" table:style-name="ce38">
            <text:p>4,782</text:p>
          </table:table-cell>
          <table:table-cell office:value-type="float" office:value="6800.1380759000003" table:formula="msoxl:=+AG24" table:style-name="ce38">
            <text:p>6,800</text:p>
          </table:table-cell>
          <table:table-cell office:value-type="float" office:value="5446.6287125999997" table:formula="msoxl:=+AH24" table:style-name="ce38">
            <text:p>5,447</text:p>
          </table:table-cell>
          <table:table-cell office:value-type="string" table:style-name="ce40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84944.89282000001" table:style-name="ce1">
            <text:p>184944.8928</text:p>
          </table:table-cell>
          <table:table-cell office:value-type="float" office:value="158331.8572" table:style-name="ce1">
            <text:p>158331.8572</text:p>
          </table:table-cell>
          <table:table-cell office:value-type="float" office:value="141341.17100999999" table:style-name="ce1">
            <text:p>141341.171</text:p>
          </table:table-cell>
          <table:table-cell office:value-type="float" office:value="150911.26504" table:style-name="ce1">
            <text:p>150911.265</text:p>
          </table:table-cell>
          <table:table-cell office:value-type="float" office:value="107054.20621" table:style-name="ce1">
            <text:p>107054.2062</text:p>
          </table:table-cell>
          <table:table-cell office:value-type="float" office:value="140779.77095999999" table:style-name="ce1">
            <text:p>140779.771</text:p>
          </table:table-cell>
          <table:table-cell office:value-type="float" office:value="134455.17647999999" table:style-name="ce1">
            <text:p>134455.1765</text:p>
          </table:table-cell>
          <table:table-cell office:value-type="float" office:value="179010.56576" table:style-name="ce1">
            <text:p>179010.5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3)</text:span>對企業</text:p>
          </table:table-cell>
          <table:table-cell office:value-type="float" office:value="4728.4197121999996" table:formula="msoxl:=+AA25" table:style-name="ce38">
            <text:p>4,728</text:p>
          </table:table-cell>
          <table:table-cell office:value-type="float" office:value="5153.8496119000001" table:formula="msoxl:=+AB25" table:style-name="ce38">
            <text:p>5,154</text:p>
          </table:table-cell>
          <table:table-cell office:value-type="float" office:value="5268.3457048999999" table:formula="msoxl:=+AC25" table:style-name="ce38">
            <text:p>5,268</text:p>
          </table:table-cell>
          <table:table-cell office:value-type="float" office:value="4595.1175056000002" table:formula="msoxl:=+AD25" table:style-name="ce38">
            <text:p>4,595</text:p>
          </table:table-cell>
          <table:table-cell office:value-type="float" office:value="7210.1577521999998" table:formula="msoxl:=+AE25" table:style-name="ce38">
            <text:p>7,210</text:p>
          </table:table-cell>
          <table:table-cell office:value-type="float" office:value="5905.7913568000004" table:formula="msoxl:=+AF25" table:style-name="ce38">
            <text:p>5,906</text:p>
          </table:table-cell>
          <table:table-cell office:value-type="float" office:value="4964.6690861999996" table:formula="msoxl:=+AG25" table:style-name="ce38">
            <text:p>4,965</text:p>
          </table:table-cell>
          <table:table-cell office:value-type="float" office:value="5064.7986376999997" table:formula="msoxl:=+AH25" table:style-name="ce38">
            <text:p>5,065</text:p>
          </table:table-cell>
          <table:table-cell office:value-type="string" table:style-name="ce40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59456.03275000001" table:style-name="ce1">
            <text:p>159456.0328</text:p>
          </table:table-cell>
          <table:table-cell office:value-type="float" office:value="140517.77621000001" table:style-name="ce1">
            <text:p>140517.7762</text:p>
          </table:table-cell>
          <table:table-cell office:value-type="float" office:value="132437.12689000001" table:style-name="ce1">
            <text:p>132437.1269</text:p>
          </table:table-cell>
          <table:table-cell office:value-type="float" office:value="131809.34784" table:style-name="ce1">
            <text:p>131809.3478</text:p>
          </table:table-cell>
          <table:table-cell office:value-type="float" office:value="99089.015536000006" table:style-name="ce1">
            <text:p>99089.01554</text:p>
          </table:table-cell>
          <table:table-cell office:value-type="float" office:value="121402.15382000001" table:style-name="ce1">
            <text:p>121402.1538</text:p>
          </table:table-cell>
          <table:table-cell office:value-type="float" office:value="121394.30456" table:style-name="ce1">
            <text:p>121394.3046</text:p>
          </table:table-cell>
          <table:table-cell office:value-type="float" office:value="149790.51735000001" table:style-name="ce1">
            <text:p>149790.5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7">
            <text:p>　　<text:span text:style-name="T13">(4)</text:span><text:span text:style-name="T14">對國外</text:span></text:p>
          </table:table-cell>
          <table:table-cell office:value-type="float" office:value="220.72038685999999" table:formula="msoxl:=+AA26" table:style-name="ce38">
            <text:p>221</text:p>
          </table:table-cell>
          <table:table-cell office:value-type="float" office:value="937.20478170000001" table:formula="msoxl:=+AB26" table:style-name="ce38">
            <text:p>937</text:p>
          </table:table-cell>
          <table:table-cell office:value-type="float" office:value="0" table:formula="msoxl:=+AC26" table:style-name="ce38">
            <text:p>0</text:p>
          </table:table-cell>
          <table:table-cell office:value-type="float" office:value="102.27855973" table:formula="msoxl:=+AD26" table:style-name="ce38">
            <text:p>102</text:p>
          </table:table-cell>
          <table:table-cell office:value-type="float" office:value="18.966695595000001" table:formula="msoxl:=+AE26" table:style-name="ce38">
            <text:p>19</text:p>
          </table:table-cell>
          <table:table-cell office:value-type="float" office:value="33.155354520000003" table:formula="msoxl:=+AF26" table:style-name="ce38">
            <text:p>33</text:p>
          </table:table-cell>
          <table:table-cell office:value-type="float" office:value="0" table:formula="msoxl:=+AG26" table:style-name="ce38">
            <text:p>0</text:p>
          </table:table-cell>
          <table:table-cell office:value-type="float" office:value="0" table:formula="msoxl:=+AH26" table:style-name="ce38">
            <text:p>0</text:p>
          </table:table-cell>
          <table:table-cell office:value-type="string" table:style-name="ce40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6735.0852309000002" table:style-name="ce1">
            <text:p>6735.085231</text:p>
          </table:table-cell>
          <table:table-cell office:value-type="float" office:value="4477.1574780000001" table:style-name="ce1">
            <text:p>4477.157478</text:p>
          </table:table-cell>
          <table:table-cell office:value-type="float" office:value="2061.1261192000002" table:style-name="ce1">
            <text:p>2061.126119</text:p>
          </table:table-cell>
          <table:table-cell office:value-type="float" office:value="6809.3654812000004" table:style-name="ce1">
            <text:p>6809.365481</text:p>
          </table:table-cell>
          <table:table-cell office:value-type="float" office:value="2597.0256407000002" table:style-name="ce1">
            <text:p>2597.025641</text:p>
          </table:table-cell>
          <table:table-cell office:value-type="float" office:value="6032.4328874000003" table:style-name="ce1">
            <text:p>6032.432887</text:p>
          </table:table-cell>
          <table:table-cell office:value-type="float" office:value="2906.7860016999998" table:style-name="ce1">
            <text:p>2906.786002</text:p>
          </table:table-cell>
          <table:table-cell office:value-type="float" office:value="8381.7816573" table:style-name="ce1">
            <text:p>8381.781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3"/>
          <table:table-cell table:number-columns-repeated="5" table:style-name="ce44"/>
          <table:table-cell table:number-columns-repeated="3" table:style-name="ce45"/>
          <table:table-cell table:style-name="ce46"/>
          <table:table-cell table:number-columns-repeated="16" table:style-name="ce47"/>
          <table:table-cell office:value-type="float" office:value="18753.774835" table:style-name="ce1">
            <text:p>18753.77484</text:p>
          </table:table-cell>
          <table:table-cell office:value-type="float" office:value="13336.92352" table:style-name="ce1">
            <text:p>13336.92352</text:p>
          </table:table-cell>
          <table:table-cell office:value-type="float" office:value="6842.9179983000004" table:style-name="ce1">
            <text:p>6842.917998</text:p>
          </table:table-cell>
          <table:table-cell office:value-type="float" office:value="12292.551721" table:style-name="ce1">
            <text:p>12292.55172</text:p>
          </table:table-cell>
          <table:table-cell office:value-type="float" office:value="5368.1650348000003" table:style-name="ce1">
            <text:p>5368.165035</text:p>
          </table:table-cell>
          <table:table-cell office:value-type="float" office:value="13345.184246000001" table:style-name="ce1">
            <text:p>13345.18425</text:p>
          </table:table-cell>
          <table:table-cell office:value-type="float" office:value="10154.085927" table:style-name="ce1">
            <text:p>10154.08593</text:p>
          </table:table-cell>
          <table:table-cell office:value-type="float" office:value="20838.266748999999" table:style-name="ce1">
            <text:p>20838.26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 table:style-name="ce47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53496.046269999999" table:style-name="ce1">
            <text:p>53496.04627</text:p>
          </table:table-cell>
          <table:table-cell office:value-type="float" office:value="66089.033773999996" table:style-name="ce1">
            <text:p>66089.03377</text:p>
          </table:table-cell>
          <table:table-cell office:value-type="float" office:value="81713.586828" table:style-name="ce1">
            <text:p>81713.58683</text:p>
          </table:table-cell>
          <table:table-cell office:value-type="float" office:value="80129.570527000003" table:style-name="ce1">
            <text:p>80129.57053</text:p>
          </table:table-cell>
          <table:table-cell office:value-type="float" office:value="58531.293118000001" table:style-name="ce1">
            <text:p>58531.29312</text:p>
          </table:table-cell>
          <table:table-cell office:value-type="float" office:value="70422.250859000007" table:style-name="ce1">
            <text:p>70422.25086</text:p>
          </table:table-cell>
          <table:table-cell office:value-type="float" office:value="56796.933853000002" table:style-name="ce1">
            <text:p>56796.93385</text:p>
          </table:table-cell>
          <table:table-cell office:value-type="float" office:value="53268.024699000001" table:style-name="ce1">
            <text:p>53268.0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089.8247654999996" table:style-name="ce1">
            <text:p>9089.824766</text:p>
          </table:table-cell>
          <table:table-cell office:value-type="float" office:value="5489.5085563000002" table:style-name="ce1">
            <text:p>5489.508556</text:p>
          </table:table-cell>
          <table:table-cell office:value-type="float" office:value="4888.5491116000003" table:style-name="ce1">
            <text:p>4888.549112</text:p>
          </table:table-cell>
          <table:table-cell office:value-type="float" office:value="9031.6096345999995" table:style-name="ce1">
            <text:p>9031.609635</text:p>
          </table:table-cell>
          <table:table-cell office:value-type="float" office:value="2328.1183123999999" table:style-name="ce1">
            <text:p>2328.118312</text:p>
          </table:table-cell>
          <table:table-cell office:value-type="float" office:value="7200.0058083000004" table:style-name="ce1">
            <text:p>7200.005808</text:p>
          </table:table-cell>
          <table:table-cell office:value-type="float" office:value="6091.5299309000002" table:style-name="ce1">
            <text:p>6091.529931</text:p>
          </table:table-cell>
          <table:table-cell office:value-type="float" office:value="5988.3860756000004" table:style-name="ce1">
            <text:p>5988.386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6066.366502000001" table:style-name="ce1">
            <text:p>16066.3665</text:p>
          </table:table-cell>
          <table:table-cell office:value-type="float" office:value="12869.625733999999" table:style-name="ce1">
            <text:p>12869.62573</text:p>
          </table:table-cell>
          <table:table-cell office:value-type="float" office:value="16950.805770999999" table:style-name="ce1">
            <text:p>16950.80577</text:p>
          </table:table-cell>
          <table:table-cell office:value-type="float" office:value="9598.1992991000006" table:style-name="ce1">
            <text:p>9598.199299</text:p>
          </table:table-cell>
          <table:table-cell office:value-type="float" office:value="9409.0723830999996" table:style-name="ce1">
            <text:p>9409.072383</text:p>
          </table:table-cell>
          <table:table-cell office:value-type="float" office:value="9110.3784630999999" table:style-name="ce1">
            <text:p>9110.378463</text:p>
          </table:table-cell>
          <table:table-cell office:value-type="float" office:value="11716.308018" table:style-name="ce1">
            <text:p>11716.30802</text:p>
          </table:table-cell>
          <table:table-cell office:value-type="float" office:value="12061.048698000001" table:style-name="ce1">
            <text:p>12061.0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4657.545376" table:style-name="ce1">
            <text:p>14657.54538</text:p>
          </table:table-cell>
          <table:table-cell office:value-type="float" office:value="6460.6152689" table:style-name="ce1">
            <text:p>6460.615269</text:p>
          </table:table-cell>
          <table:table-cell office:value-type="float" office:value="8115.2396786999998" table:style-name="ce1">
            <text:p>8115.239679</text:p>
          </table:table-cell>
          <table:table-cell office:value-type="float" office:value="15259.651758" table:style-name="ce1">
            <text:p>15259.65176</text:p>
          </table:table-cell>
          <table:table-cell office:value-type="float" office:value="13484.286572999999" table:style-name="ce1">
            <text:p>13484.28657</text:p>
          </table:table-cell>
          <table:table-cell office:value-type="float" office:value="16645.654274" table:style-name="ce1">
            <text:p>16645.65427</text:p>
          </table:table-cell>
          <table:table-cell office:value-type="float" office:value="11589.413935" table:style-name="ce1">
            <text:p>11589.41394</text:p>
          </table:table-cell>
          <table:table-cell office:value-type="float" office:value="11933.698973" table:style-name="ce1">
            <text:p>11933.69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3941.966654" table:style-name="ce1">
            <text:p>13941.96665</text:p>
          </table:table-cell>
          <table:table-cell office:value-type="float" office:value="5630.1327091000003" table:style-name="ce1">
            <text:p>5630.132709</text:p>
          </table:table-cell>
          <table:table-cell office:value-type="float" office:value="6960.7745255" table:style-name="ce1">
            <text:p>6960.774526</text:p>
          </table:table-cell>
          <table:table-cell office:value-type="float" office:value="14788.285023" table:style-name="ce1">
            <text:p>14788.28502</text:p>
          </table:table-cell>
          <table:table-cell office:value-type="float" office:value="12585.066005000001" table:style-name="ce1">
            <text:p>12585.06601</text:p>
          </table:table-cell>
          <table:table-cell office:value-type="float" office:value="16229.696096" table:style-name="ce1">
            <text:p>16229.6961</text:p>
          </table:table-cell>
          <table:table-cell office:value-type="float" office:value="10890.262146999999" table:style-name="ce1">
            <text:p>10890.26215</text:p>
          </table:table-cell>
          <table:table-cell office:value-type="float" office:value="8378.1112317000006" table:style-name="ce1">
            <text:p>8378.111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565.51217584999995" table:style-name="ce1">
            <text:p>565.5121759</text:p>
          </table:table-cell>
          <table:table-cell office:value-type="float" office:value="747.31548482999995" table:style-name="ce1">
            <text:p>747.3154848</text:p>
          </table:table-cell>
          <table:table-cell office:value-type="float" office:value="150.05205587" table:style-name="ce1">
            <text:p>150.0520559</text:p>
          </table:table-cell>
          <table:table-cell office:value-type="float" office:value="374.65067105000003" table:style-name="ce1">
            <text:p>374.6506711</text:p>
          </table:table-cell>
          <table:table-cell office:value-type="float" office:value="581.74839204" table:style-name="ce1">
            <text:p>581.748392</text:p>
          </table:table-cell>
          <table:table-cell office:value-type="float" office:value="295.54480948999998" table:style-name="ce1">
            <text:p>295.5448095</text:p>
          </table:table-cell>
          <table:table-cell office:value-type="float" office:value="245.45615018000001" table:style-name="ce1">
            <text:p>245.4561502</text:p>
          </table:table-cell>
          <table:table-cell office:value-type="float" office:value="1679.8346314999999" table:style-name="ce1">
            <text:p>1679.834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9.573897311" table:style-name="ce1">
            <text:p>19.57389731</text:p>
          </table:table-cell>
          <table:table-cell office:value-type="float" office:value="68.611387399999998" table:style-name="ce1">
            <text:p>68.6113874</text:p>
          </table:table-cell>
          <table:table-cell office:value-type="float" office:value="904.39058670999998" table:style-name="ce1">
            <text:p>904.3905867</text:p>
          </table:table-cell>
          <table:table-cell office:value-type="float" office:value="96.716063160000004" table:style-name="ce1">
            <text:p>96.71606316</text:p>
          </table:table-cell>
          <table:table-cell office:value-type="float" office:value="317.47217648999998" table:style-name="ce1">
            <text:p>317.4721765</text:p>
          </table:table-cell>
          <table:table-cell office:value-type="float" office:value="120.41336832" table:style-name="ce1">
            <text:p>120.4133683</text:p>
          </table:table-cell>
          <table:table-cell office:value-type="float" office:value="451.17974860999999" table:style-name="ce1">
            <text:p>451.1797486</text:p>
          </table:table-cell>
          <table:table-cell office:value-type="float" office:value="1875.7531099" table:style-name="ce1">
            <text:p>1875.75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30.49264873999999" table:style-name="ce1">
            <text:p>130.4926487</text:p>
          </table:table-cell>
          <table:table-cell office:value-type="float" office:value="14.555687635" table:style-name="ce1">
            <text:p>14.55568764</text:p>
          </table:table-cell>
          <table:table-cell office:value-type="float" office:value="100.02251065" table:style-name="ce1">
            <text:p>100.0225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158898304999999" table:style-name="ce1">
            <text:p>2.515889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09.79911411" table:style-name="ce1">
            <text:p>209.7991141</text:p>
          </table:table-cell>
          <table:table-cell office:value-type="float" office:value="187.61466243000001" table:style-name="ce1">
            <text:p>187.6146624</text:p>
          </table:table-cell>
          <table:table-cell office:value-type="float" office:value="271.65903268" table:style-name="ce1">
            <text:p>271.6590327</text:p>
          </table:table-cell>
          <table:table-cell office:value-type="float" office:value="394.38391431999997" table:style-name="ce1">
            <text:p>394.3839143</text:p>
          </table:table-cell>
          <table:table-cell office:value-type="float" office:value="242.12657046999999" table:style-name="ce1">
            <text:p>242.1265705</text:p>
          </table:table-cell>
          <table:table-cell office:value-type="float" office:value="210.86995085000001" table:style-name="ce1">
            <text:p>210.8699509</text:p>
          </table:table-cell>
          <table:table-cell office:value-type="float" office:value="148.81672201000001" table:style-name="ce1">
            <text:p>148.816722</text:p>
          </table:table-cell>
          <table:table-cell office:value-type="float" office:value="226.20256576" table:style-name="ce1">
            <text:p>226.2025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6052.981346" table:style-name="ce1">
            <text:p>26052.98135</text:p>
          </table:table-cell>
          <table:table-cell office:value-type="float" office:value="18965.456597" table:style-name="ce1">
            <text:p>18965.4566</text:p>
          </table:table-cell>
          <table:table-cell office:value-type="float" office:value="17579.475868000001" table:style-name="ce1">
            <text:p>17579.47587</text:p>
          </table:table-cell>
          <table:table-cell office:value-type="float" office:value="20827.257741000001" table:style-name="ce1">
            <text:p>20827.25774</text:p>
          </table:table-cell>
          <table:table-cell office:value-type="float" office:value="13683.176019" table:style-name="ce1">
            <text:p>13683.17602</text:p>
          </table:table-cell>
          <table:table-cell office:value-type="float" office:value="22353.773655000001" table:style-name="ce1">
            <text:p>22353.77366</text:p>
          </table:table-cell>
          <table:table-cell office:value-type="float" office:value="20295.804774" table:style-name="ce1">
            <text:p>20295.80477</text:p>
          </table:table-cell>
          <table:table-cell office:value-type="float" office:value="25928.262049000001" table:style-name="ce1">
            <text:p>25928.26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591.6542829" table:style-name="ce1">
            <text:p>2591.654283</text:p>
          </table:table-cell>
          <table:table-cell office:value-type="float" office:value="3319.3530093999998" table:style-name="ce1">
            <text:p>3319.353009</text:p>
          </table:table-cell>
          <table:table-cell office:value-type="float" office:value="3021.1531441000002" table:style-name="ce1">
            <text:p>3021.153144</text:p>
          </table:table-cell>
          <table:table-cell office:value-type="float" office:value="3096.2180650999999" table:style-name="ce1">
            <text:p>3096.218065</text:p>
          </table:table-cell>
          <table:table-cell office:value-type="float" office:value="745.78017795999995" table:style-name="ce1">
            <text:p>745.780178</text:p>
          </table:table-cell>
          <table:table-cell office:value-type="float" office:value="2599.26109" table:style-name="ce1">
            <text:p>2599.26109</text:p>
          </table:table-cell>
          <table:table-cell office:value-type="float" office:value="1867.3560442" table:style-name="ce1">
            <text:p>1867.356044</text:p>
          </table:table-cell>
          <table:table-cell office:value-type="float" office:value="3673.0062320000002" table:style-name="ce1">
            <text:p>3673.006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3408.714091000002" table:style-name="ce1">
            <text:p>23408.71409</text:p>
          </table:table-cell>
          <table:table-cell office:value-type="float" office:value="15344.558258999999" table:style-name="ce1">
            <text:p>15344.55826</text:p>
          </table:table-cell>
          <table:table-cell office:value-type="float" office:value="14396.201357" table:style-name="ce1">
            <text:p>14396.20136</text:p>
          </table:table-cell>
          <table:table-cell office:value-type="float" office:value="17607.205818999999" table:style-name="ce1">
            <text:p>17607.20582</text:p>
          </table:table-cell>
          <table:table-cell office:value-type="float" office:value="12831.193955000001" table:style-name="ce1">
            <text:p>12831.19396</text:p>
          </table:table-cell>
          <table:table-cell office:value-type="float" office:value="19601.144" table:style-name="ce1">
            <text:p>19601.144</text:p>
          </table:table-cell>
          <table:table-cell office:value-type="float" office:value="18428.44873" table:style-name="ce1">
            <text:p>18428.44873</text:p>
          </table:table-cell>
          <table:table-cell office:value-type="float" office:value="22255.255817000001" table:style-name="ce1">
            <text:p>22255.25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3853.165201" table:style-name="ce1">
            <text:p>13853.1652</text:p>
          </table:table-cell>
          <table:table-cell office:value-type="float" office:value="6610.3173042999997" table:style-name="ce1">
            <text:p>6610.317304</text:p>
          </table:table-cell>
          <table:table-cell office:value-type="float" office:value="8033.3196353000003" table:style-name="ce1">
            <text:p>8033.319635</text:p>
          </table:table-cell>
          <table:table-cell office:value-type="float" office:value="9764.3006079000006" table:style-name="ce1">
            <text:p>9764.300608</text:p>
          </table:table-cell>
          <table:table-cell office:value-type="float" office:value="8992.0456692999996" table:style-name="ce1">
            <text:p>8992.045669</text:p>
          </table:table-cell>
          <table:table-cell office:value-type="float" office:value="11279.197555999999" table:style-name="ce1">
            <text:p>11279.19756</text:p>
          </table:table-cell>
          <table:table-cell office:value-type="float" office:value="12452.925379" table:style-name="ce1">
            <text:p>12452.92538</text:p>
          </table:table-cell>
          <table:table-cell office:value-type="float" office:value="11726.202984" table:style-name="ce1">
            <text:p>11726.20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4498.0190591999999" table:style-name="ce1">
            <text:p>4498.019059</text:p>
          </table:table-cell>
          <table:table-cell office:value-type="float" office:value="5636.9171636000001" table:style-name="ce1">
            <text:p>5636.917164</text:p>
          </table:table-cell>
          <table:table-cell office:value-type="float" office:value="4679.9988633000003" table:style-name="ce1">
            <text:p>4679.998863</text:p>
          </table:table-cell>
          <table:table-cell office:value-type="float" office:value="3649.1317729000002" table:style-name="ce1">
            <text:p>3649.131773</text:p>
          </table:table-cell>
          <table:table-cell office:value-type="float" office:value="2429.8686905999998" table:style-name="ce1">
            <text:p>2429.868691</text:p>
          </table:table-cell>
          <table:table-cell office:value-type="float" office:value="4173.4352095000004" table:style-name="ce1">
            <text:p>4173.43521</text:p>
          </table:table-cell>
          <table:table-cell office:value-type="float" office:value="3230.7759992000001" table:style-name="ce1">
            <text:p>3230.775999</text:p>
          </table:table-cell>
          <table:table-cell office:value-type="float" office:value="4431.1075392000002" table:style-name="ce1">
            <text:p>4431.10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1,52" table:style-name="ta2" table:print-ranges="51,52.A1:51,52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8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1</text:p>
          </table:table-cell>
          <table:table-cell table:number-columns-repeated="16" table:style-name="ce5"/>
          <table:table-cell office:value-type="float" office:value="96174" table:style-name="ce1">
            <text:p>96174</text:p>
          </table:table-cell>
          <table:table-cell office:value-type="float" office:value="206105" table:style-name="ce1">
            <text:p>206105</text:p>
          </table:table-cell>
          <table:table-cell office:value-type="float" office:value="214654" table:style-name="ce1">
            <text:p>214654</text:p>
          </table:table-cell>
          <table:table-cell office:value-type="float" office:value="102153" table:style-name="ce1">
            <text:p>102153</text:p>
          </table:table-cell>
          <table:table-cell office:value-type="float" office:value="150035" table:style-name="ce1">
            <text:p>150035</text:p>
          </table:table-cell>
          <table:table-cell office:value-type="float" office:value="162354" table:style-name="ce1">
            <text:p>162354</text:p>
          </table:table-cell>
          <table:table-cell office:value-type="float" office:value="196352" table:style-name="ce1">
            <text:p>196352</text:p>
          </table:table-cell>
          <table:table-cell office:value-type="float" office:value="205553" table:style-name="ce1">
            <text:p>205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5.4021980992999996" table:style-name="ce1">
            <text:p>5.402198099</text:p>
          </table:table-cell>
          <table:table-cell office:value-type="float" office:value="4.9183231848000002" table:style-name="ce1">
            <text:p>4.918323185</text:p>
          </table:table-cell>
          <table:table-cell office:value-type="float" office:value="5.4290625843999996" table:style-name="ce1">
            <text:p>5.429062584</text:p>
          </table:table-cell>
          <table:table-cell office:value-type="float" office:value="5.0563664306999998" table:style-name="ce1">
            <text:p>5.056366431</text:p>
          </table:table-cell>
          <table:table-cell office:value-type="float" office:value="4.8656046921999998" table:style-name="ce1">
            <text:p>4.865604692</text:p>
          </table:table-cell>
          <table:table-cell office:value-type="float" office:value="4.5941091689000002" table:style-name="ce1">
            <text:p>4.594109169</text:p>
          </table:table-cell>
          <table:table-cell office:value-type="float" office:value="4.7320679188000003" table:style-name="ce1">
            <text:p>4.732067919</text:p>
          </table:table-cell>
          <table:table-cell office:value-type="float" office:value="4.6837117434" table:style-name="ce1">
            <text:p>4.683711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一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1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.0566993158" table:style-name="ce1">
            <text:p>3.056699316</text:p>
          </table:table-cell>
          <table:table-cell office:value-type="float" office:value="2.4570874068999999" table:style-name="ce1">
            <text:p>2.457087407</text:p>
          </table:table-cell>
          <table:table-cell office:value-type="float" office:value="3.0414760498" table:style-name="ce1">
            <text:p>3.04147605</text:p>
          </table:table-cell>
          <table:table-cell office:value-type="float" office:value="2.7405068867" table:style-name="ce1">
            <text:p>2.740506887</text:p>
          </table:table-cell>
          <table:table-cell office:value-type="float" office:value="2.6818608991000001" table:style-name="ce1">
            <text:p>2.681860899</text:p>
          </table:table-cell>
          <table:table-cell office:value-type="float" office:value="2.5000369562999998" table:style-name="ce1">
            <text:p>2.500036956</text:p>
          </table:table-cell>
          <table:table-cell office:value-type="float" office:value="2.6794124837000002" table:style-name="ce1">
            <text:p>2.679412484</text:p>
          </table:table-cell>
          <table:table-cell office:value-type="float" office:value="2.4902579870000001" table:style-name="ce1">
            <text:p>2.490257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2.5408114459000002" table:style-name="ce1">
            <text:p>2.540811446</text:p>
          </table:table-cell>
          <table:table-cell office:value-type="float" office:value="2.0199849590999999" table:style-name="ce1">
            <text:p>2.019984959</text:p>
          </table:table-cell>
          <table:table-cell office:value-type="float" office:value="2.6806954448" table:style-name="ce1">
            <text:p>2.680695445</text:p>
          </table:table-cell>
          <table:table-cell office:value-type="float" office:value="2.3732244769999999" table:style-name="ce1">
            <text:p>2.373224477</text:p>
          </table:table-cell>
          <table:table-cell office:value-type="float" office:value="2.1747458925999998" table:style-name="ce1">
            <text:p>2.174745893</text:p>
          </table:table-cell>
          <table:table-cell office:value-type="float" office:value="1.9671335477" table:style-name="ce1">
            <text:p>1.967133548</text:p>
          </table:table-cell>
          <table:table-cell office:value-type="float" office:value="2.2053098517" table:style-name="ce1">
            <text:p>2.205309852</text:p>
          </table:table-cell>
          <table:table-cell office:value-type="float" office:value="1.9469333943" table:style-name="ce1">
            <text:p>1.9469333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<text:s text:c="3"/>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2.1213217709999999" table:style-name="ce1">
            <text:p>2.121321771</text:p>
          </table:table-cell>
          <table:table-cell office:value-type="float" office:value="1.7733145726999999" table:style-name="ce1">
            <text:p>1.773314573</text:p>
          </table:table-cell>
          <table:table-cell office:value-type="float" office:value="2.1478192812999999" table:style-name="ce1">
            <text:p>2.147819281</text:p>
          </table:table-cell>
          <table:table-cell office:value-type="float" office:value="1.9539416366" table:style-name="ce1">
            <text:p>1.953941637</text:p>
          </table:table-cell>
          <table:table-cell office:value-type="float" office:value="1.7657346619000001" table:style-name="ce1">
            <text:p>1.765734662</text:p>
          </table:table-cell>
          <table:table-cell office:value-type="float" office:value="1.6381302585999999" table:style-name="ce1">
            <text:p>1.638130259</text:p>
          </table:table-cell>
          <table:table-cell office:value-type="float" office:value="1.8789775504999999" table:style-name="ce1">
            <text:p>1.878977551</text:p>
          </table:table-cell>
          <table:table-cell office:value-type="float" office:value="1.8114063039999999" table:style-name="ce1">
            <text:p>1.811406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9"/>
          <table:table-cell office:value-type="string" table:style-name="ce50">
            <text:p>臺　　　　　灣　　　　　省</text:p>
          </table:table-cell>
          <table:table-cell table:number-columns-repeated="3" table:style-name="ce51"/>
          <table:table-cell office:value-type="string" table:style-name="ce52">
            <text:p>Taiwan<text:s/><text:span text:style-name="T15">　　　　　</text:span>Province</text:p>
          </table:table-cell>
          <table:table-cell table:number-columns-repeated="2" table:style-name="ce53"/>
          <table:table-cell table:style-name="ce54"/>
          <table:table-cell table:style-name="ce55"/>
          <table:table-cell table:number-columns-repeated="16" table:style-name="ce15"/>
          <table:table-cell office:value-type="float" office:value="278464.47485" table:style-name="ce1">
            <text:p>278464.4749</text:p>
          </table:table-cell>
          <table:table-cell office:value-type="float" office:value="249428.25520000001" table:style-name="ce1">
            <text:p>249428.2552</text:p>
          </table:table-cell>
          <table:table-cell office:value-type="float" office:value="253299.04975999999" table:style-name="ce1">
            <text:p>253299.0498</text:p>
          </table:table-cell>
          <table:table-cell office:value-type="float" office:value="265324.68018000002" table:style-name="ce1">
            <text:p>265324.6802</text:p>
          </table:table-cell>
          <table:table-cell office:value-type="float" office:value="191049.10316999999" table:style-name="ce1">
            <text:p>191049.1032</text:p>
          </table:table-cell>
          <table:table-cell office:value-type="float" office:value="244368.93031" table:style-name="ce1">
            <text:p>244368.9303</text:p>
          </table:table-cell>
          <table:table-cell office:value-type="float" office:value="220798.17894000001" table:style-name="ce1">
            <text:p>220798.1789</text:p>
          </table:table-cell>
          <table:table-cell office:value-type="float" office:value="262487.92677000002" table:style-name="ce1">
            <text:p>262487.9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15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184944.89282000001" table:style-name="ce1">
            <text:p>184944.8928</text:p>
          </table:table-cell>
          <table:table-cell office:value-type="float" office:value="158331.8572" table:style-name="ce1">
            <text:p>158331.8572</text:p>
          </table:table-cell>
          <table:table-cell office:value-type="float" office:value="141341.17100999999" table:style-name="ce1">
            <text:p>141341.171</text:p>
          </table:table-cell>
          <table:table-cell office:value-type="float" office:value="150911.26504" table:style-name="ce1">
            <text:p>150911.265</text:p>
          </table:table-cell>
          <table:table-cell office:value-type="float" office:value="107054.20621" table:style-name="ce1">
            <text:p>107054.2062</text:p>
          </table:table-cell>
          <table:table-cell office:value-type="float" office:value="140779.77095999999" table:style-name="ce1">
            <text:p>140779.771</text:p>
          </table:table-cell>
          <table:table-cell office:value-type="float" office:value="134455.17647999999" table:style-name="ce1">
            <text:p>134455.1765</text:p>
          </table:table-cell>
          <table:table-cell office:value-type="float" office:value="179010.56576" table:style-name="ce1">
            <text:p>179010.5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6">
            <text:p>Kaohsiung Hsien</text:p>
          </table:table-cell>
          <table:table-cell table:style-name="ce29"/>
          <table:table-cell table:number-columns-repeated="16" table:style-name="ce23"/>
          <table:table-cell office:value-type="float" office:value="159456.03275000001" table:style-name="ce1">
            <text:p>159456.0328</text:p>
          </table:table-cell>
          <table:table-cell office:value-type="float" office:value="140517.77621000001" table:style-name="ce1">
            <text:p>140517.7762</text:p>
          </table:table-cell>
          <table:table-cell office:value-type="float" office:value="132437.12689000001" table:style-name="ce1">
            <text:p>132437.1269</text:p>
          </table:table-cell>
          <table:table-cell office:value-type="float" office:value="131809.34784" table:style-name="ce1">
            <text:p>131809.3478</text:p>
          </table:table-cell>
          <table:table-cell office:value-type="float" office:value="99089.015536000006" table:style-name="ce1">
            <text:p>99089.01554</text:p>
          </table:table-cell>
          <table:table-cell office:value-type="float" office:value="121402.15382000001" table:style-name="ce1">
            <text:p>121402.1538</text:p>
          </table:table-cell>
          <table:table-cell office:value-type="float" office:value="121394.30456" table:style-name="ce1">
            <text:p>121394.3046</text:p>
          </table:table-cell>
          <table:table-cell office:value-type="float" office:value="149790.51735000001" table:style-name="ce1">
            <text:p>149790.5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5">
          <table:table-cell table:style-name="ce24"/>
          <table:table-cell table:number-columns-repeated="7" table:style-name="ce30"/>
          <table:table-cell table:style-name="ce57"/>
          <table:table-cell table:style-name="ce31"/>
          <table:table-cell table:number-columns-repeated="16" table:style-name="ce23"/>
          <table:table-cell office:value-type="float" office:value="6735.0852309000002" table:style-name="ce1">
            <text:p>6735.085231</text:p>
          </table:table-cell>
          <table:table-cell office:value-type="float" office:value="4477.1574780000001" table:style-name="ce1">
            <text:p>4477.157478</text:p>
          </table:table-cell>
          <table:table-cell office:value-type="float" office:value="2061.1261192000002" table:style-name="ce1">
            <text:p>2061.126119</text:p>
          </table:table-cell>
          <table:table-cell office:value-type="float" office:value="6809.3654812000004" table:style-name="ce1">
            <text:p>6809.365481</text:p>
          </table:table-cell>
          <table:table-cell office:value-type="float" office:value="2597.0256407000002" table:style-name="ce1">
            <text:p>2597.025641</text:p>
          </table:table-cell>
          <table:table-cell office:value-type="float" office:value="6032.4328874000003" table:style-name="ce1">
            <text:p>6032.432887</text:p>
          </table:table-cell>
          <table:table-cell office:value-type="float" office:value="2906.7860016999998" table:style-name="ce1">
            <text:p>2906.786002</text:p>
          </table:table-cell>
          <table:table-cell office:value-type="float" office:value="8381.7816573" table:style-name="ce1">
            <text:p>8381.781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96174" table:formula="msoxl:=+AA1" table:style-name="ce33">
            <text:p>96,174</text:p>
          </table:table-cell>
          <table:table-cell office:value-type="float" office:value="206105" table:formula="msoxl:=+AB1" table:style-name="ce33">
            <text:p>206,105</text:p>
          </table:table-cell>
          <table:table-cell office:value-type="float" office:value="214654" table:formula="msoxl:=+AC1" table:style-name="ce33">
            <text:p>214,654</text:p>
          </table:table-cell>
          <table:table-cell office:value-type="float" office:value="102153" table:formula="msoxl:=+AD1" table:style-name="ce33">
            <text:p>102,153</text:p>
          </table:table-cell>
          <table:table-cell office:value-type="float" office:value="150035" table:formula="msoxl:=+AE1" table:style-name="ce33">
            <text:p>150,035</text:p>
          </table:table-cell>
          <table:table-cell office:value-type="float" office:value="162354" table:formula="msoxl:=+AF1" table:style-name="ce33">
            <text:p>162,354</text:p>
          </table:table-cell>
          <table:table-cell office:value-type="float" office:value="196352" table:formula="msoxl:=+AG1" table:style-name="ce33">
            <text:p>196,352</text:p>
          </table:table-cell>
          <table:table-cell office:value-type="float" office:value="205553" table:formula="msoxl:=+AH1" table:style-name="ce33">
            <text:p>205,553</text:p>
          </table:table-cell>
          <table:table-cell office:value-type="string" table:style-name="ce34">
            <text:p>No. of households</text:p>
          </table:table-cell>
          <table:table-cell table:number-columns-repeated="16" table:style-name="ce5"/>
          <table:table-cell office:value-type="float" office:value="18753.774835" table:style-name="ce1">
            <text:p>18753.77484</text:p>
          </table:table-cell>
          <table:table-cell office:value-type="float" office:value="13336.92352" table:style-name="ce1">
            <text:p>13336.92352</text:p>
          </table:table-cell>
          <table:table-cell office:value-type="float" office:value="6842.9179983000004" table:style-name="ce1">
            <text:p>6842.917998</text:p>
          </table:table-cell>
          <table:table-cell office:value-type="float" office:value="12292.551721" table:style-name="ce1">
            <text:p>12292.55172</text:p>
          </table:table-cell>
          <table:table-cell office:value-type="float" office:value="5368.1650348000003" table:style-name="ce1">
            <text:p>5368.165035</text:p>
          </table:table-cell>
          <table:table-cell office:value-type="float" office:value="13345.184246000001" table:style-name="ce1">
            <text:p>13345.18425</text:p>
          </table:table-cell>
          <table:table-cell office:value-type="float" office:value="10154.085927" table:style-name="ce1">
            <text:p>10154.08593</text:p>
          </table:table-cell>
          <table:table-cell office:value-type="float" office:value="20838.266748999999" table:style-name="ce1">
            <text:p>20838.26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5.4" table:formula="msoxl:=+ROUND(+AA2,2)" table:style-name="ce36">
            <text:p>5.40</text:p>
          </table:table-cell>
          <table:table-cell office:value-type="float" office:value="4.92" table:formula="msoxl:=+ROUND(+AB2,2)" table:style-name="ce36">
            <text:p>4.92</text:p>
          </table:table-cell>
          <table:table-cell office:value-type="float" office:value="5.43" table:formula="msoxl:=+ROUND(+AC2,2)" table:style-name="ce36">
            <text:p>5.43</text:p>
          </table:table-cell>
          <table:table-cell office:value-type="float" office:value="5.0599999999999996" table:formula="msoxl:=+ROUND(+AD2,2)" table:style-name="ce36">
            <text:p>5.06</text:p>
          </table:table-cell>
          <table:table-cell office:value-type="float" office:value="4.87" table:formula="msoxl:=+ROUND(+AE2,2)" table:style-name="ce36">
            <text:p>4.87</text:p>
          </table:table-cell>
          <table:table-cell office:value-type="float" office:value="4.59" table:formula="msoxl:=+ROUND(+AF2,2)" table:style-name="ce36">
            <text:p>4.59</text:p>
          </table:table-cell>
          <table:table-cell office:value-type="float" office:value="4.7300000000000004" table:formula="msoxl:=+ROUND(+AG2,2)" table:style-name="ce36">
            <text:p>4.73</text:p>
          </table:table-cell>
          <table:table-cell office:value-type="float" office:value="4.68" table:formula="msoxl:=+ROUND(+AH2,2)" table:style-name="ce36">
            <text:p>4.68</text:p>
          </table:table-cell>
          <table:table-cell office:value-type="string" table:style-name="ce34">
            <text:p>No. of persons per household</text:p>
          </table:table-cell>
          <table:table-cell table:number-columns-repeated="16" table:style-name="ce5"/>
          <table:table-cell office:value-type="float" office:value="53496.046269999999" table:style-name="ce1">
            <text:p>53496.04627</text:p>
          </table:table-cell>
          <table:table-cell office:value-type="float" office:value="66089.033773999996" table:style-name="ce1">
            <text:p>66089.03377</text:p>
          </table:table-cell>
          <table:table-cell office:value-type="float" office:value="81713.586828" table:style-name="ce1">
            <text:p>81713.58683</text:p>
          </table:table-cell>
          <table:table-cell office:value-type="float" office:value="80129.570527000003" table:style-name="ce1">
            <text:p>80129.57053</text:p>
          </table:table-cell>
          <table:table-cell office:value-type="float" office:value="58531.293118000001" table:style-name="ce1">
            <text:p>58531.29312</text:p>
          </table:table-cell>
          <table:table-cell office:value-type="float" office:value="70422.250859000007" table:style-name="ce1">
            <text:p>70422.25086</text:p>
          </table:table-cell>
          <table:table-cell office:value-type="float" office:value="56796.933853000002" table:style-name="ce1">
            <text:p>56796.93385</text:p>
          </table:table-cell>
          <table:table-cell office:value-type="float" office:value="53268.024699000001" table:style-name="ce1">
            <text:p>53268.0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3.06" table:formula="msoxl:=+ROUND(+AA3,2)" table:style-name="ce36">
            <text:p>3.06</text:p>
          </table:table-cell>
          <table:table-cell office:value-type="float" office:value="2.46" table:formula="msoxl:=+ROUND(+AB3,2)" table:style-name="ce36">
            <text:p>2.46</text:p>
          </table:table-cell>
          <table:table-cell office:value-type="float" office:value="3.04" table:formula="msoxl:=+ROUND(+AC3,2)" table:style-name="ce36">
            <text:p>3.04</text:p>
          </table:table-cell>
          <table:table-cell office:value-type="float" office:value="2.74" table:formula="msoxl:=+ROUND(+AD3,2)" table:style-name="ce36">
            <text:p>2.74</text:p>
          </table:table-cell>
          <table:table-cell office:value-type="float" office:value="2.68" table:formula="msoxl:=+ROUND(+AE3,2)" table:style-name="ce36">
            <text:p>2.68</text:p>
          </table:table-cell>
          <table:table-cell office:value-type="float" office:value="2.5" table:formula="msoxl:=+ROUND(+AF3,2)" table:style-name="ce36">
            <text:p>2.50</text:p>
          </table:table-cell>
          <table:table-cell office:value-type="float" office:value="2.68" table:formula="msoxl:=+ROUND(+AG3,2)" table:style-name="ce36">
            <text:p>2.68</text:p>
          </table:table-cell>
          <table:table-cell office:value-type="float" office:value="2.4900000000000002" table:formula="msoxl:=+ROUND(+AH3,2)" table:style-name="ce36">
            <text:p>2.49</text:p>
          </table:table-cell>
          <table:table-cell office:value-type="string" table:style-name="ce34">
            <text:p>No. of adults per household</text:p>
          </table:table-cell>
          <table:table-cell table:number-columns-repeated="16" table:style-name="ce5"/>
          <table:table-cell office:value-type="float" office:value="9089.8247654999996" table:style-name="ce1">
            <text:p>9089.824766</text:p>
          </table:table-cell>
          <table:table-cell office:value-type="float" office:value="5489.5085563000002" table:style-name="ce1">
            <text:p>5489.508556</text:p>
          </table:table-cell>
          <table:table-cell office:value-type="float" office:value="4888.5491116000003" table:style-name="ce1">
            <text:p>4888.549112</text:p>
          </table:table-cell>
          <table:table-cell office:value-type="float" office:value="9031.6096345999995" table:style-name="ce1">
            <text:p>9031.609635</text:p>
          </table:table-cell>
          <table:table-cell office:value-type="float" office:value="2328.1183123999999" table:style-name="ce1">
            <text:p>2328.118312</text:p>
          </table:table-cell>
          <table:table-cell office:value-type="float" office:value="7200.0058083000004" table:style-name="ce1">
            <text:p>7200.005808</text:p>
          </table:table-cell>
          <table:table-cell office:value-type="float" office:value="6091.5299309000002" table:style-name="ce1">
            <text:p>6091.529931</text:p>
          </table:table-cell>
          <table:table-cell office:value-type="float" office:value="5988.3860756000004" table:style-name="ce1">
            <text:p>5988.386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54" table:formula="msoxl:=+ROUND(+AA4,2)" table:style-name="ce36">
            <text:p>2.54</text:p>
          </table:table-cell>
          <table:table-cell office:value-type="float" office:value="2.02" table:formula="msoxl:=+ROUND(+AB4,2)" table:style-name="ce36">
            <text:p>2.02</text:p>
          </table:table-cell>
          <table:table-cell office:value-type="float" office:value="2.68" table:formula="msoxl:=+ROUND(+AC4,2)" table:style-name="ce36">
            <text:p>2.68</text:p>
          </table:table-cell>
          <table:table-cell office:value-type="float" office:value="2.37" table:formula="msoxl:=+ROUND(+AD4,2)" table:style-name="ce36">
            <text:p>2.37</text:p>
          </table:table-cell>
          <table:table-cell office:value-type="float" office:value="2.17" table:formula="msoxl:=+ROUND(+AE4,2)" table:style-name="ce36">
            <text:p>2.17</text:p>
          </table:table-cell>
          <table:table-cell office:value-type="float" office:value="1.97" table:formula="msoxl:=+ROUND(+AF4,2)" table:style-name="ce36">
            <text:p>1.97</text:p>
          </table:table-cell>
          <table:table-cell office:value-type="float" office:value="2.21" table:formula="msoxl:=+ROUND(+AG4,2)" table:style-name="ce36">
            <text:p>2.21</text:p>
          </table:table-cell>
          <table:table-cell office:value-type="float" office:value="1.95" table:formula="msoxl:=+ROUND(+AH4,2)" table:style-name="ce36">
            <text:p>1.95</text:p>
          </table:table-cell>
          <table:table-cell office:value-type="string" table:style-name="ce34">
            <text:p>No. of persons employed per household</text:p>
          </table:table-cell>
          <table:table-cell table:number-columns-repeated="16" table:style-name="ce5"/>
          <table:table-cell office:value-type="float" office:value="16066.366502000001" table:style-name="ce1">
            <text:p>16066.3665</text:p>
          </table:table-cell>
          <table:table-cell office:value-type="float" office:value="12869.625733999999" table:style-name="ce1">
            <text:p>12869.62573</text:p>
          </table:table-cell>
          <table:table-cell office:value-type="float" office:value="16950.805770999999" table:style-name="ce1">
            <text:p>16950.80577</text:p>
          </table:table-cell>
          <table:table-cell office:value-type="float" office:value="9598.1992991000006" table:style-name="ce1">
            <text:p>9598.199299</text:p>
          </table:table-cell>
          <table:table-cell office:value-type="float" office:value="9409.0723830999996" table:style-name="ce1">
            <text:p>9409.072383</text:p>
          </table:table-cell>
          <table:table-cell office:value-type="float" office:value="9110.3784630999999" table:style-name="ce1">
            <text:p>9110.378463</text:p>
          </table:table-cell>
          <table:table-cell office:value-type="float" office:value="11716.308018" table:style-name="ce1">
            <text:p>11716.30802</text:p>
          </table:table-cell>
          <table:table-cell office:value-type="float" office:value="12061.048698000001" table:style-name="ce1">
            <text:p>12061.04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2.12" table:formula="msoxl:=+ROUND(+AA5,2)" table:style-name="ce36">
            <text:p>2.12</text:p>
          </table:table-cell>
          <table:table-cell office:value-type="float" office:value="1.77" table:formula="msoxl:=+ROUND(+AB5,2)" table:style-name="ce36">
            <text:p>1.77</text:p>
          </table:table-cell>
          <table:table-cell office:value-type="float" office:value="2.15" table:formula="msoxl:=+ROUND(+AC5,2)" table:style-name="ce36">
            <text:p>2.15</text:p>
          </table:table-cell>
          <table:table-cell office:value-type="float" office:value="1.95" table:formula="msoxl:=+ROUND(+AD5,2)" table:style-name="ce36">
            <text:p>1.95</text:p>
          </table:table-cell>
          <table:table-cell office:value-type="float" office:value="1.77" table:formula="msoxl:=+ROUND(+AE5,2)" table:style-name="ce36">
            <text:p>1.77</text:p>
          </table:table-cell>
          <table:table-cell office:value-type="float" office:value="1.64" table:formula="msoxl:=+ROUND(+AF5,2)" table:style-name="ce36">
            <text:p>1.64</text:p>
          </table:table-cell>
          <table:table-cell office:value-type="float" office:value="1.88" table:formula="msoxl:=+ROUND(+AG5,2)" table:style-name="ce36">
            <text:p>1.88</text:p>
          </table:table-cell>
          <table:table-cell office:value-type="float" office:value="1.81" table:formula="msoxl:=+ROUND(+AH5,2)" table:style-name="ce36">
            <text:p>1.81</text:p>
          </table:table-cell>
          <table:table-cell office:value-type="string" table:style-name="ce34">
            <text:p>No. of income recipients per household</text:p>
          </table:table-cell>
          <table:table-cell table:number-columns-repeated="16" table:style-name="ce5"/>
          <table:table-cell office:value-type="float" office:value="14657.545376" table:style-name="ce1">
            <text:p>14657.54538</text:p>
          </table:table-cell>
          <table:table-cell office:value-type="float" office:value="6460.6152689" table:style-name="ce1">
            <text:p>6460.615269</text:p>
          </table:table-cell>
          <table:table-cell office:value-type="float" office:value="8115.2396786999998" table:style-name="ce1">
            <text:p>8115.239679</text:p>
          </table:table-cell>
          <table:table-cell office:value-type="float" office:value="15259.651758" table:style-name="ce1">
            <text:p>15259.65176</text:p>
          </table:table-cell>
          <table:table-cell office:value-type="float" office:value="13484.286572999999" table:style-name="ce1">
            <text:p>13484.28657</text:p>
          </table:table-cell>
          <table:table-cell office:value-type="float" office:value="16645.654274" table:style-name="ce1">
            <text:p>16645.65427</text:p>
          </table:table-cell>
          <table:table-cell office:value-type="float" office:value="11589.413935" table:style-name="ce1">
            <text:p>11589.41394</text:p>
          </table:table-cell>
          <table:table-cell office:value-type="float" office:value="11933.698973" table:style-name="ce1">
            <text:p>11933.69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78464.47485" table:formula="msoxl:=+AA6" table:style-name="ce33">
            <text:p>278,464</text:p>
          </table:table-cell>
          <table:table-cell office:value-type="float" office:value="249428.25520000001" table:formula="msoxl:=+AB6" table:style-name="ce33">
            <text:p>249,428</text:p>
          </table:table-cell>
          <table:table-cell office:value-type="float" office:value="253299.04975999999" table:formula="msoxl:=+AC6" table:style-name="ce33">
            <text:p>253,299</text:p>
          </table:table-cell>
          <table:table-cell office:value-type="float" office:value="265324.68018000002" table:formula="msoxl:=+AD6" table:style-name="ce33">
            <text:p>265,325</text:p>
          </table:table-cell>
          <table:table-cell office:value-type="float" office:value="191049.10316999999" table:formula="msoxl:=+AE6" table:style-name="ce33">
            <text:p>191,049</text:p>
          </table:table-cell>
          <table:table-cell office:value-type="float" office:value="244368.93031" table:formula="msoxl:=+AF6" table:style-name="ce33">
            <text:p>244,369</text:p>
          </table:table-cell>
          <table:table-cell office:value-type="float" office:value="220798.17894000001" table:formula="msoxl:=+AG6" table:style-name="ce33">
            <text:p>220,798</text:p>
          </table:table-cell>
          <table:table-cell office:value-type="float" office:value="262487.92677000002" table:formula="msoxl:=+AH6" table:style-name="ce33">
            <text:p>262,488</text:p>
          </table:table-cell>
          <table:table-cell office:value-type="string" table:style-name="ce34">
            <text:p>A.Total receipts</text:p>
          </table:table-cell>
          <table:table-cell table:number-columns-repeated="16" table:style-name="ce5"/>
          <table:table-cell office:value-type="float" office:value="13941.966654" table:style-name="ce1">
            <text:p>13941.96665</text:p>
          </table:table-cell>
          <table:table-cell office:value-type="float" office:value="5630.1327091000003" table:style-name="ce1">
            <text:p>5630.132709</text:p>
          </table:table-cell>
          <table:table-cell office:value-type="float" office:value="6960.7745255" table:style-name="ce1">
            <text:p>6960.774526</text:p>
          </table:table-cell>
          <table:table-cell office:value-type="float" office:value="14788.285023" table:style-name="ce1">
            <text:p>14788.28502</text:p>
          </table:table-cell>
          <table:table-cell office:value-type="float" office:value="12585.066005000001" table:style-name="ce1">
            <text:p>12585.06601</text:p>
          </table:table-cell>
          <table:table-cell office:value-type="float" office:value="16229.696096" table:style-name="ce1">
            <text:p>16229.6961</text:p>
          </table:table-cell>
          <table:table-cell office:value-type="float" office:value="10890.262146999999" table:style-name="ce1">
            <text:p>10890.26215</text:p>
          </table:table-cell>
          <table:table-cell office:value-type="float" office:value="8378.1112317000006" table:style-name="ce1">
            <text:p>8378.111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1.</text:span><text:span text:style-name="T14">受雇人員報酬</text:span></text:p>
          </table:table-cell>
          <table:table-cell office:value-type="float" office:value="184944.89282000001" table:formula="msoxl:=+AA7" table:style-name="ce38">
            <text:p>184,945</text:p>
          </table:table-cell>
          <table:table-cell office:value-type="float" office:value="158331.8572" table:formula="msoxl:=+AB7" table:style-name="ce38">
            <text:p>158,332</text:p>
          </table:table-cell>
          <table:table-cell office:value-type="float" office:value="141341.17100999999" table:formula="msoxl:=+AC7" table:style-name="ce38">
            <text:p>141,341</text:p>
          </table:table-cell>
          <table:table-cell office:value-type="float" office:value="150911.26504" table:formula="msoxl:=+AD7" table:style-name="ce38">
            <text:p>150,911</text:p>
          </table:table-cell>
          <table:table-cell office:value-type="float" office:value="107054.20621" table:formula="msoxl:=+AE7" table:style-name="ce38">
            <text:p>107,054</text:p>
          </table:table-cell>
          <table:table-cell office:value-type="float" office:value="140779.77095999999" table:formula="msoxl:=+AF7" table:style-name="ce38">
            <text:p>140,780</text:p>
          </table:table-cell>
          <table:table-cell office:value-type="float" office:value="134455.17647999999" table:formula="msoxl:=+AG7" table:style-name="ce38">
            <text:p>134,455</text:p>
          </table:table-cell>
          <table:table-cell office:value-type="float" office:value="179010.56576" table:formula="msoxl:=+AH7" table:style-name="ce38">
            <text:p>179,011</text:p>
          </table:table-cell>
          <table:table-cell office:value-type="string" table:style-name="ce39">
            <text:p><text:s/><text:span text:style-name="T15">　</text:span>1.Compensation of employees</text:p>
          </table:table-cell>
          <table:table-cell table:number-columns-repeated="16" table:style-name="ce5"/>
          <table:table-cell office:value-type="float" office:value="565.51217584999995" table:style-name="ce1">
            <text:p>565.5121759</text:p>
          </table:table-cell>
          <table:table-cell office:value-type="float" office:value="747.31548482999995" table:style-name="ce1">
            <text:p>747.3154848</text:p>
          </table:table-cell>
          <table:table-cell office:value-type="float" office:value="150.05205587" table:style-name="ce1">
            <text:p>150.0520559</text:p>
          </table:table-cell>
          <table:table-cell office:value-type="float" office:value="374.65067105000003" table:style-name="ce1">
            <text:p>374.6506711</text:p>
          </table:table-cell>
          <table:table-cell office:value-type="float" office:value="581.74839204" table:style-name="ce1">
            <text:p>581.748392</text:p>
          </table:table-cell>
          <table:table-cell office:value-type="float" office:value="295.54480948999998" table:style-name="ce1">
            <text:p>295.5448095</text:p>
          </table:table-cell>
          <table:table-cell office:value-type="float" office:value="245.45615018000001" table:style-name="ce1">
            <text:p>245.4561502</text:p>
          </table:table-cell>
          <table:table-cell office:value-type="float" office:value="1679.8346314999999" table:style-name="ce1">
            <text:p>1679.8346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1)</text:span><text:span text:style-name="T14">本業薪資</text:span></text:p>
          </table:table-cell>
          <table:table-cell office:value-type="float" office:value="159456.03275000001" table:formula="msoxl:=+AA8" table:style-name="ce38">
            <text:p>159,456</text:p>
          </table:table-cell>
          <table:table-cell office:value-type="float" office:value="140517.77621000001" table:formula="msoxl:=+AB8" table:style-name="ce38">
            <text:p>140,518</text:p>
          </table:table-cell>
          <table:table-cell office:value-type="float" office:value="132437.12689000001" table:formula="msoxl:=+AC8" table:style-name="ce38">
            <text:p>132,437</text:p>
          </table:table-cell>
          <table:table-cell office:value-type="float" office:value="131809.34784" table:formula="msoxl:=+AD8" table:style-name="ce38">
            <text:p>131,809</text:p>
          </table:table-cell>
          <table:table-cell office:value-type="float" office:value="99089.015536000006" table:formula="msoxl:=+AE8" table:style-name="ce38">
            <text:p>99,089</text:p>
          </table:table-cell>
          <table:table-cell office:value-type="float" office:value="121402.15382000001" table:formula="msoxl:=+AF8" table:style-name="ce38">
            <text:p>121,402</text:p>
          </table:table-cell>
          <table:table-cell office:value-type="float" office:value="121394.30456" table:formula="msoxl:=+AG8" table:style-name="ce38">
            <text:p>121,394</text:p>
          </table:table-cell>
          <table:table-cell office:value-type="float" office:value="149790.51735000001" table:formula="msoxl:=+AH8" table:style-name="ce38">
            <text:p>149,791</text:p>
          </table:table-cell>
          <table:table-cell office:value-type="string" table:style-name="ce40">
            <text:p>　　<text:span text:style-name="T13">(1)Full time payroll</text:span></text:p>
          </table:table-cell>
          <table:table-cell table:number-columns-repeated="16" table:style-name="ce5"/>
          <table:table-cell office:value-type="float" office:value="19.573897311" table:style-name="ce1">
            <text:p>19.57389731</text:p>
          </table:table-cell>
          <table:table-cell office:value-type="float" office:value="68.611387399999998" table:style-name="ce1">
            <text:p>68.6113874</text:p>
          </table:table-cell>
          <table:table-cell office:value-type="float" office:value="904.39058670999998" table:style-name="ce1">
            <text:p>904.3905867</text:p>
          </table:table-cell>
          <table:table-cell office:value-type="float" office:value="96.716063160000004" table:style-name="ce1">
            <text:p>96.71606316</text:p>
          </table:table-cell>
          <table:table-cell office:value-type="float" office:value="317.47217648999998" table:style-name="ce1">
            <text:p>317.4721765</text:p>
          </table:table-cell>
          <table:table-cell office:value-type="float" office:value="120.41336832" table:style-name="ce1">
            <text:p>120.4133683</text:p>
          </table:table-cell>
          <table:table-cell office:value-type="float" office:value="451.17974860999999" table:style-name="ce1">
            <text:p>451.1797486</text:p>
          </table:table-cell>
          <table:table-cell office:value-type="float" office:value="1875.7531099" table:style-name="ce1">
            <text:p>1875.75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兼業薪資</text:span></text:p>
          </table:table-cell>
          <table:table-cell office:value-type="float" office:value="6735.0852309000002" table:formula="msoxl:=+AA9" table:style-name="ce38">
            <text:p>6,735</text:p>
          </table:table-cell>
          <table:table-cell office:value-type="float" office:value="4477.1574780000001" table:formula="msoxl:=+AB9" table:style-name="ce38">
            <text:p>4,477</text:p>
          </table:table-cell>
          <table:table-cell office:value-type="float" office:value="2061.1261192000002" table:formula="msoxl:=+AC9" table:style-name="ce38">
            <text:p>2,061</text:p>
          </table:table-cell>
          <table:table-cell office:value-type="float" office:value="6809.3654812000004" table:formula="msoxl:=+AD9" table:style-name="ce38">
            <text:p>6,809</text:p>
          </table:table-cell>
          <table:table-cell office:value-type="float" office:value="2597.0256407000002" table:formula="msoxl:=+AE9" table:style-name="ce38">
            <text:p>2,597</text:p>
          </table:table-cell>
          <table:table-cell office:value-type="float" office:value="6032.4328874000003" table:formula="msoxl:=+AF9" table:style-name="ce38">
            <text:p>6,032</text:p>
          </table:table-cell>
          <table:table-cell office:value-type="float" office:value="2906.7860016999998" table:formula="msoxl:=+AG9" table:style-name="ce38">
            <text:p>2,907</text:p>
          </table:table-cell>
          <table:table-cell office:value-type="float" office:value="8381.7816573" table:formula="msoxl:=+AH9" table:style-name="ce38">
            <text:p>8,382</text:p>
          </table:table-cell>
          <table:table-cell office:value-type="string" table:style-name="ce40">
            <text:p>　　<text:span text:style-name="T13">(2)Part time payroll</text:span></text:p>
          </table:table-cell>
          <table:table-cell table:number-columns-repeated="16" table:style-name="ce5"/>
          <table:table-cell office:value-type="float" office:value="130.49264873999999" table:style-name="ce1">
            <text:p>130.4926487</text:p>
          </table:table-cell>
          <table:table-cell office:value-type="float" office:value="14.555687635" table:style-name="ce1">
            <text:p>14.55568764</text:p>
          </table:table-cell>
          <table:table-cell office:value-type="float" office:value="100.02251065" table:style-name="ce1">
            <text:p>100.0225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.5158898304999999" table:style-name="ce1">
            <text:p>2.5158898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其他收入</text:span></text:p>
          </table:table-cell>
          <table:table-cell office:value-type="float" office:value="18753.774835" table:formula="msoxl:=+AA10" table:style-name="ce38">
            <text:p>18,754</text:p>
          </table:table-cell>
          <table:table-cell office:value-type="float" office:value="13336.92352" table:formula="msoxl:=+AB10" table:style-name="ce38">
            <text:p>13,337</text:p>
          </table:table-cell>
          <table:table-cell office:value-type="float" office:value="6842.9179983000004" table:formula="msoxl:=+AC10" table:style-name="ce38">
            <text:p>6,843</text:p>
          </table:table-cell>
          <table:table-cell office:value-type="float" office:value="12292.551721" table:formula="msoxl:=+AD10" table:style-name="ce38">
            <text:p>12,293</text:p>
          </table:table-cell>
          <table:table-cell office:value-type="float" office:value="5368.1650348000003" table:formula="msoxl:=+AE10" table:style-name="ce38">
            <text:p>5,368</text:p>
          </table:table-cell>
          <table:table-cell office:value-type="float" office:value="13345.184246000001" table:formula="msoxl:=+AF10" table:style-name="ce38">
            <text:p>13,345</text:p>
          </table:table-cell>
          <table:table-cell office:value-type="float" office:value="10154.085927" table:formula="msoxl:=+AG10" table:style-name="ce38">
            <text:p>10,154</text:p>
          </table:table-cell>
          <table:table-cell office:value-type="float" office:value="20838.266748999999" table:formula="msoxl:=+AH10" table:style-name="ce38">
            <text:p>20,838</text:p>
          </table:table-cell>
          <table:table-cell office:value-type="string" table:style-name="ce40">
            <text:p>　　<text:span text:style-name="T13">(3)Other receipts or subsidies</text:span></text:p>
          </table:table-cell>
          <table:table-cell table:number-columns-repeated="16" table:style-name="ce5"/>
          <table:table-cell office:value-type="float" office:value="209.79911411" table:style-name="ce1">
            <text:p>209.7991141</text:p>
          </table:table-cell>
          <table:table-cell office:value-type="float" office:value="187.61466243000001" table:style-name="ce1">
            <text:p>187.6146624</text:p>
          </table:table-cell>
          <table:table-cell office:value-type="float" office:value="271.65903268" table:style-name="ce1">
            <text:p>271.6590327</text:p>
          </table:table-cell>
          <table:table-cell office:value-type="float" office:value="394.38391431999997" table:style-name="ce1">
            <text:p>394.3839143</text:p>
          </table:table-cell>
          <table:table-cell office:value-type="float" office:value="242.12657046999999" table:style-name="ce1">
            <text:p>242.1265705</text:p>
          </table:table-cell>
          <table:table-cell office:value-type="float" office:value="210.86995085000001" table:style-name="ce1">
            <text:p>210.8699509</text:p>
          </table:table-cell>
          <table:table-cell office:value-type="float" office:value="148.81672201000001" table:style-name="ce1">
            <text:p>148.816722</text:p>
          </table:table-cell>
          <table:table-cell office:value-type="float" office:value="226.20256576" table:style-name="ce1">
            <text:p>226.2025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2.</text:span><text:span text:style-name="T14">產業主所得</text:span></text:p>
          </table:table-cell>
          <table:table-cell office:value-type="float" office:value="53496.046269999999" table:formula="msoxl:=+AA11" table:style-name="ce38">
            <text:p>53,496</text:p>
          </table:table-cell>
          <table:table-cell office:value-type="float" office:value="66089.033773999996" table:formula="msoxl:=+AB11" table:style-name="ce38">
            <text:p>66,089</text:p>
          </table:table-cell>
          <table:table-cell office:value-type="float" office:value="81713.586828" table:formula="msoxl:=+AC11" table:style-name="ce38">
            <text:p>81,714</text:p>
          </table:table-cell>
          <table:table-cell office:value-type="float" office:value="80129.570527000003" table:formula="msoxl:=+AD11" table:style-name="ce38">
            <text:p>80,130</text:p>
          </table:table-cell>
          <table:table-cell office:value-type="float" office:value="58531.293118000001" table:formula="msoxl:=+AE11" table:style-name="ce38">
            <text:p>58,531</text:p>
          </table:table-cell>
          <table:table-cell office:value-type="float" office:value="70422.250859000007" table:formula="msoxl:=+AF11" table:style-name="ce38">
            <text:p>70,422</text:p>
          </table:table-cell>
          <table:table-cell office:value-type="float" office:value="56796.933853000002" table:formula="msoxl:=+AG11" table:style-name="ce38">
            <text:p>56,797</text:p>
          </table:table-cell>
          <table:table-cell office:value-type="float" office:value="53268.024699000001" table:formula="msoxl:=+AH11" table:style-name="ce38">
            <text:p>53,268</text:p>
          </table:table-cell>
          <table:table-cell office:value-type="string" table:style-name="ce40">
            <text:p>　<text:span text:style-name="T13">2.Entrepreneurial income</text:span></text:p>
          </table:table-cell>
          <table:table-cell table:number-columns-repeated="16" table:style-name="ce5"/>
          <table:table-cell office:value-type="float" office:value="26052.981346" table:style-name="ce1">
            <text:p>26052.98135</text:p>
          </table:table-cell>
          <table:table-cell office:value-type="float" office:value="18965.456597" table:style-name="ce1">
            <text:p>18965.4566</text:p>
          </table:table-cell>
          <table:table-cell office:value-type="float" office:value="17579.475868000001" table:style-name="ce1">
            <text:p>17579.47587</text:p>
          </table:table-cell>
          <table:table-cell office:value-type="float" office:value="20827.257741000001" table:style-name="ce1">
            <text:p>20827.25774</text:p>
          </table:table-cell>
          <table:table-cell office:value-type="float" office:value="13683.176019" table:style-name="ce1">
            <text:p>13683.17602</text:p>
          </table:table-cell>
          <table:table-cell office:value-type="float" office:value="22353.773655000001" table:style-name="ce1">
            <text:p>22353.77366</text:p>
          </table:table-cell>
          <table:table-cell office:value-type="float" office:value="20295.804774" table:style-name="ce1">
            <text:p>20295.80477</text:p>
          </table:table-cell>
          <table:table-cell office:value-type="float" office:value="25928.262049000001" table:style-name="ce1">
            <text:p>25928.262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3.</text:span><text:span text:style-name="T14">財產所得收入</text:span></text:p>
          </table:table-cell>
          <table:table-cell office:value-type="float" office:value="9089.8247654999996" table:formula="msoxl:=+AA12" table:style-name="ce38">
            <text:p>9,090</text:p>
          </table:table-cell>
          <table:table-cell office:value-type="float" office:value="5489.5085563000002" table:formula="msoxl:=+AB12" table:style-name="ce38">
            <text:p>5,490</text:p>
          </table:table-cell>
          <table:table-cell office:value-type="float" office:value="4888.5491116000003" table:formula="msoxl:=+AC12" table:style-name="ce38">
            <text:p>4,889</text:p>
          </table:table-cell>
          <table:table-cell office:value-type="float" office:value="9031.6096345999995" table:formula="msoxl:=+AD12" table:style-name="ce38">
            <text:p>9,032</text:p>
          </table:table-cell>
          <table:table-cell office:value-type="float" office:value="2328.1183123999999" table:formula="msoxl:=+AE12" table:style-name="ce38">
            <text:p>2,328</text:p>
          </table:table-cell>
          <table:table-cell office:value-type="float" office:value="7200.0058083000004" table:formula="msoxl:=+AF12" table:style-name="ce38">
            <text:p>7,200</text:p>
          </table:table-cell>
          <table:table-cell office:value-type="float" office:value="6091.5299309000002" table:formula="msoxl:=+AG12" table:style-name="ce38">
            <text:p>6,092</text:p>
          </table:table-cell>
          <table:table-cell office:value-type="float" office:value="5988.3860756000004" table:formula="msoxl:=+AH12" table:style-name="ce38">
            <text:p>5,988</text:p>
          </table:table-cell>
          <table:table-cell office:value-type="string" table:style-name="ce40">
            <text:p>　<text:span text:style-name="T13">3.Property income</text:span></text:p>
          </table:table-cell>
          <table:table-cell table:number-columns-repeated="16" table:style-name="ce5"/>
          <table:table-cell office:value-type="float" office:value="2591.6542829" table:style-name="ce1">
            <text:p>2591.654283</text:p>
          </table:table-cell>
          <table:table-cell office:value-type="float" office:value="3319.3530093999998" table:style-name="ce1">
            <text:p>3319.353009</text:p>
          </table:table-cell>
          <table:table-cell office:value-type="float" office:value="3021.1531441000002" table:style-name="ce1">
            <text:p>3021.153144</text:p>
          </table:table-cell>
          <table:table-cell office:value-type="float" office:value="3096.2180650999999" table:style-name="ce1">
            <text:p>3096.218065</text:p>
          </table:table-cell>
          <table:table-cell office:value-type="float" office:value="745.78017795999995" table:style-name="ce1">
            <text:p>745.780178</text:p>
          </table:table-cell>
          <table:table-cell office:value-type="float" office:value="2599.26109" table:style-name="ce1">
            <text:p>2599.26109</text:p>
          </table:table-cell>
          <table:table-cell office:value-type="float" office:value="1867.3560442" table:style-name="ce1">
            <text:p>1867.356044</text:p>
          </table:table-cell>
          <table:table-cell office:value-type="float" office:value="3673.0062320000002" table:style-name="ce1">
            <text:p>3673.0062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4.</text:span><text:span text:style-name="T14">自用住宅設算租金收入</text:span></text:p>
          </table:table-cell>
          <table:table-cell office:value-type="float" office:value="16066.366502000001" table:formula="msoxl:=+AA13" table:style-name="ce38">
            <text:p>16,066</text:p>
          </table:table-cell>
          <table:table-cell office:value-type="float" office:value="12869.625733999999" table:formula="msoxl:=+AB13" table:style-name="ce38">
            <text:p>12,870</text:p>
          </table:table-cell>
          <table:table-cell office:value-type="float" office:value="16950.805770999999" table:formula="msoxl:=+AC13" table:style-name="ce38">
            <text:p>16,951</text:p>
          </table:table-cell>
          <table:table-cell office:value-type="float" office:value="9598.1992991000006" table:formula="msoxl:=+AD13" table:style-name="ce38">
            <text:p>9,598</text:p>
          </table:table-cell>
          <table:table-cell office:value-type="float" office:value="9409.0723830999996" table:formula="msoxl:=+AE13" table:style-name="ce38">
            <text:p>9,409</text:p>
          </table:table-cell>
          <table:table-cell office:value-type="float" office:value="9110.3784630999999" table:formula="msoxl:=+AF13" table:style-name="ce38">
            <text:p>9,110</text:p>
          </table:table-cell>
          <table:table-cell office:value-type="float" office:value="11716.308018" table:formula="msoxl:=+AG13" table:style-name="ce38">
            <text:p>11,716</text:p>
          </table:table-cell>
          <table:table-cell office:value-type="float" office:value="12061.048698000001" table:formula="msoxl:=+AH13" table:style-name="ce38">
            <text:p>12,061</text:p>
          </table:table-cell>
          <table:table-cell office:value-type="string" table:style-name="ce40">
            <text:p>　<text:span text:style-name="T13">4.Imputed rent income</text:span></text:p>
          </table:table-cell>
          <table:table-cell table:number-columns-repeated="16" table:style-name="ce5"/>
          <table:table-cell office:value-type="float" office:value="23408.714091000002" table:style-name="ce1">
            <text:p>23408.71409</text:p>
          </table:table-cell>
          <table:table-cell office:value-type="float" office:value="15344.558258999999" table:style-name="ce1">
            <text:p>15344.55826</text:p>
          </table:table-cell>
          <table:table-cell office:value-type="float" office:value="14396.201357" table:style-name="ce1">
            <text:p>14396.20136</text:p>
          </table:table-cell>
          <table:table-cell office:value-type="float" office:value="17607.205818999999" table:style-name="ce1">
            <text:p>17607.20582</text:p>
          </table:table-cell>
          <table:table-cell office:value-type="float" office:value="12831.193955000001" table:style-name="ce1">
            <text:p>12831.19396</text:p>
          </table:table-cell>
          <table:table-cell office:value-type="float" office:value="19601.144" table:style-name="ce1">
            <text:p>19601.144</text:p>
          </table:table-cell>
          <table:table-cell office:value-type="float" office:value="18428.44873" table:style-name="ce1">
            <text:p>18428.44873</text:p>
          </table:table-cell>
          <table:table-cell office:value-type="float" office:value="22255.255817000001" table:style-name="ce1">
            <text:p>22255.25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5.</text:span><text:span text:style-name="T14">經常移轉收入</text:span></text:p>
          </table:table-cell>
          <table:table-cell office:value-type="float" office:value="14657.545376" table:formula="msoxl:=+AA14" table:style-name="ce38">
            <text:p>14,658</text:p>
          </table:table-cell>
          <table:table-cell office:value-type="float" office:value="6460.6152689" table:formula="msoxl:=+AB14" table:style-name="ce38">
            <text:p>6,461</text:p>
          </table:table-cell>
          <table:table-cell office:value-type="float" office:value="8115.2396786999998" table:formula="msoxl:=+AC14" table:style-name="ce38">
            <text:p>8,115</text:p>
          </table:table-cell>
          <table:table-cell office:value-type="float" office:value="15259.651758" table:formula="msoxl:=+AD14" table:style-name="ce38">
            <text:p>15,260</text:p>
          </table:table-cell>
          <table:table-cell office:value-type="float" office:value="13484.286572999999" table:formula="msoxl:=+AE14" table:style-name="ce38">
            <text:p>13,484</text:p>
          </table:table-cell>
          <table:table-cell office:value-type="float" office:value="16645.654274" table:formula="msoxl:=+AF14" table:style-name="ce38">
            <text:p>16,646</text:p>
          </table:table-cell>
          <table:table-cell office:value-type="float" office:value="11589.413935" table:formula="msoxl:=+AG14" table:style-name="ce38">
            <text:p>11,589</text:p>
          </table:table-cell>
          <table:table-cell office:value-type="float" office:value="11933.698973" table:formula="msoxl:=+AH14" table:style-name="ce38">
            <text:p>11,934</text:p>
          </table:table-cell>
          <table:table-cell office:value-type="string" table:style-name="ce40">
            <text:p>　<text:span text:style-name="T13">5.Current transfer receipts</text:span></text:p>
          </table:table-cell>
          <table:table-cell table:number-columns-repeated="16" table:style-name="ce5"/>
          <table:table-cell office:value-type="float" office:value="13853.165201" table:style-name="ce1">
            <text:p>13853.1652</text:p>
          </table:table-cell>
          <table:table-cell office:value-type="float" office:value="6610.3173042999997" table:style-name="ce1">
            <text:p>6610.317304</text:p>
          </table:table-cell>
          <table:table-cell office:value-type="float" office:value="8033.3196353000003" table:style-name="ce1">
            <text:p>8033.319635</text:p>
          </table:table-cell>
          <table:table-cell office:value-type="float" office:value="9764.3006079000006" table:style-name="ce1">
            <text:p>9764.300608</text:p>
          </table:table-cell>
          <table:table-cell office:value-type="float" office:value="8992.0456692999996" table:style-name="ce1">
            <text:p>8992.045669</text:p>
          </table:table-cell>
          <table:table-cell office:value-type="float" office:value="11279.197555999999" table:style-name="ce1">
            <text:p>11279.19756</text:p>
          </table:table-cell>
          <table:table-cell office:value-type="float" office:value="12452.925379" table:style-name="ce1">
            <text:p>12452.92538</text:p>
          </table:table-cell>
          <table:table-cell office:value-type="float" office:value="11726.202984" table:style-name="ce1">
            <text:p>11726.202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1)</text:span><text:span text:style-name="T14">從私人</text:span></text:p>
          </table:table-cell>
          <table:table-cell office:value-type="float" office:value="13941.966654" table:formula="msoxl:=+AA15" table:style-name="ce38">
            <text:p>13,942</text:p>
          </table:table-cell>
          <table:table-cell office:value-type="float" office:value="5630.1327091000003" table:formula="msoxl:=+AB15" table:style-name="ce38">
            <text:p>5,630</text:p>
          </table:table-cell>
          <table:table-cell office:value-type="float" office:value="6960.7745255" table:formula="msoxl:=+AC15" table:style-name="ce38">
            <text:p>6,961</text:p>
          </table:table-cell>
          <table:table-cell office:value-type="float" office:value="14788.285023" table:formula="msoxl:=+AD15" table:style-name="ce38">
            <text:p>14,788</text:p>
          </table:table-cell>
          <table:table-cell office:value-type="float" office:value="12585.066005000001" table:formula="msoxl:=+AE15" table:style-name="ce38">
            <text:p>12,585</text:p>
          </table:table-cell>
          <table:table-cell office:value-type="float" office:value="16229.696096" table:formula="msoxl:=+AF15" table:style-name="ce38">
            <text:p>16,230</text:p>
          </table:table-cell>
          <table:table-cell office:value-type="float" office:value="10890.262146999999" table:formula="msoxl:=+AG15" table:style-name="ce38">
            <text:p>10,890</text:p>
          </table:table-cell>
          <table:table-cell office:value-type="float" office:value="8378.1112317000006" table:formula="msoxl:=+AH15" table:style-name="ce38">
            <text:p>8,378</text:p>
          </table:table-cell>
          <table:table-cell office:value-type="string" table:style-name="ce40">
            <text:p>　　<text:span text:style-name="T13">(1)From individuals</text:span></text:p>
          </table:table-cell>
          <table:table-cell table:number-columns-repeated="16" table:style-name="ce5"/>
          <table:table-cell office:value-type="float" office:value="4498.0190591999999" table:style-name="ce1">
            <text:p>4498.019059</text:p>
          </table:table-cell>
          <table:table-cell office:value-type="float" office:value="5636.9171636000001" table:style-name="ce1">
            <text:p>5636.917164</text:p>
          </table:table-cell>
          <table:table-cell office:value-type="float" office:value="4679.9988633000003" table:style-name="ce1">
            <text:p>4679.998863</text:p>
          </table:table-cell>
          <table:table-cell office:value-type="float" office:value="3649.1317729000002" table:style-name="ce1">
            <text:p>3649.131773</text:p>
          </table:table-cell>
          <table:table-cell office:value-type="float" office:value="2429.8686905999998" table:style-name="ce1">
            <text:p>2429.868691</text:p>
          </table:table-cell>
          <table:table-cell office:value-type="float" office:value="4173.4352095000004" table:style-name="ce1">
            <text:p>4173.43521</text:p>
          </table:table-cell>
          <table:table-cell office:value-type="float" office:value="3230.7759992000001" table:style-name="ce1">
            <text:p>3230.775999</text:p>
          </table:table-cell>
          <table:table-cell office:value-type="float" office:value="4431.1075392000002" table:style-name="ce1">
            <text:p>4431.10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從政府</text:span></text:p>
          </table:table-cell>
          <table:table-cell office:value-type="float" office:value="565.51217584999995" table:formula="msoxl:=+AA16" table:style-name="ce38">
            <text:p>566</text:p>
          </table:table-cell>
          <table:table-cell office:value-type="float" office:value="747.31548482999995" table:formula="msoxl:=+AB16" table:style-name="ce38">
            <text:p>747</text:p>
          </table:table-cell>
          <table:table-cell office:value-type="float" office:value="150.05205587" table:formula="msoxl:=+AC16" table:style-name="ce38">
            <text:p>150</text:p>
          </table:table-cell>
          <table:table-cell office:value-type="float" office:value="374.65067105000003" table:formula="msoxl:=+AD16" table:style-name="ce38">
            <text:p>375</text:p>
          </table:table-cell>
          <table:table-cell office:value-type="float" office:value="581.74839204" table:formula="msoxl:=+AE16" table:style-name="ce38">
            <text:p>582</text:p>
          </table:table-cell>
          <table:table-cell office:value-type="float" office:value="295.54480948999998" table:formula="msoxl:=+AF16" table:style-name="ce38">
            <text:p>296</text:p>
          </table:table-cell>
          <table:table-cell office:value-type="float" office:value="245.45615018000001" table:formula="msoxl:=+AG16" table:style-name="ce38">
            <text:p>245</text:p>
          </table:table-cell>
          <table:table-cell office:value-type="float" office:value="1679.8346314999999" table:formula="msoxl:=+AH16" table:style-name="ce38">
            <text:p>1,680</text:p>
          </table:table-cell>
          <table:table-cell office:value-type="string" table:style-name="ce40">
            <text:p>　　<text:span text:style-name="T13">(2)From government</text:span></text:p>
          </table:table-cell>
          <table:table-cell table:number-columns-repeated="16" table:style-name="ce5"/>
          <table:table-cell office:value-type="float" office:value="5057.5298313000003" table:style-name="ce1">
            <text:p>5057.529831</text:p>
          </table:table-cell>
          <table:table-cell office:value-type="float" office:value="3097.3237912999998" table:style-name="ce1">
            <text:p>3097.323791</text:p>
          </table:table-cell>
          <table:table-cell office:value-type="float" office:value="1682.8828579999999" table:style-name="ce1">
            <text:p>1682.882858</text:p>
          </table:table-cell>
          <table:table-cell office:value-type="float" office:value="4193.7734379000003" table:style-name="ce1">
            <text:p>4193.773438</text:p>
          </table:table-cell>
          <table:table-cell office:value-type="float" office:value="1330.0980704999999" table:style-name="ce1">
            <text:p>1330.098071</text:p>
          </table:table-cell>
          <table:table-cell office:value-type="float" office:value="4148.5112347000004" table:style-name="ce1">
            <text:p>4148.511235</text:p>
          </table:table-cell>
          <table:table-cell office:value-type="float" office:value="2744.7473516999999" table:style-name="ce1">
            <text:p>2744.747352</text:p>
          </table:table-cell>
          <table:table-cell office:value-type="float" office:value="6097.9452939000003" table:style-name="ce1">
            <text:p>6097.9452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從企業</text:span></text:p>
          </table:table-cell>
          <table:table-cell office:value-type="float" office:value="19.573897311" table:formula="msoxl:=+AA17" table:style-name="ce38">
            <text:p>20</text:p>
          </table:table-cell>
          <table:table-cell office:value-type="float" office:value="68.611387399999998" table:formula="msoxl:=+AB17" table:style-name="ce38">
            <text:p>69</text:p>
          </table:table-cell>
          <table:table-cell office:value-type="float" office:value="904.39058670999998" table:formula="msoxl:=+AC17" table:style-name="ce38">
            <text:p>904</text:p>
          </table:table-cell>
          <table:table-cell office:value-type="float" office:value="96.716063160000004" table:formula="msoxl:=+AD17" table:style-name="ce38">
            <text:p>97</text:p>
          </table:table-cell>
          <table:table-cell office:value-type="float" office:value="317.47217648999998" table:formula="msoxl:=+AE17" table:style-name="ce38">
            <text:p>317</text:p>
          </table:table-cell>
          <table:table-cell office:value-type="float" office:value="120.41336832" table:formula="msoxl:=+AF17" table:style-name="ce38">
            <text:p>120</text:p>
          </table:table-cell>
          <table:table-cell office:value-type="float" office:value="451.17974860999999" table:formula="msoxl:=+AG17" table:style-name="ce38">
            <text:p>451</text:p>
          </table:table-cell>
          <table:table-cell office:value-type="float" office:value="1875.7531099" table:formula="msoxl:=+AH17" table:style-name="ce38">
            <text:p>1,876</text:p>
          </table:table-cell>
          <table:table-cell office:value-type="string" table:style-name="ce40">
            <text:p>　　<text:span text:style-name="T13">(4)From enterprises</text:span></text:p>
          </table:table-cell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.181524311000004" table:style-name="ce1">
            <text:p>79.18152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4)</text:span><text:span text:style-name="T14">從國外</text:span></text:p>
          </table:table-cell>
          <table:table-cell office:value-type="float" office:value="130.49264873999999" table:formula="msoxl:=+AA18" table:style-name="ce38">
            <text:p>130</text:p>
          </table:table-cell>
          <table:table-cell office:value-type="float" office:value="14.555687635" table:formula="msoxl:=+AB18" table:style-name="ce38">
            <text:p>15</text:p>
          </table:table-cell>
          <table:table-cell office:value-type="float" office:value="100.02251065" table:formula="msoxl:=+AC18" table:style-name="ce38">
            <text:p>100</text:p>
          </table:table-cell>
          <table:table-cell office:value-type="float" office:value="0" table:formula="msoxl:=+AD18" table:style-name="ce38">
            <text:p>0</text:p>
          </table:table-cell>
          <table:table-cell office:value-type="float" office:value="0" table:formula="msoxl:=+AE18" table:style-name="ce38">
            <text:p>0</text:p>
          </table:table-cell>
          <table:table-cell office:value-type="float" office:value="0" table:formula="msoxl:=+AF18" table:style-name="ce38">
            <text:p>0</text:p>
          </table:table-cell>
          <table:table-cell office:value-type="float" office:value="2.5158898304999999" table:formula="msoxl:=+AG18" table:style-name="ce38">
            <text:p>3</text:p>
          </table:table-cell>
          <table:table-cell office:value-type="float" office:value="0" table:formula="msoxl:=+AH18" table:style-name="ce38">
            <text:p>0</text:p>
          </table:table-cell>
          <table:table-cell office:value-type="string" table:style-name="ce40">
            <text:p>　　<text:span text:style-name="T13">(5)From abroad</text:span></text:p>
          </table:table-cell>
          <table:table-cell table:number-columns-repeated="16" table:style-name="ce5"/>
          <table:table-cell office:value-type="float" office:value="171598" table:style-name="ce1">
            <text:p>171598</text:p>
          </table:table-cell>
          <table:table-cell office:value-type="float" office:value="57857" table:style-name="ce1">
            <text:p>57857</text:p>
          </table:table-cell>
          <table:table-cell office:value-type="float" office:value="73061" table:style-name="ce1">
            <text:p>73061</text:p>
          </table:table-cell>
          <table:table-cell office:value-type="float" office:value="20598" table:style-name="ce1">
            <text:p>20598</text:p>
          </table:table-cell>
          <table:table-cell office:value-type="float" office:value="76380" table:style-name="ce1">
            <text:p>76380</text:p>
          </table:table-cell>
          <table:table-cell office:value-type="float" office:value="137716" table:style-name="ce1">
            <text:p>137716</text:p>
          </table:table-cell>
          <table:table-cell office:value-type="float" office:value="128207" table:style-name="ce1">
            <text:p>128207</text:p>
          </table:table-cell>
          <table:table-cell office:value-type="float" office:value="99555" table:style-name="ce1">
            <text:p>99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6.</text:span><text:span text:style-name="T14">雜項收入</text:span></text:p>
          </table:table-cell>
          <table:table-cell office:value-type="float" office:value="209.79911411" table:formula="msoxl:=+AA19" table:style-name="ce38">
            <text:p>210</text:p>
          </table:table-cell>
          <table:table-cell office:value-type="float" office:value="187.61466243000001" table:formula="msoxl:=+AB19" table:style-name="ce38">
            <text:p>188</text:p>
          </table:table-cell>
          <table:table-cell office:value-type="float" office:value="271.65903268" table:formula="msoxl:=+AC19" table:style-name="ce38">
            <text:p>272</text:p>
          </table:table-cell>
          <table:table-cell office:value-type="float" office:value="394.38391431999997" table:formula="msoxl:=+AD19" table:style-name="ce38">
            <text:p>394</text:p>
          </table:table-cell>
          <table:table-cell office:value-type="float" office:value="242.12657046999999" table:formula="msoxl:=+AE19" table:style-name="ce38">
            <text:p>242</text:p>
          </table:table-cell>
          <table:table-cell office:value-type="float" office:value="210.86995085000001" table:formula="msoxl:=+AF19" table:style-name="ce38">
            <text:p>211</text:p>
          </table:table-cell>
          <table:table-cell office:value-type="float" office:value="148.81672201000001" table:formula="msoxl:=+AG19" table:style-name="ce38">
            <text:p>149</text:p>
          </table:table-cell>
          <table:table-cell office:value-type="float" office:value="226.20256576" table:formula="msoxl:=+AH19" table:style-name="ce38">
            <text:p>226</text:p>
          </table:table-cell>
          <table:table-cell office:value-type="string" table:style-name="ce40">
            <text:p>　<text:span text:style-name="T13"><text:s/>6.Miscellaneous receipts</text:span></text:p>
          </table:table-cell>
          <table:table-cell table:number-columns-repeated="16" table:style-name="ce5"/>
          <table:table-cell office:value-type="float" office:value="5.0603212159000002" table:style-name="ce1">
            <text:p>5.060321216</text:p>
          </table:table-cell>
          <table:table-cell office:value-type="float" office:value="4.7956513472999998" table:style-name="ce1">
            <text:p>4.795651347</text:p>
          </table:table-cell>
          <table:table-cell office:value-type="float" office:value="4.5635701674" table:style-name="ce1">
            <text:p>4.563570167</text:p>
          </table:table-cell>
          <table:table-cell office:value-type="float" office:value="5.4786872512000002" table:style-name="ce1">
            <text:p>5.478687251</text:p>
          </table:table-cell>
          <table:table-cell office:value-type="float" office:value="4.8814087456999999" table:style-name="ce1">
            <text:p>4.881408746</text:p>
          </table:table-cell>
          <table:table-cell office:value-type="float" office:value="4.8293589706000004" table:style-name="ce1">
            <text:p>4.829358971</text:p>
          </table:table-cell>
          <table:table-cell office:value-type="float" office:value="4.9883703698000001" table:style-name="ce1">
            <text:p>4.98837037</text:p>
          </table:table-cell>
          <table:table-cell office:value-type="float" office:value="4.2570840239000001" table:style-name="ce1">
            <text:p>4.257084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6">
          <table:table-cell office:value-type="string" table:style-name="ce42">
            <text:p>二、<text:span text:style-name="T16">非消費支出</text:span></text:p>
          </table:table-cell>
          <table:table-cell office:value-type="float" office:value="26052.981346" table:formula="msoxl:=+AA20" table:style-name="ce33">
            <text:p>26,053</text:p>
          </table:table-cell>
          <table:table-cell office:value-type="float" office:value="18965.456597" table:formula="msoxl:=+AB20" table:style-name="ce33">
            <text:p>18,965</text:p>
          </table:table-cell>
          <table:table-cell office:value-type="float" office:value="17579.475868000001" table:formula="msoxl:=+AC20" table:style-name="ce33">
            <text:p>17,579</text:p>
          </table:table-cell>
          <table:table-cell office:value-type="float" office:value="20827.257741000001" table:formula="msoxl:=+AD20" table:style-name="ce33">
            <text:p>20,827</text:p>
          </table:table-cell>
          <table:table-cell office:value-type="float" office:value="13683.176019" table:formula="msoxl:=+AE20" table:style-name="ce33">
            <text:p>13,683</text:p>
          </table:table-cell>
          <table:table-cell office:value-type="float" office:value="22353.773655000001" table:formula="msoxl:=+AF20" table:style-name="ce33">
            <text:p>22,354</text:p>
          </table:table-cell>
          <table:table-cell office:value-type="float" office:value="20295.804774" table:formula="msoxl:=+AG20" table:style-name="ce33">
            <text:p>20,296</text:p>
          </table:table-cell>
          <table:table-cell office:value-type="float" office:value="25928.262049000001" table:formula="msoxl:=+AH20" table:style-name="ce33">
            <text:p>25,928</text:p>
          </table:table-cell>
          <table:table-cell office:value-type="string" table:style-name="ce34">
            <text:p>B.Nonconsumption expenditures</text:p>
          </table:table-cell>
          <table:table-cell table:number-columns-repeated="16" table:style-name="ce5"/>
          <table:table-cell office:value-type="float" office:value="2.6440226575999999" table:style-name="ce1">
            <text:p>2.644022658</text:p>
          </table:table-cell>
          <table:table-cell office:value-type="float" office:value="2.5137839846999999" table:style-name="ce1">
            <text:p>2.513783985</text:p>
          </table:table-cell>
          <table:table-cell office:value-type="float" office:value="2.5181423742" table:style-name="ce1">
            <text:p>2.518142374</text:p>
          </table:table-cell>
          <table:table-cell office:value-type="float" office:value="2.7685212156999999" table:style-name="ce1">
            <text:p>2.768521216</text:p>
          </table:table-cell>
          <table:table-cell office:value-type="float" office:value="2.6000261848999999" table:style-name="ce1">
            <text:p>2.600026185</text:p>
          </table:table-cell>
          <table:table-cell office:value-type="float" office:value="2.6010921026" table:style-name="ce1">
            <text:p>2.601092103</text:p>
          </table:table-cell>
          <table:table-cell office:value-type="float" office:value="2.6892525369000002" table:style-name="ce1">
            <text:p>2.689252537</text:p>
          </table:table-cell>
          <table:table-cell office:value-type="float" office:value="2.5691527295999999" table:style-name="ce1">
            <text:p>2.56915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7">
          <table:table-cell office:value-type="string" table:style-name="ce37">
            <text:p>　<text:span text:style-name="T13">1.</text:span><text:span text:style-name="T14">利息支出</text:span></text:p>
          </table:table-cell>
          <table:table-cell office:value-type="float" office:value="2591.6542829" table:formula="msoxl:=+AA21" table:style-name="ce38">
            <text:p>2,592</text:p>
          </table:table-cell>
          <table:table-cell office:value-type="float" office:value="3319.3530093999998" table:formula="msoxl:=+AB21" table:style-name="ce38">
            <text:p>3,319</text:p>
          </table:table-cell>
          <table:table-cell office:value-type="float" office:value="3021.1531441000002" table:formula="msoxl:=+AC21" table:style-name="ce38">
            <text:p>3,021</text:p>
          </table:table-cell>
          <table:table-cell office:value-type="float" office:value="3096.2180650999999" table:formula="msoxl:=+AD21" table:style-name="ce38">
            <text:p>3,096</text:p>
          </table:table-cell>
          <table:table-cell office:value-type="float" office:value="745.78017795999995" table:formula="msoxl:=+AE21" table:style-name="ce38">
            <text:p>746</text:p>
          </table:table-cell>
          <table:table-cell office:value-type="float" office:value="2599.26109" table:formula="msoxl:=+AF21" table:style-name="ce38">
            <text:p>2,599</text:p>
          </table:table-cell>
          <table:table-cell office:value-type="float" office:value="1867.3560442" table:formula="msoxl:=+AG21" table:style-name="ce38">
            <text:p>1,867</text:p>
          </table:table-cell>
          <table:table-cell office:value-type="float" office:value="3673.0062320000002" table:formula="msoxl:=+AH21" table:style-name="ce38">
            <text:p>3,673</text:p>
          </table:table-cell>
          <table:table-cell office:value-type="string" table:style-name="ce40">
            <text:p>　<text:span text:style-name="T13"><text:s/>1.Interest</text:span></text:p>
          </table:table-cell>
          <table:table-cell table:number-columns-repeated="16" table:style-name="ce5"/>
          <table:table-cell office:value-type="float" office:value="2.1080024243" table:style-name="ce1">
            <text:p>2.108002424</text:p>
          </table:table-cell>
          <table:table-cell office:value-type="float" office:value="1.9529875381999999" table:style-name="ce1">
            <text:p>1.952987538</text:p>
          </table:table-cell>
          <table:table-cell office:value-type="float" office:value="1.8984684031000001" table:style-name="ce1">
            <text:p>1.898468403</text:p>
          </table:table-cell>
          <table:table-cell office:value-type="float" office:value="2.3646956014999998" table:style-name="ce1">
            <text:p>2.364695602</text:p>
          </table:table-cell>
          <table:table-cell office:value-type="float" office:value="1.6685781618" table:style-name="ce1">
            <text:p>1.668578162</text:p>
          </table:table-cell>
          <table:table-cell office:value-type="float" office:value="1.8261349443999999" table:style-name="ce1">
            <text:p>1.826134944</text:p>
          </table:table-cell>
          <table:table-cell office:value-type="float" office:value="1.9281084496000001" table:style-name="ce1">
            <text:p>1.92810845</text:p>
          </table:table-cell>
          <table:table-cell office:value-type="float" office:value="1.5767264325999999" table:style-name="ce1">
            <text:p>1.576726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2.<text:span text:style-name="T14">經常移轉支出</text:span></text:p>
          </table:table-cell>
          <table:table-cell office:value-type="float" office:value="23408.714091000002" table:formula="msoxl:=+AA22" table:style-name="ce38">
            <text:p>23,409</text:p>
          </table:table-cell>
          <table:table-cell office:value-type="float" office:value="15344.558258999999" table:formula="msoxl:=+AB22" table:style-name="ce38">
            <text:p>15,345</text:p>
          </table:table-cell>
          <table:table-cell office:value-type="float" office:value="14396.201357" table:formula="msoxl:=+AC22" table:style-name="ce38">
            <text:p>14,396</text:p>
          </table:table-cell>
          <table:table-cell office:value-type="float" office:value="17607.205818999999" table:formula="msoxl:=+AD22" table:style-name="ce38">
            <text:p>17,607</text:p>
          </table:table-cell>
          <table:table-cell office:value-type="float" office:value="12831.193955000001" table:formula="msoxl:=+AE22" table:style-name="ce38">
            <text:p>12,831</text:p>
          </table:table-cell>
          <table:table-cell office:value-type="float" office:value="19601.144" table:formula="msoxl:=+AF22" table:style-name="ce38">
            <text:p>19,601</text:p>
          </table:table-cell>
          <table:table-cell office:value-type="float" office:value="18428.44873" table:formula="msoxl:=+AG22" table:style-name="ce38">
            <text:p>18,428</text:p>
          </table:table-cell>
          <table:table-cell office:value-type="float" office:value="22255.255817000001" table:formula="msoxl:=+AH22" table:style-name="ce38">
            <text:p>22,255</text:p>
          </table:table-cell>
          <table:table-cell office:value-type="string" table:style-name="ce40">
            <text:p>　<text:span text:style-name="T13"><text:s/>2.Current transfer expenditures</text:span></text:p>
          </table:table-cell>
          <table:table-cell table:number-columns-repeated="16" table:style-name="ce5"/>
          <table:table-cell office:value-type="float" office:value="1.8467289829" table:style-name="ce1">
            <text:p>1.846728983</text:p>
          </table:table-cell>
          <table:table-cell office:value-type="float" office:value="1.559223603" table:style-name="ce1">
            <text:p>1.559223603</text:p>
          </table:table-cell>
          <table:table-cell office:value-type="float" office:value="1.6752576614000001" table:style-name="ce1">
            <text:p>1.675257661</text:p>
          </table:table-cell>
          <table:table-cell office:value-type="float" office:value="2.1967666763999998" table:style-name="ce1">
            <text:p>2.196766676</text:p>
          </table:table-cell>
          <table:table-cell office:value-type="float" office:value="1.7208562451" table:style-name="ce1">
            <text:p>1.720856245</text:p>
          </table:table-cell>
          <table:table-cell office:value-type="float" office:value="1.6558860262999999" table:style-name="ce1">
            <text:p>1.655886026</text:p>
          </table:table-cell>
          <table:table-cell office:value-type="float" office:value="1.7758312729000001" table:style-name="ce1">
            <text:p>1.775831273</text:p>
          </table:table-cell>
          <table:table-cell office:value-type="float" office:value="1.6076440159000001" table:style-name="ce1">
            <text:p>1.607644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1)</text:span><text:span text:style-name="T14">對私人</text:span></text:p>
          </table:table-cell>
          <table:table-cell office:value-type="float" office:value="13853.165201" table:formula="msoxl:=+AA23" table:style-name="ce38">
            <text:p>13,853</text:p>
          </table:table-cell>
          <table:table-cell office:value-type="float" office:value="6610.3173042999997" table:formula="msoxl:=+AB23" table:style-name="ce38">
            <text:p>6,610</text:p>
          </table:table-cell>
          <table:table-cell office:value-type="float" office:value="8033.3196353000003" table:formula="msoxl:=+AC23" table:style-name="ce38">
            <text:p>8,033</text:p>
          </table:table-cell>
          <table:table-cell office:value-type="float" office:value="9764.3006079000006" table:formula="msoxl:=+AD23" table:style-name="ce38">
            <text:p>9,764</text:p>
          </table:table-cell>
          <table:table-cell office:value-type="float" office:value="8992.0456692999996" table:formula="msoxl:=+AE23" table:style-name="ce38">
            <text:p>8,992</text:p>
          </table:table-cell>
          <table:table-cell office:value-type="float" office:value="11279.197555999999" table:formula="msoxl:=+AF23" table:style-name="ce38">
            <text:p>11,279</text:p>
          </table:table-cell>
          <table:table-cell office:value-type="float" office:value="12452.925379" table:formula="msoxl:=+AG23" table:style-name="ce38">
            <text:p>12,453</text:p>
          </table:table-cell>
          <table:table-cell office:value-type="float" office:value="11726.202984" table:formula="msoxl:=+AH23" table:style-name="ce38">
            <text:p>11,726</text:p>
          </table:table-cell>
          <table:table-cell office:value-type="string" table:style-name="ce40">
            <text:p>　　<text:span text:style-name="T13">(1)To private</text:span></text:p>
          </table:table-cell>
          <table:table-cell table:number-columns-repeated="16" table:style-name="ce5"/>
          <table:table-cell office:value-type="float" office:value="243861.49262" table:style-name="ce1">
            <text:p>243861.4926</text:p>
          </table:table-cell>
          <table:table-cell office:value-type="float" office:value="244260.02763999999" table:style-name="ce1">
            <text:p>244260.0276</text:p>
          </table:table-cell>
          <table:table-cell office:value-type="float" office:value="255789.08975000001" table:style-name="ce1">
            <text:p>255789.0898</text:p>
          </table:table-cell>
          <table:table-cell office:value-type="float" office:value="250748.74871000001" table:style-name="ce1">
            <text:p>250748.7487</text:p>
          </table:table-cell>
          <table:table-cell office:value-type="float" office:value="307577.23651000002" table:style-name="ce1">
            <text:p>307577.2365</text:p>
          </table:table-cell>
          <table:table-cell office:value-type="float" office:value="319526.53872000001" table:style-name="ce1">
            <text:p>319526.5387</text:p>
          </table:table-cell>
          <table:table-cell office:value-type="float" office:value="272544.38750999997" table:style-name="ce1">
            <text:p>272544.3875</text:p>
          </table:table-cell>
          <table:table-cell office:value-type="float" office:value="404287.37190000003" table:style-name="ce1">
            <text:p>404287.3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2)</text:span><text:span text:style-name="T14">對政府</text:span></text:p>
          </table:table-cell>
          <table:table-cell office:value-type="float" office:value="4498.0190591999999" table:formula="msoxl:=+AA24" table:style-name="ce38">
            <text:p>4,498</text:p>
          </table:table-cell>
          <table:table-cell office:value-type="float" office:value="5636.9171636000001" table:formula="msoxl:=+AB24" table:style-name="ce38">
            <text:p>5,637</text:p>
          </table:table-cell>
          <table:table-cell office:value-type="float" office:value="4679.9988633000003" table:formula="msoxl:=+AC24" table:style-name="ce38">
            <text:p>4,680</text:p>
          </table:table-cell>
          <table:table-cell office:value-type="float" office:value="3649.1317729000002" table:formula="msoxl:=+AD24" table:style-name="ce38">
            <text:p>3,649</text:p>
          </table:table-cell>
          <table:table-cell office:value-type="float" office:value="2429.8686905999998" table:formula="msoxl:=+AE24" table:style-name="ce38">
            <text:p>2,430</text:p>
          </table:table-cell>
          <table:table-cell office:value-type="float" office:value="4173.4352095000004" table:formula="msoxl:=+AF24" table:style-name="ce38">
            <text:p>4,173</text:p>
          </table:table-cell>
          <table:table-cell office:value-type="float" office:value="3230.7759992000001" table:formula="msoxl:=+AG24" table:style-name="ce38">
            <text:p>3,231</text:p>
          </table:table-cell>
          <table:table-cell office:value-type="float" office:value="4431.1075392000002" table:formula="msoxl:=+AH24" table:style-name="ce38">
            <text:p>4,431</text:p>
          </table:table-cell>
          <table:table-cell office:value-type="string" table:style-name="ce40">
            <text:p>　　<text:span text:style-name="T13">(2)To government</text:span></text:p>
          </table:table-cell>
          <table:table-cell table:number-columns-repeated="16" table:style-name="ce5"/>
          <table:table-cell office:value-type="float" office:value="146011.61532000001" table:style-name="ce1">
            <text:p>146011.6153</text:p>
          </table:table-cell>
          <table:table-cell office:value-type="float" office:value="142511.08259999999" table:style-name="ce1">
            <text:p>142511.0826</text:p>
          </table:table-cell>
          <table:table-cell office:value-type="float" office:value="144356.09440999999" table:style-name="ce1">
            <text:p>144356.0944</text:p>
          </table:table-cell>
          <table:table-cell office:value-type="float" office:value="193397.52340000001" table:style-name="ce1">
            <text:p>193397.5234</text:p>
          </table:table-cell>
          <table:table-cell office:value-type="float" office:value="228265.75495999999" table:style-name="ce1">
            <text:p>228265.755</text:p>
          </table:table-cell>
          <table:table-cell office:value-type="float" office:value="201037.05499" table:style-name="ce1">
            <text:p>201037.055</text:p>
          </table:table-cell>
          <table:table-cell office:value-type="float" office:value="166691.85308" table:style-name="ce1">
            <text:p>166691.8531</text:p>
          </table:table-cell>
          <table:table-cell office:value-type="float" office:value="280852.56566999998" table:style-name="ce1">
            <text:p>280852.5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3)</text:span>對企業</text:p>
          </table:table-cell>
          <table:table-cell office:value-type="float" office:value="5057.5298313000003" table:formula="msoxl:=+AA25" table:style-name="ce38">
            <text:p>5,058</text:p>
          </table:table-cell>
          <table:table-cell office:value-type="float" office:value="3097.3237912999998" table:formula="msoxl:=+AB25" table:style-name="ce38">
            <text:p>3,097</text:p>
          </table:table-cell>
          <table:table-cell office:value-type="float" office:value="1682.8828579999999" table:formula="msoxl:=+AC25" table:style-name="ce38">
            <text:p>1,683</text:p>
          </table:table-cell>
          <table:table-cell office:value-type="float" office:value="4193.7734379000003" table:formula="msoxl:=+AD25" table:style-name="ce38">
            <text:p>4,194</text:p>
          </table:table-cell>
          <table:table-cell office:value-type="float" office:value="1330.0980704999999" table:formula="msoxl:=+AE25" table:style-name="ce38">
            <text:p>1,330</text:p>
          </table:table-cell>
          <table:table-cell office:value-type="float" office:value="4148.5112347000004" table:formula="msoxl:=+AF25" table:style-name="ce38">
            <text:p>4,149</text:p>
          </table:table-cell>
          <table:table-cell office:value-type="float" office:value="2744.7473516999999" table:formula="msoxl:=+AG25" table:style-name="ce38">
            <text:p>2,745</text:p>
          </table:table-cell>
          <table:table-cell office:value-type="float" office:value="6097.9452939000003" table:formula="msoxl:=+AH25" table:style-name="ce38">
            <text:p>6,098</text:p>
          </table:table-cell>
          <table:table-cell office:value-type="string" table:style-name="ce40">
            <text:p>　　<text:span text:style-name="T13">(3)To enterprises</text:span></text:p>
          </table:table-cell>
          <table:table-cell table:number-columns-repeated="16" table:style-name="ce5"/>
          <table:table-cell office:value-type="float" office:value="129663.80196" table:style-name="ce1">
            <text:p>129663.802</text:p>
          </table:table-cell>
          <table:table-cell office:value-type="float" office:value="114402.85241000001" table:style-name="ce1">
            <text:p>114402.8524</text:p>
          </table:table-cell>
          <table:table-cell office:value-type="float" office:value="127355.59097" table:style-name="ce1">
            <text:p>127355.591</text:p>
          </table:table-cell>
          <table:table-cell office:value-type="float" office:value="164751.41417" table:style-name="ce1">
            <text:p>164751.4142</text:p>
          </table:table-cell>
          <table:table-cell office:value-type="float" office:value="189995.8676" table:style-name="ce1">
            <text:p>189995.8676</text:p>
          </table:table-cell>
          <table:table-cell office:value-type="float" office:value="166026.03651999999" table:style-name="ce1">
            <text:p>166026.0365</text:p>
          </table:table-cell>
          <table:table-cell office:value-type="float" office:value="144500.66443" table:style-name="ce1">
            <text:p>144500.6644</text:p>
          </table:table-cell>
          <table:table-cell office:value-type="float" office:value="230714.95775999999" table:style-name="ce1">
            <text:p>230714.9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9">
          <table:table-cell office:value-type="string" table:style-name="ce37">
            <text:p>　　<text:span text:style-name="T13">(4)</text:span><text:span text:style-name="T14">對國外</text:span></text:p>
          </table:table-cell>
          <table:table-cell office:value-type="float" office:value="0" table:formula="msoxl:=+AA26" table:style-name="ce38">
            <text:p>0</text:p>
          </table:table-cell>
          <table:table-cell office:value-type="float" office:value="0" table:formula="msoxl:=+AB26" table:style-name="ce38">
            <text:p>0</text:p>
          </table:table-cell>
          <table:table-cell office:value-type="float" office:value="0" table:formula="msoxl:=+AC26" table:style-name="ce38">
            <text:p>0</text:p>
          </table:table-cell>
          <table:table-cell office:value-type="float" office:value="0" table:formula="msoxl:=+AD26" table:style-name="ce38">
            <text:p>0</text:p>
          </table:table-cell>
          <table:table-cell office:value-type="float" office:value="79.181524311000004" table:formula="msoxl:=+AE26" table:style-name="ce38">
            <text:p>79</text:p>
          </table:table-cell>
          <table:table-cell office:value-type="float" office:value="0" table:formula="msoxl:=+AF26" table:style-name="ce38">
            <text:p>0</text:p>
          </table:table-cell>
          <table:table-cell office:value-type="float" office:value="0" table:formula="msoxl:=+AG26" table:style-name="ce38">
            <text:p>0</text:p>
          </table:table-cell>
          <table:table-cell office:value-type="float" office:value="0" table:formula="msoxl:=+AH26" table:style-name="ce38">
            <text:p>0</text:p>
          </table:table-cell>
          <table:table-cell office:value-type="string" table:style-name="ce40">
            <text:p>　　<text:span text:style-name="T13">(4)To abroad</text:span></text:p>
          </table:table-cell>
          <table:table-cell table:number-columns-repeated="16" table:style-name="ce5"/>
          <table:table-cell office:value-type="float" office:value="5288.2669320000005" table:style-name="ce1">
            <text:p>5288.266932</text:p>
          </table:table-cell>
          <table:table-cell office:value-type="float" office:value="7845.3825465999998" table:style-name="ce1">
            <text:p>7845.382547</text:p>
          </table:table-cell>
          <table:table-cell office:value-type="float" office:value="4490.3404552000002" table:style-name="ce1">
            <text:p>4490.340455</text:p>
          </table:table-cell>
          <table:table-cell office:value-type="float" office:value="12119.501262" table:style-name="ce1">
            <text:p>12119.50126</text:p>
          </table:table-cell>
          <table:table-cell office:value-type="float" office:value="11509.04873" table:style-name="ce1">
            <text:p>11509.04873</text:p>
          </table:table-cell>
          <table:table-cell office:value-type="float" office:value="8539.5462908999998" table:style-name="ce1">
            <text:p>8539.546291</text:p>
          </table:table-cell>
          <table:table-cell office:value-type="float" office:value="3739.8339716" table:style-name="ce1">
            <text:p>3739.833972</text:p>
          </table:table-cell>
          <table:table-cell office:value-type="float" office:value="8766.5433178000003" table:style-name="ce1">
            <text:p>8766.543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0">
          <table:table-cell table:style-name="ce43"/>
          <table:table-cell table:number-columns-repeated="5" table:style-name="ce44"/>
          <table:table-cell table:number-columns-repeated="3" table:style-name="ce45"/>
          <table:table-cell table:style-name="ce46"/>
          <table:table-cell table:number-columns-repeated="16" table:style-name="ce5"/>
          <table:table-cell office:value-type="float" office:value="11059.546428" table:style-name="ce1">
            <text:p>11059.54643</text:p>
          </table:table-cell>
          <table:table-cell office:value-type="float" office:value="20262.847642000001" table:style-name="ce1">
            <text:p>20262.84764</text:p>
          </table:table-cell>
          <table:table-cell office:value-type="float" office:value="12510.162987" table:style-name="ce1">
            <text:p>12510.16299</text:p>
          </table:table-cell>
          <table:table-cell office:value-type="float" office:value="16526.607972000002" table:style-name="ce1">
            <text:p>16526.60797</text:p>
          </table:table-cell>
          <table:table-cell office:value-type="float" office:value="26760.838636" table:style-name="ce1">
            <text:p>26760.83864</text:p>
          </table:table-cell>
          <table:table-cell office:value-type="float" office:value="26471.472182000001" table:style-name="ce1">
            <text:p>26471.47218</text:p>
          </table:table-cell>
          <table:table-cell office:value-type="float" office:value="18451.354684000002" table:style-name="ce1">
            <text:p>18451.35468</text:p>
          </table:table-cell>
          <table:table-cell office:value-type="float" office:value="41371.064587000001" table:style-name="ce1">
            <text:p>41371.06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9439.996788999997" table:style-name="ce1">
            <text:p>69439.99679</text:p>
          </table:table-cell>
          <table:table-cell office:value-type="float" office:value="78589.674058000004" table:style-name="ce1">
            <text:p>78589.67406</text:p>
          </table:table-cell>
          <table:table-cell office:value-type="float" office:value="70360.140937000004" table:style-name="ce1">
            <text:p>70360.14094</text:p>
          </table:table-cell>
          <table:table-cell office:value-type="float" office:value="26698.514029999998" table:style-name="ce1">
            <text:p>26698.51403</text:p>
          </table:table-cell>
          <table:table-cell office:value-type="float" office:value="36868.455485999999" table:style-name="ce1">
            <text:p>36868.45549</text:p>
          </table:table-cell>
          <table:table-cell office:value-type="float" office:value="74252.368046999996" table:style-name="ce1">
            <text:p>74252.36805</text:p>
          </table:table-cell>
          <table:table-cell office:value-type="float" office:value="69185.054482000007" table:style-name="ce1">
            <text:p>69185.05448</text:p>
          </table:table-cell>
          <table:table-cell office:value-type="float" office:value="53886.208628" table:style-name="ce1">
            <text:p>53886.2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104.1580728999998" table:style-name="ce1">
            <text:p>6104.158073</text:p>
          </table:table-cell>
          <table:table-cell office:value-type="float" office:value="5217.6277891999998" table:style-name="ce1">
            <text:p>5217.627789</text:p>
          </table:table-cell>
          <table:table-cell office:value-type="float" office:value="9962.1607834999995" table:style-name="ce1">
            <text:p>9962.160784</text:p>
          </table:table-cell>
          <table:table-cell office:value-type="float" office:value="4544.8984853000002" table:style-name="ce1">
            <text:p>4544.898485</text:p>
          </table:table-cell>
          <table:table-cell office:value-type="float" office:value="9171.1169284999996" table:style-name="ce1">
            <text:p>9171.116929</text:p>
          </table:table-cell>
          <table:table-cell office:value-type="float" office:value="11953.501088999999" table:style-name="ce1">
            <text:p>11953.50109</text:p>
          </table:table-cell>
          <table:table-cell office:value-type="float" office:value="8711.2438087999999" table:style-name="ce1">
            <text:p>8711.243809</text:p>
          </table:table-cell>
          <table:table-cell office:value-type="float" office:value="17154.583245000002" table:style-name="ce1">
            <text:p>17154.58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1386.058241000001" table:style-name="ce1">
            <text:p>11386.05824</text:p>
          </table:table-cell>
          <table:table-cell office:value-type="float" office:value="8637.0696026000005" table:style-name="ce1">
            <text:p>8637.069603</text:p>
          </table:table-cell>
          <table:table-cell office:value-type="float" office:value="13692.214669999999" table:style-name="ce1">
            <text:p>13692.21467</text:p>
          </table:table-cell>
          <table:table-cell office:value-type="float" office:value="6281.1729293999997" table:style-name="ce1">
            <text:p>6281.172929</text:p>
          </table:table-cell>
          <table:table-cell office:value-type="float" office:value="11208.55199" table:style-name="ce1">
            <text:p>11208.55199</text:p>
          </table:table-cell>
          <table:table-cell office:value-type="float" office:value="19627.515583" table:style-name="ce1">
            <text:p>19627.51558</text:p>
          </table:table-cell>
          <table:table-cell office:value-type="float" office:value="18452.673091000001" table:style-name="ce1">
            <text:p>18452.67309</text:p>
          </table:table-cell>
          <table:table-cell office:value-type="float" office:value="29516.688263" table:style-name="ce1">
            <text:p>29516.68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0373.060578000001" table:style-name="ce1">
            <text:p>10373.06058</text:p>
          </table:table-cell>
          <table:table-cell office:value-type="float" office:value="9249.4507838000009" table:style-name="ce1">
            <text:p>9249.450784</text:p>
          </table:table-cell>
          <table:table-cell office:value-type="float" office:value="15567.45911" table:style-name="ce1">
            <text:p>15567.45911</text:p>
          </table:table-cell>
          <table:table-cell office:value-type="float" office:value="19593.626953999999" table:style-name="ce1">
            <text:p>19593.62695</text:p>
          </table:table-cell>
          <table:table-cell office:value-type="float" office:value="21757.527454999999" table:style-name="ce1">
            <text:p>21757.52746</text:p>
          </table:table-cell>
          <table:table-cell office:value-type="float" office:value="12268.467803" table:style-name="ce1">
            <text:p>12268.4678</text:p>
          </table:table-cell>
          <table:table-cell office:value-type="float" office:value="9061.6801188999998" table:style-name="ce1">
            <text:p>9061.680119</text:p>
          </table:table-cell>
          <table:table-cell office:value-type="float" office:value="21513.349806999999" table:style-name="ce1">
            <text:p>21513.34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9617.7046293999992" table:style-name="ce1">
            <text:p>9617.704629</text:p>
          </table:table-cell>
          <table:table-cell office:value-type="float" office:value="8188.2012201999996" table:style-name="ce1">
            <text:p>8188.20122</text:p>
          </table:table-cell>
          <table:table-cell office:value-type="float" office:value="13152.676394" table:style-name="ce1">
            <text:p>13152.67639</text:p>
          </table:table-cell>
          <table:table-cell office:value-type="float" office:value="18024.310127000001" table:style-name="ce1">
            <text:p>18024.31013</text:p>
          </table:table-cell>
          <table:table-cell office:value-type="float" office:value="17940.546150999999" table:style-name="ce1">
            <text:p>17940.54615</text:p>
          </table:table-cell>
          <table:table-cell office:value-type="float" office:value="10530.79054" table:style-name="ce1">
            <text:p>10530.79054</text:p>
          </table:table-cell>
          <table:table-cell office:value-type="float" office:value="8490.2209239999993" table:style-name="ce1">
            <text:p>8490.220924</text:p>
          </table:table-cell>
          <table:table-cell office:value-type="float" office:value="16239.535935" table:style-name="ce1">
            <text:p>16239.53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523.78597652999997" table:style-name="ce1">
            <text:p>523.7859765</text:p>
          </table:table-cell>
          <table:table-cell office:value-type="float" office:value="427.07997304000003" table:style-name="ce1">
            <text:p>427.079973</text:p>
          </table:table-cell>
          <table:table-cell office:value-type="float" office:value="1675.9979742999999" table:style-name="ce1">
            <text:p>1675.997974</text:p>
          </table:table-cell>
          <table:table-cell office:value-type="float" office:value="643.69783473999996" table:style-name="ce1">
            <text:p>643.6978347</text:p>
          </table:table-cell>
          <table:table-cell office:value-type="float" office:value="2602.9276249999998" table:style-name="ce1">
            <text:p>2602.927625</text:p>
          </table:table-cell>
          <table:table-cell office:value-type="float" office:value="813.02253914000005" table:style-name="ce1">
            <text:p>813.0225391</text:p>
          </table:table-cell>
          <table:table-cell office:value-type="float" office:value="408.50279626000003" table:style-name="ce1">
            <text:p>408.5027963</text:p>
          </table:table-cell>
          <table:table-cell office:value-type="float" office:value="3390.0276229000001" table:style-name="ce1">
            <text:p>3390.027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31.56997168000001" table:style-name="ce1">
            <text:p>231.5699717</text:p>
          </table:table-cell>
          <table:table-cell office:value-type="float" office:value="634.16959053999994" table:style-name="ce1">
            <text:p>634.1695905</text:p>
          </table:table-cell>
          <table:table-cell office:value-type="float" office:value="738.78474152000001" table:style-name="ce1">
            <text:p>738.7847415</text:p>
          </table:table-cell>
          <table:table-cell office:value-type="float" office:value="925.61899214000005" table:style-name="ce1">
            <text:p>925.6189921</text:p>
          </table:table-cell>
          <table:table-cell office:value-type="float" office:value="1124.3260015999999" table:style-name="ce1">
            <text:p>1124.326002</text:p>
          </table:table-cell>
          <table:table-cell office:value-type="float" office:value="870.73942025999997" table:style-name="ce1">
            <text:p>870.7394203</text:p>
          </table:table-cell>
          <table:table-cell office:value-type="float" office:value="84.957537419999994" table:style-name="ce1">
            <text:p>84.95753742</text:p>
          </table:table-cell>
          <table:table-cell office:value-type="float" office:value="730.55436693000001" table:style-name="ce1">
            <text:p>730.5543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727677401999998" table:style-name="ce1">
            <text:p>89.7276774</text:p>
          </table:table-cell>
          <table:table-cell office:value-type="float" office:value="53.915303958999999" table:style-name="ce1">
            <text:p>53.91530396</text:p>
          </table:table-cell>
          <table:table-cell office:value-type="float" office:value="77.998861216999998" table:style-name="ce1">
            <text:p>77.99886122</text:p>
          </table:table-cell>
          <table:table-cell office:value-type="float" office:value="1153.2318819" table:style-name="ce1">
            <text:p>1153.231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546.60362592000001" table:style-name="ce1">
            <text:p>546.6036259</text:p>
          </table:table-cell>
          <table:table-cell office:value-type="float" office:value="55.122802772" table:style-name="ce1">
            <text:p>55.12280277</text:p>
          </table:table-cell>
          <table:table-cell office:value-type="float" office:value="1851.0198327000001" table:style-name="ce1">
            <text:p>1851.019833</text:p>
          </table:table-cell>
          <table:table-cell office:value-type="float" office:value="233.01291388000001" table:style-name="ce1">
            <text:p>233.0129139</text:p>
          </table:table-cell>
          <table:table-cell office:value-type="float" office:value="305.82969364000002" table:style-name="ce1">
            <text:p>305.8296936</text:p>
          </table:table-cell>
          <table:table-cell office:value-type="float" office:value="387.63121206" table:style-name="ce1">
            <text:p>387.6312121</text:p>
          </table:table-cell>
          <table:table-cell office:value-type="float" office:value="441.88292371" table:style-name="ce1">
            <text:p>441.8829237</text:p>
          </table:table-cell>
          <table:table-cell office:value-type="float" office:value="1363.9762945" table:style-name="ce1">
            <text:p>1363.976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2835.770807000001" table:style-name="ce1">
            <text:p>22835.77081</text:p>
          </table:table-cell>
          <table:table-cell office:value-type="float" office:value="21433.009453999999" table:style-name="ce1">
            <text:p>21433.00945</text:p>
          </table:table-cell>
          <table:table-cell office:value-type="float" office:value="26303.312602000002" table:style-name="ce1">
            <text:p>26303.3126</text:p>
          </table:table-cell>
          <table:table-cell office:value-type="float" office:value="20016.848528999999" table:style-name="ce1">
            <text:p>20016.84853</text:p>
          </table:table-cell>
          <table:table-cell office:value-type="float" office:value="29385.832926999999" table:style-name="ce1">
            <text:p>29385.83293</text:p>
          </table:table-cell>
          <table:table-cell office:value-type="float" office:value="28901.828226000001" table:style-name="ce1">
            <text:p>28901.82823</text:p>
          </table:table-cell>
          <table:table-cell office:value-type="float" office:value="20239.218046000002" table:style-name="ce1">
            <text:p>20239.21805</text:p>
          </table:table-cell>
          <table:table-cell office:value-type="float" office:value="45428.635376999999" table:style-name="ce1">
            <text:p>45428.63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710.7016807" table:style-name="ce1">
            <text:p>1710.701681</text:p>
          </table:table-cell>
          <table:table-cell office:value-type="float" office:value="2001.0297803000001" table:style-name="ce1">
            <text:p>2001.02978</text:p>
          </table:table-cell>
          <table:table-cell office:value-type="float" office:value="5331.9041623000003" table:style-name="ce1">
            <text:p>5331.904162</text:p>
          </table:table-cell>
          <table:table-cell office:value-type="float" office:value="1955.3874163" table:style-name="ce1">
            <text:p>1955.387416</text:p>
          </table:table-cell>
          <table:table-cell office:value-type="float" office:value="3230.1992930000001" table:style-name="ce1">
            <text:p>3230.199293</text:p>
          </table:table-cell>
          <table:table-cell office:value-type="float" office:value="2945.6182288" table:style-name="ce1">
            <text:p>2945.618229</text:p>
          </table:table-cell>
          <table:table-cell office:value-type="float" office:value="2068.1419423000002" table:style-name="ce1">
            <text:p>2068.141942</text:p>
          </table:table-cell>
          <table:table-cell office:value-type="float" office:value="5821.8012355000001" table:style-name="ce1">
            <text:p>5821.80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20812.419795000002" table:style-name="ce1">
            <text:p>20812.4198</text:p>
          </table:table-cell>
          <table:table-cell office:value-type="float" office:value="19431.979673999998" table:style-name="ce1">
            <text:p>19431.97967</text:p>
          </table:table-cell>
          <table:table-cell office:value-type="float" office:value="20852.603605" table:style-name="ce1">
            <text:p>20852.60361</text:p>
          </table:table-cell>
          <table:table-cell office:value-type="float" office:value="18061.461113000001" table:style-name="ce1">
            <text:p>18061.46111</text:p>
          </table:table-cell>
          <table:table-cell office:value-type="float" office:value="26155.633634000002" table:style-name="ce1">
            <text:p>26155.63363</text:p>
          </table:table-cell>
          <table:table-cell office:value-type="float" office:value="25956.209997000002" table:style-name="ce1">
            <text:p>25956.21</text:p>
          </table:table-cell>
          <table:table-cell office:value-type="float" office:value="18171.076102999999" table:style-name="ce1">
            <text:p>18171.0761</text:p>
          </table:table-cell>
          <table:table-cell office:value-type="float" office:value="39169.423665000002" table:style-name="ce1">
            <text:p>39169.42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4165.088742" table:style-name="ce1">
            <text:p>14165.08874</text:p>
          </table:table-cell>
          <table:table-cell office:value-type="float" office:value="8542.9006862000006" table:style-name="ce1">
            <text:p>8542.900686</text:p>
          </table:table-cell>
          <table:table-cell office:value-type="float" office:value="12030.354552999999" table:style-name="ce1">
            <text:p>12030.35455</text:p>
          </table:table-cell>
          <table:table-cell office:value-type="float" office:value="11490.210214999999" table:style-name="ce1">
            <text:p>11490.21022</text:p>
          </table:table-cell>
          <table:table-cell office:value-type="float" office:value="13833.861285999999" table:style-name="ce1">
            <text:p>13833.86129</text:p>
          </table:table-cell>
          <table:table-cell office:value-type="float" office:value="11241.966060999999" table:style-name="ce1">
            <text:p>11241.96606</text:p>
          </table:table-cell>
          <table:table-cell office:value-type="float" office:value="10115.074247" table:style-name="ce1">
            <text:p>10115.07425</text:p>
          </table:table-cell>
          <table:table-cell office:value-type="float" office:value="16806.254432000002" table:style-name="ce1">
            <text:p>16806.25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3297.9513980000002" table:style-name="ce1">
            <text:p>3297.951398</text:p>
          </table:table-cell>
          <table:table-cell office:value-type="float" office:value="2943.4823962999999" table:style-name="ce1">
            <text:p>2943.482396</text:p>
          </table:table-cell>
          <table:table-cell office:value-type="float" office:value="4858.0127837999999" table:style-name="ce1">
            <text:p>4858.012784</text:p>
          </table:table-cell>
          <table:table-cell office:value-type="float" office:value="2763.5464608000002" table:style-name="ce1">
            <text:p>2763.546461</text:p>
          </table:table-cell>
          <table:table-cell office:value-type="float" office:value="4710.7357161999998" table:style-name="ce1">
            <text:p>4710.735716</text:p>
          </table:table-cell>
          <table:table-cell office:value-type="float" office:value="7944.3307967000001" table:style-name="ce1">
            <text:p>7944.330797</text:p>
          </table:table-cell>
          <table:table-cell office:value-type="float" office:value="5625.1654200000003" table:style-name="ce1">
            <text:p>5625.16542</text:p>
          </table:table-cell>
          <table:table-cell office:value-type="float" office:value="14572.864186000001" table:style-name="ce1">
            <text:p>14572.86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3,54" table:style-name="ta3" table:print-ranges="53,54.A1:53,54.I36">
        <table:table-column table:style-name="co7" table:default-cell-style-name="ce5"/>
        <table:table-column table:style-name="co2" table:number-columns-repeated="4" table:default-cell-style-name="ce3"/>
        <table:table-column table:style-name="co8" table:number-columns-repeated="2" table:default-cell-style-name="ce3"/>
        <table:table-column table:style-name="co8" table:default-cell-style-name="ce5"/>
        <table:table-column table:style-name="co9" table:default-cell-style-name="ce48"/>
        <table:table-column table:style-name="co5" table:number-columns-repeated="16375" table:default-cell-style-name="ce5"/>
        <table:table-row table:style-name="ro1">
          <table:table-cell office:value-type="string" table:style-name="ce2">
            <text:p>70年家庭收支調查報告</text:p>
          </table:table-cell>
          <table:table-cell table:number-columns-repeated="5" table:style-name="ce3"/>
          <table:table-cell table:style-name="ce4"/>
          <table:table-cell table:style-name="ce5"/>
          <table:table-cell office:value-type="string" table:style-name="ce6">
            <text:p>The Survey of Family Income and Expenditure, 1981</text:p>
          </table:table-cell>
          <table:table-cell table:number-columns-repeated="15" table:style-name="ce5"/>
          <table:table-cell office:value-type="float" office:value="171598" table:style-name="ce1">
            <text:p>171598</text:p>
          </table:table-cell>
          <table:table-cell office:value-type="float" office:value="57857" table:style-name="ce1">
            <text:p>57857</text:p>
          </table:table-cell>
          <table:table-cell office:value-type="float" office:value="73061" table:style-name="ce1">
            <text:p>73061</text:p>
          </table:table-cell>
          <table:table-cell office:value-type="float" office:value="20598" table:style-name="ce1">
            <text:p>20598</text:p>
          </table:table-cell>
          <table:table-cell office:value-type="float" office:value="76380" table:style-name="ce1">
            <text:p>76380</text:p>
          </table:table-cell>
          <table:table-cell office:value-type="float" office:value="137716" table:style-name="ce1">
            <text:p>137716</text:p>
          </table:table-cell>
          <table:table-cell office:value-type="float" office:value="128207" table:style-name="ce1">
            <text:p>128207</text:p>
          </table:table-cell>
          <table:table-cell office:value-type="float" office:value="99555" table:style-name="ce1">
            <text:p>99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44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8" table:style-name="ce5"/>
          <table:table-cell office:value-type="float" office:value="5.0603212159000002" table:style-name="ce1">
            <text:p>5.060321216</text:p>
          </table:table-cell>
          <table:table-cell office:value-type="float" office:value="4.7956513472999998" table:style-name="ce1">
            <text:p>4.795651347</text:p>
          </table:table-cell>
          <table:table-cell office:value-type="float" office:value="4.5635701674" table:style-name="ce1">
            <text:p>4.563570167</text:p>
          </table:table-cell>
          <table:table-cell office:value-type="float" office:value="5.4786872512000002" table:style-name="ce1">
            <text:p>5.478687251</text:p>
          </table:table-cell>
          <table:table-cell office:value-type="float" office:value="4.8814087456999999" table:style-name="ce1">
            <text:p>4.881408746</text:p>
          </table:table-cell>
          <table:table-cell office:value-type="float" office:value="4.8293589706000004" table:style-name="ce1">
            <text:p>4.829358971</text:p>
          </table:table-cell>
          <table:table-cell office:value-type="float" office:value="4.9883703698000001" table:style-name="ce1">
            <text:p>4.98837037</text:p>
          </table:table-cell>
          <table:table-cell office:value-type="float" office:value="4.2570840239000001" table:style-name="ce1">
            <text:p>4.257084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44"/>
        </table:table-row>
        <table:table-row table:style-name="ro2">
          <table:table-cell office:value-type="string" table:style-name="ce7">
            <text:p>第2表 <text:s/>平均每戶家庭收支按區域別分(續二)</text:p>
          </table:table-cell>
          <table:table-cell table:number-columns-repeated="4" table:style-name="ce8"/>
          <table:table-cell office:value-type="string" table:style-name="ce58">
            <text:p>Table 2. <text:s/>Average Family Income and Expenditure per Household by Area (Cont.2)</text:p>
          </table:table-cell>
          <table:table-cell table:style-name="ce9"/>
          <table:table-cell table:number-columns-repeated="2" table:style-name="ce8"/>
          <table:table-cell table:number-columns-repeated="15" table:style-name="ce5"/>
          <table:table-cell office:value-type="float" office:value="2.6440226575999999" table:style-name="ce1">
            <text:p>2.644022658</text:p>
          </table:table-cell>
          <table:table-cell office:value-type="float" office:value="2.5137839846999999" table:style-name="ce1">
            <text:p>2.513783985</text:p>
          </table:table-cell>
          <table:table-cell office:value-type="float" office:value="2.5181423742" table:style-name="ce1">
            <text:p>2.518142374</text:p>
          </table:table-cell>
          <table:table-cell office:value-type="float" office:value="2.7685212156999999" table:style-name="ce1">
            <text:p>2.768521216</text:p>
          </table:table-cell>
          <table:table-cell office:value-type="float" office:value="2.6000261848999999" table:style-name="ce1">
            <text:p>2.600026185</text:p>
          </table:table-cell>
          <table:table-cell office:value-type="float" office:value="2.6010921026" table:style-name="ce1">
            <text:p>2.601092103</text:p>
          </table:table-cell>
          <table:table-cell office:value-type="float" office:value="2.6892525369000002" table:style-name="ce1">
            <text:p>2.689252537</text:p>
          </table:table-cell>
          <table:table-cell office:value-type="float" office:value="2.5691527295999999" table:style-name="ce1">
            <text:p>2.56915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18" table:style-name="ce5"/>
          <table:table-cell office:value-type="float" office:value="2.1080024243" table:style-name="ce1">
            <text:p>2.108002424</text:p>
          </table:table-cell>
          <table:table-cell office:value-type="float" office:value="1.9529875381999999" table:style-name="ce1">
            <text:p>1.952987538</text:p>
          </table:table-cell>
          <table:table-cell office:value-type="float" office:value="1.8984684031000001" table:style-name="ce1">
            <text:p>1.898468403</text:p>
          </table:table-cell>
          <table:table-cell office:value-type="float" office:value="2.3646956014999998" table:style-name="ce1">
            <text:p>2.364695602</text:p>
          </table:table-cell>
          <table:table-cell office:value-type="float" office:value="1.6685781618" table:style-name="ce1">
            <text:p>1.668578162</text:p>
          </table:table-cell>
          <table:table-cell office:value-type="float" office:value="1.8261349443999999" table:style-name="ce1">
            <text:p>1.826134944</text:p>
          </table:table-cell>
          <table:table-cell office:value-type="float" office:value="1.9281084496000001" table:style-name="ce1">
            <text:p>1.92810845</text:p>
          </table:table-cell>
          <table:table-cell office:value-type="float" office:value="1.5767264325999999" table:style-name="ce1">
            <text:p>1.576726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11">
            <text:p><text:s text:c="18"/>　　　　　　　 <text:s/>民 國 七 <text:s text:c="3"/>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1 <text:s text:c="49"/>Unit:NT$</text:p>
          </table:table-cell>
          <table:table-cell table:style-name="ce13"/>
          <table:table-cell table:style-name="ce12"/>
          <table:table-cell table:style-name="ce14"/>
          <table:table-cell table:number-columns-repeated="15" table:style-name="ce15"/>
          <table:table-cell office:value-type="float" office:value="1.8467289829" table:style-name="ce1">
            <text:p>1.846728983</text:p>
          </table:table-cell>
          <table:table-cell office:value-type="float" office:value="1.559223603" table:style-name="ce1">
            <text:p>1.559223603</text:p>
          </table:table-cell>
          <table:table-cell office:value-type="float" office:value="1.6752576614000001" table:style-name="ce1">
            <text:p>1.675257661</text:p>
          </table:table-cell>
          <table:table-cell office:value-type="float" office:value="2.1967666763999998" table:style-name="ce1">
            <text:p>2.196766676</text:p>
          </table:table-cell>
          <table:table-cell office:value-type="float" office:value="1.7208562451" table:style-name="ce1">
            <text:p>1.720856245</text:p>
          </table:table-cell>
          <table:table-cell office:value-type="float" office:value="1.6558860262999999" table:style-name="ce1">
            <text:p>1.655886026</text:p>
          </table:table-cell>
          <table:table-cell office:value-type="float" office:value="1.7758312729000001" table:style-name="ce1">
            <text:p>1.775831273</text:p>
          </table:table-cell>
          <table:table-cell office:value-type="float" office:value="1.6076440159000001" table:style-name="ce1">
            <text:p>1.607644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44" table:style-name="ce15"/>
        </table:table-row>
        <table:table-row table:style-name="ro3">
          <table:table-cell table:style-name="ce49"/>
          <table:table-cell office:value-type="string" table:style-name="ce50">
            <text:p>臺　　　　　灣　　　　　省</text:p>
          </table:table-cell>
          <table:table-cell table:number-columns-repeated="4" table:style-name="ce59"/>
          <table:table-cell office:value-type="string" table:style-name="ce52">
            <text:p>Taiwan<text:span text:style-name="T15">　　　　　</text:span><text:s/>Province</text:p>
          </table:table-cell>
          <table:table-cell table:style-name="ce52"/>
          <table:table-cell table:style-name="ce60"/>
          <table:table-cell table:number-columns-repeated="15" table:style-name="ce15"/>
          <table:table-cell office:value-type="float" office:value="243861.49262" table:style-name="ce1">
            <text:p>243861.4926</text:p>
          </table:table-cell>
          <table:table-cell office:value-type="float" office:value="244260.02763999999" table:style-name="ce1">
            <text:p>244260.0276</text:p>
          </table:table-cell>
          <table:table-cell office:value-type="float" office:value="255789.08975000001" table:style-name="ce1">
            <text:p>255789.0898</text:p>
          </table:table-cell>
          <table:table-cell office:value-type="float" office:value="250748.74871000001" table:style-name="ce1">
            <text:p>250748.7487</text:p>
          </table:table-cell>
          <table:table-cell office:value-type="float" office:value="307577.23651000002" table:style-name="ce1">
            <text:p>307577.2365</text:p>
          </table:table-cell>
          <table:table-cell office:value-type="float" office:value="319526.53872000001" table:style-name="ce1">
            <text:p>319526.5387</text:p>
          </table:table-cell>
          <table:table-cell office:value-type="float" office:value="272544.38750999997" table:style-name="ce1">
            <text:p>272544.3875</text:p>
          </table:table-cell>
          <table:table-cell office:value-type="float" office:value="404287.37190000003" table:style-name="ce1">
            <text:p>404287.3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44" table:style-name="ce15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61">
            <text:p>臺 南 市</text:p>
          </table:table-cell>
          <table:table-cell table:style-name="ce62"/>
          <table:table-cell table:number-columns-repeated="4" table:style-name="ce61"/>
          <table:table-cell table:number-columns-repeated="11" table:style-name="ce23"/>
          <table:table-cell office:value-type="float" office:value="146011.61532000001" table:style-name="ce1">
            <text:p>146011.6153</text:p>
          </table:table-cell>
          <table:table-cell office:value-type="float" office:value="142511.08259999999" table:style-name="ce1">
            <text:p>142511.0826</text:p>
          </table:table-cell>
          <table:table-cell office:value-type="float" office:value="144356.09440999999" table:style-name="ce1">
            <text:p>144356.0944</text:p>
          </table:table-cell>
          <table:table-cell office:value-type="float" office:value="193397.52340000001" table:style-name="ce1">
            <text:p>193397.5234</text:p>
          </table:table-cell>
          <table:table-cell office:value-type="float" office:value="228265.75495999999" table:style-name="ce1">
            <text:p>228265.755</text:p>
          </table:table-cell>
          <table:table-cell office:value-type="float" office:value="201037.05499" table:style-name="ce1">
            <text:p>201037.055</text:p>
          </table:table-cell>
          <table:table-cell office:value-type="float" office:value="166691.85308" table:style-name="ce1">
            <text:p>166691.8531</text:p>
          </table:table-cell>
          <table:table-cell office:value-type="float" office:value="280852.56566999998" table:style-name="ce1">
            <text:p>280852.56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44" table:style-name="ce23"/>
        </table:table-row>
        <table:table-row table:style-name="ro3">
          <table:table-cell table:style-name="ce27"/>
          <table:table-cell office:value-type="string" table:style-name="ce56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6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63">
            <text:p>Tainan City</text:p>
          </table:table-cell>
          <table:table-cell table:style-name="ce64"/>
          <table:table-cell table:number-columns-repeated="4" table:style-name="ce65"/>
          <table:table-cell table:number-columns-repeated="11" table:style-name="ce23"/>
          <table:table-cell office:value-type="float" office:value="129663.80196" table:style-name="ce1">
            <text:p>129663.802</text:p>
          </table:table-cell>
          <table:table-cell office:value-type="float" office:value="114402.85241000001" table:style-name="ce1">
            <text:p>114402.8524</text:p>
          </table:table-cell>
          <table:table-cell office:value-type="float" office:value="127355.59097" table:style-name="ce1">
            <text:p>127355.591</text:p>
          </table:table-cell>
          <table:table-cell office:value-type="float" office:value="164751.41417" table:style-name="ce1">
            <text:p>164751.4142</text:p>
          </table:table-cell>
          <table:table-cell office:value-type="float" office:value="189995.8676" table:style-name="ce1">
            <text:p>189995.8676</text:p>
          </table:table-cell>
          <table:table-cell office:value-type="float" office:value="166026.03651999999" table:style-name="ce1">
            <text:p>166026.0365</text:p>
          </table:table-cell>
          <table:table-cell office:value-type="float" office:value="144500.66443" table:style-name="ce1">
            <text:p>144500.6644</text:p>
          </table:table-cell>
          <table:table-cell office:value-type="float" office:value="230714.95775999999" table:style-name="ce1">
            <text:p>230714.95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table:number-columns-repeated="16344" table:style-name="ce23"/>
        </table:table-row>
        <table:table-row table:style-name="ro5">
          <table:table-cell table:style-name="ce24"/>
          <table:table-cell table:style-name="ce57"/>
          <table:table-cell table:number-columns-repeated="6" table:style-name="ce30"/>
          <table:table-cell table:style-name="ce31"/>
          <table:table-cell table:number-columns-repeated="15" table:style-name="ce23"/>
          <table:table-cell office:value-type="float" office:value="5288.2669320000005" table:style-name="ce1">
            <text:p>5288.266932</text:p>
          </table:table-cell>
          <table:table-cell office:value-type="float" office:value="7845.3825465999998" table:style-name="ce1">
            <text:p>7845.382547</text:p>
          </table:table-cell>
          <table:table-cell office:value-type="float" office:value="4490.3404552000002" table:style-name="ce1">
            <text:p>4490.340455</text:p>
          </table:table-cell>
          <table:table-cell office:value-type="float" office:value="12119.501262" table:style-name="ce1">
            <text:p>12119.50126</text:p>
          </table:table-cell>
          <table:table-cell office:value-type="float" office:value="11509.04873" table:style-name="ce1">
            <text:p>11509.04873</text:p>
          </table:table-cell>
          <table:table-cell office:value-type="float" office:value="8539.5462908999998" table:style-name="ce1">
            <text:p>8539.546291</text:p>
          </table:table-cell>
          <table:table-cell office:value-type="float" office:value="3739.8339716" table:style-name="ce1">
            <text:p>3739.833972</text:p>
          </table:table-cell>
          <table:table-cell office:value-type="float" office:value="8766.5433178000003" table:style-name="ce1">
            <text:p>8766.5433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32">
            <text:p>家庭戶數</text:p>
          </table:table-cell>
          <table:table-cell office:value-type="float" office:value="171598" table:formula="msoxl:=+Y1" table:style-name="ce33">
            <text:p>171,598</text:p>
          </table:table-cell>
          <table:table-cell office:value-type="float" office:value="57857" table:formula="msoxl:=+Z1" table:style-name="ce33">
            <text:p>57,857</text:p>
          </table:table-cell>
          <table:table-cell office:value-type="float" office:value="73061" table:formula="msoxl:=+AA1" table:style-name="ce33">
            <text:p>73,061</text:p>
          </table:table-cell>
          <table:table-cell office:value-type="float" office:value="20598" table:formula="msoxl:=+AB1" table:style-name="ce33">
            <text:p>20,598</text:p>
          </table:table-cell>
          <table:table-cell office:value-type="float" office:value="76380" table:formula="msoxl:=+AC1" table:style-name="ce33">
            <text:p>76,380</text:p>
          </table:table-cell>
          <table:table-cell office:value-type="float" office:value="137716" table:formula="msoxl:=+AD1" table:style-name="ce33">
            <text:p>137,716</text:p>
          </table:table-cell>
          <table:table-cell office:value-type="float" office:value="128207" table:formula="msoxl:=+AE1" table:style-name="ce33">
            <text:p>128,207</text:p>
          </table:table-cell>
          <table:table-cell office:value-type="string" table:style-name="ce34">
            <text:p>No. of households</text:p>
          </table:table-cell>
          <table:table-cell table:number-columns-repeated="15" table:style-name="ce5"/>
          <table:table-cell office:value-type="float" office:value="11059.546428" table:style-name="ce1">
            <text:p>11059.54643</text:p>
          </table:table-cell>
          <table:table-cell office:value-type="float" office:value="20262.847642000001" table:style-name="ce1">
            <text:p>20262.84764</text:p>
          </table:table-cell>
          <table:table-cell office:value-type="float" office:value="12510.162987" table:style-name="ce1">
            <text:p>12510.16299</text:p>
          </table:table-cell>
          <table:table-cell office:value-type="float" office:value="16526.607972000002" table:style-name="ce1">
            <text:p>16526.60797</text:p>
          </table:table-cell>
          <table:table-cell office:value-type="float" office:value="26760.838636" table:style-name="ce1">
            <text:p>26760.83864</text:p>
          </table:table-cell>
          <table:table-cell office:value-type="float" office:value="26471.472182000001" table:style-name="ce1">
            <text:p>26471.47218</text:p>
          </table:table-cell>
          <table:table-cell office:value-type="float" office:value="18451.354684000002" table:style-name="ce1">
            <text:p>18451.35468</text:p>
          </table:table-cell>
          <table:table-cell office:value-type="float" office:value="41371.064587000001" table:style-name="ce1">
            <text:p>41371.064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6">
          <table:table-cell office:value-type="string" table:style-name="ce32">
            <text:p>平均每戶人數</text:p>
          </table:table-cell>
          <table:table-cell office:value-type="float" office:value="5.0599999999999996" table:formula="msoxl:=+ROUND(+Y2,2)" table:style-name="ce36">
            <text:p>5.06</text:p>
          </table:table-cell>
          <table:table-cell office:value-type="float" office:value="4.8" table:formula="msoxl:=+ROUND(+Z2,2)" table:style-name="ce36">
            <text:p>4.80</text:p>
          </table:table-cell>
          <table:table-cell office:value-type="float" office:value="4.5599999999999996" table:formula="msoxl:=+ROUND(+AA2,2)" table:style-name="ce36">
            <text:p>4.56</text:p>
          </table:table-cell>
          <table:table-cell office:value-type="float" office:value="5.48" table:formula="msoxl:=+ROUND(+AB2,2)" table:style-name="ce36">
            <text:p>5.48</text:p>
          </table:table-cell>
          <table:table-cell office:value-type="float" office:value="4.88" table:formula="msoxl:=+ROUND(+AC2,2)" table:style-name="ce36">
            <text:p>4.88</text:p>
          </table:table-cell>
          <table:table-cell office:value-type="float" office:value="4.83" table:formula="msoxl:=+ROUND(+AD2,2)" table:style-name="ce36">
            <text:p>4.83</text:p>
          </table:table-cell>
          <table:table-cell office:value-type="float" office:value="4.99" table:formula="msoxl:=+ROUND(+AE2,2)" table:style-name="ce36">
            <text:p>4.99</text:p>
          </table:table-cell>
          <table:table-cell office:value-type="string" table:style-name="ce34">
            <text:p>No. of persons per household</text:p>
          </table:table-cell>
          <table:table-cell table:number-columns-repeated="15" table:style-name="ce5"/>
          <table:table-cell office:value-type="float" office:value="69439.996788999997" table:style-name="ce1">
            <text:p>69439.99679</text:p>
          </table:table-cell>
          <table:table-cell office:value-type="float" office:value="78589.674058000004" table:style-name="ce1">
            <text:p>78589.67406</text:p>
          </table:table-cell>
          <table:table-cell office:value-type="float" office:value="70360.140937000004" table:style-name="ce1">
            <text:p>70360.14094</text:p>
          </table:table-cell>
          <table:table-cell office:value-type="float" office:value="26698.514029999998" table:style-name="ce1">
            <text:p>26698.51403</text:p>
          </table:table-cell>
          <table:table-cell office:value-type="float" office:value="36868.455485999999" table:style-name="ce1">
            <text:p>36868.45549</text:p>
          </table:table-cell>
          <table:table-cell office:value-type="float" office:value="74252.368046999996" table:style-name="ce1">
            <text:p>74252.36805</text:p>
          </table:table-cell>
          <table:table-cell office:value-type="float" office:value="69185.054482000007" table:style-name="ce1">
            <text:p>69185.05448</text:p>
          </table:table-cell>
          <table:table-cell office:value-type="float" office:value="53886.208628" table:style-name="ce1">
            <text:p>53886.20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6">
          <table:table-cell office:value-type="string" table:style-name="ce32">
            <text:p>平均每戶成年人數</text:p>
          </table:table-cell>
          <table:table-cell office:value-type="float" office:value="2.64" table:formula="msoxl:=+ROUND(+Y3,2)" table:style-name="ce36">
            <text:p>2.64</text:p>
          </table:table-cell>
          <table:table-cell office:value-type="float" office:value="2.5099999999999998" table:formula="msoxl:=+ROUND(+Z3,2)" table:style-name="ce36">
            <text:p>2.51</text:p>
          </table:table-cell>
          <table:table-cell office:value-type="float" office:value="2.52" table:formula="msoxl:=+ROUND(+AA3,2)" table:style-name="ce36">
            <text:p>2.52</text:p>
          </table:table-cell>
          <table:table-cell office:value-type="float" office:value="2.77" table:formula="msoxl:=+ROUND(+AB3,2)" table:style-name="ce36">
            <text:p>2.77</text:p>
          </table:table-cell>
          <table:table-cell office:value-type="float" office:value="2.6" table:formula="msoxl:=+ROUND(+AC3,2)" table:style-name="ce36">
            <text:p>2.60</text:p>
          </table:table-cell>
          <table:table-cell office:value-type="float" office:value="2.6" table:formula="msoxl:=+ROUND(+AD3,2)" table:style-name="ce36">
            <text:p>2.60</text:p>
          </table:table-cell>
          <table:table-cell office:value-type="float" office:value="2.69" table:formula="msoxl:=+ROUND(+AE3,2)" table:style-name="ce36">
            <text:p>2.69</text:p>
          </table:table-cell>
          <table:table-cell office:value-type="string" table:style-name="ce34">
            <text:p>No. of adults per household</text:p>
          </table:table-cell>
          <table:table-cell table:number-columns-repeated="15" table:style-name="ce5"/>
          <table:table-cell office:value-type="float" office:value="6104.1580728999998" table:style-name="ce1">
            <text:p>6104.158073</text:p>
          </table:table-cell>
          <table:table-cell office:value-type="float" office:value="5217.6277891999998" table:style-name="ce1">
            <text:p>5217.627789</text:p>
          </table:table-cell>
          <table:table-cell office:value-type="float" office:value="9962.1607834999995" table:style-name="ce1">
            <text:p>9962.160784</text:p>
          </table:table-cell>
          <table:table-cell office:value-type="float" office:value="4544.8984853000002" table:style-name="ce1">
            <text:p>4544.898485</text:p>
          </table:table-cell>
          <table:table-cell office:value-type="float" office:value="9171.1169284999996" table:style-name="ce1">
            <text:p>9171.116929</text:p>
          </table:table-cell>
          <table:table-cell office:value-type="float" office:value="11953.501088999999" table:style-name="ce1">
            <text:p>11953.50109</text:p>
          </table:table-cell>
          <table:table-cell office:value-type="float" office:value="8711.2438087999999" table:style-name="ce1">
            <text:p>8711.243809</text:p>
          </table:table-cell>
          <table:table-cell office:value-type="float" office:value="17154.583245000002" table:style-name="ce1">
            <text:p>17154.58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table:number-columns-repeated="16344"/>
        </table:table-row>
        <table:table-row table:style-name="ro6">
          <table:table-cell office:value-type="string" table:style-name="ce32">
            <text:p>平均每戶就業人數</text:p>
          </table:table-cell>
          <table:table-cell office:value-type="float" office:value="2.11" table:formula="msoxl:=+ROUND(+Y4,2)" table:style-name="ce36">
            <text:p>2.11</text:p>
          </table:table-cell>
          <table:table-cell office:value-type="float" office:value="1.95" table:formula="msoxl:=+ROUND(+Z4,2)" table:style-name="ce36">
            <text:p>1.95</text:p>
          </table:table-cell>
          <table:table-cell office:value-type="float" office:value="1.9" table:formula="msoxl:=+ROUND(+AA4,2)" table:style-name="ce36">
            <text:p>1.90</text:p>
          </table:table-cell>
          <table:table-cell office:value-type="float" office:value="2.36" table:formula="msoxl:=+ROUND(+AB4,2)" table:style-name="ce36">
            <text:p>2.36</text:p>
          </table:table-cell>
          <table:table-cell office:value-type="float" office:value="1.67" table:formula="msoxl:=+ROUND(+AC4,2)" table:style-name="ce36">
            <text:p>1.67</text:p>
          </table:table-cell>
          <table:table-cell office:value-type="float" office:value="1.83" table:formula="msoxl:=+ROUND(+AD4,2)" table:style-name="ce36">
            <text:p>1.83</text:p>
          </table:table-cell>
          <table:table-cell office:value-type="float" office:value="1.93" table:formula="msoxl:=+ROUND(+AE4,2)" table:style-name="ce36">
            <text:p>1.93</text:p>
          </table:table-cell>
          <table:table-cell office:value-type="string" table:style-name="ce34">
            <text:p>No. of persons employed per household</text:p>
          </table:table-cell>
          <table:table-cell table:number-columns-repeated="15" table:style-name="ce5"/>
          <table:table-cell office:value-type="float" office:value="11386.058241000001" table:style-name="ce1">
            <text:p>11386.05824</text:p>
          </table:table-cell>
          <table:table-cell office:value-type="float" office:value="8637.0696026000005" table:style-name="ce1">
            <text:p>8637.069603</text:p>
          </table:table-cell>
          <table:table-cell office:value-type="float" office:value="13692.214669999999" table:style-name="ce1">
            <text:p>13692.21467</text:p>
          </table:table-cell>
          <table:table-cell office:value-type="float" office:value="6281.1729293999997" table:style-name="ce1">
            <text:p>6281.172929</text:p>
          </table:table-cell>
          <table:table-cell office:value-type="float" office:value="11208.55199" table:style-name="ce1">
            <text:p>11208.55199</text:p>
          </table:table-cell>
          <table:table-cell office:value-type="float" office:value="19627.515583" table:style-name="ce1">
            <text:p>19627.51558</text:p>
          </table:table-cell>
          <table:table-cell office:value-type="float" office:value="18452.673091000001" table:style-name="ce1">
            <text:p>18452.67309</text:p>
          </table:table-cell>
          <table:table-cell office:value-type="float" office:value="29516.688263" table:style-name="ce1">
            <text:p>29516.68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6">
          <table:table-cell office:value-type="string" table:style-name="ce32">
            <text:p>平均每戶所得收入者人數</text:p>
          </table:table-cell>
          <table:table-cell office:value-type="float" office:value="1.85" table:formula="msoxl:=+ROUND(+Y5,2)" table:style-name="ce36">
            <text:p>1.85</text:p>
          </table:table-cell>
          <table:table-cell office:value-type="float" office:value="1.56" table:formula="msoxl:=+ROUND(+Z5,2)" table:style-name="ce36">
            <text:p>1.56</text:p>
          </table:table-cell>
          <table:table-cell office:value-type="float" office:value="1.68" table:formula="msoxl:=+ROUND(+AA5,2)" table:style-name="ce36">
            <text:p>1.68</text:p>
          </table:table-cell>
          <table:table-cell office:value-type="float" office:value="2.2000000000000002" table:formula="msoxl:=+ROUND(+AB5,2)" table:style-name="ce36">
            <text:p>2.20</text:p>
          </table:table-cell>
          <table:table-cell office:value-type="float" office:value="1.72" table:formula="msoxl:=+ROUND(+AC5,2)" table:style-name="ce36">
            <text:p>1.72</text:p>
          </table:table-cell>
          <table:table-cell office:value-type="float" office:value="1.66" table:formula="msoxl:=+ROUND(+AD5,2)" table:style-name="ce36">
            <text:p>1.66</text:p>
          </table:table-cell>
          <table:table-cell office:value-type="float" office:value="1.78" table:formula="msoxl:=+ROUND(+AE5,2)" table:style-name="ce36">
            <text:p>1.78</text:p>
          </table:table-cell>
          <table:table-cell office:value-type="string" table:style-name="ce34">
            <text:p>No. of income recipients per household</text:p>
          </table:table-cell>
          <table:table-cell table:number-columns-repeated="15" table:style-name="ce5"/>
          <table:table-cell office:value-type="float" office:value="10373.060578000001" table:style-name="ce1">
            <text:p>10373.06058</text:p>
          </table:table-cell>
          <table:table-cell office:value-type="float" office:value="9249.4507838000009" table:style-name="ce1">
            <text:p>9249.450784</text:p>
          </table:table-cell>
          <table:table-cell office:value-type="float" office:value="15567.45911" table:style-name="ce1">
            <text:p>15567.45911</text:p>
          </table:table-cell>
          <table:table-cell office:value-type="float" office:value="19593.626953999999" table:style-name="ce1">
            <text:p>19593.62695</text:p>
          </table:table-cell>
          <table:table-cell office:value-type="float" office:value="21757.527454999999" table:style-name="ce1">
            <text:p>21757.52746</text:p>
          </table:table-cell>
          <table:table-cell office:value-type="float" office:value="12268.467803" table:style-name="ce1">
            <text:p>12268.4678</text:p>
          </table:table-cell>
          <table:table-cell office:value-type="float" office:value="9061.6801188999998" table:style-name="ce1">
            <text:p>9061.680119</text:p>
          </table:table-cell>
          <table:table-cell office:value-type="float" office:value="21513.349806999999" table:style-name="ce1">
            <text:p>21513.34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44"/>
        </table:table-row>
        <table:table-row table:style-name="ro6">
          <table:table-cell office:value-type="string" table:style-name="ce32">
            <text:p>一、所得收入總計</text:p>
          </table:table-cell>
          <table:table-cell office:value-type="float" office:value="243861.49262" table:formula="msoxl:=+Y6" table:style-name="ce33">
            <text:p>243,861</text:p>
          </table:table-cell>
          <table:table-cell office:value-type="float" office:value="244260.02763999999" table:formula="msoxl:=+Z6" table:style-name="ce33">
            <text:p>244,260</text:p>
          </table:table-cell>
          <table:table-cell office:value-type="float" office:value="255789.08975000001" table:formula="msoxl:=+AA6" table:style-name="ce33">
            <text:p>255,789</text:p>
          </table:table-cell>
          <table:table-cell office:value-type="float" office:value="250748.74871000001" table:formula="msoxl:=+AB6" table:style-name="ce33">
            <text:p>250,749</text:p>
          </table:table-cell>
          <table:table-cell office:value-type="float" office:value="307577.23651000002" table:formula="msoxl:=+AC6" table:style-name="ce33">
            <text:p>307,577</text:p>
          </table:table-cell>
          <table:table-cell office:value-type="float" office:value="319526.53872000001" table:formula="msoxl:=+AD6" table:style-name="ce33">
            <text:p>319,527</text:p>
          </table:table-cell>
          <table:table-cell office:value-type="float" office:value="272544.38750999997" table:formula="msoxl:=+AE6" table:style-name="ce33">
            <text:p>272,544</text:p>
          </table:table-cell>
          <table:table-cell office:value-type="string" table:style-name="ce34">
            <text:p>A.Total receipts</text:p>
          </table:table-cell>
          <table:table-cell table:number-columns-repeated="15" table:style-name="ce5"/>
          <table:table-cell office:value-type="float" office:value="9617.7046293999992" table:style-name="ce1">
            <text:p>9617.704629</text:p>
          </table:table-cell>
          <table:table-cell office:value-type="float" office:value="8188.2012201999996" table:style-name="ce1">
            <text:p>8188.20122</text:p>
          </table:table-cell>
          <table:table-cell office:value-type="float" office:value="13152.676394" table:style-name="ce1">
            <text:p>13152.67639</text:p>
          </table:table-cell>
          <table:table-cell office:value-type="float" office:value="18024.310127000001" table:style-name="ce1">
            <text:p>18024.31013</text:p>
          </table:table-cell>
          <table:table-cell office:value-type="float" office:value="17940.546150999999" table:style-name="ce1">
            <text:p>17940.54615</text:p>
          </table:table-cell>
          <table:table-cell office:value-type="float" office:value="10530.79054" table:style-name="ce1">
            <text:p>10530.79054</text:p>
          </table:table-cell>
          <table:table-cell office:value-type="float" office:value="8490.2209239999993" table:style-name="ce1">
            <text:p>8490.220924</text:p>
          </table:table-cell>
          <table:table-cell office:value-type="float" office:value="16239.535935" table:style-name="ce1">
            <text:p>16239.53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1.</text:span><text:span text:style-name="T14">受雇人員報酬</text:span></text:p>
          </table:table-cell>
          <table:table-cell office:value-type="float" office:value="146011.61532000001" table:formula="msoxl:=+Y7" table:style-name="ce38">
            <text:p>146,012</text:p>
          </table:table-cell>
          <table:table-cell office:value-type="float" office:value="142511.08259999999" table:formula="msoxl:=+Z7" table:style-name="ce38">
            <text:p>142,511</text:p>
          </table:table-cell>
          <table:table-cell office:value-type="float" office:value="144356.09440999999" table:formula="msoxl:=+AA7" table:style-name="ce38">
            <text:p>144,356</text:p>
          </table:table-cell>
          <table:table-cell office:value-type="float" office:value="193397.52340000001" table:formula="msoxl:=+AB7" table:style-name="ce38">
            <text:p>193,398</text:p>
          </table:table-cell>
          <table:table-cell office:value-type="float" office:value="228265.75495999999" table:formula="msoxl:=+AC7" table:style-name="ce38">
            <text:p>228,266</text:p>
          </table:table-cell>
          <table:table-cell office:value-type="float" office:value="201037.05499" table:formula="msoxl:=+AD7" table:style-name="ce38">
            <text:p>201,037</text:p>
          </table:table-cell>
          <table:table-cell office:value-type="float" office:value="166691.85308" table:formula="msoxl:=+AE7" table:style-name="ce38">
            <text:p>166,692</text:p>
          </table:table-cell>
          <table:table-cell office:value-type="string" table:style-name="ce39">
            <text:p><text:s/><text:span text:style-name="T15">　</text:span>1.Compensation of employees</text:p>
          </table:table-cell>
          <table:table-cell table:number-columns-repeated="15" table:style-name="ce5"/>
          <table:table-cell office:value-type="float" office:value="523.78597652999997" table:style-name="ce1">
            <text:p>523.7859765</text:p>
          </table:table-cell>
          <table:table-cell office:value-type="float" office:value="427.07997304000003" table:style-name="ce1">
            <text:p>427.079973</text:p>
          </table:table-cell>
          <table:table-cell office:value-type="float" office:value="1675.9979742999999" table:style-name="ce1">
            <text:p>1675.997974</text:p>
          </table:table-cell>
          <table:table-cell office:value-type="float" office:value="643.69783473999996" table:style-name="ce1">
            <text:p>643.6978347</text:p>
          </table:table-cell>
          <table:table-cell office:value-type="float" office:value="2602.9276249999998" table:style-name="ce1">
            <text:p>2602.927625</text:p>
          </table:table-cell>
          <table:table-cell office:value-type="float" office:value="813.02253914000005" table:style-name="ce1">
            <text:p>813.0225391</text:p>
          </table:table-cell>
          <table:table-cell office:value-type="float" office:value="408.50279626000003" table:style-name="ce1">
            <text:p>408.5027963</text:p>
          </table:table-cell>
          <table:table-cell office:value-type="float" office:value="3390.0276229000001" table:style-name="ce1">
            <text:p>3390.0276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44"/>
        </table:table-row>
        <table:table-row table:style-name="ro8">
          <table:table-cell office:value-type="string" table:style-name="ce37">
            <text:p>　　<text:span text:style-name="T13">(1)</text:span><text:span text:style-name="T14">本業薪資</text:span></text:p>
          </table:table-cell>
          <table:table-cell office:value-type="float" office:value="129663.80196" table:formula="msoxl:=+Y8" table:style-name="ce38">
            <text:p>129,664</text:p>
          </table:table-cell>
          <table:table-cell office:value-type="float" office:value="114402.85241000001" table:formula="msoxl:=+Z8" table:style-name="ce38">
            <text:p>114,403</text:p>
          </table:table-cell>
          <table:table-cell office:value-type="float" office:value="127355.59097" table:formula="msoxl:=+AA8" table:style-name="ce38">
            <text:p>127,356</text:p>
          </table:table-cell>
          <table:table-cell office:value-type="float" office:value="164751.41417" table:formula="msoxl:=+AB8" table:style-name="ce38">
            <text:p>164,751</text:p>
          </table:table-cell>
          <table:table-cell office:value-type="float" office:value="189995.8676" table:formula="msoxl:=+AC8" table:style-name="ce38">
            <text:p>189,996</text:p>
          </table:table-cell>
          <table:table-cell office:value-type="float" office:value="166026.03651999999" table:formula="msoxl:=+AD8" table:style-name="ce38">
            <text:p>166,026</text:p>
          </table:table-cell>
          <table:table-cell office:value-type="float" office:value="144500.66443" table:formula="msoxl:=+AE8" table:style-name="ce38">
            <text:p>144,501</text:p>
          </table:table-cell>
          <table:table-cell office:value-type="string" table:style-name="ce40">
            <text:p>　　<text:span text:style-name="T13">(1)Full time payroll</text:span></text:p>
          </table:table-cell>
          <table:table-cell table:number-columns-repeated="15" table:style-name="ce5"/>
          <table:table-cell office:value-type="float" office:value="231.56997168000001" table:style-name="ce1">
            <text:p>231.5699717</text:p>
          </table:table-cell>
          <table:table-cell office:value-type="float" office:value="634.16959053999994" table:style-name="ce1">
            <text:p>634.1695905</text:p>
          </table:table-cell>
          <table:table-cell office:value-type="float" office:value="738.78474152000001" table:style-name="ce1">
            <text:p>738.7847415</text:p>
          </table:table-cell>
          <table:table-cell office:value-type="float" office:value="925.61899214000005" table:style-name="ce1">
            <text:p>925.6189921</text:p>
          </table:table-cell>
          <table:table-cell office:value-type="float" office:value="1124.3260015999999" table:style-name="ce1">
            <text:p>1124.326002</text:p>
          </table:table-cell>
          <table:table-cell office:value-type="float" office:value="870.73942025999997" table:style-name="ce1">
            <text:p>870.7394203</text:p>
          </table:table-cell>
          <table:table-cell office:value-type="float" office:value="84.957537419999994" table:style-name="ce1">
            <text:p>84.95753742</text:p>
          </table:table-cell>
          <table:table-cell office:value-type="float" office:value="730.55436693000001" table:style-name="ce1">
            <text:p>730.55436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2)</text:span><text:span text:style-name="T14">兼業薪資</text:span></text:p>
          </table:table-cell>
          <table:table-cell office:value-type="float" office:value="5288.2669320000005" table:formula="msoxl:=+Y9" table:style-name="ce38">
            <text:p>5,288</text:p>
          </table:table-cell>
          <table:table-cell office:value-type="float" office:value="7845.3825465999998" table:formula="msoxl:=+Z9" table:style-name="ce38">
            <text:p>7,845</text:p>
          </table:table-cell>
          <table:table-cell office:value-type="float" office:value="4490.3404552000002" table:formula="msoxl:=+AA9" table:style-name="ce38">
            <text:p>4,490</text:p>
          </table:table-cell>
          <table:table-cell office:value-type="float" office:value="12119.501262" table:formula="msoxl:=+AB9" table:style-name="ce38">
            <text:p>12,120</text:p>
          </table:table-cell>
          <table:table-cell office:value-type="float" office:value="11509.04873" table:formula="msoxl:=+AC9" table:style-name="ce38">
            <text:p>11,509</text:p>
          </table:table-cell>
          <table:table-cell office:value-type="float" office:value="8539.5462908999998" table:formula="msoxl:=+AD9" table:style-name="ce38">
            <text:p>8,540</text:p>
          </table:table-cell>
          <table:table-cell office:value-type="float" office:value="3739.8339716" table:formula="msoxl:=+AE9" table:style-name="ce38">
            <text:p>3,740</text:p>
          </table:table-cell>
          <table:table-cell office:value-type="string" table:style-name="ce40">
            <text:p>　　<text:span text:style-name="T13">(2)Part time payroll</text:span></text:p>
          </table:table-cell>
          <table:table-cell table:number-columns-repeated="15" table:style-name="ce5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727677401999998" table:style-name="ce1">
            <text:p>89.7276774</text:p>
          </table:table-cell>
          <table:table-cell office:value-type="float" office:value="53.915303958999999" table:style-name="ce1">
            <text:p>53.91530396</text:p>
          </table:table-cell>
          <table:table-cell office:value-type="float" office:value="77.998861216999998" table:style-name="ce1">
            <text:p>77.99886122</text:p>
          </table:table-cell>
          <table:table-cell office:value-type="float" office:value="1153.2318819" table:style-name="ce1">
            <text:p>1153.2318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3)</text:span><text:span text:style-name="T14">其他收入</text:span></text:p>
          </table:table-cell>
          <table:table-cell office:value-type="float" office:value="11059.546428" table:formula="msoxl:=+Y10" table:style-name="ce38">
            <text:p>11,060</text:p>
          </table:table-cell>
          <table:table-cell office:value-type="float" office:value="20262.847642000001" table:formula="msoxl:=+Z10" table:style-name="ce38">
            <text:p>20,263</text:p>
          </table:table-cell>
          <table:table-cell office:value-type="float" office:value="12510.162987" table:formula="msoxl:=+AA10" table:style-name="ce38">
            <text:p>12,510</text:p>
          </table:table-cell>
          <table:table-cell office:value-type="float" office:value="16526.607972000002" table:formula="msoxl:=+AB10" table:style-name="ce38">
            <text:p>16,527</text:p>
          </table:table-cell>
          <table:table-cell office:value-type="float" office:value="26760.838636" table:formula="msoxl:=+AC10" table:style-name="ce38">
            <text:p>26,761</text:p>
          </table:table-cell>
          <table:table-cell office:value-type="float" office:value="26471.472182000001" table:formula="msoxl:=+AD10" table:style-name="ce38">
            <text:p>26,471</text:p>
          </table:table-cell>
          <table:table-cell office:value-type="float" office:value="18451.354684000002" table:formula="msoxl:=+AE10" table:style-name="ce38">
            <text:p>18,451</text:p>
          </table:table-cell>
          <table:table-cell office:value-type="string" table:style-name="ce40">
            <text:p>　　<text:span text:style-name="T13">(3)Other receipts or subsidies</text:span></text:p>
          </table:table-cell>
          <table:table-cell table:number-columns-repeated="15" table:style-name="ce5"/>
          <table:table-cell office:value-type="float" office:value="546.60362592000001" table:style-name="ce1">
            <text:p>546.6036259</text:p>
          </table:table-cell>
          <table:table-cell office:value-type="float" office:value="55.122802772" table:style-name="ce1">
            <text:p>55.12280277</text:p>
          </table:table-cell>
          <table:table-cell office:value-type="float" office:value="1851.0198327000001" table:style-name="ce1">
            <text:p>1851.019833</text:p>
          </table:table-cell>
          <table:table-cell office:value-type="float" office:value="233.01291388000001" table:style-name="ce1">
            <text:p>233.0129139</text:p>
          </table:table-cell>
          <table:table-cell office:value-type="float" office:value="305.82969364000002" table:style-name="ce1">
            <text:p>305.8296936</text:p>
          </table:table-cell>
          <table:table-cell office:value-type="float" office:value="387.63121206" table:style-name="ce1">
            <text:p>387.6312121</text:p>
          </table:table-cell>
          <table:table-cell office:value-type="float" office:value="441.88292371" table:style-name="ce1">
            <text:p>441.8829237</text:p>
          </table:table-cell>
          <table:table-cell office:value-type="float" office:value="1363.9762945" table:style-name="ce1">
            <text:p>1363.976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2.</text:span><text:span text:style-name="T14">產業主所得</text:span></text:p>
          </table:table-cell>
          <table:table-cell office:value-type="float" office:value="69439.996788999997" table:formula="msoxl:=+Y11" table:style-name="ce38">
            <text:p>69,440</text:p>
          </table:table-cell>
          <table:table-cell office:value-type="float" office:value="78589.674058000004" table:formula="msoxl:=+Z11" table:style-name="ce38">
            <text:p>78,590</text:p>
          </table:table-cell>
          <table:table-cell office:value-type="float" office:value="70360.140937000004" table:formula="msoxl:=+AA11" table:style-name="ce38">
            <text:p>70,360</text:p>
          </table:table-cell>
          <table:table-cell office:value-type="float" office:value="26698.514029999998" table:formula="msoxl:=+AB11" table:style-name="ce38">
            <text:p>26,699</text:p>
          </table:table-cell>
          <table:table-cell office:value-type="float" office:value="36868.455485999999" table:formula="msoxl:=+AC11" table:style-name="ce38">
            <text:p>36,868</text:p>
          </table:table-cell>
          <table:table-cell office:value-type="float" office:value="74252.368046999996" table:formula="msoxl:=+AD11" table:style-name="ce38">
            <text:p>74,252</text:p>
          </table:table-cell>
          <table:table-cell office:value-type="float" office:value="69185.054482000007" table:formula="msoxl:=+AE11" table:style-name="ce38">
            <text:p>69,185</text:p>
          </table:table-cell>
          <table:table-cell office:value-type="string" table:style-name="ce40">
            <text:p>　<text:span text:style-name="T13">2.Entrepreneurial income</text:span></text:p>
          </table:table-cell>
          <table:table-cell table:number-columns-repeated="15" table:style-name="ce5"/>
          <table:table-cell office:value-type="float" office:value="22835.770807000001" table:style-name="ce1">
            <text:p>22835.77081</text:p>
          </table:table-cell>
          <table:table-cell office:value-type="float" office:value="21433.009453999999" table:style-name="ce1">
            <text:p>21433.00945</text:p>
          </table:table-cell>
          <table:table-cell office:value-type="float" office:value="26303.312602000002" table:style-name="ce1">
            <text:p>26303.3126</text:p>
          </table:table-cell>
          <table:table-cell office:value-type="float" office:value="20016.848528999999" table:style-name="ce1">
            <text:p>20016.84853</text:p>
          </table:table-cell>
          <table:table-cell office:value-type="float" office:value="29385.832926999999" table:style-name="ce1">
            <text:p>29385.83293</text:p>
          </table:table-cell>
          <table:table-cell office:value-type="float" office:value="28901.828226000001" table:style-name="ce1">
            <text:p>28901.82823</text:p>
          </table:table-cell>
          <table:table-cell office:value-type="float" office:value="20239.218046000002" table:style-name="ce1">
            <text:p>20239.21805</text:p>
          </table:table-cell>
          <table:table-cell office:value-type="float" office:value="45428.635376999999" table:style-name="ce1">
            <text:p>45428.635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3.</text:span><text:span text:style-name="T14">財產所得收入</text:span></text:p>
          </table:table-cell>
          <table:table-cell office:value-type="float" office:value="6104.1580728999998" table:formula="msoxl:=+Y12" table:style-name="ce38">
            <text:p>6,104</text:p>
          </table:table-cell>
          <table:table-cell office:value-type="float" office:value="5217.6277891999998" table:formula="msoxl:=+Z12" table:style-name="ce38">
            <text:p>5,218</text:p>
          </table:table-cell>
          <table:table-cell office:value-type="float" office:value="9962.1607834999995" table:formula="msoxl:=+AA12" table:style-name="ce38">
            <text:p>9,962</text:p>
          </table:table-cell>
          <table:table-cell office:value-type="float" office:value="4544.8984853000002" table:formula="msoxl:=+AB12" table:style-name="ce38">
            <text:p>4,545</text:p>
          </table:table-cell>
          <table:table-cell office:value-type="float" office:value="9171.1169284999996" table:formula="msoxl:=+AC12" table:style-name="ce38">
            <text:p>9,171</text:p>
          </table:table-cell>
          <table:table-cell office:value-type="float" office:value="11953.501088999999" table:formula="msoxl:=+AD12" table:style-name="ce38">
            <text:p>11,954</text:p>
          </table:table-cell>
          <table:table-cell office:value-type="float" office:value="8711.2438087999999" table:formula="msoxl:=+AE12" table:style-name="ce38">
            <text:p>8,711</text:p>
          </table:table-cell>
          <table:table-cell office:value-type="string" table:style-name="ce40">
            <text:p>　<text:span text:style-name="T13">3.Property income</text:span></text:p>
          </table:table-cell>
          <table:table-cell table:number-columns-repeated="15" table:style-name="ce5"/>
          <table:table-cell office:value-type="float" office:value="1710.7016807" table:style-name="ce1">
            <text:p>1710.701681</text:p>
          </table:table-cell>
          <table:table-cell office:value-type="float" office:value="2001.0297803000001" table:style-name="ce1">
            <text:p>2001.02978</text:p>
          </table:table-cell>
          <table:table-cell office:value-type="float" office:value="5331.9041623000003" table:style-name="ce1">
            <text:p>5331.904162</text:p>
          </table:table-cell>
          <table:table-cell office:value-type="float" office:value="1955.3874163" table:style-name="ce1">
            <text:p>1955.387416</text:p>
          </table:table-cell>
          <table:table-cell office:value-type="float" office:value="3230.1992930000001" table:style-name="ce1">
            <text:p>3230.199293</text:p>
          </table:table-cell>
          <table:table-cell office:value-type="float" office:value="2945.6182288" table:style-name="ce1">
            <text:p>2945.618229</text:p>
          </table:table-cell>
          <table:table-cell office:value-type="float" office:value="2068.1419423000002" table:style-name="ce1">
            <text:p>2068.141942</text:p>
          </table:table-cell>
          <table:table-cell office:value-type="float" office:value="5821.8012355000001" table:style-name="ce1">
            <text:p>5821.801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4.</text:span><text:span text:style-name="T14">自用住宅設算租金收入</text:span></text:p>
          </table:table-cell>
          <table:table-cell office:value-type="float" office:value="11386.058241000001" table:formula="msoxl:=+Y13" table:style-name="ce38">
            <text:p>11,386</text:p>
          </table:table-cell>
          <table:table-cell office:value-type="float" office:value="8637.0696026000005" table:formula="msoxl:=+Z13" table:style-name="ce38">
            <text:p>8,637</text:p>
          </table:table-cell>
          <table:table-cell office:value-type="float" office:value="13692.214669999999" table:formula="msoxl:=+AA13" table:style-name="ce38">
            <text:p>13,692</text:p>
          </table:table-cell>
          <table:table-cell office:value-type="float" office:value="6281.1729293999997" table:formula="msoxl:=+AB13" table:style-name="ce38">
            <text:p>6,281</text:p>
          </table:table-cell>
          <table:table-cell office:value-type="float" office:value="11208.55199" table:formula="msoxl:=+AC13" table:style-name="ce38">
            <text:p>11,209</text:p>
          </table:table-cell>
          <table:table-cell office:value-type="float" office:value="19627.515583" table:formula="msoxl:=+AD13" table:style-name="ce38">
            <text:p>19,628</text:p>
          </table:table-cell>
          <table:table-cell office:value-type="float" office:value="18452.673091000001" table:formula="msoxl:=+AE13" table:style-name="ce38">
            <text:p>18,453</text:p>
          </table:table-cell>
          <table:table-cell office:value-type="string" table:style-name="ce40">
            <text:p>　<text:span text:style-name="T13">4.Imputed rent income</text:span></text:p>
          </table:table-cell>
          <table:table-cell table:number-columns-repeated="15" table:style-name="ce5"/>
          <table:table-cell office:value-type="float" office:value="20812.419795000002" table:style-name="ce1">
            <text:p>20812.4198</text:p>
          </table:table-cell>
          <table:table-cell office:value-type="float" office:value="19431.979673999998" table:style-name="ce1">
            <text:p>19431.97967</text:p>
          </table:table-cell>
          <table:table-cell office:value-type="float" office:value="20852.603605" table:style-name="ce1">
            <text:p>20852.60361</text:p>
          </table:table-cell>
          <table:table-cell office:value-type="float" office:value="18061.461113000001" table:style-name="ce1">
            <text:p>18061.46111</text:p>
          </table:table-cell>
          <table:table-cell office:value-type="float" office:value="26155.633634000002" table:style-name="ce1">
            <text:p>26155.63363</text:p>
          </table:table-cell>
          <table:table-cell office:value-type="float" office:value="25956.209997000002" table:style-name="ce1">
            <text:p>25956.21</text:p>
          </table:table-cell>
          <table:table-cell office:value-type="float" office:value="18171.076102999999" table:style-name="ce1">
            <text:p>18171.0761</text:p>
          </table:table-cell>
          <table:table-cell office:value-type="float" office:value="39169.423665000002" table:style-name="ce1">
            <text:p>39169.42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5.</text:span><text:span text:style-name="T14">經常移轉收入</text:span></text:p>
          </table:table-cell>
          <table:table-cell office:value-type="float" office:value="10373.060578000001" table:formula="msoxl:=+Y14" table:style-name="ce38">
            <text:p>10,373</text:p>
          </table:table-cell>
          <table:table-cell office:value-type="float" office:value="9249.4507838000009" table:formula="msoxl:=+Z14" table:style-name="ce38">
            <text:p>9,249</text:p>
          </table:table-cell>
          <table:table-cell office:value-type="float" office:value="15567.45911" table:formula="msoxl:=+AA14" table:style-name="ce38">
            <text:p>15,567</text:p>
          </table:table-cell>
          <table:table-cell office:value-type="float" office:value="19593.626953999999" table:formula="msoxl:=+AB14" table:style-name="ce38">
            <text:p>19,594</text:p>
          </table:table-cell>
          <table:table-cell office:value-type="float" office:value="21757.527454999999" table:formula="msoxl:=+AC14" table:style-name="ce38">
            <text:p>21,758</text:p>
          </table:table-cell>
          <table:table-cell office:value-type="float" office:value="12268.467803" table:formula="msoxl:=+AD14" table:style-name="ce38">
            <text:p>12,268</text:p>
          </table:table-cell>
          <table:table-cell office:value-type="float" office:value="9061.6801188999998" table:formula="msoxl:=+AE14" table:style-name="ce38">
            <text:p>9,062</text:p>
          </table:table-cell>
          <table:table-cell office:value-type="string" table:style-name="ce40">
            <text:p>　<text:span text:style-name="T13">5.Current transfer receipts</text:span></text:p>
          </table:table-cell>
          <table:table-cell table:number-columns-repeated="15" table:style-name="ce5"/>
          <table:table-cell office:value-type="float" office:value="14165.088742" table:style-name="ce1">
            <text:p>14165.08874</text:p>
          </table:table-cell>
          <table:table-cell office:value-type="float" office:value="8542.9006862000006" table:style-name="ce1">
            <text:p>8542.900686</text:p>
          </table:table-cell>
          <table:table-cell office:value-type="float" office:value="12030.354552999999" table:style-name="ce1">
            <text:p>12030.35455</text:p>
          </table:table-cell>
          <table:table-cell office:value-type="float" office:value="11490.210214999999" table:style-name="ce1">
            <text:p>11490.21022</text:p>
          </table:table-cell>
          <table:table-cell office:value-type="float" office:value="13833.861285999999" table:style-name="ce1">
            <text:p>13833.86129</text:p>
          </table:table-cell>
          <table:table-cell office:value-type="float" office:value="11241.966060999999" table:style-name="ce1">
            <text:p>11241.96606</text:p>
          </table:table-cell>
          <table:table-cell office:value-type="float" office:value="10115.074247" table:style-name="ce1">
            <text:p>10115.07425</text:p>
          </table:table-cell>
          <table:table-cell office:value-type="float" office:value="16806.254432000002" table:style-name="ce1">
            <text:p>16806.25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1)</text:span><text:span text:style-name="T14">從私人</text:span></text:p>
          </table:table-cell>
          <table:table-cell office:value-type="float" office:value="9617.7046293999992" table:formula="msoxl:=+Y15" table:style-name="ce38">
            <text:p>9,618</text:p>
          </table:table-cell>
          <table:table-cell office:value-type="float" office:value="8188.2012201999996" table:formula="msoxl:=+Z15" table:style-name="ce38">
            <text:p>8,188</text:p>
          </table:table-cell>
          <table:table-cell office:value-type="float" office:value="13152.676394" table:formula="msoxl:=+AA15" table:style-name="ce38">
            <text:p>13,153</text:p>
          </table:table-cell>
          <table:table-cell office:value-type="float" office:value="18024.310127000001" table:formula="msoxl:=+AB15" table:style-name="ce38">
            <text:p>18,024</text:p>
          </table:table-cell>
          <table:table-cell office:value-type="float" office:value="17940.546150999999" table:formula="msoxl:=+AC15" table:style-name="ce38">
            <text:p>17,941</text:p>
          </table:table-cell>
          <table:table-cell office:value-type="float" office:value="10530.79054" table:formula="msoxl:=+AD15" table:style-name="ce38">
            <text:p>10,531</text:p>
          </table:table-cell>
          <table:table-cell office:value-type="float" office:value="8490.2209239999993" table:formula="msoxl:=+AE15" table:style-name="ce38">
            <text:p>8,490</text:p>
          </table:table-cell>
          <table:table-cell office:value-type="string" table:style-name="ce40">
            <text:p>　　<text:span text:style-name="T13">(1)From individuals</text:span></text:p>
          </table:table-cell>
          <table:table-cell table:number-columns-repeated="15" table:style-name="ce5"/>
          <table:table-cell office:value-type="float" office:value="3297.9513980000002" table:style-name="ce1">
            <text:p>3297.951398</text:p>
          </table:table-cell>
          <table:table-cell office:value-type="float" office:value="2943.4823962999999" table:style-name="ce1">
            <text:p>2943.482396</text:p>
          </table:table-cell>
          <table:table-cell office:value-type="float" office:value="4858.0127837999999" table:style-name="ce1">
            <text:p>4858.012784</text:p>
          </table:table-cell>
          <table:table-cell office:value-type="float" office:value="2763.5464608000002" table:style-name="ce1">
            <text:p>2763.546461</text:p>
          </table:table-cell>
          <table:table-cell office:value-type="float" office:value="4710.7357161999998" table:style-name="ce1">
            <text:p>4710.735716</text:p>
          </table:table-cell>
          <table:table-cell office:value-type="float" office:value="7944.3307967000001" table:style-name="ce1">
            <text:p>7944.330797</text:p>
          </table:table-cell>
          <table:table-cell office:value-type="float" office:value="5625.1654200000003" table:style-name="ce1">
            <text:p>5625.16542</text:p>
          </table:table-cell>
          <table:table-cell office:value-type="float" office:value="14572.864186000001" table:style-name="ce1">
            <text:p>14572.86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2)</text:span><text:span text:style-name="T14">從政府</text:span></text:p>
          </table:table-cell>
          <table:table-cell office:value-type="float" office:value="523.78597652999997" table:formula="msoxl:=+Y16" table:style-name="ce38">
            <text:p>524</text:p>
          </table:table-cell>
          <table:table-cell office:value-type="float" office:value="427.07997304000003" table:formula="msoxl:=+Z16" table:style-name="ce38">
            <text:p>427</text:p>
          </table:table-cell>
          <table:table-cell office:value-type="float" office:value="1675.9979742999999" table:formula="msoxl:=+AA16" table:style-name="ce38">
            <text:p>1,676</text:p>
          </table:table-cell>
          <table:table-cell office:value-type="float" office:value="643.69783473999996" table:formula="msoxl:=+AB16" table:style-name="ce38">
            <text:p>644</text:p>
          </table:table-cell>
          <table:table-cell office:value-type="float" office:value="2602.9276249999998" table:formula="msoxl:=+AC16" table:style-name="ce38">
            <text:p>2,603</text:p>
          </table:table-cell>
          <table:table-cell office:value-type="float" office:value="813.02253914000005" table:formula="msoxl:=+AD16" table:style-name="ce38">
            <text:p>813</text:p>
          </table:table-cell>
          <table:table-cell office:value-type="float" office:value="408.50279626000003" table:formula="msoxl:=+AE16" table:style-name="ce38">
            <text:p>409</text:p>
          </table:table-cell>
          <table:table-cell office:value-type="string" table:style-name="ce40">
            <text:p>　　<text:span text:style-name="T13">(2)From government</text:span></text:p>
          </table:table-cell>
          <table:table-cell table:number-columns-repeated="15" table:style-name="ce5"/>
          <table:table-cell office:value-type="float" office:value="3349.3796548" table:style-name="ce1">
            <text:p>3349.379655</text:p>
          </table:table-cell>
          <table:table-cell office:value-type="float" office:value="3572.7462882999998" table:style-name="ce1">
            <text:p>3572.746288</text:p>
          </table:table-cell>
          <table:table-cell office:value-type="float" office:value="3964.2362683000001" table:style-name="ce1">
            <text:p>3964.236268</text:p>
          </table:table-cell>
          <table:table-cell office:value-type="float" office:value="3807.7044372999999" table:style-name="ce1">
            <text:p>3807.704437</text:p>
          </table:table-cell>
          <table:table-cell office:value-type="float" office:value="7611.0366326000003" table:style-name="ce1">
            <text:p>7611.036633</text:p>
          </table:table-cell>
          <table:table-cell office:value-type="float" office:value="6769.9131401000004" table:style-name="ce1">
            <text:p>6769.91314</text:p>
          </table:table-cell>
          <table:table-cell office:value-type="float" office:value="2227.4934051999999" table:style-name="ce1">
            <text:p>2227.493405</text:p>
          </table:table-cell>
          <table:table-cell office:value-type="float" office:value="5745.5097082000002" table:style-name="ce1">
            <text:p>5745.5097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3)</text:span><text:span text:style-name="T14">從企業</text:span></text:p>
          </table:table-cell>
          <table:table-cell office:value-type="float" office:value="231.56997168000001" table:formula="msoxl:=+Y17" table:style-name="ce38">
            <text:p>232</text:p>
          </table:table-cell>
          <table:table-cell office:value-type="float" office:value="634.16959053999994" table:formula="msoxl:=+Z17" table:style-name="ce38">
            <text:p>634</text:p>
          </table:table-cell>
          <table:table-cell office:value-type="float" office:value="738.78474152000001" table:formula="msoxl:=+AA17" table:style-name="ce38">
            <text:p>739</text:p>
          </table:table-cell>
          <table:table-cell office:value-type="float" office:value="925.61899214000005" table:formula="msoxl:=+AB17" table:style-name="ce38">
            <text:p>926</text:p>
          </table:table-cell>
          <table:table-cell office:value-type="float" office:value="1124.3260015999999" table:formula="msoxl:=+AC17" table:style-name="ce38">
            <text:p>1,124</text:p>
          </table:table-cell>
          <table:table-cell office:value-type="float" office:value="870.73942025999997" table:formula="msoxl:=+AD17" table:style-name="ce38">
            <text:p>871</text:p>
          </table:table-cell>
          <table:table-cell office:value-type="float" office:value="84.957537419999994" table:formula="msoxl:=+AE17" table:style-name="ce38">
            <text:p>85</text:p>
          </table:table-cell>
          <table:table-cell office:value-type="string" table:style-name="ce40">
            <text:p>　　<text:span text:style-name="T13">(4)From enterprises</text:span></text:p>
          </table:table-cell>
          <table:table-cell table:number-columns-repeated="15" table:style-name="ce5"/>
          <table:table-cell office:value-type="float" office:value="0" table:style-name="ce1">
            <text:p>0</text:p>
          </table:table-cell>
          <table:table-cell office:value-type="float" office:value="4372.8503032999997" table:style-name="ce1">
            <text:p>4372.850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.34303119" table:style-name="ce1">
            <text:p>203.3430312</text:p>
          </table:table-cell>
          <table:table-cell office:value-type="float" office:value="2044.7953393" table:style-name="ce1">
            <text:p>2044.795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4)</text:span><text:span text:style-name="T14">從國外</text:span></text:p>
          </table:table-cell>
          <table:table-cell office:value-type="float" office:value="0" table:formula="msoxl:=+Y18" table:style-name="ce38">
            <text:p>0</text:p>
          </table:table-cell>
          <table:table-cell office:value-type="float" office:value="0" table:formula="msoxl:=+Z18" table:style-name="ce38">
            <text:p>0</text:p>
          </table:table-cell>
          <table:table-cell office:value-type="float" office:value="0" table:formula="msoxl:=+AA18" table:style-name="ce38">
            <text:p>0</text:p>
          </table:table-cell>
          <table:table-cell office:value-type="float" office:value="0" table:formula="msoxl:=+AB18" table:style-name="ce38">
            <text:p>0</text:p>
          </table:table-cell>
          <table:table-cell office:value-type="float" office:value="89.727677401999998" table:formula="msoxl:=+AC18" table:style-name="ce38">
            <text:p>90</text:p>
          </table:table-cell>
          <table:table-cell office:value-type="float" office:value="53.915303958999999" table:formula="msoxl:=+AD18" table:style-name="ce38">
            <text:p>54</text:p>
          </table:table-cell>
          <table:table-cell office:value-type="float" office:value="77.998861216999998" table:formula="msoxl:=+AE18" table:style-name="ce38">
            <text:p>78</text:p>
          </table:table-cell>
          <table:table-cell office:value-type="string" table:style-name="ce40">
            <text:p>　　<text:span text:style-name="T13">(5)From abroad</text:span></text:p>
          </table:table-cell>
          <table:table-cell table:number-columns-repeated="15" table:style-name="ce5"/>
          <table:table-cell office:value-type="float" office:value="199522.58144000001" table:style-name="ce1">
            <text:p>199522.5814</text:p>
          </table:table-cell>
          <table:table-cell office:value-type="float" office:value="259026.69261999999" table:style-name="ce1">
            <text:p>259026.6926</text:p>
          </table:table-cell>
          <table:table-cell office:value-type="float" office:value="204645.81502000001" table:style-name="ce1">
            <text:p>204645.815</text:p>
          </table:table-cell>
          <table:table-cell office:value-type="float" office:value="187484.71505" table:style-name="ce1">
            <text:p>187484.7151</text:p>
          </table:table-cell>
          <table:table-cell office:value-type="float" office:value="230272.04618999999" table:style-name="ce1">
            <text:p>230272.0462</text:p>
          </table:table-cell>
          <table:table-cell office:value-type="float" office:value="192936.96575999999" table:style-name="ce1">
            <text:p>192936.9658</text:p>
          </table:table-cell>
          <table:table-cell office:value-type="float" office:value="203592.72063" table:style-name="ce1">
            <text:p>203592.7206</text:p>
          </table:table-cell>
          <table:table-cell office:value-type="float" office:value="193136.56036999999" table:style-name="ce1">
            <text:p>193136.5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6.</text:span><text:span text:style-name="T14">雜項收入</text:span></text:p>
          </table:table-cell>
          <table:table-cell office:value-type="float" office:value="546.60362592000001" table:formula="msoxl:=+Y19" table:style-name="ce38">
            <text:p>547</text:p>
          </table:table-cell>
          <table:table-cell office:value-type="float" office:value="55.122802772" table:formula="msoxl:=+Z19" table:style-name="ce38">
            <text:p>55</text:p>
          </table:table-cell>
          <table:table-cell office:value-type="float" office:value="1851.0198327000001" table:formula="msoxl:=+AA19" table:style-name="ce38">
            <text:p>1,851</text:p>
          </table:table-cell>
          <table:table-cell office:value-type="float" office:value="233.01291388000001" table:formula="msoxl:=+AB19" table:style-name="ce38">
            <text:p>233</text:p>
          </table:table-cell>
          <table:table-cell office:value-type="float" office:value="305.82969364000002" table:formula="msoxl:=+AC19" table:style-name="ce38">
            <text:p>306</text:p>
          </table:table-cell>
          <table:table-cell office:value-type="float" office:value="387.63121206" table:formula="msoxl:=+AD19" table:style-name="ce38">
            <text:p>388</text:p>
          </table:table-cell>
          <table:table-cell office:value-type="float" office:value="441.88292371" table:formula="msoxl:=+AE19" table:style-name="ce38">
            <text:p>442</text:p>
          </table:table-cell>
          <table:table-cell office:value-type="string" table:style-name="ce40">
            <text:p>　<text:span text:style-name="T13"><text:s/>6.Miscellaneous receipts</text:span></text:p>
          </table:table-cell>
          <table:table-cell table:number-columns-repeated="15" table:style-name="ce5"/>
          <table:table-cell office:value-type="float" office:value="70905.055802999996" table:style-name="ce1">
            <text:p>70905.0558</text:p>
          </table:table-cell>
          <table:table-cell office:value-type="float" office:value="81122.099679000006" table:style-name="ce1">
            <text:p>81122.09968</text:p>
          </table:table-cell>
          <table:table-cell office:value-type="float" office:value="76162.759246000001" table:style-name="ce1">
            <text:p>76162.75925</text:p>
          </table:table-cell>
          <table:table-cell office:value-type="float" office:value="68427.220820999995" table:style-name="ce1">
            <text:p>68427.22082</text:p>
          </table:table-cell>
          <table:table-cell office:value-type="float" office:value="76750.460149000006" table:style-name="ce1">
            <text:p>76750.46015</text:p>
          </table:table-cell>
          <table:table-cell office:value-type="float" office:value="68346.334701" table:style-name="ce1">
            <text:p>68346.3347</text:p>
          </table:table-cell>
          <table:table-cell office:value-type="float" office:value="68148.089143000005" table:style-name="ce1">
            <text:p>68148.08914</text:p>
          </table:table-cell>
          <table:table-cell office:value-type="float" office:value="71932.538432000001" table:style-name="ce1">
            <text:p>71932.53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4"/>
        </table:table-row>
        <table:table-row table:style-name="ro6">
          <table:table-cell office:value-type="string" table:style-name="ce42">
            <text:p>二、<text:span text:style-name="T16">非消費支出</text:span></text:p>
          </table:table-cell>
          <table:table-cell office:value-type="float" office:value="22835.770807000001" table:formula="msoxl:=+Y20" table:style-name="ce33">
            <text:p>22,836</text:p>
          </table:table-cell>
          <table:table-cell office:value-type="float" office:value="21433.009453999999" table:formula="msoxl:=+Z20" table:style-name="ce33">
            <text:p>21,433</text:p>
          </table:table-cell>
          <table:table-cell office:value-type="float" office:value="26303.312602000002" table:formula="msoxl:=+AA20" table:style-name="ce33">
            <text:p>26,303</text:p>
          </table:table-cell>
          <table:table-cell office:value-type="float" office:value="20016.848528999999" table:formula="msoxl:=+AB20" table:style-name="ce33">
            <text:p>20,017</text:p>
          </table:table-cell>
          <table:table-cell office:value-type="float" office:value="29385.832926999999" table:formula="msoxl:=+AC20" table:style-name="ce33">
            <text:p>29,386</text:p>
          </table:table-cell>
          <table:table-cell office:value-type="float" office:value="28901.828226000001" table:formula="msoxl:=+AD20" table:style-name="ce33">
            <text:p>28,902</text:p>
          </table:table-cell>
          <table:table-cell office:value-type="float" office:value="20239.218046000002" table:formula="msoxl:=+AE20" table:style-name="ce33">
            <text:p>20,239</text:p>
          </table:table-cell>
          <table:table-cell office:value-type="string" table:style-name="ce34">
            <text:p>B.Nonconsumption expenditures</text:p>
          </table:table-cell>
          <table:table-cell table:number-columns-repeated="15" table:style-name="ce5"/>
          <table:table-cell office:value-type="float" office:value="3127.9843639999999" table:style-name="ce1">
            <text:p>3127.984364</text:p>
          </table:table-cell>
          <table:table-cell office:value-type="float" office:value="2988.3644230999998" table:style-name="ce1">
            <text:p>2988.364423</text:p>
          </table:table-cell>
          <table:table-cell office:value-type="float" office:value="3246.6854582000001" table:style-name="ce1">
            <text:p>3246.685458</text:p>
          </table:table-cell>
          <table:table-cell office:value-type="float" office:value="3143.9611141" table:style-name="ce1">
            <text:p>3143.961114</text:p>
          </table:table-cell>
          <table:table-cell office:value-type="float" office:value="3205.6850423999999" table:style-name="ce1">
            <text:p>3205.685042</text:p>
          </table:table-cell>
          <table:table-cell office:value-type="float" office:value="4019.448425" table:style-name="ce1">
            <text:p>4019.448425</text:p>
          </table:table-cell>
          <table:table-cell office:value-type="float" office:value="3394.7938930999999" table:style-name="ce1">
            <text:p>3394.793893</text:p>
          </table:table-cell>
          <table:table-cell office:value-type="float" office:value="2927.5512588000001" table:style-name="ce1">
            <text:p>2927.551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7">
          <table:table-cell office:value-type="string" table:style-name="ce37">
            <text:p>　<text:span text:style-name="T13">1.</text:span><text:span text:style-name="T14">利息支出</text:span></text:p>
          </table:table-cell>
          <table:table-cell office:value-type="float" office:value="1710.7016807" table:formula="msoxl:=+Y21" table:style-name="ce38">
            <text:p>1,711</text:p>
          </table:table-cell>
          <table:table-cell office:value-type="float" office:value="2001.0297803000001" table:formula="msoxl:=+Z21" table:style-name="ce38">
            <text:p>2,001</text:p>
          </table:table-cell>
          <table:table-cell office:value-type="float" office:value="5331.9041623000003" table:formula="msoxl:=+AA21" table:style-name="ce38">
            <text:p>5,332</text:p>
          </table:table-cell>
          <table:table-cell office:value-type="float" office:value="1955.3874163" table:formula="msoxl:=+AB21" table:style-name="ce38">
            <text:p>1,955</text:p>
          </table:table-cell>
          <table:table-cell office:value-type="float" office:value="3230.1992930000001" table:formula="msoxl:=+AC21" table:style-name="ce38">
            <text:p>3,230</text:p>
          </table:table-cell>
          <table:table-cell office:value-type="float" office:value="2945.6182288" table:formula="msoxl:=+AD21" table:style-name="ce38">
            <text:p>2,946</text:p>
          </table:table-cell>
          <table:table-cell office:value-type="float" office:value="2068.1419423000002" table:formula="msoxl:=+AE21" table:style-name="ce38">
            <text:p>2,068</text:p>
          </table:table-cell>
          <table:table-cell office:value-type="string" table:style-name="ce40">
            <text:p>　<text:span text:style-name="T13"><text:s/>1.Interest</text:span></text:p>
          </table:table-cell>
          <table:table-cell table:number-columns-repeated="15" table:style-name="ce5"/>
          <table:table-cell office:value-type="float" office:value="4658.2573026" table:style-name="ce1">
            <text:p>4658.257303</text:p>
          </table:table-cell>
          <table:table-cell office:value-type="float" office:value="3685.3100693000001" table:style-name="ce1">
            <text:p>3685.310069</text:p>
          </table:table-cell>
          <table:table-cell office:value-type="float" office:value="3906.3441668" table:style-name="ce1">
            <text:p>3906.344167</text:p>
          </table:table-cell>
          <table:table-cell office:value-type="float" office:value="4917.7954675000001" table:style-name="ce1">
            <text:p>4917.795468</text:p>
          </table:table-cell>
          <table:table-cell office:value-type="float" office:value="4619.9825798000002" table:style-name="ce1">
            <text:p>4619.98258</text:p>
          </table:table-cell>
          <table:table-cell office:value-type="float" office:value="5205.1336823000001" table:style-name="ce1">
            <text:p>5205.133682</text:p>
          </table:table-cell>
          <table:table-cell office:value-type="float" office:value="5633.357164" table:style-name="ce1">
            <text:p>5633.357164</text:p>
          </table:table-cell>
          <table:table-cell office:value-type="float" office:value="4088.3023103999999" table:style-name="ce1">
            <text:p>4088.30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2.<text:span text:style-name="T14">經常移轉支出</text:span></text:p>
          </table:table-cell>
          <table:table-cell office:value-type="float" office:value="20812.419795000002" table:formula="msoxl:=+Y22" table:style-name="ce38">
            <text:p>20,812</text:p>
          </table:table-cell>
          <table:table-cell office:value-type="float" office:value="19431.979673999998" table:formula="msoxl:=+Z22" table:style-name="ce38">
            <text:p>19,432</text:p>
          </table:table-cell>
          <table:table-cell office:value-type="float" office:value="20852.603605" table:formula="msoxl:=+AA22" table:style-name="ce38">
            <text:p>20,853</text:p>
          </table:table-cell>
          <table:table-cell office:value-type="float" office:value="18061.461113000001" table:formula="msoxl:=+AB22" table:style-name="ce38">
            <text:p>18,061</text:p>
          </table:table-cell>
          <table:table-cell office:value-type="float" office:value="26155.633634000002" table:formula="msoxl:=+AC22" table:style-name="ce38">
            <text:p>26,156</text:p>
          </table:table-cell>
          <table:table-cell office:value-type="float" office:value="25956.209997000002" table:formula="msoxl:=+AD22" table:style-name="ce38">
            <text:p>25,956</text:p>
          </table:table-cell>
          <table:table-cell office:value-type="float" office:value="18171.076102999999" table:formula="msoxl:=+AE22" table:style-name="ce38">
            <text:p>18,171</text:p>
          </table:table-cell>
          <table:table-cell office:value-type="string" table:style-name="ce40">
            <text:p>　<text:span text:style-name="T13"><text:s/>2.Current transfer expenditures</text:span></text:p>
          </table:table-cell>
          <table:table-cell table:number-columns-repeated="15" table:style-name="ce5"/>
          <table:table-cell office:value-type="float" office:value="13571.215122" table:style-name="ce1">
            <text:p>13571.21512</text:p>
          </table:table-cell>
          <table:table-cell office:value-type="float" office:value="17141.264411" table:style-name="ce1">
            <text:p>17141.26441</text:p>
          </table:table-cell>
          <table:table-cell office:value-type="float" office:value="12661.274484" table:style-name="ce1">
            <text:p>12661.27448</text:p>
          </table:table-cell>
          <table:table-cell office:value-type="float" office:value="12963.233157999999" table:style-name="ce1">
            <text:p>12963.23316</text:p>
          </table:table-cell>
          <table:table-cell office:value-type="float" office:value="20061.971098000002" table:style-name="ce1">
            <text:p>20061.9711</text:p>
          </table:table-cell>
          <table:table-cell office:value-type="float" office:value="13431.211453" table:style-name="ce1">
            <text:p>13431.21145</text:p>
          </table:table-cell>
          <table:table-cell office:value-type="float" office:value="14210.408447" table:style-name="ce1">
            <text:p>14210.40845</text:p>
          </table:table-cell>
          <table:table-cell office:value-type="float" office:value="14568.303768" table:style-name="ce1">
            <text:p>14568.30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4"/>
        </table:table-row>
        <table:table-row table:style-name="ro8">
          <table:table-cell office:value-type="string" table:style-name="ce37">
            <text:p>　　<text:span text:style-name="T13">(1)</text:span><text:span text:style-name="T14">對私人</text:span></text:p>
          </table:table-cell>
          <table:table-cell office:value-type="float" office:value="14165.088742" table:formula="msoxl:=+Y23" table:style-name="ce38">
            <text:p>14,165</text:p>
          </table:table-cell>
          <table:table-cell office:value-type="float" office:value="8542.9006862000006" table:formula="msoxl:=+Z23" table:style-name="ce38">
            <text:p>8,543</text:p>
          </table:table-cell>
          <table:table-cell office:value-type="float" office:value="12030.354552999999" table:formula="msoxl:=+AA23" table:style-name="ce38">
            <text:p>12,030</text:p>
          </table:table-cell>
          <table:table-cell office:value-type="float" office:value="11490.210214999999" table:formula="msoxl:=+AB23" table:style-name="ce38">
            <text:p>11,490</text:p>
          </table:table-cell>
          <table:table-cell office:value-type="float" office:value="13833.861285999999" table:formula="msoxl:=+AC23" table:style-name="ce38">
            <text:p>13,834</text:p>
          </table:table-cell>
          <table:table-cell office:value-type="float" office:value="11241.966060999999" table:formula="msoxl:=+AD23" table:style-name="ce38">
            <text:p>11,242</text:p>
          </table:table-cell>
          <table:table-cell office:value-type="float" office:value="10115.074247" table:formula="msoxl:=+AE23" table:style-name="ce38">
            <text:p>10,115</text:p>
          </table:table-cell>
          <table:table-cell office:value-type="string" table:style-name="ce40">
            <text:p>　　<text:span text:style-name="T13">(1)To private</text:span></text:p>
          </table:table-cell>
          <table:table-cell table:number-columns-repeated="15" table:style-name="ce5"/>
          <table:table-cell office:value-type="float" office:value="38199.444675999999" table:style-name="ce1">
            <text:p>38199.44468</text:p>
          </table:table-cell>
          <table:table-cell office:value-type="float" office:value="64905.309422999999" table:style-name="ce1">
            <text:p>64905.30942</text:p>
          </table:table-cell>
          <table:table-cell office:value-type="float" office:value="42842.863459" table:style-name="ce1">
            <text:p>42842.86346</text:p>
          </table:table-cell>
          <table:table-cell office:value-type="float" office:value="32576.764568999999" table:style-name="ce1">
            <text:p>32576.76457</text:p>
          </table:table-cell>
          <table:table-cell office:value-type="float" office:value="46298.846294000003" table:style-name="ce1">
            <text:p>46298.84629</text:p>
          </table:table-cell>
          <table:table-cell office:value-type="float" office:value="32598.914290000001" table:style-name="ce1">
            <text:p>32598.91429</text:p>
          </table:table-cell>
          <table:table-cell office:value-type="float" office:value="38164.163418999997" table:style-name="ce1">
            <text:p>38164.16342</text:p>
          </table:table-cell>
          <table:table-cell office:value-type="float" office:value="32316.525526000001" table:style-name="ce1">
            <text:p>32316.52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8">
          <table:table-cell office:value-type="string" table:style-name="ce37">
            <text:p>　　<text:span text:style-name="T13">(2)</text:span><text:span text:style-name="T14">對政府</text:span></text:p>
          </table:table-cell>
          <table:table-cell office:value-type="float" office:value="3297.9513980000002" table:formula="msoxl:=+Y24" table:style-name="ce38">
            <text:p>3,298</text:p>
          </table:table-cell>
          <table:table-cell office:value-type="float" office:value="2943.4823962999999" table:formula="msoxl:=+Z24" table:style-name="ce38">
            <text:p>2,943</text:p>
          </table:table-cell>
          <table:table-cell office:value-type="float" office:value="4858.0127837999999" table:formula="msoxl:=+AA24" table:style-name="ce38">
            <text:p>4,858</text:p>
          </table:table-cell>
          <table:table-cell office:value-type="float" office:value="2763.5464608000002" table:formula="msoxl:=+AB24" table:style-name="ce38">
            <text:p>2,764</text:p>
          </table:table-cell>
          <table:table-cell office:value-type="float" office:value="4710.7357161999998" table:formula="msoxl:=+AC24" table:style-name="ce38">
            <text:p>4,711</text:p>
          </table:table-cell>
          <table:table-cell office:value-type="float" office:value="7944.3307967000001" table:formula="msoxl:=+AD24" table:style-name="ce38">
            <text:p>7,944</text:p>
          </table:table-cell>
          <table:table-cell office:value-type="float" office:value="5625.1654200000003" table:formula="msoxl:=+AE24" table:style-name="ce38">
            <text:p>5,625</text:p>
          </table:table-cell>
          <table:table-cell office:value-type="string" table:style-name="ce40">
            <text:p>　　<text:span text:style-name="T13">(2)To government</text:span></text:p>
          </table:table-cell>
          <table:table-cell table:number-columns-repeated="15" table:style-name="ce5"/>
          <table:table-cell office:value-type="float" office:value="9936.4804965999992" table:style-name="ce1">
            <text:p>9936.480497</text:p>
          </table:table-cell>
          <table:table-cell office:value-type="float" office:value="12695.02583" table:style-name="ce1">
            <text:p>12695.02583</text:p>
          </table:table-cell>
          <table:table-cell office:value-type="float" office:value="10009.200441000001" table:style-name="ce1">
            <text:p>10009.20044</text:p>
          </table:table-cell>
          <table:table-cell office:value-type="float" office:value="9393.8841776000008" table:style-name="ce1">
            <text:p>9393.884178</text:p>
          </table:table-cell>
          <table:table-cell office:value-type="float" office:value="11260.455586" table:style-name="ce1">
            <text:p>11260.45559</text:p>
          </table:table-cell>
          <table:table-cell office:value-type="float" office:value="9817.892758" table:style-name="ce1">
            <text:p>9817.892758</text:p>
          </table:table-cell>
          <table:table-cell office:value-type="float" office:value="10156.371693999999" table:style-name="ce1">
            <text:p>10156.37169</text:p>
          </table:table-cell>
          <table:table-cell office:value-type="float" office:value="9646.9369263999997" table:style-name="ce1">
            <text:p>9646.936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4"/>
        </table:table-row>
        <table:table-row table:style-name="ro8">
          <table:table-cell office:value-type="string" table:style-name="ce37">
            <text:p>　　<text:span text:style-name="T13">(3)</text:span>對企業</text:p>
          </table:table-cell>
          <table:table-cell office:value-type="float" office:value="3349.3796548" table:formula="msoxl:=+Y25" table:style-name="ce38">
            <text:p>3,349</text:p>
          </table:table-cell>
          <table:table-cell office:value-type="float" office:value="3572.7462882999998" table:formula="msoxl:=+Z25" table:style-name="ce38">
            <text:p>3,573</text:p>
          </table:table-cell>
          <table:table-cell office:value-type="float" office:value="3964.2362683000001" table:formula="msoxl:=+AA25" table:style-name="ce38">
            <text:p>3,964</text:p>
          </table:table-cell>
          <table:table-cell office:value-type="float" office:value="3807.7044372999999" table:formula="msoxl:=+AB25" table:style-name="ce38">
            <text:p>3,808</text:p>
          </table:table-cell>
          <table:table-cell office:value-type="float" office:value="7611.0366326000003" table:formula="msoxl:=+AC25" table:style-name="ce38">
            <text:p>7,611</text:p>
          </table:table-cell>
          <table:table-cell office:value-type="float" office:value="6769.9131401000004" table:formula="msoxl:=+AD25" table:style-name="ce38">
            <text:p>6,770</text:p>
          </table:table-cell>
          <table:table-cell office:value-type="float" office:value="2227.4934051999999" table:formula="msoxl:=+AE25" table:style-name="ce38">
            <text:p>2,227</text:p>
          </table:table-cell>
          <table:table-cell office:value-type="string" table:style-name="ce40">
            <text:p>　　<text:span text:style-name="T13">(3)To enterprises</text:span></text:p>
          </table:table-cell>
          <table:table-cell table:number-columns-repeated="15" table:style-name="ce5"/>
          <table:table-cell office:value-type="float" office:value="5627.6675969999997" table:style-name="ce1">
            <text:p>5627.667597</text:p>
          </table:table-cell>
          <table:table-cell office:value-type="float" office:value="7879.8823630999996" table:style-name="ce1">
            <text:p>7879.882363</text:p>
          </table:table-cell>
          <table:table-cell office:value-type="float" office:value="4275.4025813999997" table:style-name="ce1">
            <text:p>4275.402581</text:p>
          </table:table-cell>
          <table:table-cell office:value-type="float" office:value="5317.1524989" table:style-name="ce1">
            <text:p>5317.152499</text:p>
          </table:table-cell>
          <table:table-cell office:value-type="float" office:value="6044.0396797000003" table:style-name="ce1">
            <text:p>6044.03968</text:p>
          </table:table-cell>
          <table:table-cell office:value-type="float" office:value="5869.0127189000004" table:style-name="ce1">
            <text:p>5869.012719</text:p>
          </table:table-cell>
          <table:table-cell office:value-type="float" office:value="6768.0384879000003" table:style-name="ce1">
            <text:p>6768.038488</text:p>
          </table:table-cell>
          <table:table-cell office:value-type="float" office:value="5630.6735738999996" table:style-name="ce1">
            <text:p>5630.673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9">
          <table:table-cell office:value-type="string" table:style-name="ce37">
            <text:p>　　<text:span text:style-name="T13">(4)</text:span><text:span text:style-name="T14">對國外</text:span></text:p>
          </table:table-cell>
          <table:table-cell office:value-type="float" office:value="0" table:formula="msoxl:=+Y26" table:style-name="ce38">
            <text:p>0</text:p>
          </table:table-cell>
          <table:table-cell office:value-type="float" office:value="4372.8503032999997" table:formula="msoxl:=+Z26" table:style-name="ce38">
            <text:p>4,373</text:p>
          </table:table-cell>
          <table:table-cell office:value-type="float" office:value="0" table:formula="msoxl:=+AA26" table:style-name="ce38">
            <text:p>0</text:p>
          </table:table-cell>
          <table:table-cell office:value-type="float" office:value="0" table:formula="msoxl:=+AB26" table:style-name="ce38">
            <text:p>0</text:p>
          </table:table-cell>
          <table:table-cell office:value-type="float" office:value="0" table:formula="msoxl:=+AC26" table:style-name="ce38">
            <text:p>0</text:p>
          </table:table-cell>
          <table:table-cell office:value-type="float" office:value="0" table:formula="msoxl:=+AD26" table:style-name="ce38">
            <text:p>0</text:p>
          </table:table-cell>
          <table:table-cell office:value-type="float" office:value="203.34303119" table:formula="msoxl:=+AE26" table:style-name="ce38">
            <text:p>203</text:p>
          </table:table-cell>
          <table:table-cell office:value-type="string" table:style-name="ce40">
            <text:p>　　<text:span text:style-name="T13">(4)To abroad</text:span></text:p>
          </table:table-cell>
          <table:table-cell table:number-columns-repeated="15" table:style-name="ce5"/>
          <table:table-cell office:value-type="float" office:value="3515.3981970999998" table:style-name="ce1">
            <text:p>3515.398197</text:p>
          </table:table-cell>
          <table:table-cell office:value-type="float" office:value="5309.0618433999998" table:style-name="ce1">
            <text:p>5309.061843</text:p>
          </table:table-cell>
          <table:table-cell office:value-type="float" office:value="3452.7063567" table:style-name="ce1">
            <text:p>3452.706357</text:p>
          </table:table-cell>
          <table:table-cell office:value-type="float" office:value="3172.9124370999998" table:style-name="ce1">
            <text:p>3172.912437</text:p>
          </table:table-cell>
          <table:table-cell office:value-type="float" office:value="4615.7249032" table:style-name="ce1">
            <text:p>4615.724903</text:p>
          </table:table-cell>
          <table:table-cell office:value-type="float" office:value="2750.5591410000002" table:style-name="ce1">
            <text:p>2750.559141</text:p>
          </table:table-cell>
          <table:table-cell office:value-type="float" office:value="3369.6052642" table:style-name="ce1">
            <text:p>3369.605264</text:p>
          </table:table-cell>
          <table:table-cell office:value-type="float" office:value="4206.9754780000003" table:style-name="ce1">
            <text:p>4206.975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4"/>
        </table:table-row>
        <table:table-row table:style-name="ro10">
          <table:table-cell table:style-name="ce43"/>
          <table:table-cell table:number-columns-repeated="6" table:style-name="ce44"/>
          <table:table-cell table:style-name="ce45"/>
          <table:table-cell table:style-name="ce46"/>
          <table:table-cell table:number-columns-repeated="15" table:style-name="ce5"/>
          <table:table-cell office:value-type="float" office:value="8971.2552785999997" table:style-name="ce1">
            <text:p>8971.255279</text:p>
          </table:table-cell>
          <table:table-cell office:value-type="float" office:value="9655.3278014999996" table:style-name="ce1">
            <text:p>9655.327802</text:p>
          </table:table-cell>
          <table:table-cell office:value-type="float" office:value="8820.2810805999998" table:style-name="ce1">
            <text:p>8820.281081</text:p>
          </table:table-cell>
          <table:table-cell office:value-type="float" office:value="8852.5626063" table:style-name="ce1">
            <text:p>8852.562606</text:p>
          </table:table-cell>
          <table:table-cell office:value-type="float" office:value="7585.1861183000001" table:style-name="ce1">
            <text:p>7585.186118</text:p>
          </table:table-cell>
          <table:table-cell office:value-type="float" office:value="9602.9406140999999" table:style-name="ce1">
            <text:p>9602.940614</text:p>
          </table:table-cell>
          <table:table-cell office:value-type="float" office:value="9196.9027975999998" table:style-name="ce1">
            <text:p>9196.902798</text:p>
          </table:table-cell>
          <table:table-cell office:value-type="float" office:value="7915.8552820000004" table:style-name="ce1">
            <text:p>7915.855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13736.893056000001" table:style-name="ce1">
            <text:p>13736.89306</text:p>
          </table:table-cell>
          <table:table-cell office:value-type="float" office:value="16979.647722000002" table:style-name="ce1">
            <text:p>16979.64772</text:p>
          </table:table-cell>
          <table:table-cell office:value-type="float" office:value="12490.684035" table:style-name="ce1">
            <text:p>12490.68404</text:p>
          </table:table-cell>
          <table:table-cell office:value-type="float" office:value="13224.039156999999" table:style-name="ce1">
            <text:p>13224.03916</text:p>
          </table:table-cell>
          <table:table-cell office:value-type="float" office:value="16775.962706999999" table:style-name="ce1">
            <text:p>16775.96271</text:p>
          </table:table-cell>
          <table:table-cell office:value-type="float" office:value="15985.273660000001" table:style-name="ce1">
            <text:p>15985.27366</text:p>
          </table:table-cell>
          <table:table-cell office:value-type="float" office:value="15305.811221" table:style-name="ce1">
            <text:p>15305.81122</text:p>
          </table:table-cell>
          <table:table-cell office:value-type="float" office:value="12538.656596999999" table:style-name="ce1">
            <text:p>12538.6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2234.0354812" table:style-name="ce1">
            <text:p>2234.035481</text:p>
          </table:table-cell>
          <table:table-cell office:value-type="float" office:value="756.92308732000004" table:style-name="ce1">
            <text:p>756.9230873</text:p>
          </table:table-cell>
          <table:table-cell office:value-type="float" office:value="1601.1950738999999" table:style-name="ce1">
            <text:p>1601.195074</text:p>
          </table:table-cell>
          <table:table-cell office:value-type="float" office:value="2580.3183601999999" table:style-name="ce1">
            <text:p>2580.31836</text:p>
          </table:table-cell>
          <table:table-cell office:value-type="float" office:value="1702.9483124000001" table:style-name="ce1">
            <text:p>1702.948312</text:p>
          </table:table-cell>
          <table:table-cell office:value-type="float" office:value="6573.9155727999996" table:style-name="ce1">
            <text:p>6573.915573</text:p>
          </table:table-cell>
          <table:table-cell office:value-type="float" office:value="3460.3983340999998" table:style-name="ce1">
            <text:p>3460.398334</text:p>
          </table:table-cell>
          <table:table-cell office:value-type="float" office:value="3304.0030274000001" table:style-name="ce1">
            <text:p>3304.003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5903.8342243999996" table:style-name="ce1">
            <text:p>5903.834224</text:p>
          </table:table-cell>
          <table:table-cell office:value-type="float" office:value="6019.9174618999996" table:style-name="ce1">
            <text:p>6019.917462</text:p>
          </table:table-cell>
          <table:table-cell office:value-type="float" office:value="6386.6146028000003" table:style-name="ce1">
            <text:p>6386.614603</text:p>
          </table:table-cell>
          <table:table-cell office:value-type="float" office:value="5835.9774079999997" table:style-name="ce1">
            <text:p>5835.977408</text:p>
          </table:table-cell>
          <table:table-cell office:value-type="float" office:value="6555.7228316000001" table:style-name="ce1">
            <text:p>6555.722832</text:p>
          </table:table-cell>
          <table:table-cell office:value-type="float" office:value="4853.1710695000002" table:style-name="ce1">
            <text:p>4853.17107</text:p>
          </table:table-cell>
          <table:table-cell office:value-type="float" office:value="6843.4248852999999" table:style-name="ce1">
            <text:p>6843.424885</text:p>
          </table:table-cell>
          <table:table-cell office:value-type="float" office:value="5014.8418578999999" table:style-name="ce1">
            <text:p>5014.841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3572.8577347999999" table:style-name="ce1">
            <text:p>3572.857735</text:p>
          </table:table-cell>
          <table:table-cell office:value-type="float" office:value="7467.4068850000003" table:style-name="ce1">
            <text:p>7467.406885</text:p>
          </table:table-cell>
          <table:table-cell office:value-type="float" office:value="2316.8375375999999" table:style-name="ce1">
            <text:p>2316.837538</text:p>
          </table:table-cell>
          <table:table-cell office:value-type="float" office:value="2934.3315717999999" table:style-name="ce1">
            <text:p>2934.331572</text:p>
          </table:table-cell>
          <table:table-cell office:value-type="float" office:value="6006.0305067999998" table:style-name="ce1">
            <text:p>6006.030507</text:p>
          </table:table-cell>
          <table:table-cell office:value-type="float" office:value="2277.4186970999999" table:style-name="ce1">
            <text:p>2277.418697</text:p>
          </table:table-cell>
          <table:table-cell office:value-type="float" office:value="3137.7647084999999" table:style-name="ce1">
            <text:p>3137.764709</text:p>
          </table:table-cell>
          <table:table-cell office:value-type="float" office:value="2325.4209209999999" table:style-name="ce1">
            <text:p>2325.420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2026.1656158999999" table:style-name="ce1">
            <text:p>2026.165616</text:p>
          </table:table-cell>
          <table:table-cell office:value-type="float" office:value="2735.4002876" table:style-name="ce1">
            <text:p>2735.400288</text:p>
          </table:table-cell>
          <table:table-cell office:value-type="float" office:value="2186.0368205999998" table:style-name="ce1">
            <text:p>2186.036821</text:p>
          </table:table-cell>
          <table:table-cell office:value-type="float" office:value="1873.4118174" table:style-name="ce1">
            <text:p>1873.411817</text:p>
          </table:table-cell>
          <table:table-cell office:value-type="float" office:value="2511.2610565" table:style-name="ce1">
            <text:p>2511.261057</text:p>
          </table:table-cell>
          <table:table-cell office:value-type="float" office:value="2280.7683204999998" table:style-name="ce1">
            <text:p>2280.768321</text:p>
          </table:table-cell>
          <table:table-cell office:value-type="float" office:value="1864.2232928000001" table:style-name="ce1">
            <text:p>1864.223293</text:p>
          </table:table-cell>
          <table:table-cell office:value-type="float" office:value="1894.3907902999999" table:style-name="ce1">
            <text:p>1894.39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6569.81133" table:style-name="ce1">
            <text:p>16569.81133</text:p>
          </table:table-cell>
          <table:table-cell office:value-type="float" office:value="23815.165904000001" table:style-name="ce1">
            <text:p>23815.1659</text:p>
          </table:table-cell>
          <table:table-cell office:value-type="float" office:value="16821.574522999999" table:style-name="ce1">
            <text:p>16821.57452</text:p>
          </table:table-cell>
          <table:table-cell office:value-type="float" office:value="15138.972283999999" table:style-name="ce1">
            <text:p>15138.97228</text:p>
          </table:table-cell>
          <table:table-cell office:value-type="float" office:value="19224.553499000001" table:style-name="ce1">
            <text:p>19224.5535</text:p>
          </table:table-cell>
          <table:table-cell office:value-type="float" office:value="13447.599523999999" table:style-name="ce1">
            <text:p>13447.59952</text:p>
          </table:table-cell>
          <table:table-cell office:value-type="float" office:value="18431.155350000001" table:style-name="ce1">
            <text:p>18431.15535</text:p>
          </table:table-cell>
          <table:table-cell office:value-type="float" office:value="17641.936966000001" table:style-name="ce1">
            <text:p>17641.93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3936.2256186999998" table:style-name="ce1">
            <text:p>3936.225619</text:p>
          </table:table-cell>
          <table:table-cell office:value-type="float" office:value="6533.2113046000004" table:style-name="ce1">
            <text:p>6533.211305</text:p>
          </table:table-cell>
          <table:table-cell office:value-type="float" office:value="3574.9642549999999" table:style-name="ce1">
            <text:p>3574.964255</text:p>
          </table:table-cell>
          <table:table-cell office:value-type="float" office:value="3465.7386669000002" table:style-name="ce1">
            <text:p>3465.738667</text:p>
          </table:table-cell>
          <table:table-cell office:value-type="float" office:value="4828.7781044000003" table:style-name="ce1">
            <text:p>4828.778104</text:p>
          </table:table-cell>
          <table:table-cell office:value-type="float" office:value="3413.1575812000001" table:style-name="ce1">
            <text:p>3413.157581</text:p>
          </table:table-cell>
          <table:table-cell office:value-type="float" office:value="5407.7666736000001" table:style-name="ce1">
            <text:p>5407.766674</text:p>
          </table:table-cell>
          <table:table-cell office:value-type="float" office:value="4545.9045569999998" table:style-name="ce1">
            <text:p>4545.90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336.2366901" table:style-name="ce1">
            <text:p>1336.23669</text:p>
          </table:table-cell>
          <table:table-cell office:value-type="float" office:value="2040.152034" table:style-name="ce1">
            <text:p>2040.152034</text:p>
          </table:table-cell>
          <table:table-cell office:value-type="float" office:value="1294.8060663000001" table:style-name="ce1">
            <text:p>1294.806066</text:p>
          </table:table-cell>
          <table:table-cell office:value-type="float" office:value="1203.408999" table:style-name="ce1">
            <text:p>1203.408999</text:p>
          </table:table-cell>
          <table:table-cell office:value-type="float" office:value="2191.8257981000002" table:style-name="ce1">
            <text:p>2191.825798</text:p>
          </table:table-cell>
          <table:table-cell office:value-type="float" office:value="1104.0486487999999" table:style-name="ce1">
            <text:p>1104.048649</text:p>
          </table:table-cell>
          <table:table-cell office:value-type="float" office:value="1453.6131114" table:style-name="ce1">
            <text:p>1453.613111</text:p>
          </table:table-cell>
          <table:table-cell office:value-type="float" office:value="1259.6880974999999" table:style-name="ce1">
            <text:p>1259.688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949.1378053999999" table:style-name="ce1">
            <text:p>1949.137805</text:p>
          </table:table-cell>
          <table:table-cell office:value-type="float" office:value="2808.8734841" table:style-name="ce1">
            <text:p>2808.873484</text:p>
          </table:table-cell>
          <table:table-cell office:value-type="float" office:value="1958.9720637" table:style-name="ce1">
            <text:p>1958.972064</text:p>
          </table:table-cell>
          <table:table-cell office:value-type="float" office:value="1781.2349041" table:style-name="ce1">
            <text:p>1781.234904</text:p>
          </table:table-cell>
          <table:table-cell office:value-type="float" office:value="2462.3193752000002" table:style-name="ce1">
            <text:p>2462.319375</text:p>
          </table:table-cell>
          <table:table-cell office:value-type="float" office:value="1396.3220756000001" table:style-name="ce1">
            <text:p>1396.322076</text:p>
          </table:table-cell>
          <table:table-cell office:value-type="float" office:value="1793.6257253000001" table:style-name="ce1">
            <text:p>1793.625725</text:p>
          </table:table-cell>
          <table:table-cell office:value-type="float" office:value="1645.2092894" table:style-name="ce1">
            <text:p>1645.209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837.7542094999999" table:style-name="ce1">
            <text:p>1837.75421</text:p>
          </table:table-cell>
          <table:table-cell office:value-type="float" office:value="1758.3978915" table:style-name="ce1">
            <text:p>1758.397892</text:p>
          </table:table-cell>
          <table:table-cell office:value-type="float" office:value="2072.8270471999999" table:style-name="ce1">
            <text:p>2072.827047</text:p>
          </table:table-cell>
          <table:table-cell office:value-type="float" office:value="1831.1044652" table:style-name="ce1">
            <text:p>1831.104465</text:p>
          </table:table-cell>
          <table:table-cell office:value-type="float" office:value="2339.7505912000001" table:style-name="ce1">
            <text:p>2339.750591</text:p>
          </table:table-cell>
          <table:table-cell office:value-type="float" office:value="1643.8957192" table:style-name="ce1">
            <text:p>1643.895719</text:p>
          </table:table-cell>
          <table:table-cell office:value-type="float" office:value="2430.3787493" table:style-name="ce1">
            <text:p>2430.378749</text:p>
          </table:table-cell>
          <table:table-cell office:value-type="float" office:value="1752.8290153" table:style-name="ce1">
            <text:p>1752.829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7510.4570061000004" table:style-name="ce1">
            <text:p>7510.457006</text:p>
          </table:table-cell>
          <table:table-cell office:value-type="float" office:value="10674.53119" table:style-name="ce1">
            <text:p>10674.53119</text:p>
          </table:table-cell>
          <table:table-cell office:value-type="float" office:value="7920.0050910999998" table:style-name="ce1">
            <text:p>7920.005091</text:p>
          </table:table-cell>
          <table:table-cell office:value-type="float" office:value="6857.4852484000003" table:style-name="ce1">
            <text:p>6857.485248</text:p>
          </table:table-cell>
          <table:table-cell office:value-type="float" office:value="7401.8796301000002" table:style-name="ce1">
            <text:p>7401.87963</text:p>
          </table:table-cell>
          <table:table-cell office:value-type="float" office:value="5890.1754995000001" table:style-name="ce1">
            <text:p>5890.1755</text:p>
          </table:table-cell>
          <table:table-cell office:value-type="float" office:value="7345.7710907000001" table:style-name="ce1">
            <text:p>7345.771091</text:p>
          </table:table-cell>
          <table:table-cell office:value-type="float" office:value="8438.3060069999992" table:style-name="ce1">
            <text:p>8438.306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0703.118221000001" table:style-name="ce1">
            <text:p>10703.11822</text:p>
          </table:table-cell>
          <table:table-cell office:value-type="float" office:value="12850.233151" table:style-name="ce1">
            <text:p>12850.23315</text:p>
          </table:table-cell>
          <table:table-cell office:value-type="float" office:value="9956.0391832999994" table:style-name="ce1">
            <text:p>9956.039183</text:p>
          </table:table-cell>
          <table:table-cell office:value-type="float" office:value="10356.216759999999" table:style-name="ce1">
            <text:p>10356.21676</text:p>
          </table:table-cell>
          <table:table-cell office:value-type="float" office:value="13829.178532" table:style-name="ce1">
            <text:p>13829.17853</text:p>
          </table:table-cell>
          <table:table-cell office:value-type="float" office:value="11862.644791999999" table:style-name="ce1">
            <text:p>11862.64479</text:p>
          </table:table-cell>
          <table:table-cell office:value-type="float" office:value="10814.02375" table:style-name="ce1">
            <text:p>10814.02375</text:p>
          </table:table-cell>
          <table:table-cell office:value-type="float" office:value="9722.3042542999992" table:style-name="ce1">
            <text:p>9722.304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4"/>
        </table:table-row>
        <table:table-row table:style-name="ro12">
          <table:table-cell table:number-columns-repeated="24"/>
          <table:table-cell office:value-type="float" office:value="266439.07575999998" table:style-name="ce1">
            <text:p>266439.0758</text:p>
          </table:table-cell>
          <table:table-cell office:value-type="float" office:value="334434.77065000002" table:style-name="ce1">
            <text:p>334434.7707</text:p>
          </table:table-cell>
          <table:table-cell office:value-type="float" office:value="276311.46919999999" table:style-name="ce1">
            <text:p>276311.4692</text:p>
          </table:table-cell>
          <table:table-cell office:value-type="float" office:value="252306.22620999999" table:style-name="ce1">
            <text:p>252306.2262</text:p>
          </table:table-cell>
          <table:table-cell office:value-type="float" office:value="323309.18966999999" table:style-name="ce1">
            <text:p>323309.1897</text:p>
          </table:table-cell>
          <table:table-cell office:value-type="float" office:value="236590.42350999999" table:style-name="ce1">
            <text:p>236590.4235</text:p>
          </table:table-cell>
          <table:table-cell office:value-type="float" office:value="264900.95298" table:style-name="ce1">
            <text:p>264900.953</text:p>
          </table:table-cell>
          <table:table-cell office:value-type="float" office:value="258750.77157000001" table:style-name="ce1">
            <text:p>258750.7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4"/>
        </table:table-row>
        <table:table-row table:style-name="ro12">
          <table:table-cell table:number-columns-repeated="24"/>
          <table:table-cell office:value-type="float" office:value="199522.58144000001" table:style-name="ce1">
            <text:p>199522.5814</text:p>
          </table:table-cell>
          <table:table-cell office:value-type="float" office:value="259026.69261999999" table:style-name="ce1">
            <text:p>259026.6926</text:p>
          </table:table-cell>
          <table:table-cell office:value-type="float" office:value="204645.81502000001" table:style-name="ce1">
            <text:p>204645.815</text:p>
          </table:table-cell>
          <table:table-cell office:value-type="float" office:value="187484.71505" table:style-name="ce1">
            <text:p>187484.7151</text:p>
          </table:table-cell>
          <table:table-cell office:value-type="float" office:value="230272.04618999999" table:style-name="ce1">
            <text:p>230272.0462</text:p>
          </table:table-cell>
          <table:table-cell office:value-type="float" office:value="192936.96575999999" table:style-name="ce1">
            <text:p>192936.9658</text:p>
          </table:table-cell>
          <table:table-cell office:value-type="float" office:value="203592.72063" table:style-name="ce1">
            <text:p>203592.7206</text:p>
          </table:table-cell>
          <table:table-cell office:value-type="float" office:value="193136.56036999999" table:style-name="ce1">
            <text:p>193136.5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4"/>
        </table:table-row>
        <table:table-row table:number-rows-repeated="1048526" table:style-name="ro12">
          <table:table-cell table:number-columns-repeated="16384"/>
        </table:table-row>
      </table:table>
      <table:table table:name="55,56" table:style-name="ta4" table:print-ranges="55,56.A1:55,56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8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1</text:p>
          </table:table-cell>
          <table:table-cell table:number-columns-repeated="16" table:style-name="ce5"/>
          <table:table-cell office:value-type="float" office:value="199522.58144000001" table:style-name="ce1">
            <text:p>199522.5814</text:p>
          </table:table-cell>
          <table:table-cell office:value-type="float" office:value="259026.69261999999" table:style-name="ce1">
            <text:p>259026.6926</text:p>
          </table:table-cell>
          <table:table-cell office:value-type="float" office:value="204645.81502000001" table:style-name="ce1">
            <text:p>204645.815</text:p>
          </table:table-cell>
          <table:table-cell office:value-type="float" office:value="187484.71505" table:style-name="ce1">
            <text:p>187484.7151</text:p>
          </table:table-cell>
          <table:table-cell office:value-type="float" office:value="230272.04618999999" table:style-name="ce1">
            <text:p>230272.0462</text:p>
          </table:table-cell>
          <table:table-cell office:value-type="float" office:value="192936.96575999999" table:style-name="ce1">
            <text:p>192936.9658</text:p>
          </table:table-cell>
          <table:table-cell office:value-type="float" office:value="203592.72063" table:style-name="ce1">
            <text:p>203592.7206</text:p>
          </table:table-cell>
          <table:table-cell office:value-type="float" office:value="193136.56036999999" table:style-name="ce1">
            <text:p>193136.5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70905.055802999996" table:style-name="ce1">
            <text:p>70905.0558</text:p>
          </table:table-cell>
          <table:table-cell office:value-type="float" office:value="81122.099679000006" table:style-name="ce1">
            <text:p>81122.09968</text:p>
          </table:table-cell>
          <table:table-cell office:value-type="float" office:value="76162.759246000001" table:style-name="ce1">
            <text:p>76162.75925</text:p>
          </table:table-cell>
          <table:table-cell office:value-type="float" office:value="68427.220820999995" table:style-name="ce1">
            <text:p>68427.22082</text:p>
          </table:table-cell>
          <table:table-cell office:value-type="float" office:value="76750.460149000006" table:style-name="ce1">
            <text:p>76750.46015</text:p>
          </table:table-cell>
          <table:table-cell office:value-type="float" office:value="68346.334701" table:style-name="ce1">
            <text:p>68346.3347</text:p>
          </table:table-cell>
          <table:table-cell office:value-type="float" office:value="68148.089143000005" table:style-name="ce1">
            <text:p>68148.08914</text:p>
          </table:table-cell>
          <table:table-cell office:value-type="float" office:value="71932.538432000001" table:style-name="ce1">
            <text:p>71932.538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三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3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3127.9843639999999" table:style-name="ce1">
            <text:p>3127.984364</text:p>
          </table:table-cell>
          <table:table-cell office:value-type="float" office:value="2988.3644230999998" table:style-name="ce1">
            <text:p>2988.364423</text:p>
          </table:table-cell>
          <table:table-cell office:value-type="float" office:value="3246.6854582000001" table:style-name="ce1">
            <text:p>3246.685458</text:p>
          </table:table-cell>
          <table:table-cell office:value-type="float" office:value="3143.9611141" table:style-name="ce1">
            <text:p>3143.961114</text:p>
          </table:table-cell>
          <table:table-cell office:value-type="float" office:value="3205.6850423999999" table:style-name="ce1">
            <text:p>3205.685042</text:p>
          </table:table-cell>
          <table:table-cell office:value-type="float" office:value="4019.448425" table:style-name="ce1">
            <text:p>4019.448425</text:p>
          </table:table-cell>
          <table:table-cell office:value-type="float" office:value="3394.7938930999999" table:style-name="ce1">
            <text:p>3394.793893</text:p>
          </table:table-cell>
          <table:table-cell office:value-type="float" office:value="2927.5512588000001" table:style-name="ce1">
            <text:p>2927.5512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7"/>
          <table:table-cell table:number-columns-repeated="4" table:style-name="ce3"/>
          <table:table-cell table:number-columns-repeated="21" table:style-name="ce5"/>
          <table:table-cell office:value-type="float" office:value="4658.2573026" table:style-name="ce1">
            <text:p>4658.257303</text:p>
          </table:table-cell>
          <table:table-cell office:value-type="float" office:value="3685.3100693000001" table:style-name="ce1">
            <text:p>3685.310069</text:p>
          </table:table-cell>
          <table:table-cell office:value-type="float" office:value="3906.3441668" table:style-name="ce1">
            <text:p>3906.344167</text:p>
          </table:table-cell>
          <table:table-cell office:value-type="float" office:value="4917.7954675000001" table:style-name="ce1">
            <text:p>4917.795468</text:p>
          </table:table-cell>
          <table:table-cell office:value-type="float" office:value="4619.9825798000002" table:style-name="ce1">
            <text:p>4619.98258</text:p>
          </table:table-cell>
          <table:table-cell office:value-type="float" office:value="5205.1336823000001" table:style-name="ce1">
            <text:p>5205.133682</text:p>
          </table:table-cell>
          <table:table-cell office:value-type="float" office:value="5633.357164" table:style-name="ce1">
            <text:p>5633.357164</text:p>
          </table:table-cell>
          <table:table-cell office:value-type="float" office:value="4088.3023103999999" table:style-name="ce1">
            <text:p>4088.30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<text:s text:c="3"/>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3571.215122" table:style-name="ce1">
            <text:p>13571.21512</text:p>
          </table:table-cell>
          <table:table-cell office:value-type="float" office:value="17141.264411" table:style-name="ce1">
            <text:p>17141.26441</text:p>
          </table:table-cell>
          <table:table-cell office:value-type="float" office:value="12661.274484" table:style-name="ce1">
            <text:p>12661.27448</text:p>
          </table:table-cell>
          <table:table-cell office:value-type="float" office:value="12963.233157999999" table:style-name="ce1">
            <text:p>12963.23316</text:p>
          </table:table-cell>
          <table:table-cell office:value-type="float" office:value="20061.971098000002" table:style-name="ce1">
            <text:p>20061.9711</text:p>
          </table:table-cell>
          <table:table-cell office:value-type="float" office:value="13431.211453" table:style-name="ce1">
            <text:p>13431.21145</text:p>
          </table:table-cell>
          <table:table-cell office:value-type="float" office:value="14210.408447" table:style-name="ce1">
            <text:p>14210.40845</text:p>
          </table:table-cell>
          <table:table-cell office:value-type="float" office:value="14568.303768" table:style-name="ce1">
            <text:p>14568.303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16"/>
          <table:table-cell office:value-type="string" table:style-name="ce17">
            <text:p>總 平 均</text:p>
          </table:table-cell>
          <table:table-cell office:value-type="string" table:style-name="ce17">
            <text:p>台 北 市</text:p>
          </table:table-cell>
          <table:table-cell office:value-type="string" table:style-name="ce17">
            <text:p>高 雄 市</text:p>
          </table:table-cell>
          <table:table-cell office:value-type="string" table:style-name="ce18">
            <text:p>臺　</text:p>
          </table:table-cell>
          <table:table-cell office:value-type="string" table:style-name="ce19">
            <text:p>灣　　　　　省</text:p>
          </table:table-cell>
          <table:table-cell table:style-name="ce19"/>
          <table:table-cell office:value-type="string" table:style-name="ce20">
            <text:p>Taiwan <text:s text:c="4"/>Province</text:p>
          </table:table-cell>
          <table:table-cell table:style-name="ce21"/>
          <table:table-cell table:style-name="ce22"/>
          <table:table-cell table:number-columns-repeated="16" table:style-name="ce23"/>
          <table:table-cell office:value-type="float" office:value="38199.444675999999" table:style-name="ce1">
            <text:p>38199.44468</text:p>
          </table:table-cell>
          <table:table-cell office:value-type="float" office:value="64905.309422999999" table:style-name="ce1">
            <text:p>64905.30942</text:p>
          </table:table-cell>
          <table:table-cell office:value-type="float" office:value="42842.863459" table:style-name="ce1">
            <text:p>42842.86346</text:p>
          </table:table-cell>
          <table:table-cell office:value-type="float" office:value="32576.764568999999" table:style-name="ce1">
            <text:p>32576.76457</text:p>
          </table:table-cell>
          <table:table-cell office:value-type="float" office:value="46298.846294000003" table:style-name="ce1">
            <text:p>46298.84629</text:p>
          </table:table-cell>
          <table:table-cell office:value-type="float" office:value="32598.914290000001" table:style-name="ce1">
            <text:p>32598.91429</text:p>
          </table:table-cell>
          <table:table-cell office:value-type="float" office:value="38164.163418999997" table:style-name="ce1">
            <text:p>38164.16342</text:p>
          </table:table-cell>
          <table:table-cell office:value-type="float" office:value="32316.525526000001" table:style-name="ce1">
            <text:p>32316.52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42" table:style-name="ce23"/>
        </table:table-row>
        <table:table-row table:style-name="ro4">
          <table:table-cell table:style-name="ce24"/>
          <table:table-cell office:value-type="string" table:style-name="ce25">
            <text:p>General</text:p>
          </table:table-cell>
          <table:table-cell office:value-type="string" table:style-name="ce25">
            <text:p>Taipei</text:p>
          </table:table-cell>
          <table:table-cell office:value-type="string" table:style-name="ce25">
            <text:p>Kaohsiung</text:p>
          </table:table-cell>
          <table:table-cell office:value-type="string" table:style-name="ce17">
            <text:p>小　計</text:p>
          </table:table-cell>
          <table:table-cell office:value-type="string" table:style-name="ce17">
            <text:p>臺 北 縣</text:p>
          </table:table-cell>
          <table:table-cell office:value-type="string" table:style-name="ce17">
            <text:p>宜 蘭 縣</text:p>
          </table:table-cell>
          <table:table-cell office:value-type="string" table:style-name="ce17">
            <text:p>桃 園 縣</text:p>
          </table:table-cell>
          <table:table-cell office:value-type="string" table:style-name="ce17">
            <text:p>新 竹 縣</text:p>
          </table:table-cell>
          <table:table-cell table:style-name="ce26"/>
          <table:table-cell table:number-columns-repeated="16" table:style-name="ce23"/>
          <table:table-cell office:value-type="float" office:value="9936.4804965999992" table:style-name="ce1">
            <text:p>9936.480497</text:p>
          </table:table-cell>
          <table:table-cell office:value-type="float" office:value="12695.02583" table:style-name="ce1">
            <text:p>12695.02583</text:p>
          </table:table-cell>
          <table:table-cell office:value-type="float" office:value="10009.200441000001" table:style-name="ce1">
            <text:p>10009.20044</text:p>
          </table:table-cell>
          <table:table-cell office:value-type="float" office:value="9393.8841776000008" table:style-name="ce1">
            <text:p>9393.884178</text:p>
          </table:table-cell>
          <table:table-cell office:value-type="float" office:value="11260.455586" table:style-name="ce1">
            <text:p>11260.45559</text:p>
          </table:table-cell>
          <table:table-cell office:value-type="float" office:value="9817.892758" table:style-name="ce1">
            <text:p>9817.892758</text:p>
          </table:table-cell>
          <table:table-cell office:value-type="float" office:value="10156.371693999999" table:style-name="ce1">
            <text:p>10156.37169</text:p>
          </table:table-cell>
          <table:table-cell office:value-type="float" office:value="9646.9369263999997" table:style-name="ce1">
            <text:p>9646.9369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average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Municipality</text:p>
          </table:table-cell>
          <table:table-cell office:value-type="string" table:style-name="ce28">
            <text:p>Sub-total</text:p>
          </table:table-cell>
          <table:table-cell office:value-type="string" table:style-name="ce28">
            <text:p>Taipei Hsien</text:p>
          </table:table-cell>
          <table:table-cell office:value-type="string" table:style-name="ce28">
            <text:p>Ilan Hsien</text:p>
          </table:table-cell>
          <table:table-cell office:value-type="string" table:style-name="ce28">
            <text:p>Taoyuan Hsien</text:p>
          </table:table-cell>
          <table:table-cell office:value-type="string" table:style-name="ce28">
            <text:p>Hsinchu Hsien</text:p>
          </table:table-cell>
          <table:table-cell table:style-name="ce29"/>
          <table:table-cell table:number-columns-repeated="16" table:style-name="ce23"/>
          <table:table-cell office:value-type="float" office:value="5627.6675969999997" table:style-name="ce1">
            <text:p>5627.667597</text:p>
          </table:table-cell>
          <table:table-cell office:value-type="float" office:value="7879.8823630999996" table:style-name="ce1">
            <text:p>7879.882363</text:p>
          </table:table-cell>
          <table:table-cell office:value-type="float" office:value="4275.4025813999997" table:style-name="ce1">
            <text:p>4275.402581</text:p>
          </table:table-cell>
          <table:table-cell office:value-type="float" office:value="5317.1524989" table:style-name="ce1">
            <text:p>5317.152499</text:p>
          </table:table-cell>
          <table:table-cell office:value-type="float" office:value="6044.0396797000003" table:style-name="ce1">
            <text:p>6044.03968</text:p>
          </table:table-cell>
          <table:table-cell office:value-type="float" office:value="5869.0127189000004" table:style-name="ce1">
            <text:p>5869.012719</text:p>
          </table:table-cell>
          <table:table-cell office:value-type="float" office:value="6768.0384879000003" table:style-name="ce1">
            <text:p>6768.038488</text:p>
          </table:table-cell>
          <table:table-cell office:value-type="float" office:value="5630.6735738999996" table:style-name="ce1">
            <text:p>5630.6735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8" table:style-name="ce30"/>
          <table:table-cell table:style-name="ce31"/>
          <table:table-cell table:number-columns-repeated="16" table:style-name="ce23"/>
          <table:table-cell office:value-type="float" office:value="3515.3981970999998" table:style-name="ce1">
            <text:p>3515.398197</text:p>
          </table:table-cell>
          <table:table-cell office:value-type="float" office:value="5309.0618433999998" table:style-name="ce1">
            <text:p>5309.061843</text:p>
          </table:table-cell>
          <table:table-cell office:value-type="float" office:value="3452.7063567" table:style-name="ce1">
            <text:p>3452.706357</text:p>
          </table:table-cell>
          <table:table-cell office:value-type="float" office:value="3172.9124370999998" table:style-name="ce1">
            <text:p>3172.912437</text:p>
          </table:table-cell>
          <table:table-cell office:value-type="float" office:value="4615.7249032" table:style-name="ce1">
            <text:p>4615.724903</text:p>
          </table:table-cell>
          <table:table-cell office:value-type="float" office:value="2750.5591410000002" table:style-name="ce1">
            <text:p>2750.559141</text:p>
          </table:table-cell>
          <table:table-cell office:value-type="float" office:value="3369.6052642" table:style-name="ce1">
            <text:p>3369.605264</text:p>
          </table:table-cell>
          <table:table-cell office:value-type="float" office:value="4206.9754780000003" table:style-name="ce1">
            <text:p>4206.975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99522.58144000001" table:formula="msoxl:=+AA1" table:style-name="ce33">
            <text:p>199,523</text:p>
          </table:table-cell>
          <table:table-cell office:value-type="float" office:value="259026.69261999999" table:formula="msoxl:=+AB1" table:style-name="ce33">
            <text:p>259,027</text:p>
          </table:table-cell>
          <table:table-cell office:value-type="float" office:value="204645.81502000001" table:formula="msoxl:=+AC1" table:style-name="ce33">
            <text:p>204,646</text:p>
          </table:table-cell>
          <table:table-cell office:value-type="float" office:value="187484.71505" table:formula="msoxl:=+AD1" table:style-name="ce33">
            <text:p>187,485</text:p>
          </table:table-cell>
          <table:table-cell office:value-type="float" office:value="230272.04618999999" table:formula="msoxl:=+AE1" table:style-name="ce33">
            <text:p>230,272</text:p>
          </table:table-cell>
          <table:table-cell office:value-type="float" office:value="192936.96575999999" table:formula="msoxl:=+AF1" table:style-name="ce33">
            <text:p>192,937</text:p>
          </table:table-cell>
          <table:table-cell office:value-type="float" office:value="203592.72063" table:formula="msoxl:=+AG1" table:style-name="ce33">
            <text:p>203,593</text:p>
          </table:table-cell>
          <table:table-cell office:value-type="float" office:value="193136.56036999999" table:formula="msoxl:=+AH1" table:style-name="ce33">
            <text:p>193,137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8971.2552785999997" table:style-name="ce1">
            <text:p>8971.255279</text:p>
          </table:table-cell>
          <table:table-cell office:value-type="float" office:value="9655.3278014999996" table:style-name="ce1">
            <text:p>9655.327802</text:p>
          </table:table-cell>
          <table:table-cell office:value-type="float" office:value="8820.2810805999998" table:style-name="ce1">
            <text:p>8820.281081</text:p>
          </table:table-cell>
          <table:table-cell office:value-type="float" office:value="8852.5626063" table:style-name="ce1">
            <text:p>8852.562606</text:p>
          </table:table-cell>
          <table:table-cell office:value-type="float" office:value="7585.1861183000001" table:style-name="ce1">
            <text:p>7585.186118</text:p>
          </table:table-cell>
          <table:table-cell office:value-type="float" office:value="9602.9406140999999" table:style-name="ce1">
            <text:p>9602.940614</text:p>
          </table:table-cell>
          <table:table-cell office:value-type="float" office:value="9196.9027975999998" table:style-name="ce1">
            <text:p>9196.902798</text:p>
          </table:table-cell>
          <table:table-cell office:value-type="float" office:value="7915.8552820000004" table:style-name="ce1">
            <text:p>7915.855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1.</text:span><text:span text:style-name="T14">食品費</text:span></text:p>
          </table:table-cell>
          <table:table-cell office:value-type="float" office:value="70905.055802999996" table:formula="msoxl:=+AA2" table:style-name="ce38">
            <text:p>70,905</text:p>
          </table:table-cell>
          <table:table-cell office:value-type="float" office:value="81122.099679000006" table:formula="msoxl:=+AB2" table:style-name="ce38">
            <text:p>81,122</text:p>
          </table:table-cell>
          <table:table-cell office:value-type="float" office:value="76162.759246000001" table:formula="msoxl:=+AC2" table:style-name="ce38">
            <text:p>76,163</text:p>
          </table:table-cell>
          <table:table-cell office:value-type="float" office:value="68427.220820999995" table:formula="msoxl:=+AD2" table:style-name="ce38">
            <text:p>68,427</text:p>
          </table:table-cell>
          <table:table-cell office:value-type="float" office:value="76750.460149000006" table:formula="msoxl:=+AE2" table:style-name="ce38">
            <text:p>76,750</text:p>
          </table:table-cell>
          <table:table-cell office:value-type="float" office:value="68346.334701" table:formula="msoxl:=+AF2" table:style-name="ce38">
            <text:p>68,346</text:p>
          </table:table-cell>
          <table:table-cell office:value-type="float" office:value="68148.089143000005" table:formula="msoxl:=+AG2" table:style-name="ce38">
            <text:p>68,148</text:p>
          </table:table-cell>
          <table:table-cell office:value-type="float" office:value="71932.538432000001" table:formula="msoxl:=+AH2" table:style-name="ce38">
            <text:p>71,933</text:p>
          </table:table-cell>
          <table:table-cell office:value-type="string" table:style-name="ce40">
            <text:p>　<text:span text:style-name="T13">1.Food</text:span></text:p>
          </table:table-cell>
          <table:table-cell table:number-columns-repeated="16" table:style-name="ce5"/>
          <table:table-cell office:value-type="float" office:value="13736.893056000001" table:style-name="ce1">
            <text:p>13736.89306</text:p>
          </table:table-cell>
          <table:table-cell office:value-type="float" office:value="16979.647722000002" table:style-name="ce1">
            <text:p>16979.64772</text:p>
          </table:table-cell>
          <table:table-cell office:value-type="float" office:value="12490.684035" table:style-name="ce1">
            <text:p>12490.68404</text:p>
          </table:table-cell>
          <table:table-cell office:value-type="float" office:value="13224.039156999999" table:style-name="ce1">
            <text:p>13224.03916</text:p>
          </table:table-cell>
          <table:table-cell office:value-type="float" office:value="16775.962706999999" table:style-name="ce1">
            <text:p>16775.96271</text:p>
          </table:table-cell>
          <table:table-cell office:value-type="float" office:value="15985.273660000001" table:style-name="ce1">
            <text:p>15985.27366</text:p>
          </table:table-cell>
          <table:table-cell office:value-type="float" office:value="15305.811221" table:style-name="ce1">
            <text:p>15305.81122</text:p>
          </table:table-cell>
          <table:table-cell office:value-type="float" office:value="12538.656596999999" table:style-name="ce1">
            <text:p>12538.65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2.</text:span><text:span text:style-name="T14">飲料費</text:span></text:p>
          </table:table-cell>
          <table:table-cell office:value-type="float" office:value="3127.9843639999999" table:formula="msoxl:=+AA3" table:style-name="ce38">
            <text:p>3,128</text:p>
          </table:table-cell>
          <table:table-cell office:value-type="float" office:value="2988.3644230999998" table:formula="msoxl:=+AB3" table:style-name="ce38">
            <text:p>2,988</text:p>
          </table:table-cell>
          <table:table-cell office:value-type="float" office:value="3246.6854582000001" table:formula="msoxl:=+AC3" table:style-name="ce38">
            <text:p>3,247</text:p>
          </table:table-cell>
          <table:table-cell office:value-type="float" office:value="3143.9611141" table:formula="msoxl:=+AD3" table:style-name="ce38">
            <text:p>3,144</text:p>
          </table:table-cell>
          <table:table-cell office:value-type="float" office:value="3205.6850423999999" table:formula="msoxl:=+AE3" table:style-name="ce38">
            <text:p>3,206</text:p>
          </table:table-cell>
          <table:table-cell office:value-type="float" office:value="4019.448425" table:formula="msoxl:=+AF3" table:style-name="ce38">
            <text:p>4,019</text:p>
          </table:table-cell>
          <table:table-cell office:value-type="float" office:value="3394.7938930999999" table:formula="msoxl:=+AG3" table:style-name="ce38">
            <text:p>3,395</text:p>
          </table:table-cell>
          <table:table-cell office:value-type="float" office:value="2927.5512588000001" table:formula="msoxl:=+AH3" table:style-name="ce38">
            <text:p>2,928</text:p>
          </table:table-cell>
          <table:table-cell office:value-type="string" table:style-name="ce40">
            <text:p>　<text:span text:style-name="T13">2.Beverage</text:span></text:p>
          </table:table-cell>
          <table:table-cell table:number-columns-repeated="16" table:style-name="ce5"/>
          <table:table-cell office:value-type="float" office:value="2234.0354812" table:style-name="ce1">
            <text:p>2234.035481</text:p>
          </table:table-cell>
          <table:table-cell office:value-type="float" office:value="756.92308732000004" table:style-name="ce1">
            <text:p>756.9230873</text:p>
          </table:table-cell>
          <table:table-cell office:value-type="float" office:value="1601.1950738999999" table:style-name="ce1">
            <text:p>1601.195074</text:p>
          </table:table-cell>
          <table:table-cell office:value-type="float" office:value="2580.3183601999999" table:style-name="ce1">
            <text:p>2580.31836</text:p>
          </table:table-cell>
          <table:table-cell office:value-type="float" office:value="1702.9483124000001" table:style-name="ce1">
            <text:p>1702.948312</text:p>
          </table:table-cell>
          <table:table-cell office:value-type="float" office:value="6573.9155727999996" table:style-name="ce1">
            <text:p>6573.915573</text:p>
          </table:table-cell>
          <table:table-cell office:value-type="float" office:value="3460.3983340999998" table:style-name="ce1">
            <text:p>3460.398334</text:p>
          </table:table-cell>
          <table:table-cell office:value-type="float" office:value="3304.0030274000001" table:style-name="ce1">
            <text:p>3304.003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3.</text:span><text:span text:style-name="T14">菸草</text:span></text:p>
          </table:table-cell>
          <table:table-cell office:value-type="float" office:value="4658.2573026" table:formula="msoxl:=+AA4" table:style-name="ce38">
            <text:p>4,658</text:p>
          </table:table-cell>
          <table:table-cell office:value-type="float" office:value="3685.3100693000001" table:formula="msoxl:=+AB4" table:style-name="ce38">
            <text:p>3,685</text:p>
          </table:table-cell>
          <table:table-cell office:value-type="float" office:value="3906.3441668" table:formula="msoxl:=+AC4" table:style-name="ce38">
            <text:p>3,906</text:p>
          </table:table-cell>
          <table:table-cell office:value-type="float" office:value="4917.7954675000001" table:formula="msoxl:=+AD4" table:style-name="ce38">
            <text:p>4,918</text:p>
          </table:table-cell>
          <table:table-cell office:value-type="float" office:value="4619.9825798000002" table:formula="msoxl:=+AE4" table:style-name="ce38">
            <text:p>4,620</text:p>
          </table:table-cell>
          <table:table-cell office:value-type="float" office:value="5205.1336823000001" table:formula="msoxl:=+AF4" table:style-name="ce38">
            <text:p>5,205</text:p>
          </table:table-cell>
          <table:table-cell office:value-type="float" office:value="5633.357164" table:formula="msoxl:=+AG4" table:style-name="ce38">
            <text:p>5,633</text:p>
          </table:table-cell>
          <table:table-cell office:value-type="float" office:value="4088.3023103999999" table:formula="msoxl:=+AH4" table:style-name="ce38">
            <text:p>4,088</text:p>
          </table:table-cell>
          <table:table-cell office:value-type="string" table:style-name="ce40">
            <text:p>　<text:span text:style-name="T13">3.Tobacco</text:span></text:p>
          </table:table-cell>
          <table:table-cell table:number-columns-repeated="16" table:style-name="ce5"/>
          <table:table-cell office:value-type="float" office:value="5903.8342243999996" table:style-name="ce1">
            <text:p>5903.834224</text:p>
          </table:table-cell>
          <table:table-cell office:value-type="float" office:value="6019.9174618999996" table:style-name="ce1">
            <text:p>6019.917462</text:p>
          </table:table-cell>
          <table:table-cell office:value-type="float" office:value="6386.6146028000003" table:style-name="ce1">
            <text:p>6386.614603</text:p>
          </table:table-cell>
          <table:table-cell office:value-type="float" office:value="5835.9774079999997" table:style-name="ce1">
            <text:p>5835.977408</text:p>
          </table:table-cell>
          <table:table-cell office:value-type="float" office:value="6555.7228316000001" table:style-name="ce1">
            <text:p>6555.722832</text:p>
          </table:table-cell>
          <table:table-cell office:value-type="float" office:value="4853.1710695000002" table:style-name="ce1">
            <text:p>4853.17107</text:p>
          </table:table-cell>
          <table:table-cell office:value-type="float" office:value="6843.4248852999999" table:style-name="ce1">
            <text:p>6843.424885</text:p>
          </table:table-cell>
          <table:table-cell office:value-type="float" office:value="5014.8418578999999" table:style-name="ce1">
            <text:p>5014.841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4.</text:span><text:span text:style-name="T14">衣著、鞋、襪類</text:span></text:p>
          </table:table-cell>
          <table:table-cell office:value-type="float" office:value="13571.215122" table:formula="msoxl:=+AA5" table:style-name="ce38">
            <text:p>13,571</text:p>
          </table:table-cell>
          <table:table-cell office:value-type="float" office:value="17141.264411" table:formula="msoxl:=+AB5" table:style-name="ce38">
            <text:p>17,141</text:p>
          </table:table-cell>
          <table:table-cell office:value-type="float" office:value="12661.274484" table:formula="msoxl:=+AC5" table:style-name="ce38">
            <text:p>12,661</text:p>
          </table:table-cell>
          <table:table-cell office:value-type="float" office:value="12963.233157999999" table:formula="msoxl:=+AD5" table:style-name="ce38">
            <text:p>12,963</text:p>
          </table:table-cell>
          <table:table-cell office:value-type="float" office:value="20061.971098000002" table:formula="msoxl:=+AE5" table:style-name="ce38">
            <text:p>20,062</text:p>
          </table:table-cell>
          <table:table-cell office:value-type="float" office:value="13431.211453" table:formula="msoxl:=+AF5" table:style-name="ce38">
            <text:p>13,431</text:p>
          </table:table-cell>
          <table:table-cell office:value-type="float" office:value="14210.408447" table:formula="msoxl:=+AG5" table:style-name="ce38">
            <text:p>14,210</text:p>
          </table:table-cell>
          <table:table-cell office:value-type="float" office:value="14568.303768" table:formula="msoxl:=+AH5" table:style-name="ce38">
            <text:p>14,568</text:p>
          </table:table-cell>
          <table:table-cell office:value-type="string" table:style-name="ce40">
            <text:p>　<text:span text:style-name="T13">4.Clothing and footwear</text:span></text:p>
          </table:table-cell>
          <table:table-cell table:number-columns-repeated="16" table:style-name="ce5"/>
          <table:table-cell office:value-type="float" office:value="3572.8577347999999" table:style-name="ce1">
            <text:p>3572.857735</text:p>
          </table:table-cell>
          <table:table-cell office:value-type="float" office:value="7467.4068850000003" table:style-name="ce1">
            <text:p>7467.406885</text:p>
          </table:table-cell>
          <table:table-cell office:value-type="float" office:value="2316.8375375999999" table:style-name="ce1">
            <text:p>2316.837538</text:p>
          </table:table-cell>
          <table:table-cell office:value-type="float" office:value="2934.3315717999999" table:style-name="ce1">
            <text:p>2934.331572</text:p>
          </table:table-cell>
          <table:table-cell office:value-type="float" office:value="6006.0305067999998" table:style-name="ce1">
            <text:p>6006.030507</text:p>
          </table:table-cell>
          <table:table-cell office:value-type="float" office:value="2277.4186970999999" table:style-name="ce1">
            <text:p>2277.418697</text:p>
          </table:table-cell>
          <table:table-cell office:value-type="float" office:value="3137.7647084999999" table:style-name="ce1">
            <text:p>3137.764709</text:p>
          </table:table-cell>
          <table:table-cell office:value-type="float" office:value="2325.4209209999999" table:style-name="ce1">
            <text:p>2325.420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5.</text:span><text:span text:style-name="T14">房地租及水費</text:span></text:p>
          </table:table-cell>
          <table:table-cell office:value-type="float" office:value="38199.444675999999" table:formula="msoxl:=+AA6" table:style-name="ce38">
            <text:p>38,199</text:p>
          </table:table-cell>
          <table:table-cell office:value-type="float" office:value="64905.309422999999" table:formula="msoxl:=+AB6" table:style-name="ce38">
            <text:p>64,905</text:p>
          </table:table-cell>
          <table:table-cell office:value-type="float" office:value="42842.863459" table:formula="msoxl:=+AC6" table:style-name="ce38">
            <text:p>42,843</text:p>
          </table:table-cell>
          <table:table-cell office:value-type="float" office:value="32576.764568999999" table:formula="msoxl:=+AD6" table:style-name="ce38">
            <text:p>32,577</text:p>
          </table:table-cell>
          <table:table-cell office:value-type="float" office:value="46298.846294000003" table:formula="msoxl:=+AE6" table:style-name="ce38">
            <text:p>46,299</text:p>
          </table:table-cell>
          <table:table-cell office:value-type="float" office:value="32598.914290000001" table:formula="msoxl:=+AF6" table:style-name="ce38">
            <text:p>32,599</text:p>
          </table:table-cell>
          <table:table-cell office:value-type="float" office:value="38164.163418999997" table:formula="msoxl:=+AG6" table:style-name="ce38">
            <text:p>38,164</text:p>
          </table:table-cell>
          <table:table-cell office:value-type="float" office:value="32316.525526000001" table:formula="msoxl:=+AH6" table:style-name="ce38">
            <text:p>32,317</text:p>
          </table:table-cell>
          <table:table-cell office:value-type="string" table:style-name="ce40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2026.1656158999999" table:style-name="ce1">
            <text:p>2026.165616</text:p>
          </table:table-cell>
          <table:table-cell office:value-type="float" office:value="2735.4002876" table:style-name="ce1">
            <text:p>2735.400288</text:p>
          </table:table-cell>
          <table:table-cell office:value-type="float" office:value="2186.0368205999998" table:style-name="ce1">
            <text:p>2186.036821</text:p>
          </table:table-cell>
          <table:table-cell office:value-type="float" office:value="1873.4118174" table:style-name="ce1">
            <text:p>1873.411817</text:p>
          </table:table-cell>
          <table:table-cell office:value-type="float" office:value="2511.2610565" table:style-name="ce1">
            <text:p>2511.261057</text:p>
          </table:table-cell>
          <table:table-cell office:value-type="float" office:value="2280.7683204999998" table:style-name="ce1">
            <text:p>2280.768321</text:p>
          </table:table-cell>
          <table:table-cell office:value-type="float" office:value="1864.2232928000001" table:style-name="ce1">
            <text:p>1864.223293</text:p>
          </table:table-cell>
          <table:table-cell office:value-type="float" office:value="1894.3907902999999" table:style-name="ce1">
            <text:p>1894.390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6.</text:span><text:span text:style-name="T14">燃料和燈光</text:span></text:p>
          </table:table-cell>
          <table:table-cell office:value-type="float" office:value="9936.4804965999992" table:formula="msoxl:=+AA7" table:style-name="ce38">
            <text:p>9,936</text:p>
          </table:table-cell>
          <table:table-cell office:value-type="float" office:value="12695.02583" table:formula="msoxl:=+AB7" table:style-name="ce38">
            <text:p>12,695</text:p>
          </table:table-cell>
          <table:table-cell office:value-type="float" office:value="10009.200441000001" table:formula="msoxl:=+AC7" table:style-name="ce38">
            <text:p>10,009</text:p>
          </table:table-cell>
          <table:table-cell office:value-type="float" office:value="9393.8841776000008" table:formula="msoxl:=+AD7" table:style-name="ce38">
            <text:p>9,394</text:p>
          </table:table-cell>
          <table:table-cell office:value-type="float" office:value="11260.455586" table:formula="msoxl:=+AE7" table:style-name="ce38">
            <text:p>11,260</text:p>
          </table:table-cell>
          <table:table-cell office:value-type="float" office:value="9817.892758" table:formula="msoxl:=+AF7" table:style-name="ce38">
            <text:p>9,818</text:p>
          </table:table-cell>
          <table:table-cell office:value-type="float" office:value="10156.371693999999" table:formula="msoxl:=+AG7" table:style-name="ce38">
            <text:p>10,156</text:p>
          </table:table-cell>
          <table:table-cell office:value-type="float" office:value="9646.9369263999997" table:formula="msoxl:=+AH7" table:style-name="ce38">
            <text:p>9,647</text:p>
          </table:table-cell>
          <table:table-cell office:value-type="string" table:style-name="ce40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6569.81133" table:style-name="ce1">
            <text:p>16569.81133</text:p>
          </table:table-cell>
          <table:table-cell office:value-type="float" office:value="23815.165904000001" table:style-name="ce1">
            <text:p>23815.1659</text:p>
          </table:table-cell>
          <table:table-cell office:value-type="float" office:value="16821.574522999999" table:style-name="ce1">
            <text:p>16821.57452</text:p>
          </table:table-cell>
          <table:table-cell office:value-type="float" office:value="15138.972283999999" table:style-name="ce1">
            <text:p>15138.97228</text:p>
          </table:table-cell>
          <table:table-cell office:value-type="float" office:value="19224.553499000001" table:style-name="ce1">
            <text:p>19224.5535</text:p>
          </table:table-cell>
          <table:table-cell office:value-type="float" office:value="13447.599523999999" table:style-name="ce1">
            <text:p>13447.59952</text:p>
          </table:table-cell>
          <table:table-cell office:value-type="float" office:value="18431.155350000001" table:style-name="ce1">
            <text:p>18431.15535</text:p>
          </table:table-cell>
          <table:table-cell office:value-type="float" office:value="17641.936966000001" table:style-name="ce1">
            <text:p>17641.93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7.</text:span><text:span text:style-name="T14">家具及家庭設備</text:span></text:p>
          </table:table-cell>
          <table:table-cell office:value-type="float" office:value="5627.6675969999997" table:formula="msoxl:=+AA8" table:style-name="ce38">
            <text:p>5,628</text:p>
          </table:table-cell>
          <table:table-cell office:value-type="float" office:value="7879.8823630999996" table:formula="msoxl:=+AB8" table:style-name="ce38">
            <text:p>7,880</text:p>
          </table:table-cell>
          <table:table-cell office:value-type="float" office:value="4275.4025813999997" table:formula="msoxl:=+AC8" table:style-name="ce38">
            <text:p>4,275</text:p>
          </table:table-cell>
          <table:table-cell office:value-type="float" office:value="5317.1524989" table:formula="msoxl:=+AD8" table:style-name="ce38">
            <text:p>5,317</text:p>
          </table:table-cell>
          <table:table-cell office:value-type="float" office:value="6044.0396797000003" table:formula="msoxl:=+AE8" table:style-name="ce38">
            <text:p>6,044</text:p>
          </table:table-cell>
          <table:table-cell office:value-type="float" office:value="5869.0127189000004" table:formula="msoxl:=+AF8" table:style-name="ce38">
            <text:p>5,869</text:p>
          </table:table-cell>
          <table:table-cell office:value-type="float" office:value="6768.0384879000003" table:formula="msoxl:=+AG8" table:style-name="ce38">
            <text:p>6,768</text:p>
          </table:table-cell>
          <table:table-cell office:value-type="float" office:value="5630.6735738999996" table:formula="msoxl:=+AH8" table:style-name="ce38">
            <text:p>5,631</text:p>
          </table:table-cell>
          <table:table-cell office:value-type="string" table:style-name="ce40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3936.2256186999998" table:style-name="ce1">
            <text:p>3936.225619</text:p>
          </table:table-cell>
          <table:table-cell office:value-type="float" office:value="6533.2113046000004" table:style-name="ce1">
            <text:p>6533.211305</text:p>
          </table:table-cell>
          <table:table-cell office:value-type="float" office:value="3574.9642549999999" table:style-name="ce1">
            <text:p>3574.964255</text:p>
          </table:table-cell>
          <table:table-cell office:value-type="float" office:value="3465.7386669000002" table:style-name="ce1">
            <text:p>3465.738667</text:p>
          </table:table-cell>
          <table:table-cell office:value-type="float" office:value="4828.7781044000003" table:style-name="ce1">
            <text:p>4828.778104</text:p>
          </table:table-cell>
          <table:table-cell office:value-type="float" office:value="3413.1575812000001" table:style-name="ce1">
            <text:p>3413.157581</text:p>
          </table:table-cell>
          <table:table-cell office:value-type="float" office:value="5407.7666736000001" table:style-name="ce1">
            <text:p>5407.766674</text:p>
          </table:table-cell>
          <table:table-cell office:value-type="float" office:value="4545.9045569999998" table:style-name="ce1">
            <text:p>4545.904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8.</text:span><text:span text:style-name="T14">家事管理</text:span></text:p>
          </table:table-cell>
          <table:table-cell office:value-type="float" office:value="3515.3981970999998" table:formula="msoxl:=+AA9" table:style-name="ce38">
            <text:p>3,515</text:p>
          </table:table-cell>
          <table:table-cell office:value-type="float" office:value="5309.0618433999998" table:formula="msoxl:=+AB9" table:style-name="ce38">
            <text:p>5,309</text:p>
          </table:table-cell>
          <table:table-cell office:value-type="float" office:value="3452.7063567" table:formula="msoxl:=+AC9" table:style-name="ce38">
            <text:p>3,453</text:p>
          </table:table-cell>
          <table:table-cell office:value-type="float" office:value="3172.9124370999998" table:formula="msoxl:=+AD9" table:style-name="ce38">
            <text:p>3,173</text:p>
          </table:table-cell>
          <table:table-cell office:value-type="float" office:value="4615.7249032" table:formula="msoxl:=+AE9" table:style-name="ce38">
            <text:p>4,616</text:p>
          </table:table-cell>
          <table:table-cell office:value-type="float" office:value="2750.5591410000002" table:formula="msoxl:=+AF9" table:style-name="ce38">
            <text:p>2,751</text:p>
          </table:table-cell>
          <table:table-cell office:value-type="float" office:value="3369.6052642" table:formula="msoxl:=+AG9" table:style-name="ce38">
            <text:p>3,370</text:p>
          </table:table-cell>
          <table:table-cell office:value-type="float" office:value="4206.9754780000003" table:formula="msoxl:=+AH9" table:style-name="ce38">
            <text:p>4,207</text:p>
          </table:table-cell>
          <table:table-cell office:value-type="string" table:style-name="ce40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1336.2366901" table:style-name="ce1">
            <text:p>1336.23669</text:p>
          </table:table-cell>
          <table:table-cell office:value-type="float" office:value="2040.152034" table:style-name="ce1">
            <text:p>2040.152034</text:p>
          </table:table-cell>
          <table:table-cell office:value-type="float" office:value="1294.8060663000001" table:style-name="ce1">
            <text:p>1294.806066</text:p>
          </table:table-cell>
          <table:table-cell office:value-type="float" office:value="1203.408999" table:style-name="ce1">
            <text:p>1203.408999</text:p>
          </table:table-cell>
          <table:table-cell office:value-type="float" office:value="2191.8257981000002" table:style-name="ce1">
            <text:p>2191.825798</text:p>
          </table:table-cell>
          <table:table-cell office:value-type="float" office:value="1104.0486487999999" table:style-name="ce1">
            <text:p>1104.048649</text:p>
          </table:table-cell>
          <table:table-cell office:value-type="float" office:value="1453.6131114" table:style-name="ce1">
            <text:p>1453.613111</text:p>
          </table:table-cell>
          <table:table-cell office:value-type="float" office:value="1259.6880974999999" table:style-name="ce1">
            <text:p>1259.688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9.</text:span><text:span text:style-name="T14">保健和醫療</text:span></text:p>
          </table:table-cell>
          <table:table-cell office:value-type="float" office:value="8971.2552785999997" table:formula="msoxl:=+AA10" table:style-name="ce38">
            <text:p>8,971</text:p>
          </table:table-cell>
          <table:table-cell office:value-type="float" office:value="9655.3278014999996" table:formula="msoxl:=+AB10" table:style-name="ce38">
            <text:p>9,655</text:p>
          </table:table-cell>
          <table:table-cell office:value-type="float" office:value="8820.2810805999998" table:formula="msoxl:=+AC10" table:style-name="ce38">
            <text:p>8,820</text:p>
          </table:table-cell>
          <table:table-cell office:value-type="float" office:value="8852.5626063" table:formula="msoxl:=+AD10" table:style-name="ce38">
            <text:p>8,853</text:p>
          </table:table-cell>
          <table:table-cell office:value-type="float" office:value="7585.1861183000001" table:formula="msoxl:=+AE10" table:style-name="ce38">
            <text:p>7,585</text:p>
          </table:table-cell>
          <table:table-cell office:value-type="float" office:value="9602.9406140999999" table:formula="msoxl:=+AF10" table:style-name="ce38">
            <text:p>9,603</text:p>
          </table:table-cell>
          <table:table-cell office:value-type="float" office:value="9196.9027975999998" table:formula="msoxl:=+AG10" table:style-name="ce38">
            <text:p>9,197</text:p>
          </table:table-cell>
          <table:table-cell office:value-type="float" office:value="7915.8552820000004" table:formula="msoxl:=+AH10" table:style-name="ce38">
            <text:p>7,916</text:p>
          </table:table-cell>
          <table:table-cell office:value-type="string" table:style-name="ce40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1949.1378053999999" table:style-name="ce1">
            <text:p>1949.137805</text:p>
          </table:table-cell>
          <table:table-cell office:value-type="float" office:value="2808.8734841" table:style-name="ce1">
            <text:p>2808.873484</text:p>
          </table:table-cell>
          <table:table-cell office:value-type="float" office:value="1958.9720637" table:style-name="ce1">
            <text:p>1958.972064</text:p>
          </table:table-cell>
          <table:table-cell office:value-type="float" office:value="1781.2349041" table:style-name="ce1">
            <text:p>1781.234904</text:p>
          </table:table-cell>
          <table:table-cell office:value-type="float" office:value="2462.3193752000002" table:style-name="ce1">
            <text:p>2462.319375</text:p>
          </table:table-cell>
          <table:table-cell office:value-type="float" office:value="1396.3220756000001" table:style-name="ce1">
            <text:p>1396.322076</text:p>
          </table:table-cell>
          <table:table-cell office:value-type="float" office:value="1793.6257253000001" table:style-name="ce1">
            <text:p>1793.625725</text:p>
          </table:table-cell>
          <table:table-cell office:value-type="float" office:value="1645.2092894" table:style-name="ce1">
            <text:p>1645.2092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10.</text:span><text:span text:style-name="T14">運輸及通訊</text:span></text:p>
          </table:table-cell>
          <table:table-cell office:value-type="float" office:value="13736.893056000001" table:formula="msoxl:=+AA11" table:style-name="ce38">
            <text:p>13,737</text:p>
          </table:table-cell>
          <table:table-cell office:value-type="float" office:value="16979.647722000002" table:formula="msoxl:=+AB11" table:style-name="ce38">
            <text:p>16,980</text:p>
          </table:table-cell>
          <table:table-cell office:value-type="float" office:value="12490.684035" table:formula="msoxl:=+AC11" table:style-name="ce38">
            <text:p>12,491</text:p>
          </table:table-cell>
          <table:table-cell office:value-type="float" office:value="13224.039156999999" table:formula="msoxl:=+AD11" table:style-name="ce38">
            <text:p>13,224</text:p>
          </table:table-cell>
          <table:table-cell office:value-type="float" office:value="16775.962706999999" table:formula="msoxl:=+AE11" table:style-name="ce38">
            <text:p>16,776</text:p>
          </table:table-cell>
          <table:table-cell office:value-type="float" office:value="15985.273660000001" table:formula="msoxl:=+AF11" table:style-name="ce38">
            <text:p>15,985</text:p>
          </table:table-cell>
          <table:table-cell office:value-type="float" office:value="15305.811221" table:formula="msoxl:=+AG11" table:style-name="ce38">
            <text:p>15,306</text:p>
          </table:table-cell>
          <table:table-cell office:value-type="float" office:value="12538.656596999999" table:formula="msoxl:=+AH11" table:style-name="ce38">
            <text:p>12,539</text:p>
          </table:table-cell>
          <table:table-cell office:value-type="string" table:style-name="ce40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1837.7542094999999" table:style-name="ce1">
            <text:p>1837.75421</text:p>
          </table:table-cell>
          <table:table-cell office:value-type="float" office:value="1758.3978915" table:style-name="ce1">
            <text:p>1758.397892</text:p>
          </table:table-cell>
          <table:table-cell office:value-type="float" office:value="2072.8270471999999" table:style-name="ce1">
            <text:p>2072.827047</text:p>
          </table:table-cell>
          <table:table-cell office:value-type="float" office:value="1831.1044652" table:style-name="ce1">
            <text:p>1831.104465</text:p>
          </table:table-cell>
          <table:table-cell office:value-type="float" office:value="2339.7505912000001" table:style-name="ce1">
            <text:p>2339.750591</text:p>
          </table:table-cell>
          <table:table-cell office:value-type="float" office:value="1643.8957192" table:style-name="ce1">
            <text:p>1643.895719</text:p>
          </table:table-cell>
          <table:table-cell office:value-type="float" office:value="2430.3787493" table:style-name="ce1">
            <text:p>2430.378749</text:p>
          </table:table-cell>
          <table:table-cell office:value-type="float" office:value="1752.8290153" table:style-name="ce1">
            <text:p>1752.829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1)</text:span><text:span text:style-name="T14">交通工具及通訊購置</text:span></text:p>
          </table:table-cell>
          <table:table-cell office:value-type="float" office:value="2234.0354812" table:formula="msoxl:=+AA12" table:style-name="ce38">
            <text:p>2,234</text:p>
          </table:table-cell>
          <table:table-cell office:value-type="float" office:value="756.92308732000004" table:formula="msoxl:=+AB12" table:style-name="ce38">
            <text:p>757</text:p>
          </table:table-cell>
          <table:table-cell office:value-type="float" office:value="1601.1950738999999" table:formula="msoxl:=+AC12" table:style-name="ce38">
            <text:p>1,601</text:p>
          </table:table-cell>
          <table:table-cell office:value-type="float" office:value="2580.3183601999999" table:formula="msoxl:=+AD12" table:style-name="ce38">
            <text:p>2,580</text:p>
          </table:table-cell>
          <table:table-cell office:value-type="float" office:value="1702.9483124000001" table:formula="msoxl:=+AE12" table:style-name="ce38">
            <text:p>1,703</text:p>
          </table:table-cell>
          <table:table-cell office:value-type="float" office:value="6573.9155727999996" table:formula="msoxl:=+AF12" table:style-name="ce38">
            <text:p>6,574</text:p>
          </table:table-cell>
          <table:table-cell office:value-type="float" office:value="3460.3983340999998" table:formula="msoxl:=+AG12" table:style-name="ce38">
            <text:p>3,460</text:p>
          </table:table-cell>
          <table:table-cell office:value-type="float" office:value="3304.0030274000001" table:formula="msoxl:=+AH12" table:style-name="ce38">
            <text:p>3,304</text:p>
          </table:table-cell>
          <table:table-cell office:value-type="string" table:style-name="ce40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7510.4570061000004" table:style-name="ce1">
            <text:p>7510.457006</text:p>
          </table:table-cell>
          <table:table-cell office:value-type="float" office:value="10674.53119" table:style-name="ce1">
            <text:p>10674.53119</text:p>
          </table:table-cell>
          <table:table-cell office:value-type="float" office:value="7920.0050910999998" table:style-name="ce1">
            <text:p>7920.005091</text:p>
          </table:table-cell>
          <table:table-cell office:value-type="float" office:value="6857.4852484000003" table:style-name="ce1">
            <text:p>6857.485248</text:p>
          </table:table-cell>
          <table:table-cell office:value-type="float" office:value="7401.8796301000002" table:style-name="ce1">
            <text:p>7401.87963</text:p>
          </table:table-cell>
          <table:table-cell office:value-type="float" office:value="5890.1754995000001" table:style-name="ce1">
            <text:p>5890.1755</text:p>
          </table:table-cell>
          <table:table-cell office:value-type="float" office:value="7345.7710907000001" table:style-name="ce1">
            <text:p>7345.771091</text:p>
          </table:table-cell>
          <table:table-cell office:value-type="float" office:value="8438.3060069999992" table:style-name="ce1">
            <text:p>8438.306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交通設備使用管理費</text:span></text:p>
          </table:table-cell>
          <table:table-cell office:value-type="float" office:value="5903.8342243999996" table:formula="msoxl:=+AA13" table:style-name="ce38">
            <text:p>5,904</text:p>
          </table:table-cell>
          <table:table-cell office:value-type="float" office:value="6019.9174618999996" table:formula="msoxl:=+AB13" table:style-name="ce38">
            <text:p>6,020</text:p>
          </table:table-cell>
          <table:table-cell office:value-type="float" office:value="6386.6146028000003" table:formula="msoxl:=+AC13" table:style-name="ce38">
            <text:p>6,387</text:p>
          </table:table-cell>
          <table:table-cell office:value-type="float" office:value="5835.9774079999997" table:formula="msoxl:=+AD13" table:style-name="ce38">
            <text:p>5,836</text:p>
          </table:table-cell>
          <table:table-cell office:value-type="float" office:value="6555.7228316000001" table:formula="msoxl:=+AE13" table:style-name="ce38">
            <text:p>6,556</text:p>
          </table:table-cell>
          <table:table-cell office:value-type="float" office:value="4853.1710695000002" table:formula="msoxl:=+AF13" table:style-name="ce38">
            <text:p>4,853</text:p>
          </table:table-cell>
          <table:table-cell office:value-type="float" office:value="6843.4248852999999" table:formula="msoxl:=+AG13" table:style-name="ce38">
            <text:p>6,843</text:p>
          </table:table-cell>
          <table:table-cell office:value-type="float" office:value="5014.8418578999999" table:formula="msoxl:=+AH13" table:style-name="ce38">
            <text:p>5,015</text:p>
          </table:table-cell>
          <table:table-cell office:value-type="string" table:style-name="ce40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0703.118221000001" table:style-name="ce1">
            <text:p>10703.11822</text:p>
          </table:table-cell>
          <table:table-cell office:value-type="float" office:value="12850.233151" table:style-name="ce1">
            <text:p>12850.23315</text:p>
          </table:table-cell>
          <table:table-cell office:value-type="float" office:value="9956.0391832999994" table:style-name="ce1">
            <text:p>9956.039183</text:p>
          </table:table-cell>
          <table:table-cell office:value-type="float" office:value="10356.216759999999" table:style-name="ce1">
            <text:p>10356.21676</text:p>
          </table:table-cell>
          <table:table-cell office:value-type="float" office:value="13829.178532" table:style-name="ce1">
            <text:p>13829.17853</text:p>
          </table:table-cell>
          <table:table-cell office:value-type="float" office:value="11862.644791999999" table:style-name="ce1">
            <text:p>11862.64479</text:p>
          </table:table-cell>
          <table:table-cell office:value-type="float" office:value="10814.02375" table:style-name="ce1">
            <text:p>10814.02375</text:p>
          </table:table-cell>
          <table:table-cell office:value-type="float" office:value="9722.3042542999992" table:style-name="ce1">
            <text:p>9722.304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乘交通設備之費用</text:span></text:p>
          </table:table-cell>
          <table:table-cell office:value-type="float" office:value="3572.8577347999999" table:formula="msoxl:=+AA14" table:style-name="ce38">
            <text:p>3,573</text:p>
          </table:table-cell>
          <table:table-cell office:value-type="float" office:value="7467.4068850000003" table:formula="msoxl:=+AB14" table:style-name="ce38">
            <text:p>7,467</text:p>
          </table:table-cell>
          <table:table-cell office:value-type="float" office:value="2316.8375375999999" table:formula="msoxl:=+AC14" table:style-name="ce38">
            <text:p>2,317</text:p>
          </table:table-cell>
          <table:table-cell office:value-type="float" office:value="2934.3315717999999" table:formula="msoxl:=+AD14" table:style-name="ce38">
            <text:p>2,934</text:p>
          </table:table-cell>
          <table:table-cell office:value-type="float" office:value="6006.0305067999998" table:formula="msoxl:=+AE14" table:style-name="ce38">
            <text:p>6,006</text:p>
          </table:table-cell>
          <table:table-cell office:value-type="float" office:value="2277.4186970999999" table:formula="msoxl:=+AF14" table:style-name="ce38">
            <text:p>2,277</text:p>
          </table:table-cell>
          <table:table-cell office:value-type="float" office:value="3137.7647084999999" table:formula="msoxl:=+AG14" table:style-name="ce38">
            <text:p>3,138</text:p>
          </table:table-cell>
          <table:table-cell office:value-type="float" office:value="2325.4209209999999" table:formula="msoxl:=+AH14" table:style-name="ce38">
            <text:p>2,325</text:p>
          </table:table-cell>
          <table:table-cell office:value-type="string" table:style-name="ce40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66439.07575999998" table:style-name="ce1">
            <text:p>266439.0758</text:p>
          </table:table-cell>
          <table:table-cell office:value-type="float" office:value="334434.77065000002" table:style-name="ce1">
            <text:p>334434.7707</text:p>
          </table:table-cell>
          <table:table-cell office:value-type="float" office:value="276311.46919999999" table:style-name="ce1">
            <text:p>276311.4692</text:p>
          </table:table-cell>
          <table:table-cell office:value-type="float" office:value="252306.22620999999" table:style-name="ce1">
            <text:p>252306.2262</text:p>
          </table:table-cell>
          <table:table-cell office:value-type="float" office:value="323309.18966999999" table:style-name="ce1">
            <text:p>323309.1897</text:p>
          </table:table-cell>
          <table:table-cell office:value-type="float" office:value="236590.42350999999" table:style-name="ce1">
            <text:p>236590.4235</text:p>
          </table:table-cell>
          <table:table-cell office:value-type="float" office:value="264900.95298" table:style-name="ce1">
            <text:p>264900.953</text:p>
          </table:table-cell>
          <table:table-cell office:value-type="float" office:value="258750.77157000001" table:style-name="ce1">
            <text:p>258750.7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4)</text:span><text:span text:style-name="T14">其他通訊費</text:span></text:p>
          </table:table-cell>
          <table:table-cell office:value-type="float" office:value="2026.1656158999999" table:formula="msoxl:=+AA15" table:style-name="ce38">
            <text:p>2,026</text:p>
          </table:table-cell>
          <table:table-cell office:value-type="float" office:value="2735.4002876" table:formula="msoxl:=+AB15" table:style-name="ce38">
            <text:p>2,735</text:p>
          </table:table-cell>
          <table:table-cell office:value-type="float" office:value="2186.0368205999998" table:formula="msoxl:=+AC15" table:style-name="ce38">
            <text:p>2,186</text:p>
          </table:table-cell>
          <table:table-cell office:value-type="float" office:value="1873.4118174" table:formula="msoxl:=+AD15" table:style-name="ce38">
            <text:p>1,873</text:p>
          </table:table-cell>
          <table:table-cell office:value-type="float" office:value="2511.2610565" table:formula="msoxl:=+AE15" table:style-name="ce38">
            <text:p>2,511</text:p>
          </table:table-cell>
          <table:table-cell office:value-type="float" office:value="2280.7683204999998" table:formula="msoxl:=+AF15" table:style-name="ce38">
            <text:p>2,281</text:p>
          </table:table-cell>
          <table:table-cell office:value-type="float" office:value="1864.2232928000001" table:formula="msoxl:=+AG15" table:style-name="ce38">
            <text:p>1,864</text:p>
          </table:table-cell>
          <table:table-cell office:value-type="float" office:value="1894.3907902999999" table:formula="msoxl:=+AH15" table:style-name="ce38">
            <text:p>1,894</text:p>
          </table:table-cell>
          <table:table-cell office:value-type="string" table:style-name="ce40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199522.58144000001" table:style-name="ce1">
            <text:p>199522.5814</text:p>
          </table:table-cell>
          <table:table-cell office:value-type="float" office:value="259026.69261999999" table:style-name="ce1">
            <text:p>259026.6926</text:p>
          </table:table-cell>
          <table:table-cell office:value-type="float" office:value="204645.81502000001" table:style-name="ce1">
            <text:p>204645.815</text:p>
          </table:table-cell>
          <table:table-cell office:value-type="float" office:value="187484.71505" table:style-name="ce1">
            <text:p>187484.7151</text:p>
          </table:table-cell>
          <table:table-cell office:value-type="float" office:value="230272.04618999999" table:style-name="ce1">
            <text:p>230272.0462</text:p>
          </table:table-cell>
          <table:table-cell office:value-type="float" office:value="192936.96575999999" table:style-name="ce1">
            <text:p>192936.9658</text:p>
          </table:table-cell>
          <table:table-cell office:value-type="float" office:value="203592.72063" table:style-name="ce1">
            <text:p>203592.7206</text:p>
          </table:table-cell>
          <table:table-cell office:value-type="float" office:value="193136.56036999999" table:style-name="ce1">
            <text:p>193136.56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11.</text:span><text:span text:style-name="T14">娛樂教育和文化服務</text:span></text:p>
          </table:table-cell>
          <table:table-cell office:value-type="float" office:value="16569.81133" table:formula="msoxl:=+AA16" table:style-name="ce38">
            <text:p>16,570</text:p>
          </table:table-cell>
          <table:table-cell office:value-type="float" office:value="23815.165904000001" table:formula="msoxl:=+AB16" table:style-name="ce38">
            <text:p>23,815</text:p>
          </table:table-cell>
          <table:table-cell office:value-type="float" office:value="16821.574522999999" table:formula="msoxl:=+AC16" table:style-name="ce38">
            <text:p>16,822</text:p>
          </table:table-cell>
          <table:table-cell office:value-type="float" office:value="15138.972283999999" table:formula="msoxl:=+AD16" table:style-name="ce38">
            <text:p>15,139</text:p>
          </table:table-cell>
          <table:table-cell office:value-type="float" office:value="19224.553499000001" table:formula="msoxl:=+AE16" table:style-name="ce38">
            <text:p>19,225</text:p>
          </table:table-cell>
          <table:table-cell office:value-type="float" office:value="13447.599523999999" table:formula="msoxl:=+AF16" table:style-name="ce38">
            <text:p>13,448</text:p>
          </table:table-cell>
          <table:table-cell office:value-type="float" office:value="18431.155350000001" table:formula="msoxl:=+AG16" table:style-name="ce38">
            <text:p>18,431</text:p>
          </table:table-cell>
          <table:table-cell office:value-type="float" office:value="17641.936966000001" table:formula="msoxl:=+AH16" table:style-name="ce38">
            <text:p>17,642</text:p>
          </table:table-cell>
          <table:table-cell office:value-type="string" table:style-name="ce40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66916.494315000004" table:style-name="ce1">
            <text:p>66916.49432</text:p>
          </table:table-cell>
          <table:table-cell office:value-type="float" office:value="75408.078024999995" table:style-name="ce1">
            <text:p>75408.07803</text:p>
          </table:table-cell>
          <table:table-cell office:value-type="float" office:value="71665.654188" table:style-name="ce1">
            <text:p>71665.65419</text:p>
          </table:table-cell>
          <table:table-cell office:value-type="float" office:value="64821.511159000001" table:style-name="ce1">
            <text:p>64821.51116</text:p>
          </table:table-cell>
          <table:table-cell office:value-type="float" office:value="93037.143479000006" table:style-name="ce1">
            <text:p>93037.14348</text:p>
          </table:table-cell>
          <table:table-cell office:value-type="float" office:value="43653.457751000002" table:style-name="ce1">
            <text:p>43653.45775</text:p>
          </table:table-cell>
          <table:table-cell office:value-type="float" office:value="61308.232347999998" table:style-name="ce1">
            <text:p>61308.23235</text:p>
          </table:table-cell>
          <table:table-cell office:value-type="float" office:value="65614.211200999998" table:style-name="ce1">
            <text:p>65614.2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1)</text:span><text:span text:style-name="T14">旅遊費用</text:span></text:p>
          </table:table-cell>
          <table:table-cell office:value-type="float" office:value="3936.2256186999998" table:formula="msoxl:=+AA17" table:style-name="ce38">
            <text:p>3,936</text:p>
          </table:table-cell>
          <table:table-cell office:value-type="float" office:value="6533.2113046000004" table:formula="msoxl:=+AB17" table:style-name="ce38">
            <text:p>6,533</text:p>
          </table:table-cell>
          <table:table-cell office:value-type="float" office:value="3574.9642549999999" table:formula="msoxl:=+AC17" table:style-name="ce38">
            <text:p>3,575</text:p>
          </table:table-cell>
          <table:table-cell office:value-type="float" office:value="3465.7386669000002" table:formula="msoxl:=+AD17" table:style-name="ce38">
            <text:p>3,466</text:p>
          </table:table-cell>
          <table:table-cell office:value-type="float" office:value="4828.7781044000003" table:formula="msoxl:=+AE17" table:style-name="ce38">
            <text:p>4,829</text:p>
          </table:table-cell>
          <table:table-cell office:value-type="float" office:value="3413.1575812000001" table:formula="msoxl:=+AF17" table:style-name="ce38">
            <text:p>3,413</text:p>
          </table:table-cell>
          <table:table-cell office:value-type="float" office:value="5407.7666736000001" table:formula="msoxl:=+AG17" table:style-name="ce38">
            <text:p>5,408</text:p>
          </table:table-cell>
          <table:table-cell office:value-type="float" office:value="4545.9045569999998" table:formula="msoxl:=+AH17" table:style-name="ce38">
            <text:p>4,546</text:p>
          </table:table-cell>
          <table:table-cell office:value-type="string" table:style-name="ce40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302120.59490000003" table:style-name="ce1">
            <text:p>302120.5949</text:p>
          </table:table-cell>
          <table:table-cell office:value-type="float" office:value="384354.24758000002" table:style-name="ce1">
            <text:p>384354.2476</text:p>
          </table:table-cell>
          <table:table-cell office:value-type="float" office:value="308335.30034000002" table:style-name="ce1">
            <text:p>308335.3003</text:p>
          </table:table-cell>
          <table:table-cell office:value-type="float" office:value="285565.70370000001" table:style-name="ce1">
            <text:p>285565.7037</text:p>
          </table:table-cell>
          <table:table-cell office:value-type="float" office:value="372631.50941" table:style-name="ce1">
            <text:p>372631.5094</text:p>
          </table:table-cell>
          <table:table-cell office:value-type="float" office:value="272336.70439000003" table:style-name="ce1">
            <text:p>272336.7044</text:p>
          </table:table-cell>
          <table:table-cell office:value-type="float" office:value="298651.37345999997" table:style-name="ce1">
            <text:p>298651.3735</text:p>
          </table:table-cell>
          <table:table-cell office:value-type="float" office:value="292280.45296000002" table:style-name="ce1">
            <text:p>292280.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娛樂消遣服務</text:span></text:p>
          </table:table-cell>
          <table:table-cell office:value-type="float" office:value="1336.2366901" table:formula="msoxl:=+AA18" table:style-name="ce38">
            <text:p>1,336</text:p>
          </table:table-cell>
          <table:table-cell office:value-type="float" office:value="2040.152034" table:formula="msoxl:=+AB18" table:style-name="ce38">
            <text:p>2,040</text:p>
          </table:table-cell>
          <table:table-cell office:value-type="float" office:value="1294.8060663000001" table:formula="msoxl:=+AC18" table:style-name="ce38">
            <text:p>1,295</text:p>
          </table:table-cell>
          <table:table-cell office:value-type="float" office:value="1203.408999" table:formula="msoxl:=+AD18" table:style-name="ce38">
            <text:p>1,203</text:p>
          </table:table-cell>
          <table:table-cell office:value-type="float" office:value="2191.8257981000002" table:formula="msoxl:=+AE18" table:style-name="ce38">
            <text:p>2,192</text:p>
          </table:table-cell>
          <table:table-cell office:value-type="float" office:value="1104.0486487999999" table:formula="msoxl:=+AF18" table:style-name="ce38">
            <text:p>1,104</text:p>
          </table:table-cell>
          <table:table-cell office:value-type="float" office:value="1453.6131114" table:formula="msoxl:=+AG18" table:style-name="ce38">
            <text:p>1,454</text:p>
          </table:table-cell>
          <table:table-cell office:value-type="float" office:value="1259.6880974999999" table:formula="msoxl:=+AH18" table:style-name="ce38">
            <text:p>1,260</text:p>
          </table:table-cell>
          <table:table-cell office:value-type="string" table:style-name="ce40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190939.47732999999" table:style-name="ce1">
            <text:p>190939.4773</text:p>
          </table:table-cell>
          <table:table-cell office:value-type="float" office:value="159129.09630999999" table:style-name="ce1">
            <text:p>159129.0963</text:p>
          </table:table-cell>
          <table:table-cell office:value-type="float" office:value="176888.51754" table:style-name="ce1">
            <text:p>176888.5175</text:p>
          </table:table-cell>
          <table:table-cell office:value-type="float" office:value="170469.63117000001" table:style-name="ce1">
            <text:p>170469.6312</text:p>
          </table:table-cell>
          <table:table-cell office:value-type="float" office:value="130758.59948999999" table:style-name="ce1">
            <text:p>130758.5995</text:p>
          </table:table-cell>
          <table:table-cell office:value-type="float" office:value="161292.99441000001" table:style-name="ce1">
            <text:p>161292.9944</text:p>
          </table:table-cell>
          <table:table-cell office:value-type="float" office:value="160008.63828000001" table:style-name="ce1">
            <text:p>160008.6383</text:p>
          </table:table-cell>
          <table:table-cell office:value-type="float" office:value="179051.87457000001" table:style-name="ce1">
            <text:p>179051.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書報雜誌文具</text:span></text:p>
          </table:table-cell>
          <table:table-cell office:value-type="float" office:value="1949.1378053999999" table:formula="msoxl:=+AA19" table:style-name="ce38">
            <text:p>1,949</text:p>
          </table:table-cell>
          <table:table-cell office:value-type="float" office:value="2808.8734841" table:formula="msoxl:=+AB19" table:style-name="ce38">
            <text:p>2,809</text:p>
          </table:table-cell>
          <table:table-cell office:value-type="float" office:value="1958.9720637" table:formula="msoxl:=+AC19" table:style-name="ce38">
            <text:p>1,959</text:p>
          </table:table-cell>
          <table:table-cell office:value-type="float" office:value="1781.2349041" table:formula="msoxl:=+AD19" table:style-name="ce38">
            <text:p>1,781</text:p>
          </table:table-cell>
          <table:table-cell office:value-type="float" office:value="2462.3193752000002" table:formula="msoxl:=+AE19" table:style-name="ce38">
            <text:p>2,462</text:p>
          </table:table-cell>
          <table:table-cell office:value-type="float" office:value="1396.3220756000001" table:formula="msoxl:=+AF19" table:style-name="ce38">
            <text:p>1,396</text:p>
          </table:table-cell>
          <table:table-cell office:value-type="float" office:value="1793.6257253000001" table:formula="msoxl:=+AG19" table:style-name="ce38">
            <text:p>1,794</text:p>
          </table:table-cell>
          <table:table-cell office:value-type="float" office:value="1645.2092894" table:formula="msoxl:=+AH19" table:style-name="ce38">
            <text:p>1,645</text:p>
          </table:table-cell>
          <table:table-cell office:value-type="string" table:style-name="ce40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78881.381401999999" table:style-name="ce1">
            <text:p>78881.3814</text:p>
          </table:table-cell>
          <table:table-cell office:value-type="float" office:value="58332.559477000003" table:style-name="ce1">
            <text:p>58332.55948</text:p>
          </table:table-cell>
          <table:table-cell office:value-type="float" office:value="69130.693142999997" table:style-name="ce1">
            <text:p>69130.69314</text:p>
          </table:table-cell>
          <table:table-cell office:value-type="float" office:value="65602.917965999994" table:style-name="ce1">
            <text:p>65602.91797</text:p>
          </table:table-cell>
          <table:table-cell office:value-type="float" office:value="53934.700523" table:style-name="ce1">
            <text:p>53934.70052</text:p>
          </table:table-cell>
          <table:table-cell office:value-type="float" office:value="66171.288216000001" table:style-name="ce1">
            <text:p>66171.28822</text:p>
          </table:table-cell>
          <table:table-cell office:value-type="float" office:value="63352.444406000002" table:style-name="ce1">
            <text:p>63352.44441</text:p>
          </table:table-cell>
          <table:table-cell office:value-type="float" office:value="68335.834505000006" table:style-name="ce1">
            <text:p>68335.83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4)</text:span><text:span text:style-name="T14">娛樂器材及附屬品</text:span></text:p>
          </table:table-cell>
          <table:table-cell office:value-type="float" office:value="1837.7542094999999" table:formula="msoxl:=+AA20" table:style-name="ce38">
            <text:p>1,838</text:p>
          </table:table-cell>
          <table:table-cell office:value-type="float" office:value="1758.3978915" table:formula="msoxl:=+AB20" table:style-name="ce38">
            <text:p>1,758</text:p>
          </table:table-cell>
          <table:table-cell office:value-type="float" office:value="2072.8270471999999" table:formula="msoxl:=+AC20" table:style-name="ce38">
            <text:p>2,073</text:p>
          </table:table-cell>
          <table:table-cell office:value-type="float" office:value="1831.1044652" table:formula="msoxl:=+AD20" table:style-name="ce38">
            <text:p>1,831</text:p>
          </table:table-cell>
          <table:table-cell office:value-type="float" office:value="2339.7505912000001" table:formula="msoxl:=+AE20" table:style-name="ce38">
            <text:p>2,340</text:p>
          </table:table-cell>
          <table:table-cell office:value-type="float" office:value="1643.8957192" table:formula="msoxl:=+AF20" table:style-name="ce38">
            <text:p>1,644</text:p>
          </table:table-cell>
          <table:table-cell office:value-type="float" office:value="2430.3787493" table:formula="msoxl:=+AG20" table:style-name="ce38">
            <text:p>2,430</text:p>
          </table:table-cell>
          <table:table-cell office:value-type="float" office:value="1752.8290153" table:formula="msoxl:=+AH20" table:style-name="ce38">
            <text:p>1,753</text:p>
          </table:table-cell>
          <table:table-cell office:value-type="string" table:style-name="ce40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4169.4109427000003" table:style-name="ce1">
            <text:p>4169.410943</text:p>
          </table:table-cell>
          <table:table-cell office:value-type="float" office:value="2720.8310520999999" table:style-name="ce1">
            <text:p>2720.831052</text:p>
          </table:table-cell>
          <table:table-cell office:value-type="float" office:value="3539.2598228000002" table:style-name="ce1">
            <text:p>3539.259823</text:p>
          </table:table-cell>
          <table:table-cell office:value-type="float" office:value="3074.8075239999998" table:style-name="ce1">
            <text:p>3074.807524</text:p>
          </table:table-cell>
          <table:table-cell office:value-type="float" office:value="3219.0275402000002" table:style-name="ce1">
            <text:p>3219.02754</text:p>
          </table:table-cell>
          <table:table-cell office:value-type="float" office:value="2266.9361334" table:style-name="ce1">
            <text:p>2266.936133</text:p>
          </table:table-cell>
          <table:table-cell office:value-type="float" office:value="3022.7101124999999" table:style-name="ce1">
            <text:p>3022.710113</text:p>
          </table:table-cell>
          <table:table-cell office:value-type="float" office:value="2916.4548851" table:style-name="ce1">
            <text:p>2916.454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5)</text:span><text:span text:style-name="T14">教育與研究費</text:span></text:p>
          </table:table-cell>
          <table:table-cell office:value-type="float" office:value="7510.4570061000004" table:formula="msoxl:=+AA21" table:style-name="ce38">
            <text:p>7,510</text:p>
          </table:table-cell>
          <table:table-cell office:value-type="float" office:value="10674.53119" table:formula="msoxl:=+AB21" table:style-name="ce38">
            <text:p>10,675</text:p>
          </table:table-cell>
          <table:table-cell office:value-type="float" office:value="7920.0050910999998" table:formula="msoxl:=+AC21" table:style-name="ce38">
            <text:p>7,920</text:p>
          </table:table-cell>
          <table:table-cell office:value-type="float" office:value="6857.4852484000003" table:formula="msoxl:=+AD21" table:style-name="ce38">
            <text:p>6,857</text:p>
          </table:table-cell>
          <table:table-cell office:value-type="float" office:value="7401.8796301000002" table:formula="msoxl:=+AE21" table:style-name="ce38">
            <text:p>7,402</text:p>
          </table:table-cell>
          <table:table-cell office:value-type="float" office:value="5890.1754995000001" table:formula="msoxl:=+AF21" table:style-name="ce38">
            <text:p>5,890</text:p>
          </table:table-cell>
          <table:table-cell office:value-type="float" office:value="7345.7710907000001" table:formula="msoxl:=+AG21" table:style-name="ce38">
            <text:p>7,346</text:p>
          </table:table-cell>
          <table:table-cell office:value-type="float" office:value="8438.3060069999992" table:formula="msoxl:=+AH21" table:style-name="ce38">
            <text:p>8,438</text:p>
          </table:table-cell>
          <table:table-cell office:value-type="string" table:style-name="ce40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4762.2452534000004" table:style-name="ce1">
            <text:p>4762.245253</text:p>
          </table:table-cell>
          <table:table-cell office:value-type="float" office:value="4815.8677712999997" table:style-name="ce1">
            <text:p>4815.867771</text:p>
          </table:table-cell>
          <table:table-cell office:value-type="float" office:value="5435.5372692999999" table:style-name="ce1">
            <text:p>5435.537269</text:p>
          </table:table-cell>
          <table:table-cell office:value-type="float" office:value="5748.2389651000003" table:style-name="ce1">
            <text:p>5748.238965</text:p>
          </table:table-cell>
          <table:table-cell office:value-type="float" office:value="5639.1030559999999" table:style-name="ce1">
            <text:p>5639.103056</text:p>
          </table:table-cell>
          <table:table-cell office:value-type="float" office:value="3854.2167485999998" table:style-name="ce1">
            <text:p>3854.216749</text:p>
          </table:table-cell>
          <table:table-cell office:value-type="float" office:value="4703.2944100000004" table:style-name="ce1">
            <text:p>4703.29441</text:p>
          </table:table-cell>
          <table:table-cell office:value-type="float" office:value="4423.1649453" table:style-name="ce1">
            <text:p>4423.164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1">
            <text:p>　<text:span text:style-name="T13">12.</text:span><text:span text:style-name="T14">雜項支出</text:span></text:p>
          </table:table-cell>
          <table:table-cell office:value-type="float" office:value="10703.118221000001" table:formula="msoxl:=+AA22" table:style-name="ce38">
            <text:p>10,703</text:p>
          </table:table-cell>
          <table:table-cell office:value-type="float" office:value="12850.233151" table:formula="msoxl:=+AB22" table:style-name="ce38">
            <text:p>12,850</text:p>
          </table:table-cell>
          <table:table-cell office:value-type="float" office:value="9956.0391832999994" table:formula="msoxl:=+AC22" table:style-name="ce38">
            <text:p>9,956</text:p>
          </table:table-cell>
          <table:table-cell office:value-type="float" office:value="10356.216759999999" table:formula="msoxl:=+AD22" table:style-name="ce38">
            <text:p>10,356</text:p>
          </table:table-cell>
          <table:table-cell office:value-type="float" office:value="13829.178532" table:formula="msoxl:=+AE22" table:style-name="ce38">
            <text:p>13,829</text:p>
          </table:table-cell>
          <table:table-cell office:value-type="float" office:value="11862.644791999999" table:formula="msoxl:=+AF22" table:style-name="ce38">
            <text:p>11,863</text:p>
          </table:table-cell>
          <table:table-cell office:value-type="float" office:value="10814.02375" table:formula="msoxl:=+AG22" table:style-name="ce38">
            <text:p>10,814</text:p>
          </table:table-cell>
          <table:table-cell office:value-type="float" office:value="9722.3042542999992" table:formula="msoxl:=+AH22" table:style-name="ce38">
            <text:p>9,722</text:p>
          </table:table-cell>
          <table:table-cell office:value-type="string" table:style-name="ce40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11980.477021000001" table:style-name="ce1">
            <text:p>11980.47702</text:p>
          </table:table-cell>
          <table:table-cell office:value-type="float" office:value="10833.075937" table:style-name="ce1">
            <text:p>10833.07594</text:p>
          </table:table-cell>
          <table:table-cell office:value-type="float" office:value="11647.684571" table:style-name="ce1">
            <text:p>11647.68457</text:p>
          </table:table-cell>
          <table:table-cell office:value-type="float" office:value="9944.1947275000002" table:style-name="ce1">
            <text:p>9944.194728</text:p>
          </table:table-cell>
          <table:table-cell office:value-type="float" office:value="7080.3568900999999" table:style-name="ce1">
            <text:p>7080.35689</text:p>
          </table:table-cell>
          <table:table-cell office:value-type="float" office:value="10452.881375999999" table:style-name="ce1">
            <text:p>10452.88138</text:p>
          </table:table-cell>
          <table:table-cell office:value-type="float" office:value="9864.2775576999993" table:style-name="ce1">
            <text:p>9864.277558</text:p>
          </table:table-cell>
          <table:table-cell office:value-type="float" office:value="10532.539948" table:style-name="ce1">
            <text:p>10532.53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66439.07575999998" table:formula="msoxl:=+AA23" table:style-name="ce33">
            <text:p>266,439</text:p>
          </table:table-cell>
          <table:table-cell office:value-type="float" office:value="334434.77065000002" table:formula="msoxl:=+AB23" table:style-name="ce33">
            <text:p>334,435</text:p>
          </table:table-cell>
          <table:table-cell office:value-type="float" office:value="276311.46919999999" table:formula="msoxl:=+AC23" table:style-name="ce33">
            <text:p>276,311</text:p>
          </table:table-cell>
          <table:table-cell office:value-type="float" office:value="252306.22620999999" table:formula="msoxl:=+AD23" table:style-name="ce33">
            <text:p>252,306</text:p>
          </table:table-cell>
          <table:table-cell office:value-type="float" office:value="323309.18966999999" table:formula="msoxl:=+AE23" table:style-name="ce33">
            <text:p>323,309</text:p>
          </table:table-cell>
          <table:table-cell office:value-type="float" office:value="236590.42350999999" table:formula="msoxl:=+AF23" table:style-name="ce33">
            <text:p>236,590</text:p>
          </table:table-cell>
          <table:table-cell office:value-type="float" office:value="264900.95298" table:formula="msoxl:=+AG23" table:style-name="ce33">
            <text:p>264,901</text:p>
          </table:table-cell>
          <table:table-cell office:value-type="float" office:value="258750.77157000001" table:formula="msoxl:=+AH23" table:style-name="ce33">
            <text:p>258,751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8611.160437999999" table:style-name="ce1">
            <text:p>28611.16044</text:p>
          </table:table-cell>
          <table:table-cell office:value-type="float" office:value="27391.31105" table:style-name="ce1">
            <text:p>27391.31105</text:p>
          </table:table-cell>
          <table:table-cell office:value-type="float" office:value="28740.914029" table:style-name="ce1">
            <text:p>28740.91403</text:p>
          </table:table-cell>
          <table:table-cell office:value-type="float" office:value="23334.662789999998" table:style-name="ce1">
            <text:p>23334.66279</text:p>
          </table:table-cell>
          <table:table-cell office:value-type="float" office:value="17578.819882" table:style-name="ce1">
            <text:p>17578.81988</text:p>
          </table:table-cell>
          <table:table-cell office:value-type="float" office:value="20794.554547" table:style-name="ce1">
            <text:p>20794.55455</text:p>
          </table:table-cell>
          <table:table-cell office:value-type="float" office:value="25066.232037000002" table:style-name="ce1">
            <text:p>25066.23204</text:p>
          </table:table-cell>
          <table:table-cell office:value-type="float" office:value="29260.346115" table:style-name="ce1">
            <text:p>29260.34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99522.58144000001" table:formula="msoxl:=+AA24" table:style-name="ce33">
            <text:p>199,523</text:p>
          </table:table-cell>
          <table:table-cell office:value-type="float" office:value="259026.69261999999" table:formula="msoxl:=+AB24" table:style-name="ce33">
            <text:p>259,027</text:p>
          </table:table-cell>
          <table:table-cell office:value-type="float" office:value="204645.81502000001" table:formula="msoxl:=+AC24" table:style-name="ce33">
            <text:p>204,646</text:p>
          </table:table-cell>
          <table:table-cell office:value-type="float" office:value="187484.71505" table:formula="msoxl:=+AD24" table:style-name="ce33">
            <text:p>187,485</text:p>
          </table:table-cell>
          <table:table-cell office:value-type="float" office:value="230272.04618999999" table:formula="msoxl:=+AE24" table:style-name="ce33">
            <text:p>230,272</text:p>
          </table:table-cell>
          <table:table-cell office:value-type="float" office:value="192936.96575999999" table:formula="msoxl:=+AF24" table:style-name="ce33">
            <text:p>192,937</text:p>
          </table:table-cell>
          <table:table-cell office:value-type="float" office:value="203592.72063" table:formula="msoxl:=+AG24" table:style-name="ce33">
            <text:p>203,593</text:p>
          </table:table-cell>
          <table:table-cell office:value-type="float" office:value="193136.56036999999" table:formula="msoxl:=+AH24" table:style-name="ce33">
            <text:p>193,137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8274.4837274000001" table:style-name="ce1">
            <text:p>8274.483727</text:p>
          </table:table-cell>
          <table:table-cell office:value-type="float" office:value="9866.3120641999994" table:style-name="ce1">
            <text:p>9866.312064</text:p>
          </table:table-cell>
          <table:table-cell office:value-type="float" office:value="7999.2418822999998" table:style-name="ce1">
            <text:p>7999.241882</text:p>
          </table:table-cell>
          <table:table-cell office:value-type="float" office:value="9653.1470050000007" table:style-name="ce1">
            <text:p>9653.147005</text:p>
          </table:table-cell>
          <table:table-cell office:value-type="float" office:value="7758.9012763999999" table:style-name="ce1">
            <text:p>7758.901276</text:p>
          </table:table-cell>
          <table:table-cell office:value-type="float" office:value="7584.1557954" table:style-name="ce1">
            <text:p>7584.155795</text:p>
          </table:table-cell>
          <table:table-cell office:value-type="float" office:value="7687.1096857000002" table:style-name="ce1">
            <text:p>7687.109686</text:p>
          </table:table-cell>
          <table:table-cell office:value-type="float" office:value="9234.9849721999999" table:style-name="ce1">
            <text:p>9234.984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66916.494315000004" table:formula="msoxl:=+AA25" table:style-name="ce33">
            <text:p>66,916</text:p>
          </table:table-cell>
          <table:table-cell office:value-type="float" office:value="75408.078024999995" table:formula="msoxl:=+AB25" table:style-name="ce33">
            <text:p>75,408</text:p>
          </table:table-cell>
          <table:table-cell office:value-type="float" office:value="71665.654188" table:formula="msoxl:=+AC25" table:style-name="ce33">
            <text:p>71,666</text:p>
          </table:table-cell>
          <table:table-cell office:value-type="float" office:value="64821.511159000001" table:formula="msoxl:=+AD25" table:style-name="ce33">
            <text:p>64,822</text:p>
          </table:table-cell>
          <table:table-cell office:value-type="float" office:value="93037.143479000006" table:formula="msoxl:=+AE25" table:style-name="ce33">
            <text:p>93,037</text:p>
          </table:table-cell>
          <table:table-cell office:value-type="float" office:value="43653.457751000002" table:formula="msoxl:=+AF25" table:style-name="ce33">
            <text:p>43,653</text:p>
          </table:table-cell>
          <table:table-cell office:value-type="float" office:value="61308.232347999998" table:formula="msoxl:=+AG25" table:style-name="ce33">
            <text:p>61,308</text:p>
          </table:table-cell>
          <table:table-cell office:value-type="float" office:value="65614.211200999998" table:formula="msoxl:=+AH25" table:style-name="ce33">
            <text:p>65,614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6076.3937238999997" table:style-name="ce1">
            <text:p>6076.393724</text:p>
          </table:table-cell>
          <table:table-cell office:value-type="float" office:value="3918.0198297000002" table:style-name="ce1">
            <text:p>3918.01983</text:p>
          </table:table-cell>
          <table:table-cell office:value-type="float" office:value="4841.2066302000003" table:style-name="ce1">
            <text:p>4841.20663</text:p>
          </table:table-cell>
          <table:table-cell office:value-type="float" office:value="4349.6849921000003" table:style-name="ce1">
            <text:p>4349.684992</text:p>
          </table:table-cell>
          <table:table-cell office:value-type="float" office:value="3571.4877262" table:style-name="ce1">
            <text:p>3571.487726</text:p>
          </table:table-cell>
          <table:table-cell office:value-type="float" office:value="4033.8144855999999" table:style-name="ce1">
            <text:p>4033.814486</text:p>
          </table:table-cell>
          <table:table-cell office:value-type="float" office:value="4686.2616423999998" table:style-name="ce1">
            <text:p>4686.261642</text:p>
          </table:table-cell>
          <table:table-cell office:value-type="float" office:value="5169.1421190999999" table:style-name="ce1">
            <text:p>5169.142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302120.59490000003" table:formula="msoxl:=+AA26" table:style-name="ce33">
            <text:p>302,121</text:p>
          </table:table-cell>
          <table:table-cell office:value-type="float" office:value="384354.24758000002" table:formula="msoxl:=+AB26" table:style-name="ce33">
            <text:p>384,354</text:p>
          </table:table-cell>
          <table:table-cell office:value-type="float" office:value="308335.30034000002" table:formula="msoxl:=+AC26" table:style-name="ce33">
            <text:p>308,335</text:p>
          </table:table-cell>
          <table:table-cell office:value-type="float" office:value="285565.70370000001" table:formula="msoxl:=+AD26" table:style-name="ce33">
            <text:p>285,566</text:p>
          </table:table-cell>
          <table:table-cell office:value-type="float" office:value="372631.50941" table:formula="msoxl:=+AE26" table:style-name="ce33">
            <text:p>372,632</text:p>
          </table:table-cell>
          <table:table-cell office:value-type="float" office:value="272336.70439000003" table:formula="msoxl:=+AF26" table:style-name="ce33">
            <text:p>272,337</text:p>
          </table:table-cell>
          <table:table-cell office:value-type="float" office:value="298651.37345999997" table:formula="msoxl:=+AG26" table:style-name="ce33">
            <text:p>298,651</text:p>
          </table:table-cell>
          <table:table-cell office:value-type="float" office:value="292280.45296000002" table:formula="msoxl:=+AH26" table:style-name="ce33">
            <text:p>292,280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3213.3980078" table:style-name="ce1">
            <text:p>3213.398008</text:p>
          </table:table-cell>
          <table:table-cell office:value-type="float" office:value="2771.1733970999999" table:style-name="ce1">
            <text:p>2771.173397</text:p>
          </table:table-cell>
          <table:table-cell office:value-type="float" office:value="2532.0760666000001" table:style-name="ce1">
            <text:p>2532.076067</text:p>
          </table:table-cell>
          <table:table-cell office:value-type="float" office:value="2326.3512672000002" table:style-name="ce1">
            <text:p>2326.351267</text:p>
          </table:table-cell>
          <table:table-cell office:value-type="float" office:value="1732.7695538" table:style-name="ce1">
            <text:p>1732.769554</text:p>
          </table:table-cell>
          <table:table-cell office:value-type="float" office:value="2425.6037978999998" table:style-name="ce1">
            <text:p>2425.603798</text:p>
          </table:table-cell>
          <table:table-cell office:value-type="float" office:value="2294.1067063" table:style-name="ce1">
            <text:p>2294.106706</text:p>
          </table:table-cell>
          <table:table-cell office:value-type="float" office:value="3218.6662077000001" table:style-name="ce1">
            <text:p>3218.666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3"/>
          <table:table-cell table:number-columns-repeated="8" table:style-name="ce66"/>
          <table:table-cell table:style-name="ce46"/>
          <table:table-cell table:number-columns-repeated="16" table:style-name="ce5"/>
          <table:table-cell office:value-type="float" office:value="9580.8423273999997" table:style-name="ce1">
            <text:p>9580.842327</text:p>
          </table:table-cell>
          <table:table-cell office:value-type="float" office:value="7347.0234589000002" table:style-name="ce1">
            <text:p>7347.023459</text:p>
          </table:table-cell>
          <table:table-cell office:value-type="float" office:value="8381.1822467999991" table:style-name="ce1">
            <text:p>8381.182247</text:p>
          </table:table-cell>
          <table:table-cell office:value-type="float" office:value="10070.153592999999" table:style-name="ce1">
            <text:p>10070.15359</text:p>
          </table:table-cell>
          <table:table-cell office:value-type="float" office:value="8143.3519512000003" table:style-name="ce1">
            <text:p>8143.351951</text:p>
          </table:table-cell>
          <table:table-cell office:value-type="float" office:value="10046.300294000001" table:style-name="ce1">
            <text:p>10046.30029</text:p>
          </table:table-cell>
          <table:table-cell office:value-type="float" office:value="9226.8409030999992" table:style-name="ce1">
            <text:p>9226.840903</text:p>
          </table:table-cell>
          <table:table-cell office:value-type="float" office:value="9042.9539437999993" table:style-name="ce1">
            <text:p>9042.953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11771.337035" table:style-name="ce1">
            <text:p>11771.33704</text:p>
          </table:table-cell>
          <table:table-cell office:value-type="float" office:value="12083.626684999999" table:style-name="ce1">
            <text:p>12083.62669</text:p>
          </table:table-cell>
          <table:table-cell office:value-type="float" office:value="11945.824586999999" table:style-name="ce1">
            <text:p>11945.82459</text:p>
          </table:table-cell>
          <table:table-cell office:value-type="float" office:value="13574.763453" table:style-name="ce1">
            <text:p>13574.76345</text:p>
          </table:table-cell>
          <table:table-cell office:value-type="float" office:value="7852.9356217000004" table:style-name="ce1">
            <text:p>7852.935622</text:p>
          </table:table-cell>
          <table:table-cell office:value-type="float" office:value="11634.524465" table:style-name="ce1">
            <text:p>11634.52447</text:p>
          </table:table-cell>
          <table:table-cell office:value-type="float" office:value="10658.818316000001" table:style-name="ce1">
            <text:p>10658.81832</text:p>
          </table:table-cell>
          <table:table-cell office:value-type="float" office:value="13382.329019999999" table:style-name="ce1">
            <text:p>13382.32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2941.4167031000002" table:style-name="ce1">
            <text:p>2941.416703</text:p>
          </table:table-cell>
          <table:table-cell office:value-type="float" office:value="2422.7879478999998" table:style-name="ce1">
            <text:p>2422.787948</text:p>
          </table:table-cell>
          <table:table-cell office:value-type="float" office:value="2346.5081014000002" table:style-name="ce1">
            <text:p>2346.508101</text:p>
          </table:table-cell>
          <table:table-cell office:value-type="float" office:value="3085.7129012" table:style-name="ce1">
            <text:p>3085.712901</text:p>
          </table:table-cell>
          <table:table-cell office:value-type="float" office:value="1195.9326157" table:style-name="ce1">
            <text:p>1195.932616</text:p>
          </table:table-cell>
          <table:table-cell office:value-type="float" office:value="2717.2627099000001" table:style-name="ce1">
            <text:p>2717.26271</text:p>
          </table:table-cell>
          <table:table-cell office:value-type="float" office:value="1755.6019801" table:style-name="ce1">
            <text:p>1755.60198</text:p>
          </table:table-cell>
          <table:table-cell office:value-type="float" office:value="2986.1206793000001" table:style-name="ce1">
            <text:p>2986.120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5064.5201301999996" table:style-name="ce1">
            <text:p>5064.52013</text:p>
          </table:table-cell>
          <table:table-cell office:value-type="float" office:value="5865.3300454" table:style-name="ce1">
            <text:p>5865.330045</text:p>
          </table:table-cell>
          <table:table-cell office:value-type="float" office:value="6050.6844829000001" table:style-name="ce1">
            <text:p>6050.684483</text:p>
          </table:table-cell>
          <table:table-cell office:value-type="float" office:value="6011.1912131999998" table:style-name="ce1">
            <text:p>6011.191213</text:p>
          </table:table-cell>
          <table:table-cell office:value-type="float" office:value="3971.1319091999999" table:style-name="ce1">
            <text:p>3971.131909</text:p>
          </table:table-cell>
          <table:table-cell office:value-type="float" office:value="5415.8555317" table:style-name="ce1">
            <text:p>5415.855532</text:p>
          </table:table-cell>
          <table:table-cell office:value-type="float" office:value="5841.6733468000002" table:style-name="ce1">
            <text:p>5841.673347</text:p>
          </table:table-cell>
          <table:table-cell office:value-type="float" office:value="6710.1828919999998" table:style-name="ce1">
            <text:p>6710.182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2387.6538565999999" table:style-name="ce1">
            <text:p>2387.653857</text:p>
          </table:table-cell>
          <table:table-cell office:value-type="float" office:value="2039.2963391999999" table:style-name="ce1">
            <text:p>2039.296339</text:p>
          </table:table-cell>
          <table:table-cell office:value-type="float" office:value="1810.2572511999999" table:style-name="ce1">
            <text:p>1810.257251</text:p>
          </table:table-cell>
          <table:table-cell office:value-type="float" office:value="2377.4807593" table:style-name="ce1">
            <text:p>2377.480759</text:p>
          </table:table-cell>
          <table:table-cell office:value-type="float" office:value="1386.6215615999999" table:style-name="ce1">
            <text:p>1386.621562</text:p>
          </table:table-cell>
          <table:table-cell office:value-type="float" office:value="2015.5199749000001" table:style-name="ce1">
            <text:p>2015.519975</text:p>
          </table:table-cell>
          <table:table-cell office:value-type="float" office:value="1777.7515381000001" table:style-name="ce1">
            <text:p>1777.751538</text:p>
          </table:table-cell>
          <table:table-cell office:value-type="float" office:value="1997.8722276000001" table:style-name="ce1">
            <text:p>1997.872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number-columns-repeated="17" table:style-name="ce5"/>
          <table:table-cell office:value-type="float" office:value="1377.7463452" table:style-name="ce1">
            <text:p>1377.746345</text:p>
          </table:table-cell>
          <table:table-cell office:value-type="float" office:value="1756.2123529" table:style-name="ce1">
            <text:p>1756.212353</text:p>
          </table:table-cell>
          <table:table-cell office:value-type="float" office:value="1738.3747519000001" table:style-name="ce1">
            <text:p>1738.374752</text:p>
          </table:table-cell>
          <table:table-cell office:value-type="float" office:value="2100.3785791999999" table:style-name="ce1">
            <text:p>2100.378579</text:p>
          </table:table-cell>
          <table:table-cell office:value-type="float" office:value="1299.2495351" table:style-name="ce1">
            <text:p>1299.249535</text:p>
          </table:table-cell>
          <table:table-cell office:value-type="float" office:value="1485.8862486" table:style-name="ce1">
            <text:p>1485.886249</text:p>
          </table:table-cell>
          <table:table-cell office:value-type="float" office:value="1283.7914510999999" table:style-name="ce1">
            <text:p>1283.791451</text:p>
          </table:table-cell>
          <table:table-cell office:value-type="float" office:value="1688.1532208000001" table:style-name="ce1">
            <text:p>1688.153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style-name="ce48"/>
          <table:table-cell table:number-columns-repeated="16" table:style-name="ce5"/>
          <table:table-cell office:value-type="float" office:value="12867.694751000001" table:style-name="ce1">
            <text:p>12867.69475</text:p>
          </table:table-cell>
          <table:table-cell office:value-type="float" office:value="11061.110457999999" table:style-name="ce1">
            <text:p>11061.11046</text:p>
          </table:table-cell>
          <table:table-cell office:value-type="float" office:value="11883.864736" table:style-name="ce1">
            <text:p>11883.86474</text:p>
          </table:table-cell>
          <table:table-cell office:value-type="float" office:value="15112.011775999999" table:style-name="ce1">
            <text:p>15112.01178</text:p>
          </table:table-cell>
          <table:table-cell office:value-type="float" office:value="7853.9790449000002" table:style-name="ce1">
            <text:p>7853.979045</text:p>
          </table:table-cell>
          <table:table-cell office:value-type="float" office:value="13635.717241" table:style-name="ce1">
            <text:p>13635.71724</text:p>
          </table:table-cell>
          <table:table-cell office:value-type="float" office:value="11015.481951" table:style-name="ce1">
            <text:p>11015.48195</text:p>
          </table:table-cell>
          <table:table-cell office:value-type="float" office:value="14419.772403999999" table:style-name="ce1">
            <text:p>14419.7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style-name="ce48"/>
          <table:table-cell table:number-columns-repeated="16" table:style-name="ce5"/>
          <table:table-cell office:value-type="float" office:value="2527.7036413000001" table:style-name="ce1">
            <text:p>2527.703641</text:p>
          </table:table-cell>
          <table:table-cell office:value-type="float" office:value="1887.4711239000001" table:style-name="ce1">
            <text:p>1887.471124</text:p>
          </table:table-cell>
          <table:table-cell office:value-type="float" office:value="2870.7487212000001" table:style-name="ce1">
            <text:p>2870.748721</text:p>
          </table:table-cell>
          <table:table-cell office:value-type="float" office:value="2293.8295987000001" table:style-name="ce1">
            <text:p>2293.829599</text:p>
          </table:table-cell>
          <table:table-cell office:value-type="float" office:value="1341.9665745" table:style-name="ce1">
            <text:p>1341.966575</text:p>
          </table:table-cell>
          <table:table-cell office:value-type="float" office:value="2858.7985512999999" table:style-name="ce1">
            <text:p>2858.798551</text:p>
          </table:table-cell>
          <table:table-cell office:value-type="float" office:value="1821.9378972" table:style-name="ce1">
            <text:p>1821.937897</text:p>
          </table:table-cell>
          <table:table-cell office:value-type="float" office:value="2578.3896903" table:style-name="ce1">
            <text:p>2578.38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8" table:style-name="ce67"/>
          <table:table-cell table:style-name="ce48"/>
          <table:table-cell table:number-columns-repeated="16" table:style-name="ce5"/>
          <table:table-cell office:value-type="float" office:value="831.82315387000006" table:style-name="ce1">
            <text:p>831.8231539</text:p>
          </table:table-cell>
          <table:table-cell office:value-type="float" office:value="840.82766550999997" table:style-name="ce1">
            <text:p>840.8276655</text:p>
          </table:table-cell>
          <table:table-cell office:value-type="float" office:value="870.05510262999996" table:style-name="ce1">
            <text:p>870.0551026</text:p>
          </table:table-cell>
          <table:table-cell office:value-type="float" office:value="470.31419536999999" table:style-name="ce1">
            <text:p>470.3141954</text:p>
          </table:table-cell>
          <table:table-cell office:value-type="float" office:value="567.02146166" table:style-name="ce1">
            <text:p>567.0214617</text:p>
          </table:table-cell>
          <table:table-cell office:value-type="float" office:value="641.38703081000006" table:style-name="ce1">
            <text:p>641.3870308</text:p>
          </table:table-cell>
          <table:table-cell office:value-type="float" office:value="885.58079368000006" table:style-name="ce1">
            <text:p>885.5807937</text:p>
          </table:table-cell>
          <table:table-cell office:value-type="float" office:value="1096.8499122000001" table:style-name="ce1">
            <text:p>1096.849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513.7223157999999" table:style-name="ce1">
            <text:p>1513.722316</text:p>
          </table:table-cell>
          <table:table-cell office:value-type="float" office:value="1687.1384197" table:style-name="ce1">
            <text:p>1687.13842</text:p>
          </table:table-cell>
          <table:table-cell office:value-type="float" office:value="1598.7305478000001" table:style-name="ce1">
            <text:p>1598.730548</text:p>
          </table:table-cell>
          <table:table-cell office:value-type="float" office:value="1345.2446135" table:style-name="ce1">
            <text:p>1345.244614</text:p>
          </table:table-cell>
          <table:table-cell office:value-type="float" office:value="994.27162328999998" table:style-name="ce1">
            <text:p>994.2716233</text:p>
          </table:table-cell>
          <table:table-cell office:value-type="float" office:value="1507.3742070000001" table:style-name="ce1">
            <text:p>1507.374207</text:p>
          </table:table-cell>
          <table:table-cell office:value-type="float" office:value="1274.0943102000001" table:style-name="ce1">
            <text:p>1274.09431</text:p>
          </table:table-cell>
          <table:table-cell office:value-type="float" office:value="1878.1372882000001" table:style-name="ce1">
            <text:p>1878.137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463.9105683" table:style-name="ce1">
            <text:p>1463.910568</text:p>
          </table:table-cell>
          <table:table-cell office:value-type="float" office:value="1548.2336625" table:style-name="ce1">
            <text:p>1548.233663</text:p>
          </table:table-cell>
          <table:table-cell office:value-type="float" office:value="1399.0769378" table:style-name="ce1">
            <text:p>1399.076938</text:p>
          </table:table-cell>
          <table:table-cell office:value-type="float" office:value="1626.6335693000001" table:style-name="ce1">
            <text:p>1626.633569</text:p>
          </table:table-cell>
          <table:table-cell office:value-type="float" office:value="657.79702069999996" table:style-name="ce1">
            <text:p>657.7970207</text:p>
          </table:table-cell>
          <table:table-cell office:value-type="float" office:value="1155.9566072" table:style-name="ce1">
            <text:p>1155.956607</text:p>
          </table:table-cell>
          <table:table-cell office:value-type="float" office:value="1287.5616342000001" table:style-name="ce1">
            <text:p>1287.561634</text:p>
          </table:table-cell>
          <table:table-cell office:value-type="float" office:value="2108.8705979000001" table:style-name="ce1">
            <text:p>2108.870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6530.5350718" table:style-name="ce1">
            <text:p>6530.535072</text:p>
          </table:table-cell>
          <table:table-cell office:value-type="float" office:value="5097.4395866000004" table:style-name="ce1">
            <text:p>5097.439587</text:p>
          </table:table-cell>
          <table:table-cell office:value-type="float" office:value="5145.2534263999996" table:style-name="ce1">
            <text:p>5145.253426</text:p>
          </table:table-cell>
          <table:table-cell office:value-type="float" office:value="9375.9897996" table:style-name="ce1">
            <text:p>9375.9898</text:p>
          </table:table-cell>
          <table:table-cell office:value-type="float" office:value="4292.9223647999997" table:style-name="ce1">
            <text:p>4292.922365</text:p>
          </table:table-cell>
          <table:table-cell office:value-type="float" office:value="7472.2008451000002" table:style-name="ce1">
            <text:p>7472.200845</text:p>
          </table:table-cell>
          <table:table-cell office:value-type="float" office:value="5746.3073154000003" table:style-name="ce1">
            <text:p>5746.307315</text:p>
          </table:table-cell>
          <table:table-cell office:value-type="float" office:value="6757.5249156999998" table:style-name="ce1">
            <text:p>6757.524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0750.652701999999" table:style-name="ce1">
            <text:p>10750.6527</text:p>
          </table:table-cell>
          <table:table-cell office:value-type="float" office:value="7988.1851241000004" table:style-name="ce1">
            <text:p>7988.185124</text:p>
          </table:table-cell>
          <table:table-cell office:value-type="float" office:value="10811.032558999999" table:style-name="ce1">
            <text:p>10811.03256</text:p>
          </table:table-cell>
          <table:table-cell office:value-type="float" office:value="7678.6971112000001" table:style-name="ce1">
            <text:p>7678.697111</text:p>
          </table:table-cell>
          <table:table-cell office:value-type="float" office:value="6393.1664211999996" table:style-name="ce1">
            <text:p>6393.166421</text:p>
          </table:table-cell>
          <table:table-cell office:value-type="float" office:value="8393.0013118999996" table:style-name="ce1">
            <text:p>8393.001312</text:p>
          </table:table-cell>
          <table:table-cell office:value-type="float" office:value="8431.0605493999992" table:style-name="ce1">
            <text:p>8431.060549</text:p>
          </table:table-cell>
          <table:table-cell office:value-type="float" office:value="9115.6855068999994" table:style-name="ce1">
            <text:p>9115.685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52411.49350000001" table:style-name="ce1">
            <text:p>252411.4935</text:p>
          </table:table-cell>
          <table:table-cell office:value-type="float" office:value="230462.79860000001" table:style-name="ce1">
            <text:p>230462.7986</text:p>
          </table:table-cell>
          <table:table-cell office:value-type="float" office:value="235719.57389" table:style-name="ce1">
            <text:p>235719.5739</text:p>
          </table:table-cell>
          <table:table-cell office:value-type="float" office:value="244497.42243000001" table:style-name="ce1">
            <text:p>244497.4224</text:p>
          </table:table-cell>
          <table:table-cell office:value-type="float" office:value="177365.92715" table:style-name="ce1">
            <text:p>177365.9272</text:p>
          </table:table-cell>
          <table:table-cell office:value-type="float" office:value="222015.15666000001" table:style-name="ce1">
            <text:p>222015.1567</text:p>
          </table:table-cell>
          <table:table-cell office:value-type="float" office:value="200502.37417" table:style-name="ce1">
            <text:p>200502.3742</text:p>
          </table:table-cell>
          <table:table-cell office:value-type="float" office:value="236559.66472" table:style-name="ce1">
            <text:p>236559.6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90939.47732999999" table:style-name="ce1">
            <text:p>190939.4773</text:p>
          </table:table-cell>
          <table:table-cell office:value-type="float" office:value="159129.09630999999" table:style-name="ce1">
            <text:p>159129.0963</text:p>
          </table:table-cell>
          <table:table-cell office:value-type="float" office:value="176888.51754" table:style-name="ce1">
            <text:p>176888.5175</text:p>
          </table:table-cell>
          <table:table-cell office:value-type="float" office:value="170469.63117000001" table:style-name="ce1">
            <text:p>170469.6312</text:p>
          </table:table-cell>
          <table:table-cell office:value-type="float" office:value="130758.59948999999" table:style-name="ce1">
            <text:p>130758.5995</text:p>
          </table:table-cell>
          <table:table-cell office:value-type="float" office:value="161292.99441000001" table:style-name="ce1">
            <text:p>161292.9944</text:p>
          </table:table-cell>
          <table:table-cell office:value-type="float" office:value="160008.63828000001" table:style-name="ce1">
            <text:p>160008.6383</text:p>
          </table:table-cell>
          <table:table-cell office:value-type="float" office:value="179051.87457000001" table:style-name="ce1">
            <text:p>179051.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7,58" table:style-name="ta5" table:print-ranges="57,58.A1:57,58.J36">
        <table:table-column table:style-name="co1" table:default-cell-style-name="ce5"/>
        <table:table-column table:style-name="co2" table:number-columns-repeated="4" table:default-cell-style-name="ce3"/>
        <table:table-column table:style-name="co3" table:default-cell-style-name="ce3"/>
        <table:table-column table:style-name="co3" table:number-columns-repeated="3" table:default-cell-style-name="ce5"/>
        <table:table-column table:style-name="co4" table:default-cell-style-name="ce48"/>
        <table:table-column table:style-name="co5" table:number-columns-repeated="16374" table:default-cell-style-name="ce5"/>
        <table:table-row table:style-name="ro1">
          <table:table-cell office:value-type="string" table:style-name="ce2">
            <text:p>70年家庭收支調查報告</text:p>
          </table:table-cell>
          <table:table-cell table:number-columns-repeated="4" table:style-name="ce3"/>
          <table:table-cell table:style-name="ce4"/>
          <table:table-cell table:number-columns-repeated="3" table:style-name="ce5"/>
          <table:table-cell office:value-type="string" table:style-name="ce6">
            <text:p>The Survey of Family Income and Expenditure, 1981</text:p>
          </table:table-cell>
          <table:table-cell table:number-columns-repeated="16" table:style-name="ce5"/>
          <table:table-cell office:value-type="float" office:value="190939.47732999999" table:style-name="ce1">
            <text:p>190939.4773</text:p>
          </table:table-cell>
          <table:table-cell office:value-type="float" office:value="159129.09630999999" table:style-name="ce1">
            <text:p>159129.0963</text:p>
          </table:table-cell>
          <table:table-cell office:value-type="float" office:value="176888.51754" table:style-name="ce1">
            <text:p>176888.5175</text:p>
          </table:table-cell>
          <table:table-cell office:value-type="float" office:value="170469.63117000001" table:style-name="ce1">
            <text:p>170469.6312</text:p>
          </table:table-cell>
          <table:table-cell office:value-type="float" office:value="130758.59948999999" table:style-name="ce1">
            <text:p>130758.5995</text:p>
          </table:table-cell>
          <table:table-cell office:value-type="float" office:value="161292.99441000001" table:style-name="ce1">
            <text:p>161292.9944</text:p>
          </table:table-cell>
          <table:table-cell office:value-type="float" office:value="160008.63828000001" table:style-name="ce1">
            <text:p>160008.6383</text:p>
          </table:table-cell>
          <table:table-cell office:value-type="float" office:value="179051.87457000001" table:style-name="ce1">
            <text:p>179051.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2">
          <table:table-cell table:style-name="ce5"/>
          <table:table-cell table:number-columns-repeated="4" table:style-name="ce3"/>
          <table:table-cell table:number-columns-repeated="21" table:style-name="ce5"/>
          <table:table-cell office:value-type="float" office:value="78881.381401999999" table:style-name="ce1">
            <text:p>78881.3814</text:p>
          </table:table-cell>
          <table:table-cell office:value-type="float" office:value="58332.559477000003" table:style-name="ce1">
            <text:p>58332.55948</text:p>
          </table:table-cell>
          <table:table-cell office:value-type="float" office:value="69130.693142999997" table:style-name="ce1">
            <text:p>69130.69314</text:p>
          </table:table-cell>
          <table:table-cell office:value-type="float" office:value="65602.917965999994" table:style-name="ce1">
            <text:p>65602.91797</text:p>
          </table:table-cell>
          <table:table-cell office:value-type="float" office:value="53934.700523" table:style-name="ce1">
            <text:p>53934.70052</text:p>
          </table:table-cell>
          <table:table-cell office:value-type="float" office:value="66171.288216000001" table:style-name="ce1">
            <text:p>66171.28822</text:p>
          </table:table-cell>
          <table:table-cell office:value-type="float" office:value="63352.444406000002" table:style-name="ce1">
            <text:p>63352.44441</text:p>
          </table:table-cell>
          <table:table-cell office:value-type="float" office:value="68335.834505000006" table:style-name="ce1">
            <text:p>68335.83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2">
          <table:table-cell office:value-type="string" table:style-name="ce7">
            <text:p>第2表 <text:s/>平均每戶家庭收支按區域別分(續四)</text:p>
          </table:table-cell>
          <table:table-cell table:number-columns-repeated="4" table:style-name="ce8"/>
          <table:table-cell office:value-type="string" table:style-name="ce9">
            <text:p>Table 2. <text:s/>Average Family Income and Expenditure per Household by Area (Cont.4)</text:p>
          </table:table-cell>
          <table:table-cell table:number-columns-repeated="4" table:style-name="ce8"/>
          <table:table-cell table:number-columns-repeated="16" table:style-name="ce5"/>
          <table:table-cell office:value-type="float" office:value="4169.4109427000003" table:style-name="ce1">
            <text:p>4169.410943</text:p>
          </table:table-cell>
          <table:table-cell office:value-type="float" office:value="2720.8310520999999" table:style-name="ce1">
            <text:p>2720.831052</text:p>
          </table:table-cell>
          <table:table-cell office:value-type="float" office:value="3539.2598228000002" table:style-name="ce1">
            <text:p>3539.259823</text:p>
          </table:table-cell>
          <table:table-cell office:value-type="float" office:value="3074.8075239999998" table:style-name="ce1">
            <text:p>3074.807524</text:p>
          </table:table-cell>
          <table:table-cell office:value-type="float" office:value="3219.0275402000002" table:style-name="ce1">
            <text:p>3219.02754</text:p>
          </table:table-cell>
          <table:table-cell office:value-type="float" office:value="2266.9361334" table:style-name="ce1">
            <text:p>2266.936133</text:p>
          </table:table-cell>
          <table:table-cell office:value-type="float" office:value="3022.7101124999999" table:style-name="ce1">
            <text:p>3022.710113</text:p>
          </table:table-cell>
          <table:table-cell office:value-type="float" office:value="2916.4548851" table:style-name="ce1">
            <text:p>2916.4548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2">
          <table:table-cell table:style-name="ce10"/>
          <table:table-cell table:number-columns-repeated="4" table:style-name="ce3"/>
          <table:table-cell table:number-columns-repeated="21" table:style-name="ce5"/>
          <table:table-cell office:value-type="float" office:value="4762.2452534000004" table:style-name="ce1">
            <text:p>4762.245253</text:p>
          </table:table-cell>
          <table:table-cell office:value-type="float" office:value="4815.8677712999997" table:style-name="ce1">
            <text:p>4815.867771</text:p>
          </table:table-cell>
          <table:table-cell office:value-type="float" office:value="5435.5372692999999" table:style-name="ce1">
            <text:p>5435.537269</text:p>
          </table:table-cell>
          <table:table-cell office:value-type="float" office:value="5748.2389651000003" table:style-name="ce1">
            <text:p>5748.238965</text:p>
          </table:table-cell>
          <table:table-cell office:value-type="float" office:value="5639.1030559999999" table:style-name="ce1">
            <text:p>5639.103056</text:p>
          </table:table-cell>
          <table:table-cell office:value-type="float" office:value="3854.2167485999998" table:style-name="ce1">
            <text:p>3854.216749</text:p>
          </table:table-cell>
          <table:table-cell office:value-type="float" office:value="4703.2944100000004" table:style-name="ce1">
            <text:p>4703.29441</text:p>
          </table:table-cell>
          <table:table-cell office:value-type="float" office:value="4423.1649453" table:style-name="ce1">
            <text:p>4423.164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2">
          <table:table-cell office:value-type="string" table:style-name="ce11">
            <text:p><text:s text:c="18"/>　　　　　　　 <text:s/>民 國 七 <text:s text:c="3"/>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1 <text:s text:c="49"/>Unit:NT$</text:p>
          </table:table-cell>
          <table:table-cell table:number-columns-repeated="3" table:style-name="ce12"/>
          <table:table-cell table:style-name="ce14"/>
          <table:table-cell table:number-columns-repeated="16" table:style-name="ce15"/>
          <table:table-cell office:value-type="float" office:value="11980.477021000001" table:style-name="ce1">
            <text:p>11980.47702</text:p>
          </table:table-cell>
          <table:table-cell office:value-type="float" office:value="10833.075937" table:style-name="ce1">
            <text:p>10833.07594</text:p>
          </table:table-cell>
          <table:table-cell office:value-type="float" office:value="11647.684571" table:style-name="ce1">
            <text:p>11647.68457</text:p>
          </table:table-cell>
          <table:table-cell office:value-type="float" office:value="9944.1947275000002" table:style-name="ce1">
            <text:p>9944.194728</text:p>
          </table:table-cell>
          <table:table-cell office:value-type="float" office:value="7080.3568900999999" table:style-name="ce1">
            <text:p>7080.35689</text:p>
          </table:table-cell>
          <table:table-cell office:value-type="float" office:value="10452.881375999999" table:style-name="ce1">
            <text:p>10452.88138</text:p>
          </table:table-cell>
          <table:table-cell office:value-type="float" office:value="9864.2775576999993" table:style-name="ce1">
            <text:p>9864.277558</text:p>
          </table:table-cell>
          <table:table-cell office:value-type="float" office:value="10532.539948" table:style-name="ce1">
            <text:p>10532.539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42" table:style-name="ce15"/>
        </table:table-row>
        <table:table-row table:style-name="ro3">
          <table:table-cell table:style-name="ce41"/>
          <table:table-cell office:value-type="string" table:style-name="ce50">
            <text:p>臺　　　　　灣　　　　　省</text:p>
          </table:table-cell>
          <table:table-cell table:number-columns-repeated="3" table:style-name="ce51"/>
          <table:table-cell office:value-type="string" table:style-name="ce52">
            <text:p>Taiwan<text:s/><text:span text:style-name="T15">　　　　　</text:span>Province</text:p>
          </table:table-cell>
          <table:table-cell table:number-columns-repeated="2" table:style-name="ce53"/>
          <table:table-cell table:style-name="ce54"/>
          <table:table-cell table:style-name="ce68"/>
          <table:table-cell table:number-columns-repeated="16" table:style-name="ce5"/>
          <table:table-cell office:value-type="float" office:value="28611.160437999999" table:style-name="ce1">
            <text:p>28611.16044</text:p>
          </table:table-cell>
          <table:table-cell office:value-type="float" office:value="27391.31105" table:style-name="ce1">
            <text:p>27391.31105</text:p>
          </table:table-cell>
          <table:table-cell office:value-type="float" office:value="28740.914029" table:style-name="ce1">
            <text:p>28740.91403</text:p>
          </table:table-cell>
          <table:table-cell office:value-type="float" office:value="23334.662789999998" table:style-name="ce1">
            <text:p>23334.66279</text:p>
          </table:table-cell>
          <table:table-cell office:value-type="float" office:value="17578.819882" table:style-name="ce1">
            <text:p>17578.81988</text:p>
          </table:table-cell>
          <table:table-cell office:value-type="float" office:value="20794.554547" table:style-name="ce1">
            <text:p>20794.55455</text:p>
          </table:table-cell>
          <table:table-cell office:value-type="float" office:value="25066.232037000002" table:style-name="ce1">
            <text:p>25066.23204</text:p>
          </table:table-cell>
          <table:table-cell office:value-type="float" office:value="29260.346115" table:style-name="ce1">
            <text:p>29260.34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4">
          <table:table-cell table:style-name="ce24"/>
          <table:table-cell office:value-type="string" table:style-name="ce17">
            <text:p>苗 栗 縣</text:p>
          </table:table-cell>
          <table:table-cell office:value-type="string" table:style-name="ce17">
            <text:p>臺 中 縣</text:p>
          </table:table-cell>
          <table:table-cell office:value-type="string" table:style-name="ce17">
            <text:p>彰 化 縣</text:p>
          </table:table-cell>
          <table:table-cell office:value-type="string" table:style-name="ce17">
            <text:p>南 投 縣</text:p>
          </table:table-cell>
          <table:table-cell office:value-type="string" table:style-name="ce17">
            <text:p>雲 林 縣</text:p>
          </table:table-cell>
          <table:table-cell office:value-type="string" table:style-name="ce17">
            <text:p>嘉 義 縣</text:p>
          </table:table-cell>
          <table:table-cell office:value-type="string" table:style-name="ce17">
            <text:p>臺 南 縣</text:p>
          </table:table-cell>
          <table:table-cell office:value-type="string" table:style-name="ce17">
            <text:p>高 雄 縣</text:p>
          </table:table-cell>
          <table:table-cell table:style-name="ce26"/>
          <table:table-cell table:number-columns-repeated="16" table:style-name="ce23"/>
          <table:table-cell office:value-type="float" office:value="8274.4837274000001" table:style-name="ce1">
            <text:p>8274.483727</text:p>
          </table:table-cell>
          <table:table-cell office:value-type="float" office:value="9866.3120641999994" table:style-name="ce1">
            <text:p>9866.312064</text:p>
          </table:table-cell>
          <table:table-cell office:value-type="float" office:value="7999.2418822999998" table:style-name="ce1">
            <text:p>7999.241882</text:p>
          </table:table-cell>
          <table:table-cell office:value-type="float" office:value="9653.1470050000007" table:style-name="ce1">
            <text:p>9653.147005</text:p>
          </table:table-cell>
          <table:table-cell office:value-type="float" office:value="7758.9012763999999" table:style-name="ce1">
            <text:p>7758.901276</text:p>
          </table:table-cell>
          <table:table-cell office:value-type="float" office:value="7584.1557954" table:style-name="ce1">
            <text:p>7584.155795</text:p>
          </table:table-cell>
          <table:table-cell office:value-type="float" office:value="7687.1096857000002" table:style-name="ce1">
            <text:p>7687.109686</text:p>
          </table:table-cell>
          <table:table-cell office:value-type="float" office:value="9234.9849721999999" table:style-name="ce1">
            <text:p>9234.984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42" table:style-name="ce23"/>
        </table:table-row>
        <table:table-row table:style-name="ro3">
          <table:table-cell table:style-name="ce27"/>
          <table:table-cell office:value-type="string" table:style-name="ce28">
            <text:p>Miaoli Hsien</text:p>
          </table:table-cell>
          <table:table-cell office:value-type="string" table:style-name="ce28">
            <text:p>Taichung Hsien</text:p>
          </table:table-cell>
          <table:table-cell office:value-type="string" table:style-name="ce28">
            <text:p>Changhwa Hsien</text:p>
          </table:table-cell>
          <table:table-cell office:value-type="string" table:style-name="ce28">
            <text:p>Nantou Hsien</text:p>
          </table:table-cell>
          <table:table-cell office:value-type="string" table:style-name="ce28">
            <text:p>Yunlin Hsien</text:p>
          </table:table-cell>
          <table:table-cell office:value-type="string" table:style-name="ce28">
            <text:p>Chiayi Hsien</text:p>
          </table:table-cell>
          <table:table-cell office:value-type="string" table:style-name="ce28">
            <text:p>Tainan Hsien</text:p>
          </table:table-cell>
          <table:table-cell office:value-type="string" table:style-name="ce56">
            <text:p>Kaohsiung Hsien</text:p>
          </table:table-cell>
          <table:table-cell table:style-name="ce69"/>
          <table:table-cell table:number-columns-repeated="16" table:style-name="ce23"/>
          <table:table-cell office:value-type="float" office:value="6076.3937238999997" table:style-name="ce1">
            <text:p>6076.393724</text:p>
          </table:table-cell>
          <table:table-cell office:value-type="float" office:value="3918.0198297000002" table:style-name="ce1">
            <text:p>3918.01983</text:p>
          </table:table-cell>
          <table:table-cell office:value-type="float" office:value="4841.2066302000003" table:style-name="ce1">
            <text:p>4841.20663</text:p>
          </table:table-cell>
          <table:table-cell office:value-type="float" office:value="4349.6849921000003" table:style-name="ce1">
            <text:p>4349.684992</text:p>
          </table:table-cell>
          <table:table-cell office:value-type="float" office:value="3571.4877262" table:style-name="ce1">
            <text:p>3571.487726</text:p>
          </table:table-cell>
          <table:table-cell office:value-type="float" office:value="4033.8144855999999" table:style-name="ce1">
            <text:p>4033.814486</text:p>
          </table:table-cell>
          <table:table-cell office:value-type="float" office:value="4686.2616423999998" table:style-name="ce1">
            <text:p>4686.261642</text:p>
          </table:table-cell>
          <table:table-cell office:value-type="float" office:value="5169.1421190999999" table:style-name="ce1">
            <text:p>5169.1421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42" table:style-name="ce23"/>
        </table:table-row>
        <table:table-row table:style-name="ro13">
          <table:table-cell table:style-name="ce24"/>
          <table:table-cell table:number-columns-repeated="7" table:style-name="ce30"/>
          <table:table-cell table:style-name="ce57"/>
          <table:table-cell table:style-name="ce70"/>
          <table:table-cell table:number-columns-repeated="16" table:style-name="ce23"/>
          <table:table-cell office:value-type="float" office:value="3213.3980078" table:style-name="ce1">
            <text:p>3213.398008</text:p>
          </table:table-cell>
          <table:table-cell office:value-type="float" office:value="2771.1733970999999" table:style-name="ce1">
            <text:p>2771.173397</text:p>
          </table:table-cell>
          <table:table-cell office:value-type="float" office:value="2532.0760666000001" table:style-name="ce1">
            <text:p>2532.076067</text:p>
          </table:table-cell>
          <table:table-cell office:value-type="float" office:value="2326.3512672000002" table:style-name="ce1">
            <text:p>2326.351267</text:p>
          </table:table-cell>
          <table:table-cell office:value-type="float" office:value="1732.7695538" table:style-name="ce1">
            <text:p>1732.769554</text:p>
          </table:table-cell>
          <table:table-cell office:value-type="float" office:value="2425.6037978999998" table:style-name="ce1">
            <text:p>2425.603798</text:p>
          </table:table-cell>
          <table:table-cell office:value-type="float" office:value="2294.1067063" table:style-name="ce1">
            <text:p>2294.106706</text:p>
          </table:table-cell>
          <table:table-cell office:value-type="float" office:value="3218.6662077000001" table:style-name="ce1">
            <text:p>3218.666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42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90939.47732999999" table:formula="msoxl:=+AA1" table:style-name="ce71">
            <text:p>190,939</text:p>
          </table:table-cell>
          <table:table-cell office:value-type="float" office:value="159129.09630999999" table:formula="msoxl:=+AB1" table:style-name="ce71">
            <text:p>159,129</text:p>
          </table:table-cell>
          <table:table-cell office:value-type="float" office:value="176888.51754" table:formula="msoxl:=+AC1" table:style-name="ce71">
            <text:p>176,889</text:p>
          </table:table-cell>
          <table:table-cell office:value-type="float" office:value="170469.63117000001" table:formula="msoxl:=+AD1" table:style-name="ce71">
            <text:p>170,470</text:p>
          </table:table-cell>
          <table:table-cell office:value-type="float" office:value="130758.59948999999" table:formula="msoxl:=+AE1" table:style-name="ce71">
            <text:p>130,759</text:p>
          </table:table-cell>
          <table:table-cell office:value-type="float" office:value="161292.99441000001" table:formula="msoxl:=+AF1" table:style-name="ce71">
            <text:p>161,293</text:p>
          </table:table-cell>
          <table:table-cell office:value-type="float" office:value="160008.63828000001" table:formula="msoxl:=+AG1" table:style-name="ce71">
            <text:p>160,009</text:p>
          </table:table-cell>
          <table:table-cell office:value-type="float" office:value="179051.87457000001" table:formula="msoxl:=+AH1" table:style-name="ce71">
            <text:p>179,052</text:p>
          </table:table-cell>
          <table:table-cell office:value-type="string" table:style-name="ce34">
            <text:p>C.Consumption expenditures</text:p>
          </table:table-cell>
          <table:table-cell table:number-columns-repeated="16" table:style-name="ce5"/>
          <table:table-cell office:value-type="float" office:value="9580.8423273999997" table:style-name="ce1">
            <text:p>9580.842327</text:p>
          </table:table-cell>
          <table:table-cell office:value-type="float" office:value="7347.0234589000002" table:style-name="ce1">
            <text:p>7347.023459</text:p>
          </table:table-cell>
          <table:table-cell office:value-type="float" office:value="8381.1822467999991" table:style-name="ce1">
            <text:p>8381.182247</text:p>
          </table:table-cell>
          <table:table-cell office:value-type="float" office:value="10070.153592999999" table:style-name="ce1">
            <text:p>10070.15359</text:p>
          </table:table-cell>
          <table:table-cell office:value-type="float" office:value="8143.3519512000003" table:style-name="ce1">
            <text:p>8143.351951</text:p>
          </table:table-cell>
          <table:table-cell office:value-type="float" office:value="10046.300294000001" table:style-name="ce1">
            <text:p>10046.30029</text:p>
          </table:table-cell>
          <table:table-cell office:value-type="float" office:value="9226.8409030999992" table:style-name="ce1">
            <text:p>9226.840903</text:p>
          </table:table-cell>
          <table:table-cell office:value-type="float" office:value="9042.9539437999993" table:style-name="ce1">
            <text:p>9042.9539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1.</text:span><text:span text:style-name="T14">食品費</text:span></text:p>
          </table:table-cell>
          <table:table-cell office:value-type="float" office:value="78881.381401999999" table:formula="msoxl:=+AA2" table:style-name="ce72">
            <text:p>78,881</text:p>
          </table:table-cell>
          <table:table-cell office:value-type="float" office:value="58332.559477000003" table:formula="msoxl:=+AB2" table:style-name="ce72">
            <text:p>58,333</text:p>
          </table:table-cell>
          <table:table-cell office:value-type="float" office:value="69130.693142999997" table:formula="msoxl:=+AC2" table:style-name="ce72">
            <text:p>69,131</text:p>
          </table:table-cell>
          <table:table-cell office:value-type="float" office:value="65602.917965999994" table:formula="msoxl:=+AD2" table:style-name="ce72">
            <text:p>65,603</text:p>
          </table:table-cell>
          <table:table-cell office:value-type="float" office:value="53934.700523" table:formula="msoxl:=+AE2" table:style-name="ce72">
            <text:p>53,935</text:p>
          </table:table-cell>
          <table:table-cell office:value-type="float" office:value="66171.288216000001" table:formula="msoxl:=+AF2" table:style-name="ce72">
            <text:p>66,171</text:p>
          </table:table-cell>
          <table:table-cell office:value-type="float" office:value="63352.444406000002" table:formula="msoxl:=+AG2" table:style-name="ce72">
            <text:p>63,352</text:p>
          </table:table-cell>
          <table:table-cell office:value-type="float" office:value="68335.834505000006" table:formula="msoxl:=+AH2" table:style-name="ce72">
            <text:p>68,336</text:p>
          </table:table-cell>
          <table:table-cell office:value-type="string" table:style-name="ce40">
            <text:p>　<text:span text:style-name="T13">1.Food</text:span></text:p>
          </table:table-cell>
          <table:table-cell table:number-columns-repeated="16" table:style-name="ce5"/>
          <table:table-cell office:value-type="float" office:value="11771.337035" table:style-name="ce1">
            <text:p>11771.33704</text:p>
          </table:table-cell>
          <table:table-cell office:value-type="float" office:value="12083.626684999999" table:style-name="ce1">
            <text:p>12083.62669</text:p>
          </table:table-cell>
          <table:table-cell office:value-type="float" office:value="11945.824586999999" table:style-name="ce1">
            <text:p>11945.82459</text:p>
          </table:table-cell>
          <table:table-cell office:value-type="float" office:value="13574.763453" table:style-name="ce1">
            <text:p>13574.76345</text:p>
          </table:table-cell>
          <table:table-cell office:value-type="float" office:value="7852.9356217000004" table:style-name="ce1">
            <text:p>7852.935622</text:p>
          </table:table-cell>
          <table:table-cell office:value-type="float" office:value="11634.524465" table:style-name="ce1">
            <text:p>11634.52447</text:p>
          </table:table-cell>
          <table:table-cell office:value-type="float" office:value="10658.818316000001" table:style-name="ce1">
            <text:p>10658.81832</text:p>
          </table:table-cell>
          <table:table-cell office:value-type="float" office:value="13382.329019999999" table:style-name="ce1">
            <text:p>13382.32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2.</text:span><text:span text:style-name="T14">飲料費</text:span></text:p>
          </table:table-cell>
          <table:table-cell office:value-type="float" office:value="4169.4109427000003" table:formula="msoxl:=+AA3" table:style-name="ce72">
            <text:p>4,169</text:p>
          </table:table-cell>
          <table:table-cell office:value-type="float" office:value="2720.8310520999999" table:formula="msoxl:=+AB3" table:style-name="ce72">
            <text:p>2,721</text:p>
          </table:table-cell>
          <table:table-cell office:value-type="float" office:value="3539.2598228000002" table:formula="msoxl:=+AC3" table:style-name="ce72">
            <text:p>3,539</text:p>
          </table:table-cell>
          <table:table-cell office:value-type="float" office:value="3074.8075239999998" table:formula="msoxl:=+AD3" table:style-name="ce72">
            <text:p>3,075</text:p>
          </table:table-cell>
          <table:table-cell office:value-type="float" office:value="3219.0275402000002" table:formula="msoxl:=+AE3" table:style-name="ce72">
            <text:p>3,219</text:p>
          </table:table-cell>
          <table:table-cell office:value-type="float" office:value="2266.9361334" table:formula="msoxl:=+AF3" table:style-name="ce72">
            <text:p>2,267</text:p>
          </table:table-cell>
          <table:table-cell office:value-type="float" office:value="3022.7101124999999" table:formula="msoxl:=+AG3" table:style-name="ce72">
            <text:p>3,023</text:p>
          </table:table-cell>
          <table:table-cell office:value-type="float" office:value="2916.4548851" table:formula="msoxl:=+AH3" table:style-name="ce72">
            <text:p>2,916</text:p>
          </table:table-cell>
          <table:table-cell office:value-type="string" table:style-name="ce40">
            <text:p>　<text:span text:style-name="T13">2.Beverage</text:span></text:p>
          </table:table-cell>
          <table:table-cell table:number-columns-repeated="16" table:style-name="ce5"/>
          <table:table-cell office:value-type="float" office:value="2941.4167031000002" table:style-name="ce1">
            <text:p>2941.416703</text:p>
          </table:table-cell>
          <table:table-cell office:value-type="float" office:value="2422.7879478999998" table:style-name="ce1">
            <text:p>2422.787948</text:p>
          </table:table-cell>
          <table:table-cell office:value-type="float" office:value="2346.5081014000002" table:style-name="ce1">
            <text:p>2346.508101</text:p>
          </table:table-cell>
          <table:table-cell office:value-type="float" office:value="3085.7129012" table:style-name="ce1">
            <text:p>3085.712901</text:p>
          </table:table-cell>
          <table:table-cell office:value-type="float" office:value="1195.9326157" table:style-name="ce1">
            <text:p>1195.932616</text:p>
          </table:table-cell>
          <table:table-cell office:value-type="float" office:value="2717.2627099000001" table:style-name="ce1">
            <text:p>2717.26271</text:p>
          </table:table-cell>
          <table:table-cell office:value-type="float" office:value="1755.6019801" table:style-name="ce1">
            <text:p>1755.60198</text:p>
          </table:table-cell>
          <table:table-cell office:value-type="float" office:value="2986.1206793000001" table:style-name="ce1">
            <text:p>2986.1206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3.</text:span><text:span text:style-name="T14">菸草</text:span></text:p>
          </table:table-cell>
          <table:table-cell office:value-type="float" office:value="4762.2452534000004" table:formula="msoxl:=+AA4" table:style-name="ce72">
            <text:p>4,762</text:p>
          </table:table-cell>
          <table:table-cell office:value-type="float" office:value="4815.8677712999997" table:formula="msoxl:=+AB4" table:style-name="ce72">
            <text:p>4,816</text:p>
          </table:table-cell>
          <table:table-cell office:value-type="float" office:value="5435.5372692999999" table:formula="msoxl:=+AC4" table:style-name="ce72">
            <text:p>5,436</text:p>
          </table:table-cell>
          <table:table-cell office:value-type="float" office:value="5748.2389651000003" table:formula="msoxl:=+AD4" table:style-name="ce72">
            <text:p>5,748</text:p>
          </table:table-cell>
          <table:table-cell office:value-type="float" office:value="5639.1030559999999" table:formula="msoxl:=+AE4" table:style-name="ce72">
            <text:p>5,639</text:p>
          </table:table-cell>
          <table:table-cell office:value-type="float" office:value="3854.2167485999998" table:formula="msoxl:=+AF4" table:style-name="ce72">
            <text:p>3,854</text:p>
          </table:table-cell>
          <table:table-cell office:value-type="float" office:value="4703.2944100000004" table:formula="msoxl:=+AG4" table:style-name="ce72">
            <text:p>4,703</text:p>
          </table:table-cell>
          <table:table-cell office:value-type="float" office:value="4423.1649453" table:formula="msoxl:=+AH4" table:style-name="ce72">
            <text:p>4,423</text:p>
          </table:table-cell>
          <table:table-cell office:value-type="string" table:style-name="ce40">
            <text:p>　<text:span text:style-name="T13">3.Tobacco</text:span></text:p>
          </table:table-cell>
          <table:table-cell table:number-columns-repeated="16" table:style-name="ce5"/>
          <table:table-cell office:value-type="float" office:value="5064.5201301999996" table:style-name="ce1">
            <text:p>5064.52013</text:p>
          </table:table-cell>
          <table:table-cell office:value-type="float" office:value="5865.3300454" table:style-name="ce1">
            <text:p>5865.330045</text:p>
          </table:table-cell>
          <table:table-cell office:value-type="float" office:value="6050.6844829000001" table:style-name="ce1">
            <text:p>6050.684483</text:p>
          </table:table-cell>
          <table:table-cell office:value-type="float" office:value="6011.1912131999998" table:style-name="ce1">
            <text:p>6011.191213</text:p>
          </table:table-cell>
          <table:table-cell office:value-type="float" office:value="3971.1319091999999" table:style-name="ce1">
            <text:p>3971.131909</text:p>
          </table:table-cell>
          <table:table-cell office:value-type="float" office:value="5415.8555317" table:style-name="ce1">
            <text:p>5415.855532</text:p>
          </table:table-cell>
          <table:table-cell office:value-type="float" office:value="5841.6733468000002" table:style-name="ce1">
            <text:p>5841.673347</text:p>
          </table:table-cell>
          <table:table-cell office:value-type="float" office:value="6710.1828919999998" table:style-name="ce1">
            <text:p>6710.182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4.</text:span><text:span text:style-name="T14">衣著、鞋、襪類</text:span></text:p>
          </table:table-cell>
          <table:table-cell office:value-type="float" office:value="11980.477021000001" table:formula="msoxl:=+AA5" table:style-name="ce72">
            <text:p>11,980</text:p>
          </table:table-cell>
          <table:table-cell office:value-type="float" office:value="10833.075937" table:formula="msoxl:=+AB5" table:style-name="ce72">
            <text:p>10,833</text:p>
          </table:table-cell>
          <table:table-cell office:value-type="float" office:value="11647.684571" table:formula="msoxl:=+AC5" table:style-name="ce72">
            <text:p>11,648</text:p>
          </table:table-cell>
          <table:table-cell office:value-type="float" office:value="9944.1947275000002" table:formula="msoxl:=+AD5" table:style-name="ce72">
            <text:p>9,944</text:p>
          </table:table-cell>
          <table:table-cell office:value-type="float" office:value="7080.3568900999999" table:formula="msoxl:=+AE5" table:style-name="ce72">
            <text:p>7,080</text:p>
          </table:table-cell>
          <table:table-cell office:value-type="float" office:value="10452.881375999999" table:formula="msoxl:=+AF5" table:style-name="ce72">
            <text:p>10,453</text:p>
          </table:table-cell>
          <table:table-cell office:value-type="float" office:value="9864.2775576999993" table:formula="msoxl:=+AG5" table:style-name="ce72">
            <text:p>9,864</text:p>
          </table:table-cell>
          <table:table-cell office:value-type="float" office:value="10532.539948" table:formula="msoxl:=+AH5" table:style-name="ce72">
            <text:p>10,533</text:p>
          </table:table-cell>
          <table:table-cell office:value-type="string" table:style-name="ce40">
            <text:p>　<text:span text:style-name="T13">4.Clothing and footwears</text:span></text:p>
          </table:table-cell>
          <table:table-cell table:number-columns-repeated="16" table:style-name="ce5"/>
          <table:table-cell office:value-type="float" office:value="2387.6538565999999" table:style-name="ce1">
            <text:p>2387.653857</text:p>
          </table:table-cell>
          <table:table-cell office:value-type="float" office:value="2039.2963391999999" table:style-name="ce1">
            <text:p>2039.296339</text:p>
          </table:table-cell>
          <table:table-cell office:value-type="float" office:value="1810.2572511999999" table:style-name="ce1">
            <text:p>1810.257251</text:p>
          </table:table-cell>
          <table:table-cell office:value-type="float" office:value="2377.4807593" table:style-name="ce1">
            <text:p>2377.480759</text:p>
          </table:table-cell>
          <table:table-cell office:value-type="float" office:value="1386.6215615999999" table:style-name="ce1">
            <text:p>1386.621562</text:p>
          </table:table-cell>
          <table:table-cell office:value-type="float" office:value="2015.5199749000001" table:style-name="ce1">
            <text:p>2015.519975</text:p>
          </table:table-cell>
          <table:table-cell office:value-type="float" office:value="1777.7515381000001" table:style-name="ce1">
            <text:p>1777.751538</text:p>
          </table:table-cell>
          <table:table-cell office:value-type="float" office:value="1997.8722276000001" table:style-name="ce1">
            <text:p>1997.872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5.</text:span><text:span text:style-name="T14">房地租及水費</text:span></text:p>
          </table:table-cell>
          <table:table-cell office:value-type="float" office:value="28611.160437999999" table:formula="msoxl:=+AA6" table:style-name="ce72">
            <text:p>28,611</text:p>
          </table:table-cell>
          <table:table-cell office:value-type="float" office:value="27391.31105" table:formula="msoxl:=+AB6" table:style-name="ce72">
            <text:p>27,391</text:p>
          </table:table-cell>
          <table:table-cell office:value-type="float" office:value="28740.914029" table:formula="msoxl:=+AC6" table:style-name="ce72">
            <text:p>28,741</text:p>
          </table:table-cell>
          <table:table-cell office:value-type="float" office:value="23334.662789999998" table:formula="msoxl:=+AD6" table:style-name="ce72">
            <text:p>23,335</text:p>
          </table:table-cell>
          <table:table-cell office:value-type="float" office:value="17578.819882" table:formula="msoxl:=+AE6" table:style-name="ce72">
            <text:p>17,579</text:p>
          </table:table-cell>
          <table:table-cell office:value-type="float" office:value="20794.554547" table:formula="msoxl:=+AF6" table:style-name="ce72">
            <text:p>20,795</text:p>
          </table:table-cell>
          <table:table-cell office:value-type="float" office:value="25066.232037000002" table:formula="msoxl:=+AG6" table:style-name="ce72">
            <text:p>25,066</text:p>
          </table:table-cell>
          <table:table-cell office:value-type="float" office:value="29260.346115" table:formula="msoxl:=+AH6" table:style-name="ce72">
            <text:p>29,260</text:p>
          </table:table-cell>
          <table:table-cell office:value-type="string" table:style-name="ce40">
            <text:p>　<text:span text:style-name="T13">5.Rent and water charges</text:span></text:p>
          </table:table-cell>
          <table:table-cell table:number-columns-repeated="16" table:style-name="ce5"/>
          <table:table-cell office:value-type="float" office:value="1377.7463452" table:style-name="ce1">
            <text:p>1377.746345</text:p>
          </table:table-cell>
          <table:table-cell office:value-type="float" office:value="1756.2123529" table:style-name="ce1">
            <text:p>1756.212353</text:p>
          </table:table-cell>
          <table:table-cell office:value-type="float" office:value="1738.3747519000001" table:style-name="ce1">
            <text:p>1738.374752</text:p>
          </table:table-cell>
          <table:table-cell office:value-type="float" office:value="2100.3785791999999" table:style-name="ce1">
            <text:p>2100.378579</text:p>
          </table:table-cell>
          <table:table-cell office:value-type="float" office:value="1299.2495351" table:style-name="ce1">
            <text:p>1299.249535</text:p>
          </table:table-cell>
          <table:table-cell office:value-type="float" office:value="1485.8862486" table:style-name="ce1">
            <text:p>1485.886249</text:p>
          </table:table-cell>
          <table:table-cell office:value-type="float" office:value="1283.7914510999999" table:style-name="ce1">
            <text:p>1283.791451</text:p>
          </table:table-cell>
          <table:table-cell office:value-type="float" office:value="1688.1532208000001" table:style-name="ce1">
            <text:p>1688.153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6.</text:span><text:span text:style-name="T14">燃料和燈光</text:span></text:p>
          </table:table-cell>
          <table:table-cell office:value-type="float" office:value="8274.4837274000001" table:formula="msoxl:=+AA7" table:style-name="ce72">
            <text:p>8,274</text:p>
          </table:table-cell>
          <table:table-cell office:value-type="float" office:value="9866.3120641999994" table:formula="msoxl:=+AB7" table:style-name="ce72">
            <text:p>9,866</text:p>
          </table:table-cell>
          <table:table-cell office:value-type="float" office:value="7999.2418822999998" table:formula="msoxl:=+AC7" table:style-name="ce72">
            <text:p>7,999</text:p>
          </table:table-cell>
          <table:table-cell office:value-type="float" office:value="9653.1470050000007" table:formula="msoxl:=+AD7" table:style-name="ce72">
            <text:p>9,653</text:p>
          </table:table-cell>
          <table:table-cell office:value-type="float" office:value="7758.9012763999999" table:formula="msoxl:=+AE7" table:style-name="ce72">
            <text:p>7,759</text:p>
          </table:table-cell>
          <table:table-cell office:value-type="float" office:value="7584.1557954" table:formula="msoxl:=+AF7" table:style-name="ce72">
            <text:p>7,584</text:p>
          </table:table-cell>
          <table:table-cell office:value-type="float" office:value="7687.1096857000002" table:formula="msoxl:=+AG7" table:style-name="ce72">
            <text:p>7,687</text:p>
          </table:table-cell>
          <table:table-cell office:value-type="float" office:value="9234.9849721999999" table:formula="msoxl:=+AH7" table:style-name="ce72">
            <text:p>9,235</text:p>
          </table:table-cell>
          <table:table-cell office:value-type="string" table:style-name="ce40">
            <text:p>　<text:span text:style-name="T13">6.Fuel and light</text:span></text:p>
          </table:table-cell>
          <table:table-cell table:number-columns-repeated="16" table:style-name="ce5"/>
          <table:table-cell office:value-type="float" office:value="12867.694751000001" table:style-name="ce1">
            <text:p>12867.69475</text:p>
          </table:table-cell>
          <table:table-cell office:value-type="float" office:value="11061.110457999999" table:style-name="ce1">
            <text:p>11061.11046</text:p>
          </table:table-cell>
          <table:table-cell office:value-type="float" office:value="11883.864736" table:style-name="ce1">
            <text:p>11883.86474</text:p>
          </table:table-cell>
          <table:table-cell office:value-type="float" office:value="15112.011775999999" table:style-name="ce1">
            <text:p>15112.01178</text:p>
          </table:table-cell>
          <table:table-cell office:value-type="float" office:value="7853.9790449000002" table:style-name="ce1">
            <text:p>7853.979045</text:p>
          </table:table-cell>
          <table:table-cell office:value-type="float" office:value="13635.717241" table:style-name="ce1">
            <text:p>13635.71724</text:p>
          </table:table-cell>
          <table:table-cell office:value-type="float" office:value="11015.481951" table:style-name="ce1">
            <text:p>11015.48195</text:p>
          </table:table-cell>
          <table:table-cell office:value-type="float" office:value="14419.772403999999" table:style-name="ce1">
            <text:p>14419.77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7.</text:span><text:span text:style-name="T14">家具及家庭設備</text:span></text:p>
          </table:table-cell>
          <table:table-cell office:value-type="float" office:value="6076.3937238999997" table:formula="msoxl:=+AA8" table:style-name="ce72">
            <text:p>6,076</text:p>
          </table:table-cell>
          <table:table-cell office:value-type="float" office:value="3918.0198297000002" table:formula="msoxl:=+AB8" table:style-name="ce72">
            <text:p>3,918</text:p>
          </table:table-cell>
          <table:table-cell office:value-type="float" office:value="4841.2066302000003" table:formula="msoxl:=+AC8" table:style-name="ce72">
            <text:p>4,841</text:p>
          </table:table-cell>
          <table:table-cell office:value-type="float" office:value="4349.6849921000003" table:formula="msoxl:=+AD8" table:style-name="ce72">
            <text:p>4,350</text:p>
          </table:table-cell>
          <table:table-cell office:value-type="float" office:value="3571.4877262" table:formula="msoxl:=+AE8" table:style-name="ce72">
            <text:p>3,571</text:p>
          </table:table-cell>
          <table:table-cell office:value-type="float" office:value="4033.8144855999999" table:formula="msoxl:=+AF8" table:style-name="ce72">
            <text:p>4,034</text:p>
          </table:table-cell>
          <table:table-cell office:value-type="float" office:value="4686.2616423999998" table:formula="msoxl:=+AG8" table:style-name="ce72">
            <text:p>4,686</text:p>
          </table:table-cell>
          <table:table-cell office:value-type="float" office:value="5169.1421190999999" table:formula="msoxl:=+AH8" table:style-name="ce72">
            <text:p>5,169</text:p>
          </table:table-cell>
          <table:table-cell office:value-type="string" table:style-name="ce40">
            <text:p>　<text:span text:style-name="T13">7.Furniture and family facilities</text:span></text:p>
          </table:table-cell>
          <table:table-cell table:number-columns-repeated="16" table:style-name="ce5"/>
          <table:table-cell office:value-type="float" office:value="2527.7036413000001" table:style-name="ce1">
            <text:p>2527.703641</text:p>
          </table:table-cell>
          <table:table-cell office:value-type="float" office:value="1887.4711239000001" table:style-name="ce1">
            <text:p>1887.471124</text:p>
          </table:table-cell>
          <table:table-cell office:value-type="float" office:value="2870.7487212000001" table:style-name="ce1">
            <text:p>2870.748721</text:p>
          </table:table-cell>
          <table:table-cell office:value-type="float" office:value="2293.8295987000001" table:style-name="ce1">
            <text:p>2293.829599</text:p>
          </table:table-cell>
          <table:table-cell office:value-type="float" office:value="1341.9665745" table:style-name="ce1">
            <text:p>1341.966575</text:p>
          </table:table-cell>
          <table:table-cell office:value-type="float" office:value="2858.7985512999999" table:style-name="ce1">
            <text:p>2858.798551</text:p>
          </table:table-cell>
          <table:table-cell office:value-type="float" office:value="1821.9378972" table:style-name="ce1">
            <text:p>1821.937897</text:p>
          </table:table-cell>
          <table:table-cell office:value-type="float" office:value="2578.3896903" table:style-name="ce1">
            <text:p>2578.38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8.</text:span><text:span text:style-name="T14">家事管理</text:span></text:p>
          </table:table-cell>
          <table:table-cell office:value-type="float" office:value="3213.3980078" table:formula="msoxl:=+AA9" table:style-name="ce72">
            <text:p>3,213</text:p>
          </table:table-cell>
          <table:table-cell office:value-type="float" office:value="2771.1733970999999" table:formula="msoxl:=+AB9" table:style-name="ce72">
            <text:p>2,771</text:p>
          </table:table-cell>
          <table:table-cell office:value-type="float" office:value="2532.0760666000001" table:formula="msoxl:=+AC9" table:style-name="ce72">
            <text:p>2,532</text:p>
          </table:table-cell>
          <table:table-cell office:value-type="float" office:value="2326.3512672000002" table:formula="msoxl:=+AD9" table:style-name="ce72">
            <text:p>2,326</text:p>
          </table:table-cell>
          <table:table-cell office:value-type="float" office:value="1732.7695538" table:formula="msoxl:=+AE9" table:style-name="ce72">
            <text:p>1,733</text:p>
          </table:table-cell>
          <table:table-cell office:value-type="float" office:value="2425.6037978999998" table:formula="msoxl:=+AF9" table:style-name="ce72">
            <text:p>2,426</text:p>
          </table:table-cell>
          <table:table-cell office:value-type="float" office:value="2294.1067063" table:formula="msoxl:=+AG9" table:style-name="ce72">
            <text:p>2,294</text:p>
          </table:table-cell>
          <table:table-cell office:value-type="float" office:value="3218.6662077000001" table:formula="msoxl:=+AH9" table:style-name="ce72">
            <text:p>3,219</text:p>
          </table:table-cell>
          <table:table-cell office:value-type="string" table:style-name="ce40">
            <text:p>　<text:span text:style-name="T13">8.Household operations</text:span></text:p>
          </table:table-cell>
          <table:table-cell table:number-columns-repeated="16" table:style-name="ce5"/>
          <table:table-cell office:value-type="float" office:value="831.82315387000006" table:style-name="ce1">
            <text:p>831.8231539</text:p>
          </table:table-cell>
          <table:table-cell office:value-type="float" office:value="840.82766550999997" table:style-name="ce1">
            <text:p>840.8276655</text:p>
          </table:table-cell>
          <table:table-cell office:value-type="float" office:value="870.05510262999996" table:style-name="ce1">
            <text:p>870.0551026</text:p>
          </table:table-cell>
          <table:table-cell office:value-type="float" office:value="470.31419536999999" table:style-name="ce1">
            <text:p>470.3141954</text:p>
          </table:table-cell>
          <table:table-cell office:value-type="float" office:value="567.02146166" table:style-name="ce1">
            <text:p>567.0214617</text:p>
          </table:table-cell>
          <table:table-cell office:value-type="float" office:value="641.38703081000006" table:style-name="ce1">
            <text:p>641.3870308</text:p>
          </table:table-cell>
          <table:table-cell office:value-type="float" office:value="885.58079368000006" table:style-name="ce1">
            <text:p>885.5807937</text:p>
          </table:table-cell>
          <table:table-cell office:value-type="float" office:value="1096.8499122000001" table:style-name="ce1">
            <text:p>1096.849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9.</text:span><text:span text:style-name="T14">保健和醫療</text:span></text:p>
          </table:table-cell>
          <table:table-cell office:value-type="float" office:value="9580.8423273999997" table:formula="msoxl:=+AA10" table:style-name="ce72">
            <text:p>9,581</text:p>
          </table:table-cell>
          <table:table-cell office:value-type="float" office:value="7347.0234589000002" table:formula="msoxl:=+AB10" table:style-name="ce72">
            <text:p>7,347</text:p>
          </table:table-cell>
          <table:table-cell office:value-type="float" office:value="8381.1822467999991" table:formula="msoxl:=+AC10" table:style-name="ce72">
            <text:p>8,381</text:p>
          </table:table-cell>
          <table:table-cell office:value-type="float" office:value="10070.153592999999" table:formula="msoxl:=+AD10" table:style-name="ce72">
            <text:p>10,070</text:p>
          </table:table-cell>
          <table:table-cell office:value-type="float" office:value="8143.3519512000003" table:formula="msoxl:=+AE10" table:style-name="ce72">
            <text:p>8,143</text:p>
          </table:table-cell>
          <table:table-cell office:value-type="float" office:value="10046.300294000001" table:formula="msoxl:=+AF10" table:style-name="ce72">
            <text:p>10,046</text:p>
          </table:table-cell>
          <table:table-cell office:value-type="float" office:value="9226.8409030999992" table:formula="msoxl:=+AG10" table:style-name="ce72">
            <text:p>9,227</text:p>
          </table:table-cell>
          <table:table-cell office:value-type="float" office:value="9042.9539437999993" table:formula="msoxl:=+AH10" table:style-name="ce72">
            <text:p>9,043</text:p>
          </table:table-cell>
          <table:table-cell office:value-type="string" table:style-name="ce40">
            <text:p>　<text:span text:style-name="T13">9.Health care and medical</text:span></text:p>
          </table:table-cell>
          <table:table-cell table:number-columns-repeated="16" table:style-name="ce5"/>
          <table:table-cell office:value-type="float" office:value="1513.7223157999999" table:style-name="ce1">
            <text:p>1513.722316</text:p>
          </table:table-cell>
          <table:table-cell office:value-type="float" office:value="1687.1384197" table:style-name="ce1">
            <text:p>1687.13842</text:p>
          </table:table-cell>
          <table:table-cell office:value-type="float" office:value="1598.7305478000001" table:style-name="ce1">
            <text:p>1598.730548</text:p>
          </table:table-cell>
          <table:table-cell office:value-type="float" office:value="1345.2446135" table:style-name="ce1">
            <text:p>1345.244614</text:p>
          </table:table-cell>
          <table:table-cell office:value-type="float" office:value="994.27162328999998" table:style-name="ce1">
            <text:p>994.2716233</text:p>
          </table:table-cell>
          <table:table-cell office:value-type="float" office:value="1507.3742070000001" table:style-name="ce1">
            <text:p>1507.374207</text:p>
          </table:table-cell>
          <table:table-cell office:value-type="float" office:value="1274.0943102000001" table:style-name="ce1">
            <text:p>1274.09431</text:p>
          </table:table-cell>
          <table:table-cell office:value-type="float" office:value="1878.1372882000001" table:style-name="ce1">
            <text:p>1878.1372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10.</text:span><text:span text:style-name="T14">運輸及通訊</text:span></text:p>
          </table:table-cell>
          <table:table-cell office:value-type="float" office:value="11771.337035" table:formula="msoxl:=+AA11" table:style-name="ce72">
            <text:p>11,771</text:p>
          </table:table-cell>
          <table:table-cell office:value-type="float" office:value="12083.626684999999" table:formula="msoxl:=+AB11" table:style-name="ce72">
            <text:p>12,084</text:p>
          </table:table-cell>
          <table:table-cell office:value-type="float" office:value="11945.824586999999" table:formula="msoxl:=+AC11" table:style-name="ce72">
            <text:p>11,946</text:p>
          </table:table-cell>
          <table:table-cell office:value-type="float" office:value="13574.763453" table:formula="msoxl:=+AD11" table:style-name="ce72">
            <text:p>13,575</text:p>
          </table:table-cell>
          <table:table-cell office:value-type="float" office:value="7852.9356217000004" table:formula="msoxl:=+AE11" table:style-name="ce72">
            <text:p>7,853</text:p>
          </table:table-cell>
          <table:table-cell office:value-type="float" office:value="11634.524465" table:formula="msoxl:=+AF11" table:style-name="ce72">
            <text:p>11,635</text:p>
          </table:table-cell>
          <table:table-cell office:value-type="float" office:value="10658.818316000001" table:formula="msoxl:=+AG11" table:style-name="ce72">
            <text:p>10,659</text:p>
          </table:table-cell>
          <table:table-cell office:value-type="float" office:value="13382.329019999999" table:formula="msoxl:=+AH11" table:style-name="ce72">
            <text:p>13,382</text:p>
          </table:table-cell>
          <table:table-cell office:value-type="string" table:style-name="ce40">
            <text:p>　<text:span text:style-name="T13">10.Transport and communications</text:span></text:p>
          </table:table-cell>
          <table:table-cell table:number-columns-repeated="16" table:style-name="ce5"/>
          <table:table-cell office:value-type="float" office:value="1463.9105683" table:style-name="ce1">
            <text:p>1463.910568</text:p>
          </table:table-cell>
          <table:table-cell office:value-type="float" office:value="1548.2336625" table:style-name="ce1">
            <text:p>1548.233663</text:p>
          </table:table-cell>
          <table:table-cell office:value-type="float" office:value="1399.0769378" table:style-name="ce1">
            <text:p>1399.076938</text:p>
          </table:table-cell>
          <table:table-cell office:value-type="float" office:value="1626.6335693000001" table:style-name="ce1">
            <text:p>1626.633569</text:p>
          </table:table-cell>
          <table:table-cell office:value-type="float" office:value="657.79702069999996" table:style-name="ce1">
            <text:p>657.7970207</text:p>
          </table:table-cell>
          <table:table-cell office:value-type="float" office:value="1155.9566072" table:style-name="ce1">
            <text:p>1155.956607</text:p>
          </table:table-cell>
          <table:table-cell office:value-type="float" office:value="1287.5616342000001" table:style-name="ce1">
            <text:p>1287.561634</text:p>
          </table:table-cell>
          <table:table-cell office:value-type="float" office:value="2108.8705979000001" table:style-name="ce1">
            <text:p>2108.870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8">
          <table:table-cell office:value-type="string" table:style-name="ce37">
            <text:p>　　<text:span text:style-name="T13">(1)</text:span><text:span text:style-name="T14">交通工具及通訊購置</text:span></text:p>
          </table:table-cell>
          <table:table-cell office:value-type="float" office:value="2941.4167031000002" table:formula="msoxl:=+AA12" table:style-name="ce72">
            <text:p>2,941</text:p>
          </table:table-cell>
          <table:table-cell office:value-type="float" office:value="2422.7879478999998" table:formula="msoxl:=+AB12" table:style-name="ce72">
            <text:p>2,423</text:p>
          </table:table-cell>
          <table:table-cell office:value-type="float" office:value="2346.5081014000002" table:formula="msoxl:=+AC12" table:style-name="ce72">
            <text:p>2,347</text:p>
          </table:table-cell>
          <table:table-cell office:value-type="float" office:value="3085.7129012" table:formula="msoxl:=+AD12" table:style-name="ce72">
            <text:p>3,086</text:p>
          </table:table-cell>
          <table:table-cell office:value-type="float" office:value="1195.9326157" table:formula="msoxl:=+AE12" table:style-name="ce72">
            <text:p>1,196</text:p>
          </table:table-cell>
          <table:table-cell office:value-type="float" office:value="2717.2627099000001" table:formula="msoxl:=+AF12" table:style-name="ce72">
            <text:p>2,717</text:p>
          </table:table-cell>
          <table:table-cell office:value-type="float" office:value="1755.6019801" table:formula="msoxl:=+AG12" table:style-name="ce72">
            <text:p>1,756</text:p>
          </table:table-cell>
          <table:table-cell office:value-type="float" office:value="2986.1206793000001" table:formula="msoxl:=+AH12" table:style-name="ce72">
            <text:p>2,986</text:p>
          </table:table-cell>
          <table:table-cell office:value-type="string" table:style-name="ce40">
            <text:p>　　<text:span text:style-name="T13">(1)Purchases of transport equipment</text:span></text:p>
          </table:table-cell>
          <table:table-cell table:number-columns-repeated="16" table:style-name="ce5"/>
          <table:table-cell office:value-type="float" office:value="6530.5350718" table:style-name="ce1">
            <text:p>6530.535072</text:p>
          </table:table-cell>
          <table:table-cell office:value-type="float" office:value="5097.4395866000004" table:style-name="ce1">
            <text:p>5097.439587</text:p>
          </table:table-cell>
          <table:table-cell office:value-type="float" office:value="5145.2534263999996" table:style-name="ce1">
            <text:p>5145.253426</text:p>
          </table:table-cell>
          <table:table-cell office:value-type="float" office:value="9375.9897996" table:style-name="ce1">
            <text:p>9375.9898</text:p>
          </table:table-cell>
          <table:table-cell office:value-type="float" office:value="4292.9223647999997" table:style-name="ce1">
            <text:p>4292.922365</text:p>
          </table:table-cell>
          <table:table-cell office:value-type="float" office:value="7472.2008451000002" table:style-name="ce1">
            <text:p>7472.200845</text:p>
          </table:table-cell>
          <table:table-cell office:value-type="float" office:value="5746.3073154000003" table:style-name="ce1">
            <text:p>5746.307315</text:p>
          </table:table-cell>
          <table:table-cell office:value-type="float" office:value="6757.5249156999998" table:style-name="ce1">
            <text:p>6757.524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交通設備使用管理費</text:span></text:p>
          </table:table-cell>
          <table:table-cell office:value-type="float" office:value="5064.5201301999996" table:formula="msoxl:=+AA13" table:style-name="ce72">
            <text:p>5,065</text:p>
          </table:table-cell>
          <table:table-cell office:value-type="float" office:value="5865.3300454" table:formula="msoxl:=+AB13" table:style-name="ce72">
            <text:p>5,865</text:p>
          </table:table-cell>
          <table:table-cell office:value-type="float" office:value="6050.6844829000001" table:formula="msoxl:=+AC13" table:style-name="ce72">
            <text:p>6,051</text:p>
          </table:table-cell>
          <table:table-cell office:value-type="float" office:value="6011.1912131999998" table:formula="msoxl:=+AD13" table:style-name="ce72">
            <text:p>6,011</text:p>
          </table:table-cell>
          <table:table-cell office:value-type="float" office:value="3971.1319091999999" table:formula="msoxl:=+AE13" table:style-name="ce72">
            <text:p>3,971</text:p>
          </table:table-cell>
          <table:table-cell office:value-type="float" office:value="5415.8555317" table:formula="msoxl:=+AF13" table:style-name="ce72">
            <text:p>5,416</text:p>
          </table:table-cell>
          <table:table-cell office:value-type="float" office:value="5841.6733468000002" table:formula="msoxl:=+AG13" table:style-name="ce72">
            <text:p>5,842</text:p>
          </table:table-cell>
          <table:table-cell office:value-type="float" office:value="6710.1828919999998" table:formula="msoxl:=+AH13" table:style-name="ce72">
            <text:p>6,710</text:p>
          </table:table-cell>
          <table:table-cell office:value-type="string" table:style-name="ce40">
            <text:p>　　<text:span text:style-name="T13">(2)Operation of transport equipment</text:span></text:p>
          </table:table-cell>
          <table:table-cell table:number-columns-repeated="16" table:style-name="ce5"/>
          <table:table-cell office:value-type="float" office:value="10750.652701999999" table:style-name="ce1">
            <text:p>10750.6527</text:p>
          </table:table-cell>
          <table:table-cell office:value-type="float" office:value="7988.1851241000004" table:style-name="ce1">
            <text:p>7988.185124</text:p>
          </table:table-cell>
          <table:table-cell office:value-type="float" office:value="10811.032558999999" table:style-name="ce1">
            <text:p>10811.03256</text:p>
          </table:table-cell>
          <table:table-cell office:value-type="float" office:value="7678.6971112000001" table:style-name="ce1">
            <text:p>7678.697111</text:p>
          </table:table-cell>
          <table:table-cell office:value-type="float" office:value="6393.1664211999996" table:style-name="ce1">
            <text:p>6393.166421</text:p>
          </table:table-cell>
          <table:table-cell office:value-type="float" office:value="8393.0013118999996" table:style-name="ce1">
            <text:p>8393.001312</text:p>
          </table:table-cell>
          <table:table-cell office:value-type="float" office:value="8431.0605493999992" table:style-name="ce1">
            <text:p>8431.060549</text:p>
          </table:table-cell>
          <table:table-cell office:value-type="float" office:value="9115.6855068999994" table:style-name="ce1">
            <text:p>9115.685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乘交通設備之費用</text:span></text:p>
          </table:table-cell>
          <table:table-cell office:value-type="float" office:value="2387.6538565999999" table:formula="msoxl:=+AA14" table:style-name="ce72">
            <text:p>2,388</text:p>
          </table:table-cell>
          <table:table-cell office:value-type="float" office:value="2039.2963391999999" table:formula="msoxl:=+AB14" table:style-name="ce72">
            <text:p>2,039</text:p>
          </table:table-cell>
          <table:table-cell office:value-type="float" office:value="1810.2572511999999" table:formula="msoxl:=+AC14" table:style-name="ce72">
            <text:p>1,810</text:p>
          </table:table-cell>
          <table:table-cell office:value-type="float" office:value="2377.4807593" table:formula="msoxl:=+AD14" table:style-name="ce72">
            <text:p>2,377</text:p>
          </table:table-cell>
          <table:table-cell office:value-type="float" office:value="1386.6215615999999" table:formula="msoxl:=+AE14" table:style-name="ce72">
            <text:p>1,387</text:p>
          </table:table-cell>
          <table:table-cell office:value-type="float" office:value="2015.5199749000001" table:formula="msoxl:=+AF14" table:style-name="ce72">
            <text:p>2,016</text:p>
          </table:table-cell>
          <table:table-cell office:value-type="float" office:value="1777.7515381000001" table:formula="msoxl:=+AG14" table:style-name="ce72">
            <text:p>1,778</text:p>
          </table:table-cell>
          <table:table-cell office:value-type="float" office:value="1997.8722276000001" table:formula="msoxl:=+AH14" table:style-name="ce72">
            <text:p>1,998</text:p>
          </table:table-cell>
          <table:table-cell office:value-type="string" table:style-name="ce40">
            <text:p>　　<text:span text:style-name="T13">(3)Purchased transportation</text:span></text:p>
          </table:table-cell>
          <table:table-cell table:number-columns-repeated="16" table:style-name="ce5"/>
          <table:table-cell office:value-type="float" office:value="252411.49350000001" table:style-name="ce1">
            <text:p>252411.4935</text:p>
          </table:table-cell>
          <table:table-cell office:value-type="float" office:value="230462.79860000001" table:style-name="ce1">
            <text:p>230462.7986</text:p>
          </table:table-cell>
          <table:table-cell office:value-type="float" office:value="235719.57389" table:style-name="ce1">
            <text:p>235719.5739</text:p>
          </table:table-cell>
          <table:table-cell office:value-type="float" office:value="244497.42243000001" table:style-name="ce1">
            <text:p>244497.4224</text:p>
          </table:table-cell>
          <table:table-cell office:value-type="float" office:value="177365.92715" table:style-name="ce1">
            <text:p>177365.9272</text:p>
          </table:table-cell>
          <table:table-cell office:value-type="float" office:value="222015.15666000001" table:style-name="ce1">
            <text:p>222015.1567</text:p>
          </table:table-cell>
          <table:table-cell office:value-type="float" office:value="200502.37417" table:style-name="ce1">
            <text:p>200502.3742</text:p>
          </table:table-cell>
          <table:table-cell office:value-type="float" office:value="236559.66472" table:style-name="ce1">
            <text:p>236559.6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4)</text:span><text:span text:style-name="T14">其他通訊費</text:span></text:p>
          </table:table-cell>
          <table:table-cell office:value-type="float" office:value="1377.7463452" table:formula="msoxl:=+AA15" table:style-name="ce72">
            <text:p>1,378</text:p>
          </table:table-cell>
          <table:table-cell office:value-type="float" office:value="1756.2123529" table:formula="msoxl:=+AB15" table:style-name="ce72">
            <text:p>1,756</text:p>
          </table:table-cell>
          <table:table-cell office:value-type="float" office:value="1738.3747519000001" table:formula="msoxl:=+AC15" table:style-name="ce72">
            <text:p>1,738</text:p>
          </table:table-cell>
          <table:table-cell office:value-type="float" office:value="2100.3785791999999" table:formula="msoxl:=+AD15" table:style-name="ce72">
            <text:p>2,100</text:p>
          </table:table-cell>
          <table:table-cell office:value-type="float" office:value="1299.2495351" table:formula="msoxl:=+AE15" table:style-name="ce72">
            <text:p>1,299</text:p>
          </table:table-cell>
          <table:table-cell office:value-type="float" office:value="1485.8862486" table:formula="msoxl:=+AF15" table:style-name="ce72">
            <text:p>1,486</text:p>
          </table:table-cell>
          <table:table-cell office:value-type="float" office:value="1283.7914510999999" table:formula="msoxl:=+AG15" table:style-name="ce72">
            <text:p>1,284</text:p>
          </table:table-cell>
          <table:table-cell office:value-type="float" office:value="1688.1532208000001" table:formula="msoxl:=+AH15" table:style-name="ce72">
            <text:p>1,688</text:p>
          </table:table-cell>
          <table:table-cell office:value-type="string" table:style-name="ce40">
            <text:p>　　<text:span text:style-name="T13">(4)Other communications</text:span></text:p>
          </table:table-cell>
          <table:table-cell table:number-columns-repeated="16" table:style-name="ce5"/>
          <table:table-cell office:value-type="float" office:value="190939.47732999999" table:style-name="ce1">
            <text:p>190939.4773</text:p>
          </table:table-cell>
          <table:table-cell office:value-type="float" office:value="159129.09630999999" table:style-name="ce1">
            <text:p>159129.0963</text:p>
          </table:table-cell>
          <table:table-cell office:value-type="float" office:value="176888.51754" table:style-name="ce1">
            <text:p>176888.5175</text:p>
          </table:table-cell>
          <table:table-cell office:value-type="float" office:value="170469.63117000001" table:style-name="ce1">
            <text:p>170469.6312</text:p>
          </table:table-cell>
          <table:table-cell office:value-type="float" office:value="130758.59948999999" table:style-name="ce1">
            <text:p>130758.5995</text:p>
          </table:table-cell>
          <table:table-cell office:value-type="float" office:value="161292.99441000001" table:style-name="ce1">
            <text:p>161292.9944</text:p>
          </table:table-cell>
          <table:table-cell office:value-type="float" office:value="160008.63828000001" table:style-name="ce1">
            <text:p>160008.6383</text:p>
          </table:table-cell>
          <table:table-cell office:value-type="float" office:value="179051.87457000001" table:style-name="ce1">
            <text:p>179051.87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style-name="ro7">
          <table:table-cell office:value-type="string" table:style-name="ce41">
            <text:p>　<text:span text:style-name="T13">11.</text:span><text:span text:style-name="T14">娛樂教育和文化服務</text:span></text:p>
          </table:table-cell>
          <table:table-cell office:value-type="float" office:value="12867.694751000001" table:formula="msoxl:=+AA16" table:style-name="ce72">
            <text:p>12,868</text:p>
          </table:table-cell>
          <table:table-cell office:value-type="float" office:value="11061.110457999999" table:formula="msoxl:=+AB16" table:style-name="ce72">
            <text:p>11,061</text:p>
          </table:table-cell>
          <table:table-cell office:value-type="float" office:value="11883.864736" table:formula="msoxl:=+AC16" table:style-name="ce72">
            <text:p>11,884</text:p>
          </table:table-cell>
          <table:table-cell office:value-type="float" office:value="15112.011775999999" table:formula="msoxl:=+AD16" table:style-name="ce72">
            <text:p>15,112</text:p>
          </table:table-cell>
          <table:table-cell office:value-type="float" office:value="7853.9790449000002" table:formula="msoxl:=+AE16" table:style-name="ce72">
            <text:p>7,854</text:p>
          </table:table-cell>
          <table:table-cell office:value-type="float" office:value="13635.717241" table:formula="msoxl:=+AF16" table:style-name="ce72">
            <text:p>13,636</text:p>
          </table:table-cell>
          <table:table-cell office:value-type="float" office:value="11015.481951" table:formula="msoxl:=+AG16" table:style-name="ce72">
            <text:p>11,015</text:p>
          </table:table-cell>
          <table:table-cell office:value-type="float" office:value="14419.772403999999" table:formula="msoxl:=+AH16" table:style-name="ce72">
            <text:p>14,420</text:p>
          </table:table-cell>
          <table:table-cell office:value-type="string" table:style-name="ce40">
            <text:p>　<text:span text:style-name="T13">11.Recreation ,education and culture</text:span></text:p>
          </table:table-cell>
          <table:table-cell table:number-columns-repeated="16" table:style-name="ce5"/>
          <table:table-cell office:value-type="float" office:value="61472.016169000002" table:style-name="ce1">
            <text:p>61472.01617</text:p>
          </table:table-cell>
          <table:table-cell office:value-type="float" office:value="71333.702296999996" table:style-name="ce1">
            <text:p>71333.7023</text:p>
          </table:table-cell>
          <table:table-cell office:value-type="float" office:value="58831.056345999998" table:style-name="ce1">
            <text:p>58831.05635</text:p>
          </table:table-cell>
          <table:table-cell office:value-type="float" office:value="74027.791264" table:style-name="ce1">
            <text:p>74027.79126</text:p>
          </table:table-cell>
          <table:table-cell office:value-type="float" office:value="46607.327663999997" table:style-name="ce1">
            <text:p>46607.32766</text:p>
          </table:table-cell>
          <table:table-cell office:value-type="float" office:value="60722.162243999999" table:style-name="ce1">
            <text:p>60722.16224</text:p>
          </table:table-cell>
          <table:table-cell office:value-type="float" office:value="40493.735892999997" table:style-name="ce1">
            <text:p>40493.73589</text:p>
          </table:table-cell>
          <table:table-cell office:value-type="float" office:value="57507.790147" table:style-name="ce1">
            <text:p>57507.79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1)</text:span><text:span text:style-name="T14">旅遊費用</text:span></text:p>
          </table:table-cell>
          <table:table-cell office:value-type="float" office:value="2527.7036413000001" table:formula="msoxl:=+AA17" table:style-name="ce72">
            <text:p>2,528</text:p>
          </table:table-cell>
          <table:table-cell office:value-type="float" office:value="1887.4711239000001" table:formula="msoxl:=+AB17" table:style-name="ce72">
            <text:p>1,887</text:p>
          </table:table-cell>
          <table:table-cell office:value-type="float" office:value="2870.7487212000001" table:formula="msoxl:=+AC17" table:style-name="ce72">
            <text:p>2,871</text:p>
          </table:table-cell>
          <table:table-cell office:value-type="float" office:value="2293.8295987000001" table:formula="msoxl:=+AD17" table:style-name="ce72">
            <text:p>2,294</text:p>
          </table:table-cell>
          <table:table-cell office:value-type="float" office:value="1341.9665745" table:formula="msoxl:=+AE17" table:style-name="ce72">
            <text:p>1,342</text:p>
          </table:table-cell>
          <table:table-cell office:value-type="float" office:value="2858.7985512999999" table:formula="msoxl:=+AF17" table:style-name="ce72">
            <text:p>2,859</text:p>
          </table:table-cell>
          <table:table-cell office:value-type="float" office:value="1821.9378972" table:formula="msoxl:=+AG17" table:style-name="ce72">
            <text:p>1,822</text:p>
          </table:table-cell>
          <table:table-cell office:value-type="float" office:value="2578.3896903" table:formula="msoxl:=+AH17" table:style-name="ce72">
            <text:p>2,578</text:p>
          </table:table-cell>
          <table:table-cell office:value-type="string" table:style-name="ce40">
            <text:p>　　<text:span text:style-name="T13">(1)Traveling</text:span></text:p>
          </table:table-cell>
          <table:table-cell table:number-columns-repeated="16" table:style-name="ce5"/>
          <table:table-cell office:value-type="float" office:value="285211.37803999998" table:style-name="ce1">
            <text:p>285211.378</text:p>
          </table:table-cell>
          <table:table-cell office:value-type="float" office:value="255913.85704" table:style-name="ce1">
            <text:p>255913.857</text:p>
          </table:table-cell>
          <table:table-cell office:value-type="float" office:value="259230.08764000001" table:style-name="ce1">
            <text:p>259230.0876</text:p>
          </table:table-cell>
          <table:table-cell office:value-type="float" office:value="270985.99161000003" table:style-name="ce1">
            <text:p>270985.9916</text:p>
          </table:table-cell>
          <table:table-cell office:value-type="float" office:value="195010.78813999999" table:style-name="ce1">
            <text:p>195010.7881</text:p>
          </table:table-cell>
          <table:table-cell office:value-type="float" office:value="249812.45011999999" table:style-name="ce1">
            <text:p>249812.4501</text:p>
          </table:table-cell>
          <table:table-cell office:value-type="float" office:value="227892.97369000001" table:style-name="ce1">
            <text:p>227892.9737</text:p>
          </table:table-cell>
          <table:table-cell office:value-type="float" office:value="270856.45039000001" table:style-name="ce1">
            <text:p>270856.45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2)</text:span><text:span text:style-name="T14">娛樂消遣服務</text:span></text:p>
          </table:table-cell>
          <table:table-cell office:value-type="float" office:value="831.82315387000006" table:formula="msoxl:=+AA18" table:style-name="ce72">
            <text:p>832</text:p>
          </table:table-cell>
          <table:table-cell office:value-type="float" office:value="840.82766550999997" table:formula="msoxl:=+AB18" table:style-name="ce72">
            <text:p>841</text:p>
          </table:table-cell>
          <table:table-cell office:value-type="float" office:value="870.05510262999996" table:formula="msoxl:=+AC18" table:style-name="ce72">
            <text:p>870</text:p>
          </table:table-cell>
          <table:table-cell office:value-type="float" office:value="470.31419536999999" table:formula="msoxl:=+AD18" table:style-name="ce72">
            <text:p>470</text:p>
          </table:table-cell>
          <table:table-cell office:value-type="float" office:value="567.02146166" table:formula="msoxl:=+AE18" table:style-name="ce72">
            <text:p>567</text:p>
          </table:table-cell>
          <table:table-cell office:value-type="float" office:value="641.38703081000006" table:formula="msoxl:=+AF18" table:style-name="ce72">
            <text:p>641</text:p>
          </table:table-cell>
          <table:table-cell office:value-type="float" office:value="885.58079368000006" table:formula="msoxl:=+AG18" table:style-name="ce72">
            <text:p>886</text:p>
          </table:table-cell>
          <table:table-cell office:value-type="float" office:value="1096.8499122000001" table:formula="msoxl:=+AH18" table:style-name="ce72">
            <text:p>1,097</text:p>
          </table:table-cell>
          <table:table-cell office:value-type="string" table:style-name="ce40">
            <text:p>　　<text:span text:style-name="T13">(2)Recreation service</text:span></text:p>
          </table:table-cell>
          <table:table-cell table:number-columns-repeated="16" table:style-name="ce5"/>
          <table:table-cell office:value-type="float" office:value="166545.85084999999" table:style-name="ce1">
            <text:p>166545.8509</text:p>
          </table:table-cell>
          <table:table-cell office:value-type="float" office:value="162761.41811999999" table:style-name="ce1">
            <text:p>162761.4181</text:p>
          </table:table-cell>
          <table:table-cell office:value-type="float" office:value="187040.17600000001" table:style-name="ce1">
            <text:p>187040.176</text:p>
          </table:table-cell>
          <table:table-cell office:value-type="float" office:value="190202.62398999999" table:style-name="ce1">
            <text:p>190202.624</text:p>
          </table:table-cell>
          <table:table-cell office:value-type="float" office:value="215622.37714999999" table:style-name="ce1">
            <text:p>215622.3772</text:p>
          </table:table-cell>
          <table:table-cell office:value-type="float" office:value="207271.28625999999" table:style-name="ce1">
            <text:p>207271.2863</text:p>
          </table:table-cell>
          <table:table-cell office:value-type="float" office:value="201520.50555999999" table:style-name="ce1">
            <text:p>201520.5056</text:p>
          </table:table-cell>
          <table:table-cell office:value-type="float" office:value="282157.51754999999" table:style-name="ce1">
            <text:p>282157.5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3)</text:span><text:span text:style-name="T14">書報雜誌文具</text:span></text:p>
          </table:table-cell>
          <table:table-cell office:value-type="float" office:value="1513.7223157999999" table:formula="msoxl:=+AA19" table:style-name="ce72">
            <text:p>1,514</text:p>
          </table:table-cell>
          <table:table-cell office:value-type="float" office:value="1687.1384197" table:formula="msoxl:=+AB19" table:style-name="ce72">
            <text:p>1,687</text:p>
          </table:table-cell>
          <table:table-cell office:value-type="float" office:value="1598.7305478000001" table:formula="msoxl:=+AC19" table:style-name="ce72">
            <text:p>1,599</text:p>
          </table:table-cell>
          <table:table-cell office:value-type="float" office:value="1345.2446135" table:formula="msoxl:=+AD19" table:style-name="ce72">
            <text:p>1,345</text:p>
          </table:table-cell>
          <table:table-cell office:value-type="float" office:value="994.27162328999998" table:formula="msoxl:=+AE19" table:style-name="ce72">
            <text:p>994</text:p>
          </table:table-cell>
          <table:table-cell office:value-type="float" office:value="1507.3742070000001" table:formula="msoxl:=+AF19" table:style-name="ce72">
            <text:p>1,507</text:p>
          </table:table-cell>
          <table:table-cell office:value-type="float" office:value="1274.0943102000001" table:formula="msoxl:=+AG19" table:style-name="ce72">
            <text:p>1,274</text:p>
          </table:table-cell>
          <table:table-cell office:value-type="float" office:value="1878.1372882000001" table:formula="msoxl:=+AH19" table:style-name="ce72">
            <text:p>1,878</text:p>
          </table:table-cell>
          <table:table-cell office:value-type="string" table:style-name="ce40">
            <text:p>　　<text:span text:style-name="T13">(3)Books and stationery</text:span></text:p>
          </table:table-cell>
          <table:table-cell table:number-columns-repeated="16" table:style-name="ce5"/>
          <table:table-cell office:value-type="float" office:value="59607.436869999998" table:style-name="ce1">
            <text:p>59607.43687</text:p>
          </table:table-cell>
          <table:table-cell office:value-type="float" office:value="67393.336882000003" table:style-name="ce1">
            <text:p>67393.33688</text:p>
          </table:table-cell>
          <table:table-cell office:value-type="float" office:value="65856.290223000004" table:style-name="ce1">
            <text:p>65856.29022</text:p>
          </table:table-cell>
          <table:table-cell office:value-type="float" office:value="70306.058889000007" table:style-name="ce1">
            <text:p>70306.05889</text:p>
          </table:table-cell>
          <table:table-cell office:value-type="float" office:value="75436.208497" table:style-name="ce1">
            <text:p>75436.2085</text:p>
          </table:table-cell>
          <table:table-cell office:value-type="float" office:value="68841.028747999997" table:style-name="ce1">
            <text:p>68841.02875</text:p>
          </table:table-cell>
          <table:table-cell office:value-type="float" office:value="76764.504262999995" table:style-name="ce1">
            <text:p>76764.50426</text:p>
          </table:table-cell>
          <table:table-cell office:value-type="float" office:value="86495.235497999995" table:style-name="ce1">
            <text:p>86495.2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4)</text:span><text:span text:style-name="T14">娛樂器材及附屬品</text:span></text:p>
          </table:table-cell>
          <table:table-cell office:value-type="float" office:value="1463.9105683" table:formula="msoxl:=+AA20" table:style-name="ce72">
            <text:p>1,464</text:p>
          </table:table-cell>
          <table:table-cell office:value-type="float" office:value="1548.2336625" table:formula="msoxl:=+AB20" table:style-name="ce72">
            <text:p>1,548</text:p>
          </table:table-cell>
          <table:table-cell office:value-type="float" office:value="1399.0769378" table:formula="msoxl:=+AC20" table:style-name="ce72">
            <text:p>1,399</text:p>
          </table:table-cell>
          <table:table-cell office:value-type="float" office:value="1626.6335693000001" table:formula="msoxl:=+AD20" table:style-name="ce72">
            <text:p>1,627</text:p>
          </table:table-cell>
          <table:table-cell office:value-type="float" office:value="657.79702069999996" table:formula="msoxl:=+AE20" table:style-name="ce72">
            <text:p>658</text:p>
          </table:table-cell>
          <table:table-cell office:value-type="float" office:value="1155.9566072" table:formula="msoxl:=+AF20" table:style-name="ce72">
            <text:p>1,156</text:p>
          </table:table-cell>
          <table:table-cell office:value-type="float" office:value="1287.5616342000001" table:formula="msoxl:=+AG20" table:style-name="ce72">
            <text:p>1,288</text:p>
          </table:table-cell>
          <table:table-cell office:value-type="float" office:value="2108.8705979000001" table:formula="msoxl:=+AH20" table:style-name="ce72">
            <text:p>2,109</text:p>
          </table:table-cell>
          <table:table-cell office:value-type="string" table:style-name="ce40">
            <text:p>　　<text:span text:style-name="T13">(4)Recreation facilities</text:span></text:p>
          </table:table-cell>
          <table:table-cell table:number-columns-repeated="16" table:style-name="ce5"/>
          <table:table-cell office:value-type="float" office:value="3629.3986002000001" table:style-name="ce1">
            <text:p>3629.3986</text:p>
          </table:table-cell>
          <table:table-cell office:value-type="float" office:value="3776.2715143" table:style-name="ce1">
            <text:p>3776.271514</text:p>
          </table:table-cell>
          <table:table-cell office:value-type="float" office:value="3658.9013017000002" table:style-name="ce1">
            <text:p>3658.901302</text:p>
          </table:table-cell>
          <table:table-cell office:value-type="float" office:value="3862.8736770999999" table:style-name="ce1">
            <text:p>3862.873677</text:p>
          </table:table-cell>
          <table:table-cell office:value-type="float" office:value="3648.6205157999998" table:style-name="ce1">
            <text:p>3648.620516</text:p>
          </table:table-cell>
          <table:table-cell office:value-type="float" office:value="1527.1897964" table:style-name="ce1">
            <text:p>1527.189796</text:p>
          </table:table-cell>
          <table:table-cell office:value-type="float" office:value="3039.5479108" table:style-name="ce1">
            <text:p>3039.547911</text:p>
          </table:table-cell>
          <table:table-cell office:value-type="float" office:value="3157.7348198999998" table:style-name="ce1">
            <text:p>3157.73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2"/>
        </table:table-row>
        <table:table-row table:style-name="ro8">
          <table:table-cell office:value-type="string" table:style-name="ce41">
            <text:p>　　<text:span text:style-name="T13">(5)</text:span><text:span text:style-name="T14">教育與研究費</text:span></text:p>
          </table:table-cell>
          <table:table-cell office:value-type="float" office:value="6530.5350718" table:formula="msoxl:=+AA21" table:style-name="ce72">
            <text:p>6,531</text:p>
          </table:table-cell>
          <table:table-cell office:value-type="float" office:value="5097.4395866000004" table:formula="msoxl:=+AB21" table:style-name="ce72">
            <text:p>5,097</text:p>
          </table:table-cell>
          <table:table-cell office:value-type="float" office:value="5145.2534263999996" table:formula="msoxl:=+AC21" table:style-name="ce72">
            <text:p>5,145</text:p>
          </table:table-cell>
          <table:table-cell office:value-type="float" office:value="9375.9897996" table:formula="msoxl:=+AD21" table:style-name="ce72">
            <text:p>9,376</text:p>
          </table:table-cell>
          <table:table-cell office:value-type="float" office:value="4292.9223647999997" table:formula="msoxl:=+AE21" table:style-name="ce72">
            <text:p>4,293</text:p>
          </table:table-cell>
          <table:table-cell office:value-type="float" office:value="7472.2008451000002" table:formula="msoxl:=+AF21" table:style-name="ce72">
            <text:p>7,472</text:p>
          </table:table-cell>
          <table:table-cell office:value-type="float" office:value="5746.3073154000003" table:formula="msoxl:=+AG21" table:style-name="ce72">
            <text:p>5,746</text:p>
          </table:table-cell>
          <table:table-cell office:value-type="float" office:value="6757.5249156999998" table:formula="msoxl:=+AH21" table:style-name="ce72">
            <text:p>6,758</text:p>
          </table:table-cell>
          <table:table-cell office:value-type="string" table:style-name="ce40">
            <text:p>　　<text:span text:style-name="T13">(5)Education and research</text:span></text:p>
          </table:table-cell>
          <table:table-cell table:number-columns-repeated="16" table:style-name="ce5"/>
          <table:table-cell office:value-type="float" office:value="5268.3301203999999" table:style-name="ce1">
            <text:p>5268.33012</text:p>
          </table:table-cell>
          <table:table-cell office:value-type="float" office:value="6599.8714071000004" table:style-name="ce1">
            <text:p>6599.871407</text:p>
          </table:table-cell>
          <table:table-cell office:value-type="float" office:value="4905.6726570999999" table:style-name="ce1">
            <text:p>4905.672657</text:p>
          </table:table-cell>
          <table:table-cell office:value-type="float" office:value="6351.7938635" table:style-name="ce1">
            <text:p>6351.793864</text:p>
          </table:table-cell>
          <table:table-cell office:value-type="float" office:value="6062.5039669999996" table:style-name="ce1">
            <text:p>6062.503967</text:p>
          </table:table-cell>
          <table:table-cell office:value-type="float" office:value="4076.4631488" table:style-name="ce1">
            <text:p>4076.463149</text:p>
          </table:table-cell>
          <table:table-cell office:value-type="float" office:value="4667.6014492000004" table:style-name="ce1">
            <text:p>4667.601449</text:p>
          </table:table-cell>
          <table:table-cell office:value-type="float" office:value="3470.6992114999998" table:style-name="ce1">
            <text:p>3470.699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2"/>
        </table:table-row>
        <table:table-row table:style-name="ro4">
          <table:table-cell office:value-type="string" table:style-name="ce41">
            <text:p>　<text:span text:style-name="T13">12.</text:span><text:span text:style-name="T14">雜項支出</text:span></text:p>
          </table:table-cell>
          <table:table-cell office:value-type="float" office:value="10750.652701999999" table:formula="msoxl:=+AA22" table:style-name="ce72">
            <text:p>10,751</text:p>
          </table:table-cell>
          <table:table-cell office:value-type="float" office:value="7988.1851241000004" table:formula="msoxl:=+AB22" table:style-name="ce72">
            <text:p>7,988</text:p>
          </table:table-cell>
          <table:table-cell office:value-type="float" office:value="10811.032558999999" table:formula="msoxl:=+AC22" table:style-name="ce72">
            <text:p>10,811</text:p>
          </table:table-cell>
          <table:table-cell office:value-type="float" office:value="7678.6971112000001" table:formula="msoxl:=+AD22" table:style-name="ce72">
            <text:p>7,679</text:p>
          </table:table-cell>
          <table:table-cell office:value-type="float" office:value="6393.1664211999996" table:formula="msoxl:=+AE22" table:style-name="ce72">
            <text:p>6,393</text:p>
          </table:table-cell>
          <table:table-cell office:value-type="float" office:value="8393.0013118999996" table:formula="msoxl:=+AF22" table:style-name="ce72">
            <text:p>8,393</text:p>
          </table:table-cell>
          <table:table-cell office:value-type="float" office:value="8431.0605493999992" table:formula="msoxl:=+AG22" table:style-name="ce72">
            <text:p>8,431</text:p>
          </table:table-cell>
          <table:table-cell office:value-type="float" office:value="9115.6855068999994" table:formula="msoxl:=+AH22" table:style-name="ce72">
            <text:p>9,116</text:p>
          </table:table-cell>
          <table:table-cell office:value-type="string" table:style-name="ce40">
            <text:p>　<text:span text:style-name="T13">12.Miscellaneous</text:span></text:p>
          </table:table-cell>
          <table:table-cell table:number-columns-repeated="16" table:style-name="ce5"/>
          <table:table-cell office:value-type="float" office:value="9800.6896292000001" table:style-name="ce1">
            <text:p>9800.689629</text:p>
          </table:table-cell>
          <table:table-cell office:value-type="float" office:value="10230.986933" table:style-name="ce1">
            <text:p>10230.98693</text:p>
          </table:table-cell>
          <table:table-cell office:value-type="float" office:value="11887.049849000001" table:style-name="ce1">
            <text:p>11887.04985</text:p>
          </table:table-cell>
          <table:table-cell office:value-type="float" office:value="12310.269200999999" table:style-name="ce1">
            <text:p>12310.2692</text:p>
          </table:table-cell>
          <table:table-cell office:value-type="float" office:value="16705.360827" table:style-name="ce1">
            <text:p>16705.36083</text:p>
          </table:table-cell>
          <table:table-cell office:value-type="float" office:value="11091.968137" table:style-name="ce1">
            <text:p>11091.96814</text:p>
          </table:table-cell>
          <table:table-cell office:value-type="float" office:value="12654.213825999999" table:style-name="ce1">
            <text:p>12654.21383</text:p>
          </table:table-cell>
          <table:table-cell office:value-type="float" office:value="19043.705991999999" table:style-name="ce1">
            <text:p>19043.70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2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52411.49350000001" table:formula="msoxl:=+AA23" table:style-name="ce71">
            <text:p>252,411</text:p>
          </table:table-cell>
          <table:table-cell office:value-type="float" office:value="230462.79860000001" table:formula="msoxl:=+AB23" table:style-name="ce71">
            <text:p>230,463</text:p>
          </table:table-cell>
          <table:table-cell office:value-type="float" office:value="235719.57389" table:formula="msoxl:=+AC23" table:style-name="ce71">
            <text:p>235,720</text:p>
          </table:table-cell>
          <table:table-cell office:value-type="float" office:value="244497.42243000001" table:formula="msoxl:=+AD23" table:style-name="ce71">
            <text:p>244,497</text:p>
          </table:table-cell>
          <table:table-cell office:value-type="float" office:value="177365.92715" table:formula="msoxl:=+AE23" table:style-name="ce71">
            <text:p>177,366</text:p>
          </table:table-cell>
          <table:table-cell office:value-type="float" office:value="222015.15666000001" table:formula="msoxl:=+AF23" table:style-name="ce71">
            <text:p>222,015</text:p>
          </table:table-cell>
          <table:table-cell office:value-type="float" office:value="200502.37417" table:formula="msoxl:=+AG23" table:style-name="ce71">
            <text:p>200,502</text:p>
          </table:table-cell>
          <table:table-cell office:value-type="float" office:value="236559.66472" table:formula="msoxl:=+AH23" table:style-name="ce71">
            <text:p>236,560</text:p>
          </table:table-cell>
          <table:table-cell office:value-type="string" table:style-name="ce34">
            <text:p>Disposable income</text:p>
          </table:table-cell>
          <table:table-cell table:number-columns-repeated="16" table:style-name="ce5"/>
          <table:table-cell office:value-type="float" office:value="27963.666120999998" table:style-name="ce1">
            <text:p>27963.66612</text:p>
          </table:table-cell>
          <table:table-cell office:value-type="float" office:value="19823.989301000001" table:style-name="ce1">
            <text:p>19823.9893</text:p>
          </table:table-cell>
          <table:table-cell office:value-type="float" office:value="28822.718441000001" table:style-name="ce1">
            <text:p>28822.71844</text:p>
          </table:table-cell>
          <table:table-cell office:value-type="float" office:value="23715.226817999999" table:style-name="ce1">
            <text:p>23715.22682</text:p>
          </table:table-cell>
          <table:table-cell office:value-type="float" office:value="33424.868748000001" table:style-name="ce1">
            <text:p>33424.86875</text:p>
          </table:table-cell>
          <table:table-cell office:value-type="float" office:value="47625.178861" table:style-name="ce1">
            <text:p>47625.17886</text:p>
          </table:table-cell>
          <table:table-cell office:value-type="float" office:value="38832.572956000004" table:style-name="ce1">
            <text:p>38832.57296</text:p>
          </table:table-cell>
          <table:table-cell office:value-type="float" office:value="70904.297223000001" table:style-name="ce1">
            <text:p>70904.29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90939.47732999999" table:formula="msoxl:=+AA24" table:style-name="ce71">
            <text:p>190,939</text:p>
          </table:table-cell>
          <table:table-cell office:value-type="float" office:value="159129.09630999999" table:formula="msoxl:=+AB24" table:style-name="ce71">
            <text:p>159,129</text:p>
          </table:table-cell>
          <table:table-cell office:value-type="float" office:value="176888.51754" table:formula="msoxl:=+AC24" table:style-name="ce71">
            <text:p>176,889</text:p>
          </table:table-cell>
          <table:table-cell office:value-type="float" office:value="170469.63117000001" table:formula="msoxl:=+AD24" table:style-name="ce71">
            <text:p>170,470</text:p>
          </table:table-cell>
          <table:table-cell office:value-type="float" office:value="130758.59948999999" table:formula="msoxl:=+AE24" table:style-name="ce71">
            <text:p>130,759</text:p>
          </table:table-cell>
          <table:table-cell office:value-type="float" office:value="161292.99441000001" table:formula="msoxl:=+AF24" table:style-name="ce71">
            <text:p>161,293</text:p>
          </table:table-cell>
          <table:table-cell office:value-type="float" office:value="160008.63828000001" table:formula="msoxl:=+AG24" table:style-name="ce71">
            <text:p>160,009</text:p>
          </table:table-cell>
          <table:table-cell office:value-type="float" office:value="179051.87457000001" table:formula="msoxl:=+AH24" table:style-name="ce71">
            <text:p>179,052</text:p>
          </table:table-cell>
          <table:table-cell office:value-type="string" table:style-name="ce34">
            <text:p>Final consumption expenditure</text:p>
          </table:table-cell>
          <table:table-cell table:number-columns-repeated="16" table:style-name="ce5"/>
          <table:table-cell office:value-type="float" office:value="7940.1302929000003" table:style-name="ce1">
            <text:p>7940.130293</text:p>
          </table:table-cell>
          <table:table-cell office:value-type="float" office:value="8625.2254350999992" table:style-name="ce1">
            <text:p>8625.225435</text:p>
          </table:table-cell>
          <table:table-cell office:value-type="float" office:value="10576.710297" table:style-name="ce1">
            <text:p>10576.7103</text:p>
          </table:table-cell>
          <table:table-cell office:value-type="float" office:value="9783.5688415999994" table:style-name="ce1">
            <text:p>9783.568842</text:p>
          </table:table-cell>
          <table:table-cell office:value-type="float" office:value="10908.616274" table:style-name="ce1">
            <text:p>10908.61627</text:p>
          </table:table-cell>
          <table:table-cell office:value-type="float" office:value="9559.8013448000002" table:style-name="ce1">
            <text:p>9559.801345</text:p>
          </table:table-cell>
          <table:table-cell office:value-type="float" office:value="9475.5986959000002" table:style-name="ce1">
            <text:p>9475.598696</text:p>
          </table:table-cell>
          <table:table-cell office:value-type="float" office:value="13391.711617000001" table:style-name="ce1">
            <text:p>13391.71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61472.016169000002" table:formula="msoxl:=+AA25" table:style-name="ce71">
            <text:p>61,472</text:p>
          </table:table-cell>
          <table:table-cell office:value-type="float" office:value="71333.702296999996" table:formula="msoxl:=+AB25" table:style-name="ce71">
            <text:p>71,334</text:p>
          </table:table-cell>
          <table:table-cell office:value-type="float" office:value="58831.056345999998" table:formula="msoxl:=+AC25" table:style-name="ce71">
            <text:p>58,831</text:p>
          </table:table-cell>
          <table:table-cell office:value-type="float" office:value="74027.791264" table:formula="msoxl:=+AD25" table:style-name="ce71">
            <text:p>74,028</text:p>
          </table:table-cell>
          <table:table-cell office:value-type="float" office:value="46607.327663999997" table:formula="msoxl:=+AE25" table:style-name="ce71">
            <text:p>46,607</text:p>
          </table:table-cell>
          <table:table-cell office:value-type="float" office:value="60722.162243999999" table:formula="msoxl:=+AF25" table:style-name="ce71">
            <text:p>60,722</text:p>
          </table:table-cell>
          <table:table-cell office:value-type="float" office:value="40493.735892999997" table:formula="msoxl:=+AG25" table:style-name="ce71">
            <text:p>40,494</text:p>
          </table:table-cell>
          <table:table-cell office:value-type="float" office:value="57507.790147" table:formula="msoxl:=+AH25" table:style-name="ce71">
            <text:p>57,508</text:p>
          </table:table-cell>
          <table:table-cell office:value-type="string" table:style-name="ce34">
            <text:p>Saving</text:p>
          </table:table-cell>
          <table:table-cell table:number-columns-repeated="16" table:style-name="ce5"/>
          <table:table-cell office:value-type="float" office:value="4894.4899474000003" table:style-name="ce1">
            <text:p>4894.489947</text:p>
          </table:table-cell>
          <table:table-cell office:value-type="float" office:value="6280.0992274" table:style-name="ce1">
            <text:p>6280.099227</text:p>
          </table:table-cell>
          <table:table-cell office:value-type="float" office:value="5427.5111207999998" table:style-name="ce1">
            <text:p>5427.511121</text:p>
          </table:table-cell>
          <table:table-cell office:value-type="float" office:value="11449.843674" table:style-name="ce1">
            <text:p>11449.84367</text:p>
          </table:table-cell>
          <table:table-cell office:value-type="float" office:value="7390.7811075999998" table:style-name="ce1">
            <text:p>7390.781108</text:p>
          </table:table-cell>
          <table:table-cell office:value-type="float" office:value="5477.7564916000001" table:style-name="ce1">
            <text:p>5477.756492</text:p>
          </table:table-cell>
          <table:table-cell office:value-type="float" office:value="4840.2350495999999" table:style-name="ce1">
            <text:p>4840.23505</text:p>
          </table:table-cell>
          <table:table-cell office:value-type="float" office:value="9296.3786851000004" table:style-name="ce1">
            <text:p>9296.378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2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285211.37803999998" table:formula="msoxl:=+AA26" table:style-name="ce71">
            <text:p>285,211</text:p>
          </table:table-cell>
          <table:table-cell office:value-type="float" office:value="255913.85704" table:formula="msoxl:=+AB26" table:style-name="ce71">
            <text:p>255,914</text:p>
          </table:table-cell>
          <table:table-cell office:value-type="float" office:value="259230.08764000001" table:formula="msoxl:=+AC26" table:style-name="ce71">
            <text:p>259,230</text:p>
          </table:table-cell>
          <table:table-cell office:value-type="float" office:value="270985.99161000003" table:formula="msoxl:=+AD26" table:style-name="ce71">
            <text:p>270,986</text:p>
          </table:table-cell>
          <table:table-cell office:value-type="float" office:value="195010.78813999999" table:formula="msoxl:=+AE26" table:style-name="ce71">
            <text:p>195,011</text:p>
          </table:table-cell>
          <table:table-cell office:value-type="float" office:value="249812.45011999999" table:formula="msoxl:=+AF26" table:style-name="ce71">
            <text:p>249,812</text:p>
          </table:table-cell>
          <table:table-cell office:value-type="float" office:value="227892.97369000001" table:formula="msoxl:=+AG26" table:style-name="ce71">
            <text:p>227,893</text:p>
          </table:table-cell>
          <table:table-cell office:value-type="float" office:value="270856.45039000001" table:formula="msoxl:=+AH26" table:style-name="ce71">
            <text:p>270,856</text:p>
          </table:table-cell>
          <table:table-cell office:value-type="string" table:style-name="ce34">
            <text:p>Current receipts</text:p>
          </table:table-cell>
          <table:table-cell table:number-columns-repeated="16" table:style-name="ce5"/>
          <table:table-cell office:value-type="float" office:value="2707.0165327999998" table:style-name="ce1">
            <text:p>2707.016533</text:p>
          </table:table-cell>
          <table:table-cell office:value-type="float" office:value="1981.0521630999999" table:style-name="ce1">
            <text:p>1981.052163</text:p>
          </table:table-cell>
          <table:table-cell office:value-type="float" office:value="2419.1481776000001" table:style-name="ce1">
            <text:p>2419.148178</text:p>
          </table:table-cell>
          <table:table-cell office:value-type="float" office:value="2468.3052723999999" table:style-name="ce1">
            <text:p>2468.305272</text:p>
          </table:table-cell>
          <table:table-cell office:value-type="float" office:value="3580.5539801" table:style-name="ce1">
            <text:p>3580.55398</text:p>
          </table:table-cell>
          <table:table-cell office:value-type="float" office:value="3919.478216" table:style-name="ce1">
            <text:p>3919.478216</text:p>
          </table:table-cell>
          <table:table-cell office:value-type="float" office:value="2993.0841452" table:style-name="ce1">
            <text:p>2993.084145</text:p>
          </table:table-cell>
          <table:table-cell office:value-type="float" office:value="7197.2893376000002" table:style-name="ce1">
            <text:p>7197.289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2"/>
        </table:table-row>
        <table:table-row table:style-name="ro13">
          <table:table-cell table:style-name="ce43"/>
          <table:table-cell table:number-columns-repeated="5" table:style-name="ce44"/>
          <table:table-cell table:number-columns-repeated="3" table:style-name="ce45"/>
          <table:table-cell table:style-name="ce46"/>
          <table:table-cell table:number-columns-repeated="16" table:style-name="ce5"/>
          <table:table-cell office:value-type="float" office:value="8180.1747573000002" table:style-name="ce1">
            <text:p>8180.174757</text:p>
          </table:table-cell>
          <table:table-cell office:value-type="float" office:value="7395.4562801000002" table:style-name="ce1">
            <text:p>7395.45628</text:p>
          </table:table-cell>
          <table:table-cell office:value-type="float" office:value="12157.269404999999" table:style-name="ce1">
            <text:p>12157.26941</text:p>
          </table:table-cell>
          <table:table-cell office:value-type="float" office:value="9167.1958443000003" table:style-name="ce1">
            <text:p>9167.195844</text:p>
          </table:table-cell>
          <table:table-cell office:value-type="float" office:value="12501.72049" table:style-name="ce1">
            <text:p>12501.72049</text:p>
          </table:table-cell>
          <table:table-cell office:value-type="float" office:value="11259.154200999999" table:style-name="ce1">
            <text:p>11259.1542</text:p>
          </table:table-cell>
          <table:table-cell office:value-type="float" office:value="8954.9822709" table:style-name="ce1">
            <text:p>8954.982271</text:p>
          </table:table-cell>
          <table:table-cell office:value-type="float" office:value="10156.058660999999" table:style-name="ce1">
            <text:p>10156.05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2"/>
        </table:table-row>
        <table:table-row table:style-name="ro11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2866.692496" table:style-name="ce1">
            <text:p>12866.6925</text:p>
          </table:table-cell>
          <table:table-cell office:value-type="float" office:value="9349.2787907999991" table:style-name="ce1">
            <text:p>9349.278791</text:p>
          </table:table-cell>
          <table:table-cell office:value-type="float" office:value="15997.568593" table:style-name="ce1">
            <text:p>15997.56859</text:p>
          </table:table-cell>
          <table:table-cell office:value-type="float" office:value="14324.950285999999" table:style-name="ce1">
            <text:p>14324.95029</text:p>
          </table:table-cell>
          <table:table-cell office:value-type="float" office:value="13429.931984999999" table:style-name="ce1">
            <text:p>13429.93199</text:p>
          </table:table-cell>
          <table:table-cell office:value-type="float" office:value="13073.839002000001" table:style-name="ce1">
            <text:p>13073.839</text:p>
          </table:table-cell>
          <table:table-cell office:value-type="float" office:value="10799.538239" table:style-name="ce1">
            <text:p>10799.53824</text:p>
          </table:table-cell>
          <table:table-cell office:value-type="float" office:value="18364.029632000002" table:style-name="ce1">
            <text:p>18364.02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479.6211202999998" table:style-name="ce1">
            <text:p>2479.62112</text:p>
          </table:table-cell>
          <table:table-cell office:value-type="float" office:value="2196.0526816000001" table:style-name="ce1">
            <text:p>2196.052682</text:p>
          </table:table-cell>
          <table:table-cell office:value-type="float" office:value="5761.3199929000002" table:style-name="ce1">
            <text:p>5761.319993</text:p>
          </table:table-cell>
          <table:table-cell office:value-type="float" office:value="5352.1895329999998" table:style-name="ce1">
            <text:p>5352.189533</text:p>
          </table:table-cell>
          <table:table-cell office:value-type="float" office:value="1791.0746269000001" table:style-name="ce1">
            <text:p>1791.074627</text:p>
          </table:table-cell>
          <table:table-cell office:value-type="float" office:value="3172.0774637999998" table:style-name="ce1">
            <text:p>3172.077464</text:p>
          </table:table-cell>
          <table:table-cell office:value-type="float" office:value="1230.5764116" table:style-name="ce1">
            <text:p>1230.576412</text:p>
          </table:table-cell>
          <table:table-cell office:value-type="float" office:value="954.47943348000001" table:style-name="ce1">
            <text:p>954.4794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6800.9650111999999" table:style-name="ce1">
            <text:p>6800.965011</text:p>
          </table:table-cell>
          <table:table-cell office:value-type="float" office:value="3697.8398811000002" table:style-name="ce1">
            <text:p>3697.839881</text:p>
          </table:table-cell>
          <table:table-cell office:value-type="float" office:value="6360.6423400000003" table:style-name="ce1">
            <text:p>6360.64234</text:p>
          </table:table-cell>
          <table:table-cell office:value-type="float" office:value="3960.8646471000002" table:style-name="ce1">
            <text:p>3960.864647</text:p>
          </table:table-cell>
          <table:table-cell office:value-type="float" office:value="2618.7968839999999" table:style-name="ce1">
            <text:p>2618.796884</text:p>
          </table:table-cell>
          <table:table-cell office:value-type="float" office:value="5968.3441574999997" table:style-name="ce1">
            <text:p>5968.344158</text:p>
          </table:table-cell>
          <table:table-cell office:value-type="float" office:value="5300.5089894000002" table:style-name="ce1">
            <text:p>5300.508989</text:p>
          </table:table-cell>
          <table:table-cell office:value-type="float" office:value="6007.7698759000004" table:style-name="ce1">
            <text:p>6007.769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2117.7404107000002" table:style-name="ce1">
            <text:p>2117.740411</text:p>
          </table:table-cell>
          <table:table-cell office:value-type="float" office:value="2274.5174308999999" table:style-name="ce1">
            <text:p>2274.517431</text:p>
          </table:table-cell>
          <table:table-cell office:value-type="float" office:value="1527.7116519000001" table:style-name="ce1">
            <text:p>1527.711652</text:p>
          </table:table-cell>
          <table:table-cell office:value-type="float" office:value="2900.0779686999999" table:style-name="ce1">
            <text:p>2900.077969</text:p>
          </table:table-cell>
          <table:table-cell office:value-type="float" office:value="6493.7878895000003" table:style-name="ce1">
            <text:p>6493.78789</text:p>
          </table:table-cell>
          <table:table-cell office:value-type="float" office:value="1764.7005068000001" table:style-name="ce1">
            <text:p>1764.700507</text:p>
          </table:table-cell>
          <table:table-cell office:value-type="float" office:value="2529.7054919000002" table:style-name="ce1">
            <text:p>2529.705492</text:p>
          </table:table-cell>
          <table:table-cell office:value-type="float" office:value="8628.5700367000009" table:style-name="ce1">
            <text:p>8628.570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20" table:style-name="ce5"/>
          <table:table-cell office:value-type="float" office:value="1468.3659541" table:style-name="ce1">
            <text:p>1468.365954</text:p>
          </table:table-cell>
          <table:table-cell office:value-type="float" office:value="1180.8687972" table:style-name="ce1">
            <text:p>1180.868797</text:p>
          </table:table-cell>
          <table:table-cell office:value-type="float" office:value="2347.8946086000001" table:style-name="ce1">
            <text:p>2347.894609</text:p>
          </table:table-cell>
          <table:table-cell office:value-type="float" office:value="2111.8181377000001" table:style-name="ce1">
            <text:p>2111.818138</text:p>
          </table:table-cell>
          <table:table-cell office:value-type="float" office:value="2526.2725844000001" table:style-name="ce1">
            <text:p>2526.272584</text:p>
          </table:table-cell>
          <table:table-cell office:value-type="float" office:value="2168.7168738999999" table:style-name="ce1">
            <text:p>2168.716874</text:p>
          </table:table-cell>
          <table:table-cell office:value-type="float" office:value="1738.7473461" table:style-name="ce1">
            <text:p>1738.747346</text:p>
          </table:table-cell>
          <table:table-cell office:value-type="float" office:value="2773.2102857999998" table:style-name="ce1">
            <text:p>2773.210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4549.121318" table:style-name="ce1">
            <text:p>14549.12132</text:p>
          </table:table-cell>
          <table:table-cell office:value-type="float" office:value="12426.824429" table:style-name="ce1">
            <text:p>12426.82443</text:p>
          </table:table-cell>
          <table:table-cell office:value-type="float" office:value="15220.804163999999" table:style-name="ce1">
            <text:p>15220.80416</text:p>
          </table:table-cell>
          <table:table-cell office:value-type="float" office:value="13927.369162000001" table:style-name="ce1">
            <text:p>13927.36916</text:p>
          </table:table-cell>
          <table:table-cell office:value-type="float" office:value="19815.761692" table:style-name="ce1">
            <text:p>19815.76169</text:p>
          </table:table-cell>
          <table:table-cell office:value-type="float" office:value="20985.899663" table:style-name="ce1">
            <text:p>20985.89966</text:p>
          </table:table-cell>
          <table:table-cell office:value-type="float" office:value="15666.034444000001" table:style-name="ce1">
            <text:p>15666.03444</text:p>
          </table:table-cell>
          <table:table-cell office:value-type="float" office:value="25091.955301000002" table:style-name="ce1">
            <text:p>25091.9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3221.8798587000001" table:style-name="ce1">
            <text:p>3221.879859</text:p>
          </table:table-cell>
          <table:table-cell office:value-type="float" office:value="2869.1063657" table:style-name="ce1">
            <text:p>2869.106366</text:p>
          </table:table-cell>
          <table:table-cell office:value-type="float" office:value="3355.1459739000002" table:style-name="ce1">
            <text:p>3355.145974</text:p>
          </table:table-cell>
          <table:table-cell office:value-type="float" office:value="2412.8361977" table:style-name="ce1">
            <text:p>2412.836198</text:p>
          </table:table-cell>
          <table:table-cell office:value-type="float" office:value="4959.2952867000004" table:style-name="ce1">
            <text:p>4959.295287</text:p>
          </table:table-cell>
          <table:table-cell office:value-type="float" office:value="5940.2885067999996" table:style-name="ce1">
            <text:p>5940.288507</text:p>
          </table:table-cell>
          <table:table-cell office:value-type="float" office:value="2969.2872542" table:style-name="ce1">
            <text:p>2969.287254</text:p>
          </table:table-cell>
          <table:table-cell office:value-type="float" office:value="6673.6526543" table:style-name="ce1">
            <text:p>6673.652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978.06556020000005" table:style-name="ce1">
            <text:p>978.0655602</text:p>
          </table:table-cell>
          <table:table-cell office:value-type="float" office:value="1141.1686572000001" table:style-name="ce1">
            <text:p>1141.168657</text:p>
          </table:table-cell>
          <table:table-cell office:value-type="float" office:value="775.63110277999999" table:style-name="ce1">
            <text:p>775.6311028</text:p>
          </table:table-cell>
          <table:table-cell office:value-type="float" office:value="954.86066607999999" table:style-name="ce1">
            <text:p>954.8606661</text:p>
          </table:table-cell>
          <table:table-cell office:value-type="float" office:value="1880.4559701000001" table:style-name="ce1">
            <text:p>1880.45597</text:p>
          </table:table-cell>
          <table:table-cell office:value-type="float" office:value="784.50151034999999" table:style-name="ce1">
            <text:p>784.5015104</text:p>
          </table:table-cell>
          <table:table-cell office:value-type="float" office:value="1420.9185692000001" table:style-name="ce1">
            <text:p>1420.918569</text:p>
          </table:table-cell>
          <table:table-cell office:value-type="float" office:value="1877.7024759999999" table:style-name="ce1">
            <text:p>1877.702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598.0673376" table:style-name="ce1">
            <text:p>1598.067338</text:p>
          </table:table-cell>
          <table:table-cell office:value-type="float" office:value="1517.0374543999999" table:style-name="ce1">
            <text:p>1517.037454</text:p>
          </table:table-cell>
          <table:table-cell office:value-type="float" office:value="1856.8279109" table:style-name="ce1">
            <text:p>1856.827911</text:p>
          </table:table-cell>
          <table:table-cell office:value-type="float" office:value="1851.1535100000001" table:style-name="ce1">
            <text:p>1851.15351</text:p>
          </table:table-cell>
          <table:table-cell office:value-type="float" office:value="1862.6700052000001" table:style-name="ce1">
            <text:p>1862.670005</text:p>
          </table:table-cell>
          <table:table-cell office:value-type="float" office:value="2283.3792079" table:style-name="ce1">
            <text:p>2283.379208</text:p>
          </table:table-cell>
          <table:table-cell office:value-type="float" office:value="1919.7999017" table:style-name="ce1">
            <text:p>1919.799902</text:p>
          </table:table-cell>
          <table:table-cell office:value-type="float" office:value="2818.1151122000001" table:style-name="ce1">
            <text:p>2818.115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1449.9587233" table:style-name="ce1">
            <text:p>1449.958723</text:p>
          </table:table-cell>
          <table:table-cell office:value-type="float" office:value="1558.2325906999999" table:style-name="ce1">
            <text:p>1558.232591</text:p>
          </table:table-cell>
          <table:table-cell office:value-type="float" office:value="1749.8107061000001" table:style-name="ce1">
            <text:p>1749.810706</text:p>
          </table:table-cell>
          <table:table-cell office:value-type="float" office:value="1747.0603942" table:style-name="ce1">
            <text:p>1747.060394</text:p>
          </table:table-cell>
          <table:table-cell office:value-type="float" office:value="4577.1011783000004" table:style-name="ce1">
            <text:p>4577.101178</text:p>
          </table:table-cell>
          <table:table-cell office:value-type="float" office:value="2152.1470998" table:style-name="ce1">
            <text:p>2152.1471</text:p>
          </table:table-cell>
          <table:table-cell office:value-type="float" office:value="1795.0082757" table:style-name="ce1">
            <text:p>1795.008276</text:p>
          </table:table-cell>
          <table:table-cell office:value-type="float" office:value="1805.2243484000001" table:style-name="ce1">
            <text:p>1805.22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7301.1498386000003" table:style-name="ce1">
            <text:p>7301.149839</text:p>
          </table:table-cell>
          <table:table-cell office:value-type="float" office:value="5341.2793611999996" table:style-name="ce1">
            <text:p>5341.279361</text:p>
          </table:table-cell>
          <table:table-cell office:value-type="float" office:value="7483.3884699" table:style-name="ce1">
            <text:p>7483.38847</text:p>
          </table:table-cell>
          <table:table-cell office:value-type="float" office:value="6961.4583940000002" table:style-name="ce1">
            <text:p>6961.458394</text:p>
          </table:table-cell>
          <table:table-cell office:value-type="float" office:value="6536.2392510999998" table:style-name="ce1">
            <text:p>6536.239251</text:p>
          </table:table-cell>
          <table:table-cell office:value-type="float" office:value="9825.5833382000001" table:style-name="ce1">
            <text:p>9825.583338</text:p>
          </table:table-cell>
          <table:table-cell office:value-type="float" office:value="7561.0204434999996" table:style-name="ce1">
            <text:p>7561.020444</text:p>
          </table:table-cell>
          <table:table-cell office:value-type="float" office:value="11917.26071" table:style-name="ce1">
            <text:p>11917.26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2"/>
        </table:table-row>
        <table:table-row table:style-name="ro12">
          <table:table-cell table:style-name="ce5"/>
          <table:table-cell table:number-columns-repeated="5" table:style-name="ce3"/>
          <table:table-cell table:number-columns-repeated="3" table:style-name="ce5"/>
          <table:table-cell table:style-name="ce48"/>
          <table:table-cell table:number-columns-repeated="16" table:style-name="ce5"/>
          <table:table-cell office:value-type="float" office:value="9138.7041632" table:style-name="ce1">
            <text:p>9138.704163</text:p>
          </table:table-cell>
          <table:table-cell office:value-type="float" office:value="8879.0257531999996" table:style-name="ce1">
            <text:p>8879.025753</text:p>
          </table:table-cell>
          <table:table-cell office:value-type="float" office:value="10110.531774999999" table:style-name="ce1">
            <text:p>10110.53178</text:p>
          </table:table-cell>
          <table:table-cell office:value-type="float" office:value="12535.168463" table:style-name="ce1">
            <text:p>12535.16846</text:p>
          </table:table-cell>
          <table:table-cell office:value-type="float" office:value="12717.449070000001" table:style-name="ce1">
            <text:p>12717.44907</text:p>
          </table:table-cell>
          <table:table-cell office:value-type="float" office:value="9833.5286458999999" table:style-name="ce1">
            <text:p>9833.528646</text:p>
          </table:table-cell>
          <table:table-cell office:value-type="float" office:value="12832.592307999999" table:style-name="ce1">
            <text:p>12832.59231</text:p>
          </table:table-cell>
          <table:table-cell office:value-type="float" office:value="15588.421576000001" table:style-name="ce1">
            <text:p>15588.42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221025.72180999999" table:style-name="ce1">
            <text:p>221025.7218</text:p>
          </table:table-cell>
          <table:table-cell office:value-type="float" office:value="222827.01818000001" table:style-name="ce1">
            <text:p>222827.0182</text:p>
          </table:table-cell>
          <table:table-cell office:value-type="float" office:value="229485.77715000001" table:style-name="ce1">
            <text:p>229485.7772</text:p>
          </table:table-cell>
          <table:table-cell office:value-type="float" office:value="230731.90018" table:style-name="ce1">
            <text:p>230731.9002</text:p>
          </table:table-cell>
          <table:table-cell office:value-type="float" office:value="278191.40359" table:style-name="ce1">
            <text:p>278191.4036</text:p>
          </table:table-cell>
          <table:table-cell office:value-type="float" office:value="290624.71049999999" table:style-name="ce1">
            <text:p>290624.7105</text:p>
          </table:table-cell>
          <table:table-cell office:value-type="float" office:value="252305.16946" table:style-name="ce1">
            <text:p>252305.1695</text:p>
          </table:table-cell>
          <table:table-cell office:value-type="float" office:value="358858.73652999999" table:style-name="ce1">
            <text:p>358858.7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2"/>
        </table:table-row>
        <table:table-row table:style-name="ro12">
          <table:table-cell table:number-columns-repeated="26"/>
          <table:table-cell office:value-type="float" office:value="166545.85084999999" table:style-name="ce1">
            <text:p>166545.8509</text:p>
          </table:table-cell>
          <table:table-cell office:value-type="float" office:value="162761.41811999999" table:style-name="ce1">
            <text:p>162761.4181</text:p>
          </table:table-cell>
          <table:table-cell office:value-type="float" office:value="187040.17600000001" table:style-name="ce1">
            <text:p>187040.176</text:p>
          </table:table-cell>
          <table:table-cell office:value-type="float" office:value="190202.62398999999" table:style-name="ce1">
            <text:p>190202.624</text:p>
          </table:table-cell>
          <table:table-cell office:value-type="float" office:value="215622.37714999999" table:style-name="ce1">
            <text:p>215622.3772</text:p>
          </table:table-cell>
          <table:table-cell office:value-type="float" office:value="207271.28625999999" table:style-name="ce1">
            <text:p>207271.2863</text:p>
          </table:table-cell>
          <table:table-cell office:value-type="float" office:value="201520.50555999999" table:style-name="ce1">
            <text:p>201520.5056</text:p>
          </table:table-cell>
          <table:table-cell office:value-type="float" office:value="282157.51754999999" table:style-name="ce1">
            <text:p>282157.5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2"/>
        </table:table-row>
        <table:table-row table:number-rows-repeated="1048526" table:style-name="ro12">
          <table:table-cell table:number-columns-repeated="16384"/>
        </table:table-row>
      </table:table>
      <table:table table:name="59,60" table:style-name="ta6" table:print-ranges="59,60.A1:59,60.I36">
        <table:table-column table:style-name="co7" table:default-cell-style-name="ce5"/>
        <table:table-column table:style-name="co2" table:number-columns-repeated="4" table:default-cell-style-name="ce3"/>
        <table:table-column table:style-name="co10" table:number-columns-repeated="2" table:default-cell-style-name="ce3"/>
        <table:table-column table:style-name="co10" table:default-cell-style-name="ce5"/>
        <table:table-column table:style-name="co11" table:default-cell-style-name="ce48"/>
        <table:table-column table:style-name="co5" table:number-columns-repeated="16375" table:default-cell-style-name="ce5"/>
        <table:table-row table:style-name="ro1">
          <table:table-cell office:value-type="string" table:style-name="ce2">
            <text:p>70年家庭收支調查報告</text:p>
          </table:table-cell>
          <table:table-cell table:number-columns-repeated="5" table:style-name="ce3"/>
          <table:table-cell table:style-name="ce4"/>
          <table:table-cell table:style-name="ce5"/>
          <table:table-cell office:value-type="string" table:style-name="ce6">
            <text:p>The Survey of Family Income and Expenditure, 1981</text:p>
          </table:table-cell>
          <table:table-cell table:number-columns-repeated="15" table:style-name="ce5"/>
          <table:table-cell office:value-type="float" office:value="166545.85084999999" table:style-name="ce1">
            <text:p>166545.8509</text:p>
          </table:table-cell>
          <table:table-cell office:value-type="float" office:value="162761.41811999999" table:style-name="ce1">
            <text:p>162761.4181</text:p>
          </table:table-cell>
          <table:table-cell office:value-type="float" office:value="187040.17600000001" table:style-name="ce1">
            <text:p>187040.176</text:p>
          </table:table-cell>
          <table:table-cell office:value-type="float" office:value="190202.62398999999" table:style-name="ce1">
            <text:p>190202.624</text:p>
          </table:table-cell>
          <table:table-cell office:value-type="float" office:value="215622.37714999999" table:style-name="ce1">
            <text:p>215622.3772</text:p>
          </table:table-cell>
          <table:table-cell office:value-type="float" office:value="207271.28625999999" table:style-name="ce1">
            <text:p>207271.2863</text:p>
          </table:table-cell>
          <table:table-cell office:value-type="float" office:value="201520.50555999999" table:style-name="ce1">
            <text:p>201520.5056</text:p>
          </table:table-cell>
          <table:table-cell office:value-type="float" office:value="282157.51754999999" table:style-name="ce1">
            <text:p>282157.5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4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8" table:style-name="ce5"/>
          <table:table-cell office:value-type="float" office:value="59607.436869999998" table:style-name="ce1">
            <text:p>59607.43687</text:p>
          </table:table-cell>
          <table:table-cell office:value-type="float" office:value="67393.336882000003" table:style-name="ce1">
            <text:p>67393.33688</text:p>
          </table:table-cell>
          <table:table-cell office:value-type="float" office:value="65856.290223000004" table:style-name="ce1">
            <text:p>65856.29022</text:p>
          </table:table-cell>
          <table:table-cell office:value-type="float" office:value="70306.058889000007" table:style-name="ce1">
            <text:p>70306.05889</text:p>
          </table:table-cell>
          <table:table-cell office:value-type="float" office:value="75436.208497" table:style-name="ce1">
            <text:p>75436.2085</text:p>
          </table:table-cell>
          <table:table-cell office:value-type="float" office:value="68841.028747999997" table:style-name="ce1">
            <text:p>68841.02875</text:p>
          </table:table-cell>
          <table:table-cell office:value-type="float" office:value="76764.504262999995" table:style-name="ce1">
            <text:p>76764.50426</text:p>
          </table:table-cell>
          <table:table-cell office:value-type="float" office:value="86495.235497999995" table:style-name="ce1">
            <text:p>86495.2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44"/>
        </table:table-row>
        <table:table-row table:style-name="ro2">
          <table:table-cell office:value-type="string" table:style-name="ce7">
            <text:p>第2表 <text:s/>平均每戶家庭收支按區域別分(續完)</text:p>
          </table:table-cell>
          <table:table-cell table:number-columns-repeated="4" table:style-name="ce8"/>
          <table:table-cell office:value-type="string" table:style-name="ce58">
            <text:p>Table 2. <text:s/>Average Family Income and Expenditure per Household by Area (Cont.End)</text:p>
          </table:table-cell>
          <table:table-cell table:style-name="ce9"/>
          <table:table-cell table:number-columns-repeated="2" table:style-name="ce8"/>
          <table:table-cell table:number-columns-repeated="15" table:style-name="ce5"/>
          <table:table-cell office:value-type="float" office:value="3629.3986002000001" table:style-name="ce1">
            <text:p>3629.3986</text:p>
          </table:table-cell>
          <table:table-cell office:value-type="float" office:value="3776.2715143" table:style-name="ce1">
            <text:p>3776.271514</text:p>
          </table:table-cell>
          <table:table-cell office:value-type="float" office:value="3658.9013017000002" table:style-name="ce1">
            <text:p>3658.901302</text:p>
          </table:table-cell>
          <table:table-cell office:value-type="float" office:value="3862.8736770999999" table:style-name="ce1">
            <text:p>3862.873677</text:p>
          </table:table-cell>
          <table:table-cell office:value-type="float" office:value="3648.6205157999998" table:style-name="ce1">
            <text:p>3648.620516</text:p>
          </table:table-cell>
          <table:table-cell office:value-type="float" office:value="1527.1897964" table:style-name="ce1">
            <text:p>1527.189796</text:p>
          </table:table-cell>
          <table:table-cell office:value-type="float" office:value="3039.5479108" table:style-name="ce1">
            <text:p>3039.547911</text:p>
          </table:table-cell>
          <table:table-cell office:value-type="float" office:value="3157.7348198999998" table:style-name="ce1">
            <text:p>3157.73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2">
          <table:table-cell table:style-name="ce10"/>
          <table:table-cell table:number-columns-repeated="5" table:style-name="ce3"/>
          <table:table-cell table:number-columns-repeated="18" table:style-name="ce5"/>
          <table:table-cell office:value-type="float" office:value="5268.3301203999999" table:style-name="ce1">
            <text:p>5268.33012</text:p>
          </table:table-cell>
          <table:table-cell office:value-type="float" office:value="6599.8714071000004" table:style-name="ce1">
            <text:p>6599.871407</text:p>
          </table:table-cell>
          <table:table-cell office:value-type="float" office:value="4905.6726570999999" table:style-name="ce1">
            <text:p>4905.672657</text:p>
          </table:table-cell>
          <table:table-cell office:value-type="float" office:value="6351.7938635" table:style-name="ce1">
            <text:p>6351.793864</text:p>
          </table:table-cell>
          <table:table-cell office:value-type="float" office:value="6062.5039669999996" table:style-name="ce1">
            <text:p>6062.503967</text:p>
          </table:table-cell>
          <table:table-cell office:value-type="float" office:value="4076.4631488" table:style-name="ce1">
            <text:p>4076.463149</text:p>
          </table:table-cell>
          <table:table-cell office:value-type="float" office:value="4667.6014492000004" table:style-name="ce1">
            <text:p>4667.601449</text:p>
          </table:table-cell>
          <table:table-cell office:value-type="float" office:value="3470.6992114999998" table:style-name="ce1">
            <text:p>3470.699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11">
            <text:p><text:s text:c="18"/>　　　　　　　 <text:s/>民 國 七 <text:s text:c="3"/>十 年 <text:s text:c="19"/>單位：新台幣元</text:p>
          </table:table-cell>
          <table:table-cell table:number-columns-repeated="4" table:style-name="ce12"/>
          <table:table-cell office:value-type="string" table:style-name="ce13">
            <text:p><text:s text:c="60"/>1 9 8 1 <text:s text:c="49"/>Unit:NT$</text:p>
          </table:table-cell>
          <table:table-cell table:style-name="ce13"/>
          <table:table-cell table:style-name="ce12"/>
          <table:table-cell table:style-name="ce14"/>
          <table:table-cell table:number-columns-repeated="15" table:style-name="ce15"/>
          <table:table-cell office:value-type="float" office:value="9800.6896292000001" table:style-name="ce1">
            <text:p>9800.689629</text:p>
          </table:table-cell>
          <table:table-cell office:value-type="float" office:value="10230.986933" table:style-name="ce1">
            <text:p>10230.98693</text:p>
          </table:table-cell>
          <table:table-cell office:value-type="float" office:value="11887.049849000001" table:style-name="ce1">
            <text:p>11887.04985</text:p>
          </table:table-cell>
          <table:table-cell office:value-type="float" office:value="12310.269200999999" table:style-name="ce1">
            <text:p>12310.2692</text:p>
          </table:table-cell>
          <table:table-cell office:value-type="float" office:value="16705.360827" table:style-name="ce1">
            <text:p>16705.36083</text:p>
          </table:table-cell>
          <table:table-cell office:value-type="float" office:value="11091.968137" table:style-name="ce1">
            <text:p>11091.96814</text:p>
          </table:table-cell>
          <table:table-cell office:value-type="float" office:value="12654.213825999999" table:style-name="ce1">
            <text:p>12654.21383</text:p>
          </table:table-cell>
          <table:table-cell office:value-type="float" office:value="19043.705991999999" table:style-name="ce1">
            <text:p>19043.70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44" table:style-name="ce15"/>
        </table:table-row>
        <table:table-row table:style-name="ro3">
          <table:table-cell table:style-name="ce41"/>
          <table:table-cell office:value-type="string" table:style-name="ce50">
            <text:p>臺　　　　　灣　　　　　省</text:p>
          </table:table-cell>
          <table:table-cell table:number-columns-repeated="4" table:style-name="ce59"/>
          <table:table-cell office:value-type="string" table:style-name="ce52">
            <text:p>Taiwan<text:span text:style-name="T15">　　　　　</text:span><text:s/>Province</text:p>
          </table:table-cell>
          <table:table-cell table:style-name="ce52"/>
          <table:table-cell table:style-name="ce73"/>
          <table:table-cell table:number-columns-repeated="15" table:style-name="ce5"/>
          <table:table-cell office:value-type="float" office:value="27963.666120999998" table:style-name="ce1">
            <text:p>27963.66612</text:p>
          </table:table-cell>
          <table:table-cell office:value-type="float" office:value="19823.989301000001" table:style-name="ce1">
            <text:p>19823.9893</text:p>
          </table:table-cell>
          <table:table-cell office:value-type="float" office:value="28822.718441000001" table:style-name="ce1">
            <text:p>28822.71844</text:p>
          </table:table-cell>
          <table:table-cell office:value-type="float" office:value="23715.226817999999" table:style-name="ce1">
            <text:p>23715.22682</text:p>
          </table:table-cell>
          <table:table-cell office:value-type="float" office:value="33424.868748000001" table:style-name="ce1">
            <text:p>33424.86875</text:p>
          </table:table-cell>
          <table:table-cell office:value-type="float" office:value="47625.178861" table:style-name="ce1">
            <text:p>47625.17886</text:p>
          </table:table-cell>
          <table:table-cell office:value-type="float" office:value="38832.572956000004" table:style-name="ce1">
            <text:p>38832.57296</text:p>
          </table:table-cell>
          <table:table-cell office:value-type="float" office:value="70904.297223000001" table:style-name="ce1">
            <text:p>70904.297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4">
          <table:table-cell table:style-name="ce16"/>
          <table:table-cell office:value-type="string" table:style-name="ce17">
            <text:p>屏 東 縣</text:p>
          </table:table-cell>
          <table:table-cell office:value-type="string" table:style-name="ce17">
            <text:p>臺 東 縣</text:p>
          </table:table-cell>
          <table:table-cell office:value-type="string" table:style-name="ce17">
            <text:p>花 蓮 縣</text:p>
          </table:table-cell>
          <table:table-cell office:value-type="string" table:style-name="ce17">
            <text:p>澎 湖 縣</text:p>
          </table:table-cell>
          <table:table-cell office:value-type="string" table:style-name="ce17">
            <text:p>基 隆 市</text:p>
          </table:table-cell>
          <table:table-cell office:value-type="string" table:style-name="ce17">
            <text:p>臺 中 市</text:p>
          </table:table-cell>
          <table:table-cell office:value-type="string" table:style-name="ce61">
            <text:p>臺 南 市</text:p>
          </table:table-cell>
          <table:table-cell table:style-name="ce62"/>
          <table:table-cell table:number-columns-repeated="15" table:style-name="ce23"/>
          <table:table-cell office:value-type="float" office:value="7940.1302929000003" table:style-name="ce1">
            <text:p>7940.130293</text:p>
          </table:table-cell>
          <table:table-cell office:value-type="float" office:value="8625.2254350999992" table:style-name="ce1">
            <text:p>8625.225435</text:p>
          </table:table-cell>
          <table:table-cell office:value-type="float" office:value="10576.710297" table:style-name="ce1">
            <text:p>10576.7103</text:p>
          </table:table-cell>
          <table:table-cell office:value-type="float" office:value="9783.5688415999994" table:style-name="ce1">
            <text:p>9783.568842</text:p>
          </table:table-cell>
          <table:table-cell office:value-type="float" office:value="10908.616274" table:style-name="ce1">
            <text:p>10908.61627</text:p>
          </table:table-cell>
          <table:table-cell office:value-type="float" office:value="9559.8013448000002" table:style-name="ce1">
            <text:p>9559.801345</text:p>
          </table:table-cell>
          <table:table-cell office:value-type="float" office:value="9475.5986959000002" table:style-name="ce1">
            <text:p>9475.598696</text:p>
          </table:table-cell>
          <table:table-cell office:value-type="float" office:value="13391.711617000001" table:style-name="ce1">
            <text:p>13391.711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44" table:style-name="ce23"/>
        </table:table-row>
        <table:table-row table:style-name="ro3">
          <table:table-cell table:style-name="ce27"/>
          <table:table-cell office:value-type="string" table:style-name="ce56">
            <text:p>Pingtung Hsien</text:p>
          </table:table-cell>
          <table:table-cell office:value-type="string" table:style-name="ce28">
            <text:p>Taitung Hsien</text:p>
          </table:table-cell>
          <table:table-cell office:value-type="string" table:style-name="ce56">
            <text:p>Hwalien Hsien</text:p>
          </table:table-cell>
          <table:table-cell office:value-type="string" table:style-name="ce28">
            <text:p>Penghu Hsien</text:p>
          </table:table-cell>
          <table:table-cell office:value-type="string" table:style-name="ce28">
            <text:p>Keelung City</text:p>
          </table:table-cell>
          <table:table-cell office:value-type="string" table:style-name="ce28">
            <text:p>Taichung City</text:p>
          </table:table-cell>
          <table:table-cell office:value-type="string" table:style-name="ce63">
            <text:p>Tainan City</text:p>
          </table:table-cell>
          <table:table-cell table:style-name="ce74"/>
          <table:table-cell table:number-columns-repeated="15" table:style-name="ce23"/>
          <table:table-cell office:value-type="float" office:value="4894.4899474000003" table:style-name="ce1">
            <text:p>4894.489947</text:p>
          </table:table-cell>
          <table:table-cell office:value-type="float" office:value="6280.0992274" table:style-name="ce1">
            <text:p>6280.099227</text:p>
          </table:table-cell>
          <table:table-cell office:value-type="float" office:value="5427.5111207999998" table:style-name="ce1">
            <text:p>5427.511121</text:p>
          </table:table-cell>
          <table:table-cell office:value-type="float" office:value="11449.843674" table:style-name="ce1">
            <text:p>11449.84367</text:p>
          </table:table-cell>
          <table:table-cell office:value-type="float" office:value="7390.7811075999998" table:style-name="ce1">
            <text:p>7390.781108</text:p>
          </table:table-cell>
          <table:table-cell office:value-type="float" office:value="5477.7564916000001" table:style-name="ce1">
            <text:p>5477.756492</text:p>
          </table:table-cell>
          <table:table-cell office:value-type="float" office:value="4840.2350495999999" table:style-name="ce1">
            <text:p>4840.23505</text:p>
          </table:table-cell>
          <table:table-cell office:value-type="float" office:value="9296.3786851000004" table:style-name="ce1">
            <text:p>9296.378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44" table:style-name="ce23"/>
        </table:table-row>
        <table:table-row table:style-name="ro13">
          <table:table-cell table:style-name="ce24"/>
          <table:table-cell table:style-name="ce57"/>
          <table:table-cell table:number-columns-repeated="6" table:style-name="ce30"/>
          <table:table-cell table:style-name="ce70"/>
          <table:table-cell table:number-columns-repeated="15" table:style-name="ce23"/>
          <table:table-cell office:value-type="float" office:value="2707.0165327999998" table:style-name="ce1">
            <text:p>2707.016533</text:p>
          </table:table-cell>
          <table:table-cell office:value-type="float" office:value="1981.0521630999999" table:style-name="ce1">
            <text:p>1981.052163</text:p>
          </table:table-cell>
          <table:table-cell office:value-type="float" office:value="2419.1481776000001" table:style-name="ce1">
            <text:p>2419.148178</text:p>
          </table:table-cell>
          <table:table-cell office:value-type="float" office:value="2468.3052723999999" table:style-name="ce1">
            <text:p>2468.305272</text:p>
          </table:table-cell>
          <table:table-cell office:value-type="float" office:value="3580.5539801" table:style-name="ce1">
            <text:p>3580.55398</text:p>
          </table:table-cell>
          <table:table-cell office:value-type="float" office:value="3919.478216" table:style-name="ce1">
            <text:p>3919.478216</text:p>
          </table:table-cell>
          <table:table-cell office:value-type="float" office:value="2993.0841452" table:style-name="ce1">
            <text:p>2993.084145</text:p>
          </table:table-cell>
          <table:table-cell office:value-type="float" office:value="7197.2893376000002" table:style-name="ce1">
            <text:p>7197.289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table:number-columns-repeated="16344" table:style-name="ce23"/>
        </table:table-row>
        <table:table-row table:style-name="ro6">
          <table:table-cell office:value-type="string" table:style-name="ce32">
            <text:p>三、消費支出</text:p>
          </table:table-cell>
          <table:table-cell office:value-type="float" office:value="166545.85084999999" table:formula="msoxl:=+Y1" table:style-name="ce71">
            <text:p>166,546</text:p>
          </table:table-cell>
          <table:table-cell office:value-type="float" office:value="162761.41811999999" table:formula="msoxl:=+Z1" table:style-name="ce71">
            <text:p>162,761</text:p>
          </table:table-cell>
          <table:table-cell office:value-type="float" office:value="187040.17600000001" table:formula="msoxl:=+AA1" table:style-name="ce71">
            <text:p>187,040</text:p>
          </table:table-cell>
          <table:table-cell office:value-type="float" office:value="190202.62398999999" table:formula="msoxl:=+AB1" table:style-name="ce71">
            <text:p>190,203</text:p>
          </table:table-cell>
          <table:table-cell office:value-type="float" office:value="215622.37714999999" table:formula="msoxl:=+AC1" table:style-name="ce71">
            <text:p>215,622</text:p>
          </table:table-cell>
          <table:table-cell office:value-type="float" office:value="207271.28625999999" table:formula="msoxl:=+AD1" table:style-name="ce71">
            <text:p>207,271</text:p>
          </table:table-cell>
          <table:table-cell office:value-type="float" office:value="201520.50555999999" table:formula="msoxl:=+AE1" table:style-name="ce71">
            <text:p>201,521</text:p>
          </table:table-cell>
          <table:table-cell office:value-type="string" table:style-name="ce34">
            <text:p>C.Consumption expenditures</text:p>
          </table:table-cell>
          <table:table-cell table:number-columns-repeated="15" table:style-name="ce5"/>
          <table:table-cell office:value-type="float" office:value="8180.1747573000002" table:style-name="ce1">
            <text:p>8180.174757</text:p>
          </table:table-cell>
          <table:table-cell office:value-type="float" office:value="7395.4562801000002" table:style-name="ce1">
            <text:p>7395.45628</text:p>
          </table:table-cell>
          <table:table-cell office:value-type="float" office:value="12157.269404999999" table:style-name="ce1">
            <text:p>12157.26941</text:p>
          </table:table-cell>
          <table:table-cell office:value-type="float" office:value="9167.1958443000003" table:style-name="ce1">
            <text:p>9167.195844</text:p>
          </table:table-cell>
          <table:table-cell office:value-type="float" office:value="12501.72049" table:style-name="ce1">
            <text:p>12501.72049</text:p>
          </table:table-cell>
          <table:table-cell office:value-type="float" office:value="11259.154200999999" table:style-name="ce1">
            <text:p>11259.1542</text:p>
          </table:table-cell>
          <table:table-cell office:value-type="float" office:value="8954.9822709" table:style-name="ce1">
            <text:p>8954.982271</text:p>
          </table:table-cell>
          <table:table-cell office:value-type="float" office:value="10156.058660999999" table:style-name="ce1">
            <text:p>10156.05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1.</text:span><text:span text:style-name="T14">食品費</text:span></text:p>
          </table:table-cell>
          <table:table-cell office:value-type="float" office:value="59607.436869999998" table:formula="msoxl:=+Y2" table:style-name="ce72">
            <text:p>59,607</text:p>
          </table:table-cell>
          <table:table-cell office:value-type="float" office:value="67393.336882000003" table:formula="msoxl:=+Z2" table:style-name="ce72">
            <text:p>67,393</text:p>
          </table:table-cell>
          <table:table-cell office:value-type="float" office:value="65856.290223000004" table:formula="msoxl:=+AA2" table:style-name="ce72">
            <text:p>65,856</text:p>
          </table:table-cell>
          <table:table-cell office:value-type="float" office:value="70306.058889000007" table:formula="msoxl:=+AB2" table:style-name="ce72">
            <text:p>70,306</text:p>
          </table:table-cell>
          <table:table-cell office:value-type="float" office:value="75436.208497" table:formula="msoxl:=+AC2" table:style-name="ce72">
            <text:p>75,436</text:p>
          </table:table-cell>
          <table:table-cell office:value-type="float" office:value="68841.028747999997" table:formula="msoxl:=+AD2" table:style-name="ce72">
            <text:p>68,841</text:p>
          </table:table-cell>
          <table:table-cell office:value-type="float" office:value="76764.504262999995" table:formula="msoxl:=+AE2" table:style-name="ce72">
            <text:p>76,765</text:p>
          </table:table-cell>
          <table:table-cell office:value-type="string" table:style-name="ce40">
            <text:p>　<text:span text:style-name="T13">1.Food</text:span></text:p>
          </table:table-cell>
          <table:table-cell table:number-columns-repeated="15" table:style-name="ce5"/>
          <table:table-cell office:value-type="float" office:value="12866.692496" table:style-name="ce1">
            <text:p>12866.6925</text:p>
          </table:table-cell>
          <table:table-cell office:value-type="float" office:value="9349.2787907999991" table:style-name="ce1">
            <text:p>9349.278791</text:p>
          </table:table-cell>
          <table:table-cell office:value-type="float" office:value="15997.568593" table:style-name="ce1">
            <text:p>15997.56859</text:p>
          </table:table-cell>
          <table:table-cell office:value-type="float" office:value="14324.950285999999" table:style-name="ce1">
            <text:p>14324.95029</text:p>
          </table:table-cell>
          <table:table-cell office:value-type="float" office:value="13429.931984999999" table:style-name="ce1">
            <text:p>13429.93199</text:p>
          </table:table-cell>
          <table:table-cell office:value-type="float" office:value="13073.839002000001" table:style-name="ce1">
            <text:p>13073.839</text:p>
          </table:table-cell>
          <table:table-cell office:value-type="float" office:value="10799.538239" table:style-name="ce1">
            <text:p>10799.53824</text:p>
          </table:table-cell>
          <table:table-cell office:value-type="float" office:value="18364.029632000002" table:style-name="ce1">
            <text:p>18364.029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2.</text:span><text:span text:style-name="T14">飲料費</text:span></text:p>
          </table:table-cell>
          <table:table-cell office:value-type="float" office:value="3629.3986002000001" table:formula="msoxl:=+Y3" table:style-name="ce72">
            <text:p>3,629</text:p>
          </table:table-cell>
          <table:table-cell office:value-type="float" office:value="3776.2715143" table:formula="msoxl:=+Z3" table:style-name="ce72">
            <text:p>3,776</text:p>
          </table:table-cell>
          <table:table-cell office:value-type="float" office:value="3658.9013017000002" table:formula="msoxl:=+AA3" table:style-name="ce72">
            <text:p>3,659</text:p>
          </table:table-cell>
          <table:table-cell office:value-type="float" office:value="3862.8736770999999" table:formula="msoxl:=+AB3" table:style-name="ce72">
            <text:p>3,863</text:p>
          </table:table-cell>
          <table:table-cell office:value-type="float" office:value="3648.6205157999998" table:formula="msoxl:=+AC3" table:style-name="ce72">
            <text:p>3,649</text:p>
          </table:table-cell>
          <table:table-cell office:value-type="float" office:value="1527.1897964" table:formula="msoxl:=+AD3" table:style-name="ce72">
            <text:p>1,527</text:p>
          </table:table-cell>
          <table:table-cell office:value-type="float" office:value="3039.5479108" table:formula="msoxl:=+AE3" table:style-name="ce72">
            <text:p>3,040</text:p>
          </table:table-cell>
          <table:table-cell office:value-type="string" table:style-name="ce40">
            <text:p>　<text:span text:style-name="T13">2.Beverage</text:span></text:p>
          </table:table-cell>
          <table:table-cell table:number-columns-repeated="15" table:style-name="ce5"/>
          <table:table-cell office:value-type="float" office:value="2479.6211202999998" table:style-name="ce1">
            <text:p>2479.62112</text:p>
          </table:table-cell>
          <table:table-cell office:value-type="float" office:value="2196.0526816000001" table:style-name="ce1">
            <text:p>2196.052682</text:p>
          </table:table-cell>
          <table:table-cell office:value-type="float" office:value="5761.3199929000002" table:style-name="ce1">
            <text:p>5761.319993</text:p>
          </table:table-cell>
          <table:table-cell office:value-type="float" office:value="5352.1895329999998" table:style-name="ce1">
            <text:p>5352.189533</text:p>
          </table:table-cell>
          <table:table-cell office:value-type="float" office:value="1791.0746269000001" table:style-name="ce1">
            <text:p>1791.074627</text:p>
          </table:table-cell>
          <table:table-cell office:value-type="float" office:value="3172.0774637999998" table:style-name="ce1">
            <text:p>3172.077464</text:p>
          </table:table-cell>
          <table:table-cell office:value-type="float" office:value="1230.5764116" table:style-name="ce1">
            <text:p>1230.576412</text:p>
          </table:table-cell>
          <table:table-cell office:value-type="float" office:value="954.47943348000001" table:style-name="ce1">
            <text:p>954.4794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3.</text:span><text:span text:style-name="T14">菸草</text:span></text:p>
          </table:table-cell>
          <table:table-cell office:value-type="float" office:value="5268.3301203999999" table:formula="msoxl:=+Y4" table:style-name="ce72">
            <text:p>5,268</text:p>
          </table:table-cell>
          <table:table-cell office:value-type="float" office:value="6599.8714071000004" table:formula="msoxl:=+Z4" table:style-name="ce72">
            <text:p>6,600</text:p>
          </table:table-cell>
          <table:table-cell office:value-type="float" office:value="4905.6726570999999" table:formula="msoxl:=+AA4" table:style-name="ce72">
            <text:p>4,906</text:p>
          </table:table-cell>
          <table:table-cell office:value-type="float" office:value="6351.7938635" table:formula="msoxl:=+AB4" table:style-name="ce72">
            <text:p>6,352</text:p>
          </table:table-cell>
          <table:table-cell office:value-type="float" office:value="6062.5039669999996" table:formula="msoxl:=+AC4" table:style-name="ce72">
            <text:p>6,063</text:p>
          </table:table-cell>
          <table:table-cell office:value-type="float" office:value="4076.4631488" table:formula="msoxl:=+AD4" table:style-name="ce72">
            <text:p>4,076</text:p>
          </table:table-cell>
          <table:table-cell office:value-type="float" office:value="4667.6014492000004" table:formula="msoxl:=+AE4" table:style-name="ce72">
            <text:p>4,668</text:p>
          </table:table-cell>
          <table:table-cell office:value-type="string" table:style-name="ce40">
            <text:p>　<text:span text:style-name="T13">3.Tobacco</text:span></text:p>
          </table:table-cell>
          <table:table-cell table:number-columns-repeated="15" table:style-name="ce5"/>
          <table:table-cell office:value-type="float" office:value="6800.9650111999999" table:style-name="ce1">
            <text:p>6800.965011</text:p>
          </table:table-cell>
          <table:table-cell office:value-type="float" office:value="3697.8398811000002" table:style-name="ce1">
            <text:p>3697.839881</text:p>
          </table:table-cell>
          <table:table-cell office:value-type="float" office:value="6360.6423400000003" table:style-name="ce1">
            <text:p>6360.64234</text:p>
          </table:table-cell>
          <table:table-cell office:value-type="float" office:value="3960.8646471000002" table:style-name="ce1">
            <text:p>3960.864647</text:p>
          </table:table-cell>
          <table:table-cell office:value-type="float" office:value="2618.7968839999999" table:style-name="ce1">
            <text:p>2618.796884</text:p>
          </table:table-cell>
          <table:table-cell office:value-type="float" office:value="5968.3441574999997" table:style-name="ce1">
            <text:p>5968.344158</text:p>
          </table:table-cell>
          <table:table-cell office:value-type="float" office:value="5300.5089894000002" table:style-name="ce1">
            <text:p>5300.508989</text:p>
          </table:table-cell>
          <table:table-cell office:value-type="float" office:value="6007.7698759000004" table:style-name="ce1">
            <text:p>6007.769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4.</text:span><text:span text:style-name="T14">衣著、鞋、襪類</text:span></text:p>
          </table:table-cell>
          <table:table-cell office:value-type="float" office:value="9800.6896292000001" table:formula="msoxl:=+Y5" table:style-name="ce72">
            <text:p>9,801</text:p>
          </table:table-cell>
          <table:table-cell office:value-type="float" office:value="10230.986933" table:formula="msoxl:=+Z5" table:style-name="ce72">
            <text:p>10,231</text:p>
          </table:table-cell>
          <table:table-cell office:value-type="float" office:value="11887.049849000001" table:formula="msoxl:=+AA5" table:style-name="ce72">
            <text:p>11,887</text:p>
          </table:table-cell>
          <table:table-cell office:value-type="float" office:value="12310.269200999999" table:formula="msoxl:=+AB5" table:style-name="ce72">
            <text:p>12,310</text:p>
          </table:table-cell>
          <table:table-cell office:value-type="float" office:value="16705.360827" table:formula="msoxl:=+AC5" table:style-name="ce72">
            <text:p>16,705</text:p>
          </table:table-cell>
          <table:table-cell office:value-type="float" office:value="11091.968137" table:formula="msoxl:=+AD5" table:style-name="ce72">
            <text:p>11,092</text:p>
          </table:table-cell>
          <table:table-cell office:value-type="float" office:value="12654.213825999999" table:formula="msoxl:=+AE5" table:style-name="ce72">
            <text:p>12,654</text:p>
          </table:table-cell>
          <table:table-cell office:value-type="string" table:style-name="ce40">
            <text:p>　<text:span text:style-name="T13">4.Clothing and footwear</text:span></text:p>
          </table:table-cell>
          <table:table-cell table:number-columns-repeated="15" table:style-name="ce5"/>
          <table:table-cell office:value-type="float" office:value="2117.7404107000002" table:style-name="ce1">
            <text:p>2117.740411</text:p>
          </table:table-cell>
          <table:table-cell office:value-type="float" office:value="2274.5174308999999" table:style-name="ce1">
            <text:p>2274.517431</text:p>
          </table:table-cell>
          <table:table-cell office:value-type="float" office:value="1527.7116519000001" table:style-name="ce1">
            <text:p>1527.711652</text:p>
          </table:table-cell>
          <table:table-cell office:value-type="float" office:value="2900.0779686999999" table:style-name="ce1">
            <text:p>2900.077969</text:p>
          </table:table-cell>
          <table:table-cell office:value-type="float" office:value="6493.7878895000003" table:style-name="ce1">
            <text:p>6493.78789</text:p>
          </table:table-cell>
          <table:table-cell office:value-type="float" office:value="1764.7005068000001" table:style-name="ce1">
            <text:p>1764.700507</text:p>
          </table:table-cell>
          <table:table-cell office:value-type="float" office:value="2529.7054919000002" table:style-name="ce1">
            <text:p>2529.705492</text:p>
          </table:table-cell>
          <table:table-cell office:value-type="float" office:value="8628.5700367000009" table:style-name="ce1">
            <text:p>8628.570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5.</text:span><text:span text:style-name="T14">房地租及水費</text:span></text:p>
          </table:table-cell>
          <table:table-cell office:value-type="float" office:value="27963.666120999998" table:formula="msoxl:=+Y6" table:style-name="ce72">
            <text:p>27,964</text:p>
          </table:table-cell>
          <table:table-cell office:value-type="float" office:value="19823.989301000001" table:formula="msoxl:=+Z6" table:style-name="ce72">
            <text:p>19,824</text:p>
          </table:table-cell>
          <table:table-cell office:value-type="float" office:value="28822.718441000001" table:formula="msoxl:=+AA6" table:style-name="ce72">
            <text:p>28,823</text:p>
          </table:table-cell>
          <table:table-cell office:value-type="float" office:value="23715.226817999999" table:formula="msoxl:=+AB6" table:style-name="ce72">
            <text:p>23,715</text:p>
          </table:table-cell>
          <table:table-cell office:value-type="float" office:value="33424.868748000001" table:formula="msoxl:=+AC6" table:style-name="ce72">
            <text:p>33,425</text:p>
          </table:table-cell>
          <table:table-cell office:value-type="float" office:value="47625.178861" table:formula="msoxl:=+AD6" table:style-name="ce72">
            <text:p>47,625</text:p>
          </table:table-cell>
          <table:table-cell office:value-type="float" office:value="38832.572956000004" table:formula="msoxl:=+AE6" table:style-name="ce72">
            <text:p>38,833</text:p>
          </table:table-cell>
          <table:table-cell office:value-type="string" table:style-name="ce40">
            <text:p>　<text:span text:style-name="T13">5.Rent and water charges</text:span></text:p>
          </table:table-cell>
          <table:table-cell table:number-columns-repeated="15" table:style-name="ce5"/>
          <table:table-cell office:value-type="float" office:value="1468.3659541" table:style-name="ce1">
            <text:p>1468.365954</text:p>
          </table:table-cell>
          <table:table-cell office:value-type="float" office:value="1180.8687972" table:style-name="ce1">
            <text:p>1180.868797</text:p>
          </table:table-cell>
          <table:table-cell office:value-type="float" office:value="2347.8946086000001" table:style-name="ce1">
            <text:p>2347.894609</text:p>
          </table:table-cell>
          <table:table-cell office:value-type="float" office:value="2111.8181377000001" table:style-name="ce1">
            <text:p>2111.818138</text:p>
          </table:table-cell>
          <table:table-cell office:value-type="float" office:value="2526.2725844000001" table:style-name="ce1">
            <text:p>2526.272584</text:p>
          </table:table-cell>
          <table:table-cell office:value-type="float" office:value="2168.7168738999999" table:style-name="ce1">
            <text:p>2168.716874</text:p>
          </table:table-cell>
          <table:table-cell office:value-type="float" office:value="1738.7473461" table:style-name="ce1">
            <text:p>1738.747346</text:p>
          </table:table-cell>
          <table:table-cell office:value-type="float" office:value="2773.2102857999998" table:style-name="ce1">
            <text:p>2773.2102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6.</text:span><text:span text:style-name="T14">燃料和燈光</text:span></text:p>
          </table:table-cell>
          <table:table-cell office:value-type="float" office:value="7940.1302929000003" table:formula="msoxl:=+Y7" table:style-name="ce72">
            <text:p>7,940</text:p>
          </table:table-cell>
          <table:table-cell office:value-type="float" office:value="8625.2254350999992" table:formula="msoxl:=+Z7" table:style-name="ce72">
            <text:p>8,625</text:p>
          </table:table-cell>
          <table:table-cell office:value-type="float" office:value="10576.710297" table:formula="msoxl:=+AA7" table:style-name="ce72">
            <text:p>10,577</text:p>
          </table:table-cell>
          <table:table-cell office:value-type="float" office:value="9783.5688415999994" table:formula="msoxl:=+AB7" table:style-name="ce72">
            <text:p>9,784</text:p>
          </table:table-cell>
          <table:table-cell office:value-type="float" office:value="10908.616274" table:formula="msoxl:=+AC7" table:style-name="ce72">
            <text:p>10,909</text:p>
          </table:table-cell>
          <table:table-cell office:value-type="float" office:value="9559.8013448000002" table:formula="msoxl:=+AD7" table:style-name="ce72">
            <text:p>9,560</text:p>
          </table:table-cell>
          <table:table-cell office:value-type="float" office:value="9475.5986959000002" table:formula="msoxl:=+AE7" table:style-name="ce72">
            <text:p>9,476</text:p>
          </table:table-cell>
          <table:table-cell office:value-type="string" table:style-name="ce40">
            <text:p>　<text:span text:style-name="T13">6.Fuel and light</text:span></text:p>
          </table:table-cell>
          <table:table-cell table:number-columns-repeated="15" table:style-name="ce5"/>
          <table:table-cell office:value-type="float" office:value="14549.121318" table:style-name="ce1">
            <text:p>14549.12132</text:p>
          </table:table-cell>
          <table:table-cell office:value-type="float" office:value="12426.824429" table:style-name="ce1">
            <text:p>12426.82443</text:p>
          </table:table-cell>
          <table:table-cell office:value-type="float" office:value="15220.804163999999" table:style-name="ce1">
            <text:p>15220.80416</text:p>
          </table:table-cell>
          <table:table-cell office:value-type="float" office:value="13927.369162000001" table:style-name="ce1">
            <text:p>13927.36916</text:p>
          </table:table-cell>
          <table:table-cell office:value-type="float" office:value="19815.761692" table:style-name="ce1">
            <text:p>19815.76169</text:p>
          </table:table-cell>
          <table:table-cell office:value-type="float" office:value="20985.899663" table:style-name="ce1">
            <text:p>20985.89966</text:p>
          </table:table-cell>
          <table:table-cell office:value-type="float" office:value="15666.034444000001" table:style-name="ce1">
            <text:p>15666.03444</text:p>
          </table:table-cell>
          <table:table-cell office:value-type="float" office:value="25091.955301000002" table:style-name="ce1">
            <text:p>25091.9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7.</text:span><text:span text:style-name="T14">家具及家庭設備</text:span></text:p>
          </table:table-cell>
          <table:table-cell office:value-type="float" office:value="4894.4899474000003" table:formula="msoxl:=+Y8" table:style-name="ce72">
            <text:p>4,894</text:p>
          </table:table-cell>
          <table:table-cell office:value-type="float" office:value="6280.0992274" table:formula="msoxl:=+Z8" table:style-name="ce72">
            <text:p>6,280</text:p>
          </table:table-cell>
          <table:table-cell office:value-type="float" office:value="5427.5111207999998" table:formula="msoxl:=+AA8" table:style-name="ce72">
            <text:p>5,428</text:p>
          </table:table-cell>
          <table:table-cell office:value-type="float" office:value="11449.843674" table:formula="msoxl:=+AB8" table:style-name="ce72">
            <text:p>11,450</text:p>
          </table:table-cell>
          <table:table-cell office:value-type="float" office:value="7390.7811075999998" table:formula="msoxl:=+AC8" table:style-name="ce72">
            <text:p>7,391</text:p>
          </table:table-cell>
          <table:table-cell office:value-type="float" office:value="5477.7564916000001" table:formula="msoxl:=+AD8" table:style-name="ce72">
            <text:p>5,478</text:p>
          </table:table-cell>
          <table:table-cell office:value-type="float" office:value="4840.2350495999999" table:formula="msoxl:=+AE8" table:style-name="ce72">
            <text:p>4,840</text:p>
          </table:table-cell>
          <table:table-cell office:value-type="string" table:style-name="ce40">
            <text:p>　<text:span text:style-name="T13">7.Furniture and family facilities</text:span></text:p>
          </table:table-cell>
          <table:table-cell table:number-columns-repeated="15" table:style-name="ce5"/>
          <table:table-cell office:value-type="float" office:value="3221.8798587000001" table:style-name="ce1">
            <text:p>3221.879859</text:p>
          </table:table-cell>
          <table:table-cell office:value-type="float" office:value="2869.1063657" table:style-name="ce1">
            <text:p>2869.106366</text:p>
          </table:table-cell>
          <table:table-cell office:value-type="float" office:value="3355.1459739000002" table:style-name="ce1">
            <text:p>3355.145974</text:p>
          </table:table-cell>
          <table:table-cell office:value-type="float" office:value="2412.8361977" table:style-name="ce1">
            <text:p>2412.836198</text:p>
          </table:table-cell>
          <table:table-cell office:value-type="float" office:value="4959.2952867000004" table:style-name="ce1">
            <text:p>4959.295287</text:p>
          </table:table-cell>
          <table:table-cell office:value-type="float" office:value="5940.2885067999996" table:style-name="ce1">
            <text:p>5940.288507</text:p>
          </table:table-cell>
          <table:table-cell office:value-type="float" office:value="2969.2872542" table:style-name="ce1">
            <text:p>2969.287254</text:p>
          </table:table-cell>
          <table:table-cell office:value-type="float" office:value="6673.6526543" table:style-name="ce1">
            <text:p>6673.652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8.</text:span><text:span text:style-name="T14">家事管理</text:span></text:p>
          </table:table-cell>
          <table:table-cell office:value-type="float" office:value="2707.0165327999998" table:formula="msoxl:=+Y9" table:style-name="ce72">
            <text:p>2,707</text:p>
          </table:table-cell>
          <table:table-cell office:value-type="float" office:value="1981.0521630999999" table:formula="msoxl:=+Z9" table:style-name="ce72">
            <text:p>1,981</text:p>
          </table:table-cell>
          <table:table-cell office:value-type="float" office:value="2419.1481776000001" table:formula="msoxl:=+AA9" table:style-name="ce72">
            <text:p>2,419</text:p>
          </table:table-cell>
          <table:table-cell office:value-type="float" office:value="2468.3052723999999" table:formula="msoxl:=+AB9" table:style-name="ce72">
            <text:p>2,468</text:p>
          </table:table-cell>
          <table:table-cell office:value-type="float" office:value="3580.5539801" table:formula="msoxl:=+AC9" table:style-name="ce72">
            <text:p>3,581</text:p>
          </table:table-cell>
          <table:table-cell office:value-type="float" office:value="3919.478216" table:formula="msoxl:=+AD9" table:style-name="ce72">
            <text:p>3,919</text:p>
          </table:table-cell>
          <table:table-cell office:value-type="float" office:value="2993.0841452" table:formula="msoxl:=+AE9" table:style-name="ce72">
            <text:p>2,993</text:p>
          </table:table-cell>
          <table:table-cell office:value-type="string" table:style-name="ce40">
            <text:p>　<text:span text:style-name="T13">8.Household operations</text:span></text:p>
          </table:table-cell>
          <table:table-cell table:number-columns-repeated="15" table:style-name="ce5"/>
          <table:table-cell office:value-type="float" office:value="978.06556020000005" table:style-name="ce1">
            <text:p>978.0655602</text:p>
          </table:table-cell>
          <table:table-cell office:value-type="float" office:value="1141.1686572000001" table:style-name="ce1">
            <text:p>1141.168657</text:p>
          </table:table-cell>
          <table:table-cell office:value-type="float" office:value="775.63110277999999" table:style-name="ce1">
            <text:p>775.6311028</text:p>
          </table:table-cell>
          <table:table-cell office:value-type="float" office:value="954.86066607999999" table:style-name="ce1">
            <text:p>954.8606661</text:p>
          </table:table-cell>
          <table:table-cell office:value-type="float" office:value="1880.4559701000001" table:style-name="ce1">
            <text:p>1880.45597</text:p>
          </table:table-cell>
          <table:table-cell office:value-type="float" office:value="784.50151034999999" table:style-name="ce1">
            <text:p>784.5015104</text:p>
          </table:table-cell>
          <table:table-cell office:value-type="float" office:value="1420.9185692000001" table:style-name="ce1">
            <text:p>1420.918569</text:p>
          </table:table-cell>
          <table:table-cell office:value-type="float" office:value="1877.7024759999999" table:style-name="ce1">
            <text:p>1877.7024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9.</text:span><text:span text:style-name="T14">保健和醫療</text:span></text:p>
          </table:table-cell>
          <table:table-cell office:value-type="float" office:value="8180.1747573000002" table:formula="msoxl:=+Y10" table:style-name="ce72">
            <text:p>8,180</text:p>
          </table:table-cell>
          <table:table-cell office:value-type="float" office:value="7395.4562801000002" table:formula="msoxl:=+Z10" table:style-name="ce72">
            <text:p>7,395</text:p>
          </table:table-cell>
          <table:table-cell office:value-type="float" office:value="12157.269404999999" table:formula="msoxl:=+AA10" table:style-name="ce72">
            <text:p>12,157</text:p>
          </table:table-cell>
          <table:table-cell office:value-type="float" office:value="9167.1958443000003" table:formula="msoxl:=+AB10" table:style-name="ce72">
            <text:p>9,167</text:p>
          </table:table-cell>
          <table:table-cell office:value-type="float" office:value="12501.72049" table:formula="msoxl:=+AC10" table:style-name="ce72">
            <text:p>12,502</text:p>
          </table:table-cell>
          <table:table-cell office:value-type="float" office:value="11259.154200999999" table:formula="msoxl:=+AD10" table:style-name="ce72">
            <text:p>11,259</text:p>
          </table:table-cell>
          <table:table-cell office:value-type="float" office:value="8954.9822709" table:formula="msoxl:=+AE10" table:style-name="ce72">
            <text:p>8,955</text:p>
          </table:table-cell>
          <table:table-cell office:value-type="string" table:style-name="ce40">
            <text:p>　<text:span text:style-name="T13">9.Health care and medical</text:span></text:p>
          </table:table-cell>
          <table:table-cell table:number-columns-repeated="15" table:style-name="ce5"/>
          <table:table-cell office:value-type="float" office:value="1598.0673376" table:style-name="ce1">
            <text:p>1598.067338</text:p>
          </table:table-cell>
          <table:table-cell office:value-type="float" office:value="1517.0374543999999" table:style-name="ce1">
            <text:p>1517.037454</text:p>
          </table:table-cell>
          <table:table-cell office:value-type="float" office:value="1856.8279109" table:style-name="ce1">
            <text:p>1856.827911</text:p>
          </table:table-cell>
          <table:table-cell office:value-type="float" office:value="1851.1535100000001" table:style-name="ce1">
            <text:p>1851.15351</text:p>
          </table:table-cell>
          <table:table-cell office:value-type="float" office:value="1862.6700052000001" table:style-name="ce1">
            <text:p>1862.670005</text:p>
          </table:table-cell>
          <table:table-cell office:value-type="float" office:value="2283.3792079" table:style-name="ce1">
            <text:p>2283.379208</text:p>
          </table:table-cell>
          <table:table-cell office:value-type="float" office:value="1919.7999017" table:style-name="ce1">
            <text:p>1919.799902</text:p>
          </table:table-cell>
          <table:table-cell office:value-type="float" office:value="2818.1151122000001" table:style-name="ce1">
            <text:p>2818.1151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table:number-columns-repeated="16344"/>
        </table:table-row>
        <table:table-row table:style-name="ro7">
          <table:table-cell office:value-type="string" table:style-name="ce41">
            <text:p>　<text:span text:style-name="T13">10.</text:span><text:span text:style-name="T14">運輸及通訊</text:span></text:p>
          </table:table-cell>
          <table:table-cell office:value-type="float" office:value="12866.692496" table:formula="msoxl:=+Y11" table:style-name="ce72">
            <text:p>12,867</text:p>
          </table:table-cell>
          <table:table-cell office:value-type="float" office:value="9349.2787907999991" table:formula="msoxl:=+Z11" table:style-name="ce72">
            <text:p>9,349</text:p>
          </table:table-cell>
          <table:table-cell office:value-type="float" office:value="15997.568593" table:formula="msoxl:=+AA11" table:style-name="ce72">
            <text:p>15,998</text:p>
          </table:table-cell>
          <table:table-cell office:value-type="float" office:value="14324.950285999999" table:formula="msoxl:=+AB11" table:style-name="ce72">
            <text:p>14,325</text:p>
          </table:table-cell>
          <table:table-cell office:value-type="float" office:value="13429.931984999999" table:formula="msoxl:=+AC11" table:style-name="ce72">
            <text:p>13,430</text:p>
          </table:table-cell>
          <table:table-cell office:value-type="float" office:value="13073.839002000001" table:formula="msoxl:=+AD11" table:style-name="ce72">
            <text:p>13,074</text:p>
          </table:table-cell>
          <table:table-cell office:value-type="float" office:value="10799.538239" table:formula="msoxl:=+AE11" table:style-name="ce72">
            <text:p>10,800</text:p>
          </table:table-cell>
          <table:table-cell office:value-type="string" table:style-name="ce40">
            <text:p>　<text:span text:style-name="T13">10.Transport and communications</text:span></text:p>
          </table:table-cell>
          <table:table-cell table:number-columns-repeated="15" table:style-name="ce5"/>
          <table:table-cell office:value-type="float" office:value="1449.9587233" table:style-name="ce1">
            <text:p>1449.958723</text:p>
          </table:table-cell>
          <table:table-cell office:value-type="float" office:value="1558.2325906999999" table:style-name="ce1">
            <text:p>1558.232591</text:p>
          </table:table-cell>
          <table:table-cell office:value-type="float" office:value="1749.8107061000001" table:style-name="ce1">
            <text:p>1749.810706</text:p>
          </table:table-cell>
          <table:table-cell office:value-type="float" office:value="1747.0603942" table:style-name="ce1">
            <text:p>1747.060394</text:p>
          </table:table-cell>
          <table:table-cell office:value-type="float" office:value="4577.1011783000004" table:style-name="ce1">
            <text:p>4577.101178</text:p>
          </table:table-cell>
          <table:table-cell office:value-type="float" office:value="2152.1470998" table:style-name="ce1">
            <text:p>2152.1471</text:p>
          </table:table-cell>
          <table:table-cell office:value-type="float" office:value="1795.0082757" table:style-name="ce1">
            <text:p>1795.008276</text:p>
          </table:table-cell>
          <table:table-cell office:value-type="float" office:value="1805.2243484000001" table:style-name="ce1">
            <text:p>1805.2243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table:number-columns-repeated="16344"/>
        </table:table-row>
        <table:table-row table:style-name="ro8">
          <table:table-cell office:value-type="string" table:style-name="ce37">
            <text:p>　　<text:span text:style-name="T13">(1)</text:span><text:span text:style-name="T14">交通工具及通訊購置</text:span></text:p>
          </table:table-cell>
          <table:table-cell office:value-type="float" office:value="2479.6211202999998" table:formula="msoxl:=+Y12" table:style-name="ce72">
            <text:p>2,480</text:p>
          </table:table-cell>
          <table:table-cell office:value-type="float" office:value="2196.0526816000001" table:formula="msoxl:=+Z12" table:style-name="ce72">
            <text:p>2,196</text:p>
          </table:table-cell>
          <table:table-cell office:value-type="float" office:value="5761.3199929000002" table:formula="msoxl:=+AA12" table:style-name="ce72">
            <text:p>5,761</text:p>
          </table:table-cell>
          <table:table-cell office:value-type="float" office:value="5352.1895329999998" table:formula="msoxl:=+AB12" table:style-name="ce72">
            <text:p>5,352</text:p>
          </table:table-cell>
          <table:table-cell office:value-type="float" office:value="1791.0746269000001" table:formula="msoxl:=+AC12" table:style-name="ce72">
            <text:p>1,791</text:p>
          </table:table-cell>
          <table:table-cell office:value-type="float" office:value="3172.0774637999998" table:formula="msoxl:=+AD12" table:style-name="ce72">
            <text:p>3,172</text:p>
          </table:table-cell>
          <table:table-cell office:value-type="float" office:value="1230.5764116" table:formula="msoxl:=+AE12" table:style-name="ce72">
            <text:p>1,231</text:p>
          </table:table-cell>
          <table:table-cell office:value-type="string" table:style-name="ce40">
            <text:p>　　<text:span text:style-name="T13">(1)Purchases of transport equipment</text:span></text:p>
          </table:table-cell>
          <table:table-cell table:number-columns-repeated="15" table:style-name="ce5"/>
          <table:table-cell office:value-type="float" office:value="7301.1498386000003" table:style-name="ce1">
            <text:p>7301.149839</text:p>
          </table:table-cell>
          <table:table-cell office:value-type="float" office:value="5341.2793611999996" table:style-name="ce1">
            <text:p>5341.279361</text:p>
          </table:table-cell>
          <table:table-cell office:value-type="float" office:value="7483.3884699" table:style-name="ce1">
            <text:p>7483.38847</text:p>
          </table:table-cell>
          <table:table-cell office:value-type="float" office:value="6961.4583940000002" table:style-name="ce1">
            <text:p>6961.458394</text:p>
          </table:table-cell>
          <table:table-cell office:value-type="float" office:value="6536.2392510999998" table:style-name="ce1">
            <text:p>6536.239251</text:p>
          </table:table-cell>
          <table:table-cell office:value-type="float" office:value="9825.5833382000001" table:style-name="ce1">
            <text:p>9825.583338</text:p>
          </table:table-cell>
          <table:table-cell office:value-type="float" office:value="7561.0204434999996" table:style-name="ce1">
            <text:p>7561.020444</text:p>
          </table:table-cell>
          <table:table-cell office:value-type="float" office:value="11917.26071" table:style-name="ce1">
            <text:p>11917.260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2)</text:span><text:span text:style-name="T14">交通設備使用管理費</text:span></text:p>
          </table:table-cell>
          <table:table-cell office:value-type="float" office:value="6800.9650111999999" table:formula="msoxl:=+Y13" table:style-name="ce72">
            <text:p>6,801</text:p>
          </table:table-cell>
          <table:table-cell office:value-type="float" office:value="3697.8398811000002" table:formula="msoxl:=+Z13" table:style-name="ce72">
            <text:p>3,698</text:p>
          </table:table-cell>
          <table:table-cell office:value-type="float" office:value="6360.6423400000003" table:formula="msoxl:=+AA13" table:style-name="ce72">
            <text:p>6,361</text:p>
          </table:table-cell>
          <table:table-cell office:value-type="float" office:value="3960.8646471000002" table:formula="msoxl:=+AB13" table:style-name="ce72">
            <text:p>3,961</text:p>
          </table:table-cell>
          <table:table-cell office:value-type="float" office:value="2618.7968839999999" table:formula="msoxl:=+AC13" table:style-name="ce72">
            <text:p>2,619</text:p>
          </table:table-cell>
          <table:table-cell office:value-type="float" office:value="5968.3441574999997" table:formula="msoxl:=+AD13" table:style-name="ce72">
            <text:p>5,968</text:p>
          </table:table-cell>
          <table:table-cell office:value-type="float" office:value="5300.5089894000002" table:formula="msoxl:=+AE13" table:style-name="ce72">
            <text:p>5,301</text:p>
          </table:table-cell>
          <table:table-cell office:value-type="string" table:style-name="ce40">
            <text:p>　　<text:span text:style-name="T13">(2)Operation of transport equipment</text:span></text:p>
          </table:table-cell>
          <table:table-cell table:number-columns-repeated="15" table:style-name="ce5"/>
          <table:table-cell office:value-type="float" office:value="9138.7041632" table:style-name="ce1">
            <text:p>9138.704163</text:p>
          </table:table-cell>
          <table:table-cell office:value-type="float" office:value="8879.0257531999996" table:style-name="ce1">
            <text:p>8879.025753</text:p>
          </table:table-cell>
          <table:table-cell office:value-type="float" office:value="10110.531774999999" table:style-name="ce1">
            <text:p>10110.53178</text:p>
          </table:table-cell>
          <table:table-cell office:value-type="float" office:value="12535.168463" table:style-name="ce1">
            <text:p>12535.16846</text:p>
          </table:table-cell>
          <table:table-cell office:value-type="float" office:value="12717.449070000001" table:style-name="ce1">
            <text:p>12717.44907</text:p>
          </table:table-cell>
          <table:table-cell office:value-type="float" office:value="9833.5286458999999" table:style-name="ce1">
            <text:p>9833.528646</text:p>
          </table:table-cell>
          <table:table-cell office:value-type="float" office:value="12832.592307999999" table:style-name="ce1">
            <text:p>12832.59231</text:p>
          </table:table-cell>
          <table:table-cell office:value-type="float" office:value="15588.421576000001" table:style-name="ce1">
            <text:p>15588.42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3)</text:span><text:span text:style-name="T14">乘交通設備之費用</text:span></text:p>
          </table:table-cell>
          <table:table-cell office:value-type="float" office:value="2117.7404107000002" table:formula="msoxl:=+Y14" table:style-name="ce72">
            <text:p>2,118</text:p>
          </table:table-cell>
          <table:table-cell office:value-type="float" office:value="2274.5174308999999" table:formula="msoxl:=+Z14" table:style-name="ce72">
            <text:p>2,275</text:p>
          </table:table-cell>
          <table:table-cell office:value-type="float" office:value="1527.7116519000001" table:formula="msoxl:=+AA14" table:style-name="ce72">
            <text:p>1,528</text:p>
          </table:table-cell>
          <table:table-cell office:value-type="float" office:value="2900.0779686999999" table:formula="msoxl:=+AB14" table:style-name="ce72">
            <text:p>2,900</text:p>
          </table:table-cell>
          <table:table-cell office:value-type="float" office:value="6493.7878895000003" table:formula="msoxl:=+AC14" table:style-name="ce72">
            <text:p>6,494</text:p>
          </table:table-cell>
          <table:table-cell office:value-type="float" office:value="1764.7005068000001" table:formula="msoxl:=+AD14" table:style-name="ce72">
            <text:p>1,765</text:p>
          </table:table-cell>
          <table:table-cell office:value-type="float" office:value="2529.7054919000002" table:formula="msoxl:=+AE14" table:style-name="ce72">
            <text:p>2,530</text:p>
          </table:table-cell>
          <table:table-cell office:value-type="string" table:style-name="ce40">
            <text:p>　　<text:span text:style-name="T13">(3)Purchased transportation</text:span></text:p>
          </table:table-cell>
          <table:table-cell table:number-columns-repeated="15" table:style-name="ce5"/>
          <table:table-cell office:value-type="float" office:value="221025.72180999999" table:style-name="ce1">
            <text:p>221025.7218</text:p>
          </table:table-cell>
          <table:table-cell office:value-type="float" office:value="222827.01818000001" table:style-name="ce1">
            <text:p>222827.0182</text:p>
          </table:table-cell>
          <table:table-cell office:value-type="float" office:value="229485.77715000001" table:style-name="ce1">
            <text:p>229485.7772</text:p>
          </table:table-cell>
          <table:table-cell office:value-type="float" office:value="230731.90018" table:style-name="ce1">
            <text:p>230731.9002</text:p>
          </table:table-cell>
          <table:table-cell office:value-type="float" office:value="278191.40359" table:style-name="ce1">
            <text:p>278191.4036</text:p>
          </table:table-cell>
          <table:table-cell office:value-type="float" office:value="290624.71049999999" table:style-name="ce1">
            <text:p>290624.7105</text:p>
          </table:table-cell>
          <table:table-cell office:value-type="float" office:value="252305.16946" table:style-name="ce1">
            <text:p>252305.1695</text:p>
          </table:table-cell>
          <table:table-cell office:value-type="float" office:value="358858.73652999999" table:style-name="ce1">
            <text:p>358858.7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4)</text:span><text:span text:style-name="T14">其他通訊費</text:span></text:p>
          </table:table-cell>
          <table:table-cell office:value-type="float" office:value="1468.3659541" table:formula="msoxl:=+Y15" table:style-name="ce72">
            <text:p>1,468</text:p>
          </table:table-cell>
          <table:table-cell office:value-type="float" office:value="1180.8687972" table:formula="msoxl:=+Z15" table:style-name="ce72">
            <text:p>1,181</text:p>
          </table:table-cell>
          <table:table-cell office:value-type="float" office:value="2347.8946086000001" table:formula="msoxl:=+AA15" table:style-name="ce72">
            <text:p>2,348</text:p>
          </table:table-cell>
          <table:table-cell office:value-type="float" office:value="2111.8181377000001" table:formula="msoxl:=+AB15" table:style-name="ce72">
            <text:p>2,112</text:p>
          </table:table-cell>
          <table:table-cell office:value-type="float" office:value="2526.2725844000001" table:formula="msoxl:=+AC15" table:style-name="ce72">
            <text:p>2,526</text:p>
          </table:table-cell>
          <table:table-cell office:value-type="float" office:value="2168.7168738999999" table:formula="msoxl:=+AD15" table:style-name="ce72">
            <text:p>2,169</text:p>
          </table:table-cell>
          <table:table-cell office:value-type="float" office:value="1738.7473461" table:formula="msoxl:=+AE15" table:style-name="ce72">
            <text:p>1,739</text:p>
          </table:table-cell>
          <table:table-cell office:value-type="string" table:style-name="ce40">
            <text:p>　　<text:span text:style-name="T13">(4)Other communications</text:span></text:p>
          </table:table-cell>
          <table:table-cell table:number-columns-repeated="15" table:style-name="ce5"/>
          <table:table-cell office:value-type="float" office:value="166545.85084999999" table:style-name="ce1">
            <text:p>166545.8509</text:p>
          </table:table-cell>
          <table:table-cell office:value-type="float" office:value="162761.41811999999" table:style-name="ce1">
            <text:p>162761.4181</text:p>
          </table:table-cell>
          <table:table-cell office:value-type="float" office:value="187040.17600000001" table:style-name="ce1">
            <text:p>187040.176</text:p>
          </table:table-cell>
          <table:table-cell office:value-type="float" office:value="190202.62398999999" table:style-name="ce1">
            <text:p>190202.624</text:p>
          </table:table-cell>
          <table:table-cell office:value-type="float" office:value="215622.37714999999" table:style-name="ce1">
            <text:p>215622.3772</text:p>
          </table:table-cell>
          <table:table-cell office:value-type="float" office:value="207271.28625999999" table:style-name="ce1">
            <text:p>207271.2863</text:p>
          </table:table-cell>
          <table:table-cell office:value-type="float" office:value="201520.50555999999" table:style-name="ce1">
            <text:p>201520.5056</text:p>
          </table:table-cell>
          <table:table-cell office:value-type="float" office:value="282157.51754999999" table:style-name="ce1">
            <text:p>282157.5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table:number-columns-repeated="16344"/>
        </table:table-row>
        <table:table-row table:style-name="ro4">
          <table:table-cell office:value-type="string" table:style-name="ce41">
            <text:p>　<text:span text:style-name="T13">11.</text:span><text:span text:style-name="T14">娛樂教育和文化服務</text:span></text:p>
          </table:table-cell>
          <table:table-cell office:value-type="float" office:value="14549.121318" table:formula="msoxl:=+Y16" table:style-name="ce72">
            <text:p>14,549</text:p>
          </table:table-cell>
          <table:table-cell office:value-type="float" office:value="12426.824429" table:formula="msoxl:=+Z16" table:style-name="ce72">
            <text:p>12,427</text:p>
          </table:table-cell>
          <table:table-cell office:value-type="float" office:value="15220.804163999999" table:formula="msoxl:=+AA16" table:style-name="ce72">
            <text:p>15,221</text:p>
          </table:table-cell>
          <table:table-cell office:value-type="float" office:value="13927.369162000001" table:formula="msoxl:=+AB16" table:style-name="ce72">
            <text:p>13,927</text:p>
          </table:table-cell>
          <table:table-cell office:value-type="float" office:value="19815.761692" table:formula="msoxl:=+AC16" table:style-name="ce72">
            <text:p>19,816</text:p>
          </table:table-cell>
          <table:table-cell office:value-type="float" office:value="20985.899663" table:formula="msoxl:=+AD16" table:style-name="ce72">
            <text:p>20,986</text:p>
          </table:table-cell>
          <table:table-cell office:value-type="float" office:value="15666.034444000001" table:formula="msoxl:=+AE16" table:style-name="ce72">
            <text:p>15,666</text:p>
          </table:table-cell>
          <table:table-cell office:value-type="string" table:style-name="ce40">
            <text:p>　<text:span text:style-name="T13">11.Recreation ,education and culture</text:span></text:p>
          </table:table-cell>
          <table:table-cell table:number-columns-repeated="15" table:style-name="ce5"/>
          <table:table-cell office:value-type="float" office:value="54479.870966000002" table:style-name="ce1">
            <text:p>54479.87097</text:p>
          </table:table-cell>
          <table:table-cell office:value-type="float" office:value="60065.600065999999" table:style-name="ce1">
            <text:p>60065.60007</text:p>
          </table:table-cell>
          <table:table-cell office:value-type="float" office:value="42445.601142" table:style-name="ce1">
            <text:p>42445.60114</text:p>
          </table:table-cell>
          <table:table-cell office:value-type="float" office:value="40529.276191999998" table:style-name="ce1">
            <text:p>40529.27619</text:p>
          </table:table-cell>
          <table:table-cell office:value-type="float" office:value="62569.026433999999" table:style-name="ce1">
            <text:p>62569.02643</text:p>
          </table:table-cell>
          <table:table-cell office:value-type="float" office:value="83353.424243000001" table:style-name="ce1">
            <text:p>83353.42424</text:p>
          </table:table-cell>
          <table:table-cell office:value-type="float" office:value="50784.663903000001" table:style-name="ce1">
            <text:p>50784.6639</text:p>
          </table:table-cell>
          <table:table-cell office:value-type="float" office:value="76701.218974000003" table:style-name="ce1">
            <text:p>76701.218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1)</text:span><text:span text:style-name="T14">旅遊費用</text:span></text:p>
          </table:table-cell>
          <table:table-cell office:value-type="float" office:value="3221.8798587000001" table:formula="msoxl:=+Y17" table:style-name="ce72">
            <text:p>3,222</text:p>
          </table:table-cell>
          <table:table-cell office:value-type="float" office:value="2869.1063657" table:formula="msoxl:=+Z17" table:style-name="ce72">
            <text:p>2,869</text:p>
          </table:table-cell>
          <table:table-cell office:value-type="float" office:value="3355.1459739000002" table:formula="msoxl:=+AA17" table:style-name="ce72">
            <text:p>3,355</text:p>
          </table:table-cell>
          <table:table-cell office:value-type="float" office:value="2412.8361977" table:formula="msoxl:=+AB17" table:style-name="ce72">
            <text:p>2,413</text:p>
          </table:table-cell>
          <table:table-cell office:value-type="float" office:value="4959.2952867000004" table:formula="msoxl:=+AC17" table:style-name="ce72">
            <text:p>4,959</text:p>
          </table:table-cell>
          <table:table-cell office:value-type="float" office:value="5940.2885067999996" table:formula="msoxl:=+AD17" table:style-name="ce72">
            <text:p>5,940</text:p>
          </table:table-cell>
          <table:table-cell office:value-type="float" office:value="2969.2872542" table:formula="msoxl:=+AE17" table:style-name="ce72">
            <text:p>2,969</text:p>
          </table:table-cell>
          <table:table-cell office:value-type="string" table:style-name="ce40">
            <text:p>　　<text:span text:style-name="T13">(1)Traveling</text:span></text:p>
          </table:table-cell>
          <table:table-cell table:number-columns-repeated="15" table:style-name="ce5"/>
          <table:table-cell office:value-type="float" office:value="253292.67163" table:style-name="ce1">
            <text:p>253292.6716</text:p>
          </table:table-cell>
          <table:table-cell office:value-type="float" office:value="249255.59091" table:style-name="ce1">
            <text:p>249255.5909</text:p>
          </table:table-cell>
          <table:table-cell office:value-type="float" office:value="263180.68176000001" table:style-name="ce1">
            <text:p>263180.6818</text:p>
          </table:table-cell>
          <table:table-cell office:value-type="float" office:value="256797.47966000001" table:style-name="ce1">
            <text:p>256797.4797</text:p>
          </table:table-cell>
          <table:table-cell office:value-type="float" office:value="316496.06211" table:style-name="ce1">
            <text:p>316496.0621</text:p>
          </table:table-cell>
          <table:table-cell office:value-type="float" office:value="327775.78982000001" table:style-name="ce1">
            <text:p>327775.7898</text:p>
          </table:table-cell>
          <table:table-cell office:value-type="float" office:value="280902.77308999997" table:style-name="ce1">
            <text:p>280902.7731</text:p>
          </table:table-cell>
          <table:table-cell office:value-type="float" office:value="421667.14289000002" table:style-name="ce1">
            <text:p>421667.14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2</text:p>
          </table:table-cell>
          <table:table-cell office:value-type="float" office:value="81" table:style-name="ce1">
            <text:p>81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2)</text:span><text:span text:style-name="T14">娛樂消遣服務</text:span></text:p>
          </table:table-cell>
          <table:table-cell office:value-type="float" office:value="978.06556020000005" table:formula="msoxl:=+Y18" table:style-name="ce72">
            <text:p>978</text:p>
          </table:table-cell>
          <table:table-cell office:value-type="float" office:value="1141.1686572000001" table:formula="msoxl:=+Z18" table:style-name="ce72">
            <text:p>1,141</text:p>
          </table:table-cell>
          <table:table-cell office:value-type="float" office:value="775.63110277999999" table:formula="msoxl:=+AA18" table:style-name="ce72">
            <text:p>776</text:p>
          </table:table-cell>
          <table:table-cell office:value-type="float" office:value="954.86066607999999" table:formula="msoxl:=+AB18" table:style-name="ce72">
            <text:p>955</text:p>
          </table:table-cell>
          <table:table-cell office:value-type="float" office:value="1880.4559701000001" table:formula="msoxl:=+AC18" table:style-name="ce72">
            <text:p>1,880</text:p>
          </table:table-cell>
          <table:table-cell office:value-type="float" office:value="784.50151034999999" table:formula="msoxl:=+AD18" table:style-name="ce72">
            <text:p>785</text:p>
          </table:table-cell>
          <table:table-cell office:value-type="float" office:value="1420.9185692000001" table:formula="msoxl:=+AE18" table:style-name="ce72">
            <text:p>1,421</text:p>
          </table:table-cell>
          <table:table-cell office:value-type="string" table:style-name="ce40">
            <text:p>　　<text:span text:style-name="T13">(2)Recreation service</text:span></text:p>
          </table:table-cell>
          <table:table-cell table:number-columns-repeated="15" table:style-name="ce5"/>
          <table:table-cell office:value-type="float" office:value="3827971" table:style-name="ce1">
            <text:p>3827971</text:p>
          </table:table-cell>
          <table:table-cell office:value-type="float" office:value="859127" table:style-name="ce1">
            <text:p>859127</text:p>
          </table:table-cell>
          <table:table-cell office:value-type="float" office:value="2968844" table:style-name="ce1">
            <text:p>2968844</text:p>
          </table:table-cell>
          <table:table-cell office:value-type="float" office:value="2007173" table:style-name="ce1">
            <text:p>2007173</text:p>
          </table:table-cell>
          <table:table-cell office:value-type="float" office:value="855514" table:style-name="ce1">
            <text:p>855514</text:p>
          </table:table-cell>
          <table:table-cell office:value-type="float" office:value="965284" table:style-name="ce1">
            <text:p>965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3)</text:span><text:span text:style-name="T14">書報雜誌文具</text:span></text:p>
          </table:table-cell>
          <table:table-cell office:value-type="float" office:value="1598.0673376" table:formula="msoxl:=+Y19" table:style-name="ce72">
            <text:p>1,598</text:p>
          </table:table-cell>
          <table:table-cell office:value-type="float" office:value="1517.0374543999999" table:formula="msoxl:=+Z19" table:style-name="ce72">
            <text:p>1,517</text:p>
          </table:table-cell>
          <table:table-cell office:value-type="float" office:value="1856.8279109" table:formula="msoxl:=+AA19" table:style-name="ce72">
            <text:p>1,857</text:p>
          </table:table-cell>
          <table:table-cell office:value-type="float" office:value="1851.1535100000001" table:formula="msoxl:=+AB19" table:style-name="ce72">
            <text:p>1,851</text:p>
          </table:table-cell>
          <table:table-cell office:value-type="float" office:value="1862.6700052000001" table:formula="msoxl:=+AC19" table:style-name="ce72">
            <text:p>1,863</text:p>
          </table:table-cell>
          <table:table-cell office:value-type="float" office:value="2283.3792079" table:formula="msoxl:=+AD19" table:style-name="ce72">
            <text:p>2,283</text:p>
          </table:table-cell>
          <table:table-cell office:value-type="float" office:value="1919.7999017" table:formula="msoxl:=+AE19" table:style-name="ce72">
            <text:p>1,920</text:p>
          </table:table-cell>
          <table:table-cell office:value-type="string" table:style-name="ce40">
            <text:p>　　<text:span text:style-name="T13">(3)Books and stationery</text:span></text:p>
          </table:table-cell>
          <table:table-cell table:number-columns-repeated="15" table:style-name="ce5"/>
          <table:table-cell office:value-type="float" office:value="4.7950115087" table:style-name="ce1">
            <text:p>4.795011509</text:p>
          </table:table-cell>
          <table:table-cell office:value-type="float" office:value="5.5689962020000001" table:style-name="ce1">
            <text:p>5.568996202</text:p>
          </table:table-cell>
          <table:table-cell office:value-type="float" office:value="4.5710350561000004" table:style-name="ce1">
            <text:p>4.571035056</text:p>
          </table:table-cell>
          <table:table-cell office:value-type="float" office:value="4.5176713715999997" table:style-name="ce1">
            <text:p>4.517671372</text:p>
          </table:table-cell>
          <table:table-cell office:value-type="float" office:value="5.0632461888" table:style-name="ce1">
            <text:p>5.063246189</text:p>
          </table:table-cell>
          <table:table-cell office:value-type="float" office:value="5.1339698990000002" table:style-name="ce1">
            <text:p>5.1339698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4)</text:span><text:span text:style-name="T14">娛樂器材及附屬品</text:span></text:p>
          </table:table-cell>
          <table:table-cell office:value-type="float" office:value="1449.9587233" table:formula="msoxl:=+Y20" table:style-name="ce72">
            <text:p>1,450</text:p>
          </table:table-cell>
          <table:table-cell office:value-type="float" office:value="1558.2325906999999" table:formula="msoxl:=+Z20" table:style-name="ce72">
            <text:p>1,558</text:p>
          </table:table-cell>
          <table:table-cell office:value-type="float" office:value="1749.8107061000001" table:formula="msoxl:=+AA20" table:style-name="ce72">
            <text:p>1,750</text:p>
          </table:table-cell>
          <table:table-cell office:value-type="float" office:value="1747.0603942" table:formula="msoxl:=+AB20" table:style-name="ce72">
            <text:p>1,747</text:p>
          </table:table-cell>
          <table:table-cell office:value-type="float" office:value="4577.1011783000004" table:formula="msoxl:=+AC20" table:style-name="ce72">
            <text:p>4,577</text:p>
          </table:table-cell>
          <table:table-cell office:value-type="float" office:value="2152.1470998" table:formula="msoxl:=+AD20" table:style-name="ce72">
            <text:p>2,152</text:p>
          </table:table-cell>
          <table:table-cell office:value-type="float" office:value="1795.0082757" table:formula="msoxl:=+AE20" table:style-name="ce72">
            <text:p>1,795</text:p>
          </table:table-cell>
          <table:table-cell office:value-type="string" table:style-name="ce40">
            <text:p>　　<text:span text:style-name="T13">(4)Recreation facilities</text:span></text:p>
          </table:table-cell>
          <table:table-cell table:number-columns-repeated="15" table:style-name="ce5"/>
          <table:table-cell office:value-type="float" office:value="2.6182836807999998" table:style-name="ce1">
            <text:p>2.618283681</text:p>
          </table:table-cell>
          <table:table-cell office:value-type="float" office:value="3.0804654026999998" table:style-name="ce1">
            <text:p>3.080465403</text:p>
          </table:table-cell>
          <table:table-cell office:value-type="float" office:value="2.4845370790999999" table:style-name="ce1">
            <text:p>2.484537079</text:p>
          </table:table-cell>
          <table:table-cell office:value-type="float" office:value="2.5027354392999999" table:style-name="ce1">
            <text:p>2.502735439</text:p>
          </table:table-cell>
          <table:table-cell office:value-type="float" office:value="2.6921686845999999" table:style-name="ce1">
            <text:p>2.692168685</text:p>
          </table:table-cell>
          <table:table-cell office:value-type="float" office:value="2.7930671181000002" table:style-name="ce1">
            <text:p>2.793067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44"/>
        </table:table-row>
        <table:table-row table:style-name="ro8">
          <table:table-cell office:value-type="string" table:style-name="ce41">
            <text:p>　　<text:span text:style-name="T13">(5)</text:span><text:span text:style-name="T14">教育與研究費</text:span></text:p>
          </table:table-cell>
          <table:table-cell office:value-type="float" office:value="7301.1498386000003" table:formula="msoxl:=+Y21" table:style-name="ce72">
            <text:p>7,301</text:p>
          </table:table-cell>
          <table:table-cell office:value-type="float" office:value="5341.2793611999996" table:formula="msoxl:=+Z21" table:style-name="ce72">
            <text:p>5,341</text:p>
          </table:table-cell>
          <table:table-cell office:value-type="float" office:value="7483.3884699" table:formula="msoxl:=+AA21" table:style-name="ce72">
            <text:p>7,483</text:p>
          </table:table-cell>
          <table:table-cell office:value-type="float" office:value="6961.4583940000002" table:formula="msoxl:=+AB21" table:style-name="ce72">
            <text:p>6,961</text:p>
          </table:table-cell>
          <table:table-cell office:value-type="float" office:value="6536.2392510999998" table:formula="msoxl:=+AC21" table:style-name="ce72">
            <text:p>6,536</text:p>
          </table:table-cell>
          <table:table-cell office:value-type="float" office:value="9825.5833382000001" table:formula="msoxl:=+AD21" table:style-name="ce72">
            <text:p>9,826</text:p>
          </table:table-cell>
          <table:table-cell office:value-type="float" office:value="7561.0204434999996" table:formula="msoxl:=+AE21" table:style-name="ce72">
            <text:p>7,561</text:p>
          </table:table-cell>
          <table:table-cell office:value-type="string" table:style-name="ce40">
            <text:p>　　<text:span text:style-name="T13">(5)Education and research</text:span></text:p>
          </table:table-cell>
          <table:table-cell table:number-columns-repeated="15" table:style-name="ce5"/>
          <table:table-cell office:value-type="float" office:value="1.9208591182999999" table:style-name="ce1">
            <text:p>1.920859118</text:p>
          </table:table-cell>
          <table:table-cell office:value-type="float" office:value="2.9791392890999999" table:style-name="ce1">
            <text:p>2.979139289</text:p>
          </table:table-cell>
          <table:table-cell office:value-type="float" office:value="1.6146129604999999" table:style-name="ce1">
            <text:p>1.614612961</text:p>
          </table:table-cell>
          <table:table-cell office:value-type="float" office:value="1.6089171188" table:style-name="ce1">
            <text:p>1.608917119</text:p>
          </table:table-cell>
          <table:table-cell office:value-type="float" office:value="2.0280568173" table:style-name="ce1">
            <text:p>2.028056817</text:p>
          </table:table-cell>
          <table:table-cell office:value-type="float" office:value="2.474491445" table:style-name="ce1">
            <text:p>2.474491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4">
          <table:table-cell office:value-type="string" table:style-name="ce41">
            <text:p>　<text:span text:style-name="T13">12.</text:span><text:span text:style-name="T14">雜項支出</text:span></text:p>
          </table:table-cell>
          <table:table-cell office:value-type="float" office:value="9138.7041632" table:formula="msoxl:=+Y22" table:style-name="ce72">
            <text:p>9,139</text:p>
          </table:table-cell>
          <table:table-cell office:value-type="float" office:value="8879.0257531999996" table:formula="msoxl:=+Z22" table:style-name="ce72">
            <text:p>8,879</text:p>
          </table:table-cell>
          <table:table-cell office:value-type="float" office:value="10110.531774999999" table:formula="msoxl:=+AA22" table:style-name="ce72">
            <text:p>10,111</text:p>
          </table:table-cell>
          <table:table-cell office:value-type="float" office:value="12535.168463" table:formula="msoxl:=+AB22" table:style-name="ce72">
            <text:p>12,535</text:p>
          </table:table-cell>
          <table:table-cell office:value-type="float" office:value="12717.449070000001" table:formula="msoxl:=+AC22" table:style-name="ce72">
            <text:p>12,717</text:p>
          </table:table-cell>
          <table:table-cell office:value-type="float" office:value="9833.5286458999999" table:formula="msoxl:=+AD22" table:style-name="ce72">
            <text:p>9,834</text:p>
          </table:table-cell>
          <table:table-cell office:value-type="float" office:value="12832.592307999999" table:formula="msoxl:=+AE22" table:style-name="ce72">
            <text:p>12,833</text:p>
          </table:table-cell>
          <table:table-cell office:value-type="string" table:style-name="ce40">
            <text:p>　<text:span text:style-name="T13">12.Miscellaneous</text:span></text:p>
          </table:table-cell>
          <table:table-cell table:number-columns-repeated="15" table:style-name="ce5"/>
          <table:table-cell office:value-type="float" office:value="1.7341191978999999" table:style-name="ce1">
            <text:p>1.734119198</text:p>
          </table:table-cell>
          <table:table-cell office:value-type="float" office:value="2.2935235419" table:style-name="ce1">
            <text:p>2.293523542</text:p>
          </table:table-cell>
          <table:table-cell office:value-type="float" office:value="1.5722382180000001" table:style-name="ce1">
            <text:p>1.572238218</text:p>
          </table:table-cell>
          <table:table-cell office:value-type="float" office:value="1.5578921199" table:style-name="ce1">
            <text:p>1.55789212</text:p>
          </table:table-cell>
          <table:table-cell office:value-type="float" office:value="1.8345859916" table:style-name="ce1">
            <text:p>1.834585992</text:p>
          </table:table-cell>
          <table:table-cell office:value-type="float" office:value="2.0115168178" table:style-name="ce1">
            <text:p>2.011516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44"/>
        </table:table-row>
        <table:table-row table:style-name="ro6">
          <table:table-cell office:value-type="string" table:style-name="ce32">
            <text:p>可支配所得</text:p>
          </table:table-cell>
          <table:table-cell office:value-type="float" office:value="221025.72180999999" table:formula="msoxl:=+Y23" table:style-name="ce71">
            <text:p>221,026</text:p>
          </table:table-cell>
          <table:table-cell office:value-type="float" office:value="222827.01818000001" table:formula="msoxl:=+Z23" table:style-name="ce71">
            <text:p>222,827</text:p>
          </table:table-cell>
          <table:table-cell office:value-type="float" office:value="229485.77715000001" table:formula="msoxl:=+AA23" table:style-name="ce71">
            <text:p>229,486</text:p>
          </table:table-cell>
          <table:table-cell office:value-type="float" office:value="230731.90018" table:formula="msoxl:=+AB23" table:style-name="ce71">
            <text:p>230,732</text:p>
          </table:table-cell>
          <table:table-cell office:value-type="float" office:value="278191.40359" table:formula="msoxl:=+AC23" table:style-name="ce71">
            <text:p>278,191</text:p>
          </table:table-cell>
          <table:table-cell office:value-type="float" office:value="290624.71049999999" table:formula="msoxl:=+AD23" table:style-name="ce71">
            <text:p>290,625</text:p>
          </table:table-cell>
          <table:table-cell office:value-type="float" office:value="252305.16946" table:formula="msoxl:=+AE23" table:style-name="ce71">
            <text:p>252,305</text:p>
          </table:table-cell>
          <table:table-cell office:value-type="string" table:style-name="ce34">
            <text:p>Disposable income</text:p>
          </table:table-cell>
          <table:table-cell table:number-columns-repeated="15" table:style-name="ce5"/>
          <table:table-cell office:value-type="float" office:value="292363.60967999999" table:style-name="ce1">
            <text:p>292363.6097</text:p>
          </table:table-cell>
          <table:table-cell office:value-type="float" office:value="237630.69988999999" table:style-name="ce1">
            <text:p>237630.6999</text:p>
          </table:table-cell>
          <table:table-cell office:value-type="float" office:value="308202.27301" table:style-name="ce1">
            <text:p>308202.273</text:p>
          </table:table-cell>
          <table:table-cell office:value-type="float" office:value="333396.12793000002" table:style-name="ce1">
            <text:p>333396.1279</text:p>
          </table:table-cell>
          <table:table-cell office:value-type="float" office:value="272836.01763000002" table:style-name="ce1">
            <text:p>272836.0176</text:p>
          </table:table-cell>
          <table:table-cell office:value-type="float" office:value="224349.18661999999" table:style-name="ce1">
            <text:p>224349.1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16344"/>
        </table:table-row>
        <table:table-row table:style-name="ro3">
          <table:table-cell office:value-type="string" table:style-name="ce32">
            <text:p>最終消費支出</text:p>
          </table:table-cell>
          <table:table-cell office:value-type="float" office:value="166545.85084999999" table:formula="msoxl:=+Y24" table:style-name="ce71">
            <text:p>166,546</text:p>
          </table:table-cell>
          <table:table-cell office:value-type="float" office:value="162761.41811999999" table:formula="msoxl:=+Z24" table:style-name="ce71">
            <text:p>162,761</text:p>
          </table:table-cell>
          <table:table-cell office:value-type="float" office:value="187040.17600000001" table:formula="msoxl:=+AA24" table:style-name="ce71">
            <text:p>187,040</text:p>
          </table:table-cell>
          <table:table-cell office:value-type="float" office:value="190202.62398999999" table:formula="msoxl:=+AB24" table:style-name="ce71">
            <text:p>190,203</text:p>
          </table:table-cell>
          <table:table-cell office:value-type="float" office:value="215622.37714999999" table:formula="msoxl:=+AC24" table:style-name="ce71">
            <text:p>215,622</text:p>
          </table:table-cell>
          <table:table-cell office:value-type="float" office:value="207271.28625999999" table:formula="msoxl:=+AD24" table:style-name="ce71">
            <text:p>207,271</text:p>
          </table:table-cell>
          <table:table-cell office:value-type="float" office:value="201520.50555999999" table:formula="msoxl:=+AE24" table:style-name="ce71">
            <text:p>201,521</text:p>
          </table:table-cell>
          <table:table-cell office:value-type="string" table:style-name="ce34">
            <text:p>Final consumption expenditure</text:p>
          </table:table-cell>
          <table:table-cell table:number-columns-repeated="15" table:style-name="ce5"/>
          <table:table-cell office:value-type="float" office:value="187695.93096999999" table:style-name="ce1">
            <text:p>187695.931</text:p>
          </table:table-cell>
          <table:table-cell office:value-type="float" office:value="123176.16554" table:style-name="ce1">
            <text:p>123176.1655</text:p>
          </table:table-cell>
          <table:table-cell office:value-type="float" office:value="206366.72422" table:style-name="ce1">
            <text:p>206366.7242</text:p>
          </table:table-cell>
          <table:table-cell office:value-type="float" office:value="218508.04376" table:style-name="ce1">
            <text:p>218508.0438</text:p>
          </table:table-cell>
          <table:table-cell office:value-type="float" office:value="179836.64668999999" table:style-name="ce1">
            <text:p>179836.6467</text:p>
          </table:table-cell>
          <table:table-cell office:value-type="float" office:value="130591.99768" table:style-name="ce1">
            <text:p>130591.99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44"/>
        </table:table-row>
        <table:table-row table:style-name="ro3">
          <table:table-cell office:value-type="string" table:style-name="ce32">
            <text:p>儲蓄</text:p>
          </table:table-cell>
          <table:table-cell office:value-type="float" office:value="54479.870966000002" table:formula="msoxl:=+Y25" table:style-name="ce71">
            <text:p>54,480</text:p>
          </table:table-cell>
          <table:table-cell office:value-type="float" office:value="60065.600065999999" table:formula="msoxl:=+Z25" table:style-name="ce71">
            <text:p>60,066</text:p>
          </table:table-cell>
          <table:table-cell office:value-type="float" office:value="42445.601142" table:formula="msoxl:=+AA25" table:style-name="ce71">
            <text:p>42,446</text:p>
          </table:table-cell>
          <table:table-cell office:value-type="float" office:value="40529.276191999998" table:formula="msoxl:=+AB25" table:style-name="ce71">
            <text:p>40,529</text:p>
          </table:table-cell>
          <table:table-cell office:value-type="float" office:value="62569.026433999999" table:formula="msoxl:=+AC25" table:style-name="ce71">
            <text:p>62,569</text:p>
          </table:table-cell>
          <table:table-cell office:value-type="float" office:value="83353.424243000001" table:formula="msoxl:=+AD25" table:style-name="ce71">
            <text:p>83,353</text:p>
          </table:table-cell>
          <table:table-cell office:value-type="float" office:value="50784.663903000001" table:formula="msoxl:=+AE25" table:style-name="ce71">
            <text:p>50,785</text:p>
          </table:table-cell>
          <table:table-cell office:value-type="string" table:style-name="ce34">
            <text:p>Saving</text:p>
          </table:table-cell>
          <table:table-cell table:number-columns-repeated="15" table:style-name="ce5"/>
          <table:table-cell office:value-type="float" office:value="160210.04897999999" table:style-name="ce1">
            <text:p>160210.049</text:p>
          </table:table-cell>
          <table:table-cell office:value-type="float" office:value="116155.87416000001" table:style-name="ce1">
            <text:p>116155.8742</text:p>
          </table:table-cell>
          <table:table-cell office:value-type="float" office:value="172958.48946000001" table:style-name="ce1">
            <text:p>172958.4895</text:p>
          </table:table-cell>
          <table:table-cell office:value-type="float" office:value="181086.66928999999" table:style-name="ce1">
            <text:p>181086.6693</text:p>
          </table:table-cell>
          <table:table-cell office:value-type="float" office:value="157000.15917" table:style-name="ce1">
            <text:p>157000.1592</text:p>
          </table:table-cell>
          <table:table-cell office:value-type="float" office:value="119644.90652999999" table:style-name="ce1">
            <text:p>119644.9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44"/>
        </table:table-row>
        <table:table-row table:style-name="ro3">
          <table:table-cell office:value-type="string" table:style-name="ce32">
            <text:p>所得總額</text:p>
          </table:table-cell>
          <table:table-cell office:value-type="float" office:value="253292.67163" table:formula="msoxl:=+Y26" table:style-name="ce71">
            <text:p>253,293</text:p>
          </table:table-cell>
          <table:table-cell office:value-type="float" office:value="249255.59091" table:formula="msoxl:=+Z26" table:style-name="ce71">
            <text:p>249,256</text:p>
          </table:table-cell>
          <table:table-cell office:value-type="float" office:value="263180.68176000001" table:formula="msoxl:=+AA26" table:style-name="ce71">
            <text:p>263,181</text:p>
          </table:table-cell>
          <table:table-cell office:value-type="float" office:value="256797.47966000001" table:formula="msoxl:=+AB26" table:style-name="ce71">
            <text:p>256,797</text:p>
          </table:table-cell>
          <table:table-cell office:value-type="float" office:value="316496.06211" table:formula="msoxl:=+AC26" table:style-name="ce71">
            <text:p>316,496</text:p>
          </table:table-cell>
          <table:table-cell office:value-type="float" office:value="327775.78982000001" table:formula="msoxl:=+AD26" table:style-name="ce71">
            <text:p>327,776</text:p>
          </table:table-cell>
          <table:table-cell office:value-type="float" office:value="280902.77308999997" table:formula="msoxl:=+AE26" table:style-name="ce71">
            <text:p>280,903</text:p>
          </table:table-cell>
          <table:table-cell office:value-type="string" table:style-name="ce34">
            <text:p>Current receipts</text:p>
          </table:table-cell>
          <table:table-cell table:number-columns-repeated="15" table:style-name="ce5"/>
          <table:table-cell office:value-type="float" office:value="6927.7359694999996" table:style-name="ce1">
            <text:p>6927.73597</text:p>
          </table:table-cell>
          <table:table-cell office:value-type="float" office:value="1417.9140743999999" table:style-name="ce1">
            <text:p>1417.914074</text:p>
          </table:table-cell>
          <table:table-cell office:value-type="float" office:value="8522.1736548000008" table:style-name="ce1">
            <text:p>8522.173655</text:p>
          </table:table-cell>
          <table:table-cell office:value-type="float" office:value="9656.9354758999998" table:style-name="ce1">
            <text:p>9656.935476</text:p>
          </table:table-cell>
          <table:table-cell office:value-type="float" office:value="4918.4586611000004" table:style-name="ce1">
            <text:p>4918.458661</text:p>
          </table:table-cell>
          <table:table-cell office:value-type="float" office:value="3033.5341661000002" table:style-name="ce1">
            <text:p>3033.534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44"/>
        </table:table-row>
        <table:table-row table:style-name="ro13">
          <table:table-cell table:style-name="ce43"/>
          <table:table-cell table:number-columns-repeated="6" table:style-name="ce44"/>
          <table:table-cell table:style-name="ce45"/>
          <table:table-cell table:style-name="ce46"/>
          <table:table-cell table:number-columns-repeated="15" table:style-name="ce5"/>
          <table:table-cell office:value-type="float" office:value="20558.146022000001" table:style-name="ce1">
            <text:p>20558.14602</text:p>
          </table:table-cell>
          <table:table-cell office:value-type="float" office:value="5602.3773062999999" table:style-name="ce1">
            <text:p>5602.377306</text:p>
          </table:table-cell>
          <table:table-cell office:value-type="float" office:value="24886.061098999999" table:style-name="ce1">
            <text:p>24886.0611</text:p>
          </table:table-cell>
          <table:table-cell office:value-type="float" office:value="27764.438990999999" table:style-name="ce1">
            <text:p>27764.43899</text:p>
          </table:table-cell>
          <table:table-cell office:value-type="float" office:value="17918.028859999999" table:style-name="ce1">
            <text:p>17918.02886</text:p>
          </table:table-cell>
          <table:table-cell office:value-type="float" office:value="7913.5569863000001" table:style-name="ce1">
            <text:p>7913.556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44"/>
        </table:table-row>
        <table:table-row table:style-name="ro11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64241.659921999999" table:style-name="ce1">
            <text:p>64241.65992</text:p>
          </table:table-cell>
          <table:table-cell office:value-type="float" office:value="84976.967686999997" table:style-name="ce1">
            <text:p>84976.96769</text:p>
          </table:table-cell>
          <table:table-cell office:value-type="float" office:value="58241.256143999999" table:style-name="ce1">
            <text:p>58241.25614</text:p>
          </table:table-cell>
          <table:table-cell office:value-type="float" office:value="65033.112714000003" table:style-name="ce1">
            <text:p>65033.11271</text:p>
          </table:table-cell>
          <table:table-cell office:value-type="float" office:value="60537.568008000002" table:style-name="ce1">
            <text:p>60537.56801</text:p>
          </table:table-cell>
          <table:table-cell office:value-type="float" office:value="65878.815220000004" table:style-name="ce1">
            <text:p>65878.815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10364.64489" table:style-name="ce1">
            <text:p>10364.64489</text:p>
          </table:table-cell>
          <table:table-cell office:value-type="float" office:value="4331.2788178999999" table:style-name="ce1">
            <text:p>4331.278818</text:p>
          </table:table-cell>
          <table:table-cell office:value-type="float" office:value="12110.586304" table:style-name="ce1">
            <text:p>12110.5863</text:p>
          </table:table-cell>
          <table:table-cell office:value-type="float" office:value="14438.798277" table:style-name="ce1">
            <text:p>14438.79828</text:p>
          </table:table-cell>
          <table:table-cell office:value-type="float" office:value="7130.6424558999997" table:style-name="ce1">
            <text:p>7130.642456</text:p>
          </table:table-cell>
          <table:table-cell office:value-type="float" office:value="4759.2517415000002" table:style-name="ce1">
            <text:p>4759.2517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16155.426547999999" table:style-name="ce1">
            <text:p>16155.42655</text:p>
          </table:table-cell>
          <table:table-cell office:value-type="float" office:value="12671.078873" table:style-name="ce1">
            <text:p>12671.07887</text:p>
          </table:table-cell>
          <table:table-cell office:value-type="float" office:value="17163.730509000001" table:style-name="ce1">
            <text:p>17163.73051</text:p>
          </table:table-cell>
          <table:table-cell office:value-type="float" office:value="19466.884749000001" table:style-name="ce1">
            <text:p>19466.88475</text:p>
          </table:table-cell>
          <table:table-cell office:value-type="float" office:value="15486.787227999999" table:style-name="ce1">
            <text:p>15486.78723</text:p>
          </table:table-cell>
          <table:table-cell office:value-type="float" office:value="9862.3157185" table:style-name="ce1">
            <text:p>9862.3157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13422.040768000001" table:style-name="ce1">
            <text:p>13422.04077</text:p>
          </table:table-cell>
          <table:table-cell office:value-type="float" office:value="12144.414347" table:style-name="ce1">
            <text:p>12144.41435</text:p>
          </table:table-cell>
          <table:table-cell office:value-type="float" office:value="13791.761560000001" table:style-name="ce1">
            <text:p>13791.76156</text:p>
          </table:table-cell>
          <table:table-cell office:value-type="float" office:value="15289.856414" table:style-name="ce1">
            <text:p>15289.85641</text:p>
          </table:table-cell>
          <table:table-cell office:value-type="float" office:value="9514.4475555000008" table:style-name="ce1">
            <text:p>9514.447556</text:p>
          </table:table-cell>
          <table:table-cell office:value-type="float" office:value="13001.409705" table:style-name="ce1">
            <text:p>13001.40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number-columns-repeated="17" table:style-name="ce5"/>
          <table:table-cell office:value-type="float" office:value="11242.733305" table:style-name="ce1">
            <text:p>11242.73331</text:p>
          </table:table-cell>
          <table:table-cell office:value-type="float" office:value="11479.986562" table:style-name="ce1">
            <text:p>11479.98656</text:p>
          </table:table-cell>
          <table:table-cell office:value-type="float" office:value="11174.076724" table:style-name="ce1">
            <text:p>11174.07672</text:p>
          </table:table-cell>
          <table:table-cell office:value-type="float" office:value="12172.36291" table:style-name="ce1">
            <text:p>12172.36291</text:p>
          </table:table-cell>
          <table:table-cell office:value-type="float" office:value="8039.4161065999997" table:style-name="ce1">
            <text:p>8039.416107</text:p>
          </table:table-cell>
          <table:table-cell office:value-type="float" office:value="12148.741555000001" table:style-name="ce1">
            <text:p>12148.74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221.1812913000001" table:style-name="ce1">
            <text:p>1221.181291</text:p>
          </table:table-cell>
          <table:table-cell office:value-type="float" office:value="215.24194444" table:style-name="ce1">
            <text:p>215.2419444</text:p>
          </table:table-cell>
          <table:table-cell office:value-type="float" office:value="1512.2810099999999" table:style-name="ce1">
            <text:p>1512.28101</text:p>
          </table:table-cell>
          <table:table-cell office:value-type="float" office:value="1914.7754468999999" table:style-name="ce1">
            <text:p>1914.775447</text:p>
          </table:table-cell>
          <table:table-cell office:value-type="float" office:value="517.38357642000005" table:style-name="ce1">
            <text:p>517.3835764</text:p>
          </table:table-cell>
          <table:table-cell office:value-type="float" office:value="402.71267109000001" table:style-name="ce1">
            <text:p>402.7126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781.71032564999996" table:style-name="ce1">
            <text:p>781.7103257</text:p>
          </table:table-cell>
          <table:table-cell office:value-type="float" office:value="425.10950301999998" table:style-name="ce1">
            <text:p>425.109503</text:p>
          </table:table-cell>
          <table:table-cell office:value-type="float" office:value="884.90382282999997" table:style-name="ce1">
            <text:p>884.9038228</text:p>
          </table:table-cell>
          <table:table-cell office:value-type="float" office:value="932.50150933999998" table:style-name="ce1">
            <text:p>932.5015093</text:p>
          </table:table-cell>
          <table:table-cell office:value-type="float" office:value="835.45536601000003" table:style-name="ce1">
            <text:p>835.455366</text:p>
          </table:table-cell>
          <table:table-cell office:value-type="float" office:value="420.5278892" table:style-name="ce1">
            <text:p>420.5278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176.41584589000001" table:style-name="ce1">
            <text:p>176.4158459</text:p>
          </table:table-cell>
          <table:table-cell office:value-type="float" office:value="24.076337957" table:style-name="ce1">
            <text:p>24.07633796</text:p>
          </table:table-cell>
          <table:table-cell office:value-type="float" office:value="220.50000269" table:style-name="ce1">
            <text:p>220.5000027</text:p>
          </table:table-cell>
          <table:table-cell office:value-type="float" office:value="270.21654834999998" table:style-name="ce1">
            <text:p>270.2165484</text:p>
          </table:table-cell>
          <table:table-cell office:value-type="float" office:value="122.19250649" table:style-name="ce1">
            <text:p>122.1925065</text:p>
          </table:table-cell>
          <table:table-cell office:value-type="float" office:value="29.427590221999999" table:style-name="ce1">
            <text:p>29.42759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482.89508906999998" table:style-name="ce1">
            <text:p>482.8950891</text:p>
          </table:table-cell>
          <table:table-cell office:value-type="float" office:value="326.28772463000001" table:style-name="ce1">
            <text:p>326.2877246</text:p>
          </table:table-cell>
          <table:table-cell office:value-type="float" office:value="528.21428238999999" table:style-name="ce1">
            <text:p>528.2142824</text:p>
          </table:table-cell>
          <table:table-cell office:value-type="float" office:value="659.43201707000003" table:style-name="ce1">
            <text:p>659.4320171</text:p>
          </table:table-cell>
          <table:table-cell office:value-type="float" office:value="329.92569028999998" table:style-name="ce1">
            <text:p>329.9256903</text:p>
          </table:table-cell>
          <table:table-cell office:value-type="float" office:value="251.38530215" table:style-name="ce1">
            <text:p>251.3853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25924.533925" table:style-name="ce1">
            <text:p>25924.53393</text:p>
          </table:table-cell>
          <table:table-cell office:value-type="float" office:value="17905.989342000001" table:style-name="ce1">
            <text:p>17905.98934</text:p>
          </table:table-cell>
          <table:table-cell office:value-type="float" office:value="28244.948251999998" table:style-name="ce1">
            <text:p>28244.94825</text:p>
          </table:table-cell>
          <table:table-cell office:value-type="float" office:value="31474.376499999998" table:style-name="ce1">
            <text:p>31474.3765</text:p>
          </table:table-cell>
          <table:table-cell office:value-type="float" office:value="22223.869003" table:style-name="ce1">
            <text:p>22223.869</text:p>
          </table:table-cell>
          <table:table-cell office:value-type="float" office:value="17664.246257999999" table:style-name="ce1">
            <text:p>17664.24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2952.1596472000001" table:style-name="ce1">
            <text:p>2952.159647</text:p>
          </table:table-cell>
          <table:table-cell office:value-type="float" office:value="1937.4332618999999" table:style-name="ce1">
            <text:p>1937.433262</text:p>
          </table:table-cell>
          <table:table-cell office:value-type="float" office:value="3245.8021678" table:style-name="ce1">
            <text:p>3245.802168</text:p>
          </table:table-cell>
          <table:table-cell office:value-type="float" office:value="3626.7355026" table:style-name="ce1">
            <text:p>3626.735503</text:p>
          </table:table-cell>
          <table:table-cell office:value-type="float" office:value="2622.6178285999999" table:style-name="ce1">
            <text:p>2622.617829</text:p>
          </table:table-cell>
          <table:table-cell office:value-type="float" office:value="1841.5405922" table:style-name="ce1">
            <text:p>1841.5405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44"/>
        </table:table-row>
        <table:table-row table:style-name="ro12">
          <table:table-cell table:style-name="ce5"/>
          <table:table-cell table:number-columns-repeated="6" table:style-name="ce3"/>
          <table:table-cell table:style-name="ce5"/>
          <table:table-cell table:style-name="ce48"/>
          <table:table-cell table:number-columns-repeated="15" table:style-name="ce5"/>
          <table:table-cell office:value-type="float" office:value="22828.790274999999" table:style-name="ce1">
            <text:p>22828.79028</text:p>
          </table:table-cell>
          <table:table-cell office:value-type="float" office:value="15828.879408000001" table:style-name="ce1">
            <text:p>15828.87941</text:p>
          </table:table-cell>
          <table:table-cell office:value-type="float" office:value="24854.431374" table:style-name="ce1">
            <text:p>24854.43137</text:p>
          </table:table-cell>
          <table:table-cell office:value-type="float" office:value="27668.861489999999" table:style-name="ce1">
            <text:p>27668.86149</text:p>
          </table:table-cell>
          <table:table-cell office:value-type="float" office:value="19497.290280000001" table:style-name="ce1">
            <text:p>19497.29028</text:p>
          </table:table-cell>
          <table:table-cell office:value-type="float" office:value="15717.188533" table:style-name="ce1">
            <text:p>15717.188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table:number-columns-repeated="16344"/>
        </table:table-row>
        <table:table-row table:style-name="ro12">
          <table:table-cell table:number-columns-repeated="24"/>
          <table:table-cell office:value-type="float" office:value="11113.547246" table:style-name="ce1">
            <text:p>11113.54725</text:p>
          </table:table-cell>
          <table:table-cell office:value-type="float" office:value="10851.734641999999" table:style-name="ce1">
            <text:p>10851.73464</text:p>
          </table:table-cell>
          <table:table-cell office:value-type="float" office:value="11189.310835" table:style-name="ce1">
            <text:p>11189.31084</text:p>
          </table:table-cell>
          <table:table-cell office:value-type="float" office:value="11994.090732000001" table:style-name="ce1">
            <text:p>11994.09073</text:p>
          </table:table-cell>
          <table:table-cell office:value-type="float" office:value="9589.8350429999991" table:style-name="ce1">
            <text:p>9589.835043</text:p>
          </table:table-cell>
          <table:table-cell office:value-type="float" office:value="10633.019246" table:style-name="ce1">
            <text:p>10633.019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44"/>
        </table:table-row>
        <table:table-row table:style-name="ro12">
          <table:table-cell table:number-columns-repeated="24"/>
          <table:table-cell office:value-type="float" office:value="6766.1029296999995" table:style-name="ce1">
            <text:p>6766.10293</text:p>
          </table:table-cell>
          <table:table-cell office:value-type="float" office:value="3167.9567142000001" table:style-name="ce1">
            <text:p>3167.956714</text:p>
          </table:table-cell>
          <table:table-cell office:value-type="float" office:value="7807.3380244999998" table:style-name="ce1">
            <text:p>7807.338025</text:p>
          </table:table-cell>
          <table:table-cell office:value-type="float" office:value="9274.3622716999998" table:style-name="ce1">
            <text:p>9274.362272</text:p>
          </table:table-cell>
          <table:table-cell office:value-type="float" office:value="5366.5981644000003" table:style-name="ce1">
            <text:p>5366.598164</text:p>
          </table:table-cell>
          <table:table-cell office:value-type="float" office:value="2790.8847469000002" table:style-name="ce1">
            <text:p>2790.8847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8401</text:p>
          </table:table-cell>
          <table:table-cell office:value-type="string" table:style-name="ce1">
            <text:p>L03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table:number-columns-repeated="16344"/>
        </table:table-row>
        <table:table-row table:number-rows-repeated="104852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FFCC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99CC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CCFFFF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8080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003366" fo:border-bottom="thin double #003366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003366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FFCC00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666699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003366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CFFFF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CCFFFF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in" fo:margin-bottom="1.88976377952756in" fo:margin-left="1.02362204724409in" fo:margin-right="1.02362204724409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3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4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5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6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7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8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9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0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  <style:style style:name="T11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12" style:family="text">
      <style:text-properties fo:color="#000000" style:font-name="CG Times (W1)" style:font-name-asian="CG Times (W1)" style:font-name-complex="CG Times (W1)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2">+48</text:span><text:span text:style-name="T1">－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－</text:span><text:span text:style-name="T4"><text:page-number>1</text:page-number></text:span><text:span text:style-name="T4">+50</text:span><text:span text:style-name="T3">－</text:span></text:p>
      </style:footer>
      <style:footer-left style:display="false"/>
    </style:master-page>
    <style:master-page style:name="mp3" style:page-layout-name="pm1">
      <style:header/>
      <style:header-left style:display="false"/>
      <style:footer>
        <text:p><text:span text:style-name="T5">－</text:span><text:span text:style-name="T6"><text:page-number>1</text:page-number></text:span><text:span text:style-name="T6">+52</text:span><text:span text:style-name="T5">－</text:span></text:p>
      </style:footer>
      <style:footer-left style:display="false"/>
    </style:master-page>
    <style:master-page style:name="mp4" style:page-layout-name="pm1">
      <style:header/>
      <style:header-left style:display="false"/>
      <style:footer>
        <text:p><text:span text:style-name="T7">－</text:span><text:span text:style-name="T8"><text:page-number>1</text:page-number></text:span><text:span text:style-name="T8">+54</text:span><text:span text:style-name="T7">－</text:span></text:p>
      </style:footer>
      <style:footer-left style:display="false"/>
    </style:master-page>
    <style:master-page style:name="mp5" style:page-layout-name="pm1">
      <style:header/>
      <style:header-left style:display="false"/>
      <style:footer>
        <text:p><text:span text:style-name="T9">－</text:span><text:span text:style-name="T10"><text:page-number>1</text:page-number></text:span><text:span text:style-name="T10">+56</text:span><text:span text:style-name="T9">－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11">－</text:span><text:span text:style-name="T12"><text:page-number>1</text:page-number></text:span><text:span text:style-name="T12">+58</text:span><text:span text:style-name="T1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ple</meta:initial-creator>
    <dc:creator>黃麗妃</dc:creator>
    <meta:creation-date>2012-04-09T03:14:41Z</meta:creation-date>
    <dc:date>2017-03-13T03:03:26Z</dc:date>
  </office:meta>
</office:document-meta>
</file>