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top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CG Times (W1)" style:font-name-asian="CG Times (W1)" style:font-name-complex="CG Times (W1)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3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黑體" style:font-name-asian="華康中黑體" style:font-name-complex="華康中黑體" fo:font-size="10pt" style:font-size-asian="10pt" style:font-size-complex="10pt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</style:style>
    <style:style style:name="ce4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double #000000" fo:border-left="none" fo:border-right="none" style:vertical-align="middle"/>
    </style:style>
    <style:style style:name="ce45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style:font-family-generic="moder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style:font-family-generic="modern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62" style:family="table-cell" style:parent-style-name="Default" style:data-style-name="N3">
      <style:table-cell-properties fo:border-top="none" fo:border-bottom="thin double #000000" fo:border-left="none" fo:border-right="none"/>
      <style:text-properties style:font-name="CG Times (W1)" style:font-name-asian="CG Times (W1)" style:font-name-complex="CG Times (W1)" fo:font-size="10pt" style:font-size-asian="10pt" style:font-size-complex="10pt"/>
    </style:style>
    <style:style style:name="ce63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7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T13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2.19604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9,50" table:style-name="ta1" table:print-ranges="49,50.A1:49,50.J36">
        <table:table-column table:style-name="co1" table:default-cell-style-name="ce5"/>
        <table:table-column table:style-name="co2" table:number-columns-repeated="4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4" table:default-cell-style-name="ce5"/>
        <table:table-row table:style-name="ro1">
          <table:table-cell office:value-type="string" table:style-name="ce2">
            <text:p>71年家庭收支調查報告</text:p>
          </table:table-cell>
          <table:table-cell table:number-columns-repeated="4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82</text:p>
          </table:table-cell>
          <table:table-cell table:number-columns-repeated="16" table:style-name="ce5"/>
          <table:table-cell office:value-type="float" office:value="3965607" table:style-name="ce1">
            <text:p>3965607</text:p>
          </table:table-cell>
          <table:table-cell office:value-type="float" office:value="597094" table:style-name="ce1">
            <text:p>597094</text:p>
          </table:table-cell>
          <table:table-cell office:value-type="float" office:value="288617" table:style-name="ce1">
            <text:p>288617</text:p>
          </table:table-cell>
          <table:table-cell office:value-type="float" office:value="3079896" table:style-name="ce1">
            <text:p>3079896</text:p>
          </table:table-cell>
          <table:table-cell office:value-type="float" office:value="566276" table:style-name="ce1">
            <text:p>566276</text:p>
          </table:table-cell>
          <table:table-cell office:value-type="float" office:value="87390" table:style-name="ce1">
            <text:p>87390</text:p>
          </table:table-cell>
          <table:table-cell office:value-type="float" office:value="237972" table:style-name="ce1">
            <text:p>237972</text:p>
          </table:table-cell>
          <table:table-cell office:value-type="float" office:value="66555" table:style-name="ce1">
            <text:p>665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4" table:style-name="ce3"/>
          <table:table-cell table:number-columns-repeated="21" table:style-name="ce5"/>
          <table:table-cell office:value-type="float" office:value="4.7360368791000003" table:style-name="ce1">
            <text:p>4.736036879</text:p>
          </table:table-cell>
          <table:table-cell office:value-type="float" office:value="4.3648973193999998" table:style-name="ce1">
            <text:p>4.364897319</text:p>
          </table:table-cell>
          <table:table-cell office:value-type="float" office:value="4.4946832654" table:style-name="ce1">
            <text:p>4.494683265</text:p>
          </table:table-cell>
          <table:table-cell office:value-type="float" office:value="4.8306062931999998" table:style-name="ce1">
            <text:p>4.830606293</text:p>
          </table:table-cell>
          <table:table-cell office:value-type="float" office:value="4.6189932118000003" table:style-name="ce1">
            <text:p>4.618993212</text:p>
          </table:table-cell>
          <table:table-cell office:value-type="float" office:value="4.8691612312999997" table:style-name="ce1">
            <text:p>4.869161231</text:p>
          </table:table-cell>
          <table:table-cell office:value-type="float" office:value="4.9642647033999996" table:style-name="ce1">
            <text:p>4.964264703</text:p>
          </table:table-cell>
          <table:table-cell office:value-type="float" office:value="5.2708887386000001" table:style-name="ce1">
            <text:p>5.2708887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</text:p>
          </table:table-cell>
          <table:table-cell table:number-columns-repeated="4" table:style-name="ce8"/>
          <table:table-cell office:value-type="string" table:style-name="ce9">
            <text:p>Table 2. <text:s/>Average Family Income and Expenditure per Household by Area</text:p>
          </table:table-cell>
          <table:table-cell table:number-columns-repeated="4" table:style-name="ce8"/>
          <table:table-cell table:number-columns-repeated="16" table:style-name="ce5"/>
          <table:table-cell office:value-type="float" office:value="2.6490050577000002" table:style-name="ce1">
            <text:p>2.649005058</text:p>
          </table:table-cell>
          <table:table-cell office:value-type="float" office:value="2.5701983272" table:style-name="ce1">
            <text:p>2.570198327</text:p>
          </table:table-cell>
          <table:table-cell office:value-type="float" office:value="2.5048801698999998" table:style-name="ce1">
            <text:p>2.50488017</text:p>
          </table:table-cell>
          <table:table-cell office:value-type="float" office:value="2.6777891201999999" table:style-name="ce1">
            <text:p>2.67778912</text:p>
          </table:table-cell>
          <table:table-cell office:value-type="float" office:value="2.5474397644" table:style-name="ce1">
            <text:p>2.547439764</text:p>
          </table:table-cell>
          <table:table-cell office:value-type="float" office:value="2.7661517336000001" table:style-name="ce1">
            <text:p>2.766151734</text:p>
          </table:table-cell>
          <table:table-cell office:value-type="float" office:value="2.7491553627999998" table:style-name="ce1">
            <text:p>2.749155363</text:p>
          </table:table-cell>
          <table:table-cell office:value-type="float" office:value="2.8606565998" table:style-name="ce1">
            <text:p>2.86065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10"/>
          <table:table-cell table:number-columns-repeated="4" table:style-name="ce3"/>
          <table:table-cell table:number-columns-repeated="21" table:style-name="ce5"/>
          <table:table-cell office:value-type="float" office:value="1.8931432186999999" table:style-name="ce1">
            <text:p>1.893143219</text:p>
          </table:table-cell>
          <table:table-cell office:value-type="float" office:value="1.5208024197000001" table:style-name="ce1">
            <text:p>1.52080242</text:p>
          </table:table-cell>
          <table:table-cell office:value-type="float" office:value="1.4861148165" table:style-name="ce1">
            <text:p>1.486114817</text:p>
          </table:table-cell>
          <table:table-cell office:value-type="float" office:value="2.0034708964000001" table:style-name="ce1">
            <text:p>2.003470896</text:p>
          </table:table-cell>
          <table:table-cell office:value-type="float" office:value="1.7113209813000001" table:style-name="ce1">
            <text:p>1.711320981</text:p>
          </table:table-cell>
          <table:table-cell office:value-type="float" office:value="2.0552465956999999" table:style-name="ce1">
            <text:p>2.055246596</text:p>
          </table:table-cell>
          <table:table-cell office:value-type="float" office:value="1.932639134" table:style-name="ce1">
            <text:p>1.932639134</text:p>
          </table:table-cell>
          <table:table-cell office:value-type="float" office:value="2.2603110210000001" table:style-name="ce1">
            <text:p>2.260311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七 十 一 年 <text:s text:c="19"/>單位：新台幣元</text:p>
          </table:table-cell>
          <table:table-cell table:number-columns-repeated="4" table:style-name="ce12"/>
          <table:table-cell office:value-type="string" table:style-name="ce13">
            <text:p><text:s text:c="60"/>1 9 8 2 <text:s text:c="49"/>Unit:NT$</text:p>
          </table:table-cell>
          <table:table-cell table:number-columns-repeated="3" table:style-name="ce12"/>
          <table:table-cell table:style-name="ce14"/>
          <table:table-cell table:number-columns-repeated="16" table:style-name="ce15"/>
          <table:table-cell office:value-type="float" office:value="1.7255512207999999" table:style-name="ce1">
            <text:p>1.725551221</text:p>
          </table:table-cell>
          <table:table-cell office:value-type="float" office:value="1.5126211283" table:style-name="ce1">
            <text:p>1.512621128</text:p>
          </table:table-cell>
          <table:table-cell office:value-type="float" office:value="1.4872200874999999" table:style-name="ce1">
            <text:p>1.487220088</text:p>
          </table:table-cell>
          <table:table-cell office:value-type="float" office:value="1.7891656082" table:style-name="ce1">
            <text:p>1.789165608</text:p>
          </table:table-cell>
          <table:table-cell office:value-type="float" office:value="1.6213736764" table:style-name="ce1">
            <text:p>1.621373676</text:p>
          </table:table-cell>
          <table:table-cell office:value-type="float" office:value="1.9318571919" table:style-name="ce1">
            <text:p>1.931857192</text:p>
          </table:table-cell>
          <table:table-cell office:value-type="float" office:value="1.7475291210999999" table:style-name="ce1">
            <text:p>1.747529121</text:p>
          </table:table-cell>
          <table:table-cell office:value-type="float" office:value="1.9776425513" table:style-name="ce1">
            <text:p>1.9776425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16"/>
          <table:table-cell office:value-type="string" table:style-name="ce17">
            <text:p>總 平 均</text:p>
          </table:table-cell>
          <table:table-cell office:value-type="string" table:style-name="ce17">
            <text:p>台 北 市</text:p>
          </table:table-cell>
          <table:table-cell office:value-type="string" table:style-name="ce17">
            <text:p>高 雄 市</text:p>
          </table:table-cell>
          <table:table-cell office:value-type="string" table:style-name="ce18">
            <text:p>臺　</text:p>
          </table:table-cell>
          <table:table-cell office:value-type="string" table:style-name="ce19">
            <text:p>灣　　　　　省</text:p>
          </table:table-cell>
          <table:table-cell table:style-name="ce19"/>
          <table:table-cell office:value-type="string" table:style-name="ce20">
            <text:p>Taiwan<text:s text:c="3"/><text:span text:style-name="T15">　</text:span><text:s text:c="2"/>Province</text:p>
          </table:table-cell>
          <table:table-cell table:style-name="ce21"/>
          <table:table-cell table:style-name="ce22"/>
          <table:table-cell table:number-columns-repeated="16" table:style-name="ce23"/>
          <table:table-cell office:value-type="float" office:value="304764.49904999998" table:style-name="ce1">
            <text:p>304764.4991</text:p>
          </table:table-cell>
          <table:table-cell office:value-type="float" office:value="404271.01098999998" table:style-name="ce1">
            <text:p>404271.011</text:p>
          </table:table-cell>
          <table:table-cell office:value-type="float" office:value="310240.31452999997" table:style-name="ce1">
            <text:p>310240.3145</text:p>
          </table:table-cell>
          <table:table-cell office:value-type="float" office:value="284960.20869" table:style-name="ce1">
            <text:p>284960.2087</text:p>
          </table:table-cell>
          <table:table-cell office:value-type="float" office:value="340935.83545999997" table:style-name="ce1">
            <text:p>340935.8355</text:p>
          </table:table-cell>
          <table:table-cell office:value-type="float" office:value="260659.39199999999" table:style-name="ce1">
            <text:p>260659.392</text:p>
          </table:table-cell>
          <table:table-cell office:value-type="float" office:value="276914.38011000003" table:style-name="ce1">
            <text:p>276914.3801</text:p>
          </table:table-cell>
          <table:table-cell office:value-type="float" office:value="277927.98856999999" table:style-name="ce1">
            <text:p>277927.98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23"/>
        </table:table-row>
        <table:table-row table:style-name="ro4">
          <table:table-cell table:style-name="ce24"/>
          <table:table-cell office:value-type="string" table:style-name="ce25">
            <text:p>General</text:p>
          </table:table-cell>
          <table:table-cell office:value-type="string" table:style-name="ce25">
            <text:p>Taipei</text:p>
          </table:table-cell>
          <table:table-cell office:value-type="string" table:style-name="ce25">
            <text:p>Kaohsiung</text:p>
          </table:table-cell>
          <table:table-cell office:value-type="string" table:style-name="ce17">
            <text:p>小　計</text:p>
          </table:table-cell>
          <table:table-cell office:value-type="string" table:style-name="ce17">
            <text:p>臺 北 縣</text:p>
          </table:table-cell>
          <table:table-cell office:value-type="string" table:style-name="ce17">
            <text:p>宜 蘭 縣</text:p>
          </table:table-cell>
          <table:table-cell office:value-type="string" table:style-name="ce17">
            <text:p>桃 園 縣</text:p>
          </table:table-cell>
          <table:table-cell office:value-type="string" table:style-name="ce17">
            <text:p>新 竹 縣</text:p>
          </table:table-cell>
          <table:table-cell table:style-name="ce26"/>
          <table:table-cell table:number-columns-repeated="16" table:style-name="ce23"/>
          <table:table-cell office:value-type="float" office:value="191105.80371000001" table:style-name="ce1">
            <text:p>191105.8037</text:p>
          </table:table-cell>
          <table:table-cell office:value-type="float" office:value="253583.11927" table:style-name="ce1">
            <text:p>253583.1193</text:p>
          </table:table-cell>
          <table:table-cell office:value-type="float" office:value="198256.64332" table:style-name="ce1">
            <text:p>198256.6433</text:p>
          </table:table-cell>
          <table:table-cell office:value-type="float" office:value="178323.33179" table:style-name="ce1">
            <text:p>178323.3318</text:p>
          </table:table-cell>
          <table:table-cell office:value-type="float" office:value="231776.69531000001" table:style-name="ce1">
            <text:p>231776.6953</text:p>
          </table:table-cell>
          <table:table-cell office:value-type="float" office:value="165943.67829000001" table:style-name="ce1">
            <text:p>165943.6783</text:p>
          </table:table-cell>
          <table:table-cell office:value-type="float" office:value="170050.95368000001" table:style-name="ce1">
            <text:p>170050.9537</text:p>
          </table:table-cell>
          <table:table-cell office:value-type="float" office:value="190799.21977" table:style-name="ce1">
            <text:p>190799.21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28">
            <text:p>average</text:p>
          </table:table-cell>
          <table:table-cell office:value-type="string" table:style-name="ce28">
            <text:p>Municipality</text:p>
          </table:table-cell>
          <table:table-cell office:value-type="string" table:style-name="ce28">
            <text:p>Municipality</text:p>
          </table:table-cell>
          <table:table-cell office:value-type="string" table:style-name="ce28">
            <text:p>Sub-total</text:p>
          </table:table-cell>
          <table:table-cell office:value-type="string" table:style-name="ce28">
            <text:p>Taipei Hsien</text:p>
          </table:table-cell>
          <table:table-cell office:value-type="string" table:style-name="ce28">
            <text:p>Ilan Hsien</text:p>
          </table:table-cell>
          <table:table-cell office:value-type="string" table:style-name="ce28">
            <text:p>Taoyuan Hsien</text:p>
          </table:table-cell>
          <table:table-cell office:value-type="string" table:style-name="ce28">
            <text:p>Hsinchu Hsien</text:p>
          </table:table-cell>
          <table:table-cell table:style-name="ce29"/>
          <table:table-cell table:number-columns-repeated="16" table:style-name="ce23"/>
          <table:table-cell office:value-type="float" office:value="163454.5551" table:style-name="ce1">
            <text:p>163454.5551</text:p>
          </table:table-cell>
          <table:table-cell office:value-type="float" office:value="233678.35253" table:style-name="ce1">
            <text:p>233678.3525</text:p>
          </table:table-cell>
          <table:table-cell office:value-type="float" office:value="172246.05067" table:style-name="ce1">
            <text:p>172246.0507</text:p>
          </table:table-cell>
          <table:table-cell office:value-type="float" office:value="149016.54058" table:style-name="ce1">
            <text:p>149016.5406</text:p>
          </table:table-cell>
          <table:table-cell office:value-type="float" office:value="197402.35634999999" table:style-name="ce1">
            <text:p>197402.3564</text:p>
          </table:table-cell>
          <table:table-cell office:value-type="float" office:value="139639.32464000001" table:style-name="ce1">
            <text:p>139639.3246</text:p>
          </table:table-cell>
          <table:table-cell office:value-type="float" office:value="139346.91991" table:style-name="ce1">
            <text:p>139346.9199</text:p>
          </table:table-cell>
          <table:table-cell office:value-type="float" office:value="165839.27067999999" table:style-name="ce1">
            <text:p>165839.27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5">
          <table:table-cell table:style-name="ce24"/>
          <table:table-cell table:number-columns-repeated="8" table:style-name="ce30"/>
          <table:table-cell table:style-name="ce31"/>
          <table:table-cell table:number-columns-repeated="16" table:style-name="ce23"/>
          <table:table-cell office:value-type="float" office:value="9961.5729535999999" table:style-name="ce1">
            <text:p>9961.572954</text:p>
          </table:table-cell>
          <table:table-cell office:value-type="float" office:value="7034.2841563000002" table:style-name="ce1">
            <text:p>7034.284156</text:p>
          </table:table-cell>
          <table:table-cell office:value-type="float" office:value="3120.7884497" table:style-name="ce1">
            <text:p>3120.78845</text:p>
          </table:table-cell>
          <table:table-cell office:value-type="float" office:value="11170.13106" table:style-name="ce1">
            <text:p>11170.13106</text:p>
          </table:table-cell>
          <table:table-cell office:value-type="float" office:value="6727.1731663999999" table:style-name="ce1">
            <text:p>6727.173166</text:p>
          </table:table-cell>
          <table:table-cell office:value-type="float" office:value="8837.3006521999996" table:style-name="ce1">
            <text:p>8837.300652</text:p>
          </table:table-cell>
          <table:table-cell office:value-type="float" office:value="10469.401946" table:style-name="ce1">
            <text:p>10469.40195</text:p>
          </table:table-cell>
          <table:table-cell office:value-type="float" office:value="7295.4909472999998" table:style-name="ce1">
            <text:p>7295.4909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家庭戶數</text:p>
          </table:table-cell>
          <table:table-cell office:value-type="float" office:value="3965607" table:formula="msoxl:=+AA1" table:style-name="ce33">
            <text:p>3,965,607</text:p>
          </table:table-cell>
          <table:table-cell office:value-type="float" office:value="597094" table:formula="msoxl:=+AB1" table:style-name="ce33">
            <text:p>597,094</text:p>
          </table:table-cell>
          <table:table-cell office:value-type="float" office:value="288617" table:formula="msoxl:=+AC1" table:style-name="ce33">
            <text:p>288,617</text:p>
          </table:table-cell>
          <table:table-cell office:value-type="float" office:value="3079896" table:formula="msoxl:=+AD1" table:style-name="ce33">
            <text:p>3,079,896</text:p>
          </table:table-cell>
          <table:table-cell office:value-type="float" office:value="566276" table:formula="msoxl:=+AE1" table:style-name="ce33">
            <text:p>566,276</text:p>
          </table:table-cell>
          <table:table-cell office:value-type="float" office:value="87390" table:formula="msoxl:=+AF1" table:style-name="ce33">
            <text:p>87,390</text:p>
          </table:table-cell>
          <table:table-cell office:value-type="float" office:value="237972" table:formula="msoxl:=+AG1" table:style-name="ce33">
            <text:p>237,972</text:p>
          </table:table-cell>
          <table:table-cell office:value-type="float" office:value="66555" table:formula="msoxl:=+AH1" table:style-name="ce33">
            <text:p>66,555</text:p>
          </table:table-cell>
          <table:table-cell office:value-type="string" table:style-name="ce34">
            <text:p>No. of households</text:p>
          </table:table-cell>
          <table:table-cell table:number-columns-repeated="16" table:style-name="ce5"/>
          <table:table-cell office:value-type="float" office:value="17689.675654999999" table:style-name="ce1">
            <text:p>17689.67566</text:p>
          </table:table-cell>
          <table:table-cell office:value-type="float" office:value="12870.482583999999" table:style-name="ce1">
            <text:p>12870.48258</text:p>
          </table:table-cell>
          <table:table-cell office:value-type="float" office:value="22889.804208000001" table:style-name="ce1">
            <text:p>22889.80421</text:p>
          </table:table-cell>
          <table:table-cell office:value-type="float" office:value="18136.660152" table:style-name="ce1">
            <text:p>18136.66015</text:p>
          </table:table-cell>
          <table:table-cell office:value-type="float" office:value="27647.165798999999" table:style-name="ce1">
            <text:p>27647.1658</text:p>
          </table:table-cell>
          <table:table-cell office:value-type="float" office:value="17467.053004000001" table:style-name="ce1">
            <text:p>17467.053</text:p>
          </table:table-cell>
          <table:table-cell office:value-type="float" office:value="20234.631821999999" table:style-name="ce1">
            <text:p>20234.63182</text:p>
          </table:table-cell>
          <table:table-cell office:value-type="float" office:value="17664.458147000001" table:style-name="ce1">
            <text:p>17664.458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人數</text:p>
          </table:table-cell>
          <table:table-cell office:value-type="float" office:value="4.74" table:formula="msoxl:=+ROUND(+AA2,2)" table:style-name="ce35">
            <text:p>4.74</text:p>
          </table:table-cell>
          <table:table-cell office:value-type="float" office:value="4.3600000000000003" table:formula="msoxl:=+ROUND(+AB2,2)" table:style-name="ce35">
            <text:p>4.36</text:p>
          </table:table-cell>
          <table:table-cell office:value-type="float" office:value="4.49" table:formula="msoxl:=+ROUND(+AC2,2)" table:style-name="ce35">
            <text:p>4.49</text:p>
          </table:table-cell>
          <table:table-cell office:value-type="float" office:value="4.83" table:formula="msoxl:=+ROUND(+AD2,2)" table:style-name="ce35">
            <text:p>4.83</text:p>
          </table:table-cell>
          <table:table-cell office:value-type="float" office:value="4.62" table:formula="msoxl:=+ROUND(+AE2,2)" table:style-name="ce35">
            <text:p>4.62</text:p>
          </table:table-cell>
          <table:table-cell office:value-type="float" office:value="4.87" table:formula="msoxl:=+ROUND(+AF2,2)" table:style-name="ce35">
            <text:p>4.87</text:p>
          </table:table-cell>
          <table:table-cell office:value-type="float" office:value="4.96" table:formula="msoxl:=+ROUND(+AG2,2)" table:style-name="ce35">
            <text:p>4.96</text:p>
          </table:table-cell>
          <table:table-cell office:value-type="float" office:value="5.27" table:formula="msoxl:=+ROUND(+AH2,2)" table:style-name="ce35">
            <text:p>5.27</text:p>
          </table:table-cell>
          <table:table-cell office:value-type="string" table:style-name="ce34">
            <text:p>No. of persons per household</text:p>
          </table:table-cell>
          <table:table-cell table:number-columns-repeated="16" table:style-name="ce5"/>
          <table:table-cell office:value-type="float" office:value="69493.743208999993" table:style-name="ce1">
            <text:p>69493.74321</text:p>
          </table:table-cell>
          <table:table-cell office:value-type="float" office:value="73582.604135999994" table:style-name="ce1">
            <text:p>73582.60414</text:p>
          </table:table-cell>
          <table:table-cell office:value-type="float" office:value="67893.595428999994" table:style-name="ce1">
            <text:p>67893.59543</text:p>
          </table:table-cell>
          <table:table-cell office:value-type="float" office:value="68850.99278" table:style-name="ce1">
            <text:p>68850.99278</text:p>
          </table:table-cell>
          <table:table-cell office:value-type="float" office:value="63034.523243000003" table:style-name="ce1">
            <text:p>63034.52324</text:p>
          </table:table-cell>
          <table:table-cell office:value-type="float" office:value="61839.02276" table:style-name="ce1">
            <text:p>61839.02276</text:p>
          </table:table-cell>
          <table:table-cell office:value-type="float" office:value="64837.365392" table:style-name="ce1">
            <text:p>64837.36539</text:p>
          </table:table-cell>
          <table:table-cell office:value-type="float" office:value="52722.562182000001" table:style-name="ce1">
            <text:p>52722.562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成年人數</text:p>
          </table:table-cell>
          <table:table-cell office:value-type="float" office:value="2.65" table:formula="msoxl:=+ROUND(+AA3,2)" table:style-name="ce35">
            <text:p>2.65</text:p>
          </table:table-cell>
          <table:table-cell office:value-type="float" office:value="2.57" table:formula="msoxl:=+ROUND(+AB3,2)" table:style-name="ce35">
            <text:p>2.57</text:p>
          </table:table-cell>
          <table:table-cell office:value-type="float" office:value="2.5" table:formula="msoxl:=+ROUND(+AC3,2)" table:style-name="ce35">
            <text:p>2.50</text:p>
          </table:table-cell>
          <table:table-cell office:value-type="float" office:value="2.68" table:formula="msoxl:=+ROUND(+AD3,2)" table:style-name="ce35">
            <text:p>2.68</text:p>
          </table:table-cell>
          <table:table-cell office:value-type="float" office:value="2.5499999999999998" table:formula="msoxl:=+ROUND(+AE3,2)" table:style-name="ce35">
            <text:p>2.55</text:p>
          </table:table-cell>
          <table:table-cell office:value-type="float" office:value="2.77" table:formula="msoxl:=+ROUND(+AF3,2)" table:style-name="ce35">
            <text:p>2.77</text:p>
          </table:table-cell>
          <table:table-cell office:value-type="float" office:value="2.75" table:formula="msoxl:=+ROUND(+AG3,2)" table:style-name="ce35">
            <text:p>2.75</text:p>
          </table:table-cell>
          <table:table-cell office:value-type="float" office:value="2.86" table:formula="msoxl:=+ROUND(+AH3,2)" table:style-name="ce35">
            <text:p>2.86</text:p>
          </table:table-cell>
          <table:table-cell office:value-type="string" table:style-name="ce34">
            <text:p>No. of adults per household</text:p>
          </table:table-cell>
          <table:table-cell table:number-columns-repeated="16" table:style-name="ce5"/>
          <table:table-cell office:value-type="float" office:value="11166.769134" table:style-name="ce1">
            <text:p>11166.76913</text:p>
          </table:table-cell>
          <table:table-cell office:value-type="float" office:value="21729.530347" table:style-name="ce1">
            <text:p>21729.53035</text:p>
          </table:table-cell>
          <table:table-cell office:value-type="float" office:value="11989.367189000001" table:style-name="ce1">
            <text:p>11989.36719</text:p>
          </table:table-cell>
          <table:table-cell office:value-type="float" office:value="9041.8996167000005" table:style-name="ce1">
            <text:p>9041.899617</text:p>
          </table:table-cell>
          <table:table-cell office:value-type="float" office:value="14607.944656" table:style-name="ce1">
            <text:p>14607.94466</text:p>
          </table:table-cell>
          <table:table-cell office:value-type="float" office:value="5320.7022313999996" table:style-name="ce1">
            <text:p>5320.702231</text:p>
          </table:table-cell>
          <table:table-cell office:value-type="float" office:value="9648.2355991000004" table:style-name="ce1">
            <text:p>9648.235599</text:p>
          </table:table-cell>
          <table:table-cell office:value-type="float" office:value="10011.636541" table:style-name="ce1">
            <text:p>10011.636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就業人數</text:p>
          </table:table-cell>
          <table:table-cell office:value-type="float" office:value="1.89" table:formula="msoxl:=+ROUND(+AA4,2)" table:style-name="ce35">
            <text:p>1.89</text:p>
          </table:table-cell>
          <table:table-cell office:value-type="float" office:value="1.52" table:formula="msoxl:=+ROUND(+AB4,2)" table:style-name="ce35">
            <text:p>1.52</text:p>
          </table:table-cell>
          <table:table-cell office:value-type="float" office:value="1.49" table:formula="msoxl:=+ROUND(+AC4,2)" table:style-name="ce35">
            <text:p>1.49</text:p>
          </table:table-cell>
          <table:table-cell office:value-type="float" office:value="2" table:formula="msoxl:=+ROUND(+AD4,2)" table:style-name="ce35">
            <text:p>2.00</text:p>
          </table:table-cell>
          <table:table-cell office:value-type="float" office:value="1.71" table:formula="msoxl:=+ROUND(+AE4,2)" table:style-name="ce35">
            <text:p>1.71</text:p>
          </table:table-cell>
          <table:table-cell office:value-type="float" office:value="2.06" table:formula="msoxl:=+ROUND(+AF4,2)" table:style-name="ce35">
            <text:p>2.06</text:p>
          </table:table-cell>
          <table:table-cell office:value-type="float" office:value="1.93" table:formula="msoxl:=+ROUND(+AG4,2)" table:style-name="ce35">
            <text:p>1.93</text:p>
          </table:table-cell>
          <table:table-cell office:value-type="float" office:value="2.2599999999999998" table:formula="msoxl:=+ROUND(+AH4,2)" table:style-name="ce35">
            <text:p>2.26</text:p>
          </table:table-cell>
          <table:table-cell office:value-type="string" table:style-name="ce34">
            <text:p>No. of persons employed per household</text:p>
          </table:table-cell>
          <table:table-cell table:number-columns-repeated="16" table:style-name="ce5"/>
          <table:table-cell office:value-type="float" office:value="17143.964970000001" table:style-name="ce1">
            <text:p>17143.96497</text:p>
          </table:table-cell>
          <table:table-cell office:value-type="float" office:value="31553.582508" table:style-name="ce1">
            <text:p>31553.58251</text:p>
          </table:table-cell>
          <table:table-cell office:value-type="float" office:value="16426.313568000001" table:style-name="ce1">
            <text:p>16426.31357</text:p>
          </table:table-cell>
          <table:table-cell office:value-type="float" office:value="14417.648959" table:style-name="ce1">
            <text:p>14417.64896</text:p>
          </table:table-cell>
          <table:table-cell office:value-type="float" office:value="19044.551341999999" table:style-name="ce1">
            <text:p>19044.55134</text:p>
          </table:table-cell>
          <table:table-cell office:value-type="float" office:value="12328.494221000001" table:style-name="ce1">
            <text:p>12328.49422</text:p>
          </table:table-cell>
          <table:table-cell office:value-type="float" office:value="19200.207596" table:style-name="ce1">
            <text:p>19200.2076</text:p>
          </table:table-cell>
          <table:table-cell office:value-type="float" office:value="12190.742227999999" table:style-name="ce1">
            <text:p>12190.742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所得收入者人數</text:p>
          </table:table-cell>
          <table:table-cell office:value-type="float" office:value="1.73" table:formula="msoxl:=+ROUND(+AA5,2)" table:style-name="ce35">
            <text:p>1.73</text:p>
          </table:table-cell>
          <table:table-cell office:value-type="float" office:value="1.51" table:formula="msoxl:=+ROUND(+AB5,2)" table:style-name="ce35">
            <text:p>1.51</text:p>
          </table:table-cell>
          <table:table-cell office:value-type="float" office:value="1.49" table:formula="msoxl:=+ROUND(+AC5,2)" table:style-name="ce35">
            <text:p>1.49</text:p>
          </table:table-cell>
          <table:table-cell office:value-type="float" office:value="1.79" table:formula="msoxl:=+ROUND(+AD5,2)" table:style-name="ce35">
            <text:p>1.79</text:p>
          </table:table-cell>
          <table:table-cell office:value-type="float" office:value="1.62" table:formula="msoxl:=+ROUND(+AE5,2)" table:style-name="ce35">
            <text:p>1.62</text:p>
          </table:table-cell>
          <table:table-cell office:value-type="float" office:value="1.93" table:formula="msoxl:=+ROUND(+AF5,2)" table:style-name="ce35">
            <text:p>1.93</text:p>
          </table:table-cell>
          <table:table-cell office:value-type="float" office:value="1.75" table:formula="msoxl:=+ROUND(+AG5,2)" table:style-name="ce35">
            <text:p>1.75</text:p>
          </table:table-cell>
          <table:table-cell office:value-type="float" office:value="1.98" table:formula="msoxl:=+ROUND(+AH5,2)" table:style-name="ce35">
            <text:p>1.98</text:p>
          </table:table-cell>
          <table:table-cell office:value-type="string" table:style-name="ce34">
            <text:p>No. of income recipients per household</text:p>
          </table:table-cell>
          <table:table-cell table:number-columns-repeated="16" table:style-name="ce5"/>
          <table:table-cell office:value-type="float" office:value="15336.661273" table:style-name="ce1">
            <text:p>15336.66127</text:p>
          </table:table-cell>
          <table:table-cell office:value-type="float" office:value="22680.067885" table:style-name="ce1">
            <text:p>22680.06789</text:p>
          </table:table-cell>
          <table:table-cell office:value-type="float" office:value="15010.339983" table:style-name="ce1">
            <text:p>15010.33998</text:p>
          </table:table-cell>
          <table:table-cell office:value-type="float" office:value="13943.587559" table:style-name="ce1">
            <text:p>13943.58756</text:p>
          </table:table-cell>
          <table:table-cell office:value-type="float" office:value="12200.172197" table:style-name="ce1">
            <text:p>12200.1722</text:p>
          </table:table-cell>
          <table:table-cell office:value-type="float" office:value="14997.753769999999" table:style-name="ce1">
            <text:p>14997.75377</text:p>
          </table:table-cell>
          <table:table-cell office:value-type="float" office:value="12732.754875000001" table:style-name="ce1">
            <text:p>12732.75488</text:p>
          </table:table-cell>
          <table:table-cell office:value-type="float" office:value="11708.088228000001" table:style-name="ce1">
            <text:p>11708.088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一、所得收入總計</text:p>
          </table:table-cell>
          <table:table-cell office:value-type="float" office:value="304764.49904999998" table:formula="msoxl:=+AA6" table:style-name="ce33">
            <text:p>304,764</text:p>
          </table:table-cell>
          <table:table-cell office:value-type="float" office:value="404271.01098999998" table:formula="msoxl:=+AB6" table:style-name="ce33">
            <text:p>404,271</text:p>
          </table:table-cell>
          <table:table-cell office:value-type="float" office:value="310240.31452999997" table:formula="msoxl:=+AC6" table:style-name="ce33">
            <text:p>310,240</text:p>
          </table:table-cell>
          <table:table-cell office:value-type="float" office:value="284960.20869" table:formula="msoxl:=+AD6" table:style-name="ce33">
            <text:p>284,960</text:p>
          </table:table-cell>
          <table:table-cell office:value-type="float" office:value="340935.83545999997" table:formula="msoxl:=+AE6" table:style-name="ce33">
            <text:p>340,936</text:p>
          </table:table-cell>
          <table:table-cell office:value-type="float" office:value="260659.39199999999" table:formula="msoxl:=+AF6" table:style-name="ce33">
            <text:p>260,659</text:p>
          </table:table-cell>
          <table:table-cell office:value-type="float" office:value="276914.38011000003" table:formula="msoxl:=+AG6" table:style-name="ce33">
            <text:p>276,914</text:p>
          </table:table-cell>
          <table:table-cell office:value-type="float" office:value="277927.98856999999" table:formula="msoxl:=+AH6" table:style-name="ce33">
            <text:p>277,928</text:p>
          </table:table-cell>
          <table:table-cell office:value-type="string" table:style-name="ce34">
            <text:p>A.Total receipts</text:p>
          </table:table-cell>
          <table:table-cell table:number-columns-repeated="16" table:style-name="ce5"/>
          <table:table-cell office:value-type="float" office:value="12818.222781" table:style-name="ce1">
            <text:p>12818.22278</text:p>
          </table:table-cell>
          <table:table-cell office:value-type="float" office:value="18774.648179" table:style-name="ce1">
            <text:p>18774.64818</text:p>
          </table:table-cell>
          <table:table-cell office:value-type="float" office:value="12370.540585000001" table:style-name="ce1">
            <text:p>12370.54059</text:p>
          </table:table-cell>
          <table:table-cell office:value-type="float" office:value="11705.413396" table:style-name="ce1">
            <text:p>11705.4134</text:p>
          </table:table-cell>
          <table:table-cell office:value-type="float" office:value="10538.321195" table:style-name="ce1">
            <text:p>10538.3212</text:p>
          </table:table-cell>
          <table:table-cell office:value-type="float" office:value="10714.448517999999" table:style-name="ce1">
            <text:p>10714.44852</text:p>
          </table:table-cell>
          <table:table-cell office:value-type="float" office:value="9791.0870606999997" table:style-name="ce1">
            <text:p>9791.087061</text:p>
          </table:table-cell>
          <table:table-cell office:value-type="float" office:value="10861.007406999999" table:style-name="ce1">
            <text:p>10861.007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受雇人員報酬</text:span></text:p>
          </table:table-cell>
          <table:table-cell office:value-type="float" office:value="191105.80371000001" table:formula="msoxl:=+AA7" table:style-name="ce37">
            <text:p>191,106</text:p>
          </table:table-cell>
          <table:table-cell office:value-type="float" office:value="253583.11927" table:formula="msoxl:=+AB7" table:style-name="ce37">
            <text:p>253,583</text:p>
          </table:table-cell>
          <table:table-cell office:value-type="float" office:value="198256.64332" table:formula="msoxl:=+AC7" table:style-name="ce37">
            <text:p>198,257</text:p>
          </table:table-cell>
          <table:table-cell office:value-type="float" office:value="178323.33179" table:formula="msoxl:=+AD7" table:style-name="ce37">
            <text:p>178,323</text:p>
          </table:table-cell>
          <table:table-cell office:value-type="float" office:value="231776.69531000001" table:formula="msoxl:=+AE7" table:style-name="ce37">
            <text:p>231,777</text:p>
          </table:table-cell>
          <table:table-cell office:value-type="float" office:value="165943.67829000001" table:formula="msoxl:=+AF7" table:style-name="ce37">
            <text:p>165,944</text:p>
          </table:table-cell>
          <table:table-cell office:value-type="float" office:value="170050.95368000001" table:formula="msoxl:=+AG7" table:style-name="ce37">
            <text:p>170,051</text:p>
          </table:table-cell>
          <table:table-cell office:value-type="float" office:value="190799.21977" table:formula="msoxl:=+AH7" table:style-name="ce37">
            <text:p>190,799</text:p>
          </table:table-cell>
          <table:table-cell office:value-type="string" table:style-name="ce38">
            <text:p><text:s/><text:span text:style-name="T15">　</text:span>1.Compensation of employees</text:p>
          </table:table-cell>
          <table:table-cell table:number-columns-repeated="16" table:style-name="ce5"/>
          <table:table-cell office:value-type="float" office:value="1280.6079199999999" table:style-name="ce1">
            <text:p>1280.60792</text:p>
          </table:table-cell>
          <table:table-cell office:value-type="float" office:value="2351.8304069000001" table:style-name="ce1">
            <text:p>2351.830407</text:p>
          </table:table-cell>
          <table:table-cell office:value-type="float" office:value="2379.0489438" table:style-name="ce1">
            <text:p>2379.048944</text:p>
          </table:table-cell>
          <table:table-cell office:value-type="float" office:value="969.99701873000004" table:style-name="ce1">
            <text:p>969.9970187</text:p>
          </table:table-cell>
          <table:table-cell office:value-type="float" office:value="392.74818110000001" table:style-name="ce1">
            <text:p>392.7481811</text:p>
          </table:table-cell>
          <table:table-cell office:value-type="float" office:value="1008.6921616" table:style-name="ce1">
            <text:p>1008.692162</text:p>
          </table:table-cell>
          <table:table-cell office:value-type="float" office:value="888.75130266999997" table:style-name="ce1">
            <text:p>888.7513027</text:p>
          </table:table-cell>
          <table:table-cell office:value-type="float" office:value="625.06035610000004" table:style-name="ce1">
            <text:p>625.06035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本業薪資</text:span></text:p>
          </table:table-cell>
          <table:table-cell office:value-type="float" office:value="163454.5551" table:formula="msoxl:=+AA8" table:style-name="ce37">
            <text:p>163,455</text:p>
          </table:table-cell>
          <table:table-cell office:value-type="float" office:value="233678.35253" table:formula="msoxl:=+AB8" table:style-name="ce37">
            <text:p>233,678</text:p>
          </table:table-cell>
          <table:table-cell office:value-type="float" office:value="172246.05067" table:formula="msoxl:=+AC8" table:style-name="ce37">
            <text:p>172,246</text:p>
          </table:table-cell>
          <table:table-cell office:value-type="float" office:value="149016.54058" table:formula="msoxl:=+AD8" table:style-name="ce37">
            <text:p>149,017</text:p>
          </table:table-cell>
          <table:table-cell office:value-type="float" office:value="197402.35634999999" table:formula="msoxl:=+AE8" table:style-name="ce37">
            <text:p>197,402</text:p>
          </table:table-cell>
          <table:table-cell office:value-type="float" office:value="139639.32464000001" table:formula="msoxl:=+AF8" table:style-name="ce37">
            <text:p>139,639</text:p>
          </table:table-cell>
          <table:table-cell office:value-type="float" office:value="139346.91991" table:formula="msoxl:=+AG8" table:style-name="ce37">
            <text:p>139,347</text:p>
          </table:table-cell>
          <table:table-cell office:value-type="float" office:value="165839.27067999999" table:formula="msoxl:=+AH8" table:style-name="ce37">
            <text:p>165,839</text:p>
          </table:table-cell>
          <table:table-cell office:value-type="string" table:style-name="ce39">
            <text:p>　　<text:span text:style-name="T13">(1)Full time payroll</text:span></text:p>
          </table:table-cell>
          <table:table-cell table:number-columns-repeated="16" table:style-name="ce5"/>
          <table:table-cell office:value-type="float" office:value="979.55984896999996" table:style-name="ce1">
            <text:p>979.559849</text:p>
          </table:table-cell>
          <table:table-cell office:value-type="float" office:value="467.44457154000003" table:style-name="ce1">
            <text:p>467.4445715</text:p>
          </table:table-cell>
          <table:table-cell office:value-type="float" office:value="237.40983378999999" table:style-name="ce1">
            <text:p>237.4098338</text:p>
          </table:table-cell>
          <table:table-cell office:value-type="float" office:value="1148.3895984999999" table:style-name="ce1">
            <text:p>1148.389599</text:p>
          </table:table-cell>
          <table:table-cell office:value-type="float" office:value="1048.2741083999999" table:style-name="ce1">
            <text:p>1048.274108</text:p>
          </table:table-cell>
          <table:table-cell office:value-type="float" office:value="3188.4476255999998" table:style-name="ce1">
            <text:p>3188.447626</text:p>
          </table:table-cell>
          <table:table-cell office:value-type="float" office:value="2040.309986" table:style-name="ce1">
            <text:p>2040.309986</text:p>
          </table:table-cell>
          <table:table-cell office:value-type="float" office:value="222.02046428" table:style-name="ce1">
            <text:p>222.02046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兼業薪資</text:span></text:p>
          </table:table-cell>
          <table:table-cell office:value-type="float" office:value="9961.5729535999999" table:formula="msoxl:=+AA9" table:style-name="ce37">
            <text:p>9,962</text:p>
          </table:table-cell>
          <table:table-cell office:value-type="float" office:value="7034.2841563000002" table:formula="msoxl:=+AB9" table:style-name="ce37">
            <text:p>7,034</text:p>
          </table:table-cell>
          <table:table-cell office:value-type="float" office:value="3120.7884497" table:formula="msoxl:=+AC9" table:style-name="ce37">
            <text:p>3,121</text:p>
          </table:table-cell>
          <table:table-cell office:value-type="float" office:value="11170.13106" table:formula="msoxl:=+AD9" table:style-name="ce37">
            <text:p>11,170</text:p>
          </table:table-cell>
          <table:table-cell office:value-type="float" office:value="6727.1731663999999" table:formula="msoxl:=+AE9" table:style-name="ce37">
            <text:p>6,727</text:p>
          </table:table-cell>
          <table:table-cell office:value-type="float" office:value="8837.3006521999996" table:formula="msoxl:=+AF9" table:style-name="ce37">
            <text:p>8,837</text:p>
          </table:table-cell>
          <table:table-cell office:value-type="float" office:value="10469.401946" table:formula="msoxl:=+AG9" table:style-name="ce37">
            <text:p>10,469</text:p>
          </table:table-cell>
          <table:table-cell office:value-type="float" office:value="7295.4909472999998" table:formula="msoxl:=+AH9" table:style-name="ce37">
            <text:p>7,295</text:p>
          </table:table-cell>
          <table:table-cell office:value-type="string" table:style-name="ce39">
            <text:p>　　<text:span text:style-name="T13">(2)Part time payroll</text:span></text:p>
          </table:table-cell>
          <table:table-cell table:number-columns-repeated="16" table:style-name="ce5"/>
          <table:table-cell office:value-type="float" office:value="258.27072224" table:style-name="ce1">
            <text:p>258.2707222</text:p>
          </table:table-cell>
          <table:table-cell office:value-type="float" office:value="1086.1447275999999" table:style-name="ce1">
            <text:p>1086.144728</text:p>
          </table:table-cell>
          <table:table-cell office:value-type="float" office:value="23.340620960999999" table:style-name="ce1">
            <text:p>23.34062096</text:p>
          </table:table-cell>
          <table:table-cell office:value-type="float" office:value="119.78754607" table:style-name="ce1">
            <text:p>119.7875461</text:p>
          </table:table-cell>
          <table:table-cell office:value-type="float" office:value="220.82871249999999" table:style-name="ce1">
            <text:p>220.8287125</text:p>
          </table:table-cell>
          <table:table-cell office:value-type="float" office:value="86.165465155999996" table:style-name="ce1">
            <text:p>86.16546516</text:p>
          </table:table-cell>
          <table:table-cell office:value-type="float" office:value="12.606525137" table:style-name="ce1">
            <text:p>12.606525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其他收入</text:span></text:p>
          </table:table-cell>
          <table:table-cell office:value-type="float" office:value="17689.675654999999" table:formula="msoxl:=+AA10" table:style-name="ce37">
            <text:p>17,690</text:p>
          </table:table-cell>
          <table:table-cell office:value-type="float" office:value="12870.482583999999" table:formula="msoxl:=+AB10" table:style-name="ce37">
            <text:p>12,870</text:p>
          </table:table-cell>
          <table:table-cell office:value-type="float" office:value="22889.804208000001" table:formula="msoxl:=+AC10" table:style-name="ce37">
            <text:p>22,890</text:p>
          </table:table-cell>
          <table:table-cell office:value-type="float" office:value="18136.660152" table:formula="msoxl:=+AD10" table:style-name="ce37">
            <text:p>18,137</text:p>
          </table:table-cell>
          <table:table-cell office:value-type="float" office:value="27647.165798999999" table:formula="msoxl:=+AE10" table:style-name="ce37">
            <text:p>27,647</text:p>
          </table:table-cell>
          <table:table-cell office:value-type="float" office:value="17467.053004000001" table:formula="msoxl:=+AF10" table:style-name="ce37">
            <text:p>17,467</text:p>
          </table:table-cell>
          <table:table-cell office:value-type="float" office:value="20234.631821999999" table:formula="msoxl:=+AG10" table:style-name="ce37">
            <text:p>20,235</text:p>
          </table:table-cell>
          <table:table-cell office:value-type="float" office:value="17664.458147000001" table:formula="msoxl:=+AH10" table:style-name="ce37">
            <text:p>17,664</text:p>
          </table:table-cell>
          <table:table-cell office:value-type="string" table:style-name="ce39">
            <text:p>　　<text:span text:style-name="T13">(3)Other receipts or subsidies</text:span></text:p>
          </table:table-cell>
          <table:table-cell table:number-columns-repeated="16" table:style-name="ce5"/>
          <table:table-cell office:value-type="float" office:value="517.55675713999995" table:style-name="ce1">
            <text:p>517.5567571</text:p>
          </table:table-cell>
          <table:table-cell office:value-type="float" office:value="1142.1068373999999" table:style-name="ce1">
            <text:p>1142.106837</text:p>
          </table:table-cell>
          <table:table-cell office:value-type="float" office:value="664.05503486999999" table:style-name="ce1">
            <text:p>664.0550349</text:p>
          </table:table-cell>
          <table:table-cell office:value-type="float" office:value="382.74798466999999" table:style-name="ce1">
            <text:p>382.7479847</text:p>
          </table:table-cell>
          <table:table-cell office:value-type="float" office:value="271.94870875999999" table:style-name="ce1">
            <text:p>271.9487088</text:p>
          </table:table-cell>
          <table:table-cell office:value-type="float" office:value="229.74072548000001" table:style-name="ce1">
            <text:p>229.7407255</text:p>
          </table:table-cell>
          <table:table-cell office:value-type="float" office:value="444.86296286999999" table:style-name="ce1">
            <text:p>444.8629629</text:p>
          </table:table-cell>
          <table:table-cell office:value-type="float" office:value="495.73961385000001" table:style-name="ce1">
            <text:p>495.73961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2.</text:span><text:span text:style-name="T14">產業主所得</text:span></text:p>
          </table:table-cell>
          <table:table-cell office:value-type="float" office:value="69493.743208999993" table:formula="msoxl:=+AA11" table:style-name="ce37">
            <text:p>69,494</text:p>
          </table:table-cell>
          <table:table-cell office:value-type="float" office:value="73582.604135999994" table:formula="msoxl:=+AB11" table:style-name="ce37">
            <text:p>73,583</text:p>
          </table:table-cell>
          <table:table-cell office:value-type="float" office:value="67893.595428999994" table:formula="msoxl:=+AC11" table:style-name="ce37">
            <text:p>67,894</text:p>
          </table:table-cell>
          <table:table-cell office:value-type="float" office:value="68850.99278" table:formula="msoxl:=+AD11" table:style-name="ce37">
            <text:p>68,851</text:p>
          </table:table-cell>
          <table:table-cell office:value-type="float" office:value="63034.523243000003" table:formula="msoxl:=+AE11" table:style-name="ce37">
            <text:p>63,035</text:p>
          </table:table-cell>
          <table:table-cell office:value-type="float" office:value="61839.02276" table:formula="msoxl:=+AF11" table:style-name="ce37">
            <text:p>61,839</text:p>
          </table:table-cell>
          <table:table-cell office:value-type="float" office:value="64837.365392" table:formula="msoxl:=+AG11" table:style-name="ce37">
            <text:p>64,837</text:p>
          </table:table-cell>
          <table:table-cell office:value-type="float" office:value="52722.562182000001" table:formula="msoxl:=+AH11" table:style-name="ce37">
            <text:p>52,723</text:p>
          </table:table-cell>
          <table:table-cell office:value-type="string" table:style-name="ce39">
            <text:p>　<text:span text:style-name="T13">2.Entrepreneurial income</text:span></text:p>
          </table:table-cell>
          <table:table-cell table:number-columns-repeated="16" table:style-name="ce5"/>
          <table:table-cell office:value-type="float" office:value="29514.621182999999" table:style-name="ce1">
            <text:p>29514.62118</text:p>
          </table:table-cell>
          <table:table-cell office:value-type="float" office:value="41424.730820999997" table:style-name="ce1">
            <text:p>41424.73082</text:p>
          </table:table-cell>
          <table:table-cell office:value-type="float" office:value="29485.728653999999" table:style-name="ce1">
            <text:p>29485.72865</text:p>
          </table:table-cell>
          <table:table-cell office:value-type="float" office:value="27208.336772999999" table:style-name="ce1">
            <text:p>27208.33677</text:p>
          </table:table-cell>
          <table:table-cell office:value-type="float" office:value="31752.802561" table:style-name="ce1">
            <text:p>31752.80256</text:p>
          </table:table-cell>
          <table:table-cell office:value-type="float" office:value="27209.498924" table:style-name="ce1">
            <text:p>27209.49892</text:p>
          </table:table-cell>
          <table:table-cell office:value-type="float" office:value="27316.542925000002" table:style-name="ce1">
            <text:p>27316.54293</text:p>
          </table:table-cell>
          <table:table-cell office:value-type="float" office:value="24234.364285" table:style-name="ce1">
            <text:p>24234.364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3.</text:span><text:span text:style-name="T14">財產所得收入</text:span></text:p>
          </table:table-cell>
          <table:table-cell office:value-type="float" office:value="11166.769134" table:formula="msoxl:=+AA12" table:style-name="ce37">
            <text:p>11,167</text:p>
          </table:table-cell>
          <table:table-cell office:value-type="float" office:value="21729.530347" table:formula="msoxl:=+AB12" table:style-name="ce37">
            <text:p>21,730</text:p>
          </table:table-cell>
          <table:table-cell office:value-type="float" office:value="11989.367189000001" table:formula="msoxl:=+AC12" table:style-name="ce37">
            <text:p>11,989</text:p>
          </table:table-cell>
          <table:table-cell office:value-type="float" office:value="9041.8996167000005" table:formula="msoxl:=+AD12" table:style-name="ce37">
            <text:p>9,042</text:p>
          </table:table-cell>
          <table:table-cell office:value-type="float" office:value="14607.944656" table:formula="msoxl:=+AE12" table:style-name="ce37">
            <text:p>14,608</text:p>
          </table:table-cell>
          <table:table-cell office:value-type="float" office:value="5320.7022313999996" table:formula="msoxl:=+AF12" table:style-name="ce37">
            <text:p>5,321</text:p>
          </table:table-cell>
          <table:table-cell office:value-type="float" office:value="9648.2355991000004" table:formula="msoxl:=+AG12" table:style-name="ce37">
            <text:p>9,648</text:p>
          </table:table-cell>
          <table:table-cell office:value-type="float" office:value="10011.636541" table:formula="msoxl:=+AH12" table:style-name="ce37">
            <text:p>10,012</text:p>
          </table:table-cell>
          <table:table-cell office:value-type="string" table:style-name="ce39">
            <text:p>　<text:span text:style-name="T13">3.Property income</text:span></text:p>
          </table:table-cell>
          <table:table-cell table:number-columns-repeated="16" table:style-name="ce5"/>
          <table:table-cell office:value-type="float" office:value="2959.7956887999999" table:style-name="ce1">
            <text:p>2959.795689</text:p>
          </table:table-cell>
          <table:table-cell office:value-type="float" office:value="2822.0422999000002" table:style-name="ce1">
            <text:p>2822.0423</text:p>
          </table:table-cell>
          <table:table-cell office:value-type="float" office:value="2063.5945769" table:style-name="ce1">
            <text:p>2063.594577</text:p>
          </table:table-cell>
          <table:table-cell office:value-type="float" office:value="3070.4846855000001" table:style-name="ce1">
            <text:p>3070.484686</text:p>
          </table:table-cell>
          <table:table-cell office:value-type="float" office:value="3530.3224647000002" table:style-name="ce1">
            <text:p>3530.322465</text:p>
          </table:table-cell>
          <table:table-cell office:value-type="float" office:value="2166.4100355" table:style-name="ce1">
            <text:p>2166.410036</text:p>
          </table:table-cell>
          <table:table-cell office:value-type="float" office:value="2864.1044409000001" table:style-name="ce1">
            <text:p>2864.104441</text:p>
          </table:table-cell>
          <table:table-cell office:value-type="float" office:value="1412.0821275999999" table:style-name="ce1">
            <text:p>1412.0821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4.</text:span><text:span text:style-name="T14">自用住宅設算租金收入</text:span></text:p>
          </table:table-cell>
          <table:table-cell office:value-type="float" office:value="17143.964970000001" table:formula="msoxl:=+AA13" table:style-name="ce37">
            <text:p>17,144</text:p>
          </table:table-cell>
          <table:table-cell office:value-type="float" office:value="31553.582508" table:formula="msoxl:=+AB13" table:style-name="ce37">
            <text:p>31,554</text:p>
          </table:table-cell>
          <table:table-cell office:value-type="float" office:value="16426.313568000001" table:formula="msoxl:=+AC13" table:style-name="ce37">
            <text:p>16,426</text:p>
          </table:table-cell>
          <table:table-cell office:value-type="float" office:value="14417.648959" table:formula="msoxl:=+AD13" table:style-name="ce37">
            <text:p>14,418</text:p>
          </table:table-cell>
          <table:table-cell office:value-type="float" office:value="19044.551341999999" table:formula="msoxl:=+AE13" table:style-name="ce37">
            <text:p>19,045</text:p>
          </table:table-cell>
          <table:table-cell office:value-type="float" office:value="12328.494221000001" table:formula="msoxl:=+AF13" table:style-name="ce37">
            <text:p>12,328</text:p>
          </table:table-cell>
          <table:table-cell office:value-type="float" office:value="19200.207596" table:formula="msoxl:=+AG13" table:style-name="ce37">
            <text:p>19,200</text:p>
          </table:table-cell>
          <table:table-cell office:value-type="float" office:value="12190.742227999999" table:formula="msoxl:=+AH13" table:style-name="ce37">
            <text:p>12,191</text:p>
          </table:table-cell>
          <table:table-cell office:value-type="string" table:style-name="ce39">
            <text:p>　<text:span text:style-name="T13">4.Imputed rent income</text:span></text:p>
          </table:table-cell>
          <table:table-cell table:number-columns-repeated="16" table:style-name="ce5"/>
          <table:table-cell office:value-type="float" office:value="26155.348319000001" table:style-name="ce1">
            <text:p>26155.34832</text:p>
          </table:table-cell>
          <table:table-cell office:value-type="float" office:value="38090.980481999999" table:style-name="ce1">
            <text:p>38090.98048</text:p>
          </table:table-cell>
          <table:table-cell office:value-type="float" office:value="25810.066874" table:style-name="ce1">
            <text:p>25810.06687</text:p>
          </table:table-cell>
          <table:table-cell office:value-type="float" office:value="23873.764702" table:style-name="ce1">
            <text:p>23873.7647</text:p>
          </table:table-cell>
          <table:table-cell office:value-type="float" office:value="27980.363178" table:style-name="ce1">
            <text:p>27980.36318</text:p>
          </table:table-cell>
          <table:table-cell office:value-type="float" office:value="24398.026525000001" table:style-name="ce1">
            <text:p>24398.02653</text:p>
          </table:table-cell>
          <table:table-cell office:value-type="float" office:value="24213.229670000001" table:style-name="ce1">
            <text:p>24213.22967</text:p>
          </table:table-cell>
          <table:table-cell office:value-type="float" office:value="22822.282158000002" table:style-name="ce1">
            <text:p>22822.282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5.</text:span><text:span text:style-name="T14">經常移轉收入</text:span></text:p>
          </table:table-cell>
          <table:table-cell office:value-type="float" office:value="15336.661273" table:formula="msoxl:=+AA14" table:style-name="ce37">
            <text:p>15,337</text:p>
          </table:table-cell>
          <table:table-cell office:value-type="float" office:value="22680.067885" table:formula="msoxl:=+AB14" table:style-name="ce37">
            <text:p>22,680</text:p>
          </table:table-cell>
          <table:table-cell office:value-type="float" office:value="15010.339983" table:formula="msoxl:=+AC14" table:style-name="ce37">
            <text:p>15,010</text:p>
          </table:table-cell>
          <table:table-cell office:value-type="float" office:value="13943.587559" table:formula="msoxl:=+AD14" table:style-name="ce37">
            <text:p>13,944</text:p>
          </table:table-cell>
          <table:table-cell office:value-type="float" office:value="12200.172197" table:formula="msoxl:=+AE14" table:style-name="ce37">
            <text:p>12,200</text:p>
          </table:table-cell>
          <table:table-cell office:value-type="float" office:value="14997.753769999999" table:formula="msoxl:=+AF14" table:style-name="ce37">
            <text:p>14,998</text:p>
          </table:table-cell>
          <table:table-cell office:value-type="float" office:value="12732.754875000001" table:formula="msoxl:=+AG14" table:style-name="ce37">
            <text:p>12,733</text:p>
          </table:table-cell>
          <table:table-cell office:value-type="float" office:value="11708.088228000001" table:formula="msoxl:=+AH14" table:style-name="ce37">
            <text:p>11,708</text:p>
          </table:table-cell>
          <table:table-cell office:value-type="string" table:style-name="ce39">
            <text:p>　<text:span text:style-name="T13">5.Current transfer receipts</text:span></text:p>
          </table:table-cell>
          <table:table-cell table:number-columns-repeated="16" table:style-name="ce5"/>
          <table:table-cell office:value-type="float" office:value="12319.189053" table:style-name="ce1">
            <text:p>12319.18905</text:p>
          </table:table-cell>
          <table:table-cell office:value-type="float" office:value="16681.485790999999" table:style-name="ce1">
            <text:p>16681.48579</text:p>
          </table:table-cell>
          <table:table-cell office:value-type="float" office:value="11086.115443999999" table:style-name="ce1">
            <text:p>11086.11544</text:p>
          </table:table-cell>
          <table:table-cell office:value-type="float" office:value="11589.029592999999" table:style-name="ce1">
            <text:p>11589.02959</text:p>
          </table:table-cell>
          <table:table-cell office:value-type="float" office:value="12357.285900999999" table:style-name="ce1">
            <text:p>12357.2859</text:p>
          </table:table-cell>
          <table:table-cell office:value-type="float" office:value="11201.833986" table:style-name="ce1">
            <text:p>11201.83399</text:p>
          </table:table-cell>
          <table:table-cell office:value-type="float" office:value="10500.095793" table:style-name="ce1">
            <text:p>10500.09579</text:p>
          </table:table-cell>
          <table:table-cell office:value-type="float" office:value="12467.314687" table:style-name="ce1">
            <text:p>12467.314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從私人</text:span></text:p>
          </table:table-cell>
          <table:table-cell office:value-type="float" office:value="12818.222781" table:formula="msoxl:=+AA15" table:style-name="ce37">
            <text:p>12,818</text:p>
          </table:table-cell>
          <table:table-cell office:value-type="float" office:value="18774.648179" table:formula="msoxl:=+AB15" table:style-name="ce37">
            <text:p>18,775</text:p>
          </table:table-cell>
          <table:table-cell office:value-type="float" office:value="12370.540585000001" table:formula="msoxl:=+AC15" table:style-name="ce37">
            <text:p>12,371</text:p>
          </table:table-cell>
          <table:table-cell office:value-type="float" office:value="11705.413396" table:formula="msoxl:=+AD15" table:style-name="ce37">
            <text:p>11,705</text:p>
          </table:table-cell>
          <table:table-cell office:value-type="float" office:value="10538.321195" table:formula="msoxl:=+AE15" table:style-name="ce37">
            <text:p>10,538</text:p>
          </table:table-cell>
          <table:table-cell office:value-type="float" office:value="10714.448517999999" table:formula="msoxl:=+AF15" table:style-name="ce37">
            <text:p>10,714</text:p>
          </table:table-cell>
          <table:table-cell office:value-type="float" office:value="9791.0870606999997" table:formula="msoxl:=+AG15" table:style-name="ce37">
            <text:p>9,791</text:p>
          </table:table-cell>
          <table:table-cell office:value-type="float" office:value="10861.007406999999" table:formula="msoxl:=+AH15" table:style-name="ce37">
            <text:p>10,861</text:p>
          </table:table-cell>
          <table:table-cell office:value-type="string" table:style-name="ce39">
            <text:p>　　<text:span text:style-name="T13">(1)From individuals</text:span></text:p>
          </table:table-cell>
          <table:table-cell table:number-columns-repeated="16" table:style-name="ce5"/>
          <table:table-cell office:value-type="float" office:value="7582.8793937" table:style-name="ce1">
            <text:p>7582.879394</text:p>
          </table:table-cell>
          <table:table-cell office:value-type="float" office:value="14654.072456" table:style-name="ce1">
            <text:p>14654.07246</text:p>
          </table:table-cell>
          <table:table-cell office:value-type="float" office:value="9433.2379832000006" table:style-name="ce1">
            <text:p>9433.237983</text:p>
          </table:table-cell>
          <table:table-cell office:value-type="float" office:value="6038.6026080000001" table:style-name="ce1">
            <text:p>6038.602608</text:p>
          </table:table-cell>
          <table:table-cell office:value-type="float" office:value="8679.5750306000009" table:style-name="ce1">
            <text:p>8679.575031</text:p>
          </table:table-cell>
          <table:table-cell office:value-type="float" office:value="5109.1614945000001" table:style-name="ce1">
            <text:p>5109.161495</text:p>
          </table:table-cell>
          <table:table-cell office:value-type="float" office:value="6257.8901888" table:style-name="ce1">
            <text:p>6257.890189</text:p>
          </table:table-cell>
          <table:table-cell office:value-type="float" office:value="4590.3563518999999" table:style-name="ce1">
            <text:p>4590.3563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從政府</text:span></text:p>
          </table:table-cell>
          <table:table-cell office:value-type="float" office:value="1280.6079199999999" table:formula="msoxl:=+AA16" table:style-name="ce37">
            <text:p>1,281</text:p>
          </table:table-cell>
          <table:table-cell office:value-type="float" office:value="2351.8304069000001" table:formula="msoxl:=+AB16" table:style-name="ce37">
            <text:p>2,352</text:p>
          </table:table-cell>
          <table:table-cell office:value-type="float" office:value="2379.0489438" table:formula="msoxl:=+AC16" table:style-name="ce37">
            <text:p>2,379</text:p>
          </table:table-cell>
          <table:table-cell office:value-type="float" office:value="969.99701873000004" table:formula="msoxl:=+AD16" table:style-name="ce37">
            <text:p>970</text:p>
          </table:table-cell>
          <table:table-cell office:value-type="float" office:value="392.74818110000001" table:formula="msoxl:=+AE16" table:style-name="ce37">
            <text:p>393</text:p>
          </table:table-cell>
          <table:table-cell office:value-type="float" office:value="1008.6921616" table:formula="msoxl:=+AF16" table:style-name="ce37">
            <text:p>1,009</text:p>
          </table:table-cell>
          <table:table-cell office:value-type="float" office:value="888.75130266999997" table:formula="msoxl:=+AG16" table:style-name="ce37">
            <text:p>889</text:p>
          </table:table-cell>
          <table:table-cell office:value-type="float" office:value="625.06035610000004" table:formula="msoxl:=+AH16" table:style-name="ce37">
            <text:p>625</text:p>
          </table:table-cell>
          <table:table-cell office:value-type="string" table:style-name="ce39">
            <text:p>　　<text:span text:style-name="T13">(2)From government</text:span></text:p>
          </table:table-cell>
          <table:table-cell table:number-columns-repeated="16" table:style-name="ce5"/>
          <table:table-cell office:value-type="float" office:value="6081.1704067000001" table:style-name="ce1">
            <text:p>6081.170407</text:p>
          </table:table-cell>
          <table:table-cell office:value-type="float" office:value="6013.1655719" table:style-name="ce1">
            <text:p>6013.165572</text:p>
          </table:table-cell>
          <table:table-cell office:value-type="float" office:value="5264.0344920999996" table:style-name="ce1">
            <text:p>5264.034492</text:p>
          </table:table-cell>
          <table:table-cell office:value-type="float" office:value="6170.9281761000002" table:style-name="ce1">
            <text:p>6170.928176</text:p>
          </table:table-cell>
          <table:table-cell office:value-type="float" office:value="6917.7322860000004" table:style-name="ce1">
            <text:p>6917.732286</text:p>
          </table:table-cell>
          <table:table-cell office:value-type="float" office:value="8087.0310447000002" table:style-name="ce1">
            <text:p>8087.031045</text:p>
          </table:table-cell>
          <table:table-cell office:value-type="float" office:value="7455.2436883" table:style-name="ce1">
            <text:p>7455.243688</text:p>
          </table:table-cell>
          <table:table-cell office:value-type="float" office:value="5764.6111185999998" table:style-name="ce1">
            <text:p>5764.6111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從企業</text:span></text:p>
          </table:table-cell>
          <table:table-cell office:value-type="float" office:value="979.55984896999996" table:formula="msoxl:=+AA17" table:style-name="ce37">
            <text:p>980</text:p>
          </table:table-cell>
          <table:table-cell office:value-type="float" office:value="467.44457154000003" table:formula="msoxl:=+AB17" table:style-name="ce37">
            <text:p>467</text:p>
          </table:table-cell>
          <table:table-cell office:value-type="float" office:value="237.40983378999999" table:formula="msoxl:=+AC17" table:style-name="ce37">
            <text:p>237</text:p>
          </table:table-cell>
          <table:table-cell office:value-type="float" office:value="1148.3895984999999" table:formula="msoxl:=+AD17" table:style-name="ce37">
            <text:p>1,148</text:p>
          </table:table-cell>
          <table:table-cell office:value-type="float" office:value="1048.2741083999999" table:formula="msoxl:=+AE17" table:style-name="ce37">
            <text:p>1,048</text:p>
          </table:table-cell>
          <table:table-cell office:value-type="float" office:value="3188.4476255999998" table:formula="msoxl:=+AF17" table:style-name="ce37">
            <text:p>3,188</text:p>
          </table:table-cell>
          <table:table-cell office:value-type="float" office:value="2040.309986" table:formula="msoxl:=+AG17" table:style-name="ce37">
            <text:p>2,040</text:p>
          </table:table-cell>
          <table:table-cell office:value-type="float" office:value="222.02046428" table:formula="msoxl:=+AH17" table:style-name="ce37">
            <text:p>222</text:p>
          </table:table-cell>
          <table:table-cell office:value-type="string" table:style-name="ce39">
            <text:p>　　<text:span text:style-name="T13">(4)From enterprises</text:span></text:p>
          </table:table-cell>
          <table:table-cell table:number-columns-repeated="16" table:style-name="ce5"/>
          <table:table-cell office:value-type="float" office:value="171.80215537999999" table:style-name="ce1">
            <text:p>171.8021554</text:p>
          </table:table-cell>
          <table:table-cell office:value-type="float" office:value="742.25666309999997" table:style-name="ce1">
            <text:p>742.2566631</text:p>
          </table:table-cell>
          <table:table-cell office:value-type="float" office:value="26.678955155000001" table:style-name="ce1">
            <text:p>26.67895516</text:p>
          </table:table-cell>
          <table:table-cell office:value-type="float" office:value="74.808639642000003" table:style-name="ce1">
            <text:p>74.80863964</text:p>
          </table:table-cell>
          <table:table-cell office:value-type="float" office:value="25.769960230999999" table:style-name="ce1">
            <text:p>25.76996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從國外</text:span></text:p>
          </table:table-cell>
          <table:table-cell office:value-type="float" office:value="258.27072224" table:formula="msoxl:=+AA18" table:style-name="ce37">
            <text:p>258</text:p>
          </table:table-cell>
          <table:table-cell office:value-type="float" office:value="1086.1447275999999" table:formula="msoxl:=+AB18" table:style-name="ce37">
            <text:p>1,086</text:p>
          </table:table-cell>
          <table:table-cell office:value-type="float" office:value="23.340620960999999" table:formula="msoxl:=+AC18" table:style-name="ce37">
            <text:p>23</text:p>
          </table:table-cell>
          <table:table-cell office:value-type="float" office:value="119.78754607" table:formula="msoxl:=+AD18" table:style-name="ce37">
            <text:p>120</text:p>
          </table:table-cell>
          <table:table-cell office:value-type="float" office:value="220.82871249999999" table:formula="msoxl:=+AE18" table:style-name="ce37">
            <text:p>221</text:p>
          </table:table-cell>
          <table:table-cell office:value-type="float" office:value="86.165465155999996" table:formula="msoxl:=+AF18" table:style-name="ce37">
            <text:p>86</text:p>
          </table:table-cell>
          <table:table-cell office:value-type="float" office:value="12.606525137" table:formula="msoxl:=+AG18" table:style-name="ce37">
            <text:p>13</text:p>
          </table:table-cell>
          <table:table-cell office:value-type="float" office:value="0" table:formula="msoxl:=+AH18" table:style-name="ce37">
            <text:p>0</text:p>
          </table:table-cell>
          <table:table-cell office:value-type="string" table:style-name="ce39">
            <text:p>　　<text:span text:style-name="T13">(5)From abroad</text:span></text:p>
          </table:table-cell>
          <table:table-cell table:number-columns-repeated="16" table:style-name="ce5"/>
          <table:table-cell office:value-type="float" office:value="97773" table:style-name="ce1">
            <text:p>97773</text:p>
          </table:table-cell>
          <table:table-cell office:value-type="float" office:value="214713" table:style-name="ce1">
            <text:p>214713</text:p>
          </table:table-cell>
          <table:table-cell office:value-type="float" office:value="220162" table:style-name="ce1">
            <text:p>220162</text:p>
          </table:table-cell>
          <table:table-cell office:value-type="float" office:value="104488" table:style-name="ce1">
            <text:p>104488</text:p>
          </table:table-cell>
          <table:table-cell office:value-type="float" office:value="153487" table:style-name="ce1">
            <text:p>153487</text:p>
          </table:table-cell>
          <table:table-cell office:value-type="float" office:value="112078" table:style-name="ce1">
            <text:p>112078</text:p>
          </table:table-cell>
          <table:table-cell office:value-type="float" office:value="201391" table:style-name="ce1">
            <text:p>201391</text:p>
          </table:table-cell>
          <table:table-cell office:value-type="float" office:value="216386" table:style-name="ce1">
            <text:p>2163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6.</text:span><text:span text:style-name="T14">雜項收入</text:span></text:p>
          </table:table-cell>
          <table:table-cell office:value-type="float" office:value="517.55675713999995" table:formula="msoxl:=+AA19" table:style-name="ce37">
            <text:p>518</text:p>
          </table:table-cell>
          <table:table-cell office:value-type="float" office:value="1142.1068373999999" table:formula="msoxl:=+AB19" table:style-name="ce37">
            <text:p>1,142</text:p>
          </table:table-cell>
          <table:table-cell office:value-type="float" office:value="664.05503486999999" table:formula="msoxl:=+AC19" table:style-name="ce37">
            <text:p>664</text:p>
          </table:table-cell>
          <table:table-cell office:value-type="float" office:value="382.74798466999999" table:formula="msoxl:=+AD19" table:style-name="ce37">
            <text:p>383</text:p>
          </table:table-cell>
          <table:table-cell office:value-type="float" office:value="271.94870875999999" table:formula="msoxl:=+AE19" table:style-name="ce37">
            <text:p>272</text:p>
          </table:table-cell>
          <table:table-cell office:value-type="float" office:value="229.74072548000001" table:formula="msoxl:=+AF19" table:style-name="ce37">
            <text:p>230</text:p>
          </table:table-cell>
          <table:table-cell office:value-type="float" office:value="444.86296286999999" table:formula="msoxl:=+AG19" table:style-name="ce37">
            <text:p>445</text:p>
          </table:table-cell>
          <table:table-cell office:value-type="float" office:value="495.73961385000001" table:formula="msoxl:=+AH19" table:style-name="ce37">
            <text:p>496</text:p>
          </table:table-cell>
          <table:table-cell office:value-type="string" table:style-name="ce39">
            <text:p>　<text:span text:style-name="T13"><text:s/>6.Miscellaneous receipts</text:span></text:p>
          </table:table-cell>
          <table:table-cell table:number-columns-repeated="16" table:style-name="ce5"/>
          <table:table-cell office:value-type="float" office:value="5.3912941201000004" table:style-name="ce1">
            <text:p>5.39129412</text:p>
          </table:table-cell>
          <table:table-cell office:value-type="float" office:value="5.1225403212999998" table:style-name="ce1">
            <text:p>5.122540321</text:p>
          </table:table-cell>
          <table:table-cell office:value-type="float" office:value="5.4066233047000001" table:style-name="ce1">
            <text:p>5.406623305</text:p>
          </table:table-cell>
          <table:table-cell office:value-type="float" office:value="5.0986811882999996" table:style-name="ce1">
            <text:p>5.098681188</text:p>
          </table:table-cell>
          <table:table-cell office:value-type="float" office:value="4.8130851472999998" table:style-name="ce1">
            <text:p>4.813085147</text:p>
          </table:table-cell>
          <table:table-cell office:value-type="float" office:value="4.7318831528" table:style-name="ce1">
            <text:p>4.731883153</text:p>
          </table:table-cell>
          <table:table-cell office:value-type="float" office:value="4.4935076543000001" table:style-name="ce1">
            <text:p>4.493507654</text:p>
          </table:table-cell>
          <table:table-cell office:value-type="float" office:value="4.5240681005000001" table:style-name="ce1">
            <text:p>4.524068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6">
          <table:table-cell office:value-type="string" table:style-name="ce41">
            <text:p>二、<text:span text:style-name="T16">非消費支出</text:span></text:p>
          </table:table-cell>
          <table:table-cell office:value-type="float" office:value="29514.621182999999" table:formula="msoxl:=+AA20" table:style-name="ce33">
            <text:p>29,515</text:p>
          </table:table-cell>
          <table:table-cell office:value-type="float" office:value="41424.730820999997" table:formula="msoxl:=+AB20" table:style-name="ce33">
            <text:p>41,425</text:p>
          </table:table-cell>
          <table:table-cell office:value-type="float" office:value="29485.728653999999" table:formula="msoxl:=+AC20" table:style-name="ce33">
            <text:p>29,486</text:p>
          </table:table-cell>
          <table:table-cell office:value-type="float" office:value="27208.336772999999" table:formula="msoxl:=+AD20" table:style-name="ce33">
            <text:p>27,208</text:p>
          </table:table-cell>
          <table:table-cell office:value-type="float" office:value="31752.802561" table:formula="msoxl:=+AE20" table:style-name="ce33">
            <text:p>31,753</text:p>
          </table:table-cell>
          <table:table-cell office:value-type="float" office:value="27209.498924" table:formula="msoxl:=+AF20" table:style-name="ce33">
            <text:p>27,209</text:p>
          </table:table-cell>
          <table:table-cell office:value-type="float" office:value="27316.542925000002" table:formula="msoxl:=+AG20" table:style-name="ce33">
            <text:p>27,317</text:p>
          </table:table-cell>
          <table:table-cell office:value-type="float" office:value="24234.364285" table:formula="msoxl:=+AH20" table:style-name="ce33">
            <text:p>24,234</text:p>
          </table:table-cell>
          <table:table-cell office:value-type="string" table:style-name="ce34">
            <text:p>B.Nonconsumption expenditures</text:p>
          </table:table-cell>
          <table:table-cell table:number-columns-repeated="16" table:style-name="ce5"/>
          <table:table-cell office:value-type="float" office:value="3.1665388194999999" table:style-name="ce1">
            <text:p>3.16653882</text:p>
          </table:table-cell>
          <table:table-cell office:value-type="float" office:value="2.6141360793000001" table:style-name="ce1">
            <text:p>2.614136079</text:p>
          </table:table-cell>
          <table:table-cell office:value-type="float" office:value="3.0287106766999998" table:style-name="ce1">
            <text:p>3.028710677</text:p>
          </table:table-cell>
          <table:table-cell office:value-type="float" office:value="2.8881402649000001" table:style-name="ce1">
            <text:p>2.888140265</text:p>
          </table:table-cell>
          <table:table-cell office:value-type="float" office:value="2.6499508102" table:style-name="ce1">
            <text:p>2.64995081</text:p>
          </table:table-cell>
          <table:table-cell office:value-type="float" office:value="2.6379931832999999" table:style-name="ce1">
            <text:p>2.637993183</text:p>
          </table:table-cell>
          <table:table-cell office:value-type="float" office:value="2.5888594823000002" table:style-name="ce1">
            <text:p>2.588859482</text:p>
          </table:table-cell>
          <table:table-cell office:value-type="float" office:value="2.5589455879999998" table:style-name="ce1">
            <text:p>2.5589455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利息支出</text:span></text:p>
          </table:table-cell>
          <table:table-cell office:value-type="float" office:value="2959.7956887999999" table:formula="msoxl:=+AA21" table:style-name="ce37">
            <text:p>2,960</text:p>
          </table:table-cell>
          <table:table-cell office:value-type="float" office:value="2822.0422999000002" table:formula="msoxl:=+AB21" table:style-name="ce37">
            <text:p>2,822</text:p>
          </table:table-cell>
          <table:table-cell office:value-type="float" office:value="2063.5945769" table:formula="msoxl:=+AC21" table:style-name="ce37">
            <text:p>2,064</text:p>
          </table:table-cell>
          <table:table-cell office:value-type="float" office:value="3070.4846855000001" table:formula="msoxl:=+AD21" table:style-name="ce37">
            <text:p>3,070</text:p>
          </table:table-cell>
          <table:table-cell office:value-type="float" office:value="3530.3224647000002" table:formula="msoxl:=+AE21" table:style-name="ce37">
            <text:p>3,530</text:p>
          </table:table-cell>
          <table:table-cell office:value-type="float" office:value="2166.4100355" table:formula="msoxl:=+AF21" table:style-name="ce37">
            <text:p>2,166</text:p>
          </table:table-cell>
          <table:table-cell office:value-type="float" office:value="2864.1044409000001" table:formula="msoxl:=+AG21" table:style-name="ce37">
            <text:p>2,864</text:p>
          </table:table-cell>
          <table:table-cell office:value-type="float" office:value="1412.0821275999999" table:formula="msoxl:=+AH21" table:style-name="ce37">
            <text:p>1,412</text:p>
          </table:table-cell>
          <table:table-cell office:value-type="string" table:style-name="ce39">
            <text:p>　<text:span text:style-name="T13"><text:s/>1.Interest</text:span></text:p>
          </table:table-cell>
          <table:table-cell table:number-columns-repeated="16" table:style-name="ce5"/>
          <table:table-cell office:value-type="float" office:value="2.6785411104999999" table:style-name="ce1">
            <text:p>2.678541111</text:p>
          </table:table-cell>
          <table:table-cell office:value-type="float" office:value="2.0792965493" table:style-name="ce1">
            <text:p>2.079296549</text:p>
          </table:table-cell>
          <table:table-cell office:value-type="float" office:value="2.4559415339999999" table:style-name="ce1">
            <text:p>2.455941534</text:p>
          </table:table-cell>
          <table:table-cell office:value-type="float" office:value="2.5545038665000002" table:style-name="ce1">
            <text:p>2.554503867</text:p>
          </table:table-cell>
          <table:table-cell office:value-type="float" office:value="2.2498778397999999" table:style-name="ce1">
            <text:p>2.24987784</text:p>
          </table:table-cell>
          <table:table-cell office:value-type="float" office:value="2.2527257803" table:style-name="ce1">
            <text:p>2.25272578</text:p>
          </table:table-cell>
          <table:table-cell office:value-type="float" office:value="2.0785139356000002" table:style-name="ce1">
            <text:p>2.078513936</text:p>
          </table:table-cell>
          <table:table-cell office:value-type="float" office:value="1.9327636722999999" table:style-name="ce1">
            <text:p>1.9327636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2.<text:span text:style-name="T14">經常移轉支出</text:span></text:p>
          </table:table-cell>
          <table:table-cell office:value-type="float" office:value="26155.348319000001" table:formula="msoxl:=+AA22" table:style-name="ce37">
            <text:p>26,155</text:p>
          </table:table-cell>
          <table:table-cell office:value-type="float" office:value="38090.980481999999" table:formula="msoxl:=+AB22" table:style-name="ce37">
            <text:p>38,091</text:p>
          </table:table-cell>
          <table:table-cell office:value-type="float" office:value="25810.066874" table:formula="msoxl:=+AC22" table:style-name="ce37">
            <text:p>25,810</text:p>
          </table:table-cell>
          <table:table-cell office:value-type="float" office:value="23873.764702" table:formula="msoxl:=+AD22" table:style-name="ce37">
            <text:p>23,874</text:p>
          </table:table-cell>
          <table:table-cell office:value-type="float" office:value="27980.363178" table:formula="msoxl:=+AE22" table:style-name="ce37">
            <text:p>27,980</text:p>
          </table:table-cell>
          <table:table-cell office:value-type="float" office:value="24398.026525000001" table:formula="msoxl:=+AF22" table:style-name="ce37">
            <text:p>24,398</text:p>
          </table:table-cell>
          <table:table-cell office:value-type="float" office:value="24213.229670000001" table:formula="msoxl:=+AG22" table:style-name="ce37">
            <text:p>24,213</text:p>
          </table:table-cell>
          <table:table-cell office:value-type="float" office:value="22822.282158000002" table:formula="msoxl:=+AH22" table:style-name="ce37">
            <text:p>22,822</text:p>
          </table:table-cell>
          <table:table-cell office:value-type="string" table:style-name="ce39">
            <text:p>　<text:span text:style-name="T13"><text:s/>2.Current transfer expenditures</text:span></text:p>
          </table:table-cell>
          <table:table-cell table:number-columns-repeated="16" table:style-name="ce5"/>
          <table:table-cell office:value-type="float" office:value="2.3314923343" table:style-name="ce1">
            <text:p>2.331492334</text:p>
          </table:table-cell>
          <table:table-cell office:value-type="float" office:value="1.8428087726" table:style-name="ce1">
            <text:p>1.842808773</text:p>
          </table:table-cell>
          <table:table-cell office:value-type="float" office:value="2.0494817453" table:style-name="ce1">
            <text:p>2.049481745</text:p>
          </table:table-cell>
          <table:table-cell office:value-type="float" office:value="2.0877229920999998" table:style-name="ce1">
            <text:p>2.087722992</text:p>
          </table:table-cell>
          <table:table-cell office:value-type="float" office:value="1.8344159440000001" table:style-name="ce1">
            <text:p>1.834415944</text:p>
          </table:table-cell>
          <table:table-cell office:value-type="float" office:value="1.6950784274999999" table:style-name="ce1">
            <text:p>1.695078428</text:p>
          </table:table-cell>
          <table:table-cell office:value-type="float" office:value="1.8489306871" table:style-name="ce1">
            <text:p>1.848930687</text:p>
          </table:table-cell>
          <table:table-cell office:value-type="float" office:value="1.8308162266000001" table:style-name="ce1">
            <text:p>1.8308162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對私人</text:span></text:p>
          </table:table-cell>
          <table:table-cell office:value-type="float" office:value="12319.189053" table:formula="msoxl:=+AA23" table:style-name="ce37">
            <text:p>12,319</text:p>
          </table:table-cell>
          <table:table-cell office:value-type="float" office:value="16681.485790999999" table:formula="msoxl:=+AB23" table:style-name="ce37">
            <text:p>16,681</text:p>
          </table:table-cell>
          <table:table-cell office:value-type="float" office:value="11086.115443999999" table:formula="msoxl:=+AC23" table:style-name="ce37">
            <text:p>11,086</text:p>
          </table:table-cell>
          <table:table-cell office:value-type="float" office:value="11589.029592999999" table:formula="msoxl:=+AD23" table:style-name="ce37">
            <text:p>11,589</text:p>
          </table:table-cell>
          <table:table-cell office:value-type="float" office:value="12357.285900999999" table:formula="msoxl:=+AE23" table:style-name="ce37">
            <text:p>12,357</text:p>
          </table:table-cell>
          <table:table-cell office:value-type="float" office:value="11201.833986" table:formula="msoxl:=+AF23" table:style-name="ce37">
            <text:p>11,202</text:p>
          </table:table-cell>
          <table:table-cell office:value-type="float" office:value="10500.095793" table:formula="msoxl:=+AG23" table:style-name="ce37">
            <text:p>10,500</text:p>
          </table:table-cell>
          <table:table-cell office:value-type="float" office:value="12467.314687" table:formula="msoxl:=+AH23" table:style-name="ce37">
            <text:p>12,467</text:p>
          </table:table-cell>
          <table:table-cell office:value-type="string" table:style-name="ce39">
            <text:p>　　<text:span text:style-name="T13">(1)To private</text:span></text:p>
          </table:table-cell>
          <table:table-cell table:number-columns-repeated="16" table:style-name="ce5"/>
          <table:table-cell office:value-type="float" office:value="265175.78284" table:style-name="ce1">
            <text:p>265175.7828</text:p>
          </table:table-cell>
          <table:table-cell office:value-type="float" office:value="292904.82189000002" table:style-name="ce1">
            <text:p>292904.8219</text:p>
          </table:table-cell>
          <table:table-cell office:value-type="float" office:value="265767.58532999997" table:style-name="ce1">
            <text:p>265767.5853</text:p>
          </table:table-cell>
          <table:table-cell office:value-type="float" office:value="290087.04184000002" table:style-name="ce1">
            <text:p>290087.0418</text:p>
          </table:table-cell>
          <table:table-cell office:value-type="float" office:value="229749.03143999999" table:style-name="ce1">
            <text:p>229749.0314</text:p>
          </table:table-cell>
          <table:table-cell office:value-type="float" office:value="255234.15127" table:style-name="ce1">
            <text:p>255234.1513</text:p>
          </table:table-cell>
          <table:table-cell office:value-type="float" office:value="236332.41855" table:style-name="ce1">
            <text:p>236332.4186</text:p>
          </table:table-cell>
          <table:table-cell office:value-type="float" office:value="261290.36202" table:style-name="ce1">
            <text:p>261290.3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2)</text:span><text:span text:style-name="T14">對政府</text:span></text:p>
          </table:table-cell>
          <table:table-cell office:value-type="float" office:value="7582.8793937" table:formula="msoxl:=+AA24" table:style-name="ce37">
            <text:p>7,583</text:p>
          </table:table-cell>
          <table:table-cell office:value-type="float" office:value="14654.072456" table:formula="msoxl:=+AB24" table:style-name="ce37">
            <text:p>14,654</text:p>
          </table:table-cell>
          <table:table-cell office:value-type="float" office:value="9433.2379832000006" table:formula="msoxl:=+AC24" table:style-name="ce37">
            <text:p>9,433</text:p>
          </table:table-cell>
          <table:table-cell office:value-type="float" office:value="6038.6026080000001" table:formula="msoxl:=+AD24" table:style-name="ce37">
            <text:p>6,039</text:p>
          </table:table-cell>
          <table:table-cell office:value-type="float" office:value="8679.5750306000009" table:formula="msoxl:=+AE24" table:style-name="ce37">
            <text:p>8,680</text:p>
          </table:table-cell>
          <table:table-cell office:value-type="float" office:value="5109.1614945000001" table:formula="msoxl:=+AF24" table:style-name="ce37">
            <text:p>5,109</text:p>
          </table:table-cell>
          <table:table-cell office:value-type="float" office:value="6257.8901888" table:formula="msoxl:=+AG24" table:style-name="ce37">
            <text:p>6,258</text:p>
          </table:table-cell>
          <table:table-cell office:value-type="float" office:value="4590.3563518999999" table:formula="msoxl:=+AH24" table:style-name="ce37">
            <text:p>4,590</text:p>
          </table:table-cell>
          <table:table-cell office:value-type="string" table:style-name="ce39">
            <text:p>　　<text:span text:style-name="T13">(2)To government</text:span></text:p>
          </table:table-cell>
          <table:table-cell table:number-columns-repeated="16" table:style-name="ce5"/>
          <table:table-cell office:value-type="float" office:value="175763.59461999999" table:style-name="ce1">
            <text:p>175763.5946</text:p>
          </table:table-cell>
          <table:table-cell office:value-type="float" office:value="185031.11976" table:style-name="ce1">
            <text:p>185031.1198</text:p>
          </table:table-cell>
          <table:table-cell office:value-type="float" office:value="149977.73663999999" table:style-name="ce1">
            <text:p>149977.7366</text:p>
          </table:table-cell>
          <table:table-cell office:value-type="float" office:value="154126.84174" table:style-name="ce1">
            <text:p>154126.8417</text:p>
          </table:table-cell>
          <table:table-cell office:value-type="float" office:value="119486.65884" table:style-name="ce1">
            <text:p>119486.6588</text:p>
          </table:table-cell>
          <table:table-cell office:value-type="float" office:value="113394.83964999999" table:style-name="ce1">
            <text:p>113394.8397</text:p>
          </table:table-cell>
          <table:table-cell office:value-type="float" office:value="146519.32060000001" table:style-name="ce1">
            <text:p>146519.3206</text:p>
          </table:table-cell>
          <table:table-cell office:value-type="float" office:value="178043.16883000001" table:style-name="ce1">
            <text:p>178043.16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3)</text:span>對企業</text:p>
          </table:table-cell>
          <table:table-cell office:value-type="float" office:value="6081.1704067000001" table:formula="msoxl:=+AA25" table:style-name="ce37">
            <text:p>6,081</text:p>
          </table:table-cell>
          <table:table-cell office:value-type="float" office:value="6013.1655719" table:formula="msoxl:=+AB25" table:style-name="ce37">
            <text:p>6,013</text:p>
          </table:table-cell>
          <table:table-cell office:value-type="float" office:value="5264.0344920999996" table:formula="msoxl:=+AC25" table:style-name="ce37">
            <text:p>5,264</text:p>
          </table:table-cell>
          <table:table-cell office:value-type="float" office:value="6170.9281761000002" table:formula="msoxl:=+AD25" table:style-name="ce37">
            <text:p>6,171</text:p>
          </table:table-cell>
          <table:table-cell office:value-type="float" office:value="6917.7322860000004" table:formula="msoxl:=+AE25" table:style-name="ce37">
            <text:p>6,918</text:p>
          </table:table-cell>
          <table:table-cell office:value-type="float" office:value="8087.0310447000002" table:formula="msoxl:=+AF25" table:style-name="ce37">
            <text:p>8,087</text:p>
          </table:table-cell>
          <table:table-cell office:value-type="float" office:value="7455.2436883" table:formula="msoxl:=+AG25" table:style-name="ce37">
            <text:p>7,455</text:p>
          </table:table-cell>
          <table:table-cell office:value-type="float" office:value="5764.6111185999998" table:formula="msoxl:=+AH25" table:style-name="ce37">
            <text:p>5,765</text:p>
          </table:table-cell>
          <table:table-cell office:value-type="string" table:style-name="ce39">
            <text:p>　　<text:span text:style-name="T13">(3)To enterprises</text:span></text:p>
          </table:table-cell>
          <table:table-cell table:number-columns-repeated="16" table:style-name="ce5"/>
          <table:table-cell office:value-type="float" office:value="141022.78189000001" table:style-name="ce1">
            <text:p>141022.7819</text:p>
          </table:table-cell>
          <table:table-cell office:value-type="float" office:value="153348.10896000001" table:style-name="ce1">
            <text:p>153348.109</text:p>
          </table:table-cell>
          <table:table-cell office:value-type="float" office:value="127946.36476" table:style-name="ce1">
            <text:p>127946.3648</text:p>
          </table:table-cell>
          <table:table-cell office:value-type="float" office:value="122701.07331000001" table:style-name="ce1">
            <text:p>122701.0733</text:p>
          </table:table-cell>
          <table:table-cell office:value-type="float" office:value="97505.377712999994" table:style-name="ce1">
            <text:p>97505.37771</text:p>
          </table:table-cell>
          <table:table-cell office:value-type="float" office:value="88352.392217999994" table:style-name="ce1">
            <text:p>88352.39222</text:p>
          </table:table-cell>
          <table:table-cell office:value-type="float" office:value="116890.85601" table:style-name="ce1">
            <text:p>116890.856</text:p>
          </table:table-cell>
          <table:table-cell office:value-type="float" office:value="143862.50534" table:style-name="ce1">
            <text:p>143862.50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9">
          <table:table-cell office:value-type="string" table:style-name="ce36">
            <text:p>　　<text:span text:style-name="T13">(4)</text:span><text:span text:style-name="T14">對國外</text:span></text:p>
          </table:table-cell>
          <table:table-cell office:value-type="float" office:value="171.80215537999999" table:formula="msoxl:=+AA26" table:style-name="ce37">
            <text:p>172</text:p>
          </table:table-cell>
          <table:table-cell office:value-type="float" office:value="742.25666309999997" table:formula="msoxl:=+AB26" table:style-name="ce37">
            <text:p>742</text:p>
          </table:table-cell>
          <table:table-cell office:value-type="float" office:value="26.678955155000001" table:formula="msoxl:=+AC26" table:style-name="ce37">
            <text:p>27</text:p>
          </table:table-cell>
          <table:table-cell office:value-type="float" office:value="74.808639642000003" table:formula="msoxl:=+AD26" table:style-name="ce37">
            <text:p>75</text:p>
          </table:table-cell>
          <table:table-cell office:value-type="float" office:value="25.769960230999999" table:formula="msoxl:=+AE26" table:style-name="ce37">
            <text:p>26</text:p>
          </table:table-cell>
          <table:table-cell office:value-type="float" office:value="0" table:formula="msoxl:=+AF26" table:style-name="ce37">
            <text:p>0</text:p>
          </table:table-cell>
          <table:table-cell office:value-type="float" office:value="0" table:formula="msoxl:=+AG26" table:style-name="ce37">
            <text:p>0</text:p>
          </table:table-cell>
          <table:table-cell office:value-type="float" office:value="0" table:formula="msoxl:=+AH26" table:style-name="ce37">
            <text:p>0</text:p>
          </table:table-cell>
          <table:table-cell office:value-type="string" table:style-name="ce39">
            <text:p>　　<text:span text:style-name="T13">(4)To abroad</text:span></text:p>
          </table:table-cell>
          <table:table-cell table:number-columns-repeated="16" table:style-name="ce5"/>
          <table:table-cell office:value-type="float" office:value="17969.691735" table:style-name="ce1">
            <text:p>17969.69174</text:p>
          </table:table-cell>
          <table:table-cell office:value-type="float" office:value="13147.59152" table:style-name="ce1">
            <text:p>13147.59152</text:p>
          </table:table-cell>
          <table:table-cell office:value-type="float" office:value="13217.680735" table:style-name="ce1">
            <text:p>13217.68074</text:p>
          </table:table-cell>
          <table:table-cell office:value-type="float" office:value="18698.257216000002" table:style-name="ce1">
            <text:p>18698.25722</text:p>
          </table:table-cell>
          <table:table-cell office:value-type="float" office:value="13593.639644000001" table:style-name="ce1">
            <text:p>13593.63964</text:p>
          </table:table-cell>
          <table:table-cell office:value-type="float" office:value="13158.986063" table:style-name="ce1">
            <text:p>13158.98606</text:p>
          </table:table-cell>
          <table:table-cell office:value-type="float" office:value="15550.643405000001" table:style-name="ce1">
            <text:p>15550.64341</text:p>
          </table:table-cell>
          <table:table-cell office:value-type="float" office:value="16818.188796999999" table:style-name="ce1">
            <text:p>16818.18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0">
          <table:table-cell table:style-name="ce42"/>
          <table:table-cell table:number-columns-repeated="5" table:style-name="ce43"/>
          <table:table-cell table:number-columns-repeated="3" table:style-name="ce44"/>
          <table:table-cell table:style-name="ce45"/>
          <table:table-cell table:number-columns-repeated="16" table:style-name="ce46"/>
          <table:table-cell office:value-type="float" office:value="16771.120995000001" table:style-name="ce1">
            <text:p>16771.121</text:p>
          </table:table-cell>
          <table:table-cell office:value-type="float" office:value="18535.419280999999" table:style-name="ce1">
            <text:p>18535.41928</text:p>
          </table:table-cell>
          <table:table-cell office:value-type="float" office:value="8813.6911455999998" table:style-name="ce1">
            <text:p>8813.691146</text:p>
          </table:table-cell>
          <table:table-cell office:value-type="float" office:value="12727.511216999999" table:style-name="ce1">
            <text:p>12727.51122</text:p>
          </table:table-cell>
          <table:table-cell office:value-type="float" office:value="8387.6414810000006" table:style-name="ce1">
            <text:p>8387.641481</text:p>
          </table:table-cell>
          <table:table-cell office:value-type="float" office:value="11883.461366" table:style-name="ce1">
            <text:p>11883.46137</text:p>
          </table:table-cell>
          <table:table-cell office:value-type="float" office:value="14077.821184" table:style-name="ce1">
            <text:p>14077.82118</text:p>
          </table:table-cell>
          <table:table-cell office:value-type="float" office:value="17362.474698000002" table:style-name="ce1">
            <text:p>17362.47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42" table:style-name="ce46"/>
        </table:table-row>
        <table:table-row table:style-name="ro11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55881.733434000002" table:style-name="ce1">
            <text:p>55881.73343</text:p>
          </table:table-cell>
          <table:table-cell office:value-type="float" office:value="76569.266038999995" table:style-name="ce1">
            <text:p>76569.26604</text:p>
          </table:table-cell>
          <table:table-cell office:value-type="float" office:value="83235.591486999998" table:style-name="ce1">
            <text:p>83235.59149</text:p>
          </table:table-cell>
          <table:table-cell office:value-type="float" office:value="108397.16280000001" table:style-name="ce1">
            <text:p>108397.1628</text:p>
          </table:table-cell>
          <table:table-cell office:value-type="float" office:value="77252.209411999997" table:style-name="ce1">
            <text:p>77252.20941</text:p>
          </table:table-cell>
          <table:table-cell office:value-type="float" office:value="105445.44077" table:style-name="ce1">
            <text:p>105445.4408</text:p>
          </table:table-cell>
          <table:table-cell office:value-type="float" office:value="58320.559449" table:style-name="ce1">
            <text:p>58320.55945</text:p>
          </table:table-cell>
          <table:table-cell office:value-type="float" office:value="54576.446018000002" table:style-name="ce1">
            <text:p>54576.446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6560.4292289000005" table:style-name="ce1">
            <text:p>6560.429229</text:p>
          </table:table-cell>
          <table:table-cell office:value-type="float" office:value="7706.7192717999997" table:style-name="ce1">
            <text:p>7706.719272</text:p>
          </table:table-cell>
          <table:table-cell office:value-type="float" office:value="4678.4094985000002" table:style-name="ce1">
            <text:p>4678.409499</text:p>
          </table:table-cell>
          <table:table-cell office:value-type="float" office:value="6004.7121774999996" table:style-name="ce1">
            <text:p>6004.712178</text:p>
          </table:table-cell>
          <table:table-cell office:value-type="float" office:value="5378.9807019" table:style-name="ce1">
            <text:p>5378.980702</text:p>
          </table:table-cell>
          <table:table-cell office:value-type="float" office:value="7264.0386337999998" table:style-name="ce1">
            <text:p>7264.038634</text:p>
          </table:table-cell>
          <table:table-cell office:value-type="float" office:value="5586.2064342000003" table:style-name="ce1">
            <text:p>5586.206434</text:p>
          </table:table-cell>
          <table:table-cell office:value-type="float" office:value="5583.3088555000004" table:style-name="ce1">
            <text:p>5583.3088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9605.4310698999998" table:style-name="ce1">
            <text:p>9605.43107</text:p>
          </table:table-cell>
          <table:table-cell office:value-type="float" office:value="12409.276094000001" table:style-name="ce1">
            <text:p>12409.27609</text:p>
          </table:table-cell>
          <table:table-cell office:value-type="float" office:value="16137.185259" table:style-name="ce1">
            <text:p>16137.18526</text:p>
          </table:table-cell>
          <table:table-cell office:value-type="float" office:value="10486.05393" table:style-name="ce1">
            <text:p>10486.05393</text:p>
          </table:table-cell>
          <table:table-cell office:value-type="float" office:value="9222.2922462000006" table:style-name="ce1">
            <text:p>9222.292246</text:p>
          </table:table-cell>
          <table:table-cell office:value-type="float" office:value="9564.1424810999997" table:style-name="ce1">
            <text:p>9564.142481</text:p>
          </table:table-cell>
          <table:table-cell office:value-type="float" office:value="8982.8662850000001" table:style-name="ce1">
            <text:p>8982.866285</text:p>
          </table:table-cell>
          <table:table-cell office:value-type="float" office:value="11531.880977000001" table:style-name="ce1">
            <text:p>11531.880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7027.164013000001" table:style-name="ce1">
            <text:p>17027.16401</text:p>
          </table:table-cell>
          <table:table-cell office:value-type="float" office:value="10383.121016999999" table:style-name="ce1">
            <text:p>10383.12102</text:p>
          </table:table-cell>
          <table:table-cell office:value-type="float" office:value="11414.502753000001" table:style-name="ce1">
            <text:p>11414.50275</text:p>
          </table:table-cell>
          <table:table-cell office:value-type="float" office:value="10276.798503" table:style-name="ce1">
            <text:p>10276.7985</text:p>
          </table:table-cell>
          <table:table-cell office:value-type="float" office:value="17401.109358000002" table:style-name="ce1">
            <text:p>17401.10936</text:p>
          </table:table-cell>
          <table:table-cell office:value-type="float" office:value="19367.547993" table:style-name="ce1">
            <text:p>19367.54799</text:p>
          </table:table-cell>
          <table:table-cell office:value-type="float" office:value="16859.511268999999" table:style-name="ce1">
            <text:p>16859.51127</text:p>
          </table:table-cell>
          <table:table-cell office:value-type="float" office:value="11344.091166" table:style-name="ce1">
            <text:p>11344.091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6009.991429" table:style-name="ce1">
            <text:p>16009.99143</text:p>
          </table:table-cell>
          <table:table-cell office:value-type="float" office:value="7897.1380121000002" table:style-name="ce1">
            <text:p>7897.138012</text:p>
          </table:table-cell>
          <table:table-cell office:value-type="float" office:value="10640.073845999999" table:style-name="ce1">
            <text:p>10640.07385</text:p>
          </table:table-cell>
          <table:table-cell office:value-type="float" office:value="9914.4800742999996" table:style-name="ce1">
            <text:p>9914.480074</text:p>
          </table:table-cell>
          <table:table-cell office:value-type="float" office:value="17107.465075" table:style-name="ce1">
            <text:p>17107.46508</text:p>
          </table:table-cell>
          <table:table-cell office:value-type="float" office:value="18436.054988" table:style-name="ce1">
            <text:p>18436.05499</text:p>
          </table:table-cell>
          <table:table-cell office:value-type="float" office:value="13932.118828999999" table:style-name="ce1">
            <text:p>13932.11883</text:p>
          </table:table-cell>
          <table:table-cell office:value-type="float" office:value="8724.8780096999999" table:style-name="ce1">
            <text:p>8724.878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642.64939196" table:style-name="ce1">
            <text:p>642.649392</text:p>
          </table:table-cell>
          <table:table-cell office:value-type="float" office:value="1008.9483497" table:style-name="ce1">
            <text:p>1008.94835</text:p>
          </table:table-cell>
          <table:table-cell office:value-type="float" office:value="371.78169710999998" table:style-name="ce1">
            <text:p>371.7816971</text:p>
          </table:table-cell>
          <table:table-cell office:value-type="float" office:value="318.30640839" table:style-name="ce1">
            <text:p>318.3064084</text:p>
          </table:table-cell>
          <table:table-cell office:value-type="float" office:value="121.39602703" table:style-name="ce1">
            <text:p>121.396027</text:p>
          </table:table-cell>
          <table:table-cell office:value-type="float" office:value="515.53038955" table:style-name="ce1">
            <text:p>515.5303896</text:p>
          </table:table-cell>
          <table:table-cell office:value-type="float" office:value="343.18581267000002" table:style-name="ce1">
            <text:p>343.1858127</text:p>
          </table:table-cell>
          <table:table-cell office:value-type="float" office:value="1758.0059246000001" table:style-name="ce1">
            <text:p>1758.0059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296.28073189999998" table:style-name="ce1">
            <text:p>296.2807319</text:p>
          </table:table-cell>
          <table:table-cell office:value-type="float" office:value="1476.5210397000001" table:style-name="ce1">
            <text:p>1476.52104</text:p>
          </table:table-cell>
          <table:table-cell office:value-type="float" office:value="285.53288487999998" table:style-name="ce1">
            <text:p>285.5328849</text:p>
          </table:table-cell>
          <table:table-cell office:value-type="float" office:value="44.012020518999996" table:style-name="ce1">
            <text:p>44.01202052</text:p>
          </table:table-cell>
          <table:table-cell office:value-type="float" office:value="172.24825555000001" table:style-name="ce1">
            <text:p>172.2482556</text:p>
          </table:table-cell>
          <table:table-cell office:value-type="float" office:value="415.96261532" table:style-name="ce1">
            <text:p>415.9626153</text:p>
          </table:table-cell>
          <table:table-cell office:value-type="float" office:value="2584.2066279000001" table:style-name="ce1">
            <text:p>2584.206628</text:p>
          </table:table-cell>
          <table:table-cell office:value-type="float" office:value="861.20723152000005" table:style-name="ce1">
            <text:p>861.20723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78.242459574999998" table:style-name="ce1">
            <text:p>78.24245958</text:p>
          </table:table-cell>
          <table:table-cell office:value-type="float" office:value="0.51361584999999998" table:style-name="ce1">
            <text:p>0.51361585</text:p>
          </table:table-cell>
          <table:table-cell office:value-type="float" office:value="117.11432490999999" table:style-name="ce1">
            <text:p>117.11432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337.43047672" table:style-name="ce1">
            <text:p>337.4304767</text:p>
          </table:table-cell>
          <table:table-cell office:value-type="float" office:value="805.31970583999998" table:style-name="ce1">
            <text:p>805.3197058</text:p>
          </table:table-cell>
          <table:table-cell office:value-type="float" office:value="324.15969150000001" table:style-name="ce1">
            <text:p>324.1596915</text:p>
          </table:table-cell>
          <table:table-cell office:value-type="float" office:value="795.47268585999996" table:style-name="ce1">
            <text:p>795.4726859</text:p>
          </table:table-cell>
          <table:table-cell office:value-type="float" office:value="1007.780887" table:style-name="ce1">
            <text:p>1007.780887</text:p>
          </table:table-cell>
          <table:table-cell office:value-type="float" office:value="198.14174057" table:style-name="ce1">
            <text:p>198.1417406</text:p>
          </table:table-cell>
          <table:table-cell office:value-type="float" office:value="63.954511373000003" table:style-name="ce1">
            <text:p>63.95451137</text:p>
          </table:table-cell>
          <table:table-cell office:value-type="float" office:value="211.46616693999999" table:style-name="ce1">
            <text:p>211.46616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26830.098943000001" table:style-name="ce1">
            <text:p>26830.09894</text:p>
          </table:table-cell>
          <table:table-cell office:value-type="float" office:value="25837.565900000001" table:style-name="ce1">
            <text:p>25837.5659</text:p>
          </table:table-cell>
          <table:table-cell office:value-type="float" office:value="24573.773906999999" table:style-name="ce1">
            <text:p>24573.77391</text:p>
          </table:table-cell>
          <table:table-cell office:value-type="float" office:value="27097.782157000001" table:style-name="ce1">
            <text:p>27097.78216</text:p>
          </table:table-cell>
          <table:table-cell office:value-type="float" office:value="20028.646100000002" table:style-name="ce1">
            <text:p>20028.6461</text:p>
          </table:table-cell>
          <table:table-cell office:value-type="float" office:value="23288.638233999998" table:style-name="ce1">
            <text:p>23288.63823</text:p>
          </table:table-cell>
          <table:table-cell office:value-type="float" office:value="22630.330387000002" table:style-name="ce1">
            <text:p>22630.33039</text:p>
          </table:table-cell>
          <table:table-cell office:value-type="float" office:value="25394.099655000002" table:style-name="ce1">
            <text:p>25394.099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2158.6459963000002" table:style-name="ce1">
            <text:p>2158.645996</text:p>
          </table:table-cell>
          <table:table-cell office:value-type="float" office:value="3358.2150637999998" table:style-name="ce1">
            <text:p>3358.215064</text:p>
          </table:table-cell>
          <table:table-cell office:value-type="float" office:value="3656.6657233999999" table:style-name="ce1">
            <text:p>3656.665723</text:p>
          </table:table-cell>
          <table:table-cell office:value-type="float" office:value="3473.1441601000001" table:style-name="ce1">
            <text:p>3473.14416</text:p>
          </table:table-cell>
          <table:table-cell office:value-type="float" office:value="2282.9691048999998" table:style-name="ce1">
            <text:p>2282.969105</text:p>
          </table:table-cell>
          <table:table-cell office:value-type="float" office:value="2703.2323649999998" table:style-name="ce1">
            <text:p>2703.232365</text:p>
          </table:table-cell>
          <table:table-cell office:value-type="float" office:value="2819.4807117" table:style-name="ce1">
            <text:p>2819.480712</text:p>
          </table:table-cell>
          <table:table-cell office:value-type="float" office:value="3192.1322960000002" table:style-name="ce1">
            <text:p>3192.1322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24671.452947000002" table:style-name="ce1">
            <text:p>24671.45295</text:p>
          </table:table-cell>
          <table:table-cell office:value-type="float" office:value="21721.7628" table:style-name="ce1">
            <text:p>21721.7628</text:p>
          </table:table-cell>
          <table:table-cell office:value-type="float" office:value="20908.207102" table:style-name="ce1">
            <text:p>20908.2071</text:p>
          </table:table-cell>
          <table:table-cell office:value-type="float" office:value="23305.309461000001" table:style-name="ce1">
            <text:p>23305.30946</text:p>
          </table:table-cell>
          <table:table-cell office:value-type="float" office:value="17123.083551" table:style-name="ce1">
            <text:p>17123.08355</text:p>
          </table:table-cell>
          <table:table-cell office:value-type="float" office:value="20540.437187" table:style-name="ce1">
            <text:p>20540.43719</text:p>
          </table:table-cell>
          <table:table-cell office:value-type="float" office:value="19572.805273999998" table:style-name="ce1">
            <text:p>19572.80527</text:p>
          </table:table-cell>
          <table:table-cell office:value-type="float" office:value="22105.930647000001" table:style-name="ce1">
            <text:p>22105.930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13314.232549" table:style-name="ce1">
            <text:p>13314.23255</text:p>
          </table:table-cell>
          <table:table-cell office:value-type="float" office:value="8565.9362032000008" table:style-name="ce1">
            <text:p>8565.936203</text:p>
          </table:table-cell>
          <table:table-cell office:value-type="float" office:value="10701.959193999999" table:style-name="ce1">
            <text:p>10701.95919</text:p>
          </table:table-cell>
          <table:table-cell office:value-type="float" office:value="11576.188424" table:style-name="ce1">
            <text:p>11576.18842</text:p>
          </table:table-cell>
          <table:table-cell office:value-type="float" office:value="12006.483603999999" table:style-name="ce1">
            <text:p>12006.4836</text:p>
          </table:table-cell>
          <table:table-cell office:value-type="float" office:value="13227.004889" table:style-name="ce1">
            <text:p>13227.00489</text:p>
          </table:table-cell>
          <table:table-cell office:value-type="float" office:value="11543.959338000001" table:style-name="ce1">
            <text:p>11543.95934</text:p>
          </table:table-cell>
          <table:table-cell office:value-type="float" office:value="10720.189388000001" table:style-name="ce1">
            <text:p>10720.189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4628.2754236999999" table:style-name="ce1">
            <text:p>4628.275424</text:p>
          </table:table-cell>
          <table:table-cell office:value-type="float" office:value="6170.2457653000001" table:style-name="ce1">
            <text:p>6170.245765</text:p>
          </table:table-cell>
          <table:table-cell office:value-type="float" office:value="6298.5226696999998" table:style-name="ce1">
            <text:p>6298.52267</text:p>
          </table:table-cell>
          <table:table-cell office:value-type="float" office:value="4495.8078535000004" table:style-name="ce1">
            <text:p>4495.807854</text:p>
          </table:table-cell>
          <table:table-cell office:value-type="float" office:value="2850.7070761999998" table:style-name="ce1">
            <text:p>2850.707076</text:p>
          </table:table-cell>
          <table:table-cell office:value-type="float" office:value="3042.4006316999998" table:style-name="ce1">
            <text:p>3042.400632</text:p>
          </table:table-cell>
          <table:table-cell office:value-type="float" office:value="3612.4622897999998" table:style-name="ce1">
            <text:p>3612.46229</text:p>
          </table:table-cell>
          <table:table-cell office:value-type="float" office:value="5103.4040095" table:style-name="ce1">
            <text:p>5103.404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  <table:table table:name="51,52" table:style-name="ta2" table:print-ranges="51,52.A1:51,52.J36">
        <table:table-column table:style-name="co1" table:default-cell-style-name="ce5"/>
        <table:table-column table:style-name="co2" table:number-columns-repeated="4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4" table:default-cell-style-name="ce5"/>
        <table:table-row table:style-name="ro1">
          <table:table-cell office:value-type="string" table:style-name="ce2">
            <text:p>71年家庭收支調查報告</text:p>
          </table:table-cell>
          <table:table-cell table:number-columns-repeated="4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82</text:p>
          </table:table-cell>
          <table:table-cell table:number-columns-repeated="16" table:style-name="ce5"/>
          <table:table-cell office:value-type="float" office:value="97773" table:style-name="ce1">
            <text:p>97773</text:p>
          </table:table-cell>
          <table:table-cell office:value-type="float" office:value="214713" table:style-name="ce1">
            <text:p>214713</text:p>
          </table:table-cell>
          <table:table-cell office:value-type="float" office:value="220162" table:style-name="ce1">
            <text:p>220162</text:p>
          </table:table-cell>
          <table:table-cell office:value-type="float" office:value="104488" table:style-name="ce1">
            <text:p>104488</text:p>
          </table:table-cell>
          <table:table-cell office:value-type="float" office:value="153487" table:style-name="ce1">
            <text:p>153487</text:p>
          </table:table-cell>
          <table:table-cell office:value-type="float" office:value="112078" table:style-name="ce1">
            <text:p>112078</text:p>
          </table:table-cell>
          <table:table-cell office:value-type="float" office:value="201391" table:style-name="ce1">
            <text:p>201391</text:p>
          </table:table-cell>
          <table:table-cell office:value-type="float" office:value="216386" table:style-name="ce1">
            <text:p>2163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4" table:style-name="ce3"/>
          <table:table-cell table:number-columns-repeated="21" table:style-name="ce5"/>
          <table:table-cell office:value-type="float" office:value="5.3912941201000004" table:style-name="ce1">
            <text:p>5.39129412</text:p>
          </table:table-cell>
          <table:table-cell office:value-type="float" office:value="5.1225403212999998" table:style-name="ce1">
            <text:p>5.122540321</text:p>
          </table:table-cell>
          <table:table-cell office:value-type="float" office:value="5.4066233047000001" table:style-name="ce1">
            <text:p>5.406623305</text:p>
          </table:table-cell>
          <table:table-cell office:value-type="float" office:value="5.0986811882999996" table:style-name="ce1">
            <text:p>5.098681188</text:p>
          </table:table-cell>
          <table:table-cell office:value-type="float" office:value="4.8130851472999998" table:style-name="ce1">
            <text:p>4.813085147</text:p>
          </table:table-cell>
          <table:table-cell office:value-type="float" office:value="4.7318831528" table:style-name="ce1">
            <text:p>4.731883153</text:p>
          </table:table-cell>
          <table:table-cell office:value-type="float" office:value="4.4935076543000001" table:style-name="ce1">
            <text:p>4.493507654</text:p>
          </table:table-cell>
          <table:table-cell office:value-type="float" office:value="4.5240681005000001" table:style-name="ce1">
            <text:p>4.524068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(續一)</text:p>
          </table:table-cell>
          <table:table-cell table:number-columns-repeated="4" table:style-name="ce8"/>
          <table:table-cell office:value-type="string" table:style-name="ce9">
            <text:p>Table 2. <text:s/>Average Family Income and Expenditure per Household by Area (Cont.1)</text:p>
          </table:table-cell>
          <table:table-cell table:number-columns-repeated="4" table:style-name="ce8"/>
          <table:table-cell table:number-columns-repeated="16" table:style-name="ce5"/>
          <table:table-cell office:value-type="float" office:value="3.1665388194999999" table:style-name="ce1">
            <text:p>3.16653882</text:p>
          </table:table-cell>
          <table:table-cell office:value-type="float" office:value="2.6141360793000001" table:style-name="ce1">
            <text:p>2.614136079</text:p>
          </table:table-cell>
          <table:table-cell office:value-type="float" office:value="3.0287106766999998" table:style-name="ce1">
            <text:p>3.028710677</text:p>
          </table:table-cell>
          <table:table-cell office:value-type="float" office:value="2.8881402649000001" table:style-name="ce1">
            <text:p>2.888140265</text:p>
          </table:table-cell>
          <table:table-cell office:value-type="float" office:value="2.6499508102" table:style-name="ce1">
            <text:p>2.64995081</text:p>
          </table:table-cell>
          <table:table-cell office:value-type="float" office:value="2.6379931832999999" table:style-name="ce1">
            <text:p>2.637993183</text:p>
          </table:table-cell>
          <table:table-cell office:value-type="float" office:value="2.5888594823000002" table:style-name="ce1">
            <text:p>2.588859482</text:p>
          </table:table-cell>
          <table:table-cell office:value-type="float" office:value="2.5589455879999998" table:style-name="ce1">
            <text:p>2.5589455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10"/>
          <table:table-cell table:number-columns-repeated="4" table:style-name="ce3"/>
          <table:table-cell table:number-columns-repeated="21" table:style-name="ce5"/>
          <table:table-cell office:value-type="float" office:value="2.6785411104999999" table:style-name="ce1">
            <text:p>2.678541111</text:p>
          </table:table-cell>
          <table:table-cell office:value-type="float" office:value="2.0792965493" table:style-name="ce1">
            <text:p>2.079296549</text:p>
          </table:table-cell>
          <table:table-cell office:value-type="float" office:value="2.4559415339999999" table:style-name="ce1">
            <text:p>2.455941534</text:p>
          </table:table-cell>
          <table:table-cell office:value-type="float" office:value="2.5545038665000002" table:style-name="ce1">
            <text:p>2.554503867</text:p>
          </table:table-cell>
          <table:table-cell office:value-type="float" office:value="2.2498778397999999" table:style-name="ce1">
            <text:p>2.24987784</text:p>
          </table:table-cell>
          <table:table-cell office:value-type="float" office:value="2.2527257803" table:style-name="ce1">
            <text:p>2.25272578</text:p>
          </table:table-cell>
          <table:table-cell office:value-type="float" office:value="2.0785139356000002" table:style-name="ce1">
            <text:p>2.078513936</text:p>
          </table:table-cell>
          <table:table-cell office:value-type="float" office:value="1.9327636722999999" table:style-name="ce1">
            <text:p>1.9327636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七 十 一 年 <text:s text:c="19"/>單位：新台幣元</text:p>
          </table:table-cell>
          <table:table-cell table:number-columns-repeated="4" table:style-name="ce12"/>
          <table:table-cell office:value-type="string" table:style-name="ce13">
            <text:p><text:s text:c="60"/>1 9 8 2 <text:s text:c="49"/>Unit:NT$</text:p>
          </table:table-cell>
          <table:table-cell table:number-columns-repeated="3" table:style-name="ce12"/>
          <table:table-cell table:style-name="ce14"/>
          <table:table-cell table:number-columns-repeated="16" table:style-name="ce15"/>
          <table:table-cell office:value-type="float" office:value="2.3314923343" table:style-name="ce1">
            <text:p>2.331492334</text:p>
          </table:table-cell>
          <table:table-cell office:value-type="float" office:value="1.8428087726" table:style-name="ce1">
            <text:p>1.842808773</text:p>
          </table:table-cell>
          <table:table-cell office:value-type="float" office:value="2.0494817453" table:style-name="ce1">
            <text:p>2.049481745</text:p>
          </table:table-cell>
          <table:table-cell office:value-type="float" office:value="2.0877229920999998" table:style-name="ce1">
            <text:p>2.087722992</text:p>
          </table:table-cell>
          <table:table-cell office:value-type="float" office:value="1.8344159440000001" table:style-name="ce1">
            <text:p>1.834415944</text:p>
          </table:table-cell>
          <table:table-cell office:value-type="float" office:value="1.6950784274999999" table:style-name="ce1">
            <text:p>1.695078428</text:p>
          </table:table-cell>
          <table:table-cell office:value-type="float" office:value="1.8489306871" table:style-name="ce1">
            <text:p>1.848930687</text:p>
          </table:table-cell>
          <table:table-cell office:value-type="float" office:value="1.8308162266000001" table:style-name="ce1">
            <text:p>1.8308162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48"/>
          <table:table-cell office:value-type="string" table:style-name="ce49">
            <text:p>臺　　　　　灣　　　　　省</text:p>
          </table:table-cell>
          <table:table-cell table:number-columns-repeated="3" table:style-name="ce50"/>
          <table:table-cell office:value-type="string" table:style-name="ce51">
            <text:p>Taiwan<text:s/><text:span text:style-name="T15">　　　　　</text:span>Province</text:p>
          </table:table-cell>
          <table:table-cell table:number-columns-repeated="2" table:style-name="ce52"/>
          <table:table-cell table:style-name="ce53"/>
          <table:table-cell table:style-name="ce54"/>
          <table:table-cell table:number-columns-repeated="16" table:style-name="ce15"/>
          <table:table-cell office:value-type="float" office:value="265175.78284" table:style-name="ce1">
            <text:p>265175.7828</text:p>
          </table:table-cell>
          <table:table-cell office:value-type="float" office:value="292904.82189000002" table:style-name="ce1">
            <text:p>292904.8219</text:p>
          </table:table-cell>
          <table:table-cell office:value-type="float" office:value="265767.58532999997" table:style-name="ce1">
            <text:p>265767.5853</text:p>
          </table:table-cell>
          <table:table-cell office:value-type="float" office:value="290087.04184000002" table:style-name="ce1">
            <text:p>290087.0418</text:p>
          </table:table-cell>
          <table:table-cell office:value-type="float" office:value="229749.03143999999" table:style-name="ce1">
            <text:p>229749.0314</text:p>
          </table:table-cell>
          <table:table-cell office:value-type="float" office:value="255234.15127" table:style-name="ce1">
            <text:p>255234.1513</text:p>
          </table:table-cell>
          <table:table-cell office:value-type="float" office:value="236332.41855" table:style-name="ce1">
            <text:p>236332.4186</text:p>
          </table:table-cell>
          <table:table-cell office:value-type="float" office:value="261290.36202" table:style-name="ce1">
            <text:p>261290.3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15"/>
        </table:table-row>
        <table:table-row table:style-name="ro4">
          <table:table-cell table:style-name="ce24"/>
          <table:table-cell office:value-type="string" table:style-name="ce17">
            <text:p>苗 栗 縣</text:p>
          </table:table-cell>
          <table:table-cell office:value-type="string" table:style-name="ce17">
            <text:p>臺 中 縣</text:p>
          </table:table-cell>
          <table:table-cell office:value-type="string" table:style-name="ce17">
            <text:p>彰 化 縣</text:p>
          </table:table-cell>
          <table:table-cell office:value-type="string" table:style-name="ce17">
            <text:p>南 投 縣</text:p>
          </table:table-cell>
          <table:table-cell office:value-type="string" table:style-name="ce17">
            <text:p>雲 林 縣</text:p>
          </table:table-cell>
          <table:table-cell office:value-type="string" table:style-name="ce17">
            <text:p>嘉 義 縣</text:p>
          </table:table-cell>
          <table:table-cell office:value-type="string" table:style-name="ce17">
            <text:p>臺 南 縣</text:p>
          </table:table-cell>
          <table:table-cell office:value-type="string" table:style-name="ce17">
            <text:p>高 雄 縣</text:p>
          </table:table-cell>
          <table:table-cell table:style-name="ce26"/>
          <table:table-cell table:number-columns-repeated="16" table:style-name="ce23"/>
          <table:table-cell office:value-type="float" office:value="175763.59461999999" table:style-name="ce1">
            <text:p>175763.5946</text:p>
          </table:table-cell>
          <table:table-cell office:value-type="float" office:value="185031.11976" table:style-name="ce1">
            <text:p>185031.1198</text:p>
          </table:table-cell>
          <table:table-cell office:value-type="float" office:value="149977.73663999999" table:style-name="ce1">
            <text:p>149977.7366</text:p>
          </table:table-cell>
          <table:table-cell office:value-type="float" office:value="154126.84174" table:style-name="ce1">
            <text:p>154126.8417</text:p>
          </table:table-cell>
          <table:table-cell office:value-type="float" office:value="119486.65884" table:style-name="ce1">
            <text:p>119486.6588</text:p>
          </table:table-cell>
          <table:table-cell office:value-type="float" office:value="113394.83964999999" table:style-name="ce1">
            <text:p>113394.8397</text:p>
          </table:table-cell>
          <table:table-cell office:value-type="float" office:value="146519.32060000001" table:style-name="ce1">
            <text:p>146519.3206</text:p>
          </table:table-cell>
          <table:table-cell office:value-type="float" office:value="178043.16883000001" table:style-name="ce1">
            <text:p>178043.16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28">
            <text:p>Miaoli Hsien</text:p>
          </table:table-cell>
          <table:table-cell office:value-type="string" table:style-name="ce28">
            <text:p>Taichung Hsien</text:p>
          </table:table-cell>
          <table:table-cell office:value-type="string" table:style-name="ce28">
            <text:p>Changhwa Hsien</text:p>
          </table:table-cell>
          <table:table-cell office:value-type="string" table:style-name="ce28">
            <text:p>Nantou Hsien</text:p>
          </table:table-cell>
          <table:table-cell office:value-type="string" table:style-name="ce28">
            <text:p>Yunlin Hsien</text:p>
          </table:table-cell>
          <table:table-cell office:value-type="string" table:style-name="ce28">
            <text:p>Chiayi Hsien</text:p>
          </table:table-cell>
          <table:table-cell office:value-type="string" table:style-name="ce28">
            <text:p>Tainan Hsien</text:p>
          </table:table-cell>
          <table:table-cell office:value-type="string" table:style-name="ce55">
            <text:p>Kaohsiung Hsien</text:p>
          </table:table-cell>
          <table:table-cell table:style-name="ce29"/>
          <table:table-cell table:number-columns-repeated="16" table:style-name="ce23"/>
          <table:table-cell office:value-type="float" office:value="141022.78189000001" table:style-name="ce1">
            <text:p>141022.7819</text:p>
          </table:table-cell>
          <table:table-cell office:value-type="float" office:value="153348.10896000001" table:style-name="ce1">
            <text:p>153348.109</text:p>
          </table:table-cell>
          <table:table-cell office:value-type="float" office:value="127946.36476" table:style-name="ce1">
            <text:p>127946.3648</text:p>
          </table:table-cell>
          <table:table-cell office:value-type="float" office:value="122701.07331000001" table:style-name="ce1">
            <text:p>122701.0733</text:p>
          </table:table-cell>
          <table:table-cell office:value-type="float" office:value="97505.377712999994" table:style-name="ce1">
            <text:p>97505.37771</text:p>
          </table:table-cell>
          <table:table-cell office:value-type="float" office:value="88352.392217999994" table:style-name="ce1">
            <text:p>88352.39222</text:p>
          </table:table-cell>
          <table:table-cell office:value-type="float" office:value="116890.85601" table:style-name="ce1">
            <text:p>116890.856</text:p>
          </table:table-cell>
          <table:table-cell office:value-type="float" office:value="143862.50534" table:style-name="ce1">
            <text:p>143862.50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5">
          <table:table-cell table:style-name="ce24"/>
          <table:table-cell table:number-columns-repeated="7" table:style-name="ce30"/>
          <table:table-cell table:style-name="ce56"/>
          <table:table-cell table:style-name="ce31"/>
          <table:table-cell table:number-columns-repeated="16" table:style-name="ce23"/>
          <table:table-cell office:value-type="float" office:value="17969.691735" table:style-name="ce1">
            <text:p>17969.69174</text:p>
          </table:table-cell>
          <table:table-cell office:value-type="float" office:value="13147.59152" table:style-name="ce1">
            <text:p>13147.59152</text:p>
          </table:table-cell>
          <table:table-cell office:value-type="float" office:value="13217.680735" table:style-name="ce1">
            <text:p>13217.68074</text:p>
          </table:table-cell>
          <table:table-cell office:value-type="float" office:value="18698.257216000002" table:style-name="ce1">
            <text:p>18698.25722</text:p>
          </table:table-cell>
          <table:table-cell office:value-type="float" office:value="13593.639644000001" table:style-name="ce1">
            <text:p>13593.63964</text:p>
          </table:table-cell>
          <table:table-cell office:value-type="float" office:value="13158.986063" table:style-name="ce1">
            <text:p>13158.98606</text:p>
          </table:table-cell>
          <table:table-cell office:value-type="float" office:value="15550.643405000001" table:style-name="ce1">
            <text:p>15550.64341</text:p>
          </table:table-cell>
          <table:table-cell office:value-type="float" office:value="16818.188796999999" table:style-name="ce1">
            <text:p>16818.18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家庭戶數</text:p>
          </table:table-cell>
          <table:table-cell office:value-type="float" office:value="97773" table:formula="msoxl:=+AA1" table:style-name="ce33">
            <text:p>97,773</text:p>
          </table:table-cell>
          <table:table-cell office:value-type="float" office:value="214713" table:formula="msoxl:=+AB1" table:style-name="ce33">
            <text:p>214,713</text:p>
          </table:table-cell>
          <table:table-cell office:value-type="float" office:value="220162" table:formula="msoxl:=+AC1" table:style-name="ce33">
            <text:p>220,162</text:p>
          </table:table-cell>
          <table:table-cell office:value-type="float" office:value="104488" table:formula="msoxl:=+AD1" table:style-name="ce33">
            <text:p>104,488</text:p>
          </table:table-cell>
          <table:table-cell office:value-type="float" office:value="153487" table:formula="msoxl:=+AE1" table:style-name="ce33">
            <text:p>153,487</text:p>
          </table:table-cell>
          <table:table-cell office:value-type="float" office:value="112078" table:formula="msoxl:=+AF1" table:style-name="ce33">
            <text:p>112,078</text:p>
          </table:table-cell>
          <table:table-cell office:value-type="float" office:value="201391" table:formula="msoxl:=+AG1" table:style-name="ce33">
            <text:p>201,391</text:p>
          </table:table-cell>
          <table:table-cell office:value-type="float" office:value="216386" table:formula="msoxl:=+AH1" table:style-name="ce33">
            <text:p>216,386</text:p>
          </table:table-cell>
          <table:table-cell office:value-type="string" table:style-name="ce34">
            <text:p>No. of households</text:p>
          </table:table-cell>
          <table:table-cell table:number-columns-repeated="16" table:style-name="ce5"/>
          <table:table-cell office:value-type="float" office:value="16771.120995000001" table:style-name="ce1">
            <text:p>16771.121</text:p>
          </table:table-cell>
          <table:table-cell office:value-type="float" office:value="18535.419280999999" table:style-name="ce1">
            <text:p>18535.41928</text:p>
          </table:table-cell>
          <table:table-cell office:value-type="float" office:value="8813.6911455999998" table:style-name="ce1">
            <text:p>8813.691146</text:p>
          </table:table-cell>
          <table:table-cell office:value-type="float" office:value="12727.511216999999" table:style-name="ce1">
            <text:p>12727.51122</text:p>
          </table:table-cell>
          <table:table-cell office:value-type="float" office:value="8387.6414810000006" table:style-name="ce1">
            <text:p>8387.641481</text:p>
          </table:table-cell>
          <table:table-cell office:value-type="float" office:value="11883.461366" table:style-name="ce1">
            <text:p>11883.46137</text:p>
          </table:table-cell>
          <table:table-cell office:value-type="float" office:value="14077.821184" table:style-name="ce1">
            <text:p>14077.82118</text:p>
          </table:table-cell>
          <table:table-cell office:value-type="float" office:value="17362.474698000002" table:style-name="ce1">
            <text:p>17362.47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人數</text:p>
          </table:table-cell>
          <table:table-cell office:value-type="float" office:value="5.39" table:formula="msoxl:=+ROUND(+AA2,2)" table:style-name="ce35">
            <text:p>5.39</text:p>
          </table:table-cell>
          <table:table-cell office:value-type="float" office:value="5.12" table:formula="msoxl:=+ROUND(+AB2,2)" table:style-name="ce35">
            <text:p>5.12</text:p>
          </table:table-cell>
          <table:table-cell office:value-type="float" office:value="5.41" table:formula="msoxl:=+ROUND(+AC2,2)" table:style-name="ce35">
            <text:p>5.41</text:p>
          </table:table-cell>
          <table:table-cell office:value-type="float" office:value="5.0999999999999996" table:formula="msoxl:=+ROUND(+AD2,2)" table:style-name="ce35">
            <text:p>5.10</text:p>
          </table:table-cell>
          <table:table-cell office:value-type="float" office:value="4.8099999999999996" table:formula="msoxl:=+ROUND(+AE2,2)" table:style-name="ce35">
            <text:p>4.81</text:p>
          </table:table-cell>
          <table:table-cell office:value-type="float" office:value="4.7300000000000004" table:formula="msoxl:=+ROUND(+AF2,2)" table:style-name="ce35">
            <text:p>4.73</text:p>
          </table:table-cell>
          <table:table-cell office:value-type="float" office:value="4.49" table:formula="msoxl:=+ROUND(+AG2,2)" table:style-name="ce35">
            <text:p>4.49</text:p>
          </table:table-cell>
          <table:table-cell office:value-type="float" office:value="4.5199999999999996" table:formula="msoxl:=+ROUND(+AH2,2)" table:style-name="ce35">
            <text:p>4.52</text:p>
          </table:table-cell>
          <table:table-cell office:value-type="string" table:style-name="ce34">
            <text:p>No. of persons per household</text:p>
          </table:table-cell>
          <table:table-cell table:number-columns-repeated="16" table:style-name="ce5"/>
          <table:table-cell office:value-type="float" office:value="55881.733434000002" table:style-name="ce1">
            <text:p>55881.73343</text:p>
          </table:table-cell>
          <table:table-cell office:value-type="float" office:value="76569.266038999995" table:style-name="ce1">
            <text:p>76569.26604</text:p>
          </table:table-cell>
          <table:table-cell office:value-type="float" office:value="83235.591486999998" table:style-name="ce1">
            <text:p>83235.59149</text:p>
          </table:table-cell>
          <table:table-cell office:value-type="float" office:value="108397.16280000001" table:style-name="ce1">
            <text:p>108397.1628</text:p>
          </table:table-cell>
          <table:table-cell office:value-type="float" office:value="77252.209411999997" table:style-name="ce1">
            <text:p>77252.20941</text:p>
          </table:table-cell>
          <table:table-cell office:value-type="float" office:value="105445.44077" table:style-name="ce1">
            <text:p>105445.4408</text:p>
          </table:table-cell>
          <table:table-cell office:value-type="float" office:value="58320.559449" table:style-name="ce1">
            <text:p>58320.55945</text:p>
          </table:table-cell>
          <table:table-cell office:value-type="float" office:value="54576.446018000002" table:style-name="ce1">
            <text:p>54576.446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成年人數</text:p>
          </table:table-cell>
          <table:table-cell office:value-type="float" office:value="3.17" table:formula="msoxl:=+ROUND(+AA3,2)" table:style-name="ce35">
            <text:p>3.17</text:p>
          </table:table-cell>
          <table:table-cell office:value-type="float" office:value="2.61" table:formula="msoxl:=+ROUND(+AB3,2)" table:style-name="ce35">
            <text:p>2.61</text:p>
          </table:table-cell>
          <table:table-cell office:value-type="float" office:value="3.03" table:formula="msoxl:=+ROUND(+AC3,2)" table:style-name="ce35">
            <text:p>3.03</text:p>
          </table:table-cell>
          <table:table-cell office:value-type="float" office:value="2.89" table:formula="msoxl:=+ROUND(+AD3,2)" table:style-name="ce35">
            <text:p>2.89</text:p>
          </table:table-cell>
          <table:table-cell office:value-type="float" office:value="2.65" table:formula="msoxl:=+ROUND(+AE3,2)" table:style-name="ce35">
            <text:p>2.65</text:p>
          </table:table-cell>
          <table:table-cell office:value-type="float" office:value="2.64" table:formula="msoxl:=+ROUND(+AF3,2)" table:style-name="ce35">
            <text:p>2.64</text:p>
          </table:table-cell>
          <table:table-cell office:value-type="float" office:value="2.59" table:formula="msoxl:=+ROUND(+AG3,2)" table:style-name="ce35">
            <text:p>2.59</text:p>
          </table:table-cell>
          <table:table-cell office:value-type="float" office:value="2.56" table:formula="msoxl:=+ROUND(+AH3,2)" table:style-name="ce35">
            <text:p>2.56</text:p>
          </table:table-cell>
          <table:table-cell office:value-type="string" table:style-name="ce34">
            <text:p>No. of adults per household</text:p>
          </table:table-cell>
          <table:table-cell table:number-columns-repeated="16" table:style-name="ce5"/>
          <table:table-cell office:value-type="float" office:value="6560.4292289000005" table:style-name="ce1">
            <text:p>6560.429229</text:p>
          </table:table-cell>
          <table:table-cell office:value-type="float" office:value="7706.7192717999997" table:style-name="ce1">
            <text:p>7706.719272</text:p>
          </table:table-cell>
          <table:table-cell office:value-type="float" office:value="4678.4094985000002" table:style-name="ce1">
            <text:p>4678.409499</text:p>
          </table:table-cell>
          <table:table-cell office:value-type="float" office:value="6004.7121774999996" table:style-name="ce1">
            <text:p>6004.712178</text:p>
          </table:table-cell>
          <table:table-cell office:value-type="float" office:value="5378.9807019" table:style-name="ce1">
            <text:p>5378.980702</text:p>
          </table:table-cell>
          <table:table-cell office:value-type="float" office:value="7264.0386337999998" table:style-name="ce1">
            <text:p>7264.038634</text:p>
          </table:table-cell>
          <table:table-cell office:value-type="float" office:value="5586.2064342000003" table:style-name="ce1">
            <text:p>5586.206434</text:p>
          </table:table-cell>
          <table:table-cell office:value-type="float" office:value="5583.3088555000004" table:style-name="ce1">
            <text:p>5583.3088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就業人數</text:p>
          </table:table-cell>
          <table:table-cell office:value-type="float" office:value="2.68" table:formula="msoxl:=+ROUND(+AA4,2)" table:style-name="ce35">
            <text:p>2.68</text:p>
          </table:table-cell>
          <table:table-cell office:value-type="float" office:value="2.08" table:formula="msoxl:=+ROUND(+AB4,2)" table:style-name="ce35">
            <text:p>2.08</text:p>
          </table:table-cell>
          <table:table-cell office:value-type="float" office:value="2.46" table:formula="msoxl:=+ROUND(+AC4,2)" table:style-name="ce35">
            <text:p>2.46</text:p>
          </table:table-cell>
          <table:table-cell office:value-type="float" office:value="2.5499999999999998" table:formula="msoxl:=+ROUND(+AD4,2)" table:style-name="ce35">
            <text:p>2.55</text:p>
          </table:table-cell>
          <table:table-cell office:value-type="float" office:value="2.25" table:formula="msoxl:=+ROUND(+AE4,2)" table:style-name="ce35">
            <text:p>2.25</text:p>
          </table:table-cell>
          <table:table-cell office:value-type="float" office:value="2.25" table:formula="msoxl:=+ROUND(+AF4,2)" table:style-name="ce35">
            <text:p>2.25</text:p>
          </table:table-cell>
          <table:table-cell office:value-type="float" office:value="2.08" table:formula="msoxl:=+ROUND(+AG4,2)" table:style-name="ce35">
            <text:p>2.08</text:p>
          </table:table-cell>
          <table:table-cell office:value-type="float" office:value="1.93" table:formula="msoxl:=+ROUND(+AH4,2)" table:style-name="ce35">
            <text:p>1.93</text:p>
          </table:table-cell>
          <table:table-cell office:value-type="string" table:style-name="ce34">
            <text:p>No. of persons employed per household</text:p>
          </table:table-cell>
          <table:table-cell table:number-columns-repeated="16" table:style-name="ce5"/>
          <table:table-cell office:value-type="float" office:value="9605.4310698999998" table:style-name="ce1">
            <text:p>9605.43107</text:p>
          </table:table-cell>
          <table:table-cell office:value-type="float" office:value="12409.276094000001" table:style-name="ce1">
            <text:p>12409.27609</text:p>
          </table:table-cell>
          <table:table-cell office:value-type="float" office:value="16137.185259" table:style-name="ce1">
            <text:p>16137.18526</text:p>
          </table:table-cell>
          <table:table-cell office:value-type="float" office:value="10486.05393" table:style-name="ce1">
            <text:p>10486.05393</text:p>
          </table:table-cell>
          <table:table-cell office:value-type="float" office:value="9222.2922462000006" table:style-name="ce1">
            <text:p>9222.292246</text:p>
          </table:table-cell>
          <table:table-cell office:value-type="float" office:value="9564.1424810999997" table:style-name="ce1">
            <text:p>9564.142481</text:p>
          </table:table-cell>
          <table:table-cell office:value-type="float" office:value="8982.8662850000001" table:style-name="ce1">
            <text:p>8982.866285</text:p>
          </table:table-cell>
          <table:table-cell office:value-type="float" office:value="11531.880977000001" table:style-name="ce1">
            <text:p>11531.880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所得收入者人數</text:p>
          </table:table-cell>
          <table:table-cell office:value-type="float" office:value="2.33" table:formula="msoxl:=+ROUND(+AA5,2)" table:style-name="ce35">
            <text:p>2.33</text:p>
          </table:table-cell>
          <table:table-cell office:value-type="float" office:value="1.84" table:formula="msoxl:=+ROUND(+AB5,2)" table:style-name="ce35">
            <text:p>1.84</text:p>
          </table:table-cell>
          <table:table-cell office:value-type="float" office:value="2.0499999999999998" table:formula="msoxl:=+ROUND(+AC5,2)" table:style-name="ce35">
            <text:p>2.05</text:p>
          </table:table-cell>
          <table:table-cell office:value-type="float" office:value="2.09" table:formula="msoxl:=+ROUND(+AD5,2)" table:style-name="ce35">
            <text:p>2.09</text:p>
          </table:table-cell>
          <table:table-cell office:value-type="float" office:value="1.83" table:formula="msoxl:=+ROUND(+AE5,2)" table:style-name="ce35">
            <text:p>1.83</text:p>
          </table:table-cell>
          <table:table-cell office:value-type="float" office:value="1.7" table:formula="msoxl:=+ROUND(+AF5,2)" table:style-name="ce35">
            <text:p>1.70</text:p>
          </table:table-cell>
          <table:table-cell office:value-type="float" office:value="1.85" table:formula="msoxl:=+ROUND(+AG5,2)" table:style-name="ce35">
            <text:p>1.85</text:p>
          </table:table-cell>
          <table:table-cell office:value-type="float" office:value="1.83" table:formula="msoxl:=+ROUND(+AH5,2)" table:style-name="ce35">
            <text:p>1.83</text:p>
          </table:table-cell>
          <table:table-cell office:value-type="string" table:style-name="ce34">
            <text:p>No. of income recipients per household</text:p>
          </table:table-cell>
          <table:table-cell table:number-columns-repeated="16" table:style-name="ce5"/>
          <table:table-cell office:value-type="float" office:value="17027.164013000001" table:style-name="ce1">
            <text:p>17027.16401</text:p>
          </table:table-cell>
          <table:table-cell office:value-type="float" office:value="10383.121016999999" table:style-name="ce1">
            <text:p>10383.12102</text:p>
          </table:table-cell>
          <table:table-cell office:value-type="float" office:value="11414.502753000001" table:style-name="ce1">
            <text:p>11414.50275</text:p>
          </table:table-cell>
          <table:table-cell office:value-type="float" office:value="10276.798503" table:style-name="ce1">
            <text:p>10276.7985</text:p>
          </table:table-cell>
          <table:table-cell office:value-type="float" office:value="17401.109358000002" table:style-name="ce1">
            <text:p>17401.10936</text:p>
          </table:table-cell>
          <table:table-cell office:value-type="float" office:value="19367.547993" table:style-name="ce1">
            <text:p>19367.54799</text:p>
          </table:table-cell>
          <table:table-cell office:value-type="float" office:value="16859.511268999999" table:style-name="ce1">
            <text:p>16859.51127</text:p>
          </table:table-cell>
          <table:table-cell office:value-type="float" office:value="11344.091166" table:style-name="ce1">
            <text:p>11344.091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一、所得收入總計</text:p>
          </table:table-cell>
          <table:table-cell office:value-type="float" office:value="265175.78284" table:formula="msoxl:=+AA6" table:style-name="ce33">
            <text:p>265,176</text:p>
          </table:table-cell>
          <table:table-cell office:value-type="float" office:value="292904.82189000002" table:formula="msoxl:=+AB6" table:style-name="ce33">
            <text:p>292,905</text:p>
          </table:table-cell>
          <table:table-cell office:value-type="float" office:value="265767.58532999997" table:formula="msoxl:=+AC6" table:style-name="ce33">
            <text:p>265,768</text:p>
          </table:table-cell>
          <table:table-cell office:value-type="float" office:value="290087.04184000002" table:formula="msoxl:=+AD6" table:style-name="ce33">
            <text:p>290,087</text:p>
          </table:table-cell>
          <table:table-cell office:value-type="float" office:value="229749.03143999999" table:formula="msoxl:=+AE6" table:style-name="ce33">
            <text:p>229,749</text:p>
          </table:table-cell>
          <table:table-cell office:value-type="float" office:value="255234.15127" table:formula="msoxl:=+AF6" table:style-name="ce33">
            <text:p>255,234</text:p>
          </table:table-cell>
          <table:table-cell office:value-type="float" office:value="236332.41855" table:formula="msoxl:=+AG6" table:style-name="ce33">
            <text:p>236,332</text:p>
          </table:table-cell>
          <table:table-cell office:value-type="float" office:value="261290.36202" table:formula="msoxl:=+AH6" table:style-name="ce33">
            <text:p>261,290</text:p>
          </table:table-cell>
          <table:table-cell office:value-type="string" table:style-name="ce34">
            <text:p>A.Total receipts</text:p>
          </table:table-cell>
          <table:table-cell table:number-columns-repeated="16" table:style-name="ce5"/>
          <table:table-cell office:value-type="float" office:value="16009.991429" table:style-name="ce1">
            <text:p>16009.99143</text:p>
          </table:table-cell>
          <table:table-cell office:value-type="float" office:value="7897.1380121000002" table:style-name="ce1">
            <text:p>7897.138012</text:p>
          </table:table-cell>
          <table:table-cell office:value-type="float" office:value="10640.073845999999" table:style-name="ce1">
            <text:p>10640.07385</text:p>
          </table:table-cell>
          <table:table-cell office:value-type="float" office:value="9914.4800742999996" table:style-name="ce1">
            <text:p>9914.480074</text:p>
          </table:table-cell>
          <table:table-cell office:value-type="float" office:value="17107.465075" table:style-name="ce1">
            <text:p>17107.46508</text:p>
          </table:table-cell>
          <table:table-cell office:value-type="float" office:value="18436.054988" table:style-name="ce1">
            <text:p>18436.05499</text:p>
          </table:table-cell>
          <table:table-cell office:value-type="float" office:value="13932.118828999999" table:style-name="ce1">
            <text:p>13932.11883</text:p>
          </table:table-cell>
          <table:table-cell office:value-type="float" office:value="8724.8780096999999" table:style-name="ce1">
            <text:p>8724.878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受雇人員報酬</text:span></text:p>
          </table:table-cell>
          <table:table-cell office:value-type="float" office:value="175763.59461999999" table:formula="msoxl:=+AA7" table:style-name="ce37">
            <text:p>175,764</text:p>
          </table:table-cell>
          <table:table-cell office:value-type="float" office:value="185031.11976" table:formula="msoxl:=+AB7" table:style-name="ce37">
            <text:p>185,031</text:p>
          </table:table-cell>
          <table:table-cell office:value-type="float" office:value="149977.73663999999" table:formula="msoxl:=+AC7" table:style-name="ce37">
            <text:p>149,978</text:p>
          </table:table-cell>
          <table:table-cell office:value-type="float" office:value="154126.84174" table:formula="msoxl:=+AD7" table:style-name="ce37">
            <text:p>154,127</text:p>
          </table:table-cell>
          <table:table-cell office:value-type="float" office:value="119486.65884" table:formula="msoxl:=+AE7" table:style-name="ce37">
            <text:p>119,487</text:p>
          </table:table-cell>
          <table:table-cell office:value-type="float" office:value="113394.83964999999" table:formula="msoxl:=+AF7" table:style-name="ce37">
            <text:p>113,395</text:p>
          </table:table-cell>
          <table:table-cell office:value-type="float" office:value="146519.32060000001" table:formula="msoxl:=+AG7" table:style-name="ce37">
            <text:p>146,519</text:p>
          </table:table-cell>
          <table:table-cell office:value-type="float" office:value="178043.16883000001" table:formula="msoxl:=+AH7" table:style-name="ce37">
            <text:p>178,043</text:p>
          </table:table-cell>
          <table:table-cell office:value-type="string" table:style-name="ce38">
            <text:p><text:s/><text:span text:style-name="T15">　</text:span>1.Compensation of employees</text:p>
          </table:table-cell>
          <table:table-cell table:number-columns-repeated="16" table:style-name="ce5"/>
          <table:table-cell office:value-type="float" office:value="642.64939196" table:style-name="ce1">
            <text:p>642.649392</text:p>
          </table:table-cell>
          <table:table-cell office:value-type="float" office:value="1008.9483497" table:style-name="ce1">
            <text:p>1008.94835</text:p>
          </table:table-cell>
          <table:table-cell office:value-type="float" office:value="371.78169710999998" table:style-name="ce1">
            <text:p>371.7816971</text:p>
          </table:table-cell>
          <table:table-cell office:value-type="float" office:value="318.30640839" table:style-name="ce1">
            <text:p>318.3064084</text:p>
          </table:table-cell>
          <table:table-cell office:value-type="float" office:value="121.39602703" table:style-name="ce1">
            <text:p>121.396027</text:p>
          </table:table-cell>
          <table:table-cell office:value-type="float" office:value="515.53038955" table:style-name="ce1">
            <text:p>515.5303896</text:p>
          </table:table-cell>
          <table:table-cell office:value-type="float" office:value="343.18581267000002" table:style-name="ce1">
            <text:p>343.1858127</text:p>
          </table:table-cell>
          <table:table-cell office:value-type="float" office:value="1758.0059246000001" table:style-name="ce1">
            <text:p>1758.0059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本業薪資</text:span></text:p>
          </table:table-cell>
          <table:table-cell office:value-type="float" office:value="141022.78189000001" table:formula="msoxl:=+AA8" table:style-name="ce37">
            <text:p>141,023</text:p>
          </table:table-cell>
          <table:table-cell office:value-type="float" office:value="153348.10896000001" table:formula="msoxl:=+AB8" table:style-name="ce37">
            <text:p>153,348</text:p>
          </table:table-cell>
          <table:table-cell office:value-type="float" office:value="127946.36476" table:formula="msoxl:=+AC8" table:style-name="ce37">
            <text:p>127,946</text:p>
          </table:table-cell>
          <table:table-cell office:value-type="float" office:value="122701.07331000001" table:formula="msoxl:=+AD8" table:style-name="ce37">
            <text:p>122,701</text:p>
          </table:table-cell>
          <table:table-cell office:value-type="float" office:value="97505.377712999994" table:formula="msoxl:=+AE8" table:style-name="ce37">
            <text:p>97,505</text:p>
          </table:table-cell>
          <table:table-cell office:value-type="float" office:value="88352.392217999994" table:formula="msoxl:=+AF8" table:style-name="ce37">
            <text:p>88,352</text:p>
          </table:table-cell>
          <table:table-cell office:value-type="float" office:value="116890.85601" table:formula="msoxl:=+AG8" table:style-name="ce37">
            <text:p>116,891</text:p>
          </table:table-cell>
          <table:table-cell office:value-type="float" office:value="143862.50534" table:formula="msoxl:=+AH8" table:style-name="ce37">
            <text:p>143,863</text:p>
          </table:table-cell>
          <table:table-cell office:value-type="string" table:style-name="ce39">
            <text:p>　　<text:span text:style-name="T13">(1)Full time payroll</text:span></text:p>
          </table:table-cell>
          <table:table-cell table:number-columns-repeated="16" table:style-name="ce5"/>
          <table:table-cell office:value-type="float" office:value="296.28073189999998" table:style-name="ce1">
            <text:p>296.2807319</text:p>
          </table:table-cell>
          <table:table-cell office:value-type="float" office:value="1476.5210397000001" table:style-name="ce1">
            <text:p>1476.52104</text:p>
          </table:table-cell>
          <table:table-cell office:value-type="float" office:value="285.53288487999998" table:style-name="ce1">
            <text:p>285.5328849</text:p>
          </table:table-cell>
          <table:table-cell office:value-type="float" office:value="44.012020518999996" table:style-name="ce1">
            <text:p>44.01202052</text:p>
          </table:table-cell>
          <table:table-cell office:value-type="float" office:value="172.24825555000001" table:style-name="ce1">
            <text:p>172.2482556</text:p>
          </table:table-cell>
          <table:table-cell office:value-type="float" office:value="415.96261532" table:style-name="ce1">
            <text:p>415.9626153</text:p>
          </table:table-cell>
          <table:table-cell office:value-type="float" office:value="2584.2066279000001" table:style-name="ce1">
            <text:p>2584.206628</text:p>
          </table:table-cell>
          <table:table-cell office:value-type="float" office:value="861.20723152000005" table:style-name="ce1">
            <text:p>861.20723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兼業薪資</text:span></text:p>
          </table:table-cell>
          <table:table-cell office:value-type="float" office:value="17969.691735" table:formula="msoxl:=+AA9" table:style-name="ce37">
            <text:p>17,970</text:p>
          </table:table-cell>
          <table:table-cell office:value-type="float" office:value="13147.59152" table:formula="msoxl:=+AB9" table:style-name="ce37">
            <text:p>13,148</text:p>
          </table:table-cell>
          <table:table-cell office:value-type="float" office:value="13217.680735" table:formula="msoxl:=+AC9" table:style-name="ce37">
            <text:p>13,218</text:p>
          </table:table-cell>
          <table:table-cell office:value-type="float" office:value="18698.257216000002" table:formula="msoxl:=+AD9" table:style-name="ce37">
            <text:p>18,698</text:p>
          </table:table-cell>
          <table:table-cell office:value-type="float" office:value="13593.639644000001" table:formula="msoxl:=+AE9" table:style-name="ce37">
            <text:p>13,594</text:p>
          </table:table-cell>
          <table:table-cell office:value-type="float" office:value="13158.986063" table:formula="msoxl:=+AF9" table:style-name="ce37">
            <text:p>13,159</text:p>
          </table:table-cell>
          <table:table-cell office:value-type="float" office:value="15550.643405000001" table:formula="msoxl:=+AG9" table:style-name="ce37">
            <text:p>15,551</text:p>
          </table:table-cell>
          <table:table-cell office:value-type="float" office:value="16818.188796999999" table:formula="msoxl:=+AH9" table:style-name="ce37">
            <text:p>16,818</text:p>
          </table:table-cell>
          <table:table-cell office:value-type="string" table:style-name="ce39">
            <text:p>　　<text:span text:style-name="T13">(2)Part time payroll</text:span></text:p>
          </table:table-cell>
          <table:table-cell table:number-columns-repeated="16" table:style-name="ce5"/>
          <table:table-cell office:value-type="float" office:value="78.242459574999998" table:style-name="ce1">
            <text:p>78.24245958</text:p>
          </table:table-cell>
          <table:table-cell office:value-type="float" office:value="0.51361584999999998" table:style-name="ce1">
            <text:p>0.51361585</text:p>
          </table:table-cell>
          <table:table-cell office:value-type="float" office:value="117.11432490999999" table:style-name="ce1">
            <text:p>117.11432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其他收入</text:span></text:p>
          </table:table-cell>
          <table:table-cell office:value-type="float" office:value="16771.120995000001" table:formula="msoxl:=+AA10" table:style-name="ce37">
            <text:p>16,771</text:p>
          </table:table-cell>
          <table:table-cell office:value-type="float" office:value="18535.419280999999" table:formula="msoxl:=+AB10" table:style-name="ce37">
            <text:p>18,535</text:p>
          </table:table-cell>
          <table:table-cell office:value-type="float" office:value="8813.6911455999998" table:formula="msoxl:=+AC10" table:style-name="ce37">
            <text:p>8,814</text:p>
          </table:table-cell>
          <table:table-cell office:value-type="float" office:value="12727.511216999999" table:formula="msoxl:=+AD10" table:style-name="ce37">
            <text:p>12,728</text:p>
          </table:table-cell>
          <table:table-cell office:value-type="float" office:value="8387.6414810000006" table:formula="msoxl:=+AE10" table:style-name="ce37">
            <text:p>8,388</text:p>
          </table:table-cell>
          <table:table-cell office:value-type="float" office:value="11883.461366" table:formula="msoxl:=+AF10" table:style-name="ce37">
            <text:p>11,883</text:p>
          </table:table-cell>
          <table:table-cell office:value-type="float" office:value="14077.821184" table:formula="msoxl:=+AG10" table:style-name="ce37">
            <text:p>14,078</text:p>
          </table:table-cell>
          <table:table-cell office:value-type="float" office:value="17362.474698000002" table:formula="msoxl:=+AH10" table:style-name="ce37">
            <text:p>17,362</text:p>
          </table:table-cell>
          <table:table-cell office:value-type="string" table:style-name="ce39">
            <text:p>　　<text:span text:style-name="T13">(3)Other receipts or subsidies</text:span></text:p>
          </table:table-cell>
          <table:table-cell table:number-columns-repeated="16" table:style-name="ce5"/>
          <table:table-cell office:value-type="float" office:value="337.43047672" table:style-name="ce1">
            <text:p>337.4304767</text:p>
          </table:table-cell>
          <table:table-cell office:value-type="float" office:value="805.31970583999998" table:style-name="ce1">
            <text:p>805.3197058</text:p>
          </table:table-cell>
          <table:table-cell office:value-type="float" office:value="324.15969150000001" table:style-name="ce1">
            <text:p>324.1596915</text:p>
          </table:table-cell>
          <table:table-cell office:value-type="float" office:value="795.47268585999996" table:style-name="ce1">
            <text:p>795.4726859</text:p>
          </table:table-cell>
          <table:table-cell office:value-type="float" office:value="1007.780887" table:style-name="ce1">
            <text:p>1007.780887</text:p>
          </table:table-cell>
          <table:table-cell office:value-type="float" office:value="198.14174057" table:style-name="ce1">
            <text:p>198.1417406</text:p>
          </table:table-cell>
          <table:table-cell office:value-type="float" office:value="63.954511373000003" table:style-name="ce1">
            <text:p>63.95451137</text:p>
          </table:table-cell>
          <table:table-cell office:value-type="float" office:value="211.46616693999999" table:style-name="ce1">
            <text:p>211.46616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2.</text:span><text:span text:style-name="T14">產業主所得</text:span></text:p>
          </table:table-cell>
          <table:table-cell office:value-type="float" office:value="55881.733434000002" table:formula="msoxl:=+AA11" table:style-name="ce37">
            <text:p>55,882</text:p>
          </table:table-cell>
          <table:table-cell office:value-type="float" office:value="76569.266038999995" table:formula="msoxl:=+AB11" table:style-name="ce37">
            <text:p>76,569</text:p>
          </table:table-cell>
          <table:table-cell office:value-type="float" office:value="83235.591486999998" table:formula="msoxl:=+AC11" table:style-name="ce37">
            <text:p>83,236</text:p>
          </table:table-cell>
          <table:table-cell office:value-type="float" office:value="108397.16280000001" table:formula="msoxl:=+AD11" table:style-name="ce37">
            <text:p>108,397</text:p>
          </table:table-cell>
          <table:table-cell office:value-type="float" office:value="77252.209411999997" table:formula="msoxl:=+AE11" table:style-name="ce37">
            <text:p>77,252</text:p>
          </table:table-cell>
          <table:table-cell office:value-type="float" office:value="105445.44077" table:formula="msoxl:=+AF11" table:style-name="ce37">
            <text:p>105,445</text:p>
          </table:table-cell>
          <table:table-cell office:value-type="float" office:value="58320.559449" table:formula="msoxl:=+AG11" table:style-name="ce37">
            <text:p>58,321</text:p>
          </table:table-cell>
          <table:table-cell office:value-type="float" office:value="54576.446018000002" table:formula="msoxl:=+AH11" table:style-name="ce37">
            <text:p>54,576</text:p>
          </table:table-cell>
          <table:table-cell office:value-type="string" table:style-name="ce39">
            <text:p>　<text:span text:style-name="T13">2.Entrepreneurial income</text:span></text:p>
          </table:table-cell>
          <table:table-cell table:number-columns-repeated="16" table:style-name="ce5"/>
          <table:table-cell office:value-type="float" office:value="26830.098943000001" table:style-name="ce1">
            <text:p>26830.09894</text:p>
          </table:table-cell>
          <table:table-cell office:value-type="float" office:value="25837.565900000001" table:style-name="ce1">
            <text:p>25837.5659</text:p>
          </table:table-cell>
          <table:table-cell office:value-type="float" office:value="24573.773906999999" table:style-name="ce1">
            <text:p>24573.77391</text:p>
          </table:table-cell>
          <table:table-cell office:value-type="float" office:value="27097.782157000001" table:style-name="ce1">
            <text:p>27097.78216</text:p>
          </table:table-cell>
          <table:table-cell office:value-type="float" office:value="20028.646100000002" table:style-name="ce1">
            <text:p>20028.6461</text:p>
          </table:table-cell>
          <table:table-cell office:value-type="float" office:value="23288.638233999998" table:style-name="ce1">
            <text:p>23288.63823</text:p>
          </table:table-cell>
          <table:table-cell office:value-type="float" office:value="22630.330387000002" table:style-name="ce1">
            <text:p>22630.33039</text:p>
          </table:table-cell>
          <table:table-cell office:value-type="float" office:value="25394.099655000002" table:style-name="ce1">
            <text:p>25394.099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3.</text:span><text:span text:style-name="T14">財產所得收入</text:span></text:p>
          </table:table-cell>
          <table:table-cell office:value-type="float" office:value="6560.4292289000005" table:formula="msoxl:=+AA12" table:style-name="ce37">
            <text:p>6,560</text:p>
          </table:table-cell>
          <table:table-cell office:value-type="float" office:value="7706.7192717999997" table:formula="msoxl:=+AB12" table:style-name="ce37">
            <text:p>7,707</text:p>
          </table:table-cell>
          <table:table-cell office:value-type="float" office:value="4678.4094985000002" table:formula="msoxl:=+AC12" table:style-name="ce37">
            <text:p>4,678</text:p>
          </table:table-cell>
          <table:table-cell office:value-type="float" office:value="6004.7121774999996" table:formula="msoxl:=+AD12" table:style-name="ce37">
            <text:p>6,005</text:p>
          </table:table-cell>
          <table:table-cell office:value-type="float" office:value="5378.9807019" table:formula="msoxl:=+AE12" table:style-name="ce37">
            <text:p>5,379</text:p>
          </table:table-cell>
          <table:table-cell office:value-type="float" office:value="7264.0386337999998" table:formula="msoxl:=+AF12" table:style-name="ce37">
            <text:p>7,264</text:p>
          </table:table-cell>
          <table:table-cell office:value-type="float" office:value="5586.2064342000003" table:formula="msoxl:=+AG12" table:style-name="ce37">
            <text:p>5,586</text:p>
          </table:table-cell>
          <table:table-cell office:value-type="float" office:value="5583.3088555000004" table:formula="msoxl:=+AH12" table:style-name="ce37">
            <text:p>5,583</text:p>
          </table:table-cell>
          <table:table-cell office:value-type="string" table:style-name="ce39">
            <text:p>　<text:span text:style-name="T13">3.Property income</text:span></text:p>
          </table:table-cell>
          <table:table-cell table:number-columns-repeated="16" table:style-name="ce5"/>
          <table:table-cell office:value-type="float" office:value="2158.6459963000002" table:style-name="ce1">
            <text:p>2158.645996</text:p>
          </table:table-cell>
          <table:table-cell office:value-type="float" office:value="3358.2150637999998" table:style-name="ce1">
            <text:p>3358.215064</text:p>
          </table:table-cell>
          <table:table-cell office:value-type="float" office:value="3656.6657233999999" table:style-name="ce1">
            <text:p>3656.665723</text:p>
          </table:table-cell>
          <table:table-cell office:value-type="float" office:value="3473.1441601000001" table:style-name="ce1">
            <text:p>3473.14416</text:p>
          </table:table-cell>
          <table:table-cell office:value-type="float" office:value="2282.9691048999998" table:style-name="ce1">
            <text:p>2282.969105</text:p>
          </table:table-cell>
          <table:table-cell office:value-type="float" office:value="2703.2323649999998" table:style-name="ce1">
            <text:p>2703.232365</text:p>
          </table:table-cell>
          <table:table-cell office:value-type="float" office:value="2819.4807117" table:style-name="ce1">
            <text:p>2819.480712</text:p>
          </table:table-cell>
          <table:table-cell office:value-type="float" office:value="3192.1322960000002" table:style-name="ce1">
            <text:p>3192.1322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4.</text:span><text:span text:style-name="T14">自用住宅設算租金收入</text:span></text:p>
          </table:table-cell>
          <table:table-cell office:value-type="float" office:value="9605.4310698999998" table:formula="msoxl:=+AA13" table:style-name="ce37">
            <text:p>9,605</text:p>
          </table:table-cell>
          <table:table-cell office:value-type="float" office:value="12409.276094000001" table:formula="msoxl:=+AB13" table:style-name="ce37">
            <text:p>12,409</text:p>
          </table:table-cell>
          <table:table-cell office:value-type="float" office:value="16137.185259" table:formula="msoxl:=+AC13" table:style-name="ce37">
            <text:p>16,137</text:p>
          </table:table-cell>
          <table:table-cell office:value-type="float" office:value="10486.05393" table:formula="msoxl:=+AD13" table:style-name="ce37">
            <text:p>10,486</text:p>
          </table:table-cell>
          <table:table-cell office:value-type="float" office:value="9222.2922462000006" table:formula="msoxl:=+AE13" table:style-name="ce37">
            <text:p>9,222</text:p>
          </table:table-cell>
          <table:table-cell office:value-type="float" office:value="9564.1424810999997" table:formula="msoxl:=+AF13" table:style-name="ce37">
            <text:p>9,564</text:p>
          </table:table-cell>
          <table:table-cell office:value-type="float" office:value="8982.8662850000001" table:formula="msoxl:=+AG13" table:style-name="ce37">
            <text:p>8,983</text:p>
          </table:table-cell>
          <table:table-cell office:value-type="float" office:value="11531.880977000001" table:formula="msoxl:=+AH13" table:style-name="ce37">
            <text:p>11,532</text:p>
          </table:table-cell>
          <table:table-cell office:value-type="string" table:style-name="ce39">
            <text:p>　<text:span text:style-name="T13">4.Imputed rent income</text:span></text:p>
          </table:table-cell>
          <table:table-cell table:number-columns-repeated="16" table:style-name="ce5"/>
          <table:table-cell office:value-type="float" office:value="24671.452947000002" table:style-name="ce1">
            <text:p>24671.45295</text:p>
          </table:table-cell>
          <table:table-cell office:value-type="float" office:value="21721.7628" table:style-name="ce1">
            <text:p>21721.7628</text:p>
          </table:table-cell>
          <table:table-cell office:value-type="float" office:value="20908.207102" table:style-name="ce1">
            <text:p>20908.2071</text:p>
          </table:table-cell>
          <table:table-cell office:value-type="float" office:value="23305.309461000001" table:style-name="ce1">
            <text:p>23305.30946</text:p>
          </table:table-cell>
          <table:table-cell office:value-type="float" office:value="17123.083551" table:style-name="ce1">
            <text:p>17123.08355</text:p>
          </table:table-cell>
          <table:table-cell office:value-type="float" office:value="20540.437187" table:style-name="ce1">
            <text:p>20540.43719</text:p>
          </table:table-cell>
          <table:table-cell office:value-type="float" office:value="19572.805273999998" table:style-name="ce1">
            <text:p>19572.80527</text:p>
          </table:table-cell>
          <table:table-cell office:value-type="float" office:value="22105.930647000001" table:style-name="ce1">
            <text:p>22105.930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5.</text:span><text:span text:style-name="T14">經常移轉收入</text:span></text:p>
          </table:table-cell>
          <table:table-cell office:value-type="float" office:value="17027.164013000001" table:formula="msoxl:=+AA14" table:style-name="ce37">
            <text:p>17,027</text:p>
          </table:table-cell>
          <table:table-cell office:value-type="float" office:value="10383.121016999999" table:formula="msoxl:=+AB14" table:style-name="ce37">
            <text:p>10,383</text:p>
          </table:table-cell>
          <table:table-cell office:value-type="float" office:value="11414.502753000001" table:formula="msoxl:=+AC14" table:style-name="ce37">
            <text:p>11,415</text:p>
          </table:table-cell>
          <table:table-cell office:value-type="float" office:value="10276.798503" table:formula="msoxl:=+AD14" table:style-name="ce37">
            <text:p>10,277</text:p>
          </table:table-cell>
          <table:table-cell office:value-type="float" office:value="17401.109358000002" table:formula="msoxl:=+AE14" table:style-name="ce37">
            <text:p>17,401</text:p>
          </table:table-cell>
          <table:table-cell office:value-type="float" office:value="19367.547993" table:formula="msoxl:=+AF14" table:style-name="ce37">
            <text:p>19,368</text:p>
          </table:table-cell>
          <table:table-cell office:value-type="float" office:value="16859.511268999999" table:formula="msoxl:=+AG14" table:style-name="ce37">
            <text:p>16,860</text:p>
          </table:table-cell>
          <table:table-cell office:value-type="float" office:value="11344.091166" table:formula="msoxl:=+AH14" table:style-name="ce37">
            <text:p>11,344</text:p>
          </table:table-cell>
          <table:table-cell office:value-type="string" table:style-name="ce39">
            <text:p>　<text:span text:style-name="T13">5.Current transfer receipts</text:span></text:p>
          </table:table-cell>
          <table:table-cell table:number-columns-repeated="16" table:style-name="ce5"/>
          <table:table-cell office:value-type="float" office:value="13314.232549" table:style-name="ce1">
            <text:p>13314.23255</text:p>
          </table:table-cell>
          <table:table-cell office:value-type="float" office:value="8565.9362032000008" table:style-name="ce1">
            <text:p>8565.936203</text:p>
          </table:table-cell>
          <table:table-cell office:value-type="float" office:value="10701.959193999999" table:style-name="ce1">
            <text:p>10701.95919</text:p>
          </table:table-cell>
          <table:table-cell office:value-type="float" office:value="11576.188424" table:style-name="ce1">
            <text:p>11576.18842</text:p>
          </table:table-cell>
          <table:table-cell office:value-type="float" office:value="12006.483603999999" table:style-name="ce1">
            <text:p>12006.4836</text:p>
          </table:table-cell>
          <table:table-cell office:value-type="float" office:value="13227.004889" table:style-name="ce1">
            <text:p>13227.00489</text:p>
          </table:table-cell>
          <table:table-cell office:value-type="float" office:value="11543.959338000001" table:style-name="ce1">
            <text:p>11543.95934</text:p>
          </table:table-cell>
          <table:table-cell office:value-type="float" office:value="10720.189388000001" table:style-name="ce1">
            <text:p>10720.189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從私人</text:span></text:p>
          </table:table-cell>
          <table:table-cell office:value-type="float" office:value="16009.991429" table:formula="msoxl:=+AA15" table:style-name="ce37">
            <text:p>16,010</text:p>
          </table:table-cell>
          <table:table-cell office:value-type="float" office:value="7897.1380121000002" table:formula="msoxl:=+AB15" table:style-name="ce37">
            <text:p>7,897</text:p>
          </table:table-cell>
          <table:table-cell office:value-type="float" office:value="10640.073845999999" table:formula="msoxl:=+AC15" table:style-name="ce37">
            <text:p>10,640</text:p>
          </table:table-cell>
          <table:table-cell office:value-type="float" office:value="9914.4800742999996" table:formula="msoxl:=+AD15" table:style-name="ce37">
            <text:p>9,914</text:p>
          </table:table-cell>
          <table:table-cell office:value-type="float" office:value="17107.465075" table:formula="msoxl:=+AE15" table:style-name="ce37">
            <text:p>17,107</text:p>
          </table:table-cell>
          <table:table-cell office:value-type="float" office:value="18436.054988" table:formula="msoxl:=+AF15" table:style-name="ce37">
            <text:p>18,436</text:p>
          </table:table-cell>
          <table:table-cell office:value-type="float" office:value="13932.118828999999" table:formula="msoxl:=+AG15" table:style-name="ce37">
            <text:p>13,932</text:p>
          </table:table-cell>
          <table:table-cell office:value-type="float" office:value="8724.8780096999999" table:formula="msoxl:=+AH15" table:style-name="ce37">
            <text:p>8,725</text:p>
          </table:table-cell>
          <table:table-cell office:value-type="string" table:style-name="ce39">
            <text:p>　　<text:span text:style-name="T13">(1)From individuals</text:span></text:p>
          </table:table-cell>
          <table:table-cell table:number-columns-repeated="16" table:style-name="ce5"/>
          <table:table-cell office:value-type="float" office:value="4628.2754236999999" table:style-name="ce1">
            <text:p>4628.275424</text:p>
          </table:table-cell>
          <table:table-cell office:value-type="float" office:value="6170.2457653000001" table:style-name="ce1">
            <text:p>6170.245765</text:p>
          </table:table-cell>
          <table:table-cell office:value-type="float" office:value="6298.5226696999998" table:style-name="ce1">
            <text:p>6298.52267</text:p>
          </table:table-cell>
          <table:table-cell office:value-type="float" office:value="4495.8078535000004" table:style-name="ce1">
            <text:p>4495.807854</text:p>
          </table:table-cell>
          <table:table-cell office:value-type="float" office:value="2850.7070761999998" table:style-name="ce1">
            <text:p>2850.707076</text:p>
          </table:table-cell>
          <table:table-cell office:value-type="float" office:value="3042.4006316999998" table:style-name="ce1">
            <text:p>3042.400632</text:p>
          </table:table-cell>
          <table:table-cell office:value-type="float" office:value="3612.4622897999998" table:style-name="ce1">
            <text:p>3612.46229</text:p>
          </table:table-cell>
          <table:table-cell office:value-type="float" office:value="5103.4040095" table:style-name="ce1">
            <text:p>5103.404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從政府</text:span></text:p>
          </table:table-cell>
          <table:table-cell office:value-type="float" office:value="642.64939196" table:formula="msoxl:=+AA16" table:style-name="ce37">
            <text:p>643</text:p>
          </table:table-cell>
          <table:table-cell office:value-type="float" office:value="1008.9483497" table:formula="msoxl:=+AB16" table:style-name="ce37">
            <text:p>1,009</text:p>
          </table:table-cell>
          <table:table-cell office:value-type="float" office:value="371.78169710999998" table:formula="msoxl:=+AC16" table:style-name="ce37">
            <text:p>372</text:p>
          </table:table-cell>
          <table:table-cell office:value-type="float" office:value="318.30640839" table:formula="msoxl:=+AD16" table:style-name="ce37">
            <text:p>318</text:p>
          </table:table-cell>
          <table:table-cell office:value-type="float" office:value="121.39602703" table:formula="msoxl:=+AE16" table:style-name="ce37">
            <text:p>121</text:p>
          </table:table-cell>
          <table:table-cell office:value-type="float" office:value="515.53038955" table:formula="msoxl:=+AF16" table:style-name="ce37">
            <text:p>516</text:p>
          </table:table-cell>
          <table:table-cell office:value-type="float" office:value="343.18581267000002" table:formula="msoxl:=+AG16" table:style-name="ce37">
            <text:p>343</text:p>
          </table:table-cell>
          <table:table-cell office:value-type="float" office:value="1758.0059246000001" table:formula="msoxl:=+AH16" table:style-name="ce37">
            <text:p>1,758</text:p>
          </table:table-cell>
          <table:table-cell office:value-type="string" table:style-name="ce39">
            <text:p>　　<text:span text:style-name="T13">(2)From government</text:span></text:p>
          </table:table-cell>
          <table:table-cell table:number-columns-repeated="16" table:style-name="ce5"/>
          <table:table-cell office:value-type="float" office:value="6728.9449746" table:style-name="ce1">
            <text:p>6728.944975</text:p>
          </table:table-cell>
          <table:table-cell office:value-type="float" office:value="6985.5808311999999" table:style-name="ce1">
            <text:p>6985.580831</text:p>
          </table:table-cell>
          <table:table-cell office:value-type="float" office:value="3907.7252386999999" table:style-name="ce1">
            <text:p>3907.725239</text:p>
          </table:table-cell>
          <table:table-cell office:value-type="float" office:value="6745.2188576999997" table:style-name="ce1">
            <text:p>6745.218858</text:p>
          </table:table-cell>
          <table:table-cell office:value-type="float" office:value="2265.8928704" table:style-name="ce1">
            <text:p>2265.89287</text:p>
          </table:table-cell>
          <table:table-cell office:value-type="float" office:value="4271.0316653999998" table:style-name="ce1">
            <text:p>4271.031665</text:p>
          </table:table-cell>
          <table:table-cell office:value-type="float" office:value="4416.3836467000001" table:style-name="ce1">
            <text:p>4416.383647</text:p>
          </table:table-cell>
          <table:table-cell office:value-type="float" office:value="6282.3372491999999" table:style-name="ce1">
            <text:p>6282.3372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從企業</text:span></text:p>
          </table:table-cell>
          <table:table-cell office:value-type="float" office:value="296.28073189999998" table:formula="msoxl:=+AA17" table:style-name="ce37">
            <text:p>296</text:p>
          </table:table-cell>
          <table:table-cell office:value-type="float" office:value="1476.5210397000001" table:formula="msoxl:=+AB17" table:style-name="ce37">
            <text:p>1,477</text:p>
          </table:table-cell>
          <table:table-cell office:value-type="float" office:value="285.53288487999998" table:formula="msoxl:=+AC17" table:style-name="ce37">
            <text:p>286</text:p>
          </table:table-cell>
          <table:table-cell office:value-type="float" office:value="44.012020518999996" table:formula="msoxl:=+AD17" table:style-name="ce37">
            <text:p>44</text:p>
          </table:table-cell>
          <table:table-cell office:value-type="float" office:value="172.24825555000001" table:formula="msoxl:=+AE17" table:style-name="ce37">
            <text:p>172</text:p>
          </table:table-cell>
          <table:table-cell office:value-type="float" office:value="415.96261532" table:formula="msoxl:=+AF17" table:style-name="ce37">
            <text:p>416</text:p>
          </table:table-cell>
          <table:table-cell office:value-type="float" office:value="2584.2066279000001" table:formula="msoxl:=+AG17" table:style-name="ce37">
            <text:p>2,584</text:p>
          </table:table-cell>
          <table:table-cell office:value-type="float" office:value="861.20723152000005" table:formula="msoxl:=+AH17" table:style-name="ce37">
            <text:p>861</text:p>
          </table:table-cell>
          <table:table-cell office:value-type="string" table:style-name="ce39">
            <text:p>　　<text:span text:style-name="T13">(4)From enterprises</text:span></text:p>
          </table:table-cell>
          <table:table-cell table:number-columns-repeated="16" table:style-name="ce5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8.09432662" table:style-name="ce1">
            <text:p>488.09432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從國外</text:span></text:p>
          </table:table-cell>
          <table:table-cell office:value-type="float" office:value="78.242459574999998" table:formula="msoxl:=+AA18" table:style-name="ce37">
            <text:p>78</text:p>
          </table:table-cell>
          <table:table-cell office:value-type="float" office:value="0.51361584999999998" table:formula="msoxl:=+AB18" table:style-name="ce37">
            <text:p>1</text:p>
          </table:table-cell>
          <table:table-cell office:value-type="float" office:value="117.11432490999999" table:formula="msoxl:=+AC18" table:style-name="ce37">
            <text:p>117</text:p>
          </table:table-cell>
          <table:table-cell office:value-type="float" office:value="0" table:formula="msoxl:=+AD18" table:style-name="ce37">
            <text:p>0</text:p>
          </table:table-cell>
          <table:table-cell office:value-type="float" office:value="0" table:formula="msoxl:=+AE18" table:style-name="ce37">
            <text:p>0</text:p>
          </table:table-cell>
          <table:table-cell office:value-type="float" office:value="0" table:formula="msoxl:=+AF18" table:style-name="ce37">
            <text:p>0</text:p>
          </table:table-cell>
          <table:table-cell office:value-type="float" office:value="0" table:formula="msoxl:=+AG18" table:style-name="ce37">
            <text:p>0</text:p>
          </table:table-cell>
          <table:table-cell office:value-type="float" office:value="0" table:formula="msoxl:=+AH18" table:style-name="ce37">
            <text:p>0</text:p>
          </table:table-cell>
          <table:table-cell office:value-type="string" table:style-name="ce39">
            <text:p>　　<text:span text:style-name="T13">(5)From abroad</text:span></text:p>
          </table:table-cell>
          <table:table-cell table:number-columns-repeated="16" table:style-name="ce5"/>
          <table:table-cell office:value-type="float" office:value="175490" table:style-name="ce1">
            <text:p>175490</text:p>
          </table:table-cell>
          <table:table-cell office:value-type="float" office:value="58968" table:style-name="ce1">
            <text:p>58968</text:p>
          </table:table-cell>
          <table:table-cell office:value-type="float" office:value="75543" table:style-name="ce1">
            <text:p>75543</text:p>
          </table:table-cell>
          <table:table-cell office:value-type="float" office:value="20744" table:style-name="ce1">
            <text:p>20744</text:p>
          </table:table-cell>
          <table:table-cell office:value-type="float" office:value="77928" table:style-name="ce1">
            <text:p>77928</text:p>
          </table:table-cell>
          <table:table-cell office:value-type="float" office:value="144538" table:style-name="ce1">
            <text:p>144538</text:p>
          </table:table-cell>
          <table:table-cell office:value-type="float" office:value="133139" table:style-name="ce1">
            <text:p>133139</text:p>
          </table:table-cell>
          <table:table-cell office:value-type="float" office:value="61427" table:style-name="ce1">
            <text:p>61427</text:p>
          </table:table-cell>
          <table:table-cell office:value-type="float" office:value="53448" table:style-name="ce1">
            <text:p>534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6.</text:span><text:span text:style-name="T14">雜項收入</text:span></text:p>
          </table:table-cell>
          <table:table-cell office:value-type="float" office:value="337.43047672" table:formula="msoxl:=+AA19" table:style-name="ce37">
            <text:p>337</text:p>
          </table:table-cell>
          <table:table-cell office:value-type="float" office:value="805.31970583999998" table:formula="msoxl:=+AB19" table:style-name="ce37">
            <text:p>805</text:p>
          </table:table-cell>
          <table:table-cell office:value-type="float" office:value="324.15969150000001" table:formula="msoxl:=+AC19" table:style-name="ce37">
            <text:p>324</text:p>
          </table:table-cell>
          <table:table-cell office:value-type="float" office:value="795.47268585999996" table:formula="msoxl:=+AD19" table:style-name="ce37">
            <text:p>795</text:p>
          </table:table-cell>
          <table:table-cell office:value-type="float" office:value="1007.780887" table:formula="msoxl:=+AE19" table:style-name="ce37">
            <text:p>1,008</text:p>
          </table:table-cell>
          <table:table-cell office:value-type="float" office:value="198.14174057" table:formula="msoxl:=+AF19" table:style-name="ce37">
            <text:p>198</text:p>
          </table:table-cell>
          <table:table-cell office:value-type="float" office:value="63.954511373000003" table:formula="msoxl:=+AG19" table:style-name="ce37">
            <text:p>64</text:p>
          </table:table-cell>
          <table:table-cell office:value-type="float" office:value="211.46616693999999" table:formula="msoxl:=+AH19" table:style-name="ce37">
            <text:p>211</text:p>
          </table:table-cell>
          <table:table-cell office:value-type="string" table:style-name="ce39">
            <text:p>　<text:span text:style-name="T13"><text:s/>6.Miscellaneous receipts</text:span></text:p>
          </table:table-cell>
          <table:table-cell table:number-columns-repeated="16" table:style-name="ce5"/>
          <table:table-cell office:value-type="float" office:value="4.6115106274000004" table:style-name="ce1">
            <text:p>4.611510627</text:p>
          </table:table-cell>
          <table:table-cell office:value-type="float" office:value="4.809354226" table:style-name="ce1">
            <text:p>4.809354226</text:p>
          </table:table-cell>
          <table:table-cell office:value-type="float" office:value="4.5105966137999998" table:style-name="ce1">
            <text:p>4.510596614</text:p>
          </table:table-cell>
          <table:table-cell office:value-type="float" office:value="5.3364346317000004" table:style-name="ce1">
            <text:p>5.336434632</text:p>
          </table:table-cell>
          <table:table-cell office:value-type="float" office:value="4.6787804127000001" table:style-name="ce1">
            <text:p>4.678780413</text:p>
          </table:table-cell>
          <table:table-cell office:value-type="float" office:value="4.7490141001000001" table:style-name="ce1">
            <text:p>4.7490141</text:p>
          </table:table-cell>
          <table:table-cell office:value-type="float" office:value="4.8239208646999998" table:style-name="ce1">
            <text:p>4.823920865</text:p>
          </table:table-cell>
          <table:table-cell office:value-type="float" office:value="5.1913165221000002" table:style-name="ce1">
            <text:p>5.191316522</text:p>
          </table:table-cell>
          <table:table-cell office:value-type="float" office:value="4.5824539739999999" table:style-name="ce1">
            <text:p>4.5824539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6">
          <table:table-cell office:value-type="string" table:style-name="ce41">
            <text:p>二、<text:span text:style-name="T16">非消費支出</text:span></text:p>
          </table:table-cell>
          <table:table-cell office:value-type="float" office:value="26830.098943000001" table:formula="msoxl:=+AA20" table:style-name="ce33">
            <text:p>26,830</text:p>
          </table:table-cell>
          <table:table-cell office:value-type="float" office:value="25837.565900000001" table:formula="msoxl:=+AB20" table:style-name="ce33">
            <text:p>25,838</text:p>
          </table:table-cell>
          <table:table-cell office:value-type="float" office:value="24573.773906999999" table:formula="msoxl:=+AC20" table:style-name="ce33">
            <text:p>24,574</text:p>
          </table:table-cell>
          <table:table-cell office:value-type="float" office:value="27097.782157000001" table:formula="msoxl:=+AD20" table:style-name="ce33">
            <text:p>27,098</text:p>
          </table:table-cell>
          <table:table-cell office:value-type="float" office:value="20028.646100000002" table:formula="msoxl:=+AE20" table:style-name="ce33">
            <text:p>20,029</text:p>
          </table:table-cell>
          <table:table-cell office:value-type="float" office:value="23288.638233999998" table:formula="msoxl:=+AF20" table:style-name="ce33">
            <text:p>23,289</text:p>
          </table:table-cell>
          <table:table-cell office:value-type="float" office:value="22630.330387000002" table:formula="msoxl:=+AG20" table:style-name="ce33">
            <text:p>22,630</text:p>
          </table:table-cell>
          <table:table-cell office:value-type="float" office:value="25394.099655000002" table:formula="msoxl:=+AH20" table:style-name="ce33">
            <text:p>25,394</text:p>
          </table:table-cell>
          <table:table-cell office:value-type="string" table:style-name="ce34">
            <text:p>B.Nonconsumption expenditures</text:p>
          </table:table-cell>
          <table:table-cell table:number-columns-repeated="16" table:style-name="ce5"/>
          <table:table-cell office:value-type="float" office:value="2.5546982734000001" table:style-name="ce1">
            <text:p>2.554698273</text:p>
          </table:table-cell>
          <table:table-cell office:value-type="float" office:value="2.6247456247000001" table:style-name="ce1">
            <text:p>2.624745625</text:p>
          </table:table-cell>
          <table:table-cell office:value-type="float" office:value="2.5691725242999999" table:style-name="ce1">
            <text:p>2.569172524</text:p>
          </table:table-cell>
          <table:table-cell office:value-type="float" office:value="2.8342653297" table:style-name="ce1">
            <text:p>2.83426533</text:p>
          </table:table-cell>
          <table:table-cell office:value-type="float" office:value="2.6557463298999999" table:style-name="ce1">
            <text:p>2.65574633</text:p>
          </table:table-cell>
          <table:table-cell office:value-type="float" office:value="2.6190067664000001" table:style-name="ce1">
            <text:p>2.619006766</text:p>
          </table:table-cell>
          <table:table-cell office:value-type="float" office:value="2.6808823861" table:style-name="ce1">
            <text:p>2.680882386</text:p>
          </table:table-cell>
          <table:table-cell office:value-type="float" office:value="2.8614941312000002" table:style-name="ce1">
            <text:p>2.861494131</text:p>
          </table:table-cell>
          <table:table-cell office:value-type="float" office:value="2.3811368059000002" table:style-name="ce1">
            <text:p>2.3811368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利息支出</text:span></text:p>
          </table:table-cell>
          <table:table-cell office:value-type="float" office:value="2158.6459963000002" table:formula="msoxl:=+AA21" table:style-name="ce37">
            <text:p>2,159</text:p>
          </table:table-cell>
          <table:table-cell office:value-type="float" office:value="3358.2150637999998" table:formula="msoxl:=+AB21" table:style-name="ce37">
            <text:p>3,358</text:p>
          </table:table-cell>
          <table:table-cell office:value-type="float" office:value="3656.6657233999999" table:formula="msoxl:=+AC21" table:style-name="ce37">
            <text:p>3,657</text:p>
          </table:table-cell>
          <table:table-cell office:value-type="float" office:value="3473.1441601000001" table:formula="msoxl:=+AD21" table:style-name="ce37">
            <text:p>3,473</text:p>
          </table:table-cell>
          <table:table-cell office:value-type="float" office:value="2282.9691048999998" table:formula="msoxl:=+AE21" table:style-name="ce37">
            <text:p>2,283</text:p>
          </table:table-cell>
          <table:table-cell office:value-type="float" office:value="2703.2323649999998" table:formula="msoxl:=+AF21" table:style-name="ce37">
            <text:p>2,703</text:p>
          </table:table-cell>
          <table:table-cell office:value-type="float" office:value="2819.4807117" table:formula="msoxl:=+AG21" table:style-name="ce37">
            <text:p>2,819</text:p>
          </table:table-cell>
          <table:table-cell office:value-type="float" office:value="3192.1322960000002" table:formula="msoxl:=+AH21" table:style-name="ce37">
            <text:p>3,192</text:p>
          </table:table-cell>
          <table:table-cell office:value-type="string" table:style-name="ce39">
            <text:p>　<text:span text:style-name="T13"><text:s/>1.Interest</text:span></text:p>
          </table:table-cell>
          <table:table-cell table:number-columns-repeated="16" table:style-name="ce5"/>
          <table:table-cell office:value-type="float" office:value="1.968471138" table:style-name="ce1">
            <text:p>1.968471138</text:p>
          </table:table-cell>
          <table:table-cell office:value-type="float" office:value="1.9415615249" table:style-name="ce1">
            <text:p>1.941561525</text:p>
          </table:table-cell>
          <table:table-cell office:value-type="float" office:value="1.7236011278000001" table:style-name="ce1">
            <text:p>1.723601128</text:p>
          </table:table-cell>
          <table:table-cell office:value-type="float" office:value="2.1623119937999999" table:style-name="ce1">
            <text:p>2.162311994</text:p>
          </table:table-cell>
          <table:table-cell office:value-type="float" office:value="1.6599296787" table:style-name="ce1">
            <text:p>1.659929679</text:p>
          </table:table-cell>
          <table:table-cell office:value-type="float" office:value="1.7545558953" table:style-name="ce1">
            <text:p>1.754555895</text:p>
          </table:table-cell>
          <table:table-cell office:value-type="float" office:value="1.7986690601999999" table:style-name="ce1">
            <text:p>1.79866906</text:p>
          </table:table-cell>
          <table:table-cell office:value-type="float" office:value="1.9263190454000001" table:style-name="ce1">
            <text:p>1.926319045</text:p>
          </table:table-cell>
          <table:table-cell office:value-type="float" office:value="1.5922953151000001" table:style-name="ce1">
            <text:p>1.5922953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2.<text:span text:style-name="T14">經常移轉支出</text:span></text:p>
          </table:table-cell>
          <table:table-cell office:value-type="float" office:value="24671.452947000002" table:formula="msoxl:=+AA22" table:style-name="ce37">
            <text:p>24,671</text:p>
          </table:table-cell>
          <table:table-cell office:value-type="float" office:value="21721.7628" table:formula="msoxl:=+AB22" table:style-name="ce37">
            <text:p>21,722</text:p>
          </table:table-cell>
          <table:table-cell office:value-type="float" office:value="20908.207102" table:formula="msoxl:=+AC22" table:style-name="ce37">
            <text:p>20,908</text:p>
          </table:table-cell>
          <table:table-cell office:value-type="float" office:value="23305.309461000001" table:formula="msoxl:=+AD22" table:style-name="ce37">
            <text:p>23,305</text:p>
          </table:table-cell>
          <table:table-cell office:value-type="float" office:value="17123.083551" table:formula="msoxl:=+AE22" table:style-name="ce37">
            <text:p>17,123</text:p>
          </table:table-cell>
          <table:table-cell office:value-type="float" office:value="20540.437187" table:formula="msoxl:=+AF22" table:style-name="ce37">
            <text:p>20,540</text:p>
          </table:table-cell>
          <table:table-cell office:value-type="float" office:value="19572.805273999998" table:formula="msoxl:=+AG22" table:style-name="ce37">
            <text:p>19,573</text:p>
          </table:table-cell>
          <table:table-cell office:value-type="float" office:value="22105.930647000001" table:formula="msoxl:=+AH22" table:style-name="ce37">
            <text:p>22,106</text:p>
          </table:table-cell>
          <table:table-cell office:value-type="string" table:style-name="ce39">
            <text:p>　<text:span text:style-name="T13"><text:s/>2.Current transfer expenditures</text:span></text:p>
          </table:table-cell>
          <table:table-cell table:number-columns-repeated="16" table:style-name="ce5"/>
          <table:table-cell office:value-type="float" office:value="1.7317453986" table:style-name="ce1">
            <text:p>1.731745399</text:p>
          </table:table-cell>
          <table:table-cell office:value-type="float" office:value="1.7154558405" table:style-name="ce1">
            <text:p>1.715455841</text:p>
          </table:table-cell>
          <table:table-cell office:value-type="float" office:value="1.6254848232000001" table:style-name="ce1">
            <text:p>1.625484823</text:p>
          </table:table-cell>
          <table:table-cell office:value-type="float" office:value="1.8250578480999999" table:style-name="ce1">
            <text:p>1.825057848</text:p>
          </table:table-cell>
          <table:table-cell office:value-type="float" office:value="1.6980674469000001" table:style-name="ce1">
            <text:p>1.698067447</text:p>
          </table:table-cell>
          <table:table-cell office:value-type="float" office:value="1.5752674037000001" table:style-name="ce1">
            <text:p>1.575267404</text:p>
          </table:table-cell>
          <table:table-cell office:value-type="float" office:value="1.7069679057" table:style-name="ce1">
            <text:p>1.706967906</text:p>
          </table:table-cell>
          <table:table-cell office:value-type="float" office:value="1.8365539583999999" table:style-name="ce1">
            <text:p>1.836553958</text:p>
          </table:table-cell>
          <table:table-cell office:value-type="float" office:value="1.4431035773000001" table:style-name="ce1">
            <text:p>1.4431035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對私人</text:span></text:p>
          </table:table-cell>
          <table:table-cell office:value-type="float" office:value="13314.232549" table:formula="msoxl:=+AA23" table:style-name="ce37">
            <text:p>13,314</text:p>
          </table:table-cell>
          <table:table-cell office:value-type="float" office:value="8565.9362032000008" table:formula="msoxl:=+AB23" table:style-name="ce37">
            <text:p>8,566</text:p>
          </table:table-cell>
          <table:table-cell office:value-type="float" office:value="10701.959193999999" table:formula="msoxl:=+AC23" table:style-name="ce37">
            <text:p>10,702</text:p>
          </table:table-cell>
          <table:table-cell office:value-type="float" office:value="11576.188424" table:formula="msoxl:=+AD23" table:style-name="ce37">
            <text:p>11,576</text:p>
          </table:table-cell>
          <table:table-cell office:value-type="float" office:value="12006.483603999999" table:formula="msoxl:=+AE23" table:style-name="ce37">
            <text:p>12,006</text:p>
          </table:table-cell>
          <table:table-cell office:value-type="float" office:value="13227.004889" table:formula="msoxl:=+AF23" table:style-name="ce37">
            <text:p>13,227</text:p>
          </table:table-cell>
          <table:table-cell office:value-type="float" office:value="11543.959338000001" table:formula="msoxl:=+AG23" table:style-name="ce37">
            <text:p>11,544</text:p>
          </table:table-cell>
          <table:table-cell office:value-type="float" office:value="10720.189388000001" table:formula="msoxl:=+AH23" table:style-name="ce37">
            <text:p>10,720</text:p>
          </table:table-cell>
          <table:table-cell office:value-type="string" table:style-name="ce39">
            <text:p>　　<text:span text:style-name="T13">(1)To private</text:span></text:p>
          </table:table-cell>
          <table:table-cell table:number-columns-repeated="16" table:style-name="ce5"/>
          <table:table-cell office:value-type="float" office:value="237121.15135999999" table:style-name="ce1">
            <text:p>237121.1514</text:p>
          </table:table-cell>
          <table:table-cell office:value-type="float" office:value="271480.97480000003" table:style-name="ce1">
            <text:p>271480.9748</text:p>
          </table:table-cell>
          <table:table-cell office:value-type="float" office:value="265279.93171999999" table:style-name="ce1">
            <text:p>265279.9317</text:p>
          </table:table-cell>
          <table:table-cell office:value-type="float" office:value="242530.89264000001" table:style-name="ce1">
            <text:p>242530.8926</text:p>
          </table:table-cell>
          <table:table-cell office:value-type="float" office:value="289903.61793000001" table:style-name="ce1">
            <text:p>289903.6179</text:p>
          </table:table-cell>
          <table:table-cell office:value-type="float" office:value="328530.32056000002" table:style-name="ce1">
            <text:p>328530.3206</text:p>
          </table:table-cell>
          <table:table-cell office:value-type="float" office:value="310437.55135999998" table:style-name="ce1">
            <text:p>310437.5514</text:p>
          </table:table-cell>
          <table:table-cell office:value-type="float" office:value="353567.23083000001" table:style-name="ce1">
            <text:p>353567.2308</text:p>
          </table:table-cell>
          <table:table-cell office:value-type="float" office:value="298352.48508999997" table:style-name="ce1">
            <text:p>298352.48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2)</text:span><text:span text:style-name="T14">對政府</text:span></text:p>
          </table:table-cell>
          <table:table-cell office:value-type="float" office:value="4628.2754236999999" table:formula="msoxl:=+AA24" table:style-name="ce37">
            <text:p>4,628</text:p>
          </table:table-cell>
          <table:table-cell office:value-type="float" office:value="6170.2457653000001" table:formula="msoxl:=+AB24" table:style-name="ce37">
            <text:p>6,170</text:p>
          </table:table-cell>
          <table:table-cell office:value-type="float" office:value="6298.5226696999998" table:formula="msoxl:=+AC24" table:style-name="ce37">
            <text:p>6,299</text:p>
          </table:table-cell>
          <table:table-cell office:value-type="float" office:value="4495.8078535000004" table:formula="msoxl:=+AD24" table:style-name="ce37">
            <text:p>4,496</text:p>
          </table:table-cell>
          <table:table-cell office:value-type="float" office:value="2850.7070761999998" table:formula="msoxl:=+AE24" table:style-name="ce37">
            <text:p>2,851</text:p>
          </table:table-cell>
          <table:table-cell office:value-type="float" office:value="3042.4006316999998" table:formula="msoxl:=+AF24" table:style-name="ce37">
            <text:p>3,042</text:p>
          </table:table-cell>
          <table:table-cell office:value-type="float" office:value="3612.4622897999998" table:formula="msoxl:=+AG24" table:style-name="ce37">
            <text:p>3,612</text:p>
          </table:table-cell>
          <table:table-cell office:value-type="float" office:value="5103.4040095" table:formula="msoxl:=+AH24" table:style-name="ce37">
            <text:p>5,103</text:p>
          </table:table-cell>
          <table:table-cell office:value-type="string" table:style-name="ce39">
            <text:p>　　<text:span text:style-name="T13">(2)To government</text:span></text:p>
          </table:table-cell>
          <table:table-cell table:number-columns-repeated="16" table:style-name="ce5"/>
          <table:table-cell office:value-type="float" office:value="154436.21591" table:style-name="ce1">
            <text:p>154436.2159</text:p>
          </table:table-cell>
          <table:table-cell office:value-type="float" office:value="158035.36181999999" table:style-name="ce1">
            <text:p>158035.3618</text:p>
          </table:table-cell>
          <table:table-cell office:value-type="float" office:value="162366.73475999999" table:style-name="ce1">
            <text:p>162366.7348</text:p>
          </table:table-cell>
          <table:table-cell office:value-type="float" office:value="159584.01947999999" table:style-name="ce1">
            <text:p>159584.0195</text:p>
          </table:table-cell>
          <table:table-cell office:value-type="float" office:value="194440.34458999999" table:style-name="ce1">
            <text:p>194440.3446</text:p>
          </table:table-cell>
          <table:table-cell office:value-type="float" office:value="195965.52883" table:style-name="ce1">
            <text:p>195965.5288</text:p>
          </table:table-cell>
          <table:table-cell office:value-type="float" office:value="186541.96739000001" table:style-name="ce1">
            <text:p>186541.9674</text:p>
          </table:table-cell>
          <table:table-cell office:value-type="float" office:value="228960.06119000001" table:style-name="ce1">
            <text:p>228960.0612</text:p>
          </table:table-cell>
          <table:table-cell office:value-type="float" office:value="202175.44970999999" table:style-name="ce1">
            <text:p>202175.44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3)</text:span>對企業</text:p>
          </table:table-cell>
          <table:table-cell office:value-type="float" office:value="6728.9449746" table:formula="msoxl:=+AA25" table:style-name="ce37">
            <text:p>6,729</text:p>
          </table:table-cell>
          <table:table-cell office:value-type="float" office:value="6985.5808311999999" table:formula="msoxl:=+AB25" table:style-name="ce37">
            <text:p>6,986</text:p>
          </table:table-cell>
          <table:table-cell office:value-type="float" office:value="3907.7252386999999" table:formula="msoxl:=+AC25" table:style-name="ce37">
            <text:p>3,908</text:p>
          </table:table-cell>
          <table:table-cell office:value-type="float" office:value="6745.2188576999997" table:formula="msoxl:=+AD25" table:style-name="ce37">
            <text:p>6,745</text:p>
          </table:table-cell>
          <table:table-cell office:value-type="float" office:value="2265.8928704" table:formula="msoxl:=+AE25" table:style-name="ce37">
            <text:p>2,266</text:p>
          </table:table-cell>
          <table:table-cell office:value-type="float" office:value="4271.0316653999998" table:formula="msoxl:=+AF25" table:style-name="ce37">
            <text:p>4,271</text:p>
          </table:table-cell>
          <table:table-cell office:value-type="float" office:value="4416.3836467000001" table:formula="msoxl:=+AG25" table:style-name="ce37">
            <text:p>4,416</text:p>
          </table:table-cell>
          <table:table-cell office:value-type="float" office:value="6282.3372491999999" table:formula="msoxl:=+AH25" table:style-name="ce37">
            <text:p>6,282</text:p>
          </table:table-cell>
          <table:table-cell office:value-type="string" table:style-name="ce39">
            <text:p>　　<text:span text:style-name="T13">(3)To enterprises</text:span></text:p>
          </table:table-cell>
          <table:table-cell table:number-columns-repeated="16" table:style-name="ce5"/>
          <table:table-cell office:value-type="float" office:value="133065.99014000001" table:style-name="ce1">
            <text:p>133065.9901</text:p>
          </table:table-cell>
          <table:table-cell office:value-type="float" office:value="135850.79751999999" table:style-name="ce1">
            <text:p>135850.7975</text:p>
          </table:table-cell>
          <table:table-cell office:value-type="float" office:value="139181.98319" table:style-name="ce1">
            <text:p>139181.9832</text:p>
          </table:table-cell>
          <table:table-cell office:value-type="float" office:value="134714.11752999999" table:style-name="ce1">
            <text:p>134714.1175</text:p>
          </table:table-cell>
          <table:table-cell office:value-type="float" office:value="169255.46603000001" table:style-name="ce1">
            <text:p>169255.466</text:p>
          </table:table-cell>
          <table:table-cell office:value-type="float" office:value="164978.14801999999" table:style-name="ce1">
            <text:p>164978.148</text:p>
          </table:table-cell>
          <table:table-cell office:value-type="float" office:value="157941.49718000001" table:style-name="ce1">
            <text:p>157941.4972</text:p>
          </table:table-cell>
          <table:table-cell office:value-type="float" office:value="189333.39916" table:style-name="ce1">
            <text:p>189333.3992</text:p>
          </table:table-cell>
          <table:table-cell office:value-type="float" office:value="171427.81979000001" table:style-name="ce1">
            <text:p>171427.81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9">
          <table:table-cell office:value-type="string" table:style-name="ce36">
            <text:p>　　<text:span text:style-name="T13">(4)</text:span><text:span text:style-name="T14">對國外</text:span></text:p>
          </table:table-cell>
          <table:table-cell office:value-type="float" office:value="0" table:formula="msoxl:=+AA26" table:style-name="ce37">
            <text:p>0</text:p>
          </table:table-cell>
          <table:table-cell office:value-type="float" office:value="0" table:formula="msoxl:=+AB26" table:style-name="ce37">
            <text:p>0</text:p>
          </table:table-cell>
          <table:table-cell office:value-type="float" office:value="0" table:formula="msoxl:=+AC26" table:style-name="ce37">
            <text:p>0</text:p>
          </table:table-cell>
          <table:table-cell office:value-type="float" office:value="488.09432662" table:formula="msoxl:=+AD26" table:style-name="ce37">
            <text:p>488</text:p>
          </table:table-cell>
          <table:table-cell office:value-type="float" office:value="0" table:formula="msoxl:=+AE26" table:style-name="ce37">
            <text:p>0</text:p>
          </table:table-cell>
          <table:table-cell office:value-type="float" office:value="0" table:formula="msoxl:=+AF26" table:style-name="ce37">
            <text:p>0</text:p>
          </table:table-cell>
          <table:table-cell office:value-type="float" office:value="0" table:formula="msoxl:=+AG26" table:style-name="ce37">
            <text:p>0</text:p>
          </table:table-cell>
          <table:table-cell office:value-type="float" office:value="0" table:formula="msoxl:=+AH26" table:style-name="ce37">
            <text:p>0</text:p>
          </table:table-cell>
          <table:table-cell office:value-type="string" table:style-name="ce39">
            <text:p>　　<text:span text:style-name="T13">(4)To abroad</text:span></text:p>
          </table:table-cell>
          <table:table-cell table:number-columns-repeated="16" table:style-name="ce5"/>
          <table:table-cell office:value-type="float" office:value="10098.798210999999" table:style-name="ce1">
            <text:p>10098.79821</text:p>
          </table:table-cell>
          <table:table-cell office:value-type="float" office:value="7874.3920091999998" table:style-name="ce1">
            <text:p>7874.392009</text:p>
          </table:table-cell>
          <table:table-cell office:value-type="float" office:value="8647.3180837" table:style-name="ce1">
            <text:p>8647.318084</text:p>
          </table:table-cell>
          <table:table-cell office:value-type="float" office:value="8283.6205167999997" table:style-name="ce1">
            <text:p>8283.620517</text:p>
          </table:table-cell>
          <table:table-cell office:value-type="float" office:value="4415.9651729999996" table:style-name="ce1">
            <text:p>4415.965173</text:p>
          </table:table-cell>
          <table:table-cell office:value-type="float" office:value="9478.4970733999999" table:style-name="ce1">
            <text:p>9478.497073</text:p>
          </table:table-cell>
          <table:table-cell office:value-type="float" office:value="9851.8104237000007" table:style-name="ce1">
            <text:p>9851.810424</text:p>
          </table:table-cell>
          <table:table-cell office:value-type="float" office:value="11343.551533" table:style-name="ce1">
            <text:p>11343.55153</text:p>
          </table:table-cell>
          <table:table-cell office:value-type="float" office:value="5312.5971972999996" table:style-name="ce1">
            <text:p>5312.5971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0">
          <table:table-cell table:style-name="ce42"/>
          <table:table-cell table:number-columns-repeated="5" table:style-name="ce43"/>
          <table:table-cell table:number-columns-repeated="3" table:style-name="ce44"/>
          <table:table-cell table:style-name="ce45"/>
          <table:table-cell table:number-columns-repeated="16" table:style-name="ce5"/>
          <table:table-cell office:value-type="float" office:value="11271.427557000001" table:style-name="ce1">
            <text:p>11271.42756</text:p>
          </table:table-cell>
          <table:table-cell office:value-type="float" office:value="14310.172296999999" table:style-name="ce1">
            <text:p>14310.1723</text:p>
          </table:table-cell>
          <table:table-cell office:value-type="float" office:value="14537.433488000001" table:style-name="ce1">
            <text:p>14537.43349</text:p>
          </table:table-cell>
          <table:table-cell office:value-type="float" office:value="16586.281430999999" table:style-name="ce1">
            <text:p>16586.28143</text:p>
          </table:table-cell>
          <table:table-cell office:value-type="float" office:value="20768.913381999999" table:style-name="ce1">
            <text:p>20768.91338</text:p>
          </table:table-cell>
          <table:table-cell office:value-type="float" office:value="21508.883740000001" table:style-name="ce1">
            <text:p>21508.88374</text:p>
          </table:table-cell>
          <table:table-cell office:value-type="float" office:value="18748.659783999999" table:style-name="ce1">
            <text:p>18748.65978</text:p>
          </table:table-cell>
          <table:table-cell office:value-type="float" office:value="28283.110505000001" table:style-name="ce1">
            <text:p>28283.11051</text:p>
          </table:table-cell>
          <table:table-cell office:value-type="float" office:value="25435.032723" table:style-name="ce1">
            <text:p>25435.032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11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54488.377189999999" table:style-name="ce1">
            <text:p>54488.37719</text:p>
          </table:table-cell>
          <table:table-cell office:value-type="float" office:value="78694.564966999998" table:style-name="ce1">
            <text:p>78694.56497</text:p>
          </table:table-cell>
          <table:table-cell office:value-type="float" office:value="61697.588776999997" table:style-name="ce1">
            <text:p>61697.58878</text:p>
          </table:table-cell>
          <table:table-cell office:value-type="float" office:value="52306.685498999999" table:style-name="ce1">
            <text:p>52306.6855</text:p>
          </table:table-cell>
          <table:table-cell office:value-type="float" office:value="52858.604032000003" table:style-name="ce1">
            <text:p>52858.60403</text:p>
          </table:table-cell>
          <table:table-cell office:value-type="float" office:value="82327.04926" table:style-name="ce1">
            <text:p>82327.04926</text:p>
          </table:table-cell>
          <table:table-cell office:value-type="float" office:value="75668.015960999997" table:style-name="ce1">
            <text:p>75668.01596</text:p>
          </table:table-cell>
          <table:table-cell office:value-type="float" office:value="66508.579371" table:style-name="ce1">
            <text:p>66508.57937</text:p>
          </table:table-cell>
          <table:table-cell office:value-type="float" office:value="58071.143222999999" table:style-name="ce1">
            <text:p>58071.143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6807.7330046999996" table:style-name="ce1">
            <text:p>6807.733005</text:p>
          </table:table-cell>
          <table:table-cell office:value-type="float" office:value="13227.796076000001" table:style-name="ce1">
            <text:p>13227.79608</text:p>
          </table:table-cell>
          <table:table-cell office:value-type="float" office:value="5395.2505725000001" table:style-name="ce1">
            <text:p>5395.250573</text:p>
          </table:table-cell>
          <table:table-cell office:value-type="float" office:value="12205.816477" table:style-name="ce1">
            <text:p>12205.81648</text:p>
          </table:table-cell>
          <table:table-cell office:value-type="float" office:value="9450.4504543000003" table:style-name="ce1">
            <text:p>9450.450454</text:p>
          </table:table-cell>
          <table:table-cell office:value-type="float" office:value="14338.425058000001" table:style-name="ce1">
            <text:p>14338.42506</text:p>
          </table:table-cell>
          <table:table-cell office:value-type="float" office:value="12062.741053" table:style-name="ce1">
            <text:p>12062.74105</text:p>
          </table:table-cell>
          <table:table-cell office:value-type="float" office:value="12737.323179999999" table:style-name="ce1">
            <text:p>12737.32318</text:p>
          </table:table-cell>
          <table:table-cell office:value-type="float" office:value="7284.7979343999996" table:style-name="ce1">
            <text:p>7284.7979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9319.4045416000008" table:style-name="ce1">
            <text:p>9319.404542</text:p>
          </table:table-cell>
          <table:table-cell office:value-type="float" office:value="9494.8024521999996" table:style-name="ce1">
            <text:p>9494.802452</text:p>
          </table:table-cell>
          <table:table-cell office:value-type="float" office:value="10022.414280999999" table:style-name="ce1">
            <text:p>10022.41428</text:p>
          </table:table-cell>
          <table:table-cell office:value-type="float" office:value="8932.0376011999997" table:style-name="ce1">
            <text:p>8932.037601</text:p>
          </table:table-cell>
          <table:table-cell office:value-type="float" office:value="12304.763756" table:style-name="ce1">
            <text:p>12304.76376</text:p>
          </table:table-cell>
          <table:table-cell office:value-type="float" office:value="21538.986542999999" table:style-name="ce1">
            <text:p>21538.98654</text:p>
          </table:table-cell>
          <table:table-cell office:value-type="float" office:value="19839.967718" table:style-name="ce1">
            <text:p>19839.96772</text:p>
          </table:table-cell>
          <table:table-cell office:value-type="float" office:value="23929.359092999999" table:style-name="ce1">
            <text:p>23929.35909</text:p>
          </table:table-cell>
          <table:table-cell office:value-type="float" office:value="14919.504564999999" table:style-name="ce1">
            <text:p>14919.504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1726.608365" table:style-name="ce1">
            <text:p>11726.60837</text:p>
          </table:table-cell>
          <table:table-cell office:value-type="float" office:value="10986.508191000001" table:style-name="ce1">
            <text:p>10986.50819</text:p>
          </table:table-cell>
          <table:table-cell office:value-type="float" office:value="25302.387063999999" table:style-name="ce1">
            <text:p>25302.38706</text:p>
          </table:table-cell>
          <table:table-cell office:value-type="float" office:value="9357.5977631999995" table:style-name="ce1">
            <text:p>9357.597763</text:p>
          </table:table-cell>
          <table:table-cell office:value-type="float" office:value="20542.456215999999" table:style-name="ce1">
            <text:p>20542.45622</text:p>
          </table:table-cell>
          <table:table-cell office:value-type="float" office:value="14172.612246999999" table:style-name="ce1">
            <text:p>14172.61225</text:p>
          </table:table-cell>
          <table:table-cell office:value-type="float" office:value="15982.110201" table:style-name="ce1">
            <text:p>15982.1102</text:p>
          </table:table-cell>
          <table:table-cell office:value-type="float" office:value="21275.167466999999" table:style-name="ce1">
            <text:p>21275.16747</text:p>
          </table:table-cell>
          <table:table-cell office:value-type="float" office:value="15871.338197999999" table:style-name="ce1">
            <text:p>15871.33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1015.97617" table:style-name="ce1">
            <text:p>11015.97617</text:p>
          </table:table-cell>
          <table:table-cell office:value-type="float" office:value="10027.110331" table:style-name="ce1">
            <text:p>10027.11033</text:p>
          </table:table-cell>
          <table:table-cell office:value-type="float" office:value="14131.890076" table:style-name="ce1">
            <text:p>14131.89008</text:p>
          </table:table-cell>
          <table:table-cell office:value-type="float" office:value="8282.1808715999996" table:style-name="ce1">
            <text:p>8282.180872</text:p>
          </table:table-cell>
          <table:table-cell office:value-type="float" office:value="17044.077109999998" table:style-name="ce1">
            <text:p>17044.07711</text:p>
          </table:table-cell>
          <table:table-cell office:value-type="float" office:value="11707.31674" table:style-name="ce1">
            <text:p>11707.31674</text:p>
          </table:table-cell>
          <table:table-cell office:value-type="float" office:value="12037.691720999999" table:style-name="ce1">
            <text:p>12037.69172</text:p>
          </table:table-cell>
          <table:table-cell office:value-type="float" office:value="14904.573477" table:style-name="ce1">
            <text:p>14904.57348</text:p>
          </table:table-cell>
          <table:table-cell office:value-type="float" office:value="14350.126851999999" table:style-name="ce1">
            <text:p>14350.126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445.74057780999999" table:style-name="ce1">
            <text:p>445.7405778</text:p>
          </table:table-cell>
          <table:table-cell office:value-type="float" office:value="510.78993690999999" table:style-name="ce1">
            <text:p>510.7899369</text:p>
          </table:table-cell>
          <table:table-cell office:value-type="float" office:value="5039.3453" table:style-name="ce1">
            <text:p>5039.3453</text:p>
          </table:table-cell>
          <table:table-cell office:value-type="float" office:value="1070.4216159" table:style-name="ce1">
            <text:p>1070.421616</text:p>
          </table:table-cell>
          <table:table-cell office:value-type="float" office:value="1588.4054512" table:style-name="ce1">
            <text:p>1588.405451</text:p>
          </table:table-cell>
          <table:table-cell office:value-type="float" office:value="1237.2790408000001" table:style-name="ce1">
            <text:p>1237.279041</text:p>
          </table:table-cell>
          <table:table-cell office:value-type="float" office:value="2931.1503315999998" table:style-name="ce1">
            <text:p>2931.150332</text:p>
          </table:table-cell>
          <table:table-cell office:value-type="float" office:value="4525.4760285000002" table:style-name="ce1">
            <text:p>4525.476029</text:p>
          </table:table-cell>
          <table:table-cell office:value-type="float" office:value="397.32308038000002" table:style-name="ce1">
            <text:p>397.32308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264.60784089999999" table:style-name="ce1">
            <text:p>264.6078409</text:p>
          </table:table-cell>
          <table:table-cell office:value-type="float" office:value="448.60792293999998" table:style-name="ce1">
            <text:p>448.6079229</text:p>
          </table:table-cell>
          <table:table-cell office:value-type="float" office:value="6131.1516884000002" table:style-name="ce1">
            <text:p>6131.151688</text:p>
          </table:table-cell>
          <table:table-cell office:value-type="float" office:value="4.9952757423999996" table:style-name="ce1">
            <text:p>4.995275742</text:p>
          </table:table-cell>
          <table:table-cell office:value-type="float" office:value="1542.4189893" table:style-name="ce1">
            <text:p>1542.418989</text:p>
          </table:table-cell>
          <table:table-cell office:value-type="float" office:value="394.46404405999999" table:style-name="ce1">
            <text:p>394.4640441</text:p>
          </table:table-cell>
          <table:table-cell office:value-type="float" office:value="944.24194263000004" table:style-name="ce1">
            <text:p>944.2419426</text:p>
          </table:table-cell>
          <table:table-cell office:value-type="float" office:value="1614.5613655" table:style-name="ce1">
            <text:p>1614.561366</text:p>
          </table:table-cell>
          <table:table-cell office:value-type="float" office:value="613.41640472999995" table:style-name="ce1">
            <text:p>613.41640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0.28377685339999997" table:style-name="ce1">
            <text:p>0.2837768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7.55466584999999" table:style-name="ce1">
            <text:p>367.5546659</text:p>
          </table:table-cell>
          <table:table-cell office:value-type="float" office:value="833.55242220000002" table:style-name="ce1">
            <text:p>833.5524222</text:p>
          </table:table-cell>
          <table:table-cell office:value-type="float" office:value="69.026205695000002" table:style-name="ce1">
            <text:p>69.0262057</text:p>
          </table:table-cell>
          <table:table-cell office:value-type="float" office:value="230.55659563" table:style-name="ce1">
            <text:p>230.5565956</text:p>
          </table:table-cell>
          <table:table-cell office:value-type="float" office:value="510.47186049999999" table:style-name="ce1">
            <text:p>510.4718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342.81234827999998" table:style-name="ce1">
            <text:p>342.8123483</text:p>
          </table:table-cell>
          <table:table-cell office:value-type="float" office:value="1041.9412901999999" table:style-name="ce1">
            <text:p>1041.94129</text:p>
          </table:table-cell>
          <table:table-cell office:value-type="float" office:value="495.55626597000003" table:style-name="ce1">
            <text:p>495.556266</text:p>
          </table:table-cell>
          <table:table-cell office:value-type="float" office:value="144.73582723000001" table:style-name="ce1">
            <text:p>144.7358272</text:p>
          </table:table-cell>
          <table:table-cell office:value-type="float" office:value="306.99888357999998" table:style-name="ce1">
            <text:p>306.9988836</text:p>
          </table:table-cell>
          <table:table-cell office:value-type="float" office:value="187.71862071000001" table:style-name="ce1">
            <text:p>187.7186207</text:p>
          </table:table-cell>
          <table:table-cell office:value-type="float" office:value="342.74903671999999" table:style-name="ce1">
            <text:p>342.7490367</text:p>
          </table:table-cell>
          <table:table-cell office:value-type="float" office:value="156.74052126999999" table:style-name="ce1">
            <text:p>156.7405213</text:p>
          </table:table-cell>
          <table:table-cell office:value-type="float" office:value="30.251459361999999" table:style-name="ce1">
            <text:p>30.251459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25359.294837000001" table:style-name="ce1">
            <text:p>25359.29484</text:p>
          </table:table-cell>
          <table:table-cell office:value-type="float" office:value="21655.355091000001" table:style-name="ce1">
            <text:p>21655.35509</text:p>
          </table:table-cell>
          <table:table-cell office:value-type="float" office:value="27927.056510999999" table:style-name="ce1">
            <text:p>27927.05651</text:p>
          </table:table-cell>
          <table:table-cell office:value-type="float" office:value="26183.326215000001" table:style-name="ce1">
            <text:p>26183.32622</text:p>
          </table:table-cell>
          <table:table-cell office:value-type="float" office:value="26335.990709000002" table:style-name="ce1">
            <text:p>26335.99071</text:p>
          </table:table-cell>
          <table:table-cell office:value-type="float" office:value="31332.681828000001" table:style-name="ce1">
            <text:p>31332.68183</text:p>
          </table:table-cell>
          <table:table-cell office:value-type="float" office:value="28183.328559000001" table:style-name="ce1">
            <text:p>28183.32856</text:p>
          </table:table-cell>
          <table:table-cell office:value-type="float" office:value="46626.389080000001" table:style-name="ce1">
            <text:p>46626.38908</text:p>
          </table:table-cell>
          <table:table-cell office:value-type="float" office:value="29931.541685" table:style-name="ce1">
            <text:p>29931.541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875.6824263000001" table:style-name="ce1">
            <text:p>1875.682426</text:p>
          </table:table-cell>
          <table:table-cell office:value-type="float" office:value="3903.1443494999999" table:style-name="ce1">
            <text:p>3903.14435</text:p>
          </table:table-cell>
          <table:table-cell office:value-type="float" office:value="3528.7446089999999" table:style-name="ce1">
            <text:p>3528.744609</text:p>
          </table:table-cell>
          <table:table-cell office:value-type="float" office:value="2103.8600077000001" table:style-name="ce1">
            <text:p>2103.860008</text:p>
          </table:table-cell>
          <table:table-cell office:value-type="float" office:value="1456.4155759" table:style-name="ce1">
            <text:p>1456.415576</text:p>
          </table:table-cell>
          <table:table-cell office:value-type="float" office:value="2718.5745063999998" table:style-name="ce1">
            <text:p>2718.574506</text:p>
          </table:table-cell>
          <table:table-cell office:value-type="float" office:value="3241.2727525" table:style-name="ce1">
            <text:p>3241.272753</text:p>
          </table:table-cell>
          <table:table-cell office:value-type="float" office:value="8000.3114428999997" table:style-name="ce1">
            <text:p>8000.311443</text:p>
          </table:table-cell>
          <table:table-cell office:value-type="float" office:value="3401.6183767000002" table:style-name="ce1">
            <text:p>3401.6183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23433.75202" table:style-name="ce1">
            <text:p>23433.75202</text:p>
          </table:table-cell>
          <table:table-cell office:value-type="float" office:value="17752.210740999999" table:style-name="ce1">
            <text:p>17752.21074</text:p>
          </table:table-cell>
          <table:table-cell office:value-type="float" office:value="24398.311902000001" table:style-name="ce1">
            <text:p>24398.3119</text:p>
          </table:table-cell>
          <table:table-cell office:value-type="float" office:value="24079.466207000001" table:style-name="ce1">
            <text:p>24079.46621</text:p>
          </table:table-cell>
          <table:table-cell office:value-type="float" office:value="24392.587145000001" table:style-name="ce1">
            <text:p>24392.58715</text:p>
          </table:table-cell>
          <table:table-cell office:value-type="float" office:value="28614.107321" table:style-name="ce1">
            <text:p>28614.10732</text:p>
          </table:table-cell>
          <table:table-cell office:value-type="float" office:value="24512.955392" table:style-name="ce1">
            <text:p>24512.95539</text:p>
          </table:table-cell>
          <table:table-cell office:value-type="float" office:value="37253.896023000001" table:style-name="ce1">
            <text:p>37253.89602</text:p>
          </table:table-cell>
          <table:table-cell office:value-type="float" office:value="26389.038711000001" table:style-name="ce1">
            <text:p>26389.038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14260.523004000001" table:style-name="ce1">
            <text:p>14260.523</text:p>
          </table:table-cell>
          <table:table-cell office:value-type="float" office:value="8239.6344458000003" table:style-name="ce1">
            <text:p>8239.634446</text:p>
          </table:table-cell>
          <table:table-cell office:value-type="float" office:value="10120.848735" table:style-name="ce1">
            <text:p>10120.84874</text:p>
          </table:table-cell>
          <table:table-cell office:value-type="float" office:value="15973.292422" table:style-name="ce1">
            <text:p>15973.29242</text:p>
          </table:table-cell>
          <table:table-cell office:value-type="float" office:value="12069.140463" table:style-name="ce1">
            <text:p>12069.14046</text:p>
          </table:table-cell>
          <table:table-cell office:value-type="float" office:value="11695.685708999999" table:style-name="ce1">
            <text:p>11695.68571</text:p>
          </table:table-cell>
          <table:table-cell office:value-type="float" office:value="11994.026859" table:style-name="ce1">
            <text:p>11994.02686</text:p>
          </table:table-cell>
          <table:table-cell office:value-type="float" office:value="15357.245234" table:style-name="ce1">
            <text:p>15357.24523</text:p>
          </table:table-cell>
          <table:table-cell office:value-type="float" office:value="8527.9179764" table:style-name="ce1">
            <text:p>8527.9179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3930.2248162000001" table:style-name="ce1">
            <text:p>3930.224816</text:p>
          </table:table-cell>
          <table:table-cell office:value-type="float" office:value="4275.6092796000003" table:style-name="ce1">
            <text:p>4275.60928</text:p>
          </table:table-cell>
          <table:table-cell office:value-type="float" office:value="5864.5224441999999" table:style-name="ce1">
            <text:p>5864.522444</text:p>
          </table:table-cell>
          <table:table-cell office:value-type="float" office:value="2621.6192633999999" table:style-name="ce1">
            <text:p>2621.619263</text:p>
          </table:table-cell>
          <table:table-cell office:value-type="float" office:value="4853.1198926999996" table:style-name="ce1">
            <text:p>4853.119893</text:p>
          </table:table-cell>
          <table:table-cell office:value-type="float" office:value="8830.4715715000002" table:style-name="ce1">
            <text:p>8830.471572</text:p>
          </table:table-cell>
          <table:table-cell office:value-type="float" office:value="6479.2701237000001" table:style-name="ce1">
            <text:p>6479.270124</text:p>
          </table:table-cell>
          <table:table-cell office:value-type="float" office:value="13743.541015999999" table:style-name="ce1">
            <text:p>13743.54102</text:p>
          </table:table-cell>
          <table:table-cell office:value-type="float" office:value="7431.9379397000002" table:style-name="ce1">
            <text:p>7431.937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  <table:table table:name="53,54" table:style-name="ta3" table:print-ranges="53,54.A1:53,54.K36">
        <table:table-column table:style-name="co6" table:default-cell-style-name="ce5"/>
        <table:table-column table:style-name="co7" table:number-columns-repeated="5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3" table:default-cell-style-name="ce5"/>
        <table:table-row table:style-name="ro1">
          <table:table-cell office:value-type="string" table:style-name="ce2">
            <text:p>71年家庭收支調查報告</text:p>
          </table:table-cell>
          <table:table-cell table:number-columns-repeated="5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82</text:p>
          </table:table-cell>
          <table:table-cell table:number-columns-repeated="15" table:style-name="ce5"/>
          <table:table-cell office:value-type="float" office:value="175490" table:style-name="ce1">
            <text:p>175490</text:p>
          </table:table-cell>
          <table:table-cell office:value-type="float" office:value="58968" table:style-name="ce1">
            <text:p>58968</text:p>
          </table:table-cell>
          <table:table-cell office:value-type="float" office:value="75543" table:style-name="ce1">
            <text:p>75543</text:p>
          </table:table-cell>
          <table:table-cell office:value-type="float" office:value="20744" table:style-name="ce1">
            <text:p>20744</text:p>
          </table:table-cell>
          <table:table-cell office:value-type="float" office:value="77928" table:style-name="ce1">
            <text:p>77928</text:p>
          </table:table-cell>
          <table:table-cell office:value-type="float" office:value="144538" table:style-name="ce1">
            <text:p>144538</text:p>
          </table:table-cell>
          <table:table-cell office:value-type="float" office:value="133139" table:style-name="ce1">
            <text:p>133139</text:p>
          </table:table-cell>
          <table:table-cell office:value-type="float" office:value="61427" table:style-name="ce1">
            <text:p>61427</text:p>
          </table:table-cell>
          <table:table-cell office:value-type="float" office:value="53448" table:style-name="ce1">
            <text:p>534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4.6115106274000004" table:style-name="ce1">
            <text:p>4.611510627</text:p>
          </table:table-cell>
          <table:table-cell office:value-type="float" office:value="4.809354226" table:style-name="ce1">
            <text:p>4.809354226</text:p>
          </table:table-cell>
          <table:table-cell office:value-type="float" office:value="4.5105966137999998" table:style-name="ce1">
            <text:p>4.510596614</text:p>
          </table:table-cell>
          <table:table-cell office:value-type="float" office:value="5.3364346317000004" table:style-name="ce1">
            <text:p>5.336434632</text:p>
          </table:table-cell>
          <table:table-cell office:value-type="float" office:value="4.6787804127000001" table:style-name="ce1">
            <text:p>4.678780413</text:p>
          </table:table-cell>
          <table:table-cell office:value-type="float" office:value="4.7490141001000001" table:style-name="ce1">
            <text:p>4.7490141</text:p>
          </table:table-cell>
          <table:table-cell office:value-type="float" office:value="4.8239208646999998" table:style-name="ce1">
            <text:p>4.823920865</text:p>
          </table:table-cell>
          <table:table-cell office:value-type="float" office:value="5.1913165221000002" table:style-name="ce1">
            <text:p>5.191316522</text:p>
          </table:table-cell>
          <table:table-cell office:value-type="float" office:value="4.5824539739999999" table:style-name="ce1">
            <text:p>4.5824539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(續二)</text:p>
          </table:table-cell>
          <table:table-cell table:number-columns-repeated="5" table:style-name="ce8"/>
          <table:table-cell office:value-type="string" table:style-name="ce9">
            <text:p>Table 2. <text:s/>Average Family Income and Expenditure per Household by Area (Cont.2)</text:p>
          </table:table-cell>
          <table:table-cell table:number-columns-repeated="4" table:style-name="ce8"/>
          <table:table-cell table:number-columns-repeated="15" table:style-name="ce5"/>
          <table:table-cell office:value-type="float" office:value="2.5546982734000001" table:style-name="ce1">
            <text:p>2.554698273</text:p>
          </table:table-cell>
          <table:table-cell office:value-type="float" office:value="2.6247456247000001" table:style-name="ce1">
            <text:p>2.624745625</text:p>
          </table:table-cell>
          <table:table-cell office:value-type="float" office:value="2.5691725242999999" table:style-name="ce1">
            <text:p>2.569172524</text:p>
          </table:table-cell>
          <table:table-cell office:value-type="float" office:value="2.8342653297" table:style-name="ce1">
            <text:p>2.83426533</text:p>
          </table:table-cell>
          <table:table-cell office:value-type="float" office:value="2.6557463298999999" table:style-name="ce1">
            <text:p>2.65574633</text:p>
          </table:table-cell>
          <table:table-cell office:value-type="float" office:value="2.6190067664000001" table:style-name="ce1">
            <text:p>2.619006766</text:p>
          </table:table-cell>
          <table:table-cell office:value-type="float" office:value="2.6808823861" table:style-name="ce1">
            <text:p>2.680882386</text:p>
          </table:table-cell>
          <table:table-cell office:value-type="float" office:value="2.8614941312000002" table:style-name="ce1">
            <text:p>2.861494131</text:p>
          </table:table-cell>
          <table:table-cell office:value-type="float" office:value="2.3811368059000002" table:style-name="ce1">
            <text:p>2.3811368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10"/>
          <table:table-cell table:number-columns-repeated="5" table:style-name="ce3"/>
          <table:table-cell table:number-columns-repeated="20" table:style-name="ce5"/>
          <table:table-cell office:value-type="float" office:value="1.968471138" table:style-name="ce1">
            <text:p>1.968471138</text:p>
          </table:table-cell>
          <table:table-cell office:value-type="float" office:value="1.9415615249" table:style-name="ce1">
            <text:p>1.941561525</text:p>
          </table:table-cell>
          <table:table-cell office:value-type="float" office:value="1.7236011278000001" table:style-name="ce1">
            <text:p>1.723601128</text:p>
          </table:table-cell>
          <table:table-cell office:value-type="float" office:value="2.1623119937999999" table:style-name="ce1">
            <text:p>2.162311994</text:p>
          </table:table-cell>
          <table:table-cell office:value-type="float" office:value="1.6599296787" table:style-name="ce1">
            <text:p>1.659929679</text:p>
          </table:table-cell>
          <table:table-cell office:value-type="float" office:value="1.7545558953" table:style-name="ce1">
            <text:p>1.754555895</text:p>
          </table:table-cell>
          <table:table-cell office:value-type="float" office:value="1.7986690601999999" table:style-name="ce1">
            <text:p>1.79866906</text:p>
          </table:table-cell>
          <table:table-cell office:value-type="float" office:value="1.9263190454000001" table:style-name="ce1">
            <text:p>1.926319045</text:p>
          </table:table-cell>
          <table:table-cell office:value-type="float" office:value="1.5922953151000001" table:style-name="ce1">
            <text:p>1.5922953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七 十 一 年 <text:s text:c="19"/>單位：新台幣元</text:p>
          </table:table-cell>
          <table:table-cell table:number-columns-repeated="5" table:style-name="ce12"/>
          <table:table-cell office:value-type="string" table:style-name="ce13">
            <text:p><text:s text:c="60"/>1 9 8 2 <text:s text:c="49"/>Unit:NT$</text:p>
          </table:table-cell>
          <table:table-cell table:number-columns-repeated="3" table:style-name="ce12"/>
          <table:table-cell table:style-name="ce14"/>
          <table:table-cell table:number-columns-repeated="15" table:style-name="ce15"/>
          <table:table-cell office:value-type="float" office:value="1.7317453986" table:style-name="ce1">
            <text:p>1.731745399</text:p>
          </table:table-cell>
          <table:table-cell office:value-type="float" office:value="1.7154558405" table:style-name="ce1">
            <text:p>1.715455841</text:p>
          </table:table-cell>
          <table:table-cell office:value-type="float" office:value="1.6254848232000001" table:style-name="ce1">
            <text:p>1.625484823</text:p>
          </table:table-cell>
          <table:table-cell office:value-type="float" office:value="1.8250578480999999" table:style-name="ce1">
            <text:p>1.825057848</text:p>
          </table:table-cell>
          <table:table-cell office:value-type="float" office:value="1.6980674469000001" table:style-name="ce1">
            <text:p>1.698067447</text:p>
          </table:table-cell>
          <table:table-cell office:value-type="float" office:value="1.5752674037000001" table:style-name="ce1">
            <text:p>1.575267404</text:p>
          </table:table-cell>
          <table:table-cell office:value-type="float" office:value="1.7069679057" table:style-name="ce1">
            <text:p>1.706967906</text:p>
          </table:table-cell>
          <table:table-cell office:value-type="float" office:value="1.8365539583999999" table:style-name="ce1">
            <text:p>1.836553958</text:p>
          </table:table-cell>
          <table:table-cell office:value-type="float" office:value="1.4431035773000001" table:style-name="ce1">
            <text:p>1.4431035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48"/>
          <table:table-cell office:value-type="string" table:style-name="ce49">
            <text:p>臺　　　　　灣　　　　　省</text:p>
          </table:table-cell>
          <table:table-cell table:number-columns-repeated="4" table:style-name="ce57"/>
          <table:table-cell office:value-type="string" table:style-name="ce51">
            <text:p>Taiwan<text:span text:style-name="T15">　　　　　</text:span><text:s/>Province</text:p>
          </table:table-cell>
          <table:table-cell table:number-columns-repeated="2" table:style-name="ce51"/>
          <table:table-cell table:style-name="ce58"/>
          <table:table-cell table:style-name="ce54"/>
          <table:table-cell table:number-columns-repeated="15" table:style-name="ce15"/>
          <table:table-cell office:value-type="float" office:value="237121.15135999999" table:style-name="ce1">
            <text:p>237121.1514</text:p>
          </table:table-cell>
          <table:table-cell office:value-type="float" office:value="271480.97480000003" table:style-name="ce1">
            <text:p>271480.9748</text:p>
          </table:table-cell>
          <table:table-cell office:value-type="float" office:value="265279.93171999999" table:style-name="ce1">
            <text:p>265279.9317</text:p>
          </table:table-cell>
          <table:table-cell office:value-type="float" office:value="242530.89264000001" table:style-name="ce1">
            <text:p>242530.8926</text:p>
          </table:table-cell>
          <table:table-cell office:value-type="float" office:value="289903.61793000001" table:style-name="ce1">
            <text:p>289903.6179</text:p>
          </table:table-cell>
          <table:table-cell office:value-type="float" office:value="328530.32056000002" table:style-name="ce1">
            <text:p>328530.3206</text:p>
          </table:table-cell>
          <table:table-cell office:value-type="float" office:value="310437.55135999998" table:style-name="ce1">
            <text:p>310437.5514</text:p>
          </table:table-cell>
          <table:table-cell office:value-type="float" office:value="353567.23083000001" table:style-name="ce1">
            <text:p>353567.2308</text:p>
          </table:table-cell>
          <table:table-cell office:value-type="float" office:value="298352.48508999997" table:style-name="ce1">
            <text:p>298352.48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15"/>
        </table:table-row>
        <table:table-row table:style-name="ro4">
          <table:table-cell table:style-name="ce16"/>
          <table:table-cell office:value-type="string" table:style-name="ce17">
            <text:p>屏 東 縣</text:p>
          </table:table-cell>
          <table:table-cell office:value-type="string" table:style-name="ce17">
            <text:p>臺 東 縣</text:p>
          </table:table-cell>
          <table:table-cell office:value-type="string" table:style-name="ce17">
            <text:p>花 蓮 縣</text:p>
          </table:table-cell>
          <table:table-cell office:value-type="string" table:style-name="ce17">
            <text:p>澎 湖 縣</text:p>
          </table:table-cell>
          <table:table-cell office:value-type="string" table:style-name="ce17">
            <text:p>基 隆 市</text:p>
          </table:table-cell>
          <table:table-cell office:value-type="string" table:style-name="ce17">
            <text:p>臺 中 市</text:p>
          </table:table-cell>
          <table:table-cell office:value-type="string" table:style-name="ce17">
            <text:p>臺 南 市</text:p>
          </table:table-cell>
          <table:table-cell office:value-type="string" table:style-name="ce17">
            <text:p>新 竹 市</text:p>
          </table:table-cell>
          <table:table-cell office:value-type="string" table:style-name="ce17">
            <text:p>嘉 義 市</text:p>
          </table:table-cell>
          <table:table-cell table:style-name="ce59"/>
          <table:table-cell table:number-columns-repeated="4" table:style-name="ce60"/>
          <table:table-cell table:number-columns-repeated="11" table:style-name="ce23"/>
          <table:table-cell office:value-type="float" office:value="154436.21591" table:style-name="ce1">
            <text:p>154436.2159</text:p>
          </table:table-cell>
          <table:table-cell office:value-type="float" office:value="158035.36181999999" table:style-name="ce1">
            <text:p>158035.3618</text:p>
          </table:table-cell>
          <table:table-cell office:value-type="float" office:value="162366.73475999999" table:style-name="ce1">
            <text:p>162366.7348</text:p>
          </table:table-cell>
          <table:table-cell office:value-type="float" office:value="159584.01947999999" table:style-name="ce1">
            <text:p>159584.0195</text:p>
          </table:table-cell>
          <table:table-cell office:value-type="float" office:value="194440.34458999999" table:style-name="ce1">
            <text:p>194440.3446</text:p>
          </table:table-cell>
          <table:table-cell office:value-type="float" office:value="195965.52883" table:style-name="ce1">
            <text:p>195965.5288</text:p>
          </table:table-cell>
          <table:table-cell office:value-type="float" office:value="186541.96739000001" table:style-name="ce1">
            <text:p>186541.9674</text:p>
          </table:table-cell>
          <table:table-cell office:value-type="float" office:value="228960.06119000001" table:style-name="ce1">
            <text:p>228960.0612</text:p>
          </table:table-cell>
          <table:table-cell office:value-type="float" office:value="202175.44970999999" table:style-name="ce1">
            <text:p>202175.44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55">
            <text:p>Pingtung Hsien</text:p>
          </table:table-cell>
          <table:table-cell office:value-type="string" table:style-name="ce28">
            <text:p>Taitung Hsien</text:p>
          </table:table-cell>
          <table:table-cell office:value-type="string" table:style-name="ce55">
            <text:p>Hwalien Hsien</text:p>
          </table:table-cell>
          <table:table-cell office:value-type="string" table:style-name="ce28">
            <text:p>Penghu Hsien</text:p>
          </table:table-cell>
          <table:table-cell office:value-type="string" table:style-name="ce28">
            <text:p>Keelung City</text:p>
          </table:table-cell>
          <table:table-cell office:value-type="string" table:style-name="ce28">
            <text:p>Taichung City</text:p>
          </table:table-cell>
          <table:table-cell office:value-type="string" table:style-name="ce28">
            <text:p>Tainan City</text:p>
          </table:table-cell>
          <table:table-cell office:value-type="string" table:style-name="ce28">
            <text:p>Hsinchu City</text:p>
          </table:table-cell>
          <table:table-cell office:value-type="string" table:style-name="ce28">
            <text:p>Chiayi City</text:p>
          </table:table-cell>
          <table:table-cell table:style-name="ce29"/>
          <table:table-cell table:number-columns-repeated="4" table:style-name="ce61"/>
          <table:table-cell table:number-columns-repeated="11" table:style-name="ce23"/>
          <table:table-cell office:value-type="float" office:value="133065.99014000001" table:style-name="ce1">
            <text:p>133065.9901</text:p>
          </table:table-cell>
          <table:table-cell office:value-type="float" office:value="135850.79751999999" table:style-name="ce1">
            <text:p>135850.7975</text:p>
          </table:table-cell>
          <table:table-cell office:value-type="float" office:value="139181.98319" table:style-name="ce1">
            <text:p>139181.9832</text:p>
          </table:table-cell>
          <table:table-cell office:value-type="float" office:value="134714.11752999999" table:style-name="ce1">
            <text:p>134714.1175</text:p>
          </table:table-cell>
          <table:table-cell office:value-type="float" office:value="169255.46603000001" table:style-name="ce1">
            <text:p>169255.466</text:p>
          </table:table-cell>
          <table:table-cell office:value-type="float" office:value="164978.14801999999" table:style-name="ce1">
            <text:p>164978.148</text:p>
          </table:table-cell>
          <table:table-cell office:value-type="float" office:value="157941.49718000001" table:style-name="ce1">
            <text:p>157941.4972</text:p>
          </table:table-cell>
          <table:table-cell office:value-type="float" office:value="189333.39916" table:style-name="ce1">
            <text:p>189333.3992</text:p>
          </table:table-cell>
          <table:table-cell office:value-type="float" office:value="171427.81979000001" table:style-name="ce1">
            <text:p>171427.81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5">
          <table:table-cell table:style-name="ce24"/>
          <table:table-cell table:style-name="ce56"/>
          <table:table-cell table:number-columns-repeated="7" table:style-name="ce30"/>
          <table:table-cell table:style-name="ce56"/>
          <table:table-cell table:style-name="ce31"/>
          <table:table-cell table:number-columns-repeated="15" table:style-name="ce23"/>
          <table:table-cell office:value-type="float" office:value="10098.798210999999" table:style-name="ce1">
            <text:p>10098.79821</text:p>
          </table:table-cell>
          <table:table-cell office:value-type="float" office:value="7874.3920091999998" table:style-name="ce1">
            <text:p>7874.392009</text:p>
          </table:table-cell>
          <table:table-cell office:value-type="float" office:value="8647.3180837" table:style-name="ce1">
            <text:p>8647.318084</text:p>
          </table:table-cell>
          <table:table-cell office:value-type="float" office:value="8283.6205167999997" table:style-name="ce1">
            <text:p>8283.620517</text:p>
          </table:table-cell>
          <table:table-cell office:value-type="float" office:value="4415.9651729999996" table:style-name="ce1">
            <text:p>4415.965173</text:p>
          </table:table-cell>
          <table:table-cell office:value-type="float" office:value="9478.4970733999999" table:style-name="ce1">
            <text:p>9478.497073</text:p>
          </table:table-cell>
          <table:table-cell office:value-type="float" office:value="9851.8104237000007" table:style-name="ce1">
            <text:p>9851.810424</text:p>
          </table:table-cell>
          <table:table-cell office:value-type="float" office:value="11343.551533" table:style-name="ce1">
            <text:p>11343.55153</text:p>
          </table:table-cell>
          <table:table-cell office:value-type="float" office:value="5312.5971972999996" table:style-name="ce1">
            <text:p>5312.5971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家庭戶數</text:p>
          </table:table-cell>
          <table:table-cell office:value-type="float" office:value="175490" table:formula="msoxl:=+AA1" table:style-name="ce33">
            <text:p>175,490</text:p>
          </table:table-cell>
          <table:table-cell office:value-type="float" office:value="58968" table:formula="msoxl:=+AB1" table:style-name="ce33">
            <text:p>58,968</text:p>
          </table:table-cell>
          <table:table-cell office:value-type="float" office:value="75543" table:formula="msoxl:=+AC1" table:style-name="ce33">
            <text:p>75,543</text:p>
          </table:table-cell>
          <table:table-cell office:value-type="float" office:value="20744" table:formula="msoxl:=+AD1" table:style-name="ce33">
            <text:p>20,744</text:p>
          </table:table-cell>
          <table:table-cell office:value-type="float" office:value="77928" table:formula="msoxl:=+AE1" table:style-name="ce33">
            <text:p>77,928</text:p>
          </table:table-cell>
          <table:table-cell office:value-type="float" office:value="144538" table:formula="msoxl:=+AF1" table:style-name="ce33">
            <text:p>144,538</text:p>
          </table:table-cell>
          <table:table-cell office:value-type="float" office:value="133139" table:formula="msoxl:=+AG1" table:style-name="ce33">
            <text:p>133,139</text:p>
          </table:table-cell>
          <table:table-cell office:value-type="float" office:value="61427" table:formula="msoxl:=+AH1" table:style-name="ce33">
            <text:p>61,427</text:p>
          </table:table-cell>
          <table:table-cell office:value-type="float" office:value="53448" table:formula="msoxl:=+AI1" table:style-name="ce33">
            <text:p>53,448</text:p>
          </table:table-cell>
          <table:table-cell office:value-type="string" table:style-name="ce34">
            <text:p>No. of households</text:p>
          </table:table-cell>
          <table:table-cell table:number-columns-repeated="15" table:style-name="ce5"/>
          <table:table-cell office:value-type="float" office:value="11271.427557000001" table:style-name="ce1">
            <text:p>11271.42756</text:p>
          </table:table-cell>
          <table:table-cell office:value-type="float" office:value="14310.172296999999" table:style-name="ce1">
            <text:p>14310.1723</text:p>
          </table:table-cell>
          <table:table-cell office:value-type="float" office:value="14537.433488000001" table:style-name="ce1">
            <text:p>14537.43349</text:p>
          </table:table-cell>
          <table:table-cell office:value-type="float" office:value="16586.281430999999" table:style-name="ce1">
            <text:p>16586.28143</text:p>
          </table:table-cell>
          <table:table-cell office:value-type="float" office:value="20768.913381999999" table:style-name="ce1">
            <text:p>20768.91338</text:p>
          </table:table-cell>
          <table:table-cell office:value-type="float" office:value="21508.883740000001" table:style-name="ce1">
            <text:p>21508.88374</text:p>
          </table:table-cell>
          <table:table-cell office:value-type="float" office:value="18748.659783999999" table:style-name="ce1">
            <text:p>18748.65978</text:p>
          </table:table-cell>
          <table:table-cell office:value-type="float" office:value="28283.110505000001" table:style-name="ce1">
            <text:p>28283.11051</text:p>
          </table:table-cell>
          <table:table-cell office:value-type="float" office:value="25435.032723" table:style-name="ce1">
            <text:p>25435.032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人數</text:p>
          </table:table-cell>
          <table:table-cell office:value-type="float" office:value="4.6100000000000003" table:formula="msoxl:=+ROUND(+AA2,2)" table:style-name="ce35">
            <text:p>4.61</text:p>
          </table:table-cell>
          <table:table-cell office:value-type="float" office:value="4.8099999999999996" table:formula="msoxl:=+ROUND(+AB2,2)" table:style-name="ce35">
            <text:p>4.81</text:p>
          </table:table-cell>
          <table:table-cell office:value-type="float" office:value="4.51" table:formula="msoxl:=+ROUND(+AC2,2)" table:style-name="ce35">
            <text:p>4.51</text:p>
          </table:table-cell>
          <table:table-cell office:value-type="float" office:value="5.34" table:formula="msoxl:=+ROUND(+AD2,2)" table:style-name="ce35">
            <text:p>5.34</text:p>
          </table:table-cell>
          <table:table-cell office:value-type="float" office:value="4.68" table:formula="msoxl:=+ROUND(+AE2,2)" table:style-name="ce35">
            <text:p>4.68</text:p>
          </table:table-cell>
          <table:table-cell office:value-type="float" office:value="4.75" table:formula="msoxl:=+ROUND(+AF2,2)" table:style-name="ce35">
            <text:p>4.75</text:p>
          </table:table-cell>
          <table:table-cell office:value-type="float" office:value="4.82" table:formula="msoxl:=+ROUND(+AG2,2)" table:style-name="ce35">
            <text:p>4.82</text:p>
          </table:table-cell>
          <table:table-cell office:value-type="float" office:value="5.19" table:formula="msoxl:=+ROUND(+AH2,2)" table:style-name="ce35">
            <text:p>5.19</text:p>
          </table:table-cell>
          <table:table-cell office:value-type="float" office:value="4.58" table:formula="msoxl:=+ROUND(+AI2,2)" table:style-name="ce35">
            <text:p>4.58</text:p>
          </table:table-cell>
          <table:table-cell office:value-type="string" table:style-name="ce34">
            <text:p>No. of persons per household</text:p>
          </table:table-cell>
          <table:table-cell table:number-columns-repeated="15" table:style-name="ce5"/>
          <table:table-cell office:value-type="float" office:value="54488.377189999999" table:style-name="ce1">
            <text:p>54488.37719</text:p>
          </table:table-cell>
          <table:table-cell office:value-type="float" office:value="78694.564966999998" table:style-name="ce1">
            <text:p>78694.56497</text:p>
          </table:table-cell>
          <table:table-cell office:value-type="float" office:value="61697.588776999997" table:style-name="ce1">
            <text:p>61697.58878</text:p>
          </table:table-cell>
          <table:table-cell office:value-type="float" office:value="52306.685498999999" table:style-name="ce1">
            <text:p>52306.6855</text:p>
          </table:table-cell>
          <table:table-cell office:value-type="float" office:value="52858.604032000003" table:style-name="ce1">
            <text:p>52858.60403</text:p>
          </table:table-cell>
          <table:table-cell office:value-type="float" office:value="82327.04926" table:style-name="ce1">
            <text:p>82327.04926</text:p>
          </table:table-cell>
          <table:table-cell office:value-type="float" office:value="75668.015960999997" table:style-name="ce1">
            <text:p>75668.01596</text:p>
          </table:table-cell>
          <table:table-cell office:value-type="float" office:value="66508.579371" table:style-name="ce1">
            <text:p>66508.57937</text:p>
          </table:table-cell>
          <table:table-cell office:value-type="float" office:value="58071.143222999999" table:style-name="ce1">
            <text:p>58071.143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成年人數</text:p>
          </table:table-cell>
          <table:table-cell office:value-type="float" office:value="2.5499999999999998" table:formula="msoxl:=+ROUND(+AA3,2)" table:style-name="ce35">
            <text:p>2.55</text:p>
          </table:table-cell>
          <table:table-cell office:value-type="float" office:value="2.62" table:formula="msoxl:=+ROUND(+AB3,2)" table:style-name="ce35">
            <text:p>2.62</text:p>
          </table:table-cell>
          <table:table-cell office:value-type="float" office:value="2.57" table:formula="msoxl:=+ROUND(+AC3,2)" table:style-name="ce35">
            <text:p>2.57</text:p>
          </table:table-cell>
          <table:table-cell office:value-type="float" office:value="2.83" table:formula="msoxl:=+ROUND(+AD3,2)" table:style-name="ce35">
            <text:p>2.83</text:p>
          </table:table-cell>
          <table:table-cell office:value-type="float" office:value="2.66" table:formula="msoxl:=+ROUND(+AE3,2)" table:style-name="ce35">
            <text:p>2.66</text:p>
          </table:table-cell>
          <table:table-cell office:value-type="float" office:value="2.62" table:formula="msoxl:=+ROUND(+AF3,2)" table:style-name="ce35">
            <text:p>2.62</text:p>
          </table:table-cell>
          <table:table-cell office:value-type="float" office:value="2.68" table:formula="msoxl:=+ROUND(+AG3,2)" table:style-name="ce35">
            <text:p>2.68</text:p>
          </table:table-cell>
          <table:table-cell office:value-type="float" office:value="2.86" table:formula="msoxl:=+ROUND(+AH3,2)" table:style-name="ce35">
            <text:p>2.86</text:p>
          </table:table-cell>
          <table:table-cell office:value-type="float" office:value="2.38" table:formula="msoxl:=+ROUND(+AI3,2)" table:style-name="ce35">
            <text:p>2.38</text:p>
          </table:table-cell>
          <table:table-cell office:value-type="string" table:style-name="ce34">
            <text:p>No. of adults per household</text:p>
          </table:table-cell>
          <table:table-cell table:number-columns-repeated="15" table:style-name="ce5"/>
          <table:table-cell office:value-type="float" office:value="6807.7330046999996" table:style-name="ce1">
            <text:p>6807.733005</text:p>
          </table:table-cell>
          <table:table-cell office:value-type="float" office:value="13227.796076000001" table:style-name="ce1">
            <text:p>13227.79608</text:p>
          </table:table-cell>
          <table:table-cell office:value-type="float" office:value="5395.2505725000001" table:style-name="ce1">
            <text:p>5395.250573</text:p>
          </table:table-cell>
          <table:table-cell office:value-type="float" office:value="12205.816477" table:style-name="ce1">
            <text:p>12205.81648</text:p>
          </table:table-cell>
          <table:table-cell office:value-type="float" office:value="9450.4504543000003" table:style-name="ce1">
            <text:p>9450.450454</text:p>
          </table:table-cell>
          <table:table-cell office:value-type="float" office:value="14338.425058000001" table:style-name="ce1">
            <text:p>14338.42506</text:p>
          </table:table-cell>
          <table:table-cell office:value-type="float" office:value="12062.741053" table:style-name="ce1">
            <text:p>12062.74105</text:p>
          </table:table-cell>
          <table:table-cell office:value-type="float" office:value="12737.323179999999" table:style-name="ce1">
            <text:p>12737.32318</text:p>
          </table:table-cell>
          <table:table-cell office:value-type="float" office:value="7284.7979343999996" table:style-name="ce1">
            <text:p>7284.7979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就業人數</text:p>
          </table:table-cell>
          <table:table-cell office:value-type="float" office:value="1.97" table:formula="msoxl:=+ROUND(+AA4,2)" table:style-name="ce35">
            <text:p>1.97</text:p>
          </table:table-cell>
          <table:table-cell office:value-type="float" office:value="1.94" table:formula="msoxl:=+ROUND(+AB4,2)" table:style-name="ce35">
            <text:p>1.94</text:p>
          </table:table-cell>
          <table:table-cell office:value-type="float" office:value="1.72" table:formula="msoxl:=+ROUND(+AC4,2)" table:style-name="ce35">
            <text:p>1.72</text:p>
          </table:table-cell>
          <table:table-cell office:value-type="float" office:value="2.16" table:formula="msoxl:=+ROUND(+AD4,2)" table:style-name="ce35">
            <text:p>2.16</text:p>
          </table:table-cell>
          <table:table-cell office:value-type="float" office:value="1.66" table:formula="msoxl:=+ROUND(+AE4,2)" table:style-name="ce35">
            <text:p>1.66</text:p>
          </table:table-cell>
          <table:table-cell office:value-type="float" office:value="1.75" table:formula="msoxl:=+ROUND(+AF4,2)" table:style-name="ce35">
            <text:p>1.75</text:p>
          </table:table-cell>
          <table:table-cell office:value-type="float" office:value="1.8" table:formula="msoxl:=+ROUND(+AG4,2)" table:style-name="ce35">
            <text:p>1.80</text:p>
          </table:table-cell>
          <table:table-cell office:value-type="float" office:value="1.93" table:formula="msoxl:=+ROUND(+AH4,2)" table:style-name="ce35">
            <text:p>1.93</text:p>
          </table:table-cell>
          <table:table-cell office:value-type="float" office:value="1.59" table:formula="msoxl:=+ROUND(+AI4,2)" table:style-name="ce35">
            <text:p>1.59</text:p>
          </table:table-cell>
          <table:table-cell office:value-type="string" table:style-name="ce34">
            <text:p>No. of persons employed per household</text:p>
          </table:table-cell>
          <table:table-cell table:number-columns-repeated="15" table:style-name="ce5"/>
          <table:table-cell office:value-type="float" office:value="9319.4045416000008" table:style-name="ce1">
            <text:p>9319.404542</text:p>
          </table:table-cell>
          <table:table-cell office:value-type="float" office:value="9494.8024521999996" table:style-name="ce1">
            <text:p>9494.802452</text:p>
          </table:table-cell>
          <table:table-cell office:value-type="float" office:value="10022.414280999999" table:style-name="ce1">
            <text:p>10022.41428</text:p>
          </table:table-cell>
          <table:table-cell office:value-type="float" office:value="8932.0376011999997" table:style-name="ce1">
            <text:p>8932.037601</text:p>
          </table:table-cell>
          <table:table-cell office:value-type="float" office:value="12304.763756" table:style-name="ce1">
            <text:p>12304.76376</text:p>
          </table:table-cell>
          <table:table-cell office:value-type="float" office:value="21538.986542999999" table:style-name="ce1">
            <text:p>21538.98654</text:p>
          </table:table-cell>
          <table:table-cell office:value-type="float" office:value="19839.967718" table:style-name="ce1">
            <text:p>19839.96772</text:p>
          </table:table-cell>
          <table:table-cell office:value-type="float" office:value="23929.359092999999" table:style-name="ce1">
            <text:p>23929.35909</text:p>
          </table:table-cell>
          <table:table-cell office:value-type="float" office:value="14919.504564999999" table:style-name="ce1">
            <text:p>14919.504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所得收入者人數</text:p>
          </table:table-cell>
          <table:table-cell office:value-type="float" office:value="1.73" table:formula="msoxl:=+ROUND(+AA5,2)" table:style-name="ce35">
            <text:p>1.73</text:p>
          </table:table-cell>
          <table:table-cell office:value-type="float" office:value="1.72" table:formula="msoxl:=+ROUND(+AB5,2)" table:style-name="ce35">
            <text:p>1.72</text:p>
          </table:table-cell>
          <table:table-cell office:value-type="float" office:value="1.63" table:formula="msoxl:=+ROUND(+AC5,2)" table:style-name="ce35">
            <text:p>1.63</text:p>
          </table:table-cell>
          <table:table-cell office:value-type="float" office:value="1.83" table:formula="msoxl:=+ROUND(+AD5,2)" table:style-name="ce35">
            <text:p>1.83</text:p>
          </table:table-cell>
          <table:table-cell office:value-type="float" office:value="1.7" table:formula="msoxl:=+ROUND(+AE5,2)" table:style-name="ce35">
            <text:p>1.70</text:p>
          </table:table-cell>
          <table:table-cell office:value-type="float" office:value="1.58" table:formula="msoxl:=+ROUND(+AF5,2)" table:style-name="ce35">
            <text:p>1.58</text:p>
          </table:table-cell>
          <table:table-cell office:value-type="float" office:value="1.71" table:formula="msoxl:=+ROUND(+AG5,2)" table:style-name="ce35">
            <text:p>1.71</text:p>
          </table:table-cell>
          <table:table-cell office:value-type="float" office:value="1.84" table:formula="msoxl:=+ROUND(+AH5,2)" table:style-name="ce35">
            <text:p>1.84</text:p>
          </table:table-cell>
          <table:table-cell office:value-type="float" office:value="1.44" table:formula="msoxl:=+ROUND(+AI5,2)" table:style-name="ce35">
            <text:p>1.44</text:p>
          </table:table-cell>
          <table:table-cell office:value-type="string" table:style-name="ce34">
            <text:p>No. of income recipients per household</text:p>
          </table:table-cell>
          <table:table-cell table:number-columns-repeated="15" table:style-name="ce5"/>
          <table:table-cell office:value-type="float" office:value="11726.608365" table:style-name="ce1">
            <text:p>11726.60837</text:p>
          </table:table-cell>
          <table:table-cell office:value-type="float" office:value="10986.508191000001" table:style-name="ce1">
            <text:p>10986.50819</text:p>
          </table:table-cell>
          <table:table-cell office:value-type="float" office:value="25302.387063999999" table:style-name="ce1">
            <text:p>25302.38706</text:p>
          </table:table-cell>
          <table:table-cell office:value-type="float" office:value="9357.5977631999995" table:style-name="ce1">
            <text:p>9357.597763</text:p>
          </table:table-cell>
          <table:table-cell office:value-type="float" office:value="20542.456215999999" table:style-name="ce1">
            <text:p>20542.45622</text:p>
          </table:table-cell>
          <table:table-cell office:value-type="float" office:value="14172.612246999999" table:style-name="ce1">
            <text:p>14172.61225</text:p>
          </table:table-cell>
          <table:table-cell office:value-type="float" office:value="15982.110201" table:style-name="ce1">
            <text:p>15982.1102</text:p>
          </table:table-cell>
          <table:table-cell office:value-type="float" office:value="21275.167466999999" table:style-name="ce1">
            <text:p>21275.16747</text:p>
          </table:table-cell>
          <table:table-cell office:value-type="float" office:value="15871.338197999999" table:style-name="ce1">
            <text:p>15871.33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一、所得收入總計</text:p>
          </table:table-cell>
          <table:table-cell office:value-type="float" office:value="237121.15135999999" table:formula="msoxl:=+AA6" table:style-name="ce33">
            <text:p>237,121</text:p>
          </table:table-cell>
          <table:table-cell office:value-type="float" office:value="271480.97480000003" table:formula="msoxl:=+AB6" table:style-name="ce33">
            <text:p>271,481</text:p>
          </table:table-cell>
          <table:table-cell office:value-type="float" office:value="265279.93171999999" table:formula="msoxl:=+AC6" table:style-name="ce33">
            <text:p>265,280</text:p>
          </table:table-cell>
          <table:table-cell office:value-type="float" office:value="242530.89264000001" table:formula="msoxl:=+AD6" table:style-name="ce33">
            <text:p>242,531</text:p>
          </table:table-cell>
          <table:table-cell office:value-type="float" office:value="289903.61793000001" table:formula="msoxl:=+AE6" table:style-name="ce33">
            <text:p>289,904</text:p>
          </table:table-cell>
          <table:table-cell office:value-type="float" office:value="328530.32056000002" table:formula="msoxl:=+AF6" table:style-name="ce33">
            <text:p>328,530</text:p>
          </table:table-cell>
          <table:table-cell office:value-type="float" office:value="310437.55135999998" table:formula="msoxl:=+AG6" table:style-name="ce33">
            <text:p>310,438</text:p>
          </table:table-cell>
          <table:table-cell office:value-type="float" office:value="353567.23083000001" table:formula="msoxl:=+AH6" table:style-name="ce33">
            <text:p>353,567</text:p>
          </table:table-cell>
          <table:table-cell office:value-type="float" office:value="298352.48508999997" table:formula="msoxl:=+AI6" table:style-name="ce33">
            <text:p>298,352</text:p>
          </table:table-cell>
          <table:table-cell office:value-type="string" table:style-name="ce34">
            <text:p>A.Total receipts</text:p>
          </table:table-cell>
          <table:table-cell table:number-columns-repeated="15" table:style-name="ce5"/>
          <table:table-cell office:value-type="float" office:value="11015.97617" table:style-name="ce1">
            <text:p>11015.97617</text:p>
          </table:table-cell>
          <table:table-cell office:value-type="float" office:value="10027.110331" table:style-name="ce1">
            <text:p>10027.11033</text:p>
          </table:table-cell>
          <table:table-cell office:value-type="float" office:value="14131.890076" table:style-name="ce1">
            <text:p>14131.89008</text:p>
          </table:table-cell>
          <table:table-cell office:value-type="float" office:value="8282.1808715999996" table:style-name="ce1">
            <text:p>8282.180872</text:p>
          </table:table-cell>
          <table:table-cell office:value-type="float" office:value="17044.077109999998" table:style-name="ce1">
            <text:p>17044.07711</text:p>
          </table:table-cell>
          <table:table-cell office:value-type="float" office:value="11707.31674" table:style-name="ce1">
            <text:p>11707.31674</text:p>
          </table:table-cell>
          <table:table-cell office:value-type="float" office:value="12037.691720999999" table:style-name="ce1">
            <text:p>12037.69172</text:p>
          </table:table-cell>
          <table:table-cell office:value-type="float" office:value="14904.573477" table:style-name="ce1">
            <text:p>14904.57348</text:p>
          </table:table-cell>
          <table:table-cell office:value-type="float" office:value="14350.126851999999" table:style-name="ce1">
            <text:p>14350.126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受雇人員報酬</text:span></text:p>
          </table:table-cell>
          <table:table-cell office:value-type="float" office:value="154436.21591" table:formula="msoxl:=+AA7" table:style-name="ce37">
            <text:p>154,436</text:p>
          </table:table-cell>
          <table:table-cell office:value-type="float" office:value="158035.36181999999" table:formula="msoxl:=+AB7" table:style-name="ce37">
            <text:p>158,035</text:p>
          </table:table-cell>
          <table:table-cell office:value-type="float" office:value="162366.73475999999" table:formula="msoxl:=+AC7" table:style-name="ce37">
            <text:p>162,367</text:p>
          </table:table-cell>
          <table:table-cell office:value-type="float" office:value="159584.01947999999" table:formula="msoxl:=+AD7" table:style-name="ce37">
            <text:p>159,584</text:p>
          </table:table-cell>
          <table:table-cell office:value-type="float" office:value="194440.34458999999" table:formula="msoxl:=+AE7" table:style-name="ce37">
            <text:p>194,440</text:p>
          </table:table-cell>
          <table:table-cell office:value-type="float" office:value="195965.52883" table:formula="msoxl:=+AF7" table:style-name="ce37">
            <text:p>195,966</text:p>
          </table:table-cell>
          <table:table-cell office:value-type="float" office:value="186541.96739000001" table:formula="msoxl:=+AG7" table:style-name="ce37">
            <text:p>186,542</text:p>
          </table:table-cell>
          <table:table-cell office:value-type="float" office:value="228960.06119000001" table:formula="msoxl:=+AH7" table:style-name="ce37">
            <text:p>228,960</text:p>
          </table:table-cell>
          <table:table-cell office:value-type="float" office:value="202175.44970999999" table:formula="msoxl:=+AI7" table:style-name="ce37">
            <text:p>202,175</text:p>
          </table:table-cell>
          <table:table-cell office:value-type="string" table:style-name="ce38">
            <text:p><text:s/><text:span text:style-name="T15">　</text:span>1.Compensation of employees</text:p>
          </table:table-cell>
          <table:table-cell table:number-columns-repeated="15" table:style-name="ce5"/>
          <table:table-cell office:value-type="float" office:value="445.74057780999999" table:style-name="ce1">
            <text:p>445.7405778</text:p>
          </table:table-cell>
          <table:table-cell office:value-type="float" office:value="510.78993690999999" table:style-name="ce1">
            <text:p>510.7899369</text:p>
          </table:table-cell>
          <table:table-cell office:value-type="float" office:value="5039.3453" table:style-name="ce1">
            <text:p>5039.3453</text:p>
          </table:table-cell>
          <table:table-cell office:value-type="float" office:value="1070.4216159" table:style-name="ce1">
            <text:p>1070.421616</text:p>
          </table:table-cell>
          <table:table-cell office:value-type="float" office:value="1588.4054512" table:style-name="ce1">
            <text:p>1588.405451</text:p>
          </table:table-cell>
          <table:table-cell office:value-type="float" office:value="1237.2790408000001" table:style-name="ce1">
            <text:p>1237.279041</text:p>
          </table:table-cell>
          <table:table-cell office:value-type="float" office:value="2931.1503315999998" table:style-name="ce1">
            <text:p>2931.150332</text:p>
          </table:table-cell>
          <table:table-cell office:value-type="float" office:value="4525.4760285000002" table:style-name="ce1">
            <text:p>4525.476029</text:p>
          </table:table-cell>
          <table:table-cell office:value-type="float" office:value="397.32308038000002" table:style-name="ce1">
            <text:p>397.32308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本業薪資</text:span></text:p>
          </table:table-cell>
          <table:table-cell office:value-type="float" office:value="133065.99014000001" table:formula="msoxl:=+AA8" table:style-name="ce37">
            <text:p>133,066</text:p>
          </table:table-cell>
          <table:table-cell office:value-type="float" office:value="135850.79751999999" table:formula="msoxl:=+AB8" table:style-name="ce37">
            <text:p>135,851</text:p>
          </table:table-cell>
          <table:table-cell office:value-type="float" office:value="139181.98319" table:formula="msoxl:=+AC8" table:style-name="ce37">
            <text:p>139,182</text:p>
          </table:table-cell>
          <table:table-cell office:value-type="float" office:value="134714.11752999999" table:formula="msoxl:=+AD8" table:style-name="ce37">
            <text:p>134,714</text:p>
          </table:table-cell>
          <table:table-cell office:value-type="float" office:value="169255.46603000001" table:formula="msoxl:=+AE8" table:style-name="ce37">
            <text:p>169,255</text:p>
          </table:table-cell>
          <table:table-cell office:value-type="float" office:value="164978.14801999999" table:formula="msoxl:=+AF8" table:style-name="ce37">
            <text:p>164,978</text:p>
          </table:table-cell>
          <table:table-cell office:value-type="float" office:value="157941.49718000001" table:formula="msoxl:=+AG8" table:style-name="ce37">
            <text:p>157,941</text:p>
          </table:table-cell>
          <table:table-cell office:value-type="float" office:value="189333.39916" table:formula="msoxl:=+AH8" table:style-name="ce37">
            <text:p>189,333</text:p>
          </table:table-cell>
          <table:table-cell office:value-type="float" office:value="171427.81979000001" table:formula="msoxl:=+AI8" table:style-name="ce37">
            <text:p>171,428</text:p>
          </table:table-cell>
          <table:table-cell office:value-type="string" table:style-name="ce39">
            <text:p>　　<text:span text:style-name="T13">(1)Full time payroll</text:span></text:p>
          </table:table-cell>
          <table:table-cell table:number-columns-repeated="15" table:style-name="ce5"/>
          <table:table-cell office:value-type="float" office:value="264.60784089999999" table:style-name="ce1">
            <text:p>264.6078409</text:p>
          </table:table-cell>
          <table:table-cell office:value-type="float" office:value="448.60792293999998" table:style-name="ce1">
            <text:p>448.6079229</text:p>
          </table:table-cell>
          <table:table-cell office:value-type="float" office:value="6131.1516884000002" table:style-name="ce1">
            <text:p>6131.151688</text:p>
          </table:table-cell>
          <table:table-cell office:value-type="float" office:value="4.9952757423999996" table:style-name="ce1">
            <text:p>4.995275742</text:p>
          </table:table-cell>
          <table:table-cell office:value-type="float" office:value="1542.4189893" table:style-name="ce1">
            <text:p>1542.418989</text:p>
          </table:table-cell>
          <table:table-cell office:value-type="float" office:value="394.46404405999999" table:style-name="ce1">
            <text:p>394.4640441</text:p>
          </table:table-cell>
          <table:table-cell office:value-type="float" office:value="944.24194263000004" table:style-name="ce1">
            <text:p>944.2419426</text:p>
          </table:table-cell>
          <table:table-cell office:value-type="float" office:value="1614.5613655" table:style-name="ce1">
            <text:p>1614.561366</text:p>
          </table:table-cell>
          <table:table-cell office:value-type="float" office:value="613.41640472999995" table:style-name="ce1">
            <text:p>613.41640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兼業薪資</text:span></text:p>
          </table:table-cell>
          <table:table-cell office:value-type="float" office:value="10098.798210999999" table:formula="msoxl:=+AA9" table:style-name="ce37">
            <text:p>10,099</text:p>
          </table:table-cell>
          <table:table-cell office:value-type="float" office:value="7874.3920091999998" table:formula="msoxl:=+AB9" table:style-name="ce37">
            <text:p>7,874</text:p>
          </table:table-cell>
          <table:table-cell office:value-type="float" office:value="8647.3180837" table:formula="msoxl:=+AC9" table:style-name="ce37">
            <text:p>8,647</text:p>
          </table:table-cell>
          <table:table-cell office:value-type="float" office:value="8283.6205167999997" table:formula="msoxl:=+AD9" table:style-name="ce37">
            <text:p>8,284</text:p>
          </table:table-cell>
          <table:table-cell office:value-type="float" office:value="4415.9651729999996" table:formula="msoxl:=+AE9" table:style-name="ce37">
            <text:p>4,416</text:p>
          </table:table-cell>
          <table:table-cell office:value-type="float" office:value="9478.4970733999999" table:formula="msoxl:=+AF9" table:style-name="ce37">
            <text:p>9,478</text:p>
          </table:table-cell>
          <table:table-cell office:value-type="float" office:value="9851.8104237000007" table:formula="msoxl:=+AG9" table:style-name="ce37">
            <text:p>9,852</text:p>
          </table:table-cell>
          <table:table-cell office:value-type="float" office:value="11343.551533" table:formula="msoxl:=+AH9" table:style-name="ce37">
            <text:p>11,344</text:p>
          </table:table-cell>
          <table:table-cell office:value-type="float" office:value="5312.5971972999996" table:formula="msoxl:=+AI9" table:style-name="ce37">
            <text:p>5,313</text:p>
          </table:table-cell>
          <table:table-cell office:value-type="string" table:style-name="ce39">
            <text:p>　　<text:span text:style-name="T13">(2)Part time payroll</text:span></text:p>
          </table:table-cell>
          <table:table-cell table:number-columns-repeated="15" table:style-name="ce5"/>
          <table:table-cell office:value-type="float" office:value="0.28377685339999997" table:style-name="ce1">
            <text:p>0.2837768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7.55466584999999" table:style-name="ce1">
            <text:p>367.5546659</text:p>
          </table:table-cell>
          <table:table-cell office:value-type="float" office:value="833.55242220000002" table:style-name="ce1">
            <text:p>833.5524222</text:p>
          </table:table-cell>
          <table:table-cell office:value-type="float" office:value="69.026205695000002" table:style-name="ce1">
            <text:p>69.0262057</text:p>
          </table:table-cell>
          <table:table-cell office:value-type="float" office:value="230.55659563" table:style-name="ce1">
            <text:p>230.5565956</text:p>
          </table:table-cell>
          <table:table-cell office:value-type="float" office:value="510.47186049999999" table:style-name="ce1">
            <text:p>510.4718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其他收入</text:span></text:p>
          </table:table-cell>
          <table:table-cell office:value-type="float" office:value="11271.427557000001" table:formula="msoxl:=+AA10" table:style-name="ce37">
            <text:p>11,271</text:p>
          </table:table-cell>
          <table:table-cell office:value-type="float" office:value="14310.172296999999" table:formula="msoxl:=+AB10" table:style-name="ce37">
            <text:p>14,310</text:p>
          </table:table-cell>
          <table:table-cell office:value-type="float" office:value="14537.433488000001" table:formula="msoxl:=+AC10" table:style-name="ce37">
            <text:p>14,537</text:p>
          </table:table-cell>
          <table:table-cell office:value-type="float" office:value="16586.281430999999" table:formula="msoxl:=+AD10" table:style-name="ce37">
            <text:p>16,586</text:p>
          </table:table-cell>
          <table:table-cell office:value-type="float" office:value="20768.913381999999" table:formula="msoxl:=+AE10" table:style-name="ce37">
            <text:p>20,769</text:p>
          </table:table-cell>
          <table:table-cell office:value-type="float" office:value="21508.883740000001" table:formula="msoxl:=+AF10" table:style-name="ce37">
            <text:p>21,509</text:p>
          </table:table-cell>
          <table:table-cell office:value-type="float" office:value="18748.659783999999" table:formula="msoxl:=+AG10" table:style-name="ce37">
            <text:p>18,749</text:p>
          </table:table-cell>
          <table:table-cell office:value-type="float" office:value="28283.110505000001" table:formula="msoxl:=+AH10" table:style-name="ce37">
            <text:p>28,283</text:p>
          </table:table-cell>
          <table:table-cell office:value-type="float" office:value="25435.032723" table:formula="msoxl:=+AI10" table:style-name="ce37">
            <text:p>25,435</text:p>
          </table:table-cell>
          <table:table-cell office:value-type="string" table:style-name="ce39">
            <text:p>　　<text:span text:style-name="T13">(3)Other receipts or subsidies</text:span></text:p>
          </table:table-cell>
          <table:table-cell table:number-columns-repeated="15" table:style-name="ce5"/>
          <table:table-cell office:value-type="float" office:value="342.81234827999998" table:style-name="ce1">
            <text:p>342.8123483</text:p>
          </table:table-cell>
          <table:table-cell office:value-type="float" office:value="1041.9412901999999" table:style-name="ce1">
            <text:p>1041.94129</text:p>
          </table:table-cell>
          <table:table-cell office:value-type="float" office:value="495.55626597000003" table:style-name="ce1">
            <text:p>495.556266</text:p>
          </table:table-cell>
          <table:table-cell office:value-type="float" office:value="144.73582723000001" table:style-name="ce1">
            <text:p>144.7358272</text:p>
          </table:table-cell>
          <table:table-cell office:value-type="float" office:value="306.99888357999998" table:style-name="ce1">
            <text:p>306.9988836</text:p>
          </table:table-cell>
          <table:table-cell office:value-type="float" office:value="187.71862071000001" table:style-name="ce1">
            <text:p>187.7186207</text:p>
          </table:table-cell>
          <table:table-cell office:value-type="float" office:value="342.74903671999999" table:style-name="ce1">
            <text:p>342.7490367</text:p>
          </table:table-cell>
          <table:table-cell office:value-type="float" office:value="156.74052126999999" table:style-name="ce1">
            <text:p>156.7405213</text:p>
          </table:table-cell>
          <table:table-cell office:value-type="float" office:value="30.251459361999999" table:style-name="ce1">
            <text:p>30.251459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2.</text:span><text:span text:style-name="T14">產業主所得</text:span></text:p>
          </table:table-cell>
          <table:table-cell office:value-type="float" office:value="54488.377189999999" table:formula="msoxl:=+AA11" table:style-name="ce37">
            <text:p>54,488</text:p>
          </table:table-cell>
          <table:table-cell office:value-type="float" office:value="78694.564966999998" table:formula="msoxl:=+AB11" table:style-name="ce37">
            <text:p>78,695</text:p>
          </table:table-cell>
          <table:table-cell office:value-type="float" office:value="61697.588776999997" table:formula="msoxl:=+AC11" table:style-name="ce37">
            <text:p>61,698</text:p>
          </table:table-cell>
          <table:table-cell office:value-type="float" office:value="52306.685498999999" table:formula="msoxl:=+AD11" table:style-name="ce37">
            <text:p>52,307</text:p>
          </table:table-cell>
          <table:table-cell office:value-type="float" office:value="52858.604032000003" table:formula="msoxl:=+AE11" table:style-name="ce37">
            <text:p>52,859</text:p>
          </table:table-cell>
          <table:table-cell office:value-type="float" office:value="82327.04926" table:formula="msoxl:=+AF11" table:style-name="ce37">
            <text:p>82,327</text:p>
          </table:table-cell>
          <table:table-cell office:value-type="float" office:value="75668.015960999997" table:formula="msoxl:=+AG11" table:style-name="ce37">
            <text:p>75,668</text:p>
          </table:table-cell>
          <table:table-cell office:value-type="float" office:value="66508.579371" table:formula="msoxl:=+AH11" table:style-name="ce37">
            <text:p>66,509</text:p>
          </table:table-cell>
          <table:table-cell office:value-type="float" office:value="58071.143222999999" table:formula="msoxl:=+AI11" table:style-name="ce37">
            <text:p>58,071</text:p>
          </table:table-cell>
          <table:table-cell office:value-type="string" table:style-name="ce39">
            <text:p>　<text:span text:style-name="T13">2.Entrepreneurial income</text:span></text:p>
          </table:table-cell>
          <table:table-cell table:number-columns-repeated="15" table:style-name="ce5"/>
          <table:table-cell office:value-type="float" office:value="25359.294837000001" table:style-name="ce1">
            <text:p>25359.29484</text:p>
          </table:table-cell>
          <table:table-cell office:value-type="float" office:value="21655.355091000001" table:style-name="ce1">
            <text:p>21655.35509</text:p>
          </table:table-cell>
          <table:table-cell office:value-type="float" office:value="27927.056510999999" table:style-name="ce1">
            <text:p>27927.05651</text:p>
          </table:table-cell>
          <table:table-cell office:value-type="float" office:value="26183.326215000001" table:style-name="ce1">
            <text:p>26183.32622</text:p>
          </table:table-cell>
          <table:table-cell office:value-type="float" office:value="26335.990709000002" table:style-name="ce1">
            <text:p>26335.99071</text:p>
          </table:table-cell>
          <table:table-cell office:value-type="float" office:value="31332.681828000001" table:style-name="ce1">
            <text:p>31332.68183</text:p>
          </table:table-cell>
          <table:table-cell office:value-type="float" office:value="28183.328559000001" table:style-name="ce1">
            <text:p>28183.32856</text:p>
          </table:table-cell>
          <table:table-cell office:value-type="float" office:value="46626.389080000001" table:style-name="ce1">
            <text:p>46626.38908</text:p>
          </table:table-cell>
          <table:table-cell office:value-type="float" office:value="29931.541685" table:style-name="ce1">
            <text:p>29931.541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3.</text:span><text:span text:style-name="T14">財產所得收入</text:span></text:p>
          </table:table-cell>
          <table:table-cell office:value-type="float" office:value="6807.7330046999996" table:formula="msoxl:=+AA12" table:style-name="ce37">
            <text:p>6,808</text:p>
          </table:table-cell>
          <table:table-cell office:value-type="float" office:value="13227.796076000001" table:formula="msoxl:=+AB12" table:style-name="ce37">
            <text:p>13,228</text:p>
          </table:table-cell>
          <table:table-cell office:value-type="float" office:value="5395.2505725000001" table:formula="msoxl:=+AC12" table:style-name="ce37">
            <text:p>5,395</text:p>
          </table:table-cell>
          <table:table-cell office:value-type="float" office:value="12205.816477" table:formula="msoxl:=+AD12" table:style-name="ce37">
            <text:p>12,206</text:p>
          </table:table-cell>
          <table:table-cell office:value-type="float" office:value="9450.4504543000003" table:formula="msoxl:=+AE12" table:style-name="ce37">
            <text:p>9,450</text:p>
          </table:table-cell>
          <table:table-cell office:value-type="float" office:value="14338.425058000001" table:formula="msoxl:=+AF12" table:style-name="ce37">
            <text:p>14,338</text:p>
          </table:table-cell>
          <table:table-cell office:value-type="float" office:value="12062.741053" table:formula="msoxl:=+AG12" table:style-name="ce37">
            <text:p>12,063</text:p>
          </table:table-cell>
          <table:table-cell office:value-type="float" office:value="12737.323179999999" table:formula="msoxl:=+AH12" table:style-name="ce37">
            <text:p>12,737</text:p>
          </table:table-cell>
          <table:table-cell office:value-type="float" office:value="7284.7979343999996" table:formula="msoxl:=+AI12" table:style-name="ce37">
            <text:p>7,285</text:p>
          </table:table-cell>
          <table:table-cell office:value-type="string" table:style-name="ce39">
            <text:p>　<text:span text:style-name="T13">3.Property income</text:span></text:p>
          </table:table-cell>
          <table:table-cell table:number-columns-repeated="15" table:style-name="ce5"/>
          <table:table-cell office:value-type="float" office:value="1875.6824263000001" table:style-name="ce1">
            <text:p>1875.682426</text:p>
          </table:table-cell>
          <table:table-cell office:value-type="float" office:value="3903.1443494999999" table:style-name="ce1">
            <text:p>3903.14435</text:p>
          </table:table-cell>
          <table:table-cell office:value-type="float" office:value="3528.7446089999999" table:style-name="ce1">
            <text:p>3528.744609</text:p>
          </table:table-cell>
          <table:table-cell office:value-type="float" office:value="2103.8600077000001" table:style-name="ce1">
            <text:p>2103.860008</text:p>
          </table:table-cell>
          <table:table-cell office:value-type="float" office:value="1456.4155759" table:style-name="ce1">
            <text:p>1456.415576</text:p>
          </table:table-cell>
          <table:table-cell office:value-type="float" office:value="2718.5745063999998" table:style-name="ce1">
            <text:p>2718.574506</text:p>
          </table:table-cell>
          <table:table-cell office:value-type="float" office:value="3241.2727525" table:style-name="ce1">
            <text:p>3241.272753</text:p>
          </table:table-cell>
          <table:table-cell office:value-type="float" office:value="8000.3114428999997" table:style-name="ce1">
            <text:p>8000.311443</text:p>
          </table:table-cell>
          <table:table-cell office:value-type="float" office:value="3401.6183767000002" table:style-name="ce1">
            <text:p>3401.6183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4.</text:span><text:span text:style-name="T14">自用住宅設算租金收入</text:span></text:p>
          </table:table-cell>
          <table:table-cell office:value-type="float" office:value="9319.4045416000008" table:formula="msoxl:=+AA13" table:style-name="ce37">
            <text:p>9,319</text:p>
          </table:table-cell>
          <table:table-cell office:value-type="float" office:value="9494.8024521999996" table:formula="msoxl:=+AB13" table:style-name="ce37">
            <text:p>9,495</text:p>
          </table:table-cell>
          <table:table-cell office:value-type="float" office:value="10022.414280999999" table:formula="msoxl:=+AC13" table:style-name="ce37">
            <text:p>10,022</text:p>
          </table:table-cell>
          <table:table-cell office:value-type="float" office:value="8932.0376011999997" table:formula="msoxl:=+AD13" table:style-name="ce37">
            <text:p>8,932</text:p>
          </table:table-cell>
          <table:table-cell office:value-type="float" office:value="12304.763756" table:formula="msoxl:=+AE13" table:style-name="ce37">
            <text:p>12,305</text:p>
          </table:table-cell>
          <table:table-cell office:value-type="float" office:value="21538.986542999999" table:formula="msoxl:=+AF13" table:style-name="ce37">
            <text:p>21,539</text:p>
          </table:table-cell>
          <table:table-cell office:value-type="float" office:value="19839.967718" table:formula="msoxl:=+AG13" table:style-name="ce37">
            <text:p>19,840</text:p>
          </table:table-cell>
          <table:table-cell office:value-type="float" office:value="23929.359092999999" table:formula="msoxl:=+AH13" table:style-name="ce37">
            <text:p>23,929</text:p>
          </table:table-cell>
          <table:table-cell office:value-type="float" office:value="14919.504564999999" table:formula="msoxl:=+AI13" table:style-name="ce37">
            <text:p>14,920</text:p>
          </table:table-cell>
          <table:table-cell office:value-type="string" table:style-name="ce39">
            <text:p>　<text:span text:style-name="T13">4.Imputed rent income</text:span></text:p>
          </table:table-cell>
          <table:table-cell table:number-columns-repeated="15" table:style-name="ce5"/>
          <table:table-cell office:value-type="float" office:value="23433.75202" table:style-name="ce1">
            <text:p>23433.75202</text:p>
          </table:table-cell>
          <table:table-cell office:value-type="float" office:value="17752.210740999999" table:style-name="ce1">
            <text:p>17752.21074</text:p>
          </table:table-cell>
          <table:table-cell office:value-type="float" office:value="24398.311902000001" table:style-name="ce1">
            <text:p>24398.3119</text:p>
          </table:table-cell>
          <table:table-cell office:value-type="float" office:value="24079.466207000001" table:style-name="ce1">
            <text:p>24079.46621</text:p>
          </table:table-cell>
          <table:table-cell office:value-type="float" office:value="24392.587145000001" table:style-name="ce1">
            <text:p>24392.58715</text:p>
          </table:table-cell>
          <table:table-cell office:value-type="float" office:value="28614.107321" table:style-name="ce1">
            <text:p>28614.10732</text:p>
          </table:table-cell>
          <table:table-cell office:value-type="float" office:value="24512.955392" table:style-name="ce1">
            <text:p>24512.95539</text:p>
          </table:table-cell>
          <table:table-cell office:value-type="float" office:value="37253.896023000001" table:style-name="ce1">
            <text:p>37253.89602</text:p>
          </table:table-cell>
          <table:table-cell office:value-type="float" office:value="26389.038711000001" table:style-name="ce1">
            <text:p>26389.038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5.</text:span><text:span text:style-name="T14">經常移轉收入</text:span></text:p>
          </table:table-cell>
          <table:table-cell office:value-type="float" office:value="11726.608365" table:formula="msoxl:=+AA14" table:style-name="ce37">
            <text:p>11,727</text:p>
          </table:table-cell>
          <table:table-cell office:value-type="float" office:value="10986.508191000001" table:formula="msoxl:=+AB14" table:style-name="ce37">
            <text:p>10,987</text:p>
          </table:table-cell>
          <table:table-cell office:value-type="float" office:value="25302.387063999999" table:formula="msoxl:=+AC14" table:style-name="ce37">
            <text:p>25,302</text:p>
          </table:table-cell>
          <table:table-cell office:value-type="float" office:value="9357.5977631999995" table:formula="msoxl:=+AD14" table:style-name="ce37">
            <text:p>9,358</text:p>
          </table:table-cell>
          <table:table-cell office:value-type="float" office:value="20542.456215999999" table:formula="msoxl:=+AE14" table:style-name="ce37">
            <text:p>20,542</text:p>
          </table:table-cell>
          <table:table-cell office:value-type="float" office:value="14172.612246999999" table:formula="msoxl:=+AF14" table:style-name="ce37">
            <text:p>14,173</text:p>
          </table:table-cell>
          <table:table-cell office:value-type="float" office:value="15982.110201" table:formula="msoxl:=+AG14" table:style-name="ce37">
            <text:p>15,982</text:p>
          </table:table-cell>
          <table:table-cell office:value-type="float" office:value="21275.167466999999" table:formula="msoxl:=+AH14" table:style-name="ce37">
            <text:p>21,275</text:p>
          </table:table-cell>
          <table:table-cell office:value-type="float" office:value="15871.338197999999" table:formula="msoxl:=+AI14" table:style-name="ce37">
            <text:p>15,871</text:p>
          </table:table-cell>
          <table:table-cell office:value-type="string" table:style-name="ce39">
            <text:p>　<text:span text:style-name="T13">5.Current transfer receipts</text:span></text:p>
          </table:table-cell>
          <table:table-cell table:number-columns-repeated="15" table:style-name="ce5"/>
          <table:table-cell office:value-type="float" office:value="14260.523004000001" table:style-name="ce1">
            <text:p>14260.523</text:p>
          </table:table-cell>
          <table:table-cell office:value-type="float" office:value="8239.6344458000003" table:style-name="ce1">
            <text:p>8239.634446</text:p>
          </table:table-cell>
          <table:table-cell office:value-type="float" office:value="10120.848735" table:style-name="ce1">
            <text:p>10120.84874</text:p>
          </table:table-cell>
          <table:table-cell office:value-type="float" office:value="15973.292422" table:style-name="ce1">
            <text:p>15973.29242</text:p>
          </table:table-cell>
          <table:table-cell office:value-type="float" office:value="12069.140463" table:style-name="ce1">
            <text:p>12069.14046</text:p>
          </table:table-cell>
          <table:table-cell office:value-type="float" office:value="11695.685708999999" table:style-name="ce1">
            <text:p>11695.68571</text:p>
          </table:table-cell>
          <table:table-cell office:value-type="float" office:value="11994.026859" table:style-name="ce1">
            <text:p>11994.02686</text:p>
          </table:table-cell>
          <table:table-cell office:value-type="float" office:value="15357.245234" table:style-name="ce1">
            <text:p>15357.24523</text:p>
          </table:table-cell>
          <table:table-cell office:value-type="float" office:value="8527.9179764" table:style-name="ce1">
            <text:p>8527.9179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從私人</text:span></text:p>
          </table:table-cell>
          <table:table-cell office:value-type="float" office:value="11015.97617" table:formula="msoxl:=+AA15" table:style-name="ce37">
            <text:p>11,016</text:p>
          </table:table-cell>
          <table:table-cell office:value-type="float" office:value="10027.110331" table:formula="msoxl:=+AB15" table:style-name="ce37">
            <text:p>10,027</text:p>
          </table:table-cell>
          <table:table-cell office:value-type="float" office:value="14131.890076" table:formula="msoxl:=+AC15" table:style-name="ce37">
            <text:p>14,132</text:p>
          </table:table-cell>
          <table:table-cell office:value-type="float" office:value="8282.1808715999996" table:formula="msoxl:=+AD15" table:style-name="ce37">
            <text:p>8,282</text:p>
          </table:table-cell>
          <table:table-cell office:value-type="float" office:value="17044.077109999998" table:formula="msoxl:=+AE15" table:style-name="ce37">
            <text:p>17,044</text:p>
          </table:table-cell>
          <table:table-cell office:value-type="float" office:value="11707.31674" table:formula="msoxl:=+AF15" table:style-name="ce37">
            <text:p>11,707</text:p>
          </table:table-cell>
          <table:table-cell office:value-type="float" office:value="12037.691720999999" table:formula="msoxl:=+AG15" table:style-name="ce37">
            <text:p>12,038</text:p>
          </table:table-cell>
          <table:table-cell office:value-type="float" office:value="14904.573477" table:formula="msoxl:=+AH15" table:style-name="ce37">
            <text:p>14,905</text:p>
          </table:table-cell>
          <table:table-cell office:value-type="float" office:value="14350.126851999999" table:formula="msoxl:=+AI15" table:style-name="ce37">
            <text:p>14,350</text:p>
          </table:table-cell>
          <table:table-cell office:value-type="string" table:style-name="ce39">
            <text:p>　　<text:span text:style-name="T13">(1)From individuals</text:span></text:p>
          </table:table-cell>
          <table:table-cell table:number-columns-repeated="15" table:style-name="ce5"/>
          <table:table-cell office:value-type="float" office:value="3930.2248162000001" table:style-name="ce1">
            <text:p>3930.224816</text:p>
          </table:table-cell>
          <table:table-cell office:value-type="float" office:value="4275.6092796000003" table:style-name="ce1">
            <text:p>4275.60928</text:p>
          </table:table-cell>
          <table:table-cell office:value-type="float" office:value="5864.5224441999999" table:style-name="ce1">
            <text:p>5864.522444</text:p>
          </table:table-cell>
          <table:table-cell office:value-type="float" office:value="2621.6192633999999" table:style-name="ce1">
            <text:p>2621.619263</text:p>
          </table:table-cell>
          <table:table-cell office:value-type="float" office:value="4853.1198926999996" table:style-name="ce1">
            <text:p>4853.119893</text:p>
          </table:table-cell>
          <table:table-cell office:value-type="float" office:value="8830.4715715000002" table:style-name="ce1">
            <text:p>8830.471572</text:p>
          </table:table-cell>
          <table:table-cell office:value-type="float" office:value="6479.2701237000001" table:style-name="ce1">
            <text:p>6479.270124</text:p>
          </table:table-cell>
          <table:table-cell office:value-type="float" office:value="13743.541015999999" table:style-name="ce1">
            <text:p>13743.54102</text:p>
          </table:table-cell>
          <table:table-cell office:value-type="float" office:value="7431.9379397000002" table:style-name="ce1">
            <text:p>7431.937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從政府</text:span></text:p>
          </table:table-cell>
          <table:table-cell office:value-type="float" office:value="445.74057780999999" table:formula="msoxl:=+AA16" table:style-name="ce37">
            <text:p>446</text:p>
          </table:table-cell>
          <table:table-cell office:value-type="float" office:value="510.78993690999999" table:formula="msoxl:=+AB16" table:style-name="ce37">
            <text:p>511</text:p>
          </table:table-cell>
          <table:table-cell office:value-type="float" office:value="5039.3453" table:formula="msoxl:=+AC16" table:style-name="ce37">
            <text:p>5,039</text:p>
          </table:table-cell>
          <table:table-cell office:value-type="float" office:value="1070.4216159" table:formula="msoxl:=+AD16" table:style-name="ce37">
            <text:p>1,070</text:p>
          </table:table-cell>
          <table:table-cell office:value-type="float" office:value="1588.4054512" table:formula="msoxl:=+AE16" table:style-name="ce37">
            <text:p>1,588</text:p>
          </table:table-cell>
          <table:table-cell office:value-type="float" office:value="1237.2790408000001" table:formula="msoxl:=+AF16" table:style-name="ce37">
            <text:p>1,237</text:p>
          </table:table-cell>
          <table:table-cell office:value-type="float" office:value="2931.1503315999998" table:formula="msoxl:=+AG16" table:style-name="ce37">
            <text:p>2,931</text:p>
          </table:table-cell>
          <table:table-cell office:value-type="float" office:value="4525.4760285000002" table:formula="msoxl:=+AH16" table:style-name="ce37">
            <text:p>4,525</text:p>
          </table:table-cell>
          <table:table-cell office:value-type="float" office:value="397.32308038000002" table:formula="msoxl:=+AI16" table:style-name="ce37">
            <text:p>397</text:p>
          </table:table-cell>
          <table:table-cell office:value-type="string" table:style-name="ce39">
            <text:p>　　<text:span text:style-name="T13">(2)From government</text:span></text:p>
          </table:table-cell>
          <table:table-cell table:number-columns-repeated="15" table:style-name="ce5"/>
          <table:table-cell office:value-type="float" office:value="5123.5671947000001" table:style-name="ce1">
            <text:p>5123.567195</text:p>
          </table:table-cell>
          <table:table-cell office:value-type="float" office:value="5236.9670159999996" table:style-name="ce1">
            <text:p>5236.967016</text:p>
          </table:table-cell>
          <table:table-cell office:value-type="float" office:value="8405.9735646999998" table:style-name="ce1">
            <text:p>8405.973565</text:p>
          </table:table-cell>
          <table:table-cell office:value-type="float" office:value="5484.5545217999997" table:style-name="ce1">
            <text:p>5484.554522</text:p>
          </table:table-cell>
          <table:table-cell office:value-type="float" office:value="7393.3300738999997" table:style-name="ce1">
            <text:p>7393.330074</text:p>
          </table:table-cell>
          <table:table-cell office:value-type="float" office:value="8087.9500408000004" table:style-name="ce1">
            <text:p>8087.950041</text:p>
          </table:table-cell>
          <table:table-cell office:value-type="float" office:value="5234.3446248" table:style-name="ce1">
            <text:p>5234.344625</text:p>
          </table:table-cell>
          <table:table-cell office:value-type="float" office:value="8083.6679961999998" table:style-name="ce1">
            <text:p>8083.667996</text:p>
          </table:table-cell>
          <table:table-cell office:value-type="float" office:value="9922.9374719000007" table:style-name="ce1">
            <text:p>9922.9374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從企業</text:span></text:p>
          </table:table-cell>
          <table:table-cell office:value-type="float" office:value="264.60784089999999" table:formula="msoxl:=+AA17" table:style-name="ce37">
            <text:p>265</text:p>
          </table:table-cell>
          <table:table-cell office:value-type="float" office:value="448.60792293999998" table:formula="msoxl:=+AB17" table:style-name="ce37">
            <text:p>449</text:p>
          </table:table-cell>
          <table:table-cell office:value-type="float" office:value="6131.1516884000002" table:formula="msoxl:=+AC17" table:style-name="ce37">
            <text:p>6,131</text:p>
          </table:table-cell>
          <table:table-cell office:value-type="float" office:value="4.9952757423999996" table:formula="msoxl:=+AD17" table:style-name="ce37">
            <text:p>5</text:p>
          </table:table-cell>
          <table:table-cell office:value-type="float" office:value="1542.4189893" table:formula="msoxl:=+AE17" table:style-name="ce37">
            <text:p>1,542</text:p>
          </table:table-cell>
          <table:table-cell office:value-type="float" office:value="394.46404405999999" table:formula="msoxl:=+AF17" table:style-name="ce37">
            <text:p>394</text:p>
          </table:table-cell>
          <table:table-cell office:value-type="float" office:value="944.24194263000004" table:formula="msoxl:=+AG17" table:style-name="ce37">
            <text:p>944</text:p>
          </table:table-cell>
          <table:table-cell office:value-type="float" office:value="1614.5613655" table:formula="msoxl:=+AH17" table:style-name="ce37">
            <text:p>1,615</text:p>
          </table:table-cell>
          <table:table-cell office:value-type="float" office:value="613.41640472999995" table:formula="msoxl:=+AI17" table:style-name="ce37">
            <text:p>613</text:p>
          </table:table-cell>
          <table:table-cell office:value-type="string" table:style-name="ce39">
            <text:p>　　<text:span text:style-name="T13">(4)From enterprises</text:span></text:p>
          </table:table-cell>
          <table:table-cell table:number-columns-repeated="15" table:style-name="ce5"/>
          <table:table-cell office:value-type="float" office:value="119.43700496" table:style-name="ce1">
            <text:p>119.437005</text:p>
          </table:table-cell>
          <table:table-cell office:value-type="float" office:value="0" table:style-name="ce1">
            <text:p>0</text:p>
          </table:table-cell>
          <table:table-cell office:value-type="float" office:value="6.9671577776999998" table:style-name="ce1">
            <text:p>6.967157778</text:p>
          </table:table-cell>
          <table:table-cell office:value-type="float" office:value="0" table:style-name="ce1">
            <text:p>0</text:p>
          </table:table-cell>
          <table:table-cell office:value-type="float" office:value="76.996714916000002" table:style-name="ce1">
            <text:p>76.99671492</text:p>
          </table:table-cell>
          <table:table-cell office:value-type="float" office:value="0" table:style-name="ce1">
            <text:p>0</text:p>
          </table:table-cell>
          <table:table-cell office:value-type="float" office:value="796.16040379000003" table:style-name="ce1">
            <text:p>796.1604038</text:p>
          </table:table-cell>
          <table:table-cell office:value-type="float" office:value="69.441776418000003" table:style-name="ce1">
            <text:p>69.44177642</text:p>
          </table:table-cell>
          <table:table-cell office:value-type="float" office:value="506.24532255999998" table:style-name="ce1">
            <text:p>506.24532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從國外</text:span></text:p>
          </table:table-cell>
          <table:table-cell office:value-type="float" office:value="0.28377685339999997" table:formula="msoxl:=+AA18" table:style-name="ce37">
            <text:p>0</text:p>
          </table:table-cell>
          <table:table-cell office:value-type="float" office:value="0" table:formula="msoxl:=+AB18" table:style-name="ce37">
            <text:p>0</text:p>
          </table:table-cell>
          <table:table-cell office:value-type="float" office:value="0" table:formula="msoxl:=+AC18" table:style-name="ce37">
            <text:p>0</text:p>
          </table:table-cell>
          <table:table-cell office:value-type="float" office:value="0" table:formula="msoxl:=+AD18" table:style-name="ce37">
            <text:p>0</text:p>
          </table:table-cell>
          <table:table-cell office:value-type="float" office:value="367.55466584999999" table:formula="msoxl:=+AE18" table:style-name="ce37">
            <text:p>368</text:p>
          </table:table-cell>
          <table:table-cell office:value-type="float" office:value="833.55242220000002" table:formula="msoxl:=+AF18" table:style-name="ce37">
            <text:p>834</text:p>
          </table:table-cell>
          <table:table-cell office:value-type="float" office:value="69.026205695000002" table:formula="msoxl:=+AG18" table:style-name="ce37">
            <text:p>69</text:p>
          </table:table-cell>
          <table:table-cell office:value-type="float" office:value="230.55659563" table:formula="msoxl:=+AH18" table:style-name="ce37">
            <text:p>231</text:p>
          </table:table-cell>
          <table:table-cell office:value-type="float" office:value="510.47186049999999" table:formula="msoxl:=+AI18" table:style-name="ce37">
            <text:p>510</text:p>
          </table:table-cell>
          <table:table-cell office:value-type="string" table:style-name="ce39">
            <text:p>　　<text:span text:style-name="T13">(5)From abroad</text:span></text:p>
          </table:table-cell>
          <table:table-cell table:number-columns-repeated="15" table:style-name="ce5"/>
          <table:table-cell office:value-type="float" office:value="210905.80564999999" table:style-name="ce1">
            <text:p>210905.8057</text:p>
          </table:table-cell>
          <table:table-cell office:value-type="float" office:value="285387.40295999998" table:style-name="ce1">
            <text:p>285387.403</text:p>
          </table:table-cell>
          <table:table-cell office:value-type="float" office:value="207259.96036999999" table:style-name="ce1">
            <text:p>207259.9604</text:p>
          </table:table-cell>
          <table:table-cell office:value-type="float" office:value="196807.84197000001" table:style-name="ce1">
            <text:p>196807.842</text:p>
          </table:table-cell>
          <table:table-cell office:value-type="float" office:value="225442.07532999999" table:style-name="ce1">
            <text:p>225442.0753</text:p>
          </table:table-cell>
          <table:table-cell office:value-type="float" office:value="187622.88050999999" table:style-name="ce1">
            <text:p>187622.8805</text:p>
          </table:table-cell>
          <table:table-cell office:value-type="float" office:value="206059.89032999999" table:style-name="ce1">
            <text:p>206059.8903</text:p>
          </table:table-cell>
          <table:table-cell office:value-type="float" office:value="192862.11192" table:style-name="ce1">
            <text:p>192862.11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6.</text:span><text:span text:style-name="T14">雜項收入</text:span></text:p>
          </table:table-cell>
          <table:table-cell office:value-type="float" office:value="342.81234827999998" table:formula="msoxl:=+AA19" table:style-name="ce37">
            <text:p>343</text:p>
          </table:table-cell>
          <table:table-cell office:value-type="float" office:value="1041.9412901999999" table:formula="msoxl:=+AB19" table:style-name="ce37">
            <text:p>1,042</text:p>
          </table:table-cell>
          <table:table-cell office:value-type="float" office:value="495.55626597000003" table:formula="msoxl:=+AC19" table:style-name="ce37">
            <text:p>496</text:p>
          </table:table-cell>
          <table:table-cell office:value-type="float" office:value="144.73582723000001" table:formula="msoxl:=+AD19" table:style-name="ce37">
            <text:p>145</text:p>
          </table:table-cell>
          <table:table-cell office:value-type="float" office:value="306.99888357999998" table:formula="msoxl:=+AE19" table:style-name="ce37">
            <text:p>307</text:p>
          </table:table-cell>
          <table:table-cell office:value-type="float" office:value="187.71862071000001" table:formula="msoxl:=+AF19" table:style-name="ce37">
            <text:p>188</text:p>
          </table:table-cell>
          <table:table-cell office:value-type="float" office:value="342.74903671999999" table:formula="msoxl:=+AG19" table:style-name="ce37">
            <text:p>343</text:p>
          </table:table-cell>
          <table:table-cell office:value-type="float" office:value="156.74052126999999" table:formula="msoxl:=+AH19" table:style-name="ce37">
            <text:p>157</text:p>
          </table:table-cell>
          <table:table-cell office:value-type="float" office:value="30.251459361999999" table:formula="msoxl:=+AI19" table:style-name="ce37">
            <text:p>30</text:p>
          </table:table-cell>
          <table:table-cell office:value-type="string" table:style-name="ce39">
            <text:p>　<text:span text:style-name="T13"><text:s/>6.Miscellaneous receipts</text:span></text:p>
          </table:table-cell>
          <table:table-cell table:number-columns-repeated="15" table:style-name="ce5"/>
          <table:table-cell office:value-type="float" office:value="73676.874372000006" table:style-name="ce1">
            <text:p>73676.87437</text:p>
          </table:table-cell>
          <table:table-cell office:value-type="float" office:value="86059.174889999995" table:style-name="ce1">
            <text:p>86059.17489</text:p>
          </table:table-cell>
          <table:table-cell office:value-type="float" office:value="72864.108756999995" table:style-name="ce1">
            <text:p>72864.10876</text:p>
          </table:table-cell>
          <table:table-cell office:value-type="float" office:value="71352.503882999998" table:style-name="ce1">
            <text:p>71352.50388</text:p>
          </table:table-cell>
          <table:table-cell office:value-type="float" office:value="73301.528636000003" table:style-name="ce1">
            <text:p>73301.52864</text:p>
          </table:table-cell>
          <table:table-cell office:value-type="float" office:value="66531.075431999998" table:style-name="ce1">
            <text:p>66531.07543</text:p>
          </table:table-cell>
          <table:table-cell office:value-type="float" office:value="74289.587694999995" table:style-name="ce1">
            <text:p>74289.5877</text:p>
          </table:table-cell>
          <table:table-cell office:value-type="float" office:value="75204.022582999998" table:style-name="ce1">
            <text:p>75204.022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6">
          <table:table-cell office:value-type="string" table:style-name="ce41">
            <text:p>二、<text:span text:style-name="T16">非消費支出</text:span></text:p>
          </table:table-cell>
          <table:table-cell office:value-type="float" office:value="25359.294837000001" table:formula="msoxl:=+AA20" table:style-name="ce33">
            <text:p>25,359</text:p>
          </table:table-cell>
          <table:table-cell office:value-type="float" office:value="21655.355091000001" table:formula="msoxl:=+AB20" table:style-name="ce33">
            <text:p>21,655</text:p>
          </table:table-cell>
          <table:table-cell office:value-type="float" office:value="27927.056510999999" table:formula="msoxl:=+AC20" table:style-name="ce33">
            <text:p>27,927</text:p>
          </table:table-cell>
          <table:table-cell office:value-type="float" office:value="26183.326215000001" table:formula="msoxl:=+AD20" table:style-name="ce33">
            <text:p>26,183</text:p>
          </table:table-cell>
          <table:table-cell office:value-type="float" office:value="26335.990709000002" table:formula="msoxl:=+AE20" table:style-name="ce33">
            <text:p>26,336</text:p>
          </table:table-cell>
          <table:table-cell office:value-type="float" office:value="31332.681828000001" table:formula="msoxl:=+AF20" table:style-name="ce33">
            <text:p>31,333</text:p>
          </table:table-cell>
          <table:table-cell office:value-type="float" office:value="28183.328559000001" table:formula="msoxl:=+AG20" table:style-name="ce33">
            <text:p>28,183</text:p>
          </table:table-cell>
          <table:table-cell office:value-type="float" office:value="46626.389080000001" table:formula="msoxl:=+AH20" table:style-name="ce33">
            <text:p>46,626</text:p>
          </table:table-cell>
          <table:table-cell office:value-type="float" office:value="29931.541685" table:formula="msoxl:=+AI20" table:style-name="ce33">
            <text:p>29,932</text:p>
          </table:table-cell>
          <table:table-cell office:value-type="string" table:style-name="ce34">
            <text:p>B.Nonconsumption expenditures</text:p>
          </table:table-cell>
          <table:table-cell table:number-columns-repeated="15" table:style-name="ce5"/>
          <table:table-cell office:value-type="float" office:value="3159.2814736999999" table:style-name="ce1">
            <text:p>3159.281474</text:p>
          </table:table-cell>
          <table:table-cell office:value-type="float" office:value="3098.5743081999999" table:style-name="ce1">
            <text:p>3098.574308</text:p>
          </table:table-cell>
          <table:table-cell office:value-type="float" office:value="2776.9459698999999" table:style-name="ce1">
            <text:p>2776.94597</text:p>
          </table:table-cell>
          <table:table-cell office:value-type="float" office:value="3206.8793179999998" table:style-name="ce1">
            <text:p>3206.879318</text:p>
          </table:table-cell>
          <table:table-cell office:value-type="float" office:value="3398.6479985000001" table:style-name="ce1">
            <text:p>3398.647999</text:p>
          </table:table-cell>
          <table:table-cell office:value-type="float" office:value="3743.4603959000001" table:style-name="ce1">
            <text:p>3743.460396</text:p>
          </table:table-cell>
          <table:table-cell office:value-type="float" office:value="3289.0895651999999" table:style-name="ce1">
            <text:p>3289.089565</text:p>
          </table:table-cell>
          <table:table-cell office:value-type="float" office:value="3109.4402524000002" table:style-name="ce1">
            <text:p>3109.4402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利息支出</text:span></text:p>
          </table:table-cell>
          <table:table-cell office:value-type="float" office:value="1875.6824263000001" table:formula="msoxl:=+AA21" table:style-name="ce37">
            <text:p>1,876</text:p>
          </table:table-cell>
          <table:table-cell office:value-type="float" office:value="3903.1443494999999" table:formula="msoxl:=+AB21" table:style-name="ce37">
            <text:p>3,903</text:p>
          </table:table-cell>
          <table:table-cell office:value-type="float" office:value="3528.7446089999999" table:formula="msoxl:=+AC21" table:style-name="ce37">
            <text:p>3,529</text:p>
          </table:table-cell>
          <table:table-cell office:value-type="float" office:value="2103.8600077000001" table:formula="msoxl:=+AD21" table:style-name="ce37">
            <text:p>2,104</text:p>
          </table:table-cell>
          <table:table-cell office:value-type="float" office:value="1456.4155759" table:formula="msoxl:=+AE21" table:style-name="ce37">
            <text:p>1,456</text:p>
          </table:table-cell>
          <table:table-cell office:value-type="float" office:value="2718.5745063999998" table:formula="msoxl:=+AF21" table:style-name="ce37">
            <text:p>2,719</text:p>
          </table:table-cell>
          <table:table-cell office:value-type="float" office:value="3241.2727525" table:formula="msoxl:=+AG21" table:style-name="ce37">
            <text:p>3,241</text:p>
          </table:table-cell>
          <table:table-cell office:value-type="float" office:value="8000.3114428999997" table:formula="msoxl:=+AH21" table:style-name="ce37">
            <text:p>8,000</text:p>
          </table:table-cell>
          <table:table-cell office:value-type="float" office:value="3401.6183767000002" table:formula="msoxl:=+AI21" table:style-name="ce37">
            <text:p>3,402</text:p>
          </table:table-cell>
          <table:table-cell office:value-type="string" table:style-name="ce39">
            <text:p>　<text:span text:style-name="T13"><text:s/>1.Interest</text:span></text:p>
          </table:table-cell>
          <table:table-cell table:number-columns-repeated="15" table:style-name="ce5"/>
          <table:table-cell office:value-type="float" office:value="4799.1663485999998" table:style-name="ce1">
            <text:p>4799.166349</text:p>
          </table:table-cell>
          <table:table-cell office:value-type="float" office:value="4037.7308447" table:style-name="ce1">
            <text:p>4037.730845</text:p>
          </table:table-cell>
          <table:table-cell office:value-type="float" office:value="4281.5381041000001" table:style-name="ce1">
            <text:p>4281.538104</text:p>
          </table:table-cell>
          <table:table-cell office:value-type="float" office:value="4995.2914391000004" table:style-name="ce1">
            <text:p>4995.291439</text:p>
          </table:table-cell>
          <table:table-cell office:value-type="float" office:value="4854.2071374999996" table:style-name="ce1">
            <text:p>4854.207138</text:p>
          </table:table-cell>
          <table:table-cell office:value-type="float" office:value="4888.2013387999996" table:style-name="ce1">
            <text:p>4888.201339</text:p>
          </table:table-cell>
          <table:table-cell office:value-type="float" office:value="5154.0958348000004" table:style-name="ce1">
            <text:p>5154.095835</text:p>
          </table:table-cell>
          <table:table-cell office:value-type="float" office:value="4809.4656750000004" table:style-name="ce1">
            <text:p>4809.4656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2.<text:span text:style-name="T14">經常移轉支出</text:span></text:p>
          </table:table-cell>
          <table:table-cell office:value-type="float" office:value="23433.75202" table:formula="msoxl:=+AA22" table:style-name="ce37">
            <text:p>23,434</text:p>
          </table:table-cell>
          <table:table-cell office:value-type="float" office:value="17752.210740999999" table:formula="msoxl:=+AB22" table:style-name="ce37">
            <text:p>17,752</text:p>
          </table:table-cell>
          <table:table-cell office:value-type="float" office:value="24398.311902000001" table:formula="msoxl:=+AC22" table:style-name="ce37">
            <text:p>24,398</text:p>
          </table:table-cell>
          <table:table-cell office:value-type="float" office:value="24079.466207000001" table:formula="msoxl:=+AD22" table:style-name="ce37">
            <text:p>24,079</text:p>
          </table:table-cell>
          <table:table-cell office:value-type="float" office:value="24392.587145000001" table:formula="msoxl:=+AE22" table:style-name="ce37">
            <text:p>24,393</text:p>
          </table:table-cell>
          <table:table-cell office:value-type="float" office:value="28614.107321" table:formula="msoxl:=+AF22" table:style-name="ce37">
            <text:p>28,614</text:p>
          </table:table-cell>
          <table:table-cell office:value-type="float" office:value="24512.955392" table:formula="msoxl:=+AG22" table:style-name="ce37">
            <text:p>24,513</text:p>
          </table:table-cell>
          <table:table-cell office:value-type="float" office:value="37253.896023000001" table:formula="msoxl:=+AH22" table:style-name="ce37">
            <text:p>37,254</text:p>
          </table:table-cell>
          <table:table-cell office:value-type="float" office:value="26389.038711000001" table:formula="msoxl:=+AI22" table:style-name="ce37">
            <text:p>26,389</text:p>
          </table:table-cell>
          <table:table-cell office:value-type="string" table:style-name="ce39">
            <text:p>　<text:span text:style-name="T13"><text:s/>2.Current transfer expenditures</text:span></text:p>
          </table:table-cell>
          <table:table-cell table:number-columns-repeated="15" table:style-name="ce5"/>
          <table:table-cell office:value-type="float" office:value="13926.302806" table:style-name="ce1">
            <text:p>13926.30281</text:p>
          </table:table-cell>
          <table:table-cell office:value-type="float" office:value="19834.020151000001" table:style-name="ce1">
            <text:p>19834.02015</text:p>
          </table:table-cell>
          <table:table-cell office:value-type="float" office:value="13992.1765" table:style-name="ce1">
            <text:p>13992.1765</text:p>
          </table:table-cell>
          <table:table-cell office:value-type="float" office:value="12774.811051000001" table:style-name="ce1">
            <text:p>12774.81105</text:p>
          </table:table-cell>
          <table:table-cell office:value-type="float" office:value="17323.828939999999" table:style-name="ce1">
            <text:p>17323.82894</text:p>
          </table:table-cell>
          <table:table-cell office:value-type="float" office:value="14608.619293" table:style-name="ce1">
            <text:p>14608.61929</text:p>
          </table:table-cell>
          <table:table-cell office:value-type="float" office:value="13954.560839" table:style-name="ce1">
            <text:p>13954.56084</text:p>
          </table:table-cell>
          <table:table-cell office:value-type="float" office:value="14625.64473" table:style-name="ce1">
            <text:p>14625.644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對私人</text:span></text:p>
          </table:table-cell>
          <table:table-cell office:value-type="float" office:value="14260.523004000001" table:formula="msoxl:=+AA23" table:style-name="ce37">
            <text:p>14,261</text:p>
          </table:table-cell>
          <table:table-cell office:value-type="float" office:value="8239.6344458000003" table:formula="msoxl:=+AB23" table:style-name="ce37">
            <text:p>8,240</text:p>
          </table:table-cell>
          <table:table-cell office:value-type="float" office:value="10120.848735" table:formula="msoxl:=+AC23" table:style-name="ce37">
            <text:p>10,121</text:p>
          </table:table-cell>
          <table:table-cell office:value-type="float" office:value="15973.292422" table:formula="msoxl:=+AD23" table:style-name="ce37">
            <text:p>15,973</text:p>
          </table:table-cell>
          <table:table-cell office:value-type="float" office:value="12069.140463" table:formula="msoxl:=+AE23" table:style-name="ce37">
            <text:p>12,069</text:p>
          </table:table-cell>
          <table:table-cell office:value-type="float" office:value="11695.685708999999" table:formula="msoxl:=+AF23" table:style-name="ce37">
            <text:p>11,696</text:p>
          </table:table-cell>
          <table:table-cell office:value-type="float" office:value="11994.026859" table:formula="msoxl:=+AG23" table:style-name="ce37">
            <text:p>11,994</text:p>
          </table:table-cell>
          <table:table-cell office:value-type="float" office:value="15357.245234" table:formula="msoxl:=+AH23" table:style-name="ce37">
            <text:p>15,357</text:p>
          </table:table-cell>
          <table:table-cell office:value-type="float" office:value="8527.9179764" table:formula="msoxl:=+AI23" table:style-name="ce37">
            <text:p>8,528</text:p>
          </table:table-cell>
          <table:table-cell office:value-type="string" table:style-name="ce39">
            <text:p>　　<text:span text:style-name="T13">(1)To private</text:span></text:p>
          </table:table-cell>
          <table:table-cell table:number-columns-repeated="15" table:style-name="ce5"/>
          <table:table-cell office:value-type="float" office:value="40650.885988000002" table:style-name="ce1">
            <text:p>40650.88599</text:p>
          </table:table-cell>
          <table:table-cell office:value-type="float" office:value="73367.663266000003" table:style-name="ce1">
            <text:p>73367.66327</text:p>
          </table:table-cell>
          <table:table-cell office:value-type="float" office:value="44552.310183000001" table:style-name="ce1">
            <text:p>44552.31018</text:p>
          </table:table-cell>
          <table:table-cell office:value-type="float" office:value="33942.539746000002" table:style-name="ce1">
            <text:p>33942.53975</text:p>
          </table:table-cell>
          <table:table-cell office:value-type="float" office:value="48073.291522" table:style-name="ce1">
            <text:p>48073.29152</text:p>
          </table:table-cell>
          <table:table-cell office:value-type="float" office:value="28257.909532000001" table:style-name="ce1">
            <text:p>28257.90953</text:p>
          </table:table-cell>
          <table:table-cell office:value-type="float" office:value="37956.286529999998" table:style-name="ce1">
            <text:p>37956.28653</text:p>
          </table:table-cell>
          <table:table-cell office:value-type="float" office:value="27930.400540999999" table:style-name="ce1">
            <text:p>27930.400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2)</text:span><text:span text:style-name="T14">對政府</text:span></text:p>
          </table:table-cell>
          <table:table-cell office:value-type="float" office:value="3930.2248162000001" table:formula="msoxl:=+AA24" table:style-name="ce37">
            <text:p>3,930</text:p>
          </table:table-cell>
          <table:table-cell office:value-type="float" office:value="4275.6092796000003" table:formula="msoxl:=+AB24" table:style-name="ce37">
            <text:p>4,276</text:p>
          </table:table-cell>
          <table:table-cell office:value-type="float" office:value="5864.5224441999999" table:formula="msoxl:=+AC24" table:style-name="ce37">
            <text:p>5,865</text:p>
          </table:table-cell>
          <table:table-cell office:value-type="float" office:value="2621.6192633999999" table:formula="msoxl:=+AD24" table:style-name="ce37">
            <text:p>2,622</text:p>
          </table:table-cell>
          <table:table-cell office:value-type="float" office:value="4853.1198926999996" table:formula="msoxl:=+AE24" table:style-name="ce37">
            <text:p>4,853</text:p>
          </table:table-cell>
          <table:table-cell office:value-type="float" office:value="8830.4715715000002" table:formula="msoxl:=+AF24" table:style-name="ce37">
            <text:p>8,830</text:p>
          </table:table-cell>
          <table:table-cell office:value-type="float" office:value="6479.2701237000001" table:formula="msoxl:=+AG24" table:style-name="ce37">
            <text:p>6,479</text:p>
          </table:table-cell>
          <table:table-cell office:value-type="float" office:value="13743.541015999999" table:formula="msoxl:=+AH24" table:style-name="ce37">
            <text:p>13,744</text:p>
          </table:table-cell>
          <table:table-cell office:value-type="float" office:value="7431.9379397000002" table:formula="msoxl:=+AI24" table:style-name="ce37">
            <text:p>7,432</text:p>
          </table:table-cell>
          <table:table-cell office:value-type="string" table:style-name="ce39">
            <text:p>　　<text:span text:style-name="T13">(2)To government</text:span></text:p>
          </table:table-cell>
          <table:table-cell table:number-columns-repeated="15" table:style-name="ce5"/>
          <table:table-cell office:value-type="float" office:value="10603.425418999999" table:style-name="ce1">
            <text:p>10603.42542</text:p>
          </table:table-cell>
          <table:table-cell office:value-type="float" office:value="13662.991516" table:style-name="ce1">
            <text:p>13662.99152</text:p>
          </table:table-cell>
          <table:table-cell office:value-type="float" office:value="10305.619309" table:style-name="ce1">
            <text:p>10305.61931</text:p>
          </table:table-cell>
          <table:table-cell office:value-type="float" office:value="10038.180146999999" table:style-name="ce1">
            <text:p>10038.18015</text:p>
          </table:table-cell>
          <table:table-cell office:value-type="float" office:value="11434.600576000001" table:style-name="ce1">
            <text:p>11434.60058</text:p>
          </table:table-cell>
          <table:table-cell office:value-type="float" office:value="10274.853838999999" table:style-name="ce1">
            <text:p>10274.85384</text:p>
          </table:table-cell>
          <table:table-cell office:value-type="float" office:value="10703.241653999999" table:style-name="ce1">
            <text:p>10703.24165</text:p>
          </table:table-cell>
          <table:table-cell office:value-type="float" office:value="9912.8874465000008" table:style-name="ce1">
            <text:p>9912.8874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3)</text:span>對企業</text:p>
          </table:table-cell>
          <table:table-cell office:value-type="float" office:value="5123.5671947000001" table:formula="msoxl:=+AA25" table:style-name="ce37">
            <text:p>5,124</text:p>
          </table:table-cell>
          <table:table-cell office:value-type="float" office:value="5236.9670159999996" table:formula="msoxl:=+AB25" table:style-name="ce37">
            <text:p>5,237</text:p>
          </table:table-cell>
          <table:table-cell office:value-type="float" office:value="8405.9735646999998" table:formula="msoxl:=+AC25" table:style-name="ce37">
            <text:p>8,406</text:p>
          </table:table-cell>
          <table:table-cell office:value-type="float" office:value="5484.5545217999997" table:formula="msoxl:=+AD25" table:style-name="ce37">
            <text:p>5,485</text:p>
          </table:table-cell>
          <table:table-cell office:value-type="float" office:value="7393.3300738999997" table:formula="msoxl:=+AE25" table:style-name="ce37">
            <text:p>7,393</text:p>
          </table:table-cell>
          <table:table-cell office:value-type="float" office:value="8087.9500408000004" table:formula="msoxl:=+AF25" table:style-name="ce37">
            <text:p>8,088</text:p>
          </table:table-cell>
          <table:table-cell office:value-type="float" office:value="5234.3446248" table:formula="msoxl:=+AG25" table:style-name="ce37">
            <text:p>5,234</text:p>
          </table:table-cell>
          <table:table-cell office:value-type="float" office:value="8083.6679961999998" table:formula="msoxl:=+AH25" table:style-name="ce37">
            <text:p>8,084</text:p>
          </table:table-cell>
          <table:table-cell office:value-type="float" office:value="9922.9374719000007" table:formula="msoxl:=+AI25" table:style-name="ce37">
            <text:p>9,923</text:p>
          </table:table-cell>
          <table:table-cell office:value-type="string" table:style-name="ce39">
            <text:p>　　<text:span text:style-name="T13">(3)To enterprises</text:span></text:p>
          </table:table-cell>
          <table:table-cell table:number-columns-repeated="15" table:style-name="ce5"/>
          <table:table-cell office:value-type="float" office:value="5622.0837419999998" table:style-name="ce1">
            <text:p>5622.083742</text:p>
          </table:table-cell>
          <table:table-cell office:value-type="float" office:value="7818.8781749999998" table:style-name="ce1">
            <text:p>7818.878175</text:p>
          </table:table-cell>
          <table:table-cell office:value-type="float" office:value="6121.4501744999998" table:style-name="ce1">
            <text:p>6121.450175</text:p>
          </table:table-cell>
          <table:table-cell office:value-type="float" office:value="5149.3994640999999" table:style-name="ce1">
            <text:p>5149.399464</text:p>
          </table:table-cell>
          <table:table-cell office:value-type="float" office:value="5463.0831856000004" table:style-name="ce1">
            <text:p>5463.083186</text:p>
          </table:table-cell>
          <table:table-cell office:value-type="float" office:value="6041.4422703" table:style-name="ce1">
            <text:p>6041.44227</text:p>
          </table:table-cell>
          <table:table-cell office:value-type="float" office:value="6034.4291008999999" table:style-name="ce1">
            <text:p>6034.429101</text:p>
          </table:table-cell>
          <table:table-cell office:value-type="float" office:value="4276.9768611999998" table:style-name="ce1">
            <text:p>4276.9768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9">
          <table:table-cell office:value-type="string" table:style-name="ce36">
            <text:p>　　<text:span text:style-name="T13">(4)</text:span><text:span text:style-name="T14">對國外</text:span></text:p>
          </table:table-cell>
          <table:table-cell office:value-type="float" office:value="119.43700496" table:formula="msoxl:=+AA26" table:style-name="ce37">
            <text:p>119</text:p>
          </table:table-cell>
          <table:table-cell office:value-type="float" office:value="0" table:formula="msoxl:=+AB26" table:style-name="ce37">
            <text:p>0</text:p>
          </table:table-cell>
          <table:table-cell office:value-type="float" office:value="6.9671577776999998" table:formula="msoxl:=+AC26" table:style-name="ce37">
            <text:p>7</text:p>
          </table:table-cell>
          <table:table-cell office:value-type="float" office:value="0" table:formula="msoxl:=+AD26" table:style-name="ce37">
            <text:p>0</text:p>
          </table:table-cell>
          <table:table-cell office:value-type="float" office:value="76.996714916000002" table:formula="msoxl:=+AE26" table:style-name="ce37">
            <text:p>77</text:p>
          </table:table-cell>
          <table:table-cell office:value-type="float" office:value="0" table:formula="msoxl:=+AF26" table:style-name="ce37">
            <text:p>0</text:p>
          </table:table-cell>
          <table:table-cell office:value-type="float" office:value="796.16040379000003" table:formula="msoxl:=+AG26" table:style-name="ce37">
            <text:p>796</text:p>
          </table:table-cell>
          <table:table-cell office:value-type="float" office:value="69.441776418000003" table:formula="msoxl:=+AH26" table:style-name="ce37">
            <text:p>69</text:p>
          </table:table-cell>
          <table:table-cell office:value-type="float" office:value="506.24532255999998" table:formula="msoxl:=+AI26" table:style-name="ce37">
            <text:p>506</text:p>
          </table:table-cell>
          <table:table-cell office:value-type="string" table:style-name="ce39">
            <text:p>　　<text:span text:style-name="T13">(4)To abroad</text:span></text:p>
          </table:table-cell>
          <table:table-cell table:number-columns-repeated="15" table:style-name="ce5"/>
          <table:table-cell office:value-type="float" office:value="3591.1759655000001" table:style-name="ce1">
            <text:p>3591.175966</text:p>
          </table:table-cell>
          <table:table-cell office:value-type="float" office:value="5347.1190684000003" table:style-name="ce1">
            <text:p>5347.119068</text:p>
          </table:table-cell>
          <table:table-cell office:value-type="float" office:value="3707.4561788999999" table:style-name="ce1">
            <text:p>3707.456179</text:p>
          </table:table-cell>
          <table:table-cell office:value-type="float" office:value="3239.8577595000002" table:style-name="ce1">
            <text:p>3239.85776</text:p>
          </table:table-cell>
          <table:table-cell office:value-type="float" office:value="4614.0749175000001" table:style-name="ce1">
            <text:p>4614.074918</text:p>
          </table:table-cell>
          <table:table-cell office:value-type="float" office:value="2815.5290537000001" table:style-name="ce1">
            <text:p>2815.529054</text:p>
          </table:table-cell>
          <table:table-cell office:value-type="float" office:value="3104.1834207000002" table:style-name="ce1">
            <text:p>3104.183421</text:p>
          </table:table-cell>
          <table:table-cell office:value-type="float" office:value="2473.3684922000002" table:style-name="ce1">
            <text:p>2473.3684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0">
          <table:table-cell table:style-name="ce42"/>
          <table:table-cell table:number-columns-repeated="6" table:style-name="ce43"/>
          <table:table-cell table:number-columns-repeated="3" table:style-name="ce44"/>
          <table:table-cell table:style-name="ce45"/>
          <table:table-cell table:number-columns-repeated="15" table:style-name="ce5"/>
          <table:table-cell office:value-type="float" office:value="10697.107837" table:style-name="ce1">
            <text:p>10697.10784</text:p>
          </table:table-cell>
          <table:table-cell office:value-type="float" office:value="11042.0574" table:style-name="ce1">
            <text:p>11042.0574</text:p>
          </table:table-cell>
          <table:table-cell office:value-type="float" office:value="8873.0188796999992" table:style-name="ce1">
            <text:p>8873.01888</text:p>
          </table:table-cell>
          <table:table-cell office:value-type="float" office:value="10801.168417999999" table:style-name="ce1">
            <text:p>10801.16842</text:p>
          </table:table-cell>
          <table:table-cell office:value-type="float" office:value="8949.2976374999998" table:style-name="ce1">
            <text:p>8949.297638</text:p>
          </table:table-cell>
          <table:table-cell office:value-type="float" office:value="10003.442956999999" table:style-name="ce1">
            <text:p>10003.44296</text:p>
          </table:table-cell>
          <table:table-cell office:value-type="float" office:value="10791.754568" table:style-name="ce1">
            <text:p>10791.75457</text:p>
          </table:table-cell>
          <table:table-cell office:value-type="float" office:value="7508.3165803000002" table:style-name="ce1">
            <text:p>7508.31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11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14470.018996000001" table:style-name="ce1">
            <text:p>14470.019</text:p>
          </table:table-cell>
          <table:table-cell office:value-type="float" office:value="18990.400820999999" table:style-name="ce1">
            <text:p>18990.40082</text:p>
          </table:table-cell>
          <table:table-cell office:value-type="float" office:value="13501.091661" table:style-name="ce1">
            <text:p>13501.09166</text:p>
          </table:table-cell>
          <table:table-cell office:value-type="float" office:value="13684.458715000001" table:style-name="ce1">
            <text:p>13684.45872</text:p>
          </table:table-cell>
          <table:table-cell office:value-type="float" office:value="15070.052792" table:style-name="ce1">
            <text:p>15070.05279</text:p>
          </table:table-cell>
          <table:table-cell office:value-type="float" office:value="12555.465866" table:style-name="ce1">
            <text:p>12555.46587</text:p>
          </table:table-cell>
          <table:table-cell office:value-type="float" office:value="13373.507513" table:style-name="ce1">
            <text:p>13373.50751</text:p>
          </table:table-cell>
          <table:table-cell office:value-type="float" office:value="16273.727293" table:style-name="ce1">
            <text:p>16273.727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2361.9242107999999" table:style-name="ce1">
            <text:p>2361.924211</text:p>
          </table:table-cell>
          <table:table-cell office:value-type="float" office:value="1569.6871011999999" table:style-name="ce1">
            <text:p>1569.687101</text:p>
          </table:table-cell>
          <table:table-cell office:value-type="float" office:value="2345.5309701000001" table:style-name="ce1">
            <text:p>2345.53097</text:p>
          </table:table-cell>
          <table:table-cell office:value-type="float" office:value="2517.0500308999999" table:style-name="ce1">
            <text:p>2517.050031</text:p>
          </table:table-cell>
          <table:table-cell office:value-type="float" office:value="1659.2761127000001" table:style-name="ce1">
            <text:p>1659.276113</text:p>
          </table:table-cell>
          <table:table-cell office:value-type="float" office:value="2249.0019223999998" table:style-name="ce1">
            <text:p>2249.001922</text:p>
          </table:table-cell>
          <table:table-cell office:value-type="float" office:value="2263.1111222999998" table:style-name="ce1">
            <text:p>2263.111122</text:p>
          </table:table-cell>
          <table:table-cell office:value-type="float" office:value="5867.6958906" table:style-name="ce1">
            <text:p>5867.6958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6107.7502961999999" table:style-name="ce1">
            <text:p>6107.750296</text:p>
          </table:table-cell>
          <table:table-cell office:value-type="float" office:value="6512.2509604999996" table:style-name="ce1">
            <text:p>6512.250961</text:p>
          </table:table-cell>
          <table:table-cell office:value-type="float" office:value="6358.4888623999996" table:style-name="ce1">
            <text:p>6358.488862</text:p>
          </table:table-cell>
          <table:table-cell office:value-type="float" office:value="6005.8337600000004" table:style-name="ce1">
            <text:p>6005.83376</text:p>
          </table:table-cell>
          <table:table-cell office:value-type="float" office:value="5578.3575129000001" table:style-name="ce1">
            <text:p>5578.357513</text:p>
          </table:table-cell>
          <table:table-cell office:value-type="float" office:value="6026.1339513000003" table:style-name="ce1">
            <text:p>6026.133951</text:p>
          </table:table-cell>
          <table:table-cell office:value-type="float" office:value="5742.8013295999999" table:style-name="ce1">
            <text:p>5742.80133</text:p>
          </table:table-cell>
          <table:table-cell office:value-type="float" office:value="5395.7610998" table:style-name="ce1">
            <text:p>5395.76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3761.1308592" table:style-name="ce1">
            <text:p>3761.130859</text:p>
          </table:table-cell>
          <table:table-cell office:value-type="float" office:value="7937.4613929999996" table:style-name="ce1">
            <text:p>7937.461393</text:p>
          </table:table-cell>
          <table:table-cell office:value-type="float" office:value="2447.4586042999999" table:style-name="ce1">
            <text:p>2447.458604</text:p>
          </table:table-cell>
          <table:table-cell office:value-type="float" office:value="3074.5772357000001" table:style-name="ce1">
            <text:p>3074.577236</text:p>
          </table:table-cell>
          <table:table-cell office:value-type="float" office:value="5365.3597663" table:style-name="ce1">
            <text:p>5365.359766</text:p>
          </table:table-cell>
          <table:table-cell office:value-type="float" office:value="2017.5972537" table:style-name="ce1">
            <text:p>2017.597254</text:p>
          </table:table-cell>
          <table:table-cell office:value-type="float" office:value="3445.5449969000001" table:style-name="ce1">
            <text:p>3445.544997</text:p>
          </table:table-cell>
          <table:table-cell office:value-type="float" office:value="3091.9409510999999" table:style-name="ce1">
            <text:p>3091.9409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2239.2136295999999" table:style-name="ce1">
            <text:p>2239.21363</text:p>
          </table:table-cell>
          <table:table-cell office:value-type="float" office:value="2971.0013666" table:style-name="ce1">
            <text:p>2971.001367</text:p>
          </table:table-cell>
          <table:table-cell office:value-type="float" office:value="2349.6132244" table:style-name="ce1">
            <text:p>2349.613224</text:p>
          </table:table-cell>
          <table:table-cell office:value-type="float" office:value="2086.9976889" table:style-name="ce1">
            <text:p>2086.997689</text:p>
          </table:table-cell>
          <table:table-cell office:value-type="float" office:value="2467.0594004" table:style-name="ce1">
            <text:p>2467.0594</text:p>
          </table:table-cell>
          <table:table-cell office:value-type="float" office:value="2262.7327383000002" table:style-name="ce1">
            <text:p>2262.732738</text:p>
          </table:table-cell>
          <table:table-cell office:value-type="float" office:value="1922.0500646999999" table:style-name="ce1">
            <text:p>1922.050065</text:p>
          </table:table-cell>
          <table:table-cell office:value-type="float" office:value="1918.3293517" table:style-name="ce1">
            <text:p>1918.3293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18246.181702999998" table:style-name="ce1">
            <text:p>18246.1817</text:p>
          </table:table-cell>
          <table:table-cell office:value-type="float" office:value="27518.485471" table:style-name="ce1">
            <text:p>27518.48547</text:p>
          </table:table-cell>
          <table:table-cell office:value-type="float" office:value="16422.894840000001" table:style-name="ce1">
            <text:p>16422.89484</text:p>
          </table:table-cell>
          <table:table-cell office:value-type="float" office:value="16619.436721999999" table:style-name="ce1">
            <text:p>16619.43672</text:p>
          </table:table-cell>
          <table:table-cell office:value-type="float" office:value="19518.687246000001" table:style-name="ce1">
            <text:p>19518.68725</text:p>
          </table:table-cell>
          <table:table-cell office:value-type="float" office:value="16367.306191" table:style-name="ce1">
            <text:p>16367.30619</text:p>
          </table:table-cell>
          <table:table-cell office:value-type="float" office:value="17807.069116999999" table:style-name="ce1">
            <text:p>17807.06912</text:p>
          </table:table-cell>
          <table:table-cell office:value-type="float" office:value="18050.380738" table:style-name="ce1">
            <text:p>18050.380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4180.9092701" table:style-name="ce1">
            <text:p>4180.90927</text:p>
          </table:table-cell>
          <table:table-cell office:value-type="float" office:value="6703.9949638999997" table:style-name="ce1">
            <text:p>6703.994964</text:p>
          </table:table-cell>
          <table:table-cell office:value-type="float" office:value="3069.0217139000001" table:style-name="ce1">
            <text:p>3069.021714</text:p>
          </table:table-cell>
          <table:table-cell office:value-type="float" office:value="3795.9580645000001" table:style-name="ce1">
            <text:p>3795.958065</text:p>
          </table:table-cell>
          <table:table-cell office:value-type="float" office:value="5356.9397679000003" table:style-name="ce1">
            <text:p>5356.939768</text:p>
          </table:table-cell>
          <table:table-cell office:value-type="float" office:value="4422.9836366" table:style-name="ce1">
            <text:p>4422.983637</text:p>
          </table:table-cell>
          <table:table-cell office:value-type="float" office:value="4140.3846671000001" table:style-name="ce1">
            <text:p>4140.384667</text:p>
          </table:table-cell>
          <table:table-cell office:value-type="float" office:value="2675.6230185999998" table:style-name="ce1">
            <text:p>2675.623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1426.4103054" table:style-name="ce1">
            <text:p>1426.410305</text:p>
          </table:table-cell>
          <table:table-cell office:value-type="float" office:value="2367.0951826999999" table:style-name="ce1">
            <text:p>2367.095183</text:p>
          </table:table-cell>
          <table:table-cell office:value-type="float" office:value="1418.5602025999999" table:style-name="ce1">
            <text:p>1418.560203</text:p>
          </table:table-cell>
          <table:table-cell office:value-type="float" office:value="1244.777022" table:style-name="ce1">
            <text:p>1244.777022</text:p>
          </table:table-cell>
          <table:table-cell office:value-type="float" office:value="2014.1460878" table:style-name="ce1">
            <text:p>2014.146088</text:p>
          </table:table-cell>
          <table:table-cell office:value-type="float" office:value="1202.7382995999999" table:style-name="ce1">
            <text:p>1202.7383</text:p>
          </table:table-cell>
          <table:table-cell office:value-type="float" office:value="1381.6633049" table:style-name="ce1">
            <text:p>1381.663305</text:p>
          </table:table-cell>
          <table:table-cell office:value-type="float" office:value="1044.2910374999999" table:style-name="ce1">
            <text:p>1044.2910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2043.9226401000001" table:style-name="ce1">
            <text:p>2043.92264</text:p>
          </table:table-cell>
          <table:table-cell office:value-type="float" office:value="2909.8397052999999" table:style-name="ce1">
            <text:p>2909.839705</text:p>
          </table:table-cell>
          <table:table-cell office:value-type="float" office:value="1984.3819664" table:style-name="ce1">
            <text:p>1984.381966</text:p>
          </table:table-cell>
          <table:table-cell office:value-type="float" office:value="1881.6283828999999" table:style-name="ce1">
            <text:p>1881.628383</text:p>
          </table:table-cell>
          <table:table-cell office:value-type="float" office:value="2477.2263349" table:style-name="ce1">
            <text:p>2477.226335</text:p>
          </table:table-cell>
          <table:table-cell office:value-type="float" office:value="1781.1007896000001" table:style-name="ce1">
            <text:p>1781.10079</text:p>
          </table:table-cell>
          <table:table-cell office:value-type="float" office:value="1857.1365119" table:style-name="ce1">
            <text:p>1857.136512</text:p>
          </table:table-cell>
          <table:table-cell office:value-type="float" office:value="1663.8769439" table:style-name="ce1">
            <text:p>1663.8769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2077.2449544000001" table:style-name="ce1">
            <text:p>2077.244954</text:p>
          </table:table-cell>
          <table:table-cell office:value-type="float" office:value="3633.0932398999998" table:style-name="ce1">
            <text:p>3633.09324</text:p>
          </table:table-cell>
          <table:table-cell office:value-type="float" office:value="1611.2741661" table:style-name="ce1">
            <text:p>1611.274166</text:p>
          </table:table-cell>
          <table:table-cell office:value-type="float" office:value="1819.2815085" table:style-name="ce1">
            <text:p>1819.281509</text:p>
          </table:table-cell>
          <table:table-cell office:value-type="float" office:value="1903.3230262" table:style-name="ce1">
            <text:p>1903.323026</text:p>
          </table:table-cell>
          <table:table-cell office:value-type="float" office:value="1991.1529923000001" table:style-name="ce1">
            <text:p>1991.152992</text:p>
          </table:table-cell>
          <table:table-cell office:value-type="float" office:value="1888.3170457000001" table:style-name="ce1">
            <text:p>1888.317046</text:p>
          </table:table-cell>
          <table:table-cell office:value-type="float" office:value="2064.5341447000001" table:style-name="ce1">
            <text:p>2064.5341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8517.6945329999999" table:style-name="ce1">
            <text:p>8517.694533</text:p>
          </table:table-cell>
          <table:table-cell office:value-type="float" office:value="11904.462379000001" table:style-name="ce1">
            <text:p>11904.46238</text:p>
          </table:table-cell>
          <table:table-cell office:value-type="float" office:value="8339.6567907999997" table:style-name="ce1">
            <text:p>8339.656791</text:p>
          </table:table-cell>
          <table:table-cell office:value-type="float" office:value="7877.7917435999998" table:style-name="ce1">
            <text:p>7877.791744</text:p>
          </table:table-cell>
          <table:table-cell office:value-type="float" office:value="7767.0520293999998" table:style-name="ce1">
            <text:p>7767.052029</text:p>
          </table:table-cell>
          <table:table-cell office:value-type="float" office:value="6969.3304725999997" table:style-name="ce1">
            <text:p>6969.330473</text:p>
          </table:table-cell>
          <table:table-cell office:value-type="float" office:value="8539.5675878000002" table:style-name="ce1">
            <text:p>8539.567588</text:p>
          </table:table-cell>
          <table:table-cell office:value-type="float" office:value="10602.055592999999" table:style-name="ce1">
            <text:p>10602.055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11463.300998000001" table:style-name="ce1">
            <text:p>11463.301</text:p>
          </table:table-cell>
          <table:table-cell office:value-type="float" office:value="14610.307048999999" table:style-name="ce1">
            <text:p>14610.30705</text:p>
          </table:table-cell>
          <table:table-cell office:value-type="float" office:value="9861.3498165000001" table:style-name="ce1">
            <text:p>9861.349817</text:p>
          </table:table-cell>
          <table:table-cell office:value-type="float" office:value="11003.315307999999" table:style-name="ce1">
            <text:p>11003.31531</text:p>
          </table:table-cell>
          <table:table-cell office:value-type="float" office:value="13440.774740999999" table:style-name="ce1">
            <text:p>13440.77474</text:p>
          </table:table-cell>
          <table:table-cell office:value-type="float" office:value="11535.574345000001" table:style-name="ce1">
            <text:p>11535.57435</text:p>
          </table:table-cell>
          <table:table-cell office:value-type="float" office:value="9602.0844889" table:style-name="ce1">
            <text:p>9602.084489</text:p>
          </table:table-cell>
          <table:table-cell office:value-type="float" office:value="8687.4807302000008" table:style-name="ce1">
            <text:p>8687.480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275249.87787000003" table:style-name="ce1">
            <text:p>275249.8779</text:p>
          </table:table-cell>
          <table:table-cell office:value-type="float" office:value="362846.28016999998" table:style-name="ce1">
            <text:p>362846.2802</text:p>
          </table:table-cell>
          <table:table-cell office:value-type="float" office:value="280754.58587000001" table:style-name="ce1">
            <text:p>280754.5859</text:p>
          </table:table-cell>
          <table:table-cell office:value-type="float" office:value="257751.87192000001" table:style-name="ce1">
            <text:p>257751.8719</text:p>
          </table:table-cell>
          <table:table-cell office:value-type="float" office:value="309183.03289999999" table:style-name="ce1">
            <text:p>309183.0329</text:p>
          </table:table-cell>
          <table:table-cell office:value-type="float" office:value="233449.89308000001" table:style-name="ce1">
            <text:p>233449.8931</text:p>
          </table:table-cell>
          <table:table-cell office:value-type="float" office:value="249597.83718" table:style-name="ce1">
            <text:p>249597.8372</text:p>
          </table:table-cell>
          <table:table-cell office:value-type="float" office:value="253693.62427999999" table:style-name="ce1">
            <text:p>253693.62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210905.80564999999" table:style-name="ce1">
            <text:p>210905.8057</text:p>
          </table:table-cell>
          <table:table-cell office:value-type="float" office:value="285387.40295999998" table:style-name="ce1">
            <text:p>285387.403</text:p>
          </table:table-cell>
          <table:table-cell office:value-type="float" office:value="207259.96036999999" table:style-name="ce1">
            <text:p>207259.9604</text:p>
          </table:table-cell>
          <table:table-cell office:value-type="float" office:value="196807.84197000001" table:style-name="ce1">
            <text:p>196807.842</text:p>
          </table:table-cell>
          <table:table-cell office:value-type="float" office:value="225442.07532999999" table:style-name="ce1">
            <text:p>225442.0753</text:p>
          </table:table-cell>
          <table:table-cell office:value-type="float" office:value="187622.88050999999" table:style-name="ce1">
            <text:p>187622.8805</text:p>
          </table:table-cell>
          <table:table-cell office:value-type="float" office:value="206059.89032999999" table:style-name="ce1">
            <text:p>206059.8903</text:p>
          </table:table-cell>
          <table:table-cell office:value-type="float" office:value="192862.11192" table:style-name="ce1">
            <text:p>192862.11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  <table:table table:name="55,56" table:style-name="ta4" table:print-ranges="55,56.A1:55,56.J36">
        <table:table-column table:style-name="co1" table:default-cell-style-name="ce5"/>
        <table:table-column table:style-name="co2" table:number-columns-repeated="4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4" table:default-cell-style-name="ce5"/>
        <table:table-row table:style-name="ro1">
          <table:table-cell office:value-type="string" table:style-name="ce2">
            <text:p>71年家庭收支調查報告</text:p>
          </table:table-cell>
          <table:table-cell table:number-columns-repeated="4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82</text:p>
          </table:table-cell>
          <table:table-cell table:number-columns-repeated="16" table:style-name="ce5"/>
          <table:table-cell office:value-type="float" office:value="210905.80564999999" table:style-name="ce1">
            <text:p>210905.8057</text:p>
          </table:table-cell>
          <table:table-cell office:value-type="float" office:value="285387.40295999998" table:style-name="ce1">
            <text:p>285387.403</text:p>
          </table:table-cell>
          <table:table-cell office:value-type="float" office:value="207259.96036999999" table:style-name="ce1">
            <text:p>207259.9604</text:p>
          </table:table-cell>
          <table:table-cell office:value-type="float" office:value="196807.84197000001" table:style-name="ce1">
            <text:p>196807.842</text:p>
          </table:table-cell>
          <table:table-cell office:value-type="float" office:value="225442.07532999999" table:style-name="ce1">
            <text:p>225442.0753</text:p>
          </table:table-cell>
          <table:table-cell office:value-type="float" office:value="187622.88050999999" table:style-name="ce1">
            <text:p>187622.8805</text:p>
          </table:table-cell>
          <table:table-cell office:value-type="float" office:value="206059.89032999999" table:style-name="ce1">
            <text:p>206059.8903</text:p>
          </table:table-cell>
          <table:table-cell office:value-type="float" office:value="192862.11192" table:style-name="ce1">
            <text:p>192862.11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4" table:style-name="ce3"/>
          <table:table-cell table:number-columns-repeated="21" table:style-name="ce5"/>
          <table:table-cell office:value-type="float" office:value="73676.874372000006" table:style-name="ce1">
            <text:p>73676.87437</text:p>
          </table:table-cell>
          <table:table-cell office:value-type="float" office:value="86059.174889999995" table:style-name="ce1">
            <text:p>86059.17489</text:p>
          </table:table-cell>
          <table:table-cell office:value-type="float" office:value="72864.108756999995" table:style-name="ce1">
            <text:p>72864.10876</text:p>
          </table:table-cell>
          <table:table-cell office:value-type="float" office:value="71352.503882999998" table:style-name="ce1">
            <text:p>71352.50388</text:p>
          </table:table-cell>
          <table:table-cell office:value-type="float" office:value="73301.528636000003" table:style-name="ce1">
            <text:p>73301.52864</text:p>
          </table:table-cell>
          <table:table-cell office:value-type="float" office:value="66531.075431999998" table:style-name="ce1">
            <text:p>66531.07543</text:p>
          </table:table-cell>
          <table:table-cell office:value-type="float" office:value="74289.587694999995" table:style-name="ce1">
            <text:p>74289.5877</text:p>
          </table:table-cell>
          <table:table-cell office:value-type="float" office:value="75204.022582999998" table:style-name="ce1">
            <text:p>75204.022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(續三)</text:p>
          </table:table-cell>
          <table:table-cell table:number-columns-repeated="4" table:style-name="ce8"/>
          <table:table-cell office:value-type="string" table:style-name="ce9">
            <text:p>Table 2. <text:s/>Average Family Income and Expenditure per Household by Area (Cont.3)</text:p>
          </table:table-cell>
          <table:table-cell table:number-columns-repeated="4" table:style-name="ce8"/>
          <table:table-cell table:number-columns-repeated="16" table:style-name="ce5"/>
          <table:table-cell office:value-type="float" office:value="3159.2814736999999" table:style-name="ce1">
            <text:p>3159.281474</text:p>
          </table:table-cell>
          <table:table-cell office:value-type="float" office:value="3098.5743081999999" table:style-name="ce1">
            <text:p>3098.574308</text:p>
          </table:table-cell>
          <table:table-cell office:value-type="float" office:value="2776.9459698999999" table:style-name="ce1">
            <text:p>2776.94597</text:p>
          </table:table-cell>
          <table:table-cell office:value-type="float" office:value="3206.8793179999998" table:style-name="ce1">
            <text:p>3206.879318</text:p>
          </table:table-cell>
          <table:table-cell office:value-type="float" office:value="3398.6479985000001" table:style-name="ce1">
            <text:p>3398.647999</text:p>
          </table:table-cell>
          <table:table-cell office:value-type="float" office:value="3743.4603959000001" table:style-name="ce1">
            <text:p>3743.460396</text:p>
          </table:table-cell>
          <table:table-cell office:value-type="float" office:value="3289.0895651999999" table:style-name="ce1">
            <text:p>3289.089565</text:p>
          </table:table-cell>
          <table:table-cell office:value-type="float" office:value="3109.4402524000002" table:style-name="ce1">
            <text:p>3109.4402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7"/>
          <table:table-cell table:number-columns-repeated="4" table:style-name="ce3"/>
          <table:table-cell table:number-columns-repeated="21" table:style-name="ce5"/>
          <table:table-cell office:value-type="float" office:value="4799.1663485999998" table:style-name="ce1">
            <text:p>4799.166349</text:p>
          </table:table-cell>
          <table:table-cell office:value-type="float" office:value="4037.7308447" table:style-name="ce1">
            <text:p>4037.730845</text:p>
          </table:table-cell>
          <table:table-cell office:value-type="float" office:value="4281.5381041000001" table:style-name="ce1">
            <text:p>4281.538104</text:p>
          </table:table-cell>
          <table:table-cell office:value-type="float" office:value="4995.2914391000004" table:style-name="ce1">
            <text:p>4995.291439</text:p>
          </table:table-cell>
          <table:table-cell office:value-type="float" office:value="4854.2071374999996" table:style-name="ce1">
            <text:p>4854.207138</text:p>
          </table:table-cell>
          <table:table-cell office:value-type="float" office:value="4888.2013387999996" table:style-name="ce1">
            <text:p>4888.201339</text:p>
          </table:table-cell>
          <table:table-cell office:value-type="float" office:value="5154.0958348000004" table:style-name="ce1">
            <text:p>5154.095835</text:p>
          </table:table-cell>
          <table:table-cell office:value-type="float" office:value="4809.4656750000004" table:style-name="ce1">
            <text:p>4809.4656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七 十 一 年 <text:s text:c="19"/>單位：新台幣元</text:p>
          </table:table-cell>
          <table:table-cell table:number-columns-repeated="4" table:style-name="ce12"/>
          <table:table-cell office:value-type="string" table:style-name="ce13">
            <text:p><text:s text:c="60"/>1 9 8 2 <text:s text:c="49"/>Unit:NT$</text:p>
          </table:table-cell>
          <table:table-cell table:number-columns-repeated="3" table:style-name="ce12"/>
          <table:table-cell table:style-name="ce14"/>
          <table:table-cell table:number-columns-repeated="16" table:style-name="ce15"/>
          <table:table-cell office:value-type="float" office:value="13926.302806" table:style-name="ce1">
            <text:p>13926.30281</text:p>
          </table:table-cell>
          <table:table-cell office:value-type="float" office:value="19834.020151000001" table:style-name="ce1">
            <text:p>19834.02015</text:p>
          </table:table-cell>
          <table:table-cell office:value-type="float" office:value="13992.1765" table:style-name="ce1">
            <text:p>13992.1765</text:p>
          </table:table-cell>
          <table:table-cell office:value-type="float" office:value="12774.811051000001" table:style-name="ce1">
            <text:p>12774.81105</text:p>
          </table:table-cell>
          <table:table-cell office:value-type="float" office:value="17323.828939999999" table:style-name="ce1">
            <text:p>17323.82894</text:p>
          </table:table-cell>
          <table:table-cell office:value-type="float" office:value="14608.619293" table:style-name="ce1">
            <text:p>14608.61929</text:p>
          </table:table-cell>
          <table:table-cell office:value-type="float" office:value="13954.560839" table:style-name="ce1">
            <text:p>13954.56084</text:p>
          </table:table-cell>
          <table:table-cell office:value-type="float" office:value="14625.64473" table:style-name="ce1">
            <text:p>14625.644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16"/>
          <table:table-cell office:value-type="string" table:style-name="ce17">
            <text:p>總 平 均</text:p>
          </table:table-cell>
          <table:table-cell office:value-type="string" table:style-name="ce17">
            <text:p>台 北 市</text:p>
          </table:table-cell>
          <table:table-cell office:value-type="string" table:style-name="ce17">
            <text:p>高 雄 市</text:p>
          </table:table-cell>
          <table:table-cell office:value-type="string" table:style-name="ce18">
            <text:p>臺　</text:p>
          </table:table-cell>
          <table:table-cell office:value-type="string" table:style-name="ce19">
            <text:p>灣　　　　　省</text:p>
          </table:table-cell>
          <table:table-cell table:style-name="ce19"/>
          <table:table-cell office:value-type="string" table:style-name="ce20">
            <text:p>Taiwan <text:s text:c="4"/>Province</text:p>
          </table:table-cell>
          <table:table-cell table:style-name="ce21"/>
          <table:table-cell table:style-name="ce22"/>
          <table:table-cell table:number-columns-repeated="16" table:style-name="ce23"/>
          <table:table-cell office:value-type="float" office:value="40650.885988000002" table:style-name="ce1">
            <text:p>40650.88599</text:p>
          </table:table-cell>
          <table:table-cell office:value-type="float" office:value="73367.663266000003" table:style-name="ce1">
            <text:p>73367.66327</text:p>
          </table:table-cell>
          <table:table-cell office:value-type="float" office:value="44552.310183000001" table:style-name="ce1">
            <text:p>44552.31018</text:p>
          </table:table-cell>
          <table:table-cell office:value-type="float" office:value="33942.539746000002" table:style-name="ce1">
            <text:p>33942.53975</text:p>
          </table:table-cell>
          <table:table-cell office:value-type="float" office:value="48073.291522" table:style-name="ce1">
            <text:p>48073.29152</text:p>
          </table:table-cell>
          <table:table-cell office:value-type="float" office:value="28257.909532000001" table:style-name="ce1">
            <text:p>28257.90953</text:p>
          </table:table-cell>
          <table:table-cell office:value-type="float" office:value="37956.286529999998" table:style-name="ce1">
            <text:p>37956.28653</text:p>
          </table:table-cell>
          <table:table-cell office:value-type="float" office:value="27930.400540999999" table:style-name="ce1">
            <text:p>27930.400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23"/>
        </table:table-row>
        <table:table-row table:style-name="ro4">
          <table:table-cell table:style-name="ce24"/>
          <table:table-cell office:value-type="string" table:style-name="ce25">
            <text:p>General</text:p>
          </table:table-cell>
          <table:table-cell office:value-type="string" table:style-name="ce25">
            <text:p>Taipei</text:p>
          </table:table-cell>
          <table:table-cell office:value-type="string" table:style-name="ce25">
            <text:p>Kaohsiung</text:p>
          </table:table-cell>
          <table:table-cell office:value-type="string" table:style-name="ce17">
            <text:p>小　計</text:p>
          </table:table-cell>
          <table:table-cell office:value-type="string" table:style-name="ce17">
            <text:p>臺 北 縣</text:p>
          </table:table-cell>
          <table:table-cell office:value-type="string" table:style-name="ce17">
            <text:p>宜 蘭 縣</text:p>
          </table:table-cell>
          <table:table-cell office:value-type="string" table:style-name="ce17">
            <text:p>桃 園 縣</text:p>
          </table:table-cell>
          <table:table-cell office:value-type="string" table:style-name="ce17">
            <text:p>新 竹 縣</text:p>
          </table:table-cell>
          <table:table-cell table:style-name="ce26"/>
          <table:table-cell table:number-columns-repeated="16" table:style-name="ce23"/>
          <table:table-cell office:value-type="float" office:value="10603.425418999999" table:style-name="ce1">
            <text:p>10603.42542</text:p>
          </table:table-cell>
          <table:table-cell office:value-type="float" office:value="13662.991516" table:style-name="ce1">
            <text:p>13662.99152</text:p>
          </table:table-cell>
          <table:table-cell office:value-type="float" office:value="10305.619309" table:style-name="ce1">
            <text:p>10305.61931</text:p>
          </table:table-cell>
          <table:table-cell office:value-type="float" office:value="10038.180146999999" table:style-name="ce1">
            <text:p>10038.18015</text:p>
          </table:table-cell>
          <table:table-cell office:value-type="float" office:value="11434.600576000001" table:style-name="ce1">
            <text:p>11434.60058</text:p>
          </table:table-cell>
          <table:table-cell office:value-type="float" office:value="10274.853838999999" table:style-name="ce1">
            <text:p>10274.85384</text:p>
          </table:table-cell>
          <table:table-cell office:value-type="float" office:value="10703.241653999999" table:style-name="ce1">
            <text:p>10703.24165</text:p>
          </table:table-cell>
          <table:table-cell office:value-type="float" office:value="9912.8874465000008" table:style-name="ce1">
            <text:p>9912.8874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28">
            <text:p>average</text:p>
          </table:table-cell>
          <table:table-cell office:value-type="string" table:style-name="ce28">
            <text:p>Municipality</text:p>
          </table:table-cell>
          <table:table-cell office:value-type="string" table:style-name="ce28">
            <text:p>Municipality</text:p>
          </table:table-cell>
          <table:table-cell office:value-type="string" table:style-name="ce28">
            <text:p>Sub-total</text:p>
          </table:table-cell>
          <table:table-cell office:value-type="string" table:style-name="ce28">
            <text:p>Taipei Hsien</text:p>
          </table:table-cell>
          <table:table-cell office:value-type="string" table:style-name="ce28">
            <text:p>Ilan Hsien</text:p>
          </table:table-cell>
          <table:table-cell office:value-type="string" table:style-name="ce28">
            <text:p>Taoyuan Hsien</text:p>
          </table:table-cell>
          <table:table-cell office:value-type="string" table:style-name="ce28">
            <text:p>Hsinchu Hsien</text:p>
          </table:table-cell>
          <table:table-cell table:style-name="ce29"/>
          <table:table-cell table:number-columns-repeated="16" table:style-name="ce23"/>
          <table:table-cell office:value-type="float" office:value="5622.0837419999998" table:style-name="ce1">
            <text:p>5622.083742</text:p>
          </table:table-cell>
          <table:table-cell office:value-type="float" office:value="7818.8781749999998" table:style-name="ce1">
            <text:p>7818.878175</text:p>
          </table:table-cell>
          <table:table-cell office:value-type="float" office:value="6121.4501744999998" table:style-name="ce1">
            <text:p>6121.450175</text:p>
          </table:table-cell>
          <table:table-cell office:value-type="float" office:value="5149.3994640999999" table:style-name="ce1">
            <text:p>5149.399464</text:p>
          </table:table-cell>
          <table:table-cell office:value-type="float" office:value="5463.0831856000004" table:style-name="ce1">
            <text:p>5463.083186</text:p>
          </table:table-cell>
          <table:table-cell office:value-type="float" office:value="6041.4422703" table:style-name="ce1">
            <text:p>6041.44227</text:p>
          </table:table-cell>
          <table:table-cell office:value-type="float" office:value="6034.4291008999999" table:style-name="ce1">
            <text:p>6034.429101</text:p>
          </table:table-cell>
          <table:table-cell office:value-type="float" office:value="4276.9768611999998" table:style-name="ce1">
            <text:p>4276.9768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13">
          <table:table-cell table:style-name="ce24"/>
          <table:table-cell table:number-columns-repeated="8" table:style-name="ce30"/>
          <table:table-cell table:style-name="ce31"/>
          <table:table-cell table:number-columns-repeated="16" table:style-name="ce23"/>
          <table:table-cell office:value-type="float" office:value="3591.1759655000001" table:style-name="ce1">
            <text:p>3591.175966</text:p>
          </table:table-cell>
          <table:table-cell office:value-type="float" office:value="5347.1190684000003" table:style-name="ce1">
            <text:p>5347.119068</text:p>
          </table:table-cell>
          <table:table-cell office:value-type="float" office:value="3707.4561788999999" table:style-name="ce1">
            <text:p>3707.456179</text:p>
          </table:table-cell>
          <table:table-cell office:value-type="float" office:value="3239.8577595000002" table:style-name="ce1">
            <text:p>3239.85776</text:p>
          </table:table-cell>
          <table:table-cell office:value-type="float" office:value="4614.0749175000001" table:style-name="ce1">
            <text:p>4614.074918</text:p>
          </table:table-cell>
          <table:table-cell office:value-type="float" office:value="2815.5290537000001" table:style-name="ce1">
            <text:p>2815.529054</text:p>
          </table:table-cell>
          <table:table-cell office:value-type="float" office:value="3104.1834207000002" table:style-name="ce1">
            <text:p>3104.183421</text:p>
          </table:table-cell>
          <table:table-cell office:value-type="float" office:value="2473.3684922000002" table:style-name="ce1">
            <text:p>2473.3684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三、消費支出</text:p>
          </table:table-cell>
          <table:table-cell office:value-type="float" office:value="210905.80564999999" table:formula="msoxl:=+AA1" table:style-name="ce33">
            <text:p>210,906</text:p>
          </table:table-cell>
          <table:table-cell office:value-type="float" office:value="285387.40295999998" table:formula="msoxl:=+AB1" table:style-name="ce33">
            <text:p>285,387</text:p>
          </table:table-cell>
          <table:table-cell office:value-type="float" office:value="207259.96036999999" table:formula="msoxl:=+AC1" table:style-name="ce33">
            <text:p>207,260</text:p>
          </table:table-cell>
          <table:table-cell office:value-type="float" office:value="196807.84197000001" table:formula="msoxl:=+AD1" table:style-name="ce33">
            <text:p>196,808</text:p>
          </table:table-cell>
          <table:table-cell office:value-type="float" office:value="225442.07532999999" table:formula="msoxl:=+AE1" table:style-name="ce33">
            <text:p>225,442</text:p>
          </table:table-cell>
          <table:table-cell office:value-type="float" office:value="187622.88050999999" table:formula="msoxl:=+AF1" table:style-name="ce33">
            <text:p>187,623</text:p>
          </table:table-cell>
          <table:table-cell office:value-type="float" office:value="206059.89032999999" table:formula="msoxl:=+AG1" table:style-name="ce33">
            <text:p>206,060</text:p>
          </table:table-cell>
          <table:table-cell office:value-type="float" office:value="192862.11192" table:formula="msoxl:=+AH1" table:style-name="ce33">
            <text:p>192,862</text:p>
          </table:table-cell>
          <table:table-cell office:value-type="string" table:style-name="ce34">
            <text:p>C.Consumption expenditures</text:p>
          </table:table-cell>
          <table:table-cell table:number-columns-repeated="16" table:style-name="ce5"/>
          <table:table-cell office:value-type="float" office:value="10697.107837" table:style-name="ce1">
            <text:p>10697.10784</text:p>
          </table:table-cell>
          <table:table-cell office:value-type="float" office:value="11042.0574" table:style-name="ce1">
            <text:p>11042.0574</text:p>
          </table:table-cell>
          <table:table-cell office:value-type="float" office:value="8873.0188796999992" table:style-name="ce1">
            <text:p>8873.01888</text:p>
          </table:table-cell>
          <table:table-cell office:value-type="float" office:value="10801.168417999999" table:style-name="ce1">
            <text:p>10801.16842</text:p>
          </table:table-cell>
          <table:table-cell office:value-type="float" office:value="8949.2976374999998" table:style-name="ce1">
            <text:p>8949.297638</text:p>
          </table:table-cell>
          <table:table-cell office:value-type="float" office:value="10003.442956999999" table:style-name="ce1">
            <text:p>10003.44296</text:p>
          </table:table-cell>
          <table:table-cell office:value-type="float" office:value="10791.754568" table:style-name="ce1">
            <text:p>10791.75457</text:p>
          </table:table-cell>
          <table:table-cell office:value-type="float" office:value="7508.3165803000002" table:style-name="ce1">
            <text:p>7508.31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.</text:span><text:span text:style-name="T14">食品費</text:span></text:p>
          </table:table-cell>
          <table:table-cell office:value-type="float" office:value="73676.874372000006" table:formula="msoxl:=+AA2" table:style-name="ce37">
            <text:p>73,677</text:p>
          </table:table-cell>
          <table:table-cell office:value-type="float" office:value="86059.174889999995" table:formula="msoxl:=+AB2" table:style-name="ce37">
            <text:p>86,059</text:p>
          </table:table-cell>
          <table:table-cell office:value-type="float" office:value="72864.108756999995" table:formula="msoxl:=+AC2" table:style-name="ce37">
            <text:p>72,864</text:p>
          </table:table-cell>
          <table:table-cell office:value-type="float" office:value="71352.503882999998" table:formula="msoxl:=+AD2" table:style-name="ce37">
            <text:p>71,353</text:p>
          </table:table-cell>
          <table:table-cell office:value-type="float" office:value="73301.528636000003" table:formula="msoxl:=+AE2" table:style-name="ce37">
            <text:p>73,302</text:p>
          </table:table-cell>
          <table:table-cell office:value-type="float" office:value="66531.075431999998" table:formula="msoxl:=+AF2" table:style-name="ce37">
            <text:p>66,531</text:p>
          </table:table-cell>
          <table:table-cell office:value-type="float" office:value="74289.587694999995" table:formula="msoxl:=+AG2" table:style-name="ce37">
            <text:p>74,290</text:p>
          </table:table-cell>
          <table:table-cell office:value-type="float" office:value="75204.022582999998" table:formula="msoxl:=+AH2" table:style-name="ce37">
            <text:p>75,204</text:p>
          </table:table-cell>
          <table:table-cell office:value-type="string" table:style-name="ce39">
            <text:p>　<text:span text:style-name="T13">1.Food</text:span></text:p>
          </table:table-cell>
          <table:table-cell table:number-columns-repeated="16" table:style-name="ce5"/>
          <table:table-cell office:value-type="float" office:value="14470.018996000001" table:style-name="ce1">
            <text:p>14470.019</text:p>
          </table:table-cell>
          <table:table-cell office:value-type="float" office:value="18990.400820999999" table:style-name="ce1">
            <text:p>18990.40082</text:p>
          </table:table-cell>
          <table:table-cell office:value-type="float" office:value="13501.091661" table:style-name="ce1">
            <text:p>13501.09166</text:p>
          </table:table-cell>
          <table:table-cell office:value-type="float" office:value="13684.458715000001" table:style-name="ce1">
            <text:p>13684.45872</text:p>
          </table:table-cell>
          <table:table-cell office:value-type="float" office:value="15070.052792" table:style-name="ce1">
            <text:p>15070.05279</text:p>
          </table:table-cell>
          <table:table-cell office:value-type="float" office:value="12555.465866" table:style-name="ce1">
            <text:p>12555.46587</text:p>
          </table:table-cell>
          <table:table-cell office:value-type="float" office:value="13373.507513" table:style-name="ce1">
            <text:p>13373.50751</text:p>
          </table:table-cell>
          <table:table-cell office:value-type="float" office:value="16273.727293" table:style-name="ce1">
            <text:p>16273.727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2.</text:span><text:span text:style-name="T14">飲料費</text:span></text:p>
          </table:table-cell>
          <table:table-cell office:value-type="float" office:value="3159.2814736999999" table:formula="msoxl:=+AA3" table:style-name="ce37">
            <text:p>3,159</text:p>
          </table:table-cell>
          <table:table-cell office:value-type="float" office:value="3098.5743081999999" table:formula="msoxl:=+AB3" table:style-name="ce37">
            <text:p>3,099</text:p>
          </table:table-cell>
          <table:table-cell office:value-type="float" office:value="2776.9459698999999" table:formula="msoxl:=+AC3" table:style-name="ce37">
            <text:p>2,777</text:p>
          </table:table-cell>
          <table:table-cell office:value-type="float" office:value="3206.8793179999998" table:formula="msoxl:=+AD3" table:style-name="ce37">
            <text:p>3,207</text:p>
          </table:table-cell>
          <table:table-cell office:value-type="float" office:value="3398.6479985000001" table:formula="msoxl:=+AE3" table:style-name="ce37">
            <text:p>3,399</text:p>
          </table:table-cell>
          <table:table-cell office:value-type="float" office:value="3743.4603959000001" table:formula="msoxl:=+AF3" table:style-name="ce37">
            <text:p>3,743</text:p>
          </table:table-cell>
          <table:table-cell office:value-type="float" office:value="3289.0895651999999" table:formula="msoxl:=+AG3" table:style-name="ce37">
            <text:p>3,289</text:p>
          </table:table-cell>
          <table:table-cell office:value-type="float" office:value="3109.4402524000002" table:formula="msoxl:=+AH3" table:style-name="ce37">
            <text:p>3,109</text:p>
          </table:table-cell>
          <table:table-cell office:value-type="string" table:style-name="ce39">
            <text:p>　<text:span text:style-name="T13">2.Beverage</text:span></text:p>
          </table:table-cell>
          <table:table-cell table:number-columns-repeated="16" table:style-name="ce5"/>
          <table:table-cell office:value-type="float" office:value="2361.9242107999999" table:style-name="ce1">
            <text:p>2361.924211</text:p>
          </table:table-cell>
          <table:table-cell office:value-type="float" office:value="1569.6871011999999" table:style-name="ce1">
            <text:p>1569.687101</text:p>
          </table:table-cell>
          <table:table-cell office:value-type="float" office:value="2345.5309701000001" table:style-name="ce1">
            <text:p>2345.53097</text:p>
          </table:table-cell>
          <table:table-cell office:value-type="float" office:value="2517.0500308999999" table:style-name="ce1">
            <text:p>2517.050031</text:p>
          </table:table-cell>
          <table:table-cell office:value-type="float" office:value="1659.2761127000001" table:style-name="ce1">
            <text:p>1659.276113</text:p>
          </table:table-cell>
          <table:table-cell office:value-type="float" office:value="2249.0019223999998" table:style-name="ce1">
            <text:p>2249.001922</text:p>
          </table:table-cell>
          <table:table-cell office:value-type="float" office:value="2263.1111222999998" table:style-name="ce1">
            <text:p>2263.111122</text:p>
          </table:table-cell>
          <table:table-cell office:value-type="float" office:value="5867.6958906" table:style-name="ce1">
            <text:p>5867.6958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3.</text:span><text:span text:style-name="T14">菸草</text:span></text:p>
          </table:table-cell>
          <table:table-cell office:value-type="float" office:value="4799.1663485999998" table:formula="msoxl:=+AA4" table:style-name="ce37">
            <text:p>4,799</text:p>
          </table:table-cell>
          <table:table-cell office:value-type="float" office:value="4037.7308447" table:formula="msoxl:=+AB4" table:style-name="ce37">
            <text:p>4,038</text:p>
          </table:table-cell>
          <table:table-cell office:value-type="float" office:value="4281.5381041000001" table:formula="msoxl:=+AC4" table:style-name="ce37">
            <text:p>4,282</text:p>
          </table:table-cell>
          <table:table-cell office:value-type="float" office:value="4995.2914391000004" table:formula="msoxl:=+AD4" table:style-name="ce37">
            <text:p>4,995</text:p>
          </table:table-cell>
          <table:table-cell office:value-type="float" office:value="4854.2071374999996" table:formula="msoxl:=+AE4" table:style-name="ce37">
            <text:p>4,854</text:p>
          </table:table-cell>
          <table:table-cell office:value-type="float" office:value="4888.2013387999996" table:formula="msoxl:=+AF4" table:style-name="ce37">
            <text:p>4,888</text:p>
          </table:table-cell>
          <table:table-cell office:value-type="float" office:value="5154.0958348000004" table:formula="msoxl:=+AG4" table:style-name="ce37">
            <text:p>5,154</text:p>
          </table:table-cell>
          <table:table-cell office:value-type="float" office:value="4809.4656750000004" table:formula="msoxl:=+AH4" table:style-name="ce37">
            <text:p>4,809</text:p>
          </table:table-cell>
          <table:table-cell office:value-type="string" table:style-name="ce39">
            <text:p>　<text:span text:style-name="T13">3.Tobacco</text:span></text:p>
          </table:table-cell>
          <table:table-cell table:number-columns-repeated="16" table:style-name="ce5"/>
          <table:table-cell office:value-type="float" office:value="6107.7502961999999" table:style-name="ce1">
            <text:p>6107.750296</text:p>
          </table:table-cell>
          <table:table-cell office:value-type="float" office:value="6512.2509604999996" table:style-name="ce1">
            <text:p>6512.250961</text:p>
          </table:table-cell>
          <table:table-cell office:value-type="float" office:value="6358.4888623999996" table:style-name="ce1">
            <text:p>6358.488862</text:p>
          </table:table-cell>
          <table:table-cell office:value-type="float" office:value="6005.8337600000004" table:style-name="ce1">
            <text:p>6005.83376</text:p>
          </table:table-cell>
          <table:table-cell office:value-type="float" office:value="5578.3575129000001" table:style-name="ce1">
            <text:p>5578.357513</text:p>
          </table:table-cell>
          <table:table-cell office:value-type="float" office:value="6026.1339513000003" table:style-name="ce1">
            <text:p>6026.133951</text:p>
          </table:table-cell>
          <table:table-cell office:value-type="float" office:value="5742.8013295999999" table:style-name="ce1">
            <text:p>5742.80133</text:p>
          </table:table-cell>
          <table:table-cell office:value-type="float" office:value="5395.7610998" table:style-name="ce1">
            <text:p>5395.76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4.</text:span><text:span text:style-name="T14">衣著、鞋、襪類</text:span></text:p>
          </table:table-cell>
          <table:table-cell office:value-type="float" office:value="13926.302806" table:formula="msoxl:=+AA5" table:style-name="ce37">
            <text:p>13,926</text:p>
          </table:table-cell>
          <table:table-cell office:value-type="float" office:value="19834.020151000001" table:formula="msoxl:=+AB5" table:style-name="ce37">
            <text:p>19,834</text:p>
          </table:table-cell>
          <table:table-cell office:value-type="float" office:value="13992.1765" table:formula="msoxl:=+AC5" table:style-name="ce37">
            <text:p>13,992</text:p>
          </table:table-cell>
          <table:table-cell office:value-type="float" office:value="12774.811051000001" table:formula="msoxl:=+AD5" table:style-name="ce37">
            <text:p>12,775</text:p>
          </table:table-cell>
          <table:table-cell office:value-type="float" office:value="17323.828939999999" table:formula="msoxl:=+AE5" table:style-name="ce37">
            <text:p>17,324</text:p>
          </table:table-cell>
          <table:table-cell office:value-type="float" office:value="14608.619293" table:formula="msoxl:=+AF5" table:style-name="ce37">
            <text:p>14,609</text:p>
          </table:table-cell>
          <table:table-cell office:value-type="float" office:value="13954.560839" table:formula="msoxl:=+AG5" table:style-name="ce37">
            <text:p>13,955</text:p>
          </table:table-cell>
          <table:table-cell office:value-type="float" office:value="14625.64473" table:formula="msoxl:=+AH5" table:style-name="ce37">
            <text:p>14,626</text:p>
          </table:table-cell>
          <table:table-cell office:value-type="string" table:style-name="ce39">
            <text:p>　<text:span text:style-name="T13">4.Clothing and footwear</text:span></text:p>
          </table:table-cell>
          <table:table-cell table:number-columns-repeated="16" table:style-name="ce5"/>
          <table:table-cell office:value-type="float" office:value="3761.1308592" table:style-name="ce1">
            <text:p>3761.130859</text:p>
          </table:table-cell>
          <table:table-cell office:value-type="float" office:value="7937.4613929999996" table:style-name="ce1">
            <text:p>7937.461393</text:p>
          </table:table-cell>
          <table:table-cell office:value-type="float" office:value="2447.4586042999999" table:style-name="ce1">
            <text:p>2447.458604</text:p>
          </table:table-cell>
          <table:table-cell office:value-type="float" office:value="3074.5772357000001" table:style-name="ce1">
            <text:p>3074.577236</text:p>
          </table:table-cell>
          <table:table-cell office:value-type="float" office:value="5365.3597663" table:style-name="ce1">
            <text:p>5365.359766</text:p>
          </table:table-cell>
          <table:table-cell office:value-type="float" office:value="2017.5972537" table:style-name="ce1">
            <text:p>2017.597254</text:p>
          </table:table-cell>
          <table:table-cell office:value-type="float" office:value="3445.5449969000001" table:style-name="ce1">
            <text:p>3445.544997</text:p>
          </table:table-cell>
          <table:table-cell office:value-type="float" office:value="3091.9409510999999" table:style-name="ce1">
            <text:p>3091.9409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5.</text:span><text:span text:style-name="T14">房地租及水費</text:span></text:p>
          </table:table-cell>
          <table:table-cell office:value-type="float" office:value="40650.885988000002" table:formula="msoxl:=+AA6" table:style-name="ce37">
            <text:p>40,651</text:p>
          </table:table-cell>
          <table:table-cell office:value-type="float" office:value="73367.663266000003" table:formula="msoxl:=+AB6" table:style-name="ce37">
            <text:p>73,368</text:p>
          </table:table-cell>
          <table:table-cell office:value-type="float" office:value="44552.310183000001" table:formula="msoxl:=+AC6" table:style-name="ce37">
            <text:p>44,552</text:p>
          </table:table-cell>
          <table:table-cell office:value-type="float" office:value="33942.539746000002" table:formula="msoxl:=+AD6" table:style-name="ce37">
            <text:p>33,943</text:p>
          </table:table-cell>
          <table:table-cell office:value-type="float" office:value="48073.291522" table:formula="msoxl:=+AE6" table:style-name="ce37">
            <text:p>48,073</text:p>
          </table:table-cell>
          <table:table-cell office:value-type="float" office:value="28257.909532000001" table:formula="msoxl:=+AF6" table:style-name="ce37">
            <text:p>28,258</text:p>
          </table:table-cell>
          <table:table-cell office:value-type="float" office:value="37956.286529999998" table:formula="msoxl:=+AG6" table:style-name="ce37">
            <text:p>37,956</text:p>
          </table:table-cell>
          <table:table-cell office:value-type="float" office:value="27930.400540999999" table:formula="msoxl:=+AH6" table:style-name="ce37">
            <text:p>27,930</text:p>
          </table:table-cell>
          <table:table-cell office:value-type="string" table:style-name="ce39">
            <text:p>　<text:span text:style-name="T13">5.Rent and water charges</text:span></text:p>
          </table:table-cell>
          <table:table-cell table:number-columns-repeated="16" table:style-name="ce5"/>
          <table:table-cell office:value-type="float" office:value="2239.2136295999999" table:style-name="ce1">
            <text:p>2239.21363</text:p>
          </table:table-cell>
          <table:table-cell office:value-type="float" office:value="2971.0013666" table:style-name="ce1">
            <text:p>2971.001367</text:p>
          </table:table-cell>
          <table:table-cell office:value-type="float" office:value="2349.6132244" table:style-name="ce1">
            <text:p>2349.613224</text:p>
          </table:table-cell>
          <table:table-cell office:value-type="float" office:value="2086.9976889" table:style-name="ce1">
            <text:p>2086.997689</text:p>
          </table:table-cell>
          <table:table-cell office:value-type="float" office:value="2467.0594004" table:style-name="ce1">
            <text:p>2467.0594</text:p>
          </table:table-cell>
          <table:table-cell office:value-type="float" office:value="2262.7327383000002" table:style-name="ce1">
            <text:p>2262.732738</text:p>
          </table:table-cell>
          <table:table-cell office:value-type="float" office:value="1922.0500646999999" table:style-name="ce1">
            <text:p>1922.050065</text:p>
          </table:table-cell>
          <table:table-cell office:value-type="float" office:value="1918.3293517" table:style-name="ce1">
            <text:p>1918.3293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6.</text:span><text:span text:style-name="T14">燃料和燈光</text:span></text:p>
          </table:table-cell>
          <table:table-cell office:value-type="float" office:value="10603.425418999999" table:formula="msoxl:=+AA7" table:style-name="ce37">
            <text:p>10,603</text:p>
          </table:table-cell>
          <table:table-cell office:value-type="float" office:value="13662.991516" table:formula="msoxl:=+AB7" table:style-name="ce37">
            <text:p>13,663</text:p>
          </table:table-cell>
          <table:table-cell office:value-type="float" office:value="10305.619309" table:formula="msoxl:=+AC7" table:style-name="ce37">
            <text:p>10,306</text:p>
          </table:table-cell>
          <table:table-cell office:value-type="float" office:value="10038.180146999999" table:formula="msoxl:=+AD7" table:style-name="ce37">
            <text:p>10,038</text:p>
          </table:table-cell>
          <table:table-cell office:value-type="float" office:value="11434.600576000001" table:formula="msoxl:=+AE7" table:style-name="ce37">
            <text:p>11,435</text:p>
          </table:table-cell>
          <table:table-cell office:value-type="float" office:value="10274.853838999999" table:formula="msoxl:=+AF7" table:style-name="ce37">
            <text:p>10,275</text:p>
          </table:table-cell>
          <table:table-cell office:value-type="float" office:value="10703.241653999999" table:formula="msoxl:=+AG7" table:style-name="ce37">
            <text:p>10,703</text:p>
          </table:table-cell>
          <table:table-cell office:value-type="float" office:value="9912.8874465000008" table:formula="msoxl:=+AH7" table:style-name="ce37">
            <text:p>9,913</text:p>
          </table:table-cell>
          <table:table-cell office:value-type="string" table:style-name="ce39">
            <text:p>　<text:span text:style-name="T13">6.Fuel and light</text:span></text:p>
          </table:table-cell>
          <table:table-cell table:number-columns-repeated="16" table:style-name="ce5"/>
          <table:table-cell office:value-type="float" office:value="18246.181702999998" table:style-name="ce1">
            <text:p>18246.1817</text:p>
          </table:table-cell>
          <table:table-cell office:value-type="float" office:value="27518.485471" table:style-name="ce1">
            <text:p>27518.48547</text:p>
          </table:table-cell>
          <table:table-cell office:value-type="float" office:value="16422.894840000001" table:style-name="ce1">
            <text:p>16422.89484</text:p>
          </table:table-cell>
          <table:table-cell office:value-type="float" office:value="16619.436721999999" table:style-name="ce1">
            <text:p>16619.43672</text:p>
          </table:table-cell>
          <table:table-cell office:value-type="float" office:value="19518.687246000001" table:style-name="ce1">
            <text:p>19518.68725</text:p>
          </table:table-cell>
          <table:table-cell office:value-type="float" office:value="16367.306191" table:style-name="ce1">
            <text:p>16367.30619</text:p>
          </table:table-cell>
          <table:table-cell office:value-type="float" office:value="17807.069116999999" table:style-name="ce1">
            <text:p>17807.06912</text:p>
          </table:table-cell>
          <table:table-cell office:value-type="float" office:value="18050.380738" table:style-name="ce1">
            <text:p>18050.380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7.</text:span><text:span text:style-name="T14">家具及家庭設備</text:span></text:p>
          </table:table-cell>
          <table:table-cell office:value-type="float" office:value="5622.0837419999998" table:formula="msoxl:=+AA8" table:style-name="ce37">
            <text:p>5,622</text:p>
          </table:table-cell>
          <table:table-cell office:value-type="float" office:value="7818.8781749999998" table:formula="msoxl:=+AB8" table:style-name="ce37">
            <text:p>7,819</text:p>
          </table:table-cell>
          <table:table-cell office:value-type="float" office:value="6121.4501744999998" table:formula="msoxl:=+AC8" table:style-name="ce37">
            <text:p>6,121</text:p>
          </table:table-cell>
          <table:table-cell office:value-type="float" office:value="5149.3994640999999" table:formula="msoxl:=+AD8" table:style-name="ce37">
            <text:p>5,149</text:p>
          </table:table-cell>
          <table:table-cell office:value-type="float" office:value="5463.0831856000004" table:formula="msoxl:=+AE8" table:style-name="ce37">
            <text:p>5,463</text:p>
          </table:table-cell>
          <table:table-cell office:value-type="float" office:value="6041.4422703" table:formula="msoxl:=+AF8" table:style-name="ce37">
            <text:p>6,041</text:p>
          </table:table-cell>
          <table:table-cell office:value-type="float" office:value="6034.4291008999999" table:formula="msoxl:=+AG8" table:style-name="ce37">
            <text:p>6,034</text:p>
          </table:table-cell>
          <table:table-cell office:value-type="float" office:value="4276.9768611999998" table:formula="msoxl:=+AH8" table:style-name="ce37">
            <text:p>4,277</text:p>
          </table:table-cell>
          <table:table-cell office:value-type="string" table:style-name="ce39">
            <text:p>　<text:span text:style-name="T13">7.Furniture and family facilities</text:span></text:p>
          </table:table-cell>
          <table:table-cell table:number-columns-repeated="16" table:style-name="ce5"/>
          <table:table-cell office:value-type="float" office:value="4180.9092701" table:style-name="ce1">
            <text:p>4180.90927</text:p>
          </table:table-cell>
          <table:table-cell office:value-type="float" office:value="6703.9949638999997" table:style-name="ce1">
            <text:p>6703.994964</text:p>
          </table:table-cell>
          <table:table-cell office:value-type="float" office:value="3069.0217139000001" table:style-name="ce1">
            <text:p>3069.021714</text:p>
          </table:table-cell>
          <table:table-cell office:value-type="float" office:value="3795.9580645000001" table:style-name="ce1">
            <text:p>3795.958065</text:p>
          </table:table-cell>
          <table:table-cell office:value-type="float" office:value="5356.9397679000003" table:style-name="ce1">
            <text:p>5356.939768</text:p>
          </table:table-cell>
          <table:table-cell office:value-type="float" office:value="4422.9836366" table:style-name="ce1">
            <text:p>4422.983637</text:p>
          </table:table-cell>
          <table:table-cell office:value-type="float" office:value="4140.3846671000001" table:style-name="ce1">
            <text:p>4140.384667</text:p>
          </table:table-cell>
          <table:table-cell office:value-type="float" office:value="2675.6230185999998" table:style-name="ce1">
            <text:p>2675.623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8.</text:span><text:span text:style-name="T14">家事管理</text:span></text:p>
          </table:table-cell>
          <table:table-cell office:value-type="float" office:value="3591.1759655000001" table:formula="msoxl:=+AA9" table:style-name="ce37">
            <text:p>3,591</text:p>
          </table:table-cell>
          <table:table-cell office:value-type="float" office:value="5347.1190684000003" table:formula="msoxl:=+AB9" table:style-name="ce37">
            <text:p>5,347</text:p>
          </table:table-cell>
          <table:table-cell office:value-type="float" office:value="3707.4561788999999" table:formula="msoxl:=+AC9" table:style-name="ce37">
            <text:p>3,707</text:p>
          </table:table-cell>
          <table:table-cell office:value-type="float" office:value="3239.8577595000002" table:formula="msoxl:=+AD9" table:style-name="ce37">
            <text:p>3,240</text:p>
          </table:table-cell>
          <table:table-cell office:value-type="float" office:value="4614.0749175000001" table:formula="msoxl:=+AE9" table:style-name="ce37">
            <text:p>4,614</text:p>
          </table:table-cell>
          <table:table-cell office:value-type="float" office:value="2815.5290537000001" table:formula="msoxl:=+AF9" table:style-name="ce37">
            <text:p>2,816</text:p>
          </table:table-cell>
          <table:table-cell office:value-type="float" office:value="3104.1834207000002" table:formula="msoxl:=+AG9" table:style-name="ce37">
            <text:p>3,104</text:p>
          </table:table-cell>
          <table:table-cell office:value-type="float" office:value="2473.3684922000002" table:formula="msoxl:=+AH9" table:style-name="ce37">
            <text:p>2,473</text:p>
          </table:table-cell>
          <table:table-cell office:value-type="string" table:style-name="ce39">
            <text:p>　<text:span text:style-name="T13">8.Household operations</text:span></text:p>
          </table:table-cell>
          <table:table-cell table:number-columns-repeated="16" table:style-name="ce5"/>
          <table:table-cell office:value-type="float" office:value="1426.4103054" table:style-name="ce1">
            <text:p>1426.410305</text:p>
          </table:table-cell>
          <table:table-cell office:value-type="float" office:value="2367.0951826999999" table:style-name="ce1">
            <text:p>2367.095183</text:p>
          </table:table-cell>
          <table:table-cell office:value-type="float" office:value="1418.5602025999999" table:style-name="ce1">
            <text:p>1418.560203</text:p>
          </table:table-cell>
          <table:table-cell office:value-type="float" office:value="1244.777022" table:style-name="ce1">
            <text:p>1244.777022</text:p>
          </table:table-cell>
          <table:table-cell office:value-type="float" office:value="2014.1460878" table:style-name="ce1">
            <text:p>2014.146088</text:p>
          </table:table-cell>
          <table:table-cell office:value-type="float" office:value="1202.7382995999999" table:style-name="ce1">
            <text:p>1202.7383</text:p>
          </table:table-cell>
          <table:table-cell office:value-type="float" office:value="1381.6633049" table:style-name="ce1">
            <text:p>1381.663305</text:p>
          </table:table-cell>
          <table:table-cell office:value-type="float" office:value="1044.2910374999999" table:style-name="ce1">
            <text:p>1044.2910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9.</text:span><text:span text:style-name="T14">保健和醫療</text:span></text:p>
          </table:table-cell>
          <table:table-cell office:value-type="float" office:value="10697.107837" table:formula="msoxl:=+AA10" table:style-name="ce37">
            <text:p>10,697</text:p>
          </table:table-cell>
          <table:table-cell office:value-type="float" office:value="11042.0574" table:formula="msoxl:=+AB10" table:style-name="ce37">
            <text:p>11,042</text:p>
          </table:table-cell>
          <table:table-cell office:value-type="float" office:value="8873.0188796999992" table:formula="msoxl:=+AC10" table:style-name="ce37">
            <text:p>8,873</text:p>
          </table:table-cell>
          <table:table-cell office:value-type="float" office:value="10801.168417999999" table:formula="msoxl:=+AD10" table:style-name="ce37">
            <text:p>10,801</text:p>
          </table:table-cell>
          <table:table-cell office:value-type="float" office:value="8949.2976374999998" table:formula="msoxl:=+AE10" table:style-name="ce37">
            <text:p>8,949</text:p>
          </table:table-cell>
          <table:table-cell office:value-type="float" office:value="10003.442956999999" table:formula="msoxl:=+AF10" table:style-name="ce37">
            <text:p>10,003</text:p>
          </table:table-cell>
          <table:table-cell office:value-type="float" office:value="10791.754568" table:formula="msoxl:=+AG10" table:style-name="ce37">
            <text:p>10,792</text:p>
          </table:table-cell>
          <table:table-cell office:value-type="float" office:value="7508.3165803000002" table:formula="msoxl:=+AH10" table:style-name="ce37">
            <text:p>7,508</text:p>
          </table:table-cell>
          <table:table-cell office:value-type="string" table:style-name="ce39">
            <text:p>　<text:span text:style-name="T13">9.Health care and medical</text:span></text:p>
          </table:table-cell>
          <table:table-cell table:number-columns-repeated="16" table:style-name="ce5"/>
          <table:table-cell office:value-type="float" office:value="2043.9226401000001" table:style-name="ce1">
            <text:p>2043.92264</text:p>
          </table:table-cell>
          <table:table-cell office:value-type="float" office:value="2909.8397052999999" table:style-name="ce1">
            <text:p>2909.839705</text:p>
          </table:table-cell>
          <table:table-cell office:value-type="float" office:value="1984.3819664" table:style-name="ce1">
            <text:p>1984.381966</text:p>
          </table:table-cell>
          <table:table-cell office:value-type="float" office:value="1881.6283828999999" table:style-name="ce1">
            <text:p>1881.628383</text:p>
          </table:table-cell>
          <table:table-cell office:value-type="float" office:value="2477.2263349" table:style-name="ce1">
            <text:p>2477.226335</text:p>
          </table:table-cell>
          <table:table-cell office:value-type="float" office:value="1781.1007896000001" table:style-name="ce1">
            <text:p>1781.10079</text:p>
          </table:table-cell>
          <table:table-cell office:value-type="float" office:value="1857.1365119" table:style-name="ce1">
            <text:p>1857.136512</text:p>
          </table:table-cell>
          <table:table-cell office:value-type="float" office:value="1663.8769439" table:style-name="ce1">
            <text:p>1663.8769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0.</text:span><text:span text:style-name="T14">運輸及通訊</text:span></text:p>
          </table:table-cell>
          <table:table-cell office:value-type="float" office:value="14470.018996000001" table:formula="msoxl:=+AA11" table:style-name="ce37">
            <text:p>14,470</text:p>
          </table:table-cell>
          <table:table-cell office:value-type="float" office:value="18990.400820999999" table:formula="msoxl:=+AB11" table:style-name="ce37">
            <text:p>18,990</text:p>
          </table:table-cell>
          <table:table-cell office:value-type="float" office:value="13501.091661" table:formula="msoxl:=+AC11" table:style-name="ce37">
            <text:p>13,501</text:p>
          </table:table-cell>
          <table:table-cell office:value-type="float" office:value="13684.458715000001" table:formula="msoxl:=+AD11" table:style-name="ce37">
            <text:p>13,684</text:p>
          </table:table-cell>
          <table:table-cell office:value-type="float" office:value="15070.052792" table:formula="msoxl:=+AE11" table:style-name="ce37">
            <text:p>15,070</text:p>
          </table:table-cell>
          <table:table-cell office:value-type="float" office:value="12555.465866" table:formula="msoxl:=+AF11" table:style-name="ce37">
            <text:p>12,555</text:p>
          </table:table-cell>
          <table:table-cell office:value-type="float" office:value="13373.507513" table:formula="msoxl:=+AG11" table:style-name="ce37">
            <text:p>13,374</text:p>
          </table:table-cell>
          <table:table-cell office:value-type="float" office:value="16273.727293" table:formula="msoxl:=+AH11" table:style-name="ce37">
            <text:p>16,274</text:p>
          </table:table-cell>
          <table:table-cell office:value-type="string" table:style-name="ce39">
            <text:p>　<text:span text:style-name="T13">10.Transport and communications</text:span></text:p>
          </table:table-cell>
          <table:table-cell table:number-columns-repeated="16" table:style-name="ce5"/>
          <table:table-cell office:value-type="float" office:value="2077.2449544000001" table:style-name="ce1">
            <text:p>2077.244954</text:p>
          </table:table-cell>
          <table:table-cell office:value-type="float" office:value="3633.0932398999998" table:style-name="ce1">
            <text:p>3633.09324</text:p>
          </table:table-cell>
          <table:table-cell office:value-type="float" office:value="1611.2741661" table:style-name="ce1">
            <text:p>1611.274166</text:p>
          </table:table-cell>
          <table:table-cell office:value-type="float" office:value="1819.2815085" table:style-name="ce1">
            <text:p>1819.281509</text:p>
          </table:table-cell>
          <table:table-cell office:value-type="float" office:value="1903.3230262" table:style-name="ce1">
            <text:p>1903.323026</text:p>
          </table:table-cell>
          <table:table-cell office:value-type="float" office:value="1991.1529923000001" table:style-name="ce1">
            <text:p>1991.152992</text:p>
          </table:table-cell>
          <table:table-cell office:value-type="float" office:value="1888.3170457000001" table:style-name="ce1">
            <text:p>1888.317046</text:p>
          </table:table-cell>
          <table:table-cell office:value-type="float" office:value="2064.5341447000001" table:style-name="ce1">
            <text:p>2064.5341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交通工具及通訊購置</text:span></text:p>
          </table:table-cell>
          <table:table-cell office:value-type="float" office:value="2361.9242107999999" table:formula="msoxl:=+AA12" table:style-name="ce37">
            <text:p>2,362</text:p>
          </table:table-cell>
          <table:table-cell office:value-type="float" office:value="1569.6871011999999" table:formula="msoxl:=+AB12" table:style-name="ce37">
            <text:p>1,570</text:p>
          </table:table-cell>
          <table:table-cell office:value-type="float" office:value="2345.5309701000001" table:formula="msoxl:=+AC12" table:style-name="ce37">
            <text:p>2,346</text:p>
          </table:table-cell>
          <table:table-cell office:value-type="float" office:value="2517.0500308999999" table:formula="msoxl:=+AD12" table:style-name="ce37">
            <text:p>2,517</text:p>
          </table:table-cell>
          <table:table-cell office:value-type="float" office:value="1659.2761127000001" table:formula="msoxl:=+AE12" table:style-name="ce37">
            <text:p>1,659</text:p>
          </table:table-cell>
          <table:table-cell office:value-type="float" office:value="2249.0019223999998" table:formula="msoxl:=+AF12" table:style-name="ce37">
            <text:p>2,249</text:p>
          </table:table-cell>
          <table:table-cell office:value-type="float" office:value="2263.1111222999998" table:formula="msoxl:=+AG12" table:style-name="ce37">
            <text:p>2,263</text:p>
          </table:table-cell>
          <table:table-cell office:value-type="float" office:value="5867.6958906" table:formula="msoxl:=+AH12" table:style-name="ce37">
            <text:p>5,868</text:p>
          </table:table-cell>
          <table:table-cell office:value-type="string" table:style-name="ce39">
            <text:p>　　<text:span text:style-name="T13">(1)Purchases of transport equipment</text:span></text:p>
          </table:table-cell>
          <table:table-cell table:number-columns-repeated="16" table:style-name="ce5"/>
          <table:table-cell office:value-type="float" office:value="8517.6945329999999" table:style-name="ce1">
            <text:p>8517.694533</text:p>
          </table:table-cell>
          <table:table-cell office:value-type="float" office:value="11904.462379000001" table:style-name="ce1">
            <text:p>11904.46238</text:p>
          </table:table-cell>
          <table:table-cell office:value-type="float" office:value="8339.6567907999997" table:style-name="ce1">
            <text:p>8339.656791</text:p>
          </table:table-cell>
          <table:table-cell office:value-type="float" office:value="7877.7917435999998" table:style-name="ce1">
            <text:p>7877.791744</text:p>
          </table:table-cell>
          <table:table-cell office:value-type="float" office:value="7767.0520293999998" table:style-name="ce1">
            <text:p>7767.052029</text:p>
          </table:table-cell>
          <table:table-cell office:value-type="float" office:value="6969.3304725999997" table:style-name="ce1">
            <text:p>6969.330473</text:p>
          </table:table-cell>
          <table:table-cell office:value-type="float" office:value="8539.5675878000002" table:style-name="ce1">
            <text:p>8539.567588</text:p>
          </table:table-cell>
          <table:table-cell office:value-type="float" office:value="10602.055592999999" table:style-name="ce1">
            <text:p>10602.055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交通設備使用管理費</text:span></text:p>
          </table:table-cell>
          <table:table-cell office:value-type="float" office:value="6107.7502961999999" table:formula="msoxl:=+AA13" table:style-name="ce37">
            <text:p>6,108</text:p>
          </table:table-cell>
          <table:table-cell office:value-type="float" office:value="6512.2509604999996" table:formula="msoxl:=+AB13" table:style-name="ce37">
            <text:p>6,512</text:p>
          </table:table-cell>
          <table:table-cell office:value-type="float" office:value="6358.4888623999996" table:formula="msoxl:=+AC13" table:style-name="ce37">
            <text:p>6,358</text:p>
          </table:table-cell>
          <table:table-cell office:value-type="float" office:value="6005.8337600000004" table:formula="msoxl:=+AD13" table:style-name="ce37">
            <text:p>6,006</text:p>
          </table:table-cell>
          <table:table-cell office:value-type="float" office:value="5578.3575129000001" table:formula="msoxl:=+AE13" table:style-name="ce37">
            <text:p>5,578</text:p>
          </table:table-cell>
          <table:table-cell office:value-type="float" office:value="6026.1339513000003" table:formula="msoxl:=+AF13" table:style-name="ce37">
            <text:p>6,026</text:p>
          </table:table-cell>
          <table:table-cell office:value-type="float" office:value="5742.8013295999999" table:formula="msoxl:=+AG13" table:style-name="ce37">
            <text:p>5,743</text:p>
          </table:table-cell>
          <table:table-cell office:value-type="float" office:value="5395.7610998" table:formula="msoxl:=+AH13" table:style-name="ce37">
            <text:p>5,396</text:p>
          </table:table-cell>
          <table:table-cell office:value-type="string" table:style-name="ce39">
            <text:p>　　<text:span text:style-name="T13">(2)Operation of transport equipment</text:span></text:p>
          </table:table-cell>
          <table:table-cell table:number-columns-repeated="16" table:style-name="ce5"/>
          <table:table-cell office:value-type="float" office:value="11463.300998000001" table:style-name="ce1">
            <text:p>11463.301</text:p>
          </table:table-cell>
          <table:table-cell office:value-type="float" office:value="14610.307048999999" table:style-name="ce1">
            <text:p>14610.30705</text:p>
          </table:table-cell>
          <table:table-cell office:value-type="float" office:value="9861.3498165000001" table:style-name="ce1">
            <text:p>9861.349817</text:p>
          </table:table-cell>
          <table:table-cell office:value-type="float" office:value="11003.315307999999" table:style-name="ce1">
            <text:p>11003.31531</text:p>
          </table:table-cell>
          <table:table-cell office:value-type="float" office:value="13440.774740999999" table:style-name="ce1">
            <text:p>13440.77474</text:p>
          </table:table-cell>
          <table:table-cell office:value-type="float" office:value="11535.574345000001" table:style-name="ce1">
            <text:p>11535.57435</text:p>
          </table:table-cell>
          <table:table-cell office:value-type="float" office:value="9602.0844889" table:style-name="ce1">
            <text:p>9602.084489</text:p>
          </table:table-cell>
          <table:table-cell office:value-type="float" office:value="8687.4807302000008" table:style-name="ce1">
            <text:p>8687.480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乘交通設備之費用</text:span></text:p>
          </table:table-cell>
          <table:table-cell office:value-type="float" office:value="3761.1308592" table:formula="msoxl:=+AA14" table:style-name="ce37">
            <text:p>3,761</text:p>
          </table:table-cell>
          <table:table-cell office:value-type="float" office:value="7937.4613929999996" table:formula="msoxl:=+AB14" table:style-name="ce37">
            <text:p>7,937</text:p>
          </table:table-cell>
          <table:table-cell office:value-type="float" office:value="2447.4586042999999" table:formula="msoxl:=+AC14" table:style-name="ce37">
            <text:p>2,447</text:p>
          </table:table-cell>
          <table:table-cell office:value-type="float" office:value="3074.5772357000001" table:formula="msoxl:=+AD14" table:style-name="ce37">
            <text:p>3,075</text:p>
          </table:table-cell>
          <table:table-cell office:value-type="float" office:value="5365.3597663" table:formula="msoxl:=+AE14" table:style-name="ce37">
            <text:p>5,365</text:p>
          </table:table-cell>
          <table:table-cell office:value-type="float" office:value="2017.5972537" table:formula="msoxl:=+AF14" table:style-name="ce37">
            <text:p>2,018</text:p>
          </table:table-cell>
          <table:table-cell office:value-type="float" office:value="3445.5449969000001" table:formula="msoxl:=+AG14" table:style-name="ce37">
            <text:p>3,446</text:p>
          </table:table-cell>
          <table:table-cell office:value-type="float" office:value="3091.9409510999999" table:formula="msoxl:=+AH14" table:style-name="ce37">
            <text:p>3,092</text:p>
          </table:table-cell>
          <table:table-cell office:value-type="string" table:style-name="ce39">
            <text:p>　　<text:span text:style-name="T13">(3)Purchased transportation</text:span></text:p>
          </table:table-cell>
          <table:table-cell table:number-columns-repeated="16" table:style-name="ce5"/>
          <table:table-cell office:value-type="float" office:value="275249.87787000003" table:style-name="ce1">
            <text:p>275249.8779</text:p>
          </table:table-cell>
          <table:table-cell office:value-type="float" office:value="362846.28016999998" table:style-name="ce1">
            <text:p>362846.2802</text:p>
          </table:table-cell>
          <table:table-cell office:value-type="float" office:value="280754.58587000001" table:style-name="ce1">
            <text:p>280754.5859</text:p>
          </table:table-cell>
          <table:table-cell office:value-type="float" office:value="257751.87192000001" table:style-name="ce1">
            <text:p>257751.8719</text:p>
          </table:table-cell>
          <table:table-cell office:value-type="float" office:value="309183.03289999999" table:style-name="ce1">
            <text:p>309183.0329</text:p>
          </table:table-cell>
          <table:table-cell office:value-type="float" office:value="233449.89308000001" table:style-name="ce1">
            <text:p>233449.8931</text:p>
          </table:table-cell>
          <table:table-cell office:value-type="float" office:value="249597.83718" table:style-name="ce1">
            <text:p>249597.8372</text:p>
          </table:table-cell>
          <table:table-cell office:value-type="float" office:value="253693.62427999999" table:style-name="ce1">
            <text:p>253693.62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其他通訊費</text:span></text:p>
          </table:table-cell>
          <table:table-cell office:value-type="float" office:value="2239.2136295999999" table:formula="msoxl:=+AA15" table:style-name="ce37">
            <text:p>2,239</text:p>
          </table:table-cell>
          <table:table-cell office:value-type="float" office:value="2971.0013666" table:formula="msoxl:=+AB15" table:style-name="ce37">
            <text:p>2,971</text:p>
          </table:table-cell>
          <table:table-cell office:value-type="float" office:value="2349.6132244" table:formula="msoxl:=+AC15" table:style-name="ce37">
            <text:p>2,350</text:p>
          </table:table-cell>
          <table:table-cell office:value-type="float" office:value="2086.9976889" table:formula="msoxl:=+AD15" table:style-name="ce37">
            <text:p>2,087</text:p>
          </table:table-cell>
          <table:table-cell office:value-type="float" office:value="2467.0594004" table:formula="msoxl:=+AE15" table:style-name="ce37">
            <text:p>2,467</text:p>
          </table:table-cell>
          <table:table-cell office:value-type="float" office:value="2262.7327383000002" table:formula="msoxl:=+AF15" table:style-name="ce37">
            <text:p>2,263</text:p>
          </table:table-cell>
          <table:table-cell office:value-type="float" office:value="1922.0500646999999" table:formula="msoxl:=+AG15" table:style-name="ce37">
            <text:p>1,922</text:p>
          </table:table-cell>
          <table:table-cell office:value-type="float" office:value="1918.3293517" table:formula="msoxl:=+AH15" table:style-name="ce37">
            <text:p>1,918</text:p>
          </table:table-cell>
          <table:table-cell office:value-type="string" table:style-name="ce39">
            <text:p>　　<text:span text:style-name="T13">(4)Other communications</text:span></text:p>
          </table:table-cell>
          <table:table-cell table:number-columns-repeated="16" table:style-name="ce5"/>
          <table:table-cell office:value-type="float" office:value="210905.80564999999" table:style-name="ce1">
            <text:p>210905.8057</text:p>
          </table:table-cell>
          <table:table-cell office:value-type="float" office:value="285387.40295999998" table:style-name="ce1">
            <text:p>285387.403</text:p>
          </table:table-cell>
          <table:table-cell office:value-type="float" office:value="207259.96036999999" table:style-name="ce1">
            <text:p>207259.9604</text:p>
          </table:table-cell>
          <table:table-cell office:value-type="float" office:value="196807.84197000001" table:style-name="ce1">
            <text:p>196807.842</text:p>
          </table:table-cell>
          <table:table-cell office:value-type="float" office:value="225442.07532999999" table:style-name="ce1">
            <text:p>225442.0753</text:p>
          </table:table-cell>
          <table:table-cell office:value-type="float" office:value="187622.88050999999" table:style-name="ce1">
            <text:p>187622.8805</text:p>
          </table:table-cell>
          <table:table-cell office:value-type="float" office:value="206059.89032999999" table:style-name="ce1">
            <text:p>206059.8903</text:p>
          </table:table-cell>
          <table:table-cell office:value-type="float" office:value="192862.11192" table:style-name="ce1">
            <text:p>192862.11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1.</text:span><text:span text:style-name="T14">娛樂教育和文化服務</text:span></text:p>
          </table:table-cell>
          <table:table-cell office:value-type="float" office:value="18246.181702999998" table:formula="msoxl:=+AA16" table:style-name="ce37">
            <text:p>18,246</text:p>
          </table:table-cell>
          <table:table-cell office:value-type="float" office:value="27518.485471" table:formula="msoxl:=+AB16" table:style-name="ce37">
            <text:p>27,518</text:p>
          </table:table-cell>
          <table:table-cell office:value-type="float" office:value="16422.894840000001" table:formula="msoxl:=+AC16" table:style-name="ce37">
            <text:p>16,423</text:p>
          </table:table-cell>
          <table:table-cell office:value-type="float" office:value="16619.436721999999" table:formula="msoxl:=+AD16" table:style-name="ce37">
            <text:p>16,619</text:p>
          </table:table-cell>
          <table:table-cell office:value-type="float" office:value="19518.687246000001" table:formula="msoxl:=+AE16" table:style-name="ce37">
            <text:p>19,519</text:p>
          </table:table-cell>
          <table:table-cell office:value-type="float" office:value="16367.306191" table:formula="msoxl:=+AF16" table:style-name="ce37">
            <text:p>16,367</text:p>
          </table:table-cell>
          <table:table-cell office:value-type="float" office:value="17807.069116999999" table:formula="msoxl:=+AG16" table:style-name="ce37">
            <text:p>17,807</text:p>
          </table:table-cell>
          <table:table-cell office:value-type="float" office:value="18050.380738" table:formula="msoxl:=+AH16" table:style-name="ce37">
            <text:p>18,050</text:p>
          </table:table-cell>
          <table:table-cell office:value-type="string" table:style-name="ce39">
            <text:p>　<text:span text:style-name="T13">11.Recreation ,education and culture</text:span></text:p>
          </table:table-cell>
          <table:table-cell table:number-columns-repeated="16" table:style-name="ce5"/>
          <table:table-cell office:value-type="float" office:value="64344.072220000002" table:style-name="ce1">
            <text:p>64344.07222</text:p>
          </table:table-cell>
          <table:table-cell office:value-type="float" office:value="77458.877206999998" table:style-name="ce1">
            <text:p>77458.87721</text:p>
          </table:table-cell>
          <table:table-cell office:value-type="float" office:value="73494.625499999995" table:style-name="ce1">
            <text:p>73494.6255</text:p>
          </table:table-cell>
          <table:table-cell office:value-type="float" office:value="60944.029944000002" table:style-name="ce1">
            <text:p>60944.02994</text:p>
          </table:table-cell>
          <table:table-cell office:value-type="float" office:value="83740.957567000005" table:style-name="ce1">
            <text:p>83740.95757</text:p>
          </table:table-cell>
          <table:table-cell office:value-type="float" office:value="45827.012563999997" table:style-name="ce1">
            <text:p>45827.01256</text:p>
          </table:table-cell>
          <table:table-cell office:value-type="float" office:value="43537.946855000002" table:style-name="ce1">
            <text:p>43537.94686</text:p>
          </table:table-cell>
          <table:table-cell office:value-type="float" office:value="60831.512358" table:style-name="ce1">
            <text:p>60831.512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旅遊費用</text:span></text:p>
          </table:table-cell>
          <table:table-cell office:value-type="float" office:value="4180.9092701" table:formula="msoxl:=+AA17" table:style-name="ce37">
            <text:p>4,181</text:p>
          </table:table-cell>
          <table:table-cell office:value-type="float" office:value="6703.9949638999997" table:formula="msoxl:=+AB17" table:style-name="ce37">
            <text:p>6,704</text:p>
          </table:table-cell>
          <table:table-cell office:value-type="float" office:value="3069.0217139000001" table:formula="msoxl:=+AC17" table:style-name="ce37">
            <text:p>3,069</text:p>
          </table:table-cell>
          <table:table-cell office:value-type="float" office:value="3795.9580645000001" table:formula="msoxl:=+AD17" table:style-name="ce37">
            <text:p>3,796</text:p>
          </table:table-cell>
          <table:table-cell office:value-type="float" office:value="5356.9397679000003" table:formula="msoxl:=+AE17" table:style-name="ce37">
            <text:p>5,357</text:p>
          </table:table-cell>
          <table:table-cell office:value-type="float" office:value="4422.9836366" table:formula="msoxl:=+AF17" table:style-name="ce37">
            <text:p>4,423</text:p>
          </table:table-cell>
          <table:table-cell office:value-type="float" office:value="4140.3846671000001" table:formula="msoxl:=+AG17" table:style-name="ce37">
            <text:p>4,140</text:p>
          </table:table-cell>
          <table:table-cell office:value-type="float" office:value="2675.6230185999998" table:formula="msoxl:=+AH17" table:style-name="ce37">
            <text:p>2,676</text:p>
          </table:table-cell>
          <table:table-cell office:value-type="string" table:style-name="ce39">
            <text:p>　　<text:span text:style-name="T13">(1)Traveling</text:span></text:p>
          </table:table-cell>
          <table:table-cell table:number-columns-repeated="16" table:style-name="ce5"/>
          <table:table-cell office:value-type="float" office:value="315571.48570000002" table:style-name="ce1">
            <text:p>315571.4857</text:p>
          </table:table-cell>
          <table:table-cell office:value-type="float" office:value="419717.98038999998" table:style-name="ce1">
            <text:p>419717.9804</text:p>
          </table:table-cell>
          <table:table-cell office:value-type="float" office:value="321883.92304000002" table:style-name="ce1">
            <text:p>321883.923</text:p>
          </table:table-cell>
          <table:table-cell office:value-type="float" office:value="294789.25026" table:style-name="ce1">
            <text:p>294789.2503</text:p>
          </table:table-cell>
          <table:table-cell office:value-type="float" office:value="356458.73352000001" table:style-name="ce1">
            <text:p>356458.7335</text:p>
          </table:table-cell>
          <table:table-cell office:value-type="float" office:value="269635.97272999998" table:style-name="ce1">
            <text:p>269635.9727</text:p>
          </table:table-cell>
          <table:table-cell office:value-type="float" office:value="286603.89815000002" table:style-name="ce1">
            <text:p>286603.8982</text:p>
          </table:table-cell>
          <table:table-cell office:value-type="float" office:value="286894.74103999999" table:style-name="ce1">
            <text:p>286894.7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娛樂消遣服務</text:span></text:p>
          </table:table-cell>
          <table:table-cell office:value-type="float" office:value="1426.4103054" table:formula="msoxl:=+AA18" table:style-name="ce37">
            <text:p>1,426</text:p>
          </table:table-cell>
          <table:table-cell office:value-type="float" office:value="2367.0951826999999" table:formula="msoxl:=+AB18" table:style-name="ce37">
            <text:p>2,367</text:p>
          </table:table-cell>
          <table:table-cell office:value-type="float" office:value="1418.5602025999999" table:formula="msoxl:=+AC18" table:style-name="ce37">
            <text:p>1,419</text:p>
          </table:table-cell>
          <table:table-cell office:value-type="float" office:value="1244.777022" table:formula="msoxl:=+AD18" table:style-name="ce37">
            <text:p>1,245</text:p>
          </table:table-cell>
          <table:table-cell office:value-type="float" office:value="2014.1460878" table:formula="msoxl:=+AE18" table:style-name="ce37">
            <text:p>2,014</text:p>
          </table:table-cell>
          <table:table-cell office:value-type="float" office:value="1202.7382995999999" table:formula="msoxl:=+AF18" table:style-name="ce37">
            <text:p>1,203</text:p>
          </table:table-cell>
          <table:table-cell office:value-type="float" office:value="1381.6633049" table:formula="msoxl:=+AG18" table:style-name="ce37">
            <text:p>1,382</text:p>
          </table:table-cell>
          <table:table-cell office:value-type="float" office:value="1044.2910374999999" table:formula="msoxl:=+AH18" table:style-name="ce37">
            <text:p>1,044</text:p>
          </table:table-cell>
          <table:table-cell office:value-type="string" table:style-name="ce39">
            <text:p>　　<text:span text:style-name="T13">(2)Recreation service</text:span></text:p>
          </table:table-cell>
          <table:table-cell table:number-columns-repeated="16" table:style-name="ce5"/>
          <table:table-cell office:value-type="float" office:value="186534.77703" table:style-name="ce1">
            <text:p>186534.777</text:p>
          </table:table-cell>
          <table:table-cell office:value-type="float" office:value="197145.51900999999" table:style-name="ce1">
            <text:p>197145.519</text:p>
          </table:table-cell>
          <table:table-cell office:value-type="float" office:value="187610.92991000001" table:style-name="ce1">
            <text:p>187610.9299</text:p>
          </table:table-cell>
          <table:table-cell office:value-type="float" office:value="182512.26952999999" table:style-name="ce1">
            <text:p>182512.2695</text:p>
          </table:table-cell>
          <table:table-cell office:value-type="float" office:value="156824.43126000001" table:style-name="ce1">
            <text:p>156824.4313</text:p>
          </table:table-cell>
          <table:table-cell office:value-type="float" office:value="179353.60858" table:style-name="ce1">
            <text:p>179353.6086</text:p>
          </table:table-cell>
          <table:table-cell office:value-type="float" office:value="166987.54639999999" table:style-name="ce1">
            <text:p>166987.5464</text:p>
          </table:table-cell>
          <table:table-cell office:value-type="float" office:value="185703.11947000001" table:style-name="ce1">
            <text:p>185703.11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書報雜誌文具</text:span></text:p>
          </table:table-cell>
          <table:table-cell office:value-type="float" office:value="2043.9226401000001" table:formula="msoxl:=+AA19" table:style-name="ce37">
            <text:p>2,044</text:p>
          </table:table-cell>
          <table:table-cell office:value-type="float" office:value="2909.8397052999999" table:formula="msoxl:=+AB19" table:style-name="ce37">
            <text:p>2,910</text:p>
          </table:table-cell>
          <table:table-cell office:value-type="float" office:value="1984.3819664" table:formula="msoxl:=+AC19" table:style-name="ce37">
            <text:p>1,984</text:p>
          </table:table-cell>
          <table:table-cell office:value-type="float" office:value="1881.6283828999999" table:formula="msoxl:=+AD19" table:style-name="ce37">
            <text:p>1,882</text:p>
          </table:table-cell>
          <table:table-cell office:value-type="float" office:value="2477.2263349" table:formula="msoxl:=+AE19" table:style-name="ce37">
            <text:p>2,477</text:p>
          </table:table-cell>
          <table:table-cell office:value-type="float" office:value="1781.1007896000001" table:formula="msoxl:=+AF19" table:style-name="ce37">
            <text:p>1,781</text:p>
          </table:table-cell>
          <table:table-cell office:value-type="float" office:value="1857.1365119" table:formula="msoxl:=+AG19" table:style-name="ce37">
            <text:p>1,857</text:p>
          </table:table-cell>
          <table:table-cell office:value-type="float" office:value="1663.8769439" table:formula="msoxl:=+AH19" table:style-name="ce37">
            <text:p>1,664</text:p>
          </table:table-cell>
          <table:table-cell office:value-type="string" table:style-name="ce39">
            <text:p>　　<text:span text:style-name="T13">(3)Books and stationery</text:span></text:p>
          </table:table-cell>
          <table:table-cell table:number-columns-repeated="16" table:style-name="ce5"/>
          <table:table-cell office:value-type="float" office:value="80961.089319000006" table:style-name="ce1">
            <text:p>80961.08932</text:p>
          </table:table-cell>
          <table:table-cell office:value-type="float" office:value="67654.023501000003" table:style-name="ce1">
            <text:p>67654.0235</text:p>
          </table:table-cell>
          <table:table-cell office:value-type="float" office:value="71064.077497000006" table:style-name="ce1">
            <text:p>71064.0775</text:p>
          </table:table-cell>
          <table:table-cell office:value-type="float" office:value="66849.670956999995" table:style-name="ce1">
            <text:p>66849.67096</text:p>
          </table:table-cell>
          <table:table-cell office:value-type="float" office:value="60855.894030000003" table:style-name="ce1">
            <text:p>60855.89403</text:p>
          </table:table-cell>
          <table:table-cell office:value-type="float" office:value="73129.845598999993" table:style-name="ce1">
            <text:p>73129.8456</text:p>
          </table:table-cell>
          <table:table-cell office:value-type="float" office:value="67154.667526999998" table:style-name="ce1">
            <text:p>67154.66753</text:p>
          </table:table-cell>
          <table:table-cell office:value-type="float" office:value="73118.827797999998" table:style-name="ce1">
            <text:p>73118.82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娛樂器材及附屬品</text:span></text:p>
          </table:table-cell>
          <table:table-cell office:value-type="float" office:value="2077.2449544000001" table:formula="msoxl:=+AA20" table:style-name="ce37">
            <text:p>2,077</text:p>
          </table:table-cell>
          <table:table-cell office:value-type="float" office:value="3633.0932398999998" table:formula="msoxl:=+AB20" table:style-name="ce37">
            <text:p>3,633</text:p>
          </table:table-cell>
          <table:table-cell office:value-type="float" office:value="1611.2741661" table:formula="msoxl:=+AC20" table:style-name="ce37">
            <text:p>1,611</text:p>
          </table:table-cell>
          <table:table-cell office:value-type="float" office:value="1819.2815085" table:formula="msoxl:=+AD20" table:style-name="ce37">
            <text:p>1,819</text:p>
          </table:table-cell>
          <table:table-cell office:value-type="float" office:value="1903.3230262" table:formula="msoxl:=+AE20" table:style-name="ce37">
            <text:p>1,903</text:p>
          </table:table-cell>
          <table:table-cell office:value-type="float" office:value="1991.1529923000001" table:formula="msoxl:=+AF20" table:style-name="ce37">
            <text:p>1,991</text:p>
          </table:table-cell>
          <table:table-cell office:value-type="float" office:value="1888.3170457000001" table:formula="msoxl:=+AG20" table:style-name="ce37">
            <text:p>1,888</text:p>
          </table:table-cell>
          <table:table-cell office:value-type="float" office:value="2064.5341447000001" table:formula="msoxl:=+AH20" table:style-name="ce37">
            <text:p>2,065</text:p>
          </table:table-cell>
          <table:table-cell office:value-type="string" table:style-name="ce39">
            <text:p>　　<text:span text:style-name="T13">(4)Recreation facilities</text:span></text:p>
          </table:table-cell>
          <table:table-cell table:number-columns-repeated="16" table:style-name="ce5"/>
          <table:table-cell office:value-type="float" office:value="4784.9519602" table:style-name="ce1">
            <text:p>4784.95196</text:p>
          </table:table-cell>
          <table:table-cell office:value-type="float" office:value="3550.6732987999999" table:style-name="ce1">
            <text:p>3550.673299</text:p>
          </table:table-cell>
          <table:table-cell office:value-type="float" office:value="3165.5627720000002" table:style-name="ce1">
            <text:p>3165.562772</text:p>
          </table:table-cell>
          <table:table-cell office:value-type="float" office:value="3694.8955860999999" table:style-name="ce1">
            <text:p>3694.895586</text:p>
          </table:table-cell>
          <table:table-cell office:value-type="float" office:value="2982.9373107000001" table:style-name="ce1">
            <text:p>2982.937311</text:p>
          </table:table-cell>
          <table:table-cell office:value-type="float" office:value="1985.0891254000001" table:style-name="ce1">
            <text:p>1985.089125</text:p>
          </table:table-cell>
          <table:table-cell office:value-type="float" office:value="2980.5502628999998" table:style-name="ce1">
            <text:p>2980.550263</text:p>
          </table:table-cell>
          <table:table-cell office:value-type="float" office:value="3542.5536449000001" table:style-name="ce1">
            <text:p>3542.5536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5)</text:span><text:span text:style-name="T14">教育與研究費</text:span></text:p>
          </table:table-cell>
          <table:table-cell office:value-type="float" office:value="8517.6945329999999" table:formula="msoxl:=+AA21" table:style-name="ce37">
            <text:p>8,518</text:p>
          </table:table-cell>
          <table:table-cell office:value-type="float" office:value="11904.462379000001" table:formula="msoxl:=+AB21" table:style-name="ce37">
            <text:p>11,904</text:p>
          </table:table-cell>
          <table:table-cell office:value-type="float" office:value="8339.6567907999997" table:formula="msoxl:=+AC21" table:style-name="ce37">
            <text:p>8,340</text:p>
          </table:table-cell>
          <table:table-cell office:value-type="float" office:value="7877.7917435999998" table:formula="msoxl:=+AD21" table:style-name="ce37">
            <text:p>7,878</text:p>
          </table:table-cell>
          <table:table-cell office:value-type="float" office:value="7767.0520293999998" table:formula="msoxl:=+AE21" table:style-name="ce37">
            <text:p>7,767</text:p>
          </table:table-cell>
          <table:table-cell office:value-type="float" office:value="6969.3304725999997" table:formula="msoxl:=+AF21" table:style-name="ce37">
            <text:p>6,969</text:p>
          </table:table-cell>
          <table:table-cell office:value-type="float" office:value="8539.5675878000002" table:formula="msoxl:=+AG21" table:style-name="ce37">
            <text:p>8,540</text:p>
          </table:table-cell>
          <table:table-cell office:value-type="float" office:value="10602.055592999999" table:formula="msoxl:=+AH21" table:style-name="ce37">
            <text:p>10,602</text:p>
          </table:table-cell>
          <table:table-cell office:value-type="string" table:style-name="ce39">
            <text:p>　　<text:span text:style-name="T13">(5)Education and research</text:span></text:p>
          </table:table-cell>
          <table:table-cell table:number-columns-repeated="16" table:style-name="ce5"/>
          <table:table-cell office:value-type="float" office:value="5884.5378786000001" table:style-name="ce1">
            <text:p>5884.537879</text:p>
          </table:table-cell>
          <table:table-cell office:value-type="float" office:value="5552.2854275" table:style-name="ce1">
            <text:p>5552.285428</text:p>
          </table:table-cell>
          <table:table-cell office:value-type="float" office:value="5140.1723049000002" table:style-name="ce1">
            <text:p>5140.172305</text:p>
          </table:table-cell>
          <table:table-cell office:value-type="float" office:value="5606.7138236000001" table:style-name="ce1">
            <text:p>5606.713824</text:p>
          </table:table-cell>
          <table:table-cell office:value-type="float" office:value="5731.8776312999998" table:style-name="ce1">
            <text:p>5731.877631</text:p>
          </table:table-cell>
          <table:table-cell office:value-type="float" office:value="5066.7036439000003" table:style-name="ce1">
            <text:p>5066.703644</text:p>
          </table:table-cell>
          <table:table-cell office:value-type="float" office:value="4446.8312833999998" table:style-name="ce1">
            <text:p>4446.831283</text:p>
          </table:table-cell>
          <table:table-cell office:value-type="float" office:value="5438.0321278000001" table:style-name="ce1">
            <text:p>5438.0321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4">
          <table:table-cell office:value-type="string" table:style-name="ce40">
            <text:p>　<text:span text:style-name="T13">12.</text:span><text:span text:style-name="T14">雜項支出</text:span></text:p>
          </table:table-cell>
          <table:table-cell office:value-type="float" office:value="11463.300998000001" table:formula="msoxl:=+AA22" table:style-name="ce37">
            <text:p>11,463</text:p>
          </table:table-cell>
          <table:table-cell office:value-type="float" office:value="14610.307048999999" table:formula="msoxl:=+AB22" table:style-name="ce37">
            <text:p>14,610</text:p>
          </table:table-cell>
          <table:table-cell office:value-type="float" office:value="9861.3498165000001" table:formula="msoxl:=+AC22" table:style-name="ce37">
            <text:p>9,861</text:p>
          </table:table-cell>
          <table:table-cell office:value-type="float" office:value="11003.315307999999" table:formula="msoxl:=+AD22" table:style-name="ce37">
            <text:p>11,003</text:p>
          </table:table-cell>
          <table:table-cell office:value-type="float" office:value="13440.774740999999" table:formula="msoxl:=+AE22" table:style-name="ce37">
            <text:p>13,441</text:p>
          </table:table-cell>
          <table:table-cell office:value-type="float" office:value="11535.574345000001" table:formula="msoxl:=+AF22" table:style-name="ce37">
            <text:p>11,536</text:p>
          </table:table-cell>
          <table:table-cell office:value-type="float" office:value="9602.0844889" table:formula="msoxl:=+AG22" table:style-name="ce37">
            <text:p>9,602</text:p>
          </table:table-cell>
          <table:table-cell office:value-type="float" office:value="8687.4807302000008" table:formula="msoxl:=+AH22" table:style-name="ce37">
            <text:p>8,687</text:p>
          </table:table-cell>
          <table:table-cell office:value-type="string" table:style-name="ce39">
            <text:p>　<text:span text:style-name="T13">12.Miscellaneous</text:span></text:p>
          </table:table-cell>
          <table:table-cell table:number-columns-repeated="16" table:style-name="ce5"/>
          <table:table-cell office:value-type="float" office:value="10399.873544" table:style-name="ce1">
            <text:p>10399.87354</text:p>
          </table:table-cell>
          <table:table-cell office:value-type="float" office:value="13508.856311" table:style-name="ce1">
            <text:p>13508.85631</text:p>
          </table:table-cell>
          <table:table-cell office:value-type="float" office:value="12066.54523" table:style-name="ce1">
            <text:p>12066.54523</text:p>
          </table:table-cell>
          <table:table-cell office:value-type="float" office:value="11950.851294" table:style-name="ce1">
            <text:p>11950.85129</text:p>
          </table:table-cell>
          <table:table-cell office:value-type="float" office:value="9324.9175434999997" table:style-name="ce1">
            <text:p>9324.917544</text:p>
          </table:table-cell>
          <table:table-cell office:value-type="float" office:value="8467.3172522999994" table:style-name="ce1">
            <text:p>8467.317252</text:p>
          </table:table-cell>
          <table:table-cell office:value-type="float" office:value="8948.4168110999999" table:style-name="ce1">
            <text:p>8948.416811</text:p>
          </table:table-cell>
          <table:table-cell office:value-type="float" office:value="11206.748662" table:style-name="ce1">
            <text:p>11206.748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可支配所得</text:p>
          </table:table-cell>
          <table:table-cell office:value-type="float" office:value="275249.87787000003" table:formula="msoxl:=+AA23" table:style-name="ce33">
            <text:p>275,250</text:p>
          </table:table-cell>
          <table:table-cell office:value-type="float" office:value="362846.28016999998" table:formula="msoxl:=+AB23" table:style-name="ce33">
            <text:p>362,846</text:p>
          </table:table-cell>
          <table:table-cell office:value-type="float" office:value="280754.58587000001" table:formula="msoxl:=+AC23" table:style-name="ce33">
            <text:p>280,755</text:p>
          </table:table-cell>
          <table:table-cell office:value-type="float" office:value="257751.87192000001" table:formula="msoxl:=+AD23" table:style-name="ce33">
            <text:p>257,752</text:p>
          </table:table-cell>
          <table:table-cell office:value-type="float" office:value="309183.03289999999" table:formula="msoxl:=+AE23" table:style-name="ce33">
            <text:p>309,183</text:p>
          </table:table-cell>
          <table:table-cell office:value-type="float" office:value="233449.89308000001" table:formula="msoxl:=+AF23" table:style-name="ce33">
            <text:p>233,450</text:p>
          </table:table-cell>
          <table:table-cell office:value-type="float" office:value="249597.83718" table:formula="msoxl:=+AG23" table:style-name="ce33">
            <text:p>249,598</text:p>
          </table:table-cell>
          <table:table-cell office:value-type="float" office:value="253693.62427999999" table:formula="msoxl:=+AH23" table:style-name="ce33">
            <text:p>253,694</text:p>
          </table:table-cell>
          <table:table-cell office:value-type="string" table:style-name="ce34">
            <text:p>Disposable income</text:p>
          </table:table-cell>
          <table:table-cell table:number-columns-repeated="16" table:style-name="ce5"/>
          <table:table-cell office:value-type="float" office:value="21426.549906" table:style-name="ce1">
            <text:p>21426.54991</text:p>
          </table:table-cell>
          <table:table-cell office:value-type="float" office:value="31473.865657999999" table:style-name="ce1">
            <text:p>31473.86566</text:p>
          </table:table-cell>
          <table:table-cell office:value-type="float" office:value="31623.995426000001" table:style-name="ce1">
            <text:p>31623.99543</text:p>
          </table:table-cell>
          <table:table-cell office:value-type="float" office:value="23951.496660000001" table:style-name="ce1">
            <text:p>23951.49666</text:p>
          </table:table-cell>
          <table:table-cell office:value-type="float" office:value="19384.586159999999" table:style-name="ce1">
            <text:p>19384.58616</text:p>
          </table:table-cell>
          <table:table-cell office:value-type="float" office:value="20881.686049" table:style-name="ce1">
            <text:p>20881.68605</text:p>
          </table:table-cell>
          <table:table-cell office:value-type="float" office:value="23417.437676000001" table:style-name="ce1">
            <text:p>23417.43768</text:p>
          </table:table-cell>
          <table:table-cell office:value-type="float" office:value="28134.948527" table:style-name="ce1">
            <text:p>28134.948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最終消費支出</text:p>
          </table:table-cell>
          <table:table-cell office:value-type="float" office:value="210905.80564999999" table:formula="msoxl:=+AA24" table:style-name="ce33">
            <text:p>210,906</text:p>
          </table:table-cell>
          <table:table-cell office:value-type="float" office:value="285387.40295999998" table:formula="msoxl:=+AB24" table:style-name="ce33">
            <text:p>285,387</text:p>
          </table:table-cell>
          <table:table-cell office:value-type="float" office:value="207259.96036999999" table:formula="msoxl:=+AC24" table:style-name="ce33">
            <text:p>207,260</text:p>
          </table:table-cell>
          <table:table-cell office:value-type="float" office:value="196807.84197000001" table:formula="msoxl:=+AD24" table:style-name="ce33">
            <text:p>196,808</text:p>
          </table:table-cell>
          <table:table-cell office:value-type="float" office:value="225442.07532999999" table:formula="msoxl:=+AE24" table:style-name="ce33">
            <text:p>225,442</text:p>
          </table:table-cell>
          <table:table-cell office:value-type="float" office:value="187622.88050999999" table:formula="msoxl:=+AF24" table:style-name="ce33">
            <text:p>187,623</text:p>
          </table:table-cell>
          <table:table-cell office:value-type="float" office:value="206059.89032999999" table:formula="msoxl:=+AG24" table:style-name="ce33">
            <text:p>206,060</text:p>
          </table:table-cell>
          <table:table-cell office:value-type="float" office:value="192862.11192" table:formula="msoxl:=+AH24" table:style-name="ce33">
            <text:p>192,862</text:p>
          </table:table-cell>
          <table:table-cell office:value-type="string" table:style-name="ce34">
            <text:p>Final consumption expenditure</text:p>
          </table:table-cell>
          <table:table-cell table:number-columns-repeated="16" table:style-name="ce5"/>
          <table:table-cell office:value-type="float" office:value="8912.6816400999996" table:style-name="ce1">
            <text:p>8912.68164</text:p>
          </table:table-cell>
          <table:table-cell office:value-type="float" office:value="10935.455054" table:style-name="ce1">
            <text:p>10935.45505</text:p>
          </table:table-cell>
          <table:table-cell office:value-type="float" office:value="9758.0973692000007" table:style-name="ce1">
            <text:p>9758.097369</text:p>
          </table:table-cell>
          <table:table-cell office:value-type="float" office:value="9756.7370415999994" table:style-name="ce1">
            <text:p>9756.737042</text:p>
          </table:table-cell>
          <table:table-cell office:value-type="float" office:value="8368.8020419000004" table:style-name="ce1">
            <text:p>8368.802042</text:p>
          </table:table-cell>
          <table:table-cell office:value-type="float" office:value="8747.7057406000004" table:style-name="ce1">
            <text:p>8747.705741</text:p>
          </table:table-cell>
          <table:table-cell office:value-type="float" office:value="8166.8371128999997" table:style-name="ce1">
            <text:p>8166.837113</text:p>
          </table:table-cell>
          <table:table-cell office:value-type="float" office:value="9013.6935152999995" table:style-name="ce1">
            <text:p>9013.6935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儲蓄</text:p>
          </table:table-cell>
          <table:table-cell office:value-type="float" office:value="64344.072220000002" table:formula="msoxl:=+AA25" table:style-name="ce33">
            <text:p>64,344</text:p>
          </table:table-cell>
          <table:table-cell office:value-type="float" office:value="77458.877206999998" table:formula="msoxl:=+AB25" table:style-name="ce33">
            <text:p>77,459</text:p>
          </table:table-cell>
          <table:table-cell office:value-type="float" office:value="73494.625499999995" table:formula="msoxl:=+AC25" table:style-name="ce33">
            <text:p>73,495</text:p>
          </table:table-cell>
          <table:table-cell office:value-type="float" office:value="60944.029944000002" table:formula="msoxl:=+AD25" table:style-name="ce33">
            <text:p>60,944</text:p>
          </table:table-cell>
          <table:table-cell office:value-type="float" office:value="83740.957567000005" table:formula="msoxl:=+AE25" table:style-name="ce33">
            <text:p>83,741</text:p>
          </table:table-cell>
          <table:table-cell office:value-type="float" office:value="45827.012563999997" table:formula="msoxl:=+AF25" table:style-name="ce33">
            <text:p>45,827</text:p>
          </table:table-cell>
          <table:table-cell office:value-type="float" office:value="43537.946855000002" table:formula="msoxl:=+AG25" table:style-name="ce33">
            <text:p>43,538</text:p>
          </table:table-cell>
          <table:table-cell office:value-type="float" office:value="60831.512358" table:formula="msoxl:=+AH25" table:style-name="ce33">
            <text:p>60,832</text:p>
          </table:table-cell>
          <table:table-cell office:value-type="string" table:style-name="ce34">
            <text:p>Saving</text:p>
          </table:table-cell>
          <table:table-cell table:number-columns-repeated="16" table:style-name="ce5"/>
          <table:table-cell office:value-type="float" office:value="4995.9687235000001" table:style-name="ce1">
            <text:p>4995.968724</text:p>
          </table:table-cell>
          <table:table-cell office:value-type="float" office:value="5423.2262694999999" table:style-name="ce1">
            <text:p>5423.22627</text:p>
          </table:table-cell>
          <table:table-cell office:value-type="float" office:value="4754.9314823000004" table:style-name="ce1">
            <text:p>4754.931482</text:p>
          </table:table-cell>
          <table:table-cell office:value-type="float" office:value="5070.7831904000004" table:style-name="ce1">
            <text:p>5070.78319</text:p>
          </table:table-cell>
          <table:table-cell office:value-type="float" office:value="3891.1911366999998" table:style-name="ce1">
            <text:p>3891.191137</text:p>
          </table:table-cell>
          <table:table-cell office:value-type="float" office:value="4133.2796087999996" table:style-name="ce1">
            <text:p>4133.279609</text:p>
          </table:table-cell>
          <table:table-cell office:value-type="float" office:value="4108.6011291000004" table:style-name="ce1">
            <text:p>4108.601129</text:p>
          </table:table-cell>
          <table:table-cell office:value-type="float" office:value="5470.6211308000002" table:style-name="ce1">
            <text:p>5470.6211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所得總額</text:p>
          </table:table-cell>
          <table:table-cell office:value-type="float" office:value="315571.48570000002" table:formula="msoxl:=+AA26" table:style-name="ce33">
            <text:p>315,571</text:p>
          </table:table-cell>
          <table:table-cell office:value-type="float" office:value="419717.98038999998" table:formula="msoxl:=+AB26" table:style-name="ce33">
            <text:p>419,718</text:p>
          </table:table-cell>
          <table:table-cell office:value-type="float" office:value="321883.92304000002" table:formula="msoxl:=+AC26" table:style-name="ce33">
            <text:p>321,884</text:p>
          </table:table-cell>
          <table:table-cell office:value-type="float" office:value="294789.25026" table:formula="msoxl:=+AD26" table:style-name="ce33">
            <text:p>294,789</text:p>
          </table:table-cell>
          <table:table-cell office:value-type="float" office:value="356458.73352000001" table:formula="msoxl:=+AE26" table:style-name="ce33">
            <text:p>356,459</text:p>
          </table:table-cell>
          <table:table-cell office:value-type="float" office:value="269635.97272999998" table:formula="msoxl:=+AF26" table:style-name="ce33">
            <text:p>269,636</text:p>
          </table:table-cell>
          <table:table-cell office:value-type="float" office:value="286603.89815000002" table:formula="msoxl:=+AG26" table:style-name="ce33">
            <text:p>286,604</text:p>
          </table:table-cell>
          <table:table-cell office:value-type="float" office:value="286894.74103999999" table:formula="msoxl:=+AH26" table:style-name="ce33">
            <text:p>286,895</text:p>
          </table:table-cell>
          <table:table-cell office:value-type="string" table:style-name="ce34">
            <text:p>Current receipts</text:p>
          </table:table-cell>
          <table:table-cell table:number-columns-repeated="16" table:style-name="ce5"/>
          <table:table-cell office:value-type="float" office:value="2686.2665562000002" table:style-name="ce1">
            <text:p>2686.266556</text:p>
          </table:table-cell>
          <table:table-cell office:value-type="float" office:value="3979.9767130999999" table:style-name="ce1">
            <text:p>3979.976713</text:p>
          </table:table-cell>
          <table:table-cell office:value-type="float" office:value="2747.8788982999999" table:style-name="ce1">
            <text:p>2747.878898</text:p>
          </table:table-cell>
          <table:table-cell office:value-type="float" office:value="2356.7987711999999" table:style-name="ce1">
            <text:p>2356.798771</text:p>
          </table:table-cell>
          <table:table-cell office:value-type="float" office:value="2205.6974206" table:style-name="ce1">
            <text:p>2205.697421</text:p>
          </table:table-cell>
          <table:table-cell office:value-type="float" office:value="1704.2263958999999" table:style-name="ce1">
            <text:p>1704.226396</text:p>
          </table:table-cell>
          <table:table-cell office:value-type="float" office:value="2241.0166889000002" table:style-name="ce1">
            <text:p>2241.016689</text:p>
          </table:table-cell>
          <table:table-cell office:value-type="float" office:value="2908.5158190000002" table:style-name="ce1">
            <text:p>2908.5158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3">
          <table:table-cell table:style-name="ce42"/>
          <table:table-cell table:number-columns-repeated="8" table:style-name="ce62"/>
          <table:table-cell table:style-name="ce45"/>
          <table:table-cell table:number-columns-repeated="16" table:style-name="ce5"/>
          <table:table-cell office:value-type="float" office:value="11187.634316" table:style-name="ce1">
            <text:p>11187.63432</text:p>
          </table:table-cell>
          <table:table-cell office:value-type="float" office:value="12256.741604000001" table:style-name="ce1">
            <text:p>12256.7416</text:p>
          </table:table-cell>
          <table:table-cell office:value-type="float" office:value="9356.7011927999993" table:style-name="ce1">
            <text:p>9356.701193</text:p>
          </table:table-cell>
          <table:table-cell office:value-type="float" office:value="12691.893615000001" table:style-name="ce1">
            <text:p>12691.89362</text:p>
          </table:table-cell>
          <table:table-cell office:value-type="float" office:value="11743.182563" table:style-name="ce1">
            <text:p>11743.18256</text:p>
          </table:table-cell>
          <table:table-cell office:value-type="float" office:value="18546.246042999999" table:style-name="ce1">
            <text:p>18546.24604</text:p>
          </table:table-cell>
          <table:table-cell office:value-type="float" office:value="11669.315977" table:style-name="ce1">
            <text:p>11669.31598</text:p>
          </table:table-cell>
          <table:table-cell office:value-type="float" office:value="9317.640351" table:style-name="ce1">
            <text:p>9317.6403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11">
          <table:table-cell table:style-name="ce5"/>
          <table:table-cell table:number-columns-repeated="8" table:style-name="ce63"/>
          <table:table-cell table:number-columns-repeated="17" table:style-name="ce5"/>
          <table:table-cell office:value-type="float" office:value="12004.561668" table:style-name="ce1">
            <text:p>12004.56167</text:p>
          </table:table-cell>
          <table:table-cell office:value-type="float" office:value="16434.699184000001" table:style-name="ce1">
            <text:p>16434.69918</text:p>
          </table:table-cell>
          <table:table-cell office:value-type="float" office:value="12121.017604999999" table:style-name="ce1">
            <text:p>12121.01761</text:p>
          </table:table-cell>
          <table:table-cell office:value-type="float" office:value="12863.175187999999" table:style-name="ce1">
            <text:p>12863.17519</text:p>
          </table:table-cell>
          <table:table-cell office:value-type="float" office:value="11725.922065000001" table:style-name="ce1">
            <text:p>11725.92207</text:p>
          </table:table-cell>
          <table:table-cell office:value-type="float" office:value="13582.328101999999" table:style-name="ce1">
            <text:p>13582.3281</text:p>
          </table:table-cell>
          <table:table-cell office:value-type="float" office:value="11758.932296000001" table:style-name="ce1">
            <text:p>11758.9323</text:p>
          </table:table-cell>
          <table:table-cell office:value-type="float" office:value="12979.980941" table:style-name="ce1">
            <text:p>12979.980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3"/>
          <table:table-cell table:number-columns-repeated="17" table:style-name="ce5"/>
          <table:table-cell office:value-type="float" office:value="2312.7468729000002" table:style-name="ce1">
            <text:p>2312.746873</text:p>
          </table:table-cell>
          <table:table-cell office:value-type="float" office:value="4272.3773828000003" table:style-name="ce1">
            <text:p>4272.377383</text:p>
          </table:table-cell>
          <table:table-cell office:value-type="float" office:value="1808.914254" table:style-name="ce1">
            <text:p>1808.914254</text:p>
          </table:table-cell>
          <table:table-cell office:value-type="float" office:value="2709.9123344" table:style-name="ce1">
            <text:p>2709.912334</text:p>
          </table:table-cell>
          <table:table-cell office:value-type="float" office:value="2378.81603" table:style-name="ce1">
            <text:p>2378.81603</text:p>
          </table:table-cell>
          <table:table-cell office:value-type="float" office:value="3354.1740574" table:style-name="ce1">
            <text:p>3354.174057</text:p>
          </table:table-cell>
          <table:table-cell office:value-type="float" office:value="2323.3493552" table:style-name="ce1">
            <text:p>2323.349355</text:p>
          </table:table-cell>
          <table:table-cell office:value-type="float" office:value="2209.5667002" table:style-name="ce1">
            <text:p>2209.56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3"/>
          <table:table-cell table:number-columns-repeated="17" table:style-name="ce5"/>
          <table:table-cell office:value-type="float" office:value="5358.8807851000001" table:style-name="ce1">
            <text:p>5358.880785</text:p>
          </table:table-cell>
          <table:table-cell office:value-type="float" office:value="7693.5376666000002" table:style-name="ce1">
            <text:p>7693.537667</text:p>
          </table:table-cell>
          <table:table-cell office:value-type="float" office:value="6170.3161399000001" table:style-name="ce1">
            <text:p>6170.31614</text:p>
          </table:table-cell>
          <table:table-cell office:value-type="float" office:value="5507.2123497000002" table:style-name="ce1">
            <text:p>5507.21235</text:p>
          </table:table-cell>
          <table:table-cell office:value-type="float" office:value="5319.9293882000002" table:style-name="ce1">
            <text:p>5319.929388</text:p>
          </table:table-cell>
          <table:table-cell office:value-type="float" office:value="6200.2903514" table:style-name="ce1">
            <text:p>6200.290351</text:p>
          </table:table-cell>
          <table:table-cell office:value-type="float" office:value="5838.0711650000003" table:style-name="ce1">
            <text:p>5838.071165</text:p>
          </table:table-cell>
          <table:table-cell office:value-type="float" office:value="6653.1867958000003" table:style-name="ce1">
            <text:p>6653.1867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3"/>
          <table:table-cell table:number-columns-repeated="17" table:style-name="ce5"/>
          <table:table-cell office:value-type="float" office:value="2513.1485174999998" table:style-name="ce1">
            <text:p>2513.148518</text:p>
          </table:table-cell>
          <table:table-cell office:value-type="float" office:value="2164.3006199000001" table:style-name="ce1">
            <text:p>2164.30062</text:p>
          </table:table-cell>
          <table:table-cell office:value-type="float" office:value="2014.4555963" table:style-name="ce1">
            <text:p>2014.455596</text:p>
          </table:table-cell>
          <table:table-cell office:value-type="float" office:value="2684.5932547000002" table:style-name="ce1">
            <text:p>2684.593255</text:p>
          </table:table-cell>
          <table:table-cell office:value-type="float" office:value="2109.7433463000002" table:style-name="ce1">
            <text:p>2109.743346</text:p>
          </table:table-cell>
          <table:table-cell office:value-type="float" office:value="2050.3393707999999" table:style-name="ce1">
            <text:p>2050.339371</text:p>
          </table:table-cell>
          <table:table-cell office:value-type="float" office:value="2130.9833110999998" table:style-name="ce1">
            <text:p>2130.983311</text:p>
          </table:table-cell>
          <table:table-cell office:value-type="float" office:value="2164.0272199000001" table:style-name="ce1">
            <text:p>2164.027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3"/>
          <table:table-cell table:number-columns-repeated="17" table:style-name="ce5"/>
          <table:table-cell office:value-type="float" office:value="1819.7854929" table:style-name="ce1">
            <text:p>1819.785493</text:p>
          </table:table-cell>
          <table:table-cell office:value-type="float" office:value="2304.4835152000001" table:style-name="ce1">
            <text:p>2304.483515</text:p>
          </table:table-cell>
          <table:table-cell office:value-type="float" office:value="2127.3316149000002" table:style-name="ce1">
            <text:p>2127.331615</text:p>
          </table:table-cell>
          <table:table-cell office:value-type="float" office:value="1961.4572487" table:style-name="ce1">
            <text:p>1961.457249</text:p>
          </table:table-cell>
          <table:table-cell office:value-type="float" office:value="1917.4333005000001" table:style-name="ce1">
            <text:p>1917.433301</text:p>
          </table:table-cell>
          <table:table-cell office:value-type="float" office:value="1977.5243223" table:style-name="ce1">
            <text:p>1977.524322</text:p>
          </table:table-cell>
          <table:table-cell office:value-type="float" office:value="1466.5284644999999" table:style-name="ce1">
            <text:p>1466.528465</text:p>
          </table:table-cell>
          <table:table-cell office:value-type="float" office:value="1953.2002255" table:style-name="ce1">
            <text:p>1953.2002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3"/>
          <table:table-cell table:style-name="ce47"/>
          <table:table-cell table:number-columns-repeated="16" table:style-name="ce5"/>
          <table:table-cell office:value-type="float" office:value="12670.834985" table:style-name="ce1">
            <text:p>12670.83499</text:p>
          </table:table-cell>
          <table:table-cell office:value-type="float" office:value="15167.226703" table:style-name="ce1">
            <text:p>15167.2267</text:p>
          </table:table-cell>
          <table:table-cell office:value-type="float" office:value="14534.767598" table:style-name="ce1">
            <text:p>14534.7676</text:p>
          </table:table-cell>
          <table:table-cell office:value-type="float" office:value="17535.897423999999" table:style-name="ce1">
            <text:p>17535.89742</text:p>
          </table:table-cell>
          <table:table-cell office:value-type="float" office:value="11980.838312" table:style-name="ce1">
            <text:p>11980.83831</text:p>
          </table:table-cell>
          <table:table-cell office:value-type="float" office:value="14347.421937999999" table:style-name="ce1">
            <text:p>14347.42194</text:p>
          </table:table-cell>
          <table:table-cell office:value-type="float" office:value="11941.502103000001" table:style-name="ce1">
            <text:p>11941.5021</text:p>
          </table:table-cell>
          <table:table-cell office:value-type="float" office:value="14216.987407000001" table:style-name="ce1">
            <text:p>14216.987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3"/>
          <table:table-cell table:style-name="ce47"/>
          <table:table-cell table:number-columns-repeated="16" table:style-name="ce5"/>
          <table:table-cell office:value-type="float" office:value="2619.2828285999999" table:style-name="ce1">
            <text:p>2619.282829</text:p>
          </table:table-cell>
          <table:table-cell office:value-type="float" office:value="2609.5422773999999" table:style-name="ce1">
            <text:p>2609.542277</text:p>
          </table:table-cell>
          <table:table-cell office:value-type="float" office:value="3364.0913509000002" table:style-name="ce1">
            <text:p>3364.091351</text:p>
          </table:table-cell>
          <table:table-cell office:value-type="float" office:value="3296.6525342999998" table:style-name="ce1">
            <text:p>3296.652534</text:p>
          </table:table-cell>
          <table:table-cell office:value-type="float" office:value="2089.5088835000001" table:style-name="ce1">
            <text:p>2089.508884</text:p>
          </table:table-cell>
          <table:table-cell office:value-type="float" office:value="2710.4122397000001" table:style-name="ce1">
            <text:p>2710.41224</text:p>
          </table:table-cell>
          <table:table-cell office:value-type="float" office:value="2041.3777329" table:style-name="ce1">
            <text:p>2041.377733</text:p>
          </table:table-cell>
          <table:table-cell office:value-type="float" office:value="3064.4031037" table:style-name="ce1">
            <text:p>3064.4031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3"/>
          <table:table-cell table:style-name="ce47"/>
          <table:table-cell table:number-columns-repeated="16" table:style-name="ce5"/>
          <table:table-cell office:value-type="float" office:value="945.16083172000003" table:style-name="ce1">
            <text:p>945.1608317</text:p>
          </table:table-cell>
          <table:table-cell office:value-type="float" office:value="1252.9928322999999" table:style-name="ce1">
            <text:p>1252.992832</text:p>
          </table:table-cell>
          <table:table-cell office:value-type="float" office:value="973.60563131000004" table:style-name="ce1">
            <text:p>973.6056313</text:p>
          </table:table-cell>
          <table:table-cell office:value-type="float" office:value="631.30273333000002" table:style-name="ce1">
            <text:p>631.3027333</text:p>
          </table:table-cell>
          <table:table-cell office:value-type="float" office:value="671.24075655000001" table:style-name="ce1">
            <text:p>671.2407566</text:p>
          </table:table-cell>
          <table:table-cell office:value-type="float" office:value="661.92410643000005" table:style-name="ce1">
            <text:p>661.9241064</text:p>
          </table:table-cell>
          <table:table-cell office:value-type="float" office:value="743.14138169" table:style-name="ce1">
            <text:p>743.1413817</text:p>
          </table:table-cell>
          <table:table-cell office:value-type="float" office:value="1300.0297616" table:style-name="ce1">
            <text:p>1300.0297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548.1759688" table:style-name="ce1">
            <text:p>1548.175969</text:p>
          </table:table-cell>
          <table:table-cell office:value-type="float" office:value="1989.5086371" table:style-name="ce1">
            <text:p>1989.508637</text:p>
          </table:table-cell>
          <table:table-cell office:value-type="float" office:value="1632.7550168" table:style-name="ce1">
            <text:p>1632.755017</text:p>
          </table:table-cell>
          <table:table-cell office:value-type="float" office:value="1777.5598155" table:style-name="ce1">
            <text:p>1777.559816</text:p>
          </table:table-cell>
          <table:table-cell office:value-type="float" office:value="1349.3782535" table:style-name="ce1">
            <text:p>1349.378254</text:p>
          </table:table-cell>
          <table:table-cell office:value-type="float" office:value="1582.5562821999999" table:style-name="ce1">
            <text:p>1582.556282</text:p>
          </table:table-cell>
          <table:table-cell office:value-type="float" office:value="1292.2839402" table:style-name="ce1">
            <text:p>1292.28394</text:p>
          </table:table-cell>
          <table:table-cell office:value-type="float" office:value="1667.0371004000001" table:style-name="ce1">
            <text:p>1667.03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541.4701912" table:style-name="ce1">
            <text:p>1541.470191</text:p>
          </table:table-cell>
          <table:table-cell office:value-type="float" office:value="1849.9400269" table:style-name="ce1">
            <text:p>1849.940027</text:p>
          </table:table-cell>
          <table:table-cell office:value-type="float" office:value="1525.5891343999999" table:style-name="ce1">
            <text:p>1525.589134</text:p>
          </table:table-cell>
          <table:table-cell office:value-type="float" office:value="1586.0659596999999" table:style-name="ce1">
            <text:p>1586.06596</text:p>
          </table:table-cell>
          <table:table-cell office:value-type="float" office:value="1100.1789728000001" table:style-name="ce1">
            <text:p>1100.178973</text:p>
          </table:table-cell>
          <table:table-cell office:value-type="float" office:value="2124.3006655999998" table:style-name="ce1">
            <text:p>2124.300666</text:p>
          </table:table-cell>
          <table:table-cell office:value-type="float" office:value="1296.5946194000001" table:style-name="ce1">
            <text:p>1296.594619</text:p>
          </table:table-cell>
          <table:table-cell office:value-type="float" office:value="1157.7043062" table:style-name="ce1">
            <text:p>1157.7043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6016.7451647999997" table:style-name="ce1">
            <text:p>6016.745165</text:p>
          </table:table-cell>
          <table:table-cell office:value-type="float" office:value="7465.2429289000002" table:style-name="ce1">
            <text:p>7465.242929</text:p>
          </table:table-cell>
          <table:table-cell office:value-type="float" office:value="7038.7264650999996" table:style-name="ce1">
            <text:p>7038.726465</text:p>
          </table:table-cell>
          <table:table-cell office:value-type="float" office:value="10244.316381000001" table:style-name="ce1">
            <text:p>10244.31638</text:p>
          </table:table-cell>
          <table:table-cell office:value-type="float" office:value="6770.5314457000004" table:style-name="ce1">
            <text:p>6770.531446</text:p>
          </table:table-cell>
          <table:table-cell office:value-type="float" office:value="7268.2286443000003" table:style-name="ce1">
            <text:p>7268.228644</text:p>
          </table:table-cell>
          <table:table-cell office:value-type="float" office:value="6568.1044287000004" table:style-name="ce1">
            <text:p>6568.104429</text:p>
          </table:table-cell>
          <table:table-cell office:value-type="float" office:value="7027.8131348999996" table:style-name="ce1">
            <text:p>7027.813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0619.826537000001" table:style-name="ce1">
            <text:p>10619.82654</text:p>
          </table:table-cell>
          <table:table-cell office:value-type="float" office:value="11208.489286" table:style-name="ce1">
            <text:p>11208.48929</text:p>
          </table:table-cell>
          <table:table-cell office:value-type="float" office:value="11277.182529" table:style-name="ce1">
            <text:p>11277.18253</text:p>
          </table:table-cell>
          <table:table-cell office:value-type="float" office:value="10183.355982999999" table:style-name="ce1">
            <text:p>10183.35598</text:p>
          </table:table-cell>
          <table:table-cell office:value-type="float" office:value="8628.5850463000006" table:style-name="ce1">
            <text:p>8628.585046</text:p>
          </table:table-cell>
          <table:table-cell office:value-type="float" office:value="8761.7590784999993" table:style-name="ce1">
            <text:p>8761.759079</text:p>
          </table:table-cell>
          <table:table-cell office:value-type="float" office:value="10153.437537" table:style-name="ce1">
            <text:p>10153.43754</text:p>
          </table:table-cell>
          <table:table-cell office:value-type="float" office:value="10354.569541999999" table:style-name="ce1">
            <text:p>10354.569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238345.6839" table:style-name="ce1">
            <text:p>238345.6839</text:p>
          </table:table-cell>
          <table:table-cell office:value-type="float" office:value="267067.25598999998" table:style-name="ce1">
            <text:p>267067.256</text:p>
          </table:table-cell>
          <table:table-cell office:value-type="float" office:value="241193.81143" table:style-name="ce1">
            <text:p>241193.8114</text:p>
          </table:table-cell>
          <table:table-cell office:value-type="float" office:value="262989.25968999998" table:style-name="ce1">
            <text:p>262989.2597</text:p>
          </table:table-cell>
          <table:table-cell office:value-type="float" office:value="209720.38534000001" table:style-name="ce1">
            <text:p>209720.3853</text:p>
          </table:table-cell>
          <table:table-cell office:value-type="float" office:value="231945.51303999999" table:style-name="ce1">
            <text:p>231945.513</text:p>
          </table:table-cell>
          <table:table-cell office:value-type="float" office:value="213702.08816000001" table:style-name="ce1">
            <text:p>213702.0882</text:p>
          </table:table-cell>
          <table:table-cell office:value-type="float" office:value="235896.26235999999" table:style-name="ce1">
            <text:p>235896.26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186534.77703" table:style-name="ce1">
            <text:p>186534.777</text:p>
          </table:table-cell>
          <table:table-cell office:value-type="float" office:value="197145.51900999999" table:style-name="ce1">
            <text:p>197145.519</text:p>
          </table:table-cell>
          <table:table-cell office:value-type="float" office:value="187610.92991000001" table:style-name="ce1">
            <text:p>187610.9299</text:p>
          </table:table-cell>
          <table:table-cell office:value-type="float" office:value="182512.26952999999" table:style-name="ce1">
            <text:p>182512.2695</text:p>
          </table:table-cell>
          <table:table-cell office:value-type="float" office:value="156824.43126000001" table:style-name="ce1">
            <text:p>156824.4313</text:p>
          </table:table-cell>
          <table:table-cell office:value-type="float" office:value="179353.60858" table:style-name="ce1">
            <text:p>179353.6086</text:p>
          </table:table-cell>
          <table:table-cell office:value-type="float" office:value="166987.54639999999" table:style-name="ce1">
            <text:p>166987.5464</text:p>
          </table:table-cell>
          <table:table-cell office:value-type="float" office:value="185703.11947000001" table:style-name="ce1">
            <text:p>185703.11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  <table:table table:name="57,58" table:style-name="ta5" table:print-ranges="57,58.A1:57,58.J36">
        <table:table-column table:style-name="co1" table:default-cell-style-name="ce5"/>
        <table:table-column table:style-name="co2" table:number-columns-repeated="4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4" table:default-cell-style-name="ce5"/>
        <table:table-row table:style-name="ro1">
          <table:table-cell office:value-type="string" table:style-name="ce2">
            <text:p>71年家庭收支調查報告</text:p>
          </table:table-cell>
          <table:table-cell table:number-columns-repeated="4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82</text:p>
          </table:table-cell>
          <table:table-cell table:number-columns-repeated="16" table:style-name="ce5"/>
          <table:table-cell office:value-type="float" office:value="186534.77703" table:style-name="ce1">
            <text:p>186534.777</text:p>
          </table:table-cell>
          <table:table-cell office:value-type="float" office:value="197145.51900999999" table:style-name="ce1">
            <text:p>197145.519</text:p>
          </table:table-cell>
          <table:table-cell office:value-type="float" office:value="187610.92991000001" table:style-name="ce1">
            <text:p>187610.9299</text:p>
          </table:table-cell>
          <table:table-cell office:value-type="float" office:value="182512.26952999999" table:style-name="ce1">
            <text:p>182512.2695</text:p>
          </table:table-cell>
          <table:table-cell office:value-type="float" office:value="156824.43126000001" table:style-name="ce1">
            <text:p>156824.4313</text:p>
          </table:table-cell>
          <table:table-cell office:value-type="float" office:value="179353.60858" table:style-name="ce1">
            <text:p>179353.6086</text:p>
          </table:table-cell>
          <table:table-cell office:value-type="float" office:value="166987.54639999999" table:style-name="ce1">
            <text:p>166987.5464</text:p>
          </table:table-cell>
          <table:table-cell office:value-type="float" office:value="185703.11947000001" table:style-name="ce1">
            <text:p>185703.11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4" table:style-name="ce3"/>
          <table:table-cell table:number-columns-repeated="21" table:style-name="ce5"/>
          <table:table-cell office:value-type="float" office:value="80961.089319000006" table:style-name="ce1">
            <text:p>80961.08932</text:p>
          </table:table-cell>
          <table:table-cell office:value-type="float" office:value="67654.023501000003" table:style-name="ce1">
            <text:p>67654.0235</text:p>
          </table:table-cell>
          <table:table-cell office:value-type="float" office:value="71064.077497000006" table:style-name="ce1">
            <text:p>71064.0775</text:p>
          </table:table-cell>
          <table:table-cell office:value-type="float" office:value="66849.670956999995" table:style-name="ce1">
            <text:p>66849.67096</text:p>
          </table:table-cell>
          <table:table-cell office:value-type="float" office:value="60855.894030000003" table:style-name="ce1">
            <text:p>60855.89403</text:p>
          </table:table-cell>
          <table:table-cell office:value-type="float" office:value="73129.845598999993" table:style-name="ce1">
            <text:p>73129.8456</text:p>
          </table:table-cell>
          <table:table-cell office:value-type="float" office:value="67154.667526999998" table:style-name="ce1">
            <text:p>67154.66753</text:p>
          </table:table-cell>
          <table:table-cell office:value-type="float" office:value="73118.827797999998" table:style-name="ce1">
            <text:p>73118.82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(續四)</text:p>
          </table:table-cell>
          <table:table-cell table:number-columns-repeated="4" table:style-name="ce8"/>
          <table:table-cell office:value-type="string" table:style-name="ce9">
            <text:p>Table 2. <text:s/>Average Family Income and Expenditure per Household by Area (Cont.4)</text:p>
          </table:table-cell>
          <table:table-cell table:number-columns-repeated="4" table:style-name="ce8"/>
          <table:table-cell table:number-columns-repeated="16" table:style-name="ce5"/>
          <table:table-cell office:value-type="float" office:value="4784.9519602" table:style-name="ce1">
            <text:p>4784.95196</text:p>
          </table:table-cell>
          <table:table-cell office:value-type="float" office:value="3550.6732987999999" table:style-name="ce1">
            <text:p>3550.673299</text:p>
          </table:table-cell>
          <table:table-cell office:value-type="float" office:value="3165.5627720000002" table:style-name="ce1">
            <text:p>3165.562772</text:p>
          </table:table-cell>
          <table:table-cell office:value-type="float" office:value="3694.8955860999999" table:style-name="ce1">
            <text:p>3694.895586</text:p>
          </table:table-cell>
          <table:table-cell office:value-type="float" office:value="2982.9373107000001" table:style-name="ce1">
            <text:p>2982.937311</text:p>
          </table:table-cell>
          <table:table-cell office:value-type="float" office:value="1985.0891254000001" table:style-name="ce1">
            <text:p>1985.089125</text:p>
          </table:table-cell>
          <table:table-cell office:value-type="float" office:value="2980.5502628999998" table:style-name="ce1">
            <text:p>2980.550263</text:p>
          </table:table-cell>
          <table:table-cell office:value-type="float" office:value="3542.5536449000001" table:style-name="ce1">
            <text:p>3542.5536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10"/>
          <table:table-cell table:number-columns-repeated="4" table:style-name="ce3"/>
          <table:table-cell table:number-columns-repeated="21" table:style-name="ce5"/>
          <table:table-cell office:value-type="float" office:value="5884.5378786000001" table:style-name="ce1">
            <text:p>5884.537879</text:p>
          </table:table-cell>
          <table:table-cell office:value-type="float" office:value="5552.2854275" table:style-name="ce1">
            <text:p>5552.285428</text:p>
          </table:table-cell>
          <table:table-cell office:value-type="float" office:value="5140.1723049000002" table:style-name="ce1">
            <text:p>5140.172305</text:p>
          </table:table-cell>
          <table:table-cell office:value-type="float" office:value="5606.7138236000001" table:style-name="ce1">
            <text:p>5606.713824</text:p>
          </table:table-cell>
          <table:table-cell office:value-type="float" office:value="5731.8776312999998" table:style-name="ce1">
            <text:p>5731.877631</text:p>
          </table:table-cell>
          <table:table-cell office:value-type="float" office:value="5066.7036439000003" table:style-name="ce1">
            <text:p>5066.703644</text:p>
          </table:table-cell>
          <table:table-cell office:value-type="float" office:value="4446.8312833999998" table:style-name="ce1">
            <text:p>4446.831283</text:p>
          </table:table-cell>
          <table:table-cell office:value-type="float" office:value="5438.0321278000001" table:style-name="ce1">
            <text:p>5438.0321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七 十 一 年 <text:s text:c="19"/>單位：新台幣元</text:p>
          </table:table-cell>
          <table:table-cell table:number-columns-repeated="4" table:style-name="ce12"/>
          <table:table-cell office:value-type="string" table:style-name="ce13">
            <text:p><text:s text:c="60"/>1 9 8 2 <text:s text:c="49"/>Unit:NT$</text:p>
          </table:table-cell>
          <table:table-cell table:number-columns-repeated="3" table:style-name="ce12"/>
          <table:table-cell table:style-name="ce14"/>
          <table:table-cell table:number-columns-repeated="16" table:style-name="ce15"/>
          <table:table-cell office:value-type="float" office:value="10399.873544" table:style-name="ce1">
            <text:p>10399.87354</text:p>
          </table:table-cell>
          <table:table-cell office:value-type="float" office:value="13508.856311" table:style-name="ce1">
            <text:p>13508.85631</text:p>
          </table:table-cell>
          <table:table-cell office:value-type="float" office:value="12066.54523" table:style-name="ce1">
            <text:p>12066.54523</text:p>
          </table:table-cell>
          <table:table-cell office:value-type="float" office:value="11950.851294" table:style-name="ce1">
            <text:p>11950.85129</text:p>
          </table:table-cell>
          <table:table-cell office:value-type="float" office:value="9324.9175434999997" table:style-name="ce1">
            <text:p>9324.917544</text:p>
          </table:table-cell>
          <table:table-cell office:value-type="float" office:value="8467.3172522999994" table:style-name="ce1">
            <text:p>8467.317252</text:p>
          </table:table-cell>
          <table:table-cell office:value-type="float" office:value="8948.4168110999999" table:style-name="ce1">
            <text:p>8948.416811</text:p>
          </table:table-cell>
          <table:table-cell office:value-type="float" office:value="11206.748662" table:style-name="ce1">
            <text:p>11206.748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40"/>
          <table:table-cell office:value-type="string" table:style-name="ce49">
            <text:p>臺　　　　　灣　　　　　省</text:p>
          </table:table-cell>
          <table:table-cell table:number-columns-repeated="3" table:style-name="ce50"/>
          <table:table-cell office:value-type="string" table:style-name="ce51">
            <text:p>Taiwan<text:s/><text:span text:style-name="T15">　　　　　</text:span>Province</text:p>
          </table:table-cell>
          <table:table-cell table:number-columns-repeated="2" table:style-name="ce52"/>
          <table:table-cell table:style-name="ce53"/>
          <table:table-cell table:style-name="ce64"/>
          <table:table-cell table:number-columns-repeated="16" table:style-name="ce5"/>
          <table:table-cell office:value-type="float" office:value="21426.549906" table:style-name="ce1">
            <text:p>21426.54991</text:p>
          </table:table-cell>
          <table:table-cell office:value-type="float" office:value="31473.865657999999" table:style-name="ce1">
            <text:p>31473.86566</text:p>
          </table:table-cell>
          <table:table-cell office:value-type="float" office:value="31623.995426000001" table:style-name="ce1">
            <text:p>31623.99543</text:p>
          </table:table-cell>
          <table:table-cell office:value-type="float" office:value="23951.496660000001" table:style-name="ce1">
            <text:p>23951.49666</text:p>
          </table:table-cell>
          <table:table-cell office:value-type="float" office:value="19384.586159999999" table:style-name="ce1">
            <text:p>19384.58616</text:p>
          </table:table-cell>
          <table:table-cell office:value-type="float" office:value="20881.686049" table:style-name="ce1">
            <text:p>20881.68605</text:p>
          </table:table-cell>
          <table:table-cell office:value-type="float" office:value="23417.437676000001" table:style-name="ce1">
            <text:p>23417.43768</text:p>
          </table:table-cell>
          <table:table-cell office:value-type="float" office:value="28134.948527" table:style-name="ce1">
            <text:p>28134.948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4">
          <table:table-cell table:style-name="ce24"/>
          <table:table-cell office:value-type="string" table:style-name="ce17">
            <text:p>苗 栗 縣</text:p>
          </table:table-cell>
          <table:table-cell office:value-type="string" table:style-name="ce17">
            <text:p>臺 中 縣</text:p>
          </table:table-cell>
          <table:table-cell office:value-type="string" table:style-name="ce17">
            <text:p>彰 化 縣</text:p>
          </table:table-cell>
          <table:table-cell office:value-type="string" table:style-name="ce17">
            <text:p>南 投 縣</text:p>
          </table:table-cell>
          <table:table-cell office:value-type="string" table:style-name="ce17">
            <text:p>雲 林 縣</text:p>
          </table:table-cell>
          <table:table-cell office:value-type="string" table:style-name="ce17">
            <text:p>嘉 義 縣</text:p>
          </table:table-cell>
          <table:table-cell office:value-type="string" table:style-name="ce17">
            <text:p>臺 南 縣</text:p>
          </table:table-cell>
          <table:table-cell office:value-type="string" table:style-name="ce17">
            <text:p>高 雄 縣</text:p>
          </table:table-cell>
          <table:table-cell table:style-name="ce26"/>
          <table:table-cell table:number-columns-repeated="16" table:style-name="ce23"/>
          <table:table-cell office:value-type="float" office:value="8912.6816400999996" table:style-name="ce1">
            <text:p>8912.68164</text:p>
          </table:table-cell>
          <table:table-cell office:value-type="float" office:value="10935.455054" table:style-name="ce1">
            <text:p>10935.45505</text:p>
          </table:table-cell>
          <table:table-cell office:value-type="float" office:value="9758.0973692000007" table:style-name="ce1">
            <text:p>9758.097369</text:p>
          </table:table-cell>
          <table:table-cell office:value-type="float" office:value="9756.7370415999994" table:style-name="ce1">
            <text:p>9756.737042</text:p>
          </table:table-cell>
          <table:table-cell office:value-type="float" office:value="8368.8020419000004" table:style-name="ce1">
            <text:p>8368.802042</text:p>
          </table:table-cell>
          <table:table-cell office:value-type="float" office:value="8747.7057406000004" table:style-name="ce1">
            <text:p>8747.705741</text:p>
          </table:table-cell>
          <table:table-cell office:value-type="float" office:value="8166.8371128999997" table:style-name="ce1">
            <text:p>8166.837113</text:p>
          </table:table-cell>
          <table:table-cell office:value-type="float" office:value="9013.6935152999995" table:style-name="ce1">
            <text:p>9013.6935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28">
            <text:p>Miaoli Hsien</text:p>
          </table:table-cell>
          <table:table-cell office:value-type="string" table:style-name="ce28">
            <text:p>Taichung Hsien</text:p>
          </table:table-cell>
          <table:table-cell office:value-type="string" table:style-name="ce28">
            <text:p>Changhwa Hsien</text:p>
          </table:table-cell>
          <table:table-cell office:value-type="string" table:style-name="ce28">
            <text:p>Nantou Hsien</text:p>
          </table:table-cell>
          <table:table-cell office:value-type="string" table:style-name="ce28">
            <text:p>Yunlin Hsien</text:p>
          </table:table-cell>
          <table:table-cell office:value-type="string" table:style-name="ce28">
            <text:p>Chiayi Hsien</text:p>
          </table:table-cell>
          <table:table-cell office:value-type="string" table:style-name="ce28">
            <text:p>Tainan Hsien</text:p>
          </table:table-cell>
          <table:table-cell office:value-type="string" table:style-name="ce55">
            <text:p>Kaohsiung Hsien</text:p>
          </table:table-cell>
          <table:table-cell table:style-name="ce65"/>
          <table:table-cell table:number-columns-repeated="16" table:style-name="ce23"/>
          <table:table-cell office:value-type="float" office:value="4995.9687235000001" table:style-name="ce1">
            <text:p>4995.968724</text:p>
          </table:table-cell>
          <table:table-cell office:value-type="float" office:value="5423.2262694999999" table:style-name="ce1">
            <text:p>5423.22627</text:p>
          </table:table-cell>
          <table:table-cell office:value-type="float" office:value="4754.9314823000004" table:style-name="ce1">
            <text:p>4754.931482</text:p>
          </table:table-cell>
          <table:table-cell office:value-type="float" office:value="5070.7831904000004" table:style-name="ce1">
            <text:p>5070.78319</text:p>
          </table:table-cell>
          <table:table-cell office:value-type="float" office:value="3891.1911366999998" table:style-name="ce1">
            <text:p>3891.191137</text:p>
          </table:table-cell>
          <table:table-cell office:value-type="float" office:value="4133.2796087999996" table:style-name="ce1">
            <text:p>4133.279609</text:p>
          </table:table-cell>
          <table:table-cell office:value-type="float" office:value="4108.6011291000004" table:style-name="ce1">
            <text:p>4108.601129</text:p>
          </table:table-cell>
          <table:table-cell office:value-type="float" office:value="5470.6211308000002" table:style-name="ce1">
            <text:p>5470.6211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13">
          <table:table-cell table:style-name="ce24"/>
          <table:table-cell table:number-columns-repeated="7" table:style-name="ce30"/>
          <table:table-cell table:style-name="ce56"/>
          <table:table-cell table:style-name="ce66"/>
          <table:table-cell table:number-columns-repeated="16" table:style-name="ce23"/>
          <table:table-cell office:value-type="float" office:value="2686.2665562000002" table:style-name="ce1">
            <text:p>2686.266556</text:p>
          </table:table-cell>
          <table:table-cell office:value-type="float" office:value="3979.9767130999999" table:style-name="ce1">
            <text:p>3979.976713</text:p>
          </table:table-cell>
          <table:table-cell office:value-type="float" office:value="2747.8788982999999" table:style-name="ce1">
            <text:p>2747.878898</text:p>
          </table:table-cell>
          <table:table-cell office:value-type="float" office:value="2356.7987711999999" table:style-name="ce1">
            <text:p>2356.798771</text:p>
          </table:table-cell>
          <table:table-cell office:value-type="float" office:value="2205.6974206" table:style-name="ce1">
            <text:p>2205.697421</text:p>
          </table:table-cell>
          <table:table-cell office:value-type="float" office:value="1704.2263958999999" table:style-name="ce1">
            <text:p>1704.226396</text:p>
          </table:table-cell>
          <table:table-cell office:value-type="float" office:value="2241.0166889000002" table:style-name="ce1">
            <text:p>2241.016689</text:p>
          </table:table-cell>
          <table:table-cell office:value-type="float" office:value="2908.5158190000002" table:style-name="ce1">
            <text:p>2908.5158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三、消費支出</text:p>
          </table:table-cell>
          <table:table-cell office:value-type="float" office:value="186534.77703" table:formula="msoxl:=+AA1" table:style-name="ce67">
            <text:p>186,535</text:p>
          </table:table-cell>
          <table:table-cell office:value-type="float" office:value="197145.51900999999" table:formula="msoxl:=+AB1" table:style-name="ce67">
            <text:p>197,146</text:p>
          </table:table-cell>
          <table:table-cell office:value-type="float" office:value="187610.92991000001" table:formula="msoxl:=+AC1" table:style-name="ce67">
            <text:p>187,611</text:p>
          </table:table-cell>
          <table:table-cell office:value-type="float" office:value="182512.26952999999" table:formula="msoxl:=+AD1" table:style-name="ce67">
            <text:p>182,512</text:p>
          </table:table-cell>
          <table:table-cell office:value-type="float" office:value="156824.43126000001" table:formula="msoxl:=+AE1" table:style-name="ce67">
            <text:p>156,824</text:p>
          </table:table-cell>
          <table:table-cell office:value-type="float" office:value="179353.60858" table:formula="msoxl:=+AF1" table:style-name="ce67">
            <text:p>179,354</text:p>
          </table:table-cell>
          <table:table-cell office:value-type="float" office:value="166987.54639999999" table:formula="msoxl:=+AG1" table:style-name="ce67">
            <text:p>166,988</text:p>
          </table:table-cell>
          <table:table-cell office:value-type="float" office:value="185703.11947000001" table:formula="msoxl:=+AH1" table:style-name="ce67">
            <text:p>185,703</text:p>
          </table:table-cell>
          <table:table-cell office:value-type="string" table:style-name="ce34">
            <text:p>C.Consumption expenditures</text:p>
          </table:table-cell>
          <table:table-cell table:number-columns-repeated="16" table:style-name="ce5"/>
          <table:table-cell office:value-type="float" office:value="11187.634316" table:style-name="ce1">
            <text:p>11187.63432</text:p>
          </table:table-cell>
          <table:table-cell office:value-type="float" office:value="12256.741604000001" table:style-name="ce1">
            <text:p>12256.7416</text:p>
          </table:table-cell>
          <table:table-cell office:value-type="float" office:value="9356.7011927999993" table:style-name="ce1">
            <text:p>9356.701193</text:p>
          </table:table-cell>
          <table:table-cell office:value-type="float" office:value="12691.893615000001" table:style-name="ce1">
            <text:p>12691.89362</text:p>
          </table:table-cell>
          <table:table-cell office:value-type="float" office:value="11743.182563" table:style-name="ce1">
            <text:p>11743.18256</text:p>
          </table:table-cell>
          <table:table-cell office:value-type="float" office:value="18546.246042999999" table:style-name="ce1">
            <text:p>18546.24604</text:p>
          </table:table-cell>
          <table:table-cell office:value-type="float" office:value="11669.315977" table:style-name="ce1">
            <text:p>11669.31598</text:p>
          </table:table-cell>
          <table:table-cell office:value-type="float" office:value="9317.640351" table:style-name="ce1">
            <text:p>9317.6403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.</text:span><text:span text:style-name="T14">食品費</text:span></text:p>
          </table:table-cell>
          <table:table-cell office:value-type="float" office:value="80961.089319000006" table:formula="msoxl:=+AA2" table:style-name="ce68">
            <text:p>80,961</text:p>
          </table:table-cell>
          <table:table-cell office:value-type="float" office:value="67654.023501000003" table:formula="msoxl:=+AB2" table:style-name="ce68">
            <text:p>67,654</text:p>
          </table:table-cell>
          <table:table-cell office:value-type="float" office:value="71064.077497000006" table:formula="msoxl:=+AC2" table:style-name="ce68">
            <text:p>71,064</text:p>
          </table:table-cell>
          <table:table-cell office:value-type="float" office:value="66849.670956999995" table:formula="msoxl:=+AD2" table:style-name="ce68">
            <text:p>66,850</text:p>
          </table:table-cell>
          <table:table-cell office:value-type="float" office:value="60855.894030000003" table:formula="msoxl:=+AE2" table:style-name="ce68">
            <text:p>60,856</text:p>
          </table:table-cell>
          <table:table-cell office:value-type="float" office:value="73129.845598999993" table:formula="msoxl:=+AF2" table:style-name="ce68">
            <text:p>73,130</text:p>
          </table:table-cell>
          <table:table-cell office:value-type="float" office:value="67154.667526999998" table:formula="msoxl:=+AG2" table:style-name="ce68">
            <text:p>67,155</text:p>
          </table:table-cell>
          <table:table-cell office:value-type="float" office:value="73118.827797999998" table:formula="msoxl:=+AH2" table:style-name="ce68">
            <text:p>73,119</text:p>
          </table:table-cell>
          <table:table-cell office:value-type="string" table:style-name="ce39">
            <text:p>　<text:span text:style-name="T13">1.Food</text:span></text:p>
          </table:table-cell>
          <table:table-cell table:number-columns-repeated="16" table:style-name="ce5"/>
          <table:table-cell office:value-type="float" office:value="12004.561668" table:style-name="ce1">
            <text:p>12004.56167</text:p>
          </table:table-cell>
          <table:table-cell office:value-type="float" office:value="16434.699184000001" table:style-name="ce1">
            <text:p>16434.69918</text:p>
          </table:table-cell>
          <table:table-cell office:value-type="float" office:value="12121.017604999999" table:style-name="ce1">
            <text:p>12121.01761</text:p>
          </table:table-cell>
          <table:table-cell office:value-type="float" office:value="12863.175187999999" table:style-name="ce1">
            <text:p>12863.17519</text:p>
          </table:table-cell>
          <table:table-cell office:value-type="float" office:value="11725.922065000001" table:style-name="ce1">
            <text:p>11725.92207</text:p>
          </table:table-cell>
          <table:table-cell office:value-type="float" office:value="13582.328101999999" table:style-name="ce1">
            <text:p>13582.3281</text:p>
          </table:table-cell>
          <table:table-cell office:value-type="float" office:value="11758.932296000001" table:style-name="ce1">
            <text:p>11758.9323</text:p>
          </table:table-cell>
          <table:table-cell office:value-type="float" office:value="12979.980941" table:style-name="ce1">
            <text:p>12979.980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2.</text:span><text:span text:style-name="T14">飲料費</text:span></text:p>
          </table:table-cell>
          <table:table-cell office:value-type="float" office:value="4784.9519602" table:formula="msoxl:=+AA3" table:style-name="ce68">
            <text:p>4,785</text:p>
          </table:table-cell>
          <table:table-cell office:value-type="float" office:value="3550.6732987999999" table:formula="msoxl:=+AB3" table:style-name="ce68">
            <text:p>3,551</text:p>
          </table:table-cell>
          <table:table-cell office:value-type="float" office:value="3165.5627720000002" table:formula="msoxl:=+AC3" table:style-name="ce68">
            <text:p>3,166</text:p>
          </table:table-cell>
          <table:table-cell office:value-type="float" office:value="3694.8955860999999" table:formula="msoxl:=+AD3" table:style-name="ce68">
            <text:p>3,695</text:p>
          </table:table-cell>
          <table:table-cell office:value-type="float" office:value="2982.9373107000001" table:formula="msoxl:=+AE3" table:style-name="ce68">
            <text:p>2,983</text:p>
          </table:table-cell>
          <table:table-cell office:value-type="float" office:value="1985.0891254000001" table:formula="msoxl:=+AF3" table:style-name="ce68">
            <text:p>1,985</text:p>
          </table:table-cell>
          <table:table-cell office:value-type="float" office:value="2980.5502628999998" table:formula="msoxl:=+AG3" table:style-name="ce68">
            <text:p>2,981</text:p>
          </table:table-cell>
          <table:table-cell office:value-type="float" office:value="3542.5536449000001" table:formula="msoxl:=+AH3" table:style-name="ce68">
            <text:p>3,543</text:p>
          </table:table-cell>
          <table:table-cell office:value-type="string" table:style-name="ce39">
            <text:p>　<text:span text:style-name="T13">2.Beverage</text:span></text:p>
          </table:table-cell>
          <table:table-cell table:number-columns-repeated="16" table:style-name="ce5"/>
          <table:table-cell office:value-type="float" office:value="2312.7468729000002" table:style-name="ce1">
            <text:p>2312.746873</text:p>
          </table:table-cell>
          <table:table-cell office:value-type="float" office:value="4272.3773828000003" table:style-name="ce1">
            <text:p>4272.377383</text:p>
          </table:table-cell>
          <table:table-cell office:value-type="float" office:value="1808.914254" table:style-name="ce1">
            <text:p>1808.914254</text:p>
          </table:table-cell>
          <table:table-cell office:value-type="float" office:value="2709.9123344" table:style-name="ce1">
            <text:p>2709.912334</text:p>
          </table:table-cell>
          <table:table-cell office:value-type="float" office:value="2378.81603" table:style-name="ce1">
            <text:p>2378.81603</text:p>
          </table:table-cell>
          <table:table-cell office:value-type="float" office:value="3354.1740574" table:style-name="ce1">
            <text:p>3354.174057</text:p>
          </table:table-cell>
          <table:table-cell office:value-type="float" office:value="2323.3493552" table:style-name="ce1">
            <text:p>2323.349355</text:p>
          </table:table-cell>
          <table:table-cell office:value-type="float" office:value="2209.5667002" table:style-name="ce1">
            <text:p>2209.56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3.</text:span><text:span text:style-name="T14">菸草</text:span></text:p>
          </table:table-cell>
          <table:table-cell office:value-type="float" office:value="5884.5378786000001" table:formula="msoxl:=+AA4" table:style-name="ce68">
            <text:p>5,885</text:p>
          </table:table-cell>
          <table:table-cell office:value-type="float" office:value="5552.2854275" table:formula="msoxl:=+AB4" table:style-name="ce68">
            <text:p>5,552</text:p>
          </table:table-cell>
          <table:table-cell office:value-type="float" office:value="5140.1723049000002" table:formula="msoxl:=+AC4" table:style-name="ce68">
            <text:p>5,140</text:p>
          </table:table-cell>
          <table:table-cell office:value-type="float" office:value="5606.7138236000001" table:formula="msoxl:=+AD4" table:style-name="ce68">
            <text:p>5,607</text:p>
          </table:table-cell>
          <table:table-cell office:value-type="float" office:value="5731.8776312999998" table:formula="msoxl:=+AE4" table:style-name="ce68">
            <text:p>5,732</text:p>
          </table:table-cell>
          <table:table-cell office:value-type="float" office:value="5066.7036439000003" table:formula="msoxl:=+AF4" table:style-name="ce68">
            <text:p>5,067</text:p>
          </table:table-cell>
          <table:table-cell office:value-type="float" office:value="4446.8312833999998" table:formula="msoxl:=+AG4" table:style-name="ce68">
            <text:p>4,447</text:p>
          </table:table-cell>
          <table:table-cell office:value-type="float" office:value="5438.0321278000001" table:formula="msoxl:=+AH4" table:style-name="ce68">
            <text:p>5,438</text:p>
          </table:table-cell>
          <table:table-cell office:value-type="string" table:style-name="ce39">
            <text:p>　<text:span text:style-name="T13">3.Tobacco</text:span></text:p>
          </table:table-cell>
          <table:table-cell table:number-columns-repeated="16" table:style-name="ce5"/>
          <table:table-cell office:value-type="float" office:value="5358.8807851000001" table:style-name="ce1">
            <text:p>5358.880785</text:p>
          </table:table-cell>
          <table:table-cell office:value-type="float" office:value="7693.5376666000002" table:style-name="ce1">
            <text:p>7693.537667</text:p>
          </table:table-cell>
          <table:table-cell office:value-type="float" office:value="6170.3161399000001" table:style-name="ce1">
            <text:p>6170.31614</text:p>
          </table:table-cell>
          <table:table-cell office:value-type="float" office:value="5507.2123497000002" table:style-name="ce1">
            <text:p>5507.21235</text:p>
          </table:table-cell>
          <table:table-cell office:value-type="float" office:value="5319.9293882000002" table:style-name="ce1">
            <text:p>5319.929388</text:p>
          </table:table-cell>
          <table:table-cell office:value-type="float" office:value="6200.2903514" table:style-name="ce1">
            <text:p>6200.290351</text:p>
          </table:table-cell>
          <table:table-cell office:value-type="float" office:value="5838.0711650000003" table:style-name="ce1">
            <text:p>5838.071165</text:p>
          </table:table-cell>
          <table:table-cell office:value-type="float" office:value="6653.1867958000003" table:style-name="ce1">
            <text:p>6653.1867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4.</text:span><text:span text:style-name="T14">衣著、鞋、襪類</text:span></text:p>
          </table:table-cell>
          <table:table-cell office:value-type="float" office:value="10399.873544" table:formula="msoxl:=+AA5" table:style-name="ce68">
            <text:p>10,400</text:p>
          </table:table-cell>
          <table:table-cell office:value-type="float" office:value="13508.856311" table:formula="msoxl:=+AB5" table:style-name="ce68">
            <text:p>13,509</text:p>
          </table:table-cell>
          <table:table-cell office:value-type="float" office:value="12066.54523" table:formula="msoxl:=+AC5" table:style-name="ce68">
            <text:p>12,067</text:p>
          </table:table-cell>
          <table:table-cell office:value-type="float" office:value="11950.851294" table:formula="msoxl:=+AD5" table:style-name="ce68">
            <text:p>11,951</text:p>
          </table:table-cell>
          <table:table-cell office:value-type="float" office:value="9324.9175434999997" table:formula="msoxl:=+AE5" table:style-name="ce68">
            <text:p>9,325</text:p>
          </table:table-cell>
          <table:table-cell office:value-type="float" office:value="8467.3172522999994" table:formula="msoxl:=+AF5" table:style-name="ce68">
            <text:p>8,467</text:p>
          </table:table-cell>
          <table:table-cell office:value-type="float" office:value="8948.4168110999999" table:formula="msoxl:=+AG5" table:style-name="ce68">
            <text:p>8,948</text:p>
          </table:table-cell>
          <table:table-cell office:value-type="float" office:value="11206.748662" table:formula="msoxl:=+AH5" table:style-name="ce68">
            <text:p>11,207</text:p>
          </table:table-cell>
          <table:table-cell office:value-type="string" table:style-name="ce39">
            <text:p>　<text:span text:style-name="T13">4.Clothing and footwears</text:span></text:p>
          </table:table-cell>
          <table:table-cell table:number-columns-repeated="16" table:style-name="ce5"/>
          <table:table-cell office:value-type="float" office:value="2513.1485174999998" table:style-name="ce1">
            <text:p>2513.148518</text:p>
          </table:table-cell>
          <table:table-cell office:value-type="float" office:value="2164.3006199000001" table:style-name="ce1">
            <text:p>2164.30062</text:p>
          </table:table-cell>
          <table:table-cell office:value-type="float" office:value="2014.4555963" table:style-name="ce1">
            <text:p>2014.455596</text:p>
          </table:table-cell>
          <table:table-cell office:value-type="float" office:value="2684.5932547000002" table:style-name="ce1">
            <text:p>2684.593255</text:p>
          </table:table-cell>
          <table:table-cell office:value-type="float" office:value="2109.7433463000002" table:style-name="ce1">
            <text:p>2109.743346</text:p>
          </table:table-cell>
          <table:table-cell office:value-type="float" office:value="2050.3393707999999" table:style-name="ce1">
            <text:p>2050.339371</text:p>
          </table:table-cell>
          <table:table-cell office:value-type="float" office:value="2130.9833110999998" table:style-name="ce1">
            <text:p>2130.983311</text:p>
          </table:table-cell>
          <table:table-cell office:value-type="float" office:value="2164.0272199000001" table:style-name="ce1">
            <text:p>2164.027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5.</text:span><text:span text:style-name="T14">房地租及水費</text:span></text:p>
          </table:table-cell>
          <table:table-cell office:value-type="float" office:value="21426.549906" table:formula="msoxl:=+AA6" table:style-name="ce68">
            <text:p>21,427</text:p>
          </table:table-cell>
          <table:table-cell office:value-type="float" office:value="31473.865657999999" table:formula="msoxl:=+AB6" table:style-name="ce68">
            <text:p>31,474</text:p>
          </table:table-cell>
          <table:table-cell office:value-type="float" office:value="31623.995426000001" table:formula="msoxl:=+AC6" table:style-name="ce68">
            <text:p>31,624</text:p>
          </table:table-cell>
          <table:table-cell office:value-type="float" office:value="23951.496660000001" table:formula="msoxl:=+AD6" table:style-name="ce68">
            <text:p>23,951</text:p>
          </table:table-cell>
          <table:table-cell office:value-type="float" office:value="19384.586159999999" table:formula="msoxl:=+AE6" table:style-name="ce68">
            <text:p>19,385</text:p>
          </table:table-cell>
          <table:table-cell office:value-type="float" office:value="20881.686049" table:formula="msoxl:=+AF6" table:style-name="ce68">
            <text:p>20,882</text:p>
          </table:table-cell>
          <table:table-cell office:value-type="float" office:value="23417.437676000001" table:formula="msoxl:=+AG6" table:style-name="ce68">
            <text:p>23,417</text:p>
          </table:table-cell>
          <table:table-cell office:value-type="float" office:value="28134.948527" table:formula="msoxl:=+AH6" table:style-name="ce68">
            <text:p>28,135</text:p>
          </table:table-cell>
          <table:table-cell office:value-type="string" table:style-name="ce39">
            <text:p>　<text:span text:style-name="T13">5.Rent and water charges</text:span></text:p>
          </table:table-cell>
          <table:table-cell table:number-columns-repeated="16" table:style-name="ce5"/>
          <table:table-cell office:value-type="float" office:value="1819.7854929" table:style-name="ce1">
            <text:p>1819.785493</text:p>
          </table:table-cell>
          <table:table-cell office:value-type="float" office:value="2304.4835152000001" table:style-name="ce1">
            <text:p>2304.483515</text:p>
          </table:table-cell>
          <table:table-cell office:value-type="float" office:value="2127.3316149000002" table:style-name="ce1">
            <text:p>2127.331615</text:p>
          </table:table-cell>
          <table:table-cell office:value-type="float" office:value="1961.4572487" table:style-name="ce1">
            <text:p>1961.457249</text:p>
          </table:table-cell>
          <table:table-cell office:value-type="float" office:value="1917.4333005000001" table:style-name="ce1">
            <text:p>1917.433301</text:p>
          </table:table-cell>
          <table:table-cell office:value-type="float" office:value="1977.5243223" table:style-name="ce1">
            <text:p>1977.524322</text:p>
          </table:table-cell>
          <table:table-cell office:value-type="float" office:value="1466.5284644999999" table:style-name="ce1">
            <text:p>1466.528465</text:p>
          </table:table-cell>
          <table:table-cell office:value-type="float" office:value="1953.2002255" table:style-name="ce1">
            <text:p>1953.2002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6.</text:span><text:span text:style-name="T14">燃料和燈光</text:span></text:p>
          </table:table-cell>
          <table:table-cell office:value-type="float" office:value="8912.6816400999996" table:formula="msoxl:=+AA7" table:style-name="ce68">
            <text:p>8,913</text:p>
          </table:table-cell>
          <table:table-cell office:value-type="float" office:value="10935.455054" table:formula="msoxl:=+AB7" table:style-name="ce68">
            <text:p>10,935</text:p>
          </table:table-cell>
          <table:table-cell office:value-type="float" office:value="9758.0973692000007" table:formula="msoxl:=+AC7" table:style-name="ce68">
            <text:p>9,758</text:p>
          </table:table-cell>
          <table:table-cell office:value-type="float" office:value="9756.7370415999994" table:formula="msoxl:=+AD7" table:style-name="ce68">
            <text:p>9,757</text:p>
          </table:table-cell>
          <table:table-cell office:value-type="float" office:value="8368.8020419000004" table:formula="msoxl:=+AE7" table:style-name="ce68">
            <text:p>8,369</text:p>
          </table:table-cell>
          <table:table-cell office:value-type="float" office:value="8747.7057406000004" table:formula="msoxl:=+AF7" table:style-name="ce68">
            <text:p>8,748</text:p>
          </table:table-cell>
          <table:table-cell office:value-type="float" office:value="8166.8371128999997" table:formula="msoxl:=+AG7" table:style-name="ce68">
            <text:p>8,167</text:p>
          </table:table-cell>
          <table:table-cell office:value-type="float" office:value="9013.6935152999995" table:formula="msoxl:=+AH7" table:style-name="ce68">
            <text:p>9,014</text:p>
          </table:table-cell>
          <table:table-cell office:value-type="string" table:style-name="ce39">
            <text:p>　<text:span text:style-name="T13">6.Fuel and light</text:span></text:p>
          </table:table-cell>
          <table:table-cell table:number-columns-repeated="16" table:style-name="ce5"/>
          <table:table-cell office:value-type="float" office:value="12670.834985" table:style-name="ce1">
            <text:p>12670.83499</text:p>
          </table:table-cell>
          <table:table-cell office:value-type="float" office:value="15167.226703" table:style-name="ce1">
            <text:p>15167.2267</text:p>
          </table:table-cell>
          <table:table-cell office:value-type="float" office:value="14534.767598" table:style-name="ce1">
            <text:p>14534.7676</text:p>
          </table:table-cell>
          <table:table-cell office:value-type="float" office:value="17535.897423999999" table:style-name="ce1">
            <text:p>17535.89742</text:p>
          </table:table-cell>
          <table:table-cell office:value-type="float" office:value="11980.838312" table:style-name="ce1">
            <text:p>11980.83831</text:p>
          </table:table-cell>
          <table:table-cell office:value-type="float" office:value="14347.421937999999" table:style-name="ce1">
            <text:p>14347.42194</text:p>
          </table:table-cell>
          <table:table-cell office:value-type="float" office:value="11941.502103000001" table:style-name="ce1">
            <text:p>11941.5021</text:p>
          </table:table-cell>
          <table:table-cell office:value-type="float" office:value="14216.987407000001" table:style-name="ce1">
            <text:p>14216.987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7.</text:span><text:span text:style-name="T14">家具及家庭設備</text:span></text:p>
          </table:table-cell>
          <table:table-cell office:value-type="float" office:value="4995.9687235000001" table:formula="msoxl:=+AA8" table:style-name="ce68">
            <text:p>4,996</text:p>
          </table:table-cell>
          <table:table-cell office:value-type="float" office:value="5423.2262694999999" table:formula="msoxl:=+AB8" table:style-name="ce68">
            <text:p>5,423</text:p>
          </table:table-cell>
          <table:table-cell office:value-type="float" office:value="4754.9314823000004" table:formula="msoxl:=+AC8" table:style-name="ce68">
            <text:p>4,755</text:p>
          </table:table-cell>
          <table:table-cell office:value-type="float" office:value="5070.7831904000004" table:formula="msoxl:=+AD8" table:style-name="ce68">
            <text:p>5,071</text:p>
          </table:table-cell>
          <table:table-cell office:value-type="float" office:value="3891.1911366999998" table:formula="msoxl:=+AE8" table:style-name="ce68">
            <text:p>3,891</text:p>
          </table:table-cell>
          <table:table-cell office:value-type="float" office:value="4133.2796087999996" table:formula="msoxl:=+AF8" table:style-name="ce68">
            <text:p>4,133</text:p>
          </table:table-cell>
          <table:table-cell office:value-type="float" office:value="4108.6011291000004" table:formula="msoxl:=+AG8" table:style-name="ce68">
            <text:p>4,109</text:p>
          </table:table-cell>
          <table:table-cell office:value-type="float" office:value="5470.6211308000002" table:formula="msoxl:=+AH8" table:style-name="ce68">
            <text:p>5,471</text:p>
          </table:table-cell>
          <table:table-cell office:value-type="string" table:style-name="ce39">
            <text:p>　<text:span text:style-name="T13">7.Furniture and family facilities</text:span></text:p>
          </table:table-cell>
          <table:table-cell table:number-columns-repeated="16" table:style-name="ce5"/>
          <table:table-cell office:value-type="float" office:value="2619.2828285999999" table:style-name="ce1">
            <text:p>2619.282829</text:p>
          </table:table-cell>
          <table:table-cell office:value-type="float" office:value="2609.5422773999999" table:style-name="ce1">
            <text:p>2609.542277</text:p>
          </table:table-cell>
          <table:table-cell office:value-type="float" office:value="3364.0913509000002" table:style-name="ce1">
            <text:p>3364.091351</text:p>
          </table:table-cell>
          <table:table-cell office:value-type="float" office:value="3296.6525342999998" table:style-name="ce1">
            <text:p>3296.652534</text:p>
          </table:table-cell>
          <table:table-cell office:value-type="float" office:value="2089.5088835000001" table:style-name="ce1">
            <text:p>2089.508884</text:p>
          </table:table-cell>
          <table:table-cell office:value-type="float" office:value="2710.4122397000001" table:style-name="ce1">
            <text:p>2710.41224</text:p>
          </table:table-cell>
          <table:table-cell office:value-type="float" office:value="2041.3777329" table:style-name="ce1">
            <text:p>2041.377733</text:p>
          </table:table-cell>
          <table:table-cell office:value-type="float" office:value="3064.4031037" table:style-name="ce1">
            <text:p>3064.4031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8.</text:span><text:span text:style-name="T14">家事管理</text:span></text:p>
          </table:table-cell>
          <table:table-cell office:value-type="float" office:value="2686.2665562000002" table:formula="msoxl:=+AA9" table:style-name="ce68">
            <text:p>2,686</text:p>
          </table:table-cell>
          <table:table-cell office:value-type="float" office:value="3979.9767130999999" table:formula="msoxl:=+AB9" table:style-name="ce68">
            <text:p>3,980</text:p>
          </table:table-cell>
          <table:table-cell office:value-type="float" office:value="2747.8788982999999" table:formula="msoxl:=+AC9" table:style-name="ce68">
            <text:p>2,748</text:p>
          </table:table-cell>
          <table:table-cell office:value-type="float" office:value="2356.7987711999999" table:formula="msoxl:=+AD9" table:style-name="ce68">
            <text:p>2,357</text:p>
          </table:table-cell>
          <table:table-cell office:value-type="float" office:value="2205.6974206" table:formula="msoxl:=+AE9" table:style-name="ce68">
            <text:p>2,206</text:p>
          </table:table-cell>
          <table:table-cell office:value-type="float" office:value="1704.2263958999999" table:formula="msoxl:=+AF9" table:style-name="ce68">
            <text:p>1,704</text:p>
          </table:table-cell>
          <table:table-cell office:value-type="float" office:value="2241.0166889000002" table:formula="msoxl:=+AG9" table:style-name="ce68">
            <text:p>2,241</text:p>
          </table:table-cell>
          <table:table-cell office:value-type="float" office:value="2908.5158190000002" table:formula="msoxl:=+AH9" table:style-name="ce68">
            <text:p>2,909</text:p>
          </table:table-cell>
          <table:table-cell office:value-type="string" table:style-name="ce39">
            <text:p>　<text:span text:style-name="T13">8.Household operations</text:span></text:p>
          </table:table-cell>
          <table:table-cell table:number-columns-repeated="16" table:style-name="ce5"/>
          <table:table-cell office:value-type="float" office:value="945.16083172000003" table:style-name="ce1">
            <text:p>945.1608317</text:p>
          </table:table-cell>
          <table:table-cell office:value-type="float" office:value="1252.9928322999999" table:style-name="ce1">
            <text:p>1252.992832</text:p>
          </table:table-cell>
          <table:table-cell office:value-type="float" office:value="973.60563131000004" table:style-name="ce1">
            <text:p>973.6056313</text:p>
          </table:table-cell>
          <table:table-cell office:value-type="float" office:value="631.30273333000002" table:style-name="ce1">
            <text:p>631.3027333</text:p>
          </table:table-cell>
          <table:table-cell office:value-type="float" office:value="671.24075655000001" table:style-name="ce1">
            <text:p>671.2407566</text:p>
          </table:table-cell>
          <table:table-cell office:value-type="float" office:value="661.92410643000005" table:style-name="ce1">
            <text:p>661.9241064</text:p>
          </table:table-cell>
          <table:table-cell office:value-type="float" office:value="743.14138169" table:style-name="ce1">
            <text:p>743.1413817</text:p>
          </table:table-cell>
          <table:table-cell office:value-type="float" office:value="1300.0297616" table:style-name="ce1">
            <text:p>1300.0297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9.</text:span><text:span text:style-name="T14">保健和醫療</text:span></text:p>
          </table:table-cell>
          <table:table-cell office:value-type="float" office:value="11187.634316" table:formula="msoxl:=+AA10" table:style-name="ce68">
            <text:p>11,188</text:p>
          </table:table-cell>
          <table:table-cell office:value-type="float" office:value="12256.741604000001" table:formula="msoxl:=+AB10" table:style-name="ce68">
            <text:p>12,257</text:p>
          </table:table-cell>
          <table:table-cell office:value-type="float" office:value="9356.7011927999993" table:formula="msoxl:=+AC10" table:style-name="ce68">
            <text:p>9,357</text:p>
          </table:table-cell>
          <table:table-cell office:value-type="float" office:value="12691.893615000001" table:formula="msoxl:=+AD10" table:style-name="ce68">
            <text:p>12,692</text:p>
          </table:table-cell>
          <table:table-cell office:value-type="float" office:value="11743.182563" table:formula="msoxl:=+AE10" table:style-name="ce68">
            <text:p>11,743</text:p>
          </table:table-cell>
          <table:table-cell office:value-type="float" office:value="18546.246042999999" table:formula="msoxl:=+AF10" table:style-name="ce68">
            <text:p>18,546</text:p>
          </table:table-cell>
          <table:table-cell office:value-type="float" office:value="11669.315977" table:formula="msoxl:=+AG10" table:style-name="ce68">
            <text:p>11,669</text:p>
          </table:table-cell>
          <table:table-cell office:value-type="float" office:value="9317.640351" table:formula="msoxl:=+AH10" table:style-name="ce68">
            <text:p>9,318</text:p>
          </table:table-cell>
          <table:table-cell office:value-type="string" table:style-name="ce39">
            <text:p>　<text:span text:style-name="T13">9.Health care and medical</text:span></text:p>
          </table:table-cell>
          <table:table-cell table:number-columns-repeated="16" table:style-name="ce5"/>
          <table:table-cell office:value-type="float" office:value="1548.1759688" table:style-name="ce1">
            <text:p>1548.175969</text:p>
          </table:table-cell>
          <table:table-cell office:value-type="float" office:value="1989.5086371" table:style-name="ce1">
            <text:p>1989.508637</text:p>
          </table:table-cell>
          <table:table-cell office:value-type="float" office:value="1632.7550168" table:style-name="ce1">
            <text:p>1632.755017</text:p>
          </table:table-cell>
          <table:table-cell office:value-type="float" office:value="1777.5598155" table:style-name="ce1">
            <text:p>1777.559816</text:p>
          </table:table-cell>
          <table:table-cell office:value-type="float" office:value="1349.3782535" table:style-name="ce1">
            <text:p>1349.378254</text:p>
          </table:table-cell>
          <table:table-cell office:value-type="float" office:value="1582.5562821999999" table:style-name="ce1">
            <text:p>1582.556282</text:p>
          </table:table-cell>
          <table:table-cell office:value-type="float" office:value="1292.2839402" table:style-name="ce1">
            <text:p>1292.28394</text:p>
          </table:table-cell>
          <table:table-cell office:value-type="float" office:value="1667.0371004000001" table:style-name="ce1">
            <text:p>1667.03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0.</text:span><text:span text:style-name="T14">運輸及通訊</text:span></text:p>
          </table:table-cell>
          <table:table-cell office:value-type="float" office:value="12004.561668" table:formula="msoxl:=+AA11" table:style-name="ce68">
            <text:p>12,005</text:p>
          </table:table-cell>
          <table:table-cell office:value-type="float" office:value="16434.699184000001" table:formula="msoxl:=+AB11" table:style-name="ce68">
            <text:p>16,435</text:p>
          </table:table-cell>
          <table:table-cell office:value-type="float" office:value="12121.017604999999" table:formula="msoxl:=+AC11" table:style-name="ce68">
            <text:p>12,121</text:p>
          </table:table-cell>
          <table:table-cell office:value-type="float" office:value="12863.175187999999" table:formula="msoxl:=+AD11" table:style-name="ce68">
            <text:p>12,863</text:p>
          </table:table-cell>
          <table:table-cell office:value-type="float" office:value="11725.922065000001" table:formula="msoxl:=+AE11" table:style-name="ce68">
            <text:p>11,726</text:p>
          </table:table-cell>
          <table:table-cell office:value-type="float" office:value="13582.328101999999" table:formula="msoxl:=+AF11" table:style-name="ce68">
            <text:p>13,582</text:p>
          </table:table-cell>
          <table:table-cell office:value-type="float" office:value="11758.932296000001" table:formula="msoxl:=+AG11" table:style-name="ce68">
            <text:p>11,759</text:p>
          </table:table-cell>
          <table:table-cell office:value-type="float" office:value="12979.980941" table:formula="msoxl:=+AH11" table:style-name="ce68">
            <text:p>12,980</text:p>
          </table:table-cell>
          <table:table-cell office:value-type="string" table:style-name="ce39">
            <text:p>　<text:span text:style-name="T13">10.Transport and communications</text:span></text:p>
          </table:table-cell>
          <table:table-cell table:number-columns-repeated="16" table:style-name="ce5"/>
          <table:table-cell office:value-type="float" office:value="1541.4701912" table:style-name="ce1">
            <text:p>1541.470191</text:p>
          </table:table-cell>
          <table:table-cell office:value-type="float" office:value="1849.9400269" table:style-name="ce1">
            <text:p>1849.940027</text:p>
          </table:table-cell>
          <table:table-cell office:value-type="float" office:value="1525.5891343999999" table:style-name="ce1">
            <text:p>1525.589134</text:p>
          </table:table-cell>
          <table:table-cell office:value-type="float" office:value="1586.0659596999999" table:style-name="ce1">
            <text:p>1586.06596</text:p>
          </table:table-cell>
          <table:table-cell office:value-type="float" office:value="1100.1789728000001" table:style-name="ce1">
            <text:p>1100.178973</text:p>
          </table:table-cell>
          <table:table-cell office:value-type="float" office:value="2124.3006655999998" table:style-name="ce1">
            <text:p>2124.300666</text:p>
          </table:table-cell>
          <table:table-cell office:value-type="float" office:value="1296.5946194000001" table:style-name="ce1">
            <text:p>1296.594619</text:p>
          </table:table-cell>
          <table:table-cell office:value-type="float" office:value="1157.7043062" table:style-name="ce1">
            <text:p>1157.7043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交通工具及通訊購置</text:span></text:p>
          </table:table-cell>
          <table:table-cell office:value-type="float" office:value="2312.7468729000002" table:formula="msoxl:=+AA12" table:style-name="ce68">
            <text:p>2,313</text:p>
          </table:table-cell>
          <table:table-cell office:value-type="float" office:value="4272.3773828000003" table:formula="msoxl:=+AB12" table:style-name="ce68">
            <text:p>4,272</text:p>
          </table:table-cell>
          <table:table-cell office:value-type="float" office:value="1808.914254" table:formula="msoxl:=+AC12" table:style-name="ce68">
            <text:p>1,809</text:p>
          </table:table-cell>
          <table:table-cell office:value-type="float" office:value="2709.9123344" table:formula="msoxl:=+AD12" table:style-name="ce68">
            <text:p>2,710</text:p>
          </table:table-cell>
          <table:table-cell office:value-type="float" office:value="2378.81603" table:formula="msoxl:=+AE12" table:style-name="ce68">
            <text:p>2,379</text:p>
          </table:table-cell>
          <table:table-cell office:value-type="float" office:value="3354.1740574" table:formula="msoxl:=+AF12" table:style-name="ce68">
            <text:p>3,354</text:p>
          </table:table-cell>
          <table:table-cell office:value-type="float" office:value="2323.3493552" table:formula="msoxl:=+AG12" table:style-name="ce68">
            <text:p>2,323</text:p>
          </table:table-cell>
          <table:table-cell office:value-type="float" office:value="2209.5667002" table:formula="msoxl:=+AH12" table:style-name="ce68">
            <text:p>2,210</text:p>
          </table:table-cell>
          <table:table-cell office:value-type="string" table:style-name="ce39">
            <text:p>　　<text:span text:style-name="T13">(1)Purchases of transport equipment</text:span></text:p>
          </table:table-cell>
          <table:table-cell table:number-columns-repeated="16" table:style-name="ce5"/>
          <table:table-cell office:value-type="float" office:value="6016.7451647999997" table:style-name="ce1">
            <text:p>6016.745165</text:p>
          </table:table-cell>
          <table:table-cell office:value-type="float" office:value="7465.2429289000002" table:style-name="ce1">
            <text:p>7465.242929</text:p>
          </table:table-cell>
          <table:table-cell office:value-type="float" office:value="7038.7264650999996" table:style-name="ce1">
            <text:p>7038.726465</text:p>
          </table:table-cell>
          <table:table-cell office:value-type="float" office:value="10244.316381000001" table:style-name="ce1">
            <text:p>10244.31638</text:p>
          </table:table-cell>
          <table:table-cell office:value-type="float" office:value="6770.5314457000004" table:style-name="ce1">
            <text:p>6770.531446</text:p>
          </table:table-cell>
          <table:table-cell office:value-type="float" office:value="7268.2286443000003" table:style-name="ce1">
            <text:p>7268.228644</text:p>
          </table:table-cell>
          <table:table-cell office:value-type="float" office:value="6568.1044287000004" table:style-name="ce1">
            <text:p>6568.104429</text:p>
          </table:table-cell>
          <table:table-cell office:value-type="float" office:value="7027.8131348999996" table:style-name="ce1">
            <text:p>7027.813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交通設備使用管理費</text:span></text:p>
          </table:table-cell>
          <table:table-cell office:value-type="float" office:value="5358.8807851000001" table:formula="msoxl:=+AA13" table:style-name="ce68">
            <text:p>5,359</text:p>
          </table:table-cell>
          <table:table-cell office:value-type="float" office:value="7693.5376666000002" table:formula="msoxl:=+AB13" table:style-name="ce68">
            <text:p>7,694</text:p>
          </table:table-cell>
          <table:table-cell office:value-type="float" office:value="6170.3161399000001" table:formula="msoxl:=+AC13" table:style-name="ce68">
            <text:p>6,170</text:p>
          </table:table-cell>
          <table:table-cell office:value-type="float" office:value="5507.2123497000002" table:formula="msoxl:=+AD13" table:style-name="ce68">
            <text:p>5,507</text:p>
          </table:table-cell>
          <table:table-cell office:value-type="float" office:value="5319.9293882000002" table:formula="msoxl:=+AE13" table:style-name="ce68">
            <text:p>5,320</text:p>
          </table:table-cell>
          <table:table-cell office:value-type="float" office:value="6200.2903514" table:formula="msoxl:=+AF13" table:style-name="ce68">
            <text:p>6,200</text:p>
          </table:table-cell>
          <table:table-cell office:value-type="float" office:value="5838.0711650000003" table:formula="msoxl:=+AG13" table:style-name="ce68">
            <text:p>5,838</text:p>
          </table:table-cell>
          <table:table-cell office:value-type="float" office:value="6653.1867958000003" table:formula="msoxl:=+AH13" table:style-name="ce68">
            <text:p>6,653</text:p>
          </table:table-cell>
          <table:table-cell office:value-type="string" table:style-name="ce39">
            <text:p>　　<text:span text:style-name="T13">(2)Operation of transport equipment</text:span></text:p>
          </table:table-cell>
          <table:table-cell table:number-columns-repeated="16" table:style-name="ce5"/>
          <table:table-cell office:value-type="float" office:value="10619.826537000001" table:style-name="ce1">
            <text:p>10619.82654</text:p>
          </table:table-cell>
          <table:table-cell office:value-type="float" office:value="11208.489286" table:style-name="ce1">
            <text:p>11208.48929</text:p>
          </table:table-cell>
          <table:table-cell office:value-type="float" office:value="11277.182529" table:style-name="ce1">
            <text:p>11277.18253</text:p>
          </table:table-cell>
          <table:table-cell office:value-type="float" office:value="10183.355982999999" table:style-name="ce1">
            <text:p>10183.35598</text:p>
          </table:table-cell>
          <table:table-cell office:value-type="float" office:value="8628.5850463000006" table:style-name="ce1">
            <text:p>8628.585046</text:p>
          </table:table-cell>
          <table:table-cell office:value-type="float" office:value="8761.7590784999993" table:style-name="ce1">
            <text:p>8761.759079</text:p>
          </table:table-cell>
          <table:table-cell office:value-type="float" office:value="10153.437537" table:style-name="ce1">
            <text:p>10153.43754</text:p>
          </table:table-cell>
          <table:table-cell office:value-type="float" office:value="10354.569541999999" table:style-name="ce1">
            <text:p>10354.569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乘交通設備之費用</text:span></text:p>
          </table:table-cell>
          <table:table-cell office:value-type="float" office:value="2513.1485174999998" table:formula="msoxl:=+AA14" table:style-name="ce68">
            <text:p>2,513</text:p>
          </table:table-cell>
          <table:table-cell office:value-type="float" office:value="2164.3006199000001" table:formula="msoxl:=+AB14" table:style-name="ce68">
            <text:p>2,164</text:p>
          </table:table-cell>
          <table:table-cell office:value-type="float" office:value="2014.4555963" table:formula="msoxl:=+AC14" table:style-name="ce68">
            <text:p>2,014</text:p>
          </table:table-cell>
          <table:table-cell office:value-type="float" office:value="2684.5932547000002" table:formula="msoxl:=+AD14" table:style-name="ce68">
            <text:p>2,685</text:p>
          </table:table-cell>
          <table:table-cell office:value-type="float" office:value="2109.7433463000002" table:formula="msoxl:=+AE14" table:style-name="ce68">
            <text:p>2,110</text:p>
          </table:table-cell>
          <table:table-cell office:value-type="float" office:value="2050.3393707999999" table:formula="msoxl:=+AF14" table:style-name="ce68">
            <text:p>2,050</text:p>
          </table:table-cell>
          <table:table-cell office:value-type="float" office:value="2130.9833110999998" table:formula="msoxl:=+AG14" table:style-name="ce68">
            <text:p>2,131</text:p>
          </table:table-cell>
          <table:table-cell office:value-type="float" office:value="2164.0272199000001" table:formula="msoxl:=+AH14" table:style-name="ce68">
            <text:p>2,164</text:p>
          </table:table-cell>
          <table:table-cell office:value-type="string" table:style-name="ce39">
            <text:p>　　<text:span text:style-name="T13">(3)Purchased transportation</text:span></text:p>
          </table:table-cell>
          <table:table-cell table:number-columns-repeated="16" table:style-name="ce5"/>
          <table:table-cell office:value-type="float" office:value="238345.6839" table:style-name="ce1">
            <text:p>238345.6839</text:p>
          </table:table-cell>
          <table:table-cell office:value-type="float" office:value="267067.25598999998" table:style-name="ce1">
            <text:p>267067.256</text:p>
          </table:table-cell>
          <table:table-cell office:value-type="float" office:value="241193.81143" table:style-name="ce1">
            <text:p>241193.8114</text:p>
          </table:table-cell>
          <table:table-cell office:value-type="float" office:value="262989.25968999998" table:style-name="ce1">
            <text:p>262989.2597</text:p>
          </table:table-cell>
          <table:table-cell office:value-type="float" office:value="209720.38534000001" table:style-name="ce1">
            <text:p>209720.3853</text:p>
          </table:table-cell>
          <table:table-cell office:value-type="float" office:value="231945.51303999999" table:style-name="ce1">
            <text:p>231945.513</text:p>
          </table:table-cell>
          <table:table-cell office:value-type="float" office:value="213702.08816000001" table:style-name="ce1">
            <text:p>213702.0882</text:p>
          </table:table-cell>
          <table:table-cell office:value-type="float" office:value="235896.26235999999" table:style-name="ce1">
            <text:p>235896.26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其他通訊費</text:span></text:p>
          </table:table-cell>
          <table:table-cell office:value-type="float" office:value="1819.7854929" table:formula="msoxl:=+AA15" table:style-name="ce68">
            <text:p>1,820</text:p>
          </table:table-cell>
          <table:table-cell office:value-type="float" office:value="2304.4835152000001" table:formula="msoxl:=+AB15" table:style-name="ce68">
            <text:p>2,304</text:p>
          </table:table-cell>
          <table:table-cell office:value-type="float" office:value="2127.3316149000002" table:formula="msoxl:=+AC15" table:style-name="ce68">
            <text:p>2,127</text:p>
          </table:table-cell>
          <table:table-cell office:value-type="float" office:value="1961.4572487" table:formula="msoxl:=+AD15" table:style-name="ce68">
            <text:p>1,961</text:p>
          </table:table-cell>
          <table:table-cell office:value-type="float" office:value="1917.4333005000001" table:formula="msoxl:=+AE15" table:style-name="ce68">
            <text:p>1,917</text:p>
          </table:table-cell>
          <table:table-cell office:value-type="float" office:value="1977.5243223" table:formula="msoxl:=+AF15" table:style-name="ce68">
            <text:p>1,978</text:p>
          </table:table-cell>
          <table:table-cell office:value-type="float" office:value="1466.5284644999999" table:formula="msoxl:=+AG15" table:style-name="ce68">
            <text:p>1,467</text:p>
          </table:table-cell>
          <table:table-cell office:value-type="float" office:value="1953.2002255" table:formula="msoxl:=+AH15" table:style-name="ce68">
            <text:p>1,953</text:p>
          </table:table-cell>
          <table:table-cell office:value-type="string" table:style-name="ce39">
            <text:p>　　<text:span text:style-name="T13">(4)Other communications</text:span></text:p>
          </table:table-cell>
          <table:table-cell table:number-columns-repeated="16" table:style-name="ce5"/>
          <table:table-cell office:value-type="float" office:value="186534.77703" table:style-name="ce1">
            <text:p>186534.777</text:p>
          </table:table-cell>
          <table:table-cell office:value-type="float" office:value="197145.51900999999" table:style-name="ce1">
            <text:p>197145.519</text:p>
          </table:table-cell>
          <table:table-cell office:value-type="float" office:value="187610.92991000001" table:style-name="ce1">
            <text:p>187610.9299</text:p>
          </table:table-cell>
          <table:table-cell office:value-type="float" office:value="182512.26952999999" table:style-name="ce1">
            <text:p>182512.2695</text:p>
          </table:table-cell>
          <table:table-cell office:value-type="float" office:value="156824.43126000001" table:style-name="ce1">
            <text:p>156824.4313</text:p>
          </table:table-cell>
          <table:table-cell office:value-type="float" office:value="179353.60858" table:style-name="ce1">
            <text:p>179353.6086</text:p>
          </table:table-cell>
          <table:table-cell office:value-type="float" office:value="166987.54639999999" table:style-name="ce1">
            <text:p>166987.5464</text:p>
          </table:table-cell>
          <table:table-cell office:value-type="float" office:value="185703.11947000001" table:style-name="ce1">
            <text:p>185703.11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1.</text:span><text:span text:style-name="T14">娛樂教育和文化服務</text:span></text:p>
          </table:table-cell>
          <table:table-cell office:value-type="float" office:value="12670.834985" table:formula="msoxl:=+AA16" table:style-name="ce68">
            <text:p>12,671</text:p>
          </table:table-cell>
          <table:table-cell office:value-type="float" office:value="15167.226703" table:formula="msoxl:=+AB16" table:style-name="ce68">
            <text:p>15,167</text:p>
          </table:table-cell>
          <table:table-cell office:value-type="float" office:value="14534.767598" table:formula="msoxl:=+AC16" table:style-name="ce68">
            <text:p>14,535</text:p>
          </table:table-cell>
          <table:table-cell office:value-type="float" office:value="17535.897423999999" table:formula="msoxl:=+AD16" table:style-name="ce68">
            <text:p>17,536</text:p>
          </table:table-cell>
          <table:table-cell office:value-type="float" office:value="11980.838312" table:formula="msoxl:=+AE16" table:style-name="ce68">
            <text:p>11,981</text:p>
          </table:table-cell>
          <table:table-cell office:value-type="float" office:value="14347.421937999999" table:formula="msoxl:=+AF16" table:style-name="ce68">
            <text:p>14,347</text:p>
          </table:table-cell>
          <table:table-cell office:value-type="float" office:value="11941.502103000001" table:formula="msoxl:=+AG16" table:style-name="ce68">
            <text:p>11,942</text:p>
          </table:table-cell>
          <table:table-cell office:value-type="float" office:value="14216.987407000001" table:formula="msoxl:=+AH16" table:style-name="ce68">
            <text:p>14,217</text:p>
          </table:table-cell>
          <table:table-cell office:value-type="string" table:style-name="ce39">
            <text:p>　<text:span text:style-name="T13">11.Recreation ,education and culture</text:span></text:p>
          </table:table-cell>
          <table:table-cell table:number-columns-repeated="16" table:style-name="ce5"/>
          <table:table-cell office:value-type="float" office:value="51810.906865999998" table:style-name="ce1">
            <text:p>51810.90687</text:p>
          </table:table-cell>
          <table:table-cell office:value-type="float" office:value="69921.736984000003" table:style-name="ce1">
            <text:p>69921.73698</text:p>
          </table:table-cell>
          <table:table-cell office:value-type="float" office:value="53582.881519000002" table:style-name="ce1">
            <text:p>53582.88152</text:p>
          </table:table-cell>
          <table:table-cell office:value-type="float" office:value="80476.990151999998" table:style-name="ce1">
            <text:p>80476.99015</text:p>
          </table:table-cell>
          <table:table-cell office:value-type="float" office:value="52895.954081000003" table:style-name="ce1">
            <text:p>52895.95408</text:p>
          </table:table-cell>
          <table:table-cell office:value-type="float" office:value="52591.904458999998" table:style-name="ce1">
            <text:p>52591.90446</text:p>
          </table:table-cell>
          <table:table-cell office:value-type="float" office:value="46714.541756999999" table:style-name="ce1">
            <text:p>46714.54176</text:p>
          </table:table-cell>
          <table:table-cell office:value-type="float" office:value="50193.142892999997" table:style-name="ce1">
            <text:p>50193.142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旅遊費用</text:span></text:p>
          </table:table-cell>
          <table:table-cell office:value-type="float" office:value="2619.2828285999999" table:formula="msoxl:=+AA17" table:style-name="ce68">
            <text:p>2,619</text:p>
          </table:table-cell>
          <table:table-cell office:value-type="float" office:value="2609.5422773999999" table:formula="msoxl:=+AB17" table:style-name="ce68">
            <text:p>2,610</text:p>
          </table:table-cell>
          <table:table-cell office:value-type="float" office:value="3364.0913509000002" table:formula="msoxl:=+AC17" table:style-name="ce68">
            <text:p>3,364</text:p>
          </table:table-cell>
          <table:table-cell office:value-type="float" office:value="3296.6525342999998" table:formula="msoxl:=+AD17" table:style-name="ce68">
            <text:p>3,297</text:p>
          </table:table-cell>
          <table:table-cell office:value-type="float" office:value="2089.5088835000001" table:formula="msoxl:=+AE17" table:style-name="ce68">
            <text:p>2,090</text:p>
          </table:table-cell>
          <table:table-cell office:value-type="float" office:value="2710.4122397000001" table:formula="msoxl:=+AF17" table:style-name="ce68">
            <text:p>2,710</text:p>
          </table:table-cell>
          <table:table-cell office:value-type="float" office:value="2041.3777329" table:formula="msoxl:=+AG17" table:style-name="ce68">
            <text:p>2,041</text:p>
          </table:table-cell>
          <table:table-cell office:value-type="float" office:value="3064.4031037" table:formula="msoxl:=+AH17" table:style-name="ce68">
            <text:p>3,064</text:p>
          </table:table-cell>
          <table:table-cell office:value-type="string" table:style-name="ce39">
            <text:p>　　<text:span text:style-name="T13">(1)Traveling</text:span></text:p>
          </table:table-cell>
          <table:table-cell table:number-columns-repeated="16" table:style-name="ce5"/>
          <table:table-cell office:value-type="float" office:value="271757.85343999998" table:style-name="ce1">
            <text:p>271757.8534</text:p>
          </table:table-cell>
          <table:table-cell office:value-type="float" office:value="302692.52223" table:style-name="ce1">
            <text:p>302692.5222</text:p>
          </table:table-cell>
          <table:table-cell office:value-type="float" office:value="275269.05836999998" table:style-name="ce1">
            <text:p>275269.0584</text:p>
          </table:table-cell>
          <table:table-cell office:value-type="float" office:value="296585.20331999997" table:style-name="ce1">
            <text:p>296585.2033</text:p>
          </table:table-cell>
          <table:table-cell office:value-type="float" office:value="234839.12357" table:style-name="ce1">
            <text:p>234839.1236</text:p>
          </table:table-cell>
          <table:table-cell office:value-type="float" office:value="261780.68350000001" table:style-name="ce1">
            <text:p>261780.6835</text:p>
          </table:table-cell>
          <table:table-cell office:value-type="float" office:value="243946.06972999999" table:style-name="ce1">
            <text:p>243946.0697</text:p>
          </table:table-cell>
          <table:table-cell office:value-type="float" office:value="270324.31432" table:style-name="ce1">
            <text:p>270324.31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娛樂消遣服務</text:span></text:p>
          </table:table-cell>
          <table:table-cell office:value-type="float" office:value="945.16083172000003" table:formula="msoxl:=+AA18" table:style-name="ce68">
            <text:p>945</text:p>
          </table:table-cell>
          <table:table-cell office:value-type="float" office:value="1252.9928322999999" table:formula="msoxl:=+AB18" table:style-name="ce68">
            <text:p>1,253</text:p>
          </table:table-cell>
          <table:table-cell office:value-type="float" office:value="973.60563131000004" table:formula="msoxl:=+AC18" table:style-name="ce68">
            <text:p>974</text:p>
          </table:table-cell>
          <table:table-cell office:value-type="float" office:value="631.30273333000002" table:formula="msoxl:=+AD18" table:style-name="ce68">
            <text:p>631</text:p>
          </table:table-cell>
          <table:table-cell office:value-type="float" office:value="671.24075655000001" table:formula="msoxl:=+AE18" table:style-name="ce68">
            <text:p>671</text:p>
          </table:table-cell>
          <table:table-cell office:value-type="float" office:value="661.92410643000005" table:formula="msoxl:=+AF18" table:style-name="ce68">
            <text:p>662</text:p>
          </table:table-cell>
          <table:table-cell office:value-type="float" office:value="743.14138169" table:formula="msoxl:=+AG18" table:style-name="ce68">
            <text:p>743</text:p>
          </table:table-cell>
          <table:table-cell office:value-type="float" office:value="1300.0297616" table:formula="msoxl:=+AH18" table:style-name="ce68">
            <text:p>1,300</text:p>
          </table:table-cell>
          <table:table-cell office:value-type="string" table:style-name="ce39">
            <text:p>　　<text:span text:style-name="T13">(2)Recreation service</text:span></text:p>
          </table:table-cell>
          <table:table-cell table:number-columns-repeated="16" table:style-name="ce5"/>
          <table:table-cell office:value-type="float" office:value="162668.52673000001" table:style-name="ce1">
            <text:p>162668.5267</text:p>
          </table:table-cell>
          <table:table-cell office:value-type="float" office:value="185841.80501000001" table:style-name="ce1">
            <text:p>185841.805</text:p>
          </table:table-cell>
          <table:table-cell office:value-type="float" office:value="191013.55233000001" table:style-name="ce1">
            <text:p>191013.5523</text:p>
          </table:table-cell>
          <table:table-cell office:value-type="float" office:value="163120.03572000001" table:style-name="ce1">
            <text:p>163120.0357</text:p>
          </table:table-cell>
          <table:table-cell office:value-type="float" office:value="204252.84148999999" table:style-name="ce1">
            <text:p>204252.8415</text:p>
          </table:table-cell>
          <table:table-cell office:value-type="float" office:value="216420.71953" table:style-name="ce1">
            <text:p>216420.7195</text:p>
          </table:table-cell>
          <table:table-cell office:value-type="float" office:value="222882.98501" table:style-name="ce1">
            <text:p>222882.985</text:p>
          </table:table-cell>
          <table:table-cell office:value-type="float" office:value="264398.83652000001" table:style-name="ce1">
            <text:p>264398.8365</text:p>
          </table:table-cell>
          <table:table-cell office:value-type="float" office:value="203104.08020999999" table:style-name="ce1">
            <text:p>203104.08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書報雜誌文具</text:span></text:p>
          </table:table-cell>
          <table:table-cell office:value-type="float" office:value="1548.1759688" table:formula="msoxl:=+AA19" table:style-name="ce68">
            <text:p>1,548</text:p>
          </table:table-cell>
          <table:table-cell office:value-type="float" office:value="1989.5086371" table:formula="msoxl:=+AB19" table:style-name="ce68">
            <text:p>1,990</text:p>
          </table:table-cell>
          <table:table-cell office:value-type="float" office:value="1632.7550168" table:formula="msoxl:=+AC19" table:style-name="ce68">
            <text:p>1,633</text:p>
          </table:table-cell>
          <table:table-cell office:value-type="float" office:value="1777.5598155" table:formula="msoxl:=+AD19" table:style-name="ce68">
            <text:p>1,778</text:p>
          </table:table-cell>
          <table:table-cell office:value-type="float" office:value="1349.3782535" table:formula="msoxl:=+AE19" table:style-name="ce68">
            <text:p>1,349</text:p>
          </table:table-cell>
          <table:table-cell office:value-type="float" office:value="1582.5562821999999" table:formula="msoxl:=+AF19" table:style-name="ce68">
            <text:p>1,583</text:p>
          </table:table-cell>
          <table:table-cell office:value-type="float" office:value="1292.2839402" table:formula="msoxl:=+AG19" table:style-name="ce68">
            <text:p>1,292</text:p>
          </table:table-cell>
          <table:table-cell office:value-type="float" office:value="1667.0371004000001" table:formula="msoxl:=+AH19" table:style-name="ce68">
            <text:p>1,667</text:p>
          </table:table-cell>
          <table:table-cell office:value-type="string" table:style-name="ce39">
            <text:p>　　<text:span text:style-name="T13">(3)Books and stationery</text:span></text:p>
          </table:table-cell>
          <table:table-cell table:number-columns-repeated="16" table:style-name="ce5"/>
          <table:table-cell office:value-type="float" office:value="62635.745661000001" table:style-name="ce1">
            <text:p>62635.74566</text:p>
          </table:table-cell>
          <table:table-cell office:value-type="float" office:value="71292.563441000006" table:style-name="ce1">
            <text:p>71292.56344</text:p>
          </table:table-cell>
          <table:table-cell office:value-type="float" office:value="68522.416331999993" table:style-name="ce1">
            <text:p>68522.41633</text:p>
          </table:table-cell>
          <table:table-cell office:value-type="float" office:value="60318.888834999998" table:style-name="ce1">
            <text:p>60318.88884</text:p>
          </table:table-cell>
          <table:table-cell office:value-type="float" office:value="67278.736204999994" table:style-name="ce1">
            <text:p>67278.73621</text:p>
          </table:table-cell>
          <table:table-cell office:value-type="float" office:value="75913.558732000005" table:style-name="ce1">
            <text:p>75913.55873</text:p>
          </table:table-cell>
          <table:table-cell office:value-type="float" office:value="79316.510481999998" table:style-name="ce1">
            <text:p>79316.51048</text:p>
          </table:table-cell>
          <table:table-cell office:value-type="float" office:value="96719.698910999999" table:style-name="ce1">
            <text:p>96719.69891</text:p>
          </table:table-cell>
          <table:table-cell office:value-type="float" office:value="64648.596804000001" table:style-name="ce1">
            <text:p>64648.59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娛樂器材及附屬品</text:span></text:p>
          </table:table-cell>
          <table:table-cell office:value-type="float" office:value="1541.4701912" table:formula="msoxl:=+AA20" table:style-name="ce68">
            <text:p>1,541</text:p>
          </table:table-cell>
          <table:table-cell office:value-type="float" office:value="1849.9400269" table:formula="msoxl:=+AB20" table:style-name="ce68">
            <text:p>1,850</text:p>
          </table:table-cell>
          <table:table-cell office:value-type="float" office:value="1525.5891343999999" table:formula="msoxl:=+AC20" table:style-name="ce68">
            <text:p>1,526</text:p>
          </table:table-cell>
          <table:table-cell office:value-type="float" office:value="1586.0659596999999" table:formula="msoxl:=+AD20" table:style-name="ce68">
            <text:p>1,586</text:p>
          </table:table-cell>
          <table:table-cell office:value-type="float" office:value="1100.1789728000001" table:formula="msoxl:=+AE20" table:style-name="ce68">
            <text:p>1,100</text:p>
          </table:table-cell>
          <table:table-cell office:value-type="float" office:value="2124.3006655999998" table:formula="msoxl:=+AF20" table:style-name="ce68">
            <text:p>2,124</text:p>
          </table:table-cell>
          <table:table-cell office:value-type="float" office:value="1296.5946194000001" table:formula="msoxl:=+AG20" table:style-name="ce68">
            <text:p>1,297</text:p>
          </table:table-cell>
          <table:table-cell office:value-type="float" office:value="1157.7043062" table:formula="msoxl:=+AH20" table:style-name="ce68">
            <text:p>1,158</text:p>
          </table:table-cell>
          <table:table-cell office:value-type="string" table:style-name="ce39">
            <text:p>　　<text:span text:style-name="T13">(4)Recreation facilities</text:span></text:p>
          </table:table-cell>
          <table:table-cell table:number-columns-repeated="16" table:style-name="ce5"/>
          <table:table-cell office:value-type="float" office:value="2802.3690637999998" table:style-name="ce1">
            <text:p>2802.369064</text:p>
          </table:table-cell>
          <table:table-cell office:value-type="float" office:value="3971.6120608000001" table:style-name="ce1">
            <text:p>3971.612061</text:p>
          </table:table-cell>
          <table:table-cell office:value-type="float" office:value="3134.0547766999998" table:style-name="ce1">
            <text:p>3134.054777</text:p>
          </table:table-cell>
          <table:table-cell office:value-type="float" office:value="3840.4560354999999" table:style-name="ce1">
            <text:p>3840.456036</text:p>
          </table:table-cell>
          <table:table-cell office:value-type="float" office:value="3214.8686223" table:style-name="ce1">
            <text:p>3214.868622</text:p>
          </table:table-cell>
          <table:table-cell office:value-type="float" office:value="1890.7039533" table:style-name="ce1">
            <text:p>1890.703953</text:p>
          </table:table-cell>
          <table:table-cell office:value-type="float" office:value="2735.9690549000002" table:style-name="ce1">
            <text:p>2735.969055</text:p>
          </table:table-cell>
          <table:table-cell office:value-type="float" office:value="3027.5236297000001" table:style-name="ce1">
            <text:p>3027.52363</text:p>
          </table:table-cell>
          <table:table-cell office:value-type="float" office:value="2968.5772901" table:style-name="ce1">
            <text:p>2968.577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5)</text:span><text:span text:style-name="T14">教育與研究費</text:span></text:p>
          </table:table-cell>
          <table:table-cell office:value-type="float" office:value="6016.7451647999997" table:formula="msoxl:=+AA21" table:style-name="ce68">
            <text:p>6,017</text:p>
          </table:table-cell>
          <table:table-cell office:value-type="float" office:value="7465.2429289000002" table:formula="msoxl:=+AB21" table:style-name="ce68">
            <text:p>7,465</text:p>
          </table:table-cell>
          <table:table-cell office:value-type="float" office:value="7038.7264650999996" table:formula="msoxl:=+AC21" table:style-name="ce68">
            <text:p>7,039</text:p>
          </table:table-cell>
          <table:table-cell office:value-type="float" office:value="10244.316381000001" table:formula="msoxl:=+AD21" table:style-name="ce68">
            <text:p>10,244</text:p>
          </table:table-cell>
          <table:table-cell office:value-type="float" office:value="6770.5314457000004" table:formula="msoxl:=+AE21" table:style-name="ce68">
            <text:p>6,771</text:p>
          </table:table-cell>
          <table:table-cell office:value-type="float" office:value="7268.2286443000003" table:formula="msoxl:=+AF21" table:style-name="ce68">
            <text:p>7,268</text:p>
          </table:table-cell>
          <table:table-cell office:value-type="float" office:value="6568.1044287000004" table:formula="msoxl:=+AG21" table:style-name="ce68">
            <text:p>6,568</text:p>
          </table:table-cell>
          <table:table-cell office:value-type="float" office:value="7027.8131348999996" table:formula="msoxl:=+AH21" table:style-name="ce68">
            <text:p>7,028</text:p>
          </table:table-cell>
          <table:table-cell office:value-type="string" table:style-name="ce39">
            <text:p>　　<text:span text:style-name="T13">(5)Education and research</text:span></text:p>
          </table:table-cell>
          <table:table-cell table:number-columns-repeated="16" table:style-name="ce5"/>
          <table:table-cell office:value-type="float" office:value="4171.7516439999999" table:style-name="ce1">
            <text:p>4171.751644</text:p>
          </table:table-cell>
          <table:table-cell office:value-type="float" office:value="5866.1686847000001" table:style-name="ce1">
            <text:p>5866.168685</text:p>
          </table:table-cell>
          <table:table-cell office:value-type="float" office:value="4852.1425546" table:style-name="ce1">
            <text:p>4852.142555</text:p>
          </table:table-cell>
          <table:table-cell office:value-type="float" office:value="5034.9343424999997" table:style-name="ce1">
            <text:p>5034.934343</text:p>
          </table:table-cell>
          <table:table-cell office:value-type="float" office:value="6098.3259803999999" table:style-name="ce1">
            <text:p>6098.32598</text:p>
          </table:table-cell>
          <table:table-cell office:value-type="float" office:value="4381.7114253999998" table:style-name="ce1">
            <text:p>4381.711425</text:p>
          </table:table-cell>
          <table:table-cell office:value-type="float" office:value="3952.6865607" table:style-name="ce1">
            <text:p>3952.686561</text:p>
          </table:table-cell>
          <table:table-cell office:value-type="float" office:value="4400.5471534999997" table:style-name="ce1">
            <text:p>4400.547154</text:p>
          </table:table-cell>
          <table:table-cell office:value-type="float" office:value="3804.0743714" table:style-name="ce1">
            <text:p>3804.0743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4">
          <table:table-cell office:value-type="string" table:style-name="ce40">
            <text:p>　<text:span text:style-name="T13">12.</text:span><text:span text:style-name="T14">雜項支出</text:span></text:p>
          </table:table-cell>
          <table:table-cell office:value-type="float" office:value="10619.826537000001" table:formula="msoxl:=+AA22" table:style-name="ce68">
            <text:p>10,620</text:p>
          </table:table-cell>
          <table:table-cell office:value-type="float" office:value="11208.489286" table:formula="msoxl:=+AB22" table:style-name="ce68">
            <text:p>11,208</text:p>
          </table:table-cell>
          <table:table-cell office:value-type="float" office:value="11277.182529" table:formula="msoxl:=+AC22" table:style-name="ce68">
            <text:p>11,277</text:p>
          </table:table-cell>
          <table:table-cell office:value-type="float" office:value="10183.355982999999" table:formula="msoxl:=+AD22" table:style-name="ce68">
            <text:p>10,183</text:p>
          </table:table-cell>
          <table:table-cell office:value-type="float" office:value="8628.5850463000006" table:formula="msoxl:=+AE22" table:style-name="ce68">
            <text:p>8,629</text:p>
          </table:table-cell>
          <table:table-cell office:value-type="float" office:value="8761.7590784999993" table:formula="msoxl:=+AF22" table:style-name="ce68">
            <text:p>8,762</text:p>
          </table:table-cell>
          <table:table-cell office:value-type="float" office:value="10153.437537" table:formula="msoxl:=+AG22" table:style-name="ce68">
            <text:p>10,153</text:p>
          </table:table-cell>
          <table:table-cell office:value-type="float" office:value="10354.569541999999" table:formula="msoxl:=+AH22" table:style-name="ce68">
            <text:p>10,355</text:p>
          </table:table-cell>
          <table:table-cell office:value-type="string" table:style-name="ce39">
            <text:p>　<text:span text:style-name="T13">12.Miscellaneous</text:span></text:p>
          </table:table-cell>
          <table:table-cell table:number-columns-repeated="16" table:style-name="ce5"/>
          <table:table-cell office:value-type="float" office:value="8662.7499915000008" table:style-name="ce1">
            <text:p>8662.749992</text:p>
          </table:table-cell>
          <table:table-cell office:value-type="float" office:value="10945.415717" table:style-name="ce1">
            <text:p>10945.41572</text:p>
          </table:table-cell>
          <table:table-cell office:value-type="float" office:value="11741.905762" table:style-name="ce1">
            <text:p>11741.90576</text:p>
          </table:table-cell>
          <table:table-cell office:value-type="float" office:value="10143.373506" table:style-name="ce1">
            <text:p>10143.37351</text:p>
          </table:table-cell>
          <table:table-cell office:value-type="float" office:value="15203.216623" table:style-name="ce1">
            <text:p>15203.21662</text:p>
          </table:table-cell>
          <table:table-cell office:value-type="float" office:value="10919.713223999999" table:style-name="ce1">
            <text:p>10919.71322</text:p>
          </table:table-cell>
          <table:table-cell office:value-type="float" office:value="14864.555682" table:style-name="ce1">
            <text:p>14864.55568</text:p>
          </table:table-cell>
          <table:table-cell office:value-type="float" office:value="13839.176909" table:style-name="ce1">
            <text:p>13839.17691</text:p>
          </table:table-cell>
          <table:table-cell office:value-type="float" office:value="12700.625692" table:style-name="ce1">
            <text:p>12700.625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可支配所得</text:p>
          </table:table-cell>
          <table:table-cell office:value-type="float" office:value="238345.6839" table:formula="msoxl:=+AA23" table:style-name="ce67">
            <text:p>238,346</text:p>
          </table:table-cell>
          <table:table-cell office:value-type="float" office:value="267067.25598999998" table:formula="msoxl:=+AB23" table:style-name="ce67">
            <text:p>267,067</text:p>
          </table:table-cell>
          <table:table-cell office:value-type="float" office:value="241193.81143" table:formula="msoxl:=+AC23" table:style-name="ce67">
            <text:p>241,194</text:p>
          </table:table-cell>
          <table:table-cell office:value-type="float" office:value="262989.25968999998" table:formula="msoxl:=+AD23" table:style-name="ce67">
            <text:p>262,989</text:p>
          </table:table-cell>
          <table:table-cell office:value-type="float" office:value="209720.38534000001" table:formula="msoxl:=+AE23" table:style-name="ce67">
            <text:p>209,720</text:p>
          </table:table-cell>
          <table:table-cell office:value-type="float" office:value="231945.51303999999" table:formula="msoxl:=+AF23" table:style-name="ce67">
            <text:p>231,946</text:p>
          </table:table-cell>
          <table:table-cell office:value-type="float" office:value="213702.08816000001" table:formula="msoxl:=+AG23" table:style-name="ce67">
            <text:p>213,702</text:p>
          </table:table-cell>
          <table:table-cell office:value-type="float" office:value="235896.26235999999" table:formula="msoxl:=+AH23" table:style-name="ce67">
            <text:p>235,896</text:p>
          </table:table-cell>
          <table:table-cell office:value-type="string" table:style-name="ce34">
            <text:p>Disposable income</text:p>
          </table:table-cell>
          <table:table-cell table:number-columns-repeated="16" table:style-name="ce5"/>
          <table:table-cell office:value-type="float" office:value="25562.422012999999" table:style-name="ce1">
            <text:p>25562.42201</text:p>
          </table:table-cell>
          <table:table-cell office:value-type="float" office:value="26978.805555999999" table:style-name="ce1">
            <text:p>26978.80556</text:p>
          </table:table-cell>
          <table:table-cell office:value-type="float" office:value="29278.359834999999" table:style-name="ce1">
            <text:p>29278.35984</text:p>
          </table:table-cell>
          <table:table-cell office:value-type="float" office:value="18860.796857000001" table:style-name="ce1">
            <text:p>18860.79686</text:p>
          </table:table-cell>
          <table:table-cell office:value-type="float" office:value="33590.721511999996" table:style-name="ce1">
            <text:p>33590.72151</text:p>
          </table:table-cell>
          <table:table-cell office:value-type="float" office:value="49516.654582000003" table:style-name="ce1">
            <text:p>49516.65458</text:p>
          </table:table-cell>
          <table:table-cell office:value-type="float" office:value="46919.338376" table:style-name="ce1">
            <text:p>46919.33838</text:p>
          </table:table-cell>
          <table:table-cell office:value-type="float" office:value="50134.562195999999" table:style-name="ce1">
            <text:p>50134.5622</text:p>
          </table:table-cell>
          <table:table-cell office:value-type="float" office:value="32504.762910000001" table:style-name="ce1">
            <text:p>32504.762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最終消費支出</text:p>
          </table:table-cell>
          <table:table-cell office:value-type="float" office:value="186534.77703" table:formula="msoxl:=+AA24" table:style-name="ce67">
            <text:p>186,535</text:p>
          </table:table-cell>
          <table:table-cell office:value-type="float" office:value="197145.51900999999" table:formula="msoxl:=+AB24" table:style-name="ce67">
            <text:p>197,146</text:p>
          </table:table-cell>
          <table:table-cell office:value-type="float" office:value="187610.92991000001" table:formula="msoxl:=+AC24" table:style-name="ce67">
            <text:p>187,611</text:p>
          </table:table-cell>
          <table:table-cell office:value-type="float" office:value="182512.26952999999" table:formula="msoxl:=+AD24" table:style-name="ce67">
            <text:p>182,512</text:p>
          </table:table-cell>
          <table:table-cell office:value-type="float" office:value="156824.43126000001" table:formula="msoxl:=+AE24" table:style-name="ce67">
            <text:p>156,824</text:p>
          </table:table-cell>
          <table:table-cell office:value-type="float" office:value="179353.60858" table:formula="msoxl:=+AF24" table:style-name="ce67">
            <text:p>179,354</text:p>
          </table:table-cell>
          <table:table-cell office:value-type="float" office:value="166987.54639999999" table:formula="msoxl:=+AG24" table:style-name="ce67">
            <text:p>166,988</text:p>
          </table:table-cell>
          <table:table-cell office:value-type="float" office:value="185703.11947000001" table:formula="msoxl:=+AH24" table:style-name="ce67">
            <text:p>185,703</text:p>
          </table:table-cell>
          <table:table-cell office:value-type="string" table:style-name="ce34">
            <text:p>Final consumption expenditure</text:p>
          </table:table-cell>
          <table:table-cell table:number-columns-repeated="16" table:style-name="ce5"/>
          <table:table-cell office:value-type="float" office:value="8640.5596614999995" table:style-name="ce1">
            <text:p>8640.559662</text:p>
          </table:table-cell>
          <table:table-cell office:value-type="float" office:value="9941.9864333000005" table:style-name="ce1">
            <text:p>9941.986433</text:p>
          </table:table-cell>
          <table:table-cell office:value-type="float" office:value="10495.195358999999" table:style-name="ce1">
            <text:p>10495.19536</text:p>
          </table:table-cell>
          <table:table-cell office:value-type="float" office:value="10659.005977999999" table:style-name="ce1">
            <text:p>10659.00598</text:p>
          </table:table-cell>
          <table:table-cell office:value-type="float" office:value="10463.114118" table:style-name="ce1">
            <text:p>10463.11412</text:p>
          </table:table-cell>
          <table:table-cell office:value-type="float" office:value="10300.930053" table:style-name="ce1">
            <text:p>10300.93005</text:p>
          </table:table-cell>
          <table:table-cell office:value-type="float" office:value="10941.899691000001" table:style-name="ce1">
            <text:p>10941.89969</text:p>
          </table:table-cell>
          <table:table-cell office:value-type="float" office:value="11214.427776" table:style-name="ce1">
            <text:p>11214.42778</text:p>
          </table:table-cell>
          <table:table-cell office:value-type="float" office:value="9783.3335017000009" table:style-name="ce1">
            <text:p>9783.3335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儲蓄</text:p>
          </table:table-cell>
          <table:table-cell office:value-type="float" office:value="51810.906865999998" table:formula="msoxl:=+AA25" table:style-name="ce67">
            <text:p>51,811</text:p>
          </table:table-cell>
          <table:table-cell office:value-type="float" office:value="69921.736984000003" table:formula="msoxl:=+AB25" table:style-name="ce67">
            <text:p>69,922</text:p>
          </table:table-cell>
          <table:table-cell office:value-type="float" office:value="53582.881519000002" table:formula="msoxl:=+AC25" table:style-name="ce67">
            <text:p>53,583</text:p>
          </table:table-cell>
          <table:table-cell office:value-type="float" office:value="80476.990151999998" table:formula="msoxl:=+AD25" table:style-name="ce67">
            <text:p>80,477</text:p>
          </table:table-cell>
          <table:table-cell office:value-type="float" office:value="52895.954081000003" table:formula="msoxl:=+AE25" table:style-name="ce67">
            <text:p>52,896</text:p>
          </table:table-cell>
          <table:table-cell office:value-type="float" office:value="52591.904458999998" table:formula="msoxl:=+AF25" table:style-name="ce67">
            <text:p>52,592</text:p>
          </table:table-cell>
          <table:table-cell office:value-type="float" office:value="46714.541756999999" table:formula="msoxl:=+AG25" table:style-name="ce67">
            <text:p>46,715</text:p>
          </table:table-cell>
          <table:table-cell office:value-type="float" office:value="50193.142892999997" table:formula="msoxl:=+AH25" table:style-name="ce67">
            <text:p>50,193</text:p>
          </table:table-cell>
          <table:table-cell office:value-type="string" table:style-name="ce34">
            <text:p>Saving</text:p>
          </table:table-cell>
          <table:table-cell table:number-columns-repeated="16" table:style-name="ce5"/>
          <table:table-cell office:value-type="float" office:value="4623.9256994999996" table:style-name="ce1">
            <text:p>4623.9257</text:p>
          </table:table-cell>
          <table:table-cell office:value-type="float" office:value="5581.6352089000002" table:style-name="ce1">
            <text:p>5581.635209</text:p>
          </table:table-cell>
          <table:table-cell office:value-type="float" office:value="5394.5626463999997" table:style-name="ce1">
            <text:p>5394.562646</text:p>
          </table:table-cell>
          <table:table-cell office:value-type="float" office:value="7433.1565754000003" table:style-name="ce1">
            <text:p>7433.156575</text:p>
          </table:table-cell>
          <table:table-cell office:value-type="float" office:value="7152.510792" table:style-name="ce1">
            <text:p>7152.510792</text:p>
          </table:table-cell>
          <table:table-cell office:value-type="float" office:value="4645.8417164000002" table:style-name="ce1">
            <text:p>4645.841716</text:p>
          </table:table-cell>
          <table:table-cell office:value-type="float" office:value="4352.2604420999996" table:style-name="ce1">
            <text:p>4352.260442</text:p>
          </table:table-cell>
          <table:table-cell office:value-type="float" office:value="5879.1732626000003" table:style-name="ce1">
            <text:p>5879.173263</text:p>
          </table:table-cell>
          <table:table-cell office:value-type="float" office:value="6441.4205957000004" table:style-name="ce1">
            <text:p>6441.4205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所得總額</text:p>
          </table:table-cell>
          <table:table-cell office:value-type="float" office:value="271757.85343999998" table:formula="msoxl:=+AA26" table:style-name="ce67">
            <text:p>271,758</text:p>
          </table:table-cell>
          <table:table-cell office:value-type="float" office:value="302692.52223" table:formula="msoxl:=+AB26" table:style-name="ce67">
            <text:p>302,693</text:p>
          </table:table-cell>
          <table:table-cell office:value-type="float" office:value="275269.05836999998" table:formula="msoxl:=+AC26" table:style-name="ce67">
            <text:p>275,269</text:p>
          </table:table-cell>
          <table:table-cell office:value-type="float" office:value="296585.20331999997" table:formula="msoxl:=+AD26" table:style-name="ce67">
            <text:p>296,585</text:p>
          </table:table-cell>
          <table:table-cell office:value-type="float" office:value="234839.12357" table:formula="msoxl:=+AE26" table:style-name="ce67">
            <text:p>234,839</text:p>
          </table:table-cell>
          <table:table-cell office:value-type="float" office:value="261780.68350000001" table:formula="msoxl:=+AF26" table:style-name="ce67">
            <text:p>261,781</text:p>
          </table:table-cell>
          <table:table-cell office:value-type="float" office:value="243946.06972999999" table:formula="msoxl:=+AG26" table:style-name="ce67">
            <text:p>243,946</text:p>
          </table:table-cell>
          <table:table-cell office:value-type="float" office:value="270324.31432" table:formula="msoxl:=+AH26" table:style-name="ce67">
            <text:p>270,324</text:p>
          </table:table-cell>
          <table:table-cell office:value-type="string" table:style-name="ce34">
            <text:p>Current receipts</text:p>
          </table:table-cell>
          <table:table-cell table:number-columns-repeated="16" table:style-name="ce5"/>
          <table:table-cell office:value-type="float" office:value="2973.4652686999998" table:style-name="ce1">
            <text:p>2973.465269</text:p>
          </table:table-cell>
          <table:table-cell office:value-type="float" office:value="4608.0888617999999" table:style-name="ce1">
            <text:p>4608.088862</text:p>
          </table:table-cell>
          <table:table-cell office:value-type="float" office:value="2334.2747838999999" table:style-name="ce1">
            <text:p>2334.274784</text:p>
          </table:table-cell>
          <table:table-cell office:value-type="float" office:value="2733.1604318999998" table:style-name="ce1">
            <text:p>2733.160432</text:p>
          </table:table-cell>
          <table:table-cell office:value-type="float" office:value="2462.6041859000002" table:style-name="ce1">
            <text:p>2462.604186</text:p>
          </table:table-cell>
          <table:table-cell office:value-type="float" office:value="3088.0733094000002" table:style-name="ce1">
            <text:p>3088.073309</text:p>
          </table:table-cell>
          <table:table-cell office:value-type="float" office:value="3705.1205581999998" table:style-name="ce1">
            <text:p>3705.120558</text:p>
          </table:table-cell>
          <table:table-cell office:value-type="float" office:value="3209.5309066" table:style-name="ce1">
            <text:p>3209.530907</text:p>
          </table:table-cell>
          <table:table-cell office:value-type="float" office:value="5281.1872286999997" table:style-name="ce1">
            <text:p>5281.1872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3">
          <table:table-cell table:style-name="ce42"/>
          <table:table-cell table:number-columns-repeated="5" table:style-name="ce43"/>
          <table:table-cell table:number-columns-repeated="3" table:style-name="ce44"/>
          <table:table-cell table:style-name="ce45"/>
          <table:table-cell table:number-columns-repeated="16" table:style-name="ce5"/>
          <table:table-cell office:value-type="float" office:value="9033.2364407999994" table:style-name="ce1">
            <text:p>9033.236441</text:p>
          </table:table-cell>
          <table:table-cell office:value-type="float" office:value="10296.118149" table:style-name="ce1">
            <text:p>10296.11815</text:p>
          </table:table-cell>
          <table:table-cell office:value-type="float" office:value="13127.528613" table:style-name="ce1">
            <text:p>13127.52861</text:p>
          </table:table-cell>
          <table:table-cell office:value-type="float" office:value="7142.0767451000002" table:style-name="ce1">
            <text:p>7142.076745</text:p>
          </table:table-cell>
          <table:table-cell office:value-type="float" office:value="14355.406555" table:style-name="ce1">
            <text:p>14355.40656</text:p>
          </table:table-cell>
          <table:table-cell office:value-type="float" office:value="11566.020355000001" table:style-name="ce1">
            <text:p>11566.02036</text:p>
          </table:table-cell>
          <table:table-cell office:value-type="float" office:value="10497.96732" table:style-name="ce1">
            <text:p>10497.96732</text:p>
          </table:table-cell>
          <table:table-cell office:value-type="float" office:value="13729.221514999999" table:style-name="ce1">
            <text:p>13729.22152</text:p>
          </table:table-cell>
          <table:table-cell office:value-type="float" office:value="9989.9319151" table:style-name="ce1">
            <text:p>9989.9319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11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1961.709419000001" table:style-name="ce1">
            <text:p>11961.70942</text:p>
          </table:table-cell>
          <table:table-cell office:value-type="float" office:value="11165.856261000001" table:style-name="ce1">
            <text:p>11165.85626</text:p>
          </table:table-cell>
          <table:table-cell office:value-type="float" office:value="14458.412426999999" table:style-name="ce1">
            <text:p>14458.41243</text:p>
          </table:table-cell>
          <table:table-cell office:value-type="float" office:value="10474.868058" table:style-name="ce1">
            <text:p>10474.86806</text:p>
          </table:table-cell>
          <table:table-cell office:value-type="float" office:value="11821.810813" table:style-name="ce1">
            <text:p>11821.81081</text:p>
          </table:table-cell>
          <table:table-cell office:value-type="float" office:value="13190.078159000001" table:style-name="ce1">
            <text:p>13190.07816</text:p>
          </table:table-cell>
          <table:table-cell office:value-type="float" office:value="12468.238337000001" table:style-name="ce1">
            <text:p>12468.23834</text:p>
          </table:table-cell>
          <table:table-cell office:value-type="float" office:value="25654.564441999999" table:style-name="ce1">
            <text:p>25654.56444</text:p>
          </table:table-cell>
          <table:table-cell office:value-type="float" office:value="16938.951093" table:style-name="ce1">
            <text:p>16938.95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2463.5422816" table:style-name="ce1">
            <text:p>2463.542282</text:p>
          </table:table-cell>
          <table:table-cell office:value-type="float" office:value="2088.1740943999998" table:style-name="ce1">
            <text:p>2088.174094</text:p>
          </table:table-cell>
          <table:table-cell office:value-type="float" office:value="3867.2239651999998" table:style-name="ce1">
            <text:p>3867.223965</text:p>
          </table:table-cell>
          <table:table-cell office:value-type="float" office:value="1741.9639414000001" table:style-name="ce1">
            <text:p>1741.963941</text:p>
          </table:table-cell>
          <table:table-cell office:value-type="float" office:value="1291.9528283" table:style-name="ce1">
            <text:p>1291.952828</text:p>
          </table:table-cell>
          <table:table-cell office:value-type="float" office:value="1245.886964" table:style-name="ce1">
            <text:p>1245.886964</text:p>
          </table:table-cell>
          <table:table-cell office:value-type="float" office:value="763.16105723999999" table:style-name="ce1">
            <text:p>763.1610572</text:p>
          </table:table-cell>
          <table:table-cell office:value-type="float" office:value="11467.041365999999" table:style-name="ce1">
            <text:p>11467.04137</text:p>
          </table:table-cell>
          <table:table-cell office:value-type="float" office:value="3827.9993264" table:style-name="ce1">
            <text:p>3827.9993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5784.8960795000003" table:style-name="ce1">
            <text:p>5784.89608</text:p>
          </table:table-cell>
          <table:table-cell office:value-type="float" office:value="4908.2575465" table:style-name="ce1">
            <text:p>4908.257547</text:p>
          </table:table-cell>
          <table:table-cell office:value-type="float" office:value="6178.9032604000004" table:style-name="ce1">
            <text:p>6178.90326</text:p>
          </table:table-cell>
          <table:table-cell office:value-type="float" office:value="3172.7190031" table:style-name="ce1">
            <text:p>3172.719003</text:p>
          </table:table-cell>
          <table:table-cell office:value-type="float" office:value="2526.2994174" table:style-name="ce1">
            <text:p>2526.299417</text:p>
          </table:table-cell>
          <table:table-cell office:value-type="float" office:value="7212.1464667" table:style-name="ce1">
            <text:p>7212.146467</text:p>
          </table:table-cell>
          <table:table-cell office:value-type="float" office:value="6545.9766333999996" table:style-name="ce1">
            <text:p>6545.976633</text:p>
          </table:table-cell>
          <table:table-cell office:value-type="float" office:value="8137.4040080000004" table:style-name="ce1">
            <text:p>8137.404008</text:p>
          </table:table-cell>
          <table:table-cell office:value-type="float" office:value="7513.6373110000004" table:style-name="ce1">
            <text:p>7513.637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2284.7064049000001" table:style-name="ce1">
            <text:p>2284.706405</text:p>
          </table:table-cell>
          <table:table-cell office:value-type="float" office:value="2577.0650860999999" table:style-name="ce1">
            <text:p>2577.065086</text:p>
          </table:table-cell>
          <table:table-cell office:value-type="float" office:value="1981.1100432999999" table:style-name="ce1">
            <text:p>1981.110043</text:p>
          </table:table-cell>
          <table:table-cell office:value-type="float" office:value="3254.5540879" table:style-name="ce1">
            <text:p>3254.554088</text:p>
          </table:table-cell>
          <table:table-cell office:value-type="float" office:value="6032.7564802999996" table:style-name="ce1">
            <text:p>6032.75648</text:p>
          </table:table-cell>
          <table:table-cell office:value-type="float" office:value="2484.8974111000002" table:style-name="ce1">
            <text:p>2484.897411</text:p>
          </table:table-cell>
          <table:table-cell office:value-type="float" office:value="2974.052862" table:style-name="ce1">
            <text:p>2974.052862</text:p>
          </table:table-cell>
          <table:table-cell office:value-type="float" office:value="3250.3288456" table:style-name="ce1">
            <text:p>3250.328846</text:p>
          </table:table-cell>
          <table:table-cell office:value-type="float" office:value="2780.2409069999999" table:style-name="ce1">
            <text:p>2780.2409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428.5646532999999" table:style-name="ce1">
            <text:p>1428.564653</text:p>
          </table:table-cell>
          <table:table-cell office:value-type="float" office:value="1592.3595339999999" table:style-name="ce1">
            <text:p>1592.359534</text:p>
          </table:table-cell>
          <table:table-cell office:value-type="float" office:value="2431.1751585000002" table:style-name="ce1">
            <text:p>2431.175159</text:p>
          </table:table-cell>
          <table:table-cell office:value-type="float" office:value="2305.6310257999999" table:style-name="ce1">
            <text:p>2305.631026</text:p>
          </table:table-cell>
          <table:table-cell office:value-type="float" office:value="1970.8020865000001" table:style-name="ce1">
            <text:p>1970.802087</text:p>
          </table:table-cell>
          <table:table-cell office:value-type="float" office:value="2247.1473176999998" table:style-name="ce1">
            <text:p>2247.147318</text:p>
          </table:table-cell>
          <table:table-cell office:value-type="float" office:value="2185.0477845999999" table:style-name="ce1">
            <text:p>2185.047785</text:p>
          </table:table-cell>
          <table:table-cell office:value-type="float" office:value="2799.7902224999998" table:style-name="ce1">
            <text:p>2799.790223</text:p>
          </table:table-cell>
          <table:table-cell office:value-type="float" office:value="2817.0735481000002" table:style-name="ce1">
            <text:p>2817.0735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3251.373098" table:style-name="ce1">
            <text:p>13251.3731</text:p>
          </table:table-cell>
          <table:table-cell office:value-type="float" office:value="15963.340999" table:style-name="ce1">
            <text:p>15963.341</text:p>
          </table:table-cell>
          <table:table-cell office:value-type="float" office:value="18263.793363000001" table:style-name="ce1">
            <text:p>18263.79336</text:p>
          </table:table-cell>
          <table:table-cell office:value-type="float" office:value="14469.500577999999" table:style-name="ce1">
            <text:p>14469.50058</text:p>
          </table:table-cell>
          <table:table-cell office:value-type="float" office:value="18410.807822999999" table:style-name="ce1">
            <text:p>18410.80782</text:p>
          </table:table-cell>
          <table:table-cell office:value-type="float" office:value="20023.345797999998" table:style-name="ce1">
            <text:p>20023.3458</text:p>
          </table:table-cell>
          <table:table-cell office:value-type="float" office:value="19587.764471999999" table:style-name="ce1">
            <text:p>19587.76447</text:p>
          </table:table-cell>
          <table:table-cell office:value-type="float" office:value="25249.028032999999" table:style-name="ce1">
            <text:p>25249.02803</text:p>
          </table:table-cell>
          <table:table-cell office:value-type="float" office:value="25698.972160000001" table:style-name="ce1">
            <text:p>25698.972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2314.4041541000001" table:style-name="ce1">
            <text:p>2314.404154</text:p>
          </table:table-cell>
          <table:table-cell office:value-type="float" office:value="3506.4360330999998" table:style-name="ce1">
            <text:p>3506.436033</text:p>
          </table:table-cell>
          <table:table-cell office:value-type="float" office:value="3672.0390903000002" table:style-name="ce1">
            <text:p>3672.03909</text:p>
          </table:table-cell>
          <table:table-cell office:value-type="float" office:value="3878.0611260999999" table:style-name="ce1">
            <text:p>3878.061126</text:p>
          </table:table-cell>
          <table:table-cell office:value-type="float" office:value="6050.0964094999999" table:style-name="ce1">
            <text:p>6050.09641</text:p>
          </table:table-cell>
          <table:table-cell office:value-type="float" office:value="4813.2731876999997" table:style-name="ce1">
            <text:p>4813.273188</text:p>
          </table:table-cell>
          <table:table-cell office:value-type="float" office:value="3880.5686163" table:style-name="ce1">
            <text:p>3880.568616</text:p>
          </table:table-cell>
          <table:table-cell office:value-type="float" office:value="7394.7094926" table:style-name="ce1">
            <text:p>7394.709493</text:p>
          </table:table-cell>
          <table:table-cell office:value-type="float" office:value="7460.0083445999999" table:style-name="ce1">
            <text:p>7460.0083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743.73533535000001" table:style-name="ce1">
            <text:p>743.7353354</text:p>
          </table:table-cell>
          <table:table-cell office:value-type="float" office:value="1061.280949" table:style-name="ce1">
            <text:p>1061.280949</text:p>
          </table:table-cell>
          <table:table-cell office:value-type="float" office:value="768.31752776999997" table:style-name="ce1">
            <text:p>768.3175278</text:p>
          </table:table-cell>
          <table:table-cell office:value-type="float" office:value="1227.3211530999999" table:style-name="ce1">
            <text:p>1227.321153</text:p>
          </table:table-cell>
          <table:table-cell office:value-type="float" office:value="1841.7038163" table:style-name="ce1">
            <text:p>1841.703816</text:p>
          </table:table-cell>
          <table:table-cell office:value-type="float" office:value="897.06769154000006" table:style-name="ce1">
            <text:p>897.0676915</text:p>
          </table:table-cell>
          <table:table-cell office:value-type="float" office:value="1878.5666108" table:style-name="ce1">
            <text:p>1878.566611</text:p>
          </table:table-cell>
          <table:table-cell office:value-type="float" office:value="1141.2629625" table:style-name="ce1">
            <text:p>1141.262963</text:p>
          </table:table-cell>
          <table:table-cell office:value-type="float" office:value="1307.3351107999999" table:style-name="ce1">
            <text:p>1307.335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435.7812696000001" table:style-name="ce1">
            <text:p>1435.78127</text:p>
          </table:table-cell>
          <table:table-cell office:value-type="float" office:value="1936.5427689999999" table:style-name="ce1">
            <text:p>1936.542769</text:p>
          </table:table-cell>
          <table:table-cell office:value-type="float" office:value="2152.7977046000001" table:style-name="ce1">
            <text:p>2152.797705</text:p>
          </table:table-cell>
          <table:table-cell office:value-type="float" office:value="1587.4402236999999" table:style-name="ce1">
            <text:p>1587.440224</text:p>
          </table:table-cell>
          <table:table-cell office:value-type="float" office:value="1816.3217199999999" table:style-name="ce1">
            <text:p>1816.32172</text:p>
          </table:table-cell>
          <table:table-cell office:value-type="float" office:value="2110.1304154999998" table:style-name="ce1">
            <text:p>2110.130416</text:p>
          </table:table-cell>
          <table:table-cell office:value-type="float" office:value="2123.3479972" table:style-name="ce1">
            <text:p>2123.347997</text:p>
          </table:table-cell>
          <table:table-cell office:value-type="float" office:value="2206.2254545999999" table:style-name="ce1">
            <text:p>2206.225455</text:p>
          </table:table-cell>
          <table:table-cell office:value-type="float" office:value="2402.4485854999998" table:style-name="ce1">
            <text:p>2402.4485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441.7864265999999" table:style-name="ce1">
            <text:p>1441.786427</text:p>
          </table:table-cell>
          <table:table-cell office:value-type="float" office:value="2654.1641568" table:style-name="ce1">
            <text:p>2654.164157</text:p>
          </table:table-cell>
          <table:table-cell office:value-type="float" office:value="2175.0200547999998" table:style-name="ce1">
            <text:p>2175.020055</text:p>
          </table:table-cell>
          <table:table-cell office:value-type="float" office:value="3098.8198997" table:style-name="ce1">
            <text:p>3098.8199</text:p>
          </table:table-cell>
          <table:table-cell office:value-type="float" office:value="2758.6079715000001" table:style-name="ce1">
            <text:p>2758.607972</text:p>
          </table:table-cell>
          <table:table-cell office:value-type="float" office:value="2065.0760353999999" table:style-name="ce1">
            <text:p>2065.076035</text:p>
          </table:table-cell>
          <table:table-cell office:value-type="float" office:value="1971.9644731999999" table:style-name="ce1">
            <text:p>1971.964473</text:p>
          </table:table-cell>
          <table:table-cell office:value-type="float" office:value="2643.4647630999998" table:style-name="ce1">
            <text:p>2643.464763</text:p>
          </table:table-cell>
          <table:table-cell office:value-type="float" office:value="4116.2930512000003" table:style-name="ce1">
            <text:p>4116.2930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7315.6659126000004" table:style-name="ce1">
            <text:p>7315.665913</text:p>
          </table:table-cell>
          <table:table-cell office:value-type="float" office:value="6804.9170905999999" table:style-name="ce1">
            <text:p>6804.917091</text:p>
          </table:table-cell>
          <table:table-cell office:value-type="float" office:value="9495.6189852000007" table:style-name="ce1">
            <text:p>9495.618985</text:p>
          </table:table-cell>
          <table:table-cell office:value-type="float" office:value="4677.8581758999999" table:style-name="ce1">
            <text:p>4677.858176</text:p>
          </table:table-cell>
          <table:table-cell office:value-type="float" office:value="5944.0779051999998" table:style-name="ce1">
            <text:p>5944.077905</text:p>
          </table:table-cell>
          <table:table-cell office:value-type="float" office:value="10137.798468000001" table:style-name="ce1">
            <text:p>10137.79847</text:p>
          </table:table-cell>
          <table:table-cell office:value-type="float" office:value="9733.3167742000005" table:style-name="ce1">
            <text:p>9733.316774</text:p>
          </table:table-cell>
          <table:table-cell office:value-type="float" office:value="11863.365361" table:style-name="ce1">
            <text:p>11863.36536</text:p>
          </table:table-cell>
          <table:table-cell office:value-type="float" office:value="10412.887068" table:style-name="ce1">
            <text:p>10412.887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8349.2187646000002" table:style-name="ce1">
            <text:p>8349.218765</text:p>
          </table:table-cell>
          <table:table-cell office:value-type="float" office:value="9230.2136413000007" table:style-name="ce1">
            <text:p>9230.213641</text:p>
          </table:table-cell>
          <table:table-cell office:value-type="float" office:value="9410.9058814" table:style-name="ce1">
            <text:p>9410.905881</text:p>
          </table:table-cell>
          <table:table-cell office:value-type="float" office:value="12009.817779000001" table:style-name="ce1">
            <text:p>12009.81778</text:p>
          </table:table-cell>
          <table:table-cell office:value-type="float" office:value="14200.718266" table:style-name="ce1">
            <text:p>14200.71827</text:p>
          </table:table-cell>
          <table:table-cell office:value-type="float" office:value="10984.088226" table:style-name="ce1">
            <text:p>10984.08823</text:p>
          </table:table-cell>
          <table:table-cell office:value-type="float" office:value="13540.674032000001" table:style-name="ce1">
            <text:p>13540.67403</text:p>
          </table:table-cell>
          <table:table-cell office:value-type="float" office:value="11341.381787" table:style-name="ce1">
            <text:p>11341.38179</text:p>
          </table:table-cell>
          <table:table-cell office:value-type="float" office:value="12343.646647" table:style-name="ce1">
            <text:p>12343.646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211761.85652" table:style-name="ce1">
            <text:p>211761.8565</text:p>
          </table:table-cell>
          <table:table-cell office:value-type="float" office:value="249825.61971" table:style-name="ce1">
            <text:p>249825.6197</text:p>
          </table:table-cell>
          <table:table-cell office:value-type="float" office:value="237352.87521" table:style-name="ce1">
            <text:p>237352.8752</text:p>
          </table:table-cell>
          <table:table-cell office:value-type="float" office:value="216347.56643000001" table:style-name="ce1">
            <text:p>216347.5664</text:p>
          </table:table-cell>
          <table:table-cell office:value-type="float" office:value="263567.62722000002" table:style-name="ce1">
            <text:p>263567.6272</text:p>
          </table:table-cell>
          <table:table-cell office:value-type="float" office:value="297197.63873000001" table:style-name="ce1">
            <text:p>297197.6387</text:p>
          </table:table-cell>
          <table:table-cell office:value-type="float" office:value="282254.22279999999" table:style-name="ce1">
            <text:p>282254.2228</text:p>
          </table:table-cell>
          <table:table-cell office:value-type="float" office:value="306940.84175000002" table:style-name="ce1">
            <text:p>306940.8418</text:p>
          </table:table-cell>
          <table:table-cell office:value-type="float" office:value="268420.94339999999" table:style-name="ce1">
            <text:p>268420.94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162668.52673000001" table:style-name="ce1">
            <text:p>162668.5267</text:p>
          </table:table-cell>
          <table:table-cell office:value-type="float" office:value="185841.80501000001" table:style-name="ce1">
            <text:p>185841.805</text:p>
          </table:table-cell>
          <table:table-cell office:value-type="float" office:value="191013.55233000001" table:style-name="ce1">
            <text:p>191013.5523</text:p>
          </table:table-cell>
          <table:table-cell office:value-type="float" office:value="163120.03572000001" table:style-name="ce1">
            <text:p>163120.0357</text:p>
          </table:table-cell>
          <table:table-cell office:value-type="float" office:value="204252.84148999999" table:style-name="ce1">
            <text:p>204252.8415</text:p>
          </table:table-cell>
          <table:table-cell office:value-type="float" office:value="216420.71953" table:style-name="ce1">
            <text:p>216420.7195</text:p>
          </table:table-cell>
          <table:table-cell office:value-type="float" office:value="222882.98501" table:style-name="ce1">
            <text:p>222882.985</text:p>
          </table:table-cell>
          <table:table-cell office:value-type="float" office:value="264398.83652000001" table:style-name="ce1">
            <text:p>264398.8365</text:p>
          </table:table-cell>
          <table:table-cell office:value-type="float" office:value="203104.08020999999" table:style-name="ce1">
            <text:p>203104.08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  <table:table table:name="59,60" table:style-name="ta6" table:print-ranges="59,60.A1:59,60.K36">
        <table:table-column table:style-name="co6" table:default-cell-style-name="ce5"/>
        <table:table-column table:style-name="co7" table:number-columns-repeated="5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3" table:default-cell-style-name="ce5"/>
        <table:table-row table:style-name="ro1">
          <table:table-cell office:value-type="string" table:style-name="ce2">
            <text:p>71年家庭收支調查報告</text:p>
          </table:table-cell>
          <table:table-cell table:number-columns-repeated="5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82</text:p>
          </table:table-cell>
          <table:table-cell table:number-columns-repeated="15" table:style-name="ce5"/>
          <table:table-cell office:value-type="float" office:value="162668.52673000001" table:style-name="ce1">
            <text:p>162668.5267</text:p>
          </table:table-cell>
          <table:table-cell office:value-type="float" office:value="185841.80501000001" table:style-name="ce1">
            <text:p>185841.805</text:p>
          </table:table-cell>
          <table:table-cell office:value-type="float" office:value="191013.55233000001" table:style-name="ce1">
            <text:p>191013.5523</text:p>
          </table:table-cell>
          <table:table-cell office:value-type="float" office:value="163120.03572000001" table:style-name="ce1">
            <text:p>163120.0357</text:p>
          </table:table-cell>
          <table:table-cell office:value-type="float" office:value="204252.84148999999" table:style-name="ce1">
            <text:p>204252.8415</text:p>
          </table:table-cell>
          <table:table-cell office:value-type="float" office:value="216420.71953" table:style-name="ce1">
            <text:p>216420.7195</text:p>
          </table:table-cell>
          <table:table-cell office:value-type="float" office:value="222882.98501" table:style-name="ce1">
            <text:p>222882.985</text:p>
          </table:table-cell>
          <table:table-cell office:value-type="float" office:value="264398.83652000001" table:style-name="ce1">
            <text:p>264398.8365</text:p>
          </table:table-cell>
          <table:table-cell office:value-type="float" office:value="203104.08020999999" table:style-name="ce1">
            <text:p>203104.08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62635.745661000001" table:style-name="ce1">
            <text:p>62635.74566</text:p>
          </table:table-cell>
          <table:table-cell office:value-type="float" office:value="71292.563441000006" table:style-name="ce1">
            <text:p>71292.56344</text:p>
          </table:table-cell>
          <table:table-cell office:value-type="float" office:value="68522.416331999993" table:style-name="ce1">
            <text:p>68522.41633</text:p>
          </table:table-cell>
          <table:table-cell office:value-type="float" office:value="60318.888834999998" table:style-name="ce1">
            <text:p>60318.88884</text:p>
          </table:table-cell>
          <table:table-cell office:value-type="float" office:value="67278.736204999994" table:style-name="ce1">
            <text:p>67278.73621</text:p>
          </table:table-cell>
          <table:table-cell office:value-type="float" office:value="75913.558732000005" table:style-name="ce1">
            <text:p>75913.55873</text:p>
          </table:table-cell>
          <table:table-cell office:value-type="float" office:value="79316.510481999998" table:style-name="ce1">
            <text:p>79316.51048</text:p>
          </table:table-cell>
          <table:table-cell office:value-type="float" office:value="96719.698910999999" table:style-name="ce1">
            <text:p>96719.69891</text:p>
          </table:table-cell>
          <table:table-cell office:value-type="float" office:value="64648.596804000001" table:style-name="ce1">
            <text:p>64648.59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(續完)</text:p>
          </table:table-cell>
          <table:table-cell table:number-columns-repeated="5" table:style-name="ce8"/>
          <table:table-cell office:value-type="string" table:style-name="ce9">
            <text:p>Table 2. <text:s/>Average Family Income and Expenditure per Household by Area (Cont.End)</text:p>
          </table:table-cell>
          <table:table-cell table:number-columns-repeated="4" table:style-name="ce8"/>
          <table:table-cell table:number-columns-repeated="15" table:style-name="ce5"/>
          <table:table-cell office:value-type="float" office:value="2802.3690637999998" table:style-name="ce1">
            <text:p>2802.369064</text:p>
          </table:table-cell>
          <table:table-cell office:value-type="float" office:value="3971.6120608000001" table:style-name="ce1">
            <text:p>3971.612061</text:p>
          </table:table-cell>
          <table:table-cell office:value-type="float" office:value="3134.0547766999998" table:style-name="ce1">
            <text:p>3134.054777</text:p>
          </table:table-cell>
          <table:table-cell office:value-type="float" office:value="3840.4560354999999" table:style-name="ce1">
            <text:p>3840.456036</text:p>
          </table:table-cell>
          <table:table-cell office:value-type="float" office:value="3214.8686223" table:style-name="ce1">
            <text:p>3214.868622</text:p>
          </table:table-cell>
          <table:table-cell office:value-type="float" office:value="1890.7039533" table:style-name="ce1">
            <text:p>1890.703953</text:p>
          </table:table-cell>
          <table:table-cell office:value-type="float" office:value="2735.9690549000002" table:style-name="ce1">
            <text:p>2735.969055</text:p>
          </table:table-cell>
          <table:table-cell office:value-type="float" office:value="3027.5236297000001" table:style-name="ce1">
            <text:p>3027.52363</text:p>
          </table:table-cell>
          <table:table-cell office:value-type="float" office:value="2968.5772901" table:style-name="ce1">
            <text:p>2968.577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10"/>
          <table:table-cell table:number-columns-repeated="5" table:style-name="ce3"/>
          <table:table-cell table:number-columns-repeated="20" table:style-name="ce5"/>
          <table:table-cell office:value-type="float" office:value="4171.7516439999999" table:style-name="ce1">
            <text:p>4171.751644</text:p>
          </table:table-cell>
          <table:table-cell office:value-type="float" office:value="5866.1686847000001" table:style-name="ce1">
            <text:p>5866.168685</text:p>
          </table:table-cell>
          <table:table-cell office:value-type="float" office:value="4852.1425546" table:style-name="ce1">
            <text:p>4852.142555</text:p>
          </table:table-cell>
          <table:table-cell office:value-type="float" office:value="5034.9343424999997" table:style-name="ce1">
            <text:p>5034.934343</text:p>
          </table:table-cell>
          <table:table-cell office:value-type="float" office:value="6098.3259803999999" table:style-name="ce1">
            <text:p>6098.32598</text:p>
          </table:table-cell>
          <table:table-cell office:value-type="float" office:value="4381.7114253999998" table:style-name="ce1">
            <text:p>4381.711425</text:p>
          </table:table-cell>
          <table:table-cell office:value-type="float" office:value="3952.6865607" table:style-name="ce1">
            <text:p>3952.686561</text:p>
          </table:table-cell>
          <table:table-cell office:value-type="float" office:value="4400.5471534999997" table:style-name="ce1">
            <text:p>4400.547154</text:p>
          </table:table-cell>
          <table:table-cell office:value-type="float" office:value="3804.0743714" table:style-name="ce1">
            <text:p>3804.0743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七 十 一 年 <text:s text:c="19"/>單位：新台幣元</text:p>
          </table:table-cell>
          <table:table-cell table:number-columns-repeated="5" table:style-name="ce12"/>
          <table:table-cell office:value-type="string" table:style-name="ce13">
            <text:p><text:s text:c="60"/>1 9 8 2 <text:s text:c="49"/>Unit:NT$</text:p>
          </table:table-cell>
          <table:table-cell table:number-columns-repeated="3" table:style-name="ce12"/>
          <table:table-cell table:style-name="ce14"/>
          <table:table-cell table:number-columns-repeated="15" table:style-name="ce15"/>
          <table:table-cell office:value-type="float" office:value="8662.7499915000008" table:style-name="ce1">
            <text:p>8662.749992</text:p>
          </table:table-cell>
          <table:table-cell office:value-type="float" office:value="10945.415717" table:style-name="ce1">
            <text:p>10945.41572</text:p>
          </table:table-cell>
          <table:table-cell office:value-type="float" office:value="11741.905762" table:style-name="ce1">
            <text:p>11741.90576</text:p>
          </table:table-cell>
          <table:table-cell office:value-type="float" office:value="10143.373506" table:style-name="ce1">
            <text:p>10143.37351</text:p>
          </table:table-cell>
          <table:table-cell office:value-type="float" office:value="15203.216623" table:style-name="ce1">
            <text:p>15203.21662</text:p>
          </table:table-cell>
          <table:table-cell office:value-type="float" office:value="10919.713223999999" table:style-name="ce1">
            <text:p>10919.71322</text:p>
          </table:table-cell>
          <table:table-cell office:value-type="float" office:value="14864.555682" table:style-name="ce1">
            <text:p>14864.55568</text:p>
          </table:table-cell>
          <table:table-cell office:value-type="float" office:value="13839.176909" table:style-name="ce1">
            <text:p>13839.17691</text:p>
          </table:table-cell>
          <table:table-cell office:value-type="float" office:value="12700.625692" table:style-name="ce1">
            <text:p>12700.625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40"/>
          <table:table-cell office:value-type="string" table:style-name="ce49">
            <text:p>臺　　　　　灣　　　　　省</text:p>
          </table:table-cell>
          <table:table-cell table:number-columns-repeated="4" table:style-name="ce57"/>
          <table:table-cell office:value-type="string" table:style-name="ce51">
            <text:p>Taiwan<text:span text:style-name="T15">　　　　　</text:span><text:s/>Province</text:p>
          </table:table-cell>
          <table:table-cell table:number-columns-repeated="2" table:style-name="ce51"/>
          <table:table-cell table:style-name="ce58"/>
          <table:table-cell table:style-name="ce64"/>
          <table:table-cell table:number-columns-repeated="15" table:style-name="ce5"/>
          <table:table-cell office:value-type="float" office:value="25562.422012999999" table:style-name="ce1">
            <text:p>25562.42201</text:p>
          </table:table-cell>
          <table:table-cell office:value-type="float" office:value="26978.805555999999" table:style-name="ce1">
            <text:p>26978.80556</text:p>
          </table:table-cell>
          <table:table-cell office:value-type="float" office:value="29278.359834999999" table:style-name="ce1">
            <text:p>29278.35984</text:p>
          </table:table-cell>
          <table:table-cell office:value-type="float" office:value="18860.796857000001" table:style-name="ce1">
            <text:p>18860.79686</text:p>
          </table:table-cell>
          <table:table-cell office:value-type="float" office:value="33590.721511999996" table:style-name="ce1">
            <text:p>33590.72151</text:p>
          </table:table-cell>
          <table:table-cell office:value-type="float" office:value="49516.654582000003" table:style-name="ce1">
            <text:p>49516.65458</text:p>
          </table:table-cell>
          <table:table-cell office:value-type="float" office:value="46919.338376" table:style-name="ce1">
            <text:p>46919.33838</text:p>
          </table:table-cell>
          <table:table-cell office:value-type="float" office:value="50134.562195999999" table:style-name="ce1">
            <text:p>50134.5622</text:p>
          </table:table-cell>
          <table:table-cell office:value-type="float" office:value="32504.762910000001" table:style-name="ce1">
            <text:p>32504.762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4">
          <table:table-cell table:style-name="ce16"/>
          <table:table-cell office:value-type="string" table:style-name="ce17">
            <text:p>屏 東 縣</text:p>
          </table:table-cell>
          <table:table-cell office:value-type="string" table:style-name="ce17">
            <text:p>臺 東 縣</text:p>
          </table:table-cell>
          <table:table-cell office:value-type="string" table:style-name="ce17">
            <text:p>花 蓮 縣</text:p>
          </table:table-cell>
          <table:table-cell office:value-type="string" table:style-name="ce17">
            <text:p>澎 湖 縣</text:p>
          </table:table-cell>
          <table:table-cell office:value-type="string" table:style-name="ce17">
            <text:p>基 隆 市</text:p>
          </table:table-cell>
          <table:table-cell office:value-type="string" table:style-name="ce17">
            <text:p>臺 中 市</text:p>
          </table:table-cell>
          <table:table-cell office:value-type="string" table:style-name="ce17">
            <text:p>臺 南 市</text:p>
          </table:table-cell>
          <table:table-cell office:value-type="string" table:style-name="ce17">
            <text:p>新 竹 市</text:p>
          </table:table-cell>
          <table:table-cell office:value-type="string" table:style-name="ce17">
            <text:p>嘉 義 市</text:p>
          </table:table-cell>
          <table:table-cell table:style-name="ce59"/>
          <table:table-cell table:number-columns-repeated="15" table:style-name="ce23"/>
          <table:table-cell office:value-type="float" office:value="8640.5596614999995" table:style-name="ce1">
            <text:p>8640.559662</text:p>
          </table:table-cell>
          <table:table-cell office:value-type="float" office:value="9941.9864333000005" table:style-name="ce1">
            <text:p>9941.986433</text:p>
          </table:table-cell>
          <table:table-cell office:value-type="float" office:value="10495.195358999999" table:style-name="ce1">
            <text:p>10495.19536</text:p>
          </table:table-cell>
          <table:table-cell office:value-type="float" office:value="10659.005977999999" table:style-name="ce1">
            <text:p>10659.00598</text:p>
          </table:table-cell>
          <table:table-cell office:value-type="float" office:value="10463.114118" table:style-name="ce1">
            <text:p>10463.11412</text:p>
          </table:table-cell>
          <table:table-cell office:value-type="float" office:value="10300.930053" table:style-name="ce1">
            <text:p>10300.93005</text:p>
          </table:table-cell>
          <table:table-cell office:value-type="float" office:value="10941.899691000001" table:style-name="ce1">
            <text:p>10941.89969</text:p>
          </table:table-cell>
          <table:table-cell office:value-type="float" office:value="11214.427776" table:style-name="ce1">
            <text:p>11214.42778</text:p>
          </table:table-cell>
          <table:table-cell office:value-type="float" office:value="9783.3335017000009" table:style-name="ce1">
            <text:p>9783.3335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55">
            <text:p>Pingtung Hsien</text:p>
          </table:table-cell>
          <table:table-cell office:value-type="string" table:style-name="ce28">
            <text:p>Taitung Hsien</text:p>
          </table:table-cell>
          <table:table-cell office:value-type="string" table:style-name="ce55">
            <text:p>Hwalien Hsien</text:p>
          </table:table-cell>
          <table:table-cell office:value-type="string" table:style-name="ce28">
            <text:p>Penghu Hsien</text:p>
          </table:table-cell>
          <table:table-cell office:value-type="string" table:style-name="ce28">
            <text:p>Keelung City</text:p>
          </table:table-cell>
          <table:table-cell office:value-type="string" table:style-name="ce28">
            <text:p>Taichung City</text:p>
          </table:table-cell>
          <table:table-cell office:value-type="string" table:style-name="ce28">
            <text:p>Tainan City</text:p>
          </table:table-cell>
          <table:table-cell office:value-type="string" table:style-name="ce28">
            <text:p>Hsinchu City</text:p>
          </table:table-cell>
          <table:table-cell office:value-type="string" table:style-name="ce28">
            <text:p>Chiayi City</text:p>
          </table:table-cell>
          <table:table-cell table:style-name="ce65"/>
          <table:table-cell table:number-columns-repeated="15" table:style-name="ce23"/>
          <table:table-cell office:value-type="float" office:value="4623.9256994999996" table:style-name="ce1">
            <text:p>4623.9257</text:p>
          </table:table-cell>
          <table:table-cell office:value-type="float" office:value="5581.6352089000002" table:style-name="ce1">
            <text:p>5581.635209</text:p>
          </table:table-cell>
          <table:table-cell office:value-type="float" office:value="5394.5626463999997" table:style-name="ce1">
            <text:p>5394.562646</text:p>
          </table:table-cell>
          <table:table-cell office:value-type="float" office:value="7433.1565754000003" table:style-name="ce1">
            <text:p>7433.156575</text:p>
          </table:table-cell>
          <table:table-cell office:value-type="float" office:value="7152.510792" table:style-name="ce1">
            <text:p>7152.510792</text:p>
          </table:table-cell>
          <table:table-cell office:value-type="float" office:value="4645.8417164000002" table:style-name="ce1">
            <text:p>4645.841716</text:p>
          </table:table-cell>
          <table:table-cell office:value-type="float" office:value="4352.2604420999996" table:style-name="ce1">
            <text:p>4352.260442</text:p>
          </table:table-cell>
          <table:table-cell office:value-type="float" office:value="5879.1732626000003" table:style-name="ce1">
            <text:p>5879.173263</text:p>
          </table:table-cell>
          <table:table-cell office:value-type="float" office:value="6441.4205957000004" table:style-name="ce1">
            <text:p>6441.4205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13">
          <table:table-cell table:style-name="ce24"/>
          <table:table-cell table:style-name="ce56"/>
          <table:table-cell table:number-columns-repeated="7" table:style-name="ce30"/>
          <table:table-cell table:style-name="ce56"/>
          <table:table-cell table:style-name="ce66"/>
          <table:table-cell table:number-columns-repeated="15" table:style-name="ce23"/>
          <table:table-cell office:value-type="float" office:value="2973.4652686999998" table:style-name="ce1">
            <text:p>2973.465269</text:p>
          </table:table-cell>
          <table:table-cell office:value-type="float" office:value="4608.0888617999999" table:style-name="ce1">
            <text:p>4608.088862</text:p>
          </table:table-cell>
          <table:table-cell office:value-type="float" office:value="2334.2747838999999" table:style-name="ce1">
            <text:p>2334.274784</text:p>
          </table:table-cell>
          <table:table-cell office:value-type="float" office:value="2733.1604318999998" table:style-name="ce1">
            <text:p>2733.160432</text:p>
          </table:table-cell>
          <table:table-cell office:value-type="float" office:value="2462.6041859000002" table:style-name="ce1">
            <text:p>2462.604186</text:p>
          </table:table-cell>
          <table:table-cell office:value-type="float" office:value="3088.0733094000002" table:style-name="ce1">
            <text:p>3088.073309</text:p>
          </table:table-cell>
          <table:table-cell office:value-type="float" office:value="3705.1205581999998" table:style-name="ce1">
            <text:p>3705.120558</text:p>
          </table:table-cell>
          <table:table-cell office:value-type="float" office:value="3209.5309066" table:style-name="ce1">
            <text:p>3209.530907</text:p>
          </table:table-cell>
          <table:table-cell office:value-type="float" office:value="5281.1872286999997" table:style-name="ce1">
            <text:p>5281.1872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三、消費支出</text:p>
          </table:table-cell>
          <table:table-cell office:value-type="float" office:value="162668.52673000001" table:formula="msoxl:=+AA1" table:style-name="ce67">
            <text:p>162,669</text:p>
          </table:table-cell>
          <table:table-cell office:value-type="float" office:value="185841.80501000001" table:formula="msoxl:=+AB1" table:style-name="ce67">
            <text:p>185,842</text:p>
          </table:table-cell>
          <table:table-cell office:value-type="float" office:value="191013.55233000001" table:formula="msoxl:=+AC1" table:style-name="ce67">
            <text:p>191,014</text:p>
          </table:table-cell>
          <table:table-cell office:value-type="float" office:value="163120.03572000001" table:formula="msoxl:=+AD1" table:style-name="ce67">
            <text:p>163,120</text:p>
          </table:table-cell>
          <table:table-cell office:value-type="float" office:value="204252.84148999999" table:formula="msoxl:=+AE1" table:style-name="ce67">
            <text:p>204,253</text:p>
          </table:table-cell>
          <table:table-cell office:value-type="float" office:value="216420.71953" table:formula="msoxl:=+AF1" table:style-name="ce67">
            <text:p>216,421</text:p>
          </table:table-cell>
          <table:table-cell office:value-type="float" office:value="222882.98501" table:formula="msoxl:=+AG1" table:style-name="ce67">
            <text:p>222,883</text:p>
          </table:table-cell>
          <table:table-cell office:value-type="float" office:value="264398.83652000001" table:formula="msoxl:=+AH1" table:style-name="ce67">
            <text:p>264,399</text:p>
          </table:table-cell>
          <table:table-cell office:value-type="float" office:value="203104.08020999999" table:formula="msoxl:=+AI1" table:style-name="ce67">
            <text:p>203,104</text:p>
          </table:table-cell>
          <table:table-cell office:value-type="string" table:style-name="ce34">
            <text:p>C.Consumption expenditures</text:p>
          </table:table-cell>
          <table:table-cell table:number-columns-repeated="15" table:style-name="ce5"/>
          <table:table-cell office:value-type="float" office:value="9033.2364407999994" table:style-name="ce1">
            <text:p>9033.236441</text:p>
          </table:table-cell>
          <table:table-cell office:value-type="float" office:value="10296.118149" table:style-name="ce1">
            <text:p>10296.11815</text:p>
          </table:table-cell>
          <table:table-cell office:value-type="float" office:value="13127.528613" table:style-name="ce1">
            <text:p>13127.52861</text:p>
          </table:table-cell>
          <table:table-cell office:value-type="float" office:value="7142.0767451000002" table:style-name="ce1">
            <text:p>7142.076745</text:p>
          </table:table-cell>
          <table:table-cell office:value-type="float" office:value="14355.406555" table:style-name="ce1">
            <text:p>14355.40656</text:p>
          </table:table-cell>
          <table:table-cell office:value-type="float" office:value="11566.020355000001" table:style-name="ce1">
            <text:p>11566.02036</text:p>
          </table:table-cell>
          <table:table-cell office:value-type="float" office:value="10497.96732" table:style-name="ce1">
            <text:p>10497.96732</text:p>
          </table:table-cell>
          <table:table-cell office:value-type="float" office:value="13729.221514999999" table:style-name="ce1">
            <text:p>13729.22152</text:p>
          </table:table-cell>
          <table:table-cell office:value-type="float" office:value="9989.9319151" table:style-name="ce1">
            <text:p>9989.9319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.</text:span><text:span text:style-name="T14">食品費</text:span></text:p>
          </table:table-cell>
          <table:table-cell office:value-type="float" office:value="62635.745661000001" table:formula="msoxl:=+AA2" table:style-name="ce68">
            <text:p>62,636</text:p>
          </table:table-cell>
          <table:table-cell office:value-type="float" office:value="71292.563441000006" table:formula="msoxl:=+AB2" table:style-name="ce68">
            <text:p>71,293</text:p>
          </table:table-cell>
          <table:table-cell office:value-type="float" office:value="68522.416331999993" table:formula="msoxl:=+AC2" table:style-name="ce68">
            <text:p>68,522</text:p>
          </table:table-cell>
          <table:table-cell office:value-type="float" office:value="60318.888834999998" table:formula="msoxl:=+AD2" table:style-name="ce68">
            <text:p>60,319</text:p>
          </table:table-cell>
          <table:table-cell office:value-type="float" office:value="67278.736204999994" table:formula="msoxl:=+AE2" table:style-name="ce68">
            <text:p>67,279</text:p>
          </table:table-cell>
          <table:table-cell office:value-type="float" office:value="75913.558732000005" table:formula="msoxl:=+AF2" table:style-name="ce68">
            <text:p>75,914</text:p>
          </table:table-cell>
          <table:table-cell office:value-type="float" office:value="79316.510481999998" table:formula="msoxl:=+AG2" table:style-name="ce68">
            <text:p>79,317</text:p>
          </table:table-cell>
          <table:table-cell office:value-type="float" office:value="96719.698910999999" table:formula="msoxl:=+AH2" table:style-name="ce68">
            <text:p>96,720</text:p>
          </table:table-cell>
          <table:table-cell office:value-type="float" office:value="64648.596804000001" table:formula="msoxl:=+AI2" table:style-name="ce68">
            <text:p>64,649</text:p>
          </table:table-cell>
          <table:table-cell office:value-type="string" table:style-name="ce39">
            <text:p>　<text:span text:style-name="T13">1.Food</text:span></text:p>
          </table:table-cell>
          <table:table-cell table:number-columns-repeated="15" table:style-name="ce5"/>
          <table:table-cell office:value-type="float" office:value="11961.709419000001" table:style-name="ce1">
            <text:p>11961.70942</text:p>
          </table:table-cell>
          <table:table-cell office:value-type="float" office:value="11165.856261000001" table:style-name="ce1">
            <text:p>11165.85626</text:p>
          </table:table-cell>
          <table:table-cell office:value-type="float" office:value="14458.412426999999" table:style-name="ce1">
            <text:p>14458.41243</text:p>
          </table:table-cell>
          <table:table-cell office:value-type="float" office:value="10474.868058" table:style-name="ce1">
            <text:p>10474.86806</text:p>
          </table:table-cell>
          <table:table-cell office:value-type="float" office:value="11821.810813" table:style-name="ce1">
            <text:p>11821.81081</text:p>
          </table:table-cell>
          <table:table-cell office:value-type="float" office:value="13190.078159000001" table:style-name="ce1">
            <text:p>13190.07816</text:p>
          </table:table-cell>
          <table:table-cell office:value-type="float" office:value="12468.238337000001" table:style-name="ce1">
            <text:p>12468.23834</text:p>
          </table:table-cell>
          <table:table-cell office:value-type="float" office:value="25654.564441999999" table:style-name="ce1">
            <text:p>25654.56444</text:p>
          </table:table-cell>
          <table:table-cell office:value-type="float" office:value="16938.951093" table:style-name="ce1">
            <text:p>16938.95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2.</text:span><text:span text:style-name="T14">飲料費</text:span></text:p>
          </table:table-cell>
          <table:table-cell office:value-type="float" office:value="2802.3690637999998" table:formula="msoxl:=+AA3" table:style-name="ce68">
            <text:p>2,802</text:p>
          </table:table-cell>
          <table:table-cell office:value-type="float" office:value="3971.6120608000001" table:formula="msoxl:=+AB3" table:style-name="ce68">
            <text:p>3,972</text:p>
          </table:table-cell>
          <table:table-cell office:value-type="float" office:value="3134.0547766999998" table:formula="msoxl:=+AC3" table:style-name="ce68">
            <text:p>3,134</text:p>
          </table:table-cell>
          <table:table-cell office:value-type="float" office:value="3840.4560354999999" table:formula="msoxl:=+AD3" table:style-name="ce68">
            <text:p>3,840</text:p>
          </table:table-cell>
          <table:table-cell office:value-type="float" office:value="3214.8686223" table:formula="msoxl:=+AE3" table:style-name="ce68">
            <text:p>3,215</text:p>
          </table:table-cell>
          <table:table-cell office:value-type="float" office:value="1890.7039533" table:formula="msoxl:=+AF3" table:style-name="ce68">
            <text:p>1,891</text:p>
          </table:table-cell>
          <table:table-cell office:value-type="float" office:value="2735.9690549000002" table:formula="msoxl:=+AG3" table:style-name="ce68">
            <text:p>2,736</text:p>
          </table:table-cell>
          <table:table-cell office:value-type="float" office:value="3027.5236297000001" table:formula="msoxl:=+AH3" table:style-name="ce68">
            <text:p>3,028</text:p>
          </table:table-cell>
          <table:table-cell office:value-type="float" office:value="2968.5772901" table:formula="msoxl:=+AI3" table:style-name="ce68">
            <text:p>2,969</text:p>
          </table:table-cell>
          <table:table-cell office:value-type="string" table:style-name="ce39">
            <text:p>　<text:span text:style-name="T13">2.Beverage</text:span></text:p>
          </table:table-cell>
          <table:table-cell table:number-columns-repeated="15" table:style-name="ce5"/>
          <table:table-cell office:value-type="float" office:value="2463.5422816" table:style-name="ce1">
            <text:p>2463.542282</text:p>
          </table:table-cell>
          <table:table-cell office:value-type="float" office:value="2088.1740943999998" table:style-name="ce1">
            <text:p>2088.174094</text:p>
          </table:table-cell>
          <table:table-cell office:value-type="float" office:value="3867.2239651999998" table:style-name="ce1">
            <text:p>3867.223965</text:p>
          </table:table-cell>
          <table:table-cell office:value-type="float" office:value="1741.9639414000001" table:style-name="ce1">
            <text:p>1741.963941</text:p>
          </table:table-cell>
          <table:table-cell office:value-type="float" office:value="1291.9528283" table:style-name="ce1">
            <text:p>1291.952828</text:p>
          </table:table-cell>
          <table:table-cell office:value-type="float" office:value="1245.886964" table:style-name="ce1">
            <text:p>1245.886964</text:p>
          </table:table-cell>
          <table:table-cell office:value-type="float" office:value="763.16105723999999" table:style-name="ce1">
            <text:p>763.1610572</text:p>
          </table:table-cell>
          <table:table-cell office:value-type="float" office:value="11467.041365999999" table:style-name="ce1">
            <text:p>11467.04137</text:p>
          </table:table-cell>
          <table:table-cell office:value-type="float" office:value="3827.9993264" table:style-name="ce1">
            <text:p>3827.9993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3.</text:span><text:span text:style-name="T14">菸草</text:span></text:p>
          </table:table-cell>
          <table:table-cell office:value-type="float" office:value="4171.7516439999999" table:formula="msoxl:=+AA4" table:style-name="ce68">
            <text:p>4,172</text:p>
          </table:table-cell>
          <table:table-cell office:value-type="float" office:value="5866.1686847000001" table:formula="msoxl:=+AB4" table:style-name="ce68">
            <text:p>5,866</text:p>
          </table:table-cell>
          <table:table-cell office:value-type="float" office:value="4852.1425546" table:formula="msoxl:=+AC4" table:style-name="ce68">
            <text:p>4,852</text:p>
          </table:table-cell>
          <table:table-cell office:value-type="float" office:value="5034.9343424999997" table:formula="msoxl:=+AD4" table:style-name="ce68">
            <text:p>5,035</text:p>
          </table:table-cell>
          <table:table-cell office:value-type="float" office:value="6098.3259803999999" table:formula="msoxl:=+AE4" table:style-name="ce68">
            <text:p>6,098</text:p>
          </table:table-cell>
          <table:table-cell office:value-type="float" office:value="4381.7114253999998" table:formula="msoxl:=+AF4" table:style-name="ce68">
            <text:p>4,382</text:p>
          </table:table-cell>
          <table:table-cell office:value-type="float" office:value="3952.6865607" table:formula="msoxl:=+AG4" table:style-name="ce68">
            <text:p>3,953</text:p>
          </table:table-cell>
          <table:table-cell office:value-type="float" office:value="4400.5471534999997" table:formula="msoxl:=+AH4" table:style-name="ce68">
            <text:p>4,401</text:p>
          </table:table-cell>
          <table:table-cell office:value-type="float" office:value="3804.0743714" table:formula="msoxl:=+AI4" table:style-name="ce68">
            <text:p>3,804</text:p>
          </table:table-cell>
          <table:table-cell office:value-type="string" table:style-name="ce39">
            <text:p>　<text:span text:style-name="T13">3.Tobacco</text:span></text:p>
          </table:table-cell>
          <table:table-cell table:number-columns-repeated="15" table:style-name="ce5"/>
          <table:table-cell office:value-type="float" office:value="5784.8960795000003" table:style-name="ce1">
            <text:p>5784.89608</text:p>
          </table:table-cell>
          <table:table-cell office:value-type="float" office:value="4908.2575465" table:style-name="ce1">
            <text:p>4908.257547</text:p>
          </table:table-cell>
          <table:table-cell office:value-type="float" office:value="6178.9032604000004" table:style-name="ce1">
            <text:p>6178.90326</text:p>
          </table:table-cell>
          <table:table-cell office:value-type="float" office:value="3172.7190031" table:style-name="ce1">
            <text:p>3172.719003</text:p>
          </table:table-cell>
          <table:table-cell office:value-type="float" office:value="2526.2994174" table:style-name="ce1">
            <text:p>2526.299417</text:p>
          </table:table-cell>
          <table:table-cell office:value-type="float" office:value="7212.1464667" table:style-name="ce1">
            <text:p>7212.146467</text:p>
          </table:table-cell>
          <table:table-cell office:value-type="float" office:value="6545.9766333999996" table:style-name="ce1">
            <text:p>6545.976633</text:p>
          </table:table-cell>
          <table:table-cell office:value-type="float" office:value="8137.4040080000004" table:style-name="ce1">
            <text:p>8137.404008</text:p>
          </table:table-cell>
          <table:table-cell office:value-type="float" office:value="7513.6373110000004" table:style-name="ce1">
            <text:p>7513.637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4.</text:span><text:span text:style-name="T14">衣著、鞋、襪類</text:span></text:p>
          </table:table-cell>
          <table:table-cell office:value-type="float" office:value="8662.7499915000008" table:formula="msoxl:=+AA5" table:style-name="ce68">
            <text:p>8,663</text:p>
          </table:table-cell>
          <table:table-cell office:value-type="float" office:value="10945.415717" table:formula="msoxl:=+AB5" table:style-name="ce68">
            <text:p>10,945</text:p>
          </table:table-cell>
          <table:table-cell office:value-type="float" office:value="11741.905762" table:formula="msoxl:=+AC5" table:style-name="ce68">
            <text:p>11,742</text:p>
          </table:table-cell>
          <table:table-cell office:value-type="float" office:value="10143.373506" table:formula="msoxl:=+AD5" table:style-name="ce68">
            <text:p>10,143</text:p>
          </table:table-cell>
          <table:table-cell office:value-type="float" office:value="15203.216623" table:formula="msoxl:=+AE5" table:style-name="ce68">
            <text:p>15,203</text:p>
          </table:table-cell>
          <table:table-cell office:value-type="float" office:value="10919.713223999999" table:formula="msoxl:=+AF5" table:style-name="ce68">
            <text:p>10,920</text:p>
          </table:table-cell>
          <table:table-cell office:value-type="float" office:value="14864.555682" table:formula="msoxl:=+AG5" table:style-name="ce68">
            <text:p>14,865</text:p>
          </table:table-cell>
          <table:table-cell office:value-type="float" office:value="13839.176909" table:formula="msoxl:=+AH5" table:style-name="ce68">
            <text:p>13,839</text:p>
          </table:table-cell>
          <table:table-cell office:value-type="float" office:value="12700.625692" table:formula="msoxl:=+AI5" table:style-name="ce68">
            <text:p>12,701</text:p>
          </table:table-cell>
          <table:table-cell office:value-type="string" table:style-name="ce39">
            <text:p>　<text:span text:style-name="T13">4.Clothing and footwear</text:span></text:p>
          </table:table-cell>
          <table:table-cell table:number-columns-repeated="15" table:style-name="ce5"/>
          <table:table-cell office:value-type="float" office:value="2284.7064049000001" table:style-name="ce1">
            <text:p>2284.706405</text:p>
          </table:table-cell>
          <table:table-cell office:value-type="float" office:value="2577.0650860999999" table:style-name="ce1">
            <text:p>2577.065086</text:p>
          </table:table-cell>
          <table:table-cell office:value-type="float" office:value="1981.1100432999999" table:style-name="ce1">
            <text:p>1981.110043</text:p>
          </table:table-cell>
          <table:table-cell office:value-type="float" office:value="3254.5540879" table:style-name="ce1">
            <text:p>3254.554088</text:p>
          </table:table-cell>
          <table:table-cell office:value-type="float" office:value="6032.7564802999996" table:style-name="ce1">
            <text:p>6032.75648</text:p>
          </table:table-cell>
          <table:table-cell office:value-type="float" office:value="2484.8974111000002" table:style-name="ce1">
            <text:p>2484.897411</text:p>
          </table:table-cell>
          <table:table-cell office:value-type="float" office:value="2974.052862" table:style-name="ce1">
            <text:p>2974.052862</text:p>
          </table:table-cell>
          <table:table-cell office:value-type="float" office:value="3250.3288456" table:style-name="ce1">
            <text:p>3250.328846</text:p>
          </table:table-cell>
          <table:table-cell office:value-type="float" office:value="2780.2409069999999" table:style-name="ce1">
            <text:p>2780.2409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5.</text:span><text:span text:style-name="T14">房地租及水費</text:span></text:p>
          </table:table-cell>
          <table:table-cell office:value-type="float" office:value="25562.422012999999" table:formula="msoxl:=+AA6" table:style-name="ce68">
            <text:p>25,562</text:p>
          </table:table-cell>
          <table:table-cell office:value-type="float" office:value="26978.805555999999" table:formula="msoxl:=+AB6" table:style-name="ce68">
            <text:p>26,979</text:p>
          </table:table-cell>
          <table:table-cell office:value-type="float" office:value="29278.359834999999" table:formula="msoxl:=+AC6" table:style-name="ce68">
            <text:p>29,278</text:p>
          </table:table-cell>
          <table:table-cell office:value-type="float" office:value="18860.796857000001" table:formula="msoxl:=+AD6" table:style-name="ce68">
            <text:p>18,861</text:p>
          </table:table-cell>
          <table:table-cell office:value-type="float" office:value="33590.721511999996" table:formula="msoxl:=+AE6" table:style-name="ce68">
            <text:p>33,591</text:p>
          </table:table-cell>
          <table:table-cell office:value-type="float" office:value="49516.654582000003" table:formula="msoxl:=+AF6" table:style-name="ce68">
            <text:p>49,517</text:p>
          </table:table-cell>
          <table:table-cell office:value-type="float" office:value="46919.338376" table:formula="msoxl:=+AG6" table:style-name="ce68">
            <text:p>46,919</text:p>
          </table:table-cell>
          <table:table-cell office:value-type="float" office:value="50134.562195999999" table:formula="msoxl:=+AH6" table:style-name="ce68">
            <text:p>50,135</text:p>
          </table:table-cell>
          <table:table-cell office:value-type="float" office:value="32504.762910000001" table:formula="msoxl:=+AI6" table:style-name="ce68">
            <text:p>32,505</text:p>
          </table:table-cell>
          <table:table-cell office:value-type="string" table:style-name="ce39">
            <text:p>　<text:span text:style-name="T13">5.Rent and water charges</text:span></text:p>
          </table:table-cell>
          <table:table-cell table:number-columns-repeated="15" table:style-name="ce5"/>
          <table:table-cell office:value-type="float" office:value="1428.5646532999999" table:style-name="ce1">
            <text:p>1428.564653</text:p>
          </table:table-cell>
          <table:table-cell office:value-type="float" office:value="1592.3595339999999" table:style-name="ce1">
            <text:p>1592.359534</text:p>
          </table:table-cell>
          <table:table-cell office:value-type="float" office:value="2431.1751585000002" table:style-name="ce1">
            <text:p>2431.175159</text:p>
          </table:table-cell>
          <table:table-cell office:value-type="float" office:value="2305.6310257999999" table:style-name="ce1">
            <text:p>2305.631026</text:p>
          </table:table-cell>
          <table:table-cell office:value-type="float" office:value="1970.8020865000001" table:style-name="ce1">
            <text:p>1970.802087</text:p>
          </table:table-cell>
          <table:table-cell office:value-type="float" office:value="2247.1473176999998" table:style-name="ce1">
            <text:p>2247.147318</text:p>
          </table:table-cell>
          <table:table-cell office:value-type="float" office:value="2185.0477845999999" table:style-name="ce1">
            <text:p>2185.047785</text:p>
          </table:table-cell>
          <table:table-cell office:value-type="float" office:value="2799.7902224999998" table:style-name="ce1">
            <text:p>2799.790223</text:p>
          </table:table-cell>
          <table:table-cell office:value-type="float" office:value="2817.0735481000002" table:style-name="ce1">
            <text:p>2817.0735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6.</text:span><text:span text:style-name="T14">燃料和燈光</text:span></text:p>
          </table:table-cell>
          <table:table-cell office:value-type="float" office:value="8640.5596614999995" table:formula="msoxl:=+AA7" table:style-name="ce68">
            <text:p>8,641</text:p>
          </table:table-cell>
          <table:table-cell office:value-type="float" office:value="9941.9864333000005" table:formula="msoxl:=+AB7" table:style-name="ce68">
            <text:p>9,942</text:p>
          </table:table-cell>
          <table:table-cell office:value-type="float" office:value="10495.195358999999" table:formula="msoxl:=+AC7" table:style-name="ce68">
            <text:p>10,495</text:p>
          </table:table-cell>
          <table:table-cell office:value-type="float" office:value="10659.005977999999" table:formula="msoxl:=+AD7" table:style-name="ce68">
            <text:p>10,659</text:p>
          </table:table-cell>
          <table:table-cell office:value-type="float" office:value="10463.114118" table:formula="msoxl:=+AE7" table:style-name="ce68">
            <text:p>10,463</text:p>
          </table:table-cell>
          <table:table-cell office:value-type="float" office:value="10300.930053" table:formula="msoxl:=+AF7" table:style-name="ce68">
            <text:p>10,301</text:p>
          </table:table-cell>
          <table:table-cell office:value-type="float" office:value="10941.899691000001" table:formula="msoxl:=+AG7" table:style-name="ce68">
            <text:p>10,942</text:p>
          </table:table-cell>
          <table:table-cell office:value-type="float" office:value="11214.427776" table:formula="msoxl:=+AH7" table:style-name="ce68">
            <text:p>11,214</text:p>
          </table:table-cell>
          <table:table-cell office:value-type="float" office:value="9783.3335017000009" table:formula="msoxl:=+AI7" table:style-name="ce68">
            <text:p>9,783</text:p>
          </table:table-cell>
          <table:table-cell office:value-type="string" table:style-name="ce39">
            <text:p>　<text:span text:style-name="T13">6.Fuel and light</text:span></text:p>
          </table:table-cell>
          <table:table-cell table:number-columns-repeated="15" table:style-name="ce5"/>
          <table:table-cell office:value-type="float" office:value="13251.373098" table:style-name="ce1">
            <text:p>13251.3731</text:p>
          </table:table-cell>
          <table:table-cell office:value-type="float" office:value="15963.340999" table:style-name="ce1">
            <text:p>15963.341</text:p>
          </table:table-cell>
          <table:table-cell office:value-type="float" office:value="18263.793363000001" table:style-name="ce1">
            <text:p>18263.79336</text:p>
          </table:table-cell>
          <table:table-cell office:value-type="float" office:value="14469.500577999999" table:style-name="ce1">
            <text:p>14469.50058</text:p>
          </table:table-cell>
          <table:table-cell office:value-type="float" office:value="18410.807822999999" table:style-name="ce1">
            <text:p>18410.80782</text:p>
          </table:table-cell>
          <table:table-cell office:value-type="float" office:value="20023.345797999998" table:style-name="ce1">
            <text:p>20023.3458</text:p>
          </table:table-cell>
          <table:table-cell office:value-type="float" office:value="19587.764471999999" table:style-name="ce1">
            <text:p>19587.76447</text:p>
          </table:table-cell>
          <table:table-cell office:value-type="float" office:value="25249.028032999999" table:style-name="ce1">
            <text:p>25249.02803</text:p>
          </table:table-cell>
          <table:table-cell office:value-type="float" office:value="25698.972160000001" table:style-name="ce1">
            <text:p>25698.972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7.</text:span><text:span text:style-name="T14">家具及家庭設備</text:span></text:p>
          </table:table-cell>
          <table:table-cell office:value-type="float" office:value="4623.9256994999996" table:formula="msoxl:=+AA8" table:style-name="ce68">
            <text:p>4,624</text:p>
          </table:table-cell>
          <table:table-cell office:value-type="float" office:value="5581.6352089000002" table:formula="msoxl:=+AB8" table:style-name="ce68">
            <text:p>5,582</text:p>
          </table:table-cell>
          <table:table-cell office:value-type="float" office:value="5394.5626463999997" table:formula="msoxl:=+AC8" table:style-name="ce68">
            <text:p>5,395</text:p>
          </table:table-cell>
          <table:table-cell office:value-type="float" office:value="7433.1565754000003" table:formula="msoxl:=+AD8" table:style-name="ce68">
            <text:p>7,433</text:p>
          </table:table-cell>
          <table:table-cell office:value-type="float" office:value="7152.510792" table:formula="msoxl:=+AE8" table:style-name="ce68">
            <text:p>7,153</text:p>
          </table:table-cell>
          <table:table-cell office:value-type="float" office:value="4645.8417164000002" table:formula="msoxl:=+AF8" table:style-name="ce68">
            <text:p>4,646</text:p>
          </table:table-cell>
          <table:table-cell office:value-type="float" office:value="4352.2604420999996" table:formula="msoxl:=+AG8" table:style-name="ce68">
            <text:p>4,352</text:p>
          </table:table-cell>
          <table:table-cell office:value-type="float" office:value="5879.1732626000003" table:formula="msoxl:=+AH8" table:style-name="ce68">
            <text:p>5,879</text:p>
          </table:table-cell>
          <table:table-cell office:value-type="float" office:value="6441.4205957000004" table:formula="msoxl:=+AI8" table:style-name="ce68">
            <text:p>6,441</text:p>
          </table:table-cell>
          <table:table-cell office:value-type="string" table:style-name="ce39">
            <text:p>　<text:span text:style-name="T13">7.Furniture and family facilities</text:span></text:p>
          </table:table-cell>
          <table:table-cell table:number-columns-repeated="15" table:style-name="ce5"/>
          <table:table-cell office:value-type="float" office:value="2314.4041541000001" table:style-name="ce1">
            <text:p>2314.404154</text:p>
          </table:table-cell>
          <table:table-cell office:value-type="float" office:value="3506.4360330999998" table:style-name="ce1">
            <text:p>3506.436033</text:p>
          </table:table-cell>
          <table:table-cell office:value-type="float" office:value="3672.0390903000002" table:style-name="ce1">
            <text:p>3672.03909</text:p>
          </table:table-cell>
          <table:table-cell office:value-type="float" office:value="3878.0611260999999" table:style-name="ce1">
            <text:p>3878.061126</text:p>
          </table:table-cell>
          <table:table-cell office:value-type="float" office:value="6050.0964094999999" table:style-name="ce1">
            <text:p>6050.09641</text:p>
          </table:table-cell>
          <table:table-cell office:value-type="float" office:value="4813.2731876999997" table:style-name="ce1">
            <text:p>4813.273188</text:p>
          </table:table-cell>
          <table:table-cell office:value-type="float" office:value="3880.5686163" table:style-name="ce1">
            <text:p>3880.568616</text:p>
          </table:table-cell>
          <table:table-cell office:value-type="float" office:value="7394.7094926" table:style-name="ce1">
            <text:p>7394.709493</text:p>
          </table:table-cell>
          <table:table-cell office:value-type="float" office:value="7460.0083445999999" table:style-name="ce1">
            <text:p>7460.0083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8.</text:span><text:span text:style-name="T14">家事管理</text:span></text:p>
          </table:table-cell>
          <table:table-cell office:value-type="float" office:value="2973.4652686999998" table:formula="msoxl:=+AA9" table:style-name="ce68">
            <text:p>2,973</text:p>
          </table:table-cell>
          <table:table-cell office:value-type="float" office:value="4608.0888617999999" table:formula="msoxl:=+AB9" table:style-name="ce68">
            <text:p>4,608</text:p>
          </table:table-cell>
          <table:table-cell office:value-type="float" office:value="2334.2747838999999" table:formula="msoxl:=+AC9" table:style-name="ce68">
            <text:p>2,334</text:p>
          </table:table-cell>
          <table:table-cell office:value-type="float" office:value="2733.1604318999998" table:formula="msoxl:=+AD9" table:style-name="ce68">
            <text:p>2,733</text:p>
          </table:table-cell>
          <table:table-cell office:value-type="float" office:value="2462.6041859000002" table:formula="msoxl:=+AE9" table:style-name="ce68">
            <text:p>2,463</text:p>
          </table:table-cell>
          <table:table-cell office:value-type="float" office:value="3088.0733094000002" table:formula="msoxl:=+AF9" table:style-name="ce68">
            <text:p>3,088</text:p>
          </table:table-cell>
          <table:table-cell office:value-type="float" office:value="3705.1205581999998" table:formula="msoxl:=+AG9" table:style-name="ce68">
            <text:p>3,705</text:p>
          </table:table-cell>
          <table:table-cell office:value-type="float" office:value="3209.5309066" table:formula="msoxl:=+AH9" table:style-name="ce68">
            <text:p>3,210</text:p>
          </table:table-cell>
          <table:table-cell office:value-type="float" office:value="5281.1872286999997" table:formula="msoxl:=+AI9" table:style-name="ce68">
            <text:p>5,281</text:p>
          </table:table-cell>
          <table:table-cell office:value-type="string" table:style-name="ce39">
            <text:p>　<text:span text:style-name="T13">8.Household operations</text:span></text:p>
          </table:table-cell>
          <table:table-cell table:number-columns-repeated="15" table:style-name="ce5"/>
          <table:table-cell office:value-type="float" office:value="743.73533535000001" table:style-name="ce1">
            <text:p>743.7353354</text:p>
          </table:table-cell>
          <table:table-cell office:value-type="float" office:value="1061.280949" table:style-name="ce1">
            <text:p>1061.280949</text:p>
          </table:table-cell>
          <table:table-cell office:value-type="float" office:value="768.31752776999997" table:style-name="ce1">
            <text:p>768.3175278</text:p>
          </table:table-cell>
          <table:table-cell office:value-type="float" office:value="1227.3211530999999" table:style-name="ce1">
            <text:p>1227.321153</text:p>
          </table:table-cell>
          <table:table-cell office:value-type="float" office:value="1841.7038163" table:style-name="ce1">
            <text:p>1841.703816</text:p>
          </table:table-cell>
          <table:table-cell office:value-type="float" office:value="897.06769154000006" table:style-name="ce1">
            <text:p>897.0676915</text:p>
          </table:table-cell>
          <table:table-cell office:value-type="float" office:value="1878.5666108" table:style-name="ce1">
            <text:p>1878.566611</text:p>
          </table:table-cell>
          <table:table-cell office:value-type="float" office:value="1141.2629625" table:style-name="ce1">
            <text:p>1141.262963</text:p>
          </table:table-cell>
          <table:table-cell office:value-type="float" office:value="1307.3351107999999" table:style-name="ce1">
            <text:p>1307.335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9.</text:span><text:span text:style-name="T14">保健和醫療</text:span></text:p>
          </table:table-cell>
          <table:table-cell office:value-type="float" office:value="9033.2364407999994" table:formula="msoxl:=+AA10" table:style-name="ce68">
            <text:p>9,033</text:p>
          </table:table-cell>
          <table:table-cell office:value-type="float" office:value="10296.118149" table:formula="msoxl:=+AB10" table:style-name="ce68">
            <text:p>10,296</text:p>
          </table:table-cell>
          <table:table-cell office:value-type="float" office:value="13127.528613" table:formula="msoxl:=+AC10" table:style-name="ce68">
            <text:p>13,128</text:p>
          </table:table-cell>
          <table:table-cell office:value-type="float" office:value="7142.0767451000002" table:formula="msoxl:=+AD10" table:style-name="ce68">
            <text:p>7,142</text:p>
          </table:table-cell>
          <table:table-cell office:value-type="float" office:value="14355.406555" table:formula="msoxl:=+AE10" table:style-name="ce68">
            <text:p>14,355</text:p>
          </table:table-cell>
          <table:table-cell office:value-type="float" office:value="11566.020355000001" table:formula="msoxl:=+AF10" table:style-name="ce68">
            <text:p>11,566</text:p>
          </table:table-cell>
          <table:table-cell office:value-type="float" office:value="10497.96732" table:formula="msoxl:=+AG10" table:style-name="ce68">
            <text:p>10,498</text:p>
          </table:table-cell>
          <table:table-cell office:value-type="float" office:value="13729.221514999999" table:formula="msoxl:=+AH10" table:style-name="ce68">
            <text:p>13,729</text:p>
          </table:table-cell>
          <table:table-cell office:value-type="float" office:value="9989.9319151" table:formula="msoxl:=+AI10" table:style-name="ce68">
            <text:p>9,990</text:p>
          </table:table-cell>
          <table:table-cell office:value-type="string" table:style-name="ce39">
            <text:p>　<text:span text:style-name="T13">9.Health care and medical</text:span></text:p>
          </table:table-cell>
          <table:table-cell table:number-columns-repeated="15" table:style-name="ce5"/>
          <table:table-cell office:value-type="float" office:value="1435.7812696000001" table:style-name="ce1">
            <text:p>1435.78127</text:p>
          </table:table-cell>
          <table:table-cell office:value-type="float" office:value="1936.5427689999999" table:style-name="ce1">
            <text:p>1936.542769</text:p>
          </table:table-cell>
          <table:table-cell office:value-type="float" office:value="2152.7977046000001" table:style-name="ce1">
            <text:p>2152.797705</text:p>
          </table:table-cell>
          <table:table-cell office:value-type="float" office:value="1587.4402236999999" table:style-name="ce1">
            <text:p>1587.440224</text:p>
          </table:table-cell>
          <table:table-cell office:value-type="float" office:value="1816.3217199999999" table:style-name="ce1">
            <text:p>1816.32172</text:p>
          </table:table-cell>
          <table:table-cell office:value-type="float" office:value="2110.1304154999998" table:style-name="ce1">
            <text:p>2110.130416</text:p>
          </table:table-cell>
          <table:table-cell office:value-type="float" office:value="2123.3479972" table:style-name="ce1">
            <text:p>2123.347997</text:p>
          </table:table-cell>
          <table:table-cell office:value-type="float" office:value="2206.2254545999999" table:style-name="ce1">
            <text:p>2206.225455</text:p>
          </table:table-cell>
          <table:table-cell office:value-type="float" office:value="2402.4485854999998" table:style-name="ce1">
            <text:p>2402.4485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0.</text:span><text:span text:style-name="T14">運輸及通訊</text:span></text:p>
          </table:table-cell>
          <table:table-cell office:value-type="float" office:value="11961.709419000001" table:formula="msoxl:=+AA11" table:style-name="ce68">
            <text:p>11,962</text:p>
          </table:table-cell>
          <table:table-cell office:value-type="float" office:value="11165.856261000001" table:formula="msoxl:=+AB11" table:style-name="ce68">
            <text:p>11,166</text:p>
          </table:table-cell>
          <table:table-cell office:value-type="float" office:value="14458.412426999999" table:formula="msoxl:=+AC11" table:style-name="ce68">
            <text:p>14,458</text:p>
          </table:table-cell>
          <table:table-cell office:value-type="float" office:value="10474.868058" table:formula="msoxl:=+AD11" table:style-name="ce68">
            <text:p>10,475</text:p>
          </table:table-cell>
          <table:table-cell office:value-type="float" office:value="11821.810813" table:formula="msoxl:=+AE11" table:style-name="ce68">
            <text:p>11,822</text:p>
          </table:table-cell>
          <table:table-cell office:value-type="float" office:value="13190.078159000001" table:formula="msoxl:=+AF11" table:style-name="ce68">
            <text:p>13,190</text:p>
          </table:table-cell>
          <table:table-cell office:value-type="float" office:value="12468.238337000001" table:formula="msoxl:=+AG11" table:style-name="ce68">
            <text:p>12,468</text:p>
          </table:table-cell>
          <table:table-cell office:value-type="float" office:value="25654.564441999999" table:formula="msoxl:=+AH11" table:style-name="ce68">
            <text:p>25,655</text:p>
          </table:table-cell>
          <table:table-cell office:value-type="float" office:value="16938.951093" table:formula="msoxl:=+AI11" table:style-name="ce68">
            <text:p>16,939</text:p>
          </table:table-cell>
          <table:table-cell office:value-type="string" table:style-name="ce39">
            <text:p>　<text:span text:style-name="T13">10.Transport and communications</text:span></text:p>
          </table:table-cell>
          <table:table-cell table:number-columns-repeated="15" table:style-name="ce5"/>
          <table:table-cell office:value-type="float" office:value="1441.7864265999999" table:style-name="ce1">
            <text:p>1441.786427</text:p>
          </table:table-cell>
          <table:table-cell office:value-type="float" office:value="2654.1641568" table:style-name="ce1">
            <text:p>2654.164157</text:p>
          </table:table-cell>
          <table:table-cell office:value-type="float" office:value="2175.0200547999998" table:style-name="ce1">
            <text:p>2175.020055</text:p>
          </table:table-cell>
          <table:table-cell office:value-type="float" office:value="3098.8198997" table:style-name="ce1">
            <text:p>3098.8199</text:p>
          </table:table-cell>
          <table:table-cell office:value-type="float" office:value="2758.6079715000001" table:style-name="ce1">
            <text:p>2758.607972</text:p>
          </table:table-cell>
          <table:table-cell office:value-type="float" office:value="2065.0760353999999" table:style-name="ce1">
            <text:p>2065.076035</text:p>
          </table:table-cell>
          <table:table-cell office:value-type="float" office:value="1971.9644731999999" table:style-name="ce1">
            <text:p>1971.964473</text:p>
          </table:table-cell>
          <table:table-cell office:value-type="float" office:value="2643.4647630999998" table:style-name="ce1">
            <text:p>2643.464763</text:p>
          </table:table-cell>
          <table:table-cell office:value-type="float" office:value="4116.2930512000003" table:style-name="ce1">
            <text:p>4116.2930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交通工具及通訊購置</text:span></text:p>
          </table:table-cell>
          <table:table-cell office:value-type="float" office:value="2463.5422816" table:formula="msoxl:=+AA12" table:style-name="ce68">
            <text:p>2,464</text:p>
          </table:table-cell>
          <table:table-cell office:value-type="float" office:value="2088.1740943999998" table:formula="msoxl:=+AB12" table:style-name="ce68">
            <text:p>2,088</text:p>
          </table:table-cell>
          <table:table-cell office:value-type="float" office:value="3867.2239651999998" table:formula="msoxl:=+AC12" table:style-name="ce68">
            <text:p>3,867</text:p>
          </table:table-cell>
          <table:table-cell office:value-type="float" office:value="1741.9639414000001" table:formula="msoxl:=+AD12" table:style-name="ce68">
            <text:p>1,742</text:p>
          </table:table-cell>
          <table:table-cell office:value-type="float" office:value="1291.9528283" table:formula="msoxl:=+AE12" table:style-name="ce68">
            <text:p>1,292</text:p>
          </table:table-cell>
          <table:table-cell office:value-type="float" office:value="1245.886964" table:formula="msoxl:=+AF12" table:style-name="ce68">
            <text:p>1,246</text:p>
          </table:table-cell>
          <table:table-cell office:value-type="float" office:value="763.16105723999999" table:formula="msoxl:=+AG12" table:style-name="ce68">
            <text:p>763</text:p>
          </table:table-cell>
          <table:table-cell office:value-type="float" office:value="11467.041365999999" table:formula="msoxl:=+AH12" table:style-name="ce68">
            <text:p>11,467</text:p>
          </table:table-cell>
          <table:table-cell office:value-type="float" office:value="3827.9993264" table:formula="msoxl:=+AI12" table:style-name="ce68">
            <text:p>3,828</text:p>
          </table:table-cell>
          <table:table-cell office:value-type="string" table:style-name="ce39">
            <text:p>　　<text:span text:style-name="T13">(1)Purchases of transport equipment</text:span></text:p>
          </table:table-cell>
          <table:table-cell table:number-columns-repeated="15" table:style-name="ce5"/>
          <table:table-cell office:value-type="float" office:value="7315.6659126000004" table:style-name="ce1">
            <text:p>7315.665913</text:p>
          </table:table-cell>
          <table:table-cell office:value-type="float" office:value="6804.9170905999999" table:style-name="ce1">
            <text:p>6804.917091</text:p>
          </table:table-cell>
          <table:table-cell office:value-type="float" office:value="9495.6189852000007" table:style-name="ce1">
            <text:p>9495.618985</text:p>
          </table:table-cell>
          <table:table-cell office:value-type="float" office:value="4677.8581758999999" table:style-name="ce1">
            <text:p>4677.858176</text:p>
          </table:table-cell>
          <table:table-cell office:value-type="float" office:value="5944.0779051999998" table:style-name="ce1">
            <text:p>5944.077905</text:p>
          </table:table-cell>
          <table:table-cell office:value-type="float" office:value="10137.798468000001" table:style-name="ce1">
            <text:p>10137.79847</text:p>
          </table:table-cell>
          <table:table-cell office:value-type="float" office:value="9733.3167742000005" table:style-name="ce1">
            <text:p>9733.316774</text:p>
          </table:table-cell>
          <table:table-cell office:value-type="float" office:value="11863.365361" table:style-name="ce1">
            <text:p>11863.36536</text:p>
          </table:table-cell>
          <table:table-cell office:value-type="float" office:value="10412.887068" table:style-name="ce1">
            <text:p>10412.887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交通設備使用管理費</text:span></text:p>
          </table:table-cell>
          <table:table-cell office:value-type="float" office:value="5784.8960795000003" table:formula="msoxl:=+AA13" table:style-name="ce68">
            <text:p>5,785</text:p>
          </table:table-cell>
          <table:table-cell office:value-type="float" office:value="4908.2575465" table:formula="msoxl:=+AB13" table:style-name="ce68">
            <text:p>4,908</text:p>
          </table:table-cell>
          <table:table-cell office:value-type="float" office:value="6178.9032604000004" table:formula="msoxl:=+AC13" table:style-name="ce68">
            <text:p>6,179</text:p>
          </table:table-cell>
          <table:table-cell office:value-type="float" office:value="3172.7190031" table:formula="msoxl:=+AD13" table:style-name="ce68">
            <text:p>3,173</text:p>
          </table:table-cell>
          <table:table-cell office:value-type="float" office:value="2526.2994174" table:formula="msoxl:=+AE13" table:style-name="ce68">
            <text:p>2,526</text:p>
          </table:table-cell>
          <table:table-cell office:value-type="float" office:value="7212.1464667" table:formula="msoxl:=+AF13" table:style-name="ce68">
            <text:p>7,212</text:p>
          </table:table-cell>
          <table:table-cell office:value-type="float" office:value="6545.9766333999996" table:formula="msoxl:=+AG13" table:style-name="ce68">
            <text:p>6,546</text:p>
          </table:table-cell>
          <table:table-cell office:value-type="float" office:value="8137.4040080000004" table:formula="msoxl:=+AH13" table:style-name="ce68">
            <text:p>8,137</text:p>
          </table:table-cell>
          <table:table-cell office:value-type="float" office:value="7513.6373110000004" table:formula="msoxl:=+AI13" table:style-name="ce68">
            <text:p>7,514</text:p>
          </table:table-cell>
          <table:table-cell office:value-type="string" table:style-name="ce39">
            <text:p>　　<text:span text:style-name="T13">(2)Operation of transport equipment</text:span></text:p>
          </table:table-cell>
          <table:table-cell table:number-columns-repeated="15" table:style-name="ce5"/>
          <table:table-cell office:value-type="float" office:value="8349.2187646000002" table:style-name="ce1">
            <text:p>8349.218765</text:p>
          </table:table-cell>
          <table:table-cell office:value-type="float" office:value="9230.2136413000007" table:style-name="ce1">
            <text:p>9230.213641</text:p>
          </table:table-cell>
          <table:table-cell office:value-type="float" office:value="9410.9058814" table:style-name="ce1">
            <text:p>9410.905881</text:p>
          </table:table-cell>
          <table:table-cell office:value-type="float" office:value="12009.817779000001" table:style-name="ce1">
            <text:p>12009.81778</text:p>
          </table:table-cell>
          <table:table-cell office:value-type="float" office:value="14200.718266" table:style-name="ce1">
            <text:p>14200.71827</text:p>
          </table:table-cell>
          <table:table-cell office:value-type="float" office:value="10984.088226" table:style-name="ce1">
            <text:p>10984.08823</text:p>
          </table:table-cell>
          <table:table-cell office:value-type="float" office:value="13540.674032000001" table:style-name="ce1">
            <text:p>13540.67403</text:p>
          </table:table-cell>
          <table:table-cell office:value-type="float" office:value="11341.381787" table:style-name="ce1">
            <text:p>11341.38179</text:p>
          </table:table-cell>
          <table:table-cell office:value-type="float" office:value="12343.646647" table:style-name="ce1">
            <text:p>12343.646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乘交通設備之費用</text:span></text:p>
          </table:table-cell>
          <table:table-cell office:value-type="float" office:value="2284.7064049000001" table:formula="msoxl:=+AA14" table:style-name="ce68">
            <text:p>2,285</text:p>
          </table:table-cell>
          <table:table-cell office:value-type="float" office:value="2577.0650860999999" table:formula="msoxl:=+AB14" table:style-name="ce68">
            <text:p>2,577</text:p>
          </table:table-cell>
          <table:table-cell office:value-type="float" office:value="1981.1100432999999" table:formula="msoxl:=+AC14" table:style-name="ce68">
            <text:p>1,981</text:p>
          </table:table-cell>
          <table:table-cell office:value-type="float" office:value="3254.5540879" table:formula="msoxl:=+AD14" table:style-name="ce68">
            <text:p>3,255</text:p>
          </table:table-cell>
          <table:table-cell office:value-type="float" office:value="6032.7564802999996" table:formula="msoxl:=+AE14" table:style-name="ce68">
            <text:p>6,033</text:p>
          </table:table-cell>
          <table:table-cell office:value-type="float" office:value="2484.8974111000002" table:formula="msoxl:=+AF14" table:style-name="ce68">
            <text:p>2,485</text:p>
          </table:table-cell>
          <table:table-cell office:value-type="float" office:value="2974.052862" table:formula="msoxl:=+AG14" table:style-name="ce68">
            <text:p>2,974</text:p>
          </table:table-cell>
          <table:table-cell office:value-type="float" office:value="3250.3288456" table:formula="msoxl:=+AH14" table:style-name="ce68">
            <text:p>3,250</text:p>
          </table:table-cell>
          <table:table-cell office:value-type="float" office:value="2780.2409069999999" table:formula="msoxl:=+AI14" table:style-name="ce68">
            <text:p>2,780</text:p>
          </table:table-cell>
          <table:table-cell office:value-type="string" table:style-name="ce39">
            <text:p>　　<text:span text:style-name="T13">(3)Purchased transportation</text:span></text:p>
          </table:table-cell>
          <table:table-cell table:number-columns-repeated="15" table:style-name="ce5"/>
          <table:table-cell office:value-type="float" office:value="211761.85652" table:style-name="ce1">
            <text:p>211761.8565</text:p>
          </table:table-cell>
          <table:table-cell office:value-type="float" office:value="249825.61971" table:style-name="ce1">
            <text:p>249825.6197</text:p>
          </table:table-cell>
          <table:table-cell office:value-type="float" office:value="237352.87521" table:style-name="ce1">
            <text:p>237352.8752</text:p>
          </table:table-cell>
          <table:table-cell office:value-type="float" office:value="216347.56643000001" table:style-name="ce1">
            <text:p>216347.5664</text:p>
          </table:table-cell>
          <table:table-cell office:value-type="float" office:value="263567.62722000002" table:style-name="ce1">
            <text:p>263567.6272</text:p>
          </table:table-cell>
          <table:table-cell office:value-type="float" office:value="297197.63873000001" table:style-name="ce1">
            <text:p>297197.6387</text:p>
          </table:table-cell>
          <table:table-cell office:value-type="float" office:value="282254.22279999999" table:style-name="ce1">
            <text:p>282254.2228</text:p>
          </table:table-cell>
          <table:table-cell office:value-type="float" office:value="306940.84175000002" table:style-name="ce1">
            <text:p>306940.8418</text:p>
          </table:table-cell>
          <table:table-cell office:value-type="float" office:value="268420.94339999999" table:style-name="ce1">
            <text:p>268420.94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其他通訊費</text:span></text:p>
          </table:table-cell>
          <table:table-cell office:value-type="float" office:value="1428.5646532999999" table:formula="msoxl:=+AA15" table:style-name="ce68">
            <text:p>1,429</text:p>
          </table:table-cell>
          <table:table-cell office:value-type="float" office:value="1592.3595339999999" table:formula="msoxl:=+AB15" table:style-name="ce68">
            <text:p>1,592</text:p>
          </table:table-cell>
          <table:table-cell office:value-type="float" office:value="2431.1751585000002" table:formula="msoxl:=+AC15" table:style-name="ce68">
            <text:p>2,431</text:p>
          </table:table-cell>
          <table:table-cell office:value-type="float" office:value="2305.6310257999999" table:formula="msoxl:=+AD15" table:style-name="ce68">
            <text:p>2,306</text:p>
          </table:table-cell>
          <table:table-cell office:value-type="float" office:value="1970.8020865000001" table:formula="msoxl:=+AE15" table:style-name="ce68">
            <text:p>1,971</text:p>
          </table:table-cell>
          <table:table-cell office:value-type="float" office:value="2247.1473176999998" table:formula="msoxl:=+AF15" table:style-name="ce68">
            <text:p>2,247</text:p>
          </table:table-cell>
          <table:table-cell office:value-type="float" office:value="2185.0477845999999" table:formula="msoxl:=+AG15" table:style-name="ce68">
            <text:p>2,185</text:p>
          </table:table-cell>
          <table:table-cell office:value-type="float" office:value="2799.7902224999998" table:formula="msoxl:=+AH15" table:style-name="ce68">
            <text:p>2,800</text:p>
          </table:table-cell>
          <table:table-cell office:value-type="float" office:value="2817.0735481000002" table:formula="msoxl:=+AI15" table:style-name="ce68">
            <text:p>2,817</text:p>
          </table:table-cell>
          <table:table-cell office:value-type="string" table:style-name="ce39">
            <text:p>　　<text:span text:style-name="T13">(4)Other communications</text:span></text:p>
          </table:table-cell>
          <table:table-cell table:number-columns-repeated="15" table:style-name="ce5"/>
          <table:table-cell office:value-type="float" office:value="162668.52673000001" table:style-name="ce1">
            <text:p>162668.5267</text:p>
          </table:table-cell>
          <table:table-cell office:value-type="float" office:value="185841.80501000001" table:style-name="ce1">
            <text:p>185841.805</text:p>
          </table:table-cell>
          <table:table-cell office:value-type="float" office:value="191013.55233000001" table:style-name="ce1">
            <text:p>191013.5523</text:p>
          </table:table-cell>
          <table:table-cell office:value-type="float" office:value="163120.03572000001" table:style-name="ce1">
            <text:p>163120.0357</text:p>
          </table:table-cell>
          <table:table-cell office:value-type="float" office:value="204252.84148999999" table:style-name="ce1">
            <text:p>204252.8415</text:p>
          </table:table-cell>
          <table:table-cell office:value-type="float" office:value="216420.71953" table:style-name="ce1">
            <text:p>216420.7195</text:p>
          </table:table-cell>
          <table:table-cell office:value-type="float" office:value="222882.98501" table:style-name="ce1">
            <text:p>222882.985</text:p>
          </table:table-cell>
          <table:table-cell office:value-type="float" office:value="264398.83652000001" table:style-name="ce1">
            <text:p>264398.8365</text:p>
          </table:table-cell>
          <table:table-cell office:value-type="float" office:value="203104.08020999999" table:style-name="ce1">
            <text:p>203104.08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4">
          <table:table-cell office:value-type="string" table:style-name="ce40">
            <text:p>　<text:span text:style-name="T13">11.</text:span><text:span text:style-name="T14">娛樂教育和文化服務</text:span></text:p>
          </table:table-cell>
          <table:table-cell office:value-type="float" office:value="13251.373098" table:formula="msoxl:=+AA16" table:style-name="ce68">
            <text:p>13,251</text:p>
          </table:table-cell>
          <table:table-cell office:value-type="float" office:value="15963.340999" table:formula="msoxl:=+AB16" table:style-name="ce68">
            <text:p>15,963</text:p>
          </table:table-cell>
          <table:table-cell office:value-type="float" office:value="18263.793363000001" table:formula="msoxl:=+AC16" table:style-name="ce68">
            <text:p>18,264</text:p>
          </table:table-cell>
          <table:table-cell office:value-type="float" office:value="14469.500577999999" table:formula="msoxl:=+AD16" table:style-name="ce68">
            <text:p>14,470</text:p>
          </table:table-cell>
          <table:table-cell office:value-type="float" office:value="18410.807822999999" table:formula="msoxl:=+AE16" table:style-name="ce68">
            <text:p>18,411</text:p>
          </table:table-cell>
          <table:table-cell office:value-type="float" office:value="20023.345797999998" table:formula="msoxl:=+AF16" table:style-name="ce68">
            <text:p>20,023</text:p>
          </table:table-cell>
          <table:table-cell office:value-type="float" office:value="19587.764471999999" table:formula="msoxl:=+AG16" table:style-name="ce68">
            <text:p>19,588</text:p>
          </table:table-cell>
          <table:table-cell office:value-type="float" office:value="25249.028032999999" table:formula="msoxl:=+AH16" table:style-name="ce68">
            <text:p>25,249</text:p>
          </table:table-cell>
          <table:table-cell office:value-type="float" office:value="25698.972160000001" table:formula="msoxl:=+AI16" table:style-name="ce68">
            <text:p>25,699</text:p>
          </table:table-cell>
          <table:table-cell office:value-type="string" table:style-name="ce39">
            <text:p>　<text:span text:style-name="T13">11.Recreation ,education and culture</text:span></text:p>
          </table:table-cell>
          <table:table-cell table:number-columns-repeated="15" table:style-name="ce5"/>
          <table:table-cell office:value-type="float" office:value="49093.329796999999" table:style-name="ce1">
            <text:p>49093.3298</text:p>
          </table:table-cell>
          <table:table-cell office:value-type="float" office:value="63983.814696000001" table:style-name="ce1">
            <text:p>63983.8147</text:p>
          </table:table-cell>
          <table:table-cell office:value-type="float" office:value="46339.322875999998" table:style-name="ce1">
            <text:p>46339.32288</text:p>
          </table:table-cell>
          <table:table-cell office:value-type="float" office:value="53227.530707999998" table:style-name="ce1">
            <text:p>53227.53071</text:p>
          </table:table-cell>
          <table:table-cell office:value-type="float" office:value="59314.785725000002" table:style-name="ce1">
            <text:p>59314.78573</text:p>
          </table:table-cell>
          <table:table-cell office:value-type="float" office:value="80776.919198000003" table:style-name="ce1">
            <text:p>80776.9192</text:p>
          </table:table-cell>
          <table:table-cell office:value-type="float" office:value="59371.237788999999" table:style-name="ce1">
            <text:p>59371.23779</text:p>
          </table:table-cell>
          <table:table-cell office:value-type="float" office:value="42542.005226000001" table:style-name="ce1">
            <text:p>42542.00523</text:p>
          </table:table-cell>
          <table:table-cell office:value-type="float" office:value="65316.863193999998" table:style-name="ce1">
            <text:p>65316.863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旅遊費用</text:span></text:p>
          </table:table-cell>
          <table:table-cell office:value-type="float" office:value="2314.4041541000001" table:formula="msoxl:=+AA17" table:style-name="ce68">
            <text:p>2,314</text:p>
          </table:table-cell>
          <table:table-cell office:value-type="float" office:value="3506.4360330999998" table:formula="msoxl:=+AB17" table:style-name="ce68">
            <text:p>3,506</text:p>
          </table:table-cell>
          <table:table-cell office:value-type="float" office:value="3672.0390903000002" table:formula="msoxl:=+AC17" table:style-name="ce68">
            <text:p>3,672</text:p>
          </table:table-cell>
          <table:table-cell office:value-type="float" office:value="3878.0611260999999" table:formula="msoxl:=+AD17" table:style-name="ce68">
            <text:p>3,878</text:p>
          </table:table-cell>
          <table:table-cell office:value-type="float" office:value="6050.0964094999999" table:formula="msoxl:=+AE17" table:style-name="ce68">
            <text:p>6,050</text:p>
          </table:table-cell>
          <table:table-cell office:value-type="float" office:value="4813.2731876999997" table:formula="msoxl:=+AF17" table:style-name="ce68">
            <text:p>4,813</text:p>
          </table:table-cell>
          <table:table-cell office:value-type="float" office:value="3880.5686163" table:formula="msoxl:=+AG17" table:style-name="ce68">
            <text:p>3,881</text:p>
          </table:table-cell>
          <table:table-cell office:value-type="float" office:value="7394.7094926" table:formula="msoxl:=+AH17" table:style-name="ce68">
            <text:p>7,395</text:p>
          </table:table-cell>
          <table:table-cell office:value-type="float" office:value="7460.0083445999999" table:formula="msoxl:=+AI17" table:style-name="ce68">
            <text:p>7,460</text:p>
          </table:table-cell>
          <table:table-cell office:value-type="string" table:style-name="ce39">
            <text:p>　　<text:span text:style-name="T13">(1)Traveling</text:span></text:p>
          </table:table-cell>
          <table:table-cell table:number-columns-repeated="15" table:style-name="ce5"/>
          <table:table-cell office:value-type="float" office:value="247264.12457000001" table:style-name="ce1">
            <text:p>247264.1246</text:p>
          </table:table-cell>
          <table:table-cell office:value-type="float" office:value="280526.86900000001" table:style-name="ce1">
            <text:p>280526.869</text:p>
          </table:table-cell>
          <table:table-cell office:value-type="float" office:value="272999.17186" table:style-name="ce1">
            <text:p>272999.1719</text:p>
          </table:table-cell>
          <table:table-cell office:value-type="float" office:value="246889.37760000001" table:style-name="ce1">
            <text:p>246889.3776</text:p>
          </table:table-cell>
          <table:table-cell office:value-type="float" office:value="299335.69971999998" table:style-name="ce1">
            <text:p>299335.6997</text:p>
          </table:table-cell>
          <table:table-cell office:value-type="float" office:value="337503.39036000002" table:style-name="ce1">
            <text:p>337503.3904</text:p>
          </table:table-cell>
          <table:table-cell office:value-type="float" office:value="319536.35739999998" table:style-name="ce1">
            <text:p>319536.3574</text:p>
          </table:table-cell>
          <table:table-cell office:value-type="float" office:value="365436.55961" table:style-name="ce1">
            <text:p>365436.5596</text:p>
          </table:table-cell>
          <table:table-cell office:value-type="float" office:value="304276.08578000002" table:style-name="ce1">
            <text:p>304276.08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娛樂消遣服務</text:span></text:p>
          </table:table-cell>
          <table:table-cell office:value-type="float" office:value="743.73533535000001" table:formula="msoxl:=+AA18" table:style-name="ce68">
            <text:p>744</text:p>
          </table:table-cell>
          <table:table-cell office:value-type="float" office:value="1061.280949" table:formula="msoxl:=+AB18" table:style-name="ce68">
            <text:p>1,061</text:p>
          </table:table-cell>
          <table:table-cell office:value-type="float" office:value="768.31752776999997" table:formula="msoxl:=+AC18" table:style-name="ce68">
            <text:p>768</text:p>
          </table:table-cell>
          <table:table-cell office:value-type="float" office:value="1227.3211530999999" table:formula="msoxl:=+AD18" table:style-name="ce68">
            <text:p>1,227</text:p>
          </table:table-cell>
          <table:table-cell office:value-type="float" office:value="1841.7038163" table:formula="msoxl:=+AE18" table:style-name="ce68">
            <text:p>1,842</text:p>
          </table:table-cell>
          <table:table-cell office:value-type="float" office:value="897.06769154000006" table:formula="msoxl:=+AF18" table:style-name="ce68">
            <text:p>897</text:p>
          </table:table-cell>
          <table:table-cell office:value-type="float" office:value="1878.5666108" table:formula="msoxl:=+AG18" table:style-name="ce68">
            <text:p>1,879</text:p>
          </table:table-cell>
          <table:table-cell office:value-type="float" office:value="1141.2629625" table:formula="msoxl:=+AH18" table:style-name="ce68">
            <text:p>1,141</text:p>
          </table:table-cell>
          <table:table-cell office:value-type="float" office:value="1307.3351107999999" table:formula="msoxl:=+AI18" table:style-name="ce68">
            <text:p>1,307</text:p>
          </table:table-cell>
          <table:table-cell office:value-type="string" table:style-name="ce39">
            <text:p>　　<text:span text:style-name="T13">(2)Recreation service</text:span></text:p>
          </table:table-cell>
          <table:table-cell table:number-columns-repeated="15" table:style-name="ce5"/>
          <table:table-cell office:value-type="float" office:value="3965607" table:style-name="ce1">
            <text:p>3965607</text:p>
          </table:table-cell>
          <table:table-cell office:value-type="float" office:value="889078" table:style-name="ce1">
            <text:p>889078</text:p>
          </table:table-cell>
          <table:table-cell office:value-type="float" office:value="3076529" table:style-name="ce1">
            <text:p>3076529</text:p>
          </table:table-cell>
          <table:table-cell office:value-type="float" office:value="2074223" table:style-name="ce1">
            <text:p>2074223</text:p>
          </table:table-cell>
          <table:table-cell office:value-type="float" office:value="896953" table:style-name="ce1">
            <text:p>896953</text:p>
          </table:table-cell>
          <table:table-cell office:value-type="float" office:value="994431" table:style-name="ce1">
            <text:p>9944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書報雜誌文具</text:span></text:p>
          </table:table-cell>
          <table:table-cell office:value-type="float" office:value="1435.7812696000001" table:formula="msoxl:=+AA19" table:style-name="ce68">
            <text:p>1,436</text:p>
          </table:table-cell>
          <table:table-cell office:value-type="float" office:value="1936.5427689999999" table:formula="msoxl:=+AB19" table:style-name="ce68">
            <text:p>1,937</text:p>
          </table:table-cell>
          <table:table-cell office:value-type="float" office:value="2152.7977046000001" table:formula="msoxl:=+AC19" table:style-name="ce68">
            <text:p>2,153</text:p>
          </table:table-cell>
          <table:table-cell office:value-type="float" office:value="1587.4402236999999" table:formula="msoxl:=+AD19" table:style-name="ce68">
            <text:p>1,587</text:p>
          </table:table-cell>
          <table:table-cell office:value-type="float" office:value="1816.3217199999999" table:formula="msoxl:=+AE19" table:style-name="ce68">
            <text:p>1,816</text:p>
          </table:table-cell>
          <table:table-cell office:value-type="float" office:value="2110.1304154999998" table:formula="msoxl:=+AF19" table:style-name="ce68">
            <text:p>2,110</text:p>
          </table:table-cell>
          <table:table-cell office:value-type="float" office:value="2123.3479972" table:formula="msoxl:=+AG19" table:style-name="ce68">
            <text:p>2,123</text:p>
          </table:table-cell>
          <table:table-cell office:value-type="float" office:value="2206.2254545999999" table:formula="msoxl:=+AH19" table:style-name="ce68">
            <text:p>2,206</text:p>
          </table:table-cell>
          <table:table-cell office:value-type="float" office:value="2402.4485854999998" table:formula="msoxl:=+AI19" table:style-name="ce68">
            <text:p>2,402</text:p>
          </table:table-cell>
          <table:table-cell office:value-type="string" table:style-name="ce39">
            <text:p>　　<text:span text:style-name="T13">(3)Books and stationery</text:span></text:p>
          </table:table-cell>
          <table:table-cell table:number-columns-repeated="15" table:style-name="ce5"/>
          <table:table-cell office:value-type="float" office:value="4.7360368791000003" table:style-name="ce1">
            <text:p>4.736036879</text:p>
          </table:table-cell>
          <table:table-cell office:value-type="float" office:value="5.5327249128" table:style-name="ce1">
            <text:p>5.532724913</text:p>
          </table:table-cell>
          <table:table-cell office:value-type="float" office:value="4.5058041059000002" table:style-name="ce1">
            <text:p>4.505804106</text:p>
          </table:table-cell>
          <table:table-cell office:value-type="float" office:value="4.5066060881999999" table:style-name="ce1">
            <text:p>4.506606088</text:p>
          </table:table-cell>
          <table:table-cell office:value-type="float" office:value="4.9222924723999997" table:style-name="ce1">
            <text:p>4.922292472</text:p>
          </table:table-cell>
          <table:table-cell office:value-type="float" office:value="5.0465944846999999" table:style-name="ce1">
            <text:p>5.046594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娛樂器材及附屬品</text:span></text:p>
          </table:table-cell>
          <table:table-cell office:value-type="float" office:value="1441.7864265999999" table:formula="msoxl:=+AA20" table:style-name="ce68">
            <text:p>1,442</text:p>
          </table:table-cell>
          <table:table-cell office:value-type="float" office:value="2654.1641568" table:formula="msoxl:=+AB20" table:style-name="ce68">
            <text:p>2,654</text:p>
          </table:table-cell>
          <table:table-cell office:value-type="float" office:value="2175.0200547999998" table:formula="msoxl:=+AC20" table:style-name="ce68">
            <text:p>2,175</text:p>
          </table:table-cell>
          <table:table-cell office:value-type="float" office:value="3098.8198997" table:formula="msoxl:=+AD20" table:style-name="ce68">
            <text:p>3,099</text:p>
          </table:table-cell>
          <table:table-cell office:value-type="float" office:value="2758.6079715000001" table:formula="msoxl:=+AE20" table:style-name="ce68">
            <text:p>2,759</text:p>
          </table:table-cell>
          <table:table-cell office:value-type="float" office:value="2065.0760353999999" table:formula="msoxl:=+AF20" table:style-name="ce68">
            <text:p>2,065</text:p>
          </table:table-cell>
          <table:table-cell office:value-type="float" office:value="1971.9644731999999" table:formula="msoxl:=+AG20" table:style-name="ce68">
            <text:p>1,972</text:p>
          </table:table-cell>
          <table:table-cell office:value-type="float" office:value="2643.4647630999998" table:formula="msoxl:=+AH20" table:style-name="ce68">
            <text:p>2,643</text:p>
          </table:table-cell>
          <table:table-cell office:value-type="float" office:value="4116.2930512000003" table:formula="msoxl:=+AI20" table:style-name="ce68">
            <text:p>4,116</text:p>
          </table:table-cell>
          <table:table-cell office:value-type="string" table:style-name="ce39">
            <text:p>　　<text:span text:style-name="T13">(4)Recreation facilities</text:span></text:p>
          </table:table-cell>
          <table:table-cell table:number-columns-repeated="15" table:style-name="ce5"/>
          <table:table-cell office:value-type="float" office:value="2.6490050577000002" table:style-name="ce1">
            <text:p>2.649005058</text:p>
          </table:table-cell>
          <table:table-cell office:value-type="float" office:value="3.1664983274999998" table:style-name="ce1">
            <text:p>3.166498328</text:p>
          </table:table-cell>
          <table:table-cell office:value-type="float" office:value="2.4994560427999999" table:style-name="ce1">
            <text:p>2.499456043</text:p>
          </table:table-cell>
          <table:table-cell office:value-type="float" office:value="2.5540296294" table:style-name="ce1">
            <text:p>2.554029629</text:p>
          </table:table-cell>
          <table:table-cell office:value-type="float" office:value="2.6932213840000001" table:style-name="ce1">
            <text:p>2.693221384</text:p>
          </table:table-cell>
          <table:table-cell office:value-type="float" office:value="2.8072264440999999" table:style-name="ce1">
            <text:p>2.8072264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5)</text:span><text:span text:style-name="T14">教育與研究費</text:span></text:p>
          </table:table-cell>
          <table:table-cell office:value-type="float" office:value="7315.6659126000004" table:formula="msoxl:=+AA21" table:style-name="ce68">
            <text:p>7,316</text:p>
          </table:table-cell>
          <table:table-cell office:value-type="float" office:value="6804.9170905999999" table:formula="msoxl:=+AB21" table:style-name="ce68">
            <text:p>6,805</text:p>
          </table:table-cell>
          <table:table-cell office:value-type="float" office:value="9495.6189852000007" table:formula="msoxl:=+AC21" table:style-name="ce68">
            <text:p>9,496</text:p>
          </table:table-cell>
          <table:table-cell office:value-type="float" office:value="4677.8581758999999" table:formula="msoxl:=+AD21" table:style-name="ce68">
            <text:p>4,678</text:p>
          </table:table-cell>
          <table:table-cell office:value-type="float" office:value="5944.0779051999998" table:formula="msoxl:=+AE21" table:style-name="ce68">
            <text:p>5,944</text:p>
          </table:table-cell>
          <table:table-cell office:value-type="float" office:value="10137.798468000001" table:formula="msoxl:=+AF21" table:style-name="ce68">
            <text:p>10,138</text:p>
          </table:table-cell>
          <table:table-cell office:value-type="float" office:value="9733.3167742000005" table:formula="msoxl:=+AG21" table:style-name="ce68">
            <text:p>9,733</text:p>
          </table:table-cell>
          <table:table-cell office:value-type="float" office:value="11863.365361" table:formula="msoxl:=+AH21" table:style-name="ce68">
            <text:p>11,863</text:p>
          </table:table-cell>
          <table:table-cell office:value-type="float" office:value="10412.887068" table:formula="msoxl:=+AI21" table:style-name="ce68">
            <text:p>10,413</text:p>
          </table:table-cell>
          <table:table-cell office:value-type="string" table:style-name="ce39">
            <text:p>　　<text:span text:style-name="T13">(5)Education and research</text:span></text:p>
          </table:table-cell>
          <table:table-cell table:number-columns-repeated="15" table:style-name="ce5"/>
          <table:table-cell office:value-type="float" office:value="1.8931432186999999" table:style-name="ce1">
            <text:p>1.893143219</text:p>
          </table:table-cell>
          <table:table-cell office:value-type="float" office:value="2.9331014827000002" table:style-name="ce1">
            <text:p>2.933101483</text:p>
          </table:table-cell>
          <table:table-cell office:value-type="float" office:value="1.5926084233" table:style-name="ce1">
            <text:p>1.592608423</text:p>
          </table:table-cell>
          <table:table-cell office:value-type="float" office:value="1.6089128315000001" table:style-name="ce1">
            <text:p>1.608912832</text:p>
          </table:table-cell>
          <table:table-cell office:value-type="float" office:value="1.9658198366999999" table:style-name="ce1">
            <text:p>1.965819837</text:p>
          </table:table-cell>
          <table:table-cell office:value-type="float" office:value="2.4204494832000001" table:style-name="ce1">
            <text:p>2.4204494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4">
          <table:table-cell office:value-type="string" table:style-name="ce40">
            <text:p>　<text:span text:style-name="T13">12.</text:span><text:span text:style-name="T14">雜項支出</text:span></text:p>
          </table:table-cell>
          <table:table-cell office:value-type="float" office:value="8349.2187646000002" table:formula="msoxl:=+AA22" table:style-name="ce68">
            <text:p>8,349</text:p>
          </table:table-cell>
          <table:table-cell office:value-type="float" office:value="9230.2136413000007" table:formula="msoxl:=+AB22" table:style-name="ce68">
            <text:p>9,230</text:p>
          </table:table-cell>
          <table:table-cell office:value-type="float" office:value="9410.9058814" table:formula="msoxl:=+AC22" table:style-name="ce68">
            <text:p>9,411</text:p>
          </table:table-cell>
          <table:table-cell office:value-type="float" office:value="12009.817779000001" table:formula="msoxl:=+AD22" table:style-name="ce68">
            <text:p>12,010</text:p>
          </table:table-cell>
          <table:table-cell office:value-type="float" office:value="14200.718266" table:formula="msoxl:=+AE22" table:style-name="ce68">
            <text:p>14,201</text:p>
          </table:table-cell>
          <table:table-cell office:value-type="float" office:value="10984.088226" table:formula="msoxl:=+AF22" table:style-name="ce68">
            <text:p>10,984</text:p>
          </table:table-cell>
          <table:table-cell office:value-type="float" office:value="13540.674032000001" table:formula="msoxl:=+AG22" table:style-name="ce68">
            <text:p>13,541</text:p>
          </table:table-cell>
          <table:table-cell office:value-type="float" office:value="11341.381787" table:formula="msoxl:=+AH22" table:style-name="ce68">
            <text:p>11,341</text:p>
          </table:table-cell>
          <table:table-cell office:value-type="float" office:value="12343.646647" table:formula="msoxl:=+AI22" table:style-name="ce68">
            <text:p>12,344</text:p>
          </table:table-cell>
          <table:table-cell office:value-type="string" table:style-name="ce39">
            <text:p>　<text:span text:style-name="T13">12.Miscellaneous</text:span></text:p>
          </table:table-cell>
          <table:table-cell table:number-columns-repeated="15" table:style-name="ce5"/>
          <table:table-cell office:value-type="float" office:value="1.7255512207999999" table:style-name="ce1">
            <text:p>1.725551221</text:p>
          </table:table-cell>
          <table:table-cell office:value-type="float" office:value="2.2913006507999998" table:style-name="ce1">
            <text:p>2.291300651</text:p>
          </table:table-cell>
          <table:table-cell office:value-type="float" office:value="1.5620567854" table:style-name="ce1">
            <text:p>1.562056785</text:p>
          </table:table-cell>
          <table:table-cell office:value-type="float" office:value="1.5692623214000001" table:style-name="ce1">
            <text:p>1.569262321</text:p>
          </table:table-cell>
          <table:table-cell office:value-type="float" office:value="1.7972112251000001" table:style-name="ce1">
            <text:p>1.797211225</text:p>
          </table:table-cell>
          <table:table-cell office:value-type="float" office:value="1.9869090968000001" table:style-name="ce1">
            <text:p>1.9869090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可支配所得</text:p>
          </table:table-cell>
          <table:table-cell office:value-type="float" office:value="211761.85652" table:formula="msoxl:=+AA23" table:style-name="ce67">
            <text:p>211,762</text:p>
          </table:table-cell>
          <table:table-cell office:value-type="float" office:value="249825.61971" table:formula="msoxl:=+AB23" table:style-name="ce67">
            <text:p>249,826</text:p>
          </table:table-cell>
          <table:table-cell office:value-type="float" office:value="237352.87521" table:formula="msoxl:=+AC23" table:style-name="ce67">
            <text:p>237,353</text:p>
          </table:table-cell>
          <table:table-cell office:value-type="float" office:value="216347.56643000001" table:formula="msoxl:=+AD23" table:style-name="ce67">
            <text:p>216,348</text:p>
          </table:table-cell>
          <table:table-cell office:value-type="float" office:value="263567.62722000002" table:formula="msoxl:=+AE23" table:style-name="ce67">
            <text:p>263,568</text:p>
          </table:table-cell>
          <table:table-cell office:value-type="float" office:value="297197.63873000001" table:formula="msoxl:=+AF23" table:style-name="ce67">
            <text:p>297,198</text:p>
          </table:table-cell>
          <table:table-cell office:value-type="float" office:value="282254.22279999999" table:formula="msoxl:=+AG23" table:style-name="ce67">
            <text:p>282,254</text:p>
          </table:table-cell>
          <table:table-cell office:value-type="float" office:value="306940.84175000002" table:formula="msoxl:=+AH23" table:style-name="ce67">
            <text:p>306,941</text:p>
          </table:table-cell>
          <table:table-cell office:value-type="float" office:value="268420.94339999999" table:formula="msoxl:=+AI23" table:style-name="ce67">
            <text:p>268,421</text:p>
          </table:table-cell>
          <table:table-cell office:value-type="string" table:style-name="ce34">
            <text:p>Disposable income</text:p>
          </table:table-cell>
          <table:table-cell table:number-columns-repeated="15" table:style-name="ce5"/>
          <table:table-cell office:value-type="float" office:value="304764.49904999998" table:style-name="ce1">
            <text:p>304764.4991</text:p>
          </table:table-cell>
          <table:table-cell office:value-type="float" office:value="253785.08572" table:style-name="ce1">
            <text:p>253785.0857</text:p>
          </table:table-cell>
          <table:table-cell office:value-type="float" office:value="319496.90522999997" table:style-name="ce1">
            <text:p>319496.9052</text:p>
          </table:table-cell>
          <table:table-cell office:value-type="float" office:value="346248.85330999998" table:style-name="ce1">
            <text:p>346248.8533</text:p>
          </table:table-cell>
          <table:table-cell office:value-type="float" office:value="283582.63851000002" table:style-name="ce1">
            <text:p>283582.6385</text:p>
          </table:table-cell>
          <table:table-cell office:value-type="float" office:value="237340.34555999999" table:style-name="ce1">
            <text:p>237340.34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最終消費支出</text:p>
          </table:table-cell>
          <table:table-cell office:value-type="float" office:value="162668.52673000001" table:formula="msoxl:=+AA24" table:style-name="ce67">
            <text:p>162,669</text:p>
          </table:table-cell>
          <table:table-cell office:value-type="float" office:value="185841.80501000001" table:formula="msoxl:=+AB24" table:style-name="ce67">
            <text:p>185,842</text:p>
          </table:table-cell>
          <table:table-cell office:value-type="float" office:value="191013.55233000001" table:formula="msoxl:=+AC24" table:style-name="ce67">
            <text:p>191,014</text:p>
          </table:table-cell>
          <table:table-cell office:value-type="float" office:value="163120.03572000001" table:formula="msoxl:=+AD24" table:style-name="ce67">
            <text:p>163,120</text:p>
          </table:table-cell>
          <table:table-cell office:value-type="float" office:value="204252.84148999999" table:formula="msoxl:=+AE24" table:style-name="ce67">
            <text:p>204,253</text:p>
          </table:table-cell>
          <table:table-cell office:value-type="float" office:value="216420.71953" table:formula="msoxl:=+AF24" table:style-name="ce67">
            <text:p>216,421</text:p>
          </table:table-cell>
          <table:table-cell office:value-type="float" office:value="222882.98501" table:formula="msoxl:=+AG24" table:style-name="ce67">
            <text:p>222,883</text:p>
          </table:table-cell>
          <table:table-cell office:value-type="float" office:value="264398.83652000001" table:formula="msoxl:=+AH24" table:style-name="ce67">
            <text:p>264,399</text:p>
          </table:table-cell>
          <table:table-cell office:value-type="float" office:value="203104.08020999999" table:formula="msoxl:=+AI24" table:style-name="ce67">
            <text:p>203,104</text:p>
          </table:table-cell>
          <table:table-cell office:value-type="string" table:style-name="ce34">
            <text:p>Final consumption expenditure</text:p>
          </table:table-cell>
          <table:table-cell table:number-columns-repeated="15" table:style-name="ce5"/>
          <table:table-cell office:value-type="float" office:value="191105.80371000001" table:style-name="ce1">
            <text:p>191105.8037</text:p>
          </table:table-cell>
          <table:table-cell office:value-type="float" office:value="130025.52679" table:style-name="ce1">
            <text:p>130025.5268</text:p>
          </table:table-cell>
          <table:table-cell office:value-type="float" office:value="208757.23181" table:style-name="ce1">
            <text:p>208757.2318</text:p>
          </table:table-cell>
          <table:table-cell office:value-type="float" office:value="223534.49854999999" table:style-name="ce1">
            <text:p>223534.4986</text:p>
          </table:table-cell>
          <table:table-cell office:value-type="float" office:value="179630.07465" table:style-name="ce1">
            <text:p>179630.0747</text:p>
          </table:table-cell>
          <table:table-cell office:value-type="float" office:value="133815.59946999999" table:style-name="ce1">
            <text:p>133815.59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儲蓄</text:p>
          </table:table-cell>
          <table:table-cell office:value-type="float" office:value="49093.329796999999" table:formula="msoxl:=+AA25" table:style-name="ce67">
            <text:p>49,093</text:p>
          </table:table-cell>
          <table:table-cell office:value-type="float" office:value="63983.814696000001" table:formula="msoxl:=+AB25" table:style-name="ce67">
            <text:p>63,984</text:p>
          </table:table-cell>
          <table:table-cell office:value-type="float" office:value="46339.322875999998" table:formula="msoxl:=+AC25" table:style-name="ce67">
            <text:p>46,339</text:p>
          </table:table-cell>
          <table:table-cell office:value-type="float" office:value="53227.530707999998" table:formula="msoxl:=+AD25" table:style-name="ce67">
            <text:p>53,228</text:p>
          </table:table-cell>
          <table:table-cell office:value-type="float" office:value="59314.785725000002" table:formula="msoxl:=+AE25" table:style-name="ce67">
            <text:p>59,315</text:p>
          </table:table-cell>
          <table:table-cell office:value-type="float" office:value="80776.919198000003" table:formula="msoxl:=+AF25" table:style-name="ce67">
            <text:p>80,777</text:p>
          </table:table-cell>
          <table:table-cell office:value-type="float" office:value="59371.237788999999" table:formula="msoxl:=+AG25" table:style-name="ce67">
            <text:p>59,371</text:p>
          </table:table-cell>
          <table:table-cell office:value-type="float" office:value="42542.005226000001" table:formula="msoxl:=+AH25" table:style-name="ce67">
            <text:p>42,542</text:p>
          </table:table-cell>
          <table:table-cell office:value-type="float" office:value="65316.863193999998" table:formula="msoxl:=+AI25" table:style-name="ce67">
            <text:p>65,317</text:p>
          </table:table-cell>
          <table:table-cell office:value-type="string" table:style-name="ce34">
            <text:p>Saving</text:p>
          </table:table-cell>
          <table:table-cell table:number-columns-repeated="15" table:style-name="ce5"/>
          <table:table-cell office:value-type="float" office:value="163454.5551" table:style-name="ce1">
            <text:p>163454.5551</text:p>
          </table:table-cell>
          <table:table-cell office:value-type="float" office:value="103497.08775999999" table:style-name="ce1">
            <text:p>103497.0878</text:p>
          </table:table-cell>
          <table:table-cell office:value-type="float" office:value="180781.50542" table:style-name="ce1">
            <text:p>180781.5054</text:p>
          </table:table-cell>
          <table:table-cell office:value-type="float" office:value="192940.19283000001" table:style-name="ce1">
            <text:p>192940.1928</text:p>
          </table:table-cell>
          <table:table-cell office:value-type="float" office:value="154060.82702" table:style-name="ce1">
            <text:p>154060.827</text:p>
          </table:table-cell>
          <table:table-cell office:value-type="float" office:value="110425.17913" table:style-name="ce1">
            <text:p>110425.17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所得總額</text:p>
          </table:table-cell>
          <table:table-cell office:value-type="float" office:value="247264.12457000001" table:formula="msoxl:=+AA26" table:style-name="ce67">
            <text:p>247,264</text:p>
          </table:table-cell>
          <table:table-cell office:value-type="float" office:value="280526.86900000001" table:formula="msoxl:=+AB26" table:style-name="ce67">
            <text:p>280,527</text:p>
          </table:table-cell>
          <table:table-cell office:value-type="float" office:value="272999.17186" table:formula="msoxl:=+AC26" table:style-name="ce67">
            <text:p>272,999</text:p>
          </table:table-cell>
          <table:table-cell office:value-type="float" office:value="246889.37760000001" table:formula="msoxl:=+AD26" table:style-name="ce67">
            <text:p>246,889</text:p>
          </table:table-cell>
          <table:table-cell office:value-type="float" office:value="299335.69971999998" table:formula="msoxl:=+AE26" table:style-name="ce67">
            <text:p>299,336</text:p>
          </table:table-cell>
          <table:table-cell office:value-type="float" office:value="337503.39036000002" table:formula="msoxl:=+AF26" table:style-name="ce67">
            <text:p>337,503</text:p>
          </table:table-cell>
          <table:table-cell office:value-type="float" office:value="319536.35739999998" table:formula="msoxl:=+AG26" table:style-name="ce67">
            <text:p>319,536</text:p>
          </table:table-cell>
          <table:table-cell office:value-type="float" office:value="365436.55961" table:formula="msoxl:=+AH26" table:style-name="ce67">
            <text:p>365,437</text:p>
          </table:table-cell>
          <table:table-cell office:value-type="float" office:value="304276.08578000002" table:formula="msoxl:=+AI26" table:style-name="ce67">
            <text:p>304,276</text:p>
          </table:table-cell>
          <table:table-cell office:value-type="string" table:style-name="ce34">
            <text:p>Current receipts</text:p>
          </table:table-cell>
          <table:table-cell table:number-columns-repeated="15" table:style-name="ce5"/>
          <table:table-cell office:value-type="float" office:value="9961.5729535999999" table:style-name="ce1">
            <text:p>9961.572954</text:p>
          </table:table-cell>
          <table:table-cell office:value-type="float" office:value="19989.109865999999" table:style-name="ce1">
            <text:p>19989.10987</text:p>
          </table:table-cell>
          <table:table-cell office:value-type="float" office:value="7063.7415136" table:style-name="ce1">
            <text:p>7063.741514</text:p>
          </table:table-cell>
          <table:table-cell office:value-type="float" office:value="8201.2621737999998" table:style-name="ce1">
            <text:p>8201.262174</text:p>
          </table:table-cell>
          <table:table-cell office:value-type="float" office:value="8511.6377167999999" table:style-name="ce1">
            <text:p>8511.637717</text:p>
          </table:table-cell>
          <table:table-cell office:value-type="float" office:value="14941.104834" table:style-name="ce1">
            <text:p>14941.104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3">
          <table:table-cell table:style-name="ce42"/>
          <table:table-cell table:number-columns-repeated="6" table:style-name="ce43"/>
          <table:table-cell table:number-columns-repeated="3" table:style-name="ce44"/>
          <table:table-cell table:style-name="ce45"/>
          <table:table-cell table:number-columns-repeated="15" table:style-name="ce5"/>
          <table:table-cell office:value-type="float" office:value="17689.675654999999" table:style-name="ce1">
            <text:p>17689.67566</text:p>
          </table:table-cell>
          <table:table-cell office:value-type="float" office:value="6539.3291645999998" table:style-name="ce1">
            <text:p>6539.329165</text:p>
          </table:table-cell>
          <table:table-cell office:value-type="float" office:value="20911.984873000001" table:style-name="ce1">
            <text:p>20911.98487</text:p>
          </table:table-cell>
          <table:table-cell office:value-type="float" office:value="22393.043545" table:style-name="ce1">
            <text:p>22393.04355</text:p>
          </table:table-cell>
          <table:table-cell office:value-type="float" office:value="17057.609906999998" table:style-name="ce1">
            <text:p>17057.60991</text:p>
          </table:table-cell>
          <table:table-cell office:value-type="float" office:value="8449.3155019999995" table:style-name="ce1">
            <text:p>8449.3155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11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69493.743208999993" table:style-name="ce1">
            <text:p>69493.74321</text:p>
          </table:table-cell>
          <table:table-cell office:value-type="float" office:value="93450.001010000007" table:style-name="ce1">
            <text:p>93450.00101</text:p>
          </table:table-cell>
          <table:table-cell office:value-type="float" office:value="62570.687462000002" table:style-name="ce1">
            <text:p>62570.68746</text:p>
          </table:table-cell>
          <table:table-cell office:value-type="float" office:value="68432.276759" table:style-name="ce1">
            <text:p>68432.27676</text:p>
          </table:table-cell>
          <table:table-cell office:value-type="float" office:value="65897.166138000001" table:style-name="ce1">
            <text:p>65897.16614</text:p>
          </table:table-cell>
          <table:table-cell office:value-type="float" office:value="74951.817945999996" table:style-name="ce1">
            <text:p>74951.817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11166.769134" table:style-name="ce1">
            <text:p>11166.76913</text:p>
          </table:table-cell>
          <table:table-cell office:value-type="float" office:value="4745.484845" table:style-name="ce1">
            <text:p>4745.484845</text:p>
          </table:table-cell>
          <table:table-cell office:value-type="float" office:value="13022.439141999999" table:style-name="ce1">
            <text:p>13022.43914</text:p>
          </table:table-cell>
          <table:table-cell office:value-type="float" office:value="15178.201149" table:style-name="ce1">
            <text:p>15178.20115</text:p>
          </table:table-cell>
          <table:table-cell office:value-type="float" office:value="9116.1133582000002" table:style-name="ce1">
            <text:p>9116.113358</text:p>
          </table:table-cell>
          <table:table-cell office:value-type="float" office:value="4649.2101493" table:style-name="ce1">
            <text:p>4649.2101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17143.964970000001" table:style-name="ce1">
            <text:p>17143.96497</text:p>
          </table:table-cell>
          <table:table-cell office:value-type="float" office:value="12315.161474" table:style-name="ce1">
            <text:p>12315.16147</text:p>
          </table:table-cell>
          <table:table-cell office:value-type="float" office:value="18539.428155000001" table:style-name="ce1">
            <text:p>18539.42816</text:p>
          </table:table-cell>
          <table:table-cell office:value-type="float" office:value="21361.976683000001" table:style-name="ce1">
            <text:p>21361.97668</text:p>
          </table:table-cell>
          <table:table-cell office:value-type="float" office:value="15179.658766" table:style-name="ce1">
            <text:p>15179.65877</text:p>
          </table:table-cell>
          <table:table-cell office:value-type="float" office:value="10117.628737999999" table:style-name="ce1">
            <text:p>10117.628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15336.661273" table:style-name="ce1">
            <text:p>15336.66127</text:p>
          </table:table-cell>
          <table:table-cell office:value-type="float" office:value="12863.213609" table:style-name="ce1">
            <text:p>12863.21361</text:p>
          </table:table-cell>
          <table:table-cell office:value-type="float" office:value="16051.456388000001" table:style-name="ce1">
            <text:p>16051.45639</text:p>
          </table:table-cell>
          <table:table-cell office:value-type="float" office:value="17132.804225" table:style-name="ce1">
            <text:p>17132.80423</text:p>
          </table:table-cell>
          <table:table-cell office:value-type="float" office:value="13282.409695" table:style-name="ce1">
            <text:p>13282.4097</text:p>
          </table:table-cell>
          <table:table-cell office:value-type="float" office:value="13443.082022000001" table:style-name="ce1">
            <text:p>13443.082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12818.222781" table:style-name="ce1">
            <text:p>12818.22278</text:p>
          </table:table-cell>
          <table:table-cell office:value-type="float" office:value="11709.496418000001" table:style-name="ce1">
            <text:p>11709.49642</text:p>
          </table:table-cell>
          <table:table-cell office:value-type="float" office:value="13138.630687999999" table:style-name="ce1">
            <text:p>13138.63069</text:p>
          </table:table-cell>
          <table:table-cell office:value-type="float" office:value="14080.142900000001" table:style-name="ce1">
            <text:p>14080.1429</text:p>
          </table:table-cell>
          <table:table-cell office:value-type="float" office:value="10843.260260999999" table:style-name="ce1">
            <text:p>10843.26026</text:p>
          </table:table-cell>
          <table:table-cell office:value-type="float" office:value="11967.429536" table:style-name="ce1">
            <text:p>11967.429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1280.6079199999999" table:style-name="ce1">
            <text:p>1280.60792</text:p>
          </table:table-cell>
          <table:table-cell office:value-type="float" office:value="598.20901765999997" table:style-name="ce1">
            <text:p>598.2090177</text:p>
          </table:table-cell>
          <table:table-cell office:value-type="float" office:value="1477.8125786999999" table:style-name="ce1">
            <text:p>1477.812579</text:p>
          </table:table-cell>
          <table:table-cell office:value-type="float" office:value="1717.1941492999999" table:style-name="ce1">
            <text:p>1717.194149</text:p>
          </table:table-cell>
          <table:table-cell office:value-type="float" office:value="1119.0278676999999" table:style-name="ce1">
            <text:p>1119.027868</text:p>
          </table:table-cell>
          <table:table-cell office:value-type="float" office:value="515.70066600999996" table:style-name="ce1">
            <text:p>515.7006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979.55984896999996" table:style-name="ce1">
            <text:p>979.559849</text:p>
          </table:table-cell>
          <table:table-cell office:value-type="float" office:value="555.27804309999999" table:style-name="ce1">
            <text:p>555.2780431</text:p>
          </table:table-cell>
          <table:table-cell office:value-type="float" office:value="1102.1719287999999" table:style-name="ce1">
            <text:p>1102.171929</text:p>
          </table:table-cell>
          <table:table-cell office:value-type="float" office:value="874.59836815999995" table:style-name="ce1">
            <text:p>874.5983682</text:p>
          </table:table-cell>
          <table:table-cell office:value-type="float" office:value="1256.5341762999999" table:style-name="ce1">
            <text:p>1256.534176</text:p>
          </table:table-cell>
          <table:table-cell office:value-type="float" office:value="948.66837820000001" table:style-name="ce1">
            <text:p>948.66837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258.27072224" table:style-name="ce1">
            <text:p>258.2707222</text:p>
          </table:table-cell>
          <table:table-cell office:value-type="float" office:value="0.2301305397" table:style-name="ce1">
            <text:p>0.23013054</text:p>
          </table:table-cell>
          <table:table-cell office:value-type="float" office:value="332.84119213999998" table:style-name="ce1">
            <text:p>332.8411921</text:p>
          </table:table-cell>
          <table:table-cell office:value-type="float" office:value="460.86880725999998" table:style-name="ce1">
            <text:p>460.8688073</text:p>
          </table:table-cell>
          <table:table-cell office:value-type="float" office:value="63.587389752" table:style-name="ce1">
            <text:p>63.58738975</text:p>
          </table:table-cell>
          <table:table-cell office:value-type="float" office:value="11.283441485999999" table:style-name="ce1">
            <text:p>11.283441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517.55675713999995" table:style-name="ce1">
            <text:p>517.5567571</text:p>
          </table:table-cell>
          <table:table-cell office:value-type="float" office:value="385.69799388000001" table:style-name="ce1">
            <text:p>385.6979939</text:p>
          </table:table-cell>
          <table:table-cell office:value-type="float" office:value="555.66227330000004" table:style-name="ce1">
            <text:p>555.6622733</text:p>
          </table:table-cell>
          <table:table-cell office:value-type="float" office:value="609.09594676999995" table:style-name="ce1">
            <text:p>609.0959468</text:p>
          </table:table-cell>
          <table:table-cell office:value-type="float" office:value="477.21590206000002" table:style-name="ce1">
            <text:p>477.2159021</text:p>
          </table:table-cell>
          <table:table-cell office:value-type="float" office:value="363.00722925999997" table:style-name="ce1">
            <text:p>363.00722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29514.621182999999" table:style-name="ce1">
            <text:p>29514.62118</text:p>
          </table:table-cell>
          <table:table-cell office:value-type="float" office:value="20914.411640999999" table:style-name="ce1">
            <text:p>20914.41164</text:p>
          </table:table-cell>
          <table:table-cell office:value-type="float" office:value="31999.973051000001" table:style-name="ce1">
            <text:p>31999.97305</text:p>
          </table:table-cell>
          <table:table-cell office:value-type="float" office:value="34874.776753999999" table:style-name="ce1">
            <text:p>34874.77675</text:p>
          </table:table-cell>
          <table:table-cell office:value-type="float" office:value="27430.746512999998" table:style-name="ce1">
            <text:p>27430.74651</text:p>
          </table:table-cell>
          <table:table-cell office:value-type="float" office:value="20213.804603" table:style-name="ce1">
            <text:p>20213.80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2959.7956887999999" table:style-name="ce1">
            <text:p>2959.795689</text:p>
          </table:table-cell>
          <table:table-cell office:value-type="float" office:value="1830.9927464" table:style-name="ce1">
            <text:p>1830.992746</text:p>
          </table:table-cell>
          <table:table-cell office:value-type="float" office:value="3286.0054734" table:style-name="ce1">
            <text:p>3286.005473</text:p>
          </table:table-cell>
          <table:table-cell office:value-type="float" office:value="3164.5062908" table:style-name="ce1">
            <text:p>3164.506291</text:p>
          </table:table-cell>
          <table:table-cell office:value-type="float" office:value="3560.8781073" table:style-name="ce1">
            <text:p>3560.878107</text:p>
          </table:table-cell>
          <table:table-cell office:value-type="float" office:value="1990.6403451000001" table:style-name="ce1">
            <text:p>1990.6403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26155.348319000001" table:style-name="ce1">
            <text:p>26155.34832</text:p>
          </table:table-cell>
          <table:table-cell office:value-type="float" office:value="18869.258066999999" table:style-name="ce1">
            <text:p>18869.25807</text:p>
          </table:table-cell>
          <table:table-cell office:value-type="float" office:value="28260.936321000001" table:style-name="ce1">
            <text:p>28260.93632</text:p>
          </table:table-cell>
          <table:table-cell office:value-type="float" office:value="31300.661757000002" table:style-name="ce1">
            <text:p>31300.66176</text:p>
          </table:table-cell>
          <table:table-cell office:value-type="float" office:value="23156.427456000001" table:style-name="ce1">
            <text:p>23156.42746</text:p>
          </table:table-cell>
          <table:table-cell office:value-type="float" office:value="18128.007651" table:style-name="ce1">
            <text:p>18128.007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12319.189053" table:style-name="ce1">
            <text:p>12319.18905</text:p>
          </table:table-cell>
          <table:table-cell office:value-type="float" office:value="11252.221742" table:style-name="ce1">
            <text:p>11252.22174</text:p>
          </table:table-cell>
          <table:table-cell office:value-type="float" office:value="12627.529122" table:style-name="ce1">
            <text:p>12627.52912</text:p>
          </table:table-cell>
          <table:table-cell office:value-type="float" office:value="13386.591311" table:style-name="ce1">
            <text:p>13386.59131</text:p>
          </table:table-cell>
          <table:table-cell office:value-type="float" office:value="11199.015649000001" table:style-name="ce1">
            <text:p>11199.01565</text:p>
          </table:table-cell>
          <table:table-cell office:value-type="float" office:value="11103.1294" table:style-name="ce1">
            <text:p>11103.12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7582.8793937" table:style-name="ce1">
            <text:p>7582.879394</text:p>
          </table:table-cell>
          <table:table-cell office:value-type="float" office:value="3720.4244251" table:style-name="ce1">
            <text:p>3720.424425</text:p>
          </table:table-cell>
          <table:table-cell office:value-type="float" office:value="8699.0800662000001" table:style-name="ce1">
            <text:p>8699.080066</text:p>
          </table:table-cell>
          <table:table-cell office:value-type="float" office:value="10379.729415" table:style-name="ce1">
            <text:p>10379.72942</text:p>
          </table:table-cell>
          <table:table-cell office:value-type="float" office:value="5949.5893575" table:style-name="ce1">
            <text:p>5949.589358</text:p>
          </table:table-cell>
          <table:table-cell office:value-type="float" office:value="3222.2890226" table:style-name="ce1">
            <text:p>3222.289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FFCC99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FFFCC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FF99CC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FFFCC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CCFFFF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F660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FFCC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FF99CC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CCFFFF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8080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003366" fo:border-bottom="thin double #003366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FF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0000" fo:border-left="none" fo:border-right="none"/>
      <style:text-properties fo:color="#FF00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003366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FF66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FFCC00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666699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333399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003366" fo:border-left="none" fo:border-right="none"/>
      <style:text-properties fo:color="#333399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CFFFF" fo:border-left="none" fo:border-right="none"/>
      <style:text-properties fo:color="#333399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CCFFFF" fo:border-left="none" fo:border-right="none"/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9FF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in" fo:margin-bottom="1.88976377952756in" fo:margin-left="1.02362204724409in" fo:margin-right="1.02362204724409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2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3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4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5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6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7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8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9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10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11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12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2">+48</text:span><text:span text:style-name="T1">－</text:span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<text:span text:style-name="T3">－</text:span><text:span text:style-name="T4"><text:page-number>1</text:page-number></text:span><text:span text:style-name="T4">+50</text:span><text:span text:style-name="T3">－</text:span></text:p>
      </style:footer>
      <style:footer-left style:display="false"/>
    </style:master-page>
    <style:master-page style:name="mp3" style:page-layout-name="pm1">
      <style:header/>
      <style:header-left style:display="false"/>
      <style:footer>
        <text:p><text:span text:style-name="T5">－</text:span><text:span text:style-name="T6"><text:page-number>1</text:page-number></text:span><text:span text:style-name="T6">+52</text:span><text:span text:style-name="T5">－</text:span></text:p>
      </style:footer>
      <style:footer-left style:display="false"/>
    </style:master-page>
    <style:master-page style:name="mp4" style:page-layout-name="pm1">
      <style:header/>
      <style:header-left style:display="false"/>
      <style:footer>
        <text:p><text:span text:style-name="T7">－</text:span><text:span text:style-name="T8"><text:page-number>1</text:page-number></text:span><text:span text:style-name="T8">+54</text:span><text:span text:style-name="T7">－</text:span></text:p>
      </style:footer>
      <style:footer-left style:display="false"/>
    </style:master-page>
    <style:master-page style:name="mp5" style:page-layout-name="pm1">
      <style:header/>
      <style:header-left style:display="false"/>
      <style:footer>
        <text:p><text:span text:style-name="T9">－</text:span><text:span text:style-name="T10"><text:page-number>1</text:page-number></text:span><text:span text:style-name="T10">+56</text:span><text:span text:style-name="T9">－</text:span></text:p>
      </style:footer>
      <style:footer-left style:display="false"/>
    </style:master-page>
    <style:master-page style:name="mp6" style:page-layout-name="pm1">
      <style:header/>
      <style:header-left style:display="false"/>
      <style:footer>
        <text:p><text:span text:style-name="T11">－</text:span><text:span text:style-name="T12"><text:page-number>1</text:page-number></text:span><text:span text:style-name="T12">+58</text:span><text:span text:style-name="T1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ple</meta:initial-creator>
    <dc:creator>黃麗妃</dc:creator>
    <meta:creation-date>2012-04-09T02:46:06Z</meta:creation-date>
    <dc:date>2017-03-13T03:05:16Z</dc:date>
  </office:meta>
</office:document-meta>
</file>