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2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3</text:p>
          </table:table-cell>
          <table:table-cell table:number-columns-repeated="16" table:style-name="ce5"/>
          <table:table-cell office:value-type="float" office:value="4104212" table:style-name="ce1">
            <text:p>4104212</text:p>
          </table:table-cell>
          <table:table-cell office:value-type="float" office:value="624684" table:style-name="ce1">
            <text:p>624684</text:p>
          </table:table-cell>
          <table:table-cell office:value-type="float" office:value="299621" table:style-name="ce1">
            <text:p>299621</text:p>
          </table:table-cell>
          <table:table-cell office:value-type="float" office:value="3179907" table:style-name="ce1">
            <text:p>3179907</text:p>
          </table:table-cell>
          <table:table-cell office:value-type="float" office:value="593986" table:style-name="ce1">
            <text:p>593986</text:p>
          </table:table-cell>
          <table:table-cell office:value-type="float" office:value="89142" table:style-name="ce1">
            <text:p>89142</text:p>
          </table:table-cell>
          <table:table-cell office:value-type="float" office:value="247163" table:style-name="ce1">
            <text:p>247163</text:p>
          </table:table-cell>
          <table:table-cell office:value-type="float" office:value="67973" table:style-name="ce1">
            <text:p>67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7092608764000001" table:style-name="ce1">
            <text:p>4.709260876</text:p>
          </table:table-cell>
          <table:table-cell office:value-type="float" office:value="4.3892752174999998" table:style-name="ce1">
            <text:p>4.389275218</text:p>
          </table:table-cell>
          <table:table-cell office:value-type="float" office:value="4.3327036488999999" table:style-name="ce1">
            <text:p>4.332703649</text:p>
          </table:table-cell>
          <table:table-cell office:value-type="float" office:value="4.8076016060000004" table:style-name="ce1">
            <text:p>4.807601606</text:p>
          </table:table-cell>
          <table:table-cell office:value-type="float" office:value="4.6251645661999996" table:style-name="ce1">
            <text:p>4.625164566</text:p>
          </table:table-cell>
          <table:table-cell office:value-type="float" office:value="4.8789683874999996" table:style-name="ce1">
            <text:p>4.878968388</text:p>
          </table:table-cell>
          <table:table-cell office:value-type="float" office:value="4.7579694371999999" table:style-name="ce1">
            <text:p>4.757969437</text:p>
          </table:table-cell>
          <table:table-cell office:value-type="float" office:value="5.2902181748999997" table:style-name="ce1">
            <text:p>5.290218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504417899999999" table:style-name="ce1">
            <text:p>2.65044179</text:p>
          </table:table-cell>
          <table:table-cell office:value-type="float" office:value="2.6087733958000001" table:style-name="ce1">
            <text:p>2.608773396</text:p>
          </table:table-cell>
          <table:table-cell office:value-type="float" office:value="2.3746733373" table:style-name="ce1">
            <text:p>2.374673337</text:p>
          </table:table-cell>
          <table:table-cell office:value-type="float" office:value="2.6846112166" table:style-name="ce1">
            <text:p>2.684611217</text:p>
          </table:table-cell>
          <table:table-cell office:value-type="float" office:value="2.5479640934000001" table:style-name="ce1">
            <text:p>2.547964093</text:p>
          </table:table-cell>
          <table:table-cell office:value-type="float" office:value="2.8407484687000002" table:style-name="ce1">
            <text:p>2.840748469</text:p>
          </table:table-cell>
          <table:table-cell office:value-type="float" office:value="2.6412124792" table:style-name="ce1">
            <text:p>2.641212479</text:p>
          </table:table-cell>
          <table:table-cell office:value-type="float" office:value="2.9656628367" table:style-name="ce1">
            <text:p>2.965662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8639641422" table:style-name="ce1">
            <text:p>1.863964142</text:p>
          </table:table-cell>
          <table:table-cell office:value-type="float" office:value="1.6081298705" table:style-name="ce1">
            <text:p>1.608129871</text:p>
          </table:table-cell>
          <table:table-cell office:value-type="float" office:value="1.4717526475" table:style-name="ce1">
            <text:p>1.471752648</text:p>
          </table:table-cell>
          <table:table-cell office:value-type="float" office:value="1.951177503" table:style-name="ce1">
            <text:p>1.951177503</text:p>
          </table:table-cell>
          <table:table-cell office:value-type="float" office:value="1.6846423989999999" table:style-name="ce1">
            <text:p>1.684642399</text:p>
          </table:table-cell>
          <table:table-cell office:value-type="float" office:value="2.1523299904000002" table:style-name="ce1">
            <text:p>2.15232999</text:p>
          </table:table-cell>
          <table:table-cell office:value-type="float" office:value="1.8897488702" table:style-name="ce1">
            <text:p>1.88974887</text:p>
          </table:table-cell>
          <table:table-cell office:value-type="float" office:value="2.2924249334" table:style-name="ce1">
            <text:p>2.292424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二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3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7406430272" table:style-name="ce1">
            <text:p>1.740643027</text:p>
          </table:table-cell>
          <table:table-cell office:value-type="float" office:value="1.5831988653" table:style-name="ce1">
            <text:p>1.583198865</text:p>
          </table:table-cell>
          <table:table-cell office:value-type="float" office:value="1.4922585532999999" table:style-name="ce1">
            <text:p>1.492258553</text:p>
          </table:table-cell>
          <table:table-cell office:value-type="float" office:value="1.7949760795" table:style-name="ce1">
            <text:p>1.79497608</text:p>
          </table:table-cell>
          <table:table-cell office:value-type="float" office:value="1.6280535231" table:style-name="ce1">
            <text:p>1.628053523</text:p>
          </table:table-cell>
          <table:table-cell office:value-type="float" office:value="1.8796751250999999" table:style-name="ce1">
            <text:p>1.879675125</text:p>
          </table:table-cell>
          <table:table-cell office:value-type="float" office:value="1.8102709548" table:style-name="ce1">
            <text:p>1.810270955</text:p>
          </table:table-cell>
          <table:table-cell office:value-type="float" office:value="2.0544922249000002" table:style-name="ce1">
            <text:p>2.054492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330641.22675999999" table:style-name="ce1">
            <text:p>330641.2268</text:p>
          </table:table-cell>
          <table:table-cell office:value-type="float" office:value="444683.51247999998" table:style-name="ce1">
            <text:p>444683.5125</text:p>
          </table:table-cell>
          <table:table-cell office:value-type="float" office:value="343052.12378999998" table:style-name="ce1">
            <text:p>343052.1238</text:p>
          </table:table-cell>
          <table:table-cell office:value-type="float" office:value="307068.53843999997" table:style-name="ce1">
            <text:p>307068.5384</text:p>
          </table:table-cell>
          <table:table-cell office:value-type="float" office:value="357863.46980000002" table:style-name="ce1">
            <text:p>357863.4698</text:p>
          </table:table-cell>
          <table:table-cell office:value-type="float" office:value="251333.45288" table:style-name="ce1">
            <text:p>251333.4529</text:p>
          </table:table-cell>
          <table:table-cell office:value-type="float" office:value="302787.50235999998" table:style-name="ce1">
            <text:p>302787.5024</text:p>
          </table:table-cell>
          <table:table-cell office:value-type="float" office:value="304389.49972999998" table:style-name="ce1">
            <text:p>304389.4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205825.69211999999" table:style-name="ce1">
            <text:p>205825.6921</text:p>
          </table:table-cell>
          <table:table-cell office:value-type="float" office:value="282825.94865999999" table:style-name="ce1">
            <text:p>282825.9487</text:p>
          </table:table-cell>
          <table:table-cell office:value-type="float" office:value="225956.72949" table:style-name="ce1">
            <text:p>225956.7295</text:p>
          </table:table-cell>
          <table:table-cell office:value-type="float" office:value="188802.39244" table:style-name="ce1">
            <text:p>188802.3924</text:p>
          </table:table-cell>
          <table:table-cell office:value-type="float" office:value="233294.32576000001" table:style-name="ce1">
            <text:p>233294.3258</text:p>
          </table:table-cell>
          <table:table-cell office:value-type="float" office:value="153515.65714" table:style-name="ce1">
            <text:p>153515.6571</text:p>
          </table:table-cell>
          <table:table-cell office:value-type="float" office:value="203052.71135999999" table:style-name="ce1">
            <text:p>203052.7114</text:p>
          </table:table-cell>
          <table:table-cell office:value-type="float" office:value="210756.53693" table:style-name="ce1">
            <text:p>210756.5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174355.58199999999" table:style-name="ce1">
            <text:p>174355.582</text:p>
          </table:table-cell>
          <table:table-cell office:value-type="float" office:value="264778.09143999999" table:style-name="ce1">
            <text:p>264778.0914</text:p>
          </table:table-cell>
          <table:table-cell office:value-type="float" office:value="189379.22695000001" table:style-name="ce1">
            <text:p>189379.227</text:p>
          </table:table-cell>
          <table:table-cell office:value-type="float" office:value="155176.75242999999" table:style-name="ce1">
            <text:p>155176.7524</text:p>
          </table:table-cell>
          <table:table-cell office:value-type="float" office:value="194782.68411" table:style-name="ce1">
            <text:p>194782.6841</text:p>
          </table:table-cell>
          <table:table-cell office:value-type="float" office:value="129953.46507999999" table:style-name="ce1">
            <text:p>129953.4651</text:p>
          </table:table-cell>
          <table:table-cell office:value-type="float" office:value="157461.22826" table:style-name="ce1">
            <text:p>157461.2283</text:p>
          </table:table-cell>
          <table:table-cell office:value-type="float" office:value="175933.48321000001" table:style-name="ce1">
            <text:p>175933.4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0283.139698999999" table:style-name="ce1">
            <text:p>10283.1397</text:p>
          </table:table-cell>
          <table:table-cell office:value-type="float" office:value="6562.7259959000003" table:style-name="ce1">
            <text:p>6562.725996</text:p>
          </table:table-cell>
          <table:table-cell office:value-type="float" office:value="5066.3769561999998" table:style-name="ce1">
            <text:p>5066.376956</text:p>
          </table:table-cell>
          <table:table-cell office:value-type="float" office:value="11505.544814000001" table:style-name="ce1">
            <text:p>11505.54481</text:p>
          </table:table-cell>
          <table:table-cell office:value-type="float" office:value="6577.3562054000004" table:style-name="ce1">
            <text:p>6577.356205</text:p>
          </table:table-cell>
          <table:table-cell office:value-type="float" office:value="8442.9784837999996" table:style-name="ce1">
            <text:p>8442.978484</text:p>
          </table:table-cell>
          <table:table-cell office:value-type="float" office:value="16344.33713" table:style-name="ce1">
            <text:p>16344.33713</text:p>
          </table:table-cell>
          <table:table-cell office:value-type="float" office:value="8095.6319567999999" table:style-name="ce1">
            <text:p>8095.631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4104212" table:formula="msoxl:=+AA1" table:style-name="ce33">
            <text:p>4,104,212</text:p>
          </table:table-cell>
          <table:table-cell office:value-type="float" office:value="624684" table:formula="msoxl:=+AB1" table:style-name="ce33">
            <text:p>624,684</text:p>
          </table:table-cell>
          <table:table-cell office:value-type="float" office:value="299621" table:formula="msoxl:=+AC1" table:style-name="ce33">
            <text:p>299,621</text:p>
          </table:table-cell>
          <table:table-cell office:value-type="float" office:value="3179907" table:formula="msoxl:=+AD1" table:style-name="ce33">
            <text:p>3,179,907</text:p>
          </table:table-cell>
          <table:table-cell office:value-type="float" office:value="593986" table:formula="msoxl:=+AE1" table:style-name="ce33">
            <text:p>593,986</text:p>
          </table:table-cell>
          <table:table-cell office:value-type="float" office:value="89142" table:formula="msoxl:=+AF1" table:style-name="ce33">
            <text:p>89,142</text:p>
          </table:table-cell>
          <table:table-cell office:value-type="float" office:value="247163" table:formula="msoxl:=+AG1" table:style-name="ce33">
            <text:p>247,163</text:p>
          </table:table-cell>
          <table:table-cell office:value-type="float" office:value="67973" table:formula="msoxl:=+AH1" table:style-name="ce33">
            <text:p>67,973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21186.970417" table:style-name="ce1">
            <text:p>21186.97042</text:p>
          </table:table-cell>
          <table:table-cell office:value-type="float" office:value="11485.131226" table:style-name="ce1">
            <text:p>11485.13123</text:p>
          </table:table-cell>
          <table:table-cell office:value-type="float" office:value="31511.125582000001" table:style-name="ce1">
            <text:p>31511.12558</text:p>
          </table:table-cell>
          <table:table-cell office:value-type="float" office:value="22120.095196999999" table:style-name="ce1">
            <text:p>22120.0952</text:p>
          </table:table-cell>
          <table:table-cell office:value-type="float" office:value="31934.285446000002" table:style-name="ce1">
            <text:p>31934.28545</text:p>
          </table:table-cell>
          <table:table-cell office:value-type="float" office:value="15119.213581" table:style-name="ce1">
            <text:p>15119.21358</text:p>
          </table:table-cell>
          <table:table-cell office:value-type="float" office:value="29247.145977" table:style-name="ce1">
            <text:p>29247.14598</text:p>
          </table:table-cell>
          <table:table-cell office:value-type="float" office:value="26727.421770000001" table:style-name="ce1">
            <text:p>26727.42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71" table:formula="msoxl:=+ROUND(+AA2,2)" table:style-name="ce35">
            <text:p>4.71</text:p>
          </table:table-cell>
          <table:table-cell office:value-type="float" office:value="4.3899999999999997" table:formula="msoxl:=+ROUND(+AB2,2)" table:style-name="ce35">
            <text:p>4.39</text:p>
          </table:table-cell>
          <table:table-cell office:value-type="float" office:value="4.33" table:formula="msoxl:=+ROUND(+AC2,2)" table:style-name="ce35">
            <text:p>4.33</text:p>
          </table:table-cell>
          <table:table-cell office:value-type="float" office:value="4.8099999999999996" table:formula="msoxl:=+ROUND(+AD2,2)" table:style-name="ce35">
            <text:p>4.81</text:p>
          </table:table-cell>
          <table:table-cell office:value-type="float" office:value="4.63" table:formula="msoxl:=+ROUND(+AE2,2)" table:style-name="ce35">
            <text:p>4.63</text:p>
          </table:table-cell>
          <table:table-cell office:value-type="float" office:value="4.88" table:formula="msoxl:=+ROUND(+AF2,2)" table:style-name="ce35">
            <text:p>4.88</text:p>
          </table:table-cell>
          <table:table-cell office:value-type="float" office:value="4.76" table:formula="msoxl:=+ROUND(+AG2,2)" table:style-name="ce35">
            <text:p>4.76</text:p>
          </table:table-cell>
          <table:table-cell office:value-type="float" office:value="5.29" table:formula="msoxl:=+ROUND(+AH2,2)" table:style-name="ce35">
            <text:p>5.29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75568.291740999994" table:style-name="ce1">
            <text:p>75568.29174</text:p>
          </table:table-cell>
          <table:table-cell office:value-type="float" office:value="80064.518479999999" table:style-name="ce1">
            <text:p>80064.51848</text:p>
          </table:table-cell>
          <table:table-cell office:value-type="float" office:value="64584.979157000002" table:style-name="ce1">
            <text:p>64584.97916</text:p>
          </table:table-cell>
          <table:table-cell office:value-type="float" office:value="75719.903155000007" table:style-name="ce1">
            <text:p>75719.90316</text:p>
          </table:table-cell>
          <table:table-cell office:value-type="float" office:value="74471.201914000005" table:style-name="ce1">
            <text:p>74471.20191</text:p>
          </table:table-cell>
          <table:table-cell office:value-type="float" office:value="60061.478157999998" table:style-name="ce1">
            <text:p>60061.47816</text:p>
          </table:table-cell>
          <table:table-cell office:value-type="float" office:value="57651.173435999997" table:style-name="ce1">
            <text:p>57651.17344</text:p>
          </table:table-cell>
          <table:table-cell office:value-type="float" office:value="54998.686022000002" table:style-name="ce1">
            <text:p>54998.68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5" table:formula="msoxl:=+ROUND(+AA3,2)" table:style-name="ce35">
            <text:p>2.65</text:p>
          </table:table-cell>
          <table:table-cell office:value-type="float" office:value="2.61" table:formula="msoxl:=+ROUND(+AB3,2)" table:style-name="ce35">
            <text:p>2.61</text:p>
          </table:table-cell>
          <table:table-cell office:value-type="float" office:value="2.37" table:formula="msoxl:=+ROUND(+AC3,2)" table:style-name="ce35">
            <text:p>2.37</text:p>
          </table:table-cell>
          <table:table-cell office:value-type="float" office:value="2.68" table:formula="msoxl:=+ROUND(+AD3,2)" table:style-name="ce35">
            <text:p>2.68</text:p>
          </table:table-cell>
          <table:table-cell office:value-type="float" office:value="2.5499999999999998" table:formula="msoxl:=+ROUND(+AE3,2)" table:style-name="ce35">
            <text:p>2.55</text:p>
          </table:table-cell>
          <table:table-cell office:value-type="float" office:value="2.84" table:formula="msoxl:=+ROUND(+AF3,2)" table:style-name="ce35">
            <text:p>2.84</text:p>
          </table:table-cell>
          <table:table-cell office:value-type="float" office:value="2.64" table:formula="msoxl:=+ROUND(+AG3,2)" table:style-name="ce35">
            <text:p>2.64</text:p>
          </table:table-cell>
          <table:table-cell office:value-type="float" office:value="2.97" table:formula="msoxl:=+ROUND(+AH3,2)" table:style-name="ce35">
            <text:p>2.97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1363.936073000001" table:style-name="ce1">
            <text:p>11363.93607</text:p>
          </table:table-cell>
          <table:table-cell office:value-type="float" office:value="21019.244073999998" table:style-name="ce1">
            <text:p>21019.24407</text:p>
          </table:table-cell>
          <table:table-cell office:value-type="float" office:value="15391.990857999999" table:style-name="ce1">
            <text:p>15391.99086</text:p>
          </table:table-cell>
          <table:table-cell office:value-type="float" office:value="9087.6411287999999" table:style-name="ce1">
            <text:p>9087.641129</text:p>
          </table:table-cell>
          <table:table-cell office:value-type="float" office:value="11668.560431" table:style-name="ce1">
            <text:p>11668.56043</text:p>
          </table:table-cell>
          <table:table-cell office:value-type="float" office:value="5437.1391599999997" table:style-name="ce1">
            <text:p>5437.13916</text:p>
          </table:table-cell>
          <table:table-cell office:value-type="float" office:value="9397.8282065000003" table:style-name="ce1">
            <text:p>9397.828207</text:p>
          </table:table-cell>
          <table:table-cell office:value-type="float" office:value="8271.2015212000006" table:style-name="ce1">
            <text:p>8271.201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6" table:formula="msoxl:=+ROUND(+AA4,2)" table:style-name="ce35">
            <text:p>1.86</text:p>
          </table:table-cell>
          <table:table-cell office:value-type="float" office:value="1.61" table:formula="msoxl:=+ROUND(+AB4,2)" table:style-name="ce35">
            <text:p>1.61</text:p>
          </table:table-cell>
          <table:table-cell office:value-type="float" office:value="1.47" table:formula="msoxl:=+ROUND(+AC4,2)" table:style-name="ce35">
            <text:p>1.47</text:p>
          </table:table-cell>
          <table:table-cell office:value-type="float" office:value="1.95" table:formula="msoxl:=+ROUND(+AD4,2)" table:style-name="ce35">
            <text:p>1.95</text:p>
          </table:table-cell>
          <table:table-cell office:value-type="float" office:value="1.68" table:formula="msoxl:=+ROUND(+AE4,2)" table:style-name="ce35">
            <text:p>1.68</text:p>
          </table:table-cell>
          <table:table-cell office:value-type="float" office:value="2.15" table:formula="msoxl:=+ROUND(+AF4,2)" table:style-name="ce35">
            <text:p>2.15</text:p>
          </table:table-cell>
          <table:table-cell office:value-type="float" office:value="1.89" table:formula="msoxl:=+ROUND(+AG4,2)" table:style-name="ce35">
            <text:p>1.89</text:p>
          </table:table-cell>
          <table:table-cell office:value-type="float" office:value="2.29" table:formula="msoxl:=+ROUND(+AH4,2)" table:style-name="ce35">
            <text:p>2.29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9180.127842999998" table:style-name="ce1">
            <text:p>19180.12784</text:p>
          </table:table-cell>
          <table:table-cell office:value-type="float" office:value="33773.22739" table:style-name="ce1">
            <text:p>33773.22739</text:p>
          </table:table-cell>
          <table:table-cell office:value-type="float" office:value="18461.447682000002" table:style-name="ce1">
            <text:p>18461.44768</text:p>
          </table:table-cell>
          <table:table-cell office:value-type="float" office:value="16381.069842000001" table:style-name="ce1">
            <text:p>16381.06984</text:p>
          </table:table-cell>
          <table:table-cell office:value-type="float" office:value="23334.682500999999" table:style-name="ce1">
            <text:p>23334.6825</text:p>
          </table:table-cell>
          <table:table-cell office:value-type="float" office:value="13164.196507000001" table:style-name="ce1">
            <text:p>13164.19651</text:p>
          </table:table-cell>
          <table:table-cell office:value-type="float" office:value="18987.591467999999" table:style-name="ce1">
            <text:p>18987.59147</text:p>
          </table:table-cell>
          <table:table-cell office:value-type="float" office:value="14940.699071999999" table:style-name="ce1">
            <text:p>14940.69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4" table:formula="msoxl:=+ROUND(+AA5,2)" table:style-name="ce35">
            <text:p>1.74</text:p>
          </table:table-cell>
          <table:table-cell office:value-type="float" office:value="1.58" table:formula="msoxl:=+ROUND(+AB5,2)" table:style-name="ce35">
            <text:p>1.58</text:p>
          </table:table-cell>
          <table:table-cell office:value-type="float" office:value="1.49" table:formula="msoxl:=+ROUND(+AC5,2)" table:style-name="ce35">
            <text:p>1.49</text:p>
          </table:table-cell>
          <table:table-cell office:value-type="float" office:value="1.79" table:formula="msoxl:=+ROUND(+AD5,2)" table:style-name="ce35">
            <text:p>1.79</text:p>
          </table:table-cell>
          <table:table-cell office:value-type="float" office:value="1.63" table:formula="msoxl:=+ROUND(+AE5,2)" table:style-name="ce35">
            <text:p>1.63</text:p>
          </table:table-cell>
          <table:table-cell office:value-type="float" office:value="1.88" table:formula="msoxl:=+ROUND(+AF5,2)" table:style-name="ce35">
            <text:p>1.88</text:p>
          </table:table-cell>
          <table:table-cell office:value-type="float" office:value="1.81" table:formula="msoxl:=+ROUND(+AG5,2)" table:style-name="ce35">
            <text:p>1.81</text:p>
          </table:table-cell>
          <table:table-cell office:value-type="float" office:value="2.0499999999999998" table:formula="msoxl:=+ROUND(+AH5,2)" table:style-name="ce35">
            <text:p>2.05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18142.375334" table:style-name="ce1">
            <text:p>18142.37533</text:p>
          </table:table-cell>
          <table:table-cell office:value-type="float" office:value="25903.194028999998" table:style-name="ce1">
            <text:p>25903.19403</text:p>
          </table:table-cell>
          <table:table-cell office:value-type="float" office:value="18102.781299999999" table:style-name="ce1">
            <text:p>18102.7813</text:p>
          </table:table-cell>
          <table:table-cell office:value-type="float" office:value="16621.514483999999" table:style-name="ce1">
            <text:p>16621.51448</text:p>
          </table:table-cell>
          <table:table-cell office:value-type="float" office:value="14615.623691000001" table:style-name="ce1">
            <text:p>14615.62369</text:p>
          </table:table-cell>
          <table:table-cell office:value-type="float" office:value="18800.952054000001" table:style-name="ce1">
            <text:p>18800.95205</text:p>
          </table:table-cell>
          <table:table-cell office:value-type="float" office:value="13356.26892" table:style-name="ce1">
            <text:p>13356.26892</text:p>
          </table:table-cell>
          <table:table-cell office:value-type="float" office:value="14632.158739" table:style-name="ce1">
            <text:p>14632.15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30641.22675999999" table:formula="msoxl:=+AA6" table:style-name="ce33">
            <text:p>330,641</text:p>
          </table:table-cell>
          <table:table-cell office:value-type="float" office:value="444683.51247999998" table:formula="msoxl:=+AB6" table:style-name="ce33">
            <text:p>444,684</text:p>
          </table:table-cell>
          <table:table-cell office:value-type="float" office:value="343052.12378999998" table:formula="msoxl:=+AC6" table:style-name="ce33">
            <text:p>343,052</text:p>
          </table:table-cell>
          <table:table-cell office:value-type="float" office:value="307068.53843999997" table:formula="msoxl:=+AD6" table:style-name="ce33">
            <text:p>307,069</text:p>
          </table:table-cell>
          <table:table-cell office:value-type="float" office:value="357863.46980000002" table:formula="msoxl:=+AE6" table:style-name="ce33">
            <text:p>357,863</text:p>
          </table:table-cell>
          <table:table-cell office:value-type="float" office:value="251333.45288" table:formula="msoxl:=+AF6" table:style-name="ce33">
            <text:p>251,333</text:p>
          </table:table-cell>
          <table:table-cell office:value-type="float" office:value="302787.50235999998" table:formula="msoxl:=+AG6" table:style-name="ce33">
            <text:p>302,788</text:p>
          </table:table-cell>
          <table:table-cell office:value-type="float" office:value="304389.49972999998" table:formula="msoxl:=+AH6" table:style-name="ce33">
            <text:p>304,389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4591.352607000001" table:style-name="ce1">
            <text:p>14591.35261</text:p>
          </table:table-cell>
          <table:table-cell office:value-type="float" office:value="20983.087169999999" table:style-name="ce1">
            <text:p>20983.08717</text:p>
          </table:table-cell>
          <table:table-cell office:value-type="float" office:value="15217.335127" table:style-name="ce1">
            <text:p>15217.33513</text:p>
          </table:table-cell>
          <table:table-cell office:value-type="float" office:value="13276.731825999999" table:style-name="ce1">
            <text:p>13276.73183</text:p>
          </table:table-cell>
          <table:table-cell office:value-type="float" office:value="11188.263317999999" table:style-name="ce1">
            <text:p>11188.26332</text:p>
          </table:table-cell>
          <table:table-cell office:value-type="float" office:value="14184.203518" table:style-name="ce1">
            <text:p>14184.20352</text:p>
          </table:table-cell>
          <table:table-cell office:value-type="float" office:value="8147.6704198999996" table:style-name="ce1">
            <text:p>8147.67042</text:p>
          </table:table-cell>
          <table:table-cell office:value-type="float" office:value="12288.630692000001" table:style-name="ce1">
            <text:p>12288.63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05825.69211999999" table:formula="msoxl:=+AA7" table:style-name="ce37">
            <text:p>205,826</text:p>
          </table:table-cell>
          <table:table-cell office:value-type="float" office:value="282825.94865999999" table:formula="msoxl:=+AB7" table:style-name="ce37">
            <text:p>282,826</text:p>
          </table:table-cell>
          <table:table-cell office:value-type="float" office:value="225956.72949" table:formula="msoxl:=+AC7" table:style-name="ce37">
            <text:p>225,957</text:p>
          </table:table-cell>
          <table:table-cell office:value-type="float" office:value="188802.39244" table:formula="msoxl:=+AD7" table:style-name="ce37">
            <text:p>188,802</text:p>
          </table:table-cell>
          <table:table-cell office:value-type="float" office:value="233294.32576000001" table:formula="msoxl:=+AE7" table:style-name="ce37">
            <text:p>233,294</text:p>
          </table:table-cell>
          <table:table-cell office:value-type="float" office:value="153515.65714" table:formula="msoxl:=+AF7" table:style-name="ce37">
            <text:p>153,516</text:p>
          </table:table-cell>
          <table:table-cell office:value-type="float" office:value="203052.71135999999" table:formula="msoxl:=+AG7" table:style-name="ce37">
            <text:p>203,053</text:p>
          </table:table-cell>
          <table:table-cell office:value-type="float" office:value="210756.53693" table:formula="msoxl:=+AH7" table:style-name="ce37">
            <text:p>210,757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1536.9213359" table:style-name="ce1">
            <text:p>1536.921336</text:p>
          </table:table-cell>
          <table:table-cell office:value-type="float" office:value="2076.1393649000001" table:style-name="ce1">
            <text:p>2076.139365</text:p>
          </table:table-cell>
          <table:table-cell office:value-type="float" office:value="1697.5544037" table:style-name="ce1">
            <text:p>1697.554404</text:p>
          </table:table-cell>
          <table:table-cell office:value-type="float" office:value="1415.8580735" table:style-name="ce1">
            <text:p>1415.858074</text:p>
          </table:table-cell>
          <table:table-cell office:value-type="float" office:value="879.51883040999996" table:style-name="ce1">
            <text:p>879.5188304</text:p>
          </table:table-cell>
          <table:table-cell office:value-type="float" office:value="1143.9238518" table:style-name="ce1">
            <text:p>1143.923852</text:p>
          </table:table-cell>
          <table:table-cell office:value-type="float" office:value="2608.1181244999998" table:style-name="ce1">
            <text:p>2608.118125</text:p>
          </table:table-cell>
          <table:table-cell office:value-type="float" office:value="1559.5626792999999" table:style-name="ce1">
            <text:p>1559.562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74355.58199999999" table:formula="msoxl:=+AA8" table:style-name="ce37">
            <text:p>174,356</text:p>
          </table:table-cell>
          <table:table-cell office:value-type="float" office:value="264778.09143999999" table:formula="msoxl:=+AB8" table:style-name="ce37">
            <text:p>264,778</text:p>
          </table:table-cell>
          <table:table-cell office:value-type="float" office:value="189379.22695000001" table:formula="msoxl:=+AC8" table:style-name="ce37">
            <text:p>189,379</text:p>
          </table:table-cell>
          <table:table-cell office:value-type="float" office:value="155176.75242999999" table:formula="msoxl:=+AD8" table:style-name="ce37">
            <text:p>155,177</text:p>
          </table:table-cell>
          <table:table-cell office:value-type="float" office:value="194782.68411" table:formula="msoxl:=+AE8" table:style-name="ce37">
            <text:p>194,783</text:p>
          </table:table-cell>
          <table:table-cell office:value-type="float" office:value="129953.46507999999" table:formula="msoxl:=+AF8" table:style-name="ce37">
            <text:p>129,953</text:p>
          </table:table-cell>
          <table:table-cell office:value-type="float" office:value="157461.22826" table:formula="msoxl:=+AG8" table:style-name="ce37">
            <text:p>157,461</text:p>
          </table:table-cell>
          <table:table-cell office:value-type="float" office:value="175933.48321000001" table:formula="msoxl:=+AH8" table:style-name="ce37">
            <text:p>175,933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1434.9913790999999" table:style-name="ce1">
            <text:p>1434.991379</text:p>
          </table:table-cell>
          <table:table-cell office:value-type="float" office:value="847.99810783999999" table:style-name="ce1">
            <text:p>847.9981078</text:p>
          </table:table-cell>
          <table:table-cell office:value-type="float" office:value="1141.5745892" table:style-name="ce1">
            <text:p>1141.574589</text:p>
          </table:table-cell>
          <table:table-cell office:value-type="float" office:value="1577.9512634" table:style-name="ce1">
            <text:p>1577.951263</text:p>
          </table:table-cell>
          <table:table-cell office:value-type="float" office:value="1810.0632118999999" table:style-name="ce1">
            <text:p>1810.063212</text:p>
          </table:table-cell>
          <table:table-cell office:value-type="float" office:value="3470.5990218000002" table:style-name="ce1">
            <text:p>3470.599022</text:p>
          </table:table-cell>
          <table:table-cell office:value-type="float" office:value="2600.2897318999999" table:style-name="ce1">
            <text:p>2600.289732</text:p>
          </table:table-cell>
          <table:table-cell office:value-type="float" office:value="783.96536860000003" table:style-name="ce1">
            <text:p>783.9653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0283.139698999999" table:formula="msoxl:=+AA9" table:style-name="ce37">
            <text:p>10,283</text:p>
          </table:table-cell>
          <table:table-cell office:value-type="float" office:value="6562.7259959000003" table:formula="msoxl:=+AB9" table:style-name="ce37">
            <text:p>6,563</text:p>
          </table:table-cell>
          <table:table-cell office:value-type="float" office:value="5066.3769561999998" table:formula="msoxl:=+AC9" table:style-name="ce37">
            <text:p>5,066</text:p>
          </table:table-cell>
          <table:table-cell office:value-type="float" office:value="11505.544814000001" table:formula="msoxl:=+AD9" table:style-name="ce37">
            <text:p>11,506</text:p>
          </table:table-cell>
          <table:table-cell office:value-type="float" office:value="6577.3562054000004" table:formula="msoxl:=+AE9" table:style-name="ce37">
            <text:p>6,577</text:p>
          </table:table-cell>
          <table:table-cell office:value-type="float" office:value="8442.9784837999996" table:formula="msoxl:=+AF9" table:style-name="ce37">
            <text:p>8,443</text:p>
          </table:table-cell>
          <table:table-cell office:value-type="float" office:value="16344.33713" table:formula="msoxl:=+AG9" table:style-name="ce37">
            <text:p>16,344</text:p>
          </table:table-cell>
          <table:table-cell office:value-type="float" office:value="8095.6319567999999" table:formula="msoxl:=+AH9" table:style-name="ce37">
            <text:p>8,096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579.11001185999999" table:style-name="ce1">
            <text:p>579.1100119</text:p>
          </table:table-cell>
          <table:table-cell office:value-type="float" office:value="1995.9693861000001" table:style-name="ce1">
            <text:p>1995.969386</text:p>
          </table:table-cell>
          <table:table-cell office:value-type="float" office:value="46.317180704999998" table:style-name="ce1">
            <text:p>46.31718071</text:p>
          </table:table-cell>
          <table:table-cell office:value-type="float" office:value="350.97332091999999" table:style-name="ce1">
            <text:p>350.9733209</text:p>
          </table:table-cell>
          <table:table-cell office:value-type="float" office:value="737.77833148000002" table:style-name="ce1">
            <text:p>737.7783315</text:p>
          </table:table-cell>
          <table:table-cell office:value-type="float" office:value="2.2256624262" table:style-name="ce1">
            <text:p>2.225662426</text:p>
          </table:table-cell>
          <table:table-cell office:value-type="float" office:value="0.19064342149999999" table:style-name="ce1">
            <text:p>0.190643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21186.970417" table:formula="msoxl:=+AA10" table:style-name="ce37">
            <text:p>21,187</text:p>
          </table:table-cell>
          <table:table-cell office:value-type="float" office:value="11485.131226" table:formula="msoxl:=+AB10" table:style-name="ce37">
            <text:p>11,485</text:p>
          </table:table-cell>
          <table:table-cell office:value-type="float" office:value="31511.125582000001" table:formula="msoxl:=+AC10" table:style-name="ce37">
            <text:p>31,511</text:p>
          </table:table-cell>
          <table:table-cell office:value-type="float" office:value="22120.095196999999" table:formula="msoxl:=+AD10" table:style-name="ce37">
            <text:p>22,120</text:p>
          </table:table-cell>
          <table:table-cell office:value-type="float" office:value="31934.285446000002" table:formula="msoxl:=+AE10" table:style-name="ce37">
            <text:p>31,934</text:p>
          </table:table-cell>
          <table:table-cell office:value-type="float" office:value="15119.213581" table:formula="msoxl:=+AF10" table:style-name="ce37">
            <text:p>15,119</text:p>
          </table:table-cell>
          <table:table-cell office:value-type="float" office:value="29247.145977" table:formula="msoxl:=+AG10" table:style-name="ce37">
            <text:p>29,247</text:p>
          </table:table-cell>
          <table:table-cell office:value-type="float" office:value="26727.421770000001" table:formula="msoxl:=+AH10" table:style-name="ce37">
            <text:p>26,727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560.80364854000004" table:style-name="ce1">
            <text:p>560.8036485</text:p>
          </table:table-cell>
          <table:table-cell office:value-type="float" office:value="1097.3798416" table:style-name="ce1">
            <text:p>1097.379842</text:p>
          </table:table-cell>
          <table:table-cell office:value-type="float" office:value="554.19530006000002" table:style-name="ce1">
            <text:p>554.1953001</text:p>
          </table:table-cell>
          <table:table-cell office:value-type="float" office:value="456.01738824" table:style-name="ce1">
            <text:p>456.0173882</text:p>
          </table:table-cell>
          <table:table-cell office:value-type="float" office:value="479.07550345999999" table:style-name="ce1">
            <text:p>479.0755035</text:p>
          </table:table-cell>
          <table:table-cell office:value-type="float" office:value="354.02986247000001" table:style-name="ce1">
            <text:p>354.0298625</text:p>
          </table:table-cell>
          <table:table-cell office:value-type="float" office:value="341.92896995000001" table:style-name="ce1">
            <text:p>341.92897</text:p>
          </table:table-cell>
          <table:table-cell office:value-type="float" office:value="790.21743928000001" table:style-name="ce1">
            <text:p>790.2174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75568.291740999994" table:formula="msoxl:=+AA11" table:style-name="ce37">
            <text:p>75,568</text:p>
          </table:table-cell>
          <table:table-cell office:value-type="float" office:value="80064.518479999999" table:formula="msoxl:=+AB11" table:style-name="ce37">
            <text:p>80,065</text:p>
          </table:table-cell>
          <table:table-cell office:value-type="float" office:value="64584.979157000002" table:formula="msoxl:=+AC11" table:style-name="ce37">
            <text:p>64,585</text:p>
          </table:table-cell>
          <table:table-cell office:value-type="float" office:value="75719.903155000007" table:formula="msoxl:=+AD11" table:style-name="ce37">
            <text:p>75,720</text:p>
          </table:table-cell>
          <table:table-cell office:value-type="float" office:value="74471.201914000005" table:formula="msoxl:=+AE11" table:style-name="ce37">
            <text:p>74,471</text:p>
          </table:table-cell>
          <table:table-cell office:value-type="float" office:value="60061.478157999998" table:formula="msoxl:=+AF11" table:style-name="ce37">
            <text:p>60,061</text:p>
          </table:table-cell>
          <table:table-cell office:value-type="float" office:value="57651.173435999997" table:formula="msoxl:=+AG11" table:style-name="ce37">
            <text:p>57,651</text:p>
          </table:table-cell>
          <table:table-cell office:value-type="float" office:value="54998.686022000002" table:formula="msoxl:=+AH11" table:style-name="ce37">
            <text:p>54,999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34754.251241999998" table:style-name="ce1">
            <text:p>34754.25124</text:p>
          </table:table-cell>
          <table:table-cell office:value-type="float" office:value="51166.638860999999" table:style-name="ce1">
            <text:p>51166.63886</text:p>
          </table:table-cell>
          <table:table-cell office:value-type="float" office:value="35177.656406000002" table:style-name="ce1">
            <text:p>35177.65641</text:p>
          </table:table-cell>
          <table:table-cell office:value-type="float" office:value="31490.188166" table:style-name="ce1">
            <text:p>31490.18817</text:p>
          </table:table-cell>
          <table:table-cell office:value-type="float" office:value="34941.966912999997" table:style-name="ce1">
            <text:p>34941.96691</text:p>
          </table:table-cell>
          <table:table-cell office:value-type="float" office:value="32850.755974" table:style-name="ce1">
            <text:p>32850.75597</text:p>
          </table:table-cell>
          <table:table-cell office:value-type="float" office:value="30778.292798999999" table:style-name="ce1">
            <text:p>30778.2928</text:p>
          </table:table-cell>
          <table:table-cell office:value-type="float" office:value="33422.831388999999" table:style-name="ce1">
            <text:p>33422.83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1363.936073000001" table:formula="msoxl:=+AA12" table:style-name="ce37">
            <text:p>11,364</text:p>
          </table:table-cell>
          <table:table-cell office:value-type="float" office:value="21019.244073999998" table:formula="msoxl:=+AB12" table:style-name="ce37">
            <text:p>21,019</text:p>
          </table:table-cell>
          <table:table-cell office:value-type="float" office:value="15391.990857999999" table:formula="msoxl:=+AC12" table:style-name="ce37">
            <text:p>15,392</text:p>
          </table:table-cell>
          <table:table-cell office:value-type="float" office:value="9087.6411287999999" table:formula="msoxl:=+AD12" table:style-name="ce37">
            <text:p>9,088</text:p>
          </table:table-cell>
          <table:table-cell office:value-type="float" office:value="11668.560431" table:formula="msoxl:=+AE12" table:style-name="ce37">
            <text:p>11,669</text:p>
          </table:table-cell>
          <table:table-cell office:value-type="float" office:value="5437.1391599999997" table:formula="msoxl:=+AF12" table:style-name="ce37">
            <text:p>5,437</text:p>
          </table:table-cell>
          <table:table-cell office:value-type="float" office:value="9397.8282065000003" table:formula="msoxl:=+AG12" table:style-name="ce37">
            <text:p>9,398</text:p>
          </table:table-cell>
          <table:table-cell office:value-type="float" office:value="8271.2015212000006" table:formula="msoxl:=+AH12" table:style-name="ce37">
            <text:p>8,271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3879.2756724000001" table:style-name="ce1">
            <text:p>3879.275672</text:p>
          </table:table-cell>
          <table:table-cell office:value-type="float" office:value="3306.8954463" table:style-name="ce1">
            <text:p>3306.895446</text:p>
          </table:table-cell>
          <table:table-cell office:value-type="float" office:value="2419.2473825000002" table:style-name="ce1">
            <text:p>2419.247383</text:p>
          </table:table-cell>
          <table:table-cell office:value-type="float" office:value="4129.2867279000002" table:style-name="ce1">
            <text:p>4129.286728</text:p>
          </table:table-cell>
          <table:table-cell office:value-type="float" office:value="5117.0144481999996" table:style-name="ce1">
            <text:p>5117.014448</text:p>
          </table:table-cell>
          <table:table-cell office:value-type="float" office:value="4015.5748357000002" table:style-name="ce1">
            <text:p>4015.574836</text:p>
          </table:table-cell>
          <table:table-cell office:value-type="float" office:value="3563.0326221999999" table:style-name="ce1">
            <text:p>3563.032622</text:p>
          </table:table-cell>
          <table:table-cell office:value-type="float" office:value="3501.2934547999998" table:style-name="ce1">
            <text:p>3501.293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9180.127842999998" table:formula="msoxl:=+AA13" table:style-name="ce37">
            <text:p>19,180</text:p>
          </table:table-cell>
          <table:table-cell office:value-type="float" office:value="33773.22739" table:formula="msoxl:=+AB13" table:style-name="ce37">
            <text:p>33,773</text:p>
          </table:table-cell>
          <table:table-cell office:value-type="float" office:value="18461.447682000002" table:formula="msoxl:=+AC13" table:style-name="ce37">
            <text:p>18,461</text:p>
          </table:table-cell>
          <table:table-cell office:value-type="float" office:value="16381.069842000001" table:formula="msoxl:=+AD13" table:style-name="ce37">
            <text:p>16,381</text:p>
          </table:table-cell>
          <table:table-cell office:value-type="float" office:value="23334.682500999999" table:formula="msoxl:=+AE13" table:style-name="ce37">
            <text:p>23,335</text:p>
          </table:table-cell>
          <table:table-cell office:value-type="float" office:value="13164.196507000001" table:formula="msoxl:=+AF13" table:style-name="ce37">
            <text:p>13,164</text:p>
          </table:table-cell>
          <table:table-cell office:value-type="float" office:value="18987.591467999999" table:formula="msoxl:=+AG13" table:style-name="ce37">
            <text:p>18,988</text:p>
          </table:table-cell>
          <table:table-cell office:value-type="float" office:value="14940.699071999999" table:formula="msoxl:=+AH13" table:style-name="ce37">
            <text:p>14,941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30874.975569999999" table:style-name="ce1">
            <text:p>30874.97557</text:p>
          </table:table-cell>
          <table:table-cell office:value-type="float" office:value="47859.743413999997" table:style-name="ce1">
            <text:p>47859.74341</text:p>
          </table:table-cell>
          <table:table-cell office:value-type="float" office:value="32758.409023" table:style-name="ce1">
            <text:p>32758.40902</text:p>
          </table:table-cell>
          <table:table-cell office:value-type="float" office:value="27360.901438000001" table:style-name="ce1">
            <text:p>27360.90144</text:p>
          </table:table-cell>
          <table:table-cell office:value-type="float" office:value="29824.952464999998" table:style-name="ce1">
            <text:p>29824.95247</text:p>
          </table:table-cell>
          <table:table-cell office:value-type="float" office:value="28835.181138" table:style-name="ce1">
            <text:p>28835.18114</text:p>
          </table:table-cell>
          <table:table-cell office:value-type="float" office:value="27215.260176" table:style-name="ce1">
            <text:p>27215.26018</text:p>
          </table:table-cell>
          <table:table-cell office:value-type="float" office:value="29921.537934" table:style-name="ce1">
            <text:p>29921.53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18142.375334" table:formula="msoxl:=+AA14" table:style-name="ce37">
            <text:p>18,142</text:p>
          </table:table-cell>
          <table:table-cell office:value-type="float" office:value="25903.194028999998" table:formula="msoxl:=+AB14" table:style-name="ce37">
            <text:p>25,903</text:p>
          </table:table-cell>
          <table:table-cell office:value-type="float" office:value="18102.781299999999" table:formula="msoxl:=+AC14" table:style-name="ce37">
            <text:p>18,103</text:p>
          </table:table-cell>
          <table:table-cell office:value-type="float" office:value="16621.514483999999" table:formula="msoxl:=+AD14" table:style-name="ce37">
            <text:p>16,622</text:p>
          </table:table-cell>
          <table:table-cell office:value-type="float" office:value="14615.623691000001" table:formula="msoxl:=+AE14" table:style-name="ce37">
            <text:p>14,616</text:p>
          </table:table-cell>
          <table:table-cell office:value-type="float" office:value="18800.952054000001" table:formula="msoxl:=+AF14" table:style-name="ce37">
            <text:p>18,801</text:p>
          </table:table-cell>
          <table:table-cell office:value-type="float" office:value="13356.26892" table:formula="msoxl:=+AG14" table:style-name="ce37">
            <text:p>13,356</text:p>
          </table:table-cell>
          <table:table-cell office:value-type="float" office:value="14632.158739" table:formula="msoxl:=+AH14" table:style-name="ce37">
            <text:p>14,632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3934.463583999999" table:style-name="ce1">
            <text:p>13934.46358</text:p>
          </table:table-cell>
          <table:table-cell office:value-type="float" office:value="18063.354701" table:style-name="ce1">
            <text:p>18063.3547</text:p>
          </table:table-cell>
          <table:table-cell office:value-type="float" office:value="14681.749771000001" table:style-name="ce1">
            <text:p>14681.74977</text:p>
          </table:table-cell>
          <table:table-cell office:value-type="float" office:value="13052.942566" table:style-name="ce1">
            <text:p>13052.94257</text:p>
          </table:table-cell>
          <table:table-cell office:value-type="float" office:value="13385.333248999999" table:style-name="ce1">
            <text:p>13385.33325</text:p>
          </table:table-cell>
          <table:table-cell office:value-type="float" office:value="15111.129434" table:style-name="ce1">
            <text:p>15111.12943</text:p>
          </table:table-cell>
          <table:table-cell office:value-type="float" office:value="11829.298459" table:style-name="ce1">
            <text:p>11829.29846</text:p>
          </table:table-cell>
          <table:table-cell office:value-type="float" office:value="14371.548556" table:style-name="ce1">
            <text:p>14371.54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4591.352607000001" table:formula="msoxl:=+AA15" table:style-name="ce37">
            <text:p>14,591</text:p>
          </table:table-cell>
          <table:table-cell office:value-type="float" office:value="20983.087169999999" table:formula="msoxl:=+AB15" table:style-name="ce37">
            <text:p>20,983</text:p>
          </table:table-cell>
          <table:table-cell office:value-type="float" office:value="15217.335127" table:formula="msoxl:=+AC15" table:style-name="ce37">
            <text:p>15,217</text:p>
          </table:table-cell>
          <table:table-cell office:value-type="float" office:value="13276.731825999999" table:formula="msoxl:=+AD15" table:style-name="ce37">
            <text:p>13,277</text:p>
          </table:table-cell>
          <table:table-cell office:value-type="float" office:value="11188.263317999999" table:formula="msoxl:=+AE15" table:style-name="ce37">
            <text:p>11,188</text:p>
          </table:table-cell>
          <table:table-cell office:value-type="float" office:value="14184.203518" table:formula="msoxl:=+AF15" table:style-name="ce37">
            <text:p>14,184</text:p>
          </table:table-cell>
          <table:table-cell office:value-type="float" office:value="8147.6704198999996" table:formula="msoxl:=+AG15" table:style-name="ce37">
            <text:p>8,148</text:p>
          </table:table-cell>
          <table:table-cell office:value-type="float" office:value="12288.630692000001" table:formula="msoxl:=+AH15" table:style-name="ce37">
            <text:p>12,289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8924.3834668" table:style-name="ce1">
            <text:p>8924.383467</text:p>
          </table:table-cell>
          <table:table-cell office:value-type="float" office:value="18502.069714000001" table:style-name="ce1">
            <text:p>18502.06971</text:p>
          </table:table-cell>
          <table:table-cell office:value-type="float" office:value="10839.248997999999" table:style-name="ce1">
            <text:p>10839.249</text:p>
          </table:table-cell>
          <table:table-cell office:value-type="float" office:value="6862.4485482999999" table:style-name="ce1">
            <text:p>6862.448548</text:p>
          </table:table-cell>
          <table:table-cell office:value-type="float" office:value="8767.9577852000002" table:style-name="ce1">
            <text:p>8767.957785</text:p>
          </table:table-cell>
          <table:table-cell office:value-type="float" office:value="5420.2867110999996" table:style-name="ce1">
            <text:p>5420.286711</text:p>
          </table:table-cell>
          <table:table-cell office:value-type="float" office:value="6790.5399028000002" table:style-name="ce1">
            <text:p>6790.539903</text:p>
          </table:table-cell>
          <table:table-cell office:value-type="float" office:value="5371.3434452000001" table:style-name="ce1">
            <text:p>5371.343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1536.9213359" table:formula="msoxl:=+AA16" table:style-name="ce37">
            <text:p>1,537</text:p>
          </table:table-cell>
          <table:table-cell office:value-type="float" office:value="2076.1393649000001" table:formula="msoxl:=+AB16" table:style-name="ce37">
            <text:p>2,076</text:p>
          </table:table-cell>
          <table:table-cell office:value-type="float" office:value="1697.5544037" table:formula="msoxl:=+AC16" table:style-name="ce37">
            <text:p>1,698</text:p>
          </table:table-cell>
          <table:table-cell office:value-type="float" office:value="1415.8580735" table:formula="msoxl:=+AD16" table:style-name="ce37">
            <text:p>1,416</text:p>
          </table:table-cell>
          <table:table-cell office:value-type="float" office:value="879.51883040999996" table:formula="msoxl:=+AE16" table:style-name="ce37">
            <text:p>880</text:p>
          </table:table-cell>
          <table:table-cell office:value-type="float" office:value="1143.9238518" table:formula="msoxl:=+AF16" table:style-name="ce37">
            <text:p>1,144</text:p>
          </table:table-cell>
          <table:table-cell office:value-type="float" office:value="2608.1181244999998" table:formula="msoxl:=+AG16" table:style-name="ce37">
            <text:p>2,608</text:p>
          </table:table-cell>
          <table:table-cell office:value-type="float" office:value="1559.5626792999999" table:formula="msoxl:=+AH16" table:style-name="ce37">
            <text:p>1,560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7457.9392556000003" table:style-name="ce1">
            <text:p>7457.939256</text:p>
          </table:table-cell>
          <table:table-cell office:value-type="float" office:value="8940.6249719999996" table:style-name="ce1">
            <text:p>8940.624972</text:p>
          </table:table-cell>
          <table:table-cell office:value-type="float" office:value="7172.7552408000001" table:style-name="ce1">
            <text:p>7172.755241</text:p>
          </table:table-cell>
          <table:table-cell office:value-type="float" office:value="7193.5406664000002" table:style-name="ce1">
            <text:p>7193.540666</text:p>
          </table:table-cell>
          <table:table-cell office:value-type="float" office:value="7307.8195226999997" table:style-name="ce1">
            <text:p>7307.819523</text:p>
          </table:table-cell>
          <table:table-cell office:value-type="float" office:value="7749.5929976999996" table:style-name="ce1">
            <text:p>7749.592998</text:p>
          </table:table-cell>
          <table:table-cell office:value-type="float" office:value="8593.9045974000001" table:style-name="ce1">
            <text:p>8593.904597</text:p>
          </table:table-cell>
          <table:table-cell office:value-type="float" office:value="9440.1173995999998" table:style-name="ce1">
            <text:p>9440.1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1434.9913790999999" table:formula="msoxl:=+AA17" table:style-name="ce37">
            <text:p>1,435</text:p>
          </table:table-cell>
          <table:table-cell office:value-type="float" office:value="847.99810783999999" table:formula="msoxl:=+AB17" table:style-name="ce37">
            <text:p>848</text:p>
          </table:table-cell>
          <table:table-cell office:value-type="float" office:value="1141.5745892" table:formula="msoxl:=+AC17" table:style-name="ce37">
            <text:p>1,142</text:p>
          </table:table-cell>
          <table:table-cell office:value-type="float" office:value="1577.9512634" table:formula="msoxl:=+AD17" table:style-name="ce37">
            <text:p>1,578</text:p>
          </table:table-cell>
          <table:table-cell office:value-type="float" office:value="1810.0632118999999" table:formula="msoxl:=+AE17" table:style-name="ce37">
            <text:p>1,810</text:p>
          </table:table-cell>
          <table:table-cell office:value-type="float" office:value="3470.5990218000002" table:formula="msoxl:=+AF17" table:style-name="ce37">
            <text:p>3,471</text:p>
          </table:table-cell>
          <table:table-cell office:value-type="float" office:value="2600.2897318999999" table:formula="msoxl:=+AG17" table:style-name="ce37">
            <text:p>2,600</text:p>
          </table:table-cell>
          <table:table-cell office:value-type="float" office:value="783.96536860000003" table:formula="msoxl:=+AH17" table:style-name="ce37">
            <text:p>784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558.18926385999998" table:style-name="ce1">
            <text:p>558.1892639</text:p>
          </table:table-cell>
          <table:table-cell office:value-type="float" office:value="2353.6940276999999" table:style-name="ce1">
            <text:p>2353.694028</text:p>
          </table:table-cell>
          <table:table-cell office:value-type="float" office:value="64.655014167999994" table:style-name="ce1">
            <text:p>64.65501417</text:p>
          </table:table-cell>
          <table:table-cell office:value-type="float" office:value="251.96965666" table:style-name="ce1">
            <text:p>251.9696567</text:p>
          </table:table-cell>
          <table:table-cell office:value-type="float" office:value="363.84190873" table:style-name="ce1">
            <text:p>363.8419087</text:p>
          </table:table-cell>
          <table:table-cell office:value-type="float" office:value="554.17199524" table:style-name="ce1">
            <text:p>554.1719952</text:p>
          </table:table-cell>
          <table:table-cell office:value-type="float" office:value="1.5172173829" table:style-name="ce1">
            <text:p>1.517217383</text:p>
          </table:table-cell>
          <table:table-cell office:value-type="float" office:value="738.52853339000001" table:style-name="ce1">
            <text:p>738.5285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579.11001185999999" table:formula="msoxl:=+AA18" table:style-name="ce37">
            <text:p>579</text:p>
          </table:table-cell>
          <table:table-cell office:value-type="float" office:value="1995.9693861000001" table:formula="msoxl:=+AB18" table:style-name="ce37">
            <text:p>1,996</text:p>
          </table:table-cell>
          <table:table-cell office:value-type="float" office:value="46.317180704999998" table:formula="msoxl:=+AC18" table:style-name="ce37">
            <text:p>46</text:p>
          </table:table-cell>
          <table:table-cell office:value-type="float" office:value="350.97332091999999" table:formula="msoxl:=+AD18" table:style-name="ce37">
            <text:p>351</text:p>
          </table:table-cell>
          <table:table-cell office:value-type="float" office:value="737.77833148000002" table:formula="msoxl:=+AE18" table:style-name="ce37">
            <text:p>738</text:p>
          </table:table-cell>
          <table:table-cell office:value-type="float" office:value="2.2256624262" table:formula="msoxl:=+AF18" table:style-name="ce37">
            <text:p>2</text:p>
          </table:table-cell>
          <table:table-cell office:value-type="float" office:value="0.19064342149999999" table:formula="msoxl:=+AG18" table:style-name="ce37">
            <text:p>0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00486" table:style-name="ce1">
            <text:p>100486</text:p>
          </table:table-cell>
          <table:table-cell office:value-type="float" office:value="223639" table:style-name="ce1">
            <text:p>223639</text:p>
          </table:table-cell>
          <table:table-cell office:value-type="float" office:value="225674" table:style-name="ce1">
            <text:p>225674</text:p>
          </table:table-cell>
          <table:table-cell office:value-type="float" office:value="106993" table:style-name="ce1">
            <text:p>106993</text:p>
          </table:table-cell>
          <table:table-cell office:value-type="float" office:value="156800" table:style-name="ce1">
            <text:p>156800</text:p>
          </table:table-cell>
          <table:table-cell office:value-type="float" office:value="113957" table:style-name="ce1">
            <text:p>113957</text:p>
          </table:table-cell>
          <table:table-cell office:value-type="float" office:value="206816" table:style-name="ce1">
            <text:p>206816</text:p>
          </table:table-cell>
          <table:table-cell office:value-type="float" office:value="223570" table:style-name="ce1">
            <text:p>223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560.80364854000004" table:formula="msoxl:=+AA19" table:style-name="ce37">
            <text:p>561</text:p>
          </table:table-cell>
          <table:table-cell office:value-type="float" office:value="1097.3798416" table:formula="msoxl:=+AB19" table:style-name="ce37">
            <text:p>1,097</text:p>
          </table:table-cell>
          <table:table-cell office:value-type="float" office:value="554.19530006000002" table:formula="msoxl:=+AC19" table:style-name="ce37">
            <text:p>554</text:p>
          </table:table-cell>
          <table:table-cell office:value-type="float" office:value="456.01738824" table:formula="msoxl:=+AD19" table:style-name="ce37">
            <text:p>456</text:p>
          </table:table-cell>
          <table:table-cell office:value-type="float" office:value="479.07550345999999" table:formula="msoxl:=+AE19" table:style-name="ce37">
            <text:p>479</text:p>
          </table:table-cell>
          <table:table-cell office:value-type="float" office:value="354.02986247000001" table:formula="msoxl:=+AF19" table:style-name="ce37">
            <text:p>354</text:p>
          </table:table-cell>
          <table:table-cell office:value-type="float" office:value="341.92896995000001" table:formula="msoxl:=+AG19" table:style-name="ce37">
            <text:p>342</text:p>
          </table:table-cell>
          <table:table-cell office:value-type="float" office:value="790.21743928000001" table:formula="msoxl:=+AH19" table:style-name="ce37">
            <text:p>790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9837688831999998" table:style-name="ce1">
            <text:p>4.983768883</text:p>
          </table:table-cell>
          <table:table-cell office:value-type="float" office:value="5.0357629929999996" table:style-name="ce1">
            <text:p>5.035762993</text:p>
          </table:table-cell>
          <table:table-cell office:value-type="float" office:value="5.3186764980000003" table:style-name="ce1">
            <text:p>5.318676498</text:p>
          </table:table-cell>
          <table:table-cell office:value-type="float" office:value="4.9905788228999999" table:style-name="ce1">
            <text:p>4.990578823</text:p>
          </table:table-cell>
          <table:table-cell office:value-type="float" office:value="4.6805102041" table:style-name="ce1">
            <text:p>4.680510204</text:p>
          </table:table-cell>
          <table:table-cell office:value-type="float" office:value="4.5585264616999996" table:style-name="ce1">
            <text:p>4.558526462</text:p>
          </table:table-cell>
          <table:table-cell office:value-type="float" office:value="4.5795441359" table:style-name="ce1">
            <text:p>4.579544136</text:p>
          </table:table-cell>
          <table:table-cell office:value-type="float" office:value="4.6740975981000004" table:style-name="ce1">
            <text:p>4.674097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34754.251241999998" table:formula="msoxl:=+AA20" table:style-name="ce33">
            <text:p>34,754</text:p>
          </table:table-cell>
          <table:table-cell office:value-type="float" office:value="51166.638860999999" table:formula="msoxl:=+AB20" table:style-name="ce33">
            <text:p>51,167</text:p>
          </table:table-cell>
          <table:table-cell office:value-type="float" office:value="35177.656406000002" table:formula="msoxl:=+AC20" table:style-name="ce33">
            <text:p>35,178</text:p>
          </table:table-cell>
          <table:table-cell office:value-type="float" office:value="31490.188166" table:formula="msoxl:=+AD20" table:style-name="ce33">
            <text:p>31,490</text:p>
          </table:table-cell>
          <table:table-cell office:value-type="float" office:value="34941.966912999997" table:formula="msoxl:=+AE20" table:style-name="ce33">
            <text:p>34,942</text:p>
          </table:table-cell>
          <table:table-cell office:value-type="float" office:value="32850.755974" table:formula="msoxl:=+AF20" table:style-name="ce33">
            <text:p>32,851</text:p>
          </table:table-cell>
          <table:table-cell office:value-type="float" office:value="30778.292798999999" table:formula="msoxl:=+AG20" table:style-name="ce33">
            <text:p>30,778</text:p>
          </table:table-cell>
          <table:table-cell office:value-type="float" office:value="33422.831388999999" table:formula="msoxl:=+AH20" table:style-name="ce33">
            <text:p>33,423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9331250124000001" table:style-name="ce1">
            <text:p>2.933125012</text:p>
          </table:table-cell>
          <table:table-cell office:value-type="float" office:value="2.5167479733000002" table:style-name="ce1">
            <text:p>2.516747973</text:p>
          </table:table-cell>
          <table:table-cell office:value-type="float" office:value="3.0110956511999998" table:style-name="ce1">
            <text:p>3.011095651</text:p>
          </table:table-cell>
          <table:table-cell office:value-type="float" office:value="2.7679007038000001" table:style-name="ce1">
            <text:p>2.767900704</text:p>
          </table:table-cell>
          <table:table-cell office:value-type="float" office:value="2.7083609694000002" table:style-name="ce1">
            <text:p>2.708360969</text:p>
          </table:table-cell>
          <table:table-cell office:value-type="float" office:value="2.5569907947999999" table:style-name="ce1">
            <text:p>2.556990795</text:p>
          </table:table-cell>
          <table:table-cell office:value-type="float" office:value="2.6943756769" table:style-name="ce1">
            <text:p>2.694375677</text:p>
          </table:table-cell>
          <table:table-cell office:value-type="float" office:value="2.6535447511000001" table:style-name="ce1">
            <text:p>2.65354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3879.2756724000001" table:formula="msoxl:=+AA21" table:style-name="ce37">
            <text:p>3,879</text:p>
          </table:table-cell>
          <table:table-cell office:value-type="float" office:value="3306.8954463" table:formula="msoxl:=+AB21" table:style-name="ce37">
            <text:p>3,307</text:p>
          </table:table-cell>
          <table:table-cell office:value-type="float" office:value="2419.2473825000002" table:formula="msoxl:=+AC21" table:style-name="ce37">
            <text:p>2,419</text:p>
          </table:table-cell>
          <table:table-cell office:value-type="float" office:value="4129.2867279000002" table:formula="msoxl:=+AD21" table:style-name="ce37">
            <text:p>4,129</text:p>
          </table:table-cell>
          <table:table-cell office:value-type="float" office:value="5117.0144481999996" table:formula="msoxl:=+AE21" table:style-name="ce37">
            <text:p>5,117</text:p>
          </table:table-cell>
          <table:table-cell office:value-type="float" office:value="4015.5748357000002" table:formula="msoxl:=+AF21" table:style-name="ce37">
            <text:p>4,016</text:p>
          </table:table-cell>
          <table:table-cell office:value-type="float" office:value="3563.0326221999999" table:formula="msoxl:=+AG21" table:style-name="ce37">
            <text:p>3,563</text:p>
          </table:table-cell>
          <table:table-cell office:value-type="float" office:value="3501.2934547999998" table:formula="msoxl:=+AH21" table:style-name="ce37">
            <text:p>3,501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2826463387999998" table:style-name="ce1">
            <text:p>2.282646339</text:p>
          </table:table-cell>
          <table:table-cell office:value-type="float" office:value="1.9647378141" table:style-name="ce1">
            <text:p>1.964737814</text:p>
          </table:table-cell>
          <table:table-cell office:value-type="float" office:value="2.3133590931999999" table:style-name="ce1">
            <text:p>2.313359093</text:p>
          </table:table-cell>
          <table:table-cell office:value-type="float" office:value="2.3410223099" table:style-name="ce1">
            <text:p>2.34102231</text:p>
          </table:table-cell>
          <table:table-cell office:value-type="float" office:value="2.1295535713999998" table:style-name="ce1">
            <text:p>2.129553571</text:p>
          </table:table-cell>
          <table:table-cell office:value-type="float" office:value="2.0956062374000002" table:style-name="ce1">
            <text:p>2.095606237</text:p>
          </table:table-cell>
          <table:table-cell office:value-type="float" office:value="2.0991025839000002" table:style-name="ce1">
            <text:p>2.099102584</text:p>
          </table:table-cell>
          <table:table-cell office:value-type="float" office:value="1.8477344902999999" table:style-name="ce1">
            <text:p>1.84773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30874.975569999999" table:formula="msoxl:=+AA22" table:style-name="ce37">
            <text:p>30,875</text:p>
          </table:table-cell>
          <table:table-cell office:value-type="float" office:value="47859.743413999997" table:formula="msoxl:=+AB22" table:style-name="ce37">
            <text:p>47,860</text:p>
          </table:table-cell>
          <table:table-cell office:value-type="float" office:value="32758.409023" table:formula="msoxl:=+AC22" table:style-name="ce37">
            <text:p>32,758</text:p>
          </table:table-cell>
          <table:table-cell office:value-type="float" office:value="27360.901438000001" table:formula="msoxl:=+AD22" table:style-name="ce37">
            <text:p>27,361</text:p>
          </table:table-cell>
          <table:table-cell office:value-type="float" office:value="29824.952464999998" table:formula="msoxl:=+AE22" table:style-name="ce37">
            <text:p>29,825</text:p>
          </table:table-cell>
          <table:table-cell office:value-type="float" office:value="28835.181138" table:formula="msoxl:=+AF22" table:style-name="ce37">
            <text:p>28,835</text:p>
          </table:table-cell>
          <table:table-cell office:value-type="float" office:value="27215.260176" table:formula="msoxl:=+AG22" table:style-name="ce37">
            <text:p>27,215</text:p>
          </table:table-cell>
          <table:table-cell office:value-type="float" office:value="29921.537934" table:formula="msoxl:=+AH22" table:style-name="ce37">
            <text:p>29,922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2.0931771590000001" table:style-name="ce1">
            <text:p>2.093177159</text:p>
          </table:table-cell>
          <table:table-cell office:value-type="float" office:value="1.8259427023000001" table:style-name="ce1">
            <text:p>1.825942702</text:p>
          </table:table-cell>
          <table:table-cell office:value-type="float" office:value="2.0189521168" table:style-name="ce1">
            <text:p>2.018952117</text:p>
          </table:table-cell>
          <table:table-cell office:value-type="float" office:value="1.9919433982000001" table:style-name="ce1">
            <text:p>1.991943398</text:p>
          </table:table-cell>
          <table:table-cell office:value-type="float" office:value="1.7820153060999999" table:style-name="ce1">
            <text:p>1.782015306</text:p>
          </table:table-cell>
          <table:table-cell office:value-type="float" office:value="1.7730371981999999" table:style-name="ce1">
            <text:p>1.773037198</text:p>
          </table:table-cell>
          <table:table-cell office:value-type="float" office:value="1.9292269457" table:style-name="ce1">
            <text:p>1.929226946</text:p>
          </table:table-cell>
          <table:table-cell office:value-type="float" office:value="1.7501140582000001" table:style-name="ce1">
            <text:p>1.750114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3934.463583999999" table:formula="msoxl:=+AA23" table:style-name="ce37">
            <text:p>13,934</text:p>
          </table:table-cell>
          <table:table-cell office:value-type="float" office:value="18063.354701" table:formula="msoxl:=+AB23" table:style-name="ce37">
            <text:p>18,063</text:p>
          </table:table-cell>
          <table:table-cell office:value-type="float" office:value="14681.749771000001" table:formula="msoxl:=+AC23" table:style-name="ce37">
            <text:p>14,682</text:p>
          </table:table-cell>
          <table:table-cell office:value-type="float" office:value="13052.942566" table:formula="msoxl:=+AD23" table:style-name="ce37">
            <text:p>13,053</text:p>
          </table:table-cell>
          <table:table-cell office:value-type="float" office:value="13385.333248999999" table:formula="msoxl:=+AE23" table:style-name="ce37">
            <text:p>13,385</text:p>
          </table:table-cell>
          <table:table-cell office:value-type="float" office:value="15111.129434" table:formula="msoxl:=+AF23" table:style-name="ce37">
            <text:p>15,111</text:p>
          </table:table-cell>
          <table:table-cell office:value-type="float" office:value="11829.298459" table:formula="msoxl:=+AG23" table:style-name="ce37">
            <text:p>11,829</text:p>
          </table:table-cell>
          <table:table-cell office:value-type="float" office:value="14371.548556" table:formula="msoxl:=+AH23" table:style-name="ce37">
            <text:p>14,372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293058.34876000002" table:style-name="ce1">
            <text:p>293058.3488</text:p>
          </table:table-cell>
          <table:table-cell office:value-type="float" office:value="304535.80887000001" table:style-name="ce1">
            <text:p>304535.8089</text:p>
          </table:table-cell>
          <table:table-cell office:value-type="float" office:value="292382.56082999997" table:style-name="ce1">
            <text:p>292382.5608</text:p>
          </table:table-cell>
          <table:table-cell office:value-type="float" office:value="299877.30478000001" table:style-name="ce1">
            <text:p>299877.3048</text:p>
          </table:table-cell>
          <table:table-cell office:value-type="float" office:value="228293.33994000001" table:style-name="ce1">
            <text:p>228293.3399</text:p>
          </table:table-cell>
          <table:table-cell office:value-type="float" office:value="262935.35924000002" table:style-name="ce1">
            <text:p>262935.3592</text:p>
          </table:table-cell>
          <table:table-cell office:value-type="float" office:value="270536.06784999999" table:style-name="ce1">
            <text:p>270536.0679</text:p>
          </table:table-cell>
          <table:table-cell office:value-type="float" office:value="275504.03675000003" table:style-name="ce1">
            <text:p>275504.0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8924.3834668" table:formula="msoxl:=+AA24" table:style-name="ce37">
            <text:p>8,924</text:p>
          </table:table-cell>
          <table:table-cell office:value-type="float" office:value="18502.069714000001" table:formula="msoxl:=+AB24" table:style-name="ce37">
            <text:p>18,502</text:p>
          </table:table-cell>
          <table:table-cell office:value-type="float" office:value="10839.248997999999" table:formula="msoxl:=+AC24" table:style-name="ce37">
            <text:p>10,839</text:p>
          </table:table-cell>
          <table:table-cell office:value-type="float" office:value="6862.4485482999999" table:formula="msoxl:=+AD24" table:style-name="ce37">
            <text:p>6,862</text:p>
          </table:table-cell>
          <table:table-cell office:value-type="float" office:value="8767.9577852000002" table:formula="msoxl:=+AE24" table:style-name="ce37">
            <text:p>8,768</text:p>
          </table:table-cell>
          <table:table-cell office:value-type="float" office:value="5420.2867110999996" table:formula="msoxl:=+AF24" table:style-name="ce37">
            <text:p>5,420</text:p>
          </table:table-cell>
          <table:table-cell office:value-type="float" office:value="6790.5399028000002" table:formula="msoxl:=+AG24" table:style-name="ce37">
            <text:p>6,791</text:p>
          </table:table-cell>
          <table:table-cell office:value-type="float" office:value="5371.3434452000001" table:formula="msoxl:=+AH24" table:style-name="ce37">
            <text:p>5,371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93237.67717000001" table:style-name="ce1">
            <text:p>193237.6772</text:p>
          </table:table-cell>
          <table:table-cell office:value-type="float" office:value="190148.93335000001" table:style-name="ce1">
            <text:p>190148.9334</text:p>
          </table:table-cell>
          <table:table-cell office:value-type="float" office:value="167185.31181000001" table:style-name="ce1">
            <text:p>167185.3118</text:p>
          </table:table-cell>
          <table:table-cell office:value-type="float" office:value="152182.46804000001" table:style-name="ce1">
            <text:p>152182.468</text:p>
          </table:table-cell>
          <table:table-cell office:value-type="float" office:value="108386.25689" table:style-name="ce1">
            <text:p>108386.2569</text:p>
          </table:table-cell>
          <table:table-cell office:value-type="float" office:value="144248.86652000001" table:style-name="ce1">
            <text:p>144248.8665</text:p>
          </table:table-cell>
          <table:table-cell office:value-type="float" office:value="163560.91211" table:style-name="ce1">
            <text:p>163560.9121</text:p>
          </table:table-cell>
          <table:table-cell office:value-type="float" office:value="174586.15142000001" table:style-name="ce1">
            <text:p>174586.1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7457.9392556000003" table:formula="msoxl:=+AA25" table:style-name="ce37">
            <text:p>7,458</text:p>
          </table:table-cell>
          <table:table-cell office:value-type="float" office:value="8940.6249719999996" table:formula="msoxl:=+AB25" table:style-name="ce37">
            <text:p>8,941</text:p>
          </table:table-cell>
          <table:table-cell office:value-type="float" office:value="7172.7552408000001" table:formula="msoxl:=+AC25" table:style-name="ce37">
            <text:p>7,173</text:p>
          </table:table-cell>
          <table:table-cell office:value-type="float" office:value="7193.5406664000002" table:formula="msoxl:=+AD25" table:style-name="ce37">
            <text:p>7,194</text:p>
          </table:table-cell>
          <table:table-cell office:value-type="float" office:value="7307.8195226999997" table:formula="msoxl:=+AE25" table:style-name="ce37">
            <text:p>7,308</text:p>
          </table:table-cell>
          <table:table-cell office:value-type="float" office:value="7749.5929976999996" table:formula="msoxl:=+AF25" table:style-name="ce37">
            <text:p>7,750</text:p>
          </table:table-cell>
          <table:table-cell office:value-type="float" office:value="8593.9045974000001" table:formula="msoxl:=+AG25" table:style-name="ce37">
            <text:p>8,594</text:p>
          </table:table-cell>
          <table:table-cell office:value-type="float" office:value="9440.1173995999998" table:formula="msoxl:=+AH25" table:style-name="ce37">
            <text:p>9,440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47587.78607999999" table:style-name="ce1">
            <text:p>147587.7861</text:p>
          </table:table-cell>
          <table:table-cell office:value-type="float" office:value="160066.28416000001" table:style-name="ce1">
            <text:p>160066.2842</text:p>
          </table:table-cell>
          <table:table-cell office:value-type="float" office:value="137884.73947" table:style-name="ce1">
            <text:p>137884.7395</text:p>
          </table:table-cell>
          <table:table-cell office:value-type="float" office:value="120829.18248" table:style-name="ce1">
            <text:p>120829.1825</text:p>
          </table:table-cell>
          <table:table-cell office:value-type="float" office:value="88117.473954000001" table:style-name="ce1">
            <text:p>88117.47395</text:p>
          </table:table-cell>
          <table:table-cell office:value-type="float" office:value="115233.81296" table:style-name="ce1">
            <text:p>115233.813</text:p>
          </table:table-cell>
          <table:table-cell office:value-type="float" office:value="136581.61429999999" table:style-name="ce1">
            <text:p>136581.6143</text:p>
          </table:table-cell>
          <table:table-cell office:value-type="float" office:value="141619.74295000001" table:style-name="ce1">
            <text:p>141619.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558.18926385999998" table:formula="msoxl:=+AA26" table:style-name="ce37">
            <text:p>558</text:p>
          </table:table-cell>
          <table:table-cell office:value-type="float" office:value="2353.6940276999999" table:formula="msoxl:=+AB26" table:style-name="ce37">
            <text:p>2,354</text:p>
          </table:table-cell>
          <table:table-cell office:value-type="float" office:value="64.655014167999994" table:formula="msoxl:=+AC26" table:style-name="ce37">
            <text:p>65</text:p>
          </table:table-cell>
          <table:table-cell office:value-type="float" office:value="251.96965666" table:formula="msoxl:=+AD26" table:style-name="ce37">
            <text:p>252</text:p>
          </table:table-cell>
          <table:table-cell office:value-type="float" office:value="363.84190873" table:formula="msoxl:=+AE26" table:style-name="ce37">
            <text:p>364</text:p>
          </table:table-cell>
          <table:table-cell office:value-type="float" office:value="554.17199524" table:formula="msoxl:=+AF26" table:style-name="ce37">
            <text:p>554</text:p>
          </table:table-cell>
          <table:table-cell office:value-type="float" office:value="1.5172173829" table:formula="msoxl:=+AG26" table:style-name="ce37">
            <text:p>2</text:p>
          </table:table-cell>
          <table:table-cell office:value-type="float" office:value="738.52853339000001" table:formula="msoxl:=+AH26" table:style-name="ce37">
            <text:p>739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23489.380491" table:style-name="ce1">
            <text:p>23489.38049</text:p>
          </table:table-cell>
          <table:table-cell office:value-type="float" office:value="8727.2245449000002" table:style-name="ce1">
            <text:p>8727.224545</text:p>
          </table:table-cell>
          <table:table-cell office:value-type="float" office:value="15279.152162" table:style-name="ce1">
            <text:p>15279.15216</text:p>
          </table:table-cell>
          <table:table-cell office:value-type="float" office:value="10840.873702000001" table:style-name="ce1">
            <text:p>10840.8737</text:p>
          </table:table-cell>
          <table:table-cell office:value-type="float" office:value="13452.517449000001" table:style-name="ce1">
            <text:p>13452.51745</text:p>
          </table:table-cell>
          <table:table-cell office:value-type="float" office:value="15072.340706999999" table:style-name="ce1">
            <text:p>15072.34071</text:p>
          </table:table-cell>
          <table:table-cell office:value-type="float" office:value="10546.30869" table:style-name="ce1">
            <text:p>10546.30869</text:p>
          </table:table-cell>
          <table:table-cell office:value-type="float" office:value="15253.908695" table:style-name="ce1">
            <text:p>15253.9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22160.510598000001" table:style-name="ce1">
            <text:p>22160.5106</text:p>
          </table:table-cell>
          <table:table-cell office:value-type="float" office:value="21355.424640000001" table:style-name="ce1">
            <text:p>21355.42464</text:p>
          </table:table-cell>
          <table:table-cell office:value-type="float" office:value="14021.420181" table:style-name="ce1">
            <text:p>14021.42018</text:p>
          </table:table-cell>
          <table:table-cell office:value-type="float" office:value="20512.411859" table:style-name="ce1">
            <text:p>20512.41186</text:p>
          </table:table-cell>
          <table:table-cell office:value-type="float" office:value="6816.2654847000003" table:style-name="ce1">
            <text:p>6816.265485</text:p>
          </table:table-cell>
          <table:table-cell office:value-type="float" office:value="13942.712847999999" table:style-name="ce1">
            <text:p>13942.71285</text:p>
          </table:table-cell>
          <table:table-cell office:value-type="float" office:value="16432.989116000001" table:style-name="ce1">
            <text:p>16432.98912</text:p>
          </table:table-cell>
          <table:table-cell office:value-type="float" office:value="17712.499780999999" table:style-name="ce1">
            <text:p>17712.49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8347.560196999999" table:style-name="ce1">
            <text:p>58347.5602</text:p>
          </table:table-cell>
          <table:table-cell office:value-type="float" office:value="84448.647651000007" table:style-name="ce1">
            <text:p>84448.64765</text:p>
          </table:table-cell>
          <table:table-cell office:value-type="float" office:value="85880.929397999993" table:style-name="ce1">
            <text:p>85880.9294</text:p>
          </table:table-cell>
          <table:table-cell office:value-type="float" office:value="109365.5028" table:style-name="ce1">
            <text:p>109365.5028</text:p>
          </table:table-cell>
          <table:table-cell office:value-type="float" office:value="86329.362156000003" table:style-name="ce1">
            <text:p>86329.36216</text:p>
          </table:table-cell>
          <table:table-cell office:value-type="float" office:value="87668.736294999995" table:style-name="ce1">
            <text:p>87668.7363</text:p>
          </table:table-cell>
          <table:table-cell office:value-type="float" office:value="68824.643320999996" table:style-name="ce1">
            <text:p>68824.64332</text:p>
          </table:table-cell>
          <table:table-cell office:value-type="float" office:value="64377.335107999999" table:style-name="ce1">
            <text:p>64377.3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026.1212009999999" table:style-name="ce1">
            <text:p>8026.121201</text:p>
          </table:table-cell>
          <table:table-cell office:value-type="float" office:value="5827.4006680000002" table:style-name="ce1">
            <text:p>5827.400668</text:p>
          </table:table-cell>
          <table:table-cell office:value-type="float" office:value="7250.3229393000001" table:style-name="ce1">
            <text:p>7250.322939</text:p>
          </table:table-cell>
          <table:table-cell office:value-type="float" office:value="7971.9413979999999" table:style-name="ce1">
            <text:p>7971.941398</text:p>
          </table:table-cell>
          <table:table-cell office:value-type="float" office:value="3727.5242027999998" table:style-name="ce1">
            <text:p>3727.524203</text:p>
          </table:table-cell>
          <table:table-cell office:value-type="float" office:value="5460.2968838999996" table:style-name="ce1">
            <text:p>5460.296884</text:p>
          </table:table-cell>
          <table:table-cell office:value-type="float" office:value="6550.9423932" table:style-name="ce1">
            <text:p>6550.942393</text:p>
          </table:table-cell>
          <table:table-cell office:value-type="float" office:value="9818.7304378999997" table:style-name="ce1">
            <text:p>9818.730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4448.327627999999" table:style-name="ce1">
            <text:p>14448.32763</text:p>
          </table:table-cell>
          <table:table-cell office:value-type="float" office:value="14041.677981000001" table:style-name="ce1">
            <text:p>14041.67798</text:p>
          </table:table-cell>
          <table:table-cell office:value-type="float" office:value="16806.695126999999" table:style-name="ce1">
            <text:p>16806.69513</text:p>
          </table:table-cell>
          <table:table-cell office:value-type="float" office:value="13363.819512" table:style-name="ce1">
            <text:p>13363.81951</text:p>
          </table:table-cell>
          <table:table-cell office:value-type="float" office:value="11489.476243999999" table:style-name="ce1">
            <text:p>11489.47624</text:p>
          </table:table-cell>
          <table:table-cell office:value-type="float" office:value="8294.9114403000003" table:style-name="ce1">
            <text:p>8294.91144</text:p>
          </table:table-cell>
          <table:table-cell office:value-type="float" office:value="11322.451648" table:style-name="ce1">
            <text:p>11322.45165</text:p>
          </table:table-cell>
          <table:table-cell office:value-type="float" office:value="11195.511624999999" table:style-name="ce1">
            <text:p>11195.51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8604.486754000001" table:style-name="ce1">
            <text:p>18604.48675</text:p>
          </table:table-cell>
          <table:table-cell office:value-type="float" office:value="9731.8363434000003" table:style-name="ce1">
            <text:p>9731.836343</text:p>
          </table:table-cell>
          <table:table-cell office:value-type="float" office:value="14669.137433" table:style-name="ce1">
            <text:p>14669.13743</text:p>
          </table:table-cell>
          <table:table-cell office:value-type="float" office:value="16519.324246" table:style-name="ce1">
            <text:p>16519.32425</text:p>
          </table:table-cell>
          <table:table-cell office:value-type="float" office:value="17761.266122000001" table:style-name="ce1">
            <text:p>17761.26612</text:p>
          </table:table-cell>
          <table:table-cell office:value-type="float" office:value="16943.908264000002" table:style-name="ce1">
            <text:p>16943.90826</text:p>
          </table:table-cell>
          <table:table-cell office:value-type="float" office:value="19769.25073" table:style-name="ce1">
            <text:p>19769.25073</text:p>
          </table:table-cell>
          <table:table-cell office:value-type="float" office:value="15301.411558" table:style-name="ce1">
            <text:p>15301.41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5487.650081" table:style-name="ce1">
            <text:p>15487.65008</text:p>
          </table:table-cell>
          <table:table-cell office:value-type="float" office:value="8077.5637076000003" table:style-name="ce1">
            <text:p>8077.563708</text:p>
          </table:table-cell>
          <table:table-cell office:value-type="float" office:value="11936.275796" table:style-name="ce1">
            <text:p>11936.2758</text:p>
          </table:table-cell>
          <table:table-cell office:value-type="float" office:value="15395.227005999999" table:style-name="ce1">
            <text:p>15395.22701</text:p>
          </table:table-cell>
          <table:table-cell office:value-type="float" office:value="16758.986352" table:style-name="ce1">
            <text:p>16758.98635</text:p>
          </table:table-cell>
          <table:table-cell office:value-type="float" office:value="15953.173494999999" table:style-name="ce1">
            <text:p>15953.1735</text:p>
          </table:table-cell>
          <table:table-cell office:value-type="float" office:value="17024.579785999998" table:style-name="ce1">
            <text:p>17024.57979</text:p>
          </table:table-cell>
          <table:table-cell office:value-type="float" office:value="12255.153156" table:style-name="ce1">
            <text:p>12255.15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29.82087057000001" table:style-name="ce1">
            <text:p>829.8208706</text:p>
          </table:table-cell>
          <table:table-cell office:value-type="float" office:value="423.75461792999999" table:style-name="ce1">
            <text:p>423.7546179</text:p>
          </table:table-cell>
          <table:table-cell office:value-type="float" office:value="1388.2683073999999" table:style-name="ce1">
            <text:p>1388.268307</text:p>
          </table:table-cell>
          <table:table-cell office:value-type="float" office:value="504.28173806000001" table:style-name="ce1">
            <text:p>504.2817381</text:p>
          </table:table-cell>
          <table:table-cell office:value-type="float" office:value="593.04389031000005" table:style-name="ce1">
            <text:p>593.0438903</text:p>
          </table:table-cell>
          <table:table-cell office:value-type="float" office:value="232.49144853000001" table:style-name="ce1">
            <text:p>232.4914485</text:p>
          </table:table-cell>
          <table:table-cell office:value-type="float" office:value="1058.400588" table:style-name="ce1">
            <text:p>1058.400588</text:p>
          </table:table-cell>
          <table:table-cell office:value-type="float" office:value="1463.0232186999999" table:style-name="ce1">
            <text:p>1463.023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287.0158031999999" table:style-name="ce1">
            <text:p>2287.015803</text:p>
          </table:table-cell>
          <table:table-cell office:value-type="float" office:value="1230.5180178999999" table:style-name="ce1">
            <text:p>1230.518018</text:p>
          </table:table-cell>
          <table:table-cell office:value-type="float" office:value="559.74438792000001" table:style-name="ce1">
            <text:p>559.7443879</text:p>
          </table:table-cell>
          <table:table-cell office:value-type="float" office:value="619.81550195" table:style-name="ce1">
            <text:p>619.815502</text:p>
          </table:table-cell>
          <table:table-cell office:value-type="float" office:value="409.23588009999997" table:style-name="ce1">
            <text:p>409.2358801</text:p>
          </table:table-cell>
          <table:table-cell office:value-type="float" office:value="758.24331985000003" table:style-name="ce1">
            <text:p>758.2433199</text:p>
          </table:table-cell>
          <table:table-cell office:value-type="float" office:value="1528.4682519999999" table:style-name="ce1">
            <text:p>1528.468252</text:p>
          </table:table-cell>
          <table:table-cell office:value-type="float" office:value="1583.2351836" table:style-name="ce1">
            <text:p>1583.235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.84894139000005" table:style-name="ce1">
            <text:p>784.8489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.80210428999999" table:style-name="ce1">
            <text:p>157.8021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94.17580557999997" table:style-name="ce1">
            <text:p>394.1758056</text:p>
          </table:table-cell>
          <table:table-cell office:value-type="float" office:value="337.31287923999997" table:style-name="ce1">
            <text:p>337.3128792</text:p>
          </table:table-cell>
          <table:table-cell office:value-type="float" office:value="590.16412170000001" table:style-name="ce1">
            <text:p>590.1641217</text:p>
          </table:table-cell>
          <table:table-cell office:value-type="float" office:value="474.24878262999999" table:style-name="ce1">
            <text:p>474.2487826</text:p>
          </table:table-cell>
          <table:table-cell office:value-type="float" office:value="599.45432398000003" table:style-name="ce1">
            <text:p>599.454324</text:p>
          </table:table-cell>
          <table:table-cell office:value-type="float" office:value="318.63983782999998" table:style-name="ce1">
            <text:p>318.6398378</text:p>
          </table:table-cell>
          <table:table-cell office:value-type="float" office:value="507.86765047" table:style-name="ce1">
            <text:p>507.8676505</text:p>
          </table:table-cell>
          <table:table-cell office:value-type="float" office:value="224.89659614000001" table:style-name="ce1">
            <text:p>224.8965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9554.881396000001" table:style-name="ce1">
            <text:p>29554.8814</text:p>
          </table:table-cell>
          <table:table-cell office:value-type="float" office:value="28775.700445999999" table:style-name="ce1">
            <text:p>28775.70045</text:p>
          </table:table-cell>
          <table:table-cell office:value-type="float" office:value="27243.587334" table:style-name="ce1">
            <text:p>27243.58733</text:p>
          </table:table-cell>
          <table:table-cell office:value-type="float" office:value="28197.748357" table:style-name="ce1">
            <text:p>28197.74836</text:p>
          </table:table-cell>
          <table:table-cell office:value-type="float" office:value="17431.865446" table:style-name="ce1">
            <text:p>17431.86545</text:p>
          </table:table-cell>
          <table:table-cell office:value-type="float" office:value="27738.369938" table:style-name="ce1">
            <text:p>27738.36994</text:p>
          </table:table-cell>
          <table:table-cell office:value-type="float" office:value="29372.036119" table:style-name="ce1">
            <text:p>29372.03612</text:p>
          </table:table-cell>
          <table:table-cell office:value-type="float" office:value="31653.283544000002" table:style-name="ce1">
            <text:p>31653.28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768.6547777999999" table:style-name="ce1">
            <text:p>1768.654778</text:p>
          </table:table-cell>
          <table:table-cell office:value-type="float" office:value="3434.4736248999998" table:style-name="ce1">
            <text:p>3434.473625</text:p>
          </table:table-cell>
          <table:table-cell office:value-type="float" office:value="3444.8187607" table:style-name="ce1">
            <text:p>3444.818761</text:p>
          </table:table-cell>
          <table:table-cell office:value-type="float" office:value="5006.4128962000004" table:style-name="ce1">
            <text:p>5006.412896</text:p>
          </table:table-cell>
          <table:table-cell office:value-type="float" office:value="1503.5173597" table:style-name="ce1">
            <text:p>1503.51736</text:p>
          </table:table-cell>
          <table:table-cell office:value-type="float" office:value="4253.5422922999996" table:style-name="ce1">
            <text:p>4253.542292</text:p>
          </table:table-cell>
          <table:table-cell office:value-type="float" office:value="3955.5426514000001" table:style-name="ce1">
            <text:p>3955.542651</text:p>
          </table:table-cell>
          <table:table-cell office:value-type="float" office:value="3472.2477345000002" table:style-name="ce1">
            <text:p>3472.247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7786.226619000001" table:style-name="ce1">
            <text:p>27786.22662</text:p>
          </table:table-cell>
          <table:table-cell office:value-type="float" office:value="25341.226821" table:style-name="ce1">
            <text:p>25341.22682</text:p>
          </table:table-cell>
          <table:table-cell office:value-type="float" office:value="23798.768573000001" table:style-name="ce1">
            <text:p>23798.76857</text:p>
          </table:table-cell>
          <table:table-cell office:value-type="float" office:value="23191.335460999999" table:style-name="ce1">
            <text:p>23191.33546</text:p>
          </table:table-cell>
          <table:table-cell office:value-type="float" office:value="15928.348087" table:style-name="ce1">
            <text:p>15928.34809</text:p>
          </table:table-cell>
          <table:table-cell office:value-type="float" office:value="23484.827646000002" table:style-name="ce1">
            <text:p>23484.82765</text:p>
          </table:table-cell>
          <table:table-cell office:value-type="float" office:value="25416.493468000001" table:style-name="ce1">
            <text:p>25416.49347</text:p>
          </table:table-cell>
          <table:table-cell office:value-type="float" office:value="28181.035810000001" table:style-name="ce1">
            <text:p>28181.03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4571.740143000001" table:style-name="ce1">
            <text:p>14571.74014</text:p>
          </table:table-cell>
          <table:table-cell office:value-type="float" office:value="9246.221947" table:style-name="ce1">
            <text:p>9246.221947</text:p>
          </table:table-cell>
          <table:table-cell office:value-type="float" office:value="11017.489254" table:style-name="ce1">
            <text:p>11017.48925</text:p>
          </table:table-cell>
          <table:table-cell office:value-type="float" office:value="12895.997495" table:style-name="ce1">
            <text:p>12895.9975</text:p>
          </table:table-cell>
          <table:table-cell office:value-type="float" office:value="10105.798704999999" table:style-name="ce1">
            <text:p>10105.79871</text:p>
          </table:table-cell>
          <table:table-cell office:value-type="float" office:value="14184.381590999999" table:style-name="ce1">
            <text:p>14184.38159</text:p>
          </table:table-cell>
          <table:table-cell office:value-type="float" office:value="14400.392257" table:style-name="ce1">
            <text:p>14400.39226</text:p>
          </table:table-cell>
          <table:table-cell office:value-type="float" office:value="14700.575972000001" table:style-name="ce1">
            <text:p>14700.57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5136.8582290000004" table:style-name="ce1">
            <text:p>5136.858229</text:p>
          </table:table-cell>
          <table:table-cell office:value-type="float" office:value="7988.2248356" table:style-name="ce1">
            <text:p>7988.224836</text:p>
          </table:table-cell>
          <table:table-cell office:value-type="float" office:value="6950.2184743999996" table:style-name="ce1">
            <text:p>6950.218474</text:p>
          </table:table-cell>
          <table:table-cell office:value-type="float" office:value="5272.9796248000002" table:style-name="ce1">
            <text:p>5272.979625</text:p>
          </table:table-cell>
          <table:table-cell office:value-type="float" office:value="3302.8945343999999" table:style-name="ce1">
            <text:p>3302.894534</text:p>
          </table:table-cell>
          <table:table-cell office:value-type="float" office:value="4197.5371851" table:style-name="ce1">
            <text:p>4197.537185</text:p>
          </table:table-cell>
          <table:table-cell office:value-type="float" office:value="4854.6937133000001" table:style-name="ce1">
            <text:p>4854.693713</text:p>
          </table:table-cell>
          <table:table-cell office:value-type="float" office:value="5518.0941315999999" table:style-name="ce1">
            <text:p>5518.094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2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3</text:p>
          </table:table-cell>
          <table:table-cell table:number-columns-repeated="16" table:style-name="ce5"/>
          <table:table-cell office:value-type="float" office:value="100486" table:style-name="ce1">
            <text:p>100486</text:p>
          </table:table-cell>
          <table:table-cell office:value-type="float" office:value="223639" table:style-name="ce1">
            <text:p>223639</text:p>
          </table:table-cell>
          <table:table-cell office:value-type="float" office:value="225674" table:style-name="ce1">
            <text:p>225674</text:p>
          </table:table-cell>
          <table:table-cell office:value-type="float" office:value="106993" table:style-name="ce1">
            <text:p>106993</text:p>
          </table:table-cell>
          <table:table-cell office:value-type="float" office:value="156800" table:style-name="ce1">
            <text:p>156800</text:p>
          </table:table-cell>
          <table:table-cell office:value-type="float" office:value="113957" table:style-name="ce1">
            <text:p>113957</text:p>
          </table:table-cell>
          <table:table-cell office:value-type="float" office:value="206816" table:style-name="ce1">
            <text:p>206816</text:p>
          </table:table-cell>
          <table:table-cell office:value-type="float" office:value="223570" table:style-name="ce1">
            <text:p>223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9837688831999998" table:style-name="ce1">
            <text:p>4.983768883</text:p>
          </table:table-cell>
          <table:table-cell office:value-type="float" office:value="5.0357629929999996" table:style-name="ce1">
            <text:p>5.035762993</text:p>
          </table:table-cell>
          <table:table-cell office:value-type="float" office:value="5.3186764980000003" table:style-name="ce1">
            <text:p>5.318676498</text:p>
          </table:table-cell>
          <table:table-cell office:value-type="float" office:value="4.9905788228999999" table:style-name="ce1">
            <text:p>4.990578823</text:p>
          </table:table-cell>
          <table:table-cell office:value-type="float" office:value="4.6805102041" table:style-name="ce1">
            <text:p>4.680510204</text:p>
          </table:table-cell>
          <table:table-cell office:value-type="float" office:value="4.5585264616999996" table:style-name="ce1">
            <text:p>4.558526462</text:p>
          </table:table-cell>
          <table:table-cell office:value-type="float" office:value="4.5795441359" table:style-name="ce1">
            <text:p>4.579544136</text:p>
          </table:table-cell>
          <table:table-cell office:value-type="float" office:value="4.6740975981000004" table:style-name="ce1">
            <text:p>4.674097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9331250124000001" table:style-name="ce1">
            <text:p>2.933125012</text:p>
          </table:table-cell>
          <table:table-cell office:value-type="float" office:value="2.5167479733000002" table:style-name="ce1">
            <text:p>2.516747973</text:p>
          </table:table-cell>
          <table:table-cell office:value-type="float" office:value="3.0110956511999998" table:style-name="ce1">
            <text:p>3.011095651</text:p>
          </table:table-cell>
          <table:table-cell office:value-type="float" office:value="2.7679007038000001" table:style-name="ce1">
            <text:p>2.767900704</text:p>
          </table:table-cell>
          <table:table-cell office:value-type="float" office:value="2.7083609694000002" table:style-name="ce1">
            <text:p>2.708360969</text:p>
          </table:table-cell>
          <table:table-cell office:value-type="float" office:value="2.5569907947999999" table:style-name="ce1">
            <text:p>2.556990795</text:p>
          </table:table-cell>
          <table:table-cell office:value-type="float" office:value="2.6943756769" table:style-name="ce1">
            <text:p>2.694375677</text:p>
          </table:table-cell>
          <table:table-cell office:value-type="float" office:value="2.6535447511000001" table:style-name="ce1">
            <text:p>2.65354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2826463387999998" table:style-name="ce1">
            <text:p>2.282646339</text:p>
          </table:table-cell>
          <table:table-cell office:value-type="float" office:value="1.9647378141" table:style-name="ce1">
            <text:p>1.964737814</text:p>
          </table:table-cell>
          <table:table-cell office:value-type="float" office:value="2.3133590931999999" table:style-name="ce1">
            <text:p>2.313359093</text:p>
          </table:table-cell>
          <table:table-cell office:value-type="float" office:value="2.3410223099" table:style-name="ce1">
            <text:p>2.34102231</text:p>
          </table:table-cell>
          <table:table-cell office:value-type="float" office:value="2.1295535713999998" table:style-name="ce1">
            <text:p>2.129553571</text:p>
          </table:table-cell>
          <table:table-cell office:value-type="float" office:value="2.0956062374000002" table:style-name="ce1">
            <text:p>2.095606237</text:p>
          </table:table-cell>
          <table:table-cell office:value-type="float" office:value="2.0991025839000002" table:style-name="ce1">
            <text:p>2.099102584</text:p>
          </table:table-cell>
          <table:table-cell office:value-type="float" office:value="1.8477344902999999" table:style-name="ce1">
            <text:p>1.84773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二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3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.0931771590000001" table:style-name="ce1">
            <text:p>2.093177159</text:p>
          </table:table-cell>
          <table:table-cell office:value-type="float" office:value="1.8259427023000001" table:style-name="ce1">
            <text:p>1.825942702</text:p>
          </table:table-cell>
          <table:table-cell office:value-type="float" office:value="2.0189521168" table:style-name="ce1">
            <text:p>2.018952117</text:p>
          </table:table-cell>
          <table:table-cell office:value-type="float" office:value="1.9919433982000001" table:style-name="ce1">
            <text:p>1.991943398</text:p>
          </table:table-cell>
          <table:table-cell office:value-type="float" office:value="1.7820153060999999" table:style-name="ce1">
            <text:p>1.782015306</text:p>
          </table:table-cell>
          <table:table-cell office:value-type="float" office:value="1.7730371981999999" table:style-name="ce1">
            <text:p>1.773037198</text:p>
          </table:table-cell>
          <table:table-cell office:value-type="float" office:value="1.9292269457" table:style-name="ce1">
            <text:p>1.929226946</text:p>
          </table:table-cell>
          <table:table-cell office:value-type="float" office:value="1.7501140582000001" table:style-name="ce1">
            <text:p>1.750114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293058.34876000002" table:style-name="ce1">
            <text:p>293058.3488</text:p>
          </table:table-cell>
          <table:table-cell office:value-type="float" office:value="304535.80887000001" table:style-name="ce1">
            <text:p>304535.8089</text:p>
          </table:table-cell>
          <table:table-cell office:value-type="float" office:value="292382.56082999997" table:style-name="ce1">
            <text:p>292382.5608</text:p>
          </table:table-cell>
          <table:table-cell office:value-type="float" office:value="299877.30478000001" table:style-name="ce1">
            <text:p>299877.3048</text:p>
          </table:table-cell>
          <table:table-cell office:value-type="float" office:value="228293.33994000001" table:style-name="ce1">
            <text:p>228293.3399</text:p>
          </table:table-cell>
          <table:table-cell office:value-type="float" office:value="262935.35924000002" table:style-name="ce1">
            <text:p>262935.3592</text:p>
          </table:table-cell>
          <table:table-cell office:value-type="float" office:value="270536.06784999999" table:style-name="ce1">
            <text:p>270536.0679</text:p>
          </table:table-cell>
          <table:table-cell office:value-type="float" office:value="275504.03675000003" table:style-name="ce1">
            <text:p>275504.0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93237.67717000001" table:style-name="ce1">
            <text:p>193237.6772</text:p>
          </table:table-cell>
          <table:table-cell office:value-type="float" office:value="190148.93335000001" table:style-name="ce1">
            <text:p>190148.9334</text:p>
          </table:table-cell>
          <table:table-cell office:value-type="float" office:value="167185.31181000001" table:style-name="ce1">
            <text:p>167185.3118</text:p>
          </table:table-cell>
          <table:table-cell office:value-type="float" office:value="152182.46804000001" table:style-name="ce1">
            <text:p>152182.468</text:p>
          </table:table-cell>
          <table:table-cell office:value-type="float" office:value="108386.25689" table:style-name="ce1">
            <text:p>108386.2569</text:p>
          </table:table-cell>
          <table:table-cell office:value-type="float" office:value="144248.86652000001" table:style-name="ce1">
            <text:p>144248.8665</text:p>
          </table:table-cell>
          <table:table-cell office:value-type="float" office:value="163560.91211" table:style-name="ce1">
            <text:p>163560.9121</text:p>
          </table:table-cell>
          <table:table-cell office:value-type="float" office:value="174586.15142000001" table:style-name="ce1">
            <text:p>174586.1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147587.78607999999" table:style-name="ce1">
            <text:p>147587.7861</text:p>
          </table:table-cell>
          <table:table-cell office:value-type="float" office:value="160066.28416000001" table:style-name="ce1">
            <text:p>160066.2842</text:p>
          </table:table-cell>
          <table:table-cell office:value-type="float" office:value="137884.73947" table:style-name="ce1">
            <text:p>137884.7395</text:p>
          </table:table-cell>
          <table:table-cell office:value-type="float" office:value="120829.18248" table:style-name="ce1">
            <text:p>120829.1825</text:p>
          </table:table-cell>
          <table:table-cell office:value-type="float" office:value="88117.473954000001" table:style-name="ce1">
            <text:p>88117.47395</text:p>
          </table:table-cell>
          <table:table-cell office:value-type="float" office:value="115233.81296" table:style-name="ce1">
            <text:p>115233.813</text:p>
          </table:table-cell>
          <table:table-cell office:value-type="float" office:value="136581.61429999999" table:style-name="ce1">
            <text:p>136581.6143</text:p>
          </table:table-cell>
          <table:table-cell office:value-type="float" office:value="141619.74295000001" table:style-name="ce1">
            <text:p>141619.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23489.380491" table:style-name="ce1">
            <text:p>23489.38049</text:p>
          </table:table-cell>
          <table:table-cell office:value-type="float" office:value="8727.2245449000002" table:style-name="ce1">
            <text:p>8727.224545</text:p>
          </table:table-cell>
          <table:table-cell office:value-type="float" office:value="15279.152162" table:style-name="ce1">
            <text:p>15279.15216</text:p>
          </table:table-cell>
          <table:table-cell office:value-type="float" office:value="10840.873702000001" table:style-name="ce1">
            <text:p>10840.8737</text:p>
          </table:table-cell>
          <table:table-cell office:value-type="float" office:value="13452.517449000001" table:style-name="ce1">
            <text:p>13452.51745</text:p>
          </table:table-cell>
          <table:table-cell office:value-type="float" office:value="15072.340706999999" table:style-name="ce1">
            <text:p>15072.34071</text:p>
          </table:table-cell>
          <table:table-cell office:value-type="float" office:value="10546.30869" table:style-name="ce1">
            <text:p>10546.30869</text:p>
          </table:table-cell>
          <table:table-cell office:value-type="float" office:value="15253.908695" table:style-name="ce1">
            <text:p>15253.9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00486" table:formula="msoxl:=+AA1" table:style-name="ce33">
            <text:p>100,486</text:p>
          </table:table-cell>
          <table:table-cell office:value-type="float" office:value="223639" table:formula="msoxl:=+AB1" table:style-name="ce33">
            <text:p>223,639</text:p>
          </table:table-cell>
          <table:table-cell office:value-type="float" office:value="225674" table:formula="msoxl:=+AC1" table:style-name="ce33">
            <text:p>225,674</text:p>
          </table:table-cell>
          <table:table-cell office:value-type="float" office:value="106993" table:formula="msoxl:=+AD1" table:style-name="ce33">
            <text:p>106,993</text:p>
          </table:table-cell>
          <table:table-cell office:value-type="float" office:value="156800" table:formula="msoxl:=+AE1" table:style-name="ce33">
            <text:p>156,800</text:p>
          </table:table-cell>
          <table:table-cell office:value-type="float" office:value="113957" table:formula="msoxl:=+AF1" table:style-name="ce33">
            <text:p>113,957</text:p>
          </table:table-cell>
          <table:table-cell office:value-type="float" office:value="206816" table:formula="msoxl:=+AG1" table:style-name="ce33">
            <text:p>206,816</text:p>
          </table:table-cell>
          <table:table-cell office:value-type="float" office:value="223570" table:formula="msoxl:=+AH1" table:style-name="ce33">
            <text:p>223,570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22160.510598000001" table:style-name="ce1">
            <text:p>22160.5106</text:p>
          </table:table-cell>
          <table:table-cell office:value-type="float" office:value="21355.424640000001" table:style-name="ce1">
            <text:p>21355.42464</text:p>
          </table:table-cell>
          <table:table-cell office:value-type="float" office:value="14021.420181" table:style-name="ce1">
            <text:p>14021.42018</text:p>
          </table:table-cell>
          <table:table-cell office:value-type="float" office:value="20512.411859" table:style-name="ce1">
            <text:p>20512.41186</text:p>
          </table:table-cell>
          <table:table-cell office:value-type="float" office:value="6816.2654847000003" table:style-name="ce1">
            <text:p>6816.265485</text:p>
          </table:table-cell>
          <table:table-cell office:value-type="float" office:value="13942.712847999999" table:style-name="ce1">
            <text:p>13942.71285</text:p>
          </table:table-cell>
          <table:table-cell office:value-type="float" office:value="16432.989116000001" table:style-name="ce1">
            <text:p>16432.98912</text:p>
          </table:table-cell>
          <table:table-cell office:value-type="float" office:value="17712.499780999999" table:style-name="ce1">
            <text:p>17712.49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9800000000000004" table:formula="msoxl:=+ROUND(+AA2,2)" table:style-name="ce35">
            <text:p>4.98</text:p>
          </table:table-cell>
          <table:table-cell office:value-type="float" office:value="5.04" table:formula="msoxl:=+ROUND(+AB2,2)" table:style-name="ce35">
            <text:p>5.04</text:p>
          </table:table-cell>
          <table:table-cell office:value-type="float" office:value="5.32" table:formula="msoxl:=+ROUND(+AC2,2)" table:style-name="ce35">
            <text:p>5.32</text:p>
          </table:table-cell>
          <table:table-cell office:value-type="float" office:value="4.99" table:formula="msoxl:=+ROUND(+AD2,2)" table:style-name="ce35">
            <text:p>4.99</text:p>
          </table:table-cell>
          <table:table-cell office:value-type="float" office:value="4.68" table:formula="msoxl:=+ROUND(+AE2,2)" table:style-name="ce35">
            <text:p>4.68</text:p>
          </table:table-cell>
          <table:table-cell office:value-type="float" office:value="4.5599999999999996" table:formula="msoxl:=+ROUND(+AF2,2)" table:style-name="ce35">
            <text:p>4.56</text:p>
          </table:table-cell>
          <table:table-cell office:value-type="float" office:value="4.58" table:formula="msoxl:=+ROUND(+AG2,2)" table:style-name="ce35">
            <text:p>4.58</text:p>
          </table:table-cell>
          <table:table-cell office:value-type="float" office:value="4.67" table:formula="msoxl:=+ROUND(+AH2,2)" table:style-name="ce35">
            <text:p>4.67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58347.560196999999" table:style-name="ce1">
            <text:p>58347.5602</text:p>
          </table:table-cell>
          <table:table-cell office:value-type="float" office:value="84448.647651000007" table:style-name="ce1">
            <text:p>84448.64765</text:p>
          </table:table-cell>
          <table:table-cell office:value-type="float" office:value="85880.929397999993" table:style-name="ce1">
            <text:p>85880.9294</text:p>
          </table:table-cell>
          <table:table-cell office:value-type="float" office:value="109365.5028" table:style-name="ce1">
            <text:p>109365.5028</text:p>
          </table:table-cell>
          <table:table-cell office:value-type="float" office:value="86329.362156000003" table:style-name="ce1">
            <text:p>86329.36216</text:p>
          </table:table-cell>
          <table:table-cell office:value-type="float" office:value="87668.736294999995" table:style-name="ce1">
            <text:p>87668.7363</text:p>
          </table:table-cell>
          <table:table-cell office:value-type="float" office:value="68824.643320999996" table:style-name="ce1">
            <text:p>68824.64332</text:p>
          </table:table-cell>
          <table:table-cell office:value-type="float" office:value="64377.335107999999" table:style-name="ce1">
            <text:p>64377.3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93" table:formula="msoxl:=+ROUND(+AA3,2)" table:style-name="ce35">
            <text:p>2.93</text:p>
          </table:table-cell>
          <table:table-cell office:value-type="float" office:value="2.52" table:formula="msoxl:=+ROUND(+AB3,2)" table:style-name="ce35">
            <text:p>2.52</text:p>
          </table:table-cell>
          <table:table-cell office:value-type="float" office:value="3.01" table:formula="msoxl:=+ROUND(+AC3,2)" table:style-name="ce35">
            <text:p>3.01</text:p>
          </table:table-cell>
          <table:table-cell office:value-type="float" office:value="2.77" table:formula="msoxl:=+ROUND(+AD3,2)" table:style-name="ce35">
            <text:p>2.77</text:p>
          </table:table-cell>
          <table:table-cell office:value-type="float" office:value="2.71" table:formula="msoxl:=+ROUND(+AE3,2)" table:style-name="ce35">
            <text:p>2.71</text:p>
          </table:table-cell>
          <table:table-cell office:value-type="float" office:value="2.56" table:formula="msoxl:=+ROUND(+AF3,2)" table:style-name="ce35">
            <text:p>2.56</text:p>
          </table:table-cell>
          <table:table-cell office:value-type="float" office:value="2.69" table:formula="msoxl:=+ROUND(+AG3,2)" table:style-name="ce35">
            <text:p>2.69</text:p>
          </table:table-cell>
          <table:table-cell office:value-type="float" office:value="2.65" table:formula="msoxl:=+ROUND(+AH3,2)" table:style-name="ce35">
            <text:p>2.65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8026.1212009999999" table:style-name="ce1">
            <text:p>8026.121201</text:p>
          </table:table-cell>
          <table:table-cell office:value-type="float" office:value="5827.4006680000002" table:style-name="ce1">
            <text:p>5827.400668</text:p>
          </table:table-cell>
          <table:table-cell office:value-type="float" office:value="7250.3229393000001" table:style-name="ce1">
            <text:p>7250.322939</text:p>
          </table:table-cell>
          <table:table-cell office:value-type="float" office:value="7971.9413979999999" table:style-name="ce1">
            <text:p>7971.941398</text:p>
          </table:table-cell>
          <table:table-cell office:value-type="float" office:value="3727.5242027999998" table:style-name="ce1">
            <text:p>3727.524203</text:p>
          </table:table-cell>
          <table:table-cell office:value-type="float" office:value="5460.2968838999996" table:style-name="ce1">
            <text:p>5460.296884</text:p>
          </table:table-cell>
          <table:table-cell office:value-type="float" office:value="6550.9423932" table:style-name="ce1">
            <text:p>6550.942393</text:p>
          </table:table-cell>
          <table:table-cell office:value-type="float" office:value="9818.7304378999997" table:style-name="ce1">
            <text:p>9818.730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2799999999999998" table:formula="msoxl:=+ROUND(+AA4,2)" table:style-name="ce35">
            <text:p>2.28</text:p>
          </table:table-cell>
          <table:table-cell office:value-type="float" office:value="1.96" table:formula="msoxl:=+ROUND(+AB4,2)" table:style-name="ce35">
            <text:p>1.96</text:p>
          </table:table-cell>
          <table:table-cell office:value-type="float" office:value="2.31" table:formula="msoxl:=+ROUND(+AC4,2)" table:style-name="ce35">
            <text:p>2.31</text:p>
          </table:table-cell>
          <table:table-cell office:value-type="float" office:value="2.34" table:formula="msoxl:=+ROUND(+AD4,2)" table:style-name="ce35">
            <text:p>2.34</text:p>
          </table:table-cell>
          <table:table-cell office:value-type="float" office:value="2.13" table:formula="msoxl:=+ROUND(+AE4,2)" table:style-name="ce35">
            <text:p>2.13</text:p>
          </table:table-cell>
          <table:table-cell office:value-type="float" office:value="2.1" table:formula="msoxl:=+ROUND(+AF4,2)" table:style-name="ce35">
            <text:p>2.10</text:p>
          </table:table-cell>
          <table:table-cell office:value-type="float" office:value="2.1" table:formula="msoxl:=+ROUND(+AG4,2)" table:style-name="ce35">
            <text:p>2.10</text:p>
          </table:table-cell>
          <table:table-cell office:value-type="float" office:value="1.85" table:formula="msoxl:=+ROUND(+AH4,2)" table:style-name="ce35">
            <text:p>1.85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4448.327627999999" table:style-name="ce1">
            <text:p>14448.32763</text:p>
          </table:table-cell>
          <table:table-cell office:value-type="float" office:value="14041.677981000001" table:style-name="ce1">
            <text:p>14041.67798</text:p>
          </table:table-cell>
          <table:table-cell office:value-type="float" office:value="16806.695126999999" table:style-name="ce1">
            <text:p>16806.69513</text:p>
          </table:table-cell>
          <table:table-cell office:value-type="float" office:value="13363.819512" table:style-name="ce1">
            <text:p>13363.81951</text:p>
          </table:table-cell>
          <table:table-cell office:value-type="float" office:value="11489.476243999999" table:style-name="ce1">
            <text:p>11489.47624</text:p>
          </table:table-cell>
          <table:table-cell office:value-type="float" office:value="8294.9114403000003" table:style-name="ce1">
            <text:p>8294.91144</text:p>
          </table:table-cell>
          <table:table-cell office:value-type="float" office:value="11322.451648" table:style-name="ce1">
            <text:p>11322.45165</text:p>
          </table:table-cell>
          <table:table-cell office:value-type="float" office:value="11195.511624999999" table:style-name="ce1">
            <text:p>11195.51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2.09" table:formula="msoxl:=+ROUND(+AA5,2)" table:style-name="ce35">
            <text:p>2.09</text:p>
          </table:table-cell>
          <table:table-cell office:value-type="float" office:value="1.83" table:formula="msoxl:=+ROUND(+AB5,2)" table:style-name="ce35">
            <text:p>1.83</text:p>
          </table:table-cell>
          <table:table-cell office:value-type="float" office:value="2.02" table:formula="msoxl:=+ROUND(+AC5,2)" table:style-name="ce35">
            <text:p>2.02</text:p>
          </table:table-cell>
          <table:table-cell office:value-type="float" office:value="1.99" table:formula="msoxl:=+ROUND(+AD5,2)" table:style-name="ce35">
            <text:p>1.99</text:p>
          </table:table-cell>
          <table:table-cell office:value-type="float" office:value="1.78" table:formula="msoxl:=+ROUND(+AE5,2)" table:style-name="ce35">
            <text:p>1.78</text:p>
          </table:table-cell>
          <table:table-cell office:value-type="float" office:value="1.77" table:formula="msoxl:=+ROUND(+AF5,2)" table:style-name="ce35">
            <text:p>1.77</text:p>
          </table:table-cell>
          <table:table-cell office:value-type="float" office:value="1.93" table:formula="msoxl:=+ROUND(+AG5,2)" table:style-name="ce35">
            <text:p>1.93</text:p>
          </table:table-cell>
          <table:table-cell office:value-type="float" office:value="1.75" table:formula="msoxl:=+ROUND(+AH5,2)" table:style-name="ce35">
            <text:p>1.75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18604.486754000001" table:style-name="ce1">
            <text:p>18604.48675</text:p>
          </table:table-cell>
          <table:table-cell office:value-type="float" office:value="9731.8363434000003" table:style-name="ce1">
            <text:p>9731.836343</text:p>
          </table:table-cell>
          <table:table-cell office:value-type="float" office:value="14669.137433" table:style-name="ce1">
            <text:p>14669.13743</text:p>
          </table:table-cell>
          <table:table-cell office:value-type="float" office:value="16519.324246" table:style-name="ce1">
            <text:p>16519.32425</text:p>
          </table:table-cell>
          <table:table-cell office:value-type="float" office:value="17761.266122000001" table:style-name="ce1">
            <text:p>17761.26612</text:p>
          </table:table-cell>
          <table:table-cell office:value-type="float" office:value="16943.908264000002" table:style-name="ce1">
            <text:p>16943.90826</text:p>
          </table:table-cell>
          <table:table-cell office:value-type="float" office:value="19769.25073" table:style-name="ce1">
            <text:p>19769.25073</text:p>
          </table:table-cell>
          <table:table-cell office:value-type="float" office:value="15301.411558" table:style-name="ce1">
            <text:p>15301.41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293058.34876000002" table:formula="msoxl:=+AA6" table:style-name="ce33">
            <text:p>293,058</text:p>
          </table:table-cell>
          <table:table-cell office:value-type="float" office:value="304535.80887000001" table:formula="msoxl:=+AB6" table:style-name="ce33">
            <text:p>304,536</text:p>
          </table:table-cell>
          <table:table-cell office:value-type="float" office:value="292382.56082999997" table:formula="msoxl:=+AC6" table:style-name="ce33">
            <text:p>292,383</text:p>
          </table:table-cell>
          <table:table-cell office:value-type="float" office:value="299877.30478000001" table:formula="msoxl:=+AD6" table:style-name="ce33">
            <text:p>299,877</text:p>
          </table:table-cell>
          <table:table-cell office:value-type="float" office:value="228293.33994000001" table:formula="msoxl:=+AE6" table:style-name="ce33">
            <text:p>228,293</text:p>
          </table:table-cell>
          <table:table-cell office:value-type="float" office:value="262935.35924000002" table:formula="msoxl:=+AF6" table:style-name="ce33">
            <text:p>262,935</text:p>
          </table:table-cell>
          <table:table-cell office:value-type="float" office:value="270536.06784999999" table:formula="msoxl:=+AG6" table:style-name="ce33">
            <text:p>270,536</text:p>
          </table:table-cell>
          <table:table-cell office:value-type="float" office:value="275504.03675000003" table:formula="msoxl:=+AH6" table:style-name="ce33">
            <text:p>275,504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5487.650081" table:style-name="ce1">
            <text:p>15487.65008</text:p>
          </table:table-cell>
          <table:table-cell office:value-type="float" office:value="8077.5637076000003" table:style-name="ce1">
            <text:p>8077.563708</text:p>
          </table:table-cell>
          <table:table-cell office:value-type="float" office:value="11936.275796" table:style-name="ce1">
            <text:p>11936.2758</text:p>
          </table:table-cell>
          <table:table-cell office:value-type="float" office:value="15395.227005999999" table:style-name="ce1">
            <text:p>15395.22701</text:p>
          </table:table-cell>
          <table:table-cell office:value-type="float" office:value="16758.986352" table:style-name="ce1">
            <text:p>16758.98635</text:p>
          </table:table-cell>
          <table:table-cell office:value-type="float" office:value="15953.173494999999" table:style-name="ce1">
            <text:p>15953.1735</text:p>
          </table:table-cell>
          <table:table-cell office:value-type="float" office:value="17024.579785999998" table:style-name="ce1">
            <text:p>17024.57979</text:p>
          </table:table-cell>
          <table:table-cell office:value-type="float" office:value="12255.153156" table:style-name="ce1">
            <text:p>12255.15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193237.67717000001" table:formula="msoxl:=+AA7" table:style-name="ce37">
            <text:p>193,238</text:p>
          </table:table-cell>
          <table:table-cell office:value-type="float" office:value="190148.93335000001" table:formula="msoxl:=+AB7" table:style-name="ce37">
            <text:p>190,149</text:p>
          </table:table-cell>
          <table:table-cell office:value-type="float" office:value="167185.31181000001" table:formula="msoxl:=+AC7" table:style-name="ce37">
            <text:p>167,185</text:p>
          </table:table-cell>
          <table:table-cell office:value-type="float" office:value="152182.46804000001" table:formula="msoxl:=+AD7" table:style-name="ce37">
            <text:p>152,182</text:p>
          </table:table-cell>
          <table:table-cell office:value-type="float" office:value="108386.25689" table:formula="msoxl:=+AE7" table:style-name="ce37">
            <text:p>108,386</text:p>
          </table:table-cell>
          <table:table-cell office:value-type="float" office:value="144248.86652000001" table:formula="msoxl:=+AF7" table:style-name="ce37">
            <text:p>144,249</text:p>
          </table:table-cell>
          <table:table-cell office:value-type="float" office:value="163560.91211" table:formula="msoxl:=+AG7" table:style-name="ce37">
            <text:p>163,561</text:p>
          </table:table-cell>
          <table:table-cell office:value-type="float" office:value="174586.15142000001" table:formula="msoxl:=+AH7" table:style-name="ce37">
            <text:p>174,586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829.82087057000001" table:style-name="ce1">
            <text:p>829.8208706</text:p>
          </table:table-cell>
          <table:table-cell office:value-type="float" office:value="423.75461792999999" table:style-name="ce1">
            <text:p>423.7546179</text:p>
          </table:table-cell>
          <table:table-cell office:value-type="float" office:value="1388.2683073999999" table:style-name="ce1">
            <text:p>1388.268307</text:p>
          </table:table-cell>
          <table:table-cell office:value-type="float" office:value="504.28173806000001" table:style-name="ce1">
            <text:p>504.2817381</text:p>
          </table:table-cell>
          <table:table-cell office:value-type="float" office:value="593.04389031000005" table:style-name="ce1">
            <text:p>593.0438903</text:p>
          </table:table-cell>
          <table:table-cell office:value-type="float" office:value="232.49144853000001" table:style-name="ce1">
            <text:p>232.4914485</text:p>
          </table:table-cell>
          <table:table-cell office:value-type="float" office:value="1058.400588" table:style-name="ce1">
            <text:p>1058.400588</text:p>
          </table:table-cell>
          <table:table-cell office:value-type="float" office:value="1463.0232186999999" table:style-name="ce1">
            <text:p>1463.023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47587.78607999999" table:formula="msoxl:=+AA8" table:style-name="ce37">
            <text:p>147,588</text:p>
          </table:table-cell>
          <table:table-cell office:value-type="float" office:value="160066.28416000001" table:formula="msoxl:=+AB8" table:style-name="ce37">
            <text:p>160,066</text:p>
          </table:table-cell>
          <table:table-cell office:value-type="float" office:value="137884.73947" table:formula="msoxl:=+AC8" table:style-name="ce37">
            <text:p>137,885</text:p>
          </table:table-cell>
          <table:table-cell office:value-type="float" office:value="120829.18248" table:formula="msoxl:=+AD8" table:style-name="ce37">
            <text:p>120,829</text:p>
          </table:table-cell>
          <table:table-cell office:value-type="float" office:value="88117.473954000001" table:formula="msoxl:=+AE8" table:style-name="ce37">
            <text:p>88,117</text:p>
          </table:table-cell>
          <table:table-cell office:value-type="float" office:value="115233.81296" table:formula="msoxl:=+AF8" table:style-name="ce37">
            <text:p>115,234</text:p>
          </table:table-cell>
          <table:table-cell office:value-type="float" office:value="136581.61429999999" table:formula="msoxl:=+AG8" table:style-name="ce37">
            <text:p>136,582</text:p>
          </table:table-cell>
          <table:table-cell office:value-type="float" office:value="141619.74295000001" table:formula="msoxl:=+AH8" table:style-name="ce37">
            <text:p>141,620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2287.0158031999999" table:style-name="ce1">
            <text:p>2287.015803</text:p>
          </table:table-cell>
          <table:table-cell office:value-type="float" office:value="1230.5180178999999" table:style-name="ce1">
            <text:p>1230.518018</text:p>
          </table:table-cell>
          <table:table-cell office:value-type="float" office:value="559.74438792000001" table:style-name="ce1">
            <text:p>559.7443879</text:p>
          </table:table-cell>
          <table:table-cell office:value-type="float" office:value="619.81550195" table:style-name="ce1">
            <text:p>619.815502</text:p>
          </table:table-cell>
          <table:table-cell office:value-type="float" office:value="409.23588009999997" table:style-name="ce1">
            <text:p>409.2358801</text:p>
          </table:table-cell>
          <table:table-cell office:value-type="float" office:value="758.24331985000003" table:style-name="ce1">
            <text:p>758.2433199</text:p>
          </table:table-cell>
          <table:table-cell office:value-type="float" office:value="1528.4682519999999" table:style-name="ce1">
            <text:p>1528.468252</text:p>
          </table:table-cell>
          <table:table-cell office:value-type="float" office:value="1583.2351836" table:style-name="ce1">
            <text:p>1583.235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23489.380491" table:formula="msoxl:=+AA9" table:style-name="ce37">
            <text:p>23,489</text:p>
          </table:table-cell>
          <table:table-cell office:value-type="float" office:value="8727.2245449000002" table:formula="msoxl:=+AB9" table:style-name="ce37">
            <text:p>8,727</text:p>
          </table:table-cell>
          <table:table-cell office:value-type="float" office:value="15279.152162" table:formula="msoxl:=+AC9" table:style-name="ce37">
            <text:p>15,279</text:p>
          </table:table-cell>
          <table:table-cell office:value-type="float" office:value="10840.873702000001" table:formula="msoxl:=+AD9" table:style-name="ce37">
            <text:p>10,841</text:p>
          </table:table-cell>
          <table:table-cell office:value-type="float" office:value="13452.517449000001" table:formula="msoxl:=+AE9" table:style-name="ce37">
            <text:p>13,453</text:p>
          </table:table-cell>
          <table:table-cell office:value-type="float" office:value="15072.340706999999" table:formula="msoxl:=+AF9" table:style-name="ce37">
            <text:p>15,072</text:p>
          </table:table-cell>
          <table:table-cell office:value-type="float" office:value="10546.30869" table:formula="msoxl:=+AG9" table:style-name="ce37">
            <text:p>10,546</text:p>
          </table:table-cell>
          <table:table-cell office:value-type="float" office:value="15253.908695" table:formula="msoxl:=+AH9" table:style-name="ce37">
            <text:p>15,254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.84894139000005" table:style-name="ce1">
            <text:p>784.8489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.80210428999999" table:style-name="ce1">
            <text:p>157.8021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22160.510598000001" table:formula="msoxl:=+AA10" table:style-name="ce37">
            <text:p>22,161</text:p>
          </table:table-cell>
          <table:table-cell office:value-type="float" office:value="21355.424640000001" table:formula="msoxl:=+AB10" table:style-name="ce37">
            <text:p>21,355</text:p>
          </table:table-cell>
          <table:table-cell office:value-type="float" office:value="14021.420181" table:formula="msoxl:=+AC10" table:style-name="ce37">
            <text:p>14,021</text:p>
          </table:table-cell>
          <table:table-cell office:value-type="float" office:value="20512.411859" table:formula="msoxl:=+AD10" table:style-name="ce37">
            <text:p>20,512</text:p>
          </table:table-cell>
          <table:table-cell office:value-type="float" office:value="6816.2654847000003" table:formula="msoxl:=+AE10" table:style-name="ce37">
            <text:p>6,816</text:p>
          </table:table-cell>
          <table:table-cell office:value-type="float" office:value="13942.712847999999" table:formula="msoxl:=+AF10" table:style-name="ce37">
            <text:p>13,943</text:p>
          </table:table-cell>
          <table:table-cell office:value-type="float" office:value="16432.989116000001" table:formula="msoxl:=+AG10" table:style-name="ce37">
            <text:p>16,433</text:p>
          </table:table-cell>
          <table:table-cell office:value-type="float" office:value="17712.499780999999" table:formula="msoxl:=+AH10" table:style-name="ce37">
            <text:p>17,712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394.17580557999997" table:style-name="ce1">
            <text:p>394.1758056</text:p>
          </table:table-cell>
          <table:table-cell office:value-type="float" office:value="337.31287923999997" table:style-name="ce1">
            <text:p>337.3128792</text:p>
          </table:table-cell>
          <table:table-cell office:value-type="float" office:value="590.16412170000001" table:style-name="ce1">
            <text:p>590.1641217</text:p>
          </table:table-cell>
          <table:table-cell office:value-type="float" office:value="474.24878262999999" table:style-name="ce1">
            <text:p>474.2487826</text:p>
          </table:table-cell>
          <table:table-cell office:value-type="float" office:value="599.45432398000003" table:style-name="ce1">
            <text:p>599.454324</text:p>
          </table:table-cell>
          <table:table-cell office:value-type="float" office:value="318.63983782999998" table:style-name="ce1">
            <text:p>318.6398378</text:p>
          </table:table-cell>
          <table:table-cell office:value-type="float" office:value="507.86765047" table:style-name="ce1">
            <text:p>507.8676505</text:p>
          </table:table-cell>
          <table:table-cell office:value-type="float" office:value="224.89659614000001" table:style-name="ce1">
            <text:p>224.8965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58347.560196999999" table:formula="msoxl:=+AA11" table:style-name="ce37">
            <text:p>58,348</text:p>
          </table:table-cell>
          <table:table-cell office:value-type="float" office:value="84448.647651000007" table:formula="msoxl:=+AB11" table:style-name="ce37">
            <text:p>84,449</text:p>
          </table:table-cell>
          <table:table-cell office:value-type="float" office:value="85880.929397999993" table:formula="msoxl:=+AC11" table:style-name="ce37">
            <text:p>85,881</text:p>
          </table:table-cell>
          <table:table-cell office:value-type="float" office:value="109365.5028" table:formula="msoxl:=+AD11" table:style-name="ce37">
            <text:p>109,366</text:p>
          </table:table-cell>
          <table:table-cell office:value-type="float" office:value="86329.362156000003" table:formula="msoxl:=+AE11" table:style-name="ce37">
            <text:p>86,329</text:p>
          </table:table-cell>
          <table:table-cell office:value-type="float" office:value="87668.736294999995" table:formula="msoxl:=+AF11" table:style-name="ce37">
            <text:p>87,669</text:p>
          </table:table-cell>
          <table:table-cell office:value-type="float" office:value="68824.643320999996" table:formula="msoxl:=+AG11" table:style-name="ce37">
            <text:p>68,825</text:p>
          </table:table-cell>
          <table:table-cell office:value-type="float" office:value="64377.335107999999" table:formula="msoxl:=+AH11" table:style-name="ce37">
            <text:p>64,377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29554.881396000001" table:style-name="ce1">
            <text:p>29554.8814</text:p>
          </table:table-cell>
          <table:table-cell office:value-type="float" office:value="28775.700445999999" table:style-name="ce1">
            <text:p>28775.70045</text:p>
          </table:table-cell>
          <table:table-cell office:value-type="float" office:value="27243.587334" table:style-name="ce1">
            <text:p>27243.58733</text:p>
          </table:table-cell>
          <table:table-cell office:value-type="float" office:value="28197.748357" table:style-name="ce1">
            <text:p>28197.74836</text:p>
          </table:table-cell>
          <table:table-cell office:value-type="float" office:value="17431.865446" table:style-name="ce1">
            <text:p>17431.86545</text:p>
          </table:table-cell>
          <table:table-cell office:value-type="float" office:value="27738.369938" table:style-name="ce1">
            <text:p>27738.36994</text:p>
          </table:table-cell>
          <table:table-cell office:value-type="float" office:value="29372.036119" table:style-name="ce1">
            <text:p>29372.03612</text:p>
          </table:table-cell>
          <table:table-cell office:value-type="float" office:value="31653.283544000002" table:style-name="ce1">
            <text:p>31653.28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8026.1212009999999" table:formula="msoxl:=+AA12" table:style-name="ce37">
            <text:p>8,026</text:p>
          </table:table-cell>
          <table:table-cell office:value-type="float" office:value="5827.4006680000002" table:formula="msoxl:=+AB12" table:style-name="ce37">
            <text:p>5,827</text:p>
          </table:table-cell>
          <table:table-cell office:value-type="float" office:value="7250.3229393000001" table:formula="msoxl:=+AC12" table:style-name="ce37">
            <text:p>7,250</text:p>
          </table:table-cell>
          <table:table-cell office:value-type="float" office:value="7971.9413979999999" table:formula="msoxl:=+AD12" table:style-name="ce37">
            <text:p>7,972</text:p>
          </table:table-cell>
          <table:table-cell office:value-type="float" office:value="3727.5242027999998" table:formula="msoxl:=+AE12" table:style-name="ce37">
            <text:p>3,728</text:p>
          </table:table-cell>
          <table:table-cell office:value-type="float" office:value="5460.2968838999996" table:formula="msoxl:=+AF12" table:style-name="ce37">
            <text:p>5,460</text:p>
          </table:table-cell>
          <table:table-cell office:value-type="float" office:value="6550.9423932" table:formula="msoxl:=+AG12" table:style-name="ce37">
            <text:p>6,551</text:p>
          </table:table-cell>
          <table:table-cell office:value-type="float" office:value="9818.7304378999997" table:formula="msoxl:=+AH12" table:style-name="ce37">
            <text:p>9,819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1768.6547777999999" table:style-name="ce1">
            <text:p>1768.654778</text:p>
          </table:table-cell>
          <table:table-cell office:value-type="float" office:value="3434.4736248999998" table:style-name="ce1">
            <text:p>3434.473625</text:p>
          </table:table-cell>
          <table:table-cell office:value-type="float" office:value="3444.8187607" table:style-name="ce1">
            <text:p>3444.818761</text:p>
          </table:table-cell>
          <table:table-cell office:value-type="float" office:value="5006.4128962000004" table:style-name="ce1">
            <text:p>5006.412896</text:p>
          </table:table-cell>
          <table:table-cell office:value-type="float" office:value="1503.5173597" table:style-name="ce1">
            <text:p>1503.51736</text:p>
          </table:table-cell>
          <table:table-cell office:value-type="float" office:value="4253.5422922999996" table:style-name="ce1">
            <text:p>4253.542292</text:p>
          </table:table-cell>
          <table:table-cell office:value-type="float" office:value="3955.5426514000001" table:style-name="ce1">
            <text:p>3955.542651</text:p>
          </table:table-cell>
          <table:table-cell office:value-type="float" office:value="3472.2477345000002" table:style-name="ce1">
            <text:p>3472.247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4448.327627999999" table:formula="msoxl:=+AA13" table:style-name="ce37">
            <text:p>14,448</text:p>
          </table:table-cell>
          <table:table-cell office:value-type="float" office:value="14041.677981000001" table:formula="msoxl:=+AB13" table:style-name="ce37">
            <text:p>14,042</text:p>
          </table:table-cell>
          <table:table-cell office:value-type="float" office:value="16806.695126999999" table:formula="msoxl:=+AC13" table:style-name="ce37">
            <text:p>16,807</text:p>
          </table:table-cell>
          <table:table-cell office:value-type="float" office:value="13363.819512" table:formula="msoxl:=+AD13" table:style-name="ce37">
            <text:p>13,364</text:p>
          </table:table-cell>
          <table:table-cell office:value-type="float" office:value="11489.476243999999" table:formula="msoxl:=+AE13" table:style-name="ce37">
            <text:p>11,489</text:p>
          </table:table-cell>
          <table:table-cell office:value-type="float" office:value="8294.9114403000003" table:formula="msoxl:=+AF13" table:style-name="ce37">
            <text:p>8,295</text:p>
          </table:table-cell>
          <table:table-cell office:value-type="float" office:value="11322.451648" table:formula="msoxl:=+AG13" table:style-name="ce37">
            <text:p>11,322</text:p>
          </table:table-cell>
          <table:table-cell office:value-type="float" office:value="11195.511624999999" table:formula="msoxl:=+AH13" table:style-name="ce37">
            <text:p>11,196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27786.226619000001" table:style-name="ce1">
            <text:p>27786.22662</text:p>
          </table:table-cell>
          <table:table-cell office:value-type="float" office:value="25341.226821" table:style-name="ce1">
            <text:p>25341.22682</text:p>
          </table:table-cell>
          <table:table-cell office:value-type="float" office:value="23798.768573000001" table:style-name="ce1">
            <text:p>23798.76857</text:p>
          </table:table-cell>
          <table:table-cell office:value-type="float" office:value="23191.335460999999" table:style-name="ce1">
            <text:p>23191.33546</text:p>
          </table:table-cell>
          <table:table-cell office:value-type="float" office:value="15928.348087" table:style-name="ce1">
            <text:p>15928.34809</text:p>
          </table:table-cell>
          <table:table-cell office:value-type="float" office:value="23484.827646000002" table:style-name="ce1">
            <text:p>23484.82765</text:p>
          </table:table-cell>
          <table:table-cell office:value-type="float" office:value="25416.493468000001" table:style-name="ce1">
            <text:p>25416.49347</text:p>
          </table:table-cell>
          <table:table-cell office:value-type="float" office:value="28181.035810000001" table:style-name="ce1">
            <text:p>28181.03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18604.486754000001" table:formula="msoxl:=+AA14" table:style-name="ce37">
            <text:p>18,604</text:p>
          </table:table-cell>
          <table:table-cell office:value-type="float" office:value="9731.8363434000003" table:formula="msoxl:=+AB14" table:style-name="ce37">
            <text:p>9,732</text:p>
          </table:table-cell>
          <table:table-cell office:value-type="float" office:value="14669.137433" table:formula="msoxl:=+AC14" table:style-name="ce37">
            <text:p>14,669</text:p>
          </table:table-cell>
          <table:table-cell office:value-type="float" office:value="16519.324246" table:formula="msoxl:=+AD14" table:style-name="ce37">
            <text:p>16,519</text:p>
          </table:table-cell>
          <table:table-cell office:value-type="float" office:value="17761.266122000001" table:formula="msoxl:=+AE14" table:style-name="ce37">
            <text:p>17,761</text:p>
          </table:table-cell>
          <table:table-cell office:value-type="float" office:value="16943.908264000002" table:formula="msoxl:=+AF14" table:style-name="ce37">
            <text:p>16,944</text:p>
          </table:table-cell>
          <table:table-cell office:value-type="float" office:value="19769.25073" table:formula="msoxl:=+AG14" table:style-name="ce37">
            <text:p>19,769</text:p>
          </table:table-cell>
          <table:table-cell office:value-type="float" office:value="15301.411558" table:formula="msoxl:=+AH14" table:style-name="ce37">
            <text:p>15,301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4571.740143000001" table:style-name="ce1">
            <text:p>14571.74014</text:p>
          </table:table-cell>
          <table:table-cell office:value-type="float" office:value="9246.221947" table:style-name="ce1">
            <text:p>9246.221947</text:p>
          </table:table-cell>
          <table:table-cell office:value-type="float" office:value="11017.489254" table:style-name="ce1">
            <text:p>11017.48925</text:p>
          </table:table-cell>
          <table:table-cell office:value-type="float" office:value="12895.997495" table:style-name="ce1">
            <text:p>12895.9975</text:p>
          </table:table-cell>
          <table:table-cell office:value-type="float" office:value="10105.798704999999" table:style-name="ce1">
            <text:p>10105.79871</text:p>
          </table:table-cell>
          <table:table-cell office:value-type="float" office:value="14184.381590999999" table:style-name="ce1">
            <text:p>14184.38159</text:p>
          </table:table-cell>
          <table:table-cell office:value-type="float" office:value="14400.392257" table:style-name="ce1">
            <text:p>14400.39226</text:p>
          </table:table-cell>
          <table:table-cell office:value-type="float" office:value="14700.575972000001" table:style-name="ce1">
            <text:p>14700.57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5487.650081" table:formula="msoxl:=+AA15" table:style-name="ce37">
            <text:p>15,488</text:p>
          </table:table-cell>
          <table:table-cell office:value-type="float" office:value="8077.5637076000003" table:formula="msoxl:=+AB15" table:style-name="ce37">
            <text:p>8,078</text:p>
          </table:table-cell>
          <table:table-cell office:value-type="float" office:value="11936.275796" table:formula="msoxl:=+AC15" table:style-name="ce37">
            <text:p>11,936</text:p>
          </table:table-cell>
          <table:table-cell office:value-type="float" office:value="15395.227005999999" table:formula="msoxl:=+AD15" table:style-name="ce37">
            <text:p>15,395</text:p>
          </table:table-cell>
          <table:table-cell office:value-type="float" office:value="16758.986352" table:formula="msoxl:=+AE15" table:style-name="ce37">
            <text:p>16,759</text:p>
          </table:table-cell>
          <table:table-cell office:value-type="float" office:value="15953.173494999999" table:formula="msoxl:=+AF15" table:style-name="ce37">
            <text:p>15,953</text:p>
          </table:table-cell>
          <table:table-cell office:value-type="float" office:value="17024.579785999998" table:formula="msoxl:=+AG15" table:style-name="ce37">
            <text:p>17,025</text:p>
          </table:table-cell>
          <table:table-cell office:value-type="float" office:value="12255.153156" table:formula="msoxl:=+AH15" table:style-name="ce37">
            <text:p>12,255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5136.8582290000004" table:style-name="ce1">
            <text:p>5136.858229</text:p>
          </table:table-cell>
          <table:table-cell office:value-type="float" office:value="7988.2248356" table:style-name="ce1">
            <text:p>7988.224836</text:p>
          </table:table-cell>
          <table:table-cell office:value-type="float" office:value="6950.2184743999996" table:style-name="ce1">
            <text:p>6950.218474</text:p>
          </table:table-cell>
          <table:table-cell office:value-type="float" office:value="5272.9796248000002" table:style-name="ce1">
            <text:p>5272.979625</text:p>
          </table:table-cell>
          <table:table-cell office:value-type="float" office:value="3302.8945343999999" table:style-name="ce1">
            <text:p>3302.894534</text:p>
          </table:table-cell>
          <table:table-cell office:value-type="float" office:value="4197.5371851" table:style-name="ce1">
            <text:p>4197.537185</text:p>
          </table:table-cell>
          <table:table-cell office:value-type="float" office:value="4854.6937133000001" table:style-name="ce1">
            <text:p>4854.693713</text:p>
          </table:table-cell>
          <table:table-cell office:value-type="float" office:value="5518.0941315999999" table:style-name="ce1">
            <text:p>5518.094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829.82087057000001" table:formula="msoxl:=+AA16" table:style-name="ce37">
            <text:p>830</text:p>
          </table:table-cell>
          <table:table-cell office:value-type="float" office:value="423.75461792999999" table:formula="msoxl:=+AB16" table:style-name="ce37">
            <text:p>424</text:p>
          </table:table-cell>
          <table:table-cell office:value-type="float" office:value="1388.2683073999999" table:formula="msoxl:=+AC16" table:style-name="ce37">
            <text:p>1,388</text:p>
          </table:table-cell>
          <table:table-cell office:value-type="float" office:value="504.28173806000001" table:formula="msoxl:=+AD16" table:style-name="ce37">
            <text:p>504</text:p>
          </table:table-cell>
          <table:table-cell office:value-type="float" office:value="593.04389031000005" table:formula="msoxl:=+AE16" table:style-name="ce37">
            <text:p>593</text:p>
          </table:table-cell>
          <table:table-cell office:value-type="float" office:value="232.49144853000001" table:formula="msoxl:=+AF16" table:style-name="ce37">
            <text:p>232</text:p>
          </table:table-cell>
          <table:table-cell office:value-type="float" office:value="1058.400588" table:formula="msoxl:=+AG16" table:style-name="ce37">
            <text:p>1,058</text:p>
          </table:table-cell>
          <table:table-cell office:value-type="float" office:value="1463.0232186999999" table:formula="msoxl:=+AH16" table:style-name="ce37">
            <text:p>1,463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8077.6282467000001" table:style-name="ce1">
            <text:p>8077.628247</text:p>
          </table:table-cell>
          <table:table-cell office:value-type="float" office:value="8106.7800384000002" table:style-name="ce1">
            <text:p>8106.780038</text:p>
          </table:table-cell>
          <table:table-cell office:value-type="float" office:value="5769.9106898" table:style-name="ce1">
            <text:p>5769.91069</text:p>
          </table:table-cell>
          <table:table-cell office:value-type="float" office:value="4905.5282681999997" table:style-name="ce1">
            <text:p>4905.528268</text:p>
          </table:table-cell>
          <table:table-cell office:value-type="float" office:value="2511.7147958999999" table:style-name="ce1">
            <text:p>2511.714796</text:p>
          </table:table-cell>
          <table:table-cell office:value-type="float" office:value="5102.9088690999997" table:style-name="ce1">
            <text:p>5102.908869</text:p>
          </table:table-cell>
          <table:table-cell office:value-type="float" office:value="6161.4074975000003" table:style-name="ce1">
            <text:p>6161.407498</text:p>
          </table:table-cell>
          <table:table-cell office:value-type="float" office:value="7962.3657064999998" table:style-name="ce1">
            <text:p>7962.365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287.0158031999999" table:formula="msoxl:=+AA17" table:style-name="ce37">
            <text:p>2,287</text:p>
          </table:table-cell>
          <table:table-cell office:value-type="float" office:value="1230.5180178999999" table:formula="msoxl:=+AB17" table:style-name="ce37">
            <text:p>1,231</text:p>
          </table:table-cell>
          <table:table-cell office:value-type="float" office:value="559.74438792000001" table:formula="msoxl:=+AC17" table:style-name="ce37">
            <text:p>560</text:p>
          </table:table-cell>
          <table:table-cell office:value-type="float" office:value="619.81550195" table:formula="msoxl:=+AD17" table:style-name="ce37">
            <text:p>620</text:p>
          </table:table-cell>
          <table:table-cell office:value-type="float" office:value="409.23588009999997" table:formula="msoxl:=+AE17" table:style-name="ce37">
            <text:p>409</text:p>
          </table:table-cell>
          <table:table-cell office:value-type="float" office:value="758.24331985000003" table:formula="msoxl:=+AF17" table:style-name="ce37">
            <text:p>758</text:p>
          </table:table-cell>
          <table:table-cell office:value-type="float" office:value="1528.4682519999999" table:formula="msoxl:=+AG17" table:style-name="ce37">
            <text:p>1,528</text:p>
          </table:table-cell>
          <table:table-cell office:value-type="float" office:value="1583.2351836" table:formula="msoxl:=+AH17" table:style-name="ce37">
            <text:p>1,583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150154647999997" table:style-name="ce1">
            <text:p>61.15015465</text:p>
          </table:table-cell>
          <table:table-cell office:value-type="float" office:value="116.830073" table:style-name="ce1">
            <text:p>116.830073</text:p>
          </table:table-cell>
          <table:table-cell office:value-type="float" office:value="7.9400510204000003" table:style-name="ce1">
            <text:p>7.94005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" table:formula="msoxl:=+AA18" table:style-name="ce37">
            <text:p>0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784.84894139000005" table:formula="msoxl:=+AC18" table:style-name="ce37">
            <text:p>785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157.80210428999999" table:formula="msoxl:=+AG18" table:style-name="ce37">
            <text:p>158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79994" table:style-name="ce1">
            <text:p>179994</text:p>
          </table:table-cell>
          <table:table-cell office:value-type="float" office:value="59832" table:style-name="ce1">
            <text:p>59832</text:p>
          </table:table-cell>
          <table:table-cell office:value-type="float" office:value="77447" table:style-name="ce1">
            <text:p>77447</text:p>
          </table:table-cell>
          <table:table-cell office:value-type="float" office:value="20983" table:style-name="ce1">
            <text:p>20983</text:p>
          </table:table-cell>
          <table:table-cell office:value-type="float" office:value="79928" table:style-name="ce1">
            <text:p>79928</text:p>
          </table:table-cell>
          <table:table-cell office:value-type="float" office:value="151680" table:style-name="ce1">
            <text:p>151680</text:p>
          </table:table-cell>
          <table:table-cell office:value-type="float" office:value="139804" table:style-name="ce1">
            <text:p>139804</text:p>
          </table:table-cell>
          <table:table-cell office:value-type="float" office:value="60957" table:style-name="ce1">
            <text:p>60957</text:p>
          </table:table-cell>
          <table:table-cell office:value-type="float" office:value="53083" table:style-name="ce1">
            <text:p>53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394.17580557999997" table:formula="msoxl:=+AA19" table:style-name="ce37">
            <text:p>394</text:p>
          </table:table-cell>
          <table:table-cell office:value-type="float" office:value="337.31287923999997" table:formula="msoxl:=+AB19" table:style-name="ce37">
            <text:p>337</text:p>
          </table:table-cell>
          <table:table-cell office:value-type="float" office:value="590.16412170000001" table:formula="msoxl:=+AC19" table:style-name="ce37">
            <text:p>590</text:p>
          </table:table-cell>
          <table:table-cell office:value-type="float" office:value="474.24878262999999" table:formula="msoxl:=+AD19" table:style-name="ce37">
            <text:p>474</text:p>
          </table:table-cell>
          <table:table-cell office:value-type="float" office:value="599.45432398000003" table:formula="msoxl:=+AE19" table:style-name="ce37">
            <text:p>599</text:p>
          </table:table-cell>
          <table:table-cell office:value-type="float" office:value="318.63983782999998" table:formula="msoxl:=+AF19" table:style-name="ce37">
            <text:p>319</text:p>
          </table:table-cell>
          <table:table-cell office:value-type="float" office:value="507.86765047" table:formula="msoxl:=+AG19" table:style-name="ce37">
            <text:p>508</text:p>
          </table:table-cell>
          <table:table-cell office:value-type="float" office:value="224.89659614000001" table:formula="msoxl:=+AH19" table:style-name="ce37">
            <text:p>225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7570196783999998" table:style-name="ce1">
            <text:p>4.757019678</text:p>
          </table:table-cell>
          <table:table-cell office:value-type="float" office:value="4.4726567722999997" table:style-name="ce1">
            <text:p>4.472656772</text:p>
          </table:table-cell>
          <table:table-cell office:value-type="float" office:value="4.4937441088999996" table:style-name="ce1">
            <text:p>4.493744109</text:p>
          </table:table-cell>
          <table:table-cell office:value-type="float" office:value="5.3585283324999997" table:style-name="ce1">
            <text:p>5.358528333</text:p>
          </table:table-cell>
          <table:table-cell office:value-type="float" office:value="4.7436943248999999" table:style-name="ce1">
            <text:p>4.743694325</text:p>
          </table:table-cell>
          <table:table-cell office:value-type="float" office:value="5.0651569092999997" table:style-name="ce1">
            <text:p>5.065156909</text:p>
          </table:table-cell>
          <table:table-cell office:value-type="float" office:value="4.9947497926000004" table:style-name="ce1">
            <text:p>4.994749793</text:p>
          </table:table-cell>
          <table:table-cell office:value-type="float" office:value="4.7957740702000002" table:style-name="ce1">
            <text:p>4.79577407</text:p>
          </table:table-cell>
          <table:table-cell office:value-type="float" office:value="4.5370834353999996" table:style-name="ce1">
            <text:p>4.537083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29554.881396000001" table:formula="msoxl:=+AA20" table:style-name="ce33">
            <text:p>29,555</text:p>
          </table:table-cell>
          <table:table-cell office:value-type="float" office:value="28775.700445999999" table:formula="msoxl:=+AB20" table:style-name="ce33">
            <text:p>28,776</text:p>
          </table:table-cell>
          <table:table-cell office:value-type="float" office:value="27243.587334" table:formula="msoxl:=+AC20" table:style-name="ce33">
            <text:p>27,244</text:p>
          </table:table-cell>
          <table:table-cell office:value-type="float" office:value="28197.748357" table:formula="msoxl:=+AD20" table:style-name="ce33">
            <text:p>28,198</text:p>
          </table:table-cell>
          <table:table-cell office:value-type="float" office:value="17431.865446" table:formula="msoxl:=+AE20" table:style-name="ce33">
            <text:p>17,432</text:p>
          </table:table-cell>
          <table:table-cell office:value-type="float" office:value="27738.369938" table:formula="msoxl:=+AF20" table:style-name="ce33">
            <text:p>27,738</text:p>
          </table:table-cell>
          <table:table-cell office:value-type="float" office:value="29372.036119" table:formula="msoxl:=+AG20" table:style-name="ce33">
            <text:p>29,372</text:p>
          </table:table-cell>
          <table:table-cell office:value-type="float" office:value="31653.283544000002" table:formula="msoxl:=+AH20" table:style-name="ce33">
            <text:p>31,653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7064568818999999" table:style-name="ce1">
            <text:p>2.706456882</text:p>
          </table:table-cell>
          <table:table-cell office:value-type="float" office:value="2.4069895708" table:style-name="ce1">
            <text:p>2.406989571</text:p>
          </table:table-cell>
          <table:table-cell office:value-type="float" office:value="2.5624878948999998" table:style-name="ce1">
            <text:p>2.562487895</text:p>
          </table:table-cell>
          <table:table-cell office:value-type="float" office:value="2.9346137349000001" table:style-name="ce1">
            <text:p>2.934613735</text:p>
          </table:table-cell>
          <table:table-cell office:value-type="float" office:value="2.7256030427" table:style-name="ce1">
            <text:p>2.725603043</text:p>
          </table:table-cell>
          <table:table-cell office:value-type="float" office:value="2.8029733650000002" table:style-name="ce1">
            <text:p>2.802973365</text:p>
          </table:table-cell>
          <table:table-cell office:value-type="float" office:value="2.6954593573999999" table:style-name="ce1">
            <text:p>2.695459357</text:p>
          </table:table-cell>
          <table:table-cell office:value-type="float" office:value="2.8099315910999998" table:style-name="ce1">
            <text:p>2.809931591</text:p>
          </table:table-cell>
          <table:table-cell office:value-type="float" office:value="2.5169451613999998" table:style-name="ce1">
            <text:p>2.516945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768.6547777999999" table:formula="msoxl:=+AA21" table:style-name="ce37">
            <text:p>1,769</text:p>
          </table:table-cell>
          <table:table-cell office:value-type="float" office:value="3434.4736248999998" table:formula="msoxl:=+AB21" table:style-name="ce37">
            <text:p>3,434</text:p>
          </table:table-cell>
          <table:table-cell office:value-type="float" office:value="3444.8187607" table:formula="msoxl:=+AC21" table:style-name="ce37">
            <text:p>3,445</text:p>
          </table:table-cell>
          <table:table-cell office:value-type="float" office:value="5006.4128962000004" table:formula="msoxl:=+AD21" table:style-name="ce37">
            <text:p>5,006</text:p>
          </table:table-cell>
          <table:table-cell office:value-type="float" office:value="1503.5173597" table:formula="msoxl:=+AE21" table:style-name="ce37">
            <text:p>1,504</text:p>
          </table:table-cell>
          <table:table-cell office:value-type="float" office:value="4253.5422922999996" table:formula="msoxl:=+AF21" table:style-name="ce37">
            <text:p>4,254</text:p>
          </table:table-cell>
          <table:table-cell office:value-type="float" office:value="3955.5426514000001" table:formula="msoxl:=+AG21" table:style-name="ce37">
            <text:p>3,956</text:p>
          </table:table-cell>
          <table:table-cell office:value-type="float" office:value="3472.2477345000002" table:formula="msoxl:=+AH21" table:style-name="ce37">
            <text:p>3,472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0535628964999999" table:style-name="ce1">
            <text:p>2.053562897</text:p>
          </table:table-cell>
          <table:table-cell office:value-type="float" office:value="1.7675825645000001" table:style-name="ce1">
            <text:p>1.767582565</text:p>
          </table:table-cell>
          <table:table-cell office:value-type="float" office:value="1.7168257002" table:style-name="ce1">
            <text:p>1.7168257</text:p>
          </table:table-cell>
          <table:table-cell office:value-type="float" office:value="1.7424105228" table:style-name="ce1">
            <text:p>1.742410523</text:p>
          </table:table-cell>
          <table:table-cell office:value-type="float" office:value="1.7569437494" table:style-name="ce1">
            <text:p>1.756943749</text:p>
          </table:table-cell>
          <table:table-cell office:value-type="float" office:value="1.9173655062999999" table:style-name="ce1">
            <text:p>1.917365506</text:p>
          </table:table-cell>
          <table:table-cell office:value-type="float" office:value="1.7920231180999999" table:style-name="ce1">
            <text:p>1.792023118</text:p>
          </table:table-cell>
          <table:table-cell office:value-type="float" office:value="1.9311481864" table:style-name="ce1">
            <text:p>1.931148186</text:p>
          </table:table-cell>
          <table:table-cell office:value-type="float" office:value="1.5726127008999999" table:style-name="ce1">
            <text:p>1.572612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27786.226619000001" table:formula="msoxl:=+AA22" table:style-name="ce37">
            <text:p>27,786</text:p>
          </table:table-cell>
          <table:table-cell office:value-type="float" office:value="25341.226821" table:formula="msoxl:=+AB22" table:style-name="ce37">
            <text:p>25,341</text:p>
          </table:table-cell>
          <table:table-cell office:value-type="float" office:value="23798.768573000001" table:formula="msoxl:=+AC22" table:style-name="ce37">
            <text:p>23,799</text:p>
          </table:table-cell>
          <table:table-cell office:value-type="float" office:value="23191.335460999999" table:formula="msoxl:=+AD22" table:style-name="ce37">
            <text:p>23,191</text:p>
          </table:table-cell>
          <table:table-cell office:value-type="float" office:value="15928.348087" table:formula="msoxl:=+AE22" table:style-name="ce37">
            <text:p>15,928</text:p>
          </table:table-cell>
          <table:table-cell office:value-type="float" office:value="23484.827646000002" table:formula="msoxl:=+AF22" table:style-name="ce37">
            <text:p>23,485</text:p>
          </table:table-cell>
          <table:table-cell office:value-type="float" office:value="25416.493468000001" table:formula="msoxl:=+AG22" table:style-name="ce37">
            <text:p>25,416</text:p>
          </table:table-cell>
          <table:table-cell office:value-type="float" office:value="28181.035810000001" table:formula="msoxl:=+AH22" table:style-name="ce37">
            <text:p>28,181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8710734802" table:style-name="ce1">
            <text:p>1.87107348</text:p>
          </table:table-cell>
          <table:table-cell office:value-type="float" office:value="1.6095901858999999" table:style-name="ce1">
            <text:p>1.609590186</text:p>
          </table:table-cell>
          <table:table-cell office:value-type="float" office:value="1.6295660258" table:style-name="ce1">
            <text:p>1.629566026</text:p>
          </table:table-cell>
          <table:table-cell office:value-type="float" office:value="1.6598198542" table:style-name="ce1">
            <text:p>1.659819854</text:p>
          </table:table-cell>
          <table:table-cell office:value-type="float" office:value="1.8104418977000001" table:style-name="ce1">
            <text:p>1.810441898</text:p>
          </table:table-cell>
          <table:table-cell office:value-type="float" office:value="1.7225474683999999" table:style-name="ce1">
            <text:p>1.722547468</text:p>
          </table:table-cell>
          <table:table-cell office:value-type="float" office:value="1.6409973964" table:style-name="ce1">
            <text:p>1.640997396</text:p>
          </table:table-cell>
          <table:table-cell office:value-type="float" office:value="1.9100513477000001" table:style-name="ce1">
            <text:p>1.910051348</text:p>
          </table:table-cell>
          <table:table-cell office:value-type="float" office:value="1.5268918486" table:style-name="ce1">
            <text:p>1.526891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4571.740143000001" table:formula="msoxl:=+AA23" table:style-name="ce37">
            <text:p>14,572</text:p>
          </table:table-cell>
          <table:table-cell office:value-type="float" office:value="9246.221947" table:formula="msoxl:=+AB23" table:style-name="ce37">
            <text:p>9,246</text:p>
          </table:table-cell>
          <table:table-cell office:value-type="float" office:value="11017.489254" table:formula="msoxl:=+AC23" table:style-name="ce37">
            <text:p>11,017</text:p>
          </table:table-cell>
          <table:table-cell office:value-type="float" office:value="12895.997495" table:formula="msoxl:=+AD23" table:style-name="ce37">
            <text:p>12,896</text:p>
          </table:table-cell>
          <table:table-cell office:value-type="float" office:value="10105.798704999999" table:formula="msoxl:=+AE23" table:style-name="ce37">
            <text:p>10,106</text:p>
          </table:table-cell>
          <table:table-cell office:value-type="float" office:value="14184.381590999999" table:formula="msoxl:=+AF23" table:style-name="ce37">
            <text:p>14,184</text:p>
          </table:table-cell>
          <table:table-cell office:value-type="float" office:value="14400.392257" table:formula="msoxl:=+AG23" table:style-name="ce37">
            <text:p>14,400</text:p>
          </table:table-cell>
          <table:table-cell office:value-type="float" office:value="14700.575972000001" table:formula="msoxl:=+AH23" table:style-name="ce37">
            <text:p>14,701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285871.87727" table:style-name="ce1">
            <text:p>285871.8773</text:p>
          </table:table-cell>
          <table:table-cell office:value-type="float" office:value="245480.51401000001" table:style-name="ce1">
            <text:p>245480.514</text:p>
          </table:table-cell>
          <table:table-cell office:value-type="float" office:value="285486.86015000002" table:style-name="ce1">
            <text:p>285486.8602</text:p>
          </table:table-cell>
          <table:table-cell office:value-type="float" office:value="281506.33455999999" table:style-name="ce1">
            <text:p>281506.3346</text:p>
          </table:table-cell>
          <table:table-cell office:value-type="float" office:value="357059.68078" table:style-name="ce1">
            <text:p>357059.6808</text:p>
          </table:table-cell>
          <table:table-cell office:value-type="float" office:value="385016.62933999998" table:style-name="ce1">
            <text:p>385016.6293</text:p>
          </table:table-cell>
          <table:table-cell office:value-type="float" office:value="324479.15902999998" table:style-name="ce1">
            <text:p>324479.159</text:p>
          </table:table-cell>
          <table:table-cell office:value-type="float" office:value="364099.05491000001" table:style-name="ce1">
            <text:p>364099.0549</text:p>
          </table:table-cell>
          <table:table-cell office:value-type="float" office:value="346012.42353999999" table:style-name="ce1">
            <text:p>346012.4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5136.8582290000004" table:formula="msoxl:=+AA24" table:style-name="ce37">
            <text:p>5,137</text:p>
          </table:table-cell>
          <table:table-cell office:value-type="float" office:value="7988.2248356" table:formula="msoxl:=+AB24" table:style-name="ce37">
            <text:p>7,988</text:p>
          </table:table-cell>
          <table:table-cell office:value-type="float" office:value="6950.2184743999996" table:formula="msoxl:=+AC24" table:style-name="ce37">
            <text:p>6,950</text:p>
          </table:table-cell>
          <table:table-cell office:value-type="float" office:value="5272.9796248000002" table:formula="msoxl:=+AD24" table:style-name="ce37">
            <text:p>5,273</text:p>
          </table:table-cell>
          <table:table-cell office:value-type="float" office:value="3302.8945343999999" table:formula="msoxl:=+AE24" table:style-name="ce37">
            <text:p>3,303</text:p>
          </table:table-cell>
          <table:table-cell office:value-type="float" office:value="4197.5371851" table:formula="msoxl:=+AF24" table:style-name="ce37">
            <text:p>4,198</text:p>
          </table:table-cell>
          <table:table-cell office:value-type="float" office:value="4854.6937133000001" table:formula="msoxl:=+AG24" table:style-name="ce37">
            <text:p>4,855</text:p>
          </table:table-cell>
          <table:table-cell office:value-type="float" office:value="5518.0941315999999" table:formula="msoxl:=+AH24" table:style-name="ce37">
            <text:p>5,518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68567.72188999999" table:style-name="ce1">
            <text:p>168567.7219</text:p>
          </table:table-cell>
          <table:table-cell office:value-type="float" office:value="146224.70139999999" table:style-name="ce1">
            <text:p>146224.7014</text:p>
          </table:table-cell>
          <table:table-cell office:value-type="float" office:value="167374.06194000001" table:style-name="ce1">
            <text:p>167374.0619</text:p>
          </table:table-cell>
          <table:table-cell office:value-type="float" office:value="185221.90753999999" table:style-name="ce1">
            <text:p>185221.9075</text:p>
          </table:table-cell>
          <table:table-cell office:value-type="float" office:value="233439.47279" table:style-name="ce1">
            <text:p>233439.4728</text:p>
          </table:table-cell>
          <table:table-cell office:value-type="float" office:value="228302.1759" table:style-name="ce1">
            <text:p>228302.1759</text:p>
          </table:table-cell>
          <table:table-cell office:value-type="float" office:value="186937.07003" table:style-name="ce1">
            <text:p>186937.07</text:p>
          </table:table-cell>
          <table:table-cell office:value-type="float" office:value="214591.83838" table:style-name="ce1">
            <text:p>214591.8384</text:p>
          </table:table-cell>
          <table:table-cell office:value-type="float" office:value="243287.67517" table:style-name="ce1">
            <text:p>243287.6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8077.6282467000001" table:formula="msoxl:=+AA25" table:style-name="ce37">
            <text:p>8,078</text:p>
          </table:table-cell>
          <table:table-cell office:value-type="float" office:value="8106.7800384000002" table:formula="msoxl:=+AB25" table:style-name="ce37">
            <text:p>8,107</text:p>
          </table:table-cell>
          <table:table-cell office:value-type="float" office:value="5769.9106898" table:formula="msoxl:=+AC25" table:style-name="ce37">
            <text:p>5,770</text:p>
          </table:table-cell>
          <table:table-cell office:value-type="float" office:value="4905.5282681999997" table:formula="msoxl:=+AD25" table:style-name="ce37">
            <text:p>4,906</text:p>
          </table:table-cell>
          <table:table-cell office:value-type="float" office:value="2511.7147958999999" table:formula="msoxl:=+AE25" table:style-name="ce37">
            <text:p>2,512</text:p>
          </table:table-cell>
          <table:table-cell office:value-type="float" office:value="5102.9088690999997" table:formula="msoxl:=+AF25" table:style-name="ce37">
            <text:p>5,103</text:p>
          </table:table-cell>
          <table:table-cell office:value-type="float" office:value="6161.4074975000003" table:formula="msoxl:=+AG25" table:style-name="ce37">
            <text:p>6,161</text:p>
          </table:table-cell>
          <table:table-cell office:value-type="float" office:value="7962.3657064999998" table:formula="msoxl:=+AH25" table:style-name="ce37">
            <text:p>7,962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38652.75" table:style-name="ce1">
            <text:p>138652.75</text:p>
          </table:table-cell>
          <table:table-cell office:value-type="float" office:value="125807.50981" table:style-name="ce1">
            <text:p>125807.5098</text:p>
          </table:table-cell>
          <table:table-cell office:value-type="float" office:value="135532.63185999999" table:style-name="ce1">
            <text:p>135532.6319</text:p>
          </table:table-cell>
          <table:table-cell office:value-type="float" office:value="158784.03412" table:style-name="ce1">
            <text:p>158784.0341</text:p>
          </table:table-cell>
          <table:table-cell office:value-type="float" office:value="194718.90727" table:style-name="ce1">
            <text:p>194718.9073</text:p>
          </table:table-cell>
          <table:table-cell office:value-type="float" office:value="191251.99264000001" table:style-name="ce1">
            <text:p>191251.9926</text:p>
          </table:table-cell>
          <table:table-cell office:value-type="float" office:value="160190.09004000001" table:style-name="ce1">
            <text:p>160190.09</text:p>
          </table:table-cell>
          <table:table-cell office:value-type="float" office:value="166614.13003999999" table:style-name="ce1">
            <text:p>166614.13</text:p>
          </table:table-cell>
          <table:table-cell office:value-type="float" office:value="194435.55924" table:style-name="ce1">
            <text:p>194435.5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0" table:formula="msoxl:=+AA26" table:style-name="ce37">
            <text:p>0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61.150154647999997" table:formula="msoxl:=+AC26" table:style-name="ce37">
            <text:p>61</text:p>
          </table:table-cell>
          <table:table-cell office:value-type="float" office:value="116.830073" table:formula="msoxl:=+AD26" table:style-name="ce37">
            <text:p>117</text:p>
          </table:table-cell>
          <table:table-cell office:value-type="float" office:value="7.9400510204000003" table:formula="msoxl:=+AE26" table:style-name="ce37">
            <text:p>8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0" table:formula="msoxl:=+AG26" table:style-name="ce37">
            <text:p>0</text:p>
          </table:table-cell>
          <table:table-cell office:value-type="float" office:value="0" table:formula="msoxl:=+AH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4112.731419" table:style-name="ce1">
            <text:p>14112.73142</text:p>
          </table:table-cell>
          <table:table-cell office:value-type="float" office:value="9742.5871105999995" table:style-name="ce1">
            <text:p>9742.587111</text:p>
          </table:table-cell>
          <table:table-cell office:value-type="float" office:value="14074.633594999999" table:style-name="ce1">
            <text:p>14074.6336</text:p>
          </table:table-cell>
          <table:table-cell office:value-type="float" office:value="7558.5759901000001" table:style-name="ce1">
            <text:p>7558.57599</text:p>
          </table:table-cell>
          <table:table-cell office:value-type="float" office:value="8038.2842307999999" table:style-name="ce1">
            <text:p>8038.284231</text:p>
          </table:table-cell>
          <table:table-cell office:value-type="float" office:value="6043.9593353999999" table:style-name="ce1">
            <text:p>6043.959335</text:p>
          </table:table-cell>
          <table:table-cell office:value-type="float" office:value="7453.9736202000004" table:style-name="ce1">
            <text:p>7453.97362</text:p>
          </table:table-cell>
          <table:table-cell office:value-type="float" office:value="20546.279640000001" table:style-name="ce1">
            <text:p>20546.27964</text:p>
          </table:table-cell>
          <table:table-cell office:value-type="float" office:value="14562.619483" table:style-name="ce1">
            <text:p>14562.61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5802.240469" table:style-name="ce1">
            <text:p>15802.24047</text:p>
          </table:table-cell>
          <table:table-cell office:value-type="float" office:value="10674.604476" table:style-name="ce1">
            <text:p>10674.60448</text:p>
          </table:table-cell>
          <table:table-cell office:value-type="float" office:value="17766.796480000001" table:style-name="ce1">
            <text:p>17766.79648</text:p>
          </table:table-cell>
          <table:table-cell office:value-type="float" office:value="18879.297430999999" table:style-name="ce1">
            <text:p>18879.29743</text:p>
          </table:table-cell>
          <table:table-cell office:value-type="float" office:value="30682.281290999999" table:style-name="ce1">
            <text:p>30682.28129</text:p>
          </table:table-cell>
          <table:table-cell office:value-type="float" office:value="31006.223924999998" table:style-name="ce1">
            <text:p>31006.22393</text:p>
          </table:table-cell>
          <table:table-cell office:value-type="float" office:value="19293.006373" table:style-name="ce1">
            <text:p>19293.00637</text:p>
          </table:table-cell>
          <table:table-cell office:value-type="float" office:value="27431.428695999999" table:style-name="ce1">
            <text:p>27431.4287</text:p>
          </table:table-cell>
          <table:table-cell office:value-type="float" office:value="34289.496448999998" table:style-name="ce1">
            <text:p>34289.49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4424.361795000004" table:style-name="ce1">
            <text:p>84424.3618</text:p>
          </table:table-cell>
          <table:table-cell office:value-type="float" office:value="69381.475665000005" table:style-name="ce1">
            <text:p>69381.47567</text:p>
          </table:table-cell>
          <table:table-cell office:value-type="float" office:value="67288.068652999995" table:style-name="ce1">
            <text:p>67288.06865</text:p>
          </table:table-cell>
          <table:table-cell office:value-type="float" office:value="62288.421103000001" table:style-name="ce1">
            <text:p>62288.4211</text:p>
          </table:table-cell>
          <table:table-cell office:value-type="float" office:value="71910.911070000002" table:style-name="ce1">
            <text:p>71910.91107</text:p>
          </table:table-cell>
          <table:table-cell office:value-type="float" office:value="94910.477906999993" table:style-name="ce1">
            <text:p>94910.47791</text:p>
          </table:table-cell>
          <table:table-cell office:value-type="float" office:value="80741.012489000001" table:style-name="ce1">
            <text:p>80741.01249</text:p>
          </table:table-cell>
          <table:table-cell office:value-type="float" office:value="84918.864658999999" table:style-name="ce1">
            <text:p>84918.86466</text:p>
          </table:table-cell>
          <table:table-cell office:value-type="float" office:value="51748.900364000001" table:style-name="ce1">
            <text:p>51748.9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364.5190062000001" table:style-name="ce1">
            <text:p>5364.519006</text:p>
          </table:table-cell>
          <table:table-cell office:value-type="float" office:value="3811.6856699" table:style-name="ce1">
            <text:p>3811.68567</text:p>
          </table:table-cell>
          <table:table-cell office:value-type="float" office:value="7640.5079732000004" table:style-name="ce1">
            <text:p>7640.507973</text:p>
          </table:table-cell>
          <table:table-cell office:value-type="float" office:value="5659.0852594999997" table:style-name="ce1">
            <text:p>5659.08526</text:p>
          </table:table-cell>
          <table:table-cell office:value-type="float" office:value="8851.0004504000008" table:style-name="ce1">
            <text:p>8851.00045</text:p>
          </table:table-cell>
          <table:table-cell office:value-type="float" office:value="14878.654028000001" table:style-name="ce1">
            <text:p>14878.65403</text:p>
          </table:table-cell>
          <table:table-cell office:value-type="float" office:value="19545.594225000001" table:style-name="ce1">
            <text:p>19545.59423</text:p>
          </table:table-cell>
          <table:table-cell office:value-type="float" office:value="14279.840690999999" table:style-name="ce1">
            <text:p>14279.84069</text:p>
          </table:table-cell>
          <table:table-cell office:value-type="float" office:value="14509.504548999999" table:style-name="ce1">
            <text:p>14509.50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943.9918885999996" table:style-name="ce1">
            <text:p>8943.991889</text:p>
          </table:table-cell>
          <table:table-cell office:value-type="float" office:value="11486.737865999999" table:style-name="ce1">
            <text:p>11486.73787</text:p>
          </table:table-cell>
          <table:table-cell office:value-type="float" office:value="13967.783194" table:style-name="ce1">
            <text:p>13967.78319</text:p>
          </table:table-cell>
          <table:table-cell office:value-type="float" office:value="7031.6046323" table:style-name="ce1">
            <text:p>7031.604632</text:p>
          </table:table-cell>
          <table:table-cell office:value-type="float" office:value="11616.049244" table:style-name="ce1">
            <text:p>11616.04924</text:p>
          </table:table-cell>
          <table:table-cell office:value-type="float" office:value="31054.467800999999" table:style-name="ce1">
            <text:p>31054.4678</text:p>
          </table:table-cell>
          <table:table-cell office:value-type="float" office:value="20427.066900999998" table:style-name="ce1">
            <text:p>20427.0669</text:p>
          </table:table-cell>
          <table:table-cell office:value-type="float" office:value="19026.545631000001" table:style-name="ce1">
            <text:p>19026.54563</text:p>
          </table:table-cell>
          <table:table-cell office:value-type="float" office:value="14329.557484999999" table:style-name="ce1">
            <text:p>14329.55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8023.864601000001" table:style-name="ce1">
            <text:p>18023.8646</text:p>
          </table:table-cell>
          <table:table-cell office:value-type="float" office:value="14051.329807" table:style-name="ce1">
            <text:p>14051.32981</text:p>
          </table:table-cell>
          <table:table-cell office:value-type="float" office:value="28124.823091999999" table:style-name="ce1">
            <text:p>28124.82309</text:p>
          </table:table-cell>
          <table:table-cell office:value-type="float" office:value="20834.854214999999" table:style-name="ce1">
            <text:p>20834.85422</text:p>
          </table:table-cell>
          <table:table-cell office:value-type="float" office:value="30891.35298" table:style-name="ce1">
            <text:p>30891.35298</text:p>
          </table:table-cell>
          <table:table-cell office:value-type="float" office:value="15751.805182" table:style-name="ce1">
            <text:p>15751.80518</text:p>
          </table:table-cell>
          <table:table-cell office:value-type="float" office:value="16260.529498" table:style-name="ce1">
            <text:p>16260.5295</text:p>
          </table:table-cell>
          <table:table-cell office:value-type="float" office:value="31059.546910000001" table:style-name="ce1">
            <text:p>31059.54691</text:p>
          </table:table-cell>
          <table:table-cell office:value-type="float" office:value="21236.976056" table:style-name="ce1">
            <text:p>21236.97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3598.994333000001" table:style-name="ce1">
            <text:p>13598.99433</text:p>
          </table:table-cell>
          <table:table-cell office:value-type="float" office:value="12719.999499" table:style-name="ce1">
            <text:p>12719.9995</text:p>
          </table:table-cell>
          <table:table-cell office:value-type="float" office:value="19581.741255000001" table:style-name="ce1">
            <text:p>19581.74126</text:p>
          </table:table-cell>
          <table:table-cell office:value-type="float" office:value="15757.35138" table:style-name="ce1">
            <text:p>15757.35138</text:p>
          </table:table-cell>
          <table:table-cell office:value-type="float" office:value="22358.654414000001" table:style-name="ce1">
            <text:p>22358.65441</text:p>
          </table:table-cell>
          <table:table-cell office:value-type="float" office:value="12737.325210999999" table:style-name="ce1">
            <text:p>12737.32521</text:p>
          </table:table-cell>
          <table:table-cell office:value-type="float" office:value="12940.723012" table:style-name="ce1">
            <text:p>12940.72301</text:p>
          </table:table-cell>
          <table:table-cell office:value-type="float" office:value="23283.924832000001" table:style-name="ce1">
            <text:p>23283.92483</text:p>
          </table:table-cell>
          <table:table-cell office:value-type="float" office:value="19700.916488999999" table:style-name="ce1">
            <text:p>19700.91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096.1461214999999" table:style-name="ce1">
            <text:p>2096.146122</text:p>
          </table:table-cell>
          <table:table-cell office:value-type="float" office:value="782.55487029999995" table:style-name="ce1">
            <text:p>782.5548703</text:p>
          </table:table-cell>
          <table:table-cell office:value-type="float" office:value="4025.9201131" table:style-name="ce1">
            <text:p>4025.920113</text:p>
          </table:table-cell>
          <table:table-cell office:value-type="float" office:value="2695.8729447999999" table:style-name="ce1">
            <text:p>2695.872945</text:p>
          </table:table-cell>
          <table:table-cell office:value-type="float" office:value="2523.2352993" table:style-name="ce1">
            <text:p>2523.235299</text:p>
          </table:table-cell>
          <table:table-cell office:value-type="float" office:value="1237.5881592999999" table:style-name="ce1">
            <text:p>1237.588159</text:p>
          </table:table-cell>
          <table:table-cell office:value-type="float" office:value="2408.7901060999998" table:style-name="ce1">
            <text:p>2408.790106</text:p>
          </table:table-cell>
          <table:table-cell office:value-type="float" office:value="5326.7056941999999" table:style-name="ce1">
            <text:p>5326.705694</text:p>
          </table:table-cell>
          <table:table-cell office:value-type="float" office:value="1376.4069476" table:style-name="ce1">
            <text:p>1376.406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68.66881118000003" table:style-name="ce1">
            <text:p>668.6688112</text:p>
          </table:table-cell>
          <table:table-cell office:value-type="float" office:value="548.77543789000003" table:style-name="ce1">
            <text:p>548.7754379</text:p>
          </table:table-cell>
          <table:table-cell office:value-type="float" office:value="4517.1617235000003" table:style-name="ce1">
            <text:p>4517.161724</text:p>
          </table:table-cell>
          <table:table-cell office:value-type="float" office:value="2381.6298909000002" table:style-name="ce1">
            <text:p>2381.629891</text:p>
          </table:table-cell>
          <table:table-cell office:value-type="float" office:value="5988.0239715999996" table:style-name="ce1">
            <text:p>5988.023972</text:p>
          </table:table-cell>
          <table:table-cell office:value-type="float" office:value="732.58801424000001" table:style-name="ce1">
            <text:p>732.5880142</text:p>
          </table:table-cell>
          <table:table-cell office:value-type="float" office:value="893.27725958999997" table:style-name="ce1">
            <text:p>893.2772596</text:p>
          </table:table-cell>
          <table:table-cell office:value-type="float" office:value="2343.3107928999998" table:style-name="ce1">
            <text:p>2343.310793</text:p>
          </table:table-cell>
          <table:table-cell office:value-type="float" office:value="159.65261948" table:style-name="ce1">
            <text:p>159.6526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60.0553351999999" table:style-name="ce1">
            <text:p>1660.055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439295366" table:style-name="ce1">
            <text:p>21.43929537</text:p>
          </table:table-cell>
          <table:table-cell office:value-type="float" office:value="1044.3037975" table:style-name="ce1">
            <text:p>1044.303798</text:p>
          </table:table-cell>
          <table:table-cell office:value-type="float" office:value="17.739120483000001" table:style-name="ce1">
            <text:p>17.73912048</text:p>
          </table:table-cell>
          <table:table-cell office:value-type="float" office:value="105.60559083" table:style-name="ce1">
            <text:p>105.6055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47.41809171" table:style-name="ce1">
            <text:p>547.4180917</text:p>
          </table:table-cell>
          <table:table-cell office:value-type="float" office:value="524.58360074999996" table:style-name="ce1">
            <text:p>524.5836008</text:p>
          </table:table-cell>
          <table:table-cell office:value-type="float" office:value="1091.6152982000001" table:style-name="ce1">
            <text:p>1091.615298</text:p>
          </table:table-cell>
          <table:table-cell office:value-type="float" office:value="470.46180241000002" table:style-name="ce1">
            <text:p>470.4618024</text:p>
          </table:table-cell>
          <table:table-cell office:value-type="float" office:value="350.89424231999999" table:style-name="ce1">
            <text:p>350.8942423</text:p>
          </table:table-cell>
          <table:table-cell office:value-type="float" office:value="119.04852321" table:style-name="ce1">
            <text:p>119.0485232</text:p>
          </table:table-cell>
          <table:table-cell office:value-type="float" office:value="567.88588308999999" table:style-name="ce1">
            <text:p>567.8858831</text:p>
          </table:table-cell>
          <table:table-cell office:value-type="float" office:value="222.41863936999999" table:style-name="ce1">
            <text:p>222.4186394</text:p>
          </table:table-cell>
          <table:table-cell office:value-type="float" office:value="899.80992031000005" table:style-name="ce1">
            <text:p>899.8099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0518.046484999999" table:style-name="ce1">
            <text:p>30518.04649</text:p>
          </table:table-cell>
          <table:table-cell office:value-type="float" office:value="18264.063093000001" table:style-name="ce1">
            <text:p>18264.06309</text:p>
          </table:table-cell>
          <table:table-cell office:value-type="float" office:value="37125.168708999998" table:style-name="ce1">
            <text:p>37125.16871</text:p>
          </table:table-cell>
          <table:table-cell office:value-type="float" office:value="27107.297288000002" table:style-name="ce1">
            <text:p>27107.29729</text:p>
          </table:table-cell>
          <table:table-cell office:value-type="float" office:value="36467.859511000002" table:style-name="ce1">
            <text:p>36467.85951</text:p>
          </table:table-cell>
          <table:table-cell office:value-type="float" office:value="44760.698767000002" table:style-name="ce1">
            <text:p>44760.69877</text:p>
          </table:table-cell>
          <table:table-cell office:value-type="float" office:value="32093.692333999999" table:style-name="ce1">
            <text:p>32093.69233</text:p>
          </table:table-cell>
          <table:table-cell office:value-type="float" office:value="44295.860868999996" table:style-name="ce1">
            <text:p>44295.86087</text:p>
          </table:table-cell>
          <table:table-cell office:value-type="float" office:value="38362.954598999997" table:style-name="ce1">
            <text:p>38362.9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33.3340889000001" table:style-name="ce1">
            <text:p>1933.334089</text:p>
          </table:table-cell>
          <table:table-cell office:value-type="float" office:value="1210.886315" table:style-name="ce1">
            <text:p>1210.886315</text:p>
          </table:table-cell>
          <table:table-cell office:value-type="float" office:value="8304.1266543999991" table:style-name="ce1">
            <text:p>8304.126654</text:p>
          </table:table-cell>
          <table:table-cell office:value-type="float" office:value="1563.1469285000001" table:style-name="ce1">
            <text:p>1563.146929</text:p>
          </table:table-cell>
          <table:table-cell office:value-type="float" office:value="4897.2488990000002" table:style-name="ce1">
            <text:p>4897.248899</text:p>
          </table:table-cell>
          <table:table-cell office:value-type="float" office:value="6619.7499933999998" table:style-name="ce1">
            <text:p>6619.749993</text:p>
          </table:table-cell>
          <table:table-cell office:value-type="float" office:value="4118.4234356999996" table:style-name="ce1">
            <text:p>4118.423436</text:p>
          </table:table-cell>
          <table:table-cell office:value-type="float" office:value="10545.335335" table:style-name="ce1">
            <text:p>10545.33534</text:p>
          </table:table-cell>
          <table:table-cell office:value-type="float" office:value="6227.1124841999999" table:style-name="ce1">
            <text:p>6227.112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8584.712395999999" table:style-name="ce1">
            <text:p>28584.7124</text:p>
          </table:table-cell>
          <table:table-cell office:value-type="float" office:value="17053.176778000001" table:style-name="ce1">
            <text:p>17053.17678</text:p>
          </table:table-cell>
          <table:table-cell office:value-type="float" office:value="28821.042055000002" table:style-name="ce1">
            <text:p>28821.04206</text:p>
          </table:table-cell>
          <table:table-cell office:value-type="float" office:value="25544.15036" table:style-name="ce1">
            <text:p>25544.15036</text:p>
          </table:table-cell>
          <table:table-cell office:value-type="float" office:value="31570.610612" table:style-name="ce1">
            <text:p>31570.61061</text:p>
          </table:table-cell>
          <table:table-cell office:value-type="float" office:value="38140.948773999997" table:style-name="ce1">
            <text:p>38140.94877</text:p>
          </table:table-cell>
          <table:table-cell office:value-type="float" office:value="27975.268897999998" table:style-name="ce1">
            <text:p>27975.2689</text:p>
          </table:table-cell>
          <table:table-cell office:value-type="float" office:value="33750.525534" table:style-name="ce1">
            <text:p>33750.52553</text:p>
          </table:table-cell>
          <table:table-cell office:value-type="float" office:value="32135.842114999999" table:style-name="ce1">
            <text:p>32135.84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7742.891930000002" table:style-name="ce1">
            <text:p>17742.89193</text:p>
          </table:table-cell>
          <table:table-cell office:value-type="float" office:value="7863.5116492999996" table:style-name="ce1">
            <text:p>7863.511649</text:p>
          </table:table-cell>
          <table:table-cell office:value-type="float" office:value="12168.238873" table:style-name="ce1">
            <text:p>12168.23887</text:p>
          </table:table-cell>
          <table:table-cell office:value-type="float" office:value="13216.776438000001" table:style-name="ce1">
            <text:p>13216.77644</text:p>
          </table:table-cell>
          <table:table-cell office:value-type="float" office:value="15342.712516" table:style-name="ce1">
            <text:p>15342.71252</text:p>
          </table:table-cell>
          <table:table-cell office:value-type="float" office:value="13000.979139999999" table:style-name="ce1">
            <text:p>13000.97914</text:p>
          </table:table-cell>
          <table:table-cell office:value-type="float" office:value="12959.195852999999" table:style-name="ce1">
            <text:p>12959.19585</text:p>
          </table:table-cell>
          <table:table-cell office:value-type="float" office:value="16714.399248999998" table:style-name="ce1">
            <text:p>16714.39925</text:p>
          </table:table-cell>
          <table:table-cell office:value-type="float" office:value="10021.653693" table:style-name="ce1">
            <text:p>10021.65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525.0781526000001" table:style-name="ce1">
            <text:p>4525.078153</text:p>
          </table:table-cell>
          <table:table-cell office:value-type="float" office:value="4514.1067155000001" table:style-name="ce1">
            <text:p>4514.106716</text:p>
          </table:table-cell>
          <table:table-cell office:value-type="float" office:value="7312.4493136999999" table:style-name="ce1">
            <text:p>7312.449314</text:p>
          </table:table-cell>
          <table:table-cell office:value-type="float" office:value="3069.4220083" table:style-name="ce1">
            <text:p>3069.422008</text:p>
          </table:table-cell>
          <table:table-cell office:value-type="float" office:value="6086.5624061999997" table:style-name="ce1">
            <text:p>6086.562406</text:p>
          </table:table-cell>
          <table:table-cell office:value-type="float" office:value="14106.202649999999" table:style-name="ce1">
            <text:p>14106.20265</text:p>
          </table:table-cell>
          <table:table-cell office:value-type="float" office:value="7517.3993019" table:style-name="ce1">
            <text:p>7517.399302</text:p>
          </table:table-cell>
          <table:table-cell office:value-type="float" office:value="9184.1553062000003" table:style-name="ce1">
            <text:p>9184.155306</text:p>
          </table:table-cell>
          <table:table-cell office:value-type="float" office:value="8774.3728312000003" table:style-name="ce1">
            <text:p>8774.372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2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3</text:p>
          </table:table-cell>
          <table:table-cell table:number-columns-repeated="15" table:style-name="ce5"/>
          <table:table-cell office:value-type="float" office:value="179994" table:style-name="ce1">
            <text:p>179994</text:p>
          </table:table-cell>
          <table:table-cell office:value-type="float" office:value="59832" table:style-name="ce1">
            <text:p>59832</text:p>
          </table:table-cell>
          <table:table-cell office:value-type="float" office:value="77447" table:style-name="ce1">
            <text:p>77447</text:p>
          </table:table-cell>
          <table:table-cell office:value-type="float" office:value="20983" table:style-name="ce1">
            <text:p>20983</text:p>
          </table:table-cell>
          <table:table-cell office:value-type="float" office:value="79928" table:style-name="ce1">
            <text:p>79928</text:p>
          </table:table-cell>
          <table:table-cell office:value-type="float" office:value="151680" table:style-name="ce1">
            <text:p>151680</text:p>
          </table:table-cell>
          <table:table-cell office:value-type="float" office:value="139804" table:style-name="ce1">
            <text:p>139804</text:p>
          </table:table-cell>
          <table:table-cell office:value-type="float" office:value="60957" table:style-name="ce1">
            <text:p>60957</text:p>
          </table:table-cell>
          <table:table-cell office:value-type="float" office:value="53083" table:style-name="ce1">
            <text:p>53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7570196783999998" table:style-name="ce1">
            <text:p>4.757019678</text:p>
          </table:table-cell>
          <table:table-cell office:value-type="float" office:value="4.4726567722999997" table:style-name="ce1">
            <text:p>4.472656772</text:p>
          </table:table-cell>
          <table:table-cell office:value-type="float" office:value="4.4937441088999996" table:style-name="ce1">
            <text:p>4.493744109</text:p>
          </table:table-cell>
          <table:table-cell office:value-type="float" office:value="5.3585283324999997" table:style-name="ce1">
            <text:p>5.358528333</text:p>
          </table:table-cell>
          <table:table-cell office:value-type="float" office:value="4.7436943248999999" table:style-name="ce1">
            <text:p>4.743694325</text:p>
          </table:table-cell>
          <table:table-cell office:value-type="float" office:value="5.0651569092999997" table:style-name="ce1">
            <text:p>5.065156909</text:p>
          </table:table-cell>
          <table:table-cell office:value-type="float" office:value="4.9947497926000004" table:style-name="ce1">
            <text:p>4.994749793</text:p>
          </table:table-cell>
          <table:table-cell office:value-type="float" office:value="4.7957740702000002" table:style-name="ce1">
            <text:p>4.79577407</text:p>
          </table:table-cell>
          <table:table-cell office:value-type="float" office:value="4.5370834353999996" table:style-name="ce1">
            <text:p>4.537083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7064568818999999" table:style-name="ce1">
            <text:p>2.706456882</text:p>
          </table:table-cell>
          <table:table-cell office:value-type="float" office:value="2.4069895708" table:style-name="ce1">
            <text:p>2.406989571</text:p>
          </table:table-cell>
          <table:table-cell office:value-type="float" office:value="2.5624878948999998" table:style-name="ce1">
            <text:p>2.562487895</text:p>
          </table:table-cell>
          <table:table-cell office:value-type="float" office:value="2.9346137349000001" table:style-name="ce1">
            <text:p>2.934613735</text:p>
          </table:table-cell>
          <table:table-cell office:value-type="float" office:value="2.7256030427" table:style-name="ce1">
            <text:p>2.725603043</text:p>
          </table:table-cell>
          <table:table-cell office:value-type="float" office:value="2.8029733650000002" table:style-name="ce1">
            <text:p>2.802973365</text:p>
          </table:table-cell>
          <table:table-cell office:value-type="float" office:value="2.6954593573999999" table:style-name="ce1">
            <text:p>2.695459357</text:p>
          </table:table-cell>
          <table:table-cell office:value-type="float" office:value="2.8099315910999998" table:style-name="ce1">
            <text:p>2.809931591</text:p>
          </table:table-cell>
          <table:table-cell office:value-type="float" office:value="2.5169451613999998" table:style-name="ce1">
            <text:p>2.516945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2.0535628964999999" table:style-name="ce1">
            <text:p>2.053562897</text:p>
          </table:table-cell>
          <table:table-cell office:value-type="float" office:value="1.7675825645000001" table:style-name="ce1">
            <text:p>1.767582565</text:p>
          </table:table-cell>
          <table:table-cell office:value-type="float" office:value="1.7168257002" table:style-name="ce1">
            <text:p>1.7168257</text:p>
          </table:table-cell>
          <table:table-cell office:value-type="float" office:value="1.7424105228" table:style-name="ce1">
            <text:p>1.742410523</text:p>
          </table:table-cell>
          <table:table-cell office:value-type="float" office:value="1.7569437494" table:style-name="ce1">
            <text:p>1.756943749</text:p>
          </table:table-cell>
          <table:table-cell office:value-type="float" office:value="1.9173655062999999" table:style-name="ce1">
            <text:p>1.917365506</text:p>
          </table:table-cell>
          <table:table-cell office:value-type="float" office:value="1.7920231180999999" table:style-name="ce1">
            <text:p>1.792023118</text:p>
          </table:table-cell>
          <table:table-cell office:value-type="float" office:value="1.9311481864" table:style-name="ce1">
            <text:p>1.931148186</text:p>
          </table:table-cell>
          <table:table-cell office:value-type="float" office:value="1.5726127008999999" table:style-name="ce1">
            <text:p>1.572612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二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3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8710734802" table:style-name="ce1">
            <text:p>1.87107348</text:p>
          </table:table-cell>
          <table:table-cell office:value-type="float" office:value="1.6095901858999999" table:style-name="ce1">
            <text:p>1.609590186</text:p>
          </table:table-cell>
          <table:table-cell office:value-type="float" office:value="1.6295660258" table:style-name="ce1">
            <text:p>1.629566026</text:p>
          </table:table-cell>
          <table:table-cell office:value-type="float" office:value="1.6598198542" table:style-name="ce1">
            <text:p>1.659819854</text:p>
          </table:table-cell>
          <table:table-cell office:value-type="float" office:value="1.8104418977000001" table:style-name="ce1">
            <text:p>1.810441898</text:p>
          </table:table-cell>
          <table:table-cell office:value-type="float" office:value="1.7225474683999999" table:style-name="ce1">
            <text:p>1.722547468</text:p>
          </table:table-cell>
          <table:table-cell office:value-type="float" office:value="1.6409973964" table:style-name="ce1">
            <text:p>1.640997396</text:p>
          </table:table-cell>
          <table:table-cell office:value-type="float" office:value="1.9100513477000001" table:style-name="ce1">
            <text:p>1.910051348</text:p>
          </table:table-cell>
          <table:table-cell office:value-type="float" office:value="1.5268918486" table:style-name="ce1">
            <text:p>1.526891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285871.87727" table:style-name="ce1">
            <text:p>285871.8773</text:p>
          </table:table-cell>
          <table:table-cell office:value-type="float" office:value="245480.51401000001" table:style-name="ce1">
            <text:p>245480.514</text:p>
          </table:table-cell>
          <table:table-cell office:value-type="float" office:value="285486.86015000002" table:style-name="ce1">
            <text:p>285486.8602</text:p>
          </table:table-cell>
          <table:table-cell office:value-type="float" office:value="281506.33455999999" table:style-name="ce1">
            <text:p>281506.3346</text:p>
          </table:table-cell>
          <table:table-cell office:value-type="float" office:value="357059.68078" table:style-name="ce1">
            <text:p>357059.6808</text:p>
          </table:table-cell>
          <table:table-cell office:value-type="float" office:value="385016.62933999998" table:style-name="ce1">
            <text:p>385016.6293</text:p>
          </table:table-cell>
          <table:table-cell office:value-type="float" office:value="324479.15902999998" table:style-name="ce1">
            <text:p>324479.159</text:p>
          </table:table-cell>
          <table:table-cell office:value-type="float" office:value="364099.05491000001" table:style-name="ce1">
            <text:p>364099.0549</text:p>
          </table:table-cell>
          <table:table-cell office:value-type="float" office:value="346012.42353999999" table:style-name="ce1">
            <text:p>346012.4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4" table:style-name="ce60"/>
          <table:table-cell table:number-columns-repeated="11" table:style-name="ce23"/>
          <table:table-cell office:value-type="float" office:value="168567.72188999999" table:style-name="ce1">
            <text:p>168567.7219</text:p>
          </table:table-cell>
          <table:table-cell office:value-type="float" office:value="146224.70139999999" table:style-name="ce1">
            <text:p>146224.7014</text:p>
          </table:table-cell>
          <table:table-cell office:value-type="float" office:value="167374.06194000001" table:style-name="ce1">
            <text:p>167374.0619</text:p>
          </table:table-cell>
          <table:table-cell office:value-type="float" office:value="185221.90753999999" table:style-name="ce1">
            <text:p>185221.9075</text:p>
          </table:table-cell>
          <table:table-cell office:value-type="float" office:value="233439.47279" table:style-name="ce1">
            <text:p>233439.4728</text:p>
          </table:table-cell>
          <table:table-cell office:value-type="float" office:value="228302.1759" table:style-name="ce1">
            <text:p>228302.1759</text:p>
          </table:table-cell>
          <table:table-cell office:value-type="float" office:value="186937.07003" table:style-name="ce1">
            <text:p>186937.07</text:p>
          </table:table-cell>
          <table:table-cell office:value-type="float" office:value="214591.83838" table:style-name="ce1">
            <text:p>214591.8384</text:p>
          </table:table-cell>
          <table:table-cell office:value-type="float" office:value="243287.67517" table:style-name="ce1">
            <text:p>243287.6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29"/>
          <table:table-cell table:number-columns-repeated="4" table:style-name="ce61"/>
          <table:table-cell table:number-columns-repeated="11" table:style-name="ce23"/>
          <table:table-cell office:value-type="float" office:value="138652.75" table:style-name="ce1">
            <text:p>138652.75</text:p>
          </table:table-cell>
          <table:table-cell office:value-type="float" office:value="125807.50981" table:style-name="ce1">
            <text:p>125807.5098</text:p>
          </table:table-cell>
          <table:table-cell office:value-type="float" office:value="135532.63185999999" table:style-name="ce1">
            <text:p>135532.6319</text:p>
          </table:table-cell>
          <table:table-cell office:value-type="float" office:value="158784.03412" table:style-name="ce1">
            <text:p>158784.0341</text:p>
          </table:table-cell>
          <table:table-cell office:value-type="float" office:value="194718.90727" table:style-name="ce1">
            <text:p>194718.9073</text:p>
          </table:table-cell>
          <table:table-cell office:value-type="float" office:value="191251.99264000001" table:style-name="ce1">
            <text:p>191251.9926</text:p>
          </table:table-cell>
          <table:table-cell office:value-type="float" office:value="160190.09004000001" table:style-name="ce1">
            <text:p>160190.09</text:p>
          </table:table-cell>
          <table:table-cell office:value-type="float" office:value="166614.13003999999" table:style-name="ce1">
            <text:p>166614.13</text:p>
          </table:table-cell>
          <table:table-cell office:value-type="float" office:value="194435.55924" table:style-name="ce1">
            <text:p>194435.5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14112.731419" table:style-name="ce1">
            <text:p>14112.73142</text:p>
          </table:table-cell>
          <table:table-cell office:value-type="float" office:value="9742.5871105999995" table:style-name="ce1">
            <text:p>9742.587111</text:p>
          </table:table-cell>
          <table:table-cell office:value-type="float" office:value="14074.633594999999" table:style-name="ce1">
            <text:p>14074.6336</text:p>
          </table:table-cell>
          <table:table-cell office:value-type="float" office:value="7558.5759901000001" table:style-name="ce1">
            <text:p>7558.57599</text:p>
          </table:table-cell>
          <table:table-cell office:value-type="float" office:value="8038.2842307999999" table:style-name="ce1">
            <text:p>8038.284231</text:p>
          </table:table-cell>
          <table:table-cell office:value-type="float" office:value="6043.9593353999999" table:style-name="ce1">
            <text:p>6043.959335</text:p>
          </table:table-cell>
          <table:table-cell office:value-type="float" office:value="7453.9736202000004" table:style-name="ce1">
            <text:p>7453.97362</text:p>
          </table:table-cell>
          <table:table-cell office:value-type="float" office:value="20546.279640000001" table:style-name="ce1">
            <text:p>20546.27964</text:p>
          </table:table-cell>
          <table:table-cell office:value-type="float" office:value="14562.619483" table:style-name="ce1">
            <text:p>14562.61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79994" table:formula="msoxl:=+AA1" table:style-name="ce33">
            <text:p>179,994</text:p>
          </table:table-cell>
          <table:table-cell office:value-type="float" office:value="59832" table:formula="msoxl:=+AB1" table:style-name="ce33">
            <text:p>59,832</text:p>
          </table:table-cell>
          <table:table-cell office:value-type="float" office:value="77447" table:formula="msoxl:=+AC1" table:style-name="ce33">
            <text:p>77,447</text:p>
          </table:table-cell>
          <table:table-cell office:value-type="float" office:value="20983" table:formula="msoxl:=+AD1" table:style-name="ce33">
            <text:p>20,983</text:p>
          </table:table-cell>
          <table:table-cell office:value-type="float" office:value="79928" table:formula="msoxl:=+AE1" table:style-name="ce33">
            <text:p>79,928</text:p>
          </table:table-cell>
          <table:table-cell office:value-type="float" office:value="151680" table:formula="msoxl:=+AF1" table:style-name="ce33">
            <text:p>151,680</text:p>
          </table:table-cell>
          <table:table-cell office:value-type="float" office:value="139804" table:formula="msoxl:=+AG1" table:style-name="ce33">
            <text:p>139,804</text:p>
          </table:table-cell>
          <table:table-cell office:value-type="float" office:value="60957" table:formula="msoxl:=+AH1" table:style-name="ce33">
            <text:p>60,957</text:p>
          </table:table-cell>
          <table:table-cell office:value-type="float" office:value="53083" table:formula="msoxl:=+AI1" table:style-name="ce33">
            <text:p>53,083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15802.240469" table:style-name="ce1">
            <text:p>15802.24047</text:p>
          </table:table-cell>
          <table:table-cell office:value-type="float" office:value="10674.604476" table:style-name="ce1">
            <text:p>10674.60448</text:p>
          </table:table-cell>
          <table:table-cell office:value-type="float" office:value="17766.796480000001" table:style-name="ce1">
            <text:p>17766.79648</text:p>
          </table:table-cell>
          <table:table-cell office:value-type="float" office:value="18879.297430999999" table:style-name="ce1">
            <text:p>18879.29743</text:p>
          </table:table-cell>
          <table:table-cell office:value-type="float" office:value="30682.281290999999" table:style-name="ce1">
            <text:p>30682.28129</text:p>
          </table:table-cell>
          <table:table-cell office:value-type="float" office:value="31006.223924999998" table:style-name="ce1">
            <text:p>31006.22393</text:p>
          </table:table-cell>
          <table:table-cell office:value-type="float" office:value="19293.006373" table:style-name="ce1">
            <text:p>19293.00637</text:p>
          </table:table-cell>
          <table:table-cell office:value-type="float" office:value="27431.428695999999" table:style-name="ce1">
            <text:p>27431.4287</text:p>
          </table:table-cell>
          <table:table-cell office:value-type="float" office:value="34289.496448999998" table:style-name="ce1">
            <text:p>34289.49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76" table:formula="msoxl:=+ROUND(+AA2,2)" table:style-name="ce35">
            <text:p>4.76</text:p>
          </table:table-cell>
          <table:table-cell office:value-type="float" office:value="4.47" table:formula="msoxl:=+ROUND(+AB2,2)" table:style-name="ce35">
            <text:p>4.47</text:p>
          </table:table-cell>
          <table:table-cell office:value-type="float" office:value="4.49" table:formula="msoxl:=+ROUND(+AC2,2)" table:style-name="ce35">
            <text:p>4.49</text:p>
          </table:table-cell>
          <table:table-cell office:value-type="float" office:value="5.36" table:formula="msoxl:=+ROUND(+AD2,2)" table:style-name="ce35">
            <text:p>5.36</text:p>
          </table:table-cell>
          <table:table-cell office:value-type="float" office:value="4.74" table:formula="msoxl:=+ROUND(+AE2,2)" table:style-name="ce35">
            <text:p>4.74</text:p>
          </table:table-cell>
          <table:table-cell office:value-type="float" office:value="5.07" table:formula="msoxl:=+ROUND(+AF2,2)" table:style-name="ce35">
            <text:p>5.07</text:p>
          </table:table-cell>
          <table:table-cell office:value-type="float" office:value="4.99" table:formula="msoxl:=+ROUND(+AG2,2)" table:style-name="ce35">
            <text:p>4.99</text:p>
          </table:table-cell>
          <table:table-cell office:value-type="float" office:value="4.8" table:formula="msoxl:=+ROUND(+AH2,2)" table:style-name="ce35">
            <text:p>4.80</text:p>
          </table:table-cell>
          <table:table-cell office:value-type="float" office:value="4.54" table:formula="msoxl:=+ROUND(+AI2,2)" table:style-name="ce35">
            <text:p>4.54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84424.361795000004" table:style-name="ce1">
            <text:p>84424.3618</text:p>
          </table:table-cell>
          <table:table-cell office:value-type="float" office:value="69381.475665000005" table:style-name="ce1">
            <text:p>69381.47567</text:p>
          </table:table-cell>
          <table:table-cell office:value-type="float" office:value="67288.068652999995" table:style-name="ce1">
            <text:p>67288.06865</text:p>
          </table:table-cell>
          <table:table-cell office:value-type="float" office:value="62288.421103000001" table:style-name="ce1">
            <text:p>62288.4211</text:p>
          </table:table-cell>
          <table:table-cell office:value-type="float" office:value="71910.911070000002" table:style-name="ce1">
            <text:p>71910.91107</text:p>
          </table:table-cell>
          <table:table-cell office:value-type="float" office:value="94910.477906999993" table:style-name="ce1">
            <text:p>94910.47791</text:p>
          </table:table-cell>
          <table:table-cell office:value-type="float" office:value="80741.012489000001" table:style-name="ce1">
            <text:p>80741.01249</text:p>
          </table:table-cell>
          <table:table-cell office:value-type="float" office:value="84918.864658999999" table:style-name="ce1">
            <text:p>84918.86466</text:p>
          </table:table-cell>
          <table:table-cell office:value-type="float" office:value="51748.900364000001" table:style-name="ce1">
            <text:p>51748.9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71" table:formula="msoxl:=+ROUND(+AA3,2)" table:style-name="ce35">
            <text:p>2.71</text:p>
          </table:table-cell>
          <table:table-cell office:value-type="float" office:value="2.41" table:formula="msoxl:=+ROUND(+AB3,2)" table:style-name="ce35">
            <text:p>2.41</text:p>
          </table:table-cell>
          <table:table-cell office:value-type="float" office:value="2.56" table:formula="msoxl:=+ROUND(+AC3,2)" table:style-name="ce35">
            <text:p>2.56</text:p>
          </table:table-cell>
          <table:table-cell office:value-type="float" office:value="2.93" table:formula="msoxl:=+ROUND(+AD3,2)" table:style-name="ce35">
            <text:p>2.93</text:p>
          </table:table-cell>
          <table:table-cell office:value-type="float" office:value="2.73" table:formula="msoxl:=+ROUND(+AE3,2)" table:style-name="ce35">
            <text:p>2.73</text:p>
          </table:table-cell>
          <table:table-cell office:value-type="float" office:value="2.8" table:formula="msoxl:=+ROUND(+AF3,2)" table:style-name="ce35">
            <text:p>2.80</text:p>
          </table:table-cell>
          <table:table-cell office:value-type="float" office:value="2.7" table:formula="msoxl:=+ROUND(+AG3,2)" table:style-name="ce35">
            <text:p>2.70</text:p>
          </table:table-cell>
          <table:table-cell office:value-type="float" office:value="2.81" table:formula="msoxl:=+ROUND(+AH3,2)" table:style-name="ce35">
            <text:p>2.81</text:p>
          </table:table-cell>
          <table:table-cell office:value-type="float" office:value="2.52" table:formula="msoxl:=+ROUND(+AI3,2)" table:style-name="ce35">
            <text:p>2.52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5364.5190062000001" table:style-name="ce1">
            <text:p>5364.519006</text:p>
          </table:table-cell>
          <table:table-cell office:value-type="float" office:value="3811.6856699" table:style-name="ce1">
            <text:p>3811.68567</text:p>
          </table:table-cell>
          <table:table-cell office:value-type="float" office:value="7640.5079732000004" table:style-name="ce1">
            <text:p>7640.507973</text:p>
          </table:table-cell>
          <table:table-cell office:value-type="float" office:value="5659.0852594999997" table:style-name="ce1">
            <text:p>5659.08526</text:p>
          </table:table-cell>
          <table:table-cell office:value-type="float" office:value="8851.0004504000008" table:style-name="ce1">
            <text:p>8851.00045</text:p>
          </table:table-cell>
          <table:table-cell office:value-type="float" office:value="14878.654028000001" table:style-name="ce1">
            <text:p>14878.65403</text:p>
          </table:table-cell>
          <table:table-cell office:value-type="float" office:value="19545.594225000001" table:style-name="ce1">
            <text:p>19545.59423</text:p>
          </table:table-cell>
          <table:table-cell office:value-type="float" office:value="14279.840690999999" table:style-name="ce1">
            <text:p>14279.84069</text:p>
          </table:table-cell>
          <table:table-cell office:value-type="float" office:value="14509.504548999999" table:style-name="ce1">
            <text:p>14509.50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0499999999999998" table:formula="msoxl:=+ROUND(+AA4,2)" table:style-name="ce35">
            <text:p>2.05</text:p>
          </table:table-cell>
          <table:table-cell office:value-type="float" office:value="1.77" table:formula="msoxl:=+ROUND(+AB4,2)" table:style-name="ce35">
            <text:p>1.77</text:p>
          </table:table-cell>
          <table:table-cell office:value-type="float" office:value="1.72" table:formula="msoxl:=+ROUND(+AC4,2)" table:style-name="ce35">
            <text:p>1.72</text:p>
          </table:table-cell>
          <table:table-cell office:value-type="float" office:value="1.74" table:formula="msoxl:=+ROUND(+AD4,2)" table:style-name="ce35">
            <text:p>1.74</text:p>
          </table:table-cell>
          <table:table-cell office:value-type="float" office:value="1.76" table:formula="msoxl:=+ROUND(+AE4,2)" table:style-name="ce35">
            <text:p>1.76</text:p>
          </table:table-cell>
          <table:table-cell office:value-type="float" office:value="1.92" table:formula="msoxl:=+ROUND(+AF4,2)" table:style-name="ce35">
            <text:p>1.92</text:p>
          </table:table-cell>
          <table:table-cell office:value-type="float" office:value="1.79" table:formula="msoxl:=+ROUND(+AG4,2)" table:style-name="ce35">
            <text:p>1.79</text:p>
          </table:table-cell>
          <table:table-cell office:value-type="float" office:value="1.93" table:formula="msoxl:=+ROUND(+AH4,2)" table:style-name="ce35">
            <text:p>1.93</text:p>
          </table:table-cell>
          <table:table-cell office:value-type="float" office:value="1.57" table:formula="msoxl:=+ROUND(+AI4,2)" table:style-name="ce35">
            <text:p>1.57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8943.9918885999996" table:style-name="ce1">
            <text:p>8943.991889</text:p>
          </table:table-cell>
          <table:table-cell office:value-type="float" office:value="11486.737865999999" table:style-name="ce1">
            <text:p>11486.73787</text:p>
          </table:table-cell>
          <table:table-cell office:value-type="float" office:value="13967.783194" table:style-name="ce1">
            <text:p>13967.78319</text:p>
          </table:table-cell>
          <table:table-cell office:value-type="float" office:value="7031.6046323" table:style-name="ce1">
            <text:p>7031.604632</text:p>
          </table:table-cell>
          <table:table-cell office:value-type="float" office:value="11616.049244" table:style-name="ce1">
            <text:p>11616.04924</text:p>
          </table:table-cell>
          <table:table-cell office:value-type="float" office:value="31054.467800999999" table:style-name="ce1">
            <text:p>31054.4678</text:p>
          </table:table-cell>
          <table:table-cell office:value-type="float" office:value="20427.066900999998" table:style-name="ce1">
            <text:p>20427.0669</text:p>
          </table:table-cell>
          <table:table-cell office:value-type="float" office:value="19026.545631000001" table:style-name="ce1">
            <text:p>19026.54563</text:p>
          </table:table-cell>
          <table:table-cell office:value-type="float" office:value="14329.557484999999" table:style-name="ce1">
            <text:p>14329.55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87" table:formula="msoxl:=+ROUND(+AA5,2)" table:style-name="ce35">
            <text:p>1.87</text:p>
          </table:table-cell>
          <table:table-cell office:value-type="float" office:value="1.61" table:formula="msoxl:=+ROUND(+AB5,2)" table:style-name="ce35">
            <text:p>1.61</text:p>
          </table:table-cell>
          <table:table-cell office:value-type="float" office:value="1.63" table:formula="msoxl:=+ROUND(+AC5,2)" table:style-name="ce35">
            <text:p>1.63</text:p>
          </table:table-cell>
          <table:table-cell office:value-type="float" office:value="1.66" table:formula="msoxl:=+ROUND(+AD5,2)" table:style-name="ce35">
            <text:p>1.66</text:p>
          </table:table-cell>
          <table:table-cell office:value-type="float" office:value="1.81" table:formula="msoxl:=+ROUND(+AE5,2)" table:style-name="ce35">
            <text:p>1.81</text:p>
          </table:table-cell>
          <table:table-cell office:value-type="float" office:value="1.72" table:formula="msoxl:=+ROUND(+AF5,2)" table:style-name="ce35">
            <text:p>1.72</text:p>
          </table:table-cell>
          <table:table-cell office:value-type="float" office:value="1.64" table:formula="msoxl:=+ROUND(+AG5,2)" table:style-name="ce35">
            <text:p>1.64</text:p>
          </table:table-cell>
          <table:table-cell office:value-type="float" office:value="1.91" table:formula="msoxl:=+ROUND(+AH5,2)" table:style-name="ce35">
            <text:p>1.91</text:p>
          </table:table-cell>
          <table:table-cell office:value-type="float" office:value="1.53" table:formula="msoxl:=+ROUND(+AI5,2)" table:style-name="ce35">
            <text:p>1.53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18023.864601000001" table:style-name="ce1">
            <text:p>18023.8646</text:p>
          </table:table-cell>
          <table:table-cell office:value-type="float" office:value="14051.329807" table:style-name="ce1">
            <text:p>14051.32981</text:p>
          </table:table-cell>
          <table:table-cell office:value-type="float" office:value="28124.823091999999" table:style-name="ce1">
            <text:p>28124.82309</text:p>
          </table:table-cell>
          <table:table-cell office:value-type="float" office:value="20834.854214999999" table:style-name="ce1">
            <text:p>20834.85422</text:p>
          </table:table-cell>
          <table:table-cell office:value-type="float" office:value="30891.35298" table:style-name="ce1">
            <text:p>30891.35298</text:p>
          </table:table-cell>
          <table:table-cell office:value-type="float" office:value="15751.805182" table:style-name="ce1">
            <text:p>15751.80518</text:p>
          </table:table-cell>
          <table:table-cell office:value-type="float" office:value="16260.529498" table:style-name="ce1">
            <text:p>16260.5295</text:p>
          </table:table-cell>
          <table:table-cell office:value-type="float" office:value="31059.546910000001" table:style-name="ce1">
            <text:p>31059.54691</text:p>
          </table:table-cell>
          <table:table-cell office:value-type="float" office:value="21236.976056" table:style-name="ce1">
            <text:p>21236.97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285871.87727" table:formula="msoxl:=+AA6" table:style-name="ce33">
            <text:p>285,872</text:p>
          </table:table-cell>
          <table:table-cell office:value-type="float" office:value="245480.51401000001" table:formula="msoxl:=+AB6" table:style-name="ce33">
            <text:p>245,481</text:p>
          </table:table-cell>
          <table:table-cell office:value-type="float" office:value="285486.86015000002" table:formula="msoxl:=+AC6" table:style-name="ce33">
            <text:p>285,487</text:p>
          </table:table-cell>
          <table:table-cell office:value-type="float" office:value="281506.33455999999" table:formula="msoxl:=+AD6" table:style-name="ce33">
            <text:p>281,506</text:p>
          </table:table-cell>
          <table:table-cell office:value-type="float" office:value="357059.68078" table:formula="msoxl:=+AE6" table:style-name="ce33">
            <text:p>357,060</text:p>
          </table:table-cell>
          <table:table-cell office:value-type="float" office:value="385016.62933999998" table:formula="msoxl:=+AF6" table:style-name="ce33">
            <text:p>385,017</text:p>
          </table:table-cell>
          <table:table-cell office:value-type="float" office:value="324479.15902999998" table:formula="msoxl:=+AG6" table:style-name="ce33">
            <text:p>324,479</text:p>
          </table:table-cell>
          <table:table-cell office:value-type="float" office:value="364099.05491000001" table:formula="msoxl:=+AH6" table:style-name="ce33">
            <text:p>364,099</text:p>
          </table:table-cell>
          <table:table-cell office:value-type="float" office:value="346012.42353999999" table:formula="msoxl:=+AI6" table:style-name="ce33">
            <text:p>346,012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13598.994333000001" table:style-name="ce1">
            <text:p>13598.99433</text:p>
          </table:table-cell>
          <table:table-cell office:value-type="float" office:value="12719.999499" table:style-name="ce1">
            <text:p>12719.9995</text:p>
          </table:table-cell>
          <table:table-cell office:value-type="float" office:value="19581.741255000001" table:style-name="ce1">
            <text:p>19581.74126</text:p>
          </table:table-cell>
          <table:table-cell office:value-type="float" office:value="15757.35138" table:style-name="ce1">
            <text:p>15757.35138</text:p>
          </table:table-cell>
          <table:table-cell office:value-type="float" office:value="22358.654414000001" table:style-name="ce1">
            <text:p>22358.65441</text:p>
          </table:table-cell>
          <table:table-cell office:value-type="float" office:value="12737.325210999999" table:style-name="ce1">
            <text:p>12737.32521</text:p>
          </table:table-cell>
          <table:table-cell office:value-type="float" office:value="12940.723012" table:style-name="ce1">
            <text:p>12940.72301</text:p>
          </table:table-cell>
          <table:table-cell office:value-type="float" office:value="23283.924832000001" table:style-name="ce1">
            <text:p>23283.92483</text:p>
          </table:table-cell>
          <table:table-cell office:value-type="float" office:value="19700.916488999999" table:style-name="ce1">
            <text:p>19700.91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168567.72188999999" table:formula="msoxl:=+AA7" table:style-name="ce37">
            <text:p>168,568</text:p>
          </table:table-cell>
          <table:table-cell office:value-type="float" office:value="146224.70139999999" table:formula="msoxl:=+AB7" table:style-name="ce37">
            <text:p>146,225</text:p>
          </table:table-cell>
          <table:table-cell office:value-type="float" office:value="167374.06194000001" table:formula="msoxl:=+AC7" table:style-name="ce37">
            <text:p>167,374</text:p>
          </table:table-cell>
          <table:table-cell office:value-type="float" office:value="185221.90753999999" table:formula="msoxl:=+AD7" table:style-name="ce37">
            <text:p>185,222</text:p>
          </table:table-cell>
          <table:table-cell office:value-type="float" office:value="233439.47279" table:formula="msoxl:=+AE7" table:style-name="ce37">
            <text:p>233,439</text:p>
          </table:table-cell>
          <table:table-cell office:value-type="float" office:value="228302.1759" table:formula="msoxl:=+AF7" table:style-name="ce37">
            <text:p>228,302</text:p>
          </table:table-cell>
          <table:table-cell office:value-type="float" office:value="186937.07003" table:formula="msoxl:=+AG7" table:style-name="ce37">
            <text:p>186,937</text:p>
          </table:table-cell>
          <table:table-cell office:value-type="float" office:value="214591.83838" table:formula="msoxl:=+AH7" table:style-name="ce37">
            <text:p>214,592</text:p>
          </table:table-cell>
          <table:table-cell office:value-type="float" office:value="243287.67517" table:formula="msoxl:=+AI7" table:style-name="ce37">
            <text:p>243,288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2096.1461214999999" table:style-name="ce1">
            <text:p>2096.146122</text:p>
          </table:table-cell>
          <table:table-cell office:value-type="float" office:value="782.55487029999995" table:style-name="ce1">
            <text:p>782.5548703</text:p>
          </table:table-cell>
          <table:table-cell office:value-type="float" office:value="4025.9201131" table:style-name="ce1">
            <text:p>4025.920113</text:p>
          </table:table-cell>
          <table:table-cell office:value-type="float" office:value="2695.8729447999999" table:style-name="ce1">
            <text:p>2695.872945</text:p>
          </table:table-cell>
          <table:table-cell office:value-type="float" office:value="2523.2352993" table:style-name="ce1">
            <text:p>2523.235299</text:p>
          </table:table-cell>
          <table:table-cell office:value-type="float" office:value="1237.5881592999999" table:style-name="ce1">
            <text:p>1237.588159</text:p>
          </table:table-cell>
          <table:table-cell office:value-type="float" office:value="2408.7901060999998" table:style-name="ce1">
            <text:p>2408.790106</text:p>
          </table:table-cell>
          <table:table-cell office:value-type="float" office:value="5326.7056941999999" table:style-name="ce1">
            <text:p>5326.705694</text:p>
          </table:table-cell>
          <table:table-cell office:value-type="float" office:value="1376.4069476" table:style-name="ce1">
            <text:p>1376.406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38652.75" table:formula="msoxl:=+AA8" table:style-name="ce37">
            <text:p>138,653</text:p>
          </table:table-cell>
          <table:table-cell office:value-type="float" office:value="125807.50981" table:formula="msoxl:=+AB8" table:style-name="ce37">
            <text:p>125,808</text:p>
          </table:table-cell>
          <table:table-cell office:value-type="float" office:value="135532.63185999999" table:formula="msoxl:=+AC8" table:style-name="ce37">
            <text:p>135,533</text:p>
          </table:table-cell>
          <table:table-cell office:value-type="float" office:value="158784.03412" table:formula="msoxl:=+AD8" table:style-name="ce37">
            <text:p>158,784</text:p>
          </table:table-cell>
          <table:table-cell office:value-type="float" office:value="194718.90727" table:formula="msoxl:=+AE8" table:style-name="ce37">
            <text:p>194,719</text:p>
          </table:table-cell>
          <table:table-cell office:value-type="float" office:value="191251.99264000001" table:formula="msoxl:=+AF8" table:style-name="ce37">
            <text:p>191,252</text:p>
          </table:table-cell>
          <table:table-cell office:value-type="float" office:value="160190.09004000001" table:formula="msoxl:=+AG8" table:style-name="ce37">
            <text:p>160,190</text:p>
          </table:table-cell>
          <table:table-cell office:value-type="float" office:value="166614.13003999999" table:formula="msoxl:=+AH8" table:style-name="ce37">
            <text:p>166,614</text:p>
          </table:table-cell>
          <table:table-cell office:value-type="float" office:value="194435.55924" table:formula="msoxl:=+AI8" table:style-name="ce37">
            <text:p>194,436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668.66881118000003" table:style-name="ce1">
            <text:p>668.6688112</text:p>
          </table:table-cell>
          <table:table-cell office:value-type="float" office:value="548.77543789000003" table:style-name="ce1">
            <text:p>548.7754379</text:p>
          </table:table-cell>
          <table:table-cell office:value-type="float" office:value="4517.1617235000003" table:style-name="ce1">
            <text:p>4517.161724</text:p>
          </table:table-cell>
          <table:table-cell office:value-type="float" office:value="2381.6298909000002" table:style-name="ce1">
            <text:p>2381.629891</text:p>
          </table:table-cell>
          <table:table-cell office:value-type="float" office:value="5988.0239715999996" table:style-name="ce1">
            <text:p>5988.023972</text:p>
          </table:table-cell>
          <table:table-cell office:value-type="float" office:value="732.58801424000001" table:style-name="ce1">
            <text:p>732.5880142</text:p>
          </table:table-cell>
          <table:table-cell office:value-type="float" office:value="893.27725958999997" table:style-name="ce1">
            <text:p>893.2772596</text:p>
          </table:table-cell>
          <table:table-cell office:value-type="float" office:value="2343.3107928999998" table:style-name="ce1">
            <text:p>2343.310793</text:p>
          </table:table-cell>
          <table:table-cell office:value-type="float" office:value="159.65261948" table:style-name="ce1">
            <text:p>159.6526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4112.731419" table:formula="msoxl:=+AA9" table:style-name="ce37">
            <text:p>14,113</text:p>
          </table:table-cell>
          <table:table-cell office:value-type="float" office:value="9742.5871105999995" table:formula="msoxl:=+AB9" table:style-name="ce37">
            <text:p>9,743</text:p>
          </table:table-cell>
          <table:table-cell office:value-type="float" office:value="14074.633594999999" table:formula="msoxl:=+AC9" table:style-name="ce37">
            <text:p>14,075</text:p>
          </table:table-cell>
          <table:table-cell office:value-type="float" office:value="7558.5759901000001" table:formula="msoxl:=+AD9" table:style-name="ce37">
            <text:p>7,559</text:p>
          </table:table-cell>
          <table:table-cell office:value-type="float" office:value="8038.2842307999999" table:formula="msoxl:=+AE9" table:style-name="ce37">
            <text:p>8,038</text:p>
          </table:table-cell>
          <table:table-cell office:value-type="float" office:value="6043.9593353999999" table:formula="msoxl:=+AF9" table:style-name="ce37">
            <text:p>6,044</text:p>
          </table:table-cell>
          <table:table-cell office:value-type="float" office:value="7453.9736202000004" table:formula="msoxl:=+AG9" table:style-name="ce37">
            <text:p>7,454</text:p>
          </table:table-cell>
          <table:table-cell office:value-type="float" office:value="20546.279640000001" table:formula="msoxl:=+AH9" table:style-name="ce37">
            <text:p>20,546</text:p>
          </table:table-cell>
          <table:table-cell office:value-type="float" office:value="14562.619483" table:formula="msoxl:=+AI9" table:style-name="ce37">
            <text:p>14,563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1660.0553351999999" table:style-name="ce1">
            <text:p>1660.055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439295366" table:style-name="ce1">
            <text:p>21.43929537</text:p>
          </table:table-cell>
          <table:table-cell office:value-type="float" office:value="1044.3037975" table:style-name="ce1">
            <text:p>1044.303798</text:p>
          </table:table-cell>
          <table:table-cell office:value-type="float" office:value="17.739120483000001" table:style-name="ce1">
            <text:p>17.73912048</text:p>
          </table:table-cell>
          <table:table-cell office:value-type="float" office:value="105.60559083" table:style-name="ce1">
            <text:p>105.6055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15802.240469" table:formula="msoxl:=+AA10" table:style-name="ce37">
            <text:p>15,802</text:p>
          </table:table-cell>
          <table:table-cell office:value-type="float" office:value="10674.604476" table:formula="msoxl:=+AB10" table:style-name="ce37">
            <text:p>10,675</text:p>
          </table:table-cell>
          <table:table-cell office:value-type="float" office:value="17766.796480000001" table:formula="msoxl:=+AC10" table:style-name="ce37">
            <text:p>17,767</text:p>
          </table:table-cell>
          <table:table-cell office:value-type="float" office:value="18879.297430999999" table:formula="msoxl:=+AD10" table:style-name="ce37">
            <text:p>18,879</text:p>
          </table:table-cell>
          <table:table-cell office:value-type="float" office:value="30682.281290999999" table:formula="msoxl:=+AE10" table:style-name="ce37">
            <text:p>30,682</text:p>
          </table:table-cell>
          <table:table-cell office:value-type="float" office:value="31006.223924999998" table:formula="msoxl:=+AF10" table:style-name="ce37">
            <text:p>31,006</text:p>
          </table:table-cell>
          <table:table-cell office:value-type="float" office:value="19293.006373" table:formula="msoxl:=+AG10" table:style-name="ce37">
            <text:p>19,293</text:p>
          </table:table-cell>
          <table:table-cell office:value-type="float" office:value="27431.428695999999" table:formula="msoxl:=+AH10" table:style-name="ce37">
            <text:p>27,431</text:p>
          </table:table-cell>
          <table:table-cell office:value-type="float" office:value="34289.496448999998" table:formula="msoxl:=+AI10" table:style-name="ce37">
            <text:p>34,289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547.41809171" table:style-name="ce1">
            <text:p>547.4180917</text:p>
          </table:table-cell>
          <table:table-cell office:value-type="float" office:value="524.58360074999996" table:style-name="ce1">
            <text:p>524.5836008</text:p>
          </table:table-cell>
          <table:table-cell office:value-type="float" office:value="1091.6152982000001" table:style-name="ce1">
            <text:p>1091.615298</text:p>
          </table:table-cell>
          <table:table-cell office:value-type="float" office:value="470.46180241000002" table:style-name="ce1">
            <text:p>470.4618024</text:p>
          </table:table-cell>
          <table:table-cell office:value-type="float" office:value="350.89424231999999" table:style-name="ce1">
            <text:p>350.8942423</text:p>
          </table:table-cell>
          <table:table-cell office:value-type="float" office:value="119.04852321" table:style-name="ce1">
            <text:p>119.0485232</text:p>
          </table:table-cell>
          <table:table-cell office:value-type="float" office:value="567.88588308999999" table:style-name="ce1">
            <text:p>567.8858831</text:p>
          </table:table-cell>
          <table:table-cell office:value-type="float" office:value="222.41863936999999" table:style-name="ce1">
            <text:p>222.4186394</text:p>
          </table:table-cell>
          <table:table-cell office:value-type="float" office:value="899.80992031000005" table:style-name="ce1">
            <text:p>899.8099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84424.361795000004" table:formula="msoxl:=+AA11" table:style-name="ce37">
            <text:p>84,424</text:p>
          </table:table-cell>
          <table:table-cell office:value-type="float" office:value="69381.475665000005" table:formula="msoxl:=+AB11" table:style-name="ce37">
            <text:p>69,381</text:p>
          </table:table-cell>
          <table:table-cell office:value-type="float" office:value="67288.068652999995" table:formula="msoxl:=+AC11" table:style-name="ce37">
            <text:p>67,288</text:p>
          </table:table-cell>
          <table:table-cell office:value-type="float" office:value="62288.421103000001" table:formula="msoxl:=+AD11" table:style-name="ce37">
            <text:p>62,288</text:p>
          </table:table-cell>
          <table:table-cell office:value-type="float" office:value="71910.911070000002" table:formula="msoxl:=+AE11" table:style-name="ce37">
            <text:p>71,911</text:p>
          </table:table-cell>
          <table:table-cell office:value-type="float" office:value="94910.477906999993" table:formula="msoxl:=+AF11" table:style-name="ce37">
            <text:p>94,910</text:p>
          </table:table-cell>
          <table:table-cell office:value-type="float" office:value="80741.012489000001" table:formula="msoxl:=+AG11" table:style-name="ce37">
            <text:p>80,741</text:p>
          </table:table-cell>
          <table:table-cell office:value-type="float" office:value="84918.864658999999" table:formula="msoxl:=+AH11" table:style-name="ce37">
            <text:p>84,919</text:p>
          </table:table-cell>
          <table:table-cell office:value-type="float" office:value="51748.900364000001" table:formula="msoxl:=+AI11" table:style-name="ce37">
            <text:p>51,749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30518.046484999999" table:style-name="ce1">
            <text:p>30518.04649</text:p>
          </table:table-cell>
          <table:table-cell office:value-type="float" office:value="18264.063093000001" table:style-name="ce1">
            <text:p>18264.06309</text:p>
          </table:table-cell>
          <table:table-cell office:value-type="float" office:value="37125.168708999998" table:style-name="ce1">
            <text:p>37125.16871</text:p>
          </table:table-cell>
          <table:table-cell office:value-type="float" office:value="27107.297288000002" table:style-name="ce1">
            <text:p>27107.29729</text:p>
          </table:table-cell>
          <table:table-cell office:value-type="float" office:value="36467.859511000002" table:style-name="ce1">
            <text:p>36467.85951</text:p>
          </table:table-cell>
          <table:table-cell office:value-type="float" office:value="44760.698767000002" table:style-name="ce1">
            <text:p>44760.69877</text:p>
          </table:table-cell>
          <table:table-cell office:value-type="float" office:value="32093.692333999999" table:style-name="ce1">
            <text:p>32093.69233</text:p>
          </table:table-cell>
          <table:table-cell office:value-type="float" office:value="44295.860868999996" table:style-name="ce1">
            <text:p>44295.86087</text:p>
          </table:table-cell>
          <table:table-cell office:value-type="float" office:value="38362.954598999997" table:style-name="ce1">
            <text:p>38362.9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5364.5190062000001" table:formula="msoxl:=+AA12" table:style-name="ce37">
            <text:p>5,365</text:p>
          </table:table-cell>
          <table:table-cell office:value-type="float" office:value="3811.6856699" table:formula="msoxl:=+AB12" table:style-name="ce37">
            <text:p>3,812</text:p>
          </table:table-cell>
          <table:table-cell office:value-type="float" office:value="7640.5079732000004" table:formula="msoxl:=+AC12" table:style-name="ce37">
            <text:p>7,641</text:p>
          </table:table-cell>
          <table:table-cell office:value-type="float" office:value="5659.0852594999997" table:formula="msoxl:=+AD12" table:style-name="ce37">
            <text:p>5,659</text:p>
          </table:table-cell>
          <table:table-cell office:value-type="float" office:value="8851.0004504000008" table:formula="msoxl:=+AE12" table:style-name="ce37">
            <text:p>8,851</text:p>
          </table:table-cell>
          <table:table-cell office:value-type="float" office:value="14878.654028000001" table:formula="msoxl:=+AF12" table:style-name="ce37">
            <text:p>14,879</text:p>
          </table:table-cell>
          <table:table-cell office:value-type="float" office:value="19545.594225000001" table:formula="msoxl:=+AG12" table:style-name="ce37">
            <text:p>19,546</text:p>
          </table:table-cell>
          <table:table-cell office:value-type="float" office:value="14279.840690999999" table:formula="msoxl:=+AH12" table:style-name="ce37">
            <text:p>14,280</text:p>
          </table:table-cell>
          <table:table-cell office:value-type="float" office:value="14509.504548999999" table:formula="msoxl:=+AI12" table:style-name="ce37">
            <text:p>14,510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1933.3340889000001" table:style-name="ce1">
            <text:p>1933.334089</text:p>
          </table:table-cell>
          <table:table-cell office:value-type="float" office:value="1210.886315" table:style-name="ce1">
            <text:p>1210.886315</text:p>
          </table:table-cell>
          <table:table-cell office:value-type="float" office:value="8304.1266543999991" table:style-name="ce1">
            <text:p>8304.126654</text:p>
          </table:table-cell>
          <table:table-cell office:value-type="float" office:value="1563.1469285000001" table:style-name="ce1">
            <text:p>1563.146929</text:p>
          </table:table-cell>
          <table:table-cell office:value-type="float" office:value="4897.2488990000002" table:style-name="ce1">
            <text:p>4897.248899</text:p>
          </table:table-cell>
          <table:table-cell office:value-type="float" office:value="6619.7499933999998" table:style-name="ce1">
            <text:p>6619.749993</text:p>
          </table:table-cell>
          <table:table-cell office:value-type="float" office:value="4118.4234356999996" table:style-name="ce1">
            <text:p>4118.423436</text:p>
          </table:table-cell>
          <table:table-cell office:value-type="float" office:value="10545.335335" table:style-name="ce1">
            <text:p>10545.33534</text:p>
          </table:table-cell>
          <table:table-cell office:value-type="float" office:value="6227.1124841999999" table:style-name="ce1">
            <text:p>6227.112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8943.9918885999996" table:formula="msoxl:=+AA13" table:style-name="ce37">
            <text:p>8,944</text:p>
          </table:table-cell>
          <table:table-cell office:value-type="float" office:value="11486.737865999999" table:formula="msoxl:=+AB13" table:style-name="ce37">
            <text:p>11,487</text:p>
          </table:table-cell>
          <table:table-cell office:value-type="float" office:value="13967.783194" table:formula="msoxl:=+AC13" table:style-name="ce37">
            <text:p>13,968</text:p>
          </table:table-cell>
          <table:table-cell office:value-type="float" office:value="7031.6046323" table:formula="msoxl:=+AD13" table:style-name="ce37">
            <text:p>7,032</text:p>
          </table:table-cell>
          <table:table-cell office:value-type="float" office:value="11616.049244" table:formula="msoxl:=+AE13" table:style-name="ce37">
            <text:p>11,616</text:p>
          </table:table-cell>
          <table:table-cell office:value-type="float" office:value="31054.467800999999" table:formula="msoxl:=+AF13" table:style-name="ce37">
            <text:p>31,054</text:p>
          </table:table-cell>
          <table:table-cell office:value-type="float" office:value="20427.066900999998" table:formula="msoxl:=+AG13" table:style-name="ce37">
            <text:p>20,427</text:p>
          </table:table-cell>
          <table:table-cell office:value-type="float" office:value="19026.545631000001" table:formula="msoxl:=+AH13" table:style-name="ce37">
            <text:p>19,027</text:p>
          </table:table-cell>
          <table:table-cell office:value-type="float" office:value="14329.557484999999" table:formula="msoxl:=+AI13" table:style-name="ce37">
            <text:p>14,330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28584.712395999999" table:style-name="ce1">
            <text:p>28584.7124</text:p>
          </table:table-cell>
          <table:table-cell office:value-type="float" office:value="17053.176778000001" table:style-name="ce1">
            <text:p>17053.17678</text:p>
          </table:table-cell>
          <table:table-cell office:value-type="float" office:value="28821.042055000002" table:style-name="ce1">
            <text:p>28821.04206</text:p>
          </table:table-cell>
          <table:table-cell office:value-type="float" office:value="25544.15036" table:style-name="ce1">
            <text:p>25544.15036</text:p>
          </table:table-cell>
          <table:table-cell office:value-type="float" office:value="31570.610612" table:style-name="ce1">
            <text:p>31570.61061</text:p>
          </table:table-cell>
          <table:table-cell office:value-type="float" office:value="38140.948773999997" table:style-name="ce1">
            <text:p>38140.94877</text:p>
          </table:table-cell>
          <table:table-cell office:value-type="float" office:value="27975.268897999998" table:style-name="ce1">
            <text:p>27975.2689</text:p>
          </table:table-cell>
          <table:table-cell office:value-type="float" office:value="33750.525534" table:style-name="ce1">
            <text:p>33750.52553</text:p>
          </table:table-cell>
          <table:table-cell office:value-type="float" office:value="32135.842114999999" table:style-name="ce1">
            <text:p>32135.84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18023.864601000001" table:formula="msoxl:=+AA14" table:style-name="ce37">
            <text:p>18,024</text:p>
          </table:table-cell>
          <table:table-cell office:value-type="float" office:value="14051.329807" table:formula="msoxl:=+AB14" table:style-name="ce37">
            <text:p>14,051</text:p>
          </table:table-cell>
          <table:table-cell office:value-type="float" office:value="28124.823091999999" table:formula="msoxl:=+AC14" table:style-name="ce37">
            <text:p>28,125</text:p>
          </table:table-cell>
          <table:table-cell office:value-type="float" office:value="20834.854214999999" table:formula="msoxl:=+AD14" table:style-name="ce37">
            <text:p>20,835</text:p>
          </table:table-cell>
          <table:table-cell office:value-type="float" office:value="30891.35298" table:formula="msoxl:=+AE14" table:style-name="ce37">
            <text:p>30,891</text:p>
          </table:table-cell>
          <table:table-cell office:value-type="float" office:value="15751.805182" table:formula="msoxl:=+AF14" table:style-name="ce37">
            <text:p>15,752</text:p>
          </table:table-cell>
          <table:table-cell office:value-type="float" office:value="16260.529498" table:formula="msoxl:=+AG14" table:style-name="ce37">
            <text:p>16,261</text:p>
          </table:table-cell>
          <table:table-cell office:value-type="float" office:value="31059.546910000001" table:formula="msoxl:=+AH14" table:style-name="ce37">
            <text:p>31,060</text:p>
          </table:table-cell>
          <table:table-cell office:value-type="float" office:value="21236.976056" table:formula="msoxl:=+AI14" table:style-name="ce37">
            <text:p>21,237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17742.891930000002" table:style-name="ce1">
            <text:p>17742.89193</text:p>
          </table:table-cell>
          <table:table-cell office:value-type="float" office:value="7863.5116492999996" table:style-name="ce1">
            <text:p>7863.511649</text:p>
          </table:table-cell>
          <table:table-cell office:value-type="float" office:value="12168.238873" table:style-name="ce1">
            <text:p>12168.23887</text:p>
          </table:table-cell>
          <table:table-cell office:value-type="float" office:value="13216.776438000001" table:style-name="ce1">
            <text:p>13216.77644</text:p>
          </table:table-cell>
          <table:table-cell office:value-type="float" office:value="15342.712516" table:style-name="ce1">
            <text:p>15342.71252</text:p>
          </table:table-cell>
          <table:table-cell office:value-type="float" office:value="13000.979139999999" table:style-name="ce1">
            <text:p>13000.97914</text:p>
          </table:table-cell>
          <table:table-cell office:value-type="float" office:value="12959.195852999999" table:style-name="ce1">
            <text:p>12959.19585</text:p>
          </table:table-cell>
          <table:table-cell office:value-type="float" office:value="16714.399248999998" table:style-name="ce1">
            <text:p>16714.39925</text:p>
          </table:table-cell>
          <table:table-cell office:value-type="float" office:value="10021.653693" table:style-name="ce1">
            <text:p>10021.65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3598.994333000001" table:formula="msoxl:=+AA15" table:style-name="ce37">
            <text:p>13,599</text:p>
          </table:table-cell>
          <table:table-cell office:value-type="float" office:value="12719.999499" table:formula="msoxl:=+AB15" table:style-name="ce37">
            <text:p>12,720</text:p>
          </table:table-cell>
          <table:table-cell office:value-type="float" office:value="19581.741255000001" table:formula="msoxl:=+AC15" table:style-name="ce37">
            <text:p>19,582</text:p>
          </table:table-cell>
          <table:table-cell office:value-type="float" office:value="15757.35138" table:formula="msoxl:=+AD15" table:style-name="ce37">
            <text:p>15,757</text:p>
          </table:table-cell>
          <table:table-cell office:value-type="float" office:value="22358.654414000001" table:formula="msoxl:=+AE15" table:style-name="ce37">
            <text:p>22,359</text:p>
          </table:table-cell>
          <table:table-cell office:value-type="float" office:value="12737.325210999999" table:formula="msoxl:=+AF15" table:style-name="ce37">
            <text:p>12,737</text:p>
          </table:table-cell>
          <table:table-cell office:value-type="float" office:value="12940.723012" table:formula="msoxl:=+AG15" table:style-name="ce37">
            <text:p>12,941</text:p>
          </table:table-cell>
          <table:table-cell office:value-type="float" office:value="23283.924832000001" table:formula="msoxl:=+AH15" table:style-name="ce37">
            <text:p>23,284</text:p>
          </table:table-cell>
          <table:table-cell office:value-type="float" office:value="19700.916488999999" table:formula="msoxl:=+AI15" table:style-name="ce37">
            <text:p>19,701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4525.0781526000001" table:style-name="ce1">
            <text:p>4525.078153</text:p>
          </table:table-cell>
          <table:table-cell office:value-type="float" office:value="4514.1067155000001" table:style-name="ce1">
            <text:p>4514.106716</text:p>
          </table:table-cell>
          <table:table-cell office:value-type="float" office:value="7312.4493136999999" table:style-name="ce1">
            <text:p>7312.449314</text:p>
          </table:table-cell>
          <table:table-cell office:value-type="float" office:value="3069.4220083" table:style-name="ce1">
            <text:p>3069.422008</text:p>
          </table:table-cell>
          <table:table-cell office:value-type="float" office:value="6086.5624061999997" table:style-name="ce1">
            <text:p>6086.562406</text:p>
          </table:table-cell>
          <table:table-cell office:value-type="float" office:value="14106.202649999999" table:style-name="ce1">
            <text:p>14106.20265</text:p>
          </table:table-cell>
          <table:table-cell office:value-type="float" office:value="7517.3993019" table:style-name="ce1">
            <text:p>7517.399302</text:p>
          </table:table-cell>
          <table:table-cell office:value-type="float" office:value="9184.1553062000003" table:style-name="ce1">
            <text:p>9184.155306</text:p>
          </table:table-cell>
          <table:table-cell office:value-type="float" office:value="8774.3728312000003" table:style-name="ce1">
            <text:p>8774.372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2096.1461214999999" table:formula="msoxl:=+AA16" table:style-name="ce37">
            <text:p>2,096</text:p>
          </table:table-cell>
          <table:table-cell office:value-type="float" office:value="782.55487029999995" table:formula="msoxl:=+AB16" table:style-name="ce37">
            <text:p>783</text:p>
          </table:table-cell>
          <table:table-cell office:value-type="float" office:value="4025.9201131" table:formula="msoxl:=+AC16" table:style-name="ce37">
            <text:p>4,026</text:p>
          </table:table-cell>
          <table:table-cell office:value-type="float" office:value="2695.8729447999999" table:formula="msoxl:=+AD16" table:style-name="ce37">
            <text:p>2,696</text:p>
          </table:table-cell>
          <table:table-cell office:value-type="float" office:value="2523.2352993" table:formula="msoxl:=+AE16" table:style-name="ce37">
            <text:p>2,523</text:p>
          </table:table-cell>
          <table:table-cell office:value-type="float" office:value="1237.5881592999999" table:formula="msoxl:=+AF16" table:style-name="ce37">
            <text:p>1,238</text:p>
          </table:table-cell>
          <table:table-cell office:value-type="float" office:value="2408.7901060999998" table:formula="msoxl:=+AG16" table:style-name="ce37">
            <text:p>2,409</text:p>
          </table:table-cell>
          <table:table-cell office:value-type="float" office:value="5326.7056941999999" table:formula="msoxl:=+AH16" table:style-name="ce37">
            <text:p>5,327</text:p>
          </table:table-cell>
          <table:table-cell office:value-type="float" office:value="1376.4069476" table:formula="msoxl:=+AI16" table:style-name="ce37">
            <text:p>1,376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5761.8795127000003" table:style-name="ce1">
            <text:p>5761.879513</text:p>
          </table:table-cell>
          <table:table-cell office:value-type="float" office:value="4675.5584135999998" table:style-name="ce1">
            <text:p>4675.558414</text:p>
          </table:table-cell>
          <table:table-cell office:value-type="float" office:value="9340.3538678000004" table:style-name="ce1">
            <text:p>9340.353868</text:p>
          </table:table-cell>
          <table:table-cell office:value-type="float" office:value="9070.6574369999998" table:style-name="ce1">
            <text:p>9070.657437</text:p>
          </table:table-cell>
          <table:table-cell office:value-type="float" office:value="9478.6893079000001" table:style-name="ce1">
            <text:p>9478.689308</text:p>
          </table:table-cell>
          <table:table-cell office:value-type="float" office:value="10941.467404999999" table:style-name="ce1">
            <text:p>10941.46741</text:p>
          </table:table-cell>
          <table:table-cell office:value-type="float" office:value="5599.6436726000002" table:style-name="ce1">
            <text:p>5599.643673</text:p>
          </table:table-cell>
          <table:table-cell office:value-type="float" office:value="7501.8044687000001" table:style-name="ce1">
            <text:p>7501.804469</text:p>
          </table:table-cell>
          <table:table-cell office:value-type="float" office:value="13339.815591" table:style-name="ce1">
            <text:p>13339.81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668.66881118000003" table:formula="msoxl:=+AA17" table:style-name="ce37">
            <text:p>669</text:p>
          </table:table-cell>
          <table:table-cell office:value-type="float" office:value="548.77543789000003" table:formula="msoxl:=+AB17" table:style-name="ce37">
            <text:p>549</text:p>
          </table:table-cell>
          <table:table-cell office:value-type="float" office:value="4517.1617235000003" table:formula="msoxl:=+AC17" table:style-name="ce37">
            <text:p>4,517</text:p>
          </table:table-cell>
          <table:table-cell office:value-type="float" office:value="2381.6298909000002" table:formula="msoxl:=+AD17" table:style-name="ce37">
            <text:p>2,382</text:p>
          </table:table-cell>
          <table:table-cell office:value-type="float" office:value="5988.0239715999996" table:formula="msoxl:=+AE17" table:style-name="ce37">
            <text:p>5,988</text:p>
          </table:table-cell>
          <table:table-cell office:value-type="float" office:value="732.58801424000001" table:formula="msoxl:=+AF17" table:style-name="ce37">
            <text:p>733</text:p>
          </table:table-cell>
          <table:table-cell office:value-type="float" office:value="893.27725958999997" table:formula="msoxl:=+AG17" table:style-name="ce37">
            <text:p>893</text:p>
          </table:table-cell>
          <table:table-cell office:value-type="float" office:value="2343.3107928999998" table:formula="msoxl:=+AH17" table:style-name="ce37">
            <text:p>2,343</text:p>
          </table:table-cell>
          <table:table-cell office:value-type="float" office:value="159.65261948" table:formula="msoxl:=+AI17" table:style-name="ce37">
            <text:p>160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554.86280097999997" table:style-name="ce1">
            <text:p>554.862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.29447647999999" table:style-name="ce1">
            <text:p>187.2944765</text:p>
          </table:table-cell>
          <table:table-cell office:value-type="float" office:value="662.64638174000004" table:style-name="ce1">
            <text:p>662.6463817</text:p>
          </table:table-cell>
          <table:table-cell office:value-type="float" office:value="92.299578058999998" table:style-name="ce1">
            <text:p>92.29957806</text:p>
          </table:table-cell>
          <table:table-cell office:value-type="float" office:value="1899.0300706999999" table:style-name="ce1">
            <text:p>1899.030071</text:p>
          </table:table-cell>
          <table:table-cell office:value-type="float" office:value="350.16651081999998" table:style-name="ce1">
            <text:p>350.1665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1660.0553351999999" table:formula="msoxl:=+AA18" table:style-name="ce37">
            <text:p>1,660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21.439295366" table:formula="msoxl:=+AE18" table:style-name="ce37">
            <text:p>21</text:p>
          </table:table-cell>
          <table:table-cell office:value-type="float" office:value="1044.3037975" table:formula="msoxl:=+AF18" table:style-name="ce37">
            <text:p>1,044</text:p>
          </table:table-cell>
          <table:table-cell office:value-type="float" office:value="17.739120483000001" table:formula="msoxl:=+AG18" table:style-name="ce37">
            <text:p>18</text:p>
          </table:table-cell>
          <table:table-cell office:value-type="float" office:value="105.60559083" table:formula="msoxl:=+AH18" table:style-name="ce37">
            <text:p>106</text:p>
          </table:table-cell>
          <table:table-cell office:value-type="float" office:value="0" table:formula="msoxl:=+AI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226234.02945999999" table:style-name="ce1">
            <text:p>226234.0295</text:p>
          </table:table-cell>
          <table:table-cell office:value-type="float" office:value="307349.03980999999" table:style-name="ce1">
            <text:p>307349.0398</text:p>
          </table:table-cell>
          <table:table-cell office:value-type="float" office:value="225660.23379999999" table:style-name="ce1">
            <text:p>225660.2338</text:p>
          </table:table-cell>
          <table:table-cell office:value-type="float" office:value="210353.27322999999" table:style-name="ce1">
            <text:p>210353.2732</text:p>
          </table:table-cell>
          <table:table-cell office:value-type="float" office:value="242620.69550999999" table:style-name="ce1">
            <text:p>242620.6955</text:p>
          </table:table-cell>
          <table:table-cell office:value-type="float" office:value="185803.29783" table:style-name="ce1">
            <text:p>185803.2978</text:p>
          </table:table-cell>
          <table:table-cell office:value-type="float" office:value="212200.32018000001" table:style-name="ce1">
            <text:p>212200.3202</text:p>
          </table:table-cell>
          <table:table-cell office:value-type="float" office:value="212378.21140999999" table:style-name="ce1">
            <text:p>212378.2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547.41809171" table:formula="msoxl:=+AA19" table:style-name="ce37">
            <text:p>547</text:p>
          </table:table-cell>
          <table:table-cell office:value-type="float" office:value="524.58360074999996" table:formula="msoxl:=+AB19" table:style-name="ce37">
            <text:p>525</text:p>
          </table:table-cell>
          <table:table-cell office:value-type="float" office:value="1091.6152982000001" table:formula="msoxl:=+AC19" table:style-name="ce37">
            <text:p>1,092</text:p>
          </table:table-cell>
          <table:table-cell office:value-type="float" office:value="470.46180241000002" table:formula="msoxl:=+AD19" table:style-name="ce37">
            <text:p>470</text:p>
          </table:table-cell>
          <table:table-cell office:value-type="float" office:value="350.89424231999999" table:formula="msoxl:=+AE19" table:style-name="ce37">
            <text:p>351</text:p>
          </table:table-cell>
          <table:table-cell office:value-type="float" office:value="119.04852321" table:formula="msoxl:=+AF19" table:style-name="ce37">
            <text:p>119</text:p>
          </table:table-cell>
          <table:table-cell office:value-type="float" office:value="567.88588308999999" table:formula="msoxl:=+AG19" table:style-name="ce37">
            <text:p>568</text:p>
          </table:table-cell>
          <table:table-cell office:value-type="float" office:value="222.41863936999999" table:formula="msoxl:=+AH19" table:style-name="ce37">
            <text:p>222</text:p>
          </table:table-cell>
          <table:table-cell office:value-type="float" office:value="899.80992031000005" table:formula="msoxl:=+AI19" table:style-name="ce37">
            <text:p>900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79985.795692" table:style-name="ce1">
            <text:p>79985.79569</text:p>
          </table:table-cell>
          <table:table-cell office:value-type="float" office:value="91436.113427000004" table:style-name="ce1">
            <text:p>91436.11343</text:p>
          </table:table-cell>
          <table:table-cell office:value-type="float" office:value="76092.484194999997" table:style-name="ce1">
            <text:p>76092.4842</text:p>
          </table:table-cell>
          <table:table-cell office:value-type="float" office:value="78103.252460999996" table:style-name="ce1">
            <text:p>78103.25246</text:p>
          </table:table-cell>
          <table:table-cell office:value-type="float" office:value="84375.072337000005" table:style-name="ce1">
            <text:p>84375.07234</text:p>
          </table:table-cell>
          <table:table-cell office:value-type="float" office:value="69864.329104000004" table:style-name="ce1">
            <text:p>69864.3291</text:p>
          </table:table-cell>
          <table:table-cell office:value-type="float" office:value="79821.135659000007" table:style-name="ce1">
            <text:p>79821.13566</text:p>
          </table:table-cell>
          <table:table-cell office:value-type="float" office:value="81554.539508000002" table:style-name="ce1">
            <text:p>81554.53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30518.046484999999" table:formula="msoxl:=+AA20" table:style-name="ce33">
            <text:p>30,518</text:p>
          </table:table-cell>
          <table:table-cell office:value-type="float" office:value="18264.063093000001" table:formula="msoxl:=+AB20" table:style-name="ce33">
            <text:p>18,264</text:p>
          </table:table-cell>
          <table:table-cell office:value-type="float" office:value="37125.168708999998" table:formula="msoxl:=+AC20" table:style-name="ce33">
            <text:p>37,125</text:p>
          </table:table-cell>
          <table:table-cell office:value-type="float" office:value="27107.297288000002" table:formula="msoxl:=+AD20" table:style-name="ce33">
            <text:p>27,107</text:p>
          </table:table-cell>
          <table:table-cell office:value-type="float" office:value="36467.859511000002" table:formula="msoxl:=+AE20" table:style-name="ce33">
            <text:p>36,468</text:p>
          </table:table-cell>
          <table:table-cell office:value-type="float" office:value="44760.698767000002" table:formula="msoxl:=+AF20" table:style-name="ce33">
            <text:p>44,761</text:p>
          </table:table-cell>
          <table:table-cell office:value-type="float" office:value="32093.692333999999" table:formula="msoxl:=+AG20" table:style-name="ce33">
            <text:p>32,094</text:p>
          </table:table-cell>
          <table:table-cell office:value-type="float" office:value="44295.860868999996" table:formula="msoxl:=+AH20" table:style-name="ce33">
            <text:p>44,296</text:p>
          </table:table-cell>
          <table:table-cell office:value-type="float" office:value="38362.954598999997" table:formula="msoxl:=+AI20" table:style-name="ce33">
            <text:p>38,363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3268.9733437" table:style-name="ce1">
            <text:p>3268.973344</text:p>
          </table:table-cell>
          <table:table-cell office:value-type="float" office:value="3202.9405474999999" table:style-name="ce1">
            <text:p>3202.940548</text:p>
          </table:table-cell>
          <table:table-cell office:value-type="float" office:value="3122.1423464999998" table:style-name="ce1">
            <text:p>3122.142347</text:p>
          </table:table-cell>
          <table:table-cell office:value-type="float" office:value="3295.7801911000001" table:style-name="ce1">
            <text:p>3295.780191</text:p>
          </table:table-cell>
          <table:table-cell office:value-type="float" office:value="3355.9338234000002" table:style-name="ce1">
            <text:p>3355.933823</text:p>
          </table:table-cell>
          <table:table-cell office:value-type="float" office:value="3975.1759216" table:style-name="ce1">
            <text:p>3975.175922</text:p>
          </table:table-cell>
          <table:table-cell office:value-type="float" office:value="2791.5647245" table:style-name="ce1">
            <text:p>2791.564725</text:p>
          </table:table-cell>
          <table:table-cell office:value-type="float" office:value="2673.6633075" table:style-name="ce1">
            <text:p>2673.663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933.3340889000001" table:formula="msoxl:=+AA21" table:style-name="ce37">
            <text:p>1,933</text:p>
          </table:table-cell>
          <table:table-cell office:value-type="float" office:value="1210.886315" table:formula="msoxl:=+AB21" table:style-name="ce37">
            <text:p>1,211</text:p>
          </table:table-cell>
          <table:table-cell office:value-type="float" office:value="8304.1266543999991" table:formula="msoxl:=+AC21" table:style-name="ce37">
            <text:p>8,304</text:p>
          </table:table-cell>
          <table:table-cell office:value-type="float" office:value="1563.1469285000001" table:formula="msoxl:=+AD21" table:style-name="ce37">
            <text:p>1,563</text:p>
          </table:table-cell>
          <table:table-cell office:value-type="float" office:value="4897.2488990000002" table:formula="msoxl:=+AE21" table:style-name="ce37">
            <text:p>4,897</text:p>
          </table:table-cell>
          <table:table-cell office:value-type="float" office:value="6619.7499933999998" table:formula="msoxl:=+AF21" table:style-name="ce37">
            <text:p>6,620</text:p>
          </table:table-cell>
          <table:table-cell office:value-type="float" office:value="4118.4234356999996" table:formula="msoxl:=+AG21" table:style-name="ce37">
            <text:p>4,118</text:p>
          </table:table-cell>
          <table:table-cell office:value-type="float" office:value="10545.335335" table:formula="msoxl:=+AH21" table:style-name="ce37">
            <text:p>10,545</text:p>
          </table:table-cell>
          <table:table-cell office:value-type="float" office:value="6227.1124841999999" table:formula="msoxl:=+AI21" table:style-name="ce37">
            <text:p>6,227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4845.0852702000002" table:style-name="ce1">
            <text:p>4845.08527</text:p>
          </table:table-cell>
          <table:table-cell office:value-type="float" office:value="3782.1745105999998" table:style-name="ce1">
            <text:p>3782.174511</text:p>
          </table:table-cell>
          <table:table-cell office:value-type="float" office:value="3889.7121729999999" table:style-name="ce1">
            <text:p>3889.712173</text:p>
          </table:table-cell>
          <table:table-cell office:value-type="float" office:value="5143.9094771999999" table:style-name="ce1">
            <text:p>5143.909477</text:p>
          </table:table-cell>
          <table:table-cell office:value-type="float" office:value="4873.1848040000004" table:style-name="ce1">
            <text:p>4873.184804</text:p>
          </table:table-cell>
          <table:table-cell office:value-type="float" office:value="5593.5421911000003" table:style-name="ce1">
            <text:p>5593.542191</text:p>
          </table:table-cell>
          <table:table-cell office:value-type="float" office:value="5218.2168528000002" table:style-name="ce1">
            <text:p>5218.216853</text:p>
          </table:table-cell>
          <table:table-cell office:value-type="float" office:value="5612.3921850999996" table:style-name="ce1">
            <text:p>5612.392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28584.712395999999" table:formula="msoxl:=+AA22" table:style-name="ce37">
            <text:p>28,585</text:p>
          </table:table-cell>
          <table:table-cell office:value-type="float" office:value="17053.176778000001" table:formula="msoxl:=+AB22" table:style-name="ce37">
            <text:p>17,053</text:p>
          </table:table-cell>
          <table:table-cell office:value-type="float" office:value="28821.042055000002" table:formula="msoxl:=+AC22" table:style-name="ce37">
            <text:p>28,821</text:p>
          </table:table-cell>
          <table:table-cell office:value-type="float" office:value="25544.15036" table:formula="msoxl:=+AD22" table:style-name="ce37">
            <text:p>25,544</text:p>
          </table:table-cell>
          <table:table-cell office:value-type="float" office:value="31570.610612" table:formula="msoxl:=+AE22" table:style-name="ce37">
            <text:p>31,571</text:p>
          </table:table-cell>
          <table:table-cell office:value-type="float" office:value="38140.948773999997" table:formula="msoxl:=+AF22" table:style-name="ce37">
            <text:p>38,141</text:p>
          </table:table-cell>
          <table:table-cell office:value-type="float" office:value="27975.268897999998" table:formula="msoxl:=+AG22" table:style-name="ce37">
            <text:p>27,975</text:p>
          </table:table-cell>
          <table:table-cell office:value-type="float" office:value="33750.525534" table:formula="msoxl:=+AH22" table:style-name="ce37">
            <text:p>33,751</text:p>
          </table:table-cell>
          <table:table-cell office:value-type="float" office:value="32135.842114999999" table:formula="msoxl:=+AI22" table:style-name="ce37">
            <text:p>32,136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14136.107465999999" table:style-name="ce1">
            <text:p>14136.10747</text:p>
          </table:table-cell>
          <table:table-cell office:value-type="float" office:value="19474.772389000002" table:style-name="ce1">
            <text:p>19474.77239</text:p>
          </table:table-cell>
          <table:table-cell office:value-type="float" office:value="14875.898284999999" table:style-name="ce1">
            <text:p>14875.89829</text:p>
          </table:table-cell>
          <table:table-cell office:value-type="float" office:value="13017.635944" table:style-name="ce1">
            <text:p>13017.63594</text:p>
          </table:table-cell>
          <table:table-cell office:value-type="float" office:value="16585.887767" table:style-name="ce1">
            <text:p>16585.88777</text:p>
          </table:table-cell>
          <table:table-cell office:value-type="float" office:value="13308.782729" table:style-name="ce1">
            <text:p>13308.78273</text:p>
          </table:table-cell>
          <table:table-cell office:value-type="float" office:value="12541.684225000001" table:style-name="ce1">
            <text:p>12541.68423</text:p>
          </table:table-cell>
          <table:table-cell office:value-type="float" office:value="18501.563047" table:style-name="ce1">
            <text:p>18501.56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7742.891930000002" table:formula="msoxl:=+AA23" table:style-name="ce37">
            <text:p>17,743</text:p>
          </table:table-cell>
          <table:table-cell office:value-type="float" office:value="7863.5116492999996" table:formula="msoxl:=+AB23" table:style-name="ce37">
            <text:p>7,864</text:p>
          </table:table-cell>
          <table:table-cell office:value-type="float" office:value="12168.238873" table:formula="msoxl:=+AC23" table:style-name="ce37">
            <text:p>12,168</text:p>
          </table:table-cell>
          <table:table-cell office:value-type="float" office:value="13216.776438000001" table:formula="msoxl:=+AD23" table:style-name="ce37">
            <text:p>13,217</text:p>
          </table:table-cell>
          <table:table-cell office:value-type="float" office:value="15342.712516" table:formula="msoxl:=+AE23" table:style-name="ce37">
            <text:p>15,343</text:p>
          </table:table-cell>
          <table:table-cell office:value-type="float" office:value="13000.979139999999" table:formula="msoxl:=+AF23" table:style-name="ce37">
            <text:p>13,001</text:p>
          </table:table-cell>
          <table:table-cell office:value-type="float" office:value="12959.195852999999" table:formula="msoxl:=+AG23" table:style-name="ce37">
            <text:p>12,959</text:p>
          </table:table-cell>
          <table:table-cell office:value-type="float" office:value="16714.399248999998" table:formula="msoxl:=+AH23" table:style-name="ce37">
            <text:p>16,714</text:p>
          </table:table-cell>
          <table:table-cell office:value-type="float" office:value="10021.653693" table:formula="msoxl:=+AI23" table:style-name="ce37">
            <text:p>10,022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43423.193290000003" table:style-name="ce1">
            <text:p>43423.19329</text:p>
          </table:table-cell>
          <table:table-cell office:value-type="float" office:value="79107.450870000001" table:style-name="ce1">
            <text:p>79107.45087</text:p>
          </table:table-cell>
          <table:table-cell office:value-type="float" office:value="48112.966107" table:style-name="ce1">
            <text:p>48112.96611</text:p>
          </table:table-cell>
          <table:table-cell office:value-type="float" office:value="35971.233474000001" table:style-name="ce1">
            <text:p>35971.23347</text:p>
          </table:table-cell>
          <table:table-cell office:value-type="float" office:value="49868.891105000002" table:style-name="ce1">
            <text:p>49868.89111</text:p>
          </table:table-cell>
          <table:table-cell office:value-type="float" office:value="27987.753001000001" table:style-name="ce1">
            <text:p>27987.753</text:p>
          </table:table-cell>
          <table:table-cell office:value-type="float" office:value="38292.598249000002" table:style-name="ce1">
            <text:p>38292.59825</text:p>
          </table:table-cell>
          <table:table-cell office:value-type="float" office:value="30668.926780000002" table:style-name="ce1">
            <text:p>30668.92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4525.0781526000001" table:formula="msoxl:=+AA24" table:style-name="ce37">
            <text:p>4,525</text:p>
          </table:table-cell>
          <table:table-cell office:value-type="float" office:value="4514.1067155000001" table:formula="msoxl:=+AB24" table:style-name="ce37">
            <text:p>4,514</text:p>
          </table:table-cell>
          <table:table-cell office:value-type="float" office:value="7312.4493136999999" table:formula="msoxl:=+AC24" table:style-name="ce37">
            <text:p>7,312</text:p>
          </table:table-cell>
          <table:table-cell office:value-type="float" office:value="3069.4220083" table:formula="msoxl:=+AD24" table:style-name="ce37">
            <text:p>3,069</text:p>
          </table:table-cell>
          <table:table-cell office:value-type="float" office:value="6086.5624061999997" table:formula="msoxl:=+AE24" table:style-name="ce37">
            <text:p>6,087</text:p>
          </table:table-cell>
          <table:table-cell office:value-type="float" office:value="14106.202649999999" table:formula="msoxl:=+AF24" table:style-name="ce37">
            <text:p>14,106</text:p>
          </table:table-cell>
          <table:table-cell office:value-type="float" office:value="7517.3993019" table:formula="msoxl:=+AG24" table:style-name="ce37">
            <text:p>7,517</text:p>
          </table:table-cell>
          <table:table-cell office:value-type="float" office:value="9184.1553062000003" table:formula="msoxl:=+AH24" table:style-name="ce37">
            <text:p>9,184</text:p>
          </table:table-cell>
          <table:table-cell office:value-type="float" office:value="8774.3728312000003" table:formula="msoxl:=+AI24" table:style-name="ce37">
            <text:p>8,774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1172.584778" table:style-name="ce1">
            <text:p>11172.58478</text:p>
          </table:table-cell>
          <table:table-cell office:value-type="float" office:value="14478.936674" table:style-name="ce1">
            <text:p>14478.93667</text:p>
          </table:table-cell>
          <table:table-cell office:value-type="float" office:value="10846.154592000001" table:style-name="ce1">
            <text:p>10846.15459</text:p>
          </table:table-cell>
          <table:table-cell office:value-type="float" office:value="10553.81832" table:style-name="ce1">
            <text:p>10553.81832</text:p>
          </table:table-cell>
          <table:table-cell office:value-type="float" office:value="11948.830062999999" table:style-name="ce1">
            <text:p>11948.83006</text:p>
          </table:table-cell>
          <table:table-cell office:value-type="float" office:value="10502.351428" table:style-name="ce1">
            <text:p>10502.35143</text:p>
          </table:table-cell>
          <table:table-cell office:value-type="float" office:value="11177.719804" table:style-name="ce1">
            <text:p>11177.7198</text:p>
          </table:table-cell>
          <table:table-cell office:value-type="float" office:value="10119.298779999999" table:style-name="ce1">
            <text:p>10119.29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5761.8795127000003" table:formula="msoxl:=+AA25" table:style-name="ce37">
            <text:p>5,762</text:p>
          </table:table-cell>
          <table:table-cell office:value-type="float" office:value="4675.5584135999998" table:formula="msoxl:=+AB25" table:style-name="ce37">
            <text:p>4,676</text:p>
          </table:table-cell>
          <table:table-cell office:value-type="float" office:value="9340.3538678000004" table:formula="msoxl:=+AC25" table:style-name="ce37">
            <text:p>9,340</text:p>
          </table:table-cell>
          <table:table-cell office:value-type="float" office:value="9070.6574369999998" table:formula="msoxl:=+AD25" table:style-name="ce37">
            <text:p>9,071</text:p>
          </table:table-cell>
          <table:table-cell office:value-type="float" office:value="9478.6893079000001" table:formula="msoxl:=+AE25" table:style-name="ce37">
            <text:p>9,479</text:p>
          </table:table-cell>
          <table:table-cell office:value-type="float" office:value="10941.467404999999" table:formula="msoxl:=+AF25" table:style-name="ce37">
            <text:p>10,941</text:p>
          </table:table-cell>
          <table:table-cell office:value-type="float" office:value="5599.6436726000002" table:formula="msoxl:=+AG25" table:style-name="ce37">
            <text:p>5,600</text:p>
          </table:table-cell>
          <table:table-cell office:value-type="float" office:value="7501.8044687000001" table:formula="msoxl:=+AH25" table:style-name="ce37">
            <text:p>7,502</text:p>
          </table:table-cell>
          <table:table-cell office:value-type="float" office:value="13339.815591" table:formula="msoxl:=+AI25" table:style-name="ce37">
            <text:p>13,340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6039.3953892" table:style-name="ce1">
            <text:p>6039.395389</text:p>
          </table:table-cell>
          <table:table-cell office:value-type="float" office:value="9232.9277555000008" table:style-name="ce1">
            <text:p>9232.927756</text:p>
          </table:table-cell>
          <table:table-cell office:value-type="float" office:value="6054.3920619999999" table:style-name="ce1">
            <text:p>6054.392062</text:p>
          </table:table-cell>
          <table:table-cell office:value-type="float" office:value="5410.6216888999998" table:style-name="ce1">
            <text:p>5410.621689</text:p>
          </table:table-cell>
          <table:table-cell office:value-type="float" office:value="5955.1134689999999" table:style-name="ce1">
            <text:p>5955.113469</text:p>
          </table:table-cell>
          <table:table-cell office:value-type="float" office:value="5211.9044445999998" table:style-name="ce1">
            <text:p>5211.904445</text:p>
          </table:table-cell>
          <table:table-cell office:value-type="float" office:value="6876.4477733000003" table:style-name="ce1">
            <text:p>6876.447773</text:p>
          </table:table-cell>
          <table:table-cell office:value-type="float" office:value="5636.2998985000004" table:style-name="ce1">
            <text:p>5636.299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554.86280097999997" table:formula="msoxl:=+AA26" table:style-name="ce37">
            <text:p>555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0" table:formula="msoxl:=+AC26" table:style-name="ce37">
            <text:p>0</text:p>
          </table:table-cell>
          <table:table-cell office:value-type="float" office:value="187.29447647999999" table:formula="msoxl:=+AD26" table:style-name="ce37">
            <text:p>187</text:p>
          </table:table-cell>
          <table:table-cell office:value-type="float" office:value="662.64638174000004" table:formula="msoxl:=+AE26" table:style-name="ce37">
            <text:p>663</text:p>
          </table:table-cell>
          <table:table-cell office:value-type="float" office:value="92.299578058999998" table:formula="msoxl:=+AF26" table:style-name="ce37">
            <text:p>92</text:p>
          </table:table-cell>
          <table:table-cell office:value-type="float" office:value="1899.0300706999999" table:formula="msoxl:=+AG26" table:style-name="ce37">
            <text:p>1,899</text:p>
          </table:table-cell>
          <table:table-cell office:value-type="float" office:value="350.16651081999998" table:formula="msoxl:=+AH26" table:style-name="ce37">
            <text:p>350</text:p>
          </table:table-cell>
          <table:table-cell office:value-type="float" office:value="0" table:formula="msoxl:=+AI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3996.4664634999999" table:style-name="ce1">
            <text:p>3996.466464</text:p>
          </table:table-cell>
          <table:table-cell office:value-type="float" office:value="6340.1811171999998" table:style-name="ce1">
            <text:p>6340.181117</text:p>
          </table:table-cell>
          <table:table-cell office:value-type="float" office:value="4612.9409687999996" table:style-name="ce1">
            <text:p>4612.940969</text:p>
          </table:table-cell>
          <table:table-cell office:value-type="float" office:value="3477.9639562000002" table:style-name="ce1">
            <text:p>3477.963956</text:p>
          </table:table-cell>
          <table:table-cell office:value-type="float" office:value="4637.9857572000001" table:style-name="ce1">
            <text:p>4637.985757</text:p>
          </table:table-cell>
          <table:table-cell office:value-type="float" office:value="2922.9739291999999" table:style-name="ce1">
            <text:p>2922.973929</text:p>
          </table:table-cell>
          <table:table-cell office:value-type="float" office:value="2987.1941553000001" table:style-name="ce1">
            <text:p>2987.194155</text:p>
          </table:table-cell>
          <table:table-cell office:value-type="float" office:value="3276.3565386" table:style-name="ce1">
            <text:p>3276.356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1836.518951" table:style-name="ce1">
            <text:p>11836.51895</text:p>
          </table:table-cell>
          <table:table-cell office:value-type="float" office:value="12811.920443000001" table:style-name="ce1">
            <text:p>12811.92044</text:p>
          </table:table-cell>
          <table:table-cell office:value-type="float" office:value="10244.16884" table:style-name="ce1">
            <text:p>10244.16884</text:p>
          </table:table-cell>
          <table:table-cell office:value-type="float" office:value="11794.940322" table:style-name="ce1">
            <text:p>11794.94032</text:p>
          </table:table-cell>
          <table:table-cell office:value-type="float" office:value="9694.8454206000006" table:style-name="ce1">
            <text:p>9694.845421</text:p>
          </table:table-cell>
          <table:table-cell office:value-type="float" office:value="11192.30632" table:style-name="ce1">
            <text:p>11192.30632</text:p>
          </table:table-cell>
          <table:table-cell office:value-type="float" office:value="10383.424149" table:style-name="ce1">
            <text:p>10383.42415</text:p>
          </table:table-cell>
          <table:table-cell office:value-type="float" office:value="10357.034852000001" table:style-name="ce1">
            <text:p>10357.03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6161.652013999999" table:style-name="ce1">
            <text:p>16161.65201</text:p>
          </table:table-cell>
          <table:table-cell office:value-type="float" office:value="22563.952777999999" table:style-name="ce1">
            <text:p>22563.95278</text:p>
          </table:table-cell>
          <table:table-cell office:value-type="float" office:value="15993.86817" table:style-name="ce1">
            <text:p>15993.86817</text:p>
          </table:table-cell>
          <table:table-cell office:value-type="float" office:value="14919.746735999999" table:style-name="ce1">
            <text:p>14919.74674</text:p>
          </table:table-cell>
          <table:table-cell office:value-type="float" office:value="16191.470165999999" table:style-name="ce1">
            <text:p>16191.47017</text:p>
          </table:table-cell>
          <table:table-cell office:value-type="float" office:value="12434.978617999999" table:style-name="ce1">
            <text:p>12434.97862</text:p>
          </table:table-cell>
          <table:table-cell office:value-type="float" office:value="15004.068477000001" table:style-name="ce1">
            <text:p>15004.06848</text:p>
          </table:table-cell>
          <table:table-cell office:value-type="float" office:value="15602.791094" table:style-name="ce1">
            <text:p>15602.79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665.7564643000001" table:style-name="ce1">
            <text:p>2665.756464</text:p>
          </table:table-cell>
          <table:table-cell office:value-type="float" office:value="3277.0493818" table:style-name="ce1">
            <text:p>3277.049382</text:p>
          </table:table-cell>
          <table:table-cell office:value-type="float" office:value="3082.6303896999998" table:style-name="ce1">
            <text:p>3082.63039</text:p>
          </table:table-cell>
          <table:table-cell office:value-type="float" office:value="2506.3904554000001" table:style-name="ce1">
            <text:p>2506.390455</text:p>
          </table:table-cell>
          <table:table-cell office:value-type="float" office:value="1794.9126747" table:style-name="ce1">
            <text:p>1794.912675</text:p>
          </table:table-cell>
          <table:table-cell office:value-type="float" office:value="3255.5928742999999" table:style-name="ce1">
            <text:p>3255.592874</text:p>
          </table:table-cell>
          <table:table-cell office:value-type="float" office:value="2946.8533517999999" table:style-name="ce1">
            <text:p>2946.853352</text:p>
          </table:table-cell>
          <table:table-cell office:value-type="float" office:value="3221.5929854999999" table:style-name="ce1">
            <text:p>3221.592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6990.5261891999999" table:style-name="ce1">
            <text:p>6990.526189</text:p>
          </table:table-cell>
          <table:table-cell office:value-type="float" office:value="7881.7080108" table:style-name="ce1">
            <text:p>7881.708011</text:p>
          </table:table-cell>
          <table:table-cell office:value-type="float" office:value="7686.5638256000002" table:style-name="ce1">
            <text:p>7686.563826</text:p>
          </table:table-cell>
          <table:table-cell office:value-type="float" office:value="6749.8730765" table:style-name="ce1">
            <text:p>6749.873077</text:p>
          </table:table-cell>
          <table:table-cell office:value-type="float" office:value="5933.6974069999997" table:style-name="ce1">
            <text:p>5933.697407</text:p>
          </table:table-cell>
          <table:table-cell office:value-type="float" office:value="5127.3084405" table:style-name="ce1">
            <text:p>5127.308441</text:p>
          </table:table-cell>
          <table:table-cell office:value-type="float" office:value="5996.2635345999997" table:style-name="ce1">
            <text:p>5996.263535</text:p>
          </table:table-cell>
          <table:table-cell office:value-type="float" office:value="6445.2403895999996" table:style-name="ce1">
            <text:p>6445.24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007.5339592999999" table:style-name="ce1">
            <text:p>4007.533959</text:p>
          </table:table-cell>
          <table:table-cell office:value-type="float" office:value="8186.1627127000002" table:style-name="ce1">
            <text:p>8186.162713</text:p>
          </table:table-cell>
          <table:table-cell office:value-type="float" office:value="2696.9315434999999" table:style-name="ce1">
            <text:p>2696.931544</text:p>
          </table:table-cell>
          <table:table-cell office:value-type="float" office:value="3310.1429607999999" table:style-name="ce1">
            <text:p>3310.142961</text:p>
          </table:table-cell>
          <table:table-cell office:value-type="float" office:value="5726.7448829000004" table:style-name="ce1">
            <text:p>5726.744883</text:p>
          </table:table-cell>
          <table:table-cell office:value-type="float" office:value="2117.3324358999998" table:style-name="ce1">
            <text:p>2117.332436</text:p>
          </table:table-cell>
          <table:table-cell office:value-type="float" office:value="3775.7547893000001" table:style-name="ce1">
            <text:p>3775.754789</text:p>
          </table:table-cell>
          <table:table-cell office:value-type="float" office:value="3475.3580098000002" table:style-name="ce1">
            <text:p>3475.35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497.8354009999998" table:style-name="ce1">
            <text:p>2497.835401</text:p>
          </table:table-cell>
          <table:table-cell office:value-type="float" office:value="3219.0326725" table:style-name="ce1">
            <text:p>3219.032673</text:p>
          </table:table-cell>
          <table:table-cell office:value-type="float" office:value="2527.7424111999999" table:style-name="ce1">
            <text:p>2527.742411</text:p>
          </table:table-cell>
          <table:table-cell office:value-type="float" office:value="2353.3402430000001" table:style-name="ce1">
            <text:p>2353.340243</text:p>
          </table:table-cell>
          <table:table-cell office:value-type="float" office:value="2736.1152013999999" table:style-name="ce1">
            <text:p>2736.115201</text:p>
          </table:table-cell>
          <table:table-cell office:value-type="float" office:value="1934.7448677" table:style-name="ce1">
            <text:p>1934.744868</text:p>
          </table:table-cell>
          <table:table-cell office:value-type="float" office:value="2285.1968013000001" table:style-name="ce1">
            <text:p>2285.196801</text:p>
          </table:table-cell>
          <table:table-cell office:value-type="float" office:value="2460.5997087000001" table:style-name="ce1">
            <text:p>2460.599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9619.880453999998" table:style-name="ce1">
            <text:p>19619.88045</text:p>
          </table:table-cell>
          <table:table-cell office:value-type="float" office:value="30473.646815" table:style-name="ce1">
            <text:p>30473.64682</text:p>
          </table:table-cell>
          <table:table-cell office:value-type="float" office:value="21679.617182999998" table:style-name="ce1">
            <text:p>21679.61718</text:p>
          </table:table-cell>
          <table:table-cell office:value-type="float" office:value="17293.612872999998" table:style-name="ce1">
            <text:p>17293.61287</text:p>
          </table:table-cell>
          <table:table-cell office:value-type="float" office:value="21755.855450999999" table:style-name="ce1">
            <text:p>21755.85545</text:p>
          </table:table-cell>
          <table:table-cell office:value-type="float" office:value="12150.240437" table:style-name="ce1">
            <text:p>12150.24044</text:p>
          </table:table-cell>
          <table:table-cell office:value-type="float" office:value="17372.869053999999" table:style-name="ce1">
            <text:p>17372.86905</text:p>
          </table:table-cell>
          <table:table-cell office:value-type="float" office:value="18012.242654999998" table:style-name="ce1">
            <text:p>18012.24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359.2776734999998" table:style-name="ce1">
            <text:p>4359.277674</text:p>
          </table:table-cell>
          <table:table-cell office:value-type="float" office:value="7502.8007263999998" table:style-name="ce1">
            <text:p>7502.800726</text:p>
          </table:table-cell>
          <table:table-cell office:value-type="float" office:value="4102.4513636000001" table:style-name="ce1">
            <text:p>4102.451364</text:p>
          </table:table-cell>
          <table:table-cell office:value-type="float" office:value="3765.9401957" table:style-name="ce1">
            <text:p>3765.940196</text:p>
          </table:table-cell>
          <table:table-cell office:value-type="float" office:value="5489.5654174000001" table:style-name="ce1">
            <text:p>5489.565417</text:p>
          </table:table-cell>
          <table:table-cell office:value-type="float" office:value="2294.8883802999999" table:style-name="ce1">
            <text:p>2294.88838</text:p>
          </table:table-cell>
          <table:table-cell office:value-type="float" office:value="3435.3346415000001" table:style-name="ce1">
            <text:p>3435.334642</text:p>
          </table:table-cell>
          <table:table-cell office:value-type="float" office:value="4273.1456607999999" table:style-name="ce1">
            <text:p>4273.145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471.0907127" table:style-name="ce1">
            <text:p>1471.090713</text:p>
          </table:table-cell>
          <table:table-cell office:value-type="float" office:value="2437.5313102" table:style-name="ce1">
            <text:p>2437.53131</text:p>
          </table:table-cell>
          <table:table-cell office:value-type="float" office:value="1555.1843495999999" table:style-name="ce1">
            <text:p>1555.18435</text:p>
          </table:table-cell>
          <table:table-cell office:value-type="float" office:value="1273.3125393" table:style-name="ce1">
            <text:p>1273.312539</text:p>
          </table:table-cell>
          <table:table-cell office:value-type="float" office:value="1838.5408729999999" table:style-name="ce1">
            <text:p>1838.540873</text:p>
          </table:table-cell>
          <table:table-cell office:value-type="float" office:value="956.63233940999999" table:style-name="ce1">
            <text:p>956.6323394</text:p>
          </table:table-cell>
          <table:table-cell office:value-type="float" office:value="1382.3165401000001" table:style-name="ce1">
            <text:p>1382.31654</text:p>
          </table:table-cell>
          <table:table-cell office:value-type="float" office:value="969.09434627999997" table:style-name="ce1">
            <text:p>969.0943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181.8101686999998" table:style-name="ce1">
            <text:p>2181.810169</text:p>
          </table:table-cell>
          <table:table-cell office:value-type="float" office:value="2958.5070307999999" table:style-name="ce1">
            <text:p>2958.507031</text:p>
          </table:table-cell>
          <table:table-cell office:value-type="float" office:value="2370.4798394999998" table:style-name="ce1">
            <text:p>2370.47984</text:p>
          </table:table-cell>
          <table:table-cell office:value-type="float" office:value="2011.4531431" table:style-name="ce1">
            <text:p>2011.453143</text:p>
          </table:table-cell>
          <table:table-cell office:value-type="float" office:value="2731.8093994999999" table:style-name="ce1">
            <text:p>2731.8094</text:p>
          </table:table-cell>
          <table:table-cell office:value-type="float" office:value="1556.1391936" table:style-name="ce1">
            <text:p>1556.139194</text:p>
          </table:table-cell>
          <table:table-cell office:value-type="float" office:value="1846.0729842000001" table:style-name="ce1">
            <text:p>1846.072984</text:p>
          </table:table-cell>
          <table:table-cell office:value-type="float" office:value="1762.7919909" table:style-name="ce1">
            <text:p>1762.791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553.2919873999999" table:style-name="ce1">
            <text:p>2553.291987</text:p>
          </table:table-cell>
          <table:table-cell office:value-type="float" office:value="4371.7104423999999" table:style-name="ce1">
            <text:p>4371.710442</text:p>
          </table:table-cell>
          <table:table-cell office:value-type="float" office:value="2739.0129529999999" table:style-name="ce1">
            <text:p>2739.012953</text:p>
          </table:table-cell>
          <table:table-cell office:value-type="float" office:value="2178.5694512" table:style-name="ce1">
            <text:p>2178.569451</text:p>
          </table:table-cell>
          <table:table-cell office:value-type="float" office:value="2689.0110171000001" table:style-name="ce1">
            <text:p>2689.011017</text:p>
          </table:table-cell>
          <table:table-cell office:value-type="float" office:value="1364.2574767999999" table:style-name="ce1">
            <text:p>1364.257477</text:p>
          </table:table-cell>
          <table:table-cell office:value-type="float" office:value="1981.1229796" table:style-name="ce1">
            <text:p>1981.12298</text:p>
          </table:table-cell>
          <table:table-cell office:value-type="float" office:value="2072.8662850999999" table:style-name="ce1">
            <text:p>2072.866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9054.4099117999995" table:style-name="ce1">
            <text:p>9054.409912</text:p>
          </table:table-cell>
          <table:table-cell office:value-type="float" office:value="13203.097304999999" table:style-name="ce1">
            <text:p>13203.09731</text:p>
          </table:table-cell>
          <table:table-cell office:value-type="float" office:value="10912.488676999999" table:style-name="ce1">
            <text:p>10912.48868</text:p>
          </table:table-cell>
          <table:table-cell office:value-type="float" office:value="8064.3375438000003" table:style-name="ce1">
            <text:p>8064.337544</text:p>
          </table:table-cell>
          <table:table-cell office:value-type="float" office:value="9006.9287440999997" table:style-name="ce1">
            <text:p>9006.928744</text:p>
          </table:table-cell>
          <table:table-cell office:value-type="float" office:value="5978.3230463999998" table:style-name="ce1">
            <text:p>5978.323046</text:p>
          </table:table-cell>
          <table:table-cell office:value-type="float" office:value="8728.0219085999997" table:style-name="ce1">
            <text:p>8728.021909</text:p>
          </table:table-cell>
          <table:table-cell office:value-type="float" office:value="8934.3443719999996" table:style-name="ce1">
            <text:p>8934.344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1748.376345999999" table:style-name="ce1">
            <text:p>11748.37635</text:p>
          </table:table-cell>
          <table:table-cell office:value-type="float" office:value="14444.022483000001" table:style-name="ce1">
            <text:p>14444.02248</text:p>
          </table:table-cell>
          <table:table-cell office:value-type="float" office:value="10135.888873" table:style-name="ce1">
            <text:p>10135.88887</text:p>
          </table:table-cell>
          <table:table-cell office:value-type="float" office:value="11370.757786" table:style-name="ce1">
            <text:p>11370.75779</text:p>
          </table:table-cell>
          <table:table-cell office:value-type="float" office:value="13377.625343" table:style-name="ce1">
            <text:p>13377.62534</text:p>
          </table:table-cell>
          <table:table-cell office:value-type="float" office:value="10658.959704999999" table:style-name="ce1">
            <text:p>10658.95971</text:p>
          </table:table-cell>
          <table:table-cell office:value-type="float" office:value="9733.3970578000008" table:style-name="ce1">
            <text:p>9733.397058</text:p>
          </table:table-cell>
          <table:table-cell office:value-type="float" office:value="10363.102761" table:style-name="ce1">
            <text:p>10363.10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95886.97551999998" table:style-name="ce1">
            <text:p>295886.9755</text:p>
          </table:table-cell>
          <table:table-cell office:value-type="float" office:value="393516.87361000001" table:style-name="ce1">
            <text:p>393516.8736</text:p>
          </table:table-cell>
          <table:table-cell office:value-type="float" office:value="307874.46737999999" table:style-name="ce1">
            <text:p>307874.4674</text:p>
          </table:table-cell>
          <table:table-cell office:value-type="float" office:value="275578.35028000001" table:style-name="ce1">
            <text:p>275578.3503</text:p>
          </table:table-cell>
          <table:table-cell office:value-type="float" office:value="322921.50289" table:style-name="ce1">
            <text:p>322921.5029</text:p>
          </table:table-cell>
          <table:table-cell office:value-type="float" office:value="218482.69691" table:style-name="ce1">
            <text:p>218482.6969</text:p>
          </table:table-cell>
          <table:table-cell office:value-type="float" office:value="272009.20957000001" table:style-name="ce1">
            <text:p>272009.2096</text:p>
          </table:table-cell>
          <table:table-cell office:value-type="float" office:value="270966.66833999997" table:style-name="ce1">
            <text:p>270966.6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26234.02945999999" table:style-name="ce1">
            <text:p>226234.0295</text:p>
          </table:table-cell>
          <table:table-cell office:value-type="float" office:value="307349.03980999999" table:style-name="ce1">
            <text:p>307349.0398</text:p>
          </table:table-cell>
          <table:table-cell office:value-type="float" office:value="225660.23379999999" table:style-name="ce1">
            <text:p>225660.2338</text:p>
          </table:table-cell>
          <table:table-cell office:value-type="float" office:value="210353.27322999999" table:style-name="ce1">
            <text:p>210353.2732</text:p>
          </table:table-cell>
          <table:table-cell office:value-type="float" office:value="242620.69550999999" table:style-name="ce1">
            <text:p>242620.6955</text:p>
          </table:table-cell>
          <table:table-cell office:value-type="float" office:value="185803.29783" table:style-name="ce1">
            <text:p>185803.2978</text:p>
          </table:table-cell>
          <table:table-cell office:value-type="float" office:value="212200.32018000001" table:style-name="ce1">
            <text:p>212200.3202</text:p>
          </table:table-cell>
          <table:table-cell office:value-type="float" office:value="212378.21140999999" table:style-name="ce1">
            <text:p>212378.2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2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3</text:p>
          </table:table-cell>
          <table:table-cell table:number-columns-repeated="16" table:style-name="ce5"/>
          <table:table-cell office:value-type="float" office:value="226234.02945999999" table:style-name="ce1">
            <text:p>226234.0295</text:p>
          </table:table-cell>
          <table:table-cell office:value-type="float" office:value="307349.03980999999" table:style-name="ce1">
            <text:p>307349.0398</text:p>
          </table:table-cell>
          <table:table-cell office:value-type="float" office:value="225660.23379999999" table:style-name="ce1">
            <text:p>225660.2338</text:p>
          </table:table-cell>
          <table:table-cell office:value-type="float" office:value="210353.27322999999" table:style-name="ce1">
            <text:p>210353.2732</text:p>
          </table:table-cell>
          <table:table-cell office:value-type="float" office:value="242620.69550999999" table:style-name="ce1">
            <text:p>242620.6955</text:p>
          </table:table-cell>
          <table:table-cell office:value-type="float" office:value="185803.29783" table:style-name="ce1">
            <text:p>185803.2978</text:p>
          </table:table-cell>
          <table:table-cell office:value-type="float" office:value="212200.32018000001" table:style-name="ce1">
            <text:p>212200.3202</text:p>
          </table:table-cell>
          <table:table-cell office:value-type="float" office:value="212378.21140999999" table:style-name="ce1">
            <text:p>212378.2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79985.795692" table:style-name="ce1">
            <text:p>79985.79569</text:p>
          </table:table-cell>
          <table:table-cell office:value-type="float" office:value="91436.113427000004" table:style-name="ce1">
            <text:p>91436.11343</text:p>
          </table:table-cell>
          <table:table-cell office:value-type="float" office:value="76092.484194999997" table:style-name="ce1">
            <text:p>76092.4842</text:p>
          </table:table-cell>
          <table:table-cell office:value-type="float" office:value="78103.252460999996" table:style-name="ce1">
            <text:p>78103.25246</text:p>
          </table:table-cell>
          <table:table-cell office:value-type="float" office:value="84375.072337000005" table:style-name="ce1">
            <text:p>84375.07234</text:p>
          </table:table-cell>
          <table:table-cell office:value-type="float" office:value="69864.329104000004" table:style-name="ce1">
            <text:p>69864.3291</text:p>
          </table:table-cell>
          <table:table-cell office:value-type="float" office:value="79821.135659000007" table:style-name="ce1">
            <text:p>79821.13566</text:p>
          </table:table-cell>
          <table:table-cell office:value-type="float" office:value="81554.539508000002" table:style-name="ce1">
            <text:p>81554.53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268.9733437" table:style-name="ce1">
            <text:p>3268.973344</text:p>
          </table:table-cell>
          <table:table-cell office:value-type="float" office:value="3202.9405474999999" table:style-name="ce1">
            <text:p>3202.940548</text:p>
          </table:table-cell>
          <table:table-cell office:value-type="float" office:value="3122.1423464999998" table:style-name="ce1">
            <text:p>3122.142347</text:p>
          </table:table-cell>
          <table:table-cell office:value-type="float" office:value="3295.7801911000001" table:style-name="ce1">
            <text:p>3295.780191</text:p>
          </table:table-cell>
          <table:table-cell office:value-type="float" office:value="3355.9338234000002" table:style-name="ce1">
            <text:p>3355.933823</text:p>
          </table:table-cell>
          <table:table-cell office:value-type="float" office:value="3975.1759216" table:style-name="ce1">
            <text:p>3975.175922</text:p>
          </table:table-cell>
          <table:table-cell office:value-type="float" office:value="2791.5647245" table:style-name="ce1">
            <text:p>2791.564725</text:p>
          </table:table-cell>
          <table:table-cell office:value-type="float" office:value="2673.6633075" table:style-name="ce1">
            <text:p>2673.663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4845.0852702000002" table:style-name="ce1">
            <text:p>4845.08527</text:p>
          </table:table-cell>
          <table:table-cell office:value-type="float" office:value="3782.1745105999998" table:style-name="ce1">
            <text:p>3782.174511</text:p>
          </table:table-cell>
          <table:table-cell office:value-type="float" office:value="3889.7121729999999" table:style-name="ce1">
            <text:p>3889.712173</text:p>
          </table:table-cell>
          <table:table-cell office:value-type="float" office:value="5143.9094771999999" table:style-name="ce1">
            <text:p>5143.909477</text:p>
          </table:table-cell>
          <table:table-cell office:value-type="float" office:value="4873.1848040000004" table:style-name="ce1">
            <text:p>4873.184804</text:p>
          </table:table-cell>
          <table:table-cell office:value-type="float" office:value="5593.5421911000003" table:style-name="ce1">
            <text:p>5593.542191</text:p>
          </table:table-cell>
          <table:table-cell office:value-type="float" office:value="5218.2168528000002" table:style-name="ce1">
            <text:p>5218.216853</text:p>
          </table:table-cell>
          <table:table-cell office:value-type="float" office:value="5612.3921850999996" table:style-name="ce1">
            <text:p>5612.392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二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3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4136.107465999999" table:style-name="ce1">
            <text:p>14136.10747</text:p>
          </table:table-cell>
          <table:table-cell office:value-type="float" office:value="19474.772389000002" table:style-name="ce1">
            <text:p>19474.77239</text:p>
          </table:table-cell>
          <table:table-cell office:value-type="float" office:value="14875.898284999999" table:style-name="ce1">
            <text:p>14875.89829</text:p>
          </table:table-cell>
          <table:table-cell office:value-type="float" office:value="13017.635944" table:style-name="ce1">
            <text:p>13017.63594</text:p>
          </table:table-cell>
          <table:table-cell office:value-type="float" office:value="16585.887767" table:style-name="ce1">
            <text:p>16585.88777</text:p>
          </table:table-cell>
          <table:table-cell office:value-type="float" office:value="13308.782729" table:style-name="ce1">
            <text:p>13308.78273</text:p>
          </table:table-cell>
          <table:table-cell office:value-type="float" office:value="12541.684225000001" table:style-name="ce1">
            <text:p>12541.68423</text:p>
          </table:table-cell>
          <table:table-cell office:value-type="float" office:value="18501.563047" table:style-name="ce1">
            <text:p>18501.56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43423.193290000003" table:style-name="ce1">
            <text:p>43423.19329</text:p>
          </table:table-cell>
          <table:table-cell office:value-type="float" office:value="79107.450870000001" table:style-name="ce1">
            <text:p>79107.45087</text:p>
          </table:table-cell>
          <table:table-cell office:value-type="float" office:value="48112.966107" table:style-name="ce1">
            <text:p>48112.96611</text:p>
          </table:table-cell>
          <table:table-cell office:value-type="float" office:value="35971.233474000001" table:style-name="ce1">
            <text:p>35971.23347</text:p>
          </table:table-cell>
          <table:table-cell office:value-type="float" office:value="49868.891105000002" table:style-name="ce1">
            <text:p>49868.89111</text:p>
          </table:table-cell>
          <table:table-cell office:value-type="float" office:value="27987.753001000001" table:style-name="ce1">
            <text:p>27987.753</text:p>
          </table:table-cell>
          <table:table-cell office:value-type="float" office:value="38292.598249000002" table:style-name="ce1">
            <text:p>38292.59825</text:p>
          </table:table-cell>
          <table:table-cell office:value-type="float" office:value="30668.926780000002" table:style-name="ce1">
            <text:p>30668.92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1172.584778" table:style-name="ce1">
            <text:p>11172.58478</text:p>
          </table:table-cell>
          <table:table-cell office:value-type="float" office:value="14478.936674" table:style-name="ce1">
            <text:p>14478.93667</text:p>
          </table:table-cell>
          <table:table-cell office:value-type="float" office:value="10846.154592000001" table:style-name="ce1">
            <text:p>10846.15459</text:p>
          </table:table-cell>
          <table:table-cell office:value-type="float" office:value="10553.81832" table:style-name="ce1">
            <text:p>10553.81832</text:p>
          </table:table-cell>
          <table:table-cell office:value-type="float" office:value="11948.830062999999" table:style-name="ce1">
            <text:p>11948.83006</text:p>
          </table:table-cell>
          <table:table-cell office:value-type="float" office:value="10502.351428" table:style-name="ce1">
            <text:p>10502.35143</text:p>
          </table:table-cell>
          <table:table-cell office:value-type="float" office:value="11177.719804" table:style-name="ce1">
            <text:p>11177.7198</text:p>
          </table:table-cell>
          <table:table-cell office:value-type="float" office:value="10119.298779999999" table:style-name="ce1">
            <text:p>10119.29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6039.3953892" table:style-name="ce1">
            <text:p>6039.395389</text:p>
          </table:table-cell>
          <table:table-cell office:value-type="float" office:value="9232.9277555000008" table:style-name="ce1">
            <text:p>9232.927756</text:p>
          </table:table-cell>
          <table:table-cell office:value-type="float" office:value="6054.3920619999999" table:style-name="ce1">
            <text:p>6054.392062</text:p>
          </table:table-cell>
          <table:table-cell office:value-type="float" office:value="5410.6216888999998" table:style-name="ce1">
            <text:p>5410.621689</text:p>
          </table:table-cell>
          <table:table-cell office:value-type="float" office:value="5955.1134689999999" table:style-name="ce1">
            <text:p>5955.113469</text:p>
          </table:table-cell>
          <table:table-cell office:value-type="float" office:value="5211.9044445999998" table:style-name="ce1">
            <text:p>5211.904445</text:p>
          </table:table-cell>
          <table:table-cell office:value-type="float" office:value="6876.4477733000003" table:style-name="ce1">
            <text:p>6876.447773</text:p>
          </table:table-cell>
          <table:table-cell office:value-type="float" office:value="5636.2998985000004" table:style-name="ce1">
            <text:p>5636.299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3996.4664634999999" table:style-name="ce1">
            <text:p>3996.466464</text:p>
          </table:table-cell>
          <table:table-cell office:value-type="float" office:value="6340.1811171999998" table:style-name="ce1">
            <text:p>6340.181117</text:p>
          </table:table-cell>
          <table:table-cell office:value-type="float" office:value="4612.9409687999996" table:style-name="ce1">
            <text:p>4612.940969</text:p>
          </table:table-cell>
          <table:table-cell office:value-type="float" office:value="3477.9639562000002" table:style-name="ce1">
            <text:p>3477.963956</text:p>
          </table:table-cell>
          <table:table-cell office:value-type="float" office:value="4637.9857572000001" table:style-name="ce1">
            <text:p>4637.985757</text:p>
          </table:table-cell>
          <table:table-cell office:value-type="float" office:value="2922.9739291999999" table:style-name="ce1">
            <text:p>2922.973929</text:p>
          </table:table-cell>
          <table:table-cell office:value-type="float" office:value="2987.1941553000001" table:style-name="ce1">
            <text:p>2987.194155</text:p>
          </table:table-cell>
          <table:table-cell office:value-type="float" office:value="3276.3565386" table:style-name="ce1">
            <text:p>3276.356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26234.02945999999" table:formula="msoxl:=+AA1" table:style-name="ce33">
            <text:p>226,234</text:p>
          </table:table-cell>
          <table:table-cell office:value-type="float" office:value="307349.03980999999" table:formula="msoxl:=+AB1" table:style-name="ce33">
            <text:p>307,349</text:p>
          </table:table-cell>
          <table:table-cell office:value-type="float" office:value="225660.23379999999" table:formula="msoxl:=+AC1" table:style-name="ce33">
            <text:p>225,660</text:p>
          </table:table-cell>
          <table:table-cell office:value-type="float" office:value="210353.27322999999" table:formula="msoxl:=+AD1" table:style-name="ce33">
            <text:p>210,353</text:p>
          </table:table-cell>
          <table:table-cell office:value-type="float" office:value="242620.69550999999" table:formula="msoxl:=+AE1" table:style-name="ce33">
            <text:p>242,621</text:p>
          </table:table-cell>
          <table:table-cell office:value-type="float" office:value="185803.29783" table:formula="msoxl:=+AF1" table:style-name="ce33">
            <text:p>185,803</text:p>
          </table:table-cell>
          <table:table-cell office:value-type="float" office:value="212200.32018000001" table:formula="msoxl:=+AG1" table:style-name="ce33">
            <text:p>212,200</text:p>
          </table:table-cell>
          <table:table-cell office:value-type="float" office:value="212378.21140999999" table:formula="msoxl:=+AH1" table:style-name="ce33">
            <text:p>212,378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1836.518951" table:style-name="ce1">
            <text:p>11836.51895</text:p>
          </table:table-cell>
          <table:table-cell office:value-type="float" office:value="12811.920443000001" table:style-name="ce1">
            <text:p>12811.92044</text:p>
          </table:table-cell>
          <table:table-cell office:value-type="float" office:value="10244.16884" table:style-name="ce1">
            <text:p>10244.16884</text:p>
          </table:table-cell>
          <table:table-cell office:value-type="float" office:value="11794.940322" table:style-name="ce1">
            <text:p>11794.94032</text:p>
          </table:table-cell>
          <table:table-cell office:value-type="float" office:value="9694.8454206000006" table:style-name="ce1">
            <text:p>9694.845421</text:p>
          </table:table-cell>
          <table:table-cell office:value-type="float" office:value="11192.30632" table:style-name="ce1">
            <text:p>11192.30632</text:p>
          </table:table-cell>
          <table:table-cell office:value-type="float" office:value="10383.424149" table:style-name="ce1">
            <text:p>10383.42415</text:p>
          </table:table-cell>
          <table:table-cell office:value-type="float" office:value="10357.034852000001" table:style-name="ce1">
            <text:p>10357.03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79985.795692" table:formula="msoxl:=+AA2" table:style-name="ce37">
            <text:p>79,986</text:p>
          </table:table-cell>
          <table:table-cell office:value-type="float" office:value="91436.113427000004" table:formula="msoxl:=+AB2" table:style-name="ce37">
            <text:p>91,436</text:p>
          </table:table-cell>
          <table:table-cell office:value-type="float" office:value="76092.484194999997" table:formula="msoxl:=+AC2" table:style-name="ce37">
            <text:p>76,092</text:p>
          </table:table-cell>
          <table:table-cell office:value-type="float" office:value="78103.252460999996" table:formula="msoxl:=+AD2" table:style-name="ce37">
            <text:p>78,103</text:p>
          </table:table-cell>
          <table:table-cell office:value-type="float" office:value="84375.072337000005" table:formula="msoxl:=+AE2" table:style-name="ce37">
            <text:p>84,375</text:p>
          </table:table-cell>
          <table:table-cell office:value-type="float" office:value="69864.329104000004" table:formula="msoxl:=+AF2" table:style-name="ce37">
            <text:p>69,864</text:p>
          </table:table-cell>
          <table:table-cell office:value-type="float" office:value="79821.135659000007" table:formula="msoxl:=+AG2" table:style-name="ce37">
            <text:p>79,821</text:p>
          </table:table-cell>
          <table:table-cell office:value-type="float" office:value="81554.539508000002" table:formula="msoxl:=+AH2" table:style-name="ce37">
            <text:p>81,555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16161.652013999999" table:style-name="ce1">
            <text:p>16161.65201</text:p>
          </table:table-cell>
          <table:table-cell office:value-type="float" office:value="22563.952777999999" table:style-name="ce1">
            <text:p>22563.95278</text:p>
          </table:table-cell>
          <table:table-cell office:value-type="float" office:value="15993.86817" table:style-name="ce1">
            <text:p>15993.86817</text:p>
          </table:table-cell>
          <table:table-cell office:value-type="float" office:value="14919.746735999999" table:style-name="ce1">
            <text:p>14919.74674</text:p>
          </table:table-cell>
          <table:table-cell office:value-type="float" office:value="16191.470165999999" table:style-name="ce1">
            <text:p>16191.47017</text:p>
          </table:table-cell>
          <table:table-cell office:value-type="float" office:value="12434.978617999999" table:style-name="ce1">
            <text:p>12434.97862</text:p>
          </table:table-cell>
          <table:table-cell office:value-type="float" office:value="15004.068477000001" table:style-name="ce1">
            <text:p>15004.06848</text:p>
          </table:table-cell>
          <table:table-cell office:value-type="float" office:value="15602.791094" table:style-name="ce1">
            <text:p>15602.79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268.9733437" table:formula="msoxl:=+AA3" table:style-name="ce37">
            <text:p>3,269</text:p>
          </table:table-cell>
          <table:table-cell office:value-type="float" office:value="3202.9405474999999" table:formula="msoxl:=+AB3" table:style-name="ce37">
            <text:p>3,203</text:p>
          </table:table-cell>
          <table:table-cell office:value-type="float" office:value="3122.1423464999998" table:formula="msoxl:=+AC3" table:style-name="ce37">
            <text:p>3,122</text:p>
          </table:table-cell>
          <table:table-cell office:value-type="float" office:value="3295.7801911000001" table:formula="msoxl:=+AD3" table:style-name="ce37">
            <text:p>3,296</text:p>
          </table:table-cell>
          <table:table-cell office:value-type="float" office:value="3355.9338234000002" table:formula="msoxl:=+AE3" table:style-name="ce37">
            <text:p>3,356</text:p>
          </table:table-cell>
          <table:table-cell office:value-type="float" office:value="3975.1759216" table:formula="msoxl:=+AF3" table:style-name="ce37">
            <text:p>3,975</text:p>
          </table:table-cell>
          <table:table-cell office:value-type="float" office:value="2791.5647245" table:formula="msoxl:=+AG3" table:style-name="ce37">
            <text:p>2,792</text:p>
          </table:table-cell>
          <table:table-cell office:value-type="float" office:value="2673.6633075" table:formula="msoxl:=+AH3" table:style-name="ce37">
            <text:p>2,674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2665.7564643000001" table:style-name="ce1">
            <text:p>2665.756464</text:p>
          </table:table-cell>
          <table:table-cell office:value-type="float" office:value="3277.0493818" table:style-name="ce1">
            <text:p>3277.049382</text:p>
          </table:table-cell>
          <table:table-cell office:value-type="float" office:value="3082.6303896999998" table:style-name="ce1">
            <text:p>3082.63039</text:p>
          </table:table-cell>
          <table:table-cell office:value-type="float" office:value="2506.3904554000001" table:style-name="ce1">
            <text:p>2506.390455</text:p>
          </table:table-cell>
          <table:table-cell office:value-type="float" office:value="1794.9126747" table:style-name="ce1">
            <text:p>1794.912675</text:p>
          </table:table-cell>
          <table:table-cell office:value-type="float" office:value="3255.5928742999999" table:style-name="ce1">
            <text:p>3255.592874</text:p>
          </table:table-cell>
          <table:table-cell office:value-type="float" office:value="2946.8533517999999" table:style-name="ce1">
            <text:p>2946.853352</text:p>
          </table:table-cell>
          <table:table-cell office:value-type="float" office:value="3221.5929854999999" table:style-name="ce1">
            <text:p>3221.592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845.0852702000002" table:formula="msoxl:=+AA4" table:style-name="ce37">
            <text:p>4,845</text:p>
          </table:table-cell>
          <table:table-cell office:value-type="float" office:value="3782.1745105999998" table:formula="msoxl:=+AB4" table:style-name="ce37">
            <text:p>3,782</text:p>
          </table:table-cell>
          <table:table-cell office:value-type="float" office:value="3889.7121729999999" table:formula="msoxl:=+AC4" table:style-name="ce37">
            <text:p>3,890</text:p>
          </table:table-cell>
          <table:table-cell office:value-type="float" office:value="5143.9094771999999" table:formula="msoxl:=+AD4" table:style-name="ce37">
            <text:p>5,144</text:p>
          </table:table-cell>
          <table:table-cell office:value-type="float" office:value="4873.1848040000004" table:formula="msoxl:=+AE4" table:style-name="ce37">
            <text:p>4,873</text:p>
          </table:table-cell>
          <table:table-cell office:value-type="float" office:value="5593.5421911000003" table:formula="msoxl:=+AF4" table:style-name="ce37">
            <text:p>5,594</text:p>
          </table:table-cell>
          <table:table-cell office:value-type="float" office:value="5218.2168528000002" table:formula="msoxl:=+AG4" table:style-name="ce37">
            <text:p>5,218</text:p>
          </table:table-cell>
          <table:table-cell office:value-type="float" office:value="5612.3921850999996" table:formula="msoxl:=+AH4" table:style-name="ce37">
            <text:p>5,612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6990.5261891999999" table:style-name="ce1">
            <text:p>6990.526189</text:p>
          </table:table-cell>
          <table:table-cell office:value-type="float" office:value="7881.7080108" table:style-name="ce1">
            <text:p>7881.708011</text:p>
          </table:table-cell>
          <table:table-cell office:value-type="float" office:value="7686.5638256000002" table:style-name="ce1">
            <text:p>7686.563826</text:p>
          </table:table-cell>
          <table:table-cell office:value-type="float" office:value="6749.8730765" table:style-name="ce1">
            <text:p>6749.873077</text:p>
          </table:table-cell>
          <table:table-cell office:value-type="float" office:value="5933.6974069999997" table:style-name="ce1">
            <text:p>5933.697407</text:p>
          </table:table-cell>
          <table:table-cell office:value-type="float" office:value="5127.3084405" table:style-name="ce1">
            <text:p>5127.308441</text:p>
          </table:table-cell>
          <table:table-cell office:value-type="float" office:value="5996.2635345999997" table:style-name="ce1">
            <text:p>5996.263535</text:p>
          </table:table-cell>
          <table:table-cell office:value-type="float" office:value="6445.2403895999996" table:style-name="ce1">
            <text:p>6445.24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4136.107465999999" table:formula="msoxl:=+AA5" table:style-name="ce37">
            <text:p>14,136</text:p>
          </table:table-cell>
          <table:table-cell office:value-type="float" office:value="19474.772389000002" table:formula="msoxl:=+AB5" table:style-name="ce37">
            <text:p>19,475</text:p>
          </table:table-cell>
          <table:table-cell office:value-type="float" office:value="14875.898284999999" table:formula="msoxl:=+AC5" table:style-name="ce37">
            <text:p>14,876</text:p>
          </table:table-cell>
          <table:table-cell office:value-type="float" office:value="13017.635944" table:formula="msoxl:=+AD5" table:style-name="ce37">
            <text:p>13,018</text:p>
          </table:table-cell>
          <table:table-cell office:value-type="float" office:value="16585.887767" table:formula="msoxl:=+AE5" table:style-name="ce37">
            <text:p>16,586</text:p>
          </table:table-cell>
          <table:table-cell office:value-type="float" office:value="13308.782729" table:formula="msoxl:=+AF5" table:style-name="ce37">
            <text:p>13,309</text:p>
          </table:table-cell>
          <table:table-cell office:value-type="float" office:value="12541.684225000001" table:formula="msoxl:=+AG5" table:style-name="ce37">
            <text:p>12,542</text:p>
          </table:table-cell>
          <table:table-cell office:value-type="float" office:value="18501.563047" table:formula="msoxl:=+AH5" table:style-name="ce37">
            <text:p>18,502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4007.5339592999999" table:style-name="ce1">
            <text:p>4007.533959</text:p>
          </table:table-cell>
          <table:table-cell office:value-type="float" office:value="8186.1627127000002" table:style-name="ce1">
            <text:p>8186.162713</text:p>
          </table:table-cell>
          <table:table-cell office:value-type="float" office:value="2696.9315434999999" table:style-name="ce1">
            <text:p>2696.931544</text:p>
          </table:table-cell>
          <table:table-cell office:value-type="float" office:value="3310.1429607999999" table:style-name="ce1">
            <text:p>3310.142961</text:p>
          </table:table-cell>
          <table:table-cell office:value-type="float" office:value="5726.7448829000004" table:style-name="ce1">
            <text:p>5726.744883</text:p>
          </table:table-cell>
          <table:table-cell office:value-type="float" office:value="2117.3324358999998" table:style-name="ce1">
            <text:p>2117.332436</text:p>
          </table:table-cell>
          <table:table-cell office:value-type="float" office:value="3775.7547893000001" table:style-name="ce1">
            <text:p>3775.754789</text:p>
          </table:table-cell>
          <table:table-cell office:value-type="float" office:value="3475.3580098000002" table:style-name="ce1">
            <text:p>3475.35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3423.193290000003" table:formula="msoxl:=+AA6" table:style-name="ce37">
            <text:p>43,423</text:p>
          </table:table-cell>
          <table:table-cell office:value-type="float" office:value="79107.450870000001" table:formula="msoxl:=+AB6" table:style-name="ce37">
            <text:p>79,107</text:p>
          </table:table-cell>
          <table:table-cell office:value-type="float" office:value="48112.966107" table:formula="msoxl:=+AC6" table:style-name="ce37">
            <text:p>48,113</text:p>
          </table:table-cell>
          <table:table-cell office:value-type="float" office:value="35971.233474000001" table:formula="msoxl:=+AD6" table:style-name="ce37">
            <text:p>35,971</text:p>
          </table:table-cell>
          <table:table-cell office:value-type="float" office:value="49868.891105000002" table:formula="msoxl:=+AE6" table:style-name="ce37">
            <text:p>49,869</text:p>
          </table:table-cell>
          <table:table-cell office:value-type="float" office:value="27987.753001000001" table:formula="msoxl:=+AF6" table:style-name="ce37">
            <text:p>27,988</text:p>
          </table:table-cell>
          <table:table-cell office:value-type="float" office:value="38292.598249000002" table:formula="msoxl:=+AG6" table:style-name="ce37">
            <text:p>38,293</text:p>
          </table:table-cell>
          <table:table-cell office:value-type="float" office:value="30668.926780000002" table:formula="msoxl:=+AH6" table:style-name="ce37">
            <text:p>30,669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2497.8354009999998" table:style-name="ce1">
            <text:p>2497.835401</text:p>
          </table:table-cell>
          <table:table-cell office:value-type="float" office:value="3219.0326725" table:style-name="ce1">
            <text:p>3219.032673</text:p>
          </table:table-cell>
          <table:table-cell office:value-type="float" office:value="2527.7424111999999" table:style-name="ce1">
            <text:p>2527.742411</text:p>
          </table:table-cell>
          <table:table-cell office:value-type="float" office:value="2353.3402430000001" table:style-name="ce1">
            <text:p>2353.340243</text:p>
          </table:table-cell>
          <table:table-cell office:value-type="float" office:value="2736.1152013999999" table:style-name="ce1">
            <text:p>2736.115201</text:p>
          </table:table-cell>
          <table:table-cell office:value-type="float" office:value="1934.7448677" table:style-name="ce1">
            <text:p>1934.744868</text:p>
          </table:table-cell>
          <table:table-cell office:value-type="float" office:value="2285.1968013000001" table:style-name="ce1">
            <text:p>2285.196801</text:p>
          </table:table-cell>
          <table:table-cell office:value-type="float" office:value="2460.5997087000001" table:style-name="ce1">
            <text:p>2460.599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1172.584778" table:formula="msoxl:=+AA7" table:style-name="ce37">
            <text:p>11,173</text:p>
          </table:table-cell>
          <table:table-cell office:value-type="float" office:value="14478.936674" table:formula="msoxl:=+AB7" table:style-name="ce37">
            <text:p>14,479</text:p>
          </table:table-cell>
          <table:table-cell office:value-type="float" office:value="10846.154592000001" table:formula="msoxl:=+AC7" table:style-name="ce37">
            <text:p>10,846</text:p>
          </table:table-cell>
          <table:table-cell office:value-type="float" office:value="10553.81832" table:formula="msoxl:=+AD7" table:style-name="ce37">
            <text:p>10,554</text:p>
          </table:table-cell>
          <table:table-cell office:value-type="float" office:value="11948.830062999999" table:formula="msoxl:=+AE7" table:style-name="ce37">
            <text:p>11,949</text:p>
          </table:table-cell>
          <table:table-cell office:value-type="float" office:value="10502.351428" table:formula="msoxl:=+AF7" table:style-name="ce37">
            <text:p>10,502</text:p>
          </table:table-cell>
          <table:table-cell office:value-type="float" office:value="11177.719804" table:formula="msoxl:=+AG7" table:style-name="ce37">
            <text:p>11,178</text:p>
          </table:table-cell>
          <table:table-cell office:value-type="float" office:value="10119.298779999999" table:formula="msoxl:=+AH7" table:style-name="ce37">
            <text:p>10,119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19619.880453999998" table:style-name="ce1">
            <text:p>19619.88045</text:p>
          </table:table-cell>
          <table:table-cell office:value-type="float" office:value="30473.646815" table:style-name="ce1">
            <text:p>30473.64682</text:p>
          </table:table-cell>
          <table:table-cell office:value-type="float" office:value="21679.617182999998" table:style-name="ce1">
            <text:p>21679.61718</text:p>
          </table:table-cell>
          <table:table-cell office:value-type="float" office:value="17293.612872999998" table:style-name="ce1">
            <text:p>17293.61287</text:p>
          </table:table-cell>
          <table:table-cell office:value-type="float" office:value="21755.855450999999" table:style-name="ce1">
            <text:p>21755.85545</text:p>
          </table:table-cell>
          <table:table-cell office:value-type="float" office:value="12150.240437" table:style-name="ce1">
            <text:p>12150.24044</text:p>
          </table:table-cell>
          <table:table-cell office:value-type="float" office:value="17372.869053999999" table:style-name="ce1">
            <text:p>17372.86905</text:p>
          </table:table-cell>
          <table:table-cell office:value-type="float" office:value="18012.242654999998" table:style-name="ce1">
            <text:p>18012.24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6039.3953892" table:formula="msoxl:=+AA8" table:style-name="ce37">
            <text:p>6,039</text:p>
          </table:table-cell>
          <table:table-cell office:value-type="float" office:value="9232.9277555000008" table:formula="msoxl:=+AB8" table:style-name="ce37">
            <text:p>9,233</text:p>
          </table:table-cell>
          <table:table-cell office:value-type="float" office:value="6054.3920619999999" table:formula="msoxl:=+AC8" table:style-name="ce37">
            <text:p>6,054</text:p>
          </table:table-cell>
          <table:table-cell office:value-type="float" office:value="5410.6216888999998" table:formula="msoxl:=+AD8" table:style-name="ce37">
            <text:p>5,411</text:p>
          </table:table-cell>
          <table:table-cell office:value-type="float" office:value="5955.1134689999999" table:formula="msoxl:=+AE8" table:style-name="ce37">
            <text:p>5,955</text:p>
          </table:table-cell>
          <table:table-cell office:value-type="float" office:value="5211.9044445999998" table:formula="msoxl:=+AF8" table:style-name="ce37">
            <text:p>5,212</text:p>
          </table:table-cell>
          <table:table-cell office:value-type="float" office:value="6876.4477733000003" table:formula="msoxl:=+AG8" table:style-name="ce37">
            <text:p>6,876</text:p>
          </table:table-cell>
          <table:table-cell office:value-type="float" office:value="5636.2998985000004" table:formula="msoxl:=+AH8" table:style-name="ce37">
            <text:p>5,636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4359.2776734999998" table:style-name="ce1">
            <text:p>4359.277674</text:p>
          </table:table-cell>
          <table:table-cell office:value-type="float" office:value="7502.8007263999998" table:style-name="ce1">
            <text:p>7502.800726</text:p>
          </table:table-cell>
          <table:table-cell office:value-type="float" office:value="4102.4513636000001" table:style-name="ce1">
            <text:p>4102.451364</text:p>
          </table:table-cell>
          <table:table-cell office:value-type="float" office:value="3765.9401957" table:style-name="ce1">
            <text:p>3765.940196</text:p>
          </table:table-cell>
          <table:table-cell office:value-type="float" office:value="5489.5654174000001" table:style-name="ce1">
            <text:p>5489.565417</text:p>
          </table:table-cell>
          <table:table-cell office:value-type="float" office:value="2294.8883802999999" table:style-name="ce1">
            <text:p>2294.88838</text:p>
          </table:table-cell>
          <table:table-cell office:value-type="float" office:value="3435.3346415000001" table:style-name="ce1">
            <text:p>3435.334642</text:p>
          </table:table-cell>
          <table:table-cell office:value-type="float" office:value="4273.1456607999999" table:style-name="ce1">
            <text:p>4273.145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3996.4664634999999" table:formula="msoxl:=+AA9" table:style-name="ce37">
            <text:p>3,996</text:p>
          </table:table-cell>
          <table:table-cell office:value-type="float" office:value="6340.1811171999998" table:formula="msoxl:=+AB9" table:style-name="ce37">
            <text:p>6,340</text:p>
          </table:table-cell>
          <table:table-cell office:value-type="float" office:value="4612.9409687999996" table:formula="msoxl:=+AC9" table:style-name="ce37">
            <text:p>4,613</text:p>
          </table:table-cell>
          <table:table-cell office:value-type="float" office:value="3477.9639562000002" table:formula="msoxl:=+AD9" table:style-name="ce37">
            <text:p>3,478</text:p>
          </table:table-cell>
          <table:table-cell office:value-type="float" office:value="4637.9857572000001" table:formula="msoxl:=+AE9" table:style-name="ce37">
            <text:p>4,638</text:p>
          </table:table-cell>
          <table:table-cell office:value-type="float" office:value="2922.9739291999999" table:formula="msoxl:=+AF9" table:style-name="ce37">
            <text:p>2,923</text:p>
          </table:table-cell>
          <table:table-cell office:value-type="float" office:value="2987.1941553000001" table:formula="msoxl:=+AG9" table:style-name="ce37">
            <text:p>2,987</text:p>
          </table:table-cell>
          <table:table-cell office:value-type="float" office:value="3276.3565386" table:formula="msoxl:=+AH9" table:style-name="ce37">
            <text:p>3,276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1471.0907127" table:style-name="ce1">
            <text:p>1471.090713</text:p>
          </table:table-cell>
          <table:table-cell office:value-type="float" office:value="2437.5313102" table:style-name="ce1">
            <text:p>2437.53131</text:p>
          </table:table-cell>
          <table:table-cell office:value-type="float" office:value="1555.1843495999999" table:style-name="ce1">
            <text:p>1555.18435</text:p>
          </table:table-cell>
          <table:table-cell office:value-type="float" office:value="1273.3125393" table:style-name="ce1">
            <text:p>1273.312539</text:p>
          </table:table-cell>
          <table:table-cell office:value-type="float" office:value="1838.5408729999999" table:style-name="ce1">
            <text:p>1838.540873</text:p>
          </table:table-cell>
          <table:table-cell office:value-type="float" office:value="956.63233940999999" table:style-name="ce1">
            <text:p>956.6323394</text:p>
          </table:table-cell>
          <table:table-cell office:value-type="float" office:value="1382.3165401000001" table:style-name="ce1">
            <text:p>1382.31654</text:p>
          </table:table-cell>
          <table:table-cell office:value-type="float" office:value="969.09434627999997" table:style-name="ce1">
            <text:p>969.0943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1836.518951" table:formula="msoxl:=+AA10" table:style-name="ce37">
            <text:p>11,837</text:p>
          </table:table-cell>
          <table:table-cell office:value-type="float" office:value="12811.920443000001" table:formula="msoxl:=+AB10" table:style-name="ce37">
            <text:p>12,812</text:p>
          </table:table-cell>
          <table:table-cell office:value-type="float" office:value="10244.16884" table:formula="msoxl:=+AC10" table:style-name="ce37">
            <text:p>10,244</text:p>
          </table:table-cell>
          <table:table-cell office:value-type="float" office:value="11794.940322" table:formula="msoxl:=+AD10" table:style-name="ce37">
            <text:p>11,795</text:p>
          </table:table-cell>
          <table:table-cell office:value-type="float" office:value="9694.8454206000006" table:formula="msoxl:=+AE10" table:style-name="ce37">
            <text:p>9,695</text:p>
          </table:table-cell>
          <table:table-cell office:value-type="float" office:value="11192.30632" table:formula="msoxl:=+AF10" table:style-name="ce37">
            <text:p>11,192</text:p>
          </table:table-cell>
          <table:table-cell office:value-type="float" office:value="10383.424149" table:formula="msoxl:=+AG10" table:style-name="ce37">
            <text:p>10,383</text:p>
          </table:table-cell>
          <table:table-cell office:value-type="float" office:value="10357.034852000001" table:formula="msoxl:=+AH10" table:style-name="ce37">
            <text:p>10,357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2181.8101686999998" table:style-name="ce1">
            <text:p>2181.810169</text:p>
          </table:table-cell>
          <table:table-cell office:value-type="float" office:value="2958.5070307999999" table:style-name="ce1">
            <text:p>2958.507031</text:p>
          </table:table-cell>
          <table:table-cell office:value-type="float" office:value="2370.4798394999998" table:style-name="ce1">
            <text:p>2370.47984</text:p>
          </table:table-cell>
          <table:table-cell office:value-type="float" office:value="2011.4531431" table:style-name="ce1">
            <text:p>2011.453143</text:p>
          </table:table-cell>
          <table:table-cell office:value-type="float" office:value="2731.8093994999999" table:style-name="ce1">
            <text:p>2731.8094</text:p>
          </table:table-cell>
          <table:table-cell office:value-type="float" office:value="1556.1391936" table:style-name="ce1">
            <text:p>1556.139194</text:p>
          </table:table-cell>
          <table:table-cell office:value-type="float" office:value="1846.0729842000001" table:style-name="ce1">
            <text:p>1846.072984</text:p>
          </table:table-cell>
          <table:table-cell office:value-type="float" office:value="1762.7919909" table:style-name="ce1">
            <text:p>1762.791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6161.652013999999" table:formula="msoxl:=+AA11" table:style-name="ce37">
            <text:p>16,162</text:p>
          </table:table-cell>
          <table:table-cell office:value-type="float" office:value="22563.952777999999" table:formula="msoxl:=+AB11" table:style-name="ce37">
            <text:p>22,564</text:p>
          </table:table-cell>
          <table:table-cell office:value-type="float" office:value="15993.86817" table:formula="msoxl:=+AC11" table:style-name="ce37">
            <text:p>15,994</text:p>
          </table:table-cell>
          <table:table-cell office:value-type="float" office:value="14919.746735999999" table:formula="msoxl:=+AD11" table:style-name="ce37">
            <text:p>14,920</text:p>
          </table:table-cell>
          <table:table-cell office:value-type="float" office:value="16191.470165999999" table:formula="msoxl:=+AE11" table:style-name="ce37">
            <text:p>16,191</text:p>
          </table:table-cell>
          <table:table-cell office:value-type="float" office:value="12434.978617999999" table:formula="msoxl:=+AF11" table:style-name="ce37">
            <text:p>12,435</text:p>
          </table:table-cell>
          <table:table-cell office:value-type="float" office:value="15004.068477000001" table:formula="msoxl:=+AG11" table:style-name="ce37">
            <text:p>15,004</text:p>
          </table:table-cell>
          <table:table-cell office:value-type="float" office:value="15602.791094" table:formula="msoxl:=+AH11" table:style-name="ce37">
            <text:p>15,603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2553.2919873999999" table:style-name="ce1">
            <text:p>2553.291987</text:p>
          </table:table-cell>
          <table:table-cell office:value-type="float" office:value="4371.7104423999999" table:style-name="ce1">
            <text:p>4371.710442</text:p>
          </table:table-cell>
          <table:table-cell office:value-type="float" office:value="2739.0129529999999" table:style-name="ce1">
            <text:p>2739.012953</text:p>
          </table:table-cell>
          <table:table-cell office:value-type="float" office:value="2178.5694512" table:style-name="ce1">
            <text:p>2178.569451</text:p>
          </table:table-cell>
          <table:table-cell office:value-type="float" office:value="2689.0110171000001" table:style-name="ce1">
            <text:p>2689.011017</text:p>
          </table:table-cell>
          <table:table-cell office:value-type="float" office:value="1364.2574767999999" table:style-name="ce1">
            <text:p>1364.257477</text:p>
          </table:table-cell>
          <table:table-cell office:value-type="float" office:value="1981.1229796" table:style-name="ce1">
            <text:p>1981.12298</text:p>
          </table:table-cell>
          <table:table-cell office:value-type="float" office:value="2072.8662850999999" table:style-name="ce1">
            <text:p>2072.866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2665.7564643000001" table:formula="msoxl:=+AA12" table:style-name="ce37">
            <text:p>2,666</text:p>
          </table:table-cell>
          <table:table-cell office:value-type="float" office:value="3277.0493818" table:formula="msoxl:=+AB12" table:style-name="ce37">
            <text:p>3,277</text:p>
          </table:table-cell>
          <table:table-cell office:value-type="float" office:value="3082.6303896999998" table:formula="msoxl:=+AC12" table:style-name="ce37">
            <text:p>3,083</text:p>
          </table:table-cell>
          <table:table-cell office:value-type="float" office:value="2506.3904554000001" table:formula="msoxl:=+AD12" table:style-name="ce37">
            <text:p>2,506</text:p>
          </table:table-cell>
          <table:table-cell office:value-type="float" office:value="1794.9126747" table:formula="msoxl:=+AE12" table:style-name="ce37">
            <text:p>1,795</text:p>
          </table:table-cell>
          <table:table-cell office:value-type="float" office:value="3255.5928742999999" table:formula="msoxl:=+AF12" table:style-name="ce37">
            <text:p>3,256</text:p>
          </table:table-cell>
          <table:table-cell office:value-type="float" office:value="2946.8533517999999" table:formula="msoxl:=+AG12" table:style-name="ce37">
            <text:p>2,947</text:p>
          </table:table-cell>
          <table:table-cell office:value-type="float" office:value="3221.5929854999999" table:formula="msoxl:=+AH12" table:style-name="ce37">
            <text:p>3,222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9054.4099117999995" table:style-name="ce1">
            <text:p>9054.409912</text:p>
          </table:table-cell>
          <table:table-cell office:value-type="float" office:value="13203.097304999999" table:style-name="ce1">
            <text:p>13203.09731</text:p>
          </table:table-cell>
          <table:table-cell office:value-type="float" office:value="10912.488676999999" table:style-name="ce1">
            <text:p>10912.48868</text:p>
          </table:table-cell>
          <table:table-cell office:value-type="float" office:value="8064.3375438000003" table:style-name="ce1">
            <text:p>8064.337544</text:p>
          </table:table-cell>
          <table:table-cell office:value-type="float" office:value="9006.9287440999997" table:style-name="ce1">
            <text:p>9006.928744</text:p>
          </table:table-cell>
          <table:table-cell office:value-type="float" office:value="5978.3230463999998" table:style-name="ce1">
            <text:p>5978.323046</text:p>
          </table:table-cell>
          <table:table-cell office:value-type="float" office:value="8728.0219085999997" table:style-name="ce1">
            <text:p>8728.021909</text:p>
          </table:table-cell>
          <table:table-cell office:value-type="float" office:value="8934.3443719999996" table:style-name="ce1">
            <text:p>8934.344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6990.5261891999999" table:formula="msoxl:=+AA13" table:style-name="ce37">
            <text:p>6,991</text:p>
          </table:table-cell>
          <table:table-cell office:value-type="float" office:value="7881.7080108" table:formula="msoxl:=+AB13" table:style-name="ce37">
            <text:p>7,882</text:p>
          </table:table-cell>
          <table:table-cell office:value-type="float" office:value="7686.5638256000002" table:formula="msoxl:=+AC13" table:style-name="ce37">
            <text:p>7,687</text:p>
          </table:table-cell>
          <table:table-cell office:value-type="float" office:value="6749.8730765" table:formula="msoxl:=+AD13" table:style-name="ce37">
            <text:p>6,750</text:p>
          </table:table-cell>
          <table:table-cell office:value-type="float" office:value="5933.6974069999997" table:formula="msoxl:=+AE13" table:style-name="ce37">
            <text:p>5,934</text:p>
          </table:table-cell>
          <table:table-cell office:value-type="float" office:value="5127.3084405" table:formula="msoxl:=+AF13" table:style-name="ce37">
            <text:p>5,127</text:p>
          </table:table-cell>
          <table:table-cell office:value-type="float" office:value="5996.2635345999997" table:formula="msoxl:=+AG13" table:style-name="ce37">
            <text:p>5,996</text:p>
          </table:table-cell>
          <table:table-cell office:value-type="float" office:value="6445.2403895999996" table:formula="msoxl:=+AH13" table:style-name="ce37">
            <text:p>6,445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1748.376345999999" table:style-name="ce1">
            <text:p>11748.37635</text:p>
          </table:table-cell>
          <table:table-cell office:value-type="float" office:value="14444.022483000001" table:style-name="ce1">
            <text:p>14444.02248</text:p>
          </table:table-cell>
          <table:table-cell office:value-type="float" office:value="10135.888873" table:style-name="ce1">
            <text:p>10135.88887</text:p>
          </table:table-cell>
          <table:table-cell office:value-type="float" office:value="11370.757786" table:style-name="ce1">
            <text:p>11370.75779</text:p>
          </table:table-cell>
          <table:table-cell office:value-type="float" office:value="13377.625343" table:style-name="ce1">
            <text:p>13377.62534</text:p>
          </table:table-cell>
          <table:table-cell office:value-type="float" office:value="10658.959704999999" table:style-name="ce1">
            <text:p>10658.95971</text:p>
          </table:table-cell>
          <table:table-cell office:value-type="float" office:value="9733.3970578000008" table:style-name="ce1">
            <text:p>9733.397058</text:p>
          </table:table-cell>
          <table:table-cell office:value-type="float" office:value="10363.102761" table:style-name="ce1">
            <text:p>10363.10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4007.5339592999999" table:formula="msoxl:=+AA14" table:style-name="ce37">
            <text:p>4,008</text:p>
          </table:table-cell>
          <table:table-cell office:value-type="float" office:value="8186.1627127000002" table:formula="msoxl:=+AB14" table:style-name="ce37">
            <text:p>8,186</text:p>
          </table:table-cell>
          <table:table-cell office:value-type="float" office:value="2696.9315434999999" table:formula="msoxl:=+AC14" table:style-name="ce37">
            <text:p>2,697</text:p>
          </table:table-cell>
          <table:table-cell office:value-type="float" office:value="3310.1429607999999" table:formula="msoxl:=+AD14" table:style-name="ce37">
            <text:p>3,310</text:p>
          </table:table-cell>
          <table:table-cell office:value-type="float" office:value="5726.7448829000004" table:formula="msoxl:=+AE14" table:style-name="ce37">
            <text:p>5,727</text:p>
          </table:table-cell>
          <table:table-cell office:value-type="float" office:value="2117.3324358999998" table:formula="msoxl:=+AF14" table:style-name="ce37">
            <text:p>2,117</text:p>
          </table:table-cell>
          <table:table-cell office:value-type="float" office:value="3775.7547893000001" table:formula="msoxl:=+AG14" table:style-name="ce37">
            <text:p>3,776</text:p>
          </table:table-cell>
          <table:table-cell office:value-type="float" office:value="3475.3580098000002" table:formula="msoxl:=+AH14" table:style-name="ce37">
            <text:p>3,475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295886.97551999998" table:style-name="ce1">
            <text:p>295886.9755</text:p>
          </table:table-cell>
          <table:table-cell office:value-type="float" office:value="393516.87361000001" table:style-name="ce1">
            <text:p>393516.8736</text:p>
          </table:table-cell>
          <table:table-cell office:value-type="float" office:value="307874.46737999999" table:style-name="ce1">
            <text:p>307874.4674</text:p>
          </table:table-cell>
          <table:table-cell office:value-type="float" office:value="275578.35028000001" table:style-name="ce1">
            <text:p>275578.3503</text:p>
          </table:table-cell>
          <table:table-cell office:value-type="float" office:value="322921.50289" table:style-name="ce1">
            <text:p>322921.5029</text:p>
          </table:table-cell>
          <table:table-cell office:value-type="float" office:value="218482.69691" table:style-name="ce1">
            <text:p>218482.6969</text:p>
          </table:table-cell>
          <table:table-cell office:value-type="float" office:value="272009.20957000001" table:style-name="ce1">
            <text:p>272009.2096</text:p>
          </table:table-cell>
          <table:table-cell office:value-type="float" office:value="270966.66833999997" table:style-name="ce1">
            <text:p>270966.6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497.8354009999998" table:formula="msoxl:=+AA15" table:style-name="ce37">
            <text:p>2,498</text:p>
          </table:table-cell>
          <table:table-cell office:value-type="float" office:value="3219.0326725" table:formula="msoxl:=+AB15" table:style-name="ce37">
            <text:p>3,219</text:p>
          </table:table-cell>
          <table:table-cell office:value-type="float" office:value="2527.7424111999999" table:formula="msoxl:=+AC15" table:style-name="ce37">
            <text:p>2,528</text:p>
          </table:table-cell>
          <table:table-cell office:value-type="float" office:value="2353.3402430000001" table:formula="msoxl:=+AD15" table:style-name="ce37">
            <text:p>2,353</text:p>
          </table:table-cell>
          <table:table-cell office:value-type="float" office:value="2736.1152013999999" table:formula="msoxl:=+AE15" table:style-name="ce37">
            <text:p>2,736</text:p>
          </table:table-cell>
          <table:table-cell office:value-type="float" office:value="1934.7448677" table:formula="msoxl:=+AF15" table:style-name="ce37">
            <text:p>1,935</text:p>
          </table:table-cell>
          <table:table-cell office:value-type="float" office:value="2285.1968013000001" table:formula="msoxl:=+AG15" table:style-name="ce37">
            <text:p>2,285</text:p>
          </table:table-cell>
          <table:table-cell office:value-type="float" office:value="2460.5997087000001" table:formula="msoxl:=+AH15" table:style-name="ce37">
            <text:p>2,461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26234.02945999999" table:style-name="ce1">
            <text:p>226234.0295</text:p>
          </table:table-cell>
          <table:table-cell office:value-type="float" office:value="307349.03980999999" table:style-name="ce1">
            <text:p>307349.0398</text:p>
          </table:table-cell>
          <table:table-cell office:value-type="float" office:value="225660.23379999999" table:style-name="ce1">
            <text:p>225660.2338</text:p>
          </table:table-cell>
          <table:table-cell office:value-type="float" office:value="210353.27322999999" table:style-name="ce1">
            <text:p>210353.2732</text:p>
          </table:table-cell>
          <table:table-cell office:value-type="float" office:value="242620.69550999999" table:style-name="ce1">
            <text:p>242620.6955</text:p>
          </table:table-cell>
          <table:table-cell office:value-type="float" office:value="185803.29783" table:style-name="ce1">
            <text:p>185803.2978</text:p>
          </table:table-cell>
          <table:table-cell office:value-type="float" office:value="212200.32018000001" table:style-name="ce1">
            <text:p>212200.3202</text:p>
          </table:table-cell>
          <table:table-cell office:value-type="float" office:value="212378.21140999999" table:style-name="ce1">
            <text:p>212378.2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9619.880453999998" table:formula="msoxl:=+AA16" table:style-name="ce37">
            <text:p>19,620</text:p>
          </table:table-cell>
          <table:table-cell office:value-type="float" office:value="30473.646815" table:formula="msoxl:=+AB16" table:style-name="ce37">
            <text:p>30,474</text:p>
          </table:table-cell>
          <table:table-cell office:value-type="float" office:value="21679.617182999998" table:formula="msoxl:=+AC16" table:style-name="ce37">
            <text:p>21,680</text:p>
          </table:table-cell>
          <table:table-cell office:value-type="float" office:value="17293.612872999998" table:formula="msoxl:=+AD16" table:style-name="ce37">
            <text:p>17,294</text:p>
          </table:table-cell>
          <table:table-cell office:value-type="float" office:value="21755.855450999999" table:formula="msoxl:=+AE16" table:style-name="ce37">
            <text:p>21,756</text:p>
          </table:table-cell>
          <table:table-cell office:value-type="float" office:value="12150.240437" table:formula="msoxl:=+AF16" table:style-name="ce37">
            <text:p>12,150</text:p>
          </table:table-cell>
          <table:table-cell office:value-type="float" office:value="17372.869053999999" table:formula="msoxl:=+AG16" table:style-name="ce37">
            <text:p>17,373</text:p>
          </table:table-cell>
          <table:table-cell office:value-type="float" office:value="18012.242654999998" table:formula="msoxl:=+AH16" table:style-name="ce37">
            <text:p>18,012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69652.946058000001" table:style-name="ce1">
            <text:p>69652.94606</text:p>
          </table:table-cell>
          <table:table-cell office:value-type="float" office:value="86167.833805999995" table:style-name="ce1">
            <text:p>86167.83381</text:p>
          </table:table-cell>
          <table:table-cell office:value-type="float" office:value="82214.233584999994" table:style-name="ce1">
            <text:p>82214.23359</text:p>
          </table:table-cell>
          <table:table-cell office:value-type="float" office:value="65225.077045999999" table:style-name="ce1">
            <text:p>65225.07705</text:p>
          </table:table-cell>
          <table:table-cell office:value-type="float" office:value="80300.807383000007" table:style-name="ce1">
            <text:p>80300.80738</text:p>
          </table:table-cell>
          <table:table-cell office:value-type="float" office:value="32679.399082" table:style-name="ce1">
            <text:p>32679.39908</text:p>
          </table:table-cell>
          <table:table-cell office:value-type="float" office:value="59808.889385000002" table:style-name="ce1">
            <text:p>59808.88939</text:p>
          </table:table-cell>
          <table:table-cell office:value-type="float" office:value="58588.456931000001" table:style-name="ce1">
            <text:p>58588.45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4359.2776734999998" table:formula="msoxl:=+AA17" table:style-name="ce37">
            <text:p>4,359</text:p>
          </table:table-cell>
          <table:table-cell office:value-type="float" office:value="7502.8007263999998" table:formula="msoxl:=+AB17" table:style-name="ce37">
            <text:p>7,503</text:p>
          </table:table-cell>
          <table:table-cell office:value-type="float" office:value="4102.4513636000001" table:formula="msoxl:=+AC17" table:style-name="ce37">
            <text:p>4,102</text:p>
          </table:table-cell>
          <table:table-cell office:value-type="float" office:value="3765.9401957" table:formula="msoxl:=+AD17" table:style-name="ce37">
            <text:p>3,766</text:p>
          </table:table-cell>
          <table:table-cell office:value-type="float" office:value="5489.5654174000001" table:formula="msoxl:=+AE17" table:style-name="ce37">
            <text:p>5,490</text:p>
          </table:table-cell>
          <table:table-cell office:value-type="float" office:value="2294.8883802999999" table:formula="msoxl:=+AF17" table:style-name="ce37">
            <text:p>2,295</text:p>
          </table:table-cell>
          <table:table-cell office:value-type="float" office:value="3435.3346415000001" table:formula="msoxl:=+AG17" table:style-name="ce37">
            <text:p>3,435</text:p>
          </table:table-cell>
          <table:table-cell office:value-type="float" office:value="4273.1456607999999" table:formula="msoxl:=+AH17" table:style-name="ce37">
            <text:p>4,273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341143.36588" table:style-name="ce1">
            <text:p>341143.3659</text:p>
          </table:table-cell>
          <table:table-cell office:value-type="float" office:value="462808.35272000002" table:style-name="ce1">
            <text:p>462808.3527</text:p>
          </table:table-cell>
          <table:table-cell office:value-type="float" office:value="355642.08038" table:style-name="ce1">
            <text:p>355642.0804</text:p>
          </table:table-cell>
          <table:table-cell office:value-type="float" office:value="315876.49802" table:style-name="ce1">
            <text:p>315876.498</text:p>
          </table:table-cell>
          <table:table-cell office:value-type="float" office:value="369788.87592000002" table:style-name="ce1">
            <text:p>369788.8759</text:p>
          </table:table-cell>
          <table:table-cell office:value-type="float" office:value="259301.05888999999" table:style-name="ce1">
            <text:p>259301.0589</text:p>
          </table:table-cell>
          <table:table-cell office:value-type="float" office:value="311240.50597" table:style-name="ce1">
            <text:p>311240.506</text:p>
          </table:table-cell>
          <table:table-cell office:value-type="float" office:value="313182.64238999999" table:style-name="ce1">
            <text:p>313182.6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1471.0907127" table:formula="msoxl:=+AA18" table:style-name="ce37">
            <text:p>1,471</text:p>
          </table:table-cell>
          <table:table-cell office:value-type="float" office:value="2437.5313102" table:formula="msoxl:=+AB18" table:style-name="ce37">
            <text:p>2,438</text:p>
          </table:table-cell>
          <table:table-cell office:value-type="float" office:value="1555.1843495999999" table:formula="msoxl:=+AC18" table:style-name="ce37">
            <text:p>1,555</text:p>
          </table:table-cell>
          <table:table-cell office:value-type="float" office:value="1273.3125393" table:formula="msoxl:=+AD18" table:style-name="ce37">
            <text:p>1,273</text:p>
          </table:table-cell>
          <table:table-cell office:value-type="float" office:value="1838.5408729999999" table:formula="msoxl:=+AE18" table:style-name="ce37">
            <text:p>1,839</text:p>
          </table:table-cell>
          <table:table-cell office:value-type="float" office:value="956.63233940999999" table:formula="msoxl:=+AF18" table:style-name="ce37">
            <text:p>957</text:p>
          </table:table-cell>
          <table:table-cell office:value-type="float" office:value="1382.3165401000001" table:formula="msoxl:=+AG18" table:style-name="ce37">
            <text:p>1,382</text:p>
          </table:table-cell>
          <table:table-cell office:value-type="float" office:value="969.09434627999997" table:formula="msoxl:=+AH18" table:style-name="ce37">
            <text:p>969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188858.02903000001" table:style-name="ce1">
            <text:p>188858.029</text:p>
          </table:table-cell>
          <table:table-cell office:value-type="float" office:value="202997.94737000001" table:style-name="ce1">
            <text:p>202997.9474</text:p>
          </table:table-cell>
          <table:table-cell office:value-type="float" office:value="207083.07148000001" table:style-name="ce1">
            <text:p>207083.0715</text:p>
          </table:table-cell>
          <table:table-cell office:value-type="float" office:value="190953.53706999999" table:style-name="ce1">
            <text:p>190953.5371</text:p>
          </table:table-cell>
          <table:table-cell office:value-type="float" office:value="157194.55267" table:style-name="ce1">
            <text:p>157194.5527</text:p>
          </table:table-cell>
          <table:table-cell office:value-type="float" office:value="182510.61335999999" table:style-name="ce1">
            <text:p>182510.6134</text:p>
          </table:table-cell>
          <table:table-cell office:value-type="float" office:value="184706.67973" table:style-name="ce1">
            <text:p>184706.6797</text:p>
          </table:table-cell>
          <table:table-cell office:value-type="float" office:value="196992.36614999999" table:style-name="ce1">
            <text:p>196992.3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2181.8101686999998" table:formula="msoxl:=+AA19" table:style-name="ce37">
            <text:p>2,182</text:p>
          </table:table-cell>
          <table:table-cell office:value-type="float" office:value="2958.5070307999999" table:formula="msoxl:=+AB19" table:style-name="ce37">
            <text:p>2,959</text:p>
          </table:table-cell>
          <table:table-cell office:value-type="float" office:value="2370.4798394999998" table:formula="msoxl:=+AC19" table:style-name="ce37">
            <text:p>2,370</text:p>
          </table:table-cell>
          <table:table-cell office:value-type="float" office:value="2011.4531431" table:formula="msoxl:=+AD19" table:style-name="ce37">
            <text:p>2,011</text:p>
          </table:table-cell>
          <table:table-cell office:value-type="float" office:value="2731.8093994999999" table:formula="msoxl:=+AE19" table:style-name="ce37">
            <text:p>2,732</text:p>
          </table:table-cell>
          <table:table-cell office:value-type="float" office:value="1556.1391936" table:formula="msoxl:=+AF19" table:style-name="ce37">
            <text:p>1,556</text:p>
          </table:table-cell>
          <table:table-cell office:value-type="float" office:value="1846.0729842000001" table:formula="msoxl:=+AG19" table:style-name="ce37">
            <text:p>1,846</text:p>
          </table:table-cell>
          <table:table-cell office:value-type="float" office:value="1762.7919909" table:formula="msoxl:=+AH19" table:style-name="ce37">
            <text:p>1,763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75653.902453999995" table:style-name="ce1">
            <text:p>75653.90245</text:p>
          </table:table-cell>
          <table:table-cell office:value-type="float" office:value="70906.515675000002" table:style-name="ce1">
            <text:p>70906.51568</text:p>
          </table:table-cell>
          <table:table-cell office:value-type="float" office:value="78722.649672" table:style-name="ce1">
            <text:p>78722.64967</text:p>
          </table:table-cell>
          <table:table-cell office:value-type="float" office:value="72948.507641000004" table:style-name="ce1">
            <text:p>72948.50764</text:p>
          </table:table-cell>
          <table:table-cell office:value-type="float" office:value="64175.105930999998" table:style-name="ce1">
            <text:p>64175.10593</text:p>
          </table:table-cell>
          <table:table-cell office:value-type="float" office:value="79901.577850000001" table:style-name="ce1">
            <text:p>79901.57785</text:p>
          </table:table-cell>
          <table:table-cell office:value-type="float" office:value="70735.289373000007" table:style-name="ce1">
            <text:p>70735.28937</text:p>
          </table:table-cell>
          <table:table-cell office:value-type="float" office:value="82957.601041999995" table:style-name="ce1">
            <text:p>82957.60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2553.2919873999999" table:formula="msoxl:=+AA20" table:style-name="ce37">
            <text:p>2,553</text:p>
          </table:table-cell>
          <table:table-cell office:value-type="float" office:value="4371.7104423999999" table:formula="msoxl:=+AB20" table:style-name="ce37">
            <text:p>4,372</text:p>
          </table:table-cell>
          <table:table-cell office:value-type="float" office:value="2739.0129529999999" table:formula="msoxl:=+AC20" table:style-name="ce37">
            <text:p>2,739</text:p>
          </table:table-cell>
          <table:table-cell office:value-type="float" office:value="2178.5694512" table:formula="msoxl:=+AD20" table:style-name="ce37">
            <text:p>2,179</text:p>
          </table:table-cell>
          <table:table-cell office:value-type="float" office:value="2689.0110171000001" table:formula="msoxl:=+AE20" table:style-name="ce37">
            <text:p>2,689</text:p>
          </table:table-cell>
          <table:table-cell office:value-type="float" office:value="1364.2574767999999" table:formula="msoxl:=+AF20" table:style-name="ce37">
            <text:p>1,364</text:p>
          </table:table-cell>
          <table:table-cell office:value-type="float" office:value="1981.1229796" table:formula="msoxl:=+AG20" table:style-name="ce37">
            <text:p>1,981</text:p>
          </table:table-cell>
          <table:table-cell office:value-type="float" office:value="2072.8662850999999" table:formula="msoxl:=+AH20" table:style-name="ce37">
            <text:p>2,073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4345.8063810000003" table:style-name="ce1">
            <text:p>4345.806381</text:p>
          </table:table-cell>
          <table:table-cell office:value-type="float" office:value="3505.6040941000001" table:style-name="ce1">
            <text:p>3505.604094</text:p>
          </table:table-cell>
          <table:table-cell office:value-type="float" office:value="3842.8959650000002" table:style-name="ce1">
            <text:p>3842.895965</text:p>
          </table:table-cell>
          <table:table-cell office:value-type="float" office:value="3580.7887151" table:style-name="ce1">
            <text:p>3580.788715</text:p>
          </table:table-cell>
          <table:table-cell office:value-type="float" office:value="3173.3222704" table:style-name="ce1">
            <text:p>3173.32227</text:p>
          </table:table-cell>
          <table:table-cell office:value-type="float" office:value="2547.1248629000002" table:style-name="ce1">
            <text:p>2547.124863</text:p>
          </table:table-cell>
          <table:table-cell office:value-type="float" office:value="3550.7073194999998" table:style-name="ce1">
            <text:p>3550.70732</text:p>
          </table:table-cell>
          <table:table-cell office:value-type="float" office:value="3126.2010018999999" table:style-name="ce1">
            <text:p>3126.201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9054.4099117999995" table:formula="msoxl:=+AA21" table:style-name="ce37">
            <text:p>9,054</text:p>
          </table:table-cell>
          <table:table-cell office:value-type="float" office:value="13203.097304999999" table:formula="msoxl:=+AB21" table:style-name="ce37">
            <text:p>13,203</text:p>
          </table:table-cell>
          <table:table-cell office:value-type="float" office:value="10912.488676999999" table:formula="msoxl:=+AC21" table:style-name="ce37">
            <text:p>10,912</text:p>
          </table:table-cell>
          <table:table-cell office:value-type="float" office:value="8064.3375438000003" table:formula="msoxl:=+AD21" table:style-name="ce37">
            <text:p>8,064</text:p>
          </table:table-cell>
          <table:table-cell office:value-type="float" office:value="9006.9287440999997" table:formula="msoxl:=+AE21" table:style-name="ce37">
            <text:p>9,007</text:p>
          </table:table-cell>
          <table:table-cell office:value-type="float" office:value="5978.3230463999998" table:formula="msoxl:=+AF21" table:style-name="ce37">
            <text:p>5,978</text:p>
          </table:table-cell>
          <table:table-cell office:value-type="float" office:value="8728.0219085999997" table:formula="msoxl:=+AG21" table:style-name="ce37">
            <text:p>8,728</text:p>
          </table:table-cell>
          <table:table-cell office:value-type="float" office:value="8934.3443719999996" table:formula="msoxl:=+AH21" table:style-name="ce37">
            <text:p>8,934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4677.8112074999999" table:style-name="ce1">
            <text:p>4677.811208</text:p>
          </table:table-cell>
          <table:table-cell office:value-type="float" office:value="5369.8942716000001" table:style-name="ce1">
            <text:p>5369.894272</text:p>
          </table:table-cell>
          <table:table-cell office:value-type="float" office:value="5574.1444118999998" table:style-name="ce1">
            <text:p>5574.144412</text:p>
          </table:table-cell>
          <table:table-cell office:value-type="float" office:value="5204.2817193999999" table:style-name="ce1">
            <text:p>5204.281719</text:p>
          </table:table-cell>
          <table:table-cell office:value-type="float" office:value="5495.9525956999996" table:style-name="ce1">
            <text:p>5495.952596</text:p>
          </table:table-cell>
          <table:table-cell office:value-type="float" office:value="4912.2960765999997" table:style-name="ce1">
            <text:p>4912.296077</text:p>
          </table:table-cell>
          <table:table-cell office:value-type="float" office:value="4865.1862524999997" table:style-name="ce1">
            <text:p>4865.186253</text:p>
          </table:table-cell>
          <table:table-cell office:value-type="float" office:value="5169.1649639999996" table:style-name="ce1">
            <text:p>5169.164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1748.376345999999" table:formula="msoxl:=+AA22" table:style-name="ce37">
            <text:p>11,748</text:p>
          </table:table-cell>
          <table:table-cell office:value-type="float" office:value="14444.022483000001" table:formula="msoxl:=+AB22" table:style-name="ce37">
            <text:p>14,444</text:p>
          </table:table-cell>
          <table:table-cell office:value-type="float" office:value="10135.888873" table:formula="msoxl:=+AC22" table:style-name="ce37">
            <text:p>10,136</text:p>
          </table:table-cell>
          <table:table-cell office:value-type="float" office:value="11370.757786" table:formula="msoxl:=+AD22" table:style-name="ce37">
            <text:p>11,371</text:p>
          </table:table-cell>
          <table:table-cell office:value-type="float" office:value="13377.625343" table:formula="msoxl:=+AE22" table:style-name="ce37">
            <text:p>13,378</text:p>
          </table:table-cell>
          <table:table-cell office:value-type="float" office:value="10658.959704999999" table:formula="msoxl:=+AF22" table:style-name="ce37">
            <text:p>10,659</text:p>
          </table:table-cell>
          <table:table-cell office:value-type="float" office:value="9733.3970578000008" table:formula="msoxl:=+AG22" table:style-name="ce37">
            <text:p>9,733</text:p>
          </table:table-cell>
          <table:table-cell office:value-type="float" office:value="10363.102761" table:formula="msoxl:=+AH22" table:style-name="ce37">
            <text:p>10,363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1092.132336999999" table:style-name="ce1">
            <text:p>11092.13234</text:p>
          </table:table-cell>
          <table:table-cell office:value-type="float" office:value="16024.454532" table:style-name="ce1">
            <text:p>16024.45453</text:p>
          </table:table-cell>
          <table:table-cell office:value-type="float" office:value="13387.333822000001" table:style-name="ce1">
            <text:p>13387.33382</text:p>
          </table:table-cell>
          <table:table-cell office:value-type="float" office:value="11841.933884" table:style-name="ce1">
            <text:p>11841.93388</text:p>
          </table:table-cell>
          <table:table-cell office:value-type="float" office:value="8718.5337436000009" table:style-name="ce1">
            <text:p>8718.533744</text:p>
          </table:table-cell>
          <table:table-cell office:value-type="float" office:value="9701.6713321999996" table:style-name="ce1">
            <text:p>9701.671332</text:p>
          </table:table-cell>
          <table:table-cell office:value-type="float" office:value="10259.908391999999" table:style-name="ce1">
            <text:p>10259.90839</text:p>
          </table:table-cell>
          <table:table-cell office:value-type="float" office:value="9670.2861787999991" table:style-name="ce1">
            <text:p>9670.286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95886.97551999998" table:formula="msoxl:=+AA23" table:style-name="ce33">
            <text:p>295,887</text:p>
          </table:table-cell>
          <table:table-cell office:value-type="float" office:value="393516.87361000001" table:formula="msoxl:=+AB23" table:style-name="ce33">
            <text:p>393,517</text:p>
          </table:table-cell>
          <table:table-cell office:value-type="float" office:value="307874.46737999999" table:formula="msoxl:=+AC23" table:style-name="ce33">
            <text:p>307,874</text:p>
          </table:table-cell>
          <table:table-cell office:value-type="float" office:value="275578.35028000001" table:formula="msoxl:=+AD23" table:style-name="ce33">
            <text:p>275,578</text:p>
          </table:table-cell>
          <table:table-cell office:value-type="float" office:value="322921.50289" table:formula="msoxl:=+AE23" table:style-name="ce33">
            <text:p>322,922</text:p>
          </table:table-cell>
          <table:table-cell office:value-type="float" office:value="218482.69691" table:formula="msoxl:=+AF23" table:style-name="ce33">
            <text:p>218,483</text:p>
          </table:table-cell>
          <table:table-cell office:value-type="float" office:value="272009.20957000001" table:formula="msoxl:=+AG23" table:style-name="ce33">
            <text:p>272,009</text:p>
          </table:table-cell>
          <table:table-cell office:value-type="float" office:value="270966.66833999997" table:formula="msoxl:=+AH23" table:style-name="ce33">
            <text:p>270,967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29124.340883000001" table:style-name="ce1">
            <text:p>29124.34088</text:p>
          </table:table-cell>
          <table:table-cell office:value-type="float" office:value="33125.668152999999" table:style-name="ce1">
            <text:p>33125.66815</text:p>
          </table:table-cell>
          <table:table-cell office:value-type="float" office:value="32899.945682999998" table:style-name="ce1">
            <text:p>32899.94568</text:p>
          </table:table-cell>
          <table:table-cell office:value-type="float" office:value="26823.426121" table:style-name="ce1">
            <text:p>26823.42612</text:p>
          </table:table-cell>
          <table:table-cell office:value-type="float" office:value="21951.818590999999" table:style-name="ce1">
            <text:p>21951.81859</text:p>
          </table:table-cell>
          <table:table-cell office:value-type="float" office:value="19555.484183" table:style-name="ce1">
            <text:p>19555.48418</text:p>
          </table:table-cell>
          <table:table-cell office:value-type="float" office:value="25063.614619" table:style-name="ce1">
            <text:p>25063.61462</text:p>
          </table:table-cell>
          <table:table-cell office:value-type="float" office:value="29179.188469000001" table:style-name="ce1">
            <text:p>29179.18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26234.02945999999" table:formula="msoxl:=+AA24" table:style-name="ce33">
            <text:p>226,234</text:p>
          </table:table-cell>
          <table:table-cell office:value-type="float" office:value="307349.03980999999" table:formula="msoxl:=+AB24" table:style-name="ce33">
            <text:p>307,349</text:p>
          </table:table-cell>
          <table:table-cell office:value-type="float" office:value="225660.23379999999" table:formula="msoxl:=+AC24" table:style-name="ce33">
            <text:p>225,660</text:p>
          </table:table-cell>
          <table:table-cell office:value-type="float" office:value="210353.27322999999" table:formula="msoxl:=+AD24" table:style-name="ce33">
            <text:p>210,353</text:p>
          </table:table-cell>
          <table:table-cell office:value-type="float" office:value="242620.69550999999" table:formula="msoxl:=+AE24" table:style-name="ce33">
            <text:p>242,621</text:p>
          </table:table-cell>
          <table:table-cell office:value-type="float" office:value="185803.29783" table:formula="msoxl:=+AF24" table:style-name="ce33">
            <text:p>185,803</text:p>
          </table:table-cell>
          <table:table-cell office:value-type="float" office:value="212200.32018000001" table:formula="msoxl:=+AG24" table:style-name="ce33">
            <text:p>212,200</text:p>
          </table:table-cell>
          <table:table-cell office:value-type="float" office:value="212378.21140999999" table:formula="msoxl:=+AH24" table:style-name="ce33">
            <text:p>212,378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9025.4800868000002" table:style-name="ce1">
            <text:p>9025.480087</text:p>
          </table:table-cell>
          <table:table-cell office:value-type="float" office:value="10848.328949999999" table:style-name="ce1">
            <text:p>10848.32895</text:p>
          </table:table-cell>
          <table:table-cell office:value-type="float" office:value="10525.659283000001" table:style-name="ce1">
            <text:p>10525.65928</text:p>
          </table:table-cell>
          <table:table-cell office:value-type="float" office:value="9862.8850204999999" table:style-name="ce1">
            <text:p>9862.885021</text:p>
          </table:table-cell>
          <table:table-cell office:value-type="float" office:value="8396.2557015000002" table:style-name="ce1">
            <text:p>8396.255702</text:p>
          </table:table-cell>
          <table:table-cell office:value-type="float" office:value="9133.7995209000001" table:style-name="ce1">
            <text:p>9133.799521</text:p>
          </table:table-cell>
          <table:table-cell office:value-type="float" office:value="8768.3623124000005" table:style-name="ce1">
            <text:p>8768.362312</text:p>
          </table:table-cell>
          <table:table-cell office:value-type="float" office:value="9972.1404168999998" table:style-name="ce1">
            <text:p>9972.140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69652.946058000001" table:formula="msoxl:=+AA25" table:style-name="ce33">
            <text:p>69,653</text:p>
          </table:table-cell>
          <table:table-cell office:value-type="float" office:value="86167.833805999995" table:formula="msoxl:=+AB25" table:style-name="ce33">
            <text:p>86,168</text:p>
          </table:table-cell>
          <table:table-cell office:value-type="float" office:value="82214.233584999994" table:formula="msoxl:=+AC25" table:style-name="ce33">
            <text:p>82,214</text:p>
          </table:table-cell>
          <table:table-cell office:value-type="float" office:value="65225.077045999999" table:formula="msoxl:=+AD25" table:style-name="ce33">
            <text:p>65,225</text:p>
          </table:table-cell>
          <table:table-cell office:value-type="float" office:value="80300.807383000007" table:formula="msoxl:=+AE25" table:style-name="ce33">
            <text:p>80,301</text:p>
          </table:table-cell>
          <table:table-cell office:value-type="float" office:value="32679.399082" table:formula="msoxl:=+AF25" table:style-name="ce33">
            <text:p>32,679</text:p>
          </table:table-cell>
          <table:table-cell office:value-type="float" office:value="59808.889385000002" table:formula="msoxl:=+AG25" table:style-name="ce33">
            <text:p>59,809</text:p>
          </table:table-cell>
          <table:table-cell office:value-type="float" office:value="58588.456931000001" table:formula="msoxl:=+AH25" table:style-name="ce33">
            <text:p>58,588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876.8596619999998" table:style-name="ce1">
            <text:p>4876.859662</text:p>
          </table:table-cell>
          <table:table-cell office:value-type="float" office:value="5450.8592687" table:style-name="ce1">
            <text:p>5450.859269</text:p>
          </table:table-cell>
          <table:table-cell office:value-type="float" office:value="5994.9518420000004" table:style-name="ce1">
            <text:p>5994.951842</text:p>
          </table:table-cell>
          <table:table-cell office:value-type="float" office:value="5007.4647593999998" table:style-name="ce1">
            <text:p>5007.464759</text:p>
          </table:table-cell>
          <table:table-cell office:value-type="float" office:value="3235.6795599000002" table:style-name="ce1">
            <text:p>3235.67956</text:p>
          </table:table-cell>
          <table:table-cell office:value-type="float" office:value="3759.2905657000001" table:style-name="ce1">
            <text:p>3759.290566</text:p>
          </table:table-cell>
          <table:table-cell office:value-type="float" office:value="5150.5650627000005" table:style-name="ce1">
            <text:p>5150.565063</text:p>
          </table:table-cell>
          <table:table-cell office:value-type="float" office:value="4485.4694099999997" table:style-name="ce1">
            <text:p>4485.46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41143.36588" table:formula="msoxl:=+AA26" table:style-name="ce33">
            <text:p>341,143</text:p>
          </table:table-cell>
          <table:table-cell office:value-type="float" office:value="462808.35272000002" table:formula="msoxl:=+AB26" table:style-name="ce33">
            <text:p>462,808</text:p>
          </table:table-cell>
          <table:table-cell office:value-type="float" office:value="355642.08038" table:formula="msoxl:=+AC26" table:style-name="ce33">
            <text:p>355,642</text:p>
          </table:table-cell>
          <table:table-cell office:value-type="float" office:value="315876.49802" table:formula="msoxl:=+AD26" table:style-name="ce33">
            <text:p>315,876</text:p>
          </table:table-cell>
          <table:table-cell office:value-type="float" office:value="369788.87592000002" table:formula="msoxl:=+AE26" table:style-name="ce33">
            <text:p>369,789</text:p>
          </table:table-cell>
          <table:table-cell office:value-type="float" office:value="259301.05888999999" table:formula="msoxl:=+AF26" table:style-name="ce33">
            <text:p>259,301</text:p>
          </table:table-cell>
          <table:table-cell office:value-type="float" office:value="311240.50597" table:formula="msoxl:=+AG26" table:style-name="ce33">
            <text:p>311,241</text:p>
          </table:table-cell>
          <table:table-cell office:value-type="float" office:value="313182.64238999999" table:formula="msoxl:=+AH26" table:style-name="ce33">
            <text:p>313,183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3944.5324224000001" table:style-name="ce1">
            <text:p>3944.532422</text:p>
          </table:table-cell>
          <table:table-cell office:value-type="float" office:value="4092.9966777" table:style-name="ce1">
            <text:p>4092.996678</text:p>
          </table:table-cell>
          <table:table-cell office:value-type="float" office:value="3522.5302293999998" table:style-name="ce1">
            <text:p>3522.530229</text:p>
          </table:table-cell>
          <table:table-cell office:value-type="float" office:value="2764.6392661" table:style-name="ce1">
            <text:p>2764.639266</text:p>
          </table:table-cell>
          <table:table-cell office:value-type="float" office:value="2037.4462628000001" table:style-name="ce1">
            <text:p>2037.446263</text:p>
          </table:table-cell>
          <table:table-cell office:value-type="float" office:value="1745.2897233000001" table:style-name="ce1">
            <text:p>1745.289723</text:p>
          </table:table-cell>
          <table:table-cell office:value-type="float" office:value="2123.0107584000002" table:style-name="ce1">
            <text:p>2123.010758</text:p>
          </table:table-cell>
          <table:table-cell office:value-type="float" office:value="2913.4427919999998" table:style-name="ce1">
            <text:p>2913.442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2"/>
          <table:table-cell table:style-name="ce45"/>
          <table:table-cell table:number-columns-repeated="16" table:style-name="ce5"/>
          <table:table-cell office:value-type="float" office:value="9263.0254960999991" table:style-name="ce1">
            <text:p>9263.025496</text:p>
          </table:table-cell>
          <table:table-cell office:value-type="float" office:value="11393.387124000001" table:style-name="ce1">
            <text:p>11393.38712</text:p>
          </table:table-cell>
          <table:table-cell office:value-type="float" office:value="10634.149477000001" table:style-name="ce1">
            <text:p>10634.14948</text:p>
          </table:table-cell>
          <table:table-cell office:value-type="float" office:value="12277.272093" table:style-name="ce1">
            <text:p>12277.27209</text:p>
          </table:table-cell>
          <table:table-cell office:value-type="float" office:value="13026.476901" table:style-name="ce1">
            <text:p>13026.4769</text:p>
          </table:table-cell>
          <table:table-cell office:value-type="float" office:value="14109.120457999999" table:style-name="ce1">
            <text:p>14109.12046</text:p>
          </table:table-cell>
          <table:table-cell office:value-type="float" office:value="15975.994744" table:style-name="ce1">
            <text:p>15975.99474</text:p>
          </table:table-cell>
          <table:table-cell office:value-type="float" office:value="10281.481320999999" table:style-name="ce1">
            <text:p>10281.48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13384.746741000001" table:style-name="ce1">
            <text:p>13384.74674</text:p>
          </table:table-cell>
          <table:table-cell office:value-type="float" office:value="15237.41224" table:style-name="ce1">
            <text:p>15237.41224</text:p>
          </table:table-cell>
          <table:table-cell office:value-type="float" office:value="15554.06921" table:style-name="ce1">
            <text:p>15554.06921</text:p>
          </table:table-cell>
          <table:table-cell office:value-type="float" office:value="13673.873964" table:style-name="ce1">
            <text:p>13673.87396</text:p>
          </table:table-cell>
          <table:table-cell office:value-type="float" office:value="10806.523603" table:style-name="ce1">
            <text:p>10806.5236</text:p>
          </table:table-cell>
          <table:table-cell office:value-type="float" office:value="14876.439499" table:style-name="ce1">
            <text:p>14876.4395</text:p>
          </table:table-cell>
          <table:table-cell office:value-type="float" office:value="14280.269920999999" table:style-name="ce1">
            <text:p>14280.26992</text:p>
          </table:table-cell>
          <table:table-cell office:value-type="float" office:value="15190.412184000001" table:style-name="ce1">
            <text:p>15190.41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538.8746193000002" table:style-name="ce1">
            <text:p>2538.874619</text:p>
          </table:table-cell>
          <table:table-cell office:value-type="float" office:value="1776.1287611" table:style-name="ce1">
            <text:p>1776.128761</text:p>
          </table:table-cell>
          <table:table-cell office:value-type="float" office:value="4025.7908753000002" table:style-name="ce1">
            <text:p>4025.790875</text:p>
          </table:table-cell>
          <table:table-cell office:value-type="float" office:value="2509.8064359" table:style-name="ce1">
            <text:p>2509.806436</text:p>
          </table:table-cell>
          <table:table-cell office:value-type="float" office:value="1102.4846301" table:style-name="ce1">
            <text:p>1102.48463</text:p>
          </table:table-cell>
          <table:table-cell office:value-type="float" office:value="2300.4258623999999" table:style-name="ce1">
            <text:p>2300.425862</text:p>
          </table:table-cell>
          <table:table-cell office:value-type="float" office:value="3030.0179628000001" table:style-name="ce1">
            <text:p>3030.017963</text:p>
          </table:table-cell>
          <table:table-cell office:value-type="float" office:value="2001.2939124" table:style-name="ce1">
            <text:p>2001.293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5997.5664272000004" table:style-name="ce1">
            <text:p>5997.566427</text:p>
          </table:table-cell>
          <table:table-cell office:value-type="float" office:value="8233.7343397000004" table:style-name="ce1">
            <text:p>8233.73434</text:p>
          </table:table-cell>
          <table:table-cell office:value-type="float" office:value="6993.7599679000004" table:style-name="ce1">
            <text:p>6993.759968</text:p>
          </table:table-cell>
          <table:table-cell office:value-type="float" office:value="6306.1618237000002" table:style-name="ce1">
            <text:p>6306.161824</text:p>
          </table:table-cell>
          <table:table-cell office:value-type="float" office:value="6024.3700574000004" table:style-name="ce1">
            <text:p>6024.370057</text:p>
          </table:table-cell>
          <table:table-cell office:value-type="float" office:value="7809.9009976999996" table:style-name="ce1">
            <text:p>7809.900998</text:p>
          </table:table-cell>
          <table:table-cell office:value-type="float" office:value="6828.4034842999999" table:style-name="ce1">
            <text:p>6828.403484</text:p>
          </table:table-cell>
          <table:table-cell office:value-type="float" office:value="8594.8704433000003" table:style-name="ce1">
            <text:p>8594.870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829.1142049999999" table:style-name="ce1">
            <text:p>2829.114205</text:p>
          </table:table-cell>
          <table:table-cell office:value-type="float" office:value="2646.3681737000002" table:style-name="ce1">
            <text:p>2646.368174</text:p>
          </table:table-cell>
          <table:table-cell office:value-type="float" office:value="2033.3703439000001" table:style-name="ce1">
            <text:p>2033.370344</text:p>
          </table:table-cell>
          <table:table-cell office:value-type="float" office:value="2589.3339937999999" table:style-name="ce1">
            <text:p>2589.333994</text:p>
          </table:table-cell>
          <table:table-cell office:value-type="float" office:value="1770.9523022999999" table:style-name="ce1">
            <text:p>1770.952302</text:p>
          </table:table-cell>
          <table:table-cell office:value-type="float" office:value="2373.4705196" table:style-name="ce1">
            <text:p>2373.47052</text:p>
          </table:table-cell>
          <table:table-cell office:value-type="float" office:value="2553.4266063" table:style-name="ce1">
            <text:p>2553.426606</text:p>
          </table:table-cell>
          <table:table-cell office:value-type="float" office:value="2334.6907725000001" table:style-name="ce1">
            <text:p>2334.690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019.1914893999999" table:style-name="ce1">
            <text:p>2019.191489</text:p>
          </table:table-cell>
          <table:table-cell office:value-type="float" office:value="2581.1809658000002" table:style-name="ce1">
            <text:p>2581.180966</text:p>
          </table:table-cell>
          <table:table-cell office:value-type="float" office:value="2501.1480233000002" table:style-name="ce1">
            <text:p>2501.148023</text:p>
          </table:table-cell>
          <table:table-cell office:value-type="float" office:value="2268.5717103000002" table:style-name="ce1">
            <text:p>2268.57171</text:p>
          </table:table-cell>
          <table:table-cell office:value-type="float" office:value="1908.7166135" table:style-name="ce1">
            <text:p>1908.716614</text:p>
          </table:table-cell>
          <table:table-cell office:value-type="float" office:value="2392.6421194" table:style-name="ce1">
            <text:p>2392.642119</text:p>
          </table:table-cell>
          <table:table-cell office:value-type="float" office:value="1868.4218676999999" table:style-name="ce1">
            <text:p>1868.421868</text:p>
          </table:table-cell>
          <table:table-cell office:value-type="float" office:value="2259.5570560000001" table:style-name="ce1">
            <text:p>2259.557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13793.379874" table:style-name="ce1">
            <text:p>13793.37987</text:p>
          </table:table-cell>
          <table:table-cell office:value-type="float" office:value="14896.23127" table:style-name="ce1">
            <text:p>14896.23127</text:p>
          </table:table-cell>
          <table:table-cell office:value-type="float" office:value="15757.537904000001" table:style-name="ce1">
            <text:p>15757.5379</text:p>
          </table:table-cell>
          <table:table-cell office:value-type="float" office:value="14081.902311" table:style-name="ce1">
            <text:p>14081.90231</text:p>
          </table:table-cell>
          <table:table-cell office:value-type="float" office:value="9208.5376594000008" table:style-name="ce1">
            <text:p>9208.537659</text:p>
          </table:table-cell>
          <table:table-cell office:value-type="float" office:value="13544.311863000001" table:style-name="ce1">
            <text:p>13544.31186</text:p>
          </table:table-cell>
          <table:table-cell office:value-type="float" office:value="13722.840017" table:style-name="ce1">
            <text:p>13722.84002</text:p>
          </table:table-cell>
          <table:table-cell office:value-type="float" office:value="14107.145882999999" table:style-name="ce1">
            <text:p>14107.14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819.8840635000001" table:style-name="ce1">
            <text:p>2819.884064</text:p>
          </table:table-cell>
          <table:table-cell office:value-type="float" office:value="3063.6745156000002" table:style-name="ce1">
            <text:p>3063.674516</text:p>
          </table:table-cell>
          <table:table-cell office:value-type="float" office:value="3603.5363932" table:style-name="ce1">
            <text:p>3603.536393</text:p>
          </table:table-cell>
          <table:table-cell office:value-type="float" office:value="2243.1417476000001" table:style-name="ce1">
            <text:p>2243.141748</text:p>
          </table:table-cell>
          <table:table-cell office:value-type="float" office:value="1937.3079846999999" table:style-name="ce1">
            <text:p>1937.307985</text:p>
          </table:table-cell>
          <table:table-cell office:value-type="float" office:value="2743.5408093000001" table:style-name="ce1">
            <text:p>2743.540809</text:p>
          </table:table-cell>
          <table:table-cell office:value-type="float" office:value="2520.4818002000002" table:style-name="ce1">
            <text:p>2520.4818</text:p>
          </table:table-cell>
          <table:table-cell office:value-type="float" office:value="2103.3788119999999" table:style-name="ce1">
            <text:p>2103.378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810.06478514000003" table:style-name="ce1">
            <text:p>810.0647851</text:p>
          </table:table-cell>
          <table:table-cell office:value-type="float" office:value="1518.6319381000001" table:style-name="ce1">
            <text:p>1518.631938</text:p>
          </table:table-cell>
          <table:table-cell office:value-type="float" office:value="942.37548411" table:style-name="ce1">
            <text:p>942.3754841</text:p>
          </table:table-cell>
          <table:table-cell office:value-type="float" office:value="807.58225303999996" table:style-name="ce1">
            <text:p>807.582253</text:p>
          </table:table-cell>
          <table:table-cell office:value-type="float" office:value="601.60565051000003" table:style-name="ce1">
            <text:p>601.6056505</text:p>
          </table:table-cell>
          <table:table-cell office:value-type="float" office:value="611.79752011999994" table:style-name="ce1">
            <text:p>611.7975201</text:p>
          </table:table-cell>
          <table:table-cell office:value-type="float" office:value="921.84436406999998" table:style-name="ce1">
            <text:p>921.8443641</text:p>
          </table:table-cell>
          <table:table-cell office:value-type="float" office:value="1063.7678444999999" table:style-name="ce1">
            <text:p>1063.767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745.511315" table:style-name="ce1">
            <text:p>1745.511315</text:p>
          </table:table-cell>
          <table:table-cell office:value-type="float" office:value="2031.1867384" table:style-name="ce1">
            <text:p>2031.186738</text:p>
          </table:table-cell>
          <table:table-cell office:value-type="float" office:value="1748.0486054999999" table:style-name="ce1">
            <text:p>1748.048606</text:p>
          </table:table-cell>
          <table:table-cell office:value-type="float" office:value="1911.2529605" table:style-name="ce1">
            <text:p>1911.252961</text:p>
          </table:table-cell>
          <table:table-cell office:value-type="float" office:value="1221.9017856999999" table:style-name="ce1">
            <text:p>1221.901786</text:p>
          </table:table-cell>
          <table:table-cell office:value-type="float" office:value="1316.7272304000001" table:style-name="ce1">
            <text:p>1316.72723</text:p>
          </table:table-cell>
          <table:table-cell office:value-type="float" office:value="1389.0769186" table:style-name="ce1">
            <text:p>1389.076919</text:p>
          </table:table-cell>
          <table:table-cell office:value-type="float" office:value="1720.4355995999999" table:style-name="ce1">
            <text:p>1720.4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62.3701808999999" table:style-name="ce1">
            <text:p>1962.370181</text:p>
          </table:table-cell>
          <table:table-cell office:value-type="float" office:value="2090.7861106999999" table:style-name="ce1">
            <text:p>2090.786111</text:p>
          </table:table-cell>
          <table:table-cell office:value-type="float" office:value="1669.9001834999999" table:style-name="ce1">
            <text:p>1669.900184</text:p>
          </table:table-cell>
          <table:table-cell office:value-type="float" office:value="1812.7950427000001" table:style-name="ce1">
            <text:p>1812.795043</text:p>
          </table:table-cell>
          <table:table-cell office:value-type="float" office:value="1108.5646492000001" table:style-name="ce1">
            <text:p>1108.564649</text:p>
          </table:table-cell>
          <table:table-cell office:value-type="float" office:value="1442.4364453000001" table:style-name="ce1">
            <text:p>1442.436445</text:p>
          </table:table-cell>
          <table:table-cell office:value-type="float" office:value="2065.5164687000001" table:style-name="ce1">
            <text:p>2065.516469</text:p>
          </table:table-cell>
          <table:table-cell office:value-type="float" office:value="1572.2748804" table:style-name="ce1">
            <text:p>1572.27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455.5495293000004" table:style-name="ce1">
            <text:p>6455.549529</text:p>
          </table:table-cell>
          <table:table-cell office:value-type="float" office:value="6191.9519671999997" table:style-name="ce1">
            <text:p>6191.951967</text:p>
          </table:table-cell>
          <table:table-cell office:value-type="float" office:value="7793.6772380000002" table:style-name="ce1">
            <text:p>7793.677238</text:p>
          </table:table-cell>
          <table:table-cell office:value-type="float" office:value="7307.1303076000004" table:style-name="ce1">
            <text:p>7307.130308</text:p>
          </table:table-cell>
          <table:table-cell office:value-type="float" office:value="4339.1575892999999" table:style-name="ce1">
            <text:p>4339.157589</text:p>
          </table:table-cell>
          <table:table-cell office:value-type="float" office:value="7429.8098581000004" table:style-name="ce1">
            <text:p>7429.809858</text:p>
          </table:table-cell>
          <table:table-cell office:value-type="float" office:value="6825.9204655000003" table:style-name="ce1">
            <text:p>6825.920466</text:p>
          </table:table-cell>
          <table:table-cell office:value-type="float" office:value="7647.2887462999997" table:style-name="ce1">
            <text:p>7647.28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676.0114842000003" table:style-name="ce1">
            <text:p>9676.011484</text:p>
          </table:table-cell>
          <table:table-cell office:value-type="float" office:value="12146.595115" table:style-name="ce1">
            <text:p>12146.59512</text:p>
          </table:table-cell>
          <table:table-cell office:value-type="float" office:value="10667.203985" table:style-name="ce1">
            <text:p>10667.20399</text:p>
          </table:table-cell>
          <table:table-cell office:value-type="float" office:value="12886.561578999999" table:style-name="ce1">
            <text:p>12886.56158</text:p>
          </table:table-cell>
          <table:table-cell office:value-type="float" office:value="6968.8998533000004" table:style-name="ce1">
            <text:p>6968.899853</text:p>
          </table:table-cell>
          <table:table-cell office:value-type="float" office:value="8724.2074291000008" table:style-name="ce1">
            <text:p>8724.207429</text:p>
          </table:table-cell>
          <table:table-cell office:value-type="float" office:value="10210.930958000001" table:style-name="ce1">
            <text:p>10210.93096</text:p>
          </table:table-cell>
          <table:table-cell office:value-type="float" office:value="9939.8324909000003" table:style-name="ce1">
            <text:p>9939.832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63503.46736000001" table:style-name="ce1">
            <text:p>263503.4674</text:p>
          </table:table-cell>
          <table:table-cell office:value-type="float" office:value="275760.10842" table:style-name="ce1">
            <text:p>275760.1084</text:p>
          </table:table-cell>
          <table:table-cell office:value-type="float" office:value="265138.97350000002" table:style-name="ce1">
            <text:p>265138.9735</text:p>
          </table:table-cell>
          <table:table-cell office:value-type="float" office:value="271679.55641999998" table:style-name="ce1">
            <text:p>271679.5564</text:p>
          </table:table-cell>
          <table:table-cell office:value-type="float" office:value="210861.47448999999" table:style-name="ce1">
            <text:p>210861.4745</text:p>
          </table:table-cell>
          <table:table-cell office:value-type="float" office:value="235196.98929999999" table:style-name="ce1">
            <text:p>235196.9893</text:p>
          </table:table-cell>
          <table:table-cell office:value-type="float" office:value="241164.03172999999" table:style-name="ce1">
            <text:p>241164.0317</text:p>
          </table:table-cell>
          <table:table-cell office:value-type="float" office:value="243850.75320000001" table:style-name="ce1">
            <text:p>243850.7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88858.02903000001" table:style-name="ce1">
            <text:p>188858.029</text:p>
          </table:table-cell>
          <table:table-cell office:value-type="float" office:value="202997.94737000001" table:style-name="ce1">
            <text:p>202997.9474</text:p>
          </table:table-cell>
          <table:table-cell office:value-type="float" office:value="207083.07148000001" table:style-name="ce1">
            <text:p>207083.0715</text:p>
          </table:table-cell>
          <table:table-cell office:value-type="float" office:value="190953.53706999999" table:style-name="ce1">
            <text:p>190953.5371</text:p>
          </table:table-cell>
          <table:table-cell office:value-type="float" office:value="157194.55267" table:style-name="ce1">
            <text:p>157194.5527</text:p>
          </table:table-cell>
          <table:table-cell office:value-type="float" office:value="182510.61335999999" table:style-name="ce1">
            <text:p>182510.6134</text:p>
          </table:table-cell>
          <table:table-cell office:value-type="float" office:value="184706.67973" table:style-name="ce1">
            <text:p>184706.6797</text:p>
          </table:table-cell>
          <table:table-cell office:value-type="float" office:value="196992.36614999999" table:style-name="ce1">
            <text:p>196992.3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2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3</text:p>
          </table:table-cell>
          <table:table-cell table:number-columns-repeated="16" table:style-name="ce5"/>
          <table:table-cell office:value-type="float" office:value="188858.02903000001" table:style-name="ce1">
            <text:p>188858.029</text:p>
          </table:table-cell>
          <table:table-cell office:value-type="float" office:value="202997.94737000001" table:style-name="ce1">
            <text:p>202997.9474</text:p>
          </table:table-cell>
          <table:table-cell office:value-type="float" office:value="207083.07148000001" table:style-name="ce1">
            <text:p>207083.0715</text:p>
          </table:table-cell>
          <table:table-cell office:value-type="float" office:value="190953.53706999999" table:style-name="ce1">
            <text:p>190953.5371</text:p>
          </table:table-cell>
          <table:table-cell office:value-type="float" office:value="157194.55267" table:style-name="ce1">
            <text:p>157194.5527</text:p>
          </table:table-cell>
          <table:table-cell office:value-type="float" office:value="182510.61335999999" table:style-name="ce1">
            <text:p>182510.6134</text:p>
          </table:table-cell>
          <table:table-cell office:value-type="float" office:value="184706.67973" table:style-name="ce1">
            <text:p>184706.6797</text:p>
          </table:table-cell>
          <table:table-cell office:value-type="float" office:value="196992.36614999999" table:style-name="ce1">
            <text:p>196992.3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75653.902453999995" table:style-name="ce1">
            <text:p>75653.90245</text:p>
          </table:table-cell>
          <table:table-cell office:value-type="float" office:value="70906.515675000002" table:style-name="ce1">
            <text:p>70906.51568</text:p>
          </table:table-cell>
          <table:table-cell office:value-type="float" office:value="78722.649672" table:style-name="ce1">
            <text:p>78722.64967</text:p>
          </table:table-cell>
          <table:table-cell office:value-type="float" office:value="72948.507641000004" table:style-name="ce1">
            <text:p>72948.50764</text:p>
          </table:table-cell>
          <table:table-cell office:value-type="float" office:value="64175.105930999998" table:style-name="ce1">
            <text:p>64175.10593</text:p>
          </table:table-cell>
          <table:table-cell office:value-type="float" office:value="79901.577850000001" table:style-name="ce1">
            <text:p>79901.57785</text:p>
          </table:table-cell>
          <table:table-cell office:value-type="float" office:value="70735.289373000007" table:style-name="ce1">
            <text:p>70735.28937</text:p>
          </table:table-cell>
          <table:table-cell office:value-type="float" office:value="82957.601041999995" table:style-name="ce1">
            <text:p>82957.60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4345.8063810000003" table:style-name="ce1">
            <text:p>4345.806381</text:p>
          </table:table-cell>
          <table:table-cell office:value-type="float" office:value="3505.6040941000001" table:style-name="ce1">
            <text:p>3505.604094</text:p>
          </table:table-cell>
          <table:table-cell office:value-type="float" office:value="3842.8959650000002" table:style-name="ce1">
            <text:p>3842.895965</text:p>
          </table:table-cell>
          <table:table-cell office:value-type="float" office:value="3580.7887151" table:style-name="ce1">
            <text:p>3580.788715</text:p>
          </table:table-cell>
          <table:table-cell office:value-type="float" office:value="3173.3222704" table:style-name="ce1">
            <text:p>3173.32227</text:p>
          </table:table-cell>
          <table:table-cell office:value-type="float" office:value="2547.1248629000002" table:style-name="ce1">
            <text:p>2547.124863</text:p>
          </table:table-cell>
          <table:table-cell office:value-type="float" office:value="3550.7073194999998" table:style-name="ce1">
            <text:p>3550.70732</text:p>
          </table:table-cell>
          <table:table-cell office:value-type="float" office:value="3126.2010018999999" table:style-name="ce1">
            <text:p>3126.201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4677.8112074999999" table:style-name="ce1">
            <text:p>4677.811208</text:p>
          </table:table-cell>
          <table:table-cell office:value-type="float" office:value="5369.8942716000001" table:style-name="ce1">
            <text:p>5369.894272</text:p>
          </table:table-cell>
          <table:table-cell office:value-type="float" office:value="5574.1444118999998" table:style-name="ce1">
            <text:p>5574.144412</text:p>
          </table:table-cell>
          <table:table-cell office:value-type="float" office:value="5204.2817193999999" table:style-name="ce1">
            <text:p>5204.281719</text:p>
          </table:table-cell>
          <table:table-cell office:value-type="float" office:value="5495.9525956999996" table:style-name="ce1">
            <text:p>5495.952596</text:p>
          </table:table-cell>
          <table:table-cell office:value-type="float" office:value="4912.2960765999997" table:style-name="ce1">
            <text:p>4912.296077</text:p>
          </table:table-cell>
          <table:table-cell office:value-type="float" office:value="4865.1862524999997" table:style-name="ce1">
            <text:p>4865.186253</text:p>
          </table:table-cell>
          <table:table-cell office:value-type="float" office:value="5169.1649639999996" table:style-name="ce1">
            <text:p>5169.164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二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3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1092.132336999999" table:style-name="ce1">
            <text:p>11092.13234</text:p>
          </table:table-cell>
          <table:table-cell office:value-type="float" office:value="16024.454532" table:style-name="ce1">
            <text:p>16024.45453</text:p>
          </table:table-cell>
          <table:table-cell office:value-type="float" office:value="13387.333822000001" table:style-name="ce1">
            <text:p>13387.33382</text:p>
          </table:table-cell>
          <table:table-cell office:value-type="float" office:value="11841.933884" table:style-name="ce1">
            <text:p>11841.93388</text:p>
          </table:table-cell>
          <table:table-cell office:value-type="float" office:value="8718.5337436000009" table:style-name="ce1">
            <text:p>8718.533744</text:p>
          </table:table-cell>
          <table:table-cell office:value-type="float" office:value="9701.6713321999996" table:style-name="ce1">
            <text:p>9701.671332</text:p>
          </table:table-cell>
          <table:table-cell office:value-type="float" office:value="10259.908391999999" table:style-name="ce1">
            <text:p>10259.90839</text:p>
          </table:table-cell>
          <table:table-cell office:value-type="float" office:value="9670.2861787999991" table:style-name="ce1">
            <text:p>9670.286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4"/>
          <table:table-cell table:number-columns-repeated="16" table:style-name="ce5"/>
          <table:table-cell office:value-type="float" office:value="29124.340883000001" table:style-name="ce1">
            <text:p>29124.34088</text:p>
          </table:table-cell>
          <table:table-cell office:value-type="float" office:value="33125.668152999999" table:style-name="ce1">
            <text:p>33125.66815</text:p>
          </table:table-cell>
          <table:table-cell office:value-type="float" office:value="32899.945682999998" table:style-name="ce1">
            <text:p>32899.94568</text:p>
          </table:table-cell>
          <table:table-cell office:value-type="float" office:value="26823.426121" table:style-name="ce1">
            <text:p>26823.42612</text:p>
          </table:table-cell>
          <table:table-cell office:value-type="float" office:value="21951.818590999999" table:style-name="ce1">
            <text:p>21951.81859</text:p>
          </table:table-cell>
          <table:table-cell office:value-type="float" office:value="19555.484183" table:style-name="ce1">
            <text:p>19555.48418</text:p>
          </table:table-cell>
          <table:table-cell office:value-type="float" office:value="25063.614619" table:style-name="ce1">
            <text:p>25063.61462</text:p>
          </table:table-cell>
          <table:table-cell office:value-type="float" office:value="29179.188469000001" table:style-name="ce1">
            <text:p>29179.18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9025.4800868000002" table:style-name="ce1">
            <text:p>9025.480087</text:p>
          </table:table-cell>
          <table:table-cell office:value-type="float" office:value="10848.328949999999" table:style-name="ce1">
            <text:p>10848.32895</text:p>
          </table:table-cell>
          <table:table-cell office:value-type="float" office:value="10525.659283000001" table:style-name="ce1">
            <text:p>10525.65928</text:p>
          </table:table-cell>
          <table:table-cell office:value-type="float" office:value="9862.8850204999999" table:style-name="ce1">
            <text:p>9862.885021</text:p>
          </table:table-cell>
          <table:table-cell office:value-type="float" office:value="8396.2557015000002" table:style-name="ce1">
            <text:p>8396.255702</text:p>
          </table:table-cell>
          <table:table-cell office:value-type="float" office:value="9133.7995209000001" table:style-name="ce1">
            <text:p>9133.799521</text:p>
          </table:table-cell>
          <table:table-cell office:value-type="float" office:value="8768.3623124000005" table:style-name="ce1">
            <text:p>8768.362312</text:p>
          </table:table-cell>
          <table:table-cell office:value-type="float" office:value="9972.1404168999998" table:style-name="ce1">
            <text:p>9972.140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5"/>
          <table:table-cell table:number-columns-repeated="16" table:style-name="ce23"/>
          <table:table-cell office:value-type="float" office:value="4876.8596619999998" table:style-name="ce1">
            <text:p>4876.859662</text:p>
          </table:table-cell>
          <table:table-cell office:value-type="float" office:value="5450.8592687" table:style-name="ce1">
            <text:p>5450.859269</text:p>
          </table:table-cell>
          <table:table-cell office:value-type="float" office:value="5994.9518420000004" table:style-name="ce1">
            <text:p>5994.951842</text:p>
          </table:table-cell>
          <table:table-cell office:value-type="float" office:value="5007.4647593999998" table:style-name="ce1">
            <text:p>5007.464759</text:p>
          </table:table-cell>
          <table:table-cell office:value-type="float" office:value="3235.6795599000002" table:style-name="ce1">
            <text:p>3235.67956</text:p>
          </table:table-cell>
          <table:table-cell office:value-type="float" office:value="3759.2905657000001" table:style-name="ce1">
            <text:p>3759.290566</text:p>
          </table:table-cell>
          <table:table-cell office:value-type="float" office:value="5150.5650627000005" table:style-name="ce1">
            <text:p>5150.565063</text:p>
          </table:table-cell>
          <table:table-cell office:value-type="float" office:value="4485.4694099999997" table:style-name="ce1">
            <text:p>4485.46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6"/>
          <table:table-cell table:number-columns-repeated="16" table:style-name="ce23"/>
          <table:table-cell office:value-type="float" office:value="3944.5324224000001" table:style-name="ce1">
            <text:p>3944.532422</text:p>
          </table:table-cell>
          <table:table-cell office:value-type="float" office:value="4092.9966777" table:style-name="ce1">
            <text:p>4092.996678</text:p>
          </table:table-cell>
          <table:table-cell office:value-type="float" office:value="3522.5302293999998" table:style-name="ce1">
            <text:p>3522.530229</text:p>
          </table:table-cell>
          <table:table-cell office:value-type="float" office:value="2764.6392661" table:style-name="ce1">
            <text:p>2764.639266</text:p>
          </table:table-cell>
          <table:table-cell office:value-type="float" office:value="2037.4462628000001" table:style-name="ce1">
            <text:p>2037.446263</text:p>
          </table:table-cell>
          <table:table-cell office:value-type="float" office:value="1745.2897233000001" table:style-name="ce1">
            <text:p>1745.289723</text:p>
          </table:table-cell>
          <table:table-cell office:value-type="float" office:value="2123.0107584000002" table:style-name="ce1">
            <text:p>2123.010758</text:p>
          </table:table-cell>
          <table:table-cell office:value-type="float" office:value="2913.4427919999998" table:style-name="ce1">
            <text:p>2913.442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188858.02903000001" table:formula="msoxl:=+AA1" table:style-name="ce67">
            <text:p>188,858</text:p>
          </table:table-cell>
          <table:table-cell office:value-type="float" office:value="202997.94737000001" table:formula="msoxl:=+AB1" table:style-name="ce67">
            <text:p>202,998</text:p>
          </table:table-cell>
          <table:table-cell office:value-type="float" office:value="207083.07148000001" table:formula="msoxl:=+AC1" table:style-name="ce67">
            <text:p>207,083</text:p>
          </table:table-cell>
          <table:table-cell office:value-type="float" office:value="190953.53706999999" table:formula="msoxl:=+AD1" table:style-name="ce67">
            <text:p>190,954</text:p>
          </table:table-cell>
          <table:table-cell office:value-type="float" office:value="157194.55267" table:formula="msoxl:=+AE1" table:style-name="ce67">
            <text:p>157,195</text:p>
          </table:table-cell>
          <table:table-cell office:value-type="float" office:value="182510.61335999999" table:formula="msoxl:=+AF1" table:style-name="ce67">
            <text:p>182,511</text:p>
          </table:table-cell>
          <table:table-cell office:value-type="float" office:value="184706.67973" table:formula="msoxl:=+AG1" table:style-name="ce67">
            <text:p>184,707</text:p>
          </table:table-cell>
          <table:table-cell office:value-type="float" office:value="196992.36614999999" table:formula="msoxl:=+AH1" table:style-name="ce67">
            <text:p>196,992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9263.0254960999991" table:style-name="ce1">
            <text:p>9263.025496</text:p>
          </table:table-cell>
          <table:table-cell office:value-type="float" office:value="11393.387124000001" table:style-name="ce1">
            <text:p>11393.38712</text:p>
          </table:table-cell>
          <table:table-cell office:value-type="float" office:value="10634.149477000001" table:style-name="ce1">
            <text:p>10634.14948</text:p>
          </table:table-cell>
          <table:table-cell office:value-type="float" office:value="12277.272093" table:style-name="ce1">
            <text:p>12277.27209</text:p>
          </table:table-cell>
          <table:table-cell office:value-type="float" office:value="13026.476901" table:style-name="ce1">
            <text:p>13026.4769</text:p>
          </table:table-cell>
          <table:table-cell office:value-type="float" office:value="14109.120457999999" table:style-name="ce1">
            <text:p>14109.12046</text:p>
          </table:table-cell>
          <table:table-cell office:value-type="float" office:value="15975.994744" table:style-name="ce1">
            <text:p>15975.99474</text:p>
          </table:table-cell>
          <table:table-cell office:value-type="float" office:value="10281.481320999999" table:style-name="ce1">
            <text:p>10281.48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75653.902453999995" table:formula="msoxl:=+AA2" table:style-name="ce68">
            <text:p>75,654</text:p>
          </table:table-cell>
          <table:table-cell office:value-type="float" office:value="70906.515675000002" table:formula="msoxl:=+AB2" table:style-name="ce68">
            <text:p>70,907</text:p>
          </table:table-cell>
          <table:table-cell office:value-type="float" office:value="78722.649672" table:formula="msoxl:=+AC2" table:style-name="ce68">
            <text:p>78,723</text:p>
          </table:table-cell>
          <table:table-cell office:value-type="float" office:value="72948.507641000004" table:formula="msoxl:=+AD2" table:style-name="ce68">
            <text:p>72,949</text:p>
          </table:table-cell>
          <table:table-cell office:value-type="float" office:value="64175.105930999998" table:formula="msoxl:=+AE2" table:style-name="ce68">
            <text:p>64,175</text:p>
          </table:table-cell>
          <table:table-cell office:value-type="float" office:value="79901.577850000001" table:formula="msoxl:=+AF2" table:style-name="ce68">
            <text:p>79,902</text:p>
          </table:table-cell>
          <table:table-cell office:value-type="float" office:value="70735.289373000007" table:formula="msoxl:=+AG2" table:style-name="ce68">
            <text:p>70,735</text:p>
          </table:table-cell>
          <table:table-cell office:value-type="float" office:value="82957.601041999995" table:formula="msoxl:=+AH2" table:style-name="ce68">
            <text:p>82,958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13384.746741000001" table:style-name="ce1">
            <text:p>13384.74674</text:p>
          </table:table-cell>
          <table:table-cell office:value-type="float" office:value="15237.41224" table:style-name="ce1">
            <text:p>15237.41224</text:p>
          </table:table-cell>
          <table:table-cell office:value-type="float" office:value="15554.06921" table:style-name="ce1">
            <text:p>15554.06921</text:p>
          </table:table-cell>
          <table:table-cell office:value-type="float" office:value="13673.873964" table:style-name="ce1">
            <text:p>13673.87396</text:p>
          </table:table-cell>
          <table:table-cell office:value-type="float" office:value="10806.523603" table:style-name="ce1">
            <text:p>10806.5236</text:p>
          </table:table-cell>
          <table:table-cell office:value-type="float" office:value="14876.439499" table:style-name="ce1">
            <text:p>14876.4395</text:p>
          </table:table-cell>
          <table:table-cell office:value-type="float" office:value="14280.269920999999" table:style-name="ce1">
            <text:p>14280.26992</text:p>
          </table:table-cell>
          <table:table-cell office:value-type="float" office:value="15190.412184000001" table:style-name="ce1">
            <text:p>15190.41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345.8063810000003" table:formula="msoxl:=+AA3" table:style-name="ce68">
            <text:p>4,346</text:p>
          </table:table-cell>
          <table:table-cell office:value-type="float" office:value="3505.6040941000001" table:formula="msoxl:=+AB3" table:style-name="ce68">
            <text:p>3,506</text:p>
          </table:table-cell>
          <table:table-cell office:value-type="float" office:value="3842.8959650000002" table:formula="msoxl:=+AC3" table:style-name="ce68">
            <text:p>3,843</text:p>
          </table:table-cell>
          <table:table-cell office:value-type="float" office:value="3580.7887151" table:formula="msoxl:=+AD3" table:style-name="ce68">
            <text:p>3,581</text:p>
          </table:table-cell>
          <table:table-cell office:value-type="float" office:value="3173.3222704" table:formula="msoxl:=+AE3" table:style-name="ce68">
            <text:p>3,173</text:p>
          </table:table-cell>
          <table:table-cell office:value-type="float" office:value="2547.1248629000002" table:formula="msoxl:=+AF3" table:style-name="ce68">
            <text:p>2,547</text:p>
          </table:table-cell>
          <table:table-cell office:value-type="float" office:value="3550.7073194999998" table:formula="msoxl:=+AG3" table:style-name="ce68">
            <text:p>3,551</text:p>
          </table:table-cell>
          <table:table-cell office:value-type="float" office:value="3126.2010018999999" table:formula="msoxl:=+AH3" table:style-name="ce68">
            <text:p>3,126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2538.8746193000002" table:style-name="ce1">
            <text:p>2538.874619</text:p>
          </table:table-cell>
          <table:table-cell office:value-type="float" office:value="1776.1287611" table:style-name="ce1">
            <text:p>1776.128761</text:p>
          </table:table-cell>
          <table:table-cell office:value-type="float" office:value="4025.7908753000002" table:style-name="ce1">
            <text:p>4025.790875</text:p>
          </table:table-cell>
          <table:table-cell office:value-type="float" office:value="2509.8064359" table:style-name="ce1">
            <text:p>2509.806436</text:p>
          </table:table-cell>
          <table:table-cell office:value-type="float" office:value="1102.4846301" table:style-name="ce1">
            <text:p>1102.48463</text:p>
          </table:table-cell>
          <table:table-cell office:value-type="float" office:value="2300.4258623999999" table:style-name="ce1">
            <text:p>2300.425862</text:p>
          </table:table-cell>
          <table:table-cell office:value-type="float" office:value="3030.0179628000001" table:style-name="ce1">
            <text:p>3030.017963</text:p>
          </table:table-cell>
          <table:table-cell office:value-type="float" office:value="2001.2939124" table:style-name="ce1">
            <text:p>2001.293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677.8112074999999" table:formula="msoxl:=+AA4" table:style-name="ce68">
            <text:p>4,678</text:p>
          </table:table-cell>
          <table:table-cell office:value-type="float" office:value="5369.8942716000001" table:formula="msoxl:=+AB4" table:style-name="ce68">
            <text:p>5,370</text:p>
          </table:table-cell>
          <table:table-cell office:value-type="float" office:value="5574.1444118999998" table:formula="msoxl:=+AC4" table:style-name="ce68">
            <text:p>5,574</text:p>
          </table:table-cell>
          <table:table-cell office:value-type="float" office:value="5204.2817193999999" table:formula="msoxl:=+AD4" table:style-name="ce68">
            <text:p>5,204</text:p>
          </table:table-cell>
          <table:table-cell office:value-type="float" office:value="5495.9525956999996" table:formula="msoxl:=+AE4" table:style-name="ce68">
            <text:p>5,496</text:p>
          </table:table-cell>
          <table:table-cell office:value-type="float" office:value="4912.2960765999997" table:formula="msoxl:=+AF4" table:style-name="ce68">
            <text:p>4,912</text:p>
          </table:table-cell>
          <table:table-cell office:value-type="float" office:value="4865.1862524999997" table:formula="msoxl:=+AG4" table:style-name="ce68">
            <text:p>4,865</text:p>
          </table:table-cell>
          <table:table-cell office:value-type="float" office:value="5169.1649639999996" table:formula="msoxl:=+AH4" table:style-name="ce68">
            <text:p>5,169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5997.5664272000004" table:style-name="ce1">
            <text:p>5997.566427</text:p>
          </table:table-cell>
          <table:table-cell office:value-type="float" office:value="8233.7343397000004" table:style-name="ce1">
            <text:p>8233.73434</text:p>
          </table:table-cell>
          <table:table-cell office:value-type="float" office:value="6993.7599679000004" table:style-name="ce1">
            <text:p>6993.759968</text:p>
          </table:table-cell>
          <table:table-cell office:value-type="float" office:value="6306.1618237000002" table:style-name="ce1">
            <text:p>6306.161824</text:p>
          </table:table-cell>
          <table:table-cell office:value-type="float" office:value="6024.3700574000004" table:style-name="ce1">
            <text:p>6024.370057</text:p>
          </table:table-cell>
          <table:table-cell office:value-type="float" office:value="7809.9009976999996" table:style-name="ce1">
            <text:p>7809.900998</text:p>
          </table:table-cell>
          <table:table-cell office:value-type="float" office:value="6828.4034842999999" table:style-name="ce1">
            <text:p>6828.403484</text:p>
          </table:table-cell>
          <table:table-cell office:value-type="float" office:value="8594.8704433000003" table:style-name="ce1">
            <text:p>8594.870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1092.132336999999" table:formula="msoxl:=+AA5" table:style-name="ce68">
            <text:p>11,092</text:p>
          </table:table-cell>
          <table:table-cell office:value-type="float" office:value="16024.454532" table:formula="msoxl:=+AB5" table:style-name="ce68">
            <text:p>16,024</text:p>
          </table:table-cell>
          <table:table-cell office:value-type="float" office:value="13387.333822000001" table:formula="msoxl:=+AC5" table:style-name="ce68">
            <text:p>13,387</text:p>
          </table:table-cell>
          <table:table-cell office:value-type="float" office:value="11841.933884" table:formula="msoxl:=+AD5" table:style-name="ce68">
            <text:p>11,842</text:p>
          </table:table-cell>
          <table:table-cell office:value-type="float" office:value="8718.5337436000009" table:formula="msoxl:=+AE5" table:style-name="ce68">
            <text:p>8,719</text:p>
          </table:table-cell>
          <table:table-cell office:value-type="float" office:value="9701.6713321999996" table:formula="msoxl:=+AF5" table:style-name="ce68">
            <text:p>9,702</text:p>
          </table:table-cell>
          <table:table-cell office:value-type="float" office:value="10259.908391999999" table:formula="msoxl:=+AG5" table:style-name="ce68">
            <text:p>10,260</text:p>
          </table:table-cell>
          <table:table-cell office:value-type="float" office:value="9670.2861787999991" table:formula="msoxl:=+AH5" table:style-name="ce68">
            <text:p>9,670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2829.1142049999999" table:style-name="ce1">
            <text:p>2829.114205</text:p>
          </table:table-cell>
          <table:table-cell office:value-type="float" office:value="2646.3681737000002" table:style-name="ce1">
            <text:p>2646.368174</text:p>
          </table:table-cell>
          <table:table-cell office:value-type="float" office:value="2033.3703439000001" table:style-name="ce1">
            <text:p>2033.370344</text:p>
          </table:table-cell>
          <table:table-cell office:value-type="float" office:value="2589.3339937999999" table:style-name="ce1">
            <text:p>2589.333994</text:p>
          </table:table-cell>
          <table:table-cell office:value-type="float" office:value="1770.9523022999999" table:style-name="ce1">
            <text:p>1770.952302</text:p>
          </table:table-cell>
          <table:table-cell office:value-type="float" office:value="2373.4705196" table:style-name="ce1">
            <text:p>2373.47052</text:p>
          </table:table-cell>
          <table:table-cell office:value-type="float" office:value="2553.4266063" table:style-name="ce1">
            <text:p>2553.426606</text:p>
          </table:table-cell>
          <table:table-cell office:value-type="float" office:value="2334.6907725000001" table:style-name="ce1">
            <text:p>2334.690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29124.340883000001" table:formula="msoxl:=+AA6" table:style-name="ce68">
            <text:p>29,124</text:p>
          </table:table-cell>
          <table:table-cell office:value-type="float" office:value="33125.668152999999" table:formula="msoxl:=+AB6" table:style-name="ce68">
            <text:p>33,126</text:p>
          </table:table-cell>
          <table:table-cell office:value-type="float" office:value="32899.945682999998" table:formula="msoxl:=+AC6" table:style-name="ce68">
            <text:p>32,900</text:p>
          </table:table-cell>
          <table:table-cell office:value-type="float" office:value="26823.426121" table:formula="msoxl:=+AD6" table:style-name="ce68">
            <text:p>26,823</text:p>
          </table:table-cell>
          <table:table-cell office:value-type="float" office:value="21951.818590999999" table:formula="msoxl:=+AE6" table:style-name="ce68">
            <text:p>21,952</text:p>
          </table:table-cell>
          <table:table-cell office:value-type="float" office:value="19555.484183" table:formula="msoxl:=+AF6" table:style-name="ce68">
            <text:p>19,555</text:p>
          </table:table-cell>
          <table:table-cell office:value-type="float" office:value="25063.614619" table:formula="msoxl:=+AG6" table:style-name="ce68">
            <text:p>25,064</text:p>
          </table:table-cell>
          <table:table-cell office:value-type="float" office:value="29179.188469000001" table:formula="msoxl:=+AH6" table:style-name="ce68">
            <text:p>29,179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2019.1914893999999" table:style-name="ce1">
            <text:p>2019.191489</text:p>
          </table:table-cell>
          <table:table-cell office:value-type="float" office:value="2581.1809658000002" table:style-name="ce1">
            <text:p>2581.180966</text:p>
          </table:table-cell>
          <table:table-cell office:value-type="float" office:value="2501.1480233000002" table:style-name="ce1">
            <text:p>2501.148023</text:p>
          </table:table-cell>
          <table:table-cell office:value-type="float" office:value="2268.5717103000002" table:style-name="ce1">
            <text:p>2268.57171</text:p>
          </table:table-cell>
          <table:table-cell office:value-type="float" office:value="1908.7166135" table:style-name="ce1">
            <text:p>1908.716614</text:p>
          </table:table-cell>
          <table:table-cell office:value-type="float" office:value="2392.6421194" table:style-name="ce1">
            <text:p>2392.642119</text:p>
          </table:table-cell>
          <table:table-cell office:value-type="float" office:value="1868.4218676999999" table:style-name="ce1">
            <text:p>1868.421868</text:p>
          </table:table-cell>
          <table:table-cell office:value-type="float" office:value="2259.5570560000001" table:style-name="ce1">
            <text:p>2259.557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9025.4800868000002" table:formula="msoxl:=+AA7" table:style-name="ce68">
            <text:p>9,025</text:p>
          </table:table-cell>
          <table:table-cell office:value-type="float" office:value="10848.328949999999" table:formula="msoxl:=+AB7" table:style-name="ce68">
            <text:p>10,848</text:p>
          </table:table-cell>
          <table:table-cell office:value-type="float" office:value="10525.659283000001" table:formula="msoxl:=+AC7" table:style-name="ce68">
            <text:p>10,526</text:p>
          </table:table-cell>
          <table:table-cell office:value-type="float" office:value="9862.8850204999999" table:formula="msoxl:=+AD7" table:style-name="ce68">
            <text:p>9,863</text:p>
          </table:table-cell>
          <table:table-cell office:value-type="float" office:value="8396.2557015000002" table:formula="msoxl:=+AE7" table:style-name="ce68">
            <text:p>8,396</text:p>
          </table:table-cell>
          <table:table-cell office:value-type="float" office:value="9133.7995209000001" table:formula="msoxl:=+AF7" table:style-name="ce68">
            <text:p>9,134</text:p>
          </table:table-cell>
          <table:table-cell office:value-type="float" office:value="8768.3623124000005" table:formula="msoxl:=+AG7" table:style-name="ce68">
            <text:p>8,768</text:p>
          </table:table-cell>
          <table:table-cell office:value-type="float" office:value="9972.1404168999998" table:formula="msoxl:=+AH7" table:style-name="ce68">
            <text:p>9,972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13793.379874" table:style-name="ce1">
            <text:p>13793.37987</text:p>
          </table:table-cell>
          <table:table-cell office:value-type="float" office:value="14896.23127" table:style-name="ce1">
            <text:p>14896.23127</text:p>
          </table:table-cell>
          <table:table-cell office:value-type="float" office:value="15757.537904000001" table:style-name="ce1">
            <text:p>15757.5379</text:p>
          </table:table-cell>
          <table:table-cell office:value-type="float" office:value="14081.902311" table:style-name="ce1">
            <text:p>14081.90231</text:p>
          </table:table-cell>
          <table:table-cell office:value-type="float" office:value="9208.5376594000008" table:style-name="ce1">
            <text:p>9208.537659</text:p>
          </table:table-cell>
          <table:table-cell office:value-type="float" office:value="13544.311863000001" table:style-name="ce1">
            <text:p>13544.31186</text:p>
          </table:table-cell>
          <table:table-cell office:value-type="float" office:value="13722.840017" table:style-name="ce1">
            <text:p>13722.84002</text:p>
          </table:table-cell>
          <table:table-cell office:value-type="float" office:value="14107.145882999999" table:style-name="ce1">
            <text:p>14107.14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4876.8596619999998" table:formula="msoxl:=+AA8" table:style-name="ce68">
            <text:p>4,877</text:p>
          </table:table-cell>
          <table:table-cell office:value-type="float" office:value="5450.8592687" table:formula="msoxl:=+AB8" table:style-name="ce68">
            <text:p>5,451</text:p>
          </table:table-cell>
          <table:table-cell office:value-type="float" office:value="5994.9518420000004" table:formula="msoxl:=+AC8" table:style-name="ce68">
            <text:p>5,995</text:p>
          </table:table-cell>
          <table:table-cell office:value-type="float" office:value="5007.4647593999998" table:formula="msoxl:=+AD8" table:style-name="ce68">
            <text:p>5,007</text:p>
          </table:table-cell>
          <table:table-cell office:value-type="float" office:value="3235.6795599000002" table:formula="msoxl:=+AE8" table:style-name="ce68">
            <text:p>3,236</text:p>
          </table:table-cell>
          <table:table-cell office:value-type="float" office:value="3759.2905657000001" table:formula="msoxl:=+AF8" table:style-name="ce68">
            <text:p>3,759</text:p>
          </table:table-cell>
          <table:table-cell office:value-type="float" office:value="5150.5650627000005" table:formula="msoxl:=+AG8" table:style-name="ce68">
            <text:p>5,151</text:p>
          </table:table-cell>
          <table:table-cell office:value-type="float" office:value="4485.4694099999997" table:formula="msoxl:=+AH8" table:style-name="ce68">
            <text:p>4,485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2819.8840635000001" table:style-name="ce1">
            <text:p>2819.884064</text:p>
          </table:table-cell>
          <table:table-cell office:value-type="float" office:value="3063.6745156000002" table:style-name="ce1">
            <text:p>3063.674516</text:p>
          </table:table-cell>
          <table:table-cell office:value-type="float" office:value="3603.5363932" table:style-name="ce1">
            <text:p>3603.536393</text:p>
          </table:table-cell>
          <table:table-cell office:value-type="float" office:value="2243.1417476000001" table:style-name="ce1">
            <text:p>2243.141748</text:p>
          </table:table-cell>
          <table:table-cell office:value-type="float" office:value="1937.3079846999999" table:style-name="ce1">
            <text:p>1937.307985</text:p>
          </table:table-cell>
          <table:table-cell office:value-type="float" office:value="2743.5408093000001" table:style-name="ce1">
            <text:p>2743.540809</text:p>
          </table:table-cell>
          <table:table-cell office:value-type="float" office:value="2520.4818002000002" table:style-name="ce1">
            <text:p>2520.4818</text:p>
          </table:table-cell>
          <table:table-cell office:value-type="float" office:value="2103.3788119999999" table:style-name="ce1">
            <text:p>2103.378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3944.5324224000001" table:formula="msoxl:=+AA9" table:style-name="ce68">
            <text:p>3,945</text:p>
          </table:table-cell>
          <table:table-cell office:value-type="float" office:value="4092.9966777" table:formula="msoxl:=+AB9" table:style-name="ce68">
            <text:p>4,093</text:p>
          </table:table-cell>
          <table:table-cell office:value-type="float" office:value="3522.5302293999998" table:formula="msoxl:=+AC9" table:style-name="ce68">
            <text:p>3,523</text:p>
          </table:table-cell>
          <table:table-cell office:value-type="float" office:value="2764.6392661" table:formula="msoxl:=+AD9" table:style-name="ce68">
            <text:p>2,765</text:p>
          </table:table-cell>
          <table:table-cell office:value-type="float" office:value="2037.4462628000001" table:formula="msoxl:=+AE9" table:style-name="ce68">
            <text:p>2,037</text:p>
          </table:table-cell>
          <table:table-cell office:value-type="float" office:value="1745.2897233000001" table:formula="msoxl:=+AF9" table:style-name="ce68">
            <text:p>1,745</text:p>
          </table:table-cell>
          <table:table-cell office:value-type="float" office:value="2123.0107584000002" table:formula="msoxl:=+AG9" table:style-name="ce68">
            <text:p>2,123</text:p>
          </table:table-cell>
          <table:table-cell office:value-type="float" office:value="2913.4427919999998" table:formula="msoxl:=+AH9" table:style-name="ce68">
            <text:p>2,913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810.06478514000003" table:style-name="ce1">
            <text:p>810.0647851</text:p>
          </table:table-cell>
          <table:table-cell office:value-type="float" office:value="1518.6319381000001" table:style-name="ce1">
            <text:p>1518.631938</text:p>
          </table:table-cell>
          <table:table-cell office:value-type="float" office:value="942.37548411" table:style-name="ce1">
            <text:p>942.3754841</text:p>
          </table:table-cell>
          <table:table-cell office:value-type="float" office:value="807.58225303999996" table:style-name="ce1">
            <text:p>807.582253</text:p>
          </table:table-cell>
          <table:table-cell office:value-type="float" office:value="601.60565051000003" table:style-name="ce1">
            <text:p>601.6056505</text:p>
          </table:table-cell>
          <table:table-cell office:value-type="float" office:value="611.79752011999994" table:style-name="ce1">
            <text:p>611.7975201</text:p>
          </table:table-cell>
          <table:table-cell office:value-type="float" office:value="921.84436406999998" table:style-name="ce1">
            <text:p>921.8443641</text:p>
          </table:table-cell>
          <table:table-cell office:value-type="float" office:value="1063.7678444999999" table:style-name="ce1">
            <text:p>1063.767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9263.0254960999991" table:formula="msoxl:=+AA10" table:style-name="ce68">
            <text:p>9,263</text:p>
          </table:table-cell>
          <table:table-cell office:value-type="float" office:value="11393.387124000001" table:formula="msoxl:=+AB10" table:style-name="ce68">
            <text:p>11,393</text:p>
          </table:table-cell>
          <table:table-cell office:value-type="float" office:value="10634.149477000001" table:formula="msoxl:=+AC10" table:style-name="ce68">
            <text:p>10,634</text:p>
          </table:table-cell>
          <table:table-cell office:value-type="float" office:value="12277.272093" table:formula="msoxl:=+AD10" table:style-name="ce68">
            <text:p>12,277</text:p>
          </table:table-cell>
          <table:table-cell office:value-type="float" office:value="13026.476901" table:formula="msoxl:=+AE10" table:style-name="ce68">
            <text:p>13,026</text:p>
          </table:table-cell>
          <table:table-cell office:value-type="float" office:value="14109.120457999999" table:formula="msoxl:=+AF10" table:style-name="ce68">
            <text:p>14,109</text:p>
          </table:table-cell>
          <table:table-cell office:value-type="float" office:value="15975.994744" table:formula="msoxl:=+AG10" table:style-name="ce68">
            <text:p>15,976</text:p>
          </table:table-cell>
          <table:table-cell office:value-type="float" office:value="10281.481320999999" table:formula="msoxl:=+AH10" table:style-name="ce68">
            <text:p>10,281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1745.511315" table:style-name="ce1">
            <text:p>1745.511315</text:p>
          </table:table-cell>
          <table:table-cell office:value-type="float" office:value="2031.1867384" table:style-name="ce1">
            <text:p>2031.186738</text:p>
          </table:table-cell>
          <table:table-cell office:value-type="float" office:value="1748.0486054999999" table:style-name="ce1">
            <text:p>1748.048606</text:p>
          </table:table-cell>
          <table:table-cell office:value-type="float" office:value="1911.2529605" table:style-name="ce1">
            <text:p>1911.252961</text:p>
          </table:table-cell>
          <table:table-cell office:value-type="float" office:value="1221.9017856999999" table:style-name="ce1">
            <text:p>1221.901786</text:p>
          </table:table-cell>
          <table:table-cell office:value-type="float" office:value="1316.7272304000001" table:style-name="ce1">
            <text:p>1316.72723</text:p>
          </table:table-cell>
          <table:table-cell office:value-type="float" office:value="1389.0769186" table:style-name="ce1">
            <text:p>1389.076919</text:p>
          </table:table-cell>
          <table:table-cell office:value-type="float" office:value="1720.4355995999999" table:style-name="ce1">
            <text:p>1720.4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3384.746741000001" table:formula="msoxl:=+AA11" table:style-name="ce68">
            <text:p>13,385</text:p>
          </table:table-cell>
          <table:table-cell office:value-type="float" office:value="15237.41224" table:formula="msoxl:=+AB11" table:style-name="ce68">
            <text:p>15,237</text:p>
          </table:table-cell>
          <table:table-cell office:value-type="float" office:value="15554.06921" table:formula="msoxl:=+AC11" table:style-name="ce68">
            <text:p>15,554</text:p>
          </table:table-cell>
          <table:table-cell office:value-type="float" office:value="13673.873964" table:formula="msoxl:=+AD11" table:style-name="ce68">
            <text:p>13,674</text:p>
          </table:table-cell>
          <table:table-cell office:value-type="float" office:value="10806.523603" table:formula="msoxl:=+AE11" table:style-name="ce68">
            <text:p>10,807</text:p>
          </table:table-cell>
          <table:table-cell office:value-type="float" office:value="14876.439499" table:formula="msoxl:=+AF11" table:style-name="ce68">
            <text:p>14,876</text:p>
          </table:table-cell>
          <table:table-cell office:value-type="float" office:value="14280.269920999999" table:formula="msoxl:=+AG11" table:style-name="ce68">
            <text:p>14,280</text:p>
          </table:table-cell>
          <table:table-cell office:value-type="float" office:value="15190.412184000001" table:formula="msoxl:=+AH11" table:style-name="ce68">
            <text:p>15,190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1962.3701808999999" table:style-name="ce1">
            <text:p>1962.370181</text:p>
          </table:table-cell>
          <table:table-cell office:value-type="float" office:value="2090.7861106999999" table:style-name="ce1">
            <text:p>2090.786111</text:p>
          </table:table-cell>
          <table:table-cell office:value-type="float" office:value="1669.9001834999999" table:style-name="ce1">
            <text:p>1669.900184</text:p>
          </table:table-cell>
          <table:table-cell office:value-type="float" office:value="1812.7950427000001" table:style-name="ce1">
            <text:p>1812.795043</text:p>
          </table:table-cell>
          <table:table-cell office:value-type="float" office:value="1108.5646492000001" table:style-name="ce1">
            <text:p>1108.564649</text:p>
          </table:table-cell>
          <table:table-cell office:value-type="float" office:value="1442.4364453000001" table:style-name="ce1">
            <text:p>1442.436445</text:p>
          </table:table-cell>
          <table:table-cell office:value-type="float" office:value="2065.5164687000001" table:style-name="ce1">
            <text:p>2065.516469</text:p>
          </table:table-cell>
          <table:table-cell office:value-type="float" office:value="1572.2748804" table:style-name="ce1">
            <text:p>1572.27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2538.8746193000002" table:formula="msoxl:=+AA12" table:style-name="ce68">
            <text:p>2,539</text:p>
          </table:table-cell>
          <table:table-cell office:value-type="float" office:value="1776.1287611" table:formula="msoxl:=+AB12" table:style-name="ce68">
            <text:p>1,776</text:p>
          </table:table-cell>
          <table:table-cell office:value-type="float" office:value="4025.7908753000002" table:formula="msoxl:=+AC12" table:style-name="ce68">
            <text:p>4,026</text:p>
          </table:table-cell>
          <table:table-cell office:value-type="float" office:value="2509.8064359" table:formula="msoxl:=+AD12" table:style-name="ce68">
            <text:p>2,510</text:p>
          </table:table-cell>
          <table:table-cell office:value-type="float" office:value="1102.4846301" table:formula="msoxl:=+AE12" table:style-name="ce68">
            <text:p>1,102</text:p>
          </table:table-cell>
          <table:table-cell office:value-type="float" office:value="2300.4258623999999" table:formula="msoxl:=+AF12" table:style-name="ce68">
            <text:p>2,300</text:p>
          </table:table-cell>
          <table:table-cell office:value-type="float" office:value="3030.0179628000001" table:formula="msoxl:=+AG12" table:style-name="ce68">
            <text:p>3,030</text:p>
          </table:table-cell>
          <table:table-cell office:value-type="float" office:value="2001.2939124" table:formula="msoxl:=+AH12" table:style-name="ce68">
            <text:p>2,001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6455.5495293000004" table:style-name="ce1">
            <text:p>6455.549529</text:p>
          </table:table-cell>
          <table:table-cell office:value-type="float" office:value="6191.9519671999997" table:style-name="ce1">
            <text:p>6191.951967</text:p>
          </table:table-cell>
          <table:table-cell office:value-type="float" office:value="7793.6772380000002" table:style-name="ce1">
            <text:p>7793.677238</text:p>
          </table:table-cell>
          <table:table-cell office:value-type="float" office:value="7307.1303076000004" table:style-name="ce1">
            <text:p>7307.130308</text:p>
          </table:table-cell>
          <table:table-cell office:value-type="float" office:value="4339.1575892999999" table:style-name="ce1">
            <text:p>4339.157589</text:p>
          </table:table-cell>
          <table:table-cell office:value-type="float" office:value="7429.8098581000004" table:style-name="ce1">
            <text:p>7429.809858</text:p>
          </table:table-cell>
          <table:table-cell office:value-type="float" office:value="6825.9204655000003" table:style-name="ce1">
            <text:p>6825.920466</text:p>
          </table:table-cell>
          <table:table-cell office:value-type="float" office:value="7647.2887462999997" table:style-name="ce1">
            <text:p>7647.28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5997.5664272000004" table:formula="msoxl:=+AA13" table:style-name="ce68">
            <text:p>5,998</text:p>
          </table:table-cell>
          <table:table-cell office:value-type="float" office:value="8233.7343397000004" table:formula="msoxl:=+AB13" table:style-name="ce68">
            <text:p>8,234</text:p>
          </table:table-cell>
          <table:table-cell office:value-type="float" office:value="6993.7599679000004" table:formula="msoxl:=+AC13" table:style-name="ce68">
            <text:p>6,994</text:p>
          </table:table-cell>
          <table:table-cell office:value-type="float" office:value="6306.1618237000002" table:formula="msoxl:=+AD13" table:style-name="ce68">
            <text:p>6,306</text:p>
          </table:table-cell>
          <table:table-cell office:value-type="float" office:value="6024.3700574000004" table:formula="msoxl:=+AE13" table:style-name="ce68">
            <text:p>6,024</text:p>
          </table:table-cell>
          <table:table-cell office:value-type="float" office:value="7809.9009976999996" table:formula="msoxl:=+AF13" table:style-name="ce68">
            <text:p>7,810</text:p>
          </table:table-cell>
          <table:table-cell office:value-type="float" office:value="6828.4034842999999" table:formula="msoxl:=+AG13" table:style-name="ce68">
            <text:p>6,828</text:p>
          </table:table-cell>
          <table:table-cell office:value-type="float" office:value="8594.8704433000003" table:formula="msoxl:=+AH13" table:style-name="ce68">
            <text:p>8,595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9676.0114842000003" table:style-name="ce1">
            <text:p>9676.011484</text:p>
          </table:table-cell>
          <table:table-cell office:value-type="float" office:value="12146.595115" table:style-name="ce1">
            <text:p>12146.59512</text:p>
          </table:table-cell>
          <table:table-cell office:value-type="float" office:value="10667.203985" table:style-name="ce1">
            <text:p>10667.20399</text:p>
          </table:table-cell>
          <table:table-cell office:value-type="float" office:value="12886.561578999999" table:style-name="ce1">
            <text:p>12886.56158</text:p>
          </table:table-cell>
          <table:table-cell office:value-type="float" office:value="6968.8998533000004" table:style-name="ce1">
            <text:p>6968.899853</text:p>
          </table:table-cell>
          <table:table-cell office:value-type="float" office:value="8724.2074291000008" table:style-name="ce1">
            <text:p>8724.207429</text:p>
          </table:table-cell>
          <table:table-cell office:value-type="float" office:value="10210.930958000001" table:style-name="ce1">
            <text:p>10210.93096</text:p>
          </table:table-cell>
          <table:table-cell office:value-type="float" office:value="9939.8324909000003" table:style-name="ce1">
            <text:p>9939.832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2829.1142049999999" table:formula="msoxl:=+AA14" table:style-name="ce68">
            <text:p>2,829</text:p>
          </table:table-cell>
          <table:table-cell office:value-type="float" office:value="2646.3681737000002" table:formula="msoxl:=+AB14" table:style-name="ce68">
            <text:p>2,646</text:p>
          </table:table-cell>
          <table:table-cell office:value-type="float" office:value="2033.3703439000001" table:formula="msoxl:=+AC14" table:style-name="ce68">
            <text:p>2,033</text:p>
          </table:table-cell>
          <table:table-cell office:value-type="float" office:value="2589.3339937999999" table:formula="msoxl:=+AD14" table:style-name="ce68">
            <text:p>2,589</text:p>
          </table:table-cell>
          <table:table-cell office:value-type="float" office:value="1770.9523022999999" table:formula="msoxl:=+AE14" table:style-name="ce68">
            <text:p>1,771</text:p>
          </table:table-cell>
          <table:table-cell office:value-type="float" office:value="2373.4705196" table:formula="msoxl:=+AF14" table:style-name="ce68">
            <text:p>2,373</text:p>
          </table:table-cell>
          <table:table-cell office:value-type="float" office:value="2553.4266063" table:formula="msoxl:=+AG14" table:style-name="ce68">
            <text:p>2,553</text:p>
          </table:table-cell>
          <table:table-cell office:value-type="float" office:value="2334.6907725000001" table:formula="msoxl:=+AH14" table:style-name="ce68">
            <text:p>2,335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263503.46736000001" table:style-name="ce1">
            <text:p>263503.4674</text:p>
          </table:table-cell>
          <table:table-cell office:value-type="float" office:value="275760.10842" table:style-name="ce1">
            <text:p>275760.1084</text:p>
          </table:table-cell>
          <table:table-cell office:value-type="float" office:value="265138.97350000002" table:style-name="ce1">
            <text:p>265138.9735</text:p>
          </table:table-cell>
          <table:table-cell office:value-type="float" office:value="271679.55641999998" table:style-name="ce1">
            <text:p>271679.5564</text:p>
          </table:table-cell>
          <table:table-cell office:value-type="float" office:value="210861.47448999999" table:style-name="ce1">
            <text:p>210861.4745</text:p>
          </table:table-cell>
          <table:table-cell office:value-type="float" office:value="235196.98929999999" table:style-name="ce1">
            <text:p>235196.9893</text:p>
          </table:table-cell>
          <table:table-cell office:value-type="float" office:value="241164.03172999999" table:style-name="ce1">
            <text:p>241164.0317</text:p>
          </table:table-cell>
          <table:table-cell office:value-type="float" office:value="243850.75320000001" table:style-name="ce1">
            <text:p>243850.7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019.1914893999999" table:formula="msoxl:=+AA15" table:style-name="ce68">
            <text:p>2,019</text:p>
          </table:table-cell>
          <table:table-cell office:value-type="float" office:value="2581.1809658000002" table:formula="msoxl:=+AB15" table:style-name="ce68">
            <text:p>2,581</text:p>
          </table:table-cell>
          <table:table-cell office:value-type="float" office:value="2501.1480233000002" table:formula="msoxl:=+AC15" table:style-name="ce68">
            <text:p>2,501</text:p>
          </table:table-cell>
          <table:table-cell office:value-type="float" office:value="2268.5717103000002" table:formula="msoxl:=+AD15" table:style-name="ce68">
            <text:p>2,269</text:p>
          </table:table-cell>
          <table:table-cell office:value-type="float" office:value="1908.7166135" table:formula="msoxl:=+AE15" table:style-name="ce68">
            <text:p>1,909</text:p>
          </table:table-cell>
          <table:table-cell office:value-type="float" office:value="2392.6421194" table:formula="msoxl:=+AF15" table:style-name="ce68">
            <text:p>2,393</text:p>
          </table:table-cell>
          <table:table-cell office:value-type="float" office:value="1868.4218676999999" table:formula="msoxl:=+AG15" table:style-name="ce68">
            <text:p>1,868</text:p>
          </table:table-cell>
          <table:table-cell office:value-type="float" office:value="2259.5570560000001" table:formula="msoxl:=+AH15" table:style-name="ce68">
            <text:p>2,260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188858.02903000001" table:style-name="ce1">
            <text:p>188858.029</text:p>
          </table:table-cell>
          <table:table-cell office:value-type="float" office:value="202997.94737000001" table:style-name="ce1">
            <text:p>202997.9474</text:p>
          </table:table-cell>
          <table:table-cell office:value-type="float" office:value="207083.07148000001" table:style-name="ce1">
            <text:p>207083.0715</text:p>
          </table:table-cell>
          <table:table-cell office:value-type="float" office:value="190953.53706999999" table:style-name="ce1">
            <text:p>190953.5371</text:p>
          </table:table-cell>
          <table:table-cell office:value-type="float" office:value="157194.55267" table:style-name="ce1">
            <text:p>157194.5527</text:p>
          </table:table-cell>
          <table:table-cell office:value-type="float" office:value="182510.61335999999" table:style-name="ce1">
            <text:p>182510.6134</text:p>
          </table:table-cell>
          <table:table-cell office:value-type="float" office:value="184706.67973" table:style-name="ce1">
            <text:p>184706.6797</text:p>
          </table:table-cell>
          <table:table-cell office:value-type="float" office:value="196992.36614999999" table:style-name="ce1">
            <text:p>196992.3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3793.379874" table:formula="msoxl:=+AA16" table:style-name="ce68">
            <text:p>13,793</text:p>
          </table:table-cell>
          <table:table-cell office:value-type="float" office:value="14896.23127" table:formula="msoxl:=+AB16" table:style-name="ce68">
            <text:p>14,896</text:p>
          </table:table-cell>
          <table:table-cell office:value-type="float" office:value="15757.537904000001" table:formula="msoxl:=+AC16" table:style-name="ce68">
            <text:p>15,758</text:p>
          </table:table-cell>
          <table:table-cell office:value-type="float" office:value="14081.902311" table:formula="msoxl:=+AD16" table:style-name="ce68">
            <text:p>14,082</text:p>
          </table:table-cell>
          <table:table-cell office:value-type="float" office:value="9208.5376594000008" table:formula="msoxl:=+AE16" table:style-name="ce68">
            <text:p>9,209</text:p>
          </table:table-cell>
          <table:table-cell office:value-type="float" office:value="13544.311863000001" table:formula="msoxl:=+AF16" table:style-name="ce68">
            <text:p>13,544</text:p>
          </table:table-cell>
          <table:table-cell office:value-type="float" office:value="13722.840017" table:formula="msoxl:=+AG16" table:style-name="ce68">
            <text:p>13,723</text:p>
          </table:table-cell>
          <table:table-cell office:value-type="float" office:value="14107.145882999999" table:formula="msoxl:=+AH16" table:style-name="ce68">
            <text:p>14,107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74645.438330000004" table:style-name="ce1">
            <text:p>74645.43833</text:p>
          </table:table-cell>
          <table:table-cell office:value-type="float" office:value="72762.161053999997" table:style-name="ce1">
            <text:p>72762.16105</text:p>
          </table:table-cell>
          <table:table-cell office:value-type="float" office:value="58055.902013999999" table:style-name="ce1">
            <text:p>58055.90201</text:p>
          </table:table-cell>
          <table:table-cell office:value-type="float" office:value="80726.019346999994" table:style-name="ce1">
            <text:p>80726.01935</text:p>
          </table:table-cell>
          <table:table-cell office:value-type="float" office:value="53666.921818000003" table:style-name="ce1">
            <text:p>53666.92182</text:p>
          </table:table-cell>
          <table:table-cell office:value-type="float" office:value="52686.375939999998" table:style-name="ce1">
            <text:p>52686.37594</text:p>
          </table:table-cell>
          <table:table-cell office:value-type="float" office:value="56457.351998999999" table:style-name="ce1">
            <text:p>56457.352</text:p>
          </table:table-cell>
          <table:table-cell office:value-type="float" office:value="46858.387050999998" table:style-name="ce1">
            <text:p>46858.38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2819.8840635000001" table:formula="msoxl:=+AA17" table:style-name="ce68">
            <text:p>2,820</text:p>
          </table:table-cell>
          <table:table-cell office:value-type="float" office:value="3063.6745156000002" table:formula="msoxl:=+AB17" table:style-name="ce68">
            <text:p>3,064</text:p>
          </table:table-cell>
          <table:table-cell office:value-type="float" office:value="3603.5363932" table:formula="msoxl:=+AC17" table:style-name="ce68">
            <text:p>3,604</text:p>
          </table:table-cell>
          <table:table-cell office:value-type="float" office:value="2243.1417476000001" table:formula="msoxl:=+AD17" table:style-name="ce68">
            <text:p>2,243</text:p>
          </table:table-cell>
          <table:table-cell office:value-type="float" office:value="1937.3079846999999" table:formula="msoxl:=+AE17" table:style-name="ce68">
            <text:p>1,937</text:p>
          </table:table-cell>
          <table:table-cell office:value-type="float" office:value="2743.5408093000001" table:formula="msoxl:=+AF17" table:style-name="ce68">
            <text:p>2,744</text:p>
          </table:table-cell>
          <table:table-cell office:value-type="float" office:value="2520.4818002000002" table:formula="msoxl:=+AG17" table:style-name="ce68">
            <text:p>2,520</text:p>
          </table:table-cell>
          <table:table-cell office:value-type="float" office:value="2103.3788119999999" table:formula="msoxl:=+AH17" table:style-name="ce68">
            <text:p>2,103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301284.85642999999" table:style-name="ce1">
            <text:p>301284.8564</text:p>
          </table:table-cell>
          <table:table-cell office:value-type="float" office:value="312646.15311999997" table:style-name="ce1">
            <text:p>312646.1531</text:p>
          </table:table-cell>
          <table:table-cell office:value-type="float" office:value="301021.47531000001" table:style-name="ce1">
            <text:p>301021.4753</text:p>
          </table:table-cell>
          <table:table-cell office:value-type="float" office:value="306889.65006000001" table:style-name="ce1">
            <text:p>306889.6501</text:p>
          </table:table-cell>
          <table:table-cell office:value-type="float" office:value="234274.11867" table:style-name="ce1">
            <text:p>234274.1187</text:p>
          </table:table-cell>
          <table:table-cell office:value-type="float" office:value="269305.71224000002" table:style-name="ce1">
            <text:p>269305.7122</text:p>
          </table:table-cell>
          <table:table-cell office:value-type="float" office:value="278089.41544000001" table:style-name="ce1">
            <text:p>278089.4154</text:p>
          </table:table-cell>
          <table:table-cell office:value-type="float" office:value="284144.76532000001" table:style-name="ce1">
            <text:p>284144.7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810.06478514000003" table:formula="msoxl:=+AA18" table:style-name="ce68">
            <text:p>810</text:p>
          </table:table-cell>
          <table:table-cell office:value-type="float" office:value="1518.6319381000001" table:formula="msoxl:=+AB18" table:style-name="ce68">
            <text:p>1,519</text:p>
          </table:table-cell>
          <table:table-cell office:value-type="float" office:value="942.37548411" table:formula="msoxl:=+AC18" table:style-name="ce68">
            <text:p>942</text:p>
          </table:table-cell>
          <table:table-cell office:value-type="float" office:value="807.58225303999996" table:formula="msoxl:=+AD18" table:style-name="ce68">
            <text:p>808</text:p>
          </table:table-cell>
          <table:table-cell office:value-type="float" office:value="601.60565051000003" table:formula="msoxl:=+AE18" table:style-name="ce68">
            <text:p>602</text:p>
          </table:table-cell>
          <table:table-cell office:value-type="float" office:value="611.79752011999994" table:formula="msoxl:=+AF18" table:style-name="ce68">
            <text:p>612</text:p>
          </table:table-cell>
          <table:table-cell office:value-type="float" office:value="921.84436406999998" table:formula="msoxl:=+AG18" table:style-name="ce68">
            <text:p>922</text:p>
          </table:table-cell>
          <table:table-cell office:value-type="float" office:value="1063.7678444999999" table:formula="msoxl:=+AH18" table:style-name="ce68">
            <text:p>1,064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182997.07920000001" table:style-name="ce1">
            <text:p>182997.0792</text:p>
          </table:table-cell>
          <table:table-cell office:value-type="float" office:value="179724.26426" table:style-name="ce1">
            <text:p>179724.2643</text:p>
          </table:table-cell>
          <table:table-cell office:value-type="float" office:value="212209.37542" table:style-name="ce1">
            <text:p>212209.3754</text:p>
          </table:table-cell>
          <table:table-cell office:value-type="float" office:value="197410.80903999999" table:style-name="ce1">
            <text:p>197410.809</text:p>
          </table:table-cell>
          <table:table-cell office:value-type="float" office:value="239674.32001" table:style-name="ce1">
            <text:p>239674.32</text:p>
          </table:table-cell>
          <table:table-cell office:value-type="float" office:value="257678.51446000001" table:style-name="ce1">
            <text:p>257678.5145</text:p>
          </table:table-cell>
          <table:table-cell office:value-type="float" office:value="231710.16402" table:style-name="ce1">
            <text:p>231710.164</text:p>
          </table:table-cell>
          <table:table-cell office:value-type="float" office:value="262106.05778" table:style-name="ce1">
            <text:p>262106.0578</text:p>
          </table:table-cell>
          <table:table-cell office:value-type="float" office:value="211630.98840999999" table:style-name="ce1">
            <text:p>211630.9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1745.511315" table:formula="msoxl:=+AA19" table:style-name="ce68">
            <text:p>1,746</text:p>
          </table:table-cell>
          <table:table-cell office:value-type="float" office:value="2031.1867384" table:formula="msoxl:=+AB19" table:style-name="ce68">
            <text:p>2,031</text:p>
          </table:table-cell>
          <table:table-cell office:value-type="float" office:value="1748.0486054999999" table:formula="msoxl:=+AC19" table:style-name="ce68">
            <text:p>1,748</text:p>
          </table:table-cell>
          <table:table-cell office:value-type="float" office:value="1911.2529605" table:formula="msoxl:=+AD19" table:style-name="ce68">
            <text:p>1,911</text:p>
          </table:table-cell>
          <table:table-cell office:value-type="float" office:value="1221.9017856999999" table:formula="msoxl:=+AE19" table:style-name="ce68">
            <text:p>1,222</text:p>
          </table:table-cell>
          <table:table-cell office:value-type="float" office:value="1316.7272304000001" table:formula="msoxl:=+AF19" table:style-name="ce68">
            <text:p>1,317</text:p>
          </table:table-cell>
          <table:table-cell office:value-type="float" office:value="1389.0769186" table:formula="msoxl:=+AG19" table:style-name="ce68">
            <text:p>1,389</text:p>
          </table:table-cell>
          <table:table-cell office:value-type="float" office:value="1720.4355995999999" table:formula="msoxl:=+AH19" table:style-name="ce68">
            <text:p>1,720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66767.681456000006" table:style-name="ce1">
            <text:p>66767.68146</text:p>
          </table:table-cell>
          <table:table-cell office:value-type="float" office:value="71919.319996000006" table:style-name="ce1">
            <text:p>71919.32</text:p>
          </table:table-cell>
          <table:table-cell office:value-type="float" office:value="78775.195152999993" table:style-name="ce1">
            <text:p>78775.19515</text:p>
          </table:table-cell>
          <table:table-cell office:value-type="float" office:value="80806.599295000007" table:style-name="ce1">
            <text:p>80806.5993</text:p>
          </table:table-cell>
          <table:table-cell office:value-type="float" office:value="77211.621597000005" table:style-name="ce1">
            <text:p>77211.6216</text:p>
          </table:table-cell>
          <table:table-cell office:value-type="float" office:value="88627.184915999998" table:style-name="ce1">
            <text:p>88627.18492</text:p>
          </table:table-cell>
          <table:table-cell office:value-type="float" office:value="83016.854517999993" table:style-name="ce1">
            <text:p>83016.85452</text:p>
          </table:table-cell>
          <table:table-cell office:value-type="float" office:value="101019.63679" table:style-name="ce1">
            <text:p>101019.6368</text:p>
          </table:table-cell>
          <table:table-cell office:value-type="float" office:value="72968.682119999998" table:style-name="ce1">
            <text:p>72968.68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1962.3701808999999" table:formula="msoxl:=+AA20" table:style-name="ce68">
            <text:p>1,962</text:p>
          </table:table-cell>
          <table:table-cell office:value-type="float" office:value="2090.7861106999999" table:formula="msoxl:=+AB20" table:style-name="ce68">
            <text:p>2,091</text:p>
          </table:table-cell>
          <table:table-cell office:value-type="float" office:value="1669.9001834999999" table:formula="msoxl:=+AC20" table:style-name="ce68">
            <text:p>1,670</text:p>
          </table:table-cell>
          <table:table-cell office:value-type="float" office:value="1812.7950427000001" table:formula="msoxl:=+AD20" table:style-name="ce68">
            <text:p>1,813</text:p>
          </table:table-cell>
          <table:table-cell office:value-type="float" office:value="1108.5646492000001" table:formula="msoxl:=+AE20" table:style-name="ce68">
            <text:p>1,109</text:p>
          </table:table-cell>
          <table:table-cell office:value-type="float" office:value="1442.4364453000001" table:formula="msoxl:=+AF20" table:style-name="ce68">
            <text:p>1,442</text:p>
          </table:table-cell>
          <table:table-cell office:value-type="float" office:value="2065.5164687000001" table:formula="msoxl:=+AG20" table:style-name="ce68">
            <text:p>2,066</text:p>
          </table:table-cell>
          <table:table-cell office:value-type="float" office:value="1572.2748804" table:formula="msoxl:=+AH20" table:style-name="ce68">
            <text:p>1,572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808.0965477" table:style-name="ce1">
            <text:p>3808.096548</text:p>
          </table:table-cell>
          <table:table-cell office:value-type="float" office:value="3990.2338547999998" table:style-name="ce1">
            <text:p>3990.233855</text:p>
          </table:table-cell>
          <table:table-cell office:value-type="float" office:value="3251.4926208000002" table:style-name="ce1">
            <text:p>3251.492621</text:p>
          </table:table-cell>
          <table:table-cell office:value-type="float" office:value="4808.9348520000003" table:style-name="ce1">
            <text:p>4808.934852</text:p>
          </table:table-cell>
          <table:table-cell office:value-type="float" office:value="3677.6982284000001" table:style-name="ce1">
            <text:p>3677.698228</text:p>
          </table:table-cell>
          <table:table-cell office:value-type="float" office:value="2050.2114188" table:style-name="ce1">
            <text:p>2050.211419</text:p>
          </table:table-cell>
          <table:table-cell office:value-type="float" office:value="2760.9976038" table:style-name="ce1">
            <text:p>2760.997604</text:p>
          </table:table-cell>
          <table:table-cell office:value-type="float" office:value="2448.6033762000002" table:style-name="ce1">
            <text:p>2448.603376</text:p>
          </table:table-cell>
          <table:table-cell office:value-type="float" office:value="2855.8038542999998" table:style-name="ce1">
            <text:p>2855.80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6455.5495293000004" table:formula="msoxl:=+AA21" table:style-name="ce68">
            <text:p>6,456</text:p>
          </table:table-cell>
          <table:table-cell office:value-type="float" office:value="6191.9519671999997" table:formula="msoxl:=+AB21" table:style-name="ce68">
            <text:p>6,192</text:p>
          </table:table-cell>
          <table:table-cell office:value-type="float" office:value="7793.6772380000002" table:formula="msoxl:=+AC21" table:style-name="ce68">
            <text:p>7,794</text:p>
          </table:table-cell>
          <table:table-cell office:value-type="float" office:value="7307.1303076000004" table:formula="msoxl:=+AD21" table:style-name="ce68">
            <text:p>7,307</text:p>
          </table:table-cell>
          <table:table-cell office:value-type="float" office:value="4339.1575892999999" table:formula="msoxl:=+AE21" table:style-name="ce68">
            <text:p>4,339</text:p>
          </table:table-cell>
          <table:table-cell office:value-type="float" office:value="7429.8098581000004" table:formula="msoxl:=+AF21" table:style-name="ce68">
            <text:p>7,430</text:p>
          </table:table-cell>
          <table:table-cell office:value-type="float" office:value="6825.9204655000003" table:formula="msoxl:=+AG21" table:style-name="ce68">
            <text:p>6,826</text:p>
          </table:table-cell>
          <table:table-cell office:value-type="float" office:value="7647.2887462999997" table:formula="msoxl:=+AH21" table:style-name="ce68">
            <text:p>7,647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268.4772714999999" table:style-name="ce1">
            <text:p>5268.477272</text:p>
          </table:table-cell>
          <table:table-cell office:value-type="float" office:value="5984.8116225000003" table:style-name="ce1">
            <text:p>5984.811623</text:p>
          </table:table-cell>
          <table:table-cell office:value-type="float" office:value="5878.4802768" table:style-name="ce1">
            <text:p>5878.480277</text:p>
          </table:table-cell>
          <table:table-cell office:value-type="float" office:value="6567.6223609999997" table:style-name="ce1">
            <text:p>6567.622361</text:p>
          </table:table-cell>
          <table:table-cell office:value-type="float" office:value="6491.0007005999996" table:style-name="ce1">
            <text:p>6491.000701</text:p>
          </table:table-cell>
          <table:table-cell office:value-type="float" office:value="4245.2052016999996" table:style-name="ce1">
            <text:p>4245.205202</text:p>
          </table:table-cell>
          <table:table-cell office:value-type="float" office:value="4948.2449786999996" table:style-name="ce1">
            <text:p>4948.244979</text:p>
          </table:table-cell>
          <table:table-cell office:value-type="float" office:value="4566.0728381999998" table:style-name="ce1">
            <text:p>4566.072838</text:p>
          </table:table-cell>
          <table:table-cell office:value-type="float" office:value="3602.4873499999999" table:style-name="ce1">
            <text:p>3602.48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9676.0114842000003" table:formula="msoxl:=+AA22" table:style-name="ce68">
            <text:p>9,676</text:p>
          </table:table-cell>
          <table:table-cell office:value-type="float" office:value="12146.595115" table:formula="msoxl:=+AB22" table:style-name="ce68">
            <text:p>12,147</text:p>
          </table:table-cell>
          <table:table-cell office:value-type="float" office:value="10667.203985" table:formula="msoxl:=+AC22" table:style-name="ce68">
            <text:p>10,667</text:p>
          </table:table-cell>
          <table:table-cell office:value-type="float" office:value="12886.561578999999" table:formula="msoxl:=+AD22" table:style-name="ce68">
            <text:p>12,887</text:p>
          </table:table-cell>
          <table:table-cell office:value-type="float" office:value="6968.8998533000004" table:formula="msoxl:=+AE22" table:style-name="ce68">
            <text:p>6,969</text:p>
          </table:table-cell>
          <table:table-cell office:value-type="float" office:value="8724.2074291000008" table:formula="msoxl:=+AF22" table:style-name="ce68">
            <text:p>8,724</text:p>
          </table:table-cell>
          <table:table-cell office:value-type="float" office:value="10210.930958000001" table:formula="msoxl:=+AG22" table:style-name="ce68">
            <text:p>10,211</text:p>
          </table:table-cell>
          <table:table-cell office:value-type="float" office:value="9939.8324909000003" table:formula="msoxl:=+AH22" table:style-name="ce68">
            <text:p>9,940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9931.6379324000009" table:style-name="ce1">
            <text:p>9931.637932</text:p>
          </table:table-cell>
          <table:table-cell office:value-type="float" office:value="9172.3301076000007" table:style-name="ce1">
            <text:p>9172.330108</text:p>
          </table:table-cell>
          <table:table-cell office:value-type="float" office:value="11207.727078" table:style-name="ce1">
            <text:p>11207.72708</text:p>
          </table:table-cell>
          <table:table-cell office:value-type="float" office:value="11731.535529000001" table:style-name="ce1">
            <text:p>11731.53553</text:p>
          </table:table-cell>
          <table:table-cell office:value-type="float" office:value="19047.208762999999" table:style-name="ce1">
            <text:p>19047.20876</text:p>
          </table:table-cell>
          <table:table-cell office:value-type="float" office:value="11853.250190999999" table:style-name="ce1">
            <text:p>11853.25019</text:p>
          </table:table-cell>
          <table:table-cell office:value-type="float" office:value="13345.068961000001" table:style-name="ce1">
            <text:p>13345.06896</text:p>
          </table:table-cell>
          <table:table-cell office:value-type="float" office:value="15154.251111" table:style-name="ce1">
            <text:p>15154.25111</text:p>
          </table:table-cell>
          <table:table-cell office:value-type="float" office:value="13109.573498" table:style-name="ce1">
            <text:p>13109.5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63503.46736000001" table:formula="msoxl:=+AA23" table:style-name="ce67">
            <text:p>263,503</text:p>
          </table:table-cell>
          <table:table-cell office:value-type="float" office:value="275760.10842" table:formula="msoxl:=+AB23" table:style-name="ce67">
            <text:p>275,760</text:p>
          </table:table-cell>
          <table:table-cell office:value-type="float" office:value="265138.97350000002" table:formula="msoxl:=+AC23" table:style-name="ce67">
            <text:p>265,139</text:p>
          </table:table-cell>
          <table:table-cell office:value-type="float" office:value="271679.55641999998" table:formula="msoxl:=+AD23" table:style-name="ce67">
            <text:p>271,680</text:p>
          </table:table-cell>
          <table:table-cell office:value-type="float" office:value="210861.47448999999" table:formula="msoxl:=+AE23" table:style-name="ce67">
            <text:p>210,861</text:p>
          </table:table-cell>
          <table:table-cell office:value-type="float" office:value="235196.98929999999" table:formula="msoxl:=+AF23" table:style-name="ce67">
            <text:p>235,197</text:p>
          </table:table-cell>
          <table:table-cell office:value-type="float" office:value="241164.03172999999" table:formula="msoxl:=+AG23" table:style-name="ce67">
            <text:p>241,164</text:p>
          </table:table-cell>
          <table:table-cell office:value-type="float" office:value="243850.75320000001" table:formula="msoxl:=+AH23" table:style-name="ce67">
            <text:p>243,851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27617.283348000001" table:style-name="ce1">
            <text:p>27617.28335</text:p>
          </table:table-cell>
          <table:table-cell office:value-type="float" office:value="25524.631517999998" table:style-name="ce1">
            <text:p>25524.63152</text:p>
          </table:table-cell>
          <table:table-cell office:value-type="float" office:value="33874.168669999999" table:style-name="ce1">
            <text:p>33874.16867</text:p>
          </table:table-cell>
          <table:table-cell office:value-type="float" office:value="22017.225564" table:style-name="ce1">
            <text:p>22017.22556</text:p>
          </table:table-cell>
          <table:table-cell office:value-type="float" office:value="37783.822590000003" table:style-name="ce1">
            <text:p>37783.82259</text:p>
          </table:table-cell>
          <table:table-cell office:value-type="float" office:value="58395.950791000003" table:style-name="ce1">
            <text:p>58395.95079</text:p>
          </table:table-cell>
          <table:table-cell office:value-type="float" office:value="48453.198235000003" table:style-name="ce1">
            <text:p>48453.19824</text:p>
          </table:table-cell>
          <table:table-cell office:value-type="float" office:value="44118.828829999999" table:style-name="ce1">
            <text:p>44118.82883</text:p>
          </table:table-cell>
          <table:table-cell office:value-type="float" office:value="33688.720061" table:style-name="ce1">
            <text:p>33688.72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188858.02903000001" table:formula="msoxl:=+AA24" table:style-name="ce67">
            <text:p>188,858</text:p>
          </table:table-cell>
          <table:table-cell office:value-type="float" office:value="202997.94737000001" table:formula="msoxl:=+AB24" table:style-name="ce67">
            <text:p>202,998</text:p>
          </table:table-cell>
          <table:table-cell office:value-type="float" office:value="207083.07148000001" table:formula="msoxl:=+AC24" table:style-name="ce67">
            <text:p>207,083</text:p>
          </table:table-cell>
          <table:table-cell office:value-type="float" office:value="190953.53706999999" table:formula="msoxl:=+AD24" table:style-name="ce67">
            <text:p>190,954</text:p>
          </table:table-cell>
          <table:table-cell office:value-type="float" office:value="157194.55267" table:formula="msoxl:=+AE24" table:style-name="ce67">
            <text:p>157,195</text:p>
          </table:table-cell>
          <table:table-cell office:value-type="float" office:value="182510.61335999999" table:formula="msoxl:=+AF24" table:style-name="ce67">
            <text:p>182,511</text:p>
          </table:table-cell>
          <table:table-cell office:value-type="float" office:value="184706.67973" table:formula="msoxl:=+AG24" table:style-name="ce67">
            <text:p>184,707</text:p>
          </table:table-cell>
          <table:table-cell office:value-type="float" office:value="196992.36614999999" table:formula="msoxl:=+AH24" table:style-name="ce67">
            <text:p>196,992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9664.7113348000003" table:style-name="ce1">
            <text:p>9664.711335</text:p>
          </table:table-cell>
          <table:table-cell office:value-type="float" office:value="9816.2441001000007" table:style-name="ce1">
            <text:p>9816.2441</text:p>
          </table:table-cell>
          <table:table-cell office:value-type="float" office:value="10713.964117" table:style-name="ce1">
            <text:p>10713.96412</text:p>
          </table:table-cell>
          <table:table-cell office:value-type="float" office:value="10226.396607000001" table:style-name="ce1">
            <text:p>10226.39661</text:p>
          </table:table-cell>
          <table:table-cell office:value-type="float" office:value="11429.741367000001" table:style-name="ce1">
            <text:p>11429.74137</text:p>
          </table:table-cell>
          <table:table-cell office:value-type="float" office:value="12050.234565999999" table:style-name="ce1">
            <text:p>12050.23457</text:p>
          </table:table-cell>
          <table:table-cell office:value-type="float" office:value="11175.735000000001" table:style-name="ce1">
            <text:p>11175.735</text:p>
          </table:table-cell>
          <table:table-cell office:value-type="float" office:value="11669.533063999999" table:style-name="ce1">
            <text:p>11669.53306</text:p>
          </table:table-cell>
          <table:table-cell office:value-type="float" office:value="9902.2756061" table:style-name="ce1">
            <text:p>9902.275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74645.438330000004" table:formula="msoxl:=+AA25" table:style-name="ce67">
            <text:p>74,645</text:p>
          </table:table-cell>
          <table:table-cell office:value-type="float" office:value="72762.161053999997" table:formula="msoxl:=+AB25" table:style-name="ce67">
            <text:p>72,762</text:p>
          </table:table-cell>
          <table:table-cell office:value-type="float" office:value="58055.902013999999" table:formula="msoxl:=+AC25" table:style-name="ce67">
            <text:p>58,056</text:p>
          </table:table-cell>
          <table:table-cell office:value-type="float" office:value="80726.019346999994" table:formula="msoxl:=+AD25" table:style-name="ce67">
            <text:p>80,726</text:p>
          </table:table-cell>
          <table:table-cell office:value-type="float" office:value="53666.921818000003" table:formula="msoxl:=+AE25" table:style-name="ce67">
            <text:p>53,667</text:p>
          </table:table-cell>
          <table:table-cell office:value-type="float" office:value="52686.375939999998" table:formula="msoxl:=+AF25" table:style-name="ce67">
            <text:p>52,686</text:p>
          </table:table-cell>
          <table:table-cell office:value-type="float" office:value="56457.351998999999" table:formula="msoxl:=+AG25" table:style-name="ce67">
            <text:p>56,457</text:p>
          </table:table-cell>
          <table:table-cell office:value-type="float" office:value="46858.387050999998" table:formula="msoxl:=+AH25" table:style-name="ce67">
            <text:p>46,858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740.1276876000002" table:style-name="ce1">
            <text:p>4740.127688</text:p>
          </table:table-cell>
          <table:table-cell office:value-type="float" office:value="4462.2324173999996" table:style-name="ce1">
            <text:p>4462.232417</text:p>
          </table:table-cell>
          <table:table-cell office:value-type="float" office:value="4433.1381332000001" table:style-name="ce1">
            <text:p>4433.138133</text:p>
          </table:table-cell>
          <table:table-cell office:value-type="float" office:value="7500.0381261000002" table:style-name="ce1">
            <text:p>7500.038126</text:p>
          </table:table-cell>
          <table:table-cell office:value-type="float" office:value="10486.362576" table:style-name="ce1">
            <text:p>10486.36258</text:p>
          </table:table-cell>
          <table:table-cell office:value-type="float" office:value="5319.8291534999998" table:style-name="ce1">
            <text:p>5319.829154</text:p>
          </table:table-cell>
          <table:table-cell office:value-type="float" office:value="4212.4269549000001" table:style-name="ce1">
            <text:p>4212.426955</text:p>
          </table:table-cell>
          <table:table-cell office:value-type="float" office:value="5907.8487293999997" table:style-name="ce1">
            <text:p>5907.848729</text:p>
          </table:table-cell>
          <table:table-cell office:value-type="float" office:value="5730.1508958000004" table:style-name="ce1">
            <text:p>5730.150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01284.85642999999" table:formula="msoxl:=+AA26" table:style-name="ce67">
            <text:p>301,285</text:p>
          </table:table-cell>
          <table:table-cell office:value-type="float" office:value="312646.15311999997" table:formula="msoxl:=+AB26" table:style-name="ce67">
            <text:p>312,646</text:p>
          </table:table-cell>
          <table:table-cell office:value-type="float" office:value="301021.47531000001" table:formula="msoxl:=+AC26" table:style-name="ce67">
            <text:p>301,021</text:p>
          </table:table-cell>
          <table:table-cell office:value-type="float" office:value="306889.65006000001" table:formula="msoxl:=+AD26" table:style-name="ce67">
            <text:p>306,890</text:p>
          </table:table-cell>
          <table:table-cell office:value-type="float" office:value="234274.11867" table:formula="msoxl:=+AE26" table:style-name="ce67">
            <text:p>234,274</text:p>
          </table:table-cell>
          <table:table-cell office:value-type="float" office:value="269305.71224000002" table:formula="msoxl:=+AF26" table:style-name="ce67">
            <text:p>269,306</text:p>
          </table:table-cell>
          <table:table-cell office:value-type="float" office:value="278089.41544000001" table:formula="msoxl:=+AG26" table:style-name="ce67">
            <text:p>278,089</text:p>
          </table:table-cell>
          <table:table-cell office:value-type="float" office:value="284144.76532000001" table:formula="msoxl:=+AH26" table:style-name="ce67">
            <text:p>284,145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3497.3716235000002" table:style-name="ce1">
            <text:p>3497.371624</text:p>
          </table:table-cell>
          <table:table-cell office:value-type="float" office:value="3681.4776040000002" table:style-name="ce1">
            <text:p>3681.477604</text:p>
          </table:table-cell>
          <table:table-cell office:value-type="float" office:value="2879.6278745" table:style-name="ce1">
            <text:p>2879.627875</text:p>
          </table:table-cell>
          <table:table-cell office:value-type="float" office:value="2632.7973121" table:style-name="ce1">
            <text:p>2632.797312</text:p>
          </table:table-cell>
          <table:table-cell office:value-type="float" office:value="3340.4676334000001" table:style-name="ce1">
            <text:p>3340.467633</text:p>
          </table:table-cell>
          <table:table-cell office:value-type="float" office:value="4860.2703783999996" table:style-name="ce1">
            <text:p>4860.270378</text:p>
          </table:table-cell>
          <table:table-cell office:value-type="float" office:value="3659.0769147999999" table:style-name="ce1">
            <text:p>3659.076915</text:p>
          </table:table-cell>
          <table:table-cell office:value-type="float" office:value="2230.8506160000002" table:style-name="ce1">
            <text:p>2230.850616</text:p>
          </table:table-cell>
          <table:table-cell office:value-type="float" office:value="5502.3267335999999" table:style-name="ce1">
            <text:p>5502.326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2219.843833999999" table:style-name="ce1">
            <text:p>12219.84383</text:p>
          </table:table-cell>
          <table:table-cell office:value-type="float" office:value="9173.2375986000006" table:style-name="ce1">
            <text:p>9173.237599</text:p>
          </table:table-cell>
          <table:table-cell office:value-type="float" office:value="16723.052165000001" table:style-name="ce1">
            <text:p>16723.05217</text:p>
          </table:table-cell>
          <table:table-cell office:value-type="float" office:value="7219.7750560000004" table:style-name="ce1">
            <text:p>7219.775056</text:p>
          </table:table-cell>
          <table:table-cell office:value-type="float" office:value="15775.442611" table:style-name="ce1">
            <text:p>15775.44261</text:p>
          </table:table-cell>
          <table:table-cell office:value-type="float" office:value="13704.882186000001" table:style-name="ce1">
            <text:p>13704.88219</text:p>
          </table:table-cell>
          <table:table-cell office:value-type="float" office:value="12439.015221" table:style-name="ce1">
            <text:p>12439.01522</text:p>
          </table:table-cell>
          <table:table-cell office:value-type="float" office:value="17315.157471999999" table:style-name="ce1">
            <text:p>17315.15747</text:p>
          </table:table-cell>
          <table:table-cell office:value-type="float" office:value="13292.476311" table:style-name="ce1">
            <text:p>13292.47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5120.736612999999" table:style-name="ce1">
            <text:p>15120.73661</text:p>
          </table:table-cell>
          <table:table-cell office:value-type="float" office:value="9541.9830024000003" table:style-name="ce1">
            <text:p>9541.983002</text:p>
          </table:table-cell>
          <table:table-cell office:value-type="float" office:value="15995.364753" table:style-name="ce1">
            <text:p>15995.36475</text:p>
          </table:table-cell>
          <table:table-cell office:value-type="float" office:value="12601.363771" table:style-name="ce1">
            <text:p>12601.36377</text:p>
          </table:table-cell>
          <table:table-cell office:value-type="float" office:value="14293.033804999999" table:style-name="ce1">
            <text:p>14293.03381</text:p>
          </table:table-cell>
          <table:table-cell office:value-type="float" office:value="17313.226154" table:style-name="ce1">
            <text:p>17313.22615</text:p>
          </table:table-cell>
          <table:table-cell office:value-type="float" office:value="13296.134002000001" table:style-name="ce1">
            <text:p>13296.134</text:p>
          </table:table-cell>
          <table:table-cell office:value-type="float" office:value="18307.387666999999" table:style-name="ce1">
            <text:p>18307.38767</text:p>
          </table:table-cell>
          <table:table-cell office:value-type="float" office:value="17788.637096999999" table:style-name="ce1">
            <text:p>17788.6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460.9631932000002" table:style-name="ce1">
            <text:p>3460.963193</text:p>
          </table:table-cell>
          <table:table-cell office:value-type="float" office:value="1116.4124549000001" table:style-name="ce1">
            <text:p>1116.412455</text:p>
          </table:table-cell>
          <table:table-cell office:value-type="float" office:value="5017.2120289000004" table:style-name="ce1">
            <text:p>5017.212029</text:p>
          </table:table-cell>
          <table:table-cell office:value-type="float" office:value="3540.9998569999998" table:style-name="ce1">
            <text:p>3540.999857</text:p>
          </table:table-cell>
          <table:table-cell office:value-type="float" office:value="1116.5261235" table:style-name="ce1">
            <text:p>1116.526124</text:p>
          </table:table-cell>
          <table:table-cell office:value-type="float" office:value="2332.2722838" table:style-name="ce1">
            <text:p>2332.272284</text:p>
          </table:table-cell>
          <table:table-cell office:value-type="float" office:value="1259.6234729" table:style-name="ce1">
            <text:p>1259.623473</text:p>
          </table:table-cell>
          <table:table-cell office:value-type="float" office:value="5367.6660597" table:style-name="ce1">
            <text:p>5367.66606</text:p>
          </table:table-cell>
          <table:table-cell office:value-type="float" office:value="4313.7855810999999" table:style-name="ce1">
            <text:p>4313.785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7412.6155871999999" table:style-name="ce1">
            <text:p>7412.615587</text:p>
          </table:table-cell>
          <table:table-cell office:value-type="float" office:value="4882.1675691999999" table:style-name="ce1">
            <text:p>4882.167569</text:p>
          </table:table-cell>
          <table:table-cell office:value-type="float" office:value="6573.3640167000003" table:style-name="ce1">
            <text:p>6573.364017</text:p>
          </table:table-cell>
          <table:table-cell office:value-type="float" office:value="3609.0787780999999" table:style-name="ce1">
            <text:p>3609.078778</text:p>
          </table:table-cell>
          <table:table-cell office:value-type="float" office:value="3490.0054549000001" table:style-name="ce1">
            <text:p>3490.005455</text:p>
          </table:table-cell>
          <table:table-cell office:value-type="float" office:value="9234.1732924999997" table:style-name="ce1">
            <text:p>9234.173293</text:p>
          </table:table-cell>
          <table:table-cell office:value-type="float" office:value="6808.7301078999999" table:style-name="ce1">
            <text:p>6808.730108</text:p>
          </table:table-cell>
          <table:table-cell office:value-type="float" office:value="7157.1827845999996" table:style-name="ce1">
            <text:p>7157.182785</text:p>
          </table:table-cell>
          <table:table-cell office:value-type="float" office:value="7871.4039145999996" table:style-name="ce1">
            <text:p>7871.403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392.2314077000001" table:style-name="ce1">
            <text:p>2392.231408</text:p>
          </table:table-cell>
          <table:table-cell office:value-type="float" office:value="2244.8520858000002" table:style-name="ce1">
            <text:p>2244.852086</text:p>
          </table:table-cell>
          <table:table-cell office:value-type="float" office:value="2137.7427917999998" table:style-name="ce1">
            <text:p>2137.742792</text:p>
          </table:table-cell>
          <table:table-cell office:value-type="float" office:value="3053.8305295" table:style-name="ce1">
            <text:p>3053.83053</text:p>
          </table:table-cell>
          <table:table-cell office:value-type="float" office:value="7143.3918776999999" table:style-name="ce1">
            <text:p>7143.391878</text:p>
          </table:table-cell>
          <table:table-cell office:value-type="float" office:value="2892.6798918999998" table:style-name="ce1">
            <text:p>2892.679892</text:p>
          </table:table-cell>
          <table:table-cell office:value-type="float" office:value="2828.3514848999998" table:style-name="ce1">
            <text:p>2828.351485</text:p>
          </table:table-cell>
          <table:table-cell office:value-type="float" office:value="3136.3248683000002" table:style-name="ce1">
            <text:p>3136.324868</text:p>
          </table:table-cell>
          <table:table-cell office:value-type="float" office:value="3108.9354407000001" table:style-name="ce1">
            <text:p>3108.935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854.9264252999999" table:style-name="ce1">
            <text:p>1854.926425</text:p>
          </table:table-cell>
          <table:table-cell office:value-type="float" office:value="1298.5508924999999" table:style-name="ce1">
            <text:p>1298.550893</text:p>
          </table:table-cell>
          <table:table-cell office:value-type="float" office:value="2267.0459153000002" table:style-name="ce1">
            <text:p>2267.045915</text:p>
          </table:table-cell>
          <table:table-cell office:value-type="float" office:value="2397.4546061000001" table:style-name="ce1">
            <text:p>2397.454606</text:p>
          </table:table-cell>
          <table:table-cell office:value-type="float" office:value="2543.1103493000001" table:style-name="ce1">
            <text:p>2543.110349</text:p>
          </table:table-cell>
          <table:table-cell office:value-type="float" office:value="2854.1006857000002" table:style-name="ce1">
            <text:p>2854.100686</text:p>
          </table:table-cell>
          <table:table-cell office:value-type="float" office:value="2399.4289362" table:style-name="ce1">
            <text:p>2399.428936</text:p>
          </table:table-cell>
          <table:table-cell office:value-type="float" office:value="2646.2139541000001" table:style-name="ce1">
            <text:p>2646.213954</text:p>
          </table:table-cell>
          <table:table-cell office:value-type="float" office:value="2494.5121601999999" table:style-name="ce1">
            <text:p>2494.51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4824.437486999999" table:style-name="ce1">
            <text:p>14824.43749</text:p>
          </table:table-cell>
          <table:table-cell office:value-type="float" office:value="14768.425007" table:style-name="ce1">
            <text:p>14768.42501</text:p>
          </table:table-cell>
          <table:table-cell office:value-type="float" office:value="16050.083876999999" table:style-name="ce1">
            <text:p>16050.08388</text:p>
          </table:table-cell>
          <table:table-cell office:value-type="float" office:value="16642.613449" table:style-name="ce1">
            <text:p>16642.61345</text:p>
          </table:table-cell>
          <table:table-cell office:value-type="float" office:value="23014.873561" table:style-name="ce1">
            <text:p>23014.87356</text:p>
          </table:table-cell>
          <table:table-cell office:value-type="float" office:value="26079.510364000002" table:style-name="ce1">
            <text:p>26079.51036</text:p>
          </table:table-cell>
          <table:table-cell office:value-type="float" office:value="21429.43232" table:style-name="ce1">
            <text:p>21429.43232</text:p>
          </table:table-cell>
          <table:table-cell office:value-type="float" office:value="27145.147776000002" table:style-name="ce1">
            <text:p>27145.14778</text:p>
          </table:table-cell>
          <table:table-cell office:value-type="float" office:value="21069.266940000001" table:style-name="ce1">
            <text:p>21069.26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762.6775558999998" table:style-name="ce1">
            <text:p>2762.677556</text:p>
          </table:table-cell>
          <table:table-cell office:value-type="float" office:value="3644.6640594" table:style-name="ce1">
            <text:p>3644.664059</text:p>
          </table:table-cell>
          <table:table-cell office:value-type="float" office:value="2932.4561312999999" table:style-name="ce1">
            <text:p>2932.456131</text:p>
          </table:table-cell>
          <table:table-cell office:value-type="float" office:value="3837.8172807000001" table:style-name="ce1">
            <text:p>3837.817281</text:p>
          </table:table-cell>
          <table:table-cell office:value-type="float" office:value="5568.4904414000002" table:style-name="ce1">
            <text:p>5568.490441</text:p>
          </table:table-cell>
          <table:table-cell office:value-type="float" office:value="6561.3552873999997" table:style-name="ce1">
            <text:p>6561.355287</text:p>
          </table:table-cell>
          <table:table-cell office:value-type="float" office:value="4402.2729822000001" table:style-name="ce1">
            <text:p>4402.272982</text:p>
          </table:table-cell>
          <table:table-cell office:value-type="float" office:value="7189.5703692999996" table:style-name="ce1">
            <text:p>7189.570369</text:p>
          </table:table-cell>
          <table:table-cell office:value-type="float" office:value="4216.5324115000003" table:style-name="ce1">
            <text:p>4216.532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81.9166416999999" table:style-name="ce1">
            <text:p>1081.916642</text:p>
          </table:table-cell>
          <table:table-cell office:value-type="float" office:value="1144.5109640000001" table:style-name="ce1">
            <text:p>1144.510964</text:p>
          </table:table-cell>
          <table:table-cell office:value-type="float" office:value="792.53450746999999" table:style-name="ce1">
            <text:p>792.5345075</text:p>
          </table:table-cell>
          <table:table-cell office:value-type="float" office:value="1085.7951674999999" table:style-name="ce1">
            <text:p>1085.795168</text:p>
          </table:table-cell>
          <table:table-cell office:value-type="float" office:value="2093.6146907000002" table:style-name="ce1">
            <text:p>2093.614691</text:p>
          </table:table-cell>
          <table:table-cell office:value-type="float" office:value="1606.8668908" table:style-name="ce1">
            <text:p>1606.866891</text:p>
          </table:table-cell>
          <table:table-cell office:value-type="float" office:value="1692.0214586" table:style-name="ce1">
            <text:p>1692.021459</text:p>
          </table:table-cell>
          <table:table-cell office:value-type="float" office:value="1122.6933739999999" table:style-name="ce1">
            <text:p>1122.693374</text:p>
          </table:table-cell>
          <table:table-cell office:value-type="float" office:value="1659.2355368000001" table:style-name="ce1">
            <text:p>1659.235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571.3298554" table:style-name="ce1">
            <text:p>1571.329855</text:p>
          </table:table-cell>
          <table:table-cell office:value-type="float" office:value="1749.0404799999999" table:style-name="ce1">
            <text:p>1749.04048</text:p>
          </table:table-cell>
          <table:table-cell office:value-type="float" office:value="2222.9370021" table:style-name="ce1">
            <text:p>2222.937002</text:p>
          </table:table-cell>
          <table:table-cell office:value-type="float" office:value="2405.7799171000001" table:style-name="ce1">
            <text:p>2405.779917</text:p>
          </table:table-cell>
          <table:table-cell office:value-type="float" office:value="2130.6927860000001" table:style-name="ce1">
            <text:p>2130.692786</text:p>
          </table:table-cell>
          <table:table-cell office:value-type="float" office:value="2998.6239451000001" table:style-name="ce1">
            <text:p>2998.623945</text:p>
          </table:table-cell>
          <table:table-cell office:value-type="float" office:value="2235.0225314999998" table:style-name="ce1">
            <text:p>2235.022532</text:p>
          </table:table-cell>
          <table:table-cell office:value-type="float" office:value="2271.3767081999999" table:style-name="ce1">
            <text:p>2271.376708</text:p>
          </table:table-cell>
          <table:table-cell office:value-type="float" office:value="2456.2645290999999" table:style-name="ce1">
            <text:p>2456.264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23.2908041000001" table:style-name="ce1">
            <text:p>1623.290804</text:p>
          </table:table-cell>
          <table:table-cell office:value-type="float" office:value="2278.0409313" table:style-name="ce1">
            <text:p>2278.040931</text:p>
          </table:table-cell>
          <table:table-cell office:value-type="float" office:value="1802.530763" table:style-name="ce1">
            <text:p>1802.530763</text:p>
          </table:table-cell>
          <table:table-cell office:value-type="float" office:value="3057.5012152999998" table:style-name="ce1">
            <text:p>3057.501215</text:p>
          </table:table-cell>
          <table:table-cell office:value-type="float" office:value="4635.1803373000002" table:style-name="ce1">
            <text:p>4635.180337</text:p>
          </table:table-cell>
          <table:table-cell office:value-type="float" office:value="3278.5454245999999" table:style-name="ce1">
            <text:p>3278.545425</text:p>
          </table:table-cell>
          <table:table-cell office:value-type="float" office:value="1900.9693571" table:style-name="ce1">
            <text:p>1900.969357</text:p>
          </table:table-cell>
          <table:table-cell office:value-type="float" office:value="5197.5824597999999" table:style-name="ce1">
            <text:p>5197.58246</text:p>
          </table:table-cell>
          <table:table-cell office:value-type="float" office:value="2697.0001695000001" table:style-name="ce1">
            <text:p>2697.00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785.2226295999999" table:style-name="ce1">
            <text:p>7785.22263</text:p>
          </table:table-cell>
          <table:table-cell office:value-type="float" office:value="5952.1685719999996" table:style-name="ce1">
            <text:p>5952.168572</text:p>
          </table:table-cell>
          <table:table-cell office:value-type="float" office:value="8299.6254728999993" table:style-name="ce1">
            <text:p>8299.625473</text:p>
          </table:table-cell>
          <table:table-cell office:value-type="float" office:value="6255.7198685000003" table:style-name="ce1">
            <text:p>6255.719869</text:p>
          </table:table-cell>
          <table:table-cell office:value-type="float" office:value="8586.8953058000006" table:style-name="ce1">
            <text:p>8586.895306</text:p>
          </table:table-cell>
          <table:table-cell office:value-type="float" office:value="11634.118816" table:style-name="ce1">
            <text:p>11634.11882</text:p>
          </table:table-cell>
          <table:table-cell office:value-type="float" office:value="11199.145990000001" table:style-name="ce1">
            <text:p>11199.14599</text:p>
          </table:table-cell>
          <table:table-cell office:value-type="float" office:value="11363.924865000001" table:style-name="ce1">
            <text:p>11363.92487</text:p>
          </table:table-cell>
          <table:table-cell office:value-type="float" office:value="10040.234293" table:style-name="ce1">
            <text:p>10040.23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536.6740613999991" table:style-name="ce1">
            <text:p>9536.674061</text:p>
          </table:table-cell>
          <table:table-cell office:value-type="float" office:value="11689.337428000001" table:style-name="ce1">
            <text:p>11689.33743</text:p>
          </table:table-cell>
          <table:table-cell office:value-type="float" office:value="12427.0807" table:style-name="ce1">
            <text:p>12427.0807</text:p>
          </table:table-cell>
          <table:table-cell office:value-type="float" office:value="14655.907115" table:style-name="ce1">
            <text:p>14655.90712</text:p>
          </table:table-cell>
          <table:table-cell office:value-type="float" office:value="17123.046579000002" table:style-name="ce1">
            <text:p>17123.04658</text:p>
          </table:table-cell>
          <table:table-cell office:value-type="float" office:value="13178.759144" table:style-name="ce1">
            <text:p>13178.75914</text:p>
          </table:table-cell>
          <table:table-cell office:value-type="float" office:value="12973.979314" table:style-name="ce1">
            <text:p>12973.97931</text:p>
          </table:table-cell>
          <table:table-cell office:value-type="float" office:value="12222.739505" table:style-name="ce1">
            <text:p>12222.73951</text:p>
          </table:table-cell>
          <table:table-cell office:value-type="float" office:value="12120.587947" table:style-name="ce1">
            <text:p>12120.58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55353.83079000001" table:style-name="ce1">
            <text:p>255353.8308</text:p>
          </table:table-cell>
          <table:table-cell office:value-type="float" office:value="227216.45091000001" table:style-name="ce1">
            <text:p>227216.4509</text:p>
          </table:table-cell>
          <table:table-cell office:value-type="float" office:value="248361.69144" table:style-name="ce1">
            <text:p>248361.6914</text:p>
          </table:table-cell>
          <table:table-cell office:value-type="float" office:value="254399.03727" table:style-name="ce1">
            <text:p>254399.0373</text:p>
          </table:table-cell>
          <table:table-cell office:value-type="float" office:value="320591.82126" table:style-name="ce1">
            <text:p>320591.8213</text:p>
          </table:table-cell>
          <table:table-cell office:value-type="float" office:value="340255.93057000003" table:style-name="ce1">
            <text:p>340255.9306</text:p>
          </table:table-cell>
          <table:table-cell office:value-type="float" office:value="292385.46669999999" table:style-name="ce1">
            <text:p>292385.4667</text:p>
          </table:table-cell>
          <table:table-cell office:value-type="float" office:value="319803.19403999997" table:style-name="ce1">
            <text:p>319803.194</text:p>
          </table:table-cell>
          <table:table-cell office:value-type="float" office:value="307649.46893999999" table:style-name="ce1">
            <text:p>307649.4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82997.07920000001" table:style-name="ce1">
            <text:p>182997.0792</text:p>
          </table:table-cell>
          <table:table-cell office:value-type="float" office:value="179724.26426" table:style-name="ce1">
            <text:p>179724.2643</text:p>
          </table:table-cell>
          <table:table-cell office:value-type="float" office:value="212209.37542" table:style-name="ce1">
            <text:p>212209.3754</text:p>
          </table:table-cell>
          <table:table-cell office:value-type="float" office:value="197410.80903999999" table:style-name="ce1">
            <text:p>197410.809</text:p>
          </table:table-cell>
          <table:table-cell office:value-type="float" office:value="239674.32001" table:style-name="ce1">
            <text:p>239674.32</text:p>
          </table:table-cell>
          <table:table-cell office:value-type="float" office:value="257678.51446000001" table:style-name="ce1">
            <text:p>257678.5145</text:p>
          </table:table-cell>
          <table:table-cell office:value-type="float" office:value="231710.16402" table:style-name="ce1">
            <text:p>231710.164</text:p>
          </table:table-cell>
          <table:table-cell office:value-type="float" office:value="262106.05778" table:style-name="ce1">
            <text:p>262106.0578</text:p>
          </table:table-cell>
          <table:table-cell office:value-type="float" office:value="211630.98840999999" table:style-name="ce1">
            <text:p>211630.9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2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3</text:p>
          </table:table-cell>
          <table:table-cell table:number-columns-repeated="15" table:style-name="ce5"/>
          <table:table-cell office:value-type="float" office:value="182997.07920000001" table:style-name="ce1">
            <text:p>182997.0792</text:p>
          </table:table-cell>
          <table:table-cell office:value-type="float" office:value="179724.26426" table:style-name="ce1">
            <text:p>179724.2643</text:p>
          </table:table-cell>
          <table:table-cell office:value-type="float" office:value="212209.37542" table:style-name="ce1">
            <text:p>212209.3754</text:p>
          </table:table-cell>
          <table:table-cell office:value-type="float" office:value="197410.80903999999" table:style-name="ce1">
            <text:p>197410.809</text:p>
          </table:table-cell>
          <table:table-cell office:value-type="float" office:value="239674.32001" table:style-name="ce1">
            <text:p>239674.32</text:p>
          </table:table-cell>
          <table:table-cell office:value-type="float" office:value="257678.51446000001" table:style-name="ce1">
            <text:p>257678.5145</text:p>
          </table:table-cell>
          <table:table-cell office:value-type="float" office:value="231710.16402" table:style-name="ce1">
            <text:p>231710.164</text:p>
          </table:table-cell>
          <table:table-cell office:value-type="float" office:value="262106.05778" table:style-name="ce1">
            <text:p>262106.0578</text:p>
          </table:table-cell>
          <table:table-cell office:value-type="float" office:value="211630.98840999999" table:style-name="ce1">
            <text:p>211630.9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6767.681456000006" table:style-name="ce1">
            <text:p>66767.68146</text:p>
          </table:table-cell>
          <table:table-cell office:value-type="float" office:value="71919.319996000006" table:style-name="ce1">
            <text:p>71919.32</text:p>
          </table:table-cell>
          <table:table-cell office:value-type="float" office:value="78775.195152999993" table:style-name="ce1">
            <text:p>78775.19515</text:p>
          </table:table-cell>
          <table:table-cell office:value-type="float" office:value="80806.599295000007" table:style-name="ce1">
            <text:p>80806.5993</text:p>
          </table:table-cell>
          <table:table-cell office:value-type="float" office:value="77211.621597000005" table:style-name="ce1">
            <text:p>77211.6216</text:p>
          </table:table-cell>
          <table:table-cell office:value-type="float" office:value="88627.184915999998" table:style-name="ce1">
            <text:p>88627.18492</text:p>
          </table:table-cell>
          <table:table-cell office:value-type="float" office:value="83016.854517999993" table:style-name="ce1">
            <text:p>83016.85452</text:p>
          </table:table-cell>
          <table:table-cell office:value-type="float" office:value="101019.63679" table:style-name="ce1">
            <text:p>101019.6368</text:p>
          </table:table-cell>
          <table:table-cell office:value-type="float" office:value="72968.682119999998" table:style-name="ce1">
            <text:p>72968.68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3808.0965477" table:style-name="ce1">
            <text:p>3808.096548</text:p>
          </table:table-cell>
          <table:table-cell office:value-type="float" office:value="3990.2338547999998" table:style-name="ce1">
            <text:p>3990.233855</text:p>
          </table:table-cell>
          <table:table-cell office:value-type="float" office:value="3251.4926208000002" table:style-name="ce1">
            <text:p>3251.492621</text:p>
          </table:table-cell>
          <table:table-cell office:value-type="float" office:value="4808.9348520000003" table:style-name="ce1">
            <text:p>4808.934852</text:p>
          </table:table-cell>
          <table:table-cell office:value-type="float" office:value="3677.6982284000001" table:style-name="ce1">
            <text:p>3677.698228</text:p>
          </table:table-cell>
          <table:table-cell office:value-type="float" office:value="2050.2114188" table:style-name="ce1">
            <text:p>2050.211419</text:p>
          </table:table-cell>
          <table:table-cell office:value-type="float" office:value="2760.9976038" table:style-name="ce1">
            <text:p>2760.997604</text:p>
          </table:table-cell>
          <table:table-cell office:value-type="float" office:value="2448.6033762000002" table:style-name="ce1">
            <text:p>2448.603376</text:p>
          </table:table-cell>
          <table:table-cell office:value-type="float" office:value="2855.8038542999998" table:style-name="ce1">
            <text:p>2855.80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5268.4772714999999" table:style-name="ce1">
            <text:p>5268.477272</text:p>
          </table:table-cell>
          <table:table-cell office:value-type="float" office:value="5984.8116225000003" table:style-name="ce1">
            <text:p>5984.811623</text:p>
          </table:table-cell>
          <table:table-cell office:value-type="float" office:value="5878.4802768" table:style-name="ce1">
            <text:p>5878.480277</text:p>
          </table:table-cell>
          <table:table-cell office:value-type="float" office:value="6567.6223609999997" table:style-name="ce1">
            <text:p>6567.622361</text:p>
          </table:table-cell>
          <table:table-cell office:value-type="float" office:value="6491.0007005999996" table:style-name="ce1">
            <text:p>6491.000701</text:p>
          </table:table-cell>
          <table:table-cell office:value-type="float" office:value="4245.2052016999996" table:style-name="ce1">
            <text:p>4245.205202</text:p>
          </table:table-cell>
          <table:table-cell office:value-type="float" office:value="4948.2449786999996" table:style-name="ce1">
            <text:p>4948.244979</text:p>
          </table:table-cell>
          <table:table-cell office:value-type="float" office:value="4566.0728381999998" table:style-name="ce1">
            <text:p>4566.072838</text:p>
          </table:table-cell>
          <table:table-cell office:value-type="float" office:value="3602.4873499999999" table:style-name="ce1">
            <text:p>3602.48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二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3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9931.6379324000009" table:style-name="ce1">
            <text:p>9931.637932</text:p>
          </table:table-cell>
          <table:table-cell office:value-type="float" office:value="9172.3301076000007" table:style-name="ce1">
            <text:p>9172.330108</text:p>
          </table:table-cell>
          <table:table-cell office:value-type="float" office:value="11207.727078" table:style-name="ce1">
            <text:p>11207.72708</text:p>
          </table:table-cell>
          <table:table-cell office:value-type="float" office:value="11731.535529000001" table:style-name="ce1">
            <text:p>11731.53553</text:p>
          </table:table-cell>
          <table:table-cell office:value-type="float" office:value="19047.208762999999" table:style-name="ce1">
            <text:p>19047.20876</text:p>
          </table:table-cell>
          <table:table-cell office:value-type="float" office:value="11853.250190999999" table:style-name="ce1">
            <text:p>11853.25019</text:p>
          </table:table-cell>
          <table:table-cell office:value-type="float" office:value="13345.068961000001" table:style-name="ce1">
            <text:p>13345.06896</text:p>
          </table:table-cell>
          <table:table-cell office:value-type="float" office:value="15154.251111" table:style-name="ce1">
            <text:p>15154.25111</text:p>
          </table:table-cell>
          <table:table-cell office:value-type="float" office:value="13109.573498" table:style-name="ce1">
            <text:p>13109.5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4"/>
          <table:table-cell table:number-columns-repeated="15" table:style-name="ce5"/>
          <table:table-cell office:value-type="float" office:value="27617.283348000001" table:style-name="ce1">
            <text:p>27617.28335</text:p>
          </table:table-cell>
          <table:table-cell office:value-type="float" office:value="25524.631517999998" table:style-name="ce1">
            <text:p>25524.63152</text:p>
          </table:table-cell>
          <table:table-cell office:value-type="float" office:value="33874.168669999999" table:style-name="ce1">
            <text:p>33874.16867</text:p>
          </table:table-cell>
          <table:table-cell office:value-type="float" office:value="22017.225564" table:style-name="ce1">
            <text:p>22017.22556</text:p>
          </table:table-cell>
          <table:table-cell office:value-type="float" office:value="37783.822590000003" table:style-name="ce1">
            <text:p>37783.82259</text:p>
          </table:table-cell>
          <table:table-cell office:value-type="float" office:value="58395.950791000003" table:style-name="ce1">
            <text:p>58395.95079</text:p>
          </table:table-cell>
          <table:table-cell office:value-type="float" office:value="48453.198235000003" table:style-name="ce1">
            <text:p>48453.19824</text:p>
          </table:table-cell>
          <table:table-cell office:value-type="float" office:value="44118.828829999999" table:style-name="ce1">
            <text:p>44118.82883</text:p>
          </table:table-cell>
          <table:table-cell office:value-type="float" office:value="33688.720061" table:style-name="ce1">
            <text:p>33688.72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15" table:style-name="ce23"/>
          <table:table-cell office:value-type="float" office:value="9664.7113348000003" table:style-name="ce1">
            <text:p>9664.711335</text:p>
          </table:table-cell>
          <table:table-cell office:value-type="float" office:value="9816.2441001000007" table:style-name="ce1">
            <text:p>9816.2441</text:p>
          </table:table-cell>
          <table:table-cell office:value-type="float" office:value="10713.964117" table:style-name="ce1">
            <text:p>10713.96412</text:p>
          </table:table-cell>
          <table:table-cell office:value-type="float" office:value="10226.396607000001" table:style-name="ce1">
            <text:p>10226.39661</text:p>
          </table:table-cell>
          <table:table-cell office:value-type="float" office:value="11429.741367000001" table:style-name="ce1">
            <text:p>11429.74137</text:p>
          </table:table-cell>
          <table:table-cell office:value-type="float" office:value="12050.234565999999" table:style-name="ce1">
            <text:p>12050.23457</text:p>
          </table:table-cell>
          <table:table-cell office:value-type="float" office:value="11175.735000000001" table:style-name="ce1">
            <text:p>11175.735</text:p>
          </table:table-cell>
          <table:table-cell office:value-type="float" office:value="11669.533063999999" table:style-name="ce1">
            <text:p>11669.53306</text:p>
          </table:table-cell>
          <table:table-cell office:value-type="float" office:value="9902.2756061" table:style-name="ce1">
            <text:p>9902.275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65"/>
          <table:table-cell table:number-columns-repeated="15" table:style-name="ce23"/>
          <table:table-cell office:value-type="float" office:value="4740.1276876000002" table:style-name="ce1">
            <text:p>4740.127688</text:p>
          </table:table-cell>
          <table:table-cell office:value-type="float" office:value="4462.2324173999996" table:style-name="ce1">
            <text:p>4462.232417</text:p>
          </table:table-cell>
          <table:table-cell office:value-type="float" office:value="4433.1381332000001" table:style-name="ce1">
            <text:p>4433.138133</text:p>
          </table:table-cell>
          <table:table-cell office:value-type="float" office:value="7500.0381261000002" table:style-name="ce1">
            <text:p>7500.038126</text:p>
          </table:table-cell>
          <table:table-cell office:value-type="float" office:value="10486.362576" table:style-name="ce1">
            <text:p>10486.36258</text:p>
          </table:table-cell>
          <table:table-cell office:value-type="float" office:value="5319.8291534999998" table:style-name="ce1">
            <text:p>5319.829154</text:p>
          </table:table-cell>
          <table:table-cell office:value-type="float" office:value="4212.4269549000001" table:style-name="ce1">
            <text:p>4212.426955</text:p>
          </table:table-cell>
          <table:table-cell office:value-type="float" office:value="5907.8487293999997" table:style-name="ce1">
            <text:p>5907.848729</text:p>
          </table:table-cell>
          <table:table-cell office:value-type="float" office:value="5730.1508958000004" table:style-name="ce1">
            <text:p>5730.150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6"/>
          <table:table-cell table:number-columns-repeated="15" table:style-name="ce23"/>
          <table:table-cell office:value-type="float" office:value="3497.3716235000002" table:style-name="ce1">
            <text:p>3497.371624</text:p>
          </table:table-cell>
          <table:table-cell office:value-type="float" office:value="3681.4776040000002" table:style-name="ce1">
            <text:p>3681.477604</text:p>
          </table:table-cell>
          <table:table-cell office:value-type="float" office:value="2879.6278745" table:style-name="ce1">
            <text:p>2879.627875</text:p>
          </table:table-cell>
          <table:table-cell office:value-type="float" office:value="2632.7973121" table:style-name="ce1">
            <text:p>2632.797312</text:p>
          </table:table-cell>
          <table:table-cell office:value-type="float" office:value="3340.4676334000001" table:style-name="ce1">
            <text:p>3340.467633</text:p>
          </table:table-cell>
          <table:table-cell office:value-type="float" office:value="4860.2703783999996" table:style-name="ce1">
            <text:p>4860.270378</text:p>
          </table:table-cell>
          <table:table-cell office:value-type="float" office:value="3659.0769147999999" table:style-name="ce1">
            <text:p>3659.076915</text:p>
          </table:table-cell>
          <table:table-cell office:value-type="float" office:value="2230.8506160000002" table:style-name="ce1">
            <text:p>2230.850616</text:p>
          </table:table-cell>
          <table:table-cell office:value-type="float" office:value="5502.3267335999999" table:style-name="ce1">
            <text:p>5502.326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182997.07920000001" table:formula="msoxl:=+AA1" table:style-name="ce67">
            <text:p>182,997</text:p>
          </table:table-cell>
          <table:table-cell office:value-type="float" office:value="179724.26426" table:formula="msoxl:=+AB1" table:style-name="ce67">
            <text:p>179,724</text:p>
          </table:table-cell>
          <table:table-cell office:value-type="float" office:value="212209.37542" table:formula="msoxl:=+AC1" table:style-name="ce67">
            <text:p>212,209</text:p>
          </table:table-cell>
          <table:table-cell office:value-type="float" office:value="197410.80903999999" table:formula="msoxl:=+AD1" table:style-name="ce67">
            <text:p>197,411</text:p>
          </table:table-cell>
          <table:table-cell office:value-type="float" office:value="239674.32001" table:formula="msoxl:=+AE1" table:style-name="ce67">
            <text:p>239,674</text:p>
          </table:table-cell>
          <table:table-cell office:value-type="float" office:value="257678.51446000001" table:formula="msoxl:=+AF1" table:style-name="ce67">
            <text:p>257,679</text:p>
          </table:table-cell>
          <table:table-cell office:value-type="float" office:value="231710.16402" table:formula="msoxl:=+AG1" table:style-name="ce67">
            <text:p>231,710</text:p>
          </table:table-cell>
          <table:table-cell office:value-type="float" office:value="262106.05778" table:formula="msoxl:=+AH1" table:style-name="ce67">
            <text:p>262,106</text:p>
          </table:table-cell>
          <table:table-cell office:value-type="float" office:value="211630.98840999999" table:formula="msoxl:=+AI1" table:style-name="ce67">
            <text:p>211,631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12219.843833999999" table:style-name="ce1">
            <text:p>12219.84383</text:p>
          </table:table-cell>
          <table:table-cell office:value-type="float" office:value="9173.2375986000006" table:style-name="ce1">
            <text:p>9173.237599</text:p>
          </table:table-cell>
          <table:table-cell office:value-type="float" office:value="16723.052165000001" table:style-name="ce1">
            <text:p>16723.05217</text:p>
          </table:table-cell>
          <table:table-cell office:value-type="float" office:value="7219.7750560000004" table:style-name="ce1">
            <text:p>7219.775056</text:p>
          </table:table-cell>
          <table:table-cell office:value-type="float" office:value="15775.442611" table:style-name="ce1">
            <text:p>15775.44261</text:p>
          </table:table-cell>
          <table:table-cell office:value-type="float" office:value="13704.882186000001" table:style-name="ce1">
            <text:p>13704.88219</text:p>
          </table:table-cell>
          <table:table-cell office:value-type="float" office:value="12439.015221" table:style-name="ce1">
            <text:p>12439.01522</text:p>
          </table:table-cell>
          <table:table-cell office:value-type="float" office:value="17315.157471999999" table:style-name="ce1">
            <text:p>17315.15747</text:p>
          </table:table-cell>
          <table:table-cell office:value-type="float" office:value="13292.476311" table:style-name="ce1">
            <text:p>13292.47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66767.681456000006" table:formula="msoxl:=+AA2" table:style-name="ce68">
            <text:p>66,768</text:p>
          </table:table-cell>
          <table:table-cell office:value-type="float" office:value="71919.319996000006" table:formula="msoxl:=+AB2" table:style-name="ce68">
            <text:p>71,919</text:p>
          </table:table-cell>
          <table:table-cell office:value-type="float" office:value="78775.195152999993" table:formula="msoxl:=+AC2" table:style-name="ce68">
            <text:p>78,775</text:p>
          </table:table-cell>
          <table:table-cell office:value-type="float" office:value="80806.599295000007" table:formula="msoxl:=+AD2" table:style-name="ce68">
            <text:p>80,807</text:p>
          </table:table-cell>
          <table:table-cell office:value-type="float" office:value="77211.621597000005" table:formula="msoxl:=+AE2" table:style-name="ce68">
            <text:p>77,212</text:p>
          </table:table-cell>
          <table:table-cell office:value-type="float" office:value="88627.184915999998" table:formula="msoxl:=+AF2" table:style-name="ce68">
            <text:p>88,627</text:p>
          </table:table-cell>
          <table:table-cell office:value-type="float" office:value="83016.854517999993" table:formula="msoxl:=+AG2" table:style-name="ce68">
            <text:p>83,017</text:p>
          </table:table-cell>
          <table:table-cell office:value-type="float" office:value="101019.63679" table:formula="msoxl:=+AH2" table:style-name="ce68">
            <text:p>101,020</text:p>
          </table:table-cell>
          <table:table-cell office:value-type="float" office:value="72968.682119999998" table:formula="msoxl:=+AI2" table:style-name="ce68">
            <text:p>72,969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15120.736612999999" table:style-name="ce1">
            <text:p>15120.73661</text:p>
          </table:table-cell>
          <table:table-cell office:value-type="float" office:value="9541.9830024000003" table:style-name="ce1">
            <text:p>9541.983002</text:p>
          </table:table-cell>
          <table:table-cell office:value-type="float" office:value="15995.364753" table:style-name="ce1">
            <text:p>15995.36475</text:p>
          </table:table-cell>
          <table:table-cell office:value-type="float" office:value="12601.363771" table:style-name="ce1">
            <text:p>12601.36377</text:p>
          </table:table-cell>
          <table:table-cell office:value-type="float" office:value="14293.033804999999" table:style-name="ce1">
            <text:p>14293.03381</text:p>
          </table:table-cell>
          <table:table-cell office:value-type="float" office:value="17313.226154" table:style-name="ce1">
            <text:p>17313.22615</text:p>
          </table:table-cell>
          <table:table-cell office:value-type="float" office:value="13296.134002000001" table:style-name="ce1">
            <text:p>13296.134</text:p>
          </table:table-cell>
          <table:table-cell office:value-type="float" office:value="18307.387666999999" table:style-name="ce1">
            <text:p>18307.38767</text:p>
          </table:table-cell>
          <table:table-cell office:value-type="float" office:value="17788.637096999999" table:style-name="ce1">
            <text:p>17788.6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808.0965477" table:formula="msoxl:=+AA3" table:style-name="ce68">
            <text:p>3,808</text:p>
          </table:table-cell>
          <table:table-cell office:value-type="float" office:value="3990.2338547999998" table:formula="msoxl:=+AB3" table:style-name="ce68">
            <text:p>3,990</text:p>
          </table:table-cell>
          <table:table-cell office:value-type="float" office:value="3251.4926208000002" table:formula="msoxl:=+AC3" table:style-name="ce68">
            <text:p>3,251</text:p>
          </table:table-cell>
          <table:table-cell office:value-type="float" office:value="4808.9348520000003" table:formula="msoxl:=+AD3" table:style-name="ce68">
            <text:p>4,809</text:p>
          </table:table-cell>
          <table:table-cell office:value-type="float" office:value="3677.6982284000001" table:formula="msoxl:=+AE3" table:style-name="ce68">
            <text:p>3,678</text:p>
          </table:table-cell>
          <table:table-cell office:value-type="float" office:value="2050.2114188" table:formula="msoxl:=+AF3" table:style-name="ce68">
            <text:p>2,050</text:p>
          </table:table-cell>
          <table:table-cell office:value-type="float" office:value="2760.9976038" table:formula="msoxl:=+AG3" table:style-name="ce68">
            <text:p>2,761</text:p>
          </table:table-cell>
          <table:table-cell office:value-type="float" office:value="2448.6033762000002" table:formula="msoxl:=+AH3" table:style-name="ce68">
            <text:p>2,449</text:p>
          </table:table-cell>
          <table:table-cell office:value-type="float" office:value="2855.8038542999998" table:formula="msoxl:=+AI3" table:style-name="ce68">
            <text:p>2,856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3460.9631932000002" table:style-name="ce1">
            <text:p>3460.963193</text:p>
          </table:table-cell>
          <table:table-cell office:value-type="float" office:value="1116.4124549000001" table:style-name="ce1">
            <text:p>1116.412455</text:p>
          </table:table-cell>
          <table:table-cell office:value-type="float" office:value="5017.2120289000004" table:style-name="ce1">
            <text:p>5017.212029</text:p>
          </table:table-cell>
          <table:table-cell office:value-type="float" office:value="3540.9998569999998" table:style-name="ce1">
            <text:p>3540.999857</text:p>
          </table:table-cell>
          <table:table-cell office:value-type="float" office:value="1116.5261235" table:style-name="ce1">
            <text:p>1116.526124</text:p>
          </table:table-cell>
          <table:table-cell office:value-type="float" office:value="2332.2722838" table:style-name="ce1">
            <text:p>2332.272284</text:p>
          </table:table-cell>
          <table:table-cell office:value-type="float" office:value="1259.6234729" table:style-name="ce1">
            <text:p>1259.623473</text:p>
          </table:table-cell>
          <table:table-cell office:value-type="float" office:value="5367.6660597" table:style-name="ce1">
            <text:p>5367.66606</text:p>
          </table:table-cell>
          <table:table-cell office:value-type="float" office:value="4313.7855810999999" table:style-name="ce1">
            <text:p>4313.785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268.4772714999999" table:formula="msoxl:=+AA4" table:style-name="ce68">
            <text:p>5,268</text:p>
          </table:table-cell>
          <table:table-cell office:value-type="float" office:value="5984.8116225000003" table:formula="msoxl:=+AB4" table:style-name="ce68">
            <text:p>5,985</text:p>
          </table:table-cell>
          <table:table-cell office:value-type="float" office:value="5878.4802768" table:formula="msoxl:=+AC4" table:style-name="ce68">
            <text:p>5,878</text:p>
          </table:table-cell>
          <table:table-cell office:value-type="float" office:value="6567.6223609999997" table:formula="msoxl:=+AD4" table:style-name="ce68">
            <text:p>6,568</text:p>
          </table:table-cell>
          <table:table-cell office:value-type="float" office:value="6491.0007005999996" table:formula="msoxl:=+AE4" table:style-name="ce68">
            <text:p>6,491</text:p>
          </table:table-cell>
          <table:table-cell office:value-type="float" office:value="4245.2052016999996" table:formula="msoxl:=+AF4" table:style-name="ce68">
            <text:p>4,245</text:p>
          </table:table-cell>
          <table:table-cell office:value-type="float" office:value="4948.2449786999996" table:formula="msoxl:=+AG4" table:style-name="ce68">
            <text:p>4,948</text:p>
          </table:table-cell>
          <table:table-cell office:value-type="float" office:value="4566.0728381999998" table:formula="msoxl:=+AH4" table:style-name="ce68">
            <text:p>4,566</text:p>
          </table:table-cell>
          <table:table-cell office:value-type="float" office:value="3602.4873499999999" table:formula="msoxl:=+AI4" table:style-name="ce68">
            <text:p>3,602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7412.6155871999999" table:style-name="ce1">
            <text:p>7412.615587</text:p>
          </table:table-cell>
          <table:table-cell office:value-type="float" office:value="4882.1675691999999" table:style-name="ce1">
            <text:p>4882.167569</text:p>
          </table:table-cell>
          <table:table-cell office:value-type="float" office:value="6573.3640167000003" table:style-name="ce1">
            <text:p>6573.364017</text:p>
          </table:table-cell>
          <table:table-cell office:value-type="float" office:value="3609.0787780999999" table:style-name="ce1">
            <text:p>3609.078778</text:p>
          </table:table-cell>
          <table:table-cell office:value-type="float" office:value="3490.0054549000001" table:style-name="ce1">
            <text:p>3490.005455</text:p>
          </table:table-cell>
          <table:table-cell office:value-type="float" office:value="9234.1732924999997" table:style-name="ce1">
            <text:p>9234.173293</text:p>
          </table:table-cell>
          <table:table-cell office:value-type="float" office:value="6808.7301078999999" table:style-name="ce1">
            <text:p>6808.730108</text:p>
          </table:table-cell>
          <table:table-cell office:value-type="float" office:value="7157.1827845999996" table:style-name="ce1">
            <text:p>7157.182785</text:p>
          </table:table-cell>
          <table:table-cell office:value-type="float" office:value="7871.4039145999996" table:style-name="ce1">
            <text:p>7871.403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9931.6379324000009" table:formula="msoxl:=+AA5" table:style-name="ce68">
            <text:p>9,932</text:p>
          </table:table-cell>
          <table:table-cell office:value-type="float" office:value="9172.3301076000007" table:formula="msoxl:=+AB5" table:style-name="ce68">
            <text:p>9,172</text:p>
          </table:table-cell>
          <table:table-cell office:value-type="float" office:value="11207.727078" table:formula="msoxl:=+AC5" table:style-name="ce68">
            <text:p>11,208</text:p>
          </table:table-cell>
          <table:table-cell office:value-type="float" office:value="11731.535529000001" table:formula="msoxl:=+AD5" table:style-name="ce68">
            <text:p>11,732</text:p>
          </table:table-cell>
          <table:table-cell office:value-type="float" office:value="19047.208762999999" table:formula="msoxl:=+AE5" table:style-name="ce68">
            <text:p>19,047</text:p>
          </table:table-cell>
          <table:table-cell office:value-type="float" office:value="11853.250190999999" table:formula="msoxl:=+AF5" table:style-name="ce68">
            <text:p>11,853</text:p>
          </table:table-cell>
          <table:table-cell office:value-type="float" office:value="13345.068961000001" table:formula="msoxl:=+AG5" table:style-name="ce68">
            <text:p>13,345</text:p>
          </table:table-cell>
          <table:table-cell office:value-type="float" office:value="15154.251111" table:formula="msoxl:=+AH5" table:style-name="ce68">
            <text:p>15,154</text:p>
          </table:table-cell>
          <table:table-cell office:value-type="float" office:value="13109.573498" table:formula="msoxl:=+AI5" table:style-name="ce68">
            <text:p>13,110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2392.2314077000001" table:style-name="ce1">
            <text:p>2392.231408</text:p>
          </table:table-cell>
          <table:table-cell office:value-type="float" office:value="2244.8520858000002" table:style-name="ce1">
            <text:p>2244.852086</text:p>
          </table:table-cell>
          <table:table-cell office:value-type="float" office:value="2137.7427917999998" table:style-name="ce1">
            <text:p>2137.742792</text:p>
          </table:table-cell>
          <table:table-cell office:value-type="float" office:value="3053.8305295" table:style-name="ce1">
            <text:p>3053.83053</text:p>
          </table:table-cell>
          <table:table-cell office:value-type="float" office:value="7143.3918776999999" table:style-name="ce1">
            <text:p>7143.391878</text:p>
          </table:table-cell>
          <table:table-cell office:value-type="float" office:value="2892.6798918999998" table:style-name="ce1">
            <text:p>2892.679892</text:p>
          </table:table-cell>
          <table:table-cell office:value-type="float" office:value="2828.3514848999998" table:style-name="ce1">
            <text:p>2828.351485</text:p>
          </table:table-cell>
          <table:table-cell office:value-type="float" office:value="3136.3248683000002" table:style-name="ce1">
            <text:p>3136.324868</text:p>
          </table:table-cell>
          <table:table-cell office:value-type="float" office:value="3108.9354407000001" table:style-name="ce1">
            <text:p>3108.935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27617.283348000001" table:formula="msoxl:=+AA6" table:style-name="ce68">
            <text:p>27,617</text:p>
          </table:table-cell>
          <table:table-cell office:value-type="float" office:value="25524.631517999998" table:formula="msoxl:=+AB6" table:style-name="ce68">
            <text:p>25,525</text:p>
          </table:table-cell>
          <table:table-cell office:value-type="float" office:value="33874.168669999999" table:formula="msoxl:=+AC6" table:style-name="ce68">
            <text:p>33,874</text:p>
          </table:table-cell>
          <table:table-cell office:value-type="float" office:value="22017.225564" table:formula="msoxl:=+AD6" table:style-name="ce68">
            <text:p>22,017</text:p>
          </table:table-cell>
          <table:table-cell office:value-type="float" office:value="37783.822590000003" table:formula="msoxl:=+AE6" table:style-name="ce68">
            <text:p>37,784</text:p>
          </table:table-cell>
          <table:table-cell office:value-type="float" office:value="58395.950791000003" table:formula="msoxl:=+AF6" table:style-name="ce68">
            <text:p>58,396</text:p>
          </table:table-cell>
          <table:table-cell office:value-type="float" office:value="48453.198235000003" table:formula="msoxl:=+AG6" table:style-name="ce68">
            <text:p>48,453</text:p>
          </table:table-cell>
          <table:table-cell office:value-type="float" office:value="44118.828829999999" table:formula="msoxl:=+AH6" table:style-name="ce68">
            <text:p>44,119</text:p>
          </table:table-cell>
          <table:table-cell office:value-type="float" office:value="33688.720061" table:formula="msoxl:=+AI6" table:style-name="ce68">
            <text:p>33,689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1854.9264252999999" table:style-name="ce1">
            <text:p>1854.926425</text:p>
          </table:table-cell>
          <table:table-cell office:value-type="float" office:value="1298.5508924999999" table:style-name="ce1">
            <text:p>1298.550893</text:p>
          </table:table-cell>
          <table:table-cell office:value-type="float" office:value="2267.0459153000002" table:style-name="ce1">
            <text:p>2267.045915</text:p>
          </table:table-cell>
          <table:table-cell office:value-type="float" office:value="2397.4546061000001" table:style-name="ce1">
            <text:p>2397.454606</text:p>
          </table:table-cell>
          <table:table-cell office:value-type="float" office:value="2543.1103493000001" table:style-name="ce1">
            <text:p>2543.110349</text:p>
          </table:table-cell>
          <table:table-cell office:value-type="float" office:value="2854.1006857000002" table:style-name="ce1">
            <text:p>2854.100686</text:p>
          </table:table-cell>
          <table:table-cell office:value-type="float" office:value="2399.4289362" table:style-name="ce1">
            <text:p>2399.428936</text:p>
          </table:table-cell>
          <table:table-cell office:value-type="float" office:value="2646.2139541000001" table:style-name="ce1">
            <text:p>2646.213954</text:p>
          </table:table-cell>
          <table:table-cell office:value-type="float" office:value="2494.5121601999999" table:style-name="ce1">
            <text:p>2494.51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9664.7113348000003" table:formula="msoxl:=+AA7" table:style-name="ce68">
            <text:p>9,665</text:p>
          </table:table-cell>
          <table:table-cell office:value-type="float" office:value="9816.2441001000007" table:formula="msoxl:=+AB7" table:style-name="ce68">
            <text:p>9,816</text:p>
          </table:table-cell>
          <table:table-cell office:value-type="float" office:value="10713.964117" table:formula="msoxl:=+AC7" table:style-name="ce68">
            <text:p>10,714</text:p>
          </table:table-cell>
          <table:table-cell office:value-type="float" office:value="10226.396607000001" table:formula="msoxl:=+AD7" table:style-name="ce68">
            <text:p>10,226</text:p>
          </table:table-cell>
          <table:table-cell office:value-type="float" office:value="11429.741367000001" table:formula="msoxl:=+AE7" table:style-name="ce68">
            <text:p>11,430</text:p>
          </table:table-cell>
          <table:table-cell office:value-type="float" office:value="12050.234565999999" table:formula="msoxl:=+AF7" table:style-name="ce68">
            <text:p>12,050</text:p>
          </table:table-cell>
          <table:table-cell office:value-type="float" office:value="11175.735000000001" table:formula="msoxl:=+AG7" table:style-name="ce68">
            <text:p>11,176</text:p>
          </table:table-cell>
          <table:table-cell office:value-type="float" office:value="11669.533063999999" table:formula="msoxl:=+AH7" table:style-name="ce68">
            <text:p>11,670</text:p>
          </table:table-cell>
          <table:table-cell office:value-type="float" office:value="9902.2756061" table:formula="msoxl:=+AI7" table:style-name="ce68">
            <text:p>9,902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14824.437486999999" table:style-name="ce1">
            <text:p>14824.43749</text:p>
          </table:table-cell>
          <table:table-cell office:value-type="float" office:value="14768.425007" table:style-name="ce1">
            <text:p>14768.42501</text:p>
          </table:table-cell>
          <table:table-cell office:value-type="float" office:value="16050.083876999999" table:style-name="ce1">
            <text:p>16050.08388</text:p>
          </table:table-cell>
          <table:table-cell office:value-type="float" office:value="16642.613449" table:style-name="ce1">
            <text:p>16642.61345</text:p>
          </table:table-cell>
          <table:table-cell office:value-type="float" office:value="23014.873561" table:style-name="ce1">
            <text:p>23014.87356</text:p>
          </table:table-cell>
          <table:table-cell office:value-type="float" office:value="26079.510364000002" table:style-name="ce1">
            <text:p>26079.51036</text:p>
          </table:table-cell>
          <table:table-cell office:value-type="float" office:value="21429.43232" table:style-name="ce1">
            <text:p>21429.43232</text:p>
          </table:table-cell>
          <table:table-cell office:value-type="float" office:value="27145.147776000002" table:style-name="ce1">
            <text:p>27145.14778</text:p>
          </table:table-cell>
          <table:table-cell office:value-type="float" office:value="21069.266940000001" table:style-name="ce1">
            <text:p>21069.26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4740.1276876000002" table:formula="msoxl:=+AA8" table:style-name="ce68">
            <text:p>4,740</text:p>
          </table:table-cell>
          <table:table-cell office:value-type="float" office:value="4462.2324173999996" table:formula="msoxl:=+AB8" table:style-name="ce68">
            <text:p>4,462</text:p>
          </table:table-cell>
          <table:table-cell office:value-type="float" office:value="4433.1381332000001" table:formula="msoxl:=+AC8" table:style-name="ce68">
            <text:p>4,433</text:p>
          </table:table-cell>
          <table:table-cell office:value-type="float" office:value="7500.0381261000002" table:formula="msoxl:=+AD8" table:style-name="ce68">
            <text:p>7,500</text:p>
          </table:table-cell>
          <table:table-cell office:value-type="float" office:value="10486.362576" table:formula="msoxl:=+AE8" table:style-name="ce68">
            <text:p>10,486</text:p>
          </table:table-cell>
          <table:table-cell office:value-type="float" office:value="5319.8291534999998" table:formula="msoxl:=+AF8" table:style-name="ce68">
            <text:p>5,320</text:p>
          </table:table-cell>
          <table:table-cell office:value-type="float" office:value="4212.4269549000001" table:formula="msoxl:=+AG8" table:style-name="ce68">
            <text:p>4,212</text:p>
          </table:table-cell>
          <table:table-cell office:value-type="float" office:value="5907.8487293999997" table:formula="msoxl:=+AH8" table:style-name="ce68">
            <text:p>5,908</text:p>
          </table:table-cell>
          <table:table-cell office:value-type="float" office:value="5730.1508958000004" table:formula="msoxl:=+AI8" table:style-name="ce68">
            <text:p>5,730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2762.6775558999998" table:style-name="ce1">
            <text:p>2762.677556</text:p>
          </table:table-cell>
          <table:table-cell office:value-type="float" office:value="3644.6640594" table:style-name="ce1">
            <text:p>3644.664059</text:p>
          </table:table-cell>
          <table:table-cell office:value-type="float" office:value="2932.4561312999999" table:style-name="ce1">
            <text:p>2932.456131</text:p>
          </table:table-cell>
          <table:table-cell office:value-type="float" office:value="3837.8172807000001" table:style-name="ce1">
            <text:p>3837.817281</text:p>
          </table:table-cell>
          <table:table-cell office:value-type="float" office:value="5568.4904414000002" table:style-name="ce1">
            <text:p>5568.490441</text:p>
          </table:table-cell>
          <table:table-cell office:value-type="float" office:value="6561.3552873999997" table:style-name="ce1">
            <text:p>6561.355287</text:p>
          </table:table-cell>
          <table:table-cell office:value-type="float" office:value="4402.2729822000001" table:style-name="ce1">
            <text:p>4402.272982</text:p>
          </table:table-cell>
          <table:table-cell office:value-type="float" office:value="7189.5703692999996" table:style-name="ce1">
            <text:p>7189.570369</text:p>
          </table:table-cell>
          <table:table-cell office:value-type="float" office:value="4216.5324115000003" table:style-name="ce1">
            <text:p>4216.532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3497.3716235000002" table:formula="msoxl:=+AA9" table:style-name="ce68">
            <text:p>3,497</text:p>
          </table:table-cell>
          <table:table-cell office:value-type="float" office:value="3681.4776040000002" table:formula="msoxl:=+AB9" table:style-name="ce68">
            <text:p>3,681</text:p>
          </table:table-cell>
          <table:table-cell office:value-type="float" office:value="2879.6278745" table:formula="msoxl:=+AC9" table:style-name="ce68">
            <text:p>2,880</text:p>
          </table:table-cell>
          <table:table-cell office:value-type="float" office:value="2632.7973121" table:formula="msoxl:=+AD9" table:style-name="ce68">
            <text:p>2,633</text:p>
          </table:table-cell>
          <table:table-cell office:value-type="float" office:value="3340.4676334000001" table:formula="msoxl:=+AE9" table:style-name="ce68">
            <text:p>3,340</text:p>
          </table:table-cell>
          <table:table-cell office:value-type="float" office:value="4860.2703783999996" table:formula="msoxl:=+AF9" table:style-name="ce68">
            <text:p>4,860</text:p>
          </table:table-cell>
          <table:table-cell office:value-type="float" office:value="3659.0769147999999" table:formula="msoxl:=+AG9" table:style-name="ce68">
            <text:p>3,659</text:p>
          </table:table-cell>
          <table:table-cell office:value-type="float" office:value="2230.8506160000002" table:formula="msoxl:=+AH9" table:style-name="ce68">
            <text:p>2,231</text:p>
          </table:table-cell>
          <table:table-cell office:value-type="float" office:value="5502.3267335999999" table:formula="msoxl:=+AI9" table:style-name="ce68">
            <text:p>5,502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1081.9166416999999" table:style-name="ce1">
            <text:p>1081.916642</text:p>
          </table:table-cell>
          <table:table-cell office:value-type="float" office:value="1144.5109640000001" table:style-name="ce1">
            <text:p>1144.510964</text:p>
          </table:table-cell>
          <table:table-cell office:value-type="float" office:value="792.53450746999999" table:style-name="ce1">
            <text:p>792.5345075</text:p>
          </table:table-cell>
          <table:table-cell office:value-type="float" office:value="1085.7951674999999" table:style-name="ce1">
            <text:p>1085.795168</text:p>
          </table:table-cell>
          <table:table-cell office:value-type="float" office:value="2093.6146907000002" table:style-name="ce1">
            <text:p>2093.614691</text:p>
          </table:table-cell>
          <table:table-cell office:value-type="float" office:value="1606.8668908" table:style-name="ce1">
            <text:p>1606.866891</text:p>
          </table:table-cell>
          <table:table-cell office:value-type="float" office:value="1692.0214586" table:style-name="ce1">
            <text:p>1692.021459</text:p>
          </table:table-cell>
          <table:table-cell office:value-type="float" office:value="1122.6933739999999" table:style-name="ce1">
            <text:p>1122.693374</text:p>
          </table:table-cell>
          <table:table-cell office:value-type="float" office:value="1659.2355368000001" table:style-name="ce1">
            <text:p>1659.235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2219.843833999999" table:formula="msoxl:=+AA10" table:style-name="ce68">
            <text:p>12,220</text:p>
          </table:table-cell>
          <table:table-cell office:value-type="float" office:value="9173.2375986000006" table:formula="msoxl:=+AB10" table:style-name="ce68">
            <text:p>9,173</text:p>
          </table:table-cell>
          <table:table-cell office:value-type="float" office:value="16723.052165000001" table:formula="msoxl:=+AC10" table:style-name="ce68">
            <text:p>16,723</text:p>
          </table:table-cell>
          <table:table-cell office:value-type="float" office:value="7219.7750560000004" table:formula="msoxl:=+AD10" table:style-name="ce68">
            <text:p>7,220</text:p>
          </table:table-cell>
          <table:table-cell office:value-type="float" office:value="15775.442611" table:formula="msoxl:=+AE10" table:style-name="ce68">
            <text:p>15,775</text:p>
          </table:table-cell>
          <table:table-cell office:value-type="float" office:value="13704.882186000001" table:formula="msoxl:=+AF10" table:style-name="ce68">
            <text:p>13,705</text:p>
          </table:table-cell>
          <table:table-cell office:value-type="float" office:value="12439.015221" table:formula="msoxl:=+AG10" table:style-name="ce68">
            <text:p>12,439</text:p>
          </table:table-cell>
          <table:table-cell office:value-type="float" office:value="17315.157471999999" table:formula="msoxl:=+AH10" table:style-name="ce68">
            <text:p>17,315</text:p>
          </table:table-cell>
          <table:table-cell office:value-type="float" office:value="13292.476311" table:formula="msoxl:=+AI10" table:style-name="ce68">
            <text:p>13,292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1571.3298554" table:style-name="ce1">
            <text:p>1571.329855</text:p>
          </table:table-cell>
          <table:table-cell office:value-type="float" office:value="1749.0404799999999" table:style-name="ce1">
            <text:p>1749.04048</text:p>
          </table:table-cell>
          <table:table-cell office:value-type="float" office:value="2222.9370021" table:style-name="ce1">
            <text:p>2222.937002</text:p>
          </table:table-cell>
          <table:table-cell office:value-type="float" office:value="2405.7799171000001" table:style-name="ce1">
            <text:p>2405.779917</text:p>
          </table:table-cell>
          <table:table-cell office:value-type="float" office:value="2130.6927860000001" table:style-name="ce1">
            <text:p>2130.692786</text:p>
          </table:table-cell>
          <table:table-cell office:value-type="float" office:value="2998.6239451000001" table:style-name="ce1">
            <text:p>2998.623945</text:p>
          </table:table-cell>
          <table:table-cell office:value-type="float" office:value="2235.0225314999998" table:style-name="ce1">
            <text:p>2235.022532</text:p>
          </table:table-cell>
          <table:table-cell office:value-type="float" office:value="2271.3767081999999" table:style-name="ce1">
            <text:p>2271.376708</text:p>
          </table:table-cell>
          <table:table-cell office:value-type="float" office:value="2456.2645290999999" table:style-name="ce1">
            <text:p>2456.264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5120.736612999999" table:formula="msoxl:=+AA11" table:style-name="ce68">
            <text:p>15,121</text:p>
          </table:table-cell>
          <table:table-cell office:value-type="float" office:value="9541.9830024000003" table:formula="msoxl:=+AB11" table:style-name="ce68">
            <text:p>9,542</text:p>
          </table:table-cell>
          <table:table-cell office:value-type="float" office:value="15995.364753" table:formula="msoxl:=+AC11" table:style-name="ce68">
            <text:p>15,995</text:p>
          </table:table-cell>
          <table:table-cell office:value-type="float" office:value="12601.363771" table:formula="msoxl:=+AD11" table:style-name="ce68">
            <text:p>12,601</text:p>
          </table:table-cell>
          <table:table-cell office:value-type="float" office:value="14293.033804999999" table:formula="msoxl:=+AE11" table:style-name="ce68">
            <text:p>14,293</text:p>
          </table:table-cell>
          <table:table-cell office:value-type="float" office:value="17313.226154" table:formula="msoxl:=+AF11" table:style-name="ce68">
            <text:p>17,313</text:p>
          </table:table-cell>
          <table:table-cell office:value-type="float" office:value="13296.134002000001" table:formula="msoxl:=+AG11" table:style-name="ce68">
            <text:p>13,296</text:p>
          </table:table-cell>
          <table:table-cell office:value-type="float" office:value="18307.387666999999" table:formula="msoxl:=+AH11" table:style-name="ce68">
            <text:p>18,307</text:p>
          </table:table-cell>
          <table:table-cell office:value-type="float" office:value="17788.637096999999" table:formula="msoxl:=+AI11" table:style-name="ce68">
            <text:p>17,789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1623.2908041000001" table:style-name="ce1">
            <text:p>1623.290804</text:p>
          </table:table-cell>
          <table:table-cell office:value-type="float" office:value="2278.0409313" table:style-name="ce1">
            <text:p>2278.040931</text:p>
          </table:table-cell>
          <table:table-cell office:value-type="float" office:value="1802.530763" table:style-name="ce1">
            <text:p>1802.530763</text:p>
          </table:table-cell>
          <table:table-cell office:value-type="float" office:value="3057.5012152999998" table:style-name="ce1">
            <text:p>3057.501215</text:p>
          </table:table-cell>
          <table:table-cell office:value-type="float" office:value="4635.1803373000002" table:style-name="ce1">
            <text:p>4635.180337</text:p>
          </table:table-cell>
          <table:table-cell office:value-type="float" office:value="3278.5454245999999" table:style-name="ce1">
            <text:p>3278.545425</text:p>
          </table:table-cell>
          <table:table-cell office:value-type="float" office:value="1900.9693571" table:style-name="ce1">
            <text:p>1900.969357</text:p>
          </table:table-cell>
          <table:table-cell office:value-type="float" office:value="5197.5824597999999" table:style-name="ce1">
            <text:p>5197.58246</text:p>
          </table:table-cell>
          <table:table-cell office:value-type="float" office:value="2697.0001695000001" table:style-name="ce1">
            <text:p>2697.00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3460.9631932000002" table:formula="msoxl:=+AA12" table:style-name="ce68">
            <text:p>3,461</text:p>
          </table:table-cell>
          <table:table-cell office:value-type="float" office:value="1116.4124549000001" table:formula="msoxl:=+AB12" table:style-name="ce68">
            <text:p>1,116</text:p>
          </table:table-cell>
          <table:table-cell office:value-type="float" office:value="5017.2120289000004" table:formula="msoxl:=+AC12" table:style-name="ce68">
            <text:p>5,017</text:p>
          </table:table-cell>
          <table:table-cell office:value-type="float" office:value="3540.9998569999998" table:formula="msoxl:=+AD12" table:style-name="ce68">
            <text:p>3,541</text:p>
          </table:table-cell>
          <table:table-cell office:value-type="float" office:value="1116.5261235" table:formula="msoxl:=+AE12" table:style-name="ce68">
            <text:p>1,117</text:p>
          </table:table-cell>
          <table:table-cell office:value-type="float" office:value="2332.2722838" table:formula="msoxl:=+AF12" table:style-name="ce68">
            <text:p>2,332</text:p>
          </table:table-cell>
          <table:table-cell office:value-type="float" office:value="1259.6234729" table:formula="msoxl:=+AG12" table:style-name="ce68">
            <text:p>1,260</text:p>
          </table:table-cell>
          <table:table-cell office:value-type="float" office:value="5367.6660597" table:formula="msoxl:=+AH12" table:style-name="ce68">
            <text:p>5,368</text:p>
          </table:table-cell>
          <table:table-cell office:value-type="float" office:value="4313.7855810999999" table:formula="msoxl:=+AI12" table:style-name="ce68">
            <text:p>4,314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7785.2226295999999" table:style-name="ce1">
            <text:p>7785.22263</text:p>
          </table:table-cell>
          <table:table-cell office:value-type="float" office:value="5952.1685719999996" table:style-name="ce1">
            <text:p>5952.168572</text:p>
          </table:table-cell>
          <table:table-cell office:value-type="float" office:value="8299.6254728999993" table:style-name="ce1">
            <text:p>8299.625473</text:p>
          </table:table-cell>
          <table:table-cell office:value-type="float" office:value="6255.7198685000003" table:style-name="ce1">
            <text:p>6255.719869</text:p>
          </table:table-cell>
          <table:table-cell office:value-type="float" office:value="8586.8953058000006" table:style-name="ce1">
            <text:p>8586.895306</text:p>
          </table:table-cell>
          <table:table-cell office:value-type="float" office:value="11634.118816" table:style-name="ce1">
            <text:p>11634.11882</text:p>
          </table:table-cell>
          <table:table-cell office:value-type="float" office:value="11199.145990000001" table:style-name="ce1">
            <text:p>11199.14599</text:p>
          </table:table-cell>
          <table:table-cell office:value-type="float" office:value="11363.924865000001" table:style-name="ce1">
            <text:p>11363.92487</text:p>
          </table:table-cell>
          <table:table-cell office:value-type="float" office:value="10040.234293" table:style-name="ce1">
            <text:p>10040.23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7412.6155871999999" table:formula="msoxl:=+AA13" table:style-name="ce68">
            <text:p>7,413</text:p>
          </table:table-cell>
          <table:table-cell office:value-type="float" office:value="4882.1675691999999" table:formula="msoxl:=+AB13" table:style-name="ce68">
            <text:p>4,882</text:p>
          </table:table-cell>
          <table:table-cell office:value-type="float" office:value="6573.3640167000003" table:formula="msoxl:=+AC13" table:style-name="ce68">
            <text:p>6,573</text:p>
          </table:table-cell>
          <table:table-cell office:value-type="float" office:value="3609.0787780999999" table:formula="msoxl:=+AD13" table:style-name="ce68">
            <text:p>3,609</text:p>
          </table:table-cell>
          <table:table-cell office:value-type="float" office:value="3490.0054549000001" table:formula="msoxl:=+AE13" table:style-name="ce68">
            <text:p>3,490</text:p>
          </table:table-cell>
          <table:table-cell office:value-type="float" office:value="9234.1732924999997" table:formula="msoxl:=+AF13" table:style-name="ce68">
            <text:p>9,234</text:p>
          </table:table-cell>
          <table:table-cell office:value-type="float" office:value="6808.7301078999999" table:formula="msoxl:=+AG13" table:style-name="ce68">
            <text:p>6,809</text:p>
          </table:table-cell>
          <table:table-cell office:value-type="float" office:value="7157.1827845999996" table:formula="msoxl:=+AH13" table:style-name="ce68">
            <text:p>7,157</text:p>
          </table:table-cell>
          <table:table-cell office:value-type="float" office:value="7871.4039145999996" table:formula="msoxl:=+AI13" table:style-name="ce68">
            <text:p>7,871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9536.6740613999991" table:style-name="ce1">
            <text:p>9536.674061</text:p>
          </table:table-cell>
          <table:table-cell office:value-type="float" office:value="11689.337428000001" table:style-name="ce1">
            <text:p>11689.33743</text:p>
          </table:table-cell>
          <table:table-cell office:value-type="float" office:value="12427.0807" table:style-name="ce1">
            <text:p>12427.0807</text:p>
          </table:table-cell>
          <table:table-cell office:value-type="float" office:value="14655.907115" table:style-name="ce1">
            <text:p>14655.90712</text:p>
          </table:table-cell>
          <table:table-cell office:value-type="float" office:value="17123.046579000002" table:style-name="ce1">
            <text:p>17123.04658</text:p>
          </table:table-cell>
          <table:table-cell office:value-type="float" office:value="13178.759144" table:style-name="ce1">
            <text:p>13178.75914</text:p>
          </table:table-cell>
          <table:table-cell office:value-type="float" office:value="12973.979314" table:style-name="ce1">
            <text:p>12973.97931</text:p>
          </table:table-cell>
          <table:table-cell office:value-type="float" office:value="12222.739505" table:style-name="ce1">
            <text:p>12222.73951</text:p>
          </table:table-cell>
          <table:table-cell office:value-type="float" office:value="12120.587947" table:style-name="ce1">
            <text:p>12120.58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2392.2314077000001" table:formula="msoxl:=+AA14" table:style-name="ce68">
            <text:p>2,392</text:p>
          </table:table-cell>
          <table:table-cell office:value-type="float" office:value="2244.8520858000002" table:formula="msoxl:=+AB14" table:style-name="ce68">
            <text:p>2,245</text:p>
          </table:table-cell>
          <table:table-cell office:value-type="float" office:value="2137.7427917999998" table:formula="msoxl:=+AC14" table:style-name="ce68">
            <text:p>2,138</text:p>
          </table:table-cell>
          <table:table-cell office:value-type="float" office:value="3053.8305295" table:formula="msoxl:=+AD14" table:style-name="ce68">
            <text:p>3,054</text:p>
          </table:table-cell>
          <table:table-cell office:value-type="float" office:value="7143.3918776999999" table:formula="msoxl:=+AE14" table:style-name="ce68">
            <text:p>7,143</text:p>
          </table:table-cell>
          <table:table-cell office:value-type="float" office:value="2892.6798918999998" table:formula="msoxl:=+AF14" table:style-name="ce68">
            <text:p>2,893</text:p>
          </table:table-cell>
          <table:table-cell office:value-type="float" office:value="2828.3514848999998" table:formula="msoxl:=+AG14" table:style-name="ce68">
            <text:p>2,828</text:p>
          </table:table-cell>
          <table:table-cell office:value-type="float" office:value="3136.3248683000002" table:formula="msoxl:=+AH14" table:style-name="ce68">
            <text:p>3,136</text:p>
          </table:table-cell>
          <table:table-cell office:value-type="float" office:value="3108.9354407000001" table:formula="msoxl:=+AI14" table:style-name="ce68">
            <text:p>3,109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255353.83079000001" table:style-name="ce1">
            <text:p>255353.8308</text:p>
          </table:table-cell>
          <table:table-cell office:value-type="float" office:value="227216.45091000001" table:style-name="ce1">
            <text:p>227216.4509</text:p>
          </table:table-cell>
          <table:table-cell office:value-type="float" office:value="248361.69144" table:style-name="ce1">
            <text:p>248361.6914</text:p>
          </table:table-cell>
          <table:table-cell office:value-type="float" office:value="254399.03727" table:style-name="ce1">
            <text:p>254399.0373</text:p>
          </table:table-cell>
          <table:table-cell office:value-type="float" office:value="320591.82126" table:style-name="ce1">
            <text:p>320591.8213</text:p>
          </table:table-cell>
          <table:table-cell office:value-type="float" office:value="340255.93057000003" table:style-name="ce1">
            <text:p>340255.9306</text:p>
          </table:table-cell>
          <table:table-cell office:value-type="float" office:value="292385.46669999999" table:style-name="ce1">
            <text:p>292385.4667</text:p>
          </table:table-cell>
          <table:table-cell office:value-type="float" office:value="319803.19403999997" table:style-name="ce1">
            <text:p>319803.194</text:p>
          </table:table-cell>
          <table:table-cell office:value-type="float" office:value="307649.46893999999" table:style-name="ce1">
            <text:p>307649.4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1854.9264252999999" table:formula="msoxl:=+AA15" table:style-name="ce68">
            <text:p>1,855</text:p>
          </table:table-cell>
          <table:table-cell office:value-type="float" office:value="1298.5508924999999" table:formula="msoxl:=+AB15" table:style-name="ce68">
            <text:p>1,299</text:p>
          </table:table-cell>
          <table:table-cell office:value-type="float" office:value="2267.0459153000002" table:formula="msoxl:=+AC15" table:style-name="ce68">
            <text:p>2,267</text:p>
          </table:table-cell>
          <table:table-cell office:value-type="float" office:value="2397.4546061000001" table:formula="msoxl:=+AD15" table:style-name="ce68">
            <text:p>2,397</text:p>
          </table:table-cell>
          <table:table-cell office:value-type="float" office:value="2543.1103493000001" table:formula="msoxl:=+AE15" table:style-name="ce68">
            <text:p>2,543</text:p>
          </table:table-cell>
          <table:table-cell office:value-type="float" office:value="2854.1006857000002" table:formula="msoxl:=+AF15" table:style-name="ce68">
            <text:p>2,854</text:p>
          </table:table-cell>
          <table:table-cell office:value-type="float" office:value="2399.4289362" table:formula="msoxl:=+AG15" table:style-name="ce68">
            <text:p>2,399</text:p>
          </table:table-cell>
          <table:table-cell office:value-type="float" office:value="2646.2139541000001" table:formula="msoxl:=+AH15" table:style-name="ce68">
            <text:p>2,646</text:p>
          </table:table-cell>
          <table:table-cell office:value-type="float" office:value="2494.5121601999999" table:formula="msoxl:=+AI15" table:style-name="ce68">
            <text:p>2,495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182997.07920000001" table:style-name="ce1">
            <text:p>182997.0792</text:p>
          </table:table-cell>
          <table:table-cell office:value-type="float" office:value="179724.26426" table:style-name="ce1">
            <text:p>179724.2643</text:p>
          </table:table-cell>
          <table:table-cell office:value-type="float" office:value="212209.37542" table:style-name="ce1">
            <text:p>212209.3754</text:p>
          </table:table-cell>
          <table:table-cell office:value-type="float" office:value="197410.80903999999" table:style-name="ce1">
            <text:p>197410.809</text:p>
          </table:table-cell>
          <table:table-cell office:value-type="float" office:value="239674.32001" table:style-name="ce1">
            <text:p>239674.32</text:p>
          </table:table-cell>
          <table:table-cell office:value-type="float" office:value="257678.51446000001" table:style-name="ce1">
            <text:p>257678.5145</text:p>
          </table:table-cell>
          <table:table-cell office:value-type="float" office:value="231710.16402" table:style-name="ce1">
            <text:p>231710.164</text:p>
          </table:table-cell>
          <table:table-cell office:value-type="float" office:value="262106.05778" table:style-name="ce1">
            <text:p>262106.0578</text:p>
          </table:table-cell>
          <table:table-cell office:value-type="float" office:value="211630.98840999999" table:style-name="ce1">
            <text:p>211630.9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4824.437486999999" table:formula="msoxl:=+AA16" table:style-name="ce68">
            <text:p>14,824</text:p>
          </table:table-cell>
          <table:table-cell office:value-type="float" office:value="14768.425007" table:formula="msoxl:=+AB16" table:style-name="ce68">
            <text:p>14,768</text:p>
          </table:table-cell>
          <table:table-cell office:value-type="float" office:value="16050.083876999999" table:formula="msoxl:=+AC16" table:style-name="ce68">
            <text:p>16,050</text:p>
          </table:table-cell>
          <table:table-cell office:value-type="float" office:value="16642.613449" table:formula="msoxl:=+AD16" table:style-name="ce68">
            <text:p>16,643</text:p>
          </table:table-cell>
          <table:table-cell office:value-type="float" office:value="23014.873561" table:formula="msoxl:=+AE16" table:style-name="ce68">
            <text:p>23,015</text:p>
          </table:table-cell>
          <table:table-cell office:value-type="float" office:value="26079.510364000002" table:formula="msoxl:=+AF16" table:style-name="ce68">
            <text:p>26,080</text:p>
          </table:table-cell>
          <table:table-cell office:value-type="float" office:value="21429.43232" table:formula="msoxl:=+AG16" table:style-name="ce68">
            <text:p>21,429</text:p>
          </table:table-cell>
          <table:table-cell office:value-type="float" office:value="27145.147776000002" table:formula="msoxl:=+AH16" table:style-name="ce68">
            <text:p>27,145</text:p>
          </table:table-cell>
          <table:table-cell office:value-type="float" office:value="21069.266940000001" table:formula="msoxl:=+AI16" table:style-name="ce68">
            <text:p>21,069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72356.751592000001" table:style-name="ce1">
            <text:p>72356.75159</text:p>
          </table:table-cell>
          <table:table-cell office:value-type="float" office:value="47492.186655999998" table:style-name="ce1">
            <text:p>47492.18666</text:p>
          </table:table-cell>
          <table:table-cell office:value-type="float" office:value="36152.316022999999" table:style-name="ce1">
            <text:p>36152.31602</text:p>
          </table:table-cell>
          <table:table-cell office:value-type="float" office:value="56988.228232000001" table:style-name="ce1">
            <text:p>56988.22823</text:p>
          </table:table-cell>
          <table:table-cell office:value-type="float" office:value="80917.501250999994" table:style-name="ce1">
            <text:p>80917.50125</text:p>
          </table:table-cell>
          <table:table-cell office:value-type="float" office:value="82577.416106000004" table:style-name="ce1">
            <text:p>82577.41611</text:p>
          </table:table-cell>
          <table:table-cell office:value-type="float" office:value="60675.302673999999" table:style-name="ce1">
            <text:p>60675.30267</text:p>
          </table:table-cell>
          <table:table-cell office:value-type="float" office:value="57697.136259999999" table:style-name="ce1">
            <text:p>57697.13626</text:p>
          </table:table-cell>
          <table:table-cell office:value-type="float" office:value="96018.480530000001" table:style-name="ce1">
            <text:p>96018.48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2762.6775558999998" table:formula="msoxl:=+AA17" table:style-name="ce68">
            <text:p>2,763</text:p>
          </table:table-cell>
          <table:table-cell office:value-type="float" office:value="3644.6640594" table:formula="msoxl:=+AB17" table:style-name="ce68">
            <text:p>3,645</text:p>
          </table:table-cell>
          <table:table-cell office:value-type="float" office:value="2932.4561312999999" table:formula="msoxl:=+AC17" table:style-name="ce68">
            <text:p>2,932</text:p>
          </table:table-cell>
          <table:table-cell office:value-type="float" office:value="3837.8172807000001" table:formula="msoxl:=+AD17" table:style-name="ce68">
            <text:p>3,838</text:p>
          </table:table-cell>
          <table:table-cell office:value-type="float" office:value="5568.4904414000002" table:formula="msoxl:=+AE17" table:style-name="ce68">
            <text:p>5,568</text:p>
          </table:table-cell>
          <table:table-cell office:value-type="float" office:value="6561.3552873999997" table:formula="msoxl:=+AF17" table:style-name="ce68">
            <text:p>6,561</text:p>
          </table:table-cell>
          <table:table-cell office:value-type="float" office:value="4402.2729822000001" table:formula="msoxl:=+AG17" table:style-name="ce68">
            <text:p>4,402</text:p>
          </table:table-cell>
          <table:table-cell office:value-type="float" office:value="7189.5703692999996" table:formula="msoxl:=+AH17" table:style-name="ce68">
            <text:p>7,190</text:p>
          </table:table-cell>
          <table:table-cell office:value-type="float" office:value="4216.5324115000003" table:formula="msoxl:=+AI17" table:style-name="ce68">
            <text:p>4,217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295615.04535999999" table:style-name="ce1">
            <text:p>295615.0454</text:p>
          </table:table-cell>
          <table:table-cell office:value-type="float" office:value="251992.87361000001" table:style-name="ce1">
            <text:p>251992.8736</text:p>
          </table:table-cell>
          <table:table-cell office:value-type="float" office:value="292177.03013999999" table:style-name="ce1">
            <text:p>292177.0301</text:p>
          </table:table-cell>
          <table:table-cell office:value-type="float" office:value="288788.77463" table:style-name="ce1">
            <text:p>288788.7746</text:p>
          </table:table-cell>
          <table:table-cell office:value-type="float" office:value="367274.02513999998" table:style-name="ce1">
            <text:p>367274.0251</text:p>
          </table:table-cell>
          <table:table-cell office:value-type="float" office:value="394331.56818" table:style-name="ce1">
            <text:p>394331.5682</text:p>
          </table:table-cell>
          <table:table-cell office:value-type="float" office:value="332420.36914999998" table:style-name="ce1">
            <text:p>332420.3692</text:p>
          </table:table-cell>
          <table:table-cell office:value-type="float" office:value="372649.26994000003" table:style-name="ce1">
            <text:p>372649.2699</text:p>
          </table:table-cell>
          <table:table-cell office:value-type="float" office:value="352695.56692000001" table:style-name="ce1">
            <text:p>352695.5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1081.9166416999999" table:formula="msoxl:=+AA18" table:style-name="ce68">
            <text:p>1,082</text:p>
          </table:table-cell>
          <table:table-cell office:value-type="float" office:value="1144.5109640000001" table:formula="msoxl:=+AB18" table:style-name="ce68">
            <text:p>1,145</text:p>
          </table:table-cell>
          <table:table-cell office:value-type="float" office:value="792.53450746999999" table:formula="msoxl:=+AC18" table:style-name="ce68">
            <text:p>793</text:p>
          </table:table-cell>
          <table:table-cell office:value-type="float" office:value="1085.7951674999999" table:formula="msoxl:=+AD18" table:style-name="ce68">
            <text:p>1,086</text:p>
          </table:table-cell>
          <table:table-cell office:value-type="float" office:value="2093.6146907000002" table:formula="msoxl:=+AE18" table:style-name="ce68">
            <text:p>2,094</text:p>
          </table:table-cell>
          <table:table-cell office:value-type="float" office:value="1606.8668908" table:formula="msoxl:=+AF18" table:style-name="ce68">
            <text:p>1,607</text:p>
          </table:table-cell>
          <table:table-cell office:value-type="float" office:value="1692.0214586" table:formula="msoxl:=+AG18" table:style-name="ce68">
            <text:p>1,692</text:p>
          </table:table-cell>
          <table:table-cell office:value-type="float" office:value="1122.6933739999999" table:formula="msoxl:=+AH18" table:style-name="ce68">
            <text:p>1,123</text:p>
          </table:table-cell>
          <table:table-cell office:value-type="float" office:value="1659.2355368000001" table:formula="msoxl:=+AI18" table:style-name="ce68">
            <text:p>1,659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4104212" table:style-name="ce1">
            <text:p>4104212</text:p>
          </table:table-cell>
          <table:table-cell office:value-type="float" office:value="894599" table:style-name="ce1">
            <text:p>894599</text:p>
          </table:table-cell>
          <table:table-cell office:value-type="float" office:value="3209613" table:style-name="ce1">
            <text:p>3209613</text:p>
          </table:table-cell>
          <table:table-cell office:value-type="float" office:value="2157499" table:style-name="ce1">
            <text:p>2157499</text:p>
          </table:table-cell>
          <table:table-cell office:value-type="float" office:value="1019429" table:style-name="ce1">
            <text:p>1019429</text:p>
          </table:table-cell>
          <table:table-cell office:value-type="float" office:value="927284" table:style-name="ce1">
            <text:p>927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1571.3298554" table:formula="msoxl:=+AA19" table:style-name="ce68">
            <text:p>1,571</text:p>
          </table:table-cell>
          <table:table-cell office:value-type="float" office:value="1749.0404799999999" table:formula="msoxl:=+AB19" table:style-name="ce68">
            <text:p>1,749</text:p>
          </table:table-cell>
          <table:table-cell office:value-type="float" office:value="2222.9370021" table:formula="msoxl:=+AC19" table:style-name="ce68">
            <text:p>2,223</text:p>
          </table:table-cell>
          <table:table-cell office:value-type="float" office:value="2405.7799171000001" table:formula="msoxl:=+AD19" table:style-name="ce68">
            <text:p>2,406</text:p>
          </table:table-cell>
          <table:table-cell office:value-type="float" office:value="2130.6927860000001" table:formula="msoxl:=+AE19" table:style-name="ce68">
            <text:p>2,131</text:p>
          </table:table-cell>
          <table:table-cell office:value-type="float" office:value="2998.6239451000001" table:formula="msoxl:=+AF19" table:style-name="ce68">
            <text:p>2,999</text:p>
          </table:table-cell>
          <table:table-cell office:value-type="float" office:value="2235.0225314999998" table:formula="msoxl:=+AG19" table:style-name="ce68">
            <text:p>2,235</text:p>
          </table:table-cell>
          <table:table-cell office:value-type="float" office:value="2271.3767081999999" table:formula="msoxl:=+AH19" table:style-name="ce68">
            <text:p>2,271</text:p>
          </table:table-cell>
          <table:table-cell office:value-type="float" office:value="2456.2645290999999" table:formula="msoxl:=+AI19" table:style-name="ce68">
            <text:p>2,456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7092608764000001" table:style-name="ce1">
            <text:p>4.709260876</text:p>
          </table:table-cell>
          <table:table-cell office:value-type="float" office:value="5.3530475665999999" table:style-name="ce1">
            <text:p>5.353047567</text:p>
          </table:table-cell>
          <table:table-cell office:value-type="float" office:value="4.5298215081000004" table:style-name="ce1">
            <text:p>4.529821508</text:p>
          </table:table-cell>
          <table:table-cell office:value-type="float" office:value="4.4984456540000002" table:style-name="ce1">
            <text:p>4.498445654</text:p>
          </table:table-cell>
          <table:table-cell office:value-type="float" office:value="4.9224428577000001" table:style-name="ce1">
            <text:p>4.922442858</text:p>
          </table:table-cell>
          <table:table-cell office:value-type="float" office:value="4.9653957147999996" table:style-name="ce1">
            <text:p>4.965395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1623.2908041000001" table:formula="msoxl:=+AA20" table:style-name="ce68">
            <text:p>1,623</text:p>
          </table:table-cell>
          <table:table-cell office:value-type="float" office:value="2278.0409313" table:formula="msoxl:=+AB20" table:style-name="ce68">
            <text:p>2,278</text:p>
          </table:table-cell>
          <table:table-cell office:value-type="float" office:value="1802.530763" table:formula="msoxl:=+AC20" table:style-name="ce68">
            <text:p>1,803</text:p>
          </table:table-cell>
          <table:table-cell office:value-type="float" office:value="3057.5012152999998" table:formula="msoxl:=+AD20" table:style-name="ce68">
            <text:p>3,058</text:p>
          </table:table-cell>
          <table:table-cell office:value-type="float" office:value="4635.1803373000002" table:formula="msoxl:=+AE20" table:style-name="ce68">
            <text:p>4,635</text:p>
          </table:table-cell>
          <table:table-cell office:value-type="float" office:value="3278.5454245999999" table:formula="msoxl:=+AF20" table:style-name="ce68">
            <text:p>3,279</text:p>
          </table:table-cell>
          <table:table-cell office:value-type="float" office:value="1900.9693571" table:formula="msoxl:=+AG20" table:style-name="ce68">
            <text:p>1,901</text:p>
          </table:table-cell>
          <table:table-cell office:value-type="float" office:value="5197.5824597999999" table:formula="msoxl:=+AH20" table:style-name="ce68">
            <text:p>5,198</text:p>
          </table:table-cell>
          <table:table-cell office:value-type="float" office:value="2697.0001695000001" table:formula="msoxl:=+AI20" table:style-name="ce68">
            <text:p>2,697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504417899999999" table:style-name="ce1">
            <text:p>2.65044179</text:p>
          </table:table-cell>
          <table:table-cell office:value-type="float" office:value="3.0962352965000002" table:style-name="ce1">
            <text:p>3.096235297</text:p>
          </table:table-cell>
          <table:table-cell office:value-type="float" office:value="2.5261880481999999" table:style-name="ce1">
            <text:p>2.526188048</text:p>
          </table:table-cell>
          <table:table-cell office:value-type="float" office:value="2.5678649214" table:style-name="ce1">
            <text:p>2.567864921</text:p>
          </table:table-cell>
          <table:table-cell office:value-type="float" office:value="2.6909034370999998" table:style-name="ce1">
            <text:p>2.690903437</text:p>
          </table:table-cell>
          <table:table-cell office:value-type="float" office:value="2.7980899055999999" table:style-name="ce1">
            <text:p>2.798089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7785.2226295999999" table:formula="msoxl:=+AA21" table:style-name="ce68">
            <text:p>7,785</text:p>
          </table:table-cell>
          <table:table-cell office:value-type="float" office:value="5952.1685719999996" table:formula="msoxl:=+AB21" table:style-name="ce68">
            <text:p>5,952</text:p>
          </table:table-cell>
          <table:table-cell office:value-type="float" office:value="8299.6254728999993" table:formula="msoxl:=+AC21" table:style-name="ce68">
            <text:p>8,300</text:p>
          </table:table-cell>
          <table:table-cell office:value-type="float" office:value="6255.7198685000003" table:formula="msoxl:=+AD21" table:style-name="ce68">
            <text:p>6,256</text:p>
          </table:table-cell>
          <table:table-cell office:value-type="float" office:value="8586.8953058000006" table:formula="msoxl:=+AE21" table:style-name="ce68">
            <text:p>8,587</text:p>
          </table:table-cell>
          <table:table-cell office:value-type="float" office:value="11634.118816" table:formula="msoxl:=+AF21" table:style-name="ce68">
            <text:p>11,634</text:p>
          </table:table-cell>
          <table:table-cell office:value-type="float" office:value="11199.145990000001" table:formula="msoxl:=+AG21" table:style-name="ce68">
            <text:p>11,199</text:p>
          </table:table-cell>
          <table:table-cell office:value-type="float" office:value="11363.924865000001" table:formula="msoxl:=+AH21" table:style-name="ce68">
            <text:p>11,364</text:p>
          </table:table-cell>
          <table:table-cell office:value-type="float" office:value="10040.234293" table:formula="msoxl:=+AI21" table:style-name="ce68">
            <text:p>10,040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8639641422" table:style-name="ce1">
            <text:p>1.863964142</text:p>
          </table:table-cell>
          <table:table-cell office:value-type="float" office:value="2.7260470893000002" table:style-name="ce1">
            <text:p>2.726047089</text:p>
          </table:table-cell>
          <table:table-cell office:value-type="float" office:value="1.6236801757999999" table:style-name="ce1">
            <text:p>1.623680176</text:p>
          </table:table-cell>
          <table:table-cell office:value-type="float" office:value="1.6306760745" table:style-name="ce1">
            <text:p>1.630676075</text:p>
          </table:table-cell>
          <table:table-cell office:value-type="float" office:value="1.9575801747999999" table:style-name="ce1">
            <text:p>1.957580175</text:p>
          </table:table-cell>
          <table:table-cell office:value-type="float" office:value="2.3038335611999998" table:style-name="ce1">
            <text:p>2.303833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9536.6740613999991" table:formula="msoxl:=+AA22" table:style-name="ce68">
            <text:p>9,537</text:p>
          </table:table-cell>
          <table:table-cell office:value-type="float" office:value="11689.337428000001" table:formula="msoxl:=+AB22" table:style-name="ce68">
            <text:p>11,689</text:p>
          </table:table-cell>
          <table:table-cell office:value-type="float" office:value="12427.0807" table:formula="msoxl:=+AC22" table:style-name="ce68">
            <text:p>12,427</text:p>
          </table:table-cell>
          <table:table-cell office:value-type="float" office:value="14655.907115" table:formula="msoxl:=+AD22" table:style-name="ce68">
            <text:p>14,656</text:p>
          </table:table-cell>
          <table:table-cell office:value-type="float" office:value="17123.046579000002" table:formula="msoxl:=+AE22" table:style-name="ce68">
            <text:p>17,123</text:p>
          </table:table-cell>
          <table:table-cell office:value-type="float" office:value="13178.759144" table:formula="msoxl:=+AF22" table:style-name="ce68">
            <text:p>13,179</text:p>
          </table:table-cell>
          <table:table-cell office:value-type="float" office:value="12973.979314" table:formula="msoxl:=+AG22" table:style-name="ce68">
            <text:p>12,974</text:p>
          </table:table-cell>
          <table:table-cell office:value-type="float" office:value="12222.739505" table:formula="msoxl:=+AH22" table:style-name="ce68">
            <text:p>12,223</text:p>
          </table:table-cell>
          <table:table-cell office:value-type="float" office:value="12120.587947" table:formula="msoxl:=+AI22" table:style-name="ce68">
            <text:p>12,121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7406430272" table:style-name="ce1">
            <text:p>1.740643027</text:p>
          </table:table-cell>
          <table:table-cell office:value-type="float" office:value="2.2503143866999999" table:style-name="ce1">
            <text:p>2.250314387</text:p>
          </table:table-cell>
          <table:table-cell office:value-type="float" office:value="1.5985849383999999" table:style-name="ce1">
            <text:p>1.598584938</text:p>
          </table:table-cell>
          <table:table-cell office:value-type="float" office:value="1.5934431488" table:style-name="ce1">
            <text:p>1.593443149</text:p>
          </table:table-cell>
          <table:table-cell office:value-type="float" office:value="1.8128108971000001" table:style-name="ce1">
            <text:p>1.812810897</text:p>
          </table:table-cell>
          <table:table-cell office:value-type="float" office:value="2.0037917186" table:style-name="ce1">
            <text:p>2.003791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55353.83079000001" table:formula="msoxl:=+AA23" table:style-name="ce67">
            <text:p>255,354</text:p>
          </table:table-cell>
          <table:table-cell office:value-type="float" office:value="227216.45091000001" table:formula="msoxl:=+AB23" table:style-name="ce67">
            <text:p>227,216</text:p>
          </table:table-cell>
          <table:table-cell office:value-type="float" office:value="248361.69144" table:formula="msoxl:=+AC23" table:style-name="ce67">
            <text:p>248,362</text:p>
          </table:table-cell>
          <table:table-cell office:value-type="float" office:value="254399.03727" table:formula="msoxl:=+AD23" table:style-name="ce67">
            <text:p>254,399</text:p>
          </table:table-cell>
          <table:table-cell office:value-type="float" office:value="320591.82126" table:formula="msoxl:=+AE23" table:style-name="ce67">
            <text:p>320,592</text:p>
          </table:table-cell>
          <table:table-cell office:value-type="float" office:value="340255.93057000003" table:formula="msoxl:=+AF23" table:style-name="ce67">
            <text:p>340,256</text:p>
          </table:table-cell>
          <table:table-cell office:value-type="float" office:value="292385.46669999999" table:formula="msoxl:=+AG23" table:style-name="ce67">
            <text:p>292,385</text:p>
          </table:table-cell>
          <table:table-cell office:value-type="float" office:value="319803.19403999997" table:formula="msoxl:=+AH23" table:style-name="ce67">
            <text:p>319,803</text:p>
          </table:table-cell>
          <table:table-cell office:value-type="float" office:value="307649.46893999999" table:formula="msoxl:=+AI23" table:style-name="ce67">
            <text:p>307,649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330641.22675999999" table:style-name="ce1">
            <text:p>330641.2268</text:p>
          </table:table-cell>
          <table:table-cell office:value-type="float" office:value="271472.38342000003" table:style-name="ce1">
            <text:p>271472.3834</text:p>
          </table:table-cell>
          <table:table-cell office:value-type="float" office:value="347133.05554999999" table:style-name="ce1">
            <text:p>347133.0556</text:p>
          </table:table-cell>
          <table:table-cell office:value-type="float" office:value="376295.17151000001" table:style-name="ce1">
            <text:p>376295.1715</text:p>
          </table:table-cell>
          <table:table-cell office:value-type="float" office:value="299537.90917" table:style-name="ce1">
            <text:p>299537.9092</text:p>
          </table:table-cell>
          <table:table-cell office:value-type="float" office:value="258612.89864" table:style-name="ce1">
            <text:p>258612.8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182997.07920000001" table:formula="msoxl:=+AA24" table:style-name="ce67">
            <text:p>182,997</text:p>
          </table:table-cell>
          <table:table-cell office:value-type="float" office:value="179724.26426" table:formula="msoxl:=+AB24" table:style-name="ce67">
            <text:p>179,724</text:p>
          </table:table-cell>
          <table:table-cell office:value-type="float" office:value="212209.37542" table:formula="msoxl:=+AC24" table:style-name="ce67">
            <text:p>212,209</text:p>
          </table:table-cell>
          <table:table-cell office:value-type="float" office:value="197410.80903999999" table:formula="msoxl:=+AD24" table:style-name="ce67">
            <text:p>197,411</text:p>
          </table:table-cell>
          <table:table-cell office:value-type="float" office:value="239674.32001" table:formula="msoxl:=+AE24" table:style-name="ce67">
            <text:p>239,674</text:p>
          </table:table-cell>
          <table:table-cell office:value-type="float" office:value="257678.51446000001" table:formula="msoxl:=+AF24" table:style-name="ce67">
            <text:p>257,679</text:p>
          </table:table-cell>
          <table:table-cell office:value-type="float" office:value="231710.16402" table:formula="msoxl:=+AG24" table:style-name="ce67">
            <text:p>231,710</text:p>
          </table:table-cell>
          <table:table-cell office:value-type="float" office:value="262106.05778" table:formula="msoxl:=+AH24" table:style-name="ce67">
            <text:p>262,106</text:p>
          </table:table-cell>
          <table:table-cell office:value-type="float" office:value="211630.98840999999" table:formula="msoxl:=+AI24" table:style-name="ce67">
            <text:p>211,631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205825.69211999999" table:style-name="ce1">
            <text:p>205825.6921</text:p>
          </table:table-cell>
          <table:table-cell office:value-type="float" office:value="139724.46325999999" table:style-name="ce1">
            <text:p>139724.4633</text:p>
          </table:table-cell>
          <table:table-cell office:value-type="float" office:value="224249.74924" table:style-name="ce1">
            <text:p>224249.7492</text:p>
          </table:table-cell>
          <table:table-cell office:value-type="float" office:value="238954.65022000001" table:style-name="ce1">
            <text:p>238954.6502</text:p>
          </table:table-cell>
          <table:table-cell office:value-type="float" office:value="190753.18135" table:style-name="ce1">
            <text:p>190753.1814</text:p>
          </table:table-cell>
          <table:table-cell office:value-type="float" office:value="145315.27742" table:style-name="ce1">
            <text:p>145315.2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72356.751592000001" table:formula="msoxl:=+AA25" table:style-name="ce67">
            <text:p>72,357</text:p>
          </table:table-cell>
          <table:table-cell office:value-type="float" office:value="47492.186655999998" table:formula="msoxl:=+AB25" table:style-name="ce67">
            <text:p>47,492</text:p>
          </table:table-cell>
          <table:table-cell office:value-type="float" office:value="36152.316022999999" table:formula="msoxl:=+AC25" table:style-name="ce67">
            <text:p>36,152</text:p>
          </table:table-cell>
          <table:table-cell office:value-type="float" office:value="56988.228232000001" table:formula="msoxl:=+AD25" table:style-name="ce67">
            <text:p>56,988</text:p>
          </table:table-cell>
          <table:table-cell office:value-type="float" office:value="80917.501250999994" table:formula="msoxl:=+AE25" table:style-name="ce67">
            <text:p>80,918</text:p>
          </table:table-cell>
          <table:table-cell office:value-type="float" office:value="82577.416106000004" table:formula="msoxl:=+AF25" table:style-name="ce67">
            <text:p>82,577</text:p>
          </table:table-cell>
          <table:table-cell office:value-type="float" office:value="60675.302673999999" table:formula="msoxl:=+AG25" table:style-name="ce67">
            <text:p>60,675</text:p>
          </table:table-cell>
          <table:table-cell office:value-type="float" office:value="57697.136259999999" table:formula="msoxl:=+AH25" table:style-name="ce67">
            <text:p>57,697</text:p>
          </table:table-cell>
          <table:table-cell office:value-type="float" office:value="96018.480530000001" table:formula="msoxl:=+AI25" table:style-name="ce67">
            <text:p>96,018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174355.58199999999" table:style-name="ce1">
            <text:p>174355.582</text:p>
          </table:table-cell>
          <table:table-cell office:value-type="float" office:value="111390.15456" table:style-name="ce1">
            <text:p>111390.1546</text:p>
          </table:table-cell>
          <table:table-cell office:value-type="float" office:value="191905.61324999999" table:style-name="ce1">
            <text:p>191905.6133</text:p>
          </table:table-cell>
          <table:table-cell office:value-type="float" office:value="204563.18027000001" table:style-name="ce1">
            <text:p>204563.1803</text:p>
          </table:table-cell>
          <table:table-cell office:value-type="float" office:value="160356.37813999999" table:style-name="ce1">
            <text:p>160356.3781</text:p>
          </table:table-cell>
          <table:table-cell office:value-type="float" office:value="119462.29294" table:style-name="ce1">
            <text:p>119462.2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295615.04535999999" table:formula="msoxl:=+AA26" table:style-name="ce67">
            <text:p>295,615</text:p>
          </table:table-cell>
          <table:table-cell office:value-type="float" office:value="251992.87361000001" table:formula="msoxl:=+AB26" table:style-name="ce67">
            <text:p>251,993</text:p>
          </table:table-cell>
          <table:table-cell office:value-type="float" office:value="292177.03013999999" table:formula="msoxl:=+AC26" table:style-name="ce67">
            <text:p>292,177</text:p>
          </table:table-cell>
          <table:table-cell office:value-type="float" office:value="288788.77463" table:formula="msoxl:=+AD26" table:style-name="ce67">
            <text:p>288,789</text:p>
          </table:table-cell>
          <table:table-cell office:value-type="float" office:value="367274.02513999998" table:formula="msoxl:=+AE26" table:style-name="ce67">
            <text:p>367,274</text:p>
          </table:table-cell>
          <table:table-cell office:value-type="float" office:value="394331.56818" table:formula="msoxl:=+AF26" table:style-name="ce67">
            <text:p>394,332</text:p>
          </table:table-cell>
          <table:table-cell office:value-type="float" office:value="332420.36914999998" table:formula="msoxl:=+AG26" table:style-name="ce67">
            <text:p>332,420</text:p>
          </table:table-cell>
          <table:table-cell office:value-type="float" office:value="372649.26994000003" table:formula="msoxl:=+AH26" table:style-name="ce67">
            <text:p>372,649</text:p>
          </table:table-cell>
          <table:table-cell office:value-type="float" office:value="352695.56692000001" table:formula="msoxl:=+AI26" table:style-name="ce67">
            <text:p>352,696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0283.139698999999" table:style-name="ce1">
            <text:p>10283.1397</text:p>
          </table:table-cell>
          <table:table-cell office:value-type="float" office:value="18179.881614000002" table:style-name="ce1">
            <text:p>18179.88161</text:p>
          </table:table-cell>
          <table:table-cell office:value-type="float" office:value="8082.1212517000004" table:style-name="ce1">
            <text:p>8082.121252</text:p>
          </table:table-cell>
          <table:table-cell office:value-type="float" office:value="9357.9169524999998" table:style-name="ce1">
            <text:p>9357.916953</text:p>
          </table:table-cell>
          <table:table-cell office:value-type="float" office:value="8464.3529190999998" table:style-name="ce1">
            <text:p>8464.352919</text:p>
          </table:table-cell>
          <table:table-cell office:value-type="float" office:value="14435.363977000001" table:style-name="ce1">
            <text:p>14435.36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21186.970417" table:style-name="ce1">
            <text:p>21186.97042</text:p>
          </table:table-cell>
          <table:table-cell office:value-type="float" office:value="10154.427092" table:style-name="ce1">
            <text:p>10154.42709</text:p>
          </table:table-cell>
          <table:table-cell office:value-type="float" office:value="24262.014738000002" table:style-name="ce1">
            <text:p>24262.01474</text:p>
          </table:table-cell>
          <table:table-cell office:value-type="float" office:value="25033.552994999998" table:style-name="ce1">
            <text:p>25033.553</text:p>
          </table:table-cell>
          <table:table-cell office:value-type="float" office:value="21932.450285999999" table:style-name="ce1">
            <text:p>21932.45029</text:p>
          </table:table-cell>
          <table:table-cell office:value-type="float" office:value="11417.620507" table:style-name="ce1">
            <text:p>11417.62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75568.291740999994" table:style-name="ce1">
            <text:p>75568.29174</text:p>
          </table:table-cell>
          <table:table-cell office:value-type="float" office:value="96087.784960000005" table:style-name="ce1">
            <text:p>96087.78496</text:p>
          </table:table-cell>
          <table:table-cell office:value-type="float" office:value="69848.998445000005" table:style-name="ce1">
            <text:p>69848.99845</text:p>
          </table:table-cell>
          <table:table-cell office:value-type="float" office:value="76304.272194000005" table:style-name="ce1">
            <text:p>76304.27219</text:p>
          </table:table-cell>
          <table:table-cell office:value-type="float" office:value="70120.833161999995" table:style-name="ce1">
            <text:p>70120.83316</text:p>
          </table:table-cell>
          <table:table-cell office:value-type="float" office:value="79844.673261000004" table:style-name="ce1">
            <text:p>79844.67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1363.936073000001" table:style-name="ce1">
            <text:p>11363.93607</text:p>
          </table:table-cell>
          <table:table-cell office:value-type="float" office:value="5230.5838906999998" table:style-name="ce1">
            <text:p>5230.583891</text:p>
          </table:table-cell>
          <table:table-cell office:value-type="float" office:value="13073.453927" table:style-name="ce1">
            <text:p>13073.45393</text:p>
          </table:table-cell>
          <table:table-cell office:value-type="float" office:value="15726.633338" table:style-name="ce1">
            <text:p>15726.63334</text:p>
          </table:table-cell>
          <table:table-cell office:value-type="float" office:value="7920.0418803000002" table:style-name="ce1">
            <text:p>7920.04188</text:p>
          </table:table-cell>
          <table:table-cell office:value-type="float" office:value="4999.4249043" table:style-name="ce1">
            <text:p>4999.424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9180.127842999998" table:style-name="ce1">
            <text:p>19180.12784</text:p>
          </table:table-cell>
          <table:table-cell office:value-type="float" office:value="14056.331291" table:style-name="ce1">
            <text:p>14056.33129</text:p>
          </table:table-cell>
          <table:table-cell office:value-type="float" office:value="20608.257423999999" table:style-name="ce1">
            <text:p>20608.25742</text:p>
          </table:table-cell>
          <table:table-cell office:value-type="float" office:value="23766.074551999998" table:style-name="ce1">
            <text:p>23766.07455</text:p>
          </table:table-cell>
          <table:table-cell office:value-type="float" office:value="16537.774055000002" table:style-name="ce1">
            <text:p>16537.77406</text:p>
          </table:table-cell>
          <table:table-cell office:value-type="float" office:value="11414.995089" table:style-name="ce1">
            <text:p>11414.99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8142.375334" table:style-name="ce1">
            <text:p>18142.37533</text:p>
          </table:table-cell>
          <table:table-cell office:value-type="float" office:value="15789.628536" table:style-name="ce1">
            <text:p>15789.62854</text:p>
          </table:table-cell>
          <table:table-cell office:value-type="float" office:value="18798.144403999999" table:style-name="ce1">
            <text:p>18798.1444</text:p>
          </table:table-cell>
          <table:table-cell office:value-type="float" office:value="20919.183483000001" table:style-name="ce1">
            <text:p>20919.18348</text:p>
          </table:table-cell>
          <table:table-cell office:value-type="float" office:value="13752.071507000001" table:style-name="ce1">
            <text:p>13752.07151</text:p>
          </table:table-cell>
          <table:table-cell office:value-type="float" office:value="16508.185846" table:style-name="ce1">
            <text:p>16508.18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4591.352607000001" table:style-name="ce1">
            <text:p>14591.35261</text:p>
          </table:table-cell>
          <table:table-cell office:value-type="float" office:value="13976.919760000001" table:style-name="ce1">
            <text:p>13976.91976</text:p>
          </table:table-cell>
          <table:table-cell office:value-type="float" office:value="14762.610328999999" table:style-name="ce1">
            <text:p>14762.61033</text:p>
          </table:table-cell>
          <table:table-cell office:value-type="float" office:value="16106.059354000001" table:style-name="ce1">
            <text:p>16106.05935</text:p>
          </table:table-cell>
          <table:table-cell office:value-type="float" office:value="11464.018022" table:style-name="ce1">
            <text:p>11464.01802</text:p>
          </table:table-cell>
          <table:table-cell office:value-type="float" office:value="14505.205619" table:style-name="ce1">
            <text:p>14505.20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536.9213359" table:style-name="ce1">
            <text:p>1536.921336</text:p>
          </table:table-cell>
          <table:table-cell office:value-type="float" office:value="603.12824628999999" table:style-name="ce1">
            <text:p>603.1282463</text:p>
          </table:table-cell>
          <table:table-cell office:value-type="float" office:value="1797.1927032999999" table:style-name="ce1">
            <text:p>1797.192703</text:p>
          </table:table-cell>
          <table:table-cell office:value-type="float" office:value="2199.9233899999999" table:style-name="ce1">
            <text:p>2199.92339</text:p>
          </table:table-cell>
          <table:table-cell office:value-type="float" office:value="611.94027441000003" table:style-name="ce1">
            <text:p>611.9402744</text:p>
          </table:table-cell>
          <table:table-cell office:value-type="float" office:value="1011.2207414" table:style-name="ce1">
            <text:p>1011.220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434.9913790999999" table:style-name="ce1">
            <text:p>1434.991379</text:p>
          </table:table-cell>
          <table:table-cell office:value-type="float" office:value="875.57613299000002" table:style-name="ce1">
            <text:p>875.576133</text:p>
          </table:table-cell>
          <table:table-cell office:value-type="float" office:value="1590.9143266999999" table:style-name="ce1">
            <text:p>1590.914327</text:p>
          </table:table-cell>
          <table:table-cell office:value-type="float" office:value="1567.4584883" table:style-name="ce1">
            <text:p>1567.458488</text:p>
          </table:table-cell>
          <table:table-cell office:value-type="float" office:value="1588.5347718999999" table:style-name="ce1">
            <text:p>1588.534772</text:p>
          </table:table-cell>
          <table:table-cell office:value-type="float" office:value="957.98083758999996" table:style-name="ce1">
            <text:p>957.9808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79.11001185999999" table:style-name="ce1">
            <text:p>579.1100119</text:p>
          </table:table-cell>
          <table:table-cell office:value-type="float" office:value="334.00439749999998" table:style-name="ce1">
            <text:p>334.0043975</text:p>
          </table:table-cell>
          <table:table-cell office:value-type="float" office:value="647.42704493999997" table:style-name="ce1">
            <text:p>647.4270449</text:p>
          </table:table-cell>
          <table:table-cell office:value-type="float" office:value="1045.7422506" table:style-name="ce1">
            <text:p>1045.742251</text:p>
          </table:table-cell>
          <table:table-cell office:value-type="float" office:value="87.578438517999999" table:style-name="ce1">
            <text:p>87.57843852</text:p>
          </table:table-cell>
          <table:table-cell office:value-type="float" office:value="33.778648181000001" table:style-name="ce1">
            <text:p>33.77864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60.80364854000004" table:style-name="ce1">
            <text:p>560.8036485</text:p>
          </table:table-cell>
          <table:table-cell office:value-type="float" office:value="583.59147617999997" table:style-name="ce1">
            <text:p>583.5914762</text:p>
          </table:table-cell>
          <table:table-cell office:value-type="float" office:value="554.45211400999995" table:style-name="ce1">
            <text:p>554.452114</text:p>
          </table:table-cell>
          <table:table-cell office:value-type="float" office:value="624.35772995000002" table:style-name="ce1">
            <text:p>624.35773</text:p>
          </table:table-cell>
          <table:table-cell office:value-type="float" office:value="454.00721777000001" table:style-name="ce1">
            <text:p>454.0072178</text:p>
          </table:table-cell>
          <table:table-cell office:value-type="float" office:value="530.34211957000002" table:style-name="ce1">
            <text:p>530.3421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4754.251241999998" table:style-name="ce1">
            <text:p>34754.25124</text:p>
          </table:table-cell>
          <table:table-cell office:value-type="float" office:value="23925.176012" table:style-name="ce1">
            <text:p>23925.17601</text:p>
          </table:table-cell>
          <table:table-cell office:value-type="float" office:value="37772.583941999997" table:style-name="ce1">
            <text:p>37772.58394</text:p>
          </table:table-cell>
          <table:table-cell office:value-type="float" office:value="41761.912660000002" table:style-name="ce1">
            <text:p>41761.91266</text:p>
          </table:table-cell>
          <table:table-cell office:value-type="float" office:value="30087.688489" table:style-name="ce1">
            <text:p>30087.68849</text:p>
          </table:table-cell>
          <table:table-cell office:value-type="float" office:value="23579.904330000001" table:style-name="ce1">
            <text:p>23579.90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879.2756724000001" table:style-name="ce1">
            <text:p>3879.275672</text:p>
          </table:table-cell>
          <table:table-cell office:value-type="float" office:value="2283.2009582000001" table:style-name="ce1">
            <text:p>2283.200958</text:p>
          </table:table-cell>
          <table:table-cell office:value-type="float" office:value="4324.1414064999999" table:style-name="ce1">
            <text:p>4324.141407</text:p>
          </table:table-cell>
          <table:table-cell office:value-type="float" office:value="4390.2177696999997" table:style-name="ce1">
            <text:p>4390.21777</text:p>
          </table:table-cell>
          <table:table-cell office:value-type="float" office:value="3928.2706112999999" table:style-name="ce1">
            <text:p>3928.270611</text:p>
          </table:table-cell>
          <table:table-cell office:value-type="float" office:value="2636.6100752000002" table:style-name="ce1">
            <text:p>2636.610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0874.975569999999" table:style-name="ce1">
            <text:p>30874.97557</text:p>
          </table:table-cell>
          <table:table-cell office:value-type="float" office:value="21641.975053999999" table:style-name="ce1">
            <text:p>21641.97505</text:p>
          </table:table-cell>
          <table:table-cell office:value-type="float" office:value="33448.442536000002" table:style-name="ce1">
            <text:p>33448.44254</text:p>
          </table:table-cell>
          <table:table-cell office:value-type="float" office:value="37371.694890999999" table:style-name="ce1">
            <text:p>37371.69489</text:p>
          </table:table-cell>
          <table:table-cell office:value-type="float" office:value="26159.417878" table:style-name="ce1">
            <text:p>26159.41788</text:p>
          </table:table-cell>
          <table:table-cell office:value-type="float" office:value="20943.294255000001" table:style-name="ce1">
            <text:p>20943.29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3934.463583999999" table:style-name="ce1">
            <text:p>13934.46358</text:p>
          </table:table-cell>
          <table:table-cell office:value-type="float" office:value="12826.114556" table:style-name="ce1">
            <text:p>12826.11456</text:p>
          </table:table-cell>
          <table:table-cell office:value-type="float" office:value="14243.388034" table:style-name="ce1">
            <text:p>14243.38803</text:p>
          </table:table-cell>
          <table:table-cell office:value-type="float" office:value="15272.899353000001" table:style-name="ce1">
            <text:p>15272.89935</text:p>
          </table:table-cell>
          <table:table-cell office:value-type="float" office:value="12536.324431999999" table:style-name="ce1">
            <text:p>12536.32443</text:p>
          </table:table-cell>
          <table:table-cell office:value-type="float" office:value="12357.416813" table:style-name="ce1">
            <text:p>12357.41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8924.3834668" table:style-name="ce1">
            <text:p>8924.383467</text:p>
          </table:table-cell>
          <table:table-cell office:value-type="float" office:value="4644.1663683999996" table:style-name="ce1">
            <text:p>4644.166368</text:p>
          </table:table-cell>
          <table:table-cell office:value-type="float" office:value="10117.386466" table:style-name="ce1">
            <text:p>10117.38647</text:p>
          </table:table-cell>
          <table:table-cell office:value-type="float" office:value="12148.383309999999" table:style-name="ce1">
            <text:p>12148.38331</text:p>
          </table:table-cell>
          <table:table-cell office:value-type="float" office:value="6540.3591560000004" table:style-name="ce1">
            <text:p>6540.359156</text:p>
          </table:table-cell>
          <table:table-cell office:value-type="float" office:value="4044.0739632999998" table:style-name="ce1">
            <text:p>4044.073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5T09:27:01Z</meta:creation-date>
    <dc:date>2017-03-13T03:08:36Z</dc:date>
  </office:meta>
</office:document-meta>
</file>