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top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CG Times (W1)" style:font-name-asian="CG Times (W1)" style:font-name-complex="CG Times (W1)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3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黑體" style:font-name-asian="華康中黑體" style:font-name-complex="華康中黑體" fo:font-size="10pt" style:font-size-asian="10pt" style:font-size-complex="10pt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</style:style>
    <style:style style:name="ce4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none" style:vertical-align="middle"/>
    </style:style>
    <style:style style:name="ce45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style:font-family-generic="modern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62" style:family="table-cell" style:parent-style-name="Default" style:data-style-name="N3">
      <style:table-cell-properties fo:border-top="none" fo:border-bottom="thin double #000000" fo:border-left="none" fo:border-right="none"/>
      <style:text-properties style:font-name="CG Times (W1)" style:font-name-asian="CG Times (W1)" style:font-name-complex="CG Times (W1)" fo:font-size="10pt" style:font-size-asian="10pt" style:font-size-complex="10pt"/>
    </style:style>
    <style:style style:name="ce63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T13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2.19604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9,50" table:style-name="ta1" table:print-ranges="49,50.A1:49,50.J36">
        <table:table-column table:style-name="co1" table:default-cell-style-name="ce5"/>
        <table:table-column table:style-name="co2" table:number-columns-repeated="4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4" table:default-cell-style-name="ce5"/>
        <table:table-row table:style-name="ro1">
          <table:table-cell office:value-type="string" table:style-name="ce2">
            <text:p>74年家庭收支調查報告</text:p>
          </table:table-cell>
          <table:table-cell table:number-columns-repeated="4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85</text:p>
          </table:table-cell>
          <table:table-cell table:number-columns-repeated="16" table:style-name="ce5"/>
          <table:table-cell office:value-type="float" office:value="4287831" table:style-name="ce1">
            <text:p>4287831</text:p>
          </table:table-cell>
          <table:table-cell office:value-type="float" office:value="646481" table:style-name="ce1">
            <text:p>646481</text:p>
          </table:table-cell>
          <table:table-cell office:value-type="float" office:value="315689" table:style-name="ce1">
            <text:p>315689</text:p>
          </table:table-cell>
          <table:table-cell office:value-type="float" office:value="3325661" table:style-name="ce1">
            <text:p>3325661</text:p>
          </table:table-cell>
          <table:table-cell office:value-type="float" office:value="629212" table:style-name="ce1">
            <text:p>629212</text:p>
          </table:table-cell>
          <table:table-cell office:value-type="float" office:value="91584" table:style-name="ce1">
            <text:p>91584</text:p>
          </table:table-cell>
          <table:table-cell office:value-type="float" office:value="262179" table:style-name="ce1">
            <text:p>262179</text:p>
          </table:table-cell>
          <table:table-cell office:value-type="float" office:value="70065" table:style-name="ce1">
            <text:p>700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4" table:style-name="ce3"/>
          <table:table-cell table:number-columns-repeated="21" table:style-name="ce5"/>
          <table:table-cell office:value-type="float" office:value="4.5917012586999997" table:style-name="ce1">
            <text:p>4.591701259</text:p>
          </table:table-cell>
          <table:table-cell office:value-type="float" office:value="4.3163464973999996" table:style-name="ce1">
            <text:p>4.316346497</text:p>
          </table:table-cell>
          <table:table-cell office:value-type="float" office:value="4.4016928052999997" table:style-name="ce1">
            <text:p>4.401692805</text:p>
          </table:table-cell>
          <table:table-cell office:value-type="float" office:value="4.6632645359999998" table:style-name="ce1">
            <text:p>4.663264536</text:p>
          </table:table-cell>
          <table:table-cell office:value-type="float" office:value="4.6237754525000003" table:style-name="ce1">
            <text:p>4.623775453</text:p>
          </table:table-cell>
          <table:table-cell office:value-type="float" office:value="4.8822392558000001" table:style-name="ce1">
            <text:p>4.882239256</text:p>
          </table:table-cell>
          <table:table-cell office:value-type="float" office:value="4.5009363832" table:style-name="ce1">
            <text:p>4.500936383</text:p>
          </table:table-cell>
          <table:table-cell office:value-type="float" office:value="4.8529651037999999" table:style-name="ce1">
            <text:p>4.852965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</text:p>
          </table:table-cell>
          <table:table-cell table:number-columns-repeated="4" table:style-name="ce8"/>
          <table:table-cell office:value-type="string" table:style-name="ce9">
            <text:p>Table 2. <text:s/>Average Family Income and Expenditure per Household by Area</text:p>
          </table:table-cell>
          <table:table-cell table:number-columns-repeated="4" table:style-name="ce8"/>
          <table:table-cell table:number-columns-repeated="16" table:style-name="ce5"/>
          <table:table-cell office:value-type="float" office:value="2.6765996608" table:style-name="ce1">
            <text:p>2.676599661</text:p>
          </table:table-cell>
          <table:table-cell office:value-type="float" office:value="2.5635556188000002" table:style-name="ce1">
            <text:p>2.563555619</text:p>
          </table:table-cell>
          <table:table-cell office:value-type="float" office:value="2.5794848728000002" table:style-name="ce1">
            <text:p>2.579484873</text:p>
          </table:table-cell>
          <table:table-cell office:value-type="float" office:value="2.7077931274" table:style-name="ce1">
            <text:p>2.707793127</text:p>
          </table:table-cell>
          <table:table-cell office:value-type="float" office:value="2.6221527879000002" table:style-name="ce1">
            <text:p>2.622152788</text:p>
          </table:table-cell>
          <table:table-cell office:value-type="float" office:value="2.8156228161999999" table:style-name="ce1">
            <text:p>2.815622816</text:p>
          </table:table-cell>
          <table:table-cell office:value-type="float" office:value="2.5736843912" table:style-name="ce1">
            <text:p>2.573684391</text:p>
          </table:table-cell>
          <table:table-cell office:value-type="float" office:value="2.9477627917000002" table:style-name="ce1">
            <text:p>2.947762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4" table:style-name="ce3"/>
          <table:table-cell table:number-columns-repeated="21" table:style-name="ce5"/>
          <table:table-cell office:value-type="float" office:value="1.8113010984" table:style-name="ce1">
            <text:p>1.811301098</text:p>
          </table:table-cell>
          <table:table-cell office:value-type="float" office:value="1.5348246893999999" table:style-name="ce1">
            <text:p>1.534824689</text:p>
          </table:table-cell>
          <table:table-cell office:value-type="float" office:value="1.4970303051" table:style-name="ce1">
            <text:p>1.497030305</text:p>
          </table:table-cell>
          <table:table-cell office:value-type="float" office:value="1.8948780408000001" table:style-name="ce1">
            <text:p>1.894878041</text:p>
          </table:table-cell>
          <table:table-cell office:value-type="float" office:value="1.6834866468" table:style-name="ce1">
            <text:p>1.683486647</text:p>
          </table:table-cell>
          <table:table-cell office:value-type="float" office:value="1.9658564814999999" table:style-name="ce1">
            <text:p>1.965856482</text:p>
          </table:table-cell>
          <table:table-cell office:value-type="float" office:value="1.7404254345000001" table:style-name="ce1">
            <text:p>1.740425435</text:p>
          </table:table-cell>
          <table:table-cell office:value-type="float" office:value="2.1751659174000002" table:style-name="ce1">
            <text:p>2.1751659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七 十 四 年 <text:s text:c="19"/>單位：新台幣元</text:p>
          </table:table-cell>
          <table:table-cell table:number-columns-repeated="4" table:style-name="ce12"/>
          <table:table-cell office:value-type="string" table:style-name="ce13">
            <text:p><text:s text:c="60"/>1 9 8 5 <text:s text:c="49"/>Unit:NT$</text:p>
          </table:table-cell>
          <table:table-cell table:number-columns-repeated="3" table:style-name="ce12"/>
          <table:table-cell table:style-name="ce14"/>
          <table:table-cell table:number-columns-repeated="16" table:style-name="ce15"/>
          <table:table-cell office:value-type="float" office:value="1.695720517" table:style-name="ce1">
            <text:p>1.695720517</text:p>
          </table:table-cell>
          <table:table-cell office:value-type="float" office:value="1.5340481777999999" table:style-name="ce1">
            <text:p>1.534048178</text:p>
          </table:table-cell>
          <table:table-cell office:value-type="float" office:value="1.4984462557" table:style-name="ce1">
            <text:p>1.498446256</text:p>
          </table:table-cell>
          <table:table-cell office:value-type="float" office:value="1.7458745794999999" table:style-name="ce1">
            <text:p>1.74587458</text:p>
          </table:table-cell>
          <table:table-cell office:value-type="float" office:value="1.6304504682000001" table:style-name="ce1">
            <text:p>1.630450468</text:p>
          </table:table-cell>
          <table:table-cell office:value-type="float" office:value="1.8425925926" table:style-name="ce1">
            <text:p>1.842592593</text:p>
          </table:table-cell>
          <table:table-cell office:value-type="float" office:value="1.7290896677000001" table:style-name="ce1">
            <text:p>1.729089668</text:p>
          </table:table-cell>
          <table:table-cell office:value-type="float" office:value="2.0230642973999999" table:style-name="ce1">
            <text:p>2.0230642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16"/>
          <table:table-cell office:value-type="string" table:style-name="ce17">
            <text:p>總 平 均</text:p>
          </table:table-cell>
          <table:table-cell office:value-type="string" table:style-name="ce17">
            <text:p>台 北 市</text:p>
          </table:table-cell>
          <table:table-cell office:value-type="string" table:style-name="ce17">
            <text:p>高 雄 市</text:p>
          </table:table-cell>
          <table:table-cell office:value-type="string" table:style-name="ce18">
            <text:p>臺　</text:p>
          </table:table-cell>
          <table:table-cell office:value-type="string" table:style-name="ce19">
            <text:p>灣　　　　　省</text:p>
          </table:table-cell>
          <table:table-cell table:style-name="ce19"/>
          <table:table-cell office:value-type="string" table:style-name="ce20">
            <text:p>Taiwan<text:s text:c="3"/><text:span text:style-name="T15">　</text:span><text:s text:c="2"/>Province</text:p>
          </table:table-cell>
          <table:table-cell table:style-name="ce21"/>
          <table:table-cell table:style-name="ce22"/>
          <table:table-cell table:number-columns-repeated="16" table:style-name="ce23"/>
          <table:table-cell office:value-type="float" office:value="361530.00055" table:style-name="ce1">
            <text:p>361530.0006</text:p>
          </table:table-cell>
          <table:table-cell office:value-type="float" office:value="483147.35862000001" table:style-name="ce1">
            <text:p>483147.3586</text:p>
          </table:table-cell>
          <table:table-cell office:value-type="float" office:value="370932.31975000002" table:style-name="ce1">
            <text:p>370932.3198</text:p>
          </table:table-cell>
          <table:table-cell office:value-type="float" office:value="336996.07481000002" table:style-name="ce1">
            <text:p>336996.0748</text:p>
          </table:table-cell>
          <table:table-cell office:value-type="float" office:value="383591.59042999998" table:style-name="ce1">
            <text:p>383591.5904</text:p>
          </table:table-cell>
          <table:table-cell office:value-type="float" office:value="318000.47687999997" table:style-name="ce1">
            <text:p>318000.4769</text:p>
          </table:table-cell>
          <table:table-cell office:value-type="float" office:value="344263.93809000001" table:style-name="ce1">
            <text:p>344263.9381</text:p>
          </table:table-cell>
          <table:table-cell office:value-type="float" office:value="349082.71107000002" table:style-name="ce1">
            <text:p>349082.7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23"/>
        </table:table-row>
        <table:table-row table:style-name="ro4">
          <table:table-cell table:style-name="ce24"/>
          <table:table-cell office:value-type="string" table:style-name="ce25">
            <text:p>General</text:p>
          </table:table-cell>
          <table:table-cell office:value-type="string" table:style-name="ce25">
            <text:p>Taipei</text:p>
          </table:table-cell>
          <table:table-cell office:value-type="string" table:style-name="ce25">
            <text:p>Kaohsiung</text:p>
          </table:table-cell>
          <table:table-cell office:value-type="string" table:style-name="ce17">
            <text:p>小　計</text:p>
          </table:table-cell>
          <table:table-cell office:value-type="string" table:style-name="ce17">
            <text:p>臺 北 縣</text:p>
          </table:table-cell>
          <table:table-cell office:value-type="string" table:style-name="ce17">
            <text:p>宜 蘭 縣</text:p>
          </table:table-cell>
          <table:table-cell office:value-type="string" table:style-name="ce17">
            <text:p>桃 園 縣</text:p>
          </table:table-cell>
          <table:table-cell office:value-type="string" table:style-name="ce17">
            <text:p>新 竹 縣</text:p>
          </table:table-cell>
          <table:table-cell table:style-name="ce26"/>
          <table:table-cell table:number-columns-repeated="16" table:style-name="ce23"/>
          <table:table-cell office:value-type="float" office:value="224430.70754999999" table:style-name="ce1">
            <text:p>224430.7076</text:p>
          </table:table-cell>
          <table:table-cell office:value-type="float" office:value="295132.12413000001" table:style-name="ce1">
            <text:p>295132.1241</text:p>
          </table:table-cell>
          <table:table-cell office:value-type="float" office:value="242829.20920000001" table:style-name="ce1">
            <text:p>242829.2092</text:p>
          </table:table-cell>
          <table:table-cell office:value-type="float" office:value="208940.45551" table:style-name="ce1">
            <text:p>208940.4555</text:p>
          </table:table-cell>
          <table:table-cell office:value-type="float" office:value="245265.01566999999" table:style-name="ce1">
            <text:p>245265.0157</text:p>
          </table:table-cell>
          <table:table-cell office:value-type="float" office:value="203888.25607999999" table:style-name="ce1">
            <text:p>203888.2561</text:p>
          </table:table-cell>
          <table:table-cell office:value-type="float" office:value="231683.25437000001" table:style-name="ce1">
            <text:p>231683.2544</text:p>
          </table:table-cell>
          <table:table-cell office:value-type="float" office:value="215918.68405000001" table:style-name="ce1">
            <text:p>215918.68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28">
            <text:p>average</text:p>
          </table:table-cell>
          <table:table-cell office:value-type="string" table:style-name="ce28">
            <text:p>Municipality</text:p>
          </table:table-cell>
          <table:table-cell office:value-type="string" table:style-name="ce28">
            <text:p>Municipality</text:p>
          </table:table-cell>
          <table:table-cell office:value-type="string" table:style-name="ce28">
            <text:p>Sub-total</text:p>
          </table:table-cell>
          <table:table-cell office:value-type="string" table:style-name="ce28">
            <text:p>Taipei Hsien</text:p>
          </table:table-cell>
          <table:table-cell office:value-type="string" table:style-name="ce28">
            <text:p>Ilan Hsien</text:p>
          </table:table-cell>
          <table:table-cell office:value-type="string" table:style-name="ce28">
            <text:p>Taoyuan Hsien</text:p>
          </table:table-cell>
          <table:table-cell office:value-type="string" table:style-name="ce28">
            <text:p>Hsinchu Hsien</text:p>
          </table:table-cell>
          <table:table-cell table:style-name="ce29"/>
          <table:table-cell table:number-columns-repeated="16" table:style-name="ce23"/>
          <table:table-cell office:value-type="float" office:value="188732.66049000001" table:style-name="ce1">
            <text:p>188732.6605</text:p>
          </table:table-cell>
          <table:table-cell office:value-type="float" office:value="273481.42439" table:style-name="ce1">
            <text:p>273481.4244</text:p>
          </table:table-cell>
          <table:table-cell office:value-type="float" office:value="200175.88006" table:style-name="ce1">
            <text:p>200175.8801</text:p>
          </table:table-cell>
          <table:table-cell office:value-type="float" office:value="171171.95176" table:style-name="ce1">
            <text:p>171171.9518</text:p>
          </table:table-cell>
          <table:table-cell office:value-type="float" office:value="206667.56364000001" table:style-name="ce1">
            <text:p>206667.5636</text:p>
          </table:table-cell>
          <table:table-cell office:value-type="float" office:value="163779.9822" table:style-name="ce1">
            <text:p>163779.9822</text:p>
          </table:table-cell>
          <table:table-cell office:value-type="float" office:value="183900.33267999999" table:style-name="ce1">
            <text:p>183900.3327</text:p>
          </table:table-cell>
          <table:table-cell office:value-type="float" office:value="172000.79201" table:style-name="ce1">
            <text:p>172000.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5">
          <table:table-cell table:style-name="ce24"/>
          <table:table-cell table:number-columns-repeated="8" table:style-name="ce30"/>
          <table:table-cell table:style-name="ce31"/>
          <table:table-cell table:number-columns-repeated="16" table:style-name="ce23"/>
          <table:table-cell office:value-type="float" office:value="12118.398936" table:style-name="ce1">
            <text:p>12118.39894</text:p>
          </table:table-cell>
          <table:table-cell office:value-type="float" office:value="8253.3754788999995" table:style-name="ce1">
            <text:p>8253.375479</text:p>
          </table:table-cell>
          <table:table-cell office:value-type="float" office:value="8167.1450130000003" table:style-name="ce1">
            <text:p>8167.145013</text:p>
          </table:table-cell>
          <table:table-cell office:value-type="float" office:value="13244.801063999999" table:style-name="ce1">
            <text:p>13244.80106</text:p>
          </table:table-cell>
          <table:table-cell office:value-type="float" office:value="8848.9142737000002" table:style-name="ce1">
            <text:p>8848.914274</text:p>
          </table:table-cell>
          <table:table-cell office:value-type="float" office:value="15260.361220000001" table:style-name="ce1">
            <text:p>15260.36122</text:p>
          </table:table-cell>
          <table:table-cell office:value-type="float" office:value="19329.211371000001" table:style-name="ce1">
            <text:p>19329.21137</text:p>
          </table:table-cell>
          <table:table-cell office:value-type="float" office:value="16112.126039999999" table:style-name="ce1">
            <text:p>16112.126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家庭戶數</text:p>
          </table:table-cell>
          <table:table-cell office:value-type="float" office:value="4287831" table:formula="msoxl:=+AA1" table:style-name="ce33">
            <text:p>4,287,831</text:p>
          </table:table-cell>
          <table:table-cell office:value-type="float" office:value="646481" table:formula="msoxl:=+AB1" table:style-name="ce33">
            <text:p>646,481</text:p>
          </table:table-cell>
          <table:table-cell office:value-type="float" office:value="315689" table:formula="msoxl:=+AC1" table:style-name="ce33">
            <text:p>315,689</text:p>
          </table:table-cell>
          <table:table-cell office:value-type="float" office:value="3325661" table:formula="msoxl:=+AD1" table:style-name="ce33">
            <text:p>3,325,661</text:p>
          </table:table-cell>
          <table:table-cell office:value-type="float" office:value="629212" table:formula="msoxl:=+AE1" table:style-name="ce33">
            <text:p>629,212</text:p>
          </table:table-cell>
          <table:table-cell office:value-type="float" office:value="91584" table:formula="msoxl:=+AF1" table:style-name="ce33">
            <text:p>91,584</text:p>
          </table:table-cell>
          <table:table-cell office:value-type="float" office:value="262179" table:formula="msoxl:=+AG1" table:style-name="ce33">
            <text:p>262,179</text:p>
          </table:table-cell>
          <table:table-cell office:value-type="float" office:value="70065" table:formula="msoxl:=+AH1" table:style-name="ce33">
            <text:p>70,065</text:p>
          </table:table-cell>
          <table:table-cell office:value-type="string" table:style-name="ce34">
            <text:p>No. of households</text:p>
          </table:table-cell>
          <table:table-cell table:number-columns-repeated="16" table:style-name="ce5"/>
          <table:table-cell office:value-type="float" office:value="23573.003734999998" table:style-name="ce1">
            <text:p>23573.00374</text:p>
          </table:table-cell>
          <table:table-cell office:value-type="float" office:value="13397.324257" table:style-name="ce1">
            <text:p>13397.32426</text:p>
          </table:table-cell>
          <table:table-cell office:value-type="float" office:value="34395.937083999997" table:style-name="ce1">
            <text:p>34395.93708</text:p>
          </table:table-cell>
          <table:table-cell office:value-type="float" office:value="24523.702689999998" table:style-name="ce1">
            <text:p>24523.70269</text:p>
          </table:table-cell>
          <table:table-cell office:value-type="float" office:value="29748.537755000001" table:style-name="ce1">
            <text:p>29748.53776</text:p>
          </table:table-cell>
          <table:table-cell office:value-type="float" office:value="24847.912659000001" table:style-name="ce1">
            <text:p>24847.91266</text:p>
          </table:table-cell>
          <table:table-cell office:value-type="float" office:value="28453.710316000001" table:style-name="ce1">
            <text:p>28453.71032</text:p>
          </table:table-cell>
          <table:table-cell office:value-type="float" office:value="27805.766003000001" table:style-name="ce1">
            <text:p>27805.7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人數</text:p>
          </table:table-cell>
          <table:table-cell office:value-type="float" office:value="4.59" table:formula="msoxl:=+ROUND(+AA2,2)" table:style-name="ce35">
            <text:p>4.59</text:p>
          </table:table-cell>
          <table:table-cell office:value-type="float" office:value="4.32" table:formula="msoxl:=+ROUND(+AB2,2)" table:style-name="ce35">
            <text:p>4.32</text:p>
          </table:table-cell>
          <table:table-cell office:value-type="float" office:value="4.4000000000000004" table:formula="msoxl:=+ROUND(+AC2,2)" table:style-name="ce35">
            <text:p>4.40</text:p>
          </table:table-cell>
          <table:table-cell office:value-type="float" office:value="4.66" table:formula="msoxl:=+ROUND(+AD2,2)" table:style-name="ce35">
            <text:p>4.66</text:p>
          </table:table-cell>
          <table:table-cell office:value-type="float" office:value="4.62" table:formula="msoxl:=+ROUND(+AE2,2)" table:style-name="ce35">
            <text:p>4.62</text:p>
          </table:table-cell>
          <table:table-cell office:value-type="float" office:value="4.88" table:formula="msoxl:=+ROUND(+AF2,2)" table:style-name="ce35">
            <text:p>4.88</text:p>
          </table:table-cell>
          <table:table-cell office:value-type="float" office:value="4.5" table:formula="msoxl:=+ROUND(+AG2,2)" table:style-name="ce35">
            <text:p>4.50</text:p>
          </table:table-cell>
          <table:table-cell office:value-type="float" office:value="4.8499999999999996" table:formula="msoxl:=+ROUND(+AH2,2)" table:style-name="ce35">
            <text:p>4.85</text:p>
          </table:table-cell>
          <table:table-cell office:value-type="string" table:style-name="ce34">
            <text:p>No. of persons per household</text:p>
          </table:table-cell>
          <table:table-cell table:number-columns-repeated="16" table:style-name="ce5"/>
          <table:table-cell office:value-type="float" office:value="83116.056979000001" table:style-name="ce1">
            <text:p>83116.05698</text:p>
          </table:table-cell>
          <table:table-cell office:value-type="float" office:value="103417.09587" table:style-name="ce1">
            <text:p>103417.0959</text:p>
          </table:table-cell>
          <table:table-cell office:value-type="float" office:value="77478.483443999998" table:style-name="ce1">
            <text:p>77478.48344</text:p>
          </table:table-cell>
          <table:table-cell office:value-type="float" office:value="79704.850613000002" table:style-name="ce1">
            <text:p>79704.85061</text:p>
          </table:table-cell>
          <table:table-cell office:value-type="float" office:value="81014.391856999995" table:style-name="ce1">
            <text:p>81014.39186</text:p>
          </table:table-cell>
          <table:table-cell office:value-type="float" office:value="66046.746876999998" table:style-name="ce1">
            <text:p>66046.74688</text:p>
          </table:table-cell>
          <table:table-cell office:value-type="float" office:value="65885.287882999997" table:style-name="ce1">
            <text:p>65885.28788</text:p>
          </table:table-cell>
          <table:table-cell office:value-type="float" office:value="77447.960223000002" table:style-name="ce1">
            <text:p>77447.96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成年人數</text:p>
          </table:table-cell>
          <table:table-cell office:value-type="float" office:value="2.68" table:formula="msoxl:=+ROUND(+AA3,2)" table:style-name="ce35">
            <text:p>2.68</text:p>
          </table:table-cell>
          <table:table-cell office:value-type="float" office:value="2.56" table:formula="msoxl:=+ROUND(+AB3,2)" table:style-name="ce35">
            <text:p>2.56</text:p>
          </table:table-cell>
          <table:table-cell office:value-type="float" office:value="2.58" table:formula="msoxl:=+ROUND(+AC3,2)" table:style-name="ce35">
            <text:p>2.58</text:p>
          </table:table-cell>
          <table:table-cell office:value-type="float" office:value="2.71" table:formula="msoxl:=+ROUND(+AD3,2)" table:style-name="ce35">
            <text:p>2.71</text:p>
          </table:table-cell>
          <table:table-cell office:value-type="float" office:value="2.62" table:formula="msoxl:=+ROUND(+AE3,2)" table:style-name="ce35">
            <text:p>2.62</text:p>
          </table:table-cell>
          <table:table-cell office:value-type="float" office:value="2.82" table:formula="msoxl:=+ROUND(+AF3,2)" table:style-name="ce35">
            <text:p>2.82</text:p>
          </table:table-cell>
          <table:table-cell office:value-type="float" office:value="2.57" table:formula="msoxl:=+ROUND(+AG3,2)" table:style-name="ce35">
            <text:p>2.57</text:p>
          </table:table-cell>
          <table:table-cell office:value-type="float" office:value="2.95" table:formula="msoxl:=+ROUND(+AH3,2)" table:style-name="ce35">
            <text:p>2.95</text:p>
          </table:table-cell>
          <table:table-cell office:value-type="string" table:style-name="ce34">
            <text:p>No. of adults per household</text:p>
          </table:table-cell>
          <table:table-cell table:number-columns-repeated="16" table:style-name="ce5"/>
          <table:table-cell office:value-type="float" office:value="12482.535508999999" table:style-name="ce1">
            <text:p>12482.53551</text:p>
          </table:table-cell>
          <table:table-cell office:value-type="float" office:value="19256.372210000001" table:style-name="ce1">
            <text:p>19256.37221</text:p>
          </table:table-cell>
          <table:table-cell office:value-type="float" office:value="13079.866497999999" table:style-name="ce1">
            <text:p>13079.8665</text:p>
          </table:table-cell>
          <table:table-cell office:value-type="float" office:value="11109.055907" table:style-name="ce1">
            <text:p>11109.05591</text:p>
          </table:table-cell>
          <table:table-cell office:value-type="float" office:value="14552.398986" table:style-name="ce1">
            <text:p>14552.39899</text:p>
          </table:table-cell>
          <table:table-cell office:value-type="float" office:value="7663.0599996000001" table:style-name="ce1">
            <text:p>7663.06</text:p>
          </table:table-cell>
          <table:table-cell office:value-type="float" office:value="11739.650136" table:style-name="ce1">
            <text:p>11739.65014</text:p>
          </table:table-cell>
          <table:table-cell office:value-type="float" office:value="16422.761892999999" table:style-name="ce1">
            <text:p>16422.761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就業人數</text:p>
          </table:table-cell>
          <table:table-cell office:value-type="float" office:value="1.81" table:formula="msoxl:=+ROUND(+AA4,2)" table:style-name="ce35">
            <text:p>1.81</text:p>
          </table:table-cell>
          <table:table-cell office:value-type="float" office:value="1.53" table:formula="msoxl:=+ROUND(+AB4,2)" table:style-name="ce35">
            <text:p>1.53</text:p>
          </table:table-cell>
          <table:table-cell office:value-type="float" office:value="1.5" table:formula="msoxl:=+ROUND(+AC4,2)" table:style-name="ce35">
            <text:p>1.50</text:p>
          </table:table-cell>
          <table:table-cell office:value-type="float" office:value="1.89" table:formula="msoxl:=+ROUND(+AD4,2)" table:style-name="ce35">
            <text:p>1.89</text:p>
          </table:table-cell>
          <table:table-cell office:value-type="float" office:value="1.68" table:formula="msoxl:=+ROUND(+AE4,2)" table:style-name="ce35">
            <text:p>1.68</text:p>
          </table:table-cell>
          <table:table-cell office:value-type="float" office:value="1.97" table:formula="msoxl:=+ROUND(+AF4,2)" table:style-name="ce35">
            <text:p>1.97</text:p>
          </table:table-cell>
          <table:table-cell office:value-type="float" office:value="1.74" table:formula="msoxl:=+ROUND(+AG4,2)" table:style-name="ce35">
            <text:p>1.74</text:p>
          </table:table-cell>
          <table:table-cell office:value-type="float" office:value="2.1800000000000002" table:formula="msoxl:=+ROUND(+AH4,2)" table:style-name="ce35">
            <text:p>2.18</text:p>
          </table:table-cell>
          <table:table-cell office:value-type="string" table:style-name="ce34">
            <text:p>No. of persons employed per household</text:p>
          </table:table-cell>
          <table:table-cell table:number-columns-repeated="16" table:style-name="ce5"/>
          <table:table-cell office:value-type="float" office:value="19647.752288" table:style-name="ce1">
            <text:p>19647.75229</text:p>
          </table:table-cell>
          <table:table-cell office:value-type="float" office:value="35852.876510000002" table:style-name="ce1">
            <text:p>35852.87651</text:p>
          </table:table-cell>
          <table:table-cell office:value-type="float" office:value="19435.566618000001" table:style-name="ce1">
            <text:p>19435.56662</text:p>
          </table:table-cell>
          <table:table-cell office:value-type="float" office:value="16517.751896999998" table:style-name="ce1">
            <text:p>16517.7519</text:p>
          </table:table-cell>
          <table:table-cell office:value-type="float" office:value="25145.892829" table:style-name="ce1">
            <text:p>25145.89283</text:p>
          </table:table-cell>
          <table:table-cell office:value-type="float" office:value="10588.723238" table:style-name="ce1">
            <text:p>10588.72324</text:p>
          </table:table-cell>
          <table:table-cell office:value-type="float" office:value="15623.014821999999" table:style-name="ce1">
            <text:p>15623.01482</text:p>
          </table:table-cell>
          <table:table-cell office:value-type="float" office:value="16644.033626" table:style-name="ce1">
            <text:p>16644.033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所得收入者人數</text:p>
          </table:table-cell>
          <table:table-cell office:value-type="float" office:value="1.7" table:formula="msoxl:=+ROUND(+AA5,2)" table:style-name="ce35">
            <text:p>1.70</text:p>
          </table:table-cell>
          <table:table-cell office:value-type="float" office:value="1.53" table:formula="msoxl:=+ROUND(+AB5,2)" table:style-name="ce35">
            <text:p>1.53</text:p>
          </table:table-cell>
          <table:table-cell office:value-type="float" office:value="1.5" table:formula="msoxl:=+ROUND(+AC5,2)" table:style-name="ce35">
            <text:p>1.50</text:p>
          </table:table-cell>
          <table:table-cell office:value-type="float" office:value="1.75" table:formula="msoxl:=+ROUND(+AD5,2)" table:style-name="ce35">
            <text:p>1.75</text:p>
          </table:table-cell>
          <table:table-cell office:value-type="float" office:value="1.63" table:formula="msoxl:=+ROUND(+AE5,2)" table:style-name="ce35">
            <text:p>1.63</text:p>
          </table:table-cell>
          <table:table-cell office:value-type="float" office:value="1.84" table:formula="msoxl:=+ROUND(+AF5,2)" table:style-name="ce35">
            <text:p>1.84</text:p>
          </table:table-cell>
          <table:table-cell office:value-type="float" office:value="1.73" table:formula="msoxl:=+ROUND(+AG5,2)" table:style-name="ce35">
            <text:p>1.73</text:p>
          </table:table-cell>
          <table:table-cell office:value-type="float" office:value="2.02" table:formula="msoxl:=+ROUND(+AH5,2)" table:style-name="ce35">
            <text:p>2.02</text:p>
          </table:table-cell>
          <table:table-cell office:value-type="string" table:style-name="ce34">
            <text:p>No. of income recipients per household</text:p>
          </table:table-cell>
          <table:table-cell table:number-columns-repeated="16" table:style-name="ce5"/>
          <table:table-cell office:value-type="float" office:value="21234.513048000001" table:style-name="ce1">
            <text:p>21234.51305</text:p>
          </table:table-cell>
          <table:table-cell office:value-type="float" office:value="27654.444581" table:style-name="ce1">
            <text:p>27654.44458</text:p>
          </table:table-cell>
          <table:table-cell office:value-type="float" office:value="17731.643713000001" table:style-name="ce1">
            <text:p>17731.64371</text:p>
          </table:table-cell>
          <table:table-cell office:value-type="float" office:value="20319.041977000001" table:style-name="ce1">
            <text:p>20319.04198</text:p>
          </table:table-cell>
          <table:table-cell office:value-type="float" office:value="17261.772258000001" table:style-name="ce1">
            <text:p>17261.77226</text:p>
          </table:table-cell>
          <table:table-cell office:value-type="float" office:value="29364.122641999998" table:style-name="ce1">
            <text:p>29364.12264</text:p>
          </table:table-cell>
          <table:table-cell office:value-type="float" office:value="19073.676342999999" table:style-name="ce1">
            <text:p>19073.67634</text:p>
          </table:table-cell>
          <table:table-cell office:value-type="float" office:value="21876.373325" table:style-name="ce1">
            <text:p>21876.373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一、所得收入總計</text:p>
          </table:table-cell>
          <table:table-cell office:value-type="float" office:value="361530.00055" table:formula="msoxl:=+AA6" table:style-name="ce33">
            <text:p>361,530</text:p>
          </table:table-cell>
          <table:table-cell office:value-type="float" office:value="483147.35862000001" table:formula="msoxl:=+AB6" table:style-name="ce33">
            <text:p>483,147</text:p>
          </table:table-cell>
          <table:table-cell office:value-type="float" office:value="370932.31975000002" table:formula="msoxl:=+AC6" table:style-name="ce33">
            <text:p>370,932</text:p>
          </table:table-cell>
          <table:table-cell office:value-type="float" office:value="336996.07481000002" table:formula="msoxl:=+AD6" table:style-name="ce33">
            <text:p>336,996</text:p>
          </table:table-cell>
          <table:table-cell office:value-type="float" office:value="383591.59042999998" table:formula="msoxl:=+AE6" table:style-name="ce33">
            <text:p>383,592</text:p>
          </table:table-cell>
          <table:table-cell office:value-type="float" office:value="318000.47687999997" table:formula="msoxl:=+AF6" table:style-name="ce33">
            <text:p>318,000</text:p>
          </table:table-cell>
          <table:table-cell office:value-type="float" office:value="344263.93809000001" table:formula="msoxl:=+AG6" table:style-name="ce33">
            <text:p>344,264</text:p>
          </table:table-cell>
          <table:table-cell office:value-type="float" office:value="349082.71107000002" table:formula="msoxl:=+AH6" table:style-name="ce33">
            <text:p>349,083</text:p>
          </table:table-cell>
          <table:table-cell office:value-type="string" table:style-name="ce34">
            <text:p>A.Total receipts</text:p>
          </table:table-cell>
          <table:table-cell table:number-columns-repeated="16" table:style-name="ce5"/>
          <table:table-cell office:value-type="float" office:value="16946.445371999998" table:style-name="ce1">
            <text:p>16946.44537</text:p>
          </table:table-cell>
          <table:table-cell office:value-type="float" office:value="22685.182261000002" table:style-name="ce1">
            <text:p>22685.18226</text:p>
          </table:table-cell>
          <table:table-cell office:value-type="float" office:value="14535.264577" table:style-name="ce1">
            <text:p>14535.26458</text:p>
          </table:table-cell>
          <table:table-cell office:value-type="float" office:value="16059.764165000001" table:style-name="ce1">
            <text:p>16059.76417</text:p>
          </table:table-cell>
          <table:table-cell office:value-type="float" office:value="13133.347969" table:style-name="ce1">
            <text:p>13133.34797</text:p>
          </table:table-cell>
          <table:table-cell office:value-type="float" office:value="19998.786808000001" table:style-name="ce1">
            <text:p>19998.78681</text:p>
          </table:table-cell>
          <table:table-cell office:value-type="float" office:value="12948.334089" table:style-name="ce1">
            <text:p>12948.33409</text:p>
          </table:table-cell>
          <table:table-cell office:value-type="float" office:value="18651.335389" table:style-name="ce1">
            <text:p>18651.335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受雇人員報酬</text:span></text:p>
          </table:table-cell>
          <table:table-cell office:value-type="float" office:value="224430.70754999999" table:formula="msoxl:=+AA7" table:style-name="ce37">
            <text:p>224,431</text:p>
          </table:table-cell>
          <table:table-cell office:value-type="float" office:value="295132.12413000001" table:formula="msoxl:=+AB7" table:style-name="ce37">
            <text:p>295,132</text:p>
          </table:table-cell>
          <table:table-cell office:value-type="float" office:value="242829.20920000001" table:formula="msoxl:=+AC7" table:style-name="ce37">
            <text:p>242,829</text:p>
          </table:table-cell>
          <table:table-cell office:value-type="float" office:value="208940.45551" table:formula="msoxl:=+AD7" table:style-name="ce37">
            <text:p>208,940</text:p>
          </table:table-cell>
          <table:table-cell office:value-type="float" office:value="245265.01566999999" table:formula="msoxl:=+AE7" table:style-name="ce37">
            <text:p>245,265</text:p>
          </table:table-cell>
          <table:table-cell office:value-type="float" office:value="203888.25607999999" table:formula="msoxl:=+AF7" table:style-name="ce37">
            <text:p>203,888</text:p>
          </table:table-cell>
          <table:table-cell office:value-type="float" office:value="231683.25437000001" table:formula="msoxl:=+AG7" table:style-name="ce37">
            <text:p>231,683</text:p>
          </table:table-cell>
          <table:table-cell office:value-type="float" office:value="215918.68405000001" table:formula="msoxl:=+AH7" table:style-name="ce37">
            <text:p>215,919</text:p>
          </table:table-cell>
          <table:table-cell office:value-type="string" table:style-name="ce38">
            <text:p><text:s/><text:span text:style-name="T15">　</text:span>1.Compensation of employees</text:p>
          </table:table-cell>
          <table:table-cell table:number-columns-repeated="16" table:style-name="ce5"/>
          <table:table-cell office:value-type="float" office:value="1755.9313196000001" table:style-name="ce1">
            <text:p>1755.93132</text:p>
          </table:table-cell>
          <table:table-cell office:value-type="float" office:value="2809.8277366000002" table:style-name="ce1">
            <text:p>2809.827737</text:p>
          </table:table-cell>
          <table:table-cell office:value-type="float" office:value="1544.128899" table:style-name="ce1">
            <text:p>1544.128899</text:p>
          </table:table-cell>
          <table:table-cell office:value-type="float" office:value="1571.1679552000001" table:style-name="ce1">
            <text:p>1571.167955</text:p>
          </table:table-cell>
          <table:table-cell office:value-type="float" office:value="1155.7558088999999" table:style-name="ce1">
            <text:p>1155.755809</text:p>
          </table:table-cell>
          <table:table-cell office:value-type="float" office:value="1796.0044768" table:style-name="ce1">
            <text:p>1796.004477</text:p>
          </table:table-cell>
          <table:table-cell office:value-type="float" office:value="3287.4837954" table:style-name="ce1">
            <text:p>3287.483795</text:p>
          </table:table-cell>
          <table:table-cell office:value-type="float" office:value="940.79892957000004" table:style-name="ce1">
            <text:p>940.79892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本業薪資</text:span></text:p>
          </table:table-cell>
          <table:table-cell office:value-type="float" office:value="188732.66049000001" table:formula="msoxl:=+AA8" table:style-name="ce37">
            <text:p>188,733</text:p>
          </table:table-cell>
          <table:table-cell office:value-type="float" office:value="273481.42439" table:formula="msoxl:=+AB8" table:style-name="ce37">
            <text:p>273,481</text:p>
          </table:table-cell>
          <table:table-cell office:value-type="float" office:value="200175.88006" table:formula="msoxl:=+AC8" table:style-name="ce37">
            <text:p>200,176</text:p>
          </table:table-cell>
          <table:table-cell office:value-type="float" office:value="171171.95176" table:formula="msoxl:=+AD8" table:style-name="ce37">
            <text:p>171,172</text:p>
          </table:table-cell>
          <table:table-cell office:value-type="float" office:value="206667.56364000001" table:formula="msoxl:=+AE8" table:style-name="ce37">
            <text:p>206,668</text:p>
          </table:table-cell>
          <table:table-cell office:value-type="float" office:value="163779.9822" table:formula="msoxl:=+AF8" table:style-name="ce37">
            <text:p>163,780</text:p>
          </table:table-cell>
          <table:table-cell office:value-type="float" office:value="183900.33267999999" table:formula="msoxl:=+AG8" table:style-name="ce37">
            <text:p>183,900</text:p>
          </table:table-cell>
          <table:table-cell office:value-type="float" office:value="172000.79201" table:formula="msoxl:=+AH8" table:style-name="ce37">
            <text:p>172,001</text:p>
          </table:table-cell>
          <table:table-cell office:value-type="string" table:style-name="ce39">
            <text:p>　　<text:span text:style-name="T13">(1)Full time payroll</text:span></text:p>
          </table:table-cell>
          <table:table-cell table:number-columns-repeated="16" table:style-name="ce5"/>
          <table:table-cell office:value-type="float" office:value="2187.8250490999999" table:style-name="ce1">
            <text:p>2187.825049</text:p>
          </table:table-cell>
          <table:table-cell office:value-type="float" office:value="1406.2415275999999" table:style-name="ce1">
            <text:p>1406.241528</text:p>
          </table:table-cell>
          <table:table-cell office:value-type="float" office:value="1652.2502368" table:style-name="ce1">
            <text:p>1652.250237</text:p>
          </table:table-cell>
          <table:table-cell office:value-type="float" office:value="2390.5979634999999" table:style-name="ce1">
            <text:p>2390.597964</text:p>
          </table:table-cell>
          <table:table-cell office:value-type="float" office:value="2066.6883022000002" table:style-name="ce1">
            <text:p>2066.688302</text:p>
          </table:table-cell>
          <table:table-cell office:value-type="float" office:value="7569.331357" table:style-name="ce1">
            <text:p>7569.331357</text:p>
          </table:table-cell>
          <table:table-cell office:value-type="float" office:value="2515.4451463" table:style-name="ce1">
            <text:p>2515.445146</text:p>
          </table:table-cell>
          <table:table-cell office:value-type="float" office:value="2015.4885606" table:style-name="ce1">
            <text:p>2015.4885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兼業薪資</text:span></text:p>
          </table:table-cell>
          <table:table-cell office:value-type="float" office:value="12118.398936" table:formula="msoxl:=+AA9" table:style-name="ce37">
            <text:p>12,118</text:p>
          </table:table-cell>
          <table:table-cell office:value-type="float" office:value="8253.3754788999995" table:formula="msoxl:=+AB9" table:style-name="ce37">
            <text:p>8,253</text:p>
          </table:table-cell>
          <table:table-cell office:value-type="float" office:value="8167.1450130000003" table:formula="msoxl:=+AC9" table:style-name="ce37">
            <text:p>8,167</text:p>
          </table:table-cell>
          <table:table-cell office:value-type="float" office:value="13244.801063999999" table:formula="msoxl:=+AD9" table:style-name="ce37">
            <text:p>13,245</text:p>
          </table:table-cell>
          <table:table-cell office:value-type="float" office:value="8848.9142737000002" table:formula="msoxl:=+AE9" table:style-name="ce37">
            <text:p>8,849</text:p>
          </table:table-cell>
          <table:table-cell office:value-type="float" office:value="15260.361220000001" table:formula="msoxl:=+AF9" table:style-name="ce37">
            <text:p>15,260</text:p>
          </table:table-cell>
          <table:table-cell office:value-type="float" office:value="19329.211371000001" table:formula="msoxl:=+AG9" table:style-name="ce37">
            <text:p>19,329</text:p>
          </table:table-cell>
          <table:table-cell office:value-type="float" office:value="16112.126039999999" table:formula="msoxl:=+AH9" table:style-name="ce37">
            <text:p>16,112</text:p>
          </table:table-cell>
          <table:table-cell office:value-type="string" table:style-name="ce39">
            <text:p>　　<text:span text:style-name="T13">(2)Part time payroll</text:span></text:p>
          </table:table-cell>
          <table:table-cell table:number-columns-repeated="16" table:style-name="ce5"/>
          <table:table-cell office:value-type="float" office:value="344.31130797999998" table:style-name="ce1">
            <text:p>344.311308</text:p>
          </table:table-cell>
          <table:table-cell office:value-type="float" office:value="753.19305594000002" table:style-name="ce1">
            <text:p>753.1930559</text:p>
          </table:table-cell>
          <table:table-cell office:value-type="float" office:value="0" table:style-name="ce1">
            <text:p>0</text:p>
          </table:table-cell>
          <table:table-cell office:value-type="float" office:value="297.51189312000002" table:style-name="ce1">
            <text:p>297.5118931</text:p>
          </table:table-cell>
          <table:table-cell office:value-type="float" office:value="905.98017837999998" table:style-name="ce1">
            <text:p>905.9801784</text:p>
          </table:table-cell>
          <table:table-cell office:value-type="float" office:value="0" table:style-name="ce1">
            <text:p>0</text:p>
          </table:table-cell>
          <table:table-cell office:value-type="float" office:value="322.41331303999999" table:style-name="ce1">
            <text:p>322.413313</text:p>
          </table:table-cell>
          <table:table-cell office:value-type="float" office:value="268.75044601000002" table:style-name="ce1">
            <text:p>268.7504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其他收入</text:span></text:p>
          </table:table-cell>
          <table:table-cell office:value-type="float" office:value="23573.003734999998" table:formula="msoxl:=+AA10" table:style-name="ce37">
            <text:p>23,573</text:p>
          </table:table-cell>
          <table:table-cell office:value-type="float" office:value="13397.324257" table:formula="msoxl:=+AB10" table:style-name="ce37">
            <text:p>13,397</text:p>
          </table:table-cell>
          <table:table-cell office:value-type="float" office:value="34395.937083999997" table:formula="msoxl:=+AC10" table:style-name="ce37">
            <text:p>34,396</text:p>
          </table:table-cell>
          <table:table-cell office:value-type="float" office:value="24523.702689999998" table:formula="msoxl:=+AD10" table:style-name="ce37">
            <text:p>24,524</text:p>
          </table:table-cell>
          <table:table-cell office:value-type="float" office:value="29748.537755000001" table:formula="msoxl:=+AE10" table:style-name="ce37">
            <text:p>29,749</text:p>
          </table:table-cell>
          <table:table-cell office:value-type="float" office:value="24847.912659000001" table:formula="msoxl:=+AF10" table:style-name="ce37">
            <text:p>24,848</text:p>
          </table:table-cell>
          <table:table-cell office:value-type="float" office:value="28453.710316000001" table:formula="msoxl:=+AG10" table:style-name="ce37">
            <text:p>28,454</text:p>
          </table:table-cell>
          <table:table-cell office:value-type="float" office:value="27805.766003000001" table:formula="msoxl:=+AH10" table:style-name="ce37">
            <text:p>27,806</text:p>
          </table:table-cell>
          <table:table-cell office:value-type="string" table:style-name="ce39">
            <text:p>　　<text:span text:style-name="T13">(3)Other receipts or subsidies</text:span></text:p>
          </table:table-cell>
          <table:table-cell table:number-columns-repeated="16" table:style-name="ce5"/>
          <table:table-cell office:value-type="float" office:value="630.70245282999997" table:style-name="ce1">
            <text:p>630.7024528</text:p>
          </table:table-cell>
          <table:table-cell office:value-type="float" office:value="1834.4453169999999" table:style-name="ce1">
            <text:p>1834.445317</text:p>
          </table:table-cell>
          <table:table-cell office:value-type="float" office:value="544.16995841000005" table:style-name="ce1">
            <text:p>544.1699584</text:p>
          </table:table-cell>
          <table:table-cell office:value-type="float" office:value="404.91890665" table:style-name="ce1">
            <text:p>404.9189067</text:p>
          </table:table-cell>
          <table:table-cell office:value-type="float" office:value="352.11882481999999" table:style-name="ce1">
            <text:p>352.1188248</text:p>
          </table:table-cell>
          <table:table-cell office:value-type="float" office:value="449.56804682000001" table:style-name="ce1">
            <text:p>449.5680468</text:p>
          </table:table-cell>
          <table:table-cell office:value-type="float" office:value="259.05453145000001" table:style-name="ce1">
            <text:p>259.0545315</text:p>
          </table:table-cell>
          <table:table-cell office:value-type="float" office:value="772.89795189999995" table:style-name="ce1">
            <text:p>772.89795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2.</text:span><text:span text:style-name="T14">產業主所得</text:span></text:p>
          </table:table-cell>
          <table:table-cell office:value-type="float" office:value="83116.056979000001" table:formula="msoxl:=+AA11" table:style-name="ce37">
            <text:p>83,116</text:p>
          </table:table-cell>
          <table:table-cell office:value-type="float" office:value="103417.09587" table:formula="msoxl:=+AB11" table:style-name="ce37">
            <text:p>103,417</text:p>
          </table:table-cell>
          <table:table-cell office:value-type="float" office:value="77478.483443999998" table:formula="msoxl:=+AC11" table:style-name="ce37">
            <text:p>77,478</text:p>
          </table:table-cell>
          <table:table-cell office:value-type="float" office:value="79704.850613000002" table:formula="msoxl:=+AD11" table:style-name="ce37">
            <text:p>79,705</text:p>
          </table:table-cell>
          <table:table-cell office:value-type="float" office:value="81014.391856999995" table:formula="msoxl:=+AE11" table:style-name="ce37">
            <text:p>81,014</text:p>
          </table:table-cell>
          <table:table-cell office:value-type="float" office:value="66046.746876999998" table:formula="msoxl:=+AF11" table:style-name="ce37">
            <text:p>66,047</text:p>
          </table:table-cell>
          <table:table-cell office:value-type="float" office:value="65885.287882999997" table:formula="msoxl:=+AG11" table:style-name="ce37">
            <text:p>65,885</text:p>
          </table:table-cell>
          <table:table-cell office:value-type="float" office:value="77447.960223000002" table:formula="msoxl:=+AH11" table:style-name="ce37">
            <text:p>77,448</text:p>
          </table:table-cell>
          <table:table-cell office:value-type="string" table:style-name="ce39">
            <text:p>　<text:span text:style-name="T13">2.Entrepreneurial income</text:span></text:p>
          </table:table-cell>
          <table:table-cell table:number-columns-repeated="16" table:style-name="ce5"/>
          <table:table-cell office:value-type="float" office:value="41037.624151999997" table:style-name="ce1">
            <text:p>41037.62415</text:p>
          </table:table-cell>
          <table:table-cell office:value-type="float" office:value="60361.493535000001" table:style-name="ce1">
            <text:p>60361.49354</text:p>
          </table:table-cell>
          <table:table-cell office:value-type="float" office:value="41704.338919000002" table:style-name="ce1">
            <text:p>41704.33892</text:p>
          </table:table-cell>
          <table:table-cell office:value-type="float" office:value="37217.935699000001" table:style-name="ce1">
            <text:p>37217.9357</text:p>
          </table:table-cell>
          <table:table-cell office:value-type="float" office:value="41541.645118" table:style-name="ce1">
            <text:p>41541.64512</text:p>
          </table:table-cell>
          <table:table-cell office:value-type="float" office:value="38410.393813000002" table:style-name="ce1">
            <text:p>38410.39381</text:p>
          </table:table-cell>
          <table:table-cell office:value-type="float" office:value="41661.110367000001" table:style-name="ce1">
            <text:p>41661.11037</text:p>
          </table:table-cell>
          <table:table-cell office:value-type="float" office:value="47966.552329999999" table:style-name="ce1">
            <text:p>47966.552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3.</text:span><text:span text:style-name="T14">財產所得收入</text:span></text:p>
          </table:table-cell>
          <table:table-cell office:value-type="float" office:value="12482.535508999999" table:formula="msoxl:=+AA12" table:style-name="ce37">
            <text:p>12,483</text:p>
          </table:table-cell>
          <table:table-cell office:value-type="float" office:value="19256.372210000001" table:formula="msoxl:=+AB12" table:style-name="ce37">
            <text:p>19,256</text:p>
          </table:table-cell>
          <table:table-cell office:value-type="float" office:value="13079.866497999999" table:formula="msoxl:=+AC12" table:style-name="ce37">
            <text:p>13,080</text:p>
          </table:table-cell>
          <table:table-cell office:value-type="float" office:value="11109.055907" table:formula="msoxl:=+AD12" table:style-name="ce37">
            <text:p>11,109</text:p>
          </table:table-cell>
          <table:table-cell office:value-type="float" office:value="14552.398986" table:formula="msoxl:=+AE12" table:style-name="ce37">
            <text:p>14,552</text:p>
          </table:table-cell>
          <table:table-cell office:value-type="float" office:value="7663.0599996000001" table:formula="msoxl:=+AF12" table:style-name="ce37">
            <text:p>7,663</text:p>
          </table:table-cell>
          <table:table-cell office:value-type="float" office:value="11739.650136" table:formula="msoxl:=+AG12" table:style-name="ce37">
            <text:p>11,740</text:p>
          </table:table-cell>
          <table:table-cell office:value-type="float" office:value="16422.761892999999" table:formula="msoxl:=+AH12" table:style-name="ce37">
            <text:p>16,423</text:p>
          </table:table-cell>
          <table:table-cell office:value-type="string" table:style-name="ce39">
            <text:p>　<text:span text:style-name="T13">3.Property income</text:span></text:p>
          </table:table-cell>
          <table:table-cell table:number-columns-repeated="16" table:style-name="ce5"/>
          <table:table-cell office:value-type="float" office:value="4686.0515893000002" table:style-name="ce1">
            <text:p>4686.051589</text:p>
          </table:table-cell>
          <table:table-cell office:value-type="float" office:value="2703.3630192000001" table:style-name="ce1">
            <text:p>2703.363019</text:p>
          </table:table-cell>
          <table:table-cell office:value-type="float" office:value="5731.5075723" table:style-name="ce1">
            <text:p>5731.507572</text:p>
          </table:table-cell>
          <table:table-cell office:value-type="float" office:value="4972.2297461999997" table:style-name="ce1">
            <text:p>4972.229746</text:p>
          </table:table-cell>
          <table:table-cell office:value-type="float" office:value="5380.8060765" table:style-name="ce1">
            <text:p>5380.806077</text:p>
          </table:table-cell>
          <table:table-cell office:value-type="float" office:value="6794.3238885000001" table:style-name="ce1">
            <text:p>6794.323889</text:p>
          </table:table-cell>
          <table:table-cell office:value-type="float" office:value="5706.2765781999997" table:style-name="ce1">
            <text:p>5706.276578</text:p>
          </table:table-cell>
          <table:table-cell office:value-type="float" office:value="6234.7587954000001" table:style-name="ce1">
            <text:p>6234.7587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4.</text:span><text:span text:style-name="T14">自用住宅設算租金收入</text:span></text:p>
          </table:table-cell>
          <table:table-cell office:value-type="float" office:value="19647.752288" table:formula="msoxl:=+AA13" table:style-name="ce37">
            <text:p>19,648</text:p>
          </table:table-cell>
          <table:table-cell office:value-type="float" office:value="35852.876510000002" table:formula="msoxl:=+AB13" table:style-name="ce37">
            <text:p>35,853</text:p>
          </table:table-cell>
          <table:table-cell office:value-type="float" office:value="19435.566618000001" table:formula="msoxl:=+AC13" table:style-name="ce37">
            <text:p>19,436</text:p>
          </table:table-cell>
          <table:table-cell office:value-type="float" office:value="16517.751896999998" table:formula="msoxl:=+AD13" table:style-name="ce37">
            <text:p>16,518</text:p>
          </table:table-cell>
          <table:table-cell office:value-type="float" office:value="25145.892829" table:formula="msoxl:=+AE13" table:style-name="ce37">
            <text:p>25,146</text:p>
          </table:table-cell>
          <table:table-cell office:value-type="float" office:value="10588.723238" table:formula="msoxl:=+AF13" table:style-name="ce37">
            <text:p>10,589</text:p>
          </table:table-cell>
          <table:table-cell office:value-type="float" office:value="15623.014821999999" table:formula="msoxl:=+AG13" table:style-name="ce37">
            <text:p>15,623</text:p>
          </table:table-cell>
          <table:table-cell office:value-type="float" office:value="16644.033626" table:formula="msoxl:=+AH13" table:style-name="ce37">
            <text:p>16,644</text:p>
          </table:table-cell>
          <table:table-cell office:value-type="string" table:style-name="ce39">
            <text:p>　<text:span text:style-name="T13">4.Imputed rent income</text:span></text:p>
          </table:table-cell>
          <table:table-cell table:number-columns-repeated="16" table:style-name="ce5"/>
          <table:table-cell office:value-type="float" office:value="36351.572563000002" table:style-name="ce1">
            <text:p>36351.57256</text:p>
          </table:table-cell>
          <table:table-cell office:value-type="float" office:value="57658.130515999997" table:style-name="ce1">
            <text:p>57658.13052</text:p>
          </table:table-cell>
          <table:table-cell office:value-type="float" office:value="35972.831346999999" table:style-name="ce1">
            <text:p>35972.83135</text:p>
          </table:table-cell>
          <table:table-cell office:value-type="float" office:value="32245.705953000001" table:style-name="ce1">
            <text:p>32245.70595</text:p>
          </table:table-cell>
          <table:table-cell office:value-type="float" office:value="36160.839042" table:style-name="ce1">
            <text:p>36160.83904</text:p>
          </table:table-cell>
          <table:table-cell office:value-type="float" office:value="31616.069925" table:style-name="ce1">
            <text:p>31616.06993</text:p>
          </table:table-cell>
          <table:table-cell office:value-type="float" office:value="35954.833788999997" table:style-name="ce1">
            <text:p>35954.83379</text:p>
          </table:table-cell>
          <table:table-cell office:value-type="float" office:value="41731.793534999997" table:style-name="ce1">
            <text:p>41731.793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5.</text:span><text:span text:style-name="T14">經常移轉收入</text:span></text:p>
          </table:table-cell>
          <table:table-cell office:value-type="float" office:value="21234.513048000001" table:formula="msoxl:=+AA14" table:style-name="ce37">
            <text:p>21,235</text:p>
          </table:table-cell>
          <table:table-cell office:value-type="float" office:value="27654.444581" table:formula="msoxl:=+AB14" table:style-name="ce37">
            <text:p>27,654</text:p>
          </table:table-cell>
          <table:table-cell office:value-type="float" office:value="17731.643713000001" table:formula="msoxl:=+AC14" table:style-name="ce37">
            <text:p>17,732</text:p>
          </table:table-cell>
          <table:table-cell office:value-type="float" office:value="20319.041977000001" table:formula="msoxl:=+AD14" table:style-name="ce37">
            <text:p>20,319</text:p>
          </table:table-cell>
          <table:table-cell office:value-type="float" office:value="17261.772258000001" table:formula="msoxl:=+AE14" table:style-name="ce37">
            <text:p>17,262</text:p>
          </table:table-cell>
          <table:table-cell office:value-type="float" office:value="29364.122641999998" table:formula="msoxl:=+AF14" table:style-name="ce37">
            <text:p>29,364</text:p>
          </table:table-cell>
          <table:table-cell office:value-type="float" office:value="19073.676342999999" table:formula="msoxl:=+AG14" table:style-name="ce37">
            <text:p>19,074</text:p>
          </table:table-cell>
          <table:table-cell office:value-type="float" office:value="21876.373325" table:formula="msoxl:=+AH14" table:style-name="ce37">
            <text:p>21,876</text:p>
          </table:table-cell>
          <table:table-cell office:value-type="string" table:style-name="ce39">
            <text:p>　<text:span text:style-name="T13">5.Current transfer receipts</text:span></text:p>
          </table:table-cell>
          <table:table-cell table:number-columns-repeated="16" table:style-name="ce5"/>
          <table:table-cell office:value-type="float" office:value="16066.283106999999" table:style-name="ce1">
            <text:p>16066.28311</text:p>
          </table:table-cell>
          <table:table-cell office:value-type="float" office:value="22630.633906999999" table:style-name="ce1">
            <text:p>22630.63391</text:p>
          </table:table-cell>
          <table:table-cell office:value-type="float" office:value="16180.641812" table:style-name="ce1">
            <text:p>16180.64181</text:p>
          </table:table-cell>
          <table:table-cell office:value-type="float" office:value="14779.372067" table:style-name="ce1">
            <text:p>14779.37207</text:p>
          </table:table-cell>
          <table:table-cell office:value-type="float" office:value="15080.413676" table:style-name="ce1">
            <text:p>15080.41368</text:p>
          </table:table-cell>
          <table:table-cell office:value-type="float" office:value="13483.052378" table:style-name="ce1">
            <text:p>13483.05238</text:p>
          </table:table-cell>
          <table:table-cell office:value-type="float" office:value="13912.814779" table:style-name="ce1">
            <text:p>13912.81478</text:p>
          </table:table-cell>
          <table:table-cell office:value-type="float" office:value="21864.659116999999" table:style-name="ce1">
            <text:p>21864.659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從私人</text:span></text:p>
          </table:table-cell>
          <table:table-cell office:value-type="float" office:value="16946.445371999998" table:formula="msoxl:=+AA15" table:style-name="ce37">
            <text:p>16,946</text:p>
          </table:table-cell>
          <table:table-cell office:value-type="float" office:value="22685.182261000002" table:formula="msoxl:=+AB15" table:style-name="ce37">
            <text:p>22,685</text:p>
          </table:table-cell>
          <table:table-cell office:value-type="float" office:value="14535.264577" table:formula="msoxl:=+AC15" table:style-name="ce37">
            <text:p>14,535</text:p>
          </table:table-cell>
          <table:table-cell office:value-type="float" office:value="16059.764165000001" table:formula="msoxl:=+AD15" table:style-name="ce37">
            <text:p>16,060</text:p>
          </table:table-cell>
          <table:table-cell office:value-type="float" office:value="13133.347969" table:formula="msoxl:=+AE15" table:style-name="ce37">
            <text:p>13,133</text:p>
          </table:table-cell>
          <table:table-cell office:value-type="float" office:value="19998.786808000001" table:formula="msoxl:=+AF15" table:style-name="ce37">
            <text:p>19,999</text:p>
          </table:table-cell>
          <table:table-cell office:value-type="float" office:value="12948.334089" table:formula="msoxl:=+AG15" table:style-name="ce37">
            <text:p>12,948</text:p>
          </table:table-cell>
          <table:table-cell office:value-type="float" office:value="18651.335389" table:formula="msoxl:=+AH15" table:style-name="ce37">
            <text:p>18,651</text:p>
          </table:table-cell>
          <table:table-cell office:value-type="string" table:style-name="ce39">
            <text:p>　　<text:span text:style-name="T13">(1)From individuals</text:span></text:p>
          </table:table-cell>
          <table:table-cell table:number-columns-repeated="16" table:style-name="ce5"/>
          <table:table-cell office:value-type="float" office:value="10177.607225" table:style-name="ce1">
            <text:p>10177.60723</text:p>
          </table:table-cell>
          <table:table-cell office:value-type="float" office:value="20455.324277" table:style-name="ce1">
            <text:p>20455.32428</text:p>
          </table:table-cell>
          <table:table-cell office:value-type="float" office:value="9603.1805669999994" table:style-name="ce1">
            <text:p>9603.180567</text:p>
          </table:table-cell>
          <table:table-cell office:value-type="float" office:value="8234.2315708000006" table:style-name="ce1">
            <text:p>8234.231571</text:p>
          </table:table-cell>
          <table:table-cell office:value-type="float" office:value="10396.026126000001" table:style-name="ce1">
            <text:p>10396.02613</text:p>
          </table:table-cell>
          <table:table-cell office:value-type="float" office:value="6457.5010481999998" table:style-name="ce1">
            <text:p>6457.501048</text:p>
          </table:table-cell>
          <table:table-cell office:value-type="float" office:value="9660.3966221999999" table:style-name="ce1">
            <text:p>9660.396622</text:p>
          </table:table-cell>
          <table:table-cell office:value-type="float" office:value="8671.3495753999996" table:style-name="ce1">
            <text:p>8671.3495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從政府</text:span></text:p>
          </table:table-cell>
          <table:table-cell office:value-type="float" office:value="1755.9313196000001" table:formula="msoxl:=+AA16" table:style-name="ce37">
            <text:p>1,756</text:p>
          </table:table-cell>
          <table:table-cell office:value-type="float" office:value="2809.8277366000002" table:formula="msoxl:=+AB16" table:style-name="ce37">
            <text:p>2,810</text:p>
          </table:table-cell>
          <table:table-cell office:value-type="float" office:value="1544.128899" table:formula="msoxl:=+AC16" table:style-name="ce37">
            <text:p>1,544</text:p>
          </table:table-cell>
          <table:table-cell office:value-type="float" office:value="1571.1679552000001" table:formula="msoxl:=+AD16" table:style-name="ce37">
            <text:p>1,571</text:p>
          </table:table-cell>
          <table:table-cell office:value-type="float" office:value="1155.7558088999999" table:formula="msoxl:=+AE16" table:style-name="ce37">
            <text:p>1,156</text:p>
          </table:table-cell>
          <table:table-cell office:value-type="float" office:value="1796.0044768" table:formula="msoxl:=+AF16" table:style-name="ce37">
            <text:p>1,796</text:p>
          </table:table-cell>
          <table:table-cell office:value-type="float" office:value="3287.4837954" table:formula="msoxl:=+AG16" table:style-name="ce37">
            <text:p>3,287</text:p>
          </table:table-cell>
          <table:table-cell office:value-type="float" office:value="940.79892957000004" table:formula="msoxl:=+AH16" table:style-name="ce37">
            <text:p>941</text:p>
          </table:table-cell>
          <table:table-cell office:value-type="string" table:style-name="ce39">
            <text:p>　　<text:span text:style-name="T13">(2)From government</text:span></text:p>
          </table:table-cell>
          <table:table-cell table:number-columns-repeated="16" table:style-name="ce5"/>
          <table:table-cell office:value-type="float" office:value="9672.9679015000002" table:style-name="ce1">
            <text:p>9672.967902</text:p>
          </table:table-cell>
          <table:table-cell office:value-type="float" office:value="13065.240186000001" table:style-name="ce1">
            <text:p>13065.24019</text:p>
          </table:table-cell>
          <table:table-cell office:value-type="float" office:value="9848.4364421999999" table:style-name="ce1">
            <text:p>9848.436442</text:p>
          </table:table-cell>
          <table:table-cell office:value-type="float" office:value="8996.8818339999998" table:style-name="ce1">
            <text:p>8996.881834</text:p>
          </table:table-cell>
          <table:table-cell office:value-type="float" office:value="10374.374954999999" table:style-name="ce1">
            <text:p>10374.37496</text:p>
          </table:table-cell>
          <table:table-cell office:value-type="float" office:value="11675.516498999999" table:style-name="ce1">
            <text:p>11675.5165</text:p>
          </table:table-cell>
          <table:table-cell office:value-type="float" office:value="11702.336861" table:style-name="ce1">
            <text:p>11702.33686</text:p>
          </table:table-cell>
          <table:table-cell office:value-type="float" office:value="11176.588382" table:style-name="ce1">
            <text:p>11176.588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從企業</text:span></text:p>
          </table:table-cell>
          <table:table-cell office:value-type="float" office:value="2187.8250490999999" table:formula="msoxl:=+AA17" table:style-name="ce37">
            <text:p>2,188</text:p>
          </table:table-cell>
          <table:table-cell office:value-type="float" office:value="1406.2415275999999" table:formula="msoxl:=+AB17" table:style-name="ce37">
            <text:p>1,406</text:p>
          </table:table-cell>
          <table:table-cell office:value-type="float" office:value="1652.2502368" table:formula="msoxl:=+AC17" table:style-name="ce37">
            <text:p>1,652</text:p>
          </table:table-cell>
          <table:table-cell office:value-type="float" office:value="2390.5979634999999" table:formula="msoxl:=+AD17" table:style-name="ce37">
            <text:p>2,391</text:p>
          </table:table-cell>
          <table:table-cell office:value-type="float" office:value="2066.6883022000002" table:formula="msoxl:=+AE17" table:style-name="ce37">
            <text:p>2,067</text:p>
          </table:table-cell>
          <table:table-cell office:value-type="float" office:value="7569.331357" table:formula="msoxl:=+AF17" table:style-name="ce37">
            <text:p>7,569</text:p>
          </table:table-cell>
          <table:table-cell office:value-type="float" office:value="2515.4451463" table:formula="msoxl:=+AG17" table:style-name="ce37">
            <text:p>2,515</text:p>
          </table:table-cell>
          <table:table-cell office:value-type="float" office:value="2015.4885606" table:formula="msoxl:=+AH17" table:style-name="ce37">
            <text:p>2,015</text:p>
          </table:table-cell>
          <table:table-cell office:value-type="string" table:style-name="ce39">
            <text:p>　　<text:span text:style-name="T13">(4)From enterprises</text:span></text:p>
          </table:table-cell>
          <table:table-cell table:number-columns-repeated="16" table:style-name="ce5"/>
          <table:table-cell office:value-type="float" office:value="434.71432993000002" table:style-name="ce1">
            <text:p>434.7143299</text:p>
          </table:table-cell>
          <table:table-cell office:value-type="float" office:value="1506.932145" table:style-name="ce1">
            <text:p>1506.932145</text:p>
          </table:table-cell>
          <table:table-cell office:value-type="float" office:value="340.57252548999998" table:style-name="ce1">
            <text:p>340.5725255</text:p>
          </table:table-cell>
          <table:table-cell office:value-type="float" office:value="235.22048097999999" table:style-name="ce1">
            <text:p>235.220481</text:p>
          </table:table-cell>
          <table:table-cell office:value-type="float" office:value="310.02428434000001" table:style-name="ce1">
            <text:p>310.0242843</text:p>
          </table:table-cell>
          <table:table-cell office:value-type="float" office:value="0" table:style-name="ce1">
            <text:p>0</text:p>
          </table:table-cell>
          <table:table-cell office:value-type="float" office:value="679.28552630000001" table:style-name="ce1">
            <text:p>679.2855263</text:p>
          </table:table-cell>
          <table:table-cell office:value-type="float" office:value="19.196460429999998" table:style-name="ce1">
            <text:p>19.196460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從國外</text:span></text:p>
          </table:table-cell>
          <table:table-cell office:value-type="float" office:value="344.31130797999998" table:formula="msoxl:=+AA18" table:style-name="ce37">
            <text:p>344</text:p>
          </table:table-cell>
          <table:table-cell office:value-type="float" office:value="753.19305594000002" table:formula="msoxl:=+AB18" table:style-name="ce37">
            <text:p>753</text:p>
          </table:table-cell>
          <table:table-cell office:value-type="float" office:value="0" table:formula="msoxl:=+AC18" table:style-name="ce37">
            <text:p>0</text:p>
          </table:table-cell>
          <table:table-cell office:value-type="float" office:value="297.51189312000002" table:formula="msoxl:=+AD18" table:style-name="ce37">
            <text:p>298</text:p>
          </table:table-cell>
          <table:table-cell office:value-type="float" office:value="905.98017837999998" table:formula="msoxl:=+AE18" table:style-name="ce37">
            <text:p>906</text:p>
          </table:table-cell>
          <table:table-cell office:value-type="float" office:value="0" table:formula="msoxl:=+AF18" table:style-name="ce37">
            <text:p>0</text:p>
          </table:table-cell>
          <table:table-cell office:value-type="float" office:value="322.41331303999999" table:formula="msoxl:=+AG18" table:style-name="ce37">
            <text:p>322</text:p>
          </table:table-cell>
          <table:table-cell office:value-type="float" office:value="268.75044601000002" table:formula="msoxl:=+AH18" table:style-name="ce37">
            <text:p>269</text:p>
          </table:table-cell>
          <table:table-cell office:value-type="string" table:style-name="ce39">
            <text:p>　　<text:span text:style-name="T13">(5)From abroad</text:span></text:p>
          </table:table-cell>
          <table:table-cell table:number-columns-repeated="16" table:style-name="ce5"/>
          <table:table-cell office:value-type="float" office:value="103677" table:style-name="ce1">
            <text:p>103677</text:p>
          </table:table-cell>
          <table:table-cell office:value-type="float" office:value="237225" table:style-name="ce1">
            <text:p>237225</text:p>
          </table:table-cell>
          <table:table-cell office:value-type="float" office:value="233979" table:style-name="ce1">
            <text:p>233979</text:p>
          </table:table-cell>
          <table:table-cell office:value-type="float" office:value="110201" table:style-name="ce1">
            <text:p>110201</text:p>
          </table:table-cell>
          <table:table-cell office:value-type="float" office:value="160896" table:style-name="ce1">
            <text:p>160896</text:p>
          </table:table-cell>
          <table:table-cell office:value-type="float" office:value="117597" table:style-name="ce1">
            <text:p>117597</text:p>
          </table:table-cell>
          <table:table-cell office:value-type="float" office:value="217312" table:style-name="ce1">
            <text:p>217312</text:p>
          </table:table-cell>
          <table:table-cell office:value-type="float" office:value="234289" table:style-name="ce1">
            <text:p>2342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6.</text:span><text:span text:style-name="T14">雜項收入</text:span></text:p>
          </table:table-cell>
          <table:table-cell office:value-type="float" office:value="630.70245282999997" table:formula="msoxl:=+AA19" table:style-name="ce37">
            <text:p>631</text:p>
          </table:table-cell>
          <table:table-cell office:value-type="float" office:value="1834.4453169999999" table:formula="msoxl:=+AB19" table:style-name="ce37">
            <text:p>1,834</text:p>
          </table:table-cell>
          <table:table-cell office:value-type="float" office:value="544.16995841000005" table:formula="msoxl:=+AC19" table:style-name="ce37">
            <text:p>544</text:p>
          </table:table-cell>
          <table:table-cell office:value-type="float" office:value="404.91890665" table:formula="msoxl:=+AD19" table:style-name="ce37">
            <text:p>405</text:p>
          </table:table-cell>
          <table:table-cell office:value-type="float" office:value="352.11882481999999" table:formula="msoxl:=+AE19" table:style-name="ce37">
            <text:p>352</text:p>
          </table:table-cell>
          <table:table-cell office:value-type="float" office:value="449.56804682000001" table:formula="msoxl:=+AF19" table:style-name="ce37">
            <text:p>450</text:p>
          </table:table-cell>
          <table:table-cell office:value-type="float" office:value="259.05453145000001" table:formula="msoxl:=+AG19" table:style-name="ce37">
            <text:p>259</text:p>
          </table:table-cell>
          <table:table-cell office:value-type="float" office:value="772.89795189999995" table:formula="msoxl:=+AH19" table:style-name="ce37">
            <text:p>773</text:p>
          </table:table-cell>
          <table:table-cell office:value-type="string" table:style-name="ce39">
            <text:p>　<text:span text:style-name="T13"><text:s/>6.Miscellaneous receipts</text:span></text:p>
          </table:table-cell>
          <table:table-cell table:number-columns-repeated="16" table:style-name="ce5"/>
          <table:table-cell office:value-type="float" office:value="4.8784590604" table:style-name="ce1">
            <text:p>4.87845906</text:p>
          </table:table-cell>
          <table:table-cell office:value-type="float" office:value="4.8314848772000003" table:style-name="ce1">
            <text:p>4.831484877</text:p>
          </table:table-cell>
          <table:table-cell office:value-type="float" office:value="5.2895046137000001" table:style-name="ce1">
            <text:p>5.289504614</text:p>
          </table:table-cell>
          <table:table-cell office:value-type="float" office:value="5.0068057459000004" table:style-name="ce1">
            <text:p>5.006805746</text:p>
          </table:table-cell>
          <table:table-cell office:value-type="float" office:value="4.7252635242999999" table:style-name="ce1">
            <text:p>4.725263524</text:p>
          </table:table-cell>
          <table:table-cell office:value-type="float" office:value="4.6145990119000002" table:style-name="ce1">
            <text:p>4.614599012</text:p>
          </table:table-cell>
          <table:table-cell office:value-type="float" office:value="4.2480488881999996" table:style-name="ce1">
            <text:p>4.248048888</text:p>
          </table:table-cell>
          <table:table-cell office:value-type="float" office:value="4.5334864206000001" table:style-name="ce1">
            <text:p>4.5334864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6">
          <table:table-cell office:value-type="string" table:style-name="ce41">
            <text:p>二、<text:span text:style-name="T16">非消費支出</text:span></text:p>
          </table:table-cell>
          <table:table-cell office:value-type="float" office:value="41037.624151999997" table:formula="msoxl:=+AA20" table:style-name="ce33">
            <text:p>41,038</text:p>
          </table:table-cell>
          <table:table-cell office:value-type="float" office:value="60361.493535000001" table:formula="msoxl:=+AB20" table:style-name="ce33">
            <text:p>60,361</text:p>
          </table:table-cell>
          <table:table-cell office:value-type="float" office:value="41704.338919000002" table:formula="msoxl:=+AC20" table:style-name="ce33">
            <text:p>41,704</text:p>
          </table:table-cell>
          <table:table-cell office:value-type="float" office:value="37217.935699000001" table:formula="msoxl:=+AD20" table:style-name="ce33">
            <text:p>37,218</text:p>
          </table:table-cell>
          <table:table-cell office:value-type="float" office:value="41541.645118" table:formula="msoxl:=+AE20" table:style-name="ce33">
            <text:p>41,542</text:p>
          </table:table-cell>
          <table:table-cell office:value-type="float" office:value="38410.393813000002" table:formula="msoxl:=+AF20" table:style-name="ce33">
            <text:p>38,410</text:p>
          </table:table-cell>
          <table:table-cell office:value-type="float" office:value="41661.110367000001" table:formula="msoxl:=+AG20" table:style-name="ce33">
            <text:p>41,661</text:p>
          </table:table-cell>
          <table:table-cell office:value-type="float" office:value="47966.552329999999" table:formula="msoxl:=+AH20" table:style-name="ce33">
            <text:p>47,967</text:p>
          </table:table-cell>
          <table:table-cell office:value-type="string" table:style-name="ce34">
            <text:p>B.Nonconsumption expenditures</text:p>
          </table:table-cell>
          <table:table-cell table:number-columns-repeated="16" table:style-name="ce5"/>
          <table:table-cell office:value-type="float" office:value="2.9206284903999999" table:style-name="ce1">
            <text:p>2.92062849</text:p>
          </table:table-cell>
          <table:table-cell office:value-type="float" office:value="2.5997597217999999" table:style-name="ce1">
            <text:p>2.599759722</text:p>
          </table:table-cell>
          <table:table-cell office:value-type="float" office:value="3.0140183520999999" table:style-name="ce1">
            <text:p>3.014018352</text:p>
          </table:table-cell>
          <table:table-cell office:value-type="float" office:value="2.8954365205000001" table:style-name="ce1">
            <text:p>2.895436521</text:p>
          </table:table-cell>
          <table:table-cell office:value-type="float" office:value="2.7181533412999999" table:style-name="ce1">
            <text:p>2.718153341</text:p>
          </table:table-cell>
          <table:table-cell office:value-type="float" office:value="2.6702977117" table:style-name="ce1">
            <text:p>2.670297712</text:p>
          </table:table-cell>
          <table:table-cell office:value-type="float" office:value="2.6435217566999998" table:style-name="ce1">
            <text:p>2.643521757</text:p>
          </table:table-cell>
          <table:table-cell office:value-type="float" office:value="2.6475592110999999" table:style-name="ce1">
            <text:p>2.6475592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利息支出</text:span></text:p>
          </table:table-cell>
          <table:table-cell office:value-type="float" office:value="4686.0515893000002" table:formula="msoxl:=+AA21" table:style-name="ce37">
            <text:p>4,686</text:p>
          </table:table-cell>
          <table:table-cell office:value-type="float" office:value="2703.3630192000001" table:formula="msoxl:=+AB21" table:style-name="ce37">
            <text:p>2,703</text:p>
          </table:table-cell>
          <table:table-cell office:value-type="float" office:value="5731.5075723" table:formula="msoxl:=+AC21" table:style-name="ce37">
            <text:p>5,732</text:p>
          </table:table-cell>
          <table:table-cell office:value-type="float" office:value="4972.2297461999997" table:formula="msoxl:=+AD21" table:style-name="ce37">
            <text:p>4,972</text:p>
          </table:table-cell>
          <table:table-cell office:value-type="float" office:value="5380.8060765" table:formula="msoxl:=+AE21" table:style-name="ce37">
            <text:p>5,381</text:p>
          </table:table-cell>
          <table:table-cell office:value-type="float" office:value="6794.3238885000001" table:formula="msoxl:=+AF21" table:style-name="ce37">
            <text:p>6,794</text:p>
          </table:table-cell>
          <table:table-cell office:value-type="float" office:value="5706.2765781999997" table:formula="msoxl:=+AG21" table:style-name="ce37">
            <text:p>5,706</text:p>
          </table:table-cell>
          <table:table-cell office:value-type="float" office:value="6234.7587954000001" table:formula="msoxl:=+AH21" table:style-name="ce37">
            <text:p>6,235</text:p>
          </table:table-cell>
          <table:table-cell office:value-type="string" table:style-name="ce39">
            <text:p>　<text:span text:style-name="T13"><text:s/>1.Interest</text:span></text:p>
          </table:table-cell>
          <table:table-cell table:number-columns-repeated="16" table:style-name="ce5"/>
          <table:table-cell office:value-type="float" office:value="2.2249486385999999" table:style-name="ce1">
            <text:p>2.224948639</text:p>
          </table:table-cell>
          <table:table-cell office:value-type="float" office:value="1.9486479081000001" table:style-name="ce1">
            <text:p>1.948647908</text:p>
          </table:table-cell>
          <table:table-cell office:value-type="float" office:value="2.2586428697000001" table:style-name="ce1">
            <text:p>2.25864287</text:p>
          </table:table-cell>
          <table:table-cell office:value-type="float" office:value="2.3172294261999999" table:style-name="ce1">
            <text:p>2.317229426</text:p>
          </table:table-cell>
          <table:table-cell office:value-type="float" office:value="2.1173988166000002" table:style-name="ce1">
            <text:p>2.117398817</text:p>
          </table:table-cell>
          <table:table-cell office:value-type="float" office:value="2.0221519255999998" table:style-name="ce1">
            <text:p>2.022151926</text:p>
          </table:table-cell>
          <table:table-cell office:value-type="float" office:value="2.0011320129999999" table:style-name="ce1">
            <text:p>2.001132013</text:p>
          </table:table-cell>
          <table:table-cell office:value-type="float" office:value="1.8383364136" table:style-name="ce1">
            <text:p>1.8383364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2.<text:span text:style-name="T14">經常移轉支出</text:span></text:p>
          </table:table-cell>
          <table:table-cell office:value-type="float" office:value="36351.572563000002" table:formula="msoxl:=+AA22" table:style-name="ce37">
            <text:p>36,352</text:p>
          </table:table-cell>
          <table:table-cell office:value-type="float" office:value="57658.130515999997" table:formula="msoxl:=+AB22" table:style-name="ce37">
            <text:p>57,658</text:p>
          </table:table-cell>
          <table:table-cell office:value-type="float" office:value="35972.831346999999" table:formula="msoxl:=+AC22" table:style-name="ce37">
            <text:p>35,973</text:p>
          </table:table-cell>
          <table:table-cell office:value-type="float" office:value="32245.705953000001" table:formula="msoxl:=+AD22" table:style-name="ce37">
            <text:p>32,246</text:p>
          </table:table-cell>
          <table:table-cell office:value-type="float" office:value="36160.839042" table:formula="msoxl:=+AE22" table:style-name="ce37">
            <text:p>36,161</text:p>
          </table:table-cell>
          <table:table-cell office:value-type="float" office:value="31616.069925" table:formula="msoxl:=+AF22" table:style-name="ce37">
            <text:p>31,616</text:p>
          </table:table-cell>
          <table:table-cell office:value-type="float" office:value="35954.833788999997" table:formula="msoxl:=+AG22" table:style-name="ce37">
            <text:p>35,955</text:p>
          </table:table-cell>
          <table:table-cell office:value-type="float" office:value="41731.793534999997" table:formula="msoxl:=+AH22" table:style-name="ce37">
            <text:p>41,732</text:p>
          </table:table-cell>
          <table:table-cell office:value-type="string" table:style-name="ce39">
            <text:p>　<text:span text:style-name="T13"><text:s/>2.Current transfer expenditures</text:span></text:p>
          </table:table-cell>
          <table:table-cell table:number-columns-repeated="16" table:style-name="ce5"/>
          <table:table-cell office:value-type="float" office:value="2.0214319473" table:style-name="ce1">
            <text:p>2.021431947</text:p>
          </table:table-cell>
          <table:table-cell office:value-type="float" office:value="1.7415323006000001" table:style-name="ce1">
            <text:p>1.741532301</text:p>
          </table:table-cell>
          <table:table-cell office:value-type="float" office:value="2.0065689656000001" table:style-name="ce1">
            <text:p>2.006568966</text:p>
          </table:table-cell>
          <table:table-cell office:value-type="float" office:value="1.8604822098" table:style-name="ce1">
            <text:p>1.86048221</text:p>
          </table:table-cell>
          <table:table-cell office:value-type="float" office:value="1.6525395286" table:style-name="ce1">
            <text:p>1.652539529</text:p>
          </table:table-cell>
          <table:table-cell office:value-type="float" office:value="1.6402714355000001" table:style-name="ce1">
            <text:p>1.640271436</text:p>
          </table:table-cell>
          <table:table-cell office:value-type="float" office:value="1.8590091664999999" table:style-name="ce1">
            <text:p>1.859009167</text:p>
          </table:table-cell>
          <table:table-cell office:value-type="float" office:value="1.7422414198" table:style-name="ce1">
            <text:p>1.742241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對私人</text:span></text:p>
          </table:table-cell>
          <table:table-cell office:value-type="float" office:value="16066.283106999999" table:formula="msoxl:=+AA23" table:style-name="ce37">
            <text:p>16,066</text:p>
          </table:table-cell>
          <table:table-cell office:value-type="float" office:value="22630.633906999999" table:formula="msoxl:=+AB23" table:style-name="ce37">
            <text:p>22,631</text:p>
          </table:table-cell>
          <table:table-cell office:value-type="float" office:value="16180.641812" table:formula="msoxl:=+AC23" table:style-name="ce37">
            <text:p>16,181</text:p>
          </table:table-cell>
          <table:table-cell office:value-type="float" office:value="14779.372067" table:formula="msoxl:=+AD23" table:style-name="ce37">
            <text:p>14,779</text:p>
          </table:table-cell>
          <table:table-cell office:value-type="float" office:value="15080.413676" table:formula="msoxl:=+AE23" table:style-name="ce37">
            <text:p>15,080</text:p>
          </table:table-cell>
          <table:table-cell office:value-type="float" office:value="13483.052378" table:formula="msoxl:=+AF23" table:style-name="ce37">
            <text:p>13,483</text:p>
          </table:table-cell>
          <table:table-cell office:value-type="float" office:value="13912.814779" table:formula="msoxl:=+AG23" table:style-name="ce37">
            <text:p>13,913</text:p>
          </table:table-cell>
          <table:table-cell office:value-type="float" office:value="21864.659116999999" table:formula="msoxl:=+AH23" table:style-name="ce37">
            <text:p>21,865</text:p>
          </table:table-cell>
          <table:table-cell office:value-type="string" table:style-name="ce39">
            <text:p>　　<text:span text:style-name="T13">(1)To private</text:span></text:p>
          </table:table-cell>
          <table:table-cell table:number-columns-repeated="16" table:style-name="ce5"/>
          <table:table-cell office:value-type="float" office:value="344274.61044000002" table:style-name="ce1">
            <text:p>344274.6104</text:p>
          </table:table-cell>
          <table:table-cell office:value-type="float" office:value="331040.41936" table:style-name="ce1">
            <text:p>331040.4194</text:p>
          </table:table-cell>
          <table:table-cell office:value-type="float" office:value="330750.38095999998" table:style-name="ce1">
            <text:p>330750.381</text:p>
          </table:table-cell>
          <table:table-cell office:value-type="float" office:value="338210.05112000002" table:style-name="ce1">
            <text:p>338210.0511</text:p>
          </table:table-cell>
          <table:table-cell office:value-type="float" office:value="262509.16647" table:style-name="ce1">
            <text:p>262509.1665</text:p>
          </table:table-cell>
          <table:table-cell office:value-type="float" office:value="271801.07611999998" table:style-name="ce1">
            <text:p>271801.0761</text:p>
          </table:table-cell>
          <table:table-cell office:value-type="float" office:value="290704.76684" table:style-name="ce1">
            <text:p>290704.7668</text:p>
          </table:table-cell>
          <table:table-cell office:value-type="float" office:value="313119.13127000001" table:style-name="ce1">
            <text:p>313119.13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2)</text:span><text:span text:style-name="T14">對政府</text:span></text:p>
          </table:table-cell>
          <table:table-cell office:value-type="float" office:value="10177.607225" table:formula="msoxl:=+AA24" table:style-name="ce37">
            <text:p>10,178</text:p>
          </table:table-cell>
          <table:table-cell office:value-type="float" office:value="20455.324277" table:formula="msoxl:=+AB24" table:style-name="ce37">
            <text:p>20,455</text:p>
          </table:table-cell>
          <table:table-cell office:value-type="float" office:value="9603.1805669999994" table:formula="msoxl:=+AC24" table:style-name="ce37">
            <text:p>9,603</text:p>
          </table:table-cell>
          <table:table-cell office:value-type="float" office:value="8234.2315708000006" table:formula="msoxl:=+AD24" table:style-name="ce37">
            <text:p>8,234</text:p>
          </table:table-cell>
          <table:table-cell office:value-type="float" office:value="10396.026126000001" table:formula="msoxl:=+AE24" table:style-name="ce37">
            <text:p>10,396</text:p>
          </table:table-cell>
          <table:table-cell office:value-type="float" office:value="6457.5010481999998" table:formula="msoxl:=+AF24" table:style-name="ce37">
            <text:p>6,458</text:p>
          </table:table-cell>
          <table:table-cell office:value-type="float" office:value="9660.3966221999999" table:formula="msoxl:=+AG24" table:style-name="ce37">
            <text:p>9,660</text:p>
          </table:table-cell>
          <table:table-cell office:value-type="float" office:value="8671.3495753999996" table:formula="msoxl:=+AH24" table:style-name="ce37">
            <text:p>8,671</text:p>
          </table:table-cell>
          <table:table-cell office:value-type="string" table:style-name="ce39">
            <text:p>　　<text:span text:style-name="T13">(2)To government</text:span></text:p>
          </table:table-cell>
          <table:table-cell table:number-columns-repeated="16" table:style-name="ce5"/>
          <table:table-cell office:value-type="float" office:value="218433.79754" table:style-name="ce1">
            <text:p>218433.7975</text:p>
          </table:table-cell>
          <table:table-cell office:value-type="float" office:value="210336.01573000001" table:style-name="ce1">
            <text:p>210336.0157</text:p>
          </table:table-cell>
          <table:table-cell office:value-type="float" office:value="198871.38282" table:style-name="ce1">
            <text:p>198871.3828</text:p>
          </table:table-cell>
          <table:table-cell office:value-type="float" office:value="190450.44810000001" table:style-name="ce1">
            <text:p>190450.4481</text:p>
          </table:table-cell>
          <table:table-cell office:value-type="float" office:value="126950.45935" table:style-name="ce1">
            <text:p>126950.4594</text:p>
          </table:table-cell>
          <table:table-cell office:value-type="float" office:value="140649.46460000001" table:style-name="ce1">
            <text:p>140649.4646</text:p>
          </table:table-cell>
          <table:table-cell office:value-type="float" office:value="184404.19876999999" table:style-name="ce1">
            <text:p>184404.1988</text:p>
          </table:table-cell>
          <table:table-cell office:value-type="float" office:value="201438.37236000001" table:style-name="ce1">
            <text:p>201438.37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3)</text:span>對企業</text:p>
          </table:table-cell>
          <table:table-cell office:value-type="float" office:value="9672.9679015000002" table:formula="msoxl:=+AA25" table:style-name="ce37">
            <text:p>9,673</text:p>
          </table:table-cell>
          <table:table-cell office:value-type="float" office:value="13065.240186000001" table:formula="msoxl:=+AB25" table:style-name="ce37">
            <text:p>13,065</text:p>
          </table:table-cell>
          <table:table-cell office:value-type="float" office:value="9848.4364421999999" table:formula="msoxl:=+AC25" table:style-name="ce37">
            <text:p>9,848</text:p>
          </table:table-cell>
          <table:table-cell office:value-type="float" office:value="8996.8818339999998" table:formula="msoxl:=+AD25" table:style-name="ce37">
            <text:p>8,997</text:p>
          </table:table-cell>
          <table:table-cell office:value-type="float" office:value="10374.374954999999" table:formula="msoxl:=+AE25" table:style-name="ce37">
            <text:p>10,374</text:p>
          </table:table-cell>
          <table:table-cell office:value-type="float" office:value="11675.516498999999" table:formula="msoxl:=+AF25" table:style-name="ce37">
            <text:p>11,676</text:p>
          </table:table-cell>
          <table:table-cell office:value-type="float" office:value="11702.336861" table:formula="msoxl:=+AG25" table:style-name="ce37">
            <text:p>11,702</text:p>
          </table:table-cell>
          <table:table-cell office:value-type="float" office:value="11176.588382" table:formula="msoxl:=+AH25" table:style-name="ce37">
            <text:p>11,177</text:p>
          </table:table-cell>
          <table:table-cell office:value-type="string" table:style-name="ce39">
            <text:p>　　<text:span text:style-name="T13">(3)To enterprises</text:span></text:p>
          </table:table-cell>
          <table:table-cell table:number-columns-repeated="16" table:style-name="ce5"/>
          <table:table-cell office:value-type="float" office:value="173317.61390999999" table:style-name="ce1">
            <text:p>173317.6139</text:p>
          </table:table-cell>
          <table:table-cell office:value-type="float" office:value="178553.05411" table:style-name="ce1">
            <text:p>178553.0541</text:p>
          </table:table-cell>
          <table:table-cell office:value-type="float" office:value="158307.94773000001" table:style-name="ce1">
            <text:p>158307.9477</text:p>
          </table:table-cell>
          <table:table-cell office:value-type="float" office:value="148045.4755" table:style-name="ce1">
            <text:p>148045.4755</text:p>
          </table:table-cell>
          <table:table-cell office:value-type="float" office:value="100797.04816999999" table:style-name="ce1">
            <text:p>100797.0482</text:p>
          </table:table-cell>
          <table:table-cell office:value-type="float" office:value="109713.42797" table:style-name="ce1">
            <text:p>109713.428</text:p>
          </table:table-cell>
          <table:table-cell office:value-type="float" office:value="151642.23516000001" table:style-name="ce1">
            <text:p>151642.2352</text:p>
          </table:table-cell>
          <table:table-cell office:value-type="float" office:value="163269.44391999999" table:style-name="ce1">
            <text:p>163269.44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9">
          <table:table-cell office:value-type="string" table:style-name="ce36">
            <text:p>　　<text:span text:style-name="T13">(4)</text:span><text:span text:style-name="T14">對國外</text:span></text:p>
          </table:table-cell>
          <table:table-cell office:value-type="float" office:value="434.71432993000002" table:formula="msoxl:=+AA26" table:style-name="ce37">
            <text:p>435</text:p>
          </table:table-cell>
          <table:table-cell office:value-type="float" office:value="1506.932145" table:formula="msoxl:=+AB26" table:style-name="ce37">
            <text:p>1,507</text:p>
          </table:table-cell>
          <table:table-cell office:value-type="float" office:value="340.57252548999998" table:formula="msoxl:=+AC26" table:style-name="ce37">
            <text:p>341</text:p>
          </table:table-cell>
          <table:table-cell office:value-type="float" office:value="235.22048097999999" table:formula="msoxl:=+AD26" table:style-name="ce37">
            <text:p>235</text:p>
          </table:table-cell>
          <table:table-cell office:value-type="float" office:value="310.02428434000001" table:formula="msoxl:=+AE26" table:style-name="ce37">
            <text:p>310</text:p>
          </table:table-cell>
          <table:table-cell office:value-type="float" office:value="0" table:formula="msoxl:=+AF26" table:style-name="ce37">
            <text:p>0</text:p>
          </table:table-cell>
          <table:table-cell office:value-type="float" office:value="679.28552630000001" table:formula="msoxl:=+AG26" table:style-name="ce37">
            <text:p>679</text:p>
          </table:table-cell>
          <table:table-cell office:value-type="float" office:value="19.196460429999998" table:formula="msoxl:=+AH26" table:style-name="ce37">
            <text:p>19</text:p>
          </table:table-cell>
          <table:table-cell office:value-type="string" table:style-name="ce39">
            <text:p>　　<text:span text:style-name="T13">(4)To abroad</text:span></text:p>
          </table:table-cell>
          <table:table-cell table:number-columns-repeated="16" table:style-name="ce5"/>
          <table:table-cell office:value-type="float" office:value="13459.723661" table:style-name="ce1">
            <text:p>13459.72366</text:p>
          </table:table-cell>
          <table:table-cell office:value-type="float" office:value="8027.6229907999996" table:style-name="ce1">
            <text:p>8027.622991</text:p>
          </table:table-cell>
          <table:table-cell office:value-type="float" office:value="16227.85447" table:style-name="ce1">
            <text:p>16227.85447</text:p>
          </table:table-cell>
          <table:table-cell office:value-type="float" office:value="18517.078401999999" table:style-name="ce1">
            <text:p>18517.0784</text:p>
          </table:table-cell>
          <table:table-cell office:value-type="float" office:value="13519.786881" table:style-name="ce1">
            <text:p>13519.78688</text:p>
          </table:table-cell>
          <table:table-cell office:value-type="float" office:value="18376.445759999999" table:style-name="ce1">
            <text:p>18376.44576</text:p>
          </table:table-cell>
          <table:table-cell office:value-type="float" office:value="14409.137038000001" table:style-name="ce1">
            <text:p>14409.13704</text:p>
          </table:table-cell>
          <table:table-cell office:value-type="float" office:value="13835.38566" table:style-name="ce1">
            <text:p>13835.385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0">
          <table:table-cell table:style-name="ce42"/>
          <table:table-cell table:number-columns-repeated="5" table:style-name="ce43"/>
          <table:table-cell table:number-columns-repeated="3" table:style-name="ce44"/>
          <table:table-cell table:style-name="ce45"/>
          <table:table-cell table:number-columns-repeated="16" table:style-name="ce46"/>
          <table:table-cell office:value-type="float" office:value="31656.459976999999" table:style-name="ce1">
            <text:p>31656.45998</text:p>
          </table:table-cell>
          <table:table-cell office:value-type="float" office:value="23755.338624" table:style-name="ce1">
            <text:p>23755.33862</text:p>
          </table:table-cell>
          <table:table-cell office:value-type="float" office:value="24335.580624999999" table:style-name="ce1">
            <text:p>24335.58063</text:p>
          </table:table-cell>
          <table:table-cell office:value-type="float" office:value="23887.894193" table:style-name="ce1">
            <text:p>23887.89419</text:p>
          </table:table-cell>
          <table:table-cell office:value-type="float" office:value="12633.624304000001" table:style-name="ce1">
            <text:p>12633.6243</text:p>
          </table:table-cell>
          <table:table-cell office:value-type="float" office:value="12559.590865" table:style-name="ce1">
            <text:p>12559.59087</text:p>
          </table:table-cell>
          <table:table-cell office:value-type="float" office:value="18352.826567" table:style-name="ce1">
            <text:p>18352.82657</text:p>
          </table:table-cell>
          <table:table-cell office:value-type="float" office:value="24333.542783000001" table:style-name="ce1">
            <text:p>24333.542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42" table:style-name="ce46"/>
        </table:table-row>
        <table:table-row table:style-name="ro11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75027.305728000007" table:style-name="ce1">
            <text:p>75027.30573</text:p>
          </table:table-cell>
          <table:table-cell office:value-type="float" office:value="84285.856608999995" table:style-name="ce1">
            <text:p>84285.85661</text:p>
          </table:table-cell>
          <table:table-cell office:value-type="float" office:value="90497.420465000003" table:style-name="ce1">
            <text:p>90497.42047</text:p>
          </table:table-cell>
          <table:table-cell office:value-type="float" office:value="102625.94345999999" table:style-name="ce1">
            <text:p>102625.9435</text:p>
          </table:table-cell>
          <table:table-cell office:value-type="float" office:value="86550.597951000003" table:style-name="ce1">
            <text:p>86550.59795</text:p>
          </table:table-cell>
          <table:table-cell office:value-type="float" office:value="92707.594318000003" table:style-name="ce1">
            <text:p>92707.59432</text:p>
          </table:table-cell>
          <table:table-cell office:value-type="float" office:value="66680.206403999997" table:style-name="ce1">
            <text:p>66680.2064</text:p>
          </table:table-cell>
          <table:table-cell office:value-type="float" office:value="72073.988014999995" table:style-name="ce1">
            <text:p>72073.988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0077.016667" table:style-name="ce1">
            <text:p>10077.01667</text:p>
          </table:table-cell>
          <table:table-cell office:value-type="float" office:value="7406.6137464000003" table:style-name="ce1">
            <text:p>7406.613746</text:p>
          </table:table-cell>
          <table:table-cell office:value-type="float" office:value="8031.1980476999997" table:style-name="ce1">
            <text:p>8031.198048</text:p>
          </table:table-cell>
          <table:table-cell office:value-type="float" office:value="9932.4367927999992" table:style-name="ce1">
            <text:p>9932.436793</text:p>
          </table:table-cell>
          <table:table-cell office:value-type="float" office:value="7428.8545396" table:style-name="ce1">
            <text:p>7428.85454</text:p>
          </table:table-cell>
          <table:table-cell office:value-type="float" office:value="5647.2620900000002" table:style-name="ce1">
            <text:p>5647.26209</text:p>
          </table:table-cell>
          <table:table-cell office:value-type="float" office:value="9783.7336364000003" table:style-name="ce1">
            <text:p>9783.733636</text:p>
          </table:table-cell>
          <table:table-cell office:value-type="float" office:value="7450.5526123999998" table:style-name="ce1">
            <text:p>7450.5526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6807.381270999998" table:style-name="ce1">
            <text:p>16807.38127</text:p>
          </table:table-cell>
          <table:table-cell office:value-type="float" office:value="16074.848169000001" table:style-name="ce1">
            <text:p>16074.84817</text:p>
          </table:table-cell>
          <table:table-cell office:value-type="float" office:value="16464.342056000001" table:style-name="ce1">
            <text:p>16464.34206</text:p>
          </table:table-cell>
          <table:table-cell office:value-type="float" office:value="11910.894947000001" table:style-name="ce1">
            <text:p>11910.89495</text:p>
          </table:table-cell>
          <table:table-cell office:value-type="float" office:value="11312.027049" table:style-name="ce1">
            <text:p>11312.02705</text:p>
          </table:table-cell>
          <table:table-cell office:value-type="float" office:value="9743.9004396" table:style-name="ce1">
            <text:p>9743.90044</text:p>
          </table:table-cell>
          <table:table-cell office:value-type="float" office:value="11106.440844999999" table:style-name="ce1">
            <text:p>11106.44085</text:p>
          </table:table-cell>
          <table:table-cell office:value-type="float" office:value="13657.453239" table:style-name="ce1">
            <text:p>13657.453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23578.120490000001" table:style-name="ce1">
            <text:p>23578.12049</text:p>
          </table:table-cell>
          <table:table-cell office:value-type="float" office:value="12598.759405999999" table:style-name="ce1">
            <text:p>12598.75941</text:p>
          </table:table-cell>
          <table:table-cell office:value-type="float" office:value="16231.220866" table:style-name="ce1">
            <text:p>16231.22087</text:p>
          </table:table-cell>
          <table:table-cell office:value-type="float" office:value="23053.779602999999" table:style-name="ce1">
            <text:p>23053.7796</text:p>
          </table:table-cell>
          <table:table-cell office:value-type="float" office:value="30090.122954999999" table:style-name="ce1">
            <text:p>30090.12296</text:p>
          </table:table-cell>
          <table:table-cell office:value-type="float" office:value="22655.711267999999" table:style-name="ce1">
            <text:p>22655.71127</text:p>
          </table:table-cell>
          <table:table-cell office:value-type="float" office:value="18458.543172999998" table:style-name="ce1">
            <text:p>18458.54317</text:p>
          </table:table-cell>
          <table:table-cell office:value-type="float" office:value="18139.879064000001" table:style-name="ce1">
            <text:p>18139.879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9927.434830999999" table:style-name="ce1">
            <text:p>19927.43483</text:p>
          </table:table-cell>
          <table:table-cell office:value-type="float" office:value="10036.293582" table:style-name="ce1">
            <text:p>10036.29358</text:p>
          </table:table-cell>
          <table:table-cell office:value-type="float" office:value="13793.913385" table:style-name="ce1">
            <text:p>13793.91339</text:p>
          </table:table-cell>
          <table:table-cell office:value-type="float" office:value="19046.649176999999" table:style-name="ce1">
            <text:p>19046.64918</text:p>
          </table:table-cell>
          <table:table-cell office:value-type="float" office:value="26500.253095" table:style-name="ce1">
            <text:p>26500.2531</text:p>
          </table:table-cell>
          <table:table-cell office:value-type="float" office:value="20803.737527000001" table:style-name="ce1">
            <text:p>20803.73753</text:p>
          </table:table-cell>
          <table:table-cell office:value-type="float" office:value="16136.371576" table:style-name="ce1">
            <text:p>16136.37158</text:p>
          </table:table-cell>
          <table:table-cell office:value-type="float" office:value="14805.173149" table:style-name="ce1">
            <text:p>14805.173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820.47615188999998" table:style-name="ce1">
            <text:p>820.4761519</text:p>
          </table:table-cell>
          <table:table-cell office:value-type="float" office:value="676.30739172000006" table:style-name="ce1">
            <text:p>676.3073917</text:p>
          </table:table-cell>
          <table:table-cell office:value-type="float" office:value="753.19729975999996" table:style-name="ce1">
            <text:p>753.1972998</text:p>
          </table:table-cell>
          <table:table-cell office:value-type="float" office:value="1176.0324498" table:style-name="ce1">
            <text:p>1176.03245</text:p>
          </table:table-cell>
          <table:table-cell office:value-type="float" office:value="852.28364907000002" table:style-name="ce1">
            <text:p>852.2836491</text:p>
          </table:table-cell>
          <table:table-cell office:value-type="float" office:value="571.49963008999998" table:style-name="ce1">
            <text:p>571.4996301</text:p>
          </table:table-cell>
          <table:table-cell office:value-type="float" office:value="953.50628588999996" table:style-name="ce1">
            <text:p>953.5062859</text:p>
          </table:table-cell>
          <table:table-cell office:value-type="float" office:value="1287.1512918000001" table:style-name="ce1">
            <text:p>1287.1512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2830.2095064" table:style-name="ce1">
            <text:p>2830.209506</text:p>
          </table:table-cell>
          <table:table-cell office:value-type="float" office:value="1524.6451006" table:style-name="ce1">
            <text:p>1524.645101</text:p>
          </table:table-cell>
          <table:table-cell office:value-type="float" office:value="1684.1101808000001" table:style-name="ce1">
            <text:p>1684.110181</text:p>
          </table:table-cell>
          <table:table-cell office:value-type="float" office:value="2831.0979754999998" table:style-name="ce1">
            <text:p>2831.097976</text:p>
          </table:table-cell>
          <table:table-cell office:value-type="float" office:value="2737.5862109999998" table:style-name="ce1">
            <text:p>2737.586211</text:p>
          </table:table-cell>
          <table:table-cell office:value-type="float" office:value="1280.4741107" table:style-name="ce1">
            <text:p>1280.474111</text:p>
          </table:table-cell>
          <table:table-cell office:value-type="float" office:value="1368.6653107" table:style-name="ce1">
            <text:p>1368.665311</text:p>
          </table:table-cell>
          <table:table-cell office:value-type="float" office:value="1639.4774189" table:style-name="ce1">
            <text:p>1639.4774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0" table:style-name="ce1">
            <text:p>0</text:p>
          </table:table-cell>
          <table:table-cell office:value-type="float" office:value="361.51333123000001" table:style-name="ce1">
            <text:p>361.5133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8.07720380000001" table:style-name="ce1">
            <text:p>408.07720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350.98874389000002" table:style-name="ce1">
            <text:p>350.9887439</text:p>
          </table:table-cell>
          <table:table-cell office:value-type="float" office:value="338.32570344999999" table:style-name="ce1">
            <text:p>338.3257035</text:p>
          </table:table-cell>
          <table:table-cell office:value-type="float" office:value="654.81669722000004" table:style-name="ce1">
            <text:p>654.8166972</text:p>
          </table:table-cell>
          <table:table-cell office:value-type="float" office:value="236.54821644" table:style-name="ce1">
            <text:p>236.5482164</text:p>
          </table:table-cell>
          <table:table-cell office:value-type="float" office:value="177.10462038" table:style-name="ce1">
            <text:p>177.1046204</text:p>
          </table:table-cell>
          <table:table-cell office:value-type="float" office:value="397.14340501999999" table:style-name="ce1">
            <text:p>397.143405</text:p>
          </table:table-cell>
          <table:table-cell office:value-type="float" office:value="271.64400953000001" table:style-name="ce1">
            <text:p>271.6440095</text:p>
          </table:table-cell>
          <table:table-cell office:value-type="float" office:value="358.88597843000002" table:style-name="ce1">
            <text:p>358.88597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42559.451836" table:style-name="ce1">
            <text:p>42559.45184</text:p>
          </table:table-cell>
          <table:table-cell office:value-type="float" office:value="33139.689513999998" table:style-name="ce1">
            <text:p>33139.68951</text:p>
          </table:table-cell>
          <table:table-cell office:value-type="float" office:value="32374.647344000001" table:style-name="ce1">
            <text:p>32374.64734</text:p>
          </table:table-cell>
          <table:table-cell office:value-type="float" office:value="33014.771136000003" table:style-name="ce1">
            <text:p>33014.77114</text:p>
          </table:table-cell>
          <table:table-cell office:value-type="float" office:value="25843.080722999999" table:style-name="ce1">
            <text:p>25843.08072</text:p>
          </table:table-cell>
          <table:table-cell office:value-type="float" office:value="31878.411812999999" table:style-name="ce1">
            <text:p>31878.41181</text:p>
          </table:table-cell>
          <table:table-cell office:value-type="float" office:value="34314.175595000001" table:style-name="ce1">
            <text:p>34314.1756</text:p>
          </table:table-cell>
          <table:table-cell office:value-type="float" office:value="36546.999599000002" table:style-name="ce1">
            <text:p>36546.99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6000.0308361999996" table:style-name="ce1">
            <text:p>6000.030836</text:p>
          </table:table-cell>
          <table:table-cell office:value-type="float" office:value="3188.7228623000001" table:style-name="ce1">
            <text:p>3188.722862</text:p>
          </table:table-cell>
          <table:table-cell office:value-type="float" office:value="3896.4955487000002" table:style-name="ce1">
            <text:p>3896.495549</text:p>
          </table:table-cell>
          <table:table-cell office:value-type="float" office:value="3343.7003202999999" table:style-name="ce1">
            <text:p>3343.70032</text:p>
          </table:table-cell>
          <table:table-cell office:value-type="float" office:value="3369.5806981000001" table:style-name="ce1">
            <text:p>3369.580698</text:p>
          </table:table-cell>
          <table:table-cell office:value-type="float" office:value="4397.6158404999996" table:style-name="ce1">
            <text:p>4397.615841</text:p>
          </table:table-cell>
          <table:table-cell office:value-type="float" office:value="5817.2911620000004" table:style-name="ce1">
            <text:p>5817.291162</text:p>
          </table:table-cell>
          <table:table-cell office:value-type="float" office:value="5233.0222503000005" table:style-name="ce1">
            <text:p>5233.02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36559.421000000002" table:style-name="ce1">
            <text:p>36559.421</text:p>
          </table:table-cell>
          <table:table-cell office:value-type="float" office:value="29950.966651999999" table:style-name="ce1">
            <text:p>29950.96665</text:p>
          </table:table-cell>
          <table:table-cell office:value-type="float" office:value="28478.151795999998" table:style-name="ce1">
            <text:p>28478.1518</text:p>
          </table:table-cell>
          <table:table-cell office:value-type="float" office:value="29671.070815999999" table:style-name="ce1">
            <text:p>29671.07082</text:p>
          </table:table-cell>
          <table:table-cell office:value-type="float" office:value="22473.500025000001" table:style-name="ce1">
            <text:p>22473.50003</text:p>
          </table:table-cell>
          <table:table-cell office:value-type="float" office:value="27480.795973" table:style-name="ce1">
            <text:p>27480.79597</text:p>
          </table:table-cell>
          <table:table-cell office:value-type="float" office:value="28496.884432999999" table:style-name="ce1">
            <text:p>28496.88443</text:p>
          </table:table-cell>
          <table:table-cell office:value-type="float" office:value="31313.977348" table:style-name="ce1">
            <text:p>31313.977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18720.925991" table:style-name="ce1">
            <text:p>18720.92599</text:p>
          </table:table-cell>
          <table:table-cell office:value-type="float" office:value="12180.499862999999" table:style-name="ce1">
            <text:p>12180.49986</text:p>
          </table:table-cell>
          <table:table-cell office:value-type="float" office:value="13173.509447" table:style-name="ce1">
            <text:p>13173.50945</text:p>
          </table:table-cell>
          <table:table-cell office:value-type="float" office:value="15262.067577" table:style-name="ce1">
            <text:p>15262.06758</text:p>
          </table:table-cell>
          <table:table-cell office:value-type="float" office:value="12541.425971000001" table:style-name="ce1">
            <text:p>12541.42597</text:p>
          </table:table-cell>
          <table:table-cell office:value-type="float" office:value="17518.626343" table:style-name="ce1">
            <text:p>17518.62634</text:p>
          </table:table-cell>
          <table:table-cell office:value-type="float" office:value="16068.238855" table:style-name="ce1">
            <text:p>16068.23886</text:p>
          </table:table-cell>
          <table:table-cell office:value-type="float" office:value="14649.961437" table:style-name="ce1">
            <text:p>14649.961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7575.9364758000002" table:style-name="ce1">
            <text:p>7575.936476</text:p>
          </table:table-cell>
          <table:table-cell office:value-type="float" office:value="9247.3055538000008" table:style-name="ce1">
            <text:p>9247.305554</text:p>
          </table:table-cell>
          <table:table-cell office:value-type="float" office:value="7174.9528932000003" table:style-name="ce1">
            <text:p>7174.952893</text:p>
          </table:table-cell>
          <table:table-cell office:value-type="float" office:value="7261.2353971000002" table:style-name="ce1">
            <text:p>7261.235397</text:p>
          </table:table-cell>
          <table:table-cell office:value-type="float" office:value="4610.7687947000004" table:style-name="ce1">
            <text:p>4610.768795</text:p>
          </table:table-cell>
          <table:table-cell office:value-type="float" office:value="5044.7652830999996" table:style-name="ce1">
            <text:p>5044.765283</text:p>
          </table:table-cell>
          <table:table-cell office:value-type="float" office:value="5797.3827216" table:style-name="ce1">
            <text:p>5797.382722</text:p>
          </table:table-cell>
          <table:table-cell office:value-type="float" office:value="6145.7102851999998" table:style-name="ce1">
            <text:p>6145.7102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1,52" table:style-name="ta2" table:print-ranges="51,52.A1:51,52.J36">
        <table:table-column table:style-name="co1" table:default-cell-style-name="ce5"/>
        <table:table-column table:style-name="co2" table:number-columns-repeated="4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4" table:default-cell-style-name="ce5"/>
        <table:table-row table:style-name="ro1">
          <table:table-cell office:value-type="string" table:style-name="ce2">
            <text:p>74年家庭收支調查報告</text:p>
          </table:table-cell>
          <table:table-cell table:number-columns-repeated="4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85</text:p>
          </table:table-cell>
          <table:table-cell table:number-columns-repeated="16" table:style-name="ce5"/>
          <table:table-cell office:value-type="float" office:value="103677" table:style-name="ce1">
            <text:p>103677</text:p>
          </table:table-cell>
          <table:table-cell office:value-type="float" office:value="237225" table:style-name="ce1">
            <text:p>237225</text:p>
          </table:table-cell>
          <table:table-cell office:value-type="float" office:value="233979" table:style-name="ce1">
            <text:p>233979</text:p>
          </table:table-cell>
          <table:table-cell office:value-type="float" office:value="110201" table:style-name="ce1">
            <text:p>110201</text:p>
          </table:table-cell>
          <table:table-cell office:value-type="float" office:value="160896" table:style-name="ce1">
            <text:p>160896</text:p>
          </table:table-cell>
          <table:table-cell office:value-type="float" office:value="117597" table:style-name="ce1">
            <text:p>117597</text:p>
          </table:table-cell>
          <table:table-cell office:value-type="float" office:value="217312" table:style-name="ce1">
            <text:p>217312</text:p>
          </table:table-cell>
          <table:table-cell office:value-type="float" office:value="234289" table:style-name="ce1">
            <text:p>2342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4" table:style-name="ce3"/>
          <table:table-cell table:number-columns-repeated="21" table:style-name="ce5"/>
          <table:table-cell office:value-type="float" office:value="4.8784590604" table:style-name="ce1">
            <text:p>4.87845906</text:p>
          </table:table-cell>
          <table:table-cell office:value-type="float" office:value="4.8314848772000003" table:style-name="ce1">
            <text:p>4.831484877</text:p>
          </table:table-cell>
          <table:table-cell office:value-type="float" office:value="5.2895046137000001" table:style-name="ce1">
            <text:p>5.289504614</text:p>
          </table:table-cell>
          <table:table-cell office:value-type="float" office:value="5.0068057459000004" table:style-name="ce1">
            <text:p>5.006805746</text:p>
          </table:table-cell>
          <table:table-cell office:value-type="float" office:value="4.7252635242999999" table:style-name="ce1">
            <text:p>4.725263524</text:p>
          </table:table-cell>
          <table:table-cell office:value-type="float" office:value="4.6145990119000002" table:style-name="ce1">
            <text:p>4.614599012</text:p>
          </table:table-cell>
          <table:table-cell office:value-type="float" office:value="4.2480488881999996" table:style-name="ce1">
            <text:p>4.248048888</text:p>
          </table:table-cell>
          <table:table-cell office:value-type="float" office:value="4.5334864206000001" table:style-name="ce1">
            <text:p>4.5334864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一)</text:p>
          </table:table-cell>
          <table:table-cell table:number-columns-repeated="4" table:style-name="ce8"/>
          <table:table-cell office:value-type="string" table:style-name="ce9">
            <text:p>Table 2. <text:s/>Average Family Income and Expenditure per Household by Area (Cont.1)</text:p>
          </table:table-cell>
          <table:table-cell table:number-columns-repeated="4" table:style-name="ce8"/>
          <table:table-cell table:number-columns-repeated="16" table:style-name="ce5"/>
          <table:table-cell office:value-type="float" office:value="2.9206284903999999" table:style-name="ce1">
            <text:p>2.92062849</text:p>
          </table:table-cell>
          <table:table-cell office:value-type="float" office:value="2.5997597217999999" table:style-name="ce1">
            <text:p>2.599759722</text:p>
          </table:table-cell>
          <table:table-cell office:value-type="float" office:value="3.0140183520999999" table:style-name="ce1">
            <text:p>3.014018352</text:p>
          </table:table-cell>
          <table:table-cell office:value-type="float" office:value="2.8954365205000001" table:style-name="ce1">
            <text:p>2.895436521</text:p>
          </table:table-cell>
          <table:table-cell office:value-type="float" office:value="2.7181533412999999" table:style-name="ce1">
            <text:p>2.718153341</text:p>
          </table:table-cell>
          <table:table-cell office:value-type="float" office:value="2.6702977117" table:style-name="ce1">
            <text:p>2.670297712</text:p>
          </table:table-cell>
          <table:table-cell office:value-type="float" office:value="2.6435217566999998" table:style-name="ce1">
            <text:p>2.643521757</text:p>
          </table:table-cell>
          <table:table-cell office:value-type="float" office:value="2.6475592110999999" table:style-name="ce1">
            <text:p>2.6475592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4" table:style-name="ce3"/>
          <table:table-cell table:number-columns-repeated="21" table:style-name="ce5"/>
          <table:table-cell office:value-type="float" office:value="2.2249486385999999" table:style-name="ce1">
            <text:p>2.224948639</text:p>
          </table:table-cell>
          <table:table-cell office:value-type="float" office:value="1.9486479081000001" table:style-name="ce1">
            <text:p>1.948647908</text:p>
          </table:table-cell>
          <table:table-cell office:value-type="float" office:value="2.2586428697000001" table:style-name="ce1">
            <text:p>2.25864287</text:p>
          </table:table-cell>
          <table:table-cell office:value-type="float" office:value="2.3172294261999999" table:style-name="ce1">
            <text:p>2.317229426</text:p>
          </table:table-cell>
          <table:table-cell office:value-type="float" office:value="2.1173988166000002" table:style-name="ce1">
            <text:p>2.117398817</text:p>
          </table:table-cell>
          <table:table-cell office:value-type="float" office:value="2.0221519255999998" table:style-name="ce1">
            <text:p>2.022151926</text:p>
          </table:table-cell>
          <table:table-cell office:value-type="float" office:value="2.0011320129999999" table:style-name="ce1">
            <text:p>2.001132013</text:p>
          </table:table-cell>
          <table:table-cell office:value-type="float" office:value="1.8383364136" table:style-name="ce1">
            <text:p>1.8383364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七 十 四 年 <text:s text:c="19"/>單位：新台幣元</text:p>
          </table:table-cell>
          <table:table-cell table:number-columns-repeated="4" table:style-name="ce12"/>
          <table:table-cell office:value-type="string" table:style-name="ce13">
            <text:p><text:s text:c="60"/>1 9 8 5 <text:s text:c="49"/>Unit:NT$</text:p>
          </table:table-cell>
          <table:table-cell table:number-columns-repeated="3" table:style-name="ce12"/>
          <table:table-cell table:style-name="ce14"/>
          <table:table-cell table:number-columns-repeated="16" table:style-name="ce15"/>
          <table:table-cell office:value-type="float" office:value="2.0214319473" table:style-name="ce1">
            <text:p>2.021431947</text:p>
          </table:table-cell>
          <table:table-cell office:value-type="float" office:value="1.7415323006000001" table:style-name="ce1">
            <text:p>1.741532301</text:p>
          </table:table-cell>
          <table:table-cell office:value-type="float" office:value="2.0065689656000001" table:style-name="ce1">
            <text:p>2.006568966</text:p>
          </table:table-cell>
          <table:table-cell office:value-type="float" office:value="1.8604822098" table:style-name="ce1">
            <text:p>1.86048221</text:p>
          </table:table-cell>
          <table:table-cell office:value-type="float" office:value="1.6525395286" table:style-name="ce1">
            <text:p>1.652539529</text:p>
          </table:table-cell>
          <table:table-cell office:value-type="float" office:value="1.6402714355000001" table:style-name="ce1">
            <text:p>1.640271436</text:p>
          </table:table-cell>
          <table:table-cell office:value-type="float" office:value="1.8590091664999999" table:style-name="ce1">
            <text:p>1.859009167</text:p>
          </table:table-cell>
          <table:table-cell office:value-type="float" office:value="1.7422414198" table:style-name="ce1">
            <text:p>1.742241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48"/>
          <table:table-cell office:value-type="string" table:style-name="ce49">
            <text:p>臺　　　　　灣　　　　　省</text:p>
          </table:table-cell>
          <table:table-cell table:number-columns-repeated="3" table:style-name="ce50"/>
          <table:table-cell office:value-type="string" table:style-name="ce51">
            <text:p>Taiwan<text:s/><text:span text:style-name="T15">　　　　　</text:span>Province</text:p>
          </table:table-cell>
          <table:table-cell table:number-columns-repeated="2" table:style-name="ce52"/>
          <table:table-cell table:style-name="ce53"/>
          <table:table-cell table:style-name="ce54"/>
          <table:table-cell table:number-columns-repeated="16" table:style-name="ce15"/>
          <table:table-cell office:value-type="float" office:value="344274.61044000002" table:style-name="ce1">
            <text:p>344274.6104</text:p>
          </table:table-cell>
          <table:table-cell office:value-type="float" office:value="331040.41936" table:style-name="ce1">
            <text:p>331040.4194</text:p>
          </table:table-cell>
          <table:table-cell office:value-type="float" office:value="330750.38095999998" table:style-name="ce1">
            <text:p>330750.381</text:p>
          </table:table-cell>
          <table:table-cell office:value-type="float" office:value="338210.05112000002" table:style-name="ce1">
            <text:p>338210.0511</text:p>
          </table:table-cell>
          <table:table-cell office:value-type="float" office:value="262509.16647" table:style-name="ce1">
            <text:p>262509.1665</text:p>
          </table:table-cell>
          <table:table-cell office:value-type="float" office:value="271801.07611999998" table:style-name="ce1">
            <text:p>271801.0761</text:p>
          </table:table-cell>
          <table:table-cell office:value-type="float" office:value="290704.76684" table:style-name="ce1">
            <text:p>290704.7668</text:p>
          </table:table-cell>
          <table:table-cell office:value-type="float" office:value="313119.13127000001" table:style-name="ce1">
            <text:p>313119.13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15"/>
        </table:table-row>
        <table:table-row table:style-name="ro4">
          <table:table-cell table:style-name="ce24"/>
          <table:table-cell office:value-type="string" table:style-name="ce17">
            <text:p>苗 栗 縣</text:p>
          </table:table-cell>
          <table:table-cell office:value-type="string" table:style-name="ce17">
            <text:p>臺 中 縣</text:p>
          </table:table-cell>
          <table:table-cell office:value-type="string" table:style-name="ce17">
            <text:p>彰 化 縣</text:p>
          </table:table-cell>
          <table:table-cell office:value-type="string" table:style-name="ce17">
            <text:p>南 投 縣</text:p>
          </table:table-cell>
          <table:table-cell office:value-type="string" table:style-name="ce17">
            <text:p>雲 林 縣</text:p>
          </table:table-cell>
          <table:table-cell office:value-type="string" table:style-name="ce17">
            <text:p>嘉 義 縣</text:p>
          </table:table-cell>
          <table:table-cell office:value-type="string" table:style-name="ce17">
            <text:p>臺 南 縣</text:p>
          </table:table-cell>
          <table:table-cell office:value-type="string" table:style-name="ce17">
            <text:p>高 雄 縣</text:p>
          </table:table-cell>
          <table:table-cell table:style-name="ce26"/>
          <table:table-cell table:number-columns-repeated="16" table:style-name="ce23"/>
          <table:table-cell office:value-type="float" office:value="218433.79754" table:style-name="ce1">
            <text:p>218433.7975</text:p>
          </table:table-cell>
          <table:table-cell office:value-type="float" office:value="210336.01573000001" table:style-name="ce1">
            <text:p>210336.0157</text:p>
          </table:table-cell>
          <table:table-cell office:value-type="float" office:value="198871.38282" table:style-name="ce1">
            <text:p>198871.3828</text:p>
          </table:table-cell>
          <table:table-cell office:value-type="float" office:value="190450.44810000001" table:style-name="ce1">
            <text:p>190450.4481</text:p>
          </table:table-cell>
          <table:table-cell office:value-type="float" office:value="126950.45935" table:style-name="ce1">
            <text:p>126950.4594</text:p>
          </table:table-cell>
          <table:table-cell office:value-type="float" office:value="140649.46460000001" table:style-name="ce1">
            <text:p>140649.4646</text:p>
          </table:table-cell>
          <table:table-cell office:value-type="float" office:value="184404.19876999999" table:style-name="ce1">
            <text:p>184404.1988</text:p>
          </table:table-cell>
          <table:table-cell office:value-type="float" office:value="201438.37236000001" table:style-name="ce1">
            <text:p>201438.37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28">
            <text:p>Miaoli Hsien</text:p>
          </table:table-cell>
          <table:table-cell office:value-type="string" table:style-name="ce28">
            <text:p>Taichung Hsien</text:p>
          </table:table-cell>
          <table:table-cell office:value-type="string" table:style-name="ce28">
            <text:p>Changhwa Hsien</text:p>
          </table:table-cell>
          <table:table-cell office:value-type="string" table:style-name="ce28">
            <text:p>Nantou Hsien</text:p>
          </table:table-cell>
          <table:table-cell office:value-type="string" table:style-name="ce28">
            <text:p>Yunlin Hsien</text:p>
          </table:table-cell>
          <table:table-cell office:value-type="string" table:style-name="ce28">
            <text:p>Chiayi Hsien</text:p>
          </table:table-cell>
          <table:table-cell office:value-type="string" table:style-name="ce28">
            <text:p>Tainan Hsien</text:p>
          </table:table-cell>
          <table:table-cell office:value-type="string" table:style-name="ce55">
            <text:p>Kaohsiung Hsien</text:p>
          </table:table-cell>
          <table:table-cell table:style-name="ce29"/>
          <table:table-cell table:number-columns-repeated="16" table:style-name="ce23"/>
          <table:table-cell office:value-type="float" office:value="173317.61390999999" table:style-name="ce1">
            <text:p>173317.6139</text:p>
          </table:table-cell>
          <table:table-cell office:value-type="float" office:value="178553.05411" table:style-name="ce1">
            <text:p>178553.0541</text:p>
          </table:table-cell>
          <table:table-cell office:value-type="float" office:value="158307.94773000001" table:style-name="ce1">
            <text:p>158307.9477</text:p>
          </table:table-cell>
          <table:table-cell office:value-type="float" office:value="148045.4755" table:style-name="ce1">
            <text:p>148045.4755</text:p>
          </table:table-cell>
          <table:table-cell office:value-type="float" office:value="100797.04816999999" table:style-name="ce1">
            <text:p>100797.0482</text:p>
          </table:table-cell>
          <table:table-cell office:value-type="float" office:value="109713.42797" table:style-name="ce1">
            <text:p>109713.428</text:p>
          </table:table-cell>
          <table:table-cell office:value-type="float" office:value="151642.23516000001" table:style-name="ce1">
            <text:p>151642.2352</text:p>
          </table:table-cell>
          <table:table-cell office:value-type="float" office:value="163269.44391999999" table:style-name="ce1">
            <text:p>163269.44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5">
          <table:table-cell table:style-name="ce24"/>
          <table:table-cell table:number-columns-repeated="7" table:style-name="ce30"/>
          <table:table-cell table:style-name="ce56"/>
          <table:table-cell table:style-name="ce31"/>
          <table:table-cell table:number-columns-repeated="16" table:style-name="ce23"/>
          <table:table-cell office:value-type="float" office:value="13459.723661" table:style-name="ce1">
            <text:p>13459.72366</text:p>
          </table:table-cell>
          <table:table-cell office:value-type="float" office:value="8027.6229907999996" table:style-name="ce1">
            <text:p>8027.622991</text:p>
          </table:table-cell>
          <table:table-cell office:value-type="float" office:value="16227.85447" table:style-name="ce1">
            <text:p>16227.85447</text:p>
          </table:table-cell>
          <table:table-cell office:value-type="float" office:value="18517.078401999999" table:style-name="ce1">
            <text:p>18517.0784</text:p>
          </table:table-cell>
          <table:table-cell office:value-type="float" office:value="13519.786881" table:style-name="ce1">
            <text:p>13519.78688</text:p>
          </table:table-cell>
          <table:table-cell office:value-type="float" office:value="18376.445759999999" table:style-name="ce1">
            <text:p>18376.44576</text:p>
          </table:table-cell>
          <table:table-cell office:value-type="float" office:value="14409.137038000001" table:style-name="ce1">
            <text:p>14409.13704</text:p>
          </table:table-cell>
          <table:table-cell office:value-type="float" office:value="13835.38566" table:style-name="ce1">
            <text:p>13835.385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家庭戶數</text:p>
          </table:table-cell>
          <table:table-cell office:value-type="float" office:value="103677" table:formula="msoxl:=+AA1" table:style-name="ce33">
            <text:p>103,677</text:p>
          </table:table-cell>
          <table:table-cell office:value-type="float" office:value="237225" table:formula="msoxl:=+AB1" table:style-name="ce33">
            <text:p>237,225</text:p>
          </table:table-cell>
          <table:table-cell office:value-type="float" office:value="233979" table:formula="msoxl:=+AC1" table:style-name="ce33">
            <text:p>233,979</text:p>
          </table:table-cell>
          <table:table-cell office:value-type="float" office:value="110201" table:formula="msoxl:=+AD1" table:style-name="ce33">
            <text:p>110,201</text:p>
          </table:table-cell>
          <table:table-cell office:value-type="float" office:value="160896" table:formula="msoxl:=+AE1" table:style-name="ce33">
            <text:p>160,896</text:p>
          </table:table-cell>
          <table:table-cell office:value-type="float" office:value="117597" table:formula="msoxl:=+AF1" table:style-name="ce33">
            <text:p>117,597</text:p>
          </table:table-cell>
          <table:table-cell office:value-type="float" office:value="217312" table:formula="msoxl:=+AG1" table:style-name="ce33">
            <text:p>217,312</text:p>
          </table:table-cell>
          <table:table-cell office:value-type="float" office:value="234289" table:formula="msoxl:=+AH1" table:style-name="ce33">
            <text:p>234,289</text:p>
          </table:table-cell>
          <table:table-cell office:value-type="string" table:style-name="ce34">
            <text:p>No. of households</text:p>
          </table:table-cell>
          <table:table-cell table:number-columns-repeated="16" table:style-name="ce5"/>
          <table:table-cell office:value-type="float" office:value="31656.459976999999" table:style-name="ce1">
            <text:p>31656.45998</text:p>
          </table:table-cell>
          <table:table-cell office:value-type="float" office:value="23755.338624" table:style-name="ce1">
            <text:p>23755.33862</text:p>
          </table:table-cell>
          <table:table-cell office:value-type="float" office:value="24335.580624999999" table:style-name="ce1">
            <text:p>24335.58063</text:p>
          </table:table-cell>
          <table:table-cell office:value-type="float" office:value="23887.894193" table:style-name="ce1">
            <text:p>23887.89419</text:p>
          </table:table-cell>
          <table:table-cell office:value-type="float" office:value="12633.624304000001" table:style-name="ce1">
            <text:p>12633.6243</text:p>
          </table:table-cell>
          <table:table-cell office:value-type="float" office:value="12559.590865" table:style-name="ce1">
            <text:p>12559.59087</text:p>
          </table:table-cell>
          <table:table-cell office:value-type="float" office:value="18352.826567" table:style-name="ce1">
            <text:p>18352.82657</text:p>
          </table:table-cell>
          <table:table-cell office:value-type="float" office:value="24333.542783000001" table:style-name="ce1">
            <text:p>24333.542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人數</text:p>
          </table:table-cell>
          <table:table-cell office:value-type="float" office:value="4.88" table:formula="msoxl:=+ROUND(+AA2,2)" table:style-name="ce35">
            <text:p>4.88</text:p>
          </table:table-cell>
          <table:table-cell office:value-type="float" office:value="4.83" table:formula="msoxl:=+ROUND(+AB2,2)" table:style-name="ce35">
            <text:p>4.83</text:p>
          </table:table-cell>
          <table:table-cell office:value-type="float" office:value="5.29" table:formula="msoxl:=+ROUND(+AC2,2)" table:style-name="ce35">
            <text:p>5.29</text:p>
          </table:table-cell>
          <table:table-cell office:value-type="float" office:value="5.01" table:formula="msoxl:=+ROUND(+AD2,2)" table:style-name="ce35">
            <text:p>5.01</text:p>
          </table:table-cell>
          <table:table-cell office:value-type="float" office:value="4.7300000000000004" table:formula="msoxl:=+ROUND(+AE2,2)" table:style-name="ce35">
            <text:p>4.73</text:p>
          </table:table-cell>
          <table:table-cell office:value-type="float" office:value="4.6100000000000003" table:formula="msoxl:=+ROUND(+AF2,2)" table:style-name="ce35">
            <text:p>4.61</text:p>
          </table:table-cell>
          <table:table-cell office:value-type="float" office:value="4.25" table:formula="msoxl:=+ROUND(+AG2,2)" table:style-name="ce35">
            <text:p>4.25</text:p>
          </table:table-cell>
          <table:table-cell office:value-type="float" office:value="4.53" table:formula="msoxl:=+ROUND(+AH2,2)" table:style-name="ce35">
            <text:p>4.53</text:p>
          </table:table-cell>
          <table:table-cell office:value-type="string" table:style-name="ce34">
            <text:p>No. of persons per household</text:p>
          </table:table-cell>
          <table:table-cell table:number-columns-repeated="16" table:style-name="ce5"/>
          <table:table-cell office:value-type="float" office:value="75027.305728000007" table:style-name="ce1">
            <text:p>75027.30573</text:p>
          </table:table-cell>
          <table:table-cell office:value-type="float" office:value="84285.856608999995" table:style-name="ce1">
            <text:p>84285.85661</text:p>
          </table:table-cell>
          <table:table-cell office:value-type="float" office:value="90497.420465000003" table:style-name="ce1">
            <text:p>90497.42047</text:p>
          </table:table-cell>
          <table:table-cell office:value-type="float" office:value="102625.94345999999" table:style-name="ce1">
            <text:p>102625.9435</text:p>
          </table:table-cell>
          <table:table-cell office:value-type="float" office:value="86550.597951000003" table:style-name="ce1">
            <text:p>86550.59795</text:p>
          </table:table-cell>
          <table:table-cell office:value-type="float" office:value="92707.594318000003" table:style-name="ce1">
            <text:p>92707.59432</text:p>
          </table:table-cell>
          <table:table-cell office:value-type="float" office:value="66680.206403999997" table:style-name="ce1">
            <text:p>66680.2064</text:p>
          </table:table-cell>
          <table:table-cell office:value-type="float" office:value="72073.988014999995" table:style-name="ce1">
            <text:p>72073.988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成年人數</text:p>
          </table:table-cell>
          <table:table-cell office:value-type="float" office:value="2.92" table:formula="msoxl:=+ROUND(+AA3,2)" table:style-name="ce35">
            <text:p>2.92</text:p>
          </table:table-cell>
          <table:table-cell office:value-type="float" office:value="2.6" table:formula="msoxl:=+ROUND(+AB3,2)" table:style-name="ce35">
            <text:p>2.60</text:p>
          </table:table-cell>
          <table:table-cell office:value-type="float" office:value="3.01" table:formula="msoxl:=+ROUND(+AC3,2)" table:style-name="ce35">
            <text:p>3.01</text:p>
          </table:table-cell>
          <table:table-cell office:value-type="float" office:value="2.9" table:formula="msoxl:=+ROUND(+AD3,2)" table:style-name="ce35">
            <text:p>2.90</text:p>
          </table:table-cell>
          <table:table-cell office:value-type="float" office:value="2.72" table:formula="msoxl:=+ROUND(+AE3,2)" table:style-name="ce35">
            <text:p>2.72</text:p>
          </table:table-cell>
          <table:table-cell office:value-type="float" office:value="2.67" table:formula="msoxl:=+ROUND(+AF3,2)" table:style-name="ce35">
            <text:p>2.67</text:p>
          </table:table-cell>
          <table:table-cell office:value-type="float" office:value="2.64" table:formula="msoxl:=+ROUND(+AG3,2)" table:style-name="ce35">
            <text:p>2.64</text:p>
          </table:table-cell>
          <table:table-cell office:value-type="float" office:value="2.65" table:formula="msoxl:=+ROUND(+AH3,2)" table:style-name="ce35">
            <text:p>2.65</text:p>
          </table:table-cell>
          <table:table-cell office:value-type="string" table:style-name="ce34">
            <text:p>No. of adults per household</text:p>
          </table:table-cell>
          <table:table-cell table:number-columns-repeated="16" table:style-name="ce5"/>
          <table:table-cell office:value-type="float" office:value="10077.016667" table:style-name="ce1">
            <text:p>10077.01667</text:p>
          </table:table-cell>
          <table:table-cell office:value-type="float" office:value="7406.6137464000003" table:style-name="ce1">
            <text:p>7406.613746</text:p>
          </table:table-cell>
          <table:table-cell office:value-type="float" office:value="8031.1980476999997" table:style-name="ce1">
            <text:p>8031.198048</text:p>
          </table:table-cell>
          <table:table-cell office:value-type="float" office:value="9932.4367927999992" table:style-name="ce1">
            <text:p>9932.436793</text:p>
          </table:table-cell>
          <table:table-cell office:value-type="float" office:value="7428.8545396" table:style-name="ce1">
            <text:p>7428.85454</text:p>
          </table:table-cell>
          <table:table-cell office:value-type="float" office:value="5647.2620900000002" table:style-name="ce1">
            <text:p>5647.26209</text:p>
          </table:table-cell>
          <table:table-cell office:value-type="float" office:value="9783.7336364000003" table:style-name="ce1">
            <text:p>9783.733636</text:p>
          </table:table-cell>
          <table:table-cell office:value-type="float" office:value="7450.5526123999998" table:style-name="ce1">
            <text:p>7450.5526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就業人數</text:p>
          </table:table-cell>
          <table:table-cell office:value-type="float" office:value="2.2200000000000002" table:formula="msoxl:=+ROUND(+AA4,2)" table:style-name="ce35">
            <text:p>2.22</text:p>
          </table:table-cell>
          <table:table-cell office:value-type="float" office:value="1.95" table:formula="msoxl:=+ROUND(+AB4,2)" table:style-name="ce35">
            <text:p>1.95</text:p>
          </table:table-cell>
          <table:table-cell office:value-type="float" office:value="2.2599999999999998" table:formula="msoxl:=+ROUND(+AC4,2)" table:style-name="ce35">
            <text:p>2.26</text:p>
          </table:table-cell>
          <table:table-cell office:value-type="float" office:value="2.3199999999999998" table:formula="msoxl:=+ROUND(+AD4,2)" table:style-name="ce35">
            <text:p>2.32</text:p>
          </table:table-cell>
          <table:table-cell office:value-type="float" office:value="2.12" table:formula="msoxl:=+ROUND(+AE4,2)" table:style-name="ce35">
            <text:p>2.12</text:p>
          </table:table-cell>
          <table:table-cell office:value-type="float" office:value="2.02" table:formula="msoxl:=+ROUND(+AF4,2)" table:style-name="ce35">
            <text:p>2.02</text:p>
          </table:table-cell>
          <table:table-cell office:value-type="float" office:value="2" table:formula="msoxl:=+ROUND(+AG4,2)" table:style-name="ce35">
            <text:p>2.00</text:p>
          </table:table-cell>
          <table:table-cell office:value-type="float" office:value="1.84" table:formula="msoxl:=+ROUND(+AH4,2)" table:style-name="ce35">
            <text:p>1.84</text:p>
          </table:table-cell>
          <table:table-cell office:value-type="string" table:style-name="ce34">
            <text:p>No. of persons employed per household</text:p>
          </table:table-cell>
          <table:table-cell table:number-columns-repeated="16" table:style-name="ce5"/>
          <table:table-cell office:value-type="float" office:value="16807.381270999998" table:style-name="ce1">
            <text:p>16807.38127</text:p>
          </table:table-cell>
          <table:table-cell office:value-type="float" office:value="16074.848169000001" table:style-name="ce1">
            <text:p>16074.84817</text:p>
          </table:table-cell>
          <table:table-cell office:value-type="float" office:value="16464.342056000001" table:style-name="ce1">
            <text:p>16464.34206</text:p>
          </table:table-cell>
          <table:table-cell office:value-type="float" office:value="11910.894947000001" table:style-name="ce1">
            <text:p>11910.89495</text:p>
          </table:table-cell>
          <table:table-cell office:value-type="float" office:value="11312.027049" table:style-name="ce1">
            <text:p>11312.02705</text:p>
          </table:table-cell>
          <table:table-cell office:value-type="float" office:value="9743.9004396" table:style-name="ce1">
            <text:p>9743.90044</text:p>
          </table:table-cell>
          <table:table-cell office:value-type="float" office:value="11106.440844999999" table:style-name="ce1">
            <text:p>11106.44085</text:p>
          </table:table-cell>
          <table:table-cell office:value-type="float" office:value="13657.453239" table:style-name="ce1">
            <text:p>13657.453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所得收入者人數</text:p>
          </table:table-cell>
          <table:table-cell office:value-type="float" office:value="2.02" table:formula="msoxl:=+ROUND(+AA5,2)" table:style-name="ce35">
            <text:p>2.02</text:p>
          </table:table-cell>
          <table:table-cell office:value-type="float" office:value="1.74" table:formula="msoxl:=+ROUND(+AB5,2)" table:style-name="ce35">
            <text:p>1.74</text:p>
          </table:table-cell>
          <table:table-cell office:value-type="float" office:value="2.0099999999999998" table:formula="msoxl:=+ROUND(+AC5,2)" table:style-name="ce35">
            <text:p>2.01</text:p>
          </table:table-cell>
          <table:table-cell office:value-type="float" office:value="1.86" table:formula="msoxl:=+ROUND(+AD5,2)" table:style-name="ce35">
            <text:p>1.86</text:p>
          </table:table-cell>
          <table:table-cell office:value-type="float" office:value="1.65" table:formula="msoxl:=+ROUND(+AE5,2)" table:style-name="ce35">
            <text:p>1.65</text:p>
          </table:table-cell>
          <table:table-cell office:value-type="float" office:value="1.64" table:formula="msoxl:=+ROUND(+AF5,2)" table:style-name="ce35">
            <text:p>1.64</text:p>
          </table:table-cell>
          <table:table-cell office:value-type="float" office:value="1.86" table:formula="msoxl:=+ROUND(+AG5,2)" table:style-name="ce35">
            <text:p>1.86</text:p>
          </table:table-cell>
          <table:table-cell office:value-type="float" office:value="1.74" table:formula="msoxl:=+ROUND(+AH5,2)" table:style-name="ce35">
            <text:p>1.74</text:p>
          </table:table-cell>
          <table:table-cell office:value-type="string" table:style-name="ce34">
            <text:p>No. of income recipients per household</text:p>
          </table:table-cell>
          <table:table-cell table:number-columns-repeated="16" table:style-name="ce5"/>
          <table:table-cell office:value-type="float" office:value="23578.120490000001" table:style-name="ce1">
            <text:p>23578.12049</text:p>
          </table:table-cell>
          <table:table-cell office:value-type="float" office:value="12598.759405999999" table:style-name="ce1">
            <text:p>12598.75941</text:p>
          </table:table-cell>
          <table:table-cell office:value-type="float" office:value="16231.220866" table:style-name="ce1">
            <text:p>16231.22087</text:p>
          </table:table-cell>
          <table:table-cell office:value-type="float" office:value="23053.779602999999" table:style-name="ce1">
            <text:p>23053.7796</text:p>
          </table:table-cell>
          <table:table-cell office:value-type="float" office:value="30090.122954999999" table:style-name="ce1">
            <text:p>30090.12296</text:p>
          </table:table-cell>
          <table:table-cell office:value-type="float" office:value="22655.711267999999" table:style-name="ce1">
            <text:p>22655.71127</text:p>
          </table:table-cell>
          <table:table-cell office:value-type="float" office:value="18458.543172999998" table:style-name="ce1">
            <text:p>18458.54317</text:p>
          </table:table-cell>
          <table:table-cell office:value-type="float" office:value="18139.879064000001" table:style-name="ce1">
            <text:p>18139.879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一、所得收入總計</text:p>
          </table:table-cell>
          <table:table-cell office:value-type="float" office:value="344274.61044000002" table:formula="msoxl:=+AA6" table:style-name="ce33">
            <text:p>344,275</text:p>
          </table:table-cell>
          <table:table-cell office:value-type="float" office:value="331040.41936" table:formula="msoxl:=+AB6" table:style-name="ce33">
            <text:p>331,040</text:p>
          </table:table-cell>
          <table:table-cell office:value-type="float" office:value="330750.38095999998" table:formula="msoxl:=+AC6" table:style-name="ce33">
            <text:p>330,750</text:p>
          </table:table-cell>
          <table:table-cell office:value-type="float" office:value="338210.05112000002" table:formula="msoxl:=+AD6" table:style-name="ce33">
            <text:p>338,210</text:p>
          </table:table-cell>
          <table:table-cell office:value-type="float" office:value="262509.16647" table:formula="msoxl:=+AE6" table:style-name="ce33">
            <text:p>262,509</text:p>
          </table:table-cell>
          <table:table-cell office:value-type="float" office:value="271801.07611999998" table:formula="msoxl:=+AF6" table:style-name="ce33">
            <text:p>271,801</text:p>
          </table:table-cell>
          <table:table-cell office:value-type="float" office:value="290704.76684" table:formula="msoxl:=+AG6" table:style-name="ce33">
            <text:p>290,705</text:p>
          </table:table-cell>
          <table:table-cell office:value-type="float" office:value="313119.13127000001" table:formula="msoxl:=+AH6" table:style-name="ce33">
            <text:p>313,119</text:p>
          </table:table-cell>
          <table:table-cell office:value-type="string" table:style-name="ce34">
            <text:p>A.Total receipts</text:p>
          </table:table-cell>
          <table:table-cell table:number-columns-repeated="16" table:style-name="ce5"/>
          <table:table-cell office:value-type="float" office:value="19927.434830999999" table:style-name="ce1">
            <text:p>19927.43483</text:p>
          </table:table-cell>
          <table:table-cell office:value-type="float" office:value="10036.293582" table:style-name="ce1">
            <text:p>10036.29358</text:p>
          </table:table-cell>
          <table:table-cell office:value-type="float" office:value="13793.913385" table:style-name="ce1">
            <text:p>13793.91339</text:p>
          </table:table-cell>
          <table:table-cell office:value-type="float" office:value="19046.649176999999" table:style-name="ce1">
            <text:p>19046.64918</text:p>
          </table:table-cell>
          <table:table-cell office:value-type="float" office:value="26500.253095" table:style-name="ce1">
            <text:p>26500.2531</text:p>
          </table:table-cell>
          <table:table-cell office:value-type="float" office:value="20803.737527000001" table:style-name="ce1">
            <text:p>20803.73753</text:p>
          </table:table-cell>
          <table:table-cell office:value-type="float" office:value="16136.371576" table:style-name="ce1">
            <text:p>16136.37158</text:p>
          </table:table-cell>
          <table:table-cell office:value-type="float" office:value="14805.173149" table:style-name="ce1">
            <text:p>14805.173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受雇人員報酬</text:span></text:p>
          </table:table-cell>
          <table:table-cell office:value-type="float" office:value="218433.79754" table:formula="msoxl:=+AA7" table:style-name="ce37">
            <text:p>218,434</text:p>
          </table:table-cell>
          <table:table-cell office:value-type="float" office:value="210336.01573000001" table:formula="msoxl:=+AB7" table:style-name="ce37">
            <text:p>210,336</text:p>
          </table:table-cell>
          <table:table-cell office:value-type="float" office:value="198871.38282" table:formula="msoxl:=+AC7" table:style-name="ce37">
            <text:p>198,871</text:p>
          </table:table-cell>
          <table:table-cell office:value-type="float" office:value="190450.44810000001" table:formula="msoxl:=+AD7" table:style-name="ce37">
            <text:p>190,450</text:p>
          </table:table-cell>
          <table:table-cell office:value-type="float" office:value="126950.45935" table:formula="msoxl:=+AE7" table:style-name="ce37">
            <text:p>126,950</text:p>
          </table:table-cell>
          <table:table-cell office:value-type="float" office:value="140649.46460000001" table:formula="msoxl:=+AF7" table:style-name="ce37">
            <text:p>140,649</text:p>
          </table:table-cell>
          <table:table-cell office:value-type="float" office:value="184404.19876999999" table:formula="msoxl:=+AG7" table:style-name="ce37">
            <text:p>184,404</text:p>
          </table:table-cell>
          <table:table-cell office:value-type="float" office:value="201438.37236000001" table:formula="msoxl:=+AH7" table:style-name="ce37">
            <text:p>201,438</text:p>
          </table:table-cell>
          <table:table-cell office:value-type="string" table:style-name="ce38">
            <text:p><text:s/><text:span text:style-name="T15">　</text:span>1.Compensation of employees</text:p>
          </table:table-cell>
          <table:table-cell table:number-columns-repeated="16" table:style-name="ce5"/>
          <table:table-cell office:value-type="float" office:value="820.47615188999998" table:style-name="ce1">
            <text:p>820.4761519</text:p>
          </table:table-cell>
          <table:table-cell office:value-type="float" office:value="676.30739172000006" table:style-name="ce1">
            <text:p>676.3073917</text:p>
          </table:table-cell>
          <table:table-cell office:value-type="float" office:value="753.19729975999996" table:style-name="ce1">
            <text:p>753.1972998</text:p>
          </table:table-cell>
          <table:table-cell office:value-type="float" office:value="1176.0324498" table:style-name="ce1">
            <text:p>1176.03245</text:p>
          </table:table-cell>
          <table:table-cell office:value-type="float" office:value="852.28364907000002" table:style-name="ce1">
            <text:p>852.2836491</text:p>
          </table:table-cell>
          <table:table-cell office:value-type="float" office:value="571.49963008999998" table:style-name="ce1">
            <text:p>571.4996301</text:p>
          </table:table-cell>
          <table:table-cell office:value-type="float" office:value="953.50628588999996" table:style-name="ce1">
            <text:p>953.5062859</text:p>
          </table:table-cell>
          <table:table-cell office:value-type="float" office:value="1287.1512918000001" table:style-name="ce1">
            <text:p>1287.1512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本業薪資</text:span></text:p>
          </table:table-cell>
          <table:table-cell office:value-type="float" office:value="173317.61390999999" table:formula="msoxl:=+AA8" table:style-name="ce37">
            <text:p>173,318</text:p>
          </table:table-cell>
          <table:table-cell office:value-type="float" office:value="178553.05411" table:formula="msoxl:=+AB8" table:style-name="ce37">
            <text:p>178,553</text:p>
          </table:table-cell>
          <table:table-cell office:value-type="float" office:value="158307.94773000001" table:formula="msoxl:=+AC8" table:style-name="ce37">
            <text:p>158,308</text:p>
          </table:table-cell>
          <table:table-cell office:value-type="float" office:value="148045.4755" table:formula="msoxl:=+AD8" table:style-name="ce37">
            <text:p>148,045</text:p>
          </table:table-cell>
          <table:table-cell office:value-type="float" office:value="100797.04816999999" table:formula="msoxl:=+AE8" table:style-name="ce37">
            <text:p>100,797</text:p>
          </table:table-cell>
          <table:table-cell office:value-type="float" office:value="109713.42797" table:formula="msoxl:=+AF8" table:style-name="ce37">
            <text:p>109,713</text:p>
          </table:table-cell>
          <table:table-cell office:value-type="float" office:value="151642.23516000001" table:formula="msoxl:=+AG8" table:style-name="ce37">
            <text:p>151,642</text:p>
          </table:table-cell>
          <table:table-cell office:value-type="float" office:value="163269.44391999999" table:formula="msoxl:=+AH8" table:style-name="ce37">
            <text:p>163,269</text:p>
          </table:table-cell>
          <table:table-cell office:value-type="string" table:style-name="ce39">
            <text:p>　　<text:span text:style-name="T13">(1)Full time payroll</text:span></text:p>
          </table:table-cell>
          <table:table-cell table:number-columns-repeated="16" table:style-name="ce5"/>
          <table:table-cell office:value-type="float" office:value="2830.2095064" table:style-name="ce1">
            <text:p>2830.209506</text:p>
          </table:table-cell>
          <table:table-cell office:value-type="float" office:value="1524.6451006" table:style-name="ce1">
            <text:p>1524.645101</text:p>
          </table:table-cell>
          <table:table-cell office:value-type="float" office:value="1684.1101808000001" table:style-name="ce1">
            <text:p>1684.110181</text:p>
          </table:table-cell>
          <table:table-cell office:value-type="float" office:value="2831.0979754999998" table:style-name="ce1">
            <text:p>2831.097976</text:p>
          </table:table-cell>
          <table:table-cell office:value-type="float" office:value="2737.5862109999998" table:style-name="ce1">
            <text:p>2737.586211</text:p>
          </table:table-cell>
          <table:table-cell office:value-type="float" office:value="1280.4741107" table:style-name="ce1">
            <text:p>1280.474111</text:p>
          </table:table-cell>
          <table:table-cell office:value-type="float" office:value="1368.6653107" table:style-name="ce1">
            <text:p>1368.665311</text:p>
          </table:table-cell>
          <table:table-cell office:value-type="float" office:value="1639.4774189" table:style-name="ce1">
            <text:p>1639.4774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兼業薪資</text:span></text:p>
          </table:table-cell>
          <table:table-cell office:value-type="float" office:value="13459.723661" table:formula="msoxl:=+AA9" table:style-name="ce37">
            <text:p>13,460</text:p>
          </table:table-cell>
          <table:table-cell office:value-type="float" office:value="8027.6229907999996" table:formula="msoxl:=+AB9" table:style-name="ce37">
            <text:p>8,028</text:p>
          </table:table-cell>
          <table:table-cell office:value-type="float" office:value="16227.85447" table:formula="msoxl:=+AC9" table:style-name="ce37">
            <text:p>16,228</text:p>
          </table:table-cell>
          <table:table-cell office:value-type="float" office:value="18517.078401999999" table:formula="msoxl:=+AD9" table:style-name="ce37">
            <text:p>18,517</text:p>
          </table:table-cell>
          <table:table-cell office:value-type="float" office:value="13519.786881" table:formula="msoxl:=+AE9" table:style-name="ce37">
            <text:p>13,520</text:p>
          </table:table-cell>
          <table:table-cell office:value-type="float" office:value="18376.445759999999" table:formula="msoxl:=+AF9" table:style-name="ce37">
            <text:p>18,376</text:p>
          </table:table-cell>
          <table:table-cell office:value-type="float" office:value="14409.137038000001" table:formula="msoxl:=+AG9" table:style-name="ce37">
            <text:p>14,409</text:p>
          </table:table-cell>
          <table:table-cell office:value-type="float" office:value="13835.38566" table:formula="msoxl:=+AH9" table:style-name="ce37">
            <text:p>13,835</text:p>
          </table:table-cell>
          <table:table-cell office:value-type="string" table:style-name="ce39">
            <text:p>　　<text:span text:style-name="T13">(2)Part time payroll</text:span></text:p>
          </table:table-cell>
          <table:table-cell table:number-columns-repeated="16" table:style-name="ce5"/>
          <table:table-cell office:value-type="float" office:value="0" table:style-name="ce1">
            <text:p>0</text:p>
          </table:table-cell>
          <table:table-cell office:value-type="float" office:value="361.51333123000001" table:style-name="ce1">
            <text:p>361.5133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8.07720380000001" table:style-name="ce1">
            <text:p>408.07720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其他收入</text:span></text:p>
          </table:table-cell>
          <table:table-cell office:value-type="float" office:value="31656.459976999999" table:formula="msoxl:=+AA10" table:style-name="ce37">
            <text:p>31,656</text:p>
          </table:table-cell>
          <table:table-cell office:value-type="float" office:value="23755.338624" table:formula="msoxl:=+AB10" table:style-name="ce37">
            <text:p>23,755</text:p>
          </table:table-cell>
          <table:table-cell office:value-type="float" office:value="24335.580624999999" table:formula="msoxl:=+AC10" table:style-name="ce37">
            <text:p>24,336</text:p>
          </table:table-cell>
          <table:table-cell office:value-type="float" office:value="23887.894193" table:formula="msoxl:=+AD10" table:style-name="ce37">
            <text:p>23,888</text:p>
          </table:table-cell>
          <table:table-cell office:value-type="float" office:value="12633.624304000001" table:formula="msoxl:=+AE10" table:style-name="ce37">
            <text:p>12,634</text:p>
          </table:table-cell>
          <table:table-cell office:value-type="float" office:value="12559.590865" table:formula="msoxl:=+AF10" table:style-name="ce37">
            <text:p>12,560</text:p>
          </table:table-cell>
          <table:table-cell office:value-type="float" office:value="18352.826567" table:formula="msoxl:=+AG10" table:style-name="ce37">
            <text:p>18,353</text:p>
          </table:table-cell>
          <table:table-cell office:value-type="float" office:value="24333.542783000001" table:formula="msoxl:=+AH10" table:style-name="ce37">
            <text:p>24,334</text:p>
          </table:table-cell>
          <table:table-cell office:value-type="string" table:style-name="ce39">
            <text:p>　　<text:span text:style-name="T13">(3)Other receipts or subsidies</text:span></text:p>
          </table:table-cell>
          <table:table-cell table:number-columns-repeated="16" table:style-name="ce5"/>
          <table:table-cell office:value-type="float" office:value="350.98874389000002" table:style-name="ce1">
            <text:p>350.9887439</text:p>
          </table:table-cell>
          <table:table-cell office:value-type="float" office:value="338.32570344999999" table:style-name="ce1">
            <text:p>338.3257035</text:p>
          </table:table-cell>
          <table:table-cell office:value-type="float" office:value="654.81669722000004" table:style-name="ce1">
            <text:p>654.8166972</text:p>
          </table:table-cell>
          <table:table-cell office:value-type="float" office:value="236.54821644" table:style-name="ce1">
            <text:p>236.5482164</text:p>
          </table:table-cell>
          <table:table-cell office:value-type="float" office:value="177.10462038" table:style-name="ce1">
            <text:p>177.1046204</text:p>
          </table:table-cell>
          <table:table-cell office:value-type="float" office:value="397.14340501999999" table:style-name="ce1">
            <text:p>397.143405</text:p>
          </table:table-cell>
          <table:table-cell office:value-type="float" office:value="271.64400953000001" table:style-name="ce1">
            <text:p>271.6440095</text:p>
          </table:table-cell>
          <table:table-cell office:value-type="float" office:value="358.88597843000002" table:style-name="ce1">
            <text:p>358.88597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2.</text:span><text:span text:style-name="T14">產業主所得</text:span></text:p>
          </table:table-cell>
          <table:table-cell office:value-type="float" office:value="75027.305728000007" table:formula="msoxl:=+AA11" table:style-name="ce37">
            <text:p>75,027</text:p>
          </table:table-cell>
          <table:table-cell office:value-type="float" office:value="84285.856608999995" table:formula="msoxl:=+AB11" table:style-name="ce37">
            <text:p>84,286</text:p>
          </table:table-cell>
          <table:table-cell office:value-type="float" office:value="90497.420465000003" table:formula="msoxl:=+AC11" table:style-name="ce37">
            <text:p>90,497</text:p>
          </table:table-cell>
          <table:table-cell office:value-type="float" office:value="102625.94345999999" table:formula="msoxl:=+AD11" table:style-name="ce37">
            <text:p>102,626</text:p>
          </table:table-cell>
          <table:table-cell office:value-type="float" office:value="86550.597951000003" table:formula="msoxl:=+AE11" table:style-name="ce37">
            <text:p>86,551</text:p>
          </table:table-cell>
          <table:table-cell office:value-type="float" office:value="92707.594318000003" table:formula="msoxl:=+AF11" table:style-name="ce37">
            <text:p>92,708</text:p>
          </table:table-cell>
          <table:table-cell office:value-type="float" office:value="66680.206403999997" table:formula="msoxl:=+AG11" table:style-name="ce37">
            <text:p>66,680</text:p>
          </table:table-cell>
          <table:table-cell office:value-type="float" office:value="72073.988014999995" table:formula="msoxl:=+AH11" table:style-name="ce37">
            <text:p>72,074</text:p>
          </table:table-cell>
          <table:table-cell office:value-type="string" table:style-name="ce39">
            <text:p>　<text:span text:style-name="T13">2.Entrepreneurial income</text:span></text:p>
          </table:table-cell>
          <table:table-cell table:number-columns-repeated="16" table:style-name="ce5"/>
          <table:table-cell office:value-type="float" office:value="42559.451836" table:style-name="ce1">
            <text:p>42559.45184</text:p>
          </table:table-cell>
          <table:table-cell office:value-type="float" office:value="33139.689513999998" table:style-name="ce1">
            <text:p>33139.68951</text:p>
          </table:table-cell>
          <table:table-cell office:value-type="float" office:value="32374.647344000001" table:style-name="ce1">
            <text:p>32374.64734</text:p>
          </table:table-cell>
          <table:table-cell office:value-type="float" office:value="33014.771136000003" table:style-name="ce1">
            <text:p>33014.77114</text:p>
          </table:table-cell>
          <table:table-cell office:value-type="float" office:value="25843.080722999999" table:style-name="ce1">
            <text:p>25843.08072</text:p>
          </table:table-cell>
          <table:table-cell office:value-type="float" office:value="31878.411812999999" table:style-name="ce1">
            <text:p>31878.41181</text:p>
          </table:table-cell>
          <table:table-cell office:value-type="float" office:value="34314.175595000001" table:style-name="ce1">
            <text:p>34314.1756</text:p>
          </table:table-cell>
          <table:table-cell office:value-type="float" office:value="36546.999599000002" table:style-name="ce1">
            <text:p>36546.99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3.</text:span><text:span text:style-name="T14">財產所得收入</text:span></text:p>
          </table:table-cell>
          <table:table-cell office:value-type="float" office:value="10077.016667" table:formula="msoxl:=+AA12" table:style-name="ce37">
            <text:p>10,077</text:p>
          </table:table-cell>
          <table:table-cell office:value-type="float" office:value="7406.6137464000003" table:formula="msoxl:=+AB12" table:style-name="ce37">
            <text:p>7,407</text:p>
          </table:table-cell>
          <table:table-cell office:value-type="float" office:value="8031.1980476999997" table:formula="msoxl:=+AC12" table:style-name="ce37">
            <text:p>8,031</text:p>
          </table:table-cell>
          <table:table-cell office:value-type="float" office:value="9932.4367927999992" table:formula="msoxl:=+AD12" table:style-name="ce37">
            <text:p>9,932</text:p>
          </table:table-cell>
          <table:table-cell office:value-type="float" office:value="7428.8545396" table:formula="msoxl:=+AE12" table:style-name="ce37">
            <text:p>7,429</text:p>
          </table:table-cell>
          <table:table-cell office:value-type="float" office:value="5647.2620900000002" table:formula="msoxl:=+AF12" table:style-name="ce37">
            <text:p>5,647</text:p>
          </table:table-cell>
          <table:table-cell office:value-type="float" office:value="9783.7336364000003" table:formula="msoxl:=+AG12" table:style-name="ce37">
            <text:p>9,784</text:p>
          </table:table-cell>
          <table:table-cell office:value-type="float" office:value="7450.5526123999998" table:formula="msoxl:=+AH12" table:style-name="ce37">
            <text:p>7,451</text:p>
          </table:table-cell>
          <table:table-cell office:value-type="string" table:style-name="ce39">
            <text:p>　<text:span text:style-name="T13">3.Property income</text:span></text:p>
          </table:table-cell>
          <table:table-cell table:number-columns-repeated="16" table:style-name="ce5"/>
          <table:table-cell office:value-type="float" office:value="6000.0308361999996" table:style-name="ce1">
            <text:p>6000.030836</text:p>
          </table:table-cell>
          <table:table-cell office:value-type="float" office:value="3188.7228623000001" table:style-name="ce1">
            <text:p>3188.722862</text:p>
          </table:table-cell>
          <table:table-cell office:value-type="float" office:value="3896.4955487000002" table:style-name="ce1">
            <text:p>3896.495549</text:p>
          </table:table-cell>
          <table:table-cell office:value-type="float" office:value="3343.7003202999999" table:style-name="ce1">
            <text:p>3343.70032</text:p>
          </table:table-cell>
          <table:table-cell office:value-type="float" office:value="3369.5806981000001" table:style-name="ce1">
            <text:p>3369.580698</text:p>
          </table:table-cell>
          <table:table-cell office:value-type="float" office:value="4397.6158404999996" table:style-name="ce1">
            <text:p>4397.615841</text:p>
          </table:table-cell>
          <table:table-cell office:value-type="float" office:value="5817.2911620000004" table:style-name="ce1">
            <text:p>5817.291162</text:p>
          </table:table-cell>
          <table:table-cell office:value-type="float" office:value="5233.0222503000005" table:style-name="ce1">
            <text:p>5233.02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4.</text:span><text:span text:style-name="T14">自用住宅設算租金收入</text:span></text:p>
          </table:table-cell>
          <table:table-cell office:value-type="float" office:value="16807.381270999998" table:formula="msoxl:=+AA13" table:style-name="ce37">
            <text:p>16,807</text:p>
          </table:table-cell>
          <table:table-cell office:value-type="float" office:value="16074.848169000001" table:formula="msoxl:=+AB13" table:style-name="ce37">
            <text:p>16,075</text:p>
          </table:table-cell>
          <table:table-cell office:value-type="float" office:value="16464.342056000001" table:formula="msoxl:=+AC13" table:style-name="ce37">
            <text:p>16,464</text:p>
          </table:table-cell>
          <table:table-cell office:value-type="float" office:value="11910.894947000001" table:formula="msoxl:=+AD13" table:style-name="ce37">
            <text:p>11,911</text:p>
          </table:table-cell>
          <table:table-cell office:value-type="float" office:value="11312.027049" table:formula="msoxl:=+AE13" table:style-name="ce37">
            <text:p>11,312</text:p>
          </table:table-cell>
          <table:table-cell office:value-type="float" office:value="9743.9004396" table:formula="msoxl:=+AF13" table:style-name="ce37">
            <text:p>9,744</text:p>
          </table:table-cell>
          <table:table-cell office:value-type="float" office:value="11106.440844999999" table:formula="msoxl:=+AG13" table:style-name="ce37">
            <text:p>11,106</text:p>
          </table:table-cell>
          <table:table-cell office:value-type="float" office:value="13657.453239" table:formula="msoxl:=+AH13" table:style-name="ce37">
            <text:p>13,657</text:p>
          </table:table-cell>
          <table:table-cell office:value-type="string" table:style-name="ce39">
            <text:p>　<text:span text:style-name="T13">4.Imputed rent income</text:span></text:p>
          </table:table-cell>
          <table:table-cell table:number-columns-repeated="16" table:style-name="ce5"/>
          <table:table-cell office:value-type="float" office:value="36559.421000000002" table:style-name="ce1">
            <text:p>36559.421</text:p>
          </table:table-cell>
          <table:table-cell office:value-type="float" office:value="29950.966651999999" table:style-name="ce1">
            <text:p>29950.96665</text:p>
          </table:table-cell>
          <table:table-cell office:value-type="float" office:value="28478.151795999998" table:style-name="ce1">
            <text:p>28478.1518</text:p>
          </table:table-cell>
          <table:table-cell office:value-type="float" office:value="29671.070815999999" table:style-name="ce1">
            <text:p>29671.07082</text:p>
          </table:table-cell>
          <table:table-cell office:value-type="float" office:value="22473.500025000001" table:style-name="ce1">
            <text:p>22473.50003</text:p>
          </table:table-cell>
          <table:table-cell office:value-type="float" office:value="27480.795973" table:style-name="ce1">
            <text:p>27480.79597</text:p>
          </table:table-cell>
          <table:table-cell office:value-type="float" office:value="28496.884432999999" table:style-name="ce1">
            <text:p>28496.88443</text:p>
          </table:table-cell>
          <table:table-cell office:value-type="float" office:value="31313.977348" table:style-name="ce1">
            <text:p>31313.977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5.</text:span><text:span text:style-name="T14">經常移轉收入</text:span></text:p>
          </table:table-cell>
          <table:table-cell office:value-type="float" office:value="23578.120490000001" table:formula="msoxl:=+AA14" table:style-name="ce37">
            <text:p>23,578</text:p>
          </table:table-cell>
          <table:table-cell office:value-type="float" office:value="12598.759405999999" table:formula="msoxl:=+AB14" table:style-name="ce37">
            <text:p>12,599</text:p>
          </table:table-cell>
          <table:table-cell office:value-type="float" office:value="16231.220866" table:formula="msoxl:=+AC14" table:style-name="ce37">
            <text:p>16,231</text:p>
          </table:table-cell>
          <table:table-cell office:value-type="float" office:value="23053.779602999999" table:formula="msoxl:=+AD14" table:style-name="ce37">
            <text:p>23,054</text:p>
          </table:table-cell>
          <table:table-cell office:value-type="float" office:value="30090.122954999999" table:formula="msoxl:=+AE14" table:style-name="ce37">
            <text:p>30,090</text:p>
          </table:table-cell>
          <table:table-cell office:value-type="float" office:value="22655.711267999999" table:formula="msoxl:=+AF14" table:style-name="ce37">
            <text:p>22,656</text:p>
          </table:table-cell>
          <table:table-cell office:value-type="float" office:value="18458.543172999998" table:formula="msoxl:=+AG14" table:style-name="ce37">
            <text:p>18,459</text:p>
          </table:table-cell>
          <table:table-cell office:value-type="float" office:value="18139.879064000001" table:formula="msoxl:=+AH14" table:style-name="ce37">
            <text:p>18,140</text:p>
          </table:table-cell>
          <table:table-cell office:value-type="string" table:style-name="ce39">
            <text:p>　<text:span text:style-name="T13">5.Current transfer receipts</text:span></text:p>
          </table:table-cell>
          <table:table-cell table:number-columns-repeated="16" table:style-name="ce5"/>
          <table:table-cell office:value-type="float" office:value="18720.925991" table:style-name="ce1">
            <text:p>18720.92599</text:p>
          </table:table-cell>
          <table:table-cell office:value-type="float" office:value="12180.499862999999" table:style-name="ce1">
            <text:p>12180.49986</text:p>
          </table:table-cell>
          <table:table-cell office:value-type="float" office:value="13173.509447" table:style-name="ce1">
            <text:p>13173.50945</text:p>
          </table:table-cell>
          <table:table-cell office:value-type="float" office:value="15262.067577" table:style-name="ce1">
            <text:p>15262.06758</text:p>
          </table:table-cell>
          <table:table-cell office:value-type="float" office:value="12541.425971000001" table:style-name="ce1">
            <text:p>12541.42597</text:p>
          </table:table-cell>
          <table:table-cell office:value-type="float" office:value="17518.626343" table:style-name="ce1">
            <text:p>17518.62634</text:p>
          </table:table-cell>
          <table:table-cell office:value-type="float" office:value="16068.238855" table:style-name="ce1">
            <text:p>16068.23886</text:p>
          </table:table-cell>
          <table:table-cell office:value-type="float" office:value="14649.961437" table:style-name="ce1">
            <text:p>14649.961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從私人</text:span></text:p>
          </table:table-cell>
          <table:table-cell office:value-type="float" office:value="19927.434830999999" table:formula="msoxl:=+AA15" table:style-name="ce37">
            <text:p>19,927</text:p>
          </table:table-cell>
          <table:table-cell office:value-type="float" office:value="10036.293582" table:formula="msoxl:=+AB15" table:style-name="ce37">
            <text:p>10,036</text:p>
          </table:table-cell>
          <table:table-cell office:value-type="float" office:value="13793.913385" table:formula="msoxl:=+AC15" table:style-name="ce37">
            <text:p>13,794</text:p>
          </table:table-cell>
          <table:table-cell office:value-type="float" office:value="19046.649176999999" table:formula="msoxl:=+AD15" table:style-name="ce37">
            <text:p>19,047</text:p>
          </table:table-cell>
          <table:table-cell office:value-type="float" office:value="26500.253095" table:formula="msoxl:=+AE15" table:style-name="ce37">
            <text:p>26,500</text:p>
          </table:table-cell>
          <table:table-cell office:value-type="float" office:value="20803.737527000001" table:formula="msoxl:=+AF15" table:style-name="ce37">
            <text:p>20,804</text:p>
          </table:table-cell>
          <table:table-cell office:value-type="float" office:value="16136.371576" table:formula="msoxl:=+AG15" table:style-name="ce37">
            <text:p>16,136</text:p>
          </table:table-cell>
          <table:table-cell office:value-type="float" office:value="14805.173149" table:formula="msoxl:=+AH15" table:style-name="ce37">
            <text:p>14,805</text:p>
          </table:table-cell>
          <table:table-cell office:value-type="string" table:style-name="ce39">
            <text:p>　　<text:span text:style-name="T13">(1)From individuals</text:span></text:p>
          </table:table-cell>
          <table:table-cell table:number-columns-repeated="16" table:style-name="ce5"/>
          <table:table-cell office:value-type="float" office:value="7575.9364758000002" table:style-name="ce1">
            <text:p>7575.936476</text:p>
          </table:table-cell>
          <table:table-cell office:value-type="float" office:value="9247.3055538000008" table:style-name="ce1">
            <text:p>9247.305554</text:p>
          </table:table-cell>
          <table:table-cell office:value-type="float" office:value="7174.9528932000003" table:style-name="ce1">
            <text:p>7174.952893</text:p>
          </table:table-cell>
          <table:table-cell office:value-type="float" office:value="7261.2353971000002" table:style-name="ce1">
            <text:p>7261.235397</text:p>
          </table:table-cell>
          <table:table-cell office:value-type="float" office:value="4610.7687947000004" table:style-name="ce1">
            <text:p>4610.768795</text:p>
          </table:table-cell>
          <table:table-cell office:value-type="float" office:value="5044.7652830999996" table:style-name="ce1">
            <text:p>5044.765283</text:p>
          </table:table-cell>
          <table:table-cell office:value-type="float" office:value="5797.3827216" table:style-name="ce1">
            <text:p>5797.382722</text:p>
          </table:table-cell>
          <table:table-cell office:value-type="float" office:value="6145.7102851999998" table:style-name="ce1">
            <text:p>6145.7102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從政府</text:span></text:p>
          </table:table-cell>
          <table:table-cell office:value-type="float" office:value="820.47615188999998" table:formula="msoxl:=+AA16" table:style-name="ce37">
            <text:p>820</text:p>
          </table:table-cell>
          <table:table-cell office:value-type="float" office:value="676.30739172000006" table:formula="msoxl:=+AB16" table:style-name="ce37">
            <text:p>676</text:p>
          </table:table-cell>
          <table:table-cell office:value-type="float" office:value="753.19729975999996" table:formula="msoxl:=+AC16" table:style-name="ce37">
            <text:p>753</text:p>
          </table:table-cell>
          <table:table-cell office:value-type="float" office:value="1176.0324498" table:formula="msoxl:=+AD16" table:style-name="ce37">
            <text:p>1,176</text:p>
          </table:table-cell>
          <table:table-cell office:value-type="float" office:value="852.28364907000002" table:formula="msoxl:=+AE16" table:style-name="ce37">
            <text:p>852</text:p>
          </table:table-cell>
          <table:table-cell office:value-type="float" office:value="571.49963008999998" table:formula="msoxl:=+AF16" table:style-name="ce37">
            <text:p>571</text:p>
          </table:table-cell>
          <table:table-cell office:value-type="float" office:value="953.50628588999996" table:formula="msoxl:=+AG16" table:style-name="ce37">
            <text:p>954</text:p>
          </table:table-cell>
          <table:table-cell office:value-type="float" office:value="1287.1512918000001" table:formula="msoxl:=+AH16" table:style-name="ce37">
            <text:p>1,287</text:p>
          </table:table-cell>
          <table:table-cell office:value-type="string" table:style-name="ce39">
            <text:p>　　<text:span text:style-name="T13">(2)From government</text:span></text:p>
          </table:table-cell>
          <table:table-cell table:number-columns-repeated="16" table:style-name="ce5"/>
          <table:table-cell office:value-type="float" office:value="10262.558532999999" table:style-name="ce1">
            <text:p>10262.55853</text:p>
          </table:table-cell>
          <table:table-cell office:value-type="float" office:value="8523.1612351000003" table:style-name="ce1">
            <text:p>8523.161235</text:p>
          </table:table-cell>
          <table:table-cell office:value-type="float" office:value="8126.3130836999999" table:style-name="ce1">
            <text:p>8126.313084</text:p>
          </table:table-cell>
          <table:table-cell office:value-type="float" office:value="7147.0931661000004" table:style-name="ce1">
            <text:p>7147.093166</text:p>
          </table:table-cell>
          <table:table-cell office:value-type="float" office:value="4500.8995314000003" table:style-name="ce1">
            <text:p>4500.899531</text:p>
          </table:table-cell>
          <table:table-cell office:value-type="float" office:value="4917.4043469999997" table:style-name="ce1">
            <text:p>4917.404347</text:p>
          </table:table-cell>
          <table:table-cell office:value-type="float" office:value="6631.2628570999996" table:style-name="ce1">
            <text:p>6631.262857</text:p>
          </table:table-cell>
          <table:table-cell office:value-type="float" office:value="10285.704011" table:style-name="ce1">
            <text:p>10285.704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從企業</text:span></text:p>
          </table:table-cell>
          <table:table-cell office:value-type="float" office:value="2830.2095064" table:formula="msoxl:=+AA17" table:style-name="ce37">
            <text:p>2,830</text:p>
          </table:table-cell>
          <table:table-cell office:value-type="float" office:value="1524.6451006" table:formula="msoxl:=+AB17" table:style-name="ce37">
            <text:p>1,525</text:p>
          </table:table-cell>
          <table:table-cell office:value-type="float" office:value="1684.1101808000001" table:formula="msoxl:=+AC17" table:style-name="ce37">
            <text:p>1,684</text:p>
          </table:table-cell>
          <table:table-cell office:value-type="float" office:value="2831.0979754999998" table:formula="msoxl:=+AD17" table:style-name="ce37">
            <text:p>2,831</text:p>
          </table:table-cell>
          <table:table-cell office:value-type="float" office:value="2737.5862109999998" table:formula="msoxl:=+AE17" table:style-name="ce37">
            <text:p>2,738</text:p>
          </table:table-cell>
          <table:table-cell office:value-type="float" office:value="1280.4741107" table:formula="msoxl:=+AF17" table:style-name="ce37">
            <text:p>1,280</text:p>
          </table:table-cell>
          <table:table-cell office:value-type="float" office:value="1368.6653107" table:formula="msoxl:=+AG17" table:style-name="ce37">
            <text:p>1,369</text:p>
          </table:table-cell>
          <table:table-cell office:value-type="float" office:value="1639.4774189" table:formula="msoxl:=+AH17" table:style-name="ce37">
            <text:p>1,639</text:p>
          </table:table-cell>
          <table:table-cell office:value-type="string" table:style-name="ce39">
            <text:p>　　<text:span text:style-name="T13">(4)From enterprises</text:span></text:p>
          </table:table-cell>
          <table:table-cell table:number-columns-repeated="16" table:style-name="ce5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3763713838" table:style-name="ce1">
            <text:p>3.376371384</text:p>
          </table:table-cell>
          <table:table-cell office:value-type="float" office:value="0.67467627340000003" table:style-name="ce1">
            <text:p>0.674676273</text:p>
          </table:table-cell>
          <table:table-cell office:value-type="float" office:value="820.40572792" table:style-name="ce1">
            <text:p>820.40572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2.60161595" table:style-name="ce1">
            <text:p>232.6016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從國外</text:span></text:p>
          </table:table-cell>
          <table:table-cell office:value-type="float" office:value="0" table:formula="msoxl:=+AA18" table:style-name="ce37">
            <text:p>0</text:p>
          </table:table-cell>
          <table:table-cell office:value-type="float" office:value="361.51333123000001" table:formula="msoxl:=+AB18" table:style-name="ce37">
            <text:p>362</text:p>
          </table:table-cell>
          <table:table-cell office:value-type="float" office:value="0" table:formula="msoxl:=+AC18" table:style-name="ce37">
            <text:p>0</text:p>
          </table:table-cell>
          <table:table-cell office:value-type="float" office:value="0" table:formula="msoxl:=+AD18" table:style-name="ce37">
            <text:p>0</text:p>
          </table:table-cell>
          <table:table-cell office:value-type="float" office:value="0" table:formula="msoxl:=+AE18" table:style-name="ce37">
            <text:p>0</text:p>
          </table:table-cell>
          <table:table-cell office:value-type="float" office:value="0" table:formula="msoxl:=+AF18" table:style-name="ce37">
            <text:p>0</text:p>
          </table:table-cell>
          <table:table-cell office:value-type="float" office:value="0" table:formula="msoxl:=+AG18" table:style-name="ce37">
            <text:p>0</text:p>
          </table:table-cell>
          <table:table-cell office:value-type="float" office:value="408.07720380000001" table:formula="msoxl:=+AH18" table:style-name="ce37">
            <text:p>408</text:p>
          </table:table-cell>
          <table:table-cell office:value-type="string" table:style-name="ce39">
            <text:p>　　<text:span text:style-name="T13">(5)From abroad</text:span></text:p>
          </table:table-cell>
          <table:table-cell table:number-columns-repeated="16" table:style-name="ce5"/>
          <table:table-cell office:value-type="float" office:value="186962" table:style-name="ce1">
            <text:p>186962</text:p>
          </table:table-cell>
          <table:table-cell office:value-type="float" office:value="59808" table:style-name="ce1">
            <text:p>59808</text:p>
          </table:table-cell>
          <table:table-cell office:value-type="float" office:value="79073" table:style-name="ce1">
            <text:p>79073</text:p>
          </table:table-cell>
          <table:table-cell office:value-type="float" office:value="21428" table:style-name="ce1">
            <text:p>21428</text:p>
          </table:table-cell>
          <table:table-cell office:value-type="float" office:value="81590" table:style-name="ce1">
            <text:p>81590</text:p>
          </table:table-cell>
          <table:table-cell office:value-type="float" office:value="160110" table:style-name="ce1">
            <text:p>160110</text:p>
          </table:table-cell>
          <table:table-cell office:value-type="float" office:value="146987" table:style-name="ce1">
            <text:p>146987</text:p>
          </table:table-cell>
          <table:table-cell office:value-type="float" office:value="65813" table:style-name="ce1">
            <text:p>65813</text:p>
          </table:table-cell>
          <table:table-cell office:value-type="float" office:value="55674" table:style-name="ce1">
            <text:p>556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6.</text:span><text:span text:style-name="T14">雜項收入</text:span></text:p>
          </table:table-cell>
          <table:table-cell office:value-type="float" office:value="350.98874389000002" table:formula="msoxl:=+AA19" table:style-name="ce37">
            <text:p>351</text:p>
          </table:table-cell>
          <table:table-cell office:value-type="float" office:value="338.32570344999999" table:formula="msoxl:=+AB19" table:style-name="ce37">
            <text:p>338</text:p>
          </table:table-cell>
          <table:table-cell office:value-type="float" office:value="654.81669722000004" table:formula="msoxl:=+AC19" table:style-name="ce37">
            <text:p>655</text:p>
          </table:table-cell>
          <table:table-cell office:value-type="float" office:value="236.54821644" table:formula="msoxl:=+AD19" table:style-name="ce37">
            <text:p>237</text:p>
          </table:table-cell>
          <table:table-cell office:value-type="float" office:value="177.10462038" table:formula="msoxl:=+AE19" table:style-name="ce37">
            <text:p>177</text:p>
          </table:table-cell>
          <table:table-cell office:value-type="float" office:value="397.14340501999999" table:formula="msoxl:=+AF19" table:style-name="ce37">
            <text:p>397</text:p>
          </table:table-cell>
          <table:table-cell office:value-type="float" office:value="271.64400953000001" table:formula="msoxl:=+AG19" table:style-name="ce37">
            <text:p>272</text:p>
          </table:table-cell>
          <table:table-cell office:value-type="float" office:value="358.88597843000002" table:formula="msoxl:=+AH19" table:style-name="ce37">
            <text:p>359</text:p>
          </table:table-cell>
          <table:table-cell office:value-type="string" table:style-name="ce39">
            <text:p>　<text:span text:style-name="T13"><text:s/>6.Miscellaneous receipts</text:span></text:p>
          </table:table-cell>
          <table:table-cell table:number-columns-repeated="16" table:style-name="ce5"/>
          <table:table-cell office:value-type="float" office:value="4.6075138262999999" table:style-name="ce1">
            <text:p>4.607513826</text:p>
          </table:table-cell>
          <table:table-cell office:value-type="float" office:value="4.6413857678000001" table:style-name="ce1">
            <text:p>4.641385768</text:p>
          </table:table-cell>
          <table:table-cell office:value-type="float" office:value="4.0749181135999999" table:style-name="ce1">
            <text:p>4.074918114</text:p>
          </table:table-cell>
          <table:table-cell office:value-type="float" office:value="4.8341422437999997" table:style-name="ce1">
            <text:p>4.834142244</text:p>
          </table:table-cell>
          <table:table-cell office:value-type="float" office:value="4.4830003676999999" table:style-name="ce1">
            <text:p>4.483000368</text:p>
          </table:table-cell>
          <table:table-cell office:value-type="float" office:value="4.6870089314000003" table:style-name="ce1">
            <text:p>4.687008931</text:p>
          </table:table-cell>
          <table:table-cell office:value-type="float" office:value="4.4823895991000002" table:style-name="ce1">
            <text:p>4.482389599</text:p>
          </table:table-cell>
          <table:table-cell office:value-type="float" office:value="4.9951985170000004" table:style-name="ce1">
            <text:p>4.995198517</text:p>
          </table:table-cell>
          <table:table-cell office:value-type="float" office:value="4.1977224557000001" table:style-name="ce1">
            <text:p>4.1977224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6">
          <table:table-cell office:value-type="string" table:style-name="ce41">
            <text:p>二、<text:span text:style-name="T16">非消費支出</text:span></text:p>
          </table:table-cell>
          <table:table-cell office:value-type="float" office:value="42559.451836" table:formula="msoxl:=+AA20" table:style-name="ce33">
            <text:p>42,559</text:p>
          </table:table-cell>
          <table:table-cell office:value-type="float" office:value="33139.689513999998" table:formula="msoxl:=+AB20" table:style-name="ce33">
            <text:p>33,140</text:p>
          </table:table-cell>
          <table:table-cell office:value-type="float" office:value="32374.647344000001" table:formula="msoxl:=+AC20" table:style-name="ce33">
            <text:p>32,375</text:p>
          </table:table-cell>
          <table:table-cell office:value-type="float" office:value="33014.771136000003" table:formula="msoxl:=+AD20" table:style-name="ce33">
            <text:p>33,015</text:p>
          </table:table-cell>
          <table:table-cell office:value-type="float" office:value="25843.080722999999" table:formula="msoxl:=+AE20" table:style-name="ce33">
            <text:p>25,843</text:p>
          </table:table-cell>
          <table:table-cell office:value-type="float" office:value="31878.411812999999" table:formula="msoxl:=+AF20" table:style-name="ce33">
            <text:p>31,878</text:p>
          </table:table-cell>
          <table:table-cell office:value-type="float" office:value="34314.175595000001" table:formula="msoxl:=+AG20" table:style-name="ce33">
            <text:p>34,314</text:p>
          </table:table-cell>
          <table:table-cell office:value-type="float" office:value="36546.999599000002" table:formula="msoxl:=+AH20" table:style-name="ce33">
            <text:p>36,547</text:p>
          </table:table-cell>
          <table:table-cell office:value-type="string" table:style-name="ce34">
            <text:p>B.Nonconsumption expenditures</text:p>
          </table:table-cell>
          <table:table-cell table:number-columns-repeated="16" table:style-name="ce5"/>
          <table:table-cell office:value-type="float" office:value="2.7244359816000001" table:style-name="ce1">
            <text:p>2.724435982</text:p>
          </table:table-cell>
          <table:table-cell office:value-type="float" office:value="2.6647772873000002" table:style-name="ce1">
            <text:p>2.664777287</text:p>
          </table:table-cell>
          <table:table-cell office:value-type="float" office:value="2.4105446866000002" table:style-name="ce1">
            <text:p>2.410544687</text:p>
          </table:table-cell>
          <table:table-cell office:value-type="float" office:value="2.8357289527999998" table:style-name="ce1">
            <text:p>2.835728953</text:p>
          </table:table-cell>
          <table:table-cell office:value-type="float" office:value="2.7594803285" table:style-name="ce1">
            <text:p>2.759480329</text:p>
          </table:table-cell>
          <table:table-cell office:value-type="float" office:value="2.7981762537999999" table:style-name="ce1">
            <text:p>2.798176254</text:p>
          </table:table-cell>
          <table:table-cell office:value-type="float" office:value="2.7175056297000002" table:style-name="ce1">
            <text:p>2.71750563</text:p>
          </table:table-cell>
          <table:table-cell office:value-type="float" office:value="2.8885782444000001" table:style-name="ce1">
            <text:p>2.888578244</text:p>
          </table:table-cell>
          <table:table-cell office:value-type="float" office:value="2.5752775084000001" table:style-name="ce1">
            <text:p>2.5752775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利息支出</text:span></text:p>
          </table:table-cell>
          <table:table-cell office:value-type="float" office:value="6000.0308361999996" table:formula="msoxl:=+AA21" table:style-name="ce37">
            <text:p>6,000</text:p>
          </table:table-cell>
          <table:table-cell office:value-type="float" office:value="3188.7228623000001" table:formula="msoxl:=+AB21" table:style-name="ce37">
            <text:p>3,189</text:p>
          </table:table-cell>
          <table:table-cell office:value-type="float" office:value="3896.4955487000002" table:formula="msoxl:=+AC21" table:style-name="ce37">
            <text:p>3,896</text:p>
          </table:table-cell>
          <table:table-cell office:value-type="float" office:value="3343.7003202999999" table:formula="msoxl:=+AD21" table:style-name="ce37">
            <text:p>3,344</text:p>
          </table:table-cell>
          <table:table-cell office:value-type="float" office:value="3369.5806981000001" table:formula="msoxl:=+AE21" table:style-name="ce37">
            <text:p>3,370</text:p>
          </table:table-cell>
          <table:table-cell office:value-type="float" office:value="4397.6158404999996" table:formula="msoxl:=+AF21" table:style-name="ce37">
            <text:p>4,398</text:p>
          </table:table-cell>
          <table:table-cell office:value-type="float" office:value="5817.2911620000004" table:formula="msoxl:=+AG21" table:style-name="ce37">
            <text:p>5,817</text:p>
          </table:table-cell>
          <table:table-cell office:value-type="float" office:value="5233.0222503000005" table:formula="msoxl:=+AH21" table:style-name="ce37">
            <text:p>5,233</text:p>
          </table:table-cell>
          <table:table-cell office:value-type="string" table:style-name="ce39">
            <text:p>　<text:span text:style-name="T13"><text:s/>1.Interest</text:span></text:p>
          </table:table-cell>
          <table:table-cell table:number-columns-repeated="16" table:style-name="ce5"/>
          <table:table-cell office:value-type="float" office:value="1.8609396562" table:style-name="ce1">
            <text:p>1.860939656</text:p>
          </table:table-cell>
          <table:table-cell office:value-type="float" office:value="1.9142422418" table:style-name="ce1">
            <text:p>1.914242242</text:p>
          </table:table-cell>
          <table:table-cell office:value-type="float" office:value="1.5960947479000001" table:style-name="ce1">
            <text:p>1.596094748</text:p>
          </table:table-cell>
          <table:table-cell office:value-type="float" office:value="1.8417957812000001" table:style-name="ce1">
            <text:p>1.841795781</text:p>
          </table:table-cell>
          <table:table-cell office:value-type="float" office:value="1.6519058708000001" table:style-name="ce1">
            <text:p>1.651905871</text:p>
          </table:table-cell>
          <table:table-cell office:value-type="float" office:value="1.7854537505000001" table:style-name="ce1">
            <text:p>1.785453751</text:p>
          </table:table-cell>
          <table:table-cell office:value-type="float" office:value="1.8088266309000001" table:style-name="ce1">
            <text:p>1.808826631</text:p>
          </table:table-cell>
          <table:table-cell office:value-type="float" office:value="2.0816555999999999" table:style-name="ce1">
            <text:p>2.0816556</text:p>
          </table:table-cell>
          <table:table-cell office:value-type="float" office:value="1.4596580091" table:style-name="ce1">
            <text:p>1.4596580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2.<text:span text:style-name="T14">經常移轉支出</text:span></text:p>
          </table:table-cell>
          <table:table-cell office:value-type="float" office:value="36559.421000000002" table:formula="msoxl:=+AA22" table:style-name="ce37">
            <text:p>36,559</text:p>
          </table:table-cell>
          <table:table-cell office:value-type="float" office:value="29950.966651999999" table:formula="msoxl:=+AB22" table:style-name="ce37">
            <text:p>29,951</text:p>
          </table:table-cell>
          <table:table-cell office:value-type="float" office:value="28478.151795999998" table:formula="msoxl:=+AC22" table:style-name="ce37">
            <text:p>28,478</text:p>
          </table:table-cell>
          <table:table-cell office:value-type="float" office:value="29671.070815999999" table:formula="msoxl:=+AD22" table:style-name="ce37">
            <text:p>29,671</text:p>
          </table:table-cell>
          <table:table-cell office:value-type="float" office:value="22473.500025000001" table:formula="msoxl:=+AE22" table:style-name="ce37">
            <text:p>22,474</text:p>
          </table:table-cell>
          <table:table-cell office:value-type="float" office:value="27480.795973" table:formula="msoxl:=+AF22" table:style-name="ce37">
            <text:p>27,481</text:p>
          </table:table-cell>
          <table:table-cell office:value-type="float" office:value="28496.884432999999" table:formula="msoxl:=+AG22" table:style-name="ce37">
            <text:p>28,497</text:p>
          </table:table-cell>
          <table:table-cell office:value-type="float" office:value="31313.977348" table:formula="msoxl:=+AH22" table:style-name="ce37">
            <text:p>31,314</text:p>
          </table:table-cell>
          <table:table-cell office:value-type="string" table:style-name="ce39">
            <text:p>　<text:span text:style-name="T13"><text:s/>2.Current transfer expenditures</text:span></text:p>
          </table:table-cell>
          <table:table-cell table:number-columns-repeated="16" table:style-name="ce5"/>
          <table:table-cell office:value-type="float" office:value="1.7161080861" table:style-name="ce1">
            <text:p>1.716108086</text:p>
          </table:table-cell>
          <table:table-cell office:value-type="float" office:value="1.5915094970999999" table:style-name="ce1">
            <text:p>1.591509497</text:p>
          </table:table-cell>
          <table:table-cell office:value-type="float" office:value="1.5153465785" table:style-name="ce1">
            <text:p>1.515346579</text:p>
          </table:table-cell>
          <table:table-cell office:value-type="float" office:value="1.7944745193" table:style-name="ce1">
            <text:p>1.794474519</text:p>
          </table:table-cell>
          <table:table-cell office:value-type="float" office:value="1.6533398700999999" table:style-name="ce1">
            <text:p>1.65333987</text:p>
          </table:table-cell>
          <table:table-cell office:value-type="float" office:value="1.7064955342999999" table:style-name="ce1">
            <text:p>1.706495534</text:p>
          </table:table-cell>
          <table:table-cell office:value-type="float" office:value="1.7220706592999999" table:style-name="ce1">
            <text:p>1.722070659</text:p>
          </table:table-cell>
          <table:table-cell office:value-type="float" office:value="1.9737134001000001" table:style-name="ce1">
            <text:p>1.9737134</text:p>
          </table:table-cell>
          <table:table-cell office:value-type="float" office:value="1.4877141933" table:style-name="ce1">
            <text:p>1.4877141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對私人</text:span></text:p>
          </table:table-cell>
          <table:table-cell office:value-type="float" office:value="18720.925991" table:formula="msoxl:=+AA23" table:style-name="ce37">
            <text:p>18,721</text:p>
          </table:table-cell>
          <table:table-cell office:value-type="float" office:value="12180.499862999999" table:formula="msoxl:=+AB23" table:style-name="ce37">
            <text:p>12,180</text:p>
          </table:table-cell>
          <table:table-cell office:value-type="float" office:value="13173.509447" table:formula="msoxl:=+AC23" table:style-name="ce37">
            <text:p>13,174</text:p>
          </table:table-cell>
          <table:table-cell office:value-type="float" office:value="15262.067577" table:formula="msoxl:=+AD23" table:style-name="ce37">
            <text:p>15,262</text:p>
          </table:table-cell>
          <table:table-cell office:value-type="float" office:value="12541.425971000001" table:formula="msoxl:=+AE23" table:style-name="ce37">
            <text:p>12,541</text:p>
          </table:table-cell>
          <table:table-cell office:value-type="float" office:value="17518.626343" table:formula="msoxl:=+AF23" table:style-name="ce37">
            <text:p>17,519</text:p>
          </table:table-cell>
          <table:table-cell office:value-type="float" office:value="16068.238855" table:formula="msoxl:=+AG23" table:style-name="ce37">
            <text:p>16,068</text:p>
          </table:table-cell>
          <table:table-cell office:value-type="float" office:value="14649.961437" table:formula="msoxl:=+AH23" table:style-name="ce37">
            <text:p>14,650</text:p>
          </table:table-cell>
          <table:table-cell office:value-type="string" table:style-name="ce39">
            <text:p>　　<text:span text:style-name="T13">(1)To private</text:span></text:p>
          </table:table-cell>
          <table:table-cell table:number-columns-repeated="16" table:style-name="ce5"/>
          <table:table-cell office:value-type="float" office:value="302997.27095999999" table:style-name="ce1">
            <text:p>302997.271</text:p>
          </table:table-cell>
          <table:table-cell office:value-type="float" office:value="318255.42728" table:style-name="ce1">
            <text:p>318255.4273</text:p>
          </table:table-cell>
          <table:table-cell office:value-type="float" office:value="276185.14400999999" table:style-name="ce1">
            <text:p>276185.144</text:p>
          </table:table-cell>
          <table:table-cell office:value-type="float" office:value="321428.07303999999" table:style-name="ce1">
            <text:p>321428.073</text:p>
          </table:table-cell>
          <table:table-cell office:value-type="float" office:value="371907.36472999997" table:style-name="ce1">
            <text:p>371907.3647</text:p>
          </table:table-cell>
          <table:table-cell office:value-type="float" office:value="405703.00491999998" table:style-name="ce1">
            <text:p>405703.0049</text:p>
          </table:table-cell>
          <table:table-cell office:value-type="float" office:value="337809.45517999999" table:style-name="ce1">
            <text:p>337809.4552</text:p>
          </table:table-cell>
          <table:table-cell office:value-type="float" office:value="417911.98502999998" table:style-name="ce1">
            <text:p>417911.985</text:p>
          </table:table-cell>
          <table:table-cell office:value-type="float" office:value="342120.66131" table:style-name="ce1">
            <text:p>342120.66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2)</text:span><text:span text:style-name="T14">對政府</text:span></text:p>
          </table:table-cell>
          <table:table-cell office:value-type="float" office:value="7575.9364758000002" table:formula="msoxl:=+AA24" table:style-name="ce37">
            <text:p>7,576</text:p>
          </table:table-cell>
          <table:table-cell office:value-type="float" office:value="9247.3055538000008" table:formula="msoxl:=+AB24" table:style-name="ce37">
            <text:p>9,247</text:p>
          </table:table-cell>
          <table:table-cell office:value-type="float" office:value="7174.9528932000003" table:formula="msoxl:=+AC24" table:style-name="ce37">
            <text:p>7,175</text:p>
          </table:table-cell>
          <table:table-cell office:value-type="float" office:value="7261.2353971000002" table:formula="msoxl:=+AD24" table:style-name="ce37">
            <text:p>7,261</text:p>
          </table:table-cell>
          <table:table-cell office:value-type="float" office:value="4610.7687947000004" table:formula="msoxl:=+AE24" table:style-name="ce37">
            <text:p>4,611</text:p>
          </table:table-cell>
          <table:table-cell office:value-type="float" office:value="5044.7652830999996" table:formula="msoxl:=+AF24" table:style-name="ce37">
            <text:p>5,045</text:p>
          </table:table-cell>
          <table:table-cell office:value-type="float" office:value="5797.3827216" table:formula="msoxl:=+AG24" table:style-name="ce37">
            <text:p>5,797</text:p>
          </table:table-cell>
          <table:table-cell office:value-type="float" office:value="6145.7102851999998" table:formula="msoxl:=+AH24" table:style-name="ce37">
            <text:p>6,146</text:p>
          </table:table-cell>
          <table:table-cell office:value-type="string" table:style-name="ce39">
            <text:p>　　<text:span text:style-name="T13">(2)To government</text:span></text:p>
          </table:table-cell>
          <table:table-cell table:number-columns-repeated="16" table:style-name="ce5"/>
          <table:table-cell office:value-type="float" office:value="179406.37314000001" table:style-name="ce1">
            <text:p>179406.3731</text:p>
          </table:table-cell>
          <table:table-cell office:value-type="float" office:value="185351.55819000001" table:style-name="ce1">
            <text:p>185351.5582</text:p>
          </table:table-cell>
          <table:table-cell office:value-type="float" office:value="160527.66988999999" table:style-name="ce1">
            <text:p>160527.6699</text:p>
          </table:table-cell>
          <table:table-cell office:value-type="float" office:value="207682.61489999999" table:style-name="ce1">
            <text:p>207682.6149</text:p>
          </table:table-cell>
          <table:table-cell office:value-type="float" office:value="246630.28750000001" table:style-name="ce1">
            <text:p>246630.2875</text:p>
          </table:table-cell>
          <table:table-cell office:value-type="float" office:value="251582.70305000001" table:style-name="ce1">
            <text:p>251582.7031</text:p>
          </table:table-cell>
          <table:table-cell office:value-type="float" office:value="215247.47485" table:style-name="ce1">
            <text:p>215247.4749</text:p>
          </table:table-cell>
          <table:table-cell office:value-type="float" office:value="242086.67006999999" table:style-name="ce1">
            <text:p>242086.6701</text:p>
          </table:table-cell>
          <table:table-cell office:value-type="float" office:value="214732.17056" table:style-name="ce1">
            <text:p>214732.17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3)</text:span>對企業</text:p>
          </table:table-cell>
          <table:table-cell office:value-type="float" office:value="10262.558532999999" table:formula="msoxl:=+AA25" table:style-name="ce37">
            <text:p>10,263</text:p>
          </table:table-cell>
          <table:table-cell office:value-type="float" office:value="8523.1612351000003" table:formula="msoxl:=+AB25" table:style-name="ce37">
            <text:p>8,523</text:p>
          </table:table-cell>
          <table:table-cell office:value-type="float" office:value="8126.3130836999999" table:formula="msoxl:=+AC25" table:style-name="ce37">
            <text:p>8,126</text:p>
          </table:table-cell>
          <table:table-cell office:value-type="float" office:value="7147.0931661000004" table:formula="msoxl:=+AD25" table:style-name="ce37">
            <text:p>7,147</text:p>
          </table:table-cell>
          <table:table-cell office:value-type="float" office:value="4500.8995314000003" table:formula="msoxl:=+AE25" table:style-name="ce37">
            <text:p>4,501</text:p>
          </table:table-cell>
          <table:table-cell office:value-type="float" office:value="4917.4043469999997" table:formula="msoxl:=+AF25" table:style-name="ce37">
            <text:p>4,917</text:p>
          </table:table-cell>
          <table:table-cell office:value-type="float" office:value="6631.2628570999996" table:formula="msoxl:=+AG25" table:style-name="ce37">
            <text:p>6,631</text:p>
          </table:table-cell>
          <table:table-cell office:value-type="float" office:value="10285.704011" table:formula="msoxl:=+AH25" table:style-name="ce37">
            <text:p>10,286</text:p>
          </table:table-cell>
          <table:table-cell office:value-type="string" table:style-name="ce39">
            <text:p>　　<text:span text:style-name="T13">(3)To enterprises</text:span></text:p>
          </table:table-cell>
          <table:table-cell table:number-columns-repeated="16" table:style-name="ce5"/>
          <table:table-cell office:value-type="float" office:value="146978.45660999999" table:style-name="ce1">
            <text:p>146978.4566</text:p>
          </table:table-cell>
          <table:table-cell office:value-type="float" office:value="147258.80879000001" table:style-name="ce1">
            <text:p>147258.8088</text:p>
          </table:table-cell>
          <table:table-cell office:value-type="float" office:value="131581.26381999999" table:style-name="ce1">
            <text:p>131581.2638</text:p>
          </table:table-cell>
          <table:table-cell office:value-type="float" office:value="169235.00331" table:style-name="ce1">
            <text:p>169235.0033</text:p>
          </table:table-cell>
          <table:table-cell office:value-type="float" office:value="210199.31155000001" table:style-name="ce1">
            <text:p>210199.3116</text:p>
          </table:table-cell>
          <table:table-cell office:value-type="float" office:value="207952.85328000001" table:style-name="ce1">
            <text:p>207952.8533</text:p>
          </table:table-cell>
          <table:table-cell office:value-type="float" office:value="181690.57917000001" table:style-name="ce1">
            <text:p>181690.5792</text:p>
          </table:table-cell>
          <table:table-cell office:value-type="float" office:value="195634.54824" table:style-name="ce1">
            <text:p>195634.5482</text:p>
          </table:table-cell>
          <table:table-cell office:value-type="float" office:value="172513.4246" table:style-name="ce1">
            <text:p>172513.42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9">
          <table:table-cell office:value-type="string" table:style-name="ce36">
            <text:p>　　<text:span text:style-name="T13">(4)</text:span><text:span text:style-name="T14">對國外</text:span></text:p>
          </table:table-cell>
          <table:table-cell office:value-type="float" office:value="0" table:formula="msoxl:=+AA26" table:style-name="ce37">
            <text:p>0</text:p>
          </table:table-cell>
          <table:table-cell office:value-type="float" office:value="0" table:formula="msoxl:=+AB26" table:style-name="ce37">
            <text:p>0</text:p>
          </table:table-cell>
          <table:table-cell office:value-type="float" office:value="3.3763713838" table:formula="msoxl:=+AC26" table:style-name="ce37">
            <text:p>3</text:p>
          </table:table-cell>
          <table:table-cell office:value-type="float" office:value="0.67467627340000003" table:formula="msoxl:=+AD26" table:style-name="ce37">
            <text:p>1</text:p>
          </table:table-cell>
          <table:table-cell office:value-type="float" office:value="820.40572792" table:formula="msoxl:=+AE26" table:style-name="ce37">
            <text:p>820</text:p>
          </table:table-cell>
          <table:table-cell office:value-type="float" office:value="0" table:formula="msoxl:=+AF26" table:style-name="ce37">
            <text:p>0</text:p>
          </table:table-cell>
          <table:table-cell office:value-type="float" office:value="0" table:formula="msoxl:=+AG26" table:style-name="ce37">
            <text:p>0</text:p>
          </table:table-cell>
          <table:table-cell office:value-type="float" office:value="232.60161595" table:formula="msoxl:=+AH26" table:style-name="ce37">
            <text:p>233</text:p>
          </table:table-cell>
          <table:table-cell office:value-type="string" table:style-name="ce39">
            <text:p>　　<text:span text:style-name="T13">(4)To abroad</text:span></text:p>
          </table:table-cell>
          <table:table-cell table:number-columns-repeated="16" table:style-name="ce5"/>
          <table:table-cell office:value-type="float" office:value="12062.024871" table:style-name="ce1">
            <text:p>12062.02487</text:p>
          </table:table-cell>
          <table:table-cell office:value-type="float" office:value="15743.516921" table:style-name="ce1">
            <text:p>15743.51692</text:p>
          </table:table-cell>
          <table:table-cell office:value-type="float" office:value="11308.0054" table:style-name="ce1">
            <text:p>11308.0054</text:p>
          </table:table-cell>
          <table:table-cell office:value-type="float" office:value="11533.955572000001" table:style-name="ce1">
            <text:p>11533.95557</text:p>
          </table:table-cell>
          <table:table-cell office:value-type="float" office:value="8695.0556686" table:style-name="ce1">
            <text:p>8695.055669</text:p>
          </table:table-cell>
          <table:table-cell office:value-type="float" office:value="14303.215471" table:style-name="ce1">
            <text:p>14303.21547</text:p>
          </table:table-cell>
          <table:table-cell office:value-type="float" office:value="9484.8907182000003" table:style-name="ce1">
            <text:p>9484.890718</text:p>
          </table:table-cell>
          <table:table-cell office:value-type="float" office:value="20367.613055000002" table:style-name="ce1">
            <text:p>20367.61306</text:p>
          </table:table-cell>
          <table:table-cell office:value-type="float" office:value="17369.906851" table:style-name="ce1">
            <text:p>17369.906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0">
          <table:table-cell table:style-name="ce42"/>
          <table:table-cell table:number-columns-repeated="5" table:style-name="ce43"/>
          <table:table-cell table:number-columns-repeated="3" table:style-name="ce44"/>
          <table:table-cell table:style-name="ce45"/>
          <table:table-cell table:number-columns-repeated="16" table:style-name="ce5"/>
          <table:table-cell office:value-type="float" office:value="20365.891657" table:style-name="ce1">
            <text:p>20365.89166</text:p>
          </table:table-cell>
          <table:table-cell office:value-type="float" office:value="22349.232477000001" table:style-name="ce1">
            <text:p>22349.23248</text:p>
          </table:table-cell>
          <table:table-cell office:value-type="float" office:value="17638.400667999998" table:style-name="ce1">
            <text:p>17638.40067</text:p>
          </table:table-cell>
          <table:table-cell office:value-type="float" office:value="26913.656010999999" table:style-name="ce1">
            <text:p>26913.65601</text:p>
          </table:table-cell>
          <table:table-cell office:value-type="float" office:value="27735.920284" table:style-name="ce1">
            <text:p>27735.92028</text:p>
          </table:table-cell>
          <table:table-cell office:value-type="float" office:value="29326.634300999998" table:style-name="ce1">
            <text:p>29326.6343</text:p>
          </table:table-cell>
          <table:table-cell office:value-type="float" office:value="24072.004966" table:style-name="ce1">
            <text:p>24072.00497</text:p>
          </table:table-cell>
          <table:table-cell office:value-type="float" office:value="26084.508774999998" table:style-name="ce1">
            <text:p>26084.50878</text:p>
          </table:table-cell>
          <table:table-cell office:value-type="float" office:value="24848.839117" table:style-name="ce1">
            <text:p>24848.839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81188.084380999993" table:style-name="ce1">
            <text:p>81188.08438</text:p>
          </table:table-cell>
          <table:table-cell office:value-type="float" office:value="93922.086744" table:style-name="ce1">
            <text:p>93922.08674</text:p>
          </table:table-cell>
          <table:table-cell office:value-type="float" office:value="71563.983483999997" table:style-name="ce1">
            <text:p>71563.98348</text:p>
          </table:table-cell>
          <table:table-cell office:value-type="float" office:value="54399.401623999998" table:style-name="ce1">
            <text:p>54399.40162</text:p>
          </table:table-cell>
          <table:table-cell office:value-type="float" office:value="59938.512930999997" table:style-name="ce1">
            <text:p>59938.51293</text:p>
          </table:table-cell>
          <table:table-cell office:value-type="float" office:value="94797.128131000005" table:style-name="ce1">
            <text:p>94797.12813</text:p>
          </table:table-cell>
          <table:table-cell office:value-type="float" office:value="73661.039894999994" table:style-name="ce1">
            <text:p>73661.0399</text:p>
          </table:table-cell>
          <table:table-cell office:value-type="float" office:value="92063.988817000005" table:style-name="ce1">
            <text:p>92063.98882</text:p>
          </table:table-cell>
          <table:table-cell office:value-type="float" office:value="77416.759959999996" table:style-name="ce1">
            <text:p>77416.759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0311.855718999999" table:style-name="ce1">
            <text:p>10311.85572</text:p>
          </table:table-cell>
          <table:table-cell office:value-type="float" office:value="7339.0356307000002" table:style-name="ce1">
            <text:p>7339.035631</text:p>
          </table:table-cell>
          <table:table-cell office:value-type="float" office:value="5425.8087083999999" table:style-name="ce1">
            <text:p>5425.808708</text:p>
          </table:table-cell>
          <table:table-cell office:value-type="float" office:value="18724.309548000001" table:style-name="ce1">
            <text:p>18724.30955</text:p>
          </table:table-cell>
          <table:table-cell office:value-type="float" office:value="17166.475106999998" table:style-name="ce1">
            <text:p>17166.47511</text:p>
          </table:table-cell>
          <table:table-cell office:value-type="float" office:value="17491.377015999999" table:style-name="ce1">
            <text:p>17491.37702</text:p>
          </table:table-cell>
          <table:table-cell office:value-type="float" office:value="11465.562260999999" table:style-name="ce1">
            <text:p>11465.56226</text:p>
          </table:table-cell>
          <table:table-cell office:value-type="float" office:value="22767.851929" table:style-name="ce1">
            <text:p>22767.85193</text:p>
          </table:table-cell>
          <table:table-cell office:value-type="float" office:value="13821.485864" table:style-name="ce1">
            <text:p>13821.485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0124.807779000001" table:style-name="ce1">
            <text:p>10124.80778</text:p>
          </table:table-cell>
          <table:table-cell office:value-type="float" office:value="10966.814741" table:style-name="ce1">
            <text:p>10966.81474</text:p>
          </table:table-cell>
          <table:table-cell office:value-type="float" office:value="9830.9363878999993" table:style-name="ce1">
            <text:p>9830.936388</text:p>
          </table:table-cell>
          <table:table-cell office:value-type="float" office:value="12426.136409999999" table:style-name="ce1">
            <text:p>12426.13641</text:p>
          </table:table-cell>
          <table:table-cell office:value-type="float" office:value="13419.417686000001" table:style-name="ce1">
            <text:p>13419.41769</text:p>
          </table:table-cell>
          <table:table-cell office:value-type="float" office:value="22349.555405999999" table:style-name="ce1">
            <text:p>22349.55541</text:p>
          </table:table-cell>
          <table:table-cell office:value-type="float" office:value="22570.877601" table:style-name="ce1">
            <text:p>22570.8776</text:p>
          </table:table-cell>
          <table:table-cell office:value-type="float" office:value="18371.833544000001" table:style-name="ce1">
            <text:p>18371.83354</text:p>
          </table:table-cell>
          <table:table-cell office:value-type="float" office:value="14114.982792999999" table:style-name="ce1">
            <text:p>14114.982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21488.211134000001" table:style-name="ce1">
            <text:p>21488.21113</text:p>
          </table:table-cell>
          <table:table-cell office:value-type="float" office:value="19285.570425000002" table:style-name="ce1">
            <text:p>19285.57043</text:p>
          </table:table-cell>
          <table:table-cell office:value-type="float" office:value="27151.481669000001" table:style-name="ce1">
            <text:p>27151.48167</text:p>
          </table:table-cell>
          <table:table-cell office:value-type="float" office:value="27236.492113" table:style-name="ce1">
            <text:p>27236.49211</text:p>
          </table:table-cell>
          <table:table-cell office:value-type="float" office:value="34452.689913000002" table:style-name="ce1">
            <text:p>34452.68991</text:p>
          </table:table-cell>
          <table:table-cell office:value-type="float" office:value="19357.880451000001" table:style-name="ce1">
            <text:p>19357.88045</text:p>
          </table:table-cell>
          <table:table-cell office:value-type="float" office:value="14724.677733" table:style-name="ce1">
            <text:p>14724.67773</text:p>
          </table:table-cell>
          <table:table-cell office:value-type="float" office:value="41850.167110000002" table:style-name="ce1">
            <text:p>41850.16711</text:p>
          </table:table-cell>
          <table:table-cell office:value-type="float" office:value="21935.686568000001" table:style-name="ce1">
            <text:p>21935.686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7202.786480999999" table:style-name="ce1">
            <text:p>17202.78648</text:p>
          </table:table-cell>
          <table:table-cell office:value-type="float" office:value="17414.578953" table:style-name="ce1">
            <text:p>17414.57895</text:p>
          </table:table-cell>
          <table:table-cell office:value-type="float" office:value="20279.547962000001" table:style-name="ce1">
            <text:p>20279.54796</text:p>
          </table:table-cell>
          <table:table-cell office:value-type="float" office:value="24100.534441" table:style-name="ce1">
            <text:p>24100.53444</text:p>
          </table:table-cell>
          <table:table-cell office:value-type="float" office:value="23056.746193999999" table:style-name="ce1">
            <text:p>23056.74619</text:p>
          </table:table-cell>
          <table:table-cell office:value-type="float" office:value="13787.990194" table:style-name="ce1">
            <text:p>13787.99019</text:p>
          </table:table-cell>
          <table:table-cell office:value-type="float" office:value="13109.887745" table:style-name="ce1">
            <text:p>13109.88775</text:p>
          </table:table-cell>
          <table:table-cell office:value-type="float" office:value="26729.667695" table:style-name="ce1">
            <text:p>26729.6677</text:p>
          </table:table-cell>
          <table:table-cell office:value-type="float" office:value="17978.006968999998" table:style-name="ce1">
            <text:p>17978.006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578.5287545000001" table:style-name="ce1">
            <text:p>1578.528755</text:p>
          </table:table-cell>
          <table:table-cell office:value-type="float" office:value="909.00374532000001" table:style-name="ce1">
            <text:p>909.0037453</text:p>
          </table:table-cell>
          <table:table-cell office:value-type="float" office:value="4480.8525034000004" table:style-name="ce1">
            <text:p>4480.852503</text:p>
          </table:table-cell>
          <table:table-cell office:value-type="float" office:value="1312.1761713999999" table:style-name="ce1">
            <text:p>1312.176171</text:p>
          </table:table-cell>
          <table:table-cell office:value-type="float" office:value="4658.6067532999996" table:style-name="ce1">
            <text:p>4658.606753</text:p>
          </table:table-cell>
          <table:table-cell office:value-type="float" office:value="2747.2437012" table:style-name="ce1">
            <text:p>2747.243701</text:p>
          </table:table-cell>
          <table:table-cell office:value-type="float" office:value="728.61365291000004" table:style-name="ce1">
            <text:p>728.6136529</text:p>
          </table:table-cell>
          <table:table-cell office:value-type="float" office:value="5570.1878960000004" table:style-name="ce1">
            <text:p>5570.187896</text:p>
          </table:table-cell>
          <table:table-cell office:value-type="float" office:value="2077.0014729" table:style-name="ce1">
            <text:p>2077.0014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2688.3402563" table:style-name="ce1">
            <text:p>2688.340256</text:p>
          </table:table-cell>
          <table:table-cell office:value-type="float" office:value="961.98772739000003" table:style-name="ce1">
            <text:p>961.9877274</text:p>
          </table:table-cell>
          <table:table-cell office:value-type="float" office:value="2391.0812034" table:style-name="ce1">
            <text:p>2391.081203</text:p>
          </table:table-cell>
          <table:table-cell office:value-type="float" office:value="1823.7815008" table:style-name="ce1">
            <text:p>1823.781501</text:p>
          </table:table-cell>
          <table:table-cell office:value-type="float" office:value="6512.1806962000001" table:style-name="ce1">
            <text:p>6512.180696</text:p>
          </table:table-cell>
          <table:table-cell office:value-type="float" office:value="2822.6465555" table:style-name="ce1">
            <text:p>2822.646556</text:p>
          </table:table-cell>
          <table:table-cell office:value-type="float" office:value="865.52144747" table:style-name="ce1">
            <text:p>865.5214475</text:p>
          </table:table-cell>
          <table:table-cell office:value-type="float" office:value="7882.4586632" table:style-name="ce1">
            <text:p>7882.458663</text:p>
          </table:table-cell>
          <table:table-cell office:value-type="float" office:value="1880.6781262" table:style-name="ce1">
            <text:p>1880.678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8.555642323000001" table:style-name="ce1">
            <text:p>18.555642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.15626915000001" table:style-name="ce1">
            <text:p>225.1562692</text:p>
          </table:table-cell>
          <table:table-cell office:value-type="float" office:value="0" table:style-name="ce1">
            <text:p>0</text:p>
          </table:table-cell>
          <table:table-cell office:value-type="float" office:value="20.654887847000001" table:style-name="ce1">
            <text:p>20.65488785</text:p>
          </table:table-cell>
          <table:table-cell office:value-type="float" office:value="1667.8528558" table:style-name="ce1">
            <text:p>1667.8528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477.93880574999997" table:style-name="ce1">
            <text:p>477.9388058</text:p>
          </table:table-cell>
          <table:table-cell office:value-type="float" office:value="1390.3615569999999" table:style-name="ce1">
            <text:p>1390.361557</text:p>
          </table:table-cell>
          <table:table-cell office:value-type="float" office:value="1685.2638701000001" table:style-name="ce1">
            <text:p>1685.26387</text:p>
          </table:table-cell>
          <table:table-cell office:value-type="float" office:value="959.11844315999997" table:style-name="ce1">
            <text:p>959.1184432</text:p>
          </table:table-cell>
          <table:table-cell office:value-type="float" office:value="299.98159088" table:style-name="ce1">
            <text:p>299.9815909</text:p>
          </table:table-cell>
          <table:table-cell office:value-type="float" office:value="124.36086441" table:style-name="ce1">
            <text:p>124.3608644</text:p>
          </table:table-cell>
          <table:table-cell office:value-type="float" office:value="139.82283466999999" table:style-name="ce1">
            <text:p>139.8228347</text:p>
          </table:table-cell>
          <table:table-cell office:value-type="float" office:value="771.47356905000004" table:style-name="ce1">
            <text:p>771.4735691</text:p>
          </table:table-cell>
          <table:table-cell office:value-type="float" office:value="99.575564896000003" table:style-name="ce1">
            <text:p>99.57556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33132.953658999999" table:style-name="ce1">
            <text:p>33132.95366</text:p>
          </table:table-cell>
          <table:table-cell office:value-type="float" office:value="27524.224552" table:style-name="ce1">
            <text:p>27524.22455</text:p>
          </table:table-cell>
          <table:table-cell office:value-type="float" office:value="36388.501423000002" table:style-name="ce1">
            <text:p>36388.50142</text:p>
          </table:table-cell>
          <table:table-cell office:value-type="float" office:value="40233.210612000003" table:style-name="ce1">
            <text:p>40233.21061</text:p>
          </table:table-cell>
          <table:table-cell office:value-type="float" office:value="45124.153596999997" table:style-name="ce1">
            <text:p>45124.1536</text:p>
          </table:table-cell>
          <table:table-cell office:value-type="float" office:value="40204.940210000001" table:style-name="ce1">
            <text:p>40204.94021</text:p>
          </table:table-cell>
          <table:table-cell office:value-type="float" office:value="34613.700137" table:style-name="ce1">
            <text:p>34613.70014</text:p>
          </table:table-cell>
          <table:table-cell office:value-type="float" office:value="51253.162293000001" table:style-name="ce1">
            <text:p>51253.16229</text:p>
          </table:table-cell>
          <table:table-cell office:value-type="float" office:value="40610.546000000002" table:style-name="ce1">
            <text:p>40610.5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4345.2790353" table:style-name="ce1">
            <text:p>4345.279035</text:p>
          </table:table-cell>
          <table:table-cell office:value-type="float" office:value="2971.1906767999999" table:style-name="ce1">
            <text:p>2971.190677</text:p>
          </table:table-cell>
          <table:table-cell office:value-type="float" office:value="6551.2653624000004" table:style-name="ce1">
            <text:p>6551.265362</text:p>
          </table:table-cell>
          <table:table-cell office:value-type="float" office:value="6659.7005786999998" table:style-name="ce1">
            <text:p>6659.700579</text:p>
          </table:table-cell>
          <table:table-cell office:value-type="float" office:value="5335.8708298000001" table:style-name="ce1">
            <text:p>5335.87083</text:p>
          </table:table-cell>
          <table:table-cell office:value-type="float" office:value="5011.9625319999996" table:style-name="ce1">
            <text:p>5011.962532</text:p>
          </table:table-cell>
          <table:table-cell office:value-type="float" office:value="5089.6672631000001" table:style-name="ce1">
            <text:p>5089.667263</text:p>
          </table:table-cell>
          <table:table-cell office:value-type="float" office:value="9016.0571467999998" table:style-name="ce1">
            <text:p>9016.057147</text:p>
          </table:table-cell>
          <table:table-cell office:value-type="float" office:value="2816.2467219999999" table:style-name="ce1">
            <text:p>2816.2467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28787.674623999999" table:style-name="ce1">
            <text:p>28787.67462</text:p>
          </table:table-cell>
          <table:table-cell office:value-type="float" office:value="24553.033875000001" table:style-name="ce1">
            <text:p>24553.03388</text:p>
          </table:table-cell>
          <table:table-cell office:value-type="float" office:value="29837.236059999999" table:style-name="ce1">
            <text:p>29837.23606</text:p>
          </table:table-cell>
          <table:table-cell office:value-type="float" office:value="33573.510033999999" table:style-name="ce1">
            <text:p>33573.51003</text:p>
          </table:table-cell>
          <table:table-cell office:value-type="float" office:value="39788.282766999997" table:style-name="ce1">
            <text:p>39788.28277</text:p>
          </table:table-cell>
          <table:table-cell office:value-type="float" office:value="35192.977678000003" table:style-name="ce1">
            <text:p>35192.97768</text:p>
          </table:table-cell>
          <table:table-cell office:value-type="float" office:value="29524.032874" table:style-name="ce1">
            <text:p>29524.03287</text:p>
          </table:table-cell>
          <table:table-cell office:value-type="float" office:value="42237.105146000002" table:style-name="ce1">
            <text:p>42237.10515</text:p>
          </table:table-cell>
          <table:table-cell office:value-type="float" office:value="37794.299277999999" table:style-name="ce1">
            <text:p>37794.299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15459.953975" table:style-name="ce1">
            <text:p>15459.95398</text:p>
          </table:table-cell>
          <table:table-cell office:value-type="float" office:value="11173.479450999999" table:style-name="ce1">
            <text:p>11173.47945</text:p>
          </table:table-cell>
          <table:table-cell office:value-type="float" office:value="14612.388994999999" table:style-name="ce1">
            <text:p>14612.389</text:p>
          </table:table-cell>
          <table:table-cell office:value-type="float" office:value="19353.545361" table:style-name="ce1">
            <text:p>19353.54536</text:p>
          </table:table-cell>
          <table:table-cell office:value-type="float" office:value="16900.603590999999" table:style-name="ce1">
            <text:p>16900.60359</text:p>
          </table:table-cell>
          <table:table-cell office:value-type="float" office:value="12543.158953" table:style-name="ce1">
            <text:p>12543.15895</text:p>
          </table:table-cell>
          <table:table-cell office:value-type="float" office:value="13214.886350000001" table:style-name="ce1">
            <text:p>13214.88635</text:p>
          </table:table-cell>
          <table:table-cell office:value-type="float" office:value="18798.524303999999" table:style-name="ce1">
            <text:p>18798.5243</text:p>
          </table:table-cell>
          <table:table-cell office:value-type="float" office:value="17162.586934999999" table:style-name="ce1">
            <text:p>17162.586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5913.5450037999999" table:style-name="ce1">
            <text:p>5913.545004</text:p>
          </table:table-cell>
          <table:table-cell office:value-type="float" office:value="7296.3956326999996" table:style-name="ce1">
            <text:p>7296.395633</text:p>
          </table:table-cell>
          <table:table-cell office:value-type="float" office:value="6012.6700769999998" table:style-name="ce1">
            <text:p>6012.670077</text:p>
          </table:table-cell>
          <table:table-cell office:value-type="float" office:value="6163.2245192999999" table:style-name="ce1">
            <text:p>6163.224519</text:p>
          </table:table-cell>
          <table:table-cell office:value-type="float" office:value="9333.8113126999997" table:style-name="ce1">
            <text:p>9333.811313</text:p>
          </table:table-cell>
          <table:table-cell office:value-type="float" office:value="13211.528068" table:style-name="ce1">
            <text:p>13211.52807</text:p>
          </table:table-cell>
          <table:table-cell office:value-type="float" office:value="8777.5355780000009" table:style-name="ce1">
            <text:p>8777.535578</text:p>
          </table:table-cell>
          <table:table-cell office:value-type="float" office:value="11187.718763999999" table:style-name="ce1">
            <text:p>11187.71876</text:p>
          </table:table-cell>
          <table:table-cell office:value-type="float" office:value="10156.980817" table:style-name="ce1">
            <text:p>10156.980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3,54" table:style-name="ta3" table:print-ranges="53,54.A1:53,54.K36">
        <table:table-column table:style-name="co6" table:default-cell-style-name="ce5"/>
        <table:table-column table:style-name="co7" table:number-columns-repeated="5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3" table:default-cell-style-name="ce5"/>
        <table:table-row table:style-name="ro1">
          <table:table-cell office:value-type="string" table:style-name="ce2">
            <text:p>74年家庭收支調查報告</text:p>
          </table:table-cell>
          <table:table-cell table:number-columns-repeated="5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85</text:p>
          </table:table-cell>
          <table:table-cell table:number-columns-repeated="15" table:style-name="ce5"/>
          <table:table-cell office:value-type="float" office:value="186962" table:style-name="ce1">
            <text:p>186962</text:p>
          </table:table-cell>
          <table:table-cell office:value-type="float" office:value="59808" table:style-name="ce1">
            <text:p>59808</text:p>
          </table:table-cell>
          <table:table-cell office:value-type="float" office:value="79073" table:style-name="ce1">
            <text:p>79073</text:p>
          </table:table-cell>
          <table:table-cell office:value-type="float" office:value="21428" table:style-name="ce1">
            <text:p>21428</text:p>
          </table:table-cell>
          <table:table-cell office:value-type="float" office:value="81590" table:style-name="ce1">
            <text:p>81590</text:p>
          </table:table-cell>
          <table:table-cell office:value-type="float" office:value="160110" table:style-name="ce1">
            <text:p>160110</text:p>
          </table:table-cell>
          <table:table-cell office:value-type="float" office:value="146987" table:style-name="ce1">
            <text:p>146987</text:p>
          </table:table-cell>
          <table:table-cell office:value-type="float" office:value="65813" table:style-name="ce1">
            <text:p>65813</text:p>
          </table:table-cell>
          <table:table-cell office:value-type="float" office:value="55674" table:style-name="ce1">
            <text:p>556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4.6075138262999999" table:style-name="ce1">
            <text:p>4.607513826</text:p>
          </table:table-cell>
          <table:table-cell office:value-type="float" office:value="4.6413857678000001" table:style-name="ce1">
            <text:p>4.641385768</text:p>
          </table:table-cell>
          <table:table-cell office:value-type="float" office:value="4.0749181135999999" table:style-name="ce1">
            <text:p>4.074918114</text:p>
          </table:table-cell>
          <table:table-cell office:value-type="float" office:value="4.8341422437999997" table:style-name="ce1">
            <text:p>4.834142244</text:p>
          </table:table-cell>
          <table:table-cell office:value-type="float" office:value="4.4830003676999999" table:style-name="ce1">
            <text:p>4.483000368</text:p>
          </table:table-cell>
          <table:table-cell office:value-type="float" office:value="4.6870089314000003" table:style-name="ce1">
            <text:p>4.687008931</text:p>
          </table:table-cell>
          <table:table-cell office:value-type="float" office:value="4.4823895991000002" table:style-name="ce1">
            <text:p>4.482389599</text:p>
          </table:table-cell>
          <table:table-cell office:value-type="float" office:value="4.9951985170000004" table:style-name="ce1">
            <text:p>4.995198517</text:p>
          </table:table-cell>
          <table:table-cell office:value-type="float" office:value="4.1977224557000001" table:style-name="ce1">
            <text:p>4.1977224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二)</text:p>
          </table:table-cell>
          <table:table-cell table:number-columns-repeated="5" table:style-name="ce8"/>
          <table:table-cell office:value-type="string" table:style-name="ce9">
            <text:p>Table 2. <text:s/>Average Family Income and Expenditure per Household by Area (Cont.2)</text:p>
          </table:table-cell>
          <table:table-cell table:number-columns-repeated="4" table:style-name="ce8"/>
          <table:table-cell table:number-columns-repeated="15" table:style-name="ce5"/>
          <table:table-cell office:value-type="float" office:value="2.7244359816000001" table:style-name="ce1">
            <text:p>2.724435982</text:p>
          </table:table-cell>
          <table:table-cell office:value-type="float" office:value="2.6647772873000002" table:style-name="ce1">
            <text:p>2.664777287</text:p>
          </table:table-cell>
          <table:table-cell office:value-type="float" office:value="2.4105446866000002" table:style-name="ce1">
            <text:p>2.410544687</text:p>
          </table:table-cell>
          <table:table-cell office:value-type="float" office:value="2.8357289527999998" table:style-name="ce1">
            <text:p>2.835728953</text:p>
          </table:table-cell>
          <table:table-cell office:value-type="float" office:value="2.7594803285" table:style-name="ce1">
            <text:p>2.759480329</text:p>
          </table:table-cell>
          <table:table-cell office:value-type="float" office:value="2.7981762537999999" table:style-name="ce1">
            <text:p>2.798176254</text:p>
          </table:table-cell>
          <table:table-cell office:value-type="float" office:value="2.7175056297000002" table:style-name="ce1">
            <text:p>2.71750563</text:p>
          </table:table-cell>
          <table:table-cell office:value-type="float" office:value="2.8885782444000001" table:style-name="ce1">
            <text:p>2.888578244</text:p>
          </table:table-cell>
          <table:table-cell office:value-type="float" office:value="2.5752775084000001" table:style-name="ce1">
            <text:p>2.5752775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5" table:style-name="ce3"/>
          <table:table-cell table:number-columns-repeated="20" table:style-name="ce5"/>
          <table:table-cell office:value-type="float" office:value="1.8609396562" table:style-name="ce1">
            <text:p>1.860939656</text:p>
          </table:table-cell>
          <table:table-cell office:value-type="float" office:value="1.9142422418" table:style-name="ce1">
            <text:p>1.914242242</text:p>
          </table:table-cell>
          <table:table-cell office:value-type="float" office:value="1.5960947479000001" table:style-name="ce1">
            <text:p>1.596094748</text:p>
          </table:table-cell>
          <table:table-cell office:value-type="float" office:value="1.8417957812000001" table:style-name="ce1">
            <text:p>1.841795781</text:p>
          </table:table-cell>
          <table:table-cell office:value-type="float" office:value="1.6519058708000001" table:style-name="ce1">
            <text:p>1.651905871</text:p>
          </table:table-cell>
          <table:table-cell office:value-type="float" office:value="1.7854537505000001" table:style-name="ce1">
            <text:p>1.785453751</text:p>
          </table:table-cell>
          <table:table-cell office:value-type="float" office:value="1.8088266309000001" table:style-name="ce1">
            <text:p>1.808826631</text:p>
          </table:table-cell>
          <table:table-cell office:value-type="float" office:value="2.0816555999999999" table:style-name="ce1">
            <text:p>2.0816556</text:p>
          </table:table-cell>
          <table:table-cell office:value-type="float" office:value="1.4596580091" table:style-name="ce1">
            <text:p>1.4596580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七 十 四 年 <text:s text:c="19"/>單位：新台幣元</text:p>
          </table:table-cell>
          <table:table-cell table:number-columns-repeated="5" table:style-name="ce12"/>
          <table:table-cell office:value-type="string" table:style-name="ce13">
            <text:p><text:s text:c="60"/>1 9 8 5 <text:s text:c="49"/>Unit:NT$</text:p>
          </table:table-cell>
          <table:table-cell table:number-columns-repeated="3" table:style-name="ce12"/>
          <table:table-cell table:style-name="ce14"/>
          <table:table-cell table:number-columns-repeated="15" table:style-name="ce15"/>
          <table:table-cell office:value-type="float" office:value="1.7161080861" table:style-name="ce1">
            <text:p>1.716108086</text:p>
          </table:table-cell>
          <table:table-cell office:value-type="float" office:value="1.5915094970999999" table:style-name="ce1">
            <text:p>1.591509497</text:p>
          </table:table-cell>
          <table:table-cell office:value-type="float" office:value="1.5153465785" table:style-name="ce1">
            <text:p>1.515346579</text:p>
          </table:table-cell>
          <table:table-cell office:value-type="float" office:value="1.7944745193" table:style-name="ce1">
            <text:p>1.794474519</text:p>
          </table:table-cell>
          <table:table-cell office:value-type="float" office:value="1.6533398700999999" table:style-name="ce1">
            <text:p>1.65333987</text:p>
          </table:table-cell>
          <table:table-cell office:value-type="float" office:value="1.7064955342999999" table:style-name="ce1">
            <text:p>1.706495534</text:p>
          </table:table-cell>
          <table:table-cell office:value-type="float" office:value="1.7220706592999999" table:style-name="ce1">
            <text:p>1.722070659</text:p>
          </table:table-cell>
          <table:table-cell office:value-type="float" office:value="1.9737134001000001" table:style-name="ce1">
            <text:p>1.9737134</text:p>
          </table:table-cell>
          <table:table-cell office:value-type="float" office:value="1.4877141933" table:style-name="ce1">
            <text:p>1.4877141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48"/>
          <table:table-cell office:value-type="string" table:style-name="ce49">
            <text:p>臺　　　　　灣　　　　　省</text:p>
          </table:table-cell>
          <table:table-cell table:number-columns-repeated="4" table:style-name="ce57"/>
          <table:table-cell office:value-type="string" table:style-name="ce51">
            <text:p>Taiwan<text:span text:style-name="T15">　　　　　</text:span><text:s/>Province</text:p>
          </table:table-cell>
          <table:table-cell table:number-columns-repeated="2" table:style-name="ce51"/>
          <table:table-cell table:style-name="ce58"/>
          <table:table-cell table:style-name="ce54"/>
          <table:table-cell table:number-columns-repeated="15" table:style-name="ce15"/>
          <table:table-cell office:value-type="float" office:value="302997.27095999999" table:style-name="ce1">
            <text:p>302997.271</text:p>
          </table:table-cell>
          <table:table-cell office:value-type="float" office:value="318255.42728" table:style-name="ce1">
            <text:p>318255.4273</text:p>
          </table:table-cell>
          <table:table-cell office:value-type="float" office:value="276185.14400999999" table:style-name="ce1">
            <text:p>276185.144</text:p>
          </table:table-cell>
          <table:table-cell office:value-type="float" office:value="321428.07303999999" table:style-name="ce1">
            <text:p>321428.073</text:p>
          </table:table-cell>
          <table:table-cell office:value-type="float" office:value="371907.36472999997" table:style-name="ce1">
            <text:p>371907.3647</text:p>
          </table:table-cell>
          <table:table-cell office:value-type="float" office:value="405703.00491999998" table:style-name="ce1">
            <text:p>405703.0049</text:p>
          </table:table-cell>
          <table:table-cell office:value-type="float" office:value="337809.45517999999" table:style-name="ce1">
            <text:p>337809.4552</text:p>
          </table:table-cell>
          <table:table-cell office:value-type="float" office:value="417911.98502999998" table:style-name="ce1">
            <text:p>417911.985</text:p>
          </table:table-cell>
          <table:table-cell office:value-type="float" office:value="342120.66131" table:style-name="ce1">
            <text:p>342120.66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15"/>
        </table:table-row>
        <table:table-row table:style-name="ro4">
          <table:table-cell table:style-name="ce16"/>
          <table:table-cell office:value-type="string" table:style-name="ce17">
            <text:p>屏 東 縣</text:p>
          </table:table-cell>
          <table:table-cell office:value-type="string" table:style-name="ce17">
            <text:p>臺 東 縣</text:p>
          </table:table-cell>
          <table:table-cell office:value-type="string" table:style-name="ce17">
            <text:p>花 蓮 縣</text:p>
          </table:table-cell>
          <table:table-cell office:value-type="string" table:style-name="ce17">
            <text:p>澎 湖 縣</text:p>
          </table:table-cell>
          <table:table-cell office:value-type="string" table:style-name="ce17">
            <text:p>基 隆 市</text:p>
          </table:table-cell>
          <table:table-cell office:value-type="string" table:style-name="ce17">
            <text:p>臺 中 市</text:p>
          </table:table-cell>
          <table:table-cell office:value-type="string" table:style-name="ce17">
            <text:p>臺 南 市</text:p>
          </table:table-cell>
          <table:table-cell office:value-type="string" table:style-name="ce17">
            <text:p>新 竹 市</text:p>
          </table:table-cell>
          <table:table-cell office:value-type="string" table:style-name="ce17">
            <text:p>嘉 義 市</text:p>
          </table:table-cell>
          <table:table-cell table:style-name="ce59"/>
          <table:table-cell table:number-columns-repeated="4" table:style-name="ce60"/>
          <table:table-cell table:number-columns-repeated="11" table:style-name="ce23"/>
          <table:table-cell office:value-type="float" office:value="179406.37314000001" table:style-name="ce1">
            <text:p>179406.3731</text:p>
          </table:table-cell>
          <table:table-cell office:value-type="float" office:value="185351.55819000001" table:style-name="ce1">
            <text:p>185351.5582</text:p>
          </table:table-cell>
          <table:table-cell office:value-type="float" office:value="160527.66988999999" table:style-name="ce1">
            <text:p>160527.6699</text:p>
          </table:table-cell>
          <table:table-cell office:value-type="float" office:value="207682.61489999999" table:style-name="ce1">
            <text:p>207682.6149</text:p>
          </table:table-cell>
          <table:table-cell office:value-type="float" office:value="246630.28750000001" table:style-name="ce1">
            <text:p>246630.2875</text:p>
          </table:table-cell>
          <table:table-cell office:value-type="float" office:value="251582.70305000001" table:style-name="ce1">
            <text:p>251582.7031</text:p>
          </table:table-cell>
          <table:table-cell office:value-type="float" office:value="215247.47485" table:style-name="ce1">
            <text:p>215247.4749</text:p>
          </table:table-cell>
          <table:table-cell office:value-type="float" office:value="242086.67006999999" table:style-name="ce1">
            <text:p>242086.6701</text:p>
          </table:table-cell>
          <table:table-cell office:value-type="float" office:value="214732.17056" table:style-name="ce1">
            <text:p>214732.17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55">
            <text:p>Pingtung Hsien</text:p>
          </table:table-cell>
          <table:table-cell office:value-type="string" table:style-name="ce28">
            <text:p>Taitung Hsien</text:p>
          </table:table-cell>
          <table:table-cell office:value-type="string" table:style-name="ce55">
            <text:p>Hwalien Hsien</text:p>
          </table:table-cell>
          <table:table-cell office:value-type="string" table:style-name="ce28">
            <text:p>Penghu Hsien</text:p>
          </table:table-cell>
          <table:table-cell office:value-type="string" table:style-name="ce28">
            <text:p>Keelung City</text:p>
          </table:table-cell>
          <table:table-cell office:value-type="string" table:style-name="ce28">
            <text:p>Taichung City</text:p>
          </table:table-cell>
          <table:table-cell office:value-type="string" table:style-name="ce28">
            <text:p>Tainan City</text:p>
          </table:table-cell>
          <table:table-cell office:value-type="string" table:style-name="ce28">
            <text:p>Hsinchu City</text:p>
          </table:table-cell>
          <table:table-cell office:value-type="string" table:style-name="ce28">
            <text:p>Chiayi City</text:p>
          </table:table-cell>
          <table:table-cell table:style-name="ce29"/>
          <table:table-cell table:number-columns-repeated="4" table:style-name="ce61"/>
          <table:table-cell table:number-columns-repeated="11" table:style-name="ce23"/>
          <table:table-cell office:value-type="float" office:value="146978.45660999999" table:style-name="ce1">
            <text:p>146978.4566</text:p>
          </table:table-cell>
          <table:table-cell office:value-type="float" office:value="147258.80879000001" table:style-name="ce1">
            <text:p>147258.8088</text:p>
          </table:table-cell>
          <table:table-cell office:value-type="float" office:value="131581.26381999999" table:style-name="ce1">
            <text:p>131581.2638</text:p>
          </table:table-cell>
          <table:table-cell office:value-type="float" office:value="169235.00331" table:style-name="ce1">
            <text:p>169235.0033</text:p>
          </table:table-cell>
          <table:table-cell office:value-type="float" office:value="210199.31155000001" table:style-name="ce1">
            <text:p>210199.3116</text:p>
          </table:table-cell>
          <table:table-cell office:value-type="float" office:value="207952.85328000001" table:style-name="ce1">
            <text:p>207952.8533</text:p>
          </table:table-cell>
          <table:table-cell office:value-type="float" office:value="181690.57917000001" table:style-name="ce1">
            <text:p>181690.5792</text:p>
          </table:table-cell>
          <table:table-cell office:value-type="float" office:value="195634.54824" table:style-name="ce1">
            <text:p>195634.5482</text:p>
          </table:table-cell>
          <table:table-cell office:value-type="float" office:value="172513.4246" table:style-name="ce1">
            <text:p>172513.42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5">
          <table:table-cell table:style-name="ce24"/>
          <table:table-cell table:style-name="ce56"/>
          <table:table-cell table:number-columns-repeated="7" table:style-name="ce30"/>
          <table:table-cell table:style-name="ce56"/>
          <table:table-cell table:style-name="ce31"/>
          <table:table-cell table:number-columns-repeated="15" table:style-name="ce23"/>
          <table:table-cell office:value-type="float" office:value="12062.024871" table:style-name="ce1">
            <text:p>12062.02487</text:p>
          </table:table-cell>
          <table:table-cell office:value-type="float" office:value="15743.516921" table:style-name="ce1">
            <text:p>15743.51692</text:p>
          </table:table-cell>
          <table:table-cell office:value-type="float" office:value="11308.0054" table:style-name="ce1">
            <text:p>11308.0054</text:p>
          </table:table-cell>
          <table:table-cell office:value-type="float" office:value="11533.955572000001" table:style-name="ce1">
            <text:p>11533.95557</text:p>
          </table:table-cell>
          <table:table-cell office:value-type="float" office:value="8695.0556686" table:style-name="ce1">
            <text:p>8695.055669</text:p>
          </table:table-cell>
          <table:table-cell office:value-type="float" office:value="14303.215471" table:style-name="ce1">
            <text:p>14303.21547</text:p>
          </table:table-cell>
          <table:table-cell office:value-type="float" office:value="9484.8907182000003" table:style-name="ce1">
            <text:p>9484.890718</text:p>
          </table:table-cell>
          <table:table-cell office:value-type="float" office:value="20367.613055000002" table:style-name="ce1">
            <text:p>20367.61306</text:p>
          </table:table-cell>
          <table:table-cell office:value-type="float" office:value="17369.906851" table:style-name="ce1">
            <text:p>17369.906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家庭戶數</text:p>
          </table:table-cell>
          <table:table-cell office:value-type="float" office:value="186962" table:formula="msoxl:=+AA1" table:style-name="ce33">
            <text:p>186,962</text:p>
          </table:table-cell>
          <table:table-cell office:value-type="float" office:value="59808" table:formula="msoxl:=+AB1" table:style-name="ce33">
            <text:p>59,808</text:p>
          </table:table-cell>
          <table:table-cell office:value-type="float" office:value="79073" table:formula="msoxl:=+AC1" table:style-name="ce33">
            <text:p>79,073</text:p>
          </table:table-cell>
          <table:table-cell office:value-type="float" office:value="21428" table:formula="msoxl:=+AD1" table:style-name="ce33">
            <text:p>21,428</text:p>
          </table:table-cell>
          <table:table-cell office:value-type="float" office:value="81590" table:formula="msoxl:=+AE1" table:style-name="ce33">
            <text:p>81,590</text:p>
          </table:table-cell>
          <table:table-cell office:value-type="float" office:value="160110" table:formula="msoxl:=+AF1" table:style-name="ce33">
            <text:p>160,110</text:p>
          </table:table-cell>
          <table:table-cell office:value-type="float" office:value="146987" table:formula="msoxl:=+AG1" table:style-name="ce33">
            <text:p>146,987</text:p>
          </table:table-cell>
          <table:table-cell office:value-type="float" office:value="65813" table:formula="msoxl:=+AH1" table:style-name="ce33">
            <text:p>65,813</text:p>
          </table:table-cell>
          <table:table-cell office:value-type="float" office:value="55674" table:formula="msoxl:=+AI1" table:style-name="ce33">
            <text:p>55,674</text:p>
          </table:table-cell>
          <table:table-cell office:value-type="string" table:style-name="ce34">
            <text:p>No. of households</text:p>
          </table:table-cell>
          <table:table-cell table:number-columns-repeated="15" table:style-name="ce5"/>
          <table:table-cell office:value-type="float" office:value="20365.891657" table:style-name="ce1">
            <text:p>20365.89166</text:p>
          </table:table-cell>
          <table:table-cell office:value-type="float" office:value="22349.232477000001" table:style-name="ce1">
            <text:p>22349.23248</text:p>
          </table:table-cell>
          <table:table-cell office:value-type="float" office:value="17638.400667999998" table:style-name="ce1">
            <text:p>17638.40067</text:p>
          </table:table-cell>
          <table:table-cell office:value-type="float" office:value="26913.656010999999" table:style-name="ce1">
            <text:p>26913.65601</text:p>
          </table:table-cell>
          <table:table-cell office:value-type="float" office:value="27735.920284" table:style-name="ce1">
            <text:p>27735.92028</text:p>
          </table:table-cell>
          <table:table-cell office:value-type="float" office:value="29326.634300999998" table:style-name="ce1">
            <text:p>29326.6343</text:p>
          </table:table-cell>
          <table:table-cell office:value-type="float" office:value="24072.004966" table:style-name="ce1">
            <text:p>24072.00497</text:p>
          </table:table-cell>
          <table:table-cell office:value-type="float" office:value="26084.508774999998" table:style-name="ce1">
            <text:p>26084.50878</text:p>
          </table:table-cell>
          <table:table-cell office:value-type="float" office:value="24848.839117" table:style-name="ce1">
            <text:p>24848.839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人數</text:p>
          </table:table-cell>
          <table:table-cell office:value-type="float" office:value="4.6100000000000003" table:formula="msoxl:=+ROUND(+AA2,2)" table:style-name="ce35">
            <text:p>4.61</text:p>
          </table:table-cell>
          <table:table-cell office:value-type="float" office:value="4.6399999999999997" table:formula="msoxl:=+ROUND(+AB2,2)" table:style-name="ce35">
            <text:p>4.64</text:p>
          </table:table-cell>
          <table:table-cell office:value-type="float" office:value="4.07" table:formula="msoxl:=+ROUND(+AC2,2)" table:style-name="ce35">
            <text:p>4.07</text:p>
          </table:table-cell>
          <table:table-cell office:value-type="float" office:value="4.83" table:formula="msoxl:=+ROUND(+AD2,2)" table:style-name="ce35">
            <text:p>4.83</text:p>
          </table:table-cell>
          <table:table-cell office:value-type="float" office:value="4.4800000000000004" table:formula="msoxl:=+ROUND(+AE2,2)" table:style-name="ce35">
            <text:p>4.48</text:p>
          </table:table-cell>
          <table:table-cell office:value-type="float" office:value="4.6900000000000004" table:formula="msoxl:=+ROUND(+AF2,2)" table:style-name="ce35">
            <text:p>4.69</text:p>
          </table:table-cell>
          <table:table-cell office:value-type="float" office:value="4.4800000000000004" table:formula="msoxl:=+ROUND(+AG2,2)" table:style-name="ce35">
            <text:p>4.48</text:p>
          </table:table-cell>
          <table:table-cell office:value-type="float" office:value="5" table:formula="msoxl:=+ROUND(+AH2,2)" table:style-name="ce35">
            <text:p>5.00</text:p>
          </table:table-cell>
          <table:table-cell office:value-type="float" office:value="4.2" table:formula="msoxl:=+ROUND(+AI2,2)" table:style-name="ce35">
            <text:p>4.20</text:p>
          </table:table-cell>
          <table:table-cell office:value-type="string" table:style-name="ce34">
            <text:p>No. of persons per household</text:p>
          </table:table-cell>
          <table:table-cell table:number-columns-repeated="15" table:style-name="ce5"/>
          <table:table-cell office:value-type="float" office:value="81188.084380999993" table:style-name="ce1">
            <text:p>81188.08438</text:p>
          </table:table-cell>
          <table:table-cell office:value-type="float" office:value="93922.086744" table:style-name="ce1">
            <text:p>93922.08674</text:p>
          </table:table-cell>
          <table:table-cell office:value-type="float" office:value="71563.983483999997" table:style-name="ce1">
            <text:p>71563.98348</text:p>
          </table:table-cell>
          <table:table-cell office:value-type="float" office:value="54399.401623999998" table:style-name="ce1">
            <text:p>54399.40162</text:p>
          </table:table-cell>
          <table:table-cell office:value-type="float" office:value="59938.512930999997" table:style-name="ce1">
            <text:p>59938.51293</text:p>
          </table:table-cell>
          <table:table-cell office:value-type="float" office:value="94797.128131000005" table:style-name="ce1">
            <text:p>94797.12813</text:p>
          </table:table-cell>
          <table:table-cell office:value-type="float" office:value="73661.039894999994" table:style-name="ce1">
            <text:p>73661.0399</text:p>
          </table:table-cell>
          <table:table-cell office:value-type="float" office:value="92063.988817000005" table:style-name="ce1">
            <text:p>92063.98882</text:p>
          </table:table-cell>
          <table:table-cell office:value-type="float" office:value="77416.759959999996" table:style-name="ce1">
            <text:p>77416.759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成年人數</text:p>
          </table:table-cell>
          <table:table-cell office:value-type="float" office:value="2.72" table:formula="msoxl:=+ROUND(+AA3,2)" table:style-name="ce35">
            <text:p>2.72</text:p>
          </table:table-cell>
          <table:table-cell office:value-type="float" office:value="2.66" table:formula="msoxl:=+ROUND(+AB3,2)" table:style-name="ce35">
            <text:p>2.66</text:p>
          </table:table-cell>
          <table:table-cell office:value-type="float" office:value="2.41" table:formula="msoxl:=+ROUND(+AC3,2)" table:style-name="ce35">
            <text:p>2.41</text:p>
          </table:table-cell>
          <table:table-cell office:value-type="float" office:value="2.84" table:formula="msoxl:=+ROUND(+AD3,2)" table:style-name="ce35">
            <text:p>2.84</text:p>
          </table:table-cell>
          <table:table-cell office:value-type="float" office:value="2.76" table:formula="msoxl:=+ROUND(+AE3,2)" table:style-name="ce35">
            <text:p>2.76</text:p>
          </table:table-cell>
          <table:table-cell office:value-type="float" office:value="2.8" table:formula="msoxl:=+ROUND(+AF3,2)" table:style-name="ce35">
            <text:p>2.80</text:p>
          </table:table-cell>
          <table:table-cell office:value-type="float" office:value="2.72" table:formula="msoxl:=+ROUND(+AG3,2)" table:style-name="ce35">
            <text:p>2.72</text:p>
          </table:table-cell>
          <table:table-cell office:value-type="float" office:value="2.89" table:formula="msoxl:=+ROUND(+AH3,2)" table:style-name="ce35">
            <text:p>2.89</text:p>
          </table:table-cell>
          <table:table-cell office:value-type="float" office:value="2.58" table:formula="msoxl:=+ROUND(+AI3,2)" table:style-name="ce35">
            <text:p>2.58</text:p>
          </table:table-cell>
          <table:table-cell office:value-type="string" table:style-name="ce34">
            <text:p>No. of adults per household</text:p>
          </table:table-cell>
          <table:table-cell table:number-columns-repeated="15" table:style-name="ce5"/>
          <table:table-cell office:value-type="float" office:value="10311.855718999999" table:style-name="ce1">
            <text:p>10311.85572</text:p>
          </table:table-cell>
          <table:table-cell office:value-type="float" office:value="7339.0356307000002" table:style-name="ce1">
            <text:p>7339.035631</text:p>
          </table:table-cell>
          <table:table-cell office:value-type="float" office:value="5425.8087083999999" table:style-name="ce1">
            <text:p>5425.808708</text:p>
          </table:table-cell>
          <table:table-cell office:value-type="float" office:value="18724.309548000001" table:style-name="ce1">
            <text:p>18724.30955</text:p>
          </table:table-cell>
          <table:table-cell office:value-type="float" office:value="17166.475106999998" table:style-name="ce1">
            <text:p>17166.47511</text:p>
          </table:table-cell>
          <table:table-cell office:value-type="float" office:value="17491.377015999999" table:style-name="ce1">
            <text:p>17491.37702</text:p>
          </table:table-cell>
          <table:table-cell office:value-type="float" office:value="11465.562260999999" table:style-name="ce1">
            <text:p>11465.56226</text:p>
          </table:table-cell>
          <table:table-cell office:value-type="float" office:value="22767.851929" table:style-name="ce1">
            <text:p>22767.85193</text:p>
          </table:table-cell>
          <table:table-cell office:value-type="float" office:value="13821.485864" table:style-name="ce1">
            <text:p>13821.485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就業人數</text:p>
          </table:table-cell>
          <table:table-cell office:value-type="float" office:value="1.86" table:formula="msoxl:=+ROUND(+AA4,2)" table:style-name="ce35">
            <text:p>1.86</text:p>
          </table:table-cell>
          <table:table-cell office:value-type="float" office:value="1.91" table:formula="msoxl:=+ROUND(+AB4,2)" table:style-name="ce35">
            <text:p>1.91</text:p>
          </table:table-cell>
          <table:table-cell office:value-type="float" office:value="1.6" table:formula="msoxl:=+ROUND(+AC4,2)" table:style-name="ce35">
            <text:p>1.60</text:p>
          </table:table-cell>
          <table:table-cell office:value-type="float" office:value="1.84" table:formula="msoxl:=+ROUND(+AD4,2)" table:style-name="ce35">
            <text:p>1.84</text:p>
          </table:table-cell>
          <table:table-cell office:value-type="float" office:value="1.65" table:formula="msoxl:=+ROUND(+AE4,2)" table:style-name="ce35">
            <text:p>1.65</text:p>
          </table:table-cell>
          <table:table-cell office:value-type="float" office:value="1.79" table:formula="msoxl:=+ROUND(+AF4,2)" table:style-name="ce35">
            <text:p>1.79</text:p>
          </table:table-cell>
          <table:table-cell office:value-type="float" office:value="1.81" table:formula="msoxl:=+ROUND(+AG4,2)" table:style-name="ce35">
            <text:p>1.81</text:p>
          </table:table-cell>
          <table:table-cell office:value-type="float" office:value="2.08" table:formula="msoxl:=+ROUND(+AH4,2)" table:style-name="ce35">
            <text:p>2.08</text:p>
          </table:table-cell>
          <table:table-cell office:value-type="float" office:value="1.46" table:formula="msoxl:=+ROUND(+AI4,2)" table:style-name="ce35">
            <text:p>1.46</text:p>
          </table:table-cell>
          <table:table-cell office:value-type="string" table:style-name="ce34">
            <text:p>No. of persons employed per household</text:p>
          </table:table-cell>
          <table:table-cell table:number-columns-repeated="15" table:style-name="ce5"/>
          <table:table-cell office:value-type="float" office:value="10124.807779000001" table:style-name="ce1">
            <text:p>10124.80778</text:p>
          </table:table-cell>
          <table:table-cell office:value-type="float" office:value="10966.814741" table:style-name="ce1">
            <text:p>10966.81474</text:p>
          </table:table-cell>
          <table:table-cell office:value-type="float" office:value="9830.9363878999993" table:style-name="ce1">
            <text:p>9830.936388</text:p>
          </table:table-cell>
          <table:table-cell office:value-type="float" office:value="12426.136409999999" table:style-name="ce1">
            <text:p>12426.13641</text:p>
          </table:table-cell>
          <table:table-cell office:value-type="float" office:value="13419.417686000001" table:style-name="ce1">
            <text:p>13419.41769</text:p>
          </table:table-cell>
          <table:table-cell office:value-type="float" office:value="22349.555405999999" table:style-name="ce1">
            <text:p>22349.55541</text:p>
          </table:table-cell>
          <table:table-cell office:value-type="float" office:value="22570.877601" table:style-name="ce1">
            <text:p>22570.8776</text:p>
          </table:table-cell>
          <table:table-cell office:value-type="float" office:value="18371.833544000001" table:style-name="ce1">
            <text:p>18371.83354</text:p>
          </table:table-cell>
          <table:table-cell office:value-type="float" office:value="14114.982792999999" table:style-name="ce1">
            <text:p>14114.982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所得收入者人數</text:p>
          </table:table-cell>
          <table:table-cell office:value-type="float" office:value="1.72" table:formula="msoxl:=+ROUND(+AA5,2)" table:style-name="ce35">
            <text:p>1.72</text:p>
          </table:table-cell>
          <table:table-cell office:value-type="float" office:value="1.59" table:formula="msoxl:=+ROUND(+AB5,2)" table:style-name="ce35">
            <text:p>1.59</text:p>
          </table:table-cell>
          <table:table-cell office:value-type="float" office:value="1.52" table:formula="msoxl:=+ROUND(+AC5,2)" table:style-name="ce35">
            <text:p>1.52</text:p>
          </table:table-cell>
          <table:table-cell office:value-type="float" office:value="1.79" table:formula="msoxl:=+ROUND(+AD5,2)" table:style-name="ce35">
            <text:p>1.79</text:p>
          </table:table-cell>
          <table:table-cell office:value-type="float" office:value="1.65" table:formula="msoxl:=+ROUND(+AE5,2)" table:style-name="ce35">
            <text:p>1.65</text:p>
          </table:table-cell>
          <table:table-cell office:value-type="float" office:value="1.71" table:formula="msoxl:=+ROUND(+AF5,2)" table:style-name="ce35">
            <text:p>1.71</text:p>
          </table:table-cell>
          <table:table-cell office:value-type="float" office:value="1.72" table:formula="msoxl:=+ROUND(+AG5,2)" table:style-name="ce35">
            <text:p>1.72</text:p>
          </table:table-cell>
          <table:table-cell office:value-type="float" office:value="1.97" table:formula="msoxl:=+ROUND(+AH5,2)" table:style-name="ce35">
            <text:p>1.97</text:p>
          </table:table-cell>
          <table:table-cell office:value-type="float" office:value="1.49" table:formula="msoxl:=+ROUND(+AI5,2)" table:style-name="ce35">
            <text:p>1.49</text:p>
          </table:table-cell>
          <table:table-cell office:value-type="string" table:style-name="ce34">
            <text:p>No. of income recipients per household</text:p>
          </table:table-cell>
          <table:table-cell table:number-columns-repeated="15" table:style-name="ce5"/>
          <table:table-cell office:value-type="float" office:value="21488.211134000001" table:style-name="ce1">
            <text:p>21488.21113</text:p>
          </table:table-cell>
          <table:table-cell office:value-type="float" office:value="19285.570425000002" table:style-name="ce1">
            <text:p>19285.57043</text:p>
          </table:table-cell>
          <table:table-cell office:value-type="float" office:value="27151.481669000001" table:style-name="ce1">
            <text:p>27151.48167</text:p>
          </table:table-cell>
          <table:table-cell office:value-type="float" office:value="27236.492113" table:style-name="ce1">
            <text:p>27236.49211</text:p>
          </table:table-cell>
          <table:table-cell office:value-type="float" office:value="34452.689913000002" table:style-name="ce1">
            <text:p>34452.68991</text:p>
          </table:table-cell>
          <table:table-cell office:value-type="float" office:value="19357.880451000001" table:style-name="ce1">
            <text:p>19357.88045</text:p>
          </table:table-cell>
          <table:table-cell office:value-type="float" office:value="14724.677733" table:style-name="ce1">
            <text:p>14724.67773</text:p>
          </table:table-cell>
          <table:table-cell office:value-type="float" office:value="41850.167110000002" table:style-name="ce1">
            <text:p>41850.16711</text:p>
          </table:table-cell>
          <table:table-cell office:value-type="float" office:value="21935.686568000001" table:style-name="ce1">
            <text:p>21935.686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一、所得收入總計</text:p>
          </table:table-cell>
          <table:table-cell office:value-type="float" office:value="302997.27095999999" table:formula="msoxl:=+AA6" table:style-name="ce33">
            <text:p>302,997</text:p>
          </table:table-cell>
          <table:table-cell office:value-type="float" office:value="318255.42728" table:formula="msoxl:=+AB6" table:style-name="ce33">
            <text:p>318,255</text:p>
          </table:table-cell>
          <table:table-cell office:value-type="float" office:value="276185.14400999999" table:formula="msoxl:=+AC6" table:style-name="ce33">
            <text:p>276,185</text:p>
          </table:table-cell>
          <table:table-cell office:value-type="float" office:value="321428.07303999999" table:formula="msoxl:=+AD6" table:style-name="ce33">
            <text:p>321,428</text:p>
          </table:table-cell>
          <table:table-cell office:value-type="float" office:value="371907.36472999997" table:formula="msoxl:=+AE6" table:style-name="ce33">
            <text:p>371,907</text:p>
          </table:table-cell>
          <table:table-cell office:value-type="float" office:value="405703.00491999998" table:formula="msoxl:=+AF6" table:style-name="ce33">
            <text:p>405,703</text:p>
          </table:table-cell>
          <table:table-cell office:value-type="float" office:value="337809.45517999999" table:formula="msoxl:=+AG6" table:style-name="ce33">
            <text:p>337,809</text:p>
          </table:table-cell>
          <table:table-cell office:value-type="float" office:value="417911.98502999998" table:formula="msoxl:=+AH6" table:style-name="ce33">
            <text:p>417,912</text:p>
          </table:table-cell>
          <table:table-cell office:value-type="float" office:value="342120.66131" table:formula="msoxl:=+AI6" table:style-name="ce33">
            <text:p>342,121</text:p>
          </table:table-cell>
          <table:table-cell office:value-type="string" table:style-name="ce34">
            <text:p>A.Total receipts</text:p>
          </table:table-cell>
          <table:table-cell table:number-columns-repeated="15" table:style-name="ce5"/>
          <table:table-cell office:value-type="float" office:value="17202.786480999999" table:style-name="ce1">
            <text:p>17202.78648</text:p>
          </table:table-cell>
          <table:table-cell office:value-type="float" office:value="17414.578953" table:style-name="ce1">
            <text:p>17414.57895</text:p>
          </table:table-cell>
          <table:table-cell office:value-type="float" office:value="20279.547962000001" table:style-name="ce1">
            <text:p>20279.54796</text:p>
          </table:table-cell>
          <table:table-cell office:value-type="float" office:value="24100.534441" table:style-name="ce1">
            <text:p>24100.53444</text:p>
          </table:table-cell>
          <table:table-cell office:value-type="float" office:value="23056.746193999999" table:style-name="ce1">
            <text:p>23056.74619</text:p>
          </table:table-cell>
          <table:table-cell office:value-type="float" office:value="13787.990194" table:style-name="ce1">
            <text:p>13787.99019</text:p>
          </table:table-cell>
          <table:table-cell office:value-type="float" office:value="13109.887745" table:style-name="ce1">
            <text:p>13109.88775</text:p>
          </table:table-cell>
          <table:table-cell office:value-type="float" office:value="26729.667695" table:style-name="ce1">
            <text:p>26729.6677</text:p>
          </table:table-cell>
          <table:table-cell office:value-type="float" office:value="17978.006968999998" table:style-name="ce1">
            <text:p>17978.006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受雇人員報酬</text:span></text:p>
          </table:table-cell>
          <table:table-cell office:value-type="float" office:value="179406.37314000001" table:formula="msoxl:=+AA7" table:style-name="ce37">
            <text:p>179,406</text:p>
          </table:table-cell>
          <table:table-cell office:value-type="float" office:value="185351.55819000001" table:formula="msoxl:=+AB7" table:style-name="ce37">
            <text:p>185,352</text:p>
          </table:table-cell>
          <table:table-cell office:value-type="float" office:value="160527.66988999999" table:formula="msoxl:=+AC7" table:style-name="ce37">
            <text:p>160,528</text:p>
          </table:table-cell>
          <table:table-cell office:value-type="float" office:value="207682.61489999999" table:formula="msoxl:=+AD7" table:style-name="ce37">
            <text:p>207,683</text:p>
          </table:table-cell>
          <table:table-cell office:value-type="float" office:value="246630.28750000001" table:formula="msoxl:=+AE7" table:style-name="ce37">
            <text:p>246,630</text:p>
          </table:table-cell>
          <table:table-cell office:value-type="float" office:value="251582.70305000001" table:formula="msoxl:=+AF7" table:style-name="ce37">
            <text:p>251,583</text:p>
          </table:table-cell>
          <table:table-cell office:value-type="float" office:value="215247.47485" table:formula="msoxl:=+AG7" table:style-name="ce37">
            <text:p>215,247</text:p>
          </table:table-cell>
          <table:table-cell office:value-type="float" office:value="242086.67006999999" table:formula="msoxl:=+AH7" table:style-name="ce37">
            <text:p>242,087</text:p>
          </table:table-cell>
          <table:table-cell office:value-type="float" office:value="214732.17056" table:formula="msoxl:=+AI7" table:style-name="ce37">
            <text:p>214,732</text:p>
          </table:table-cell>
          <table:table-cell office:value-type="string" table:style-name="ce38">
            <text:p><text:s/><text:span text:style-name="T15">　</text:span>1.Compensation of employees</text:p>
          </table:table-cell>
          <table:table-cell table:number-columns-repeated="15" table:style-name="ce5"/>
          <table:table-cell office:value-type="float" office:value="1578.5287545000001" table:style-name="ce1">
            <text:p>1578.528755</text:p>
          </table:table-cell>
          <table:table-cell office:value-type="float" office:value="909.00374532000001" table:style-name="ce1">
            <text:p>909.0037453</text:p>
          </table:table-cell>
          <table:table-cell office:value-type="float" office:value="4480.8525034000004" table:style-name="ce1">
            <text:p>4480.852503</text:p>
          </table:table-cell>
          <table:table-cell office:value-type="float" office:value="1312.1761713999999" table:style-name="ce1">
            <text:p>1312.176171</text:p>
          </table:table-cell>
          <table:table-cell office:value-type="float" office:value="4658.6067532999996" table:style-name="ce1">
            <text:p>4658.606753</text:p>
          </table:table-cell>
          <table:table-cell office:value-type="float" office:value="2747.2437012" table:style-name="ce1">
            <text:p>2747.243701</text:p>
          </table:table-cell>
          <table:table-cell office:value-type="float" office:value="728.61365291000004" table:style-name="ce1">
            <text:p>728.6136529</text:p>
          </table:table-cell>
          <table:table-cell office:value-type="float" office:value="5570.1878960000004" table:style-name="ce1">
            <text:p>5570.187896</text:p>
          </table:table-cell>
          <table:table-cell office:value-type="float" office:value="2077.0014729" table:style-name="ce1">
            <text:p>2077.0014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本業薪資</text:span></text:p>
          </table:table-cell>
          <table:table-cell office:value-type="float" office:value="146978.45660999999" table:formula="msoxl:=+AA8" table:style-name="ce37">
            <text:p>146,978</text:p>
          </table:table-cell>
          <table:table-cell office:value-type="float" office:value="147258.80879000001" table:formula="msoxl:=+AB8" table:style-name="ce37">
            <text:p>147,259</text:p>
          </table:table-cell>
          <table:table-cell office:value-type="float" office:value="131581.26381999999" table:formula="msoxl:=+AC8" table:style-name="ce37">
            <text:p>131,581</text:p>
          </table:table-cell>
          <table:table-cell office:value-type="float" office:value="169235.00331" table:formula="msoxl:=+AD8" table:style-name="ce37">
            <text:p>169,235</text:p>
          </table:table-cell>
          <table:table-cell office:value-type="float" office:value="210199.31155000001" table:formula="msoxl:=+AE8" table:style-name="ce37">
            <text:p>210,199</text:p>
          </table:table-cell>
          <table:table-cell office:value-type="float" office:value="207952.85328000001" table:formula="msoxl:=+AF8" table:style-name="ce37">
            <text:p>207,953</text:p>
          </table:table-cell>
          <table:table-cell office:value-type="float" office:value="181690.57917000001" table:formula="msoxl:=+AG8" table:style-name="ce37">
            <text:p>181,691</text:p>
          </table:table-cell>
          <table:table-cell office:value-type="float" office:value="195634.54824" table:formula="msoxl:=+AH8" table:style-name="ce37">
            <text:p>195,635</text:p>
          </table:table-cell>
          <table:table-cell office:value-type="float" office:value="172513.4246" table:formula="msoxl:=+AI8" table:style-name="ce37">
            <text:p>172,513</text:p>
          </table:table-cell>
          <table:table-cell office:value-type="string" table:style-name="ce39">
            <text:p>　　<text:span text:style-name="T13">(1)Full time payroll</text:span></text:p>
          </table:table-cell>
          <table:table-cell table:number-columns-repeated="15" table:style-name="ce5"/>
          <table:table-cell office:value-type="float" office:value="2688.3402563" table:style-name="ce1">
            <text:p>2688.340256</text:p>
          </table:table-cell>
          <table:table-cell office:value-type="float" office:value="961.98772739000003" table:style-name="ce1">
            <text:p>961.9877274</text:p>
          </table:table-cell>
          <table:table-cell office:value-type="float" office:value="2391.0812034" table:style-name="ce1">
            <text:p>2391.081203</text:p>
          </table:table-cell>
          <table:table-cell office:value-type="float" office:value="1823.7815008" table:style-name="ce1">
            <text:p>1823.781501</text:p>
          </table:table-cell>
          <table:table-cell office:value-type="float" office:value="6512.1806962000001" table:style-name="ce1">
            <text:p>6512.180696</text:p>
          </table:table-cell>
          <table:table-cell office:value-type="float" office:value="2822.6465555" table:style-name="ce1">
            <text:p>2822.646556</text:p>
          </table:table-cell>
          <table:table-cell office:value-type="float" office:value="865.52144747" table:style-name="ce1">
            <text:p>865.5214475</text:p>
          </table:table-cell>
          <table:table-cell office:value-type="float" office:value="7882.4586632" table:style-name="ce1">
            <text:p>7882.458663</text:p>
          </table:table-cell>
          <table:table-cell office:value-type="float" office:value="1880.6781262" table:style-name="ce1">
            <text:p>1880.678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兼業薪資</text:span></text:p>
          </table:table-cell>
          <table:table-cell office:value-type="float" office:value="12062.024871" table:formula="msoxl:=+AA9" table:style-name="ce37">
            <text:p>12,062</text:p>
          </table:table-cell>
          <table:table-cell office:value-type="float" office:value="15743.516921" table:formula="msoxl:=+AB9" table:style-name="ce37">
            <text:p>15,744</text:p>
          </table:table-cell>
          <table:table-cell office:value-type="float" office:value="11308.0054" table:formula="msoxl:=+AC9" table:style-name="ce37">
            <text:p>11,308</text:p>
          </table:table-cell>
          <table:table-cell office:value-type="float" office:value="11533.955572000001" table:formula="msoxl:=+AD9" table:style-name="ce37">
            <text:p>11,534</text:p>
          </table:table-cell>
          <table:table-cell office:value-type="float" office:value="8695.0556686" table:formula="msoxl:=+AE9" table:style-name="ce37">
            <text:p>8,695</text:p>
          </table:table-cell>
          <table:table-cell office:value-type="float" office:value="14303.215471" table:formula="msoxl:=+AF9" table:style-name="ce37">
            <text:p>14,303</text:p>
          </table:table-cell>
          <table:table-cell office:value-type="float" office:value="9484.8907182000003" table:formula="msoxl:=+AG9" table:style-name="ce37">
            <text:p>9,485</text:p>
          </table:table-cell>
          <table:table-cell office:value-type="float" office:value="20367.613055000002" table:formula="msoxl:=+AH9" table:style-name="ce37">
            <text:p>20,368</text:p>
          </table:table-cell>
          <table:table-cell office:value-type="float" office:value="17369.906851" table:formula="msoxl:=+AI9" table:style-name="ce37">
            <text:p>17,370</text:p>
          </table:table-cell>
          <table:table-cell office:value-type="string" table:style-name="ce39">
            <text:p>　　<text:span text:style-name="T13">(2)Part time payroll</text:span></text:p>
          </table:table-cell>
          <table:table-cell table:number-columns-repeated="15" table:style-name="ce5"/>
          <table:table-cell office:value-type="float" office:value="18.555642323000001" table:style-name="ce1">
            <text:p>18.555642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.15626915000001" table:style-name="ce1">
            <text:p>225.1562692</text:p>
          </table:table-cell>
          <table:table-cell office:value-type="float" office:value="0" table:style-name="ce1">
            <text:p>0</text:p>
          </table:table-cell>
          <table:table-cell office:value-type="float" office:value="20.654887847000001" table:style-name="ce1">
            <text:p>20.65488785</text:p>
          </table:table-cell>
          <table:table-cell office:value-type="float" office:value="1667.8528558" table:style-name="ce1">
            <text:p>1667.8528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其他收入</text:span></text:p>
          </table:table-cell>
          <table:table-cell office:value-type="float" office:value="20365.891657" table:formula="msoxl:=+AA10" table:style-name="ce37">
            <text:p>20,366</text:p>
          </table:table-cell>
          <table:table-cell office:value-type="float" office:value="22349.232477000001" table:formula="msoxl:=+AB10" table:style-name="ce37">
            <text:p>22,349</text:p>
          </table:table-cell>
          <table:table-cell office:value-type="float" office:value="17638.400667999998" table:formula="msoxl:=+AC10" table:style-name="ce37">
            <text:p>17,638</text:p>
          </table:table-cell>
          <table:table-cell office:value-type="float" office:value="26913.656010999999" table:formula="msoxl:=+AD10" table:style-name="ce37">
            <text:p>26,914</text:p>
          </table:table-cell>
          <table:table-cell office:value-type="float" office:value="27735.920284" table:formula="msoxl:=+AE10" table:style-name="ce37">
            <text:p>27,736</text:p>
          </table:table-cell>
          <table:table-cell office:value-type="float" office:value="29326.634300999998" table:formula="msoxl:=+AF10" table:style-name="ce37">
            <text:p>29,327</text:p>
          </table:table-cell>
          <table:table-cell office:value-type="float" office:value="24072.004966" table:formula="msoxl:=+AG10" table:style-name="ce37">
            <text:p>24,072</text:p>
          </table:table-cell>
          <table:table-cell office:value-type="float" office:value="26084.508774999998" table:formula="msoxl:=+AH10" table:style-name="ce37">
            <text:p>26,085</text:p>
          </table:table-cell>
          <table:table-cell office:value-type="float" office:value="24848.839117" table:formula="msoxl:=+AI10" table:style-name="ce37">
            <text:p>24,849</text:p>
          </table:table-cell>
          <table:table-cell office:value-type="string" table:style-name="ce39">
            <text:p>　　<text:span text:style-name="T13">(3)Other receipts or subsidies</text:span></text:p>
          </table:table-cell>
          <table:table-cell table:number-columns-repeated="15" table:style-name="ce5"/>
          <table:table-cell office:value-type="float" office:value="477.93880574999997" table:style-name="ce1">
            <text:p>477.9388058</text:p>
          </table:table-cell>
          <table:table-cell office:value-type="float" office:value="1390.3615569999999" table:style-name="ce1">
            <text:p>1390.361557</text:p>
          </table:table-cell>
          <table:table-cell office:value-type="float" office:value="1685.2638701000001" table:style-name="ce1">
            <text:p>1685.26387</text:p>
          </table:table-cell>
          <table:table-cell office:value-type="float" office:value="959.11844315999997" table:style-name="ce1">
            <text:p>959.1184432</text:p>
          </table:table-cell>
          <table:table-cell office:value-type="float" office:value="299.98159088" table:style-name="ce1">
            <text:p>299.9815909</text:p>
          </table:table-cell>
          <table:table-cell office:value-type="float" office:value="124.36086441" table:style-name="ce1">
            <text:p>124.3608644</text:p>
          </table:table-cell>
          <table:table-cell office:value-type="float" office:value="139.82283466999999" table:style-name="ce1">
            <text:p>139.8228347</text:p>
          </table:table-cell>
          <table:table-cell office:value-type="float" office:value="771.47356905000004" table:style-name="ce1">
            <text:p>771.4735691</text:p>
          </table:table-cell>
          <table:table-cell office:value-type="float" office:value="99.575564896000003" table:style-name="ce1">
            <text:p>99.57556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2.</text:span><text:span text:style-name="T14">產業主所得</text:span></text:p>
          </table:table-cell>
          <table:table-cell office:value-type="float" office:value="81188.084380999993" table:formula="msoxl:=+AA11" table:style-name="ce37">
            <text:p>81,188</text:p>
          </table:table-cell>
          <table:table-cell office:value-type="float" office:value="93922.086744" table:formula="msoxl:=+AB11" table:style-name="ce37">
            <text:p>93,922</text:p>
          </table:table-cell>
          <table:table-cell office:value-type="float" office:value="71563.983483999997" table:formula="msoxl:=+AC11" table:style-name="ce37">
            <text:p>71,564</text:p>
          </table:table-cell>
          <table:table-cell office:value-type="float" office:value="54399.401623999998" table:formula="msoxl:=+AD11" table:style-name="ce37">
            <text:p>54,399</text:p>
          </table:table-cell>
          <table:table-cell office:value-type="float" office:value="59938.512930999997" table:formula="msoxl:=+AE11" table:style-name="ce37">
            <text:p>59,939</text:p>
          </table:table-cell>
          <table:table-cell office:value-type="float" office:value="94797.128131000005" table:formula="msoxl:=+AF11" table:style-name="ce37">
            <text:p>94,797</text:p>
          </table:table-cell>
          <table:table-cell office:value-type="float" office:value="73661.039894999994" table:formula="msoxl:=+AG11" table:style-name="ce37">
            <text:p>73,661</text:p>
          </table:table-cell>
          <table:table-cell office:value-type="float" office:value="92063.988817000005" table:formula="msoxl:=+AH11" table:style-name="ce37">
            <text:p>92,064</text:p>
          </table:table-cell>
          <table:table-cell office:value-type="float" office:value="77416.759959999996" table:formula="msoxl:=+AI11" table:style-name="ce37">
            <text:p>77,417</text:p>
          </table:table-cell>
          <table:table-cell office:value-type="string" table:style-name="ce39">
            <text:p>　<text:span text:style-name="T13">2.Entrepreneurial income</text:span></text:p>
          </table:table-cell>
          <table:table-cell table:number-columns-repeated="15" table:style-name="ce5"/>
          <table:table-cell office:value-type="float" office:value="33132.953658999999" table:style-name="ce1">
            <text:p>33132.95366</text:p>
          </table:table-cell>
          <table:table-cell office:value-type="float" office:value="27524.224552" table:style-name="ce1">
            <text:p>27524.22455</text:p>
          </table:table-cell>
          <table:table-cell office:value-type="float" office:value="36388.501423000002" table:style-name="ce1">
            <text:p>36388.50142</text:p>
          </table:table-cell>
          <table:table-cell office:value-type="float" office:value="40233.210612000003" table:style-name="ce1">
            <text:p>40233.21061</text:p>
          </table:table-cell>
          <table:table-cell office:value-type="float" office:value="45124.153596999997" table:style-name="ce1">
            <text:p>45124.1536</text:p>
          </table:table-cell>
          <table:table-cell office:value-type="float" office:value="40204.940210000001" table:style-name="ce1">
            <text:p>40204.94021</text:p>
          </table:table-cell>
          <table:table-cell office:value-type="float" office:value="34613.700137" table:style-name="ce1">
            <text:p>34613.70014</text:p>
          </table:table-cell>
          <table:table-cell office:value-type="float" office:value="51253.162293000001" table:style-name="ce1">
            <text:p>51253.16229</text:p>
          </table:table-cell>
          <table:table-cell office:value-type="float" office:value="40610.546000000002" table:style-name="ce1">
            <text:p>40610.5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3.</text:span><text:span text:style-name="T14">財產所得收入</text:span></text:p>
          </table:table-cell>
          <table:table-cell office:value-type="float" office:value="10311.855718999999" table:formula="msoxl:=+AA12" table:style-name="ce37">
            <text:p>10,312</text:p>
          </table:table-cell>
          <table:table-cell office:value-type="float" office:value="7339.0356307000002" table:formula="msoxl:=+AB12" table:style-name="ce37">
            <text:p>7,339</text:p>
          </table:table-cell>
          <table:table-cell office:value-type="float" office:value="5425.8087083999999" table:formula="msoxl:=+AC12" table:style-name="ce37">
            <text:p>5,426</text:p>
          </table:table-cell>
          <table:table-cell office:value-type="float" office:value="18724.309548000001" table:formula="msoxl:=+AD12" table:style-name="ce37">
            <text:p>18,724</text:p>
          </table:table-cell>
          <table:table-cell office:value-type="float" office:value="17166.475106999998" table:formula="msoxl:=+AE12" table:style-name="ce37">
            <text:p>17,166</text:p>
          </table:table-cell>
          <table:table-cell office:value-type="float" office:value="17491.377015999999" table:formula="msoxl:=+AF12" table:style-name="ce37">
            <text:p>17,491</text:p>
          </table:table-cell>
          <table:table-cell office:value-type="float" office:value="11465.562260999999" table:formula="msoxl:=+AG12" table:style-name="ce37">
            <text:p>11,466</text:p>
          </table:table-cell>
          <table:table-cell office:value-type="float" office:value="22767.851929" table:formula="msoxl:=+AH12" table:style-name="ce37">
            <text:p>22,768</text:p>
          </table:table-cell>
          <table:table-cell office:value-type="float" office:value="13821.485864" table:formula="msoxl:=+AI12" table:style-name="ce37">
            <text:p>13,821</text:p>
          </table:table-cell>
          <table:table-cell office:value-type="string" table:style-name="ce39">
            <text:p>　<text:span text:style-name="T13">3.Property income</text:span></text:p>
          </table:table-cell>
          <table:table-cell table:number-columns-repeated="15" table:style-name="ce5"/>
          <table:table-cell office:value-type="float" office:value="4345.2790353" table:style-name="ce1">
            <text:p>4345.279035</text:p>
          </table:table-cell>
          <table:table-cell office:value-type="float" office:value="2971.1906767999999" table:style-name="ce1">
            <text:p>2971.190677</text:p>
          </table:table-cell>
          <table:table-cell office:value-type="float" office:value="6551.2653624000004" table:style-name="ce1">
            <text:p>6551.265362</text:p>
          </table:table-cell>
          <table:table-cell office:value-type="float" office:value="6659.7005786999998" table:style-name="ce1">
            <text:p>6659.700579</text:p>
          </table:table-cell>
          <table:table-cell office:value-type="float" office:value="5335.8708298000001" table:style-name="ce1">
            <text:p>5335.87083</text:p>
          </table:table-cell>
          <table:table-cell office:value-type="float" office:value="5011.9625319999996" table:style-name="ce1">
            <text:p>5011.962532</text:p>
          </table:table-cell>
          <table:table-cell office:value-type="float" office:value="5089.6672631000001" table:style-name="ce1">
            <text:p>5089.667263</text:p>
          </table:table-cell>
          <table:table-cell office:value-type="float" office:value="9016.0571467999998" table:style-name="ce1">
            <text:p>9016.057147</text:p>
          </table:table-cell>
          <table:table-cell office:value-type="float" office:value="2816.2467219999999" table:style-name="ce1">
            <text:p>2816.2467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4.</text:span><text:span text:style-name="T14">自用住宅設算租金收入</text:span></text:p>
          </table:table-cell>
          <table:table-cell office:value-type="float" office:value="10124.807779000001" table:formula="msoxl:=+AA13" table:style-name="ce37">
            <text:p>10,125</text:p>
          </table:table-cell>
          <table:table-cell office:value-type="float" office:value="10966.814741" table:formula="msoxl:=+AB13" table:style-name="ce37">
            <text:p>10,967</text:p>
          </table:table-cell>
          <table:table-cell office:value-type="float" office:value="9830.9363878999993" table:formula="msoxl:=+AC13" table:style-name="ce37">
            <text:p>9,831</text:p>
          </table:table-cell>
          <table:table-cell office:value-type="float" office:value="12426.136409999999" table:formula="msoxl:=+AD13" table:style-name="ce37">
            <text:p>12,426</text:p>
          </table:table-cell>
          <table:table-cell office:value-type="float" office:value="13419.417686000001" table:formula="msoxl:=+AE13" table:style-name="ce37">
            <text:p>13,419</text:p>
          </table:table-cell>
          <table:table-cell office:value-type="float" office:value="22349.555405999999" table:formula="msoxl:=+AF13" table:style-name="ce37">
            <text:p>22,350</text:p>
          </table:table-cell>
          <table:table-cell office:value-type="float" office:value="22570.877601" table:formula="msoxl:=+AG13" table:style-name="ce37">
            <text:p>22,571</text:p>
          </table:table-cell>
          <table:table-cell office:value-type="float" office:value="18371.833544000001" table:formula="msoxl:=+AH13" table:style-name="ce37">
            <text:p>18,372</text:p>
          </table:table-cell>
          <table:table-cell office:value-type="float" office:value="14114.982792999999" table:formula="msoxl:=+AI13" table:style-name="ce37">
            <text:p>14,115</text:p>
          </table:table-cell>
          <table:table-cell office:value-type="string" table:style-name="ce39">
            <text:p>　<text:span text:style-name="T13">4.Imputed rent income</text:span></text:p>
          </table:table-cell>
          <table:table-cell table:number-columns-repeated="15" table:style-name="ce5"/>
          <table:table-cell office:value-type="float" office:value="28787.674623999999" table:style-name="ce1">
            <text:p>28787.67462</text:p>
          </table:table-cell>
          <table:table-cell office:value-type="float" office:value="24553.033875000001" table:style-name="ce1">
            <text:p>24553.03388</text:p>
          </table:table-cell>
          <table:table-cell office:value-type="float" office:value="29837.236059999999" table:style-name="ce1">
            <text:p>29837.23606</text:p>
          </table:table-cell>
          <table:table-cell office:value-type="float" office:value="33573.510033999999" table:style-name="ce1">
            <text:p>33573.51003</text:p>
          </table:table-cell>
          <table:table-cell office:value-type="float" office:value="39788.282766999997" table:style-name="ce1">
            <text:p>39788.28277</text:p>
          </table:table-cell>
          <table:table-cell office:value-type="float" office:value="35192.977678000003" table:style-name="ce1">
            <text:p>35192.97768</text:p>
          </table:table-cell>
          <table:table-cell office:value-type="float" office:value="29524.032874" table:style-name="ce1">
            <text:p>29524.03287</text:p>
          </table:table-cell>
          <table:table-cell office:value-type="float" office:value="42237.105146000002" table:style-name="ce1">
            <text:p>42237.10515</text:p>
          </table:table-cell>
          <table:table-cell office:value-type="float" office:value="37794.299277999999" table:style-name="ce1">
            <text:p>37794.299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5.</text:span><text:span text:style-name="T14">經常移轉收入</text:span></text:p>
          </table:table-cell>
          <table:table-cell office:value-type="float" office:value="21488.211134000001" table:formula="msoxl:=+AA14" table:style-name="ce37">
            <text:p>21,488</text:p>
          </table:table-cell>
          <table:table-cell office:value-type="float" office:value="19285.570425000002" table:formula="msoxl:=+AB14" table:style-name="ce37">
            <text:p>19,286</text:p>
          </table:table-cell>
          <table:table-cell office:value-type="float" office:value="27151.481669000001" table:formula="msoxl:=+AC14" table:style-name="ce37">
            <text:p>27,151</text:p>
          </table:table-cell>
          <table:table-cell office:value-type="float" office:value="27236.492113" table:formula="msoxl:=+AD14" table:style-name="ce37">
            <text:p>27,236</text:p>
          </table:table-cell>
          <table:table-cell office:value-type="float" office:value="34452.689913000002" table:formula="msoxl:=+AE14" table:style-name="ce37">
            <text:p>34,453</text:p>
          </table:table-cell>
          <table:table-cell office:value-type="float" office:value="19357.880451000001" table:formula="msoxl:=+AF14" table:style-name="ce37">
            <text:p>19,358</text:p>
          </table:table-cell>
          <table:table-cell office:value-type="float" office:value="14724.677733" table:formula="msoxl:=+AG14" table:style-name="ce37">
            <text:p>14,725</text:p>
          </table:table-cell>
          <table:table-cell office:value-type="float" office:value="41850.167110000002" table:formula="msoxl:=+AH14" table:style-name="ce37">
            <text:p>41,850</text:p>
          </table:table-cell>
          <table:table-cell office:value-type="float" office:value="21935.686568000001" table:formula="msoxl:=+AI14" table:style-name="ce37">
            <text:p>21,936</text:p>
          </table:table-cell>
          <table:table-cell office:value-type="string" table:style-name="ce39">
            <text:p>　<text:span text:style-name="T13">5.Current transfer receipts</text:span></text:p>
          </table:table-cell>
          <table:table-cell table:number-columns-repeated="15" table:style-name="ce5"/>
          <table:table-cell office:value-type="float" office:value="15459.953975" table:style-name="ce1">
            <text:p>15459.95398</text:p>
          </table:table-cell>
          <table:table-cell office:value-type="float" office:value="11173.479450999999" table:style-name="ce1">
            <text:p>11173.47945</text:p>
          </table:table-cell>
          <table:table-cell office:value-type="float" office:value="14612.388994999999" table:style-name="ce1">
            <text:p>14612.389</text:p>
          </table:table-cell>
          <table:table-cell office:value-type="float" office:value="19353.545361" table:style-name="ce1">
            <text:p>19353.54536</text:p>
          </table:table-cell>
          <table:table-cell office:value-type="float" office:value="16900.603590999999" table:style-name="ce1">
            <text:p>16900.60359</text:p>
          </table:table-cell>
          <table:table-cell office:value-type="float" office:value="12543.158953" table:style-name="ce1">
            <text:p>12543.15895</text:p>
          </table:table-cell>
          <table:table-cell office:value-type="float" office:value="13214.886350000001" table:style-name="ce1">
            <text:p>13214.88635</text:p>
          </table:table-cell>
          <table:table-cell office:value-type="float" office:value="18798.524303999999" table:style-name="ce1">
            <text:p>18798.5243</text:p>
          </table:table-cell>
          <table:table-cell office:value-type="float" office:value="17162.586934999999" table:style-name="ce1">
            <text:p>17162.586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從私人</text:span></text:p>
          </table:table-cell>
          <table:table-cell office:value-type="float" office:value="17202.786480999999" table:formula="msoxl:=+AA15" table:style-name="ce37">
            <text:p>17,203</text:p>
          </table:table-cell>
          <table:table-cell office:value-type="float" office:value="17414.578953" table:formula="msoxl:=+AB15" table:style-name="ce37">
            <text:p>17,415</text:p>
          </table:table-cell>
          <table:table-cell office:value-type="float" office:value="20279.547962000001" table:formula="msoxl:=+AC15" table:style-name="ce37">
            <text:p>20,280</text:p>
          </table:table-cell>
          <table:table-cell office:value-type="float" office:value="24100.534441" table:formula="msoxl:=+AD15" table:style-name="ce37">
            <text:p>24,101</text:p>
          </table:table-cell>
          <table:table-cell office:value-type="float" office:value="23056.746193999999" table:formula="msoxl:=+AE15" table:style-name="ce37">
            <text:p>23,057</text:p>
          </table:table-cell>
          <table:table-cell office:value-type="float" office:value="13787.990194" table:formula="msoxl:=+AF15" table:style-name="ce37">
            <text:p>13,788</text:p>
          </table:table-cell>
          <table:table-cell office:value-type="float" office:value="13109.887745" table:formula="msoxl:=+AG15" table:style-name="ce37">
            <text:p>13,110</text:p>
          </table:table-cell>
          <table:table-cell office:value-type="float" office:value="26729.667695" table:formula="msoxl:=+AH15" table:style-name="ce37">
            <text:p>26,730</text:p>
          </table:table-cell>
          <table:table-cell office:value-type="float" office:value="17978.006968999998" table:formula="msoxl:=+AI15" table:style-name="ce37">
            <text:p>17,978</text:p>
          </table:table-cell>
          <table:table-cell office:value-type="string" table:style-name="ce39">
            <text:p>　　<text:span text:style-name="T13">(1)From individuals</text:span></text:p>
          </table:table-cell>
          <table:table-cell table:number-columns-repeated="15" table:style-name="ce5"/>
          <table:table-cell office:value-type="float" office:value="5913.5450037999999" table:style-name="ce1">
            <text:p>5913.545004</text:p>
          </table:table-cell>
          <table:table-cell office:value-type="float" office:value="7296.3956326999996" table:style-name="ce1">
            <text:p>7296.395633</text:p>
          </table:table-cell>
          <table:table-cell office:value-type="float" office:value="6012.6700769999998" table:style-name="ce1">
            <text:p>6012.670077</text:p>
          </table:table-cell>
          <table:table-cell office:value-type="float" office:value="6163.2245192999999" table:style-name="ce1">
            <text:p>6163.224519</text:p>
          </table:table-cell>
          <table:table-cell office:value-type="float" office:value="9333.8113126999997" table:style-name="ce1">
            <text:p>9333.811313</text:p>
          </table:table-cell>
          <table:table-cell office:value-type="float" office:value="13211.528068" table:style-name="ce1">
            <text:p>13211.52807</text:p>
          </table:table-cell>
          <table:table-cell office:value-type="float" office:value="8777.5355780000009" table:style-name="ce1">
            <text:p>8777.535578</text:p>
          </table:table-cell>
          <table:table-cell office:value-type="float" office:value="11187.718763999999" table:style-name="ce1">
            <text:p>11187.71876</text:p>
          </table:table-cell>
          <table:table-cell office:value-type="float" office:value="10156.980817" table:style-name="ce1">
            <text:p>10156.980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從政府</text:span></text:p>
          </table:table-cell>
          <table:table-cell office:value-type="float" office:value="1578.5287545000001" table:formula="msoxl:=+AA16" table:style-name="ce37">
            <text:p>1,579</text:p>
          </table:table-cell>
          <table:table-cell office:value-type="float" office:value="909.00374532000001" table:formula="msoxl:=+AB16" table:style-name="ce37">
            <text:p>909</text:p>
          </table:table-cell>
          <table:table-cell office:value-type="float" office:value="4480.8525034000004" table:formula="msoxl:=+AC16" table:style-name="ce37">
            <text:p>4,481</text:p>
          </table:table-cell>
          <table:table-cell office:value-type="float" office:value="1312.1761713999999" table:formula="msoxl:=+AD16" table:style-name="ce37">
            <text:p>1,312</text:p>
          </table:table-cell>
          <table:table-cell office:value-type="float" office:value="4658.6067532999996" table:formula="msoxl:=+AE16" table:style-name="ce37">
            <text:p>4,659</text:p>
          </table:table-cell>
          <table:table-cell office:value-type="float" office:value="2747.2437012" table:formula="msoxl:=+AF16" table:style-name="ce37">
            <text:p>2,747</text:p>
          </table:table-cell>
          <table:table-cell office:value-type="float" office:value="728.61365291000004" table:formula="msoxl:=+AG16" table:style-name="ce37">
            <text:p>729</text:p>
          </table:table-cell>
          <table:table-cell office:value-type="float" office:value="5570.1878960000004" table:formula="msoxl:=+AH16" table:style-name="ce37">
            <text:p>5,570</text:p>
          </table:table-cell>
          <table:table-cell office:value-type="float" office:value="2077.0014729" table:formula="msoxl:=+AI16" table:style-name="ce37">
            <text:p>2,077</text:p>
          </table:table-cell>
          <table:table-cell office:value-type="string" table:style-name="ce39">
            <text:p>　　<text:span text:style-name="T13">(2)From government</text:span></text:p>
          </table:table-cell>
          <table:table-cell table:number-columns-repeated="15" table:style-name="ce5"/>
          <table:table-cell office:value-type="float" office:value="6609.8410746999998" table:style-name="ce1">
            <text:p>6609.841075</text:p>
          </table:table-cell>
          <table:table-cell office:value-type="float" office:value="6083.1587915" table:style-name="ce1">
            <text:p>6083.158792</text:p>
          </table:table-cell>
          <table:table-cell office:value-type="float" office:value="9207.3207163000006" table:style-name="ce1">
            <text:p>9207.320716</text:p>
          </table:table-cell>
          <table:table-cell office:value-type="float" office:value="8056.7401530999996" table:style-name="ce1">
            <text:p>8056.740153</text:p>
          </table:table-cell>
          <table:table-cell office:value-type="float" office:value="13550.847272999999" table:style-name="ce1">
            <text:p>13550.84727</text:p>
          </table:table-cell>
          <table:table-cell office:value-type="float" office:value="9337.7909999000003" table:style-name="ce1">
            <text:p>9337.791</text:p>
          </table:table-cell>
          <table:table-cell office:value-type="float" office:value="7495.961534" table:style-name="ce1">
            <text:p>7495.961534</text:p>
          </table:table-cell>
          <table:table-cell office:value-type="float" office:value="12121.763268999999" table:style-name="ce1">
            <text:p>12121.76327</text:p>
          </table:table-cell>
          <table:table-cell office:value-type="float" office:value="9764.2562596999996" table:style-name="ce1">
            <text:p>9764.256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從企業</text:span></text:p>
          </table:table-cell>
          <table:table-cell office:value-type="float" office:value="2688.3402563" table:formula="msoxl:=+AA17" table:style-name="ce37">
            <text:p>2,688</text:p>
          </table:table-cell>
          <table:table-cell office:value-type="float" office:value="961.98772739000003" table:formula="msoxl:=+AB17" table:style-name="ce37">
            <text:p>962</text:p>
          </table:table-cell>
          <table:table-cell office:value-type="float" office:value="2391.0812034" table:formula="msoxl:=+AC17" table:style-name="ce37">
            <text:p>2,391</text:p>
          </table:table-cell>
          <table:table-cell office:value-type="float" office:value="1823.7815008" table:formula="msoxl:=+AD17" table:style-name="ce37">
            <text:p>1,824</text:p>
          </table:table-cell>
          <table:table-cell office:value-type="float" office:value="6512.1806962000001" table:formula="msoxl:=+AE17" table:style-name="ce37">
            <text:p>6,512</text:p>
          </table:table-cell>
          <table:table-cell office:value-type="float" office:value="2822.6465555" table:formula="msoxl:=+AF17" table:style-name="ce37">
            <text:p>2,823</text:p>
          </table:table-cell>
          <table:table-cell office:value-type="float" office:value="865.52144747" table:formula="msoxl:=+AG17" table:style-name="ce37">
            <text:p>866</text:p>
          </table:table-cell>
          <table:table-cell office:value-type="float" office:value="7882.4586632" table:formula="msoxl:=+AH17" table:style-name="ce37">
            <text:p>7,882</text:p>
          </table:table-cell>
          <table:table-cell office:value-type="float" office:value="1880.6781262" table:formula="msoxl:=+AI17" table:style-name="ce37">
            <text:p>1,881</text:p>
          </table:table-cell>
          <table:table-cell office:value-type="string" table:style-name="ce39">
            <text:p>　　<text:span text:style-name="T13">(4)From enterprises</text:span></text:p>
          </table:table-cell>
          <table:table-cell table:number-columns-repeated="15" table:style-name="ce5"/>
          <table:table-cell office:value-type="float" office:value="804.33457066000005" table:style-name="ce1">
            <text:p>804.3345707</text:p>
          </table:table-cell>
          <table:table-cell office:value-type="float" office:value="0" table:style-name="ce1">
            <text:p>0</text:p>
          </table:table-cell>
          <table:table-cell office:value-type="float" office:value="4.8562720523999996" table:style-name="ce1">
            <text:p>4.856272052</text:p>
          </table:table-cell>
          <table:table-cell office:value-type="float" office:value="0" table:style-name="ce1">
            <text:p>0</text:p>
          </table:table-cell>
          <table:table-cell office:value-type="float" office:value="3.0205907587" table:style-name="ce1">
            <text:p>3.020590759</text:p>
          </table:table-cell>
          <table:table-cell office:value-type="float" office:value="100.49965649000001" table:style-name="ce1">
            <text:p>100.4996565</text:p>
          </table:table-cell>
          <table:table-cell office:value-type="float" office:value="35.649411172000001" table:style-name="ce1">
            <text:p>35.64941117</text:p>
          </table:table-cell>
          <table:table-cell office:value-type="float" office:value="129.09881027" table:style-name="ce1">
            <text:p>129.0988103</text:p>
          </table:table-cell>
          <table:table-cell office:value-type="float" office:value="710.47526673000004" table:style-name="ce1">
            <text:p>710.47526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從國外</text:span></text:p>
          </table:table-cell>
          <table:table-cell office:value-type="float" office:value="18.555642323000001" table:formula="msoxl:=+AA18" table:style-name="ce37">
            <text:p>19</text:p>
          </table:table-cell>
          <table:table-cell office:value-type="float" office:value="0" table:formula="msoxl:=+AB18" table:style-name="ce37">
            <text:p>0</text:p>
          </table:table-cell>
          <table:table-cell office:value-type="float" office:value="0" table:formula="msoxl:=+AC18" table:style-name="ce37">
            <text:p>0</text:p>
          </table:table-cell>
          <table:table-cell office:value-type="float" office:value="0" table:formula="msoxl:=+AD18" table:style-name="ce37">
            <text:p>0</text:p>
          </table:table-cell>
          <table:table-cell office:value-type="float" office:value="225.15626915000001" table:formula="msoxl:=+AE18" table:style-name="ce37">
            <text:p>225</text:p>
          </table:table-cell>
          <table:table-cell office:value-type="float" office:value="0" table:formula="msoxl:=+AF18" table:style-name="ce37">
            <text:p>0</text:p>
          </table:table-cell>
          <table:table-cell office:value-type="float" office:value="20.654887847000001" table:formula="msoxl:=+AG18" table:style-name="ce37">
            <text:p>21</text:p>
          </table:table-cell>
          <table:table-cell office:value-type="float" office:value="1667.8528558" table:formula="msoxl:=+AH18" table:style-name="ce37">
            <text:p>1,668</text:p>
          </table:table-cell>
          <table:table-cell office:value-type="float" office:value="0" table:formula="msoxl:=+AI18" table:style-name="ce37">
            <text:p>0</text:p>
          </table:table-cell>
          <table:table-cell office:value-type="string" table:style-name="ce39">
            <text:p>　　<text:span text:style-name="T13">(5)From abroad</text:span></text:p>
          </table:table-cell>
          <table:table-cell table:number-columns-repeated="15" table:style-name="ce5"/>
          <table:table-cell office:value-type="float" office:value="246276.74543000001" table:style-name="ce1">
            <text:p>246276.7454</text:p>
          </table:table-cell>
          <table:table-cell office:value-type="float" office:value="327996.09735" table:style-name="ce1">
            <text:p>327996.0974</text:p>
          </table:table-cell>
          <table:table-cell office:value-type="float" office:value="235331.2279" table:style-name="ce1">
            <text:p>235331.2279</text:p>
          </table:table-cell>
          <table:table-cell office:value-type="float" office:value="231430.18444000001" table:style-name="ce1">
            <text:p>231430.1844</text:p>
          </table:table-cell>
          <table:table-cell office:value-type="float" office:value="263440.82020000002" table:style-name="ce1">
            <text:p>263440.8202</text:p>
          </table:table-cell>
          <table:table-cell office:value-type="float" office:value="228992.47485999999" table:style-name="ce1">
            <text:p>228992.4749</text:p>
          </table:table-cell>
          <table:table-cell office:value-type="float" office:value="248917.29366" table:style-name="ce1">
            <text:p>248917.2937</text:p>
          </table:table-cell>
          <table:table-cell office:value-type="float" office:value="226808.49348" table:style-name="ce1">
            <text:p>226808.4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6.</text:span><text:span text:style-name="T14">雜項收入</text:span></text:p>
          </table:table-cell>
          <table:table-cell office:value-type="float" office:value="477.93880574999997" table:formula="msoxl:=+AA19" table:style-name="ce37">
            <text:p>478</text:p>
          </table:table-cell>
          <table:table-cell office:value-type="float" office:value="1390.3615569999999" table:formula="msoxl:=+AB19" table:style-name="ce37">
            <text:p>1,390</text:p>
          </table:table-cell>
          <table:table-cell office:value-type="float" office:value="1685.2638701000001" table:formula="msoxl:=+AC19" table:style-name="ce37">
            <text:p>1,685</text:p>
          </table:table-cell>
          <table:table-cell office:value-type="float" office:value="959.11844315999997" table:formula="msoxl:=+AD19" table:style-name="ce37">
            <text:p>959</text:p>
          </table:table-cell>
          <table:table-cell office:value-type="float" office:value="299.98159088" table:formula="msoxl:=+AE19" table:style-name="ce37">
            <text:p>300</text:p>
          </table:table-cell>
          <table:table-cell office:value-type="float" office:value="124.36086441" table:formula="msoxl:=+AF19" table:style-name="ce37">
            <text:p>124</text:p>
          </table:table-cell>
          <table:table-cell office:value-type="float" office:value="139.82283466999999" table:formula="msoxl:=+AG19" table:style-name="ce37">
            <text:p>140</text:p>
          </table:table-cell>
          <table:table-cell office:value-type="float" office:value="771.47356905000004" table:formula="msoxl:=+AH19" table:style-name="ce37">
            <text:p>771</text:p>
          </table:table-cell>
          <table:table-cell office:value-type="float" office:value="99.575564896000003" table:formula="msoxl:=+AI19" table:style-name="ce37">
            <text:p>100</text:p>
          </table:table-cell>
          <table:table-cell office:value-type="string" table:style-name="ce39">
            <text:p>　<text:span text:style-name="T13"><text:s/>6.Miscellaneous receipts</text:span></text:p>
          </table:table-cell>
          <table:table-cell table:number-columns-repeated="15" table:style-name="ce5"/>
          <table:table-cell office:value-type="float" office:value="86228.782143000004" table:style-name="ce1">
            <text:p>86228.78214</text:p>
          </table:table-cell>
          <table:table-cell office:value-type="float" office:value="95787.242499" table:style-name="ce1">
            <text:p>95787.2425</text:p>
          </table:table-cell>
          <table:table-cell office:value-type="float" office:value="79602.376241000005" table:style-name="ce1">
            <text:p>79602.37624</text:p>
          </table:table-cell>
          <table:table-cell office:value-type="float" office:value="84999.709319000001" table:style-name="ce1">
            <text:p>84999.70932</text:p>
          </table:table-cell>
          <table:table-cell office:value-type="float" office:value="92951.393171000003" table:style-name="ce1">
            <text:p>92951.39317</text:p>
          </table:table-cell>
          <table:table-cell office:value-type="float" office:value="83940.962962999998" table:style-name="ce1">
            <text:p>83940.96296</text:p>
          </table:table-cell>
          <table:table-cell office:value-type="float" office:value="96058.156885000004" table:style-name="ce1">
            <text:p>96058.15689</text:p>
          </table:table-cell>
          <table:table-cell office:value-type="float" office:value="81294.198015999995" table:style-name="ce1">
            <text:p>81294.198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6">
          <table:table-cell office:value-type="string" table:style-name="ce41">
            <text:p>二、<text:span text:style-name="T16">非消費支出</text:span></text:p>
          </table:table-cell>
          <table:table-cell office:value-type="float" office:value="33132.953658999999" table:formula="msoxl:=+AA20" table:style-name="ce33">
            <text:p>33,133</text:p>
          </table:table-cell>
          <table:table-cell office:value-type="float" office:value="27524.224552" table:formula="msoxl:=+AB20" table:style-name="ce33">
            <text:p>27,524</text:p>
          </table:table-cell>
          <table:table-cell office:value-type="float" office:value="36388.501423000002" table:formula="msoxl:=+AC20" table:style-name="ce33">
            <text:p>36,389</text:p>
          </table:table-cell>
          <table:table-cell office:value-type="float" office:value="40233.210612000003" table:formula="msoxl:=+AD20" table:style-name="ce33">
            <text:p>40,233</text:p>
          </table:table-cell>
          <table:table-cell office:value-type="float" office:value="45124.153596999997" table:formula="msoxl:=+AE20" table:style-name="ce33">
            <text:p>45,124</text:p>
          </table:table-cell>
          <table:table-cell office:value-type="float" office:value="40204.940210000001" table:formula="msoxl:=+AF20" table:style-name="ce33">
            <text:p>40,205</text:p>
          </table:table-cell>
          <table:table-cell office:value-type="float" office:value="34613.700137" table:formula="msoxl:=+AG20" table:style-name="ce33">
            <text:p>34,614</text:p>
          </table:table-cell>
          <table:table-cell office:value-type="float" office:value="51253.162293000001" table:formula="msoxl:=+AH20" table:style-name="ce33">
            <text:p>51,253</text:p>
          </table:table-cell>
          <table:table-cell office:value-type="float" office:value="40610.546000000002" table:formula="msoxl:=+AI20" table:style-name="ce33">
            <text:p>40,611</text:p>
          </table:table-cell>
          <table:table-cell office:value-type="string" table:style-name="ce34">
            <text:p>B.Nonconsumption expenditures</text:p>
          </table:table-cell>
          <table:table-cell table:number-columns-repeated="15" table:style-name="ce5"/>
          <table:table-cell office:value-type="float" office:value="3019.9048290000001" table:style-name="ce1">
            <text:p>3019.904829</text:p>
          </table:table-cell>
          <table:table-cell office:value-type="float" office:value="3357.3518540999999" table:style-name="ce1">
            <text:p>3357.351854</text:p>
          </table:table-cell>
          <table:table-cell office:value-type="float" office:value="3577.6997931999999" table:style-name="ce1">
            <text:p>3577.699793</text:p>
          </table:table-cell>
          <table:table-cell office:value-type="float" office:value="2901.3591249999999" table:style-name="ce1">
            <text:p>2901.359125</text:p>
          </table:table-cell>
          <table:table-cell office:value-type="float" office:value="2885.1659647000001" table:style-name="ce1">
            <text:p>2885.165965</text:p>
          </table:table-cell>
          <table:table-cell office:value-type="float" office:value="2946.9754542000001" table:style-name="ce1">
            <text:p>2946.975454</text:p>
          </table:table-cell>
          <table:table-cell office:value-type="float" office:value="2939.5830292000001" table:style-name="ce1">
            <text:p>2939.583029</text:p>
          </table:table-cell>
          <table:table-cell office:value-type="float" office:value="2482.3046171000001" table:style-name="ce1">
            <text:p>2482.3046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7">
          <table:table-cell office:value-type="string" table:style-name="ce36">
            <text:p>　<text:span text:style-name="T13">1.</text:span><text:span text:style-name="T14">利息支出</text:span></text:p>
          </table:table-cell>
          <table:table-cell office:value-type="float" office:value="4345.2790353" table:formula="msoxl:=+AA21" table:style-name="ce37">
            <text:p>4,345</text:p>
          </table:table-cell>
          <table:table-cell office:value-type="float" office:value="2971.1906767999999" table:formula="msoxl:=+AB21" table:style-name="ce37">
            <text:p>2,971</text:p>
          </table:table-cell>
          <table:table-cell office:value-type="float" office:value="6551.2653624000004" table:formula="msoxl:=+AC21" table:style-name="ce37">
            <text:p>6,551</text:p>
          </table:table-cell>
          <table:table-cell office:value-type="float" office:value="6659.7005786999998" table:formula="msoxl:=+AD21" table:style-name="ce37">
            <text:p>6,660</text:p>
          </table:table-cell>
          <table:table-cell office:value-type="float" office:value="5335.8708298000001" table:formula="msoxl:=+AE21" table:style-name="ce37">
            <text:p>5,336</text:p>
          </table:table-cell>
          <table:table-cell office:value-type="float" office:value="5011.9625319999996" table:formula="msoxl:=+AF21" table:style-name="ce37">
            <text:p>5,012</text:p>
          </table:table-cell>
          <table:table-cell office:value-type="float" office:value="5089.6672631000001" table:formula="msoxl:=+AG21" table:style-name="ce37">
            <text:p>5,090</text:p>
          </table:table-cell>
          <table:table-cell office:value-type="float" office:value="9016.0571467999998" table:formula="msoxl:=+AH21" table:style-name="ce37">
            <text:p>9,016</text:p>
          </table:table-cell>
          <table:table-cell office:value-type="float" office:value="2816.2467219999999" table:formula="msoxl:=+AI21" table:style-name="ce37">
            <text:p>2,816</text:p>
          </table:table-cell>
          <table:table-cell office:value-type="string" table:style-name="ce39">
            <text:p>　<text:span text:style-name="T13"><text:s/>1.Interest</text:span></text:p>
          </table:table-cell>
          <table:table-cell table:number-columns-repeated="15" table:style-name="ce5"/>
          <table:table-cell office:value-type="float" office:value="4819.9756645999996" table:style-name="ce1">
            <text:p>4819.975665</text:p>
          </table:table-cell>
          <table:table-cell office:value-type="float" office:value="3745.7030632000001" table:style-name="ce1">
            <text:p>3745.703063</text:p>
          </table:table-cell>
          <table:table-cell office:value-type="float" office:value="3880.4723604999999" table:style-name="ce1">
            <text:p>3880.472361</text:p>
          </table:table-cell>
          <table:table-cell office:value-type="float" office:value="5117.9879047000004" table:style-name="ce1">
            <text:p>5117.987905</text:p>
          </table:table-cell>
          <table:table-cell office:value-type="float" office:value="5000.8605541999996" table:style-name="ce1">
            <text:p>5000.860554</text:p>
          </table:table-cell>
          <table:table-cell office:value-type="float" office:value="5255.6977528999996" table:style-name="ce1">
            <text:p>5255.697753</text:p>
          </table:table-cell>
          <table:table-cell office:value-type="float" office:value="5213.1294115999999" table:style-name="ce1">
            <text:p>5213.129412</text:p>
          </table:table-cell>
          <table:table-cell office:value-type="float" office:value="5386.6631985000004" table:style-name="ce1">
            <text:p>5386.6631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2.<text:span text:style-name="T14">經常移轉支出</text:span></text:p>
          </table:table-cell>
          <table:table-cell office:value-type="float" office:value="28787.674623999999" table:formula="msoxl:=+AA22" table:style-name="ce37">
            <text:p>28,788</text:p>
          </table:table-cell>
          <table:table-cell office:value-type="float" office:value="24553.033875000001" table:formula="msoxl:=+AB22" table:style-name="ce37">
            <text:p>24,553</text:p>
          </table:table-cell>
          <table:table-cell office:value-type="float" office:value="29837.236059999999" table:formula="msoxl:=+AC22" table:style-name="ce37">
            <text:p>29,837</text:p>
          </table:table-cell>
          <table:table-cell office:value-type="float" office:value="33573.510033999999" table:formula="msoxl:=+AD22" table:style-name="ce37">
            <text:p>33,574</text:p>
          </table:table-cell>
          <table:table-cell office:value-type="float" office:value="39788.282766999997" table:formula="msoxl:=+AE22" table:style-name="ce37">
            <text:p>39,788</text:p>
          </table:table-cell>
          <table:table-cell office:value-type="float" office:value="35192.977678000003" table:formula="msoxl:=+AF22" table:style-name="ce37">
            <text:p>35,193</text:p>
          </table:table-cell>
          <table:table-cell office:value-type="float" office:value="29524.032874" table:formula="msoxl:=+AG22" table:style-name="ce37">
            <text:p>29,524</text:p>
          </table:table-cell>
          <table:table-cell office:value-type="float" office:value="42237.105146000002" table:formula="msoxl:=+AH22" table:style-name="ce37">
            <text:p>42,237</text:p>
          </table:table-cell>
          <table:table-cell office:value-type="float" office:value="37794.299277999999" table:formula="msoxl:=+AI22" table:style-name="ce37">
            <text:p>37,794</text:p>
          </table:table-cell>
          <table:table-cell office:value-type="string" table:style-name="ce39">
            <text:p>　<text:span text:style-name="T13"><text:s/>2.Current transfer expenditures</text:span></text:p>
          </table:table-cell>
          <table:table-cell table:number-columns-repeated="15" table:style-name="ce5"/>
          <table:table-cell office:value-type="float" office:value="14506.450204999999" table:style-name="ce1">
            <text:p>14506.45021</text:p>
          </table:table-cell>
          <table:table-cell office:value-type="float" office:value="24537.366048" table:style-name="ce1">
            <text:p>24537.36605</text:p>
          </table:table-cell>
          <table:table-cell office:value-type="float" office:value="12993.716474000001" table:style-name="ce1">
            <text:p>12993.71647</text:p>
          </table:table-cell>
          <table:table-cell office:value-type="float" office:value="12700.119642" table:style-name="ce1">
            <text:p>12700.11964</text:p>
          </table:table-cell>
          <table:table-cell office:value-type="float" office:value="15339.494008" table:style-name="ce1">
            <text:p>15339.49401</text:p>
          </table:table-cell>
          <table:table-cell office:value-type="float" office:value="14654.886498" table:style-name="ce1">
            <text:p>14654.8865</text:p>
          </table:table-cell>
          <table:table-cell office:value-type="float" office:value="13740.872450000001" table:style-name="ce1">
            <text:p>13740.87245</text:p>
          </table:table-cell>
          <table:table-cell office:value-type="float" office:value="14969.478483999999" table:style-name="ce1">
            <text:p>14969.478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對私人</text:span></text:p>
          </table:table-cell>
          <table:table-cell office:value-type="float" office:value="15459.953975" table:formula="msoxl:=+AA23" table:style-name="ce37">
            <text:p>15,460</text:p>
          </table:table-cell>
          <table:table-cell office:value-type="float" office:value="11173.479450999999" table:formula="msoxl:=+AB23" table:style-name="ce37">
            <text:p>11,173</text:p>
          </table:table-cell>
          <table:table-cell office:value-type="float" office:value="14612.388994999999" table:formula="msoxl:=+AC23" table:style-name="ce37">
            <text:p>14,612</text:p>
          </table:table-cell>
          <table:table-cell office:value-type="float" office:value="19353.545361" table:formula="msoxl:=+AD23" table:style-name="ce37">
            <text:p>19,354</text:p>
          </table:table-cell>
          <table:table-cell office:value-type="float" office:value="16900.603590999999" table:formula="msoxl:=+AE23" table:style-name="ce37">
            <text:p>16,901</text:p>
          </table:table-cell>
          <table:table-cell office:value-type="float" office:value="12543.158953" table:formula="msoxl:=+AF23" table:style-name="ce37">
            <text:p>12,543</text:p>
          </table:table-cell>
          <table:table-cell office:value-type="float" office:value="13214.886350000001" table:formula="msoxl:=+AG23" table:style-name="ce37">
            <text:p>13,215</text:p>
          </table:table-cell>
          <table:table-cell office:value-type="float" office:value="18798.524303999999" table:formula="msoxl:=+AH23" table:style-name="ce37">
            <text:p>18,799</text:p>
          </table:table-cell>
          <table:table-cell office:value-type="float" office:value="17162.586934999999" table:formula="msoxl:=+AI23" table:style-name="ce37">
            <text:p>17,163</text:p>
          </table:table-cell>
          <table:table-cell office:value-type="string" table:style-name="ce39">
            <text:p>　　<text:span text:style-name="T13">(1)To private</text:span></text:p>
          </table:table-cell>
          <table:table-cell table:number-columns-repeated="15" table:style-name="ce5"/>
          <table:table-cell office:value-type="float" office:value="46391.649310000001" table:style-name="ce1">
            <text:p>46391.64931</text:p>
          </table:table-cell>
          <table:table-cell office:value-type="float" office:value="83628.520422000001" table:style-name="ce1">
            <text:p>83628.52042</text:p>
          </table:table-cell>
          <table:table-cell office:value-type="float" office:value="48358.489414999996" table:style-name="ce1">
            <text:p>48358.48942</text:p>
          </table:table-cell>
          <table:table-cell office:value-type="float" office:value="38966.406791000001" table:style-name="ce1">
            <text:p>38966.40679</text:p>
          </table:table-cell>
          <table:table-cell office:value-type="float" office:value="53696.721310000001" table:style-name="ce1">
            <text:p>53696.72131</text:p>
          </table:table-cell>
          <table:table-cell office:value-type="float" office:value="31137.75891" table:style-name="ce1">
            <text:p>31137.75891</text:p>
          </table:table-cell>
          <table:table-cell office:value-type="float" office:value="39427.630606999999" table:style-name="ce1">
            <text:p>39427.63061</text:p>
          </table:table-cell>
          <table:table-cell office:value-type="float" office:value="35912.389881000003" table:style-name="ce1">
            <text:p>35912.389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2)</text:span><text:span text:style-name="T14">對政府</text:span></text:p>
          </table:table-cell>
          <table:table-cell office:value-type="float" office:value="5913.5450037999999" table:formula="msoxl:=+AA24" table:style-name="ce37">
            <text:p>5,914</text:p>
          </table:table-cell>
          <table:table-cell office:value-type="float" office:value="7296.3956326999996" table:formula="msoxl:=+AB24" table:style-name="ce37">
            <text:p>7,296</text:p>
          </table:table-cell>
          <table:table-cell office:value-type="float" office:value="6012.6700769999998" table:formula="msoxl:=+AC24" table:style-name="ce37">
            <text:p>6,013</text:p>
          </table:table-cell>
          <table:table-cell office:value-type="float" office:value="6163.2245192999999" table:formula="msoxl:=+AD24" table:style-name="ce37">
            <text:p>6,163</text:p>
          </table:table-cell>
          <table:table-cell office:value-type="float" office:value="9333.8113126999997" table:formula="msoxl:=+AE24" table:style-name="ce37">
            <text:p>9,334</text:p>
          </table:table-cell>
          <table:table-cell office:value-type="float" office:value="13211.528068" table:formula="msoxl:=+AF24" table:style-name="ce37">
            <text:p>13,212</text:p>
          </table:table-cell>
          <table:table-cell office:value-type="float" office:value="8777.5355780000009" table:formula="msoxl:=+AG24" table:style-name="ce37">
            <text:p>8,778</text:p>
          </table:table-cell>
          <table:table-cell office:value-type="float" office:value="11187.718763999999" table:formula="msoxl:=+AH24" table:style-name="ce37">
            <text:p>11,188</text:p>
          </table:table-cell>
          <table:table-cell office:value-type="float" office:value="10156.980817" table:formula="msoxl:=+AI24" table:style-name="ce37">
            <text:p>10,157</text:p>
          </table:table-cell>
          <table:table-cell office:value-type="string" table:style-name="ce39">
            <text:p>　　<text:span text:style-name="T13">(2)To government</text:span></text:p>
          </table:table-cell>
          <table:table-cell table:number-columns-repeated="15" table:style-name="ce5"/>
          <table:table-cell office:value-type="float" office:value="11580.335572" table:style-name="ce1">
            <text:p>11580.33557</text:p>
          </table:table-cell>
          <table:table-cell office:value-type="float" office:value="14747.245599" table:style-name="ce1">
            <text:p>14747.2456</text:p>
          </table:table-cell>
          <table:table-cell office:value-type="float" office:value="11190.529790000001" table:style-name="ce1">
            <text:p>11190.52979</text:p>
          </table:table-cell>
          <table:table-cell office:value-type="float" office:value="11001.716836" table:style-name="ce1">
            <text:p>11001.71684</text:p>
          </table:table-cell>
          <table:table-cell office:value-type="float" office:value="12712.292348000001" table:style-name="ce1">
            <text:p>12712.29235</text:p>
          </table:table-cell>
          <table:table-cell office:value-type="float" office:value="11230.431909999999" table:style-name="ce1">
            <text:p>11230.43191</text:p>
          </table:table-cell>
          <table:table-cell office:value-type="float" office:value="11276.187811" table:style-name="ce1">
            <text:p>11276.18781</text:p>
          </table:table-cell>
          <table:table-cell office:value-type="float" office:value="11826.510340000001" table:style-name="ce1">
            <text:p>11826.510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3)</text:span>對企業</text:p>
          </table:table-cell>
          <table:table-cell office:value-type="float" office:value="6609.8410746999998" table:formula="msoxl:=+AA25" table:style-name="ce37">
            <text:p>6,610</text:p>
          </table:table-cell>
          <table:table-cell office:value-type="float" office:value="6083.1587915" table:formula="msoxl:=+AB25" table:style-name="ce37">
            <text:p>6,083</text:p>
          </table:table-cell>
          <table:table-cell office:value-type="float" office:value="9207.3207163000006" table:formula="msoxl:=+AC25" table:style-name="ce37">
            <text:p>9,207</text:p>
          </table:table-cell>
          <table:table-cell office:value-type="float" office:value="8056.7401530999996" table:formula="msoxl:=+AD25" table:style-name="ce37">
            <text:p>8,057</text:p>
          </table:table-cell>
          <table:table-cell office:value-type="float" office:value="13550.847272999999" table:formula="msoxl:=+AE25" table:style-name="ce37">
            <text:p>13,551</text:p>
          </table:table-cell>
          <table:table-cell office:value-type="float" office:value="9337.7909999000003" table:formula="msoxl:=+AF25" table:style-name="ce37">
            <text:p>9,338</text:p>
          </table:table-cell>
          <table:table-cell office:value-type="float" office:value="7495.961534" table:formula="msoxl:=+AG25" table:style-name="ce37">
            <text:p>7,496</text:p>
          </table:table-cell>
          <table:table-cell office:value-type="float" office:value="12121.763268999999" table:formula="msoxl:=+AH25" table:style-name="ce37">
            <text:p>12,122</text:p>
          </table:table-cell>
          <table:table-cell office:value-type="float" office:value="9764.2562596999996" table:formula="msoxl:=+AI25" table:style-name="ce37">
            <text:p>9,764</text:p>
          </table:table-cell>
          <table:table-cell office:value-type="string" table:style-name="ce39">
            <text:p>　　<text:span text:style-name="T13">(3)To enterprises</text:span></text:p>
          </table:table-cell>
          <table:table-cell table:number-columns-repeated="15" table:style-name="ce5"/>
          <table:table-cell office:value-type="float" office:value="5971.8791351999998" table:style-name="ce1">
            <text:p>5971.879135</text:p>
          </table:table-cell>
          <table:table-cell office:value-type="float" office:value="9526.2434178000003" table:style-name="ce1">
            <text:p>9526.243418</text:p>
          </table:table-cell>
          <table:table-cell office:value-type="float" office:value="6168.8733849" table:style-name="ce1">
            <text:p>6168.873385</text:p>
          </table:table-cell>
          <table:table-cell office:value-type="float" office:value="5262.2403916000003" table:style-name="ce1">
            <text:p>5262.240392</text:p>
          </table:table-cell>
          <table:table-cell office:value-type="float" office:value="5420.2286287999996" table:style-name="ce1">
            <text:p>5420.228629</text:p>
          </table:table-cell>
          <table:table-cell office:value-type="float" office:value="6324.9838835999999" table:style-name="ce1">
            <text:p>6324.983884</text:p>
          </table:table-cell>
          <table:table-cell office:value-type="float" office:value="6930.6792343999996" table:style-name="ce1">
            <text:p>6930.679234</text:p>
          </table:table-cell>
          <table:table-cell office:value-type="float" office:value="4735.3254834999998" table:style-name="ce1">
            <text:p>4735.3254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9">
          <table:table-cell office:value-type="string" table:style-name="ce36">
            <text:p>　　<text:span text:style-name="T13">(4)</text:span><text:span text:style-name="T14">對國外</text:span></text:p>
          </table:table-cell>
          <table:table-cell office:value-type="float" office:value="804.33457066000005" table:formula="msoxl:=+AA26" table:style-name="ce37">
            <text:p>804</text:p>
          </table:table-cell>
          <table:table-cell office:value-type="float" office:value="0" table:formula="msoxl:=+AB26" table:style-name="ce37">
            <text:p>0</text:p>
          </table:table-cell>
          <table:table-cell office:value-type="float" office:value="4.8562720523999996" table:formula="msoxl:=+AC26" table:style-name="ce37">
            <text:p>5</text:p>
          </table:table-cell>
          <table:table-cell office:value-type="float" office:value="0" table:formula="msoxl:=+AD26" table:style-name="ce37">
            <text:p>0</text:p>
          </table:table-cell>
          <table:table-cell office:value-type="float" office:value="3.0205907587" table:formula="msoxl:=+AE26" table:style-name="ce37">
            <text:p>3</text:p>
          </table:table-cell>
          <table:table-cell office:value-type="float" office:value="100.49965649000001" table:formula="msoxl:=+AF26" table:style-name="ce37">
            <text:p>100</text:p>
          </table:table-cell>
          <table:table-cell office:value-type="float" office:value="35.649411172000001" table:formula="msoxl:=+AG26" table:style-name="ce37">
            <text:p>36</text:p>
          </table:table-cell>
          <table:table-cell office:value-type="float" office:value="129.09881027" table:formula="msoxl:=+AH26" table:style-name="ce37">
            <text:p>129</text:p>
          </table:table-cell>
          <table:table-cell office:value-type="float" office:value="710.47526673000004" table:formula="msoxl:=+AI26" table:style-name="ce37">
            <text:p>710</text:p>
          </table:table-cell>
          <table:table-cell office:value-type="string" table:style-name="ce39">
            <text:p>　　<text:span text:style-name="T13">(4)To abroad</text:span></text:p>
          </table:table-cell>
          <table:table-cell table:number-columns-repeated="15" table:style-name="ce5"/>
          <table:table-cell office:value-type="float" office:value="4178.9532252999998" table:style-name="ce1">
            <text:p>4178.953225</text:p>
          </table:table-cell>
          <table:table-cell office:value-type="float" office:value="6125.4006491" table:style-name="ce1">
            <text:p>6125.400649</text:p>
          </table:table-cell>
          <table:table-cell office:value-type="float" office:value="4481.0854036999999" table:style-name="ce1">
            <text:p>4481.085404</text:p>
          </table:table-cell>
          <table:table-cell office:value-type="float" office:value="3771.8999862000001" table:style-name="ce1">
            <text:p>3771.899986</text:p>
          </table:table-cell>
          <table:table-cell office:value-type="float" office:value="5179.3732731999999" table:style-name="ce1">
            <text:p>5179.373273</text:p>
          </table:table-cell>
          <table:table-cell office:value-type="float" office:value="2733.0943941999999" table:style-name="ce1">
            <text:p>2733.094394</text:p>
          </table:table-cell>
          <table:table-cell office:value-type="float" office:value="4114.5936822000003" table:style-name="ce1">
            <text:p>4114.593682</text:p>
          </table:table-cell>
          <table:table-cell office:value-type="float" office:value="3773.8493113999998" table:style-name="ce1">
            <text:p>3773.849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0">
          <table:table-cell table:style-name="ce42"/>
          <table:table-cell table:number-columns-repeated="6" table:style-name="ce43"/>
          <table:table-cell table:number-columns-repeated="3" table:style-name="ce44"/>
          <table:table-cell table:style-name="ce45"/>
          <table:table-cell table:number-columns-repeated="15" table:style-name="ce5"/>
          <table:table-cell office:value-type="float" office:value="12950.212507" table:style-name="ce1">
            <text:p>12950.21251</text:p>
          </table:table-cell>
          <table:table-cell office:value-type="float" office:value="11751.844203000001" table:style-name="ce1">
            <text:p>11751.8442</text:p>
          </table:table-cell>
          <table:table-cell office:value-type="float" office:value="11480.814251" table:style-name="ce1">
            <text:p>11480.81425</text:p>
          </table:table-cell>
          <table:table-cell office:value-type="float" office:value="13322.648305000001" table:style-name="ce1">
            <text:p>13322.64831</text:p>
          </table:table-cell>
          <table:table-cell office:value-type="float" office:value="12296.138346" table:style-name="ce1">
            <text:p>12296.13835</text:p>
          </table:table-cell>
          <table:table-cell office:value-type="float" office:value="16252.182640999999" table:style-name="ce1">
            <text:p>16252.18264</text:p>
          </table:table-cell>
          <table:table-cell office:value-type="float" office:value="11784.205753" table:style-name="ce1">
            <text:p>11784.20575</text:p>
          </table:table-cell>
          <table:table-cell office:value-type="float" office:value="11582.077143" table:style-name="ce1">
            <text:p>11582.077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20445.155301999999" table:style-name="ce1">
            <text:p>20445.1553</text:p>
          </table:table-cell>
          <table:table-cell office:value-type="float" office:value="25862.226788" table:style-name="ce1">
            <text:p>25862.22679</text:p>
          </table:table-cell>
          <table:table-cell office:value-type="float" office:value="16997.226315" table:style-name="ce1">
            <text:p>16997.22632</text:p>
          </table:table-cell>
          <table:table-cell office:value-type="float" office:value="19719.416708000001" table:style-name="ce1">
            <text:p>19719.41671</text:p>
          </table:table-cell>
          <table:table-cell office:value-type="float" office:value="19671.907227" table:style-name="ce1">
            <text:p>19671.90723</text:p>
          </table:table-cell>
          <table:table-cell office:value-type="float" office:value="18618.836871" table:style-name="ce1">
            <text:p>18618.83687</text:p>
          </table:table-cell>
          <table:table-cell office:value-type="float" office:value="22500.074563999999" table:style-name="ce1">
            <text:p>22500.07456</text:p>
          </table:table-cell>
          <table:table-cell office:value-type="float" office:value="23048.684464000002" table:style-name="ce1">
            <text:p>23048.684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3675.9298018" table:style-name="ce1">
            <text:p>3675.929802</text:p>
          </table:table-cell>
          <table:table-cell office:value-type="float" office:value="3482.1157312" table:style-name="ce1">
            <text:p>3482.115731</text:p>
          </table:table-cell>
          <table:table-cell office:value-type="float" office:value="2025.1911216000001" table:style-name="ce1">
            <text:p>2025.191122</text:p>
          </table:table-cell>
          <table:table-cell office:value-type="float" office:value="3870.3023363000002" table:style-name="ce1">
            <text:p>3870.302336</text:p>
          </table:table-cell>
          <table:table-cell office:value-type="float" office:value="2611.5898456999998" table:style-name="ce1">
            <text:p>2611.589846</text:p>
          </table:table-cell>
          <table:table-cell office:value-type="float" office:value="4657.5247859999999" table:style-name="ce1">
            <text:p>4657.524786</text:p>
          </table:table-cell>
          <table:table-cell office:value-type="float" office:value="4922.1936539999997" table:style-name="ce1">
            <text:p>4922.193654</text:p>
          </table:table-cell>
          <table:table-cell office:value-type="float" office:value="4069.8330122000002" table:style-name="ce1">
            <text:p>4069.833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9365.2586554999998" table:style-name="ce1">
            <text:p>9365.258656</text:p>
          </table:table-cell>
          <table:table-cell office:value-type="float" office:value="9986.7835388999993" table:style-name="ce1">
            <text:p>9986.783539</text:p>
          </table:table-cell>
          <table:table-cell office:value-type="float" office:value="8749.9273018999993" table:style-name="ce1">
            <text:p>8749.927302</text:p>
          </table:table-cell>
          <table:table-cell office:value-type="float" office:value="9302.8498025000008" table:style-name="ce1">
            <text:p>9302.849803</text:p>
          </table:table-cell>
          <table:table-cell office:value-type="float" office:value="8215.5329301000002" table:style-name="ce1">
            <text:p>8215.53293</text:p>
          </table:table-cell>
          <table:table-cell office:value-type="float" office:value="8572.7871462000003" table:style-name="ce1">
            <text:p>8572.787146</text:p>
          </table:table-cell>
          <table:table-cell office:value-type="float" office:value="10327.800777" table:style-name="ce1">
            <text:p>10327.80078</text:p>
          </table:table-cell>
          <table:table-cell office:value-type="float" office:value="11211.343738" table:style-name="ce1">
            <text:p>11211.343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4594.0622947000002" table:style-name="ce1">
            <text:p>4594.062295</text:p>
          </table:table-cell>
          <table:table-cell office:value-type="float" office:value="8927.3310321999998" table:style-name="ce1">
            <text:p>8927.331032</text:p>
          </table:table-cell>
          <table:table-cell office:value-type="float" office:value="3526.2640763999998" table:style-name="ce1">
            <text:p>3526.264076</text:p>
          </table:table-cell>
          <table:table-cell office:value-type="float" office:value="3853.0716299999999" table:style-name="ce1">
            <text:p>3853.07163</text:p>
          </table:table-cell>
          <table:table-cell office:value-type="float" office:value="5875.9878657999998" table:style-name="ce1">
            <text:p>5875.987866</text:p>
          </table:table-cell>
          <table:table-cell office:value-type="float" office:value="2881.6420772000001" table:style-name="ce1">
            <text:p>2881.642077</text:p>
          </table:table-cell>
          <table:table-cell office:value-type="float" office:value="4440.2279854999997" table:style-name="ce1">
            <text:p>4440.227986</text:p>
          </table:table-cell>
          <table:table-cell office:value-type="float" office:value="4657.7212873999997" table:style-name="ce1">
            <text:p>4657.7212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2809.9045498999999" table:style-name="ce1">
            <text:p>2809.90455</text:p>
          </table:table-cell>
          <table:table-cell office:value-type="float" office:value="3465.9964856000001" table:style-name="ce1">
            <text:p>3465.996486</text:p>
          </table:table-cell>
          <table:table-cell office:value-type="float" office:value="2695.8438145999999" table:style-name="ce1">
            <text:p>2695.843815</text:p>
          </table:table-cell>
          <table:table-cell office:value-type="float" office:value="2693.1929393999999" table:style-name="ce1">
            <text:p>2693.192939</text:p>
          </table:table-cell>
          <table:table-cell office:value-type="float" office:value="2968.7965853000001" table:style-name="ce1">
            <text:p>2968.796585</text:p>
          </table:table-cell>
          <table:table-cell office:value-type="float" office:value="2506.8828616000001" table:style-name="ce1">
            <text:p>2506.882862</text:p>
          </table:table-cell>
          <table:table-cell office:value-type="float" office:value="2809.8521467999999" table:style-name="ce1">
            <text:p>2809.852147</text:p>
          </table:table-cell>
          <table:table-cell office:value-type="float" office:value="3109.7864269000002" table:style-name="ce1">
            <text:p>3109.7864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23439.849743999999" table:style-name="ce1">
            <text:p>23439.84974</text:p>
          </table:table-cell>
          <table:table-cell office:value-type="float" office:value="33645.642018999999" table:style-name="ce1">
            <text:p>33645.64202</text:p>
          </table:table-cell>
          <table:table-cell office:value-type="float" office:value="23911.542561999999" table:style-name="ce1">
            <text:p>23911.54256</text:p>
          </table:table-cell>
          <table:table-cell office:value-type="float" office:value="21411.152582999999" table:style-name="ce1">
            <text:p>21411.15258</text:p>
          </table:table-cell>
          <table:table-cell office:value-type="float" office:value="24920.595782" table:style-name="ce1">
            <text:p>24920.59578</text:p>
          </table:table-cell>
          <table:table-cell office:value-type="float" office:value="22089.696475000001" table:style-name="ce1">
            <text:p>22089.69648</text:p>
          </table:table-cell>
          <table:table-cell office:value-type="float" office:value="23359.102728000002" table:style-name="ce1">
            <text:p>23359.10273</text:p>
          </table:table-cell>
          <table:table-cell office:value-type="float" office:value="21134.475729999998" table:style-name="ce1">
            <text:p>21134.475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5188.1756240000004" table:style-name="ce1">
            <text:p>5188.175624</text:p>
          </table:table-cell>
          <table:table-cell office:value-type="float" office:value="9884.4364800000003" table:style-name="ce1">
            <text:p>9884.43648</text:p>
          </table:table-cell>
          <table:table-cell office:value-type="float" office:value="4031.2922211" table:style-name="ce1">
            <text:p>4031.292221</text:p>
          </table:table-cell>
          <table:table-cell office:value-type="float" office:value="4385.0787209" table:style-name="ce1">
            <text:p>4385.078721</text:p>
          </table:table-cell>
          <table:table-cell office:value-type="float" office:value="5881.4085014000002" table:style-name="ce1">
            <text:p>5881.408501</text:p>
          </table:table-cell>
          <table:table-cell office:value-type="float" office:value="4846.9139806000003" table:style-name="ce1">
            <text:p>4846.913981</text:p>
          </table:table-cell>
          <table:table-cell office:value-type="float" office:value="5149.5121996999997" table:style-name="ce1">
            <text:p>5149.5122</text:p>
          </table:table-cell>
          <table:table-cell office:value-type="float" office:value="4073.3737243999999" table:style-name="ce1">
            <text:p>4073.3737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1878.9195745" table:style-name="ce1">
            <text:p>1878.919575</text:p>
          </table:table-cell>
          <table:table-cell office:value-type="float" office:value="2941.5712357000002" table:style-name="ce1">
            <text:p>2941.571236</text:p>
          </table:table-cell>
          <table:table-cell office:value-type="float" office:value="2069.5835142000001" table:style-name="ce1">
            <text:p>2069.583514</text:p>
          </table:table-cell>
          <table:table-cell office:value-type="float" office:value="1654.2500676" table:style-name="ce1">
            <text:p>1654.250068</text:p>
          </table:table-cell>
          <table:table-cell office:value-type="float" office:value="2488.1651335000001" table:style-name="ce1">
            <text:p>2488.165134</text:p>
          </table:table-cell>
          <table:table-cell office:value-type="float" office:value="1594.6400025999999" table:style-name="ce1">
            <text:p>1594.640003</text:p>
          </table:table-cell>
          <table:table-cell office:value-type="float" office:value="2005.6636687" table:style-name="ce1">
            <text:p>2005.663669</text:p>
          </table:table-cell>
          <table:table-cell office:value-type="float" office:value="1614.8430742999999" table:style-name="ce1">
            <text:p>1614.8430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2329.4605256" table:style-name="ce1">
            <text:p>2329.460526</text:p>
          </table:table-cell>
          <table:table-cell office:value-type="float" office:value="3280.6617488000002" table:style-name="ce1">
            <text:p>3280.661749</text:p>
          </table:table-cell>
          <table:table-cell office:value-type="float" office:value="2345.5126089" table:style-name="ce1">
            <text:p>2345.512609</text:p>
          </table:table-cell>
          <table:table-cell office:value-type="float" office:value="2143.0311258000002" table:style-name="ce1">
            <text:p>2143.031126</text:p>
          </table:table-cell>
          <table:table-cell office:value-type="float" office:value="2473.1167427999999" table:style-name="ce1">
            <text:p>2473.116743</text:p>
          </table:table-cell>
          <table:table-cell office:value-type="float" office:value="2200.8532931999998" table:style-name="ce1">
            <text:p>2200.853293</text:p>
          </table:table-cell>
          <table:table-cell office:value-type="float" office:value="2441.4401535000002" table:style-name="ce1">
            <text:p>2441.440154</text:p>
          </table:table-cell>
          <table:table-cell office:value-type="float" office:value="1941.3986726999999" table:style-name="ce1">
            <text:p>1941.3986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3581.8725033999999" table:style-name="ce1">
            <text:p>3581.872503</text:p>
          </table:table-cell>
          <table:table-cell office:value-type="float" office:value="4109.8527164999996" table:style-name="ce1">
            <text:p>4109.852717</text:p>
          </table:table-cell>
          <table:table-cell office:value-type="float" office:value="2140.0474201000002" table:style-name="ce1">
            <text:p>2140.04742</text:p>
          </table:table-cell>
          <table:table-cell office:value-type="float" office:value="3616.1030345999998" table:style-name="ce1">
            <text:p>3616.103035</text:p>
          </table:table-cell>
          <table:table-cell office:value-type="float" office:value="3473.5121024" table:style-name="ce1">
            <text:p>3473.512102</text:p>
          </table:table-cell>
          <table:table-cell office:value-type="float" office:value="4526.7548479999996" table:style-name="ce1">
            <text:p>4526.754848</text:p>
          </table:table-cell>
          <table:table-cell office:value-type="float" office:value="4182.1166759999996" table:style-name="ce1">
            <text:p>4182.116676</text:p>
          </table:table-cell>
          <table:table-cell office:value-type="float" office:value="2867.3820737999999" table:style-name="ce1">
            <text:p>2867.3820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10461.421516" table:style-name="ce1">
            <text:p>10461.42152</text:p>
          </table:table-cell>
          <table:table-cell office:value-type="float" office:value="13429.119838000001" table:style-name="ce1">
            <text:p>13429.11984</text:p>
          </table:table-cell>
          <table:table-cell office:value-type="float" office:value="13325.106798000001" table:style-name="ce1">
            <text:p>13325.1068</text:p>
          </table:table-cell>
          <table:table-cell office:value-type="float" office:value="9612.6896336999998" table:style-name="ce1">
            <text:p>9612.689634</text:p>
          </table:table-cell>
          <table:table-cell office:value-type="float" office:value="10604.393301" table:style-name="ce1">
            <text:p>10604.3933</text:p>
          </table:table-cell>
          <table:table-cell office:value-type="float" office:value="8920.5343510000002" table:style-name="ce1">
            <text:p>8920.534351</text:p>
          </table:table-cell>
          <table:table-cell office:value-type="float" office:value="9580.3700296000006" table:style-name="ce1">
            <text:p>9580.37003</text:p>
          </table:table-cell>
          <table:table-cell office:value-type="float" office:value="10637.478185" table:style-name="ce1">
            <text:p>10637.478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12743.597795" table:style-name="ce1">
            <text:p>12743.5978</text:p>
          </table:table-cell>
          <table:table-cell office:value-type="float" office:value="15281.310783999999" table:style-name="ce1">
            <text:p>15281.31078</text:p>
          </table:table-cell>
          <table:table-cell office:value-type="float" office:value="12688.401915" table:style-name="ce1">
            <text:p>12688.40192</text:p>
          </table:table-cell>
          <table:table-cell office:value-type="float" office:value="12255.526852999999" table:style-name="ce1">
            <text:p>12255.52685</text:p>
          </table:table-cell>
          <table:table-cell office:value-type="float" office:value="13366.649586" table:style-name="ce1">
            <text:p>13366.64959</text:p>
          </table:table-cell>
          <table:table-cell office:value-type="float" office:value="13806.967112" table:style-name="ce1">
            <text:p>13806.96711</text:p>
          </table:table-cell>
          <table:table-cell office:value-type="float" office:value="11573.077508" table:style-name="ce1">
            <text:p>11573.07751</text:p>
          </table:table-cell>
          <table:table-cell office:value-type="float" office:value="10662.536816" table:style-name="ce1">
            <text:p>10662.536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320492.37640000001" table:style-name="ce1">
            <text:p>320492.3764</text:p>
          </table:table-cell>
          <table:table-cell office:value-type="float" office:value="422785.86508999998" table:style-name="ce1">
            <text:p>422785.8651</text:p>
          </table:table-cell>
          <table:table-cell office:value-type="float" office:value="329227.98083999997" table:style-name="ce1">
            <text:p>329227.9808</text:p>
          </table:table-cell>
          <table:table-cell office:value-type="float" office:value="299778.13910999999" table:style-name="ce1">
            <text:p>299778.1391</text:p>
          </table:table-cell>
          <table:table-cell office:value-type="float" office:value="342049.94530999998" table:style-name="ce1">
            <text:p>342049.9453</text:p>
          </table:table-cell>
          <table:table-cell office:value-type="float" office:value="279590.08306999999" table:style-name="ce1">
            <text:p>279590.0831</text:p>
          </table:table-cell>
          <table:table-cell office:value-type="float" office:value="302602.82772" table:style-name="ce1">
            <text:p>302602.8277</text:p>
          </table:table-cell>
          <table:table-cell office:value-type="float" office:value="301116.15873999998" table:style-name="ce1">
            <text:p>301116.15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246276.74543000001" table:style-name="ce1">
            <text:p>246276.7454</text:p>
          </table:table-cell>
          <table:table-cell office:value-type="float" office:value="327996.09735" table:style-name="ce1">
            <text:p>327996.0974</text:p>
          </table:table-cell>
          <table:table-cell office:value-type="float" office:value="235331.2279" table:style-name="ce1">
            <text:p>235331.2279</text:p>
          </table:table-cell>
          <table:table-cell office:value-type="float" office:value="231430.18444000001" table:style-name="ce1">
            <text:p>231430.1844</text:p>
          </table:table-cell>
          <table:table-cell office:value-type="float" office:value="263440.82020000002" table:style-name="ce1">
            <text:p>263440.8202</text:p>
          </table:table-cell>
          <table:table-cell office:value-type="float" office:value="228992.47485999999" table:style-name="ce1">
            <text:p>228992.4749</text:p>
          </table:table-cell>
          <table:table-cell office:value-type="float" office:value="248917.29366" table:style-name="ce1">
            <text:p>248917.2937</text:p>
          </table:table-cell>
          <table:table-cell office:value-type="float" office:value="226808.49348" table:style-name="ce1">
            <text:p>226808.4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5,56" table:style-name="ta4" table:print-ranges="55,56.A1:55,56.J36">
        <table:table-column table:style-name="co1" table:default-cell-style-name="ce5"/>
        <table:table-column table:style-name="co2" table:number-columns-repeated="4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4" table:default-cell-style-name="ce5"/>
        <table:table-row table:style-name="ro1">
          <table:table-cell office:value-type="string" table:style-name="ce2">
            <text:p>74年家庭收支調查報告</text:p>
          </table:table-cell>
          <table:table-cell table:number-columns-repeated="4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85</text:p>
          </table:table-cell>
          <table:table-cell table:number-columns-repeated="16" table:style-name="ce5"/>
          <table:table-cell office:value-type="float" office:value="246276.74543000001" table:style-name="ce1">
            <text:p>246276.7454</text:p>
          </table:table-cell>
          <table:table-cell office:value-type="float" office:value="327996.09735" table:style-name="ce1">
            <text:p>327996.0974</text:p>
          </table:table-cell>
          <table:table-cell office:value-type="float" office:value="235331.2279" table:style-name="ce1">
            <text:p>235331.2279</text:p>
          </table:table-cell>
          <table:table-cell office:value-type="float" office:value="231430.18444000001" table:style-name="ce1">
            <text:p>231430.1844</text:p>
          </table:table-cell>
          <table:table-cell office:value-type="float" office:value="263440.82020000002" table:style-name="ce1">
            <text:p>263440.8202</text:p>
          </table:table-cell>
          <table:table-cell office:value-type="float" office:value="228992.47485999999" table:style-name="ce1">
            <text:p>228992.4749</text:p>
          </table:table-cell>
          <table:table-cell office:value-type="float" office:value="248917.29366" table:style-name="ce1">
            <text:p>248917.2937</text:p>
          </table:table-cell>
          <table:table-cell office:value-type="float" office:value="226808.49348" table:style-name="ce1">
            <text:p>226808.4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4" table:style-name="ce3"/>
          <table:table-cell table:number-columns-repeated="21" table:style-name="ce5"/>
          <table:table-cell office:value-type="float" office:value="86228.782143000004" table:style-name="ce1">
            <text:p>86228.78214</text:p>
          </table:table-cell>
          <table:table-cell office:value-type="float" office:value="95787.242499" table:style-name="ce1">
            <text:p>95787.2425</text:p>
          </table:table-cell>
          <table:table-cell office:value-type="float" office:value="79602.376241000005" table:style-name="ce1">
            <text:p>79602.37624</text:p>
          </table:table-cell>
          <table:table-cell office:value-type="float" office:value="84999.709319000001" table:style-name="ce1">
            <text:p>84999.70932</text:p>
          </table:table-cell>
          <table:table-cell office:value-type="float" office:value="92951.393171000003" table:style-name="ce1">
            <text:p>92951.39317</text:p>
          </table:table-cell>
          <table:table-cell office:value-type="float" office:value="83940.962962999998" table:style-name="ce1">
            <text:p>83940.96296</text:p>
          </table:table-cell>
          <table:table-cell office:value-type="float" office:value="96058.156885000004" table:style-name="ce1">
            <text:p>96058.15689</text:p>
          </table:table-cell>
          <table:table-cell office:value-type="float" office:value="81294.198015999995" table:style-name="ce1">
            <text:p>81294.198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三)</text:p>
          </table:table-cell>
          <table:table-cell table:number-columns-repeated="4" table:style-name="ce8"/>
          <table:table-cell office:value-type="string" table:style-name="ce9">
            <text:p>Table 2. <text:s/>Average Family Income and Expenditure per Household by Area (Cont.3)</text:p>
          </table:table-cell>
          <table:table-cell table:number-columns-repeated="4" table:style-name="ce8"/>
          <table:table-cell table:number-columns-repeated="16" table:style-name="ce5"/>
          <table:table-cell office:value-type="float" office:value="3019.9048290000001" table:style-name="ce1">
            <text:p>3019.904829</text:p>
          </table:table-cell>
          <table:table-cell office:value-type="float" office:value="3357.3518540999999" table:style-name="ce1">
            <text:p>3357.351854</text:p>
          </table:table-cell>
          <table:table-cell office:value-type="float" office:value="3577.6997931999999" table:style-name="ce1">
            <text:p>3577.699793</text:p>
          </table:table-cell>
          <table:table-cell office:value-type="float" office:value="2901.3591249999999" table:style-name="ce1">
            <text:p>2901.359125</text:p>
          </table:table-cell>
          <table:table-cell office:value-type="float" office:value="2885.1659647000001" table:style-name="ce1">
            <text:p>2885.165965</text:p>
          </table:table-cell>
          <table:table-cell office:value-type="float" office:value="2946.9754542000001" table:style-name="ce1">
            <text:p>2946.975454</text:p>
          </table:table-cell>
          <table:table-cell office:value-type="float" office:value="2939.5830292000001" table:style-name="ce1">
            <text:p>2939.583029</text:p>
          </table:table-cell>
          <table:table-cell office:value-type="float" office:value="2482.3046171000001" table:style-name="ce1">
            <text:p>2482.3046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7"/>
          <table:table-cell table:number-columns-repeated="4" table:style-name="ce3"/>
          <table:table-cell table:number-columns-repeated="21" table:style-name="ce5"/>
          <table:table-cell office:value-type="float" office:value="4819.9756645999996" table:style-name="ce1">
            <text:p>4819.975665</text:p>
          </table:table-cell>
          <table:table-cell office:value-type="float" office:value="3745.7030632000001" table:style-name="ce1">
            <text:p>3745.703063</text:p>
          </table:table-cell>
          <table:table-cell office:value-type="float" office:value="3880.4723604999999" table:style-name="ce1">
            <text:p>3880.472361</text:p>
          </table:table-cell>
          <table:table-cell office:value-type="float" office:value="5117.9879047000004" table:style-name="ce1">
            <text:p>5117.987905</text:p>
          </table:table-cell>
          <table:table-cell office:value-type="float" office:value="5000.8605541999996" table:style-name="ce1">
            <text:p>5000.860554</text:p>
          </table:table-cell>
          <table:table-cell office:value-type="float" office:value="5255.6977528999996" table:style-name="ce1">
            <text:p>5255.697753</text:p>
          </table:table-cell>
          <table:table-cell office:value-type="float" office:value="5213.1294115999999" table:style-name="ce1">
            <text:p>5213.129412</text:p>
          </table:table-cell>
          <table:table-cell office:value-type="float" office:value="5386.6631985000004" table:style-name="ce1">
            <text:p>5386.6631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七 十 四 年 <text:s text:c="19"/>單位：新台幣元</text:p>
          </table:table-cell>
          <table:table-cell table:number-columns-repeated="4" table:style-name="ce12"/>
          <table:table-cell office:value-type="string" table:style-name="ce13">
            <text:p><text:s text:c="60"/>1 9 8 5 <text:s text:c="49"/>Unit:NT$</text:p>
          </table:table-cell>
          <table:table-cell table:number-columns-repeated="3" table:style-name="ce12"/>
          <table:table-cell table:style-name="ce14"/>
          <table:table-cell table:number-columns-repeated="16" table:style-name="ce15"/>
          <table:table-cell office:value-type="float" office:value="14506.450204999999" table:style-name="ce1">
            <text:p>14506.45021</text:p>
          </table:table-cell>
          <table:table-cell office:value-type="float" office:value="24537.366048" table:style-name="ce1">
            <text:p>24537.36605</text:p>
          </table:table-cell>
          <table:table-cell office:value-type="float" office:value="12993.716474000001" table:style-name="ce1">
            <text:p>12993.71647</text:p>
          </table:table-cell>
          <table:table-cell office:value-type="float" office:value="12700.119642" table:style-name="ce1">
            <text:p>12700.11964</text:p>
          </table:table-cell>
          <table:table-cell office:value-type="float" office:value="15339.494008" table:style-name="ce1">
            <text:p>15339.49401</text:p>
          </table:table-cell>
          <table:table-cell office:value-type="float" office:value="14654.886498" table:style-name="ce1">
            <text:p>14654.8865</text:p>
          </table:table-cell>
          <table:table-cell office:value-type="float" office:value="13740.872450000001" table:style-name="ce1">
            <text:p>13740.87245</text:p>
          </table:table-cell>
          <table:table-cell office:value-type="float" office:value="14969.478483999999" table:style-name="ce1">
            <text:p>14969.478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16"/>
          <table:table-cell office:value-type="string" table:style-name="ce17">
            <text:p>總 平 均</text:p>
          </table:table-cell>
          <table:table-cell office:value-type="string" table:style-name="ce17">
            <text:p>台 北 市</text:p>
          </table:table-cell>
          <table:table-cell office:value-type="string" table:style-name="ce17">
            <text:p>高 雄 市</text:p>
          </table:table-cell>
          <table:table-cell office:value-type="string" table:style-name="ce18">
            <text:p>臺　</text:p>
          </table:table-cell>
          <table:table-cell office:value-type="string" table:style-name="ce19">
            <text:p>灣　　　　　省</text:p>
          </table:table-cell>
          <table:table-cell table:style-name="ce19"/>
          <table:table-cell office:value-type="string" table:style-name="ce20">
            <text:p>Taiwan <text:s text:c="4"/>Province</text:p>
          </table:table-cell>
          <table:table-cell table:style-name="ce21"/>
          <table:table-cell table:style-name="ce22"/>
          <table:table-cell table:number-columns-repeated="16" table:style-name="ce23"/>
          <table:table-cell office:value-type="float" office:value="46391.649310000001" table:style-name="ce1">
            <text:p>46391.64931</text:p>
          </table:table-cell>
          <table:table-cell office:value-type="float" office:value="83628.520422000001" table:style-name="ce1">
            <text:p>83628.52042</text:p>
          </table:table-cell>
          <table:table-cell office:value-type="float" office:value="48358.489414999996" table:style-name="ce1">
            <text:p>48358.48942</text:p>
          </table:table-cell>
          <table:table-cell office:value-type="float" office:value="38966.406791000001" table:style-name="ce1">
            <text:p>38966.40679</text:p>
          </table:table-cell>
          <table:table-cell office:value-type="float" office:value="53696.721310000001" table:style-name="ce1">
            <text:p>53696.72131</text:p>
          </table:table-cell>
          <table:table-cell office:value-type="float" office:value="31137.75891" table:style-name="ce1">
            <text:p>31137.75891</text:p>
          </table:table-cell>
          <table:table-cell office:value-type="float" office:value="39427.630606999999" table:style-name="ce1">
            <text:p>39427.63061</text:p>
          </table:table-cell>
          <table:table-cell office:value-type="float" office:value="35912.389881000003" table:style-name="ce1">
            <text:p>35912.389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23"/>
        </table:table-row>
        <table:table-row table:style-name="ro4">
          <table:table-cell table:style-name="ce24"/>
          <table:table-cell office:value-type="string" table:style-name="ce25">
            <text:p>General</text:p>
          </table:table-cell>
          <table:table-cell office:value-type="string" table:style-name="ce25">
            <text:p>Taipei</text:p>
          </table:table-cell>
          <table:table-cell office:value-type="string" table:style-name="ce25">
            <text:p>Kaohsiung</text:p>
          </table:table-cell>
          <table:table-cell office:value-type="string" table:style-name="ce17">
            <text:p>小　計</text:p>
          </table:table-cell>
          <table:table-cell office:value-type="string" table:style-name="ce17">
            <text:p>臺 北 縣</text:p>
          </table:table-cell>
          <table:table-cell office:value-type="string" table:style-name="ce17">
            <text:p>宜 蘭 縣</text:p>
          </table:table-cell>
          <table:table-cell office:value-type="string" table:style-name="ce17">
            <text:p>桃 園 縣</text:p>
          </table:table-cell>
          <table:table-cell office:value-type="string" table:style-name="ce17">
            <text:p>新 竹 縣</text:p>
          </table:table-cell>
          <table:table-cell table:style-name="ce26"/>
          <table:table-cell table:number-columns-repeated="16" table:style-name="ce23"/>
          <table:table-cell office:value-type="float" office:value="11580.335572" table:style-name="ce1">
            <text:p>11580.33557</text:p>
          </table:table-cell>
          <table:table-cell office:value-type="float" office:value="14747.245599" table:style-name="ce1">
            <text:p>14747.2456</text:p>
          </table:table-cell>
          <table:table-cell office:value-type="float" office:value="11190.529790000001" table:style-name="ce1">
            <text:p>11190.52979</text:p>
          </table:table-cell>
          <table:table-cell office:value-type="float" office:value="11001.716836" table:style-name="ce1">
            <text:p>11001.71684</text:p>
          </table:table-cell>
          <table:table-cell office:value-type="float" office:value="12712.292348000001" table:style-name="ce1">
            <text:p>12712.29235</text:p>
          </table:table-cell>
          <table:table-cell office:value-type="float" office:value="11230.431909999999" table:style-name="ce1">
            <text:p>11230.43191</text:p>
          </table:table-cell>
          <table:table-cell office:value-type="float" office:value="11276.187811" table:style-name="ce1">
            <text:p>11276.18781</text:p>
          </table:table-cell>
          <table:table-cell office:value-type="float" office:value="11826.510340000001" table:style-name="ce1">
            <text:p>11826.510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28">
            <text:p>average</text:p>
          </table:table-cell>
          <table:table-cell office:value-type="string" table:style-name="ce28">
            <text:p>Municipality</text:p>
          </table:table-cell>
          <table:table-cell office:value-type="string" table:style-name="ce28">
            <text:p>Municipality</text:p>
          </table:table-cell>
          <table:table-cell office:value-type="string" table:style-name="ce28">
            <text:p>Sub-total</text:p>
          </table:table-cell>
          <table:table-cell office:value-type="string" table:style-name="ce28">
            <text:p>Taipei Hsien</text:p>
          </table:table-cell>
          <table:table-cell office:value-type="string" table:style-name="ce28">
            <text:p>Ilan Hsien</text:p>
          </table:table-cell>
          <table:table-cell office:value-type="string" table:style-name="ce28">
            <text:p>Taoyuan Hsien</text:p>
          </table:table-cell>
          <table:table-cell office:value-type="string" table:style-name="ce28">
            <text:p>Hsinchu Hsien</text:p>
          </table:table-cell>
          <table:table-cell table:style-name="ce29"/>
          <table:table-cell table:number-columns-repeated="16" table:style-name="ce23"/>
          <table:table-cell office:value-type="float" office:value="5971.8791351999998" table:style-name="ce1">
            <text:p>5971.879135</text:p>
          </table:table-cell>
          <table:table-cell office:value-type="float" office:value="9526.2434178000003" table:style-name="ce1">
            <text:p>9526.243418</text:p>
          </table:table-cell>
          <table:table-cell office:value-type="float" office:value="6168.8733849" table:style-name="ce1">
            <text:p>6168.873385</text:p>
          </table:table-cell>
          <table:table-cell office:value-type="float" office:value="5262.2403916000003" table:style-name="ce1">
            <text:p>5262.240392</text:p>
          </table:table-cell>
          <table:table-cell office:value-type="float" office:value="5420.2286287999996" table:style-name="ce1">
            <text:p>5420.228629</text:p>
          </table:table-cell>
          <table:table-cell office:value-type="float" office:value="6324.9838835999999" table:style-name="ce1">
            <text:p>6324.983884</text:p>
          </table:table-cell>
          <table:table-cell office:value-type="float" office:value="6930.6792343999996" table:style-name="ce1">
            <text:p>6930.679234</text:p>
          </table:table-cell>
          <table:table-cell office:value-type="float" office:value="4735.3254834999998" table:style-name="ce1">
            <text:p>4735.3254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13">
          <table:table-cell table:style-name="ce24"/>
          <table:table-cell table:number-columns-repeated="8" table:style-name="ce30"/>
          <table:table-cell table:style-name="ce31"/>
          <table:table-cell table:number-columns-repeated="16" table:style-name="ce23"/>
          <table:table-cell office:value-type="float" office:value="4178.9532252999998" table:style-name="ce1">
            <text:p>4178.953225</text:p>
          </table:table-cell>
          <table:table-cell office:value-type="float" office:value="6125.4006491" table:style-name="ce1">
            <text:p>6125.400649</text:p>
          </table:table-cell>
          <table:table-cell office:value-type="float" office:value="4481.0854036999999" table:style-name="ce1">
            <text:p>4481.085404</text:p>
          </table:table-cell>
          <table:table-cell office:value-type="float" office:value="3771.8999862000001" table:style-name="ce1">
            <text:p>3771.899986</text:p>
          </table:table-cell>
          <table:table-cell office:value-type="float" office:value="5179.3732731999999" table:style-name="ce1">
            <text:p>5179.373273</text:p>
          </table:table-cell>
          <table:table-cell office:value-type="float" office:value="2733.0943941999999" table:style-name="ce1">
            <text:p>2733.094394</text:p>
          </table:table-cell>
          <table:table-cell office:value-type="float" office:value="4114.5936822000003" table:style-name="ce1">
            <text:p>4114.593682</text:p>
          </table:table-cell>
          <table:table-cell office:value-type="float" office:value="3773.8493113999998" table:style-name="ce1">
            <text:p>3773.849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三、消費支出</text:p>
          </table:table-cell>
          <table:table-cell office:value-type="float" office:value="246276.74543000001" table:formula="msoxl:=+AA1" table:style-name="ce33">
            <text:p>246,277</text:p>
          </table:table-cell>
          <table:table-cell office:value-type="float" office:value="327996.09735" table:formula="msoxl:=+AB1" table:style-name="ce33">
            <text:p>327,996</text:p>
          </table:table-cell>
          <table:table-cell office:value-type="float" office:value="235331.2279" table:formula="msoxl:=+AC1" table:style-name="ce33">
            <text:p>235,331</text:p>
          </table:table-cell>
          <table:table-cell office:value-type="float" office:value="231430.18444000001" table:formula="msoxl:=+AD1" table:style-name="ce33">
            <text:p>231,430</text:p>
          </table:table-cell>
          <table:table-cell office:value-type="float" office:value="263440.82020000002" table:formula="msoxl:=+AE1" table:style-name="ce33">
            <text:p>263,441</text:p>
          </table:table-cell>
          <table:table-cell office:value-type="float" office:value="228992.47485999999" table:formula="msoxl:=+AF1" table:style-name="ce33">
            <text:p>228,992</text:p>
          </table:table-cell>
          <table:table-cell office:value-type="float" office:value="248917.29366" table:formula="msoxl:=+AG1" table:style-name="ce33">
            <text:p>248,917</text:p>
          </table:table-cell>
          <table:table-cell office:value-type="float" office:value="226808.49348" table:formula="msoxl:=+AH1" table:style-name="ce33">
            <text:p>226,808</text:p>
          </table:table-cell>
          <table:table-cell office:value-type="string" table:style-name="ce34">
            <text:p>C.Consumption expenditures</text:p>
          </table:table-cell>
          <table:table-cell table:number-columns-repeated="16" table:style-name="ce5"/>
          <table:table-cell office:value-type="float" office:value="12950.212507" table:style-name="ce1">
            <text:p>12950.21251</text:p>
          </table:table-cell>
          <table:table-cell office:value-type="float" office:value="11751.844203000001" table:style-name="ce1">
            <text:p>11751.8442</text:p>
          </table:table-cell>
          <table:table-cell office:value-type="float" office:value="11480.814251" table:style-name="ce1">
            <text:p>11480.81425</text:p>
          </table:table-cell>
          <table:table-cell office:value-type="float" office:value="13322.648305000001" table:style-name="ce1">
            <text:p>13322.64831</text:p>
          </table:table-cell>
          <table:table-cell office:value-type="float" office:value="12296.138346" table:style-name="ce1">
            <text:p>12296.13835</text:p>
          </table:table-cell>
          <table:table-cell office:value-type="float" office:value="16252.182640999999" table:style-name="ce1">
            <text:p>16252.18264</text:p>
          </table:table-cell>
          <table:table-cell office:value-type="float" office:value="11784.205753" table:style-name="ce1">
            <text:p>11784.20575</text:p>
          </table:table-cell>
          <table:table-cell office:value-type="float" office:value="11582.077143" table:style-name="ce1">
            <text:p>11582.077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.</text:span><text:span text:style-name="T14">食品費</text:span></text:p>
          </table:table-cell>
          <table:table-cell office:value-type="float" office:value="86228.782143000004" table:formula="msoxl:=+AA2" table:style-name="ce37">
            <text:p>86,229</text:p>
          </table:table-cell>
          <table:table-cell office:value-type="float" office:value="95787.242499" table:formula="msoxl:=+AB2" table:style-name="ce37">
            <text:p>95,787</text:p>
          </table:table-cell>
          <table:table-cell office:value-type="float" office:value="79602.376241000005" table:formula="msoxl:=+AC2" table:style-name="ce37">
            <text:p>79,602</text:p>
          </table:table-cell>
          <table:table-cell office:value-type="float" office:value="84999.709319000001" table:formula="msoxl:=+AD2" table:style-name="ce37">
            <text:p>85,000</text:p>
          </table:table-cell>
          <table:table-cell office:value-type="float" office:value="92951.393171000003" table:formula="msoxl:=+AE2" table:style-name="ce37">
            <text:p>92,951</text:p>
          </table:table-cell>
          <table:table-cell office:value-type="float" office:value="83940.962962999998" table:formula="msoxl:=+AF2" table:style-name="ce37">
            <text:p>83,941</text:p>
          </table:table-cell>
          <table:table-cell office:value-type="float" office:value="96058.156885000004" table:formula="msoxl:=+AG2" table:style-name="ce37">
            <text:p>96,058</text:p>
          </table:table-cell>
          <table:table-cell office:value-type="float" office:value="81294.198015999995" table:formula="msoxl:=+AH2" table:style-name="ce37">
            <text:p>81,294</text:p>
          </table:table-cell>
          <table:table-cell office:value-type="string" table:style-name="ce39">
            <text:p>　<text:span text:style-name="T13">1.Food</text:span></text:p>
          </table:table-cell>
          <table:table-cell table:number-columns-repeated="16" table:style-name="ce5"/>
          <table:table-cell office:value-type="float" office:value="20445.155301999999" table:style-name="ce1">
            <text:p>20445.1553</text:p>
          </table:table-cell>
          <table:table-cell office:value-type="float" office:value="25862.226788" table:style-name="ce1">
            <text:p>25862.22679</text:p>
          </table:table-cell>
          <table:table-cell office:value-type="float" office:value="16997.226315" table:style-name="ce1">
            <text:p>16997.22632</text:p>
          </table:table-cell>
          <table:table-cell office:value-type="float" office:value="19719.416708000001" table:style-name="ce1">
            <text:p>19719.41671</text:p>
          </table:table-cell>
          <table:table-cell office:value-type="float" office:value="19671.907227" table:style-name="ce1">
            <text:p>19671.90723</text:p>
          </table:table-cell>
          <table:table-cell office:value-type="float" office:value="18618.836871" table:style-name="ce1">
            <text:p>18618.83687</text:p>
          </table:table-cell>
          <table:table-cell office:value-type="float" office:value="22500.074563999999" table:style-name="ce1">
            <text:p>22500.07456</text:p>
          </table:table-cell>
          <table:table-cell office:value-type="float" office:value="23048.684464000002" table:style-name="ce1">
            <text:p>23048.684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2.</text:span><text:span text:style-name="T14">飲料費</text:span></text:p>
          </table:table-cell>
          <table:table-cell office:value-type="float" office:value="3019.9048290000001" table:formula="msoxl:=+AA3" table:style-name="ce37">
            <text:p>3,020</text:p>
          </table:table-cell>
          <table:table-cell office:value-type="float" office:value="3357.3518540999999" table:formula="msoxl:=+AB3" table:style-name="ce37">
            <text:p>3,357</text:p>
          </table:table-cell>
          <table:table-cell office:value-type="float" office:value="3577.6997931999999" table:formula="msoxl:=+AC3" table:style-name="ce37">
            <text:p>3,578</text:p>
          </table:table-cell>
          <table:table-cell office:value-type="float" office:value="2901.3591249999999" table:formula="msoxl:=+AD3" table:style-name="ce37">
            <text:p>2,901</text:p>
          </table:table-cell>
          <table:table-cell office:value-type="float" office:value="2885.1659647000001" table:formula="msoxl:=+AE3" table:style-name="ce37">
            <text:p>2,885</text:p>
          </table:table-cell>
          <table:table-cell office:value-type="float" office:value="2946.9754542000001" table:formula="msoxl:=+AF3" table:style-name="ce37">
            <text:p>2,947</text:p>
          </table:table-cell>
          <table:table-cell office:value-type="float" office:value="2939.5830292000001" table:formula="msoxl:=+AG3" table:style-name="ce37">
            <text:p>2,940</text:p>
          </table:table-cell>
          <table:table-cell office:value-type="float" office:value="2482.3046171000001" table:formula="msoxl:=+AH3" table:style-name="ce37">
            <text:p>2,482</text:p>
          </table:table-cell>
          <table:table-cell office:value-type="string" table:style-name="ce39">
            <text:p>　<text:span text:style-name="T13">2.Beverage</text:span></text:p>
          </table:table-cell>
          <table:table-cell table:number-columns-repeated="16" table:style-name="ce5"/>
          <table:table-cell office:value-type="float" office:value="3675.9298018" table:style-name="ce1">
            <text:p>3675.929802</text:p>
          </table:table-cell>
          <table:table-cell office:value-type="float" office:value="3482.1157312" table:style-name="ce1">
            <text:p>3482.115731</text:p>
          </table:table-cell>
          <table:table-cell office:value-type="float" office:value="2025.1911216000001" table:style-name="ce1">
            <text:p>2025.191122</text:p>
          </table:table-cell>
          <table:table-cell office:value-type="float" office:value="3870.3023363000002" table:style-name="ce1">
            <text:p>3870.302336</text:p>
          </table:table-cell>
          <table:table-cell office:value-type="float" office:value="2611.5898456999998" table:style-name="ce1">
            <text:p>2611.589846</text:p>
          </table:table-cell>
          <table:table-cell office:value-type="float" office:value="4657.5247859999999" table:style-name="ce1">
            <text:p>4657.524786</text:p>
          </table:table-cell>
          <table:table-cell office:value-type="float" office:value="4922.1936539999997" table:style-name="ce1">
            <text:p>4922.193654</text:p>
          </table:table-cell>
          <table:table-cell office:value-type="float" office:value="4069.8330122000002" table:style-name="ce1">
            <text:p>4069.833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3.</text:span><text:span text:style-name="T14">菸草</text:span></text:p>
          </table:table-cell>
          <table:table-cell office:value-type="float" office:value="4819.9756645999996" table:formula="msoxl:=+AA4" table:style-name="ce37">
            <text:p>4,820</text:p>
          </table:table-cell>
          <table:table-cell office:value-type="float" office:value="3745.7030632000001" table:formula="msoxl:=+AB4" table:style-name="ce37">
            <text:p>3,746</text:p>
          </table:table-cell>
          <table:table-cell office:value-type="float" office:value="3880.4723604999999" table:formula="msoxl:=+AC4" table:style-name="ce37">
            <text:p>3,880</text:p>
          </table:table-cell>
          <table:table-cell office:value-type="float" office:value="5117.9879047000004" table:formula="msoxl:=+AD4" table:style-name="ce37">
            <text:p>5,118</text:p>
          </table:table-cell>
          <table:table-cell office:value-type="float" office:value="5000.8605541999996" table:formula="msoxl:=+AE4" table:style-name="ce37">
            <text:p>5,001</text:p>
          </table:table-cell>
          <table:table-cell office:value-type="float" office:value="5255.6977528999996" table:formula="msoxl:=+AF4" table:style-name="ce37">
            <text:p>5,256</text:p>
          </table:table-cell>
          <table:table-cell office:value-type="float" office:value="5213.1294115999999" table:formula="msoxl:=+AG4" table:style-name="ce37">
            <text:p>5,213</text:p>
          </table:table-cell>
          <table:table-cell office:value-type="float" office:value="5386.6631985000004" table:formula="msoxl:=+AH4" table:style-name="ce37">
            <text:p>5,387</text:p>
          </table:table-cell>
          <table:table-cell office:value-type="string" table:style-name="ce39">
            <text:p>　<text:span text:style-name="T13">3.Tobacco</text:span></text:p>
          </table:table-cell>
          <table:table-cell table:number-columns-repeated="16" table:style-name="ce5"/>
          <table:table-cell office:value-type="float" office:value="9365.2586554999998" table:style-name="ce1">
            <text:p>9365.258656</text:p>
          </table:table-cell>
          <table:table-cell office:value-type="float" office:value="9986.7835388999993" table:style-name="ce1">
            <text:p>9986.783539</text:p>
          </table:table-cell>
          <table:table-cell office:value-type="float" office:value="8749.9273018999993" table:style-name="ce1">
            <text:p>8749.927302</text:p>
          </table:table-cell>
          <table:table-cell office:value-type="float" office:value="9302.8498025000008" table:style-name="ce1">
            <text:p>9302.849803</text:p>
          </table:table-cell>
          <table:table-cell office:value-type="float" office:value="8215.5329301000002" table:style-name="ce1">
            <text:p>8215.53293</text:p>
          </table:table-cell>
          <table:table-cell office:value-type="float" office:value="8572.7871462000003" table:style-name="ce1">
            <text:p>8572.787146</text:p>
          </table:table-cell>
          <table:table-cell office:value-type="float" office:value="10327.800777" table:style-name="ce1">
            <text:p>10327.80078</text:p>
          </table:table-cell>
          <table:table-cell office:value-type="float" office:value="11211.343738" table:style-name="ce1">
            <text:p>11211.343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4.</text:span><text:span text:style-name="T14">衣著、鞋、襪類</text:span></text:p>
          </table:table-cell>
          <table:table-cell office:value-type="float" office:value="14506.450204999999" table:formula="msoxl:=+AA5" table:style-name="ce37">
            <text:p>14,506</text:p>
          </table:table-cell>
          <table:table-cell office:value-type="float" office:value="24537.366048" table:formula="msoxl:=+AB5" table:style-name="ce37">
            <text:p>24,537</text:p>
          </table:table-cell>
          <table:table-cell office:value-type="float" office:value="12993.716474000001" table:formula="msoxl:=+AC5" table:style-name="ce37">
            <text:p>12,994</text:p>
          </table:table-cell>
          <table:table-cell office:value-type="float" office:value="12700.119642" table:formula="msoxl:=+AD5" table:style-name="ce37">
            <text:p>12,700</text:p>
          </table:table-cell>
          <table:table-cell office:value-type="float" office:value="15339.494008" table:formula="msoxl:=+AE5" table:style-name="ce37">
            <text:p>15,339</text:p>
          </table:table-cell>
          <table:table-cell office:value-type="float" office:value="14654.886498" table:formula="msoxl:=+AF5" table:style-name="ce37">
            <text:p>14,655</text:p>
          </table:table-cell>
          <table:table-cell office:value-type="float" office:value="13740.872450000001" table:formula="msoxl:=+AG5" table:style-name="ce37">
            <text:p>13,741</text:p>
          </table:table-cell>
          <table:table-cell office:value-type="float" office:value="14969.478483999999" table:formula="msoxl:=+AH5" table:style-name="ce37">
            <text:p>14,969</text:p>
          </table:table-cell>
          <table:table-cell office:value-type="string" table:style-name="ce39">
            <text:p>　<text:span text:style-name="T13">4.Clothing and footwear</text:span></text:p>
          </table:table-cell>
          <table:table-cell table:number-columns-repeated="16" table:style-name="ce5"/>
          <table:table-cell office:value-type="float" office:value="4594.0622947000002" table:style-name="ce1">
            <text:p>4594.062295</text:p>
          </table:table-cell>
          <table:table-cell office:value-type="float" office:value="8927.3310321999998" table:style-name="ce1">
            <text:p>8927.331032</text:p>
          </table:table-cell>
          <table:table-cell office:value-type="float" office:value="3526.2640763999998" table:style-name="ce1">
            <text:p>3526.264076</text:p>
          </table:table-cell>
          <table:table-cell office:value-type="float" office:value="3853.0716299999999" table:style-name="ce1">
            <text:p>3853.07163</text:p>
          </table:table-cell>
          <table:table-cell office:value-type="float" office:value="5875.9878657999998" table:style-name="ce1">
            <text:p>5875.987866</text:p>
          </table:table-cell>
          <table:table-cell office:value-type="float" office:value="2881.6420772000001" table:style-name="ce1">
            <text:p>2881.642077</text:p>
          </table:table-cell>
          <table:table-cell office:value-type="float" office:value="4440.2279854999997" table:style-name="ce1">
            <text:p>4440.227986</text:p>
          </table:table-cell>
          <table:table-cell office:value-type="float" office:value="4657.7212873999997" table:style-name="ce1">
            <text:p>4657.7212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5.</text:span><text:span text:style-name="T14">房地租及水費</text:span></text:p>
          </table:table-cell>
          <table:table-cell office:value-type="float" office:value="46391.649310000001" table:formula="msoxl:=+AA6" table:style-name="ce37">
            <text:p>46,392</text:p>
          </table:table-cell>
          <table:table-cell office:value-type="float" office:value="83628.520422000001" table:formula="msoxl:=+AB6" table:style-name="ce37">
            <text:p>83,629</text:p>
          </table:table-cell>
          <table:table-cell office:value-type="float" office:value="48358.489414999996" table:formula="msoxl:=+AC6" table:style-name="ce37">
            <text:p>48,358</text:p>
          </table:table-cell>
          <table:table-cell office:value-type="float" office:value="38966.406791000001" table:formula="msoxl:=+AD6" table:style-name="ce37">
            <text:p>38,966</text:p>
          </table:table-cell>
          <table:table-cell office:value-type="float" office:value="53696.721310000001" table:formula="msoxl:=+AE6" table:style-name="ce37">
            <text:p>53,697</text:p>
          </table:table-cell>
          <table:table-cell office:value-type="float" office:value="31137.75891" table:formula="msoxl:=+AF6" table:style-name="ce37">
            <text:p>31,138</text:p>
          </table:table-cell>
          <table:table-cell office:value-type="float" office:value="39427.630606999999" table:formula="msoxl:=+AG6" table:style-name="ce37">
            <text:p>39,428</text:p>
          </table:table-cell>
          <table:table-cell office:value-type="float" office:value="35912.389881000003" table:formula="msoxl:=+AH6" table:style-name="ce37">
            <text:p>35,912</text:p>
          </table:table-cell>
          <table:table-cell office:value-type="string" table:style-name="ce39">
            <text:p>　<text:span text:style-name="T13">5.Rent and water charges</text:span></text:p>
          </table:table-cell>
          <table:table-cell table:number-columns-repeated="16" table:style-name="ce5"/>
          <table:table-cell office:value-type="float" office:value="2809.9045498999999" table:style-name="ce1">
            <text:p>2809.90455</text:p>
          </table:table-cell>
          <table:table-cell office:value-type="float" office:value="3465.9964856000001" table:style-name="ce1">
            <text:p>3465.996486</text:p>
          </table:table-cell>
          <table:table-cell office:value-type="float" office:value="2695.8438145999999" table:style-name="ce1">
            <text:p>2695.843815</text:p>
          </table:table-cell>
          <table:table-cell office:value-type="float" office:value="2693.1929393999999" table:style-name="ce1">
            <text:p>2693.192939</text:p>
          </table:table-cell>
          <table:table-cell office:value-type="float" office:value="2968.7965853000001" table:style-name="ce1">
            <text:p>2968.796585</text:p>
          </table:table-cell>
          <table:table-cell office:value-type="float" office:value="2506.8828616000001" table:style-name="ce1">
            <text:p>2506.882862</text:p>
          </table:table-cell>
          <table:table-cell office:value-type="float" office:value="2809.8521467999999" table:style-name="ce1">
            <text:p>2809.852147</text:p>
          </table:table-cell>
          <table:table-cell office:value-type="float" office:value="3109.7864269000002" table:style-name="ce1">
            <text:p>3109.7864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6.</text:span><text:span text:style-name="T14">燃料和燈光</text:span></text:p>
          </table:table-cell>
          <table:table-cell office:value-type="float" office:value="11580.335572" table:formula="msoxl:=+AA7" table:style-name="ce37">
            <text:p>11,580</text:p>
          </table:table-cell>
          <table:table-cell office:value-type="float" office:value="14747.245599" table:formula="msoxl:=+AB7" table:style-name="ce37">
            <text:p>14,747</text:p>
          </table:table-cell>
          <table:table-cell office:value-type="float" office:value="11190.529790000001" table:formula="msoxl:=+AC7" table:style-name="ce37">
            <text:p>11,191</text:p>
          </table:table-cell>
          <table:table-cell office:value-type="float" office:value="11001.716836" table:formula="msoxl:=+AD7" table:style-name="ce37">
            <text:p>11,002</text:p>
          </table:table-cell>
          <table:table-cell office:value-type="float" office:value="12712.292348000001" table:formula="msoxl:=+AE7" table:style-name="ce37">
            <text:p>12,712</text:p>
          </table:table-cell>
          <table:table-cell office:value-type="float" office:value="11230.431909999999" table:formula="msoxl:=+AF7" table:style-name="ce37">
            <text:p>11,230</text:p>
          </table:table-cell>
          <table:table-cell office:value-type="float" office:value="11276.187811" table:formula="msoxl:=+AG7" table:style-name="ce37">
            <text:p>11,276</text:p>
          </table:table-cell>
          <table:table-cell office:value-type="float" office:value="11826.510340000001" table:formula="msoxl:=+AH7" table:style-name="ce37">
            <text:p>11,827</text:p>
          </table:table-cell>
          <table:table-cell office:value-type="string" table:style-name="ce39">
            <text:p>　<text:span text:style-name="T13">6.Fuel and light</text:span></text:p>
          </table:table-cell>
          <table:table-cell table:number-columns-repeated="16" table:style-name="ce5"/>
          <table:table-cell office:value-type="float" office:value="23439.849743999999" table:style-name="ce1">
            <text:p>23439.84974</text:p>
          </table:table-cell>
          <table:table-cell office:value-type="float" office:value="33645.642018999999" table:style-name="ce1">
            <text:p>33645.64202</text:p>
          </table:table-cell>
          <table:table-cell office:value-type="float" office:value="23911.542561999999" table:style-name="ce1">
            <text:p>23911.54256</text:p>
          </table:table-cell>
          <table:table-cell office:value-type="float" office:value="21411.152582999999" table:style-name="ce1">
            <text:p>21411.15258</text:p>
          </table:table-cell>
          <table:table-cell office:value-type="float" office:value="24920.595782" table:style-name="ce1">
            <text:p>24920.59578</text:p>
          </table:table-cell>
          <table:table-cell office:value-type="float" office:value="22089.696475000001" table:style-name="ce1">
            <text:p>22089.69648</text:p>
          </table:table-cell>
          <table:table-cell office:value-type="float" office:value="23359.102728000002" table:style-name="ce1">
            <text:p>23359.10273</text:p>
          </table:table-cell>
          <table:table-cell office:value-type="float" office:value="21134.475729999998" table:style-name="ce1">
            <text:p>21134.475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7.</text:span><text:span text:style-name="T14">家具及家庭設備</text:span></text:p>
          </table:table-cell>
          <table:table-cell office:value-type="float" office:value="5971.8791351999998" table:formula="msoxl:=+AA8" table:style-name="ce37">
            <text:p>5,972</text:p>
          </table:table-cell>
          <table:table-cell office:value-type="float" office:value="9526.2434178000003" table:formula="msoxl:=+AB8" table:style-name="ce37">
            <text:p>9,526</text:p>
          </table:table-cell>
          <table:table-cell office:value-type="float" office:value="6168.8733849" table:formula="msoxl:=+AC8" table:style-name="ce37">
            <text:p>6,169</text:p>
          </table:table-cell>
          <table:table-cell office:value-type="float" office:value="5262.2403916000003" table:formula="msoxl:=+AD8" table:style-name="ce37">
            <text:p>5,262</text:p>
          </table:table-cell>
          <table:table-cell office:value-type="float" office:value="5420.2286287999996" table:formula="msoxl:=+AE8" table:style-name="ce37">
            <text:p>5,420</text:p>
          </table:table-cell>
          <table:table-cell office:value-type="float" office:value="6324.9838835999999" table:formula="msoxl:=+AF8" table:style-name="ce37">
            <text:p>6,325</text:p>
          </table:table-cell>
          <table:table-cell office:value-type="float" office:value="6930.6792343999996" table:formula="msoxl:=+AG8" table:style-name="ce37">
            <text:p>6,931</text:p>
          </table:table-cell>
          <table:table-cell office:value-type="float" office:value="4735.3254834999998" table:formula="msoxl:=+AH8" table:style-name="ce37">
            <text:p>4,735</text:p>
          </table:table-cell>
          <table:table-cell office:value-type="string" table:style-name="ce39">
            <text:p>　<text:span text:style-name="T13">7.Furniture and family facilities</text:span></text:p>
          </table:table-cell>
          <table:table-cell table:number-columns-repeated="16" table:style-name="ce5"/>
          <table:table-cell office:value-type="float" office:value="5188.1756240000004" table:style-name="ce1">
            <text:p>5188.175624</text:p>
          </table:table-cell>
          <table:table-cell office:value-type="float" office:value="9884.4364800000003" table:style-name="ce1">
            <text:p>9884.43648</text:p>
          </table:table-cell>
          <table:table-cell office:value-type="float" office:value="4031.2922211" table:style-name="ce1">
            <text:p>4031.292221</text:p>
          </table:table-cell>
          <table:table-cell office:value-type="float" office:value="4385.0787209" table:style-name="ce1">
            <text:p>4385.078721</text:p>
          </table:table-cell>
          <table:table-cell office:value-type="float" office:value="5881.4085014000002" table:style-name="ce1">
            <text:p>5881.408501</text:p>
          </table:table-cell>
          <table:table-cell office:value-type="float" office:value="4846.9139806000003" table:style-name="ce1">
            <text:p>4846.913981</text:p>
          </table:table-cell>
          <table:table-cell office:value-type="float" office:value="5149.5121996999997" table:style-name="ce1">
            <text:p>5149.5122</text:p>
          </table:table-cell>
          <table:table-cell office:value-type="float" office:value="4073.3737243999999" table:style-name="ce1">
            <text:p>4073.3737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8.</text:span><text:span text:style-name="T14">家事管理</text:span></text:p>
          </table:table-cell>
          <table:table-cell office:value-type="float" office:value="4178.9532252999998" table:formula="msoxl:=+AA9" table:style-name="ce37">
            <text:p>4,179</text:p>
          </table:table-cell>
          <table:table-cell office:value-type="float" office:value="6125.4006491" table:formula="msoxl:=+AB9" table:style-name="ce37">
            <text:p>6,125</text:p>
          </table:table-cell>
          <table:table-cell office:value-type="float" office:value="4481.0854036999999" table:formula="msoxl:=+AC9" table:style-name="ce37">
            <text:p>4,481</text:p>
          </table:table-cell>
          <table:table-cell office:value-type="float" office:value="3771.8999862000001" table:formula="msoxl:=+AD9" table:style-name="ce37">
            <text:p>3,772</text:p>
          </table:table-cell>
          <table:table-cell office:value-type="float" office:value="5179.3732731999999" table:formula="msoxl:=+AE9" table:style-name="ce37">
            <text:p>5,179</text:p>
          </table:table-cell>
          <table:table-cell office:value-type="float" office:value="2733.0943941999999" table:formula="msoxl:=+AF9" table:style-name="ce37">
            <text:p>2,733</text:p>
          </table:table-cell>
          <table:table-cell office:value-type="float" office:value="4114.5936822000003" table:formula="msoxl:=+AG9" table:style-name="ce37">
            <text:p>4,115</text:p>
          </table:table-cell>
          <table:table-cell office:value-type="float" office:value="3773.8493113999998" table:formula="msoxl:=+AH9" table:style-name="ce37">
            <text:p>3,774</text:p>
          </table:table-cell>
          <table:table-cell office:value-type="string" table:style-name="ce39">
            <text:p>　<text:span text:style-name="T13">8.Household operations</text:span></text:p>
          </table:table-cell>
          <table:table-cell table:number-columns-repeated="16" table:style-name="ce5"/>
          <table:table-cell office:value-type="float" office:value="1878.9195745" table:style-name="ce1">
            <text:p>1878.919575</text:p>
          </table:table-cell>
          <table:table-cell office:value-type="float" office:value="2941.5712357000002" table:style-name="ce1">
            <text:p>2941.571236</text:p>
          </table:table-cell>
          <table:table-cell office:value-type="float" office:value="2069.5835142000001" table:style-name="ce1">
            <text:p>2069.583514</text:p>
          </table:table-cell>
          <table:table-cell office:value-type="float" office:value="1654.2500676" table:style-name="ce1">
            <text:p>1654.250068</text:p>
          </table:table-cell>
          <table:table-cell office:value-type="float" office:value="2488.1651335000001" table:style-name="ce1">
            <text:p>2488.165134</text:p>
          </table:table-cell>
          <table:table-cell office:value-type="float" office:value="1594.6400025999999" table:style-name="ce1">
            <text:p>1594.640003</text:p>
          </table:table-cell>
          <table:table-cell office:value-type="float" office:value="2005.6636687" table:style-name="ce1">
            <text:p>2005.663669</text:p>
          </table:table-cell>
          <table:table-cell office:value-type="float" office:value="1614.8430742999999" table:style-name="ce1">
            <text:p>1614.8430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9.</text:span><text:span text:style-name="T14">保健和醫療</text:span></text:p>
          </table:table-cell>
          <table:table-cell office:value-type="float" office:value="12950.212507" table:formula="msoxl:=+AA10" table:style-name="ce37">
            <text:p>12,950</text:p>
          </table:table-cell>
          <table:table-cell office:value-type="float" office:value="11751.844203000001" table:formula="msoxl:=+AB10" table:style-name="ce37">
            <text:p>11,752</text:p>
          </table:table-cell>
          <table:table-cell office:value-type="float" office:value="11480.814251" table:formula="msoxl:=+AC10" table:style-name="ce37">
            <text:p>11,481</text:p>
          </table:table-cell>
          <table:table-cell office:value-type="float" office:value="13322.648305000001" table:formula="msoxl:=+AD10" table:style-name="ce37">
            <text:p>13,323</text:p>
          </table:table-cell>
          <table:table-cell office:value-type="float" office:value="12296.138346" table:formula="msoxl:=+AE10" table:style-name="ce37">
            <text:p>12,296</text:p>
          </table:table-cell>
          <table:table-cell office:value-type="float" office:value="16252.182640999999" table:formula="msoxl:=+AF10" table:style-name="ce37">
            <text:p>16,252</text:p>
          </table:table-cell>
          <table:table-cell office:value-type="float" office:value="11784.205753" table:formula="msoxl:=+AG10" table:style-name="ce37">
            <text:p>11,784</text:p>
          </table:table-cell>
          <table:table-cell office:value-type="float" office:value="11582.077143" table:formula="msoxl:=+AH10" table:style-name="ce37">
            <text:p>11,582</text:p>
          </table:table-cell>
          <table:table-cell office:value-type="string" table:style-name="ce39">
            <text:p>　<text:span text:style-name="T13">9.Health care and medical</text:span></text:p>
          </table:table-cell>
          <table:table-cell table:number-columns-repeated="16" table:style-name="ce5"/>
          <table:table-cell office:value-type="float" office:value="2329.4605256" table:style-name="ce1">
            <text:p>2329.460526</text:p>
          </table:table-cell>
          <table:table-cell office:value-type="float" office:value="3280.6617488000002" table:style-name="ce1">
            <text:p>3280.661749</text:p>
          </table:table-cell>
          <table:table-cell office:value-type="float" office:value="2345.5126089" table:style-name="ce1">
            <text:p>2345.512609</text:p>
          </table:table-cell>
          <table:table-cell office:value-type="float" office:value="2143.0311258000002" table:style-name="ce1">
            <text:p>2143.031126</text:p>
          </table:table-cell>
          <table:table-cell office:value-type="float" office:value="2473.1167427999999" table:style-name="ce1">
            <text:p>2473.116743</text:p>
          </table:table-cell>
          <table:table-cell office:value-type="float" office:value="2200.8532931999998" table:style-name="ce1">
            <text:p>2200.853293</text:p>
          </table:table-cell>
          <table:table-cell office:value-type="float" office:value="2441.4401535000002" table:style-name="ce1">
            <text:p>2441.440154</text:p>
          </table:table-cell>
          <table:table-cell office:value-type="float" office:value="1941.3986726999999" table:style-name="ce1">
            <text:p>1941.3986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0.</text:span><text:span text:style-name="T14">運輸及通訊</text:span></text:p>
          </table:table-cell>
          <table:table-cell office:value-type="float" office:value="20445.155301999999" table:formula="msoxl:=+AA11" table:style-name="ce37">
            <text:p>20,445</text:p>
          </table:table-cell>
          <table:table-cell office:value-type="float" office:value="25862.226788" table:formula="msoxl:=+AB11" table:style-name="ce37">
            <text:p>25,862</text:p>
          </table:table-cell>
          <table:table-cell office:value-type="float" office:value="16997.226315" table:formula="msoxl:=+AC11" table:style-name="ce37">
            <text:p>16,997</text:p>
          </table:table-cell>
          <table:table-cell office:value-type="float" office:value="19719.416708000001" table:formula="msoxl:=+AD11" table:style-name="ce37">
            <text:p>19,719</text:p>
          </table:table-cell>
          <table:table-cell office:value-type="float" office:value="19671.907227" table:formula="msoxl:=+AE11" table:style-name="ce37">
            <text:p>19,672</text:p>
          </table:table-cell>
          <table:table-cell office:value-type="float" office:value="18618.836871" table:formula="msoxl:=+AF11" table:style-name="ce37">
            <text:p>18,619</text:p>
          </table:table-cell>
          <table:table-cell office:value-type="float" office:value="22500.074563999999" table:formula="msoxl:=+AG11" table:style-name="ce37">
            <text:p>22,500</text:p>
          </table:table-cell>
          <table:table-cell office:value-type="float" office:value="23048.684464000002" table:formula="msoxl:=+AH11" table:style-name="ce37">
            <text:p>23,049</text:p>
          </table:table-cell>
          <table:table-cell office:value-type="string" table:style-name="ce39">
            <text:p>　<text:span text:style-name="T13">10.Transport and communications</text:span></text:p>
          </table:table-cell>
          <table:table-cell table:number-columns-repeated="16" table:style-name="ce5"/>
          <table:table-cell office:value-type="float" office:value="3581.8725033999999" table:style-name="ce1">
            <text:p>3581.872503</text:p>
          </table:table-cell>
          <table:table-cell office:value-type="float" office:value="4109.8527164999996" table:style-name="ce1">
            <text:p>4109.852717</text:p>
          </table:table-cell>
          <table:table-cell office:value-type="float" office:value="2140.0474201000002" table:style-name="ce1">
            <text:p>2140.04742</text:p>
          </table:table-cell>
          <table:table-cell office:value-type="float" office:value="3616.1030345999998" table:style-name="ce1">
            <text:p>3616.103035</text:p>
          </table:table-cell>
          <table:table-cell office:value-type="float" office:value="3473.5121024" table:style-name="ce1">
            <text:p>3473.512102</text:p>
          </table:table-cell>
          <table:table-cell office:value-type="float" office:value="4526.7548479999996" table:style-name="ce1">
            <text:p>4526.754848</text:p>
          </table:table-cell>
          <table:table-cell office:value-type="float" office:value="4182.1166759999996" table:style-name="ce1">
            <text:p>4182.116676</text:p>
          </table:table-cell>
          <table:table-cell office:value-type="float" office:value="2867.3820737999999" table:style-name="ce1">
            <text:p>2867.3820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交通工具及通訊購置</text:span></text:p>
          </table:table-cell>
          <table:table-cell office:value-type="float" office:value="3675.9298018" table:formula="msoxl:=+AA12" table:style-name="ce37">
            <text:p>3,676</text:p>
          </table:table-cell>
          <table:table-cell office:value-type="float" office:value="3482.1157312" table:formula="msoxl:=+AB12" table:style-name="ce37">
            <text:p>3,482</text:p>
          </table:table-cell>
          <table:table-cell office:value-type="float" office:value="2025.1911216000001" table:formula="msoxl:=+AC12" table:style-name="ce37">
            <text:p>2,025</text:p>
          </table:table-cell>
          <table:table-cell office:value-type="float" office:value="3870.3023363000002" table:formula="msoxl:=+AD12" table:style-name="ce37">
            <text:p>3,870</text:p>
          </table:table-cell>
          <table:table-cell office:value-type="float" office:value="2611.5898456999998" table:formula="msoxl:=+AE12" table:style-name="ce37">
            <text:p>2,612</text:p>
          </table:table-cell>
          <table:table-cell office:value-type="float" office:value="4657.5247859999999" table:formula="msoxl:=+AF12" table:style-name="ce37">
            <text:p>4,658</text:p>
          </table:table-cell>
          <table:table-cell office:value-type="float" office:value="4922.1936539999997" table:formula="msoxl:=+AG12" table:style-name="ce37">
            <text:p>4,922</text:p>
          </table:table-cell>
          <table:table-cell office:value-type="float" office:value="4069.8330122000002" table:formula="msoxl:=+AH12" table:style-name="ce37">
            <text:p>4,070</text:p>
          </table:table-cell>
          <table:table-cell office:value-type="string" table:style-name="ce39">
            <text:p>　　<text:span text:style-name="T13">(1)Purchases of transport equipment</text:span></text:p>
          </table:table-cell>
          <table:table-cell table:number-columns-repeated="16" table:style-name="ce5"/>
          <table:table-cell office:value-type="float" office:value="10461.421516" table:style-name="ce1">
            <text:p>10461.42152</text:p>
          </table:table-cell>
          <table:table-cell office:value-type="float" office:value="13429.119838000001" table:style-name="ce1">
            <text:p>13429.11984</text:p>
          </table:table-cell>
          <table:table-cell office:value-type="float" office:value="13325.106798000001" table:style-name="ce1">
            <text:p>13325.1068</text:p>
          </table:table-cell>
          <table:table-cell office:value-type="float" office:value="9612.6896336999998" table:style-name="ce1">
            <text:p>9612.689634</text:p>
          </table:table-cell>
          <table:table-cell office:value-type="float" office:value="10604.393301" table:style-name="ce1">
            <text:p>10604.3933</text:p>
          </table:table-cell>
          <table:table-cell office:value-type="float" office:value="8920.5343510000002" table:style-name="ce1">
            <text:p>8920.534351</text:p>
          </table:table-cell>
          <table:table-cell office:value-type="float" office:value="9580.3700296000006" table:style-name="ce1">
            <text:p>9580.37003</text:p>
          </table:table-cell>
          <table:table-cell office:value-type="float" office:value="10637.478185" table:style-name="ce1">
            <text:p>10637.478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交通設備使用管理費</text:span></text:p>
          </table:table-cell>
          <table:table-cell office:value-type="float" office:value="9365.2586554999998" table:formula="msoxl:=+AA13" table:style-name="ce37">
            <text:p>9,365</text:p>
          </table:table-cell>
          <table:table-cell office:value-type="float" office:value="9986.7835388999993" table:formula="msoxl:=+AB13" table:style-name="ce37">
            <text:p>9,987</text:p>
          </table:table-cell>
          <table:table-cell office:value-type="float" office:value="8749.9273018999993" table:formula="msoxl:=+AC13" table:style-name="ce37">
            <text:p>8,750</text:p>
          </table:table-cell>
          <table:table-cell office:value-type="float" office:value="9302.8498025000008" table:formula="msoxl:=+AD13" table:style-name="ce37">
            <text:p>9,303</text:p>
          </table:table-cell>
          <table:table-cell office:value-type="float" office:value="8215.5329301000002" table:formula="msoxl:=+AE13" table:style-name="ce37">
            <text:p>8,216</text:p>
          </table:table-cell>
          <table:table-cell office:value-type="float" office:value="8572.7871462000003" table:formula="msoxl:=+AF13" table:style-name="ce37">
            <text:p>8,573</text:p>
          </table:table-cell>
          <table:table-cell office:value-type="float" office:value="10327.800777" table:formula="msoxl:=+AG13" table:style-name="ce37">
            <text:p>10,328</text:p>
          </table:table-cell>
          <table:table-cell office:value-type="float" office:value="11211.343738" table:formula="msoxl:=+AH13" table:style-name="ce37">
            <text:p>11,211</text:p>
          </table:table-cell>
          <table:table-cell office:value-type="string" table:style-name="ce39">
            <text:p>　　<text:span text:style-name="T13">(2)Operation of transport equipment</text:span></text:p>
          </table:table-cell>
          <table:table-cell table:number-columns-repeated="16" table:style-name="ce5"/>
          <table:table-cell office:value-type="float" office:value="12743.597795" table:style-name="ce1">
            <text:p>12743.5978</text:p>
          </table:table-cell>
          <table:table-cell office:value-type="float" office:value="15281.310783999999" table:style-name="ce1">
            <text:p>15281.31078</text:p>
          </table:table-cell>
          <table:table-cell office:value-type="float" office:value="12688.401915" table:style-name="ce1">
            <text:p>12688.40192</text:p>
          </table:table-cell>
          <table:table-cell office:value-type="float" office:value="12255.526852999999" table:style-name="ce1">
            <text:p>12255.52685</text:p>
          </table:table-cell>
          <table:table-cell office:value-type="float" office:value="13366.649586" table:style-name="ce1">
            <text:p>13366.64959</text:p>
          </table:table-cell>
          <table:table-cell office:value-type="float" office:value="13806.967112" table:style-name="ce1">
            <text:p>13806.96711</text:p>
          </table:table-cell>
          <table:table-cell office:value-type="float" office:value="11573.077508" table:style-name="ce1">
            <text:p>11573.07751</text:p>
          </table:table-cell>
          <table:table-cell office:value-type="float" office:value="10662.536816" table:style-name="ce1">
            <text:p>10662.536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乘交通設備之費用</text:span></text:p>
          </table:table-cell>
          <table:table-cell office:value-type="float" office:value="4594.0622947000002" table:formula="msoxl:=+AA14" table:style-name="ce37">
            <text:p>4,594</text:p>
          </table:table-cell>
          <table:table-cell office:value-type="float" office:value="8927.3310321999998" table:formula="msoxl:=+AB14" table:style-name="ce37">
            <text:p>8,927</text:p>
          </table:table-cell>
          <table:table-cell office:value-type="float" office:value="3526.2640763999998" table:formula="msoxl:=+AC14" table:style-name="ce37">
            <text:p>3,526</text:p>
          </table:table-cell>
          <table:table-cell office:value-type="float" office:value="3853.0716299999999" table:formula="msoxl:=+AD14" table:style-name="ce37">
            <text:p>3,853</text:p>
          </table:table-cell>
          <table:table-cell office:value-type="float" office:value="5875.9878657999998" table:formula="msoxl:=+AE14" table:style-name="ce37">
            <text:p>5,876</text:p>
          </table:table-cell>
          <table:table-cell office:value-type="float" office:value="2881.6420772000001" table:formula="msoxl:=+AF14" table:style-name="ce37">
            <text:p>2,882</text:p>
          </table:table-cell>
          <table:table-cell office:value-type="float" office:value="4440.2279854999997" table:formula="msoxl:=+AG14" table:style-name="ce37">
            <text:p>4,440</text:p>
          </table:table-cell>
          <table:table-cell office:value-type="float" office:value="4657.7212873999997" table:formula="msoxl:=+AH14" table:style-name="ce37">
            <text:p>4,658</text:p>
          </table:table-cell>
          <table:table-cell office:value-type="string" table:style-name="ce39">
            <text:p>　　<text:span text:style-name="T13">(3)Purchased transportation</text:span></text:p>
          </table:table-cell>
          <table:table-cell table:number-columns-repeated="16" table:style-name="ce5"/>
          <table:table-cell office:value-type="float" office:value="320492.37640000001" table:style-name="ce1">
            <text:p>320492.3764</text:p>
          </table:table-cell>
          <table:table-cell office:value-type="float" office:value="422785.86508999998" table:style-name="ce1">
            <text:p>422785.8651</text:p>
          </table:table-cell>
          <table:table-cell office:value-type="float" office:value="329227.98083999997" table:style-name="ce1">
            <text:p>329227.9808</text:p>
          </table:table-cell>
          <table:table-cell office:value-type="float" office:value="299778.13910999999" table:style-name="ce1">
            <text:p>299778.1391</text:p>
          </table:table-cell>
          <table:table-cell office:value-type="float" office:value="342049.94530999998" table:style-name="ce1">
            <text:p>342049.9453</text:p>
          </table:table-cell>
          <table:table-cell office:value-type="float" office:value="279590.08306999999" table:style-name="ce1">
            <text:p>279590.0831</text:p>
          </table:table-cell>
          <table:table-cell office:value-type="float" office:value="302602.82772" table:style-name="ce1">
            <text:p>302602.8277</text:p>
          </table:table-cell>
          <table:table-cell office:value-type="float" office:value="301116.15873999998" table:style-name="ce1">
            <text:p>301116.15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其他通訊費</text:span></text:p>
          </table:table-cell>
          <table:table-cell office:value-type="float" office:value="2809.9045498999999" table:formula="msoxl:=+AA15" table:style-name="ce37">
            <text:p>2,810</text:p>
          </table:table-cell>
          <table:table-cell office:value-type="float" office:value="3465.9964856000001" table:formula="msoxl:=+AB15" table:style-name="ce37">
            <text:p>3,466</text:p>
          </table:table-cell>
          <table:table-cell office:value-type="float" office:value="2695.8438145999999" table:formula="msoxl:=+AC15" table:style-name="ce37">
            <text:p>2,696</text:p>
          </table:table-cell>
          <table:table-cell office:value-type="float" office:value="2693.1929393999999" table:formula="msoxl:=+AD15" table:style-name="ce37">
            <text:p>2,693</text:p>
          </table:table-cell>
          <table:table-cell office:value-type="float" office:value="2968.7965853000001" table:formula="msoxl:=+AE15" table:style-name="ce37">
            <text:p>2,969</text:p>
          </table:table-cell>
          <table:table-cell office:value-type="float" office:value="2506.8828616000001" table:formula="msoxl:=+AF15" table:style-name="ce37">
            <text:p>2,507</text:p>
          </table:table-cell>
          <table:table-cell office:value-type="float" office:value="2809.8521467999999" table:formula="msoxl:=+AG15" table:style-name="ce37">
            <text:p>2,810</text:p>
          </table:table-cell>
          <table:table-cell office:value-type="float" office:value="3109.7864269000002" table:formula="msoxl:=+AH15" table:style-name="ce37">
            <text:p>3,110</text:p>
          </table:table-cell>
          <table:table-cell office:value-type="string" table:style-name="ce39">
            <text:p>　　<text:span text:style-name="T13">(4)Other communications</text:span></text:p>
          </table:table-cell>
          <table:table-cell table:number-columns-repeated="16" table:style-name="ce5"/>
          <table:table-cell office:value-type="float" office:value="246276.74543000001" table:style-name="ce1">
            <text:p>246276.7454</text:p>
          </table:table-cell>
          <table:table-cell office:value-type="float" office:value="327996.09735" table:style-name="ce1">
            <text:p>327996.0974</text:p>
          </table:table-cell>
          <table:table-cell office:value-type="float" office:value="235331.2279" table:style-name="ce1">
            <text:p>235331.2279</text:p>
          </table:table-cell>
          <table:table-cell office:value-type="float" office:value="231430.18444000001" table:style-name="ce1">
            <text:p>231430.1844</text:p>
          </table:table-cell>
          <table:table-cell office:value-type="float" office:value="263440.82020000002" table:style-name="ce1">
            <text:p>263440.8202</text:p>
          </table:table-cell>
          <table:table-cell office:value-type="float" office:value="228992.47485999999" table:style-name="ce1">
            <text:p>228992.4749</text:p>
          </table:table-cell>
          <table:table-cell office:value-type="float" office:value="248917.29366" table:style-name="ce1">
            <text:p>248917.2937</text:p>
          </table:table-cell>
          <table:table-cell office:value-type="float" office:value="226808.49348" table:style-name="ce1">
            <text:p>226808.49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1.</text:span><text:span text:style-name="T14">娛樂教育和文化服務</text:span></text:p>
          </table:table-cell>
          <table:table-cell office:value-type="float" office:value="23439.849743999999" table:formula="msoxl:=+AA16" table:style-name="ce37">
            <text:p>23,440</text:p>
          </table:table-cell>
          <table:table-cell office:value-type="float" office:value="33645.642018999999" table:formula="msoxl:=+AB16" table:style-name="ce37">
            <text:p>33,646</text:p>
          </table:table-cell>
          <table:table-cell office:value-type="float" office:value="23911.542561999999" table:formula="msoxl:=+AC16" table:style-name="ce37">
            <text:p>23,912</text:p>
          </table:table-cell>
          <table:table-cell office:value-type="float" office:value="21411.152582999999" table:formula="msoxl:=+AD16" table:style-name="ce37">
            <text:p>21,411</text:p>
          </table:table-cell>
          <table:table-cell office:value-type="float" office:value="24920.595782" table:formula="msoxl:=+AE16" table:style-name="ce37">
            <text:p>24,921</text:p>
          </table:table-cell>
          <table:table-cell office:value-type="float" office:value="22089.696475000001" table:formula="msoxl:=+AF16" table:style-name="ce37">
            <text:p>22,090</text:p>
          </table:table-cell>
          <table:table-cell office:value-type="float" office:value="23359.102728000002" table:formula="msoxl:=+AG16" table:style-name="ce37">
            <text:p>23,359</text:p>
          </table:table-cell>
          <table:table-cell office:value-type="float" office:value="21134.475729999998" table:formula="msoxl:=+AH16" table:style-name="ce37">
            <text:p>21,134</text:p>
          </table:table-cell>
          <table:table-cell office:value-type="string" table:style-name="ce39">
            <text:p>　<text:span text:style-name="T13">11.Recreation ,education and culture</text:span></text:p>
          </table:table-cell>
          <table:table-cell table:number-columns-repeated="16" table:style-name="ce5"/>
          <table:table-cell office:value-type="float" office:value="74215.630965999997" table:style-name="ce1">
            <text:p>74215.63097</text:p>
          </table:table-cell>
          <table:table-cell office:value-type="float" office:value="94789.767741000003" table:style-name="ce1">
            <text:p>94789.76774</text:p>
          </table:table-cell>
          <table:table-cell office:value-type="float" office:value="93896.752930999995" table:style-name="ce1">
            <text:p>93896.75293</text:p>
          </table:table-cell>
          <table:table-cell office:value-type="float" office:value="68347.954666000005" table:style-name="ce1">
            <text:p>68347.95467</text:p>
          </table:table-cell>
          <table:table-cell office:value-type="float" office:value="78609.125111999994" table:style-name="ce1">
            <text:p>78609.12511</text:p>
          </table:table-cell>
          <table:table-cell office:value-type="float" office:value="50597.608206999997" table:style-name="ce1">
            <text:p>50597.60821</text:p>
          </table:table-cell>
          <table:table-cell office:value-type="float" office:value="53685.534058999998" table:style-name="ce1">
            <text:p>53685.53406</text:p>
          </table:table-cell>
          <table:table-cell office:value-type="float" office:value="74307.665254000007" table:style-name="ce1">
            <text:p>74307.665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旅遊費用</text:span></text:p>
          </table:table-cell>
          <table:table-cell office:value-type="float" office:value="5188.1756240000004" table:formula="msoxl:=+AA17" table:style-name="ce37">
            <text:p>5,188</text:p>
          </table:table-cell>
          <table:table-cell office:value-type="float" office:value="9884.4364800000003" table:formula="msoxl:=+AB17" table:style-name="ce37">
            <text:p>9,884</text:p>
          </table:table-cell>
          <table:table-cell office:value-type="float" office:value="4031.2922211" table:formula="msoxl:=+AC17" table:style-name="ce37">
            <text:p>4,031</text:p>
          </table:table-cell>
          <table:table-cell office:value-type="float" office:value="4385.0787209" table:formula="msoxl:=+AD17" table:style-name="ce37">
            <text:p>4,385</text:p>
          </table:table-cell>
          <table:table-cell office:value-type="float" office:value="5881.4085014000002" table:formula="msoxl:=+AE17" table:style-name="ce37">
            <text:p>5,881</text:p>
          </table:table-cell>
          <table:table-cell office:value-type="float" office:value="4846.9139806000003" table:formula="msoxl:=+AF17" table:style-name="ce37">
            <text:p>4,847</text:p>
          </table:table-cell>
          <table:table-cell office:value-type="float" office:value="5149.5121996999997" table:formula="msoxl:=+AG17" table:style-name="ce37">
            <text:p>5,150</text:p>
          </table:table-cell>
          <table:table-cell office:value-type="float" office:value="4073.3737243999999" table:formula="msoxl:=+AH17" table:style-name="ce37">
            <text:p>4,073</text:p>
          </table:table-cell>
          <table:table-cell office:value-type="string" table:style-name="ce39">
            <text:p>　　<text:span text:style-name="T13">(1)Traveling</text:span></text:p>
          </table:table-cell>
          <table:table-cell table:number-columns-repeated="16" table:style-name="ce5"/>
          <table:table-cell office:value-type="float" office:value="374381.34506000002" table:style-name="ce1">
            <text:p>374381.3451</text:p>
          </table:table-cell>
          <table:table-cell office:value-type="float" office:value="503407.13342999999" table:style-name="ce1">
            <text:p>503407.1334</text:p>
          </table:table-cell>
          <table:table-cell office:value-type="float" office:value="384475.76767999999" table:style-name="ce1">
            <text:p>384475.7677</text:p>
          </table:table-cell>
          <table:table-cell office:value-type="float" office:value="348341.58367999998" table:style-name="ce1">
            <text:p>348341.5837</text:p>
          </table:table-cell>
          <table:table-cell office:value-type="float" office:value="397440.73835" table:style-name="ce1">
            <text:p>397440.7384</text:p>
          </table:table-cell>
          <table:table-cell office:value-type="float" office:value="330025.60240999999" table:style-name="ce1">
            <text:p>330025.6024</text:p>
          </table:table-cell>
          <table:table-cell office:value-type="float" office:value="356413.58996000001" table:style-name="ce1">
            <text:p>356413.59</text:p>
          </table:table-cell>
          <table:table-cell office:value-type="float" office:value="360634.79819" table:style-name="ce1">
            <text:p>360634.79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娛樂消遣服務</text:span></text:p>
          </table:table-cell>
          <table:table-cell office:value-type="float" office:value="1878.9195745" table:formula="msoxl:=+AA18" table:style-name="ce37">
            <text:p>1,879</text:p>
          </table:table-cell>
          <table:table-cell office:value-type="float" office:value="2941.5712357000002" table:formula="msoxl:=+AB18" table:style-name="ce37">
            <text:p>2,942</text:p>
          </table:table-cell>
          <table:table-cell office:value-type="float" office:value="2069.5835142000001" table:formula="msoxl:=+AC18" table:style-name="ce37">
            <text:p>2,070</text:p>
          </table:table-cell>
          <table:table-cell office:value-type="float" office:value="1654.2500676" table:formula="msoxl:=+AD18" table:style-name="ce37">
            <text:p>1,654</text:p>
          </table:table-cell>
          <table:table-cell office:value-type="float" office:value="2488.1651335000001" table:formula="msoxl:=+AE18" table:style-name="ce37">
            <text:p>2,488</text:p>
          </table:table-cell>
          <table:table-cell office:value-type="float" office:value="1594.6400025999999" table:formula="msoxl:=+AF18" table:style-name="ce37">
            <text:p>1,595</text:p>
          </table:table-cell>
          <table:table-cell office:value-type="float" office:value="2005.6636687" table:formula="msoxl:=+AG18" table:style-name="ce37">
            <text:p>2,006</text:p>
          </table:table-cell>
          <table:table-cell office:value-type="float" office:value="1614.8430742999999" table:formula="msoxl:=+AH18" table:style-name="ce37">
            <text:p>1,615</text:p>
          </table:table-cell>
          <table:table-cell office:value-type="string" table:style-name="ce39">
            <text:p>　　<text:span text:style-name="T13">(2)Recreation service</text:span></text:p>
          </table:table-cell>
          <table:table-cell table:number-columns-repeated="16" table:style-name="ce5"/>
          <table:table-cell office:value-type="float" office:value="211329.81818" table:style-name="ce1">
            <text:p>211329.8182</text:p>
          </table:table-cell>
          <table:table-cell office:value-type="float" office:value="224561.04663999999" table:style-name="ce1">
            <text:p>224561.0466</text:p>
          </table:table-cell>
          <table:table-cell office:value-type="float" office:value="223034.52121000001" table:style-name="ce1">
            <text:p>223034.5212</text:p>
          </table:table-cell>
          <table:table-cell office:value-type="float" office:value="218835.47261999999" table:style-name="ce1">
            <text:p>218835.4726</text:p>
          </table:table-cell>
          <table:table-cell office:value-type="float" office:value="181437.90768999999" table:style-name="ce1">
            <text:p>181437.9077</text:p>
          </table:table-cell>
          <table:table-cell office:value-type="float" office:value="193756.02926000001" table:style-name="ce1">
            <text:p>193756.0293</text:p>
          </table:table-cell>
          <table:table-cell office:value-type="float" office:value="194902.89097000001" table:style-name="ce1">
            <text:p>194902.891</text:p>
          </table:table-cell>
          <table:table-cell office:value-type="float" office:value="216293.14715" table:style-name="ce1">
            <text:p>216293.14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書報雜誌文具</text:span></text:p>
          </table:table-cell>
          <table:table-cell office:value-type="float" office:value="2329.4605256" table:formula="msoxl:=+AA19" table:style-name="ce37">
            <text:p>2,329</text:p>
          </table:table-cell>
          <table:table-cell office:value-type="float" office:value="3280.6617488000002" table:formula="msoxl:=+AB19" table:style-name="ce37">
            <text:p>3,281</text:p>
          </table:table-cell>
          <table:table-cell office:value-type="float" office:value="2345.5126089" table:formula="msoxl:=+AC19" table:style-name="ce37">
            <text:p>2,346</text:p>
          </table:table-cell>
          <table:table-cell office:value-type="float" office:value="2143.0311258000002" table:formula="msoxl:=+AD19" table:style-name="ce37">
            <text:p>2,143</text:p>
          </table:table-cell>
          <table:table-cell office:value-type="float" office:value="2473.1167427999999" table:formula="msoxl:=+AE19" table:style-name="ce37">
            <text:p>2,473</text:p>
          </table:table-cell>
          <table:table-cell office:value-type="float" office:value="2200.8532931999998" table:formula="msoxl:=+AF19" table:style-name="ce37">
            <text:p>2,201</text:p>
          </table:table-cell>
          <table:table-cell office:value-type="float" office:value="2441.4401535000002" table:formula="msoxl:=+AG19" table:style-name="ce37">
            <text:p>2,441</text:p>
          </table:table-cell>
          <table:table-cell office:value-type="float" office:value="1941.3986726999999" table:formula="msoxl:=+AH19" table:style-name="ce37">
            <text:p>1,941</text:p>
          </table:table-cell>
          <table:table-cell office:value-type="string" table:style-name="ce39">
            <text:p>　　<text:span text:style-name="T13">(3)Books and stationery</text:span></text:p>
          </table:table-cell>
          <table:table-cell table:number-columns-repeated="16" table:style-name="ce5"/>
          <table:table-cell office:value-type="float" office:value="78877.046461999998" table:style-name="ce1">
            <text:p>78877.04646</text:p>
          </table:table-cell>
          <table:table-cell office:value-type="float" office:value="80173.080042000001" table:style-name="ce1">
            <text:p>80173.08004</text:p>
          </table:table-cell>
          <table:table-cell office:value-type="float" office:value="86095.192576999994" table:style-name="ce1">
            <text:p>86095.19258</text:p>
          </table:table-cell>
          <table:table-cell office:value-type="float" office:value="79802.043447999997" table:style-name="ce1">
            <text:p>79802.04345</text:p>
          </table:table-cell>
          <table:table-cell office:value-type="float" office:value="73083.658163999993" table:style-name="ce1">
            <text:p>73083.65816</text:p>
          </table:table-cell>
          <table:table-cell office:value-type="float" office:value="80747.601750000002" table:style-name="ce1">
            <text:p>80747.60175</text:p>
          </table:table-cell>
          <table:table-cell office:value-type="float" office:value="74766.237980000005" table:style-name="ce1">
            <text:p>74766.23798</text:p>
          </table:table-cell>
          <table:table-cell office:value-type="float" office:value="84579.922795999999" table:style-name="ce1">
            <text:p>84579.92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娛樂器材及附屬品</text:span></text:p>
          </table:table-cell>
          <table:table-cell office:value-type="float" office:value="3581.8725033999999" table:formula="msoxl:=+AA20" table:style-name="ce37">
            <text:p>3,582</text:p>
          </table:table-cell>
          <table:table-cell office:value-type="float" office:value="4109.8527164999996" table:formula="msoxl:=+AB20" table:style-name="ce37">
            <text:p>4,110</text:p>
          </table:table-cell>
          <table:table-cell office:value-type="float" office:value="2140.0474201000002" table:formula="msoxl:=+AC20" table:style-name="ce37">
            <text:p>2,140</text:p>
          </table:table-cell>
          <table:table-cell office:value-type="float" office:value="3616.1030345999998" table:formula="msoxl:=+AD20" table:style-name="ce37">
            <text:p>3,616</text:p>
          </table:table-cell>
          <table:table-cell office:value-type="float" office:value="3473.5121024" table:formula="msoxl:=+AE20" table:style-name="ce37">
            <text:p>3,474</text:p>
          </table:table-cell>
          <table:table-cell office:value-type="float" office:value="4526.7548479999996" table:formula="msoxl:=+AF20" table:style-name="ce37">
            <text:p>4,527</text:p>
          </table:table-cell>
          <table:table-cell office:value-type="float" office:value="4182.1166759999996" table:formula="msoxl:=+AG20" table:style-name="ce37">
            <text:p>4,182</text:p>
          </table:table-cell>
          <table:table-cell office:value-type="float" office:value="2867.3820737999999" table:formula="msoxl:=+AH20" table:style-name="ce37">
            <text:p>2,867</text:p>
          </table:table-cell>
          <table:table-cell office:value-type="string" table:style-name="ce39">
            <text:p>　　<text:span text:style-name="T13">(4)Recreation facilities</text:span></text:p>
          </table:table-cell>
          <table:table-cell table:number-columns-repeated="16" table:style-name="ce5"/>
          <table:table-cell office:value-type="float" office:value="3273.1587043999998" table:style-name="ce1">
            <text:p>3273.158704</text:p>
          </table:table-cell>
          <table:table-cell office:value-type="float" office:value="2731.6487554" table:style-name="ce1">
            <text:p>2731.648755</text:p>
          </table:table-cell>
          <table:table-cell office:value-type="float" office:value="3253.1079883000002" table:style-name="ce1">
            <text:p>3253.107988</text:p>
          </table:table-cell>
          <table:table-cell office:value-type="float" office:value="2618.8935127999998" table:style-name="ce1">
            <text:p>2618.893513</text:p>
          </table:table-cell>
          <table:table-cell office:value-type="float" office:value="2296.6541493" table:style-name="ce1">
            <text:p>2296.654149</text:p>
          </table:table-cell>
          <table:table-cell office:value-type="float" office:value="2310.5713750999998" table:style-name="ce1">
            <text:p>2310.571375</text:p>
          </table:table-cell>
          <table:table-cell office:value-type="float" office:value="2708.3781153" table:style-name="ce1">
            <text:p>2708.378115</text:p>
          </table:table-cell>
          <table:table-cell office:value-type="float" office:value="2962.4899931" table:style-name="ce1">
            <text:p>2962.4899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5)</text:span><text:span text:style-name="T14">教育與研究費</text:span></text:p>
          </table:table-cell>
          <table:table-cell office:value-type="float" office:value="10461.421516" table:formula="msoxl:=+AA21" table:style-name="ce37">
            <text:p>10,461</text:p>
          </table:table-cell>
          <table:table-cell office:value-type="float" office:value="13429.119838000001" table:formula="msoxl:=+AB21" table:style-name="ce37">
            <text:p>13,429</text:p>
          </table:table-cell>
          <table:table-cell office:value-type="float" office:value="13325.106798000001" table:formula="msoxl:=+AC21" table:style-name="ce37">
            <text:p>13,325</text:p>
          </table:table-cell>
          <table:table-cell office:value-type="float" office:value="9612.6896336999998" table:formula="msoxl:=+AD21" table:style-name="ce37">
            <text:p>9,613</text:p>
          </table:table-cell>
          <table:table-cell office:value-type="float" office:value="10604.393301" table:formula="msoxl:=+AE21" table:style-name="ce37">
            <text:p>10,604</text:p>
          </table:table-cell>
          <table:table-cell office:value-type="float" office:value="8920.5343510000002" table:formula="msoxl:=+AF21" table:style-name="ce37">
            <text:p>8,921</text:p>
          </table:table-cell>
          <table:table-cell office:value-type="float" office:value="9580.3700296000006" table:formula="msoxl:=+AG21" table:style-name="ce37">
            <text:p>9,580</text:p>
          </table:table-cell>
          <table:table-cell office:value-type="float" office:value="10637.478185" table:formula="msoxl:=+AH21" table:style-name="ce37">
            <text:p>10,637</text:p>
          </table:table-cell>
          <table:table-cell office:value-type="string" table:style-name="ce39">
            <text:p>　　<text:span text:style-name="T13">(5)Education and research</text:span></text:p>
          </table:table-cell>
          <table:table-cell table:number-columns-repeated="16" table:style-name="ce5"/>
          <table:table-cell office:value-type="float" office:value="5588.5139615999997" table:style-name="ce1">
            <text:p>5588.513962</text:p>
          </table:table-cell>
          <table:table-cell office:value-type="float" office:value="5788.3503551000003" table:style-name="ce1">
            <text:p>5788.350355</text:p>
          </table:table-cell>
          <table:table-cell office:value-type="float" office:value="5673.3597374000001" table:style-name="ce1">
            <text:p>5673.359737</text:p>
          </table:table-cell>
          <table:table-cell office:value-type="float" office:value="5425.4929174999997" table:style-name="ce1">
            <text:p>5425.492918</text:p>
          </table:table-cell>
          <table:table-cell office:value-type="float" office:value="4632.9755120999998" table:style-name="ce1">
            <text:p>4632.975512</text:p>
          </table:table-cell>
          <table:table-cell office:value-type="float" office:value="5217.6449653999998" table:style-name="ce1">
            <text:p>5217.644965</text:p>
          </table:table-cell>
          <table:table-cell office:value-type="float" office:value="4481.7170382000004" table:style-name="ce1">
            <text:p>4481.717038</text:p>
          </table:table-cell>
          <table:table-cell office:value-type="float" office:value="4874.7441152000001" table:style-name="ce1">
            <text:p>4874.744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4">
          <table:table-cell office:value-type="string" table:style-name="ce40">
            <text:p>　<text:span text:style-name="T13">12.</text:span><text:span text:style-name="T14">雜項支出</text:span></text:p>
          </table:table-cell>
          <table:table-cell office:value-type="float" office:value="12743.597795" table:formula="msoxl:=+AA22" table:style-name="ce37">
            <text:p>12,744</text:p>
          </table:table-cell>
          <table:table-cell office:value-type="float" office:value="15281.310783999999" table:formula="msoxl:=+AB22" table:style-name="ce37">
            <text:p>15,281</text:p>
          </table:table-cell>
          <table:table-cell office:value-type="float" office:value="12688.401915" table:formula="msoxl:=+AC22" table:style-name="ce37">
            <text:p>12,688</text:p>
          </table:table-cell>
          <table:table-cell office:value-type="float" office:value="12255.526852999999" table:formula="msoxl:=+AD22" table:style-name="ce37">
            <text:p>12,256</text:p>
          </table:table-cell>
          <table:table-cell office:value-type="float" office:value="13366.649586" table:formula="msoxl:=+AE22" table:style-name="ce37">
            <text:p>13,367</text:p>
          </table:table-cell>
          <table:table-cell office:value-type="float" office:value="13806.967112" table:formula="msoxl:=+AF22" table:style-name="ce37">
            <text:p>13,807</text:p>
          </table:table-cell>
          <table:table-cell office:value-type="float" office:value="11573.077508" table:formula="msoxl:=+AG22" table:style-name="ce37">
            <text:p>11,573</text:p>
          </table:table-cell>
          <table:table-cell office:value-type="float" office:value="10662.536816" table:formula="msoxl:=+AH22" table:style-name="ce37">
            <text:p>10,663</text:p>
          </table:table-cell>
          <table:table-cell office:value-type="string" table:style-name="ce39">
            <text:p>　<text:span text:style-name="T13">12.Miscellaneous</text:span></text:p>
          </table:table-cell>
          <table:table-cell table:number-columns-repeated="16" table:style-name="ce5"/>
          <table:table-cell office:value-type="float" office:value="11417.740376" table:style-name="ce1">
            <text:p>11417.74038</text:p>
          </table:table-cell>
          <table:table-cell office:value-type="float" office:value="12503.868011" table:style-name="ce1">
            <text:p>12503.86801</text:p>
          </table:table-cell>
          <table:table-cell office:value-type="float" office:value="12663.370097000001" table:style-name="ce1">
            <text:p>12663.3701</text:p>
          </table:table-cell>
          <table:table-cell office:value-type="float" office:value="12488.632552999999" table:style-name="ce1">
            <text:p>12488.63255</text:p>
          </table:table-cell>
          <table:table-cell office:value-type="float" office:value="11049.073638" table:style-name="ce1">
            <text:p>11049.07364</text:p>
          </table:table-cell>
          <table:table-cell office:value-type="float" office:value="7731.5632627000005" table:style-name="ce1">
            <text:p>7731.563263</text:p>
          </table:table-cell>
          <table:table-cell office:value-type="float" office:value="9725.1617581999999" table:style-name="ce1">
            <text:p>9725.161758</text:p>
          </table:table-cell>
          <table:table-cell office:value-type="float" office:value="10662.477785999999" table:style-name="ce1">
            <text:p>10662.477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可支配所得</text:p>
          </table:table-cell>
          <table:table-cell office:value-type="float" office:value="320492.37640000001" table:formula="msoxl:=+AA23" table:style-name="ce33">
            <text:p>320,492</text:p>
          </table:table-cell>
          <table:table-cell office:value-type="float" office:value="422785.86508999998" table:formula="msoxl:=+AB23" table:style-name="ce33">
            <text:p>422,786</text:p>
          </table:table-cell>
          <table:table-cell office:value-type="float" office:value="329227.98083999997" table:formula="msoxl:=+AC23" table:style-name="ce33">
            <text:p>329,228</text:p>
          </table:table-cell>
          <table:table-cell office:value-type="float" office:value="299778.13910999999" table:formula="msoxl:=+AD23" table:style-name="ce33">
            <text:p>299,778</text:p>
          </table:table-cell>
          <table:table-cell office:value-type="float" office:value="342049.94530999998" table:formula="msoxl:=+AE23" table:style-name="ce33">
            <text:p>342,050</text:p>
          </table:table-cell>
          <table:table-cell office:value-type="float" office:value="279590.08306999999" table:formula="msoxl:=+AF23" table:style-name="ce33">
            <text:p>279,590</text:p>
          </table:table-cell>
          <table:table-cell office:value-type="float" office:value="302602.82772" table:formula="msoxl:=+AG23" table:style-name="ce33">
            <text:p>302,603</text:p>
          </table:table-cell>
          <table:table-cell office:value-type="float" office:value="301116.15873999998" table:formula="msoxl:=+AH23" table:style-name="ce33">
            <text:p>301,116</text:p>
          </table:table-cell>
          <table:table-cell office:value-type="string" table:style-name="ce34">
            <text:p>Disposable income</text:p>
          </table:table-cell>
          <table:table-cell table:number-columns-repeated="16" table:style-name="ce5"/>
          <table:table-cell office:value-type="float" office:value="34526.478070999998" table:style-name="ce1">
            <text:p>34526.47807</text:p>
          </table:table-cell>
          <table:table-cell office:value-type="float" office:value="37708.822843000002" table:style-name="ce1">
            <text:p>37708.82284</text:p>
          </table:table-cell>
          <table:table-cell office:value-type="float" office:value="35818.525422999999" table:style-name="ce1">
            <text:p>35818.52542</text:p>
          </table:table-cell>
          <table:table-cell office:value-type="float" office:value="32257.570358000001" table:style-name="ce1">
            <text:p>32257.57036</text:p>
          </table:table-cell>
          <table:table-cell office:value-type="float" office:value="23556.389052999999" table:style-name="ce1">
            <text:p>23556.38905</text:p>
          </table:table-cell>
          <table:table-cell office:value-type="float" office:value="22560.996684000002" table:style-name="ce1">
            <text:p>22560.99668</text:p>
          </table:table-cell>
          <table:table-cell office:value-type="float" office:value="28035.308901" table:style-name="ce1">
            <text:p>28035.3089</text:p>
          </table:table-cell>
          <table:table-cell office:value-type="float" office:value="34583.039426000003" table:style-name="ce1">
            <text:p>34583.039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最終消費支出</text:p>
          </table:table-cell>
          <table:table-cell office:value-type="float" office:value="246276.74543000001" table:formula="msoxl:=+AA24" table:style-name="ce33">
            <text:p>246,277</text:p>
          </table:table-cell>
          <table:table-cell office:value-type="float" office:value="327996.09735" table:formula="msoxl:=+AB24" table:style-name="ce33">
            <text:p>327,996</text:p>
          </table:table-cell>
          <table:table-cell office:value-type="float" office:value="235331.2279" table:formula="msoxl:=+AC24" table:style-name="ce33">
            <text:p>235,331</text:p>
          </table:table-cell>
          <table:table-cell office:value-type="float" office:value="231430.18444000001" table:formula="msoxl:=+AD24" table:style-name="ce33">
            <text:p>231,430</text:p>
          </table:table-cell>
          <table:table-cell office:value-type="float" office:value="263440.82020000002" table:formula="msoxl:=+AE24" table:style-name="ce33">
            <text:p>263,441</text:p>
          </table:table-cell>
          <table:table-cell office:value-type="float" office:value="228992.47485999999" table:formula="msoxl:=+AF24" table:style-name="ce33">
            <text:p>228,992</text:p>
          </table:table-cell>
          <table:table-cell office:value-type="float" office:value="248917.29366" table:formula="msoxl:=+AG24" table:style-name="ce33">
            <text:p>248,917</text:p>
          </table:table-cell>
          <table:table-cell office:value-type="float" office:value="226808.49348" table:formula="msoxl:=+AH24" table:style-name="ce33">
            <text:p>226,808</text:p>
          </table:table-cell>
          <table:table-cell office:value-type="string" table:style-name="ce34">
            <text:p>Final consumption expenditure</text:p>
          </table:table-cell>
          <table:table-cell table:number-columns-repeated="16" table:style-name="ce5"/>
          <table:table-cell office:value-type="float" office:value="10393.084937" table:style-name="ce1">
            <text:p>10393.08494</text:p>
          </table:table-cell>
          <table:table-cell office:value-type="float" office:value="11642.538329000001" table:style-name="ce1">
            <text:p>11642.53833</text:p>
          </table:table-cell>
          <table:table-cell office:value-type="float" office:value="11133.533454" table:style-name="ce1">
            <text:p>11133.53345</text:p>
          </table:table-cell>
          <table:table-cell office:value-type="float" office:value="10709.354334" table:style-name="ce1">
            <text:p>10709.35433</text:p>
          </table:table-cell>
          <table:table-cell office:value-type="float" office:value="8322.1993896999993" table:style-name="ce1">
            <text:p>8322.19939</text:p>
          </table:table-cell>
          <table:table-cell office:value-type="float" office:value="9313.5630925999994" table:style-name="ce1">
            <text:p>9313.563093</text:p>
          </table:table-cell>
          <table:table-cell office:value-type="float" office:value="8951.1399278000008" table:style-name="ce1">
            <text:p>8951.139928</text:p>
          </table:table-cell>
          <table:table-cell office:value-type="float" office:value="9803.37356" table:style-name="ce1">
            <text:p>9803.373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儲蓄</text:p>
          </table:table-cell>
          <table:table-cell office:value-type="float" office:value="74215.630965999997" table:formula="msoxl:=+AA25" table:style-name="ce33">
            <text:p>74,216</text:p>
          </table:table-cell>
          <table:table-cell office:value-type="float" office:value="94789.767741000003" table:formula="msoxl:=+AB25" table:style-name="ce33">
            <text:p>94,790</text:p>
          </table:table-cell>
          <table:table-cell office:value-type="float" office:value="93896.752930999995" table:formula="msoxl:=+AC25" table:style-name="ce33">
            <text:p>93,897</text:p>
          </table:table-cell>
          <table:table-cell office:value-type="float" office:value="68347.954666000005" table:formula="msoxl:=+AD25" table:style-name="ce33">
            <text:p>68,348</text:p>
          </table:table-cell>
          <table:table-cell office:value-type="float" office:value="78609.125111999994" table:formula="msoxl:=+AE25" table:style-name="ce33">
            <text:p>78,609</text:p>
          </table:table-cell>
          <table:table-cell office:value-type="float" office:value="50597.608206999997" table:formula="msoxl:=+AF25" table:style-name="ce33">
            <text:p>50,598</text:p>
          </table:table-cell>
          <table:table-cell office:value-type="float" office:value="53685.534058999998" table:formula="msoxl:=+AG25" table:style-name="ce33">
            <text:p>53,686</text:p>
          </table:table-cell>
          <table:table-cell office:value-type="float" office:value="74307.665254000007" table:formula="msoxl:=+AH25" table:style-name="ce33">
            <text:p>74,308</text:p>
          </table:table-cell>
          <table:table-cell office:value-type="string" table:style-name="ce34">
            <text:p>Saving</text:p>
          </table:table-cell>
          <table:table-cell table:number-columns-repeated="16" table:style-name="ce5"/>
          <table:table-cell office:value-type="float" office:value="4353.9053985" table:style-name="ce1">
            <text:p>4353.905399</text:p>
          </table:table-cell>
          <table:table-cell office:value-type="float" office:value="4902.8225776999998" table:style-name="ce1">
            <text:p>4902.822578</text:p>
          </table:table-cell>
          <table:table-cell office:value-type="float" office:value="4948.3484970999998" table:style-name="ce1">
            <text:p>4948.348497</text:p>
          </table:table-cell>
          <table:table-cell office:value-type="float" office:value="4575.6405839999998" table:style-name="ce1">
            <text:p>4575.640584</text:p>
          </table:table-cell>
          <table:table-cell office:value-type="float" office:value="3046.9033598999999" table:style-name="ce1">
            <text:p>3046.90336</text:p>
          </table:table-cell>
          <table:table-cell office:value-type="float" office:value="3973.0099661999998" table:style-name="ce1">
            <text:p>3973.009966</text:p>
          </table:table-cell>
          <table:table-cell office:value-type="float" office:value="4676.7137572000001" table:style-name="ce1">
            <text:p>4676.713757</text:p>
          </table:table-cell>
          <table:table-cell office:value-type="float" office:value="4844.904716" table:style-name="ce1">
            <text:p>4844.9047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所得總額</text:p>
          </table:table-cell>
          <table:table-cell office:value-type="float" office:value="374381.34506000002" table:formula="msoxl:=+AA26" table:style-name="ce33">
            <text:p>374,381</text:p>
          </table:table-cell>
          <table:table-cell office:value-type="float" office:value="503407.13342999999" table:formula="msoxl:=+AB26" table:style-name="ce33">
            <text:p>503,407</text:p>
          </table:table-cell>
          <table:table-cell office:value-type="float" office:value="384475.76767999999" table:formula="msoxl:=+AC26" table:style-name="ce33">
            <text:p>384,476</text:p>
          </table:table-cell>
          <table:table-cell office:value-type="float" office:value="348341.58367999998" table:formula="msoxl:=+AD26" table:style-name="ce33">
            <text:p>348,342</text:p>
          </table:table-cell>
          <table:table-cell office:value-type="float" office:value="397440.73835" table:formula="msoxl:=+AE26" table:style-name="ce33">
            <text:p>397,441</text:p>
          </table:table-cell>
          <table:table-cell office:value-type="float" office:value="330025.60240999999" table:formula="msoxl:=+AF26" table:style-name="ce33">
            <text:p>330,026</text:p>
          </table:table-cell>
          <table:table-cell office:value-type="float" office:value="356413.58996000001" table:formula="msoxl:=+AG26" table:style-name="ce33">
            <text:p>356,414</text:p>
          </table:table-cell>
          <table:table-cell office:value-type="float" office:value="360634.79819" table:formula="msoxl:=+AH26" table:style-name="ce33">
            <text:p>360,635</text:p>
          </table:table-cell>
          <table:table-cell office:value-type="string" table:style-name="ce34">
            <text:p>Current receipts</text:p>
          </table:table-cell>
          <table:table-cell table:number-columns-repeated="16" table:style-name="ce5"/>
          <table:table-cell office:value-type="float" office:value="2664.4944009000001" table:style-name="ce1">
            <text:p>2664.494401</text:p>
          </table:table-cell>
          <table:table-cell office:value-type="float" office:value="4174.1636758000004" table:style-name="ce1">
            <text:p>4174.163676</text:p>
          </table:table-cell>
          <table:table-cell office:value-type="float" office:value="3097.9738523999999" table:style-name="ce1">
            <text:p>3097.973852</text:p>
          </table:table-cell>
          <table:table-cell office:value-type="float" office:value="2559.2345986" table:style-name="ce1">
            <text:p>2559.234599</text:p>
          </table:table-cell>
          <table:table-cell office:value-type="float" office:value="2835.7628033000001" table:style-name="ce1">
            <text:p>2835.762803</text:p>
          </table:table-cell>
          <table:table-cell office:value-type="float" office:value="2366.1131575999998" table:style-name="ce1">
            <text:p>2366.113158</text:p>
          </table:table-cell>
          <table:table-cell office:value-type="float" office:value="2534.1686607000001" table:style-name="ce1">
            <text:p>2534.168661</text:p>
          </table:table-cell>
          <table:table-cell office:value-type="float" office:value="2850.0647619000001" table:style-name="ce1">
            <text:p>2850.0647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3">
          <table:table-cell table:style-name="ce42"/>
          <table:table-cell table:number-columns-repeated="8" table:style-name="ce62"/>
          <table:table-cell table:style-name="ce45"/>
          <table:table-cell table:number-columns-repeated="16" table:style-name="ce5"/>
          <table:table-cell office:value-type="float" office:value="11759.909294999999" table:style-name="ce1">
            <text:p>11759.9093</text:p>
          </table:table-cell>
          <table:table-cell office:value-type="float" office:value="12480.127259000001" table:style-name="ce1">
            <text:p>12480.12726</text:p>
          </table:table-cell>
          <table:table-cell office:value-type="float" office:value="13279.090169999999" table:style-name="ce1">
            <text:p>13279.09017</text:p>
          </table:table-cell>
          <table:table-cell office:value-type="float" office:value="16965.304925" table:style-name="ce1">
            <text:p>16965.30493</text:p>
          </table:table-cell>
          <table:table-cell office:value-type="float" office:value="16701.567204999999" table:style-name="ce1">
            <text:p>16701.56721</text:p>
          </table:table-cell>
          <table:table-cell office:value-type="float" office:value="13420.582667999999" table:style-name="ce1">
            <text:p>13420.58267</text:p>
          </table:table-cell>
          <table:table-cell office:value-type="float" office:value="13898.049141" table:style-name="ce1">
            <text:p>13898.04914</text:p>
          </table:table-cell>
          <table:table-cell office:value-type="float" office:value="11935.190823999999" table:style-name="ce1">
            <text:p>11935.190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8" table:style-name="ce63"/>
          <table:table-cell table:number-columns-repeated="17" table:style-name="ce5"/>
          <table:table-cell office:value-type="float" office:value="18643.477115999998" table:style-name="ce1">
            <text:p>18643.47712</text:p>
          </table:table-cell>
          <table:table-cell office:value-type="float" office:value="21288.769324000001" table:style-name="ce1">
            <text:p>21288.76932</text:p>
          </table:table-cell>
          <table:table-cell office:value-type="float" office:value="17818.594139000001" table:style-name="ce1">
            <text:p>17818.59414</text:p>
          </table:table-cell>
          <table:table-cell office:value-type="float" office:value="19605.464822999998" table:style-name="ce1">
            <text:p>19605.46482</text:p>
          </table:table-cell>
          <table:table-cell office:value-type="float" office:value="14655.709788" table:style-name="ce1">
            <text:p>14655.70979</text:p>
          </table:table-cell>
          <table:table-cell office:value-type="float" office:value="18888.777299000001" table:style-name="ce1">
            <text:p>18888.7773</text:p>
          </table:table-cell>
          <table:table-cell office:value-type="float" office:value="17266.626882" table:style-name="ce1">
            <text:p>17266.62688</text:p>
          </table:table-cell>
          <table:table-cell office:value-type="float" office:value="18933.047416000001" table:style-name="ce1">
            <text:p>18933.047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3"/>
          <table:table-cell table:number-columns-repeated="17" table:style-name="ce5"/>
          <table:table-cell office:value-type="float" office:value="3993.4590121000001" table:style-name="ce1">
            <text:p>3993.459012</text:p>
          </table:table-cell>
          <table:table-cell office:value-type="float" office:value="4642.0054799999998" table:style-name="ce1">
            <text:p>4642.00548</text:p>
          </table:table-cell>
          <table:table-cell office:value-type="float" office:value="2978.5391423999999" table:style-name="ce1">
            <text:p>2978.539142</text:p>
          </table:table-cell>
          <table:table-cell office:value-type="float" office:value="3659.1346721" table:style-name="ce1">
            <text:p>3659.134672</text:p>
          </table:table-cell>
          <table:table-cell office:value-type="float" office:value="2602.7565632000001" table:style-name="ce1">
            <text:p>2602.756563</text:p>
          </table:table-cell>
          <table:table-cell office:value-type="float" office:value="3879.9731286000001" table:style-name="ce1">
            <text:p>3879.973129</text:p>
          </table:table-cell>
          <table:table-cell office:value-type="float" office:value="3575.1961465999998" table:style-name="ce1">
            <text:p>3575.196147</text:p>
          </table:table-cell>
          <table:table-cell office:value-type="float" office:value="3434.4915596000001" table:style-name="ce1">
            <text:p>3434.49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3"/>
          <table:table-cell table:number-columns-repeated="17" table:style-name="ce5"/>
          <table:table-cell office:value-type="float" office:value="7977.5188036" table:style-name="ce1">
            <text:p>7977.518804</text:p>
          </table:table-cell>
          <table:table-cell office:value-type="float" office:value="11087.532628999999" table:style-name="ce1">
            <text:p>11087.53263</text:p>
          </table:table-cell>
          <table:table-cell office:value-type="float" office:value="9416.9943328000008" table:style-name="ce1">
            <text:p>9416.994333</text:p>
          </table:table-cell>
          <table:table-cell office:value-type="float" office:value="10378.461103" table:style-name="ce1">
            <text:p>10378.4611</text:p>
          </table:table-cell>
          <table:table-cell office:value-type="float" office:value="7259.9534233000004" table:style-name="ce1">
            <text:p>7259.953423</text:p>
          </table:table-cell>
          <table:table-cell office:value-type="float" office:value="9429.6447358000005" table:style-name="ce1">
            <text:p>9429.644736</text:p>
          </table:table-cell>
          <table:table-cell office:value-type="float" office:value="8561.2687150000002" table:style-name="ce1">
            <text:p>8561.268715</text:p>
          </table:table-cell>
          <table:table-cell office:value-type="float" office:value="9754.0284007999999" table:style-name="ce1">
            <text:p>9754.0284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3"/>
          <table:table-cell table:number-columns-repeated="17" table:style-name="ce5"/>
          <table:table-cell office:value-type="float" office:value="4049.7184621000001" table:style-name="ce1">
            <text:p>4049.718462</text:p>
          </table:table-cell>
          <table:table-cell office:value-type="float" office:value="2857.5921171999998" table:style-name="ce1">
            <text:p>2857.592117</text:p>
          </table:table-cell>
          <table:table-cell office:value-type="float" office:value="2687.6573367999999" table:style-name="ce1">
            <text:p>2687.657337</text:p>
          </table:table-cell>
          <table:table-cell office:value-type="float" office:value="3037.2583370000002" table:style-name="ce1">
            <text:p>3037.258337</text:p>
          </table:table-cell>
          <table:table-cell office:value-type="float" office:value="2578.3902023999999" table:style-name="ce1">
            <text:p>2578.390202</text:p>
          </table:table-cell>
          <table:table-cell office:value-type="float" office:value="2714.4108523" table:style-name="ce1">
            <text:p>2714.410852</text:p>
          </table:table-cell>
          <table:table-cell office:value-type="float" office:value="2987.8249890000002" table:style-name="ce1">
            <text:p>2987.824989</text:p>
          </table:table-cell>
          <table:table-cell office:value-type="float" office:value="3264.2878027000002" table:style-name="ce1">
            <text:p>3264.2878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3"/>
          <table:table-cell table:number-columns-repeated="17" table:style-name="ce5"/>
          <table:table-cell office:value-type="float" office:value="2622.7808386000002" table:style-name="ce1">
            <text:p>2622.780839</text:p>
          </table:table-cell>
          <table:table-cell office:value-type="float" office:value="2701.6390978999998" table:style-name="ce1">
            <text:p>2701.639098</text:p>
          </table:table-cell>
          <table:table-cell office:value-type="float" office:value="2735.4033267999998" table:style-name="ce1">
            <text:p>2735.403327</text:p>
          </table:table-cell>
          <table:table-cell office:value-type="float" office:value="2530.6107112999998" table:style-name="ce1">
            <text:p>2530.610711</text:p>
          </table:table-cell>
          <table:table-cell office:value-type="float" office:value="2214.6095986999999" table:style-name="ce1">
            <text:p>2214.609599</text:p>
          </table:table-cell>
          <table:table-cell office:value-type="float" office:value="2864.7485820000002" table:style-name="ce1">
            <text:p>2864.748582</text:p>
          </table:table-cell>
          <table:table-cell office:value-type="float" office:value="2142.3370315000002" table:style-name="ce1">
            <text:p>2142.337032</text:p>
          </table:table-cell>
          <table:table-cell office:value-type="float" office:value="2480.2396527000001" table:style-name="ce1">
            <text:p>2480.2396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3"/>
          <table:table-cell table:style-name="ce47"/>
          <table:table-cell table:number-columns-repeated="16" table:style-name="ce5"/>
          <table:table-cell office:value-type="float" office:value="18770.915430000001" table:style-name="ce1">
            <text:p>18770.91543</text:p>
          </table:table-cell>
          <table:table-cell office:value-type="float" office:value="19271.698758999999" table:style-name="ce1">
            <text:p>19271.69876</text:p>
          </table:table-cell>
          <table:table-cell office:value-type="float" office:value="18081.699926000001" table:style-name="ce1">
            <text:p>18081.69993</text:p>
          </table:table-cell>
          <table:table-cell office:value-type="float" office:value="19454.34016" table:style-name="ce1">
            <text:p>19454.34016</text:p>
          </table:table-cell>
          <table:table-cell office:value-type="float" office:value="12949.192541" table:style-name="ce1">
            <text:p>12949.19254</text:p>
          </table:table-cell>
          <table:table-cell office:value-type="float" office:value="17387.122656" table:style-name="ce1">
            <text:p>17387.12266</text:p>
          </table:table-cell>
          <table:table-cell office:value-type="float" office:value="16067.129997" table:style-name="ce1">
            <text:p>16067.13</text:p>
          </table:table-cell>
          <table:table-cell office:value-type="float" office:value="19074.662366" table:style-name="ce1">
            <text:p>19074.662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3"/>
          <table:table-cell table:style-name="ce47"/>
          <table:table-cell table:number-columns-repeated="16" table:style-name="ce5"/>
          <table:table-cell office:value-type="float" office:value="3908.9035948000001" table:style-name="ce1">
            <text:p>3908.903595</text:p>
          </table:table-cell>
          <table:table-cell office:value-type="float" office:value="4098.2897671000001" table:style-name="ce1">
            <text:p>4098.289767</text:p>
          </table:table-cell>
          <table:table-cell office:value-type="float" office:value="3676.8018284" table:style-name="ce1">
            <text:p>3676.801828</text:p>
          </table:table-cell>
          <table:table-cell office:value-type="float" office:value="3215.7367899999999" table:style-name="ce1">
            <text:p>3215.73679</text:p>
          </table:table-cell>
          <table:table-cell office:value-type="float" office:value="2773.0488016999998" table:style-name="ce1">
            <text:p>2773.048802</text:p>
          </table:table-cell>
          <table:table-cell office:value-type="float" office:value="3244.1613305999999" table:style-name="ce1">
            <text:p>3244.161331</text:p>
          </table:table-cell>
          <table:table-cell office:value-type="float" office:value="2192.6342586000001" table:style-name="ce1">
            <text:p>2192.634259</text:p>
          </table:table-cell>
          <table:table-cell office:value-type="float" office:value="2758.3991993" table:style-name="ce1">
            <text:p>2758.3991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3"/>
          <table:table-cell table:style-name="ce47"/>
          <table:table-cell table:number-columns-repeated="16" table:style-name="ce5"/>
          <table:table-cell office:value-type="float" office:value="1006.5053483" table:style-name="ce1">
            <text:p>1006.505348</text:p>
          </table:table-cell>
          <table:table-cell office:value-type="float" office:value="1581.510802" table:style-name="ce1">
            <text:p>1581.510802</text:p>
          </table:table-cell>
          <table:table-cell office:value-type="float" office:value="1260.1089072" table:style-name="ce1">
            <text:p>1260.108907</text:p>
          </table:table-cell>
          <table:table-cell office:value-type="float" office:value="1131.0422773" table:style-name="ce1">
            <text:p>1131.042277</text:p>
          </table:table-cell>
          <table:table-cell office:value-type="float" office:value="710.12735555999996" table:style-name="ce1">
            <text:p>710.1273556</text:p>
          </table:table-cell>
          <table:table-cell office:value-type="float" office:value="800.47395767" table:style-name="ce1">
            <text:p>800.4739577</text:p>
          </table:table-cell>
          <table:table-cell office:value-type="float" office:value="959.43039500999998" table:style-name="ce1">
            <text:p>959.430395</text:p>
          </table:table-cell>
          <table:table-cell office:value-type="float" office:value="1274.5618830000001" table:style-name="ce1">
            <text:p>1274.5618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858.6696374000001" table:style-name="ce1">
            <text:p>1858.669637</text:p>
          </table:table-cell>
          <table:table-cell office:value-type="float" office:value="2336.5554557999999" table:style-name="ce1">
            <text:p>2336.555456</text:p>
          </table:table-cell>
          <table:table-cell office:value-type="float" office:value="2056.3288029999999" table:style-name="ce1">
            <text:p>2056.328803</text:p>
          </table:table-cell>
          <table:table-cell office:value-type="float" office:value="1961.6216459" table:style-name="ce1">
            <text:p>1961.621646</text:p>
          </table:table-cell>
          <table:table-cell office:value-type="float" office:value="1332.0884609" table:style-name="ce1">
            <text:p>1332.088461</text:p>
          </table:table-cell>
          <table:table-cell office:value-type="float" office:value="1606.7941103999999" table:style-name="ce1">
            <text:p>1606.79411</text:p>
          </table:table-cell>
          <table:table-cell office:value-type="float" office:value="1701.9765543999999" table:style-name="ce1">
            <text:p>1701.976554</text:p>
          </table:table-cell>
          <table:table-cell office:value-type="float" office:value="1953.5646231999999" table:style-name="ce1">
            <text:p>1953.5646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3262.8743116000001" table:style-name="ce1">
            <text:p>3262.874312</text:p>
          </table:table-cell>
          <table:table-cell office:value-type="float" office:value="3502.4303930999999" table:style-name="ce1">
            <text:p>3502.430393</text:p>
          </table:table-cell>
          <table:table-cell office:value-type="float" office:value="2936.2116044999998" table:style-name="ce1">
            <text:p>2936.211605</text:p>
          </table:table-cell>
          <table:table-cell office:value-type="float" office:value="3408.4185352" table:style-name="ce1">
            <text:p>3408.418535</text:p>
          </table:table-cell>
          <table:table-cell office:value-type="float" office:value="1895.3740118000001" table:style-name="ce1">
            <text:p>1895.374012</text:p>
          </table:table-cell>
          <table:table-cell office:value-type="float" office:value="3513.2856280000001" table:style-name="ce1">
            <text:p>3513.285628</text:p>
          </table:table-cell>
          <table:table-cell office:value-type="float" office:value="2725.2840891999999" table:style-name="ce1">
            <text:p>2725.284089</text:p>
          </table:table-cell>
          <table:table-cell office:value-type="float" office:value="3455.6998493000001" table:style-name="ce1">
            <text:p>3455.6998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8733.9625374999996" table:style-name="ce1">
            <text:p>8733.962538</text:p>
          </table:table-cell>
          <table:table-cell office:value-type="float" office:value="7752.9123405999999" table:style-name="ce1">
            <text:p>7752.912341</text:p>
          </table:table-cell>
          <table:table-cell office:value-type="float" office:value="8152.248783" table:style-name="ce1">
            <text:p>8152.248783</text:p>
          </table:table-cell>
          <table:table-cell office:value-type="float" office:value="9737.5209118000002" table:style-name="ce1">
            <text:p>9737.520912</text:p>
          </table:table-cell>
          <table:table-cell office:value-type="float" office:value="6238.5539105999997" table:style-name="ce1">
            <text:p>6238.553911</text:p>
          </table:table-cell>
          <table:table-cell office:value-type="float" office:value="8222.4076294000006" table:style-name="ce1">
            <text:p>8222.407629</text:p>
          </table:table-cell>
          <table:table-cell office:value-type="float" office:value="8487.8047002000003" table:style-name="ce1">
            <text:p>8487.8047</text:p>
          </table:table-cell>
          <table:table-cell office:value-type="float" office:value="9632.4368109000006" table:style-name="ce1">
            <text:p>9632.4368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1061.094023" table:style-name="ce1">
            <text:p>11061.09402</text:p>
          </table:table-cell>
          <table:table-cell office:value-type="float" office:value="11895.156708" table:style-name="ce1">
            <text:p>11895.15671</text:p>
          </table:table-cell>
          <table:table-cell office:value-type="float" office:value="11171.725350999999" table:style-name="ce1">
            <text:p>11171.72535</text:p>
          </table:table-cell>
          <table:table-cell office:value-type="float" office:value="12373.500404" table:style-name="ce1">
            <text:p>12373.5004</text:p>
          </table:table-cell>
          <table:table-cell office:value-type="float" office:value="8307.8220899999997" table:style-name="ce1">
            <text:p>8307.82209</text:p>
          </table:table-cell>
          <table:table-cell office:value-type="float" office:value="9838.4823847999996" table:style-name="ce1">
            <text:p>9838.482385</text:p>
          </table:table-cell>
          <table:table-cell office:value-type="float" office:value="11792.258812" table:style-name="ce1">
            <text:p>11792.25881</text:p>
          </table:table-cell>
          <table:table-cell office:value-type="float" office:value="11189.229388" table:style-name="ce1">
            <text:p>11189.229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301715.15860999998" table:style-name="ce1">
            <text:p>301715.1586</text:p>
          </table:table-cell>
          <table:table-cell office:value-type="float" office:value="297900.72985" table:style-name="ce1">
            <text:p>297900.7299</text:p>
          </table:table-cell>
          <table:table-cell office:value-type="float" office:value="298375.73361" table:style-name="ce1">
            <text:p>298375.7336</text:p>
          </table:table-cell>
          <table:table-cell office:value-type="float" office:value="305195.27997999999" table:style-name="ce1">
            <text:p>305195.28</text:p>
          </table:table-cell>
          <table:table-cell office:value-type="float" office:value="236666.08574000001" table:style-name="ce1">
            <text:p>236666.0857</text:p>
          </table:table-cell>
          <table:table-cell office:value-type="float" office:value="239922.6643" table:style-name="ce1">
            <text:p>239922.6643</text:p>
          </table:table-cell>
          <table:table-cell office:value-type="float" office:value="256390.59124000001" table:style-name="ce1">
            <text:p>256390.5912</text:p>
          </table:table-cell>
          <table:table-cell office:value-type="float" office:value="276572.13166999997" table:style-name="ce1">
            <text:p>276572.13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211329.81818" table:style-name="ce1">
            <text:p>211329.8182</text:p>
          </table:table-cell>
          <table:table-cell office:value-type="float" office:value="224561.04663999999" table:style-name="ce1">
            <text:p>224561.0466</text:p>
          </table:table-cell>
          <table:table-cell office:value-type="float" office:value="223034.52121000001" table:style-name="ce1">
            <text:p>223034.5212</text:p>
          </table:table-cell>
          <table:table-cell office:value-type="float" office:value="218835.47261999999" table:style-name="ce1">
            <text:p>218835.4726</text:p>
          </table:table-cell>
          <table:table-cell office:value-type="float" office:value="181437.90768999999" table:style-name="ce1">
            <text:p>181437.9077</text:p>
          </table:table-cell>
          <table:table-cell office:value-type="float" office:value="193756.02926000001" table:style-name="ce1">
            <text:p>193756.0293</text:p>
          </table:table-cell>
          <table:table-cell office:value-type="float" office:value="194902.89097000001" table:style-name="ce1">
            <text:p>194902.891</text:p>
          </table:table-cell>
          <table:table-cell office:value-type="float" office:value="216293.14715" table:style-name="ce1">
            <text:p>216293.14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7,58" table:style-name="ta5" table:print-ranges="57,58.A1:57,58.J36">
        <table:table-column table:style-name="co1" table:default-cell-style-name="ce5"/>
        <table:table-column table:style-name="co2" table:number-columns-repeated="4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4" table:default-cell-style-name="ce5"/>
        <table:table-row table:style-name="ro1">
          <table:table-cell office:value-type="string" table:style-name="ce2">
            <text:p>74年家庭收支調查報告</text:p>
          </table:table-cell>
          <table:table-cell table:number-columns-repeated="4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85</text:p>
          </table:table-cell>
          <table:table-cell table:number-columns-repeated="16" table:style-name="ce5"/>
          <table:table-cell office:value-type="float" office:value="211329.81818" table:style-name="ce1">
            <text:p>211329.8182</text:p>
          </table:table-cell>
          <table:table-cell office:value-type="float" office:value="224561.04663999999" table:style-name="ce1">
            <text:p>224561.0466</text:p>
          </table:table-cell>
          <table:table-cell office:value-type="float" office:value="223034.52121000001" table:style-name="ce1">
            <text:p>223034.5212</text:p>
          </table:table-cell>
          <table:table-cell office:value-type="float" office:value="218835.47261999999" table:style-name="ce1">
            <text:p>218835.4726</text:p>
          </table:table-cell>
          <table:table-cell office:value-type="float" office:value="181437.90768999999" table:style-name="ce1">
            <text:p>181437.9077</text:p>
          </table:table-cell>
          <table:table-cell office:value-type="float" office:value="193756.02926000001" table:style-name="ce1">
            <text:p>193756.0293</text:p>
          </table:table-cell>
          <table:table-cell office:value-type="float" office:value="194902.89097000001" table:style-name="ce1">
            <text:p>194902.891</text:p>
          </table:table-cell>
          <table:table-cell office:value-type="float" office:value="216293.14715" table:style-name="ce1">
            <text:p>216293.14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4" table:style-name="ce3"/>
          <table:table-cell table:number-columns-repeated="21" table:style-name="ce5"/>
          <table:table-cell office:value-type="float" office:value="78877.046461999998" table:style-name="ce1">
            <text:p>78877.04646</text:p>
          </table:table-cell>
          <table:table-cell office:value-type="float" office:value="80173.080042000001" table:style-name="ce1">
            <text:p>80173.08004</text:p>
          </table:table-cell>
          <table:table-cell office:value-type="float" office:value="86095.192576999994" table:style-name="ce1">
            <text:p>86095.19258</text:p>
          </table:table-cell>
          <table:table-cell office:value-type="float" office:value="79802.043447999997" table:style-name="ce1">
            <text:p>79802.04345</text:p>
          </table:table-cell>
          <table:table-cell office:value-type="float" office:value="73083.658163999993" table:style-name="ce1">
            <text:p>73083.65816</text:p>
          </table:table-cell>
          <table:table-cell office:value-type="float" office:value="80747.601750000002" table:style-name="ce1">
            <text:p>80747.60175</text:p>
          </table:table-cell>
          <table:table-cell office:value-type="float" office:value="74766.237980000005" table:style-name="ce1">
            <text:p>74766.23798</text:p>
          </table:table-cell>
          <table:table-cell office:value-type="float" office:value="84579.922795999999" table:style-name="ce1">
            <text:p>84579.92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四)</text:p>
          </table:table-cell>
          <table:table-cell table:number-columns-repeated="4" table:style-name="ce8"/>
          <table:table-cell office:value-type="string" table:style-name="ce9">
            <text:p>Table 2. <text:s/>Average Family Income and Expenditure per Household by Area (Cont.4)</text:p>
          </table:table-cell>
          <table:table-cell table:number-columns-repeated="4" table:style-name="ce8"/>
          <table:table-cell table:number-columns-repeated="16" table:style-name="ce5"/>
          <table:table-cell office:value-type="float" office:value="3273.1587043999998" table:style-name="ce1">
            <text:p>3273.158704</text:p>
          </table:table-cell>
          <table:table-cell office:value-type="float" office:value="2731.6487554" table:style-name="ce1">
            <text:p>2731.648755</text:p>
          </table:table-cell>
          <table:table-cell office:value-type="float" office:value="3253.1079883000002" table:style-name="ce1">
            <text:p>3253.107988</text:p>
          </table:table-cell>
          <table:table-cell office:value-type="float" office:value="2618.8935127999998" table:style-name="ce1">
            <text:p>2618.893513</text:p>
          </table:table-cell>
          <table:table-cell office:value-type="float" office:value="2296.6541493" table:style-name="ce1">
            <text:p>2296.654149</text:p>
          </table:table-cell>
          <table:table-cell office:value-type="float" office:value="2310.5713750999998" table:style-name="ce1">
            <text:p>2310.571375</text:p>
          </table:table-cell>
          <table:table-cell office:value-type="float" office:value="2708.3781153" table:style-name="ce1">
            <text:p>2708.378115</text:p>
          </table:table-cell>
          <table:table-cell office:value-type="float" office:value="2962.4899931" table:style-name="ce1">
            <text:p>2962.4899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4" table:style-name="ce3"/>
          <table:table-cell table:number-columns-repeated="21" table:style-name="ce5"/>
          <table:table-cell office:value-type="float" office:value="5588.5139615999997" table:style-name="ce1">
            <text:p>5588.513962</text:p>
          </table:table-cell>
          <table:table-cell office:value-type="float" office:value="5788.3503551000003" table:style-name="ce1">
            <text:p>5788.350355</text:p>
          </table:table-cell>
          <table:table-cell office:value-type="float" office:value="5673.3597374000001" table:style-name="ce1">
            <text:p>5673.359737</text:p>
          </table:table-cell>
          <table:table-cell office:value-type="float" office:value="5425.4929174999997" table:style-name="ce1">
            <text:p>5425.492918</text:p>
          </table:table-cell>
          <table:table-cell office:value-type="float" office:value="4632.9755120999998" table:style-name="ce1">
            <text:p>4632.975512</text:p>
          </table:table-cell>
          <table:table-cell office:value-type="float" office:value="5217.6449653999998" table:style-name="ce1">
            <text:p>5217.644965</text:p>
          </table:table-cell>
          <table:table-cell office:value-type="float" office:value="4481.7170382000004" table:style-name="ce1">
            <text:p>4481.717038</text:p>
          </table:table-cell>
          <table:table-cell office:value-type="float" office:value="4874.7441152000001" table:style-name="ce1">
            <text:p>4874.744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七 十 四 年 <text:s text:c="19"/>單位：新台幣元</text:p>
          </table:table-cell>
          <table:table-cell table:number-columns-repeated="4" table:style-name="ce12"/>
          <table:table-cell office:value-type="string" table:style-name="ce13">
            <text:p><text:s text:c="60"/>1 9 8 5 <text:s text:c="49"/>Unit:NT$</text:p>
          </table:table-cell>
          <table:table-cell table:number-columns-repeated="3" table:style-name="ce12"/>
          <table:table-cell table:style-name="ce14"/>
          <table:table-cell table:number-columns-repeated="16" table:style-name="ce15"/>
          <table:table-cell office:value-type="float" office:value="11417.740376" table:style-name="ce1">
            <text:p>11417.74038</text:p>
          </table:table-cell>
          <table:table-cell office:value-type="float" office:value="12503.868011" table:style-name="ce1">
            <text:p>12503.86801</text:p>
          </table:table-cell>
          <table:table-cell office:value-type="float" office:value="12663.370097000001" table:style-name="ce1">
            <text:p>12663.3701</text:p>
          </table:table-cell>
          <table:table-cell office:value-type="float" office:value="12488.632552999999" table:style-name="ce1">
            <text:p>12488.63255</text:p>
          </table:table-cell>
          <table:table-cell office:value-type="float" office:value="11049.073638" table:style-name="ce1">
            <text:p>11049.07364</text:p>
          </table:table-cell>
          <table:table-cell office:value-type="float" office:value="7731.5632627000005" table:style-name="ce1">
            <text:p>7731.563263</text:p>
          </table:table-cell>
          <table:table-cell office:value-type="float" office:value="9725.1617581999999" table:style-name="ce1">
            <text:p>9725.161758</text:p>
          </table:table-cell>
          <table:table-cell office:value-type="float" office:value="10662.477785999999" table:style-name="ce1">
            <text:p>10662.477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40"/>
          <table:table-cell office:value-type="string" table:style-name="ce49">
            <text:p>臺　　　　　灣　　　　　省</text:p>
          </table:table-cell>
          <table:table-cell table:number-columns-repeated="3" table:style-name="ce50"/>
          <table:table-cell office:value-type="string" table:style-name="ce51">
            <text:p>Taiwan<text:s/><text:span text:style-name="T15">　　　　　</text:span>Province</text:p>
          </table:table-cell>
          <table:table-cell table:number-columns-repeated="2" table:style-name="ce52"/>
          <table:table-cell table:style-name="ce53"/>
          <table:table-cell table:style-name="ce64"/>
          <table:table-cell table:number-columns-repeated="16" table:style-name="ce5"/>
          <table:table-cell office:value-type="float" office:value="34526.478070999998" table:style-name="ce1">
            <text:p>34526.47807</text:p>
          </table:table-cell>
          <table:table-cell office:value-type="float" office:value="37708.822843000002" table:style-name="ce1">
            <text:p>37708.82284</text:p>
          </table:table-cell>
          <table:table-cell office:value-type="float" office:value="35818.525422999999" table:style-name="ce1">
            <text:p>35818.52542</text:p>
          </table:table-cell>
          <table:table-cell office:value-type="float" office:value="32257.570358000001" table:style-name="ce1">
            <text:p>32257.57036</text:p>
          </table:table-cell>
          <table:table-cell office:value-type="float" office:value="23556.389052999999" table:style-name="ce1">
            <text:p>23556.38905</text:p>
          </table:table-cell>
          <table:table-cell office:value-type="float" office:value="22560.996684000002" table:style-name="ce1">
            <text:p>22560.99668</text:p>
          </table:table-cell>
          <table:table-cell office:value-type="float" office:value="28035.308901" table:style-name="ce1">
            <text:p>28035.3089</text:p>
          </table:table-cell>
          <table:table-cell office:value-type="float" office:value="34583.039426000003" table:style-name="ce1">
            <text:p>34583.039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4">
          <table:table-cell table:style-name="ce24"/>
          <table:table-cell office:value-type="string" table:style-name="ce17">
            <text:p>苗 栗 縣</text:p>
          </table:table-cell>
          <table:table-cell office:value-type="string" table:style-name="ce17">
            <text:p>臺 中 縣</text:p>
          </table:table-cell>
          <table:table-cell office:value-type="string" table:style-name="ce17">
            <text:p>彰 化 縣</text:p>
          </table:table-cell>
          <table:table-cell office:value-type="string" table:style-name="ce17">
            <text:p>南 投 縣</text:p>
          </table:table-cell>
          <table:table-cell office:value-type="string" table:style-name="ce17">
            <text:p>雲 林 縣</text:p>
          </table:table-cell>
          <table:table-cell office:value-type="string" table:style-name="ce17">
            <text:p>嘉 義 縣</text:p>
          </table:table-cell>
          <table:table-cell office:value-type="string" table:style-name="ce17">
            <text:p>臺 南 縣</text:p>
          </table:table-cell>
          <table:table-cell office:value-type="string" table:style-name="ce17">
            <text:p>高 雄 縣</text:p>
          </table:table-cell>
          <table:table-cell table:style-name="ce26"/>
          <table:table-cell table:number-columns-repeated="16" table:style-name="ce23"/>
          <table:table-cell office:value-type="float" office:value="10393.084937" table:style-name="ce1">
            <text:p>10393.08494</text:p>
          </table:table-cell>
          <table:table-cell office:value-type="float" office:value="11642.538329000001" table:style-name="ce1">
            <text:p>11642.53833</text:p>
          </table:table-cell>
          <table:table-cell office:value-type="float" office:value="11133.533454" table:style-name="ce1">
            <text:p>11133.53345</text:p>
          </table:table-cell>
          <table:table-cell office:value-type="float" office:value="10709.354334" table:style-name="ce1">
            <text:p>10709.35433</text:p>
          </table:table-cell>
          <table:table-cell office:value-type="float" office:value="8322.1993896999993" table:style-name="ce1">
            <text:p>8322.19939</text:p>
          </table:table-cell>
          <table:table-cell office:value-type="float" office:value="9313.5630925999994" table:style-name="ce1">
            <text:p>9313.563093</text:p>
          </table:table-cell>
          <table:table-cell office:value-type="float" office:value="8951.1399278000008" table:style-name="ce1">
            <text:p>8951.139928</text:p>
          </table:table-cell>
          <table:table-cell office:value-type="float" office:value="9803.37356" table:style-name="ce1">
            <text:p>9803.373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28">
            <text:p>Miaoli Hsien</text:p>
          </table:table-cell>
          <table:table-cell office:value-type="string" table:style-name="ce28">
            <text:p>Taichung Hsien</text:p>
          </table:table-cell>
          <table:table-cell office:value-type="string" table:style-name="ce28">
            <text:p>Changhwa Hsien</text:p>
          </table:table-cell>
          <table:table-cell office:value-type="string" table:style-name="ce28">
            <text:p>Nantou Hsien</text:p>
          </table:table-cell>
          <table:table-cell office:value-type="string" table:style-name="ce28">
            <text:p>Yunlin Hsien</text:p>
          </table:table-cell>
          <table:table-cell office:value-type="string" table:style-name="ce28">
            <text:p>Chiayi Hsien</text:p>
          </table:table-cell>
          <table:table-cell office:value-type="string" table:style-name="ce28">
            <text:p>Tainan Hsien</text:p>
          </table:table-cell>
          <table:table-cell office:value-type="string" table:style-name="ce55">
            <text:p>Kaohsiung Hsien</text:p>
          </table:table-cell>
          <table:table-cell table:style-name="ce65"/>
          <table:table-cell table:number-columns-repeated="16" table:style-name="ce23"/>
          <table:table-cell office:value-type="float" office:value="4353.9053985" table:style-name="ce1">
            <text:p>4353.905399</text:p>
          </table:table-cell>
          <table:table-cell office:value-type="float" office:value="4902.8225776999998" table:style-name="ce1">
            <text:p>4902.822578</text:p>
          </table:table-cell>
          <table:table-cell office:value-type="float" office:value="4948.3484970999998" table:style-name="ce1">
            <text:p>4948.348497</text:p>
          </table:table-cell>
          <table:table-cell office:value-type="float" office:value="4575.6405839999998" table:style-name="ce1">
            <text:p>4575.640584</text:p>
          </table:table-cell>
          <table:table-cell office:value-type="float" office:value="3046.9033598999999" table:style-name="ce1">
            <text:p>3046.90336</text:p>
          </table:table-cell>
          <table:table-cell office:value-type="float" office:value="3973.0099661999998" table:style-name="ce1">
            <text:p>3973.009966</text:p>
          </table:table-cell>
          <table:table-cell office:value-type="float" office:value="4676.7137572000001" table:style-name="ce1">
            <text:p>4676.713757</text:p>
          </table:table-cell>
          <table:table-cell office:value-type="float" office:value="4844.904716" table:style-name="ce1">
            <text:p>4844.9047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13">
          <table:table-cell table:style-name="ce24"/>
          <table:table-cell table:number-columns-repeated="7" table:style-name="ce30"/>
          <table:table-cell table:style-name="ce56"/>
          <table:table-cell table:style-name="ce66"/>
          <table:table-cell table:number-columns-repeated="16" table:style-name="ce23"/>
          <table:table-cell office:value-type="float" office:value="2664.4944009000001" table:style-name="ce1">
            <text:p>2664.494401</text:p>
          </table:table-cell>
          <table:table-cell office:value-type="float" office:value="4174.1636758000004" table:style-name="ce1">
            <text:p>4174.163676</text:p>
          </table:table-cell>
          <table:table-cell office:value-type="float" office:value="3097.9738523999999" table:style-name="ce1">
            <text:p>3097.973852</text:p>
          </table:table-cell>
          <table:table-cell office:value-type="float" office:value="2559.2345986" table:style-name="ce1">
            <text:p>2559.234599</text:p>
          </table:table-cell>
          <table:table-cell office:value-type="float" office:value="2835.7628033000001" table:style-name="ce1">
            <text:p>2835.762803</text:p>
          </table:table-cell>
          <table:table-cell office:value-type="float" office:value="2366.1131575999998" table:style-name="ce1">
            <text:p>2366.113158</text:p>
          </table:table-cell>
          <table:table-cell office:value-type="float" office:value="2534.1686607000001" table:style-name="ce1">
            <text:p>2534.168661</text:p>
          </table:table-cell>
          <table:table-cell office:value-type="float" office:value="2850.0647619000001" table:style-name="ce1">
            <text:p>2850.0647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三、消費支出</text:p>
          </table:table-cell>
          <table:table-cell office:value-type="float" office:value="211329.81818" table:formula="msoxl:=+AA1" table:style-name="ce67">
            <text:p>211,330</text:p>
          </table:table-cell>
          <table:table-cell office:value-type="float" office:value="224561.04663999999" table:formula="msoxl:=+AB1" table:style-name="ce67">
            <text:p>224,561</text:p>
          </table:table-cell>
          <table:table-cell office:value-type="float" office:value="223034.52121000001" table:formula="msoxl:=+AC1" table:style-name="ce67">
            <text:p>223,035</text:p>
          </table:table-cell>
          <table:table-cell office:value-type="float" office:value="218835.47261999999" table:formula="msoxl:=+AD1" table:style-name="ce67">
            <text:p>218,835</text:p>
          </table:table-cell>
          <table:table-cell office:value-type="float" office:value="181437.90768999999" table:formula="msoxl:=+AE1" table:style-name="ce67">
            <text:p>181,438</text:p>
          </table:table-cell>
          <table:table-cell office:value-type="float" office:value="193756.02926000001" table:formula="msoxl:=+AF1" table:style-name="ce67">
            <text:p>193,756</text:p>
          </table:table-cell>
          <table:table-cell office:value-type="float" office:value="194902.89097000001" table:formula="msoxl:=+AG1" table:style-name="ce67">
            <text:p>194,903</text:p>
          </table:table-cell>
          <table:table-cell office:value-type="float" office:value="216293.14715" table:formula="msoxl:=+AH1" table:style-name="ce67">
            <text:p>216,293</text:p>
          </table:table-cell>
          <table:table-cell office:value-type="string" table:style-name="ce34">
            <text:p>C.Consumption expenditures</text:p>
          </table:table-cell>
          <table:table-cell table:number-columns-repeated="16" table:style-name="ce5"/>
          <table:table-cell office:value-type="float" office:value="11759.909294999999" table:style-name="ce1">
            <text:p>11759.9093</text:p>
          </table:table-cell>
          <table:table-cell office:value-type="float" office:value="12480.127259000001" table:style-name="ce1">
            <text:p>12480.12726</text:p>
          </table:table-cell>
          <table:table-cell office:value-type="float" office:value="13279.090169999999" table:style-name="ce1">
            <text:p>13279.09017</text:p>
          </table:table-cell>
          <table:table-cell office:value-type="float" office:value="16965.304925" table:style-name="ce1">
            <text:p>16965.30493</text:p>
          </table:table-cell>
          <table:table-cell office:value-type="float" office:value="16701.567204999999" table:style-name="ce1">
            <text:p>16701.56721</text:p>
          </table:table-cell>
          <table:table-cell office:value-type="float" office:value="13420.582667999999" table:style-name="ce1">
            <text:p>13420.58267</text:p>
          </table:table-cell>
          <table:table-cell office:value-type="float" office:value="13898.049141" table:style-name="ce1">
            <text:p>13898.04914</text:p>
          </table:table-cell>
          <table:table-cell office:value-type="float" office:value="11935.190823999999" table:style-name="ce1">
            <text:p>11935.190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.</text:span><text:span text:style-name="T14">食品費</text:span></text:p>
          </table:table-cell>
          <table:table-cell office:value-type="float" office:value="78877.046461999998" table:formula="msoxl:=+AA2" table:style-name="ce68">
            <text:p>78,877</text:p>
          </table:table-cell>
          <table:table-cell office:value-type="float" office:value="80173.080042000001" table:formula="msoxl:=+AB2" table:style-name="ce68">
            <text:p>80,173</text:p>
          </table:table-cell>
          <table:table-cell office:value-type="float" office:value="86095.192576999994" table:formula="msoxl:=+AC2" table:style-name="ce68">
            <text:p>86,095</text:p>
          </table:table-cell>
          <table:table-cell office:value-type="float" office:value="79802.043447999997" table:formula="msoxl:=+AD2" table:style-name="ce68">
            <text:p>79,802</text:p>
          </table:table-cell>
          <table:table-cell office:value-type="float" office:value="73083.658163999993" table:formula="msoxl:=+AE2" table:style-name="ce68">
            <text:p>73,084</text:p>
          </table:table-cell>
          <table:table-cell office:value-type="float" office:value="80747.601750000002" table:formula="msoxl:=+AF2" table:style-name="ce68">
            <text:p>80,748</text:p>
          </table:table-cell>
          <table:table-cell office:value-type="float" office:value="74766.237980000005" table:formula="msoxl:=+AG2" table:style-name="ce68">
            <text:p>74,766</text:p>
          </table:table-cell>
          <table:table-cell office:value-type="float" office:value="84579.922795999999" table:formula="msoxl:=+AH2" table:style-name="ce68">
            <text:p>84,580</text:p>
          </table:table-cell>
          <table:table-cell office:value-type="string" table:style-name="ce39">
            <text:p>　<text:span text:style-name="T13">1.Food</text:span></text:p>
          </table:table-cell>
          <table:table-cell table:number-columns-repeated="16" table:style-name="ce5"/>
          <table:table-cell office:value-type="float" office:value="18643.477115999998" table:style-name="ce1">
            <text:p>18643.47712</text:p>
          </table:table-cell>
          <table:table-cell office:value-type="float" office:value="21288.769324000001" table:style-name="ce1">
            <text:p>21288.76932</text:p>
          </table:table-cell>
          <table:table-cell office:value-type="float" office:value="17818.594139000001" table:style-name="ce1">
            <text:p>17818.59414</text:p>
          </table:table-cell>
          <table:table-cell office:value-type="float" office:value="19605.464822999998" table:style-name="ce1">
            <text:p>19605.46482</text:p>
          </table:table-cell>
          <table:table-cell office:value-type="float" office:value="14655.709788" table:style-name="ce1">
            <text:p>14655.70979</text:p>
          </table:table-cell>
          <table:table-cell office:value-type="float" office:value="18888.777299000001" table:style-name="ce1">
            <text:p>18888.7773</text:p>
          </table:table-cell>
          <table:table-cell office:value-type="float" office:value="17266.626882" table:style-name="ce1">
            <text:p>17266.62688</text:p>
          </table:table-cell>
          <table:table-cell office:value-type="float" office:value="18933.047416000001" table:style-name="ce1">
            <text:p>18933.047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2.</text:span><text:span text:style-name="T14">飲料費</text:span></text:p>
          </table:table-cell>
          <table:table-cell office:value-type="float" office:value="3273.1587043999998" table:formula="msoxl:=+AA3" table:style-name="ce68">
            <text:p>3,273</text:p>
          </table:table-cell>
          <table:table-cell office:value-type="float" office:value="2731.6487554" table:formula="msoxl:=+AB3" table:style-name="ce68">
            <text:p>2,732</text:p>
          </table:table-cell>
          <table:table-cell office:value-type="float" office:value="3253.1079883000002" table:formula="msoxl:=+AC3" table:style-name="ce68">
            <text:p>3,253</text:p>
          </table:table-cell>
          <table:table-cell office:value-type="float" office:value="2618.8935127999998" table:formula="msoxl:=+AD3" table:style-name="ce68">
            <text:p>2,619</text:p>
          </table:table-cell>
          <table:table-cell office:value-type="float" office:value="2296.6541493" table:formula="msoxl:=+AE3" table:style-name="ce68">
            <text:p>2,297</text:p>
          </table:table-cell>
          <table:table-cell office:value-type="float" office:value="2310.5713750999998" table:formula="msoxl:=+AF3" table:style-name="ce68">
            <text:p>2,311</text:p>
          </table:table-cell>
          <table:table-cell office:value-type="float" office:value="2708.3781153" table:formula="msoxl:=+AG3" table:style-name="ce68">
            <text:p>2,708</text:p>
          </table:table-cell>
          <table:table-cell office:value-type="float" office:value="2962.4899931" table:formula="msoxl:=+AH3" table:style-name="ce68">
            <text:p>2,962</text:p>
          </table:table-cell>
          <table:table-cell office:value-type="string" table:style-name="ce39">
            <text:p>　<text:span text:style-name="T13">2.Beverage</text:span></text:p>
          </table:table-cell>
          <table:table-cell table:number-columns-repeated="16" table:style-name="ce5"/>
          <table:table-cell office:value-type="float" office:value="3993.4590121000001" table:style-name="ce1">
            <text:p>3993.459012</text:p>
          </table:table-cell>
          <table:table-cell office:value-type="float" office:value="4642.0054799999998" table:style-name="ce1">
            <text:p>4642.00548</text:p>
          </table:table-cell>
          <table:table-cell office:value-type="float" office:value="2978.5391423999999" table:style-name="ce1">
            <text:p>2978.539142</text:p>
          </table:table-cell>
          <table:table-cell office:value-type="float" office:value="3659.1346721" table:style-name="ce1">
            <text:p>3659.134672</text:p>
          </table:table-cell>
          <table:table-cell office:value-type="float" office:value="2602.7565632000001" table:style-name="ce1">
            <text:p>2602.756563</text:p>
          </table:table-cell>
          <table:table-cell office:value-type="float" office:value="3879.9731286000001" table:style-name="ce1">
            <text:p>3879.973129</text:p>
          </table:table-cell>
          <table:table-cell office:value-type="float" office:value="3575.1961465999998" table:style-name="ce1">
            <text:p>3575.196147</text:p>
          </table:table-cell>
          <table:table-cell office:value-type="float" office:value="3434.4915596000001" table:style-name="ce1">
            <text:p>3434.49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3.</text:span><text:span text:style-name="T14">菸草</text:span></text:p>
          </table:table-cell>
          <table:table-cell office:value-type="float" office:value="5588.5139615999997" table:formula="msoxl:=+AA4" table:style-name="ce68">
            <text:p>5,589</text:p>
          </table:table-cell>
          <table:table-cell office:value-type="float" office:value="5788.3503551000003" table:formula="msoxl:=+AB4" table:style-name="ce68">
            <text:p>5,788</text:p>
          </table:table-cell>
          <table:table-cell office:value-type="float" office:value="5673.3597374000001" table:formula="msoxl:=+AC4" table:style-name="ce68">
            <text:p>5,673</text:p>
          </table:table-cell>
          <table:table-cell office:value-type="float" office:value="5425.4929174999997" table:formula="msoxl:=+AD4" table:style-name="ce68">
            <text:p>5,425</text:p>
          </table:table-cell>
          <table:table-cell office:value-type="float" office:value="4632.9755120999998" table:formula="msoxl:=+AE4" table:style-name="ce68">
            <text:p>4,633</text:p>
          </table:table-cell>
          <table:table-cell office:value-type="float" office:value="5217.6449653999998" table:formula="msoxl:=+AF4" table:style-name="ce68">
            <text:p>5,218</text:p>
          </table:table-cell>
          <table:table-cell office:value-type="float" office:value="4481.7170382000004" table:formula="msoxl:=+AG4" table:style-name="ce68">
            <text:p>4,482</text:p>
          </table:table-cell>
          <table:table-cell office:value-type="float" office:value="4874.7441152000001" table:formula="msoxl:=+AH4" table:style-name="ce68">
            <text:p>4,875</text:p>
          </table:table-cell>
          <table:table-cell office:value-type="string" table:style-name="ce39">
            <text:p>　<text:span text:style-name="T13">3.Tobacco</text:span></text:p>
          </table:table-cell>
          <table:table-cell table:number-columns-repeated="16" table:style-name="ce5"/>
          <table:table-cell office:value-type="float" office:value="7977.5188036" table:style-name="ce1">
            <text:p>7977.518804</text:p>
          </table:table-cell>
          <table:table-cell office:value-type="float" office:value="11087.532628999999" table:style-name="ce1">
            <text:p>11087.53263</text:p>
          </table:table-cell>
          <table:table-cell office:value-type="float" office:value="9416.9943328000008" table:style-name="ce1">
            <text:p>9416.994333</text:p>
          </table:table-cell>
          <table:table-cell office:value-type="float" office:value="10378.461103" table:style-name="ce1">
            <text:p>10378.4611</text:p>
          </table:table-cell>
          <table:table-cell office:value-type="float" office:value="7259.9534233000004" table:style-name="ce1">
            <text:p>7259.953423</text:p>
          </table:table-cell>
          <table:table-cell office:value-type="float" office:value="9429.6447358000005" table:style-name="ce1">
            <text:p>9429.644736</text:p>
          </table:table-cell>
          <table:table-cell office:value-type="float" office:value="8561.2687150000002" table:style-name="ce1">
            <text:p>8561.268715</text:p>
          </table:table-cell>
          <table:table-cell office:value-type="float" office:value="9754.0284007999999" table:style-name="ce1">
            <text:p>9754.0284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4.</text:span><text:span text:style-name="T14">衣著、鞋、襪類</text:span></text:p>
          </table:table-cell>
          <table:table-cell office:value-type="float" office:value="11417.740376" table:formula="msoxl:=+AA5" table:style-name="ce68">
            <text:p>11,418</text:p>
          </table:table-cell>
          <table:table-cell office:value-type="float" office:value="12503.868011" table:formula="msoxl:=+AB5" table:style-name="ce68">
            <text:p>12,504</text:p>
          </table:table-cell>
          <table:table-cell office:value-type="float" office:value="12663.370097000001" table:formula="msoxl:=+AC5" table:style-name="ce68">
            <text:p>12,663</text:p>
          </table:table-cell>
          <table:table-cell office:value-type="float" office:value="12488.632552999999" table:formula="msoxl:=+AD5" table:style-name="ce68">
            <text:p>12,489</text:p>
          </table:table-cell>
          <table:table-cell office:value-type="float" office:value="11049.073638" table:formula="msoxl:=+AE5" table:style-name="ce68">
            <text:p>11,049</text:p>
          </table:table-cell>
          <table:table-cell office:value-type="float" office:value="7731.5632627000005" table:formula="msoxl:=+AF5" table:style-name="ce68">
            <text:p>7,732</text:p>
          </table:table-cell>
          <table:table-cell office:value-type="float" office:value="9725.1617581999999" table:formula="msoxl:=+AG5" table:style-name="ce68">
            <text:p>9,725</text:p>
          </table:table-cell>
          <table:table-cell office:value-type="float" office:value="10662.477785999999" table:formula="msoxl:=+AH5" table:style-name="ce68">
            <text:p>10,662</text:p>
          </table:table-cell>
          <table:table-cell office:value-type="string" table:style-name="ce39">
            <text:p>　<text:span text:style-name="T13">4.Clothing and footwears</text:span></text:p>
          </table:table-cell>
          <table:table-cell table:number-columns-repeated="16" table:style-name="ce5"/>
          <table:table-cell office:value-type="float" office:value="4049.7184621000001" table:style-name="ce1">
            <text:p>4049.718462</text:p>
          </table:table-cell>
          <table:table-cell office:value-type="float" office:value="2857.5921171999998" table:style-name="ce1">
            <text:p>2857.592117</text:p>
          </table:table-cell>
          <table:table-cell office:value-type="float" office:value="2687.6573367999999" table:style-name="ce1">
            <text:p>2687.657337</text:p>
          </table:table-cell>
          <table:table-cell office:value-type="float" office:value="3037.2583370000002" table:style-name="ce1">
            <text:p>3037.258337</text:p>
          </table:table-cell>
          <table:table-cell office:value-type="float" office:value="2578.3902023999999" table:style-name="ce1">
            <text:p>2578.390202</text:p>
          </table:table-cell>
          <table:table-cell office:value-type="float" office:value="2714.4108523" table:style-name="ce1">
            <text:p>2714.410852</text:p>
          </table:table-cell>
          <table:table-cell office:value-type="float" office:value="2987.8249890000002" table:style-name="ce1">
            <text:p>2987.824989</text:p>
          </table:table-cell>
          <table:table-cell office:value-type="float" office:value="3264.2878027000002" table:style-name="ce1">
            <text:p>3264.2878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5.</text:span><text:span text:style-name="T14">房地租及水費</text:span></text:p>
          </table:table-cell>
          <table:table-cell office:value-type="float" office:value="34526.478070999998" table:formula="msoxl:=+AA6" table:style-name="ce68">
            <text:p>34,526</text:p>
          </table:table-cell>
          <table:table-cell office:value-type="float" office:value="37708.822843000002" table:formula="msoxl:=+AB6" table:style-name="ce68">
            <text:p>37,709</text:p>
          </table:table-cell>
          <table:table-cell office:value-type="float" office:value="35818.525422999999" table:formula="msoxl:=+AC6" table:style-name="ce68">
            <text:p>35,819</text:p>
          </table:table-cell>
          <table:table-cell office:value-type="float" office:value="32257.570358000001" table:formula="msoxl:=+AD6" table:style-name="ce68">
            <text:p>32,258</text:p>
          </table:table-cell>
          <table:table-cell office:value-type="float" office:value="23556.389052999999" table:formula="msoxl:=+AE6" table:style-name="ce68">
            <text:p>23,556</text:p>
          </table:table-cell>
          <table:table-cell office:value-type="float" office:value="22560.996684000002" table:formula="msoxl:=+AF6" table:style-name="ce68">
            <text:p>22,561</text:p>
          </table:table-cell>
          <table:table-cell office:value-type="float" office:value="28035.308901" table:formula="msoxl:=+AG6" table:style-name="ce68">
            <text:p>28,035</text:p>
          </table:table-cell>
          <table:table-cell office:value-type="float" office:value="34583.039426000003" table:formula="msoxl:=+AH6" table:style-name="ce68">
            <text:p>34,583</text:p>
          </table:table-cell>
          <table:table-cell office:value-type="string" table:style-name="ce39">
            <text:p>　<text:span text:style-name="T13">5.Rent and water charges</text:span></text:p>
          </table:table-cell>
          <table:table-cell table:number-columns-repeated="16" table:style-name="ce5"/>
          <table:table-cell office:value-type="float" office:value="2622.7808386000002" table:style-name="ce1">
            <text:p>2622.780839</text:p>
          </table:table-cell>
          <table:table-cell office:value-type="float" office:value="2701.6390978999998" table:style-name="ce1">
            <text:p>2701.639098</text:p>
          </table:table-cell>
          <table:table-cell office:value-type="float" office:value="2735.4033267999998" table:style-name="ce1">
            <text:p>2735.403327</text:p>
          </table:table-cell>
          <table:table-cell office:value-type="float" office:value="2530.6107112999998" table:style-name="ce1">
            <text:p>2530.610711</text:p>
          </table:table-cell>
          <table:table-cell office:value-type="float" office:value="2214.6095986999999" table:style-name="ce1">
            <text:p>2214.609599</text:p>
          </table:table-cell>
          <table:table-cell office:value-type="float" office:value="2864.7485820000002" table:style-name="ce1">
            <text:p>2864.748582</text:p>
          </table:table-cell>
          <table:table-cell office:value-type="float" office:value="2142.3370315000002" table:style-name="ce1">
            <text:p>2142.337032</text:p>
          </table:table-cell>
          <table:table-cell office:value-type="float" office:value="2480.2396527000001" table:style-name="ce1">
            <text:p>2480.2396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6.</text:span><text:span text:style-name="T14">燃料和燈光</text:span></text:p>
          </table:table-cell>
          <table:table-cell office:value-type="float" office:value="10393.084937" table:formula="msoxl:=+AA7" table:style-name="ce68">
            <text:p>10,393</text:p>
          </table:table-cell>
          <table:table-cell office:value-type="float" office:value="11642.538329000001" table:formula="msoxl:=+AB7" table:style-name="ce68">
            <text:p>11,643</text:p>
          </table:table-cell>
          <table:table-cell office:value-type="float" office:value="11133.533454" table:formula="msoxl:=+AC7" table:style-name="ce68">
            <text:p>11,134</text:p>
          </table:table-cell>
          <table:table-cell office:value-type="float" office:value="10709.354334" table:formula="msoxl:=+AD7" table:style-name="ce68">
            <text:p>10,709</text:p>
          </table:table-cell>
          <table:table-cell office:value-type="float" office:value="8322.1993896999993" table:formula="msoxl:=+AE7" table:style-name="ce68">
            <text:p>8,322</text:p>
          </table:table-cell>
          <table:table-cell office:value-type="float" office:value="9313.5630925999994" table:formula="msoxl:=+AF7" table:style-name="ce68">
            <text:p>9,314</text:p>
          </table:table-cell>
          <table:table-cell office:value-type="float" office:value="8951.1399278000008" table:formula="msoxl:=+AG7" table:style-name="ce68">
            <text:p>8,951</text:p>
          </table:table-cell>
          <table:table-cell office:value-type="float" office:value="9803.37356" table:formula="msoxl:=+AH7" table:style-name="ce68">
            <text:p>9,803</text:p>
          </table:table-cell>
          <table:table-cell office:value-type="string" table:style-name="ce39">
            <text:p>　<text:span text:style-name="T13">6.Fuel and light</text:span></text:p>
          </table:table-cell>
          <table:table-cell table:number-columns-repeated="16" table:style-name="ce5"/>
          <table:table-cell office:value-type="float" office:value="18770.915430000001" table:style-name="ce1">
            <text:p>18770.91543</text:p>
          </table:table-cell>
          <table:table-cell office:value-type="float" office:value="19271.698758999999" table:style-name="ce1">
            <text:p>19271.69876</text:p>
          </table:table-cell>
          <table:table-cell office:value-type="float" office:value="18081.699926000001" table:style-name="ce1">
            <text:p>18081.69993</text:p>
          </table:table-cell>
          <table:table-cell office:value-type="float" office:value="19454.34016" table:style-name="ce1">
            <text:p>19454.34016</text:p>
          </table:table-cell>
          <table:table-cell office:value-type="float" office:value="12949.192541" table:style-name="ce1">
            <text:p>12949.19254</text:p>
          </table:table-cell>
          <table:table-cell office:value-type="float" office:value="17387.122656" table:style-name="ce1">
            <text:p>17387.12266</text:p>
          </table:table-cell>
          <table:table-cell office:value-type="float" office:value="16067.129997" table:style-name="ce1">
            <text:p>16067.13</text:p>
          </table:table-cell>
          <table:table-cell office:value-type="float" office:value="19074.662366" table:style-name="ce1">
            <text:p>19074.662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7.</text:span><text:span text:style-name="T14">家具及家庭設備</text:span></text:p>
          </table:table-cell>
          <table:table-cell office:value-type="float" office:value="4353.9053985" table:formula="msoxl:=+AA8" table:style-name="ce68">
            <text:p>4,354</text:p>
          </table:table-cell>
          <table:table-cell office:value-type="float" office:value="4902.8225776999998" table:formula="msoxl:=+AB8" table:style-name="ce68">
            <text:p>4,903</text:p>
          </table:table-cell>
          <table:table-cell office:value-type="float" office:value="4948.3484970999998" table:formula="msoxl:=+AC8" table:style-name="ce68">
            <text:p>4,948</text:p>
          </table:table-cell>
          <table:table-cell office:value-type="float" office:value="4575.6405839999998" table:formula="msoxl:=+AD8" table:style-name="ce68">
            <text:p>4,576</text:p>
          </table:table-cell>
          <table:table-cell office:value-type="float" office:value="3046.9033598999999" table:formula="msoxl:=+AE8" table:style-name="ce68">
            <text:p>3,047</text:p>
          </table:table-cell>
          <table:table-cell office:value-type="float" office:value="3973.0099661999998" table:formula="msoxl:=+AF8" table:style-name="ce68">
            <text:p>3,973</text:p>
          </table:table-cell>
          <table:table-cell office:value-type="float" office:value="4676.7137572000001" table:formula="msoxl:=+AG8" table:style-name="ce68">
            <text:p>4,677</text:p>
          </table:table-cell>
          <table:table-cell office:value-type="float" office:value="4844.904716" table:formula="msoxl:=+AH8" table:style-name="ce68">
            <text:p>4,845</text:p>
          </table:table-cell>
          <table:table-cell office:value-type="string" table:style-name="ce39">
            <text:p>　<text:span text:style-name="T13">7.Furniture and family facilities</text:span></text:p>
          </table:table-cell>
          <table:table-cell table:number-columns-repeated="16" table:style-name="ce5"/>
          <table:table-cell office:value-type="float" office:value="3908.9035948000001" table:style-name="ce1">
            <text:p>3908.903595</text:p>
          </table:table-cell>
          <table:table-cell office:value-type="float" office:value="4098.2897671000001" table:style-name="ce1">
            <text:p>4098.289767</text:p>
          </table:table-cell>
          <table:table-cell office:value-type="float" office:value="3676.8018284" table:style-name="ce1">
            <text:p>3676.801828</text:p>
          </table:table-cell>
          <table:table-cell office:value-type="float" office:value="3215.7367899999999" table:style-name="ce1">
            <text:p>3215.73679</text:p>
          </table:table-cell>
          <table:table-cell office:value-type="float" office:value="2773.0488016999998" table:style-name="ce1">
            <text:p>2773.048802</text:p>
          </table:table-cell>
          <table:table-cell office:value-type="float" office:value="3244.1613305999999" table:style-name="ce1">
            <text:p>3244.161331</text:p>
          </table:table-cell>
          <table:table-cell office:value-type="float" office:value="2192.6342586000001" table:style-name="ce1">
            <text:p>2192.634259</text:p>
          </table:table-cell>
          <table:table-cell office:value-type="float" office:value="2758.3991993" table:style-name="ce1">
            <text:p>2758.3991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8.</text:span><text:span text:style-name="T14">家事管理</text:span></text:p>
          </table:table-cell>
          <table:table-cell office:value-type="float" office:value="2664.4944009000001" table:formula="msoxl:=+AA9" table:style-name="ce68">
            <text:p>2,664</text:p>
          </table:table-cell>
          <table:table-cell office:value-type="float" office:value="4174.1636758000004" table:formula="msoxl:=+AB9" table:style-name="ce68">
            <text:p>4,174</text:p>
          </table:table-cell>
          <table:table-cell office:value-type="float" office:value="3097.9738523999999" table:formula="msoxl:=+AC9" table:style-name="ce68">
            <text:p>3,098</text:p>
          </table:table-cell>
          <table:table-cell office:value-type="float" office:value="2559.2345986" table:formula="msoxl:=+AD9" table:style-name="ce68">
            <text:p>2,559</text:p>
          </table:table-cell>
          <table:table-cell office:value-type="float" office:value="2835.7628033000001" table:formula="msoxl:=+AE9" table:style-name="ce68">
            <text:p>2,836</text:p>
          </table:table-cell>
          <table:table-cell office:value-type="float" office:value="2366.1131575999998" table:formula="msoxl:=+AF9" table:style-name="ce68">
            <text:p>2,366</text:p>
          </table:table-cell>
          <table:table-cell office:value-type="float" office:value="2534.1686607000001" table:formula="msoxl:=+AG9" table:style-name="ce68">
            <text:p>2,534</text:p>
          </table:table-cell>
          <table:table-cell office:value-type="float" office:value="2850.0647619000001" table:formula="msoxl:=+AH9" table:style-name="ce68">
            <text:p>2,850</text:p>
          </table:table-cell>
          <table:table-cell office:value-type="string" table:style-name="ce39">
            <text:p>　<text:span text:style-name="T13">8.Household operations</text:span></text:p>
          </table:table-cell>
          <table:table-cell table:number-columns-repeated="16" table:style-name="ce5"/>
          <table:table-cell office:value-type="float" office:value="1006.5053483" table:style-name="ce1">
            <text:p>1006.505348</text:p>
          </table:table-cell>
          <table:table-cell office:value-type="float" office:value="1581.510802" table:style-name="ce1">
            <text:p>1581.510802</text:p>
          </table:table-cell>
          <table:table-cell office:value-type="float" office:value="1260.1089072" table:style-name="ce1">
            <text:p>1260.108907</text:p>
          </table:table-cell>
          <table:table-cell office:value-type="float" office:value="1131.0422773" table:style-name="ce1">
            <text:p>1131.042277</text:p>
          </table:table-cell>
          <table:table-cell office:value-type="float" office:value="710.12735555999996" table:style-name="ce1">
            <text:p>710.1273556</text:p>
          </table:table-cell>
          <table:table-cell office:value-type="float" office:value="800.47395767" table:style-name="ce1">
            <text:p>800.4739577</text:p>
          </table:table-cell>
          <table:table-cell office:value-type="float" office:value="959.43039500999998" table:style-name="ce1">
            <text:p>959.430395</text:p>
          </table:table-cell>
          <table:table-cell office:value-type="float" office:value="1274.5618830000001" table:style-name="ce1">
            <text:p>1274.5618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9.</text:span><text:span text:style-name="T14">保健和醫療</text:span></text:p>
          </table:table-cell>
          <table:table-cell office:value-type="float" office:value="11759.909294999999" table:formula="msoxl:=+AA10" table:style-name="ce68">
            <text:p>11,760</text:p>
          </table:table-cell>
          <table:table-cell office:value-type="float" office:value="12480.127259000001" table:formula="msoxl:=+AB10" table:style-name="ce68">
            <text:p>12,480</text:p>
          </table:table-cell>
          <table:table-cell office:value-type="float" office:value="13279.090169999999" table:formula="msoxl:=+AC10" table:style-name="ce68">
            <text:p>13,279</text:p>
          </table:table-cell>
          <table:table-cell office:value-type="float" office:value="16965.304925" table:formula="msoxl:=+AD10" table:style-name="ce68">
            <text:p>16,965</text:p>
          </table:table-cell>
          <table:table-cell office:value-type="float" office:value="16701.567204999999" table:formula="msoxl:=+AE10" table:style-name="ce68">
            <text:p>16,702</text:p>
          </table:table-cell>
          <table:table-cell office:value-type="float" office:value="13420.582667999999" table:formula="msoxl:=+AF10" table:style-name="ce68">
            <text:p>13,421</text:p>
          </table:table-cell>
          <table:table-cell office:value-type="float" office:value="13898.049141" table:formula="msoxl:=+AG10" table:style-name="ce68">
            <text:p>13,898</text:p>
          </table:table-cell>
          <table:table-cell office:value-type="float" office:value="11935.190823999999" table:formula="msoxl:=+AH10" table:style-name="ce68">
            <text:p>11,935</text:p>
          </table:table-cell>
          <table:table-cell office:value-type="string" table:style-name="ce39">
            <text:p>　<text:span text:style-name="T13">9.Health care and medical</text:span></text:p>
          </table:table-cell>
          <table:table-cell table:number-columns-repeated="16" table:style-name="ce5"/>
          <table:table-cell office:value-type="float" office:value="1858.6696374000001" table:style-name="ce1">
            <text:p>1858.669637</text:p>
          </table:table-cell>
          <table:table-cell office:value-type="float" office:value="2336.5554557999999" table:style-name="ce1">
            <text:p>2336.555456</text:p>
          </table:table-cell>
          <table:table-cell office:value-type="float" office:value="2056.3288029999999" table:style-name="ce1">
            <text:p>2056.328803</text:p>
          </table:table-cell>
          <table:table-cell office:value-type="float" office:value="1961.6216459" table:style-name="ce1">
            <text:p>1961.621646</text:p>
          </table:table-cell>
          <table:table-cell office:value-type="float" office:value="1332.0884609" table:style-name="ce1">
            <text:p>1332.088461</text:p>
          </table:table-cell>
          <table:table-cell office:value-type="float" office:value="1606.7941103999999" table:style-name="ce1">
            <text:p>1606.79411</text:p>
          </table:table-cell>
          <table:table-cell office:value-type="float" office:value="1701.9765543999999" table:style-name="ce1">
            <text:p>1701.976554</text:p>
          </table:table-cell>
          <table:table-cell office:value-type="float" office:value="1953.5646231999999" table:style-name="ce1">
            <text:p>1953.5646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0.</text:span><text:span text:style-name="T14">運輸及通訊</text:span></text:p>
          </table:table-cell>
          <table:table-cell office:value-type="float" office:value="18643.477115999998" table:formula="msoxl:=+AA11" table:style-name="ce68">
            <text:p>18,643</text:p>
          </table:table-cell>
          <table:table-cell office:value-type="float" office:value="21288.769324000001" table:formula="msoxl:=+AB11" table:style-name="ce68">
            <text:p>21,289</text:p>
          </table:table-cell>
          <table:table-cell office:value-type="float" office:value="17818.594139000001" table:formula="msoxl:=+AC11" table:style-name="ce68">
            <text:p>17,819</text:p>
          </table:table-cell>
          <table:table-cell office:value-type="float" office:value="19605.464822999998" table:formula="msoxl:=+AD11" table:style-name="ce68">
            <text:p>19,605</text:p>
          </table:table-cell>
          <table:table-cell office:value-type="float" office:value="14655.709788" table:formula="msoxl:=+AE11" table:style-name="ce68">
            <text:p>14,656</text:p>
          </table:table-cell>
          <table:table-cell office:value-type="float" office:value="18888.777299000001" table:formula="msoxl:=+AF11" table:style-name="ce68">
            <text:p>18,889</text:p>
          </table:table-cell>
          <table:table-cell office:value-type="float" office:value="17266.626882" table:formula="msoxl:=+AG11" table:style-name="ce68">
            <text:p>17,267</text:p>
          </table:table-cell>
          <table:table-cell office:value-type="float" office:value="18933.047416000001" table:formula="msoxl:=+AH11" table:style-name="ce68">
            <text:p>18,933</text:p>
          </table:table-cell>
          <table:table-cell office:value-type="string" table:style-name="ce39">
            <text:p>　<text:span text:style-name="T13">10.Transport and communications</text:span></text:p>
          </table:table-cell>
          <table:table-cell table:number-columns-repeated="16" table:style-name="ce5"/>
          <table:table-cell office:value-type="float" office:value="3262.8743116000001" table:style-name="ce1">
            <text:p>3262.874312</text:p>
          </table:table-cell>
          <table:table-cell office:value-type="float" office:value="3502.4303930999999" table:style-name="ce1">
            <text:p>3502.430393</text:p>
          </table:table-cell>
          <table:table-cell office:value-type="float" office:value="2936.2116044999998" table:style-name="ce1">
            <text:p>2936.211605</text:p>
          </table:table-cell>
          <table:table-cell office:value-type="float" office:value="3408.4185352" table:style-name="ce1">
            <text:p>3408.418535</text:p>
          </table:table-cell>
          <table:table-cell office:value-type="float" office:value="1895.3740118000001" table:style-name="ce1">
            <text:p>1895.374012</text:p>
          </table:table-cell>
          <table:table-cell office:value-type="float" office:value="3513.2856280000001" table:style-name="ce1">
            <text:p>3513.285628</text:p>
          </table:table-cell>
          <table:table-cell office:value-type="float" office:value="2725.2840891999999" table:style-name="ce1">
            <text:p>2725.284089</text:p>
          </table:table-cell>
          <table:table-cell office:value-type="float" office:value="3455.6998493000001" table:style-name="ce1">
            <text:p>3455.6998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交通工具及通訊購置</text:span></text:p>
          </table:table-cell>
          <table:table-cell office:value-type="float" office:value="3993.4590121000001" table:formula="msoxl:=+AA12" table:style-name="ce68">
            <text:p>3,993</text:p>
          </table:table-cell>
          <table:table-cell office:value-type="float" office:value="4642.0054799999998" table:formula="msoxl:=+AB12" table:style-name="ce68">
            <text:p>4,642</text:p>
          </table:table-cell>
          <table:table-cell office:value-type="float" office:value="2978.5391423999999" table:formula="msoxl:=+AC12" table:style-name="ce68">
            <text:p>2,979</text:p>
          </table:table-cell>
          <table:table-cell office:value-type="float" office:value="3659.1346721" table:formula="msoxl:=+AD12" table:style-name="ce68">
            <text:p>3,659</text:p>
          </table:table-cell>
          <table:table-cell office:value-type="float" office:value="2602.7565632000001" table:formula="msoxl:=+AE12" table:style-name="ce68">
            <text:p>2,603</text:p>
          </table:table-cell>
          <table:table-cell office:value-type="float" office:value="3879.9731286000001" table:formula="msoxl:=+AF12" table:style-name="ce68">
            <text:p>3,880</text:p>
          </table:table-cell>
          <table:table-cell office:value-type="float" office:value="3575.1961465999998" table:formula="msoxl:=+AG12" table:style-name="ce68">
            <text:p>3,575</text:p>
          </table:table-cell>
          <table:table-cell office:value-type="float" office:value="3434.4915596000001" table:formula="msoxl:=+AH12" table:style-name="ce68">
            <text:p>3,434</text:p>
          </table:table-cell>
          <table:table-cell office:value-type="string" table:style-name="ce39">
            <text:p>　　<text:span text:style-name="T13">(1)Purchases of transport equipment</text:span></text:p>
          </table:table-cell>
          <table:table-cell table:number-columns-repeated="16" table:style-name="ce5"/>
          <table:table-cell office:value-type="float" office:value="8733.9625374999996" table:style-name="ce1">
            <text:p>8733.962538</text:p>
          </table:table-cell>
          <table:table-cell office:value-type="float" office:value="7752.9123405999999" table:style-name="ce1">
            <text:p>7752.912341</text:p>
          </table:table-cell>
          <table:table-cell office:value-type="float" office:value="8152.248783" table:style-name="ce1">
            <text:p>8152.248783</text:p>
          </table:table-cell>
          <table:table-cell office:value-type="float" office:value="9737.5209118000002" table:style-name="ce1">
            <text:p>9737.520912</text:p>
          </table:table-cell>
          <table:table-cell office:value-type="float" office:value="6238.5539105999997" table:style-name="ce1">
            <text:p>6238.553911</text:p>
          </table:table-cell>
          <table:table-cell office:value-type="float" office:value="8222.4076294000006" table:style-name="ce1">
            <text:p>8222.407629</text:p>
          </table:table-cell>
          <table:table-cell office:value-type="float" office:value="8487.8047002000003" table:style-name="ce1">
            <text:p>8487.8047</text:p>
          </table:table-cell>
          <table:table-cell office:value-type="float" office:value="9632.4368109000006" table:style-name="ce1">
            <text:p>9632.4368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交通設備使用管理費</text:span></text:p>
          </table:table-cell>
          <table:table-cell office:value-type="float" office:value="7977.5188036" table:formula="msoxl:=+AA13" table:style-name="ce68">
            <text:p>7,978</text:p>
          </table:table-cell>
          <table:table-cell office:value-type="float" office:value="11087.532628999999" table:formula="msoxl:=+AB13" table:style-name="ce68">
            <text:p>11,088</text:p>
          </table:table-cell>
          <table:table-cell office:value-type="float" office:value="9416.9943328000008" table:formula="msoxl:=+AC13" table:style-name="ce68">
            <text:p>9,417</text:p>
          </table:table-cell>
          <table:table-cell office:value-type="float" office:value="10378.461103" table:formula="msoxl:=+AD13" table:style-name="ce68">
            <text:p>10,378</text:p>
          </table:table-cell>
          <table:table-cell office:value-type="float" office:value="7259.9534233000004" table:formula="msoxl:=+AE13" table:style-name="ce68">
            <text:p>7,260</text:p>
          </table:table-cell>
          <table:table-cell office:value-type="float" office:value="9429.6447358000005" table:formula="msoxl:=+AF13" table:style-name="ce68">
            <text:p>9,430</text:p>
          </table:table-cell>
          <table:table-cell office:value-type="float" office:value="8561.2687150000002" table:formula="msoxl:=+AG13" table:style-name="ce68">
            <text:p>8,561</text:p>
          </table:table-cell>
          <table:table-cell office:value-type="float" office:value="9754.0284007999999" table:formula="msoxl:=+AH13" table:style-name="ce68">
            <text:p>9,754</text:p>
          </table:table-cell>
          <table:table-cell office:value-type="string" table:style-name="ce39">
            <text:p>　　<text:span text:style-name="T13">(2)Operation of transport equipment</text:span></text:p>
          </table:table-cell>
          <table:table-cell table:number-columns-repeated="16" table:style-name="ce5"/>
          <table:table-cell office:value-type="float" office:value="11061.094023" table:style-name="ce1">
            <text:p>11061.09402</text:p>
          </table:table-cell>
          <table:table-cell office:value-type="float" office:value="11895.156708" table:style-name="ce1">
            <text:p>11895.15671</text:p>
          </table:table-cell>
          <table:table-cell office:value-type="float" office:value="11171.725350999999" table:style-name="ce1">
            <text:p>11171.72535</text:p>
          </table:table-cell>
          <table:table-cell office:value-type="float" office:value="12373.500404" table:style-name="ce1">
            <text:p>12373.5004</text:p>
          </table:table-cell>
          <table:table-cell office:value-type="float" office:value="8307.8220899999997" table:style-name="ce1">
            <text:p>8307.82209</text:p>
          </table:table-cell>
          <table:table-cell office:value-type="float" office:value="9838.4823847999996" table:style-name="ce1">
            <text:p>9838.482385</text:p>
          </table:table-cell>
          <table:table-cell office:value-type="float" office:value="11792.258812" table:style-name="ce1">
            <text:p>11792.25881</text:p>
          </table:table-cell>
          <table:table-cell office:value-type="float" office:value="11189.229388" table:style-name="ce1">
            <text:p>11189.229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乘交通設備之費用</text:span></text:p>
          </table:table-cell>
          <table:table-cell office:value-type="float" office:value="4049.7184621000001" table:formula="msoxl:=+AA14" table:style-name="ce68">
            <text:p>4,050</text:p>
          </table:table-cell>
          <table:table-cell office:value-type="float" office:value="2857.5921171999998" table:formula="msoxl:=+AB14" table:style-name="ce68">
            <text:p>2,858</text:p>
          </table:table-cell>
          <table:table-cell office:value-type="float" office:value="2687.6573367999999" table:formula="msoxl:=+AC14" table:style-name="ce68">
            <text:p>2,688</text:p>
          </table:table-cell>
          <table:table-cell office:value-type="float" office:value="3037.2583370000002" table:formula="msoxl:=+AD14" table:style-name="ce68">
            <text:p>3,037</text:p>
          </table:table-cell>
          <table:table-cell office:value-type="float" office:value="2578.3902023999999" table:formula="msoxl:=+AE14" table:style-name="ce68">
            <text:p>2,578</text:p>
          </table:table-cell>
          <table:table-cell office:value-type="float" office:value="2714.4108523" table:formula="msoxl:=+AF14" table:style-name="ce68">
            <text:p>2,714</text:p>
          </table:table-cell>
          <table:table-cell office:value-type="float" office:value="2987.8249890000002" table:formula="msoxl:=+AG14" table:style-name="ce68">
            <text:p>2,988</text:p>
          </table:table-cell>
          <table:table-cell office:value-type="float" office:value="3264.2878027000002" table:formula="msoxl:=+AH14" table:style-name="ce68">
            <text:p>3,264</text:p>
          </table:table-cell>
          <table:table-cell office:value-type="string" table:style-name="ce39">
            <text:p>　　<text:span text:style-name="T13">(3)Purchased transportation</text:span></text:p>
          </table:table-cell>
          <table:table-cell table:number-columns-repeated="16" table:style-name="ce5"/>
          <table:table-cell office:value-type="float" office:value="301715.15860999998" table:style-name="ce1">
            <text:p>301715.1586</text:p>
          </table:table-cell>
          <table:table-cell office:value-type="float" office:value="297900.72985" table:style-name="ce1">
            <text:p>297900.7299</text:p>
          </table:table-cell>
          <table:table-cell office:value-type="float" office:value="298375.73361" table:style-name="ce1">
            <text:p>298375.7336</text:p>
          </table:table-cell>
          <table:table-cell office:value-type="float" office:value="305195.27997999999" table:style-name="ce1">
            <text:p>305195.28</text:p>
          </table:table-cell>
          <table:table-cell office:value-type="float" office:value="236666.08574000001" table:style-name="ce1">
            <text:p>236666.0857</text:p>
          </table:table-cell>
          <table:table-cell office:value-type="float" office:value="239922.6643" table:style-name="ce1">
            <text:p>239922.6643</text:p>
          </table:table-cell>
          <table:table-cell office:value-type="float" office:value="256390.59124000001" table:style-name="ce1">
            <text:p>256390.5912</text:p>
          </table:table-cell>
          <table:table-cell office:value-type="float" office:value="276572.13166999997" table:style-name="ce1">
            <text:p>276572.13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其他通訊費</text:span></text:p>
          </table:table-cell>
          <table:table-cell office:value-type="float" office:value="2622.7808386000002" table:formula="msoxl:=+AA15" table:style-name="ce68">
            <text:p>2,623</text:p>
          </table:table-cell>
          <table:table-cell office:value-type="float" office:value="2701.6390978999998" table:formula="msoxl:=+AB15" table:style-name="ce68">
            <text:p>2,702</text:p>
          </table:table-cell>
          <table:table-cell office:value-type="float" office:value="2735.4033267999998" table:formula="msoxl:=+AC15" table:style-name="ce68">
            <text:p>2,735</text:p>
          </table:table-cell>
          <table:table-cell office:value-type="float" office:value="2530.6107112999998" table:formula="msoxl:=+AD15" table:style-name="ce68">
            <text:p>2,531</text:p>
          </table:table-cell>
          <table:table-cell office:value-type="float" office:value="2214.6095986999999" table:formula="msoxl:=+AE15" table:style-name="ce68">
            <text:p>2,215</text:p>
          </table:table-cell>
          <table:table-cell office:value-type="float" office:value="2864.7485820000002" table:formula="msoxl:=+AF15" table:style-name="ce68">
            <text:p>2,865</text:p>
          </table:table-cell>
          <table:table-cell office:value-type="float" office:value="2142.3370315000002" table:formula="msoxl:=+AG15" table:style-name="ce68">
            <text:p>2,142</text:p>
          </table:table-cell>
          <table:table-cell office:value-type="float" office:value="2480.2396527000001" table:formula="msoxl:=+AH15" table:style-name="ce68">
            <text:p>2,480</text:p>
          </table:table-cell>
          <table:table-cell office:value-type="string" table:style-name="ce39">
            <text:p>　　<text:span text:style-name="T13">(4)Other communications</text:span></text:p>
          </table:table-cell>
          <table:table-cell table:number-columns-repeated="16" table:style-name="ce5"/>
          <table:table-cell office:value-type="float" office:value="211329.81818" table:style-name="ce1">
            <text:p>211329.8182</text:p>
          </table:table-cell>
          <table:table-cell office:value-type="float" office:value="224561.04663999999" table:style-name="ce1">
            <text:p>224561.0466</text:p>
          </table:table-cell>
          <table:table-cell office:value-type="float" office:value="223034.52121000001" table:style-name="ce1">
            <text:p>223034.5212</text:p>
          </table:table-cell>
          <table:table-cell office:value-type="float" office:value="218835.47261999999" table:style-name="ce1">
            <text:p>218835.4726</text:p>
          </table:table-cell>
          <table:table-cell office:value-type="float" office:value="181437.90768999999" table:style-name="ce1">
            <text:p>181437.9077</text:p>
          </table:table-cell>
          <table:table-cell office:value-type="float" office:value="193756.02926000001" table:style-name="ce1">
            <text:p>193756.0293</text:p>
          </table:table-cell>
          <table:table-cell office:value-type="float" office:value="194902.89097000001" table:style-name="ce1">
            <text:p>194902.891</text:p>
          </table:table-cell>
          <table:table-cell office:value-type="float" office:value="216293.14715" table:style-name="ce1">
            <text:p>216293.14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1.</text:span><text:span text:style-name="T14">娛樂教育和文化服務</text:span></text:p>
          </table:table-cell>
          <table:table-cell office:value-type="float" office:value="18770.915430000001" table:formula="msoxl:=+AA16" table:style-name="ce68">
            <text:p>18,771</text:p>
          </table:table-cell>
          <table:table-cell office:value-type="float" office:value="19271.698758999999" table:formula="msoxl:=+AB16" table:style-name="ce68">
            <text:p>19,272</text:p>
          </table:table-cell>
          <table:table-cell office:value-type="float" office:value="18081.699926000001" table:formula="msoxl:=+AC16" table:style-name="ce68">
            <text:p>18,082</text:p>
          </table:table-cell>
          <table:table-cell office:value-type="float" office:value="19454.34016" table:formula="msoxl:=+AD16" table:style-name="ce68">
            <text:p>19,454</text:p>
          </table:table-cell>
          <table:table-cell office:value-type="float" office:value="12949.192541" table:formula="msoxl:=+AE16" table:style-name="ce68">
            <text:p>12,949</text:p>
          </table:table-cell>
          <table:table-cell office:value-type="float" office:value="17387.122656" table:formula="msoxl:=+AF16" table:style-name="ce68">
            <text:p>17,387</text:p>
          </table:table-cell>
          <table:table-cell office:value-type="float" office:value="16067.129997" table:formula="msoxl:=+AG16" table:style-name="ce68">
            <text:p>16,067</text:p>
          </table:table-cell>
          <table:table-cell office:value-type="float" office:value="19074.662366" table:formula="msoxl:=+AH16" table:style-name="ce68">
            <text:p>19,075</text:p>
          </table:table-cell>
          <table:table-cell office:value-type="string" table:style-name="ce39">
            <text:p>　<text:span text:style-name="T13">11.Recreation ,education and culture</text:span></text:p>
          </table:table-cell>
          <table:table-cell table:number-columns-repeated="16" table:style-name="ce5"/>
          <table:table-cell office:value-type="float" office:value="90385.340431999997" table:style-name="ce1">
            <text:p>90385.34043</text:p>
          </table:table-cell>
          <table:table-cell office:value-type="float" office:value="73339.683208000002" table:style-name="ce1">
            <text:p>73339.68321</text:p>
          </table:table-cell>
          <table:table-cell office:value-type="float" office:value="75341.212398999996" table:style-name="ce1">
            <text:p>75341.2124</text:p>
          </table:table-cell>
          <table:table-cell office:value-type="float" office:value="86359.807360999999" table:style-name="ce1">
            <text:p>86359.80736</text:p>
          </table:table-cell>
          <table:table-cell office:value-type="float" office:value="55228.178053000003" table:style-name="ce1">
            <text:p>55228.17805</text:p>
          </table:table-cell>
          <table:table-cell office:value-type="float" office:value="46166.635042000002" table:style-name="ce1">
            <text:p>46166.63504</text:p>
          </table:table-cell>
          <table:table-cell office:value-type="float" office:value="61487.700270000001" table:style-name="ce1">
            <text:p>61487.70027</text:p>
          </table:table-cell>
          <table:table-cell office:value-type="float" office:value="60278.984528000001" table:style-name="ce1">
            <text:p>60278.984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旅遊費用</text:span></text:p>
          </table:table-cell>
          <table:table-cell office:value-type="float" office:value="3908.9035948000001" table:formula="msoxl:=+AA17" table:style-name="ce68">
            <text:p>3,909</text:p>
          </table:table-cell>
          <table:table-cell office:value-type="float" office:value="4098.2897671000001" table:formula="msoxl:=+AB17" table:style-name="ce68">
            <text:p>4,098</text:p>
          </table:table-cell>
          <table:table-cell office:value-type="float" office:value="3676.8018284" table:formula="msoxl:=+AC17" table:style-name="ce68">
            <text:p>3,677</text:p>
          </table:table-cell>
          <table:table-cell office:value-type="float" office:value="3215.7367899999999" table:formula="msoxl:=+AD17" table:style-name="ce68">
            <text:p>3,216</text:p>
          </table:table-cell>
          <table:table-cell office:value-type="float" office:value="2773.0488016999998" table:formula="msoxl:=+AE17" table:style-name="ce68">
            <text:p>2,773</text:p>
          </table:table-cell>
          <table:table-cell office:value-type="float" office:value="3244.1613305999999" table:formula="msoxl:=+AF17" table:style-name="ce68">
            <text:p>3,244</text:p>
          </table:table-cell>
          <table:table-cell office:value-type="float" office:value="2192.6342586000001" table:formula="msoxl:=+AG17" table:style-name="ce68">
            <text:p>2,193</text:p>
          </table:table-cell>
          <table:table-cell office:value-type="float" office:value="2758.3991993" table:formula="msoxl:=+AH17" table:style-name="ce68">
            <text:p>2,758</text:p>
          </table:table-cell>
          <table:table-cell office:value-type="string" table:style-name="ce39">
            <text:p>　　<text:span text:style-name="T13">(1)Traveling</text:span></text:p>
          </table:table-cell>
          <table:table-cell table:number-columns-repeated="16" table:style-name="ce5"/>
          <table:table-cell office:value-type="float" office:value="354704.19397999998" table:style-name="ce1">
            <text:p>354704.194</text:p>
          </table:table-cell>
          <table:table-cell office:value-type="float" office:value="341752.39698999998" table:style-name="ce1">
            <text:p>341752.397</text:p>
          </table:table-cell>
          <table:table-cell office:value-type="float" office:value="341430.72206" table:style-name="ce1">
            <text:p>341430.7221</text:p>
          </table:table-cell>
          <table:table-cell office:value-type="float" office:value="348381.05751000001" table:style-name="ce1">
            <text:p>348381.0575</text:p>
          </table:table-cell>
          <table:table-cell office:value-type="float" office:value="269062.43377" table:style-name="ce1">
            <text:p>269062.4338</text:p>
          </table:table-cell>
          <table:table-cell office:value-type="float" office:value="279339.01620000001" table:style-name="ce1">
            <text:p>279339.0162</text:p>
          </table:table-cell>
          <table:table-cell office:value-type="float" office:value="301007.08317" table:style-name="ce1">
            <text:p>301007.0832</text:p>
          </table:table-cell>
          <table:table-cell office:value-type="float" office:value="324685.11874000001" table:style-name="ce1">
            <text:p>324685.11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娛樂消遣服務</text:span></text:p>
          </table:table-cell>
          <table:table-cell office:value-type="float" office:value="1006.5053483" table:formula="msoxl:=+AA18" table:style-name="ce68">
            <text:p>1,007</text:p>
          </table:table-cell>
          <table:table-cell office:value-type="float" office:value="1581.510802" table:formula="msoxl:=+AB18" table:style-name="ce68">
            <text:p>1,582</text:p>
          </table:table-cell>
          <table:table-cell office:value-type="float" office:value="1260.1089072" table:formula="msoxl:=+AC18" table:style-name="ce68">
            <text:p>1,260</text:p>
          </table:table-cell>
          <table:table-cell office:value-type="float" office:value="1131.0422773" table:formula="msoxl:=+AD18" table:style-name="ce68">
            <text:p>1,131</text:p>
          </table:table-cell>
          <table:table-cell office:value-type="float" office:value="710.12735555999996" table:formula="msoxl:=+AE18" table:style-name="ce68">
            <text:p>710</text:p>
          </table:table-cell>
          <table:table-cell office:value-type="float" office:value="800.47395767" table:formula="msoxl:=+AF18" table:style-name="ce68">
            <text:p>800</text:p>
          </table:table-cell>
          <table:table-cell office:value-type="float" office:value="959.43039500999998" table:formula="msoxl:=+AG18" table:style-name="ce68">
            <text:p>959</text:p>
          </table:table-cell>
          <table:table-cell office:value-type="float" office:value="1274.5618830000001" table:formula="msoxl:=+AH18" table:style-name="ce68">
            <text:p>1,275</text:p>
          </table:table-cell>
          <table:table-cell office:value-type="string" table:style-name="ce39">
            <text:p>　　<text:span text:style-name="T13">(2)Recreation service</text:span></text:p>
          </table:table-cell>
          <table:table-cell table:number-columns-repeated="16" table:style-name="ce5"/>
          <table:table-cell office:value-type="float" office:value="210177.65831999999" table:style-name="ce1">
            <text:p>210177.6583</text:p>
          </table:table-cell>
          <table:table-cell office:value-type="float" office:value="218309.23276000001" table:style-name="ce1">
            <text:p>218309.2328</text:p>
          </table:table-cell>
          <table:table-cell office:value-type="float" office:value="198153.86155" table:style-name="ce1">
            <text:p>198153.8616</text:p>
          </table:table-cell>
          <table:table-cell office:value-type="float" office:value="218922.19148000001" table:style-name="ce1">
            <text:p>218922.1915</text:p>
          </table:table-cell>
          <table:table-cell office:value-type="float" office:value="262001.85256999999" table:style-name="ce1">
            <text:p>262001.8526</text:p>
          </table:table-cell>
          <table:table-cell office:value-type="float" office:value="272659.58327" table:style-name="ce1">
            <text:p>272659.5833</text:p>
          </table:table-cell>
          <table:table-cell office:value-type="float" office:value="242691.47052" table:style-name="ce1">
            <text:p>242691.4705</text:p>
          </table:table-cell>
          <table:table-cell office:value-type="float" office:value="302630.59779999999" table:style-name="ce1">
            <text:p>302630.5978</text:p>
          </table:table-cell>
          <table:table-cell office:value-type="float" office:value="214645.72248999999" table:style-name="ce1">
            <text:p>214645.7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書報雜誌文具</text:span></text:p>
          </table:table-cell>
          <table:table-cell office:value-type="float" office:value="1858.6696374000001" table:formula="msoxl:=+AA19" table:style-name="ce68">
            <text:p>1,859</text:p>
          </table:table-cell>
          <table:table-cell office:value-type="float" office:value="2336.5554557999999" table:formula="msoxl:=+AB19" table:style-name="ce68">
            <text:p>2,337</text:p>
          </table:table-cell>
          <table:table-cell office:value-type="float" office:value="2056.3288029999999" table:formula="msoxl:=+AC19" table:style-name="ce68">
            <text:p>2,056</text:p>
          </table:table-cell>
          <table:table-cell office:value-type="float" office:value="1961.6216459" table:formula="msoxl:=+AD19" table:style-name="ce68">
            <text:p>1,962</text:p>
          </table:table-cell>
          <table:table-cell office:value-type="float" office:value="1332.0884609" table:formula="msoxl:=+AE19" table:style-name="ce68">
            <text:p>1,332</text:p>
          </table:table-cell>
          <table:table-cell office:value-type="float" office:value="1606.7941103999999" table:formula="msoxl:=+AF19" table:style-name="ce68">
            <text:p>1,607</text:p>
          </table:table-cell>
          <table:table-cell office:value-type="float" office:value="1701.9765543999999" table:formula="msoxl:=+AG19" table:style-name="ce68">
            <text:p>1,702</text:p>
          </table:table-cell>
          <table:table-cell office:value-type="float" office:value="1953.5646231999999" table:formula="msoxl:=+AH19" table:style-name="ce68">
            <text:p>1,954</text:p>
          </table:table-cell>
          <table:table-cell office:value-type="string" table:style-name="ce39">
            <text:p>　　<text:span text:style-name="T13">(3)Books and stationery</text:span></text:p>
          </table:table-cell>
          <table:table-cell table:number-columns-repeated="16" table:style-name="ce5"/>
          <table:table-cell office:value-type="float" office:value="84946.505210000003" table:style-name="ce1">
            <text:p>84946.50521</text:p>
          </table:table-cell>
          <table:table-cell office:value-type="float" office:value="76264.451577999993" table:style-name="ce1">
            <text:p>76264.45158</text:p>
          </table:table-cell>
          <table:table-cell office:value-type="float" office:value="76603.226903999996" table:style-name="ce1">
            <text:p>76603.2269</text:p>
          </table:table-cell>
          <table:table-cell office:value-type="float" office:value="84349.982545999999" table:style-name="ce1">
            <text:p>84349.98255</text:p>
          </table:table-cell>
          <table:table-cell office:value-type="float" office:value="83645.974984999993" table:style-name="ce1">
            <text:p>83645.97499</text:p>
          </table:table-cell>
          <table:table-cell office:value-type="float" office:value="82029.696433999998" table:style-name="ce1">
            <text:p>82029.69643</text:p>
          </table:table-cell>
          <table:table-cell office:value-type="float" office:value="87479.261975999994" table:style-name="ce1">
            <text:p>87479.26198</text:p>
          </table:table-cell>
          <table:table-cell office:value-type="float" office:value="105197.93135" table:style-name="ce1">
            <text:p>105197.9314</text:p>
          </table:table-cell>
          <table:table-cell office:value-type="float" office:value="74082.411160999996" table:style-name="ce1">
            <text:p>74082.41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娛樂器材及附屬品</text:span></text:p>
          </table:table-cell>
          <table:table-cell office:value-type="float" office:value="3262.8743116000001" table:formula="msoxl:=+AA20" table:style-name="ce68">
            <text:p>3,263</text:p>
          </table:table-cell>
          <table:table-cell office:value-type="float" office:value="3502.4303930999999" table:formula="msoxl:=+AB20" table:style-name="ce68">
            <text:p>3,502</text:p>
          </table:table-cell>
          <table:table-cell office:value-type="float" office:value="2936.2116044999998" table:formula="msoxl:=+AC20" table:style-name="ce68">
            <text:p>2,936</text:p>
          </table:table-cell>
          <table:table-cell office:value-type="float" office:value="3408.4185352" table:formula="msoxl:=+AD20" table:style-name="ce68">
            <text:p>3,408</text:p>
          </table:table-cell>
          <table:table-cell office:value-type="float" office:value="1895.3740118000001" table:formula="msoxl:=+AE20" table:style-name="ce68">
            <text:p>1,895</text:p>
          </table:table-cell>
          <table:table-cell office:value-type="float" office:value="3513.2856280000001" table:formula="msoxl:=+AF20" table:style-name="ce68">
            <text:p>3,513</text:p>
          </table:table-cell>
          <table:table-cell office:value-type="float" office:value="2725.2840891999999" table:formula="msoxl:=+AG20" table:style-name="ce68">
            <text:p>2,725</text:p>
          </table:table-cell>
          <table:table-cell office:value-type="float" office:value="3455.6998493000001" table:formula="msoxl:=+AH20" table:style-name="ce68">
            <text:p>3,456</text:p>
          </table:table-cell>
          <table:table-cell office:value-type="string" table:style-name="ce39">
            <text:p>　　<text:span text:style-name="T13">(4)Recreation facilities</text:span></text:p>
          </table:table-cell>
          <table:table-cell table:number-columns-repeated="16" table:style-name="ce5"/>
          <table:table-cell office:value-type="float" office:value="3077.4850237000001" table:style-name="ce1">
            <text:p>3077.485024</text:p>
          </table:table-cell>
          <table:table-cell office:value-type="float" office:value="4578.6092162000004" table:style-name="ce1">
            <text:p>4578.609216</text:p>
          </table:table-cell>
          <table:table-cell office:value-type="float" office:value="3901.5702958000002" table:style-name="ce1">
            <text:p>3901.570296</text:p>
          </table:table-cell>
          <table:table-cell office:value-type="float" office:value="6147.0560015000001" table:style-name="ce1">
            <text:p>6147.056002</text:p>
          </table:table-cell>
          <table:table-cell office:value-type="float" office:value="4185.0752420999997" table:style-name="ce1">
            <text:p>4185.075242</text:p>
          </table:table-cell>
          <table:table-cell office:value-type="float" office:value="2496.2245330999999" table:style-name="ce1">
            <text:p>2496.224533</text:p>
          </table:table-cell>
          <table:table-cell office:value-type="float" office:value="2351.5645125000001" table:style-name="ce1">
            <text:p>2351.564513</text:p>
          </table:table-cell>
          <table:table-cell office:value-type="float" office:value="2209.8059349999999" table:style-name="ce1">
            <text:p>2209.805935</text:p>
          </table:table-cell>
          <table:table-cell office:value-type="float" office:value="2449.5664224000002" table:style-name="ce1">
            <text:p>2449.5664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5)</text:span><text:span text:style-name="T14">教育與研究費</text:span></text:p>
          </table:table-cell>
          <table:table-cell office:value-type="float" office:value="8733.9625374999996" table:formula="msoxl:=+AA21" table:style-name="ce68">
            <text:p>8,734</text:p>
          </table:table-cell>
          <table:table-cell office:value-type="float" office:value="7752.9123405999999" table:formula="msoxl:=+AB21" table:style-name="ce68">
            <text:p>7,753</text:p>
          </table:table-cell>
          <table:table-cell office:value-type="float" office:value="8152.248783" table:formula="msoxl:=+AC21" table:style-name="ce68">
            <text:p>8,152</text:p>
          </table:table-cell>
          <table:table-cell office:value-type="float" office:value="9737.5209118000002" table:formula="msoxl:=+AD21" table:style-name="ce68">
            <text:p>9,738</text:p>
          </table:table-cell>
          <table:table-cell office:value-type="float" office:value="6238.5539105999997" table:formula="msoxl:=+AE21" table:style-name="ce68">
            <text:p>6,239</text:p>
          </table:table-cell>
          <table:table-cell office:value-type="float" office:value="8222.4076294000006" table:formula="msoxl:=+AF21" table:style-name="ce68">
            <text:p>8,222</text:p>
          </table:table-cell>
          <table:table-cell office:value-type="float" office:value="8487.8047002000003" table:formula="msoxl:=+AG21" table:style-name="ce68">
            <text:p>8,488</text:p>
          </table:table-cell>
          <table:table-cell office:value-type="float" office:value="9632.4368109000006" table:formula="msoxl:=+AH21" table:style-name="ce68">
            <text:p>9,632</text:p>
          </table:table-cell>
          <table:table-cell office:value-type="string" table:style-name="ce39">
            <text:p>　　<text:span text:style-name="T13">(5)Education and research</text:span></text:p>
          </table:table-cell>
          <table:table-cell table:number-columns-repeated="16" table:style-name="ce5"/>
          <table:table-cell office:value-type="float" office:value="5605.0000053000003" table:style-name="ce1">
            <text:p>5605.000005</text:p>
          </table:table-cell>
          <table:table-cell office:value-type="float" office:value="6562.7058754999998" table:style-name="ce1">
            <text:p>6562.705876</text:p>
          </table:table-cell>
          <table:table-cell office:value-type="float" office:value="4995.8852325999997" table:style-name="ce1">
            <text:p>4995.885233</text:p>
          </table:table-cell>
          <table:table-cell office:value-type="float" office:value="6392.3592496000001" table:style-name="ce1">
            <text:p>6392.35925</text:p>
          </table:table-cell>
          <table:table-cell office:value-type="float" office:value="6089.1066185" table:style-name="ce1">
            <text:p>6089.106619</text:p>
          </table:table-cell>
          <table:table-cell office:value-type="float" office:value="4373.1082380999997" table:style-name="ce1">
            <text:p>4373.108238</text:p>
          </table:table-cell>
          <table:table-cell office:value-type="float" office:value="3962.0468817000001" table:style-name="ce1">
            <text:p>3962.046882</text:p>
          </table:table-cell>
          <table:table-cell office:value-type="float" office:value="4838.4270888999999" table:style-name="ce1">
            <text:p>4838.427089</text:p>
          </table:table-cell>
          <table:table-cell office:value-type="float" office:value="4048.8393325000002" table:style-name="ce1">
            <text:p>4048.8393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4">
          <table:table-cell office:value-type="string" table:style-name="ce40">
            <text:p>　<text:span text:style-name="T13">12.</text:span><text:span text:style-name="T14">雜項支出</text:span></text:p>
          </table:table-cell>
          <table:table-cell office:value-type="float" office:value="11061.094023" table:formula="msoxl:=+AA22" table:style-name="ce68">
            <text:p>11,061</text:p>
          </table:table-cell>
          <table:table-cell office:value-type="float" office:value="11895.156708" table:formula="msoxl:=+AB22" table:style-name="ce68">
            <text:p>11,895</text:p>
          </table:table-cell>
          <table:table-cell office:value-type="float" office:value="11171.725350999999" table:formula="msoxl:=+AC22" table:style-name="ce68">
            <text:p>11,172</text:p>
          </table:table-cell>
          <table:table-cell office:value-type="float" office:value="12373.500404" table:formula="msoxl:=+AD22" table:style-name="ce68">
            <text:p>12,374</text:p>
          </table:table-cell>
          <table:table-cell office:value-type="float" office:value="8307.8220899999997" table:formula="msoxl:=+AE22" table:style-name="ce68">
            <text:p>8,308</text:p>
          </table:table-cell>
          <table:table-cell office:value-type="float" office:value="9838.4823847999996" table:formula="msoxl:=+AF22" table:style-name="ce68">
            <text:p>9,838</text:p>
          </table:table-cell>
          <table:table-cell office:value-type="float" office:value="11792.258812" table:formula="msoxl:=+AG22" table:style-name="ce68">
            <text:p>11,792</text:p>
          </table:table-cell>
          <table:table-cell office:value-type="float" office:value="11189.229388" table:formula="msoxl:=+AH22" table:style-name="ce68">
            <text:p>11,189</text:p>
          </table:table-cell>
          <table:table-cell office:value-type="string" table:style-name="ce39">
            <text:p>　<text:span text:style-name="T13">12.Miscellaneous</text:span></text:p>
          </table:table-cell>
          <table:table-cell table:number-columns-repeated="16" table:style-name="ce5"/>
          <table:table-cell office:value-type="float" office:value="9360.4282046999997" table:style-name="ce1">
            <text:p>9360.428205</text:p>
          </table:table-cell>
          <table:table-cell office:value-type="float" office:value="11214.316262" table:style-name="ce1">
            <text:p>11214.31626</text:p>
          </table:table-cell>
          <table:table-cell office:value-type="float" office:value="8730.8604581" table:style-name="ce1">
            <text:p>8730.860458</text:p>
          </table:table-cell>
          <table:table-cell office:value-type="float" office:value="13757.719853000001" table:style-name="ce1">
            <text:p>13757.71985</text:p>
          </table:table-cell>
          <table:table-cell office:value-type="float" office:value="20118.888343999999" table:style-name="ce1">
            <text:p>20118.88834</text:p>
          </table:table-cell>
          <table:table-cell office:value-type="float" office:value="13399.377565000001" table:style-name="ce1">
            <text:p>13399.37757</text:p>
          </table:table-cell>
          <table:table-cell office:value-type="float" office:value="11656.815589" table:style-name="ce1">
            <text:p>11656.81559</text:p>
          </table:table-cell>
          <table:table-cell office:value-type="float" office:value="17096.879826" table:style-name="ce1">
            <text:p>17096.87983</text:p>
          </table:table-cell>
          <table:table-cell office:value-type="float" office:value="13864.240363999999" table:style-name="ce1">
            <text:p>13864.240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可支配所得</text:p>
          </table:table-cell>
          <table:table-cell office:value-type="float" office:value="301715.15860999998" table:formula="msoxl:=+AA23" table:style-name="ce67">
            <text:p>301,715</text:p>
          </table:table-cell>
          <table:table-cell office:value-type="float" office:value="297900.72985" table:formula="msoxl:=+AB23" table:style-name="ce67">
            <text:p>297,901</text:p>
          </table:table-cell>
          <table:table-cell office:value-type="float" office:value="298375.73361" table:formula="msoxl:=+AC23" table:style-name="ce67">
            <text:p>298,376</text:p>
          </table:table-cell>
          <table:table-cell office:value-type="float" office:value="305195.27997999999" table:formula="msoxl:=+AD23" table:style-name="ce67">
            <text:p>305,195</text:p>
          </table:table-cell>
          <table:table-cell office:value-type="float" office:value="236666.08574000001" table:formula="msoxl:=+AE23" table:style-name="ce67">
            <text:p>236,666</text:p>
          </table:table-cell>
          <table:table-cell office:value-type="float" office:value="239922.6643" table:formula="msoxl:=+AF23" table:style-name="ce67">
            <text:p>239,923</text:p>
          </table:table-cell>
          <table:table-cell office:value-type="float" office:value="256390.59124000001" table:formula="msoxl:=+AG23" table:style-name="ce67">
            <text:p>256,391</text:p>
          </table:table-cell>
          <table:table-cell office:value-type="float" office:value="276572.13166999997" table:formula="msoxl:=+AH23" table:style-name="ce67">
            <text:p>276,572</text:p>
          </table:table-cell>
          <table:table-cell office:value-type="string" table:style-name="ce34">
            <text:p>Disposable income</text:p>
          </table:table-cell>
          <table:table-cell table:number-columns-repeated="16" table:style-name="ce5"/>
          <table:table-cell office:value-type="float" office:value="29353.535134999998" table:style-name="ce1">
            <text:p>29353.53514</text:p>
          </table:table-cell>
          <table:table-cell office:value-type="float" office:value="31850.469134999999" table:style-name="ce1">
            <text:p>31850.46914</text:p>
          </table:table-cell>
          <table:table-cell office:value-type="float" office:value="27624.698519000001" table:style-name="ce1">
            <text:p>27624.69852</text:p>
          </table:table-cell>
          <table:table-cell office:value-type="float" office:value="26062.836008999999" table:style-name="ce1">
            <text:p>26062.83601</text:p>
          </table:table-cell>
          <table:table-cell office:value-type="float" office:value="41093.282423999997" table:style-name="ce1">
            <text:p>41093.28242</text:p>
          </table:table-cell>
          <table:table-cell office:value-type="float" office:value="55106.907089" table:style-name="ce1">
            <text:p>55106.90709</text:p>
          </table:table-cell>
          <table:table-cell office:value-type="float" office:value="50601.034799000001" table:style-name="ce1">
            <text:p>50601.0348</text:p>
          </table:table-cell>
          <table:table-cell office:value-type="float" office:value="51198.041298999997" table:style-name="ce1">
            <text:p>51198.0413</text:p>
          </table:table-cell>
          <table:table-cell office:value-type="float" office:value="33763.768580999997" table:style-name="ce1">
            <text:p>33763.768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最終消費支出</text:p>
          </table:table-cell>
          <table:table-cell office:value-type="float" office:value="211329.81818" table:formula="msoxl:=+AA24" table:style-name="ce67">
            <text:p>211,330</text:p>
          </table:table-cell>
          <table:table-cell office:value-type="float" office:value="224561.04663999999" table:formula="msoxl:=+AB24" table:style-name="ce67">
            <text:p>224,561</text:p>
          </table:table-cell>
          <table:table-cell office:value-type="float" office:value="223034.52121000001" table:formula="msoxl:=+AC24" table:style-name="ce67">
            <text:p>223,035</text:p>
          </table:table-cell>
          <table:table-cell office:value-type="float" office:value="218835.47261999999" table:formula="msoxl:=+AD24" table:style-name="ce67">
            <text:p>218,835</text:p>
          </table:table-cell>
          <table:table-cell office:value-type="float" office:value="181437.90768999999" table:formula="msoxl:=+AE24" table:style-name="ce67">
            <text:p>181,438</text:p>
          </table:table-cell>
          <table:table-cell office:value-type="float" office:value="193756.02926000001" table:formula="msoxl:=+AF24" table:style-name="ce67">
            <text:p>193,756</text:p>
          </table:table-cell>
          <table:table-cell office:value-type="float" office:value="194902.89097000001" table:formula="msoxl:=+AG24" table:style-name="ce67">
            <text:p>194,903</text:p>
          </table:table-cell>
          <table:table-cell office:value-type="float" office:value="216293.14715" table:formula="msoxl:=+AH24" table:style-name="ce67">
            <text:p>216,293</text:p>
          </table:table-cell>
          <table:table-cell office:value-type="string" table:style-name="ce34">
            <text:p>Final consumption expenditure</text:p>
          </table:table-cell>
          <table:table-cell table:number-columns-repeated="16" table:style-name="ce5"/>
          <table:table-cell office:value-type="float" office:value="9583.8565216000006" table:style-name="ce1">
            <text:p>9583.856522</text:p>
          </table:table-cell>
          <table:table-cell office:value-type="float" office:value="10307.580424" table:style-name="ce1">
            <text:p>10307.58042</text:p>
          </table:table-cell>
          <table:table-cell office:value-type="float" office:value="10259.509226" table:style-name="ce1">
            <text:p>10259.50923</text:p>
          </table:table-cell>
          <table:table-cell office:value-type="float" office:value="10261.037007999999" table:style-name="ce1">
            <text:p>10261.03701</text:p>
          </table:table-cell>
          <table:table-cell office:value-type="float" office:value="12232.028754000001" table:style-name="ce1">
            <text:p>12232.02875</text:p>
          </table:table-cell>
          <table:table-cell office:value-type="float" office:value="12071.47488" table:style-name="ce1">
            <text:p>12071.47488</text:p>
          </table:table-cell>
          <table:table-cell office:value-type="float" office:value="11540.949043000001" table:style-name="ce1">
            <text:p>11540.94904</text:p>
          </table:table-cell>
          <table:table-cell office:value-type="float" office:value="12302.962545" table:style-name="ce1">
            <text:p>12302.96255</text:p>
          </table:table-cell>
          <table:table-cell office:value-type="float" office:value="10751.480493999999" table:style-name="ce1">
            <text:p>10751.480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儲蓄</text:p>
          </table:table-cell>
          <table:table-cell office:value-type="float" office:value="90385.340431999997" table:formula="msoxl:=+AA25" table:style-name="ce67">
            <text:p>90,385</text:p>
          </table:table-cell>
          <table:table-cell office:value-type="float" office:value="73339.683208000002" table:formula="msoxl:=+AB25" table:style-name="ce67">
            <text:p>73,340</text:p>
          </table:table-cell>
          <table:table-cell office:value-type="float" office:value="75341.212398999996" table:formula="msoxl:=+AC25" table:style-name="ce67">
            <text:p>75,341</text:p>
          </table:table-cell>
          <table:table-cell office:value-type="float" office:value="86359.807360999999" table:formula="msoxl:=+AD25" table:style-name="ce67">
            <text:p>86,360</text:p>
          </table:table-cell>
          <table:table-cell office:value-type="float" office:value="55228.178053000003" table:formula="msoxl:=+AE25" table:style-name="ce67">
            <text:p>55,228</text:p>
          </table:table-cell>
          <table:table-cell office:value-type="float" office:value="46166.635042000002" table:formula="msoxl:=+AF25" table:style-name="ce67">
            <text:p>46,167</text:p>
          </table:table-cell>
          <table:table-cell office:value-type="float" office:value="61487.700270000001" table:formula="msoxl:=+AG25" table:style-name="ce67">
            <text:p>61,488</text:p>
          </table:table-cell>
          <table:table-cell office:value-type="float" office:value="60278.984528000001" table:formula="msoxl:=+AH25" table:style-name="ce67">
            <text:p>60,279</text:p>
          </table:table-cell>
          <table:table-cell office:value-type="string" table:style-name="ce34">
            <text:p>Saving</text:p>
          </table:table-cell>
          <table:table-cell table:number-columns-repeated="16" table:style-name="ce5"/>
          <table:table-cell office:value-type="float" office:value="4660.7770563000004" table:style-name="ce1">
            <text:p>4660.777056</text:p>
          </table:table-cell>
          <table:table-cell office:value-type="float" office:value="6897.1663990999996" table:style-name="ce1">
            <text:p>6897.166399</text:p>
          </table:table-cell>
          <table:table-cell office:value-type="float" office:value="4156.4171335000001" table:style-name="ce1">
            <text:p>4156.417134</text:p>
          </table:table-cell>
          <table:table-cell office:value-type="float" office:value="7995.4169777999996" table:style-name="ce1">
            <text:p>7995.416978</text:p>
          </table:table-cell>
          <table:table-cell office:value-type="float" office:value="7380.3713445000003" table:style-name="ce1">
            <text:p>7380.371345</text:p>
          </table:table-cell>
          <table:table-cell office:value-type="float" office:value="7752.3683592999996" table:style-name="ce1">
            <text:p>7752.368359</text:p>
          </table:table-cell>
          <table:table-cell office:value-type="float" office:value="4194.2664793000004" table:style-name="ce1">
            <text:p>4194.266479</text:p>
          </table:table-cell>
          <table:table-cell office:value-type="float" office:value="7435.3629982000002" table:style-name="ce1">
            <text:p>7435.362998</text:p>
          </table:table-cell>
          <table:table-cell office:value-type="float" office:value="4370.4701476" table:style-name="ce1">
            <text:p>4370.4701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所得總額</text:p>
          </table:table-cell>
          <table:table-cell office:value-type="float" office:value="354704.19397999998" table:formula="msoxl:=+AA26" table:style-name="ce67">
            <text:p>354,704</text:p>
          </table:table-cell>
          <table:table-cell office:value-type="float" office:value="341752.39698999998" table:formula="msoxl:=+AB26" table:style-name="ce67">
            <text:p>341,752</text:p>
          </table:table-cell>
          <table:table-cell office:value-type="float" office:value="341430.72206" table:formula="msoxl:=+AC26" table:style-name="ce67">
            <text:p>341,431</text:p>
          </table:table-cell>
          <table:table-cell office:value-type="float" office:value="348381.05751000001" table:formula="msoxl:=+AD26" table:style-name="ce67">
            <text:p>348,381</text:p>
          </table:table-cell>
          <table:table-cell office:value-type="float" office:value="269062.43377" table:formula="msoxl:=+AE26" table:style-name="ce67">
            <text:p>269,062</text:p>
          </table:table-cell>
          <table:table-cell office:value-type="float" office:value="279339.01620000001" table:formula="msoxl:=+AF26" table:style-name="ce67">
            <text:p>279,339</text:p>
          </table:table-cell>
          <table:table-cell office:value-type="float" office:value="301007.08317" table:formula="msoxl:=+AG26" table:style-name="ce67">
            <text:p>301,007</text:p>
          </table:table-cell>
          <table:table-cell office:value-type="float" office:value="324685.11874000001" table:formula="msoxl:=+AH26" table:style-name="ce67">
            <text:p>324,685</text:p>
          </table:table-cell>
          <table:table-cell office:value-type="string" table:style-name="ce34">
            <text:p>Current receipts</text:p>
          </table:table-cell>
          <table:table-cell table:number-columns-repeated="16" table:style-name="ce5"/>
          <table:table-cell office:value-type="float" office:value="2544.022657" table:style-name="ce1">
            <text:p>2544.022657</text:p>
          </table:table-cell>
          <table:table-cell office:value-type="float" office:value="5072.7832564" table:style-name="ce1">
            <text:p>5072.783256</text:p>
          </table:table-cell>
          <table:table-cell office:value-type="float" office:value="3011.2776168999999" table:style-name="ce1">
            <text:p>3011.277617</text:p>
          </table:table-cell>
          <table:table-cell office:value-type="float" office:value="2965.6254899999999" table:style-name="ce1">
            <text:p>2965.62549</text:p>
          </table:table-cell>
          <table:table-cell office:value-type="float" office:value="4842.5550802999996" table:style-name="ce1">
            <text:p>4842.55508</text:p>
          </table:table-cell>
          <table:table-cell office:value-type="float" office:value="5710.3483417999996" table:style-name="ce1">
            <text:p>5710.348342</text:p>
          </table:table-cell>
          <table:table-cell office:value-type="float" office:value="4131.6119181000004" table:style-name="ce1">
            <text:p>4131.611918</text:p>
          </table:table-cell>
          <table:table-cell office:value-type="float" office:value="4564.8685366" table:style-name="ce1">
            <text:p>4564.868537</text:p>
          </table:table-cell>
          <table:table-cell office:value-type="float" office:value="3009.4858462000002" table:style-name="ce1">
            <text:p>3009.4858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3">
          <table:table-cell table:style-name="ce42"/>
          <table:table-cell table:number-columns-repeated="5" table:style-name="ce43"/>
          <table:table-cell table:number-columns-repeated="3" table:style-name="ce44"/>
          <table:table-cell table:style-name="ce45"/>
          <table:table-cell table:number-columns-repeated="16" table:style-name="ce5"/>
          <table:table-cell office:value-type="float" office:value="11514.192906" table:style-name="ce1">
            <text:p>11514.19291</text:p>
          </table:table-cell>
          <table:table-cell office:value-type="float" office:value="11296.361808" table:style-name="ce1">
            <text:p>11296.36181</text:p>
          </table:table-cell>
          <table:table-cell office:value-type="float" office:value="12291.212677" table:style-name="ce1">
            <text:p>12291.21268</text:p>
          </table:table-cell>
          <table:table-cell office:value-type="float" office:value="9338.0096135999993" table:style-name="ce1">
            <text:p>9338.009614</text:p>
          </table:table-cell>
          <table:table-cell office:value-type="float" office:value="18794.673194999999" table:style-name="ce1">
            <text:p>18794.6732</text:p>
          </table:table-cell>
          <table:table-cell office:value-type="float" office:value="16177.619973999999" table:style-name="ce1">
            <text:p>16177.61997</text:p>
          </table:table-cell>
          <table:table-cell office:value-type="float" office:value="11572.386245" table:style-name="ce1">
            <text:p>11572.38625</text:p>
          </table:table-cell>
          <table:table-cell office:value-type="float" office:value="22374.13435" table:style-name="ce1">
            <text:p>22374.13435</text:p>
          </table:table-cell>
          <table:table-cell office:value-type="float" office:value="11573.760355" table:style-name="ce1">
            <text:p>11573.760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9723.677057000001" table:style-name="ce1">
            <text:p>19723.67706</text:p>
          </table:table-cell>
          <table:table-cell office:value-type="float" office:value="17499.816596000001" table:style-name="ce1">
            <text:p>17499.8166</text:p>
          </table:table-cell>
          <table:table-cell office:value-type="float" office:value="21682.284749999999" table:style-name="ce1">
            <text:p>21682.28475</text:p>
          </table:table-cell>
          <table:table-cell office:value-type="float" office:value="15417.614616000001" table:style-name="ce1">
            <text:p>15417.61462</text:p>
          </table:table-cell>
          <table:table-cell office:value-type="float" office:value="16592.120223000002" table:style-name="ce1">
            <text:p>16592.12022</text:p>
          </table:table-cell>
          <table:table-cell office:value-type="float" office:value="25871.255873999999" table:style-name="ce1">
            <text:p>25871.25587</text:p>
          </table:table-cell>
          <table:table-cell office:value-type="float" office:value="18200.890622999999" table:style-name="ce1">
            <text:p>18200.89062</text:p>
          </table:table-cell>
          <table:table-cell office:value-type="float" office:value="29194.997127999999" table:style-name="ce1">
            <text:p>29194.99713</text:p>
          </table:table-cell>
          <table:table-cell office:value-type="float" office:value="18521.883913000001" table:style-name="ce1">
            <text:p>18521.883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4300.3734181" table:style-name="ce1">
            <text:p>4300.373418</text:p>
          </table:table-cell>
          <table:table-cell office:value-type="float" office:value="3934.3557718000002" table:style-name="ce1">
            <text:p>3934.355772</text:p>
          </table:table-cell>
          <table:table-cell office:value-type="float" office:value="6351.3816347000002" table:style-name="ce1">
            <text:p>6351.381635</text:p>
          </table:table-cell>
          <table:table-cell office:value-type="float" office:value="4319.4698525000003" table:style-name="ce1">
            <text:p>4319.469853</text:p>
          </table:table-cell>
          <table:table-cell office:value-type="float" office:value="1133.6223802" table:style-name="ce1">
            <text:p>1133.62238</text:p>
          </table:table-cell>
          <table:table-cell office:value-type="float" office:value="6957.9545312999999" table:style-name="ce1">
            <text:p>6957.954531</text:p>
          </table:table-cell>
          <table:table-cell office:value-type="float" office:value="2201.9722833000001" table:style-name="ce1">
            <text:p>2201.972283</text:p>
          </table:table-cell>
          <table:table-cell office:value-type="float" office:value="11487.989835" table:style-name="ce1">
            <text:p>11487.98984</text:p>
          </table:table-cell>
          <table:table-cell office:value-type="float" office:value="4193.9598376000004" table:style-name="ce1">
            <text:p>4193.9598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9843.2399898999993" table:style-name="ce1">
            <text:p>9843.23999</text:p>
          </table:table-cell>
          <table:table-cell office:value-type="float" office:value="7882.2550662000003" table:style-name="ce1">
            <text:p>7882.255066</text:p>
          </table:table-cell>
          <table:table-cell office:value-type="float" office:value="9731.1433737999996" table:style-name="ce1">
            <text:p>9731.143374</text:p>
          </table:table-cell>
          <table:table-cell office:value-type="float" office:value="4029.4810527999998" table:style-name="ce1">
            <text:p>4029.481053</text:p>
          </table:table-cell>
          <table:table-cell office:value-type="float" office:value="4851.8776565999997" table:style-name="ce1">
            <text:p>4851.877657</text:p>
          </table:table-cell>
          <table:table-cell office:value-type="float" office:value="12529.224258" table:style-name="ce1">
            <text:p>12529.22426</text:p>
          </table:table-cell>
          <table:table-cell office:value-type="float" office:value="10269.263901" table:style-name="ce1">
            <text:p>10269.2639</text:p>
          </table:table-cell>
          <table:table-cell office:value-type="float" office:value="10489.88832" table:style-name="ce1">
            <text:p>10489.88832</text:p>
          </table:table-cell>
          <table:table-cell office:value-type="float" office:value="8873.0276610000001" table:style-name="ce1">
            <text:p>8873.0276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3130.1094928000002" table:style-name="ce1">
            <text:p>3130.109493</text:p>
          </table:table-cell>
          <table:table-cell office:value-type="float" office:value="2914.2585942000001" table:style-name="ce1">
            <text:p>2914.258594</text:p>
          </table:table-cell>
          <table:table-cell office:value-type="float" office:value="2903.8102892000002" table:style-name="ce1">
            <text:p>2903.810289</text:p>
          </table:table-cell>
          <table:table-cell office:value-type="float" office:value="4395.6551240999997" table:style-name="ce1">
            <text:p>4395.655124</text:p>
          </table:table-cell>
          <table:table-cell office:value-type="float" office:value="7815.5165460999997" table:style-name="ce1">
            <text:p>7815.516546</text:p>
          </table:table-cell>
          <table:table-cell office:value-type="float" office:value="3424.9957654" table:style-name="ce1">
            <text:p>3424.995765</text:p>
          </table:table-cell>
          <table:table-cell office:value-type="float" office:value="2978.6064550000001" table:style-name="ce1">
            <text:p>2978.606455</text:p>
          </table:table-cell>
          <table:table-cell office:value-type="float" office:value="4341.7380761000004" table:style-name="ce1">
            <text:p>4341.738076</text:p>
          </table:table-cell>
          <table:table-cell office:value-type="float" office:value="2874.0267450000001" table:style-name="ce1">
            <text:p>2874.0267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2449.9541565" table:style-name="ce1">
            <text:p>2449.954157</text:p>
          </table:table-cell>
          <table:table-cell office:value-type="float" office:value="2768.9471643000002" table:style-name="ce1">
            <text:p>2768.947164</text:p>
          </table:table-cell>
          <table:table-cell office:value-type="float" office:value="2695.9494518000001" table:style-name="ce1">
            <text:p>2695.949452</text:p>
          </table:table-cell>
          <table:table-cell office:value-type="float" office:value="2673.0085869" table:style-name="ce1">
            <text:p>2673.008587</text:p>
          </table:table-cell>
          <table:table-cell office:value-type="float" office:value="2791.1036402" table:style-name="ce1">
            <text:p>2791.10364</text:p>
          </table:table-cell>
          <table:table-cell office:value-type="float" office:value="2959.0813191000002" table:style-name="ce1">
            <text:p>2959.081319</text:p>
          </table:table-cell>
          <table:table-cell office:value-type="float" office:value="2751.0479838000001" table:style-name="ce1">
            <text:p>2751.047984</text:p>
          </table:table-cell>
          <table:table-cell office:value-type="float" office:value="2875.3808973999999" table:style-name="ce1">
            <text:p>2875.380897</text:p>
          </table:table-cell>
          <table:table-cell office:value-type="float" office:value="2580.8696699000002" table:style-name="ce1">
            <text:p>2580.869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8687.312282999999" table:style-name="ce1">
            <text:p>18687.31228</text:p>
          </table:table-cell>
          <table:table-cell office:value-type="float" office:value="21415.451862999998" table:style-name="ce1">
            <text:p>21415.45186</text:p>
          </table:table-cell>
          <table:table-cell office:value-type="float" office:value="14395.854273999999" table:style-name="ce1">
            <text:p>14395.85427</text:p>
          </table:table-cell>
          <table:table-cell office:value-type="float" office:value="20373.609810000002" table:style-name="ce1">
            <text:p>20373.60981</text:p>
          </table:table-cell>
          <table:table-cell office:value-type="float" office:value="27139.467128" table:style-name="ce1">
            <text:p>27139.46713</text:p>
          </table:table-cell>
          <table:table-cell office:value-type="float" office:value="33201.521754000001" table:style-name="ce1">
            <text:p>33201.52175</text:p>
          </table:table-cell>
          <table:table-cell office:value-type="float" office:value="24180.018042" table:style-name="ce1">
            <text:p>24180.01804</text:p>
          </table:table-cell>
          <table:table-cell office:value-type="float" office:value="30194.744943999998" table:style-name="ce1">
            <text:p>30194.74494</text:p>
          </table:table-cell>
          <table:table-cell office:value-type="float" office:value="26862.133688999998" table:style-name="ce1">
            <text:p>26862.133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2541.6429274000002" table:style-name="ce1">
            <text:p>2541.642927</text:p>
          </table:table-cell>
          <table:table-cell office:value-type="float" office:value="5491.5740368999996" table:style-name="ce1">
            <text:p>5491.574037</text:p>
          </table:table-cell>
          <table:table-cell office:value-type="float" office:value="1732.2179504999999" table:style-name="ce1">
            <text:p>1732.217951</text:p>
          </table:table-cell>
          <table:table-cell office:value-type="float" office:value="4290.8390890000001" table:style-name="ce1">
            <text:p>4290.839089</text:p>
          </table:table-cell>
          <table:table-cell office:value-type="float" office:value="7327.9125873000003" table:style-name="ce1">
            <text:p>7327.912587</text:p>
          </table:table-cell>
          <table:table-cell office:value-type="float" office:value="7706.7225033000004" table:style-name="ce1">
            <text:p>7706.722503</text:p>
          </table:table-cell>
          <table:table-cell office:value-type="float" office:value="4377.4830767000003" table:style-name="ce1">
            <text:p>4377.483077</text:p>
          </table:table-cell>
          <table:table-cell office:value-type="float" office:value="5795.7038882999996" table:style-name="ce1">
            <text:p>5795.703888</text:p>
          </table:table-cell>
          <table:table-cell office:value-type="float" office:value="6671.7213062000001" table:style-name="ce1">
            <text:p>6671.7213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872.14589061000004" table:style-name="ce1">
            <text:p>872.1458906</text:p>
          </table:table-cell>
          <table:table-cell office:value-type="float" office:value="1084.8284510000001" table:style-name="ce1">
            <text:p>1084.828451</text:p>
          </table:table-cell>
          <table:table-cell office:value-type="float" office:value="871.37720839999997" table:style-name="ce1">
            <text:p>871.3772084</text:p>
          </table:table-cell>
          <table:table-cell office:value-type="float" office:value="1812.1254899999999" table:style-name="ce1">
            <text:p>1812.12549</text:p>
          </table:table-cell>
          <table:table-cell office:value-type="float" office:value="3128.2394900999998" table:style-name="ce1">
            <text:p>3128.23949</text:p>
          </table:table-cell>
          <table:table-cell office:value-type="float" office:value="2043.3185934999999" table:style-name="ce1">
            <text:p>2043.318594</text:p>
          </table:table-cell>
          <table:table-cell office:value-type="float" office:value="2349.7499575000002" table:style-name="ce1">
            <text:p>2349.749958</text:p>
          </table:table-cell>
          <table:table-cell office:value-type="float" office:value="1968.9603878" table:style-name="ce1">
            <text:p>1968.960388</text:p>
          </table:table-cell>
          <table:table-cell office:value-type="float" office:value="2574.3863563" table:style-name="ce1">
            <text:p>2574.3863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754.7215957999999" table:style-name="ce1">
            <text:p>1754.721596</text:p>
          </table:table-cell>
          <table:table-cell office:value-type="float" office:value="2089.4902520999999" table:style-name="ce1">
            <text:p>2089.490252</text:p>
          </table:table-cell>
          <table:table-cell office:value-type="float" office:value="1858.4485602" table:style-name="ce1">
            <text:p>1858.44856</text:p>
          </table:table-cell>
          <table:table-cell office:value-type="float" office:value="2327.7802407999998" table:style-name="ce1">
            <text:p>2327.780241</text:p>
          </table:table-cell>
          <table:table-cell office:value-type="float" office:value="2249.8429096999998" table:style-name="ce1">
            <text:p>2249.84291</text:p>
          </table:table-cell>
          <table:table-cell office:value-type="float" office:value="2718.9721067" table:style-name="ce1">
            <text:p>2718.972107</text:p>
          </table:table-cell>
          <table:table-cell office:value-type="float" office:value="2288.8010095999998" table:style-name="ce1">
            <text:p>2288.80101</text:p>
          </table:table-cell>
          <table:table-cell office:value-type="float" office:value="2744.22921" table:style-name="ce1">
            <text:p>2744.22921</text:p>
          </table:table-cell>
          <table:table-cell office:value-type="float" office:value="2375.6296656" table:style-name="ce1">
            <text:p>2375.6296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3507.1353002000001" table:style-name="ce1">
            <text:p>3507.1353</text:p>
          </table:table-cell>
          <table:table-cell office:value-type="float" office:value="5545.6382088999999" table:style-name="ce1">
            <text:p>5545.638209</text:p>
          </table:table-cell>
          <table:table-cell office:value-type="float" office:value="3280.1223174000002" table:style-name="ce1">
            <text:p>3280.122317</text:p>
          </table:table-cell>
          <table:table-cell office:value-type="float" office:value="5813.5212806" table:style-name="ce1">
            <text:p>5813.521281</text:p>
          </table:table-cell>
          <table:table-cell office:value-type="float" office:value="4838.0948400999996" table:style-name="ce1">
            <text:p>4838.09484</text:p>
          </table:table-cell>
          <table:table-cell office:value-type="float" office:value="5819.2730435000003" table:style-name="ce1">
            <text:p>5819.273044</text:p>
          </table:table-cell>
          <table:table-cell office:value-type="float" office:value="3015.2107873" table:style-name="ce1">
            <text:p>3015.210787</text:p>
          </table:table-cell>
          <table:table-cell office:value-type="float" office:value="6174.4556547000002" table:style-name="ce1">
            <text:p>6174.455655</text:p>
          </table:table-cell>
          <table:table-cell office:value-type="float" office:value="4119.0738584999999" table:style-name="ce1">
            <text:p>4119.0738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0011.666569000001" table:style-name="ce1">
            <text:p>10011.66657</text:p>
          </table:table-cell>
          <table:table-cell office:value-type="float" office:value="7203.9209135999999" table:style-name="ce1">
            <text:p>7203.920914</text:p>
          </table:table-cell>
          <table:table-cell office:value-type="float" office:value="6653.6882374999996" table:style-name="ce1">
            <text:p>6653.688238</text:p>
          </table:table-cell>
          <table:table-cell office:value-type="float" office:value="6129.3437092000004" table:style-name="ce1">
            <text:p>6129.343709</text:p>
          </table:table-cell>
          <table:table-cell office:value-type="float" office:value="9595.3773010999994" table:style-name="ce1">
            <text:p>9595.377301</text:p>
          </table:table-cell>
          <table:table-cell office:value-type="float" office:value="14913.235506999999" table:style-name="ce1">
            <text:p>14913.23551</text:p>
          </table:table-cell>
          <table:table-cell office:value-type="float" office:value="12148.773211" table:style-name="ce1">
            <text:p>12148.77321</text:p>
          </table:table-cell>
          <table:table-cell office:value-type="float" office:value="13511.395802999999" table:style-name="ce1">
            <text:p>13511.3958</text:p>
          </table:table-cell>
          <table:table-cell office:value-type="float" office:value="11121.322502000001" table:style-name="ce1">
            <text:p>11121.3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7"/>
          <table:table-cell table:number-columns-repeated="16" table:style-name="ce5"/>
          <table:table-cell office:value-type="float" office:value="11120.866255999999" table:style-name="ce1">
            <text:p>11120.86626</text:p>
          </table:table-cell>
          <table:table-cell office:value-type="float" office:value="15349.520348" table:style-name="ce1">
            <text:p>15349.52035</text:p>
          </table:table-cell>
          <table:table-cell office:value-type="float" office:value="10501.064458999999" table:style-name="ce1">
            <text:p>10501.06446</text:p>
          </table:table-cell>
          <table:table-cell office:value-type="float" office:value="15860.924305" table:style-name="ce1">
            <text:p>15860.92431</text:p>
          </table:table-cell>
          <table:table-cell office:value-type="float" office:value="19888.309228999999" table:style-name="ce1">
            <text:p>19888.30923</text:p>
          </table:table-cell>
          <table:table-cell office:value-type="float" office:value="14469.680232000001" table:style-name="ce1">
            <text:p>14469.68023</text:p>
          </table:table-cell>
          <table:table-cell office:value-type="float" office:value="12820.624416000001" table:style-name="ce1">
            <text:p>12820.62442</text:p>
          </table:table-cell>
          <table:table-cell office:value-type="float" office:value="16022.441796999999" table:style-name="ce1">
            <text:p>16022.4418</text:p>
          </table:table-cell>
          <table:table-cell office:value-type="float" office:value="11347.682186" table:style-name="ce1">
            <text:p>11347.682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269864.3173" table:style-name="ce1">
            <text:p>269864.3173</text:p>
          </table:table-cell>
          <table:table-cell office:value-type="float" office:value="290731.20273000002" table:style-name="ce1">
            <text:p>290731.2027</text:p>
          </table:table-cell>
          <table:table-cell office:value-type="float" office:value="239796.64258000001" table:style-name="ce1">
            <text:p>239796.6426</text:p>
          </table:table-cell>
          <table:table-cell office:value-type="float" office:value="281194.86242000002" table:style-name="ce1">
            <text:p>281194.8624</text:p>
          </table:table-cell>
          <table:table-cell office:value-type="float" office:value="326783.21113000001" table:style-name="ce1">
            <text:p>326783.2111</text:p>
          </table:table-cell>
          <table:table-cell office:value-type="float" office:value="365498.06471000001" table:style-name="ce1">
            <text:p>365498.0647</text:p>
          </table:table-cell>
          <table:table-cell office:value-type="float" office:value="303195.75504000002" table:style-name="ce1">
            <text:p>303195.755</text:p>
          </table:table-cell>
          <table:table-cell office:value-type="float" office:value="366658.82273999997" table:style-name="ce1">
            <text:p>366658.8227</text:p>
          </table:table-cell>
          <table:table-cell office:value-type="float" office:value="301510.11531000002" table:style-name="ce1">
            <text:p>301510.11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210177.65831999999" table:style-name="ce1">
            <text:p>210177.6583</text:p>
          </table:table-cell>
          <table:table-cell office:value-type="float" office:value="218309.23276000001" table:style-name="ce1">
            <text:p>218309.2328</text:p>
          </table:table-cell>
          <table:table-cell office:value-type="float" office:value="198153.86155" table:style-name="ce1">
            <text:p>198153.8616</text:p>
          </table:table-cell>
          <table:table-cell office:value-type="float" office:value="218922.19148000001" table:style-name="ce1">
            <text:p>218922.1915</text:p>
          </table:table-cell>
          <table:table-cell office:value-type="float" office:value="262001.85256999999" table:style-name="ce1">
            <text:p>262001.8526</text:p>
          </table:table-cell>
          <table:table-cell office:value-type="float" office:value="272659.58327" table:style-name="ce1">
            <text:p>272659.5833</text:p>
          </table:table-cell>
          <table:table-cell office:value-type="float" office:value="242691.47052" table:style-name="ce1">
            <text:p>242691.4705</text:p>
          </table:table-cell>
          <table:table-cell office:value-type="float" office:value="302630.59779999999" table:style-name="ce1">
            <text:p>302630.5978</text:p>
          </table:table-cell>
          <table:table-cell office:value-type="float" office:value="214645.72248999999" table:style-name="ce1">
            <text:p>214645.7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9,60" table:style-name="ta6" table:print-ranges="59,60.A1:59,60.K36">
        <table:table-column table:style-name="co6" table:default-cell-style-name="ce5"/>
        <table:table-column table:style-name="co7" table:number-columns-repeated="5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7"/>
        <table:table-column table:style-name="co5" table:number-columns-repeated="16373" table:default-cell-style-name="ce5"/>
        <table:table-row table:style-name="ro1">
          <table:table-cell office:value-type="string" table:style-name="ce2">
            <text:p>74年家庭收支調查報告</text:p>
          </table:table-cell>
          <table:table-cell table:number-columns-repeated="5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85</text:p>
          </table:table-cell>
          <table:table-cell table:number-columns-repeated="15" table:style-name="ce5"/>
          <table:table-cell office:value-type="float" office:value="210177.65831999999" table:style-name="ce1">
            <text:p>210177.6583</text:p>
          </table:table-cell>
          <table:table-cell office:value-type="float" office:value="218309.23276000001" table:style-name="ce1">
            <text:p>218309.2328</text:p>
          </table:table-cell>
          <table:table-cell office:value-type="float" office:value="198153.86155" table:style-name="ce1">
            <text:p>198153.8616</text:p>
          </table:table-cell>
          <table:table-cell office:value-type="float" office:value="218922.19148000001" table:style-name="ce1">
            <text:p>218922.1915</text:p>
          </table:table-cell>
          <table:table-cell office:value-type="float" office:value="262001.85256999999" table:style-name="ce1">
            <text:p>262001.8526</text:p>
          </table:table-cell>
          <table:table-cell office:value-type="float" office:value="272659.58327" table:style-name="ce1">
            <text:p>272659.5833</text:p>
          </table:table-cell>
          <table:table-cell office:value-type="float" office:value="242691.47052" table:style-name="ce1">
            <text:p>242691.4705</text:p>
          </table:table-cell>
          <table:table-cell office:value-type="float" office:value="302630.59779999999" table:style-name="ce1">
            <text:p>302630.5978</text:p>
          </table:table-cell>
          <table:table-cell office:value-type="float" office:value="214645.72248999999" table:style-name="ce1">
            <text:p>214645.7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84946.505210000003" table:style-name="ce1">
            <text:p>84946.50521</text:p>
          </table:table-cell>
          <table:table-cell office:value-type="float" office:value="76264.451577999993" table:style-name="ce1">
            <text:p>76264.45158</text:p>
          </table:table-cell>
          <table:table-cell office:value-type="float" office:value="76603.226903999996" table:style-name="ce1">
            <text:p>76603.2269</text:p>
          </table:table-cell>
          <table:table-cell office:value-type="float" office:value="84349.982545999999" table:style-name="ce1">
            <text:p>84349.98255</text:p>
          </table:table-cell>
          <table:table-cell office:value-type="float" office:value="83645.974984999993" table:style-name="ce1">
            <text:p>83645.97499</text:p>
          </table:table-cell>
          <table:table-cell office:value-type="float" office:value="82029.696433999998" table:style-name="ce1">
            <text:p>82029.69643</text:p>
          </table:table-cell>
          <table:table-cell office:value-type="float" office:value="87479.261975999994" table:style-name="ce1">
            <text:p>87479.26198</text:p>
          </table:table-cell>
          <table:table-cell office:value-type="float" office:value="105197.93135" table:style-name="ce1">
            <text:p>105197.9314</text:p>
          </table:table-cell>
          <table:table-cell office:value-type="float" office:value="74082.411160999996" table:style-name="ce1">
            <text:p>74082.41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完)</text:p>
          </table:table-cell>
          <table:table-cell table:number-columns-repeated="5" table:style-name="ce8"/>
          <table:table-cell office:value-type="string" table:style-name="ce9">
            <text:p>Table 2. <text:s/>Average Family Income and Expenditure per Household by Area (Cont.End)</text:p>
          </table:table-cell>
          <table:table-cell table:number-columns-repeated="4" table:style-name="ce8"/>
          <table:table-cell table:number-columns-repeated="15" table:style-name="ce5"/>
          <table:table-cell office:value-type="float" office:value="3077.4850237000001" table:style-name="ce1">
            <text:p>3077.485024</text:p>
          </table:table-cell>
          <table:table-cell office:value-type="float" office:value="4578.6092162000004" table:style-name="ce1">
            <text:p>4578.609216</text:p>
          </table:table-cell>
          <table:table-cell office:value-type="float" office:value="3901.5702958000002" table:style-name="ce1">
            <text:p>3901.570296</text:p>
          </table:table-cell>
          <table:table-cell office:value-type="float" office:value="6147.0560015000001" table:style-name="ce1">
            <text:p>6147.056002</text:p>
          </table:table-cell>
          <table:table-cell office:value-type="float" office:value="4185.0752420999997" table:style-name="ce1">
            <text:p>4185.075242</text:p>
          </table:table-cell>
          <table:table-cell office:value-type="float" office:value="2496.2245330999999" table:style-name="ce1">
            <text:p>2496.224533</text:p>
          </table:table-cell>
          <table:table-cell office:value-type="float" office:value="2351.5645125000001" table:style-name="ce1">
            <text:p>2351.564513</text:p>
          </table:table-cell>
          <table:table-cell office:value-type="float" office:value="2209.8059349999999" table:style-name="ce1">
            <text:p>2209.805935</text:p>
          </table:table-cell>
          <table:table-cell office:value-type="float" office:value="2449.5664224000002" table:style-name="ce1">
            <text:p>2449.5664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5" table:style-name="ce3"/>
          <table:table-cell table:number-columns-repeated="20" table:style-name="ce5"/>
          <table:table-cell office:value-type="float" office:value="5605.0000053000003" table:style-name="ce1">
            <text:p>5605.000005</text:p>
          </table:table-cell>
          <table:table-cell office:value-type="float" office:value="6562.7058754999998" table:style-name="ce1">
            <text:p>6562.705876</text:p>
          </table:table-cell>
          <table:table-cell office:value-type="float" office:value="4995.8852325999997" table:style-name="ce1">
            <text:p>4995.885233</text:p>
          </table:table-cell>
          <table:table-cell office:value-type="float" office:value="6392.3592496000001" table:style-name="ce1">
            <text:p>6392.35925</text:p>
          </table:table-cell>
          <table:table-cell office:value-type="float" office:value="6089.1066185" table:style-name="ce1">
            <text:p>6089.106619</text:p>
          </table:table-cell>
          <table:table-cell office:value-type="float" office:value="4373.1082380999997" table:style-name="ce1">
            <text:p>4373.108238</text:p>
          </table:table-cell>
          <table:table-cell office:value-type="float" office:value="3962.0468817000001" table:style-name="ce1">
            <text:p>3962.046882</text:p>
          </table:table-cell>
          <table:table-cell office:value-type="float" office:value="4838.4270888999999" table:style-name="ce1">
            <text:p>4838.427089</text:p>
          </table:table-cell>
          <table:table-cell office:value-type="float" office:value="4048.8393325000002" table:style-name="ce1">
            <text:p>4048.8393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七 十 四 年 <text:s text:c="19"/>單位：新台幣元</text:p>
          </table:table-cell>
          <table:table-cell table:number-columns-repeated="5" table:style-name="ce12"/>
          <table:table-cell office:value-type="string" table:style-name="ce13">
            <text:p><text:s text:c="60"/>1 9 8 5 <text:s text:c="49"/>Unit:NT$</text:p>
          </table:table-cell>
          <table:table-cell table:number-columns-repeated="3" table:style-name="ce12"/>
          <table:table-cell table:style-name="ce14"/>
          <table:table-cell table:number-columns-repeated="15" table:style-name="ce15"/>
          <table:table-cell office:value-type="float" office:value="9360.4282046999997" table:style-name="ce1">
            <text:p>9360.428205</text:p>
          </table:table-cell>
          <table:table-cell office:value-type="float" office:value="11214.316262" table:style-name="ce1">
            <text:p>11214.31626</text:p>
          </table:table-cell>
          <table:table-cell office:value-type="float" office:value="8730.8604581" table:style-name="ce1">
            <text:p>8730.860458</text:p>
          </table:table-cell>
          <table:table-cell office:value-type="float" office:value="13757.719853000001" table:style-name="ce1">
            <text:p>13757.71985</text:p>
          </table:table-cell>
          <table:table-cell office:value-type="float" office:value="20118.888343999999" table:style-name="ce1">
            <text:p>20118.88834</text:p>
          </table:table-cell>
          <table:table-cell office:value-type="float" office:value="13399.377565000001" table:style-name="ce1">
            <text:p>13399.37757</text:p>
          </table:table-cell>
          <table:table-cell office:value-type="float" office:value="11656.815589" table:style-name="ce1">
            <text:p>11656.81559</text:p>
          </table:table-cell>
          <table:table-cell office:value-type="float" office:value="17096.879826" table:style-name="ce1">
            <text:p>17096.87983</text:p>
          </table:table-cell>
          <table:table-cell office:value-type="float" office:value="13864.240363999999" table:style-name="ce1">
            <text:p>13864.240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40"/>
          <table:table-cell office:value-type="string" table:style-name="ce49">
            <text:p>臺　　　　　灣　　　　　省</text:p>
          </table:table-cell>
          <table:table-cell table:number-columns-repeated="4" table:style-name="ce57"/>
          <table:table-cell office:value-type="string" table:style-name="ce51">
            <text:p>Taiwan<text:span text:style-name="T15">　　　　　</text:span><text:s/>Province</text:p>
          </table:table-cell>
          <table:table-cell table:number-columns-repeated="2" table:style-name="ce51"/>
          <table:table-cell table:style-name="ce58"/>
          <table:table-cell table:style-name="ce64"/>
          <table:table-cell table:number-columns-repeated="15" table:style-name="ce5"/>
          <table:table-cell office:value-type="float" office:value="29353.535134999998" table:style-name="ce1">
            <text:p>29353.53514</text:p>
          </table:table-cell>
          <table:table-cell office:value-type="float" office:value="31850.469134999999" table:style-name="ce1">
            <text:p>31850.46914</text:p>
          </table:table-cell>
          <table:table-cell office:value-type="float" office:value="27624.698519000001" table:style-name="ce1">
            <text:p>27624.69852</text:p>
          </table:table-cell>
          <table:table-cell office:value-type="float" office:value="26062.836008999999" table:style-name="ce1">
            <text:p>26062.83601</text:p>
          </table:table-cell>
          <table:table-cell office:value-type="float" office:value="41093.282423999997" table:style-name="ce1">
            <text:p>41093.28242</text:p>
          </table:table-cell>
          <table:table-cell office:value-type="float" office:value="55106.907089" table:style-name="ce1">
            <text:p>55106.90709</text:p>
          </table:table-cell>
          <table:table-cell office:value-type="float" office:value="50601.034799000001" table:style-name="ce1">
            <text:p>50601.0348</text:p>
          </table:table-cell>
          <table:table-cell office:value-type="float" office:value="51198.041298999997" table:style-name="ce1">
            <text:p>51198.0413</text:p>
          </table:table-cell>
          <table:table-cell office:value-type="float" office:value="33763.768580999997" table:style-name="ce1">
            <text:p>33763.768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4">
          <table:table-cell table:style-name="ce16"/>
          <table:table-cell office:value-type="string" table:style-name="ce17">
            <text:p>屏 東 縣</text:p>
          </table:table-cell>
          <table:table-cell office:value-type="string" table:style-name="ce17">
            <text:p>臺 東 縣</text:p>
          </table:table-cell>
          <table:table-cell office:value-type="string" table:style-name="ce17">
            <text:p>花 蓮 縣</text:p>
          </table:table-cell>
          <table:table-cell office:value-type="string" table:style-name="ce17">
            <text:p>澎 湖 縣</text:p>
          </table:table-cell>
          <table:table-cell office:value-type="string" table:style-name="ce17">
            <text:p>基 隆 市</text:p>
          </table:table-cell>
          <table:table-cell office:value-type="string" table:style-name="ce17">
            <text:p>臺 中 市</text:p>
          </table:table-cell>
          <table:table-cell office:value-type="string" table:style-name="ce17">
            <text:p>臺 南 市</text:p>
          </table:table-cell>
          <table:table-cell office:value-type="string" table:style-name="ce17">
            <text:p>新 竹 市</text:p>
          </table:table-cell>
          <table:table-cell office:value-type="string" table:style-name="ce17">
            <text:p>嘉 義 市</text:p>
          </table:table-cell>
          <table:table-cell table:style-name="ce59"/>
          <table:table-cell table:number-columns-repeated="15" table:style-name="ce23"/>
          <table:table-cell office:value-type="float" office:value="9583.8565216000006" table:style-name="ce1">
            <text:p>9583.856522</text:p>
          </table:table-cell>
          <table:table-cell office:value-type="float" office:value="10307.580424" table:style-name="ce1">
            <text:p>10307.58042</text:p>
          </table:table-cell>
          <table:table-cell office:value-type="float" office:value="10259.509226" table:style-name="ce1">
            <text:p>10259.50923</text:p>
          </table:table-cell>
          <table:table-cell office:value-type="float" office:value="10261.037007999999" table:style-name="ce1">
            <text:p>10261.03701</text:p>
          </table:table-cell>
          <table:table-cell office:value-type="float" office:value="12232.028754000001" table:style-name="ce1">
            <text:p>12232.02875</text:p>
          </table:table-cell>
          <table:table-cell office:value-type="float" office:value="12071.47488" table:style-name="ce1">
            <text:p>12071.47488</text:p>
          </table:table-cell>
          <table:table-cell office:value-type="float" office:value="11540.949043000001" table:style-name="ce1">
            <text:p>11540.94904</text:p>
          </table:table-cell>
          <table:table-cell office:value-type="float" office:value="12302.962545" table:style-name="ce1">
            <text:p>12302.96255</text:p>
          </table:table-cell>
          <table:table-cell office:value-type="float" office:value="10751.480493999999" table:style-name="ce1">
            <text:p>10751.480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55">
            <text:p>Pingtung Hsien</text:p>
          </table:table-cell>
          <table:table-cell office:value-type="string" table:style-name="ce28">
            <text:p>Taitung Hsien</text:p>
          </table:table-cell>
          <table:table-cell office:value-type="string" table:style-name="ce55">
            <text:p>Hwalien Hsien</text:p>
          </table:table-cell>
          <table:table-cell office:value-type="string" table:style-name="ce28">
            <text:p>Penghu Hsien</text:p>
          </table:table-cell>
          <table:table-cell office:value-type="string" table:style-name="ce28">
            <text:p>Keelung City</text:p>
          </table:table-cell>
          <table:table-cell office:value-type="string" table:style-name="ce28">
            <text:p>Taichung City</text:p>
          </table:table-cell>
          <table:table-cell office:value-type="string" table:style-name="ce28">
            <text:p>Tainan City</text:p>
          </table:table-cell>
          <table:table-cell office:value-type="string" table:style-name="ce28">
            <text:p>Hsinchu City</text:p>
          </table:table-cell>
          <table:table-cell office:value-type="string" table:style-name="ce28">
            <text:p>Chiayi City</text:p>
          </table:table-cell>
          <table:table-cell table:style-name="ce65"/>
          <table:table-cell table:number-columns-repeated="15" table:style-name="ce23"/>
          <table:table-cell office:value-type="float" office:value="4660.7770563000004" table:style-name="ce1">
            <text:p>4660.777056</text:p>
          </table:table-cell>
          <table:table-cell office:value-type="float" office:value="6897.1663990999996" table:style-name="ce1">
            <text:p>6897.166399</text:p>
          </table:table-cell>
          <table:table-cell office:value-type="float" office:value="4156.4171335000001" table:style-name="ce1">
            <text:p>4156.417134</text:p>
          </table:table-cell>
          <table:table-cell office:value-type="float" office:value="7995.4169777999996" table:style-name="ce1">
            <text:p>7995.416978</text:p>
          </table:table-cell>
          <table:table-cell office:value-type="float" office:value="7380.3713445000003" table:style-name="ce1">
            <text:p>7380.371345</text:p>
          </table:table-cell>
          <table:table-cell office:value-type="float" office:value="7752.3683592999996" table:style-name="ce1">
            <text:p>7752.368359</text:p>
          </table:table-cell>
          <table:table-cell office:value-type="float" office:value="4194.2664793000004" table:style-name="ce1">
            <text:p>4194.266479</text:p>
          </table:table-cell>
          <table:table-cell office:value-type="float" office:value="7435.3629982000002" table:style-name="ce1">
            <text:p>7435.362998</text:p>
          </table:table-cell>
          <table:table-cell office:value-type="float" office:value="4370.4701476" table:style-name="ce1">
            <text:p>4370.4701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13">
          <table:table-cell table:style-name="ce24"/>
          <table:table-cell table:style-name="ce56"/>
          <table:table-cell table:number-columns-repeated="7" table:style-name="ce30"/>
          <table:table-cell table:style-name="ce56"/>
          <table:table-cell table:style-name="ce66"/>
          <table:table-cell table:number-columns-repeated="15" table:style-name="ce23"/>
          <table:table-cell office:value-type="float" office:value="2544.022657" table:style-name="ce1">
            <text:p>2544.022657</text:p>
          </table:table-cell>
          <table:table-cell office:value-type="float" office:value="5072.7832564" table:style-name="ce1">
            <text:p>5072.783256</text:p>
          </table:table-cell>
          <table:table-cell office:value-type="float" office:value="3011.2776168999999" table:style-name="ce1">
            <text:p>3011.277617</text:p>
          </table:table-cell>
          <table:table-cell office:value-type="float" office:value="2965.6254899999999" table:style-name="ce1">
            <text:p>2965.62549</text:p>
          </table:table-cell>
          <table:table-cell office:value-type="float" office:value="4842.5550802999996" table:style-name="ce1">
            <text:p>4842.55508</text:p>
          </table:table-cell>
          <table:table-cell office:value-type="float" office:value="5710.3483417999996" table:style-name="ce1">
            <text:p>5710.348342</text:p>
          </table:table-cell>
          <table:table-cell office:value-type="float" office:value="4131.6119181000004" table:style-name="ce1">
            <text:p>4131.611918</text:p>
          </table:table-cell>
          <table:table-cell office:value-type="float" office:value="4564.8685366" table:style-name="ce1">
            <text:p>4564.868537</text:p>
          </table:table-cell>
          <table:table-cell office:value-type="float" office:value="3009.4858462000002" table:style-name="ce1">
            <text:p>3009.4858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三、消費支出</text:p>
          </table:table-cell>
          <table:table-cell office:value-type="float" office:value="210177.65831999999" table:formula="msoxl:=+AA1" table:style-name="ce67">
            <text:p>210,178</text:p>
          </table:table-cell>
          <table:table-cell office:value-type="float" office:value="218309.23276000001" table:formula="msoxl:=+AB1" table:style-name="ce67">
            <text:p>218,309</text:p>
          </table:table-cell>
          <table:table-cell office:value-type="float" office:value="198153.86155" table:formula="msoxl:=+AC1" table:style-name="ce67">
            <text:p>198,154</text:p>
          </table:table-cell>
          <table:table-cell office:value-type="float" office:value="218922.19148000001" table:formula="msoxl:=+AD1" table:style-name="ce67">
            <text:p>218,922</text:p>
          </table:table-cell>
          <table:table-cell office:value-type="float" office:value="262001.85256999999" table:formula="msoxl:=+AE1" table:style-name="ce67">
            <text:p>262,002</text:p>
          </table:table-cell>
          <table:table-cell office:value-type="float" office:value="272659.58327" table:formula="msoxl:=+AF1" table:style-name="ce67">
            <text:p>272,660</text:p>
          </table:table-cell>
          <table:table-cell office:value-type="float" office:value="242691.47052" table:formula="msoxl:=+AG1" table:style-name="ce67">
            <text:p>242,691</text:p>
          </table:table-cell>
          <table:table-cell office:value-type="float" office:value="302630.59779999999" table:formula="msoxl:=+AH1" table:style-name="ce67">
            <text:p>302,631</text:p>
          </table:table-cell>
          <table:table-cell office:value-type="float" office:value="214645.72248999999" table:formula="msoxl:=+AI1" table:style-name="ce67">
            <text:p>214,646</text:p>
          </table:table-cell>
          <table:table-cell office:value-type="string" table:style-name="ce34">
            <text:p>C.Consumption expenditures</text:p>
          </table:table-cell>
          <table:table-cell table:number-columns-repeated="15" table:style-name="ce5"/>
          <table:table-cell office:value-type="float" office:value="11514.192906" table:style-name="ce1">
            <text:p>11514.19291</text:p>
          </table:table-cell>
          <table:table-cell office:value-type="float" office:value="11296.361808" table:style-name="ce1">
            <text:p>11296.36181</text:p>
          </table:table-cell>
          <table:table-cell office:value-type="float" office:value="12291.212677" table:style-name="ce1">
            <text:p>12291.21268</text:p>
          </table:table-cell>
          <table:table-cell office:value-type="float" office:value="9338.0096135999993" table:style-name="ce1">
            <text:p>9338.009614</text:p>
          </table:table-cell>
          <table:table-cell office:value-type="float" office:value="18794.673194999999" table:style-name="ce1">
            <text:p>18794.6732</text:p>
          </table:table-cell>
          <table:table-cell office:value-type="float" office:value="16177.619973999999" table:style-name="ce1">
            <text:p>16177.61997</text:p>
          </table:table-cell>
          <table:table-cell office:value-type="float" office:value="11572.386245" table:style-name="ce1">
            <text:p>11572.38625</text:p>
          </table:table-cell>
          <table:table-cell office:value-type="float" office:value="22374.13435" table:style-name="ce1">
            <text:p>22374.13435</text:p>
          </table:table-cell>
          <table:table-cell office:value-type="float" office:value="11573.760355" table:style-name="ce1">
            <text:p>11573.760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.</text:span><text:span text:style-name="T14">食品費</text:span></text:p>
          </table:table-cell>
          <table:table-cell office:value-type="float" office:value="84946.505210000003" table:formula="msoxl:=+AA2" table:style-name="ce68">
            <text:p>84,947</text:p>
          </table:table-cell>
          <table:table-cell office:value-type="float" office:value="76264.451577999993" table:formula="msoxl:=+AB2" table:style-name="ce68">
            <text:p>76,264</text:p>
          </table:table-cell>
          <table:table-cell office:value-type="float" office:value="76603.226903999996" table:formula="msoxl:=+AC2" table:style-name="ce68">
            <text:p>76,603</text:p>
          </table:table-cell>
          <table:table-cell office:value-type="float" office:value="84349.982545999999" table:formula="msoxl:=+AD2" table:style-name="ce68">
            <text:p>84,350</text:p>
          </table:table-cell>
          <table:table-cell office:value-type="float" office:value="83645.974984999993" table:formula="msoxl:=+AE2" table:style-name="ce68">
            <text:p>83,646</text:p>
          </table:table-cell>
          <table:table-cell office:value-type="float" office:value="82029.696433999998" table:formula="msoxl:=+AF2" table:style-name="ce68">
            <text:p>82,030</text:p>
          </table:table-cell>
          <table:table-cell office:value-type="float" office:value="87479.261975999994" table:formula="msoxl:=+AG2" table:style-name="ce68">
            <text:p>87,479</text:p>
          </table:table-cell>
          <table:table-cell office:value-type="float" office:value="105197.93135" table:formula="msoxl:=+AH2" table:style-name="ce68">
            <text:p>105,198</text:p>
          </table:table-cell>
          <table:table-cell office:value-type="float" office:value="74082.411160999996" table:formula="msoxl:=+AI2" table:style-name="ce68">
            <text:p>74,082</text:p>
          </table:table-cell>
          <table:table-cell office:value-type="string" table:style-name="ce39">
            <text:p>　<text:span text:style-name="T13">1.Food</text:span></text:p>
          </table:table-cell>
          <table:table-cell table:number-columns-repeated="15" table:style-name="ce5"/>
          <table:table-cell office:value-type="float" office:value="19723.677057000001" table:style-name="ce1">
            <text:p>19723.67706</text:p>
          </table:table-cell>
          <table:table-cell office:value-type="float" office:value="17499.816596000001" table:style-name="ce1">
            <text:p>17499.8166</text:p>
          </table:table-cell>
          <table:table-cell office:value-type="float" office:value="21682.284749999999" table:style-name="ce1">
            <text:p>21682.28475</text:p>
          </table:table-cell>
          <table:table-cell office:value-type="float" office:value="15417.614616000001" table:style-name="ce1">
            <text:p>15417.61462</text:p>
          </table:table-cell>
          <table:table-cell office:value-type="float" office:value="16592.120223000002" table:style-name="ce1">
            <text:p>16592.12022</text:p>
          </table:table-cell>
          <table:table-cell office:value-type="float" office:value="25871.255873999999" table:style-name="ce1">
            <text:p>25871.25587</text:p>
          </table:table-cell>
          <table:table-cell office:value-type="float" office:value="18200.890622999999" table:style-name="ce1">
            <text:p>18200.89062</text:p>
          </table:table-cell>
          <table:table-cell office:value-type="float" office:value="29194.997127999999" table:style-name="ce1">
            <text:p>29194.99713</text:p>
          </table:table-cell>
          <table:table-cell office:value-type="float" office:value="18521.883913000001" table:style-name="ce1">
            <text:p>18521.883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2.</text:span><text:span text:style-name="T14">飲料費</text:span></text:p>
          </table:table-cell>
          <table:table-cell office:value-type="float" office:value="3077.4850237000001" table:formula="msoxl:=+AA3" table:style-name="ce68">
            <text:p>3,077</text:p>
          </table:table-cell>
          <table:table-cell office:value-type="float" office:value="4578.6092162000004" table:formula="msoxl:=+AB3" table:style-name="ce68">
            <text:p>4,579</text:p>
          </table:table-cell>
          <table:table-cell office:value-type="float" office:value="3901.5702958000002" table:formula="msoxl:=+AC3" table:style-name="ce68">
            <text:p>3,902</text:p>
          </table:table-cell>
          <table:table-cell office:value-type="float" office:value="6147.0560015000001" table:formula="msoxl:=+AD3" table:style-name="ce68">
            <text:p>6,147</text:p>
          </table:table-cell>
          <table:table-cell office:value-type="float" office:value="4185.0752420999997" table:formula="msoxl:=+AE3" table:style-name="ce68">
            <text:p>4,185</text:p>
          </table:table-cell>
          <table:table-cell office:value-type="float" office:value="2496.2245330999999" table:formula="msoxl:=+AF3" table:style-name="ce68">
            <text:p>2,496</text:p>
          </table:table-cell>
          <table:table-cell office:value-type="float" office:value="2351.5645125000001" table:formula="msoxl:=+AG3" table:style-name="ce68">
            <text:p>2,352</text:p>
          </table:table-cell>
          <table:table-cell office:value-type="float" office:value="2209.8059349999999" table:formula="msoxl:=+AH3" table:style-name="ce68">
            <text:p>2,210</text:p>
          </table:table-cell>
          <table:table-cell office:value-type="float" office:value="2449.5664224000002" table:formula="msoxl:=+AI3" table:style-name="ce68">
            <text:p>2,450</text:p>
          </table:table-cell>
          <table:table-cell office:value-type="string" table:style-name="ce39">
            <text:p>　<text:span text:style-name="T13">2.Beverage</text:span></text:p>
          </table:table-cell>
          <table:table-cell table:number-columns-repeated="15" table:style-name="ce5"/>
          <table:table-cell office:value-type="float" office:value="4300.3734181" table:style-name="ce1">
            <text:p>4300.373418</text:p>
          </table:table-cell>
          <table:table-cell office:value-type="float" office:value="3934.3557718000002" table:style-name="ce1">
            <text:p>3934.355772</text:p>
          </table:table-cell>
          <table:table-cell office:value-type="float" office:value="6351.3816347000002" table:style-name="ce1">
            <text:p>6351.381635</text:p>
          </table:table-cell>
          <table:table-cell office:value-type="float" office:value="4319.4698525000003" table:style-name="ce1">
            <text:p>4319.469853</text:p>
          </table:table-cell>
          <table:table-cell office:value-type="float" office:value="1133.6223802" table:style-name="ce1">
            <text:p>1133.62238</text:p>
          </table:table-cell>
          <table:table-cell office:value-type="float" office:value="6957.9545312999999" table:style-name="ce1">
            <text:p>6957.954531</text:p>
          </table:table-cell>
          <table:table-cell office:value-type="float" office:value="2201.9722833000001" table:style-name="ce1">
            <text:p>2201.972283</text:p>
          </table:table-cell>
          <table:table-cell office:value-type="float" office:value="11487.989835" table:style-name="ce1">
            <text:p>11487.98984</text:p>
          </table:table-cell>
          <table:table-cell office:value-type="float" office:value="4193.9598376000004" table:style-name="ce1">
            <text:p>4193.9598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3.</text:span><text:span text:style-name="T14">菸草</text:span></text:p>
          </table:table-cell>
          <table:table-cell office:value-type="float" office:value="5605.0000053000003" table:formula="msoxl:=+AA4" table:style-name="ce68">
            <text:p>5,605</text:p>
          </table:table-cell>
          <table:table-cell office:value-type="float" office:value="6562.7058754999998" table:formula="msoxl:=+AB4" table:style-name="ce68">
            <text:p>6,563</text:p>
          </table:table-cell>
          <table:table-cell office:value-type="float" office:value="4995.8852325999997" table:formula="msoxl:=+AC4" table:style-name="ce68">
            <text:p>4,996</text:p>
          </table:table-cell>
          <table:table-cell office:value-type="float" office:value="6392.3592496000001" table:formula="msoxl:=+AD4" table:style-name="ce68">
            <text:p>6,392</text:p>
          </table:table-cell>
          <table:table-cell office:value-type="float" office:value="6089.1066185" table:formula="msoxl:=+AE4" table:style-name="ce68">
            <text:p>6,089</text:p>
          </table:table-cell>
          <table:table-cell office:value-type="float" office:value="4373.1082380999997" table:formula="msoxl:=+AF4" table:style-name="ce68">
            <text:p>4,373</text:p>
          </table:table-cell>
          <table:table-cell office:value-type="float" office:value="3962.0468817000001" table:formula="msoxl:=+AG4" table:style-name="ce68">
            <text:p>3,962</text:p>
          </table:table-cell>
          <table:table-cell office:value-type="float" office:value="4838.4270888999999" table:formula="msoxl:=+AH4" table:style-name="ce68">
            <text:p>4,838</text:p>
          </table:table-cell>
          <table:table-cell office:value-type="float" office:value="4048.8393325000002" table:formula="msoxl:=+AI4" table:style-name="ce68">
            <text:p>4,049</text:p>
          </table:table-cell>
          <table:table-cell office:value-type="string" table:style-name="ce39">
            <text:p>　<text:span text:style-name="T13">3.Tobacco</text:span></text:p>
          </table:table-cell>
          <table:table-cell table:number-columns-repeated="15" table:style-name="ce5"/>
          <table:table-cell office:value-type="float" office:value="9843.2399898999993" table:style-name="ce1">
            <text:p>9843.23999</text:p>
          </table:table-cell>
          <table:table-cell office:value-type="float" office:value="7882.2550662000003" table:style-name="ce1">
            <text:p>7882.255066</text:p>
          </table:table-cell>
          <table:table-cell office:value-type="float" office:value="9731.1433737999996" table:style-name="ce1">
            <text:p>9731.143374</text:p>
          </table:table-cell>
          <table:table-cell office:value-type="float" office:value="4029.4810527999998" table:style-name="ce1">
            <text:p>4029.481053</text:p>
          </table:table-cell>
          <table:table-cell office:value-type="float" office:value="4851.8776565999997" table:style-name="ce1">
            <text:p>4851.877657</text:p>
          </table:table-cell>
          <table:table-cell office:value-type="float" office:value="12529.224258" table:style-name="ce1">
            <text:p>12529.22426</text:p>
          </table:table-cell>
          <table:table-cell office:value-type="float" office:value="10269.263901" table:style-name="ce1">
            <text:p>10269.2639</text:p>
          </table:table-cell>
          <table:table-cell office:value-type="float" office:value="10489.88832" table:style-name="ce1">
            <text:p>10489.88832</text:p>
          </table:table-cell>
          <table:table-cell office:value-type="float" office:value="8873.0276610000001" table:style-name="ce1">
            <text:p>8873.0276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4.</text:span><text:span text:style-name="T14">衣著、鞋、襪類</text:span></text:p>
          </table:table-cell>
          <table:table-cell office:value-type="float" office:value="9360.4282046999997" table:formula="msoxl:=+AA5" table:style-name="ce68">
            <text:p>9,360</text:p>
          </table:table-cell>
          <table:table-cell office:value-type="float" office:value="11214.316262" table:formula="msoxl:=+AB5" table:style-name="ce68">
            <text:p>11,214</text:p>
          </table:table-cell>
          <table:table-cell office:value-type="float" office:value="8730.8604581" table:formula="msoxl:=+AC5" table:style-name="ce68">
            <text:p>8,731</text:p>
          </table:table-cell>
          <table:table-cell office:value-type="float" office:value="13757.719853000001" table:formula="msoxl:=+AD5" table:style-name="ce68">
            <text:p>13,758</text:p>
          </table:table-cell>
          <table:table-cell office:value-type="float" office:value="20118.888343999999" table:formula="msoxl:=+AE5" table:style-name="ce68">
            <text:p>20,119</text:p>
          </table:table-cell>
          <table:table-cell office:value-type="float" office:value="13399.377565000001" table:formula="msoxl:=+AF5" table:style-name="ce68">
            <text:p>13,399</text:p>
          </table:table-cell>
          <table:table-cell office:value-type="float" office:value="11656.815589" table:formula="msoxl:=+AG5" table:style-name="ce68">
            <text:p>11,657</text:p>
          </table:table-cell>
          <table:table-cell office:value-type="float" office:value="17096.879826" table:formula="msoxl:=+AH5" table:style-name="ce68">
            <text:p>17,097</text:p>
          </table:table-cell>
          <table:table-cell office:value-type="float" office:value="13864.240363999999" table:formula="msoxl:=+AI5" table:style-name="ce68">
            <text:p>13,864</text:p>
          </table:table-cell>
          <table:table-cell office:value-type="string" table:style-name="ce39">
            <text:p>　<text:span text:style-name="T13">4.Clothing and footwear</text:span></text:p>
          </table:table-cell>
          <table:table-cell table:number-columns-repeated="15" table:style-name="ce5"/>
          <table:table-cell office:value-type="float" office:value="3130.1094928000002" table:style-name="ce1">
            <text:p>3130.109493</text:p>
          </table:table-cell>
          <table:table-cell office:value-type="float" office:value="2914.2585942000001" table:style-name="ce1">
            <text:p>2914.258594</text:p>
          </table:table-cell>
          <table:table-cell office:value-type="float" office:value="2903.8102892000002" table:style-name="ce1">
            <text:p>2903.810289</text:p>
          </table:table-cell>
          <table:table-cell office:value-type="float" office:value="4395.6551240999997" table:style-name="ce1">
            <text:p>4395.655124</text:p>
          </table:table-cell>
          <table:table-cell office:value-type="float" office:value="7815.5165460999997" table:style-name="ce1">
            <text:p>7815.516546</text:p>
          </table:table-cell>
          <table:table-cell office:value-type="float" office:value="3424.9957654" table:style-name="ce1">
            <text:p>3424.995765</text:p>
          </table:table-cell>
          <table:table-cell office:value-type="float" office:value="2978.6064550000001" table:style-name="ce1">
            <text:p>2978.606455</text:p>
          </table:table-cell>
          <table:table-cell office:value-type="float" office:value="4341.7380761000004" table:style-name="ce1">
            <text:p>4341.738076</text:p>
          </table:table-cell>
          <table:table-cell office:value-type="float" office:value="2874.0267450000001" table:style-name="ce1">
            <text:p>2874.0267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5.</text:span><text:span text:style-name="T14">房地租及水費</text:span></text:p>
          </table:table-cell>
          <table:table-cell office:value-type="float" office:value="29353.535134999998" table:formula="msoxl:=+AA6" table:style-name="ce68">
            <text:p>29,354</text:p>
          </table:table-cell>
          <table:table-cell office:value-type="float" office:value="31850.469134999999" table:formula="msoxl:=+AB6" table:style-name="ce68">
            <text:p>31,850</text:p>
          </table:table-cell>
          <table:table-cell office:value-type="float" office:value="27624.698519000001" table:formula="msoxl:=+AC6" table:style-name="ce68">
            <text:p>27,625</text:p>
          </table:table-cell>
          <table:table-cell office:value-type="float" office:value="26062.836008999999" table:formula="msoxl:=+AD6" table:style-name="ce68">
            <text:p>26,063</text:p>
          </table:table-cell>
          <table:table-cell office:value-type="float" office:value="41093.282423999997" table:formula="msoxl:=+AE6" table:style-name="ce68">
            <text:p>41,093</text:p>
          </table:table-cell>
          <table:table-cell office:value-type="float" office:value="55106.907089" table:formula="msoxl:=+AF6" table:style-name="ce68">
            <text:p>55,107</text:p>
          </table:table-cell>
          <table:table-cell office:value-type="float" office:value="50601.034799000001" table:formula="msoxl:=+AG6" table:style-name="ce68">
            <text:p>50,601</text:p>
          </table:table-cell>
          <table:table-cell office:value-type="float" office:value="51198.041298999997" table:formula="msoxl:=+AH6" table:style-name="ce68">
            <text:p>51,198</text:p>
          </table:table-cell>
          <table:table-cell office:value-type="float" office:value="33763.768580999997" table:formula="msoxl:=+AI6" table:style-name="ce68">
            <text:p>33,764</text:p>
          </table:table-cell>
          <table:table-cell office:value-type="string" table:style-name="ce39">
            <text:p>　<text:span text:style-name="T13">5.Rent and water charges</text:span></text:p>
          </table:table-cell>
          <table:table-cell table:number-columns-repeated="15" table:style-name="ce5"/>
          <table:table-cell office:value-type="float" office:value="2449.9541565" table:style-name="ce1">
            <text:p>2449.954157</text:p>
          </table:table-cell>
          <table:table-cell office:value-type="float" office:value="2768.9471643000002" table:style-name="ce1">
            <text:p>2768.947164</text:p>
          </table:table-cell>
          <table:table-cell office:value-type="float" office:value="2695.9494518000001" table:style-name="ce1">
            <text:p>2695.949452</text:p>
          </table:table-cell>
          <table:table-cell office:value-type="float" office:value="2673.0085869" table:style-name="ce1">
            <text:p>2673.008587</text:p>
          </table:table-cell>
          <table:table-cell office:value-type="float" office:value="2791.1036402" table:style-name="ce1">
            <text:p>2791.10364</text:p>
          </table:table-cell>
          <table:table-cell office:value-type="float" office:value="2959.0813191000002" table:style-name="ce1">
            <text:p>2959.081319</text:p>
          </table:table-cell>
          <table:table-cell office:value-type="float" office:value="2751.0479838000001" table:style-name="ce1">
            <text:p>2751.047984</text:p>
          </table:table-cell>
          <table:table-cell office:value-type="float" office:value="2875.3808973999999" table:style-name="ce1">
            <text:p>2875.380897</text:p>
          </table:table-cell>
          <table:table-cell office:value-type="float" office:value="2580.8696699000002" table:style-name="ce1">
            <text:p>2580.869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6.</text:span><text:span text:style-name="T14">燃料和燈光</text:span></text:p>
          </table:table-cell>
          <table:table-cell office:value-type="float" office:value="9583.8565216000006" table:formula="msoxl:=+AA7" table:style-name="ce68">
            <text:p>9,584</text:p>
          </table:table-cell>
          <table:table-cell office:value-type="float" office:value="10307.580424" table:formula="msoxl:=+AB7" table:style-name="ce68">
            <text:p>10,308</text:p>
          </table:table-cell>
          <table:table-cell office:value-type="float" office:value="10259.509226" table:formula="msoxl:=+AC7" table:style-name="ce68">
            <text:p>10,260</text:p>
          </table:table-cell>
          <table:table-cell office:value-type="float" office:value="10261.037007999999" table:formula="msoxl:=+AD7" table:style-name="ce68">
            <text:p>10,261</text:p>
          </table:table-cell>
          <table:table-cell office:value-type="float" office:value="12232.028754000001" table:formula="msoxl:=+AE7" table:style-name="ce68">
            <text:p>12,232</text:p>
          </table:table-cell>
          <table:table-cell office:value-type="float" office:value="12071.47488" table:formula="msoxl:=+AF7" table:style-name="ce68">
            <text:p>12,071</text:p>
          </table:table-cell>
          <table:table-cell office:value-type="float" office:value="11540.949043000001" table:formula="msoxl:=+AG7" table:style-name="ce68">
            <text:p>11,541</text:p>
          </table:table-cell>
          <table:table-cell office:value-type="float" office:value="12302.962545" table:formula="msoxl:=+AH7" table:style-name="ce68">
            <text:p>12,303</text:p>
          </table:table-cell>
          <table:table-cell office:value-type="float" office:value="10751.480493999999" table:formula="msoxl:=+AI7" table:style-name="ce68">
            <text:p>10,751</text:p>
          </table:table-cell>
          <table:table-cell office:value-type="string" table:style-name="ce39">
            <text:p>　<text:span text:style-name="T13">6.Fuel and light</text:span></text:p>
          </table:table-cell>
          <table:table-cell table:number-columns-repeated="15" table:style-name="ce5"/>
          <table:table-cell office:value-type="float" office:value="18687.312282999999" table:style-name="ce1">
            <text:p>18687.31228</text:p>
          </table:table-cell>
          <table:table-cell office:value-type="float" office:value="21415.451862999998" table:style-name="ce1">
            <text:p>21415.45186</text:p>
          </table:table-cell>
          <table:table-cell office:value-type="float" office:value="14395.854273999999" table:style-name="ce1">
            <text:p>14395.85427</text:p>
          </table:table-cell>
          <table:table-cell office:value-type="float" office:value="20373.609810000002" table:style-name="ce1">
            <text:p>20373.60981</text:p>
          </table:table-cell>
          <table:table-cell office:value-type="float" office:value="27139.467128" table:style-name="ce1">
            <text:p>27139.46713</text:p>
          </table:table-cell>
          <table:table-cell office:value-type="float" office:value="33201.521754000001" table:style-name="ce1">
            <text:p>33201.52175</text:p>
          </table:table-cell>
          <table:table-cell office:value-type="float" office:value="24180.018042" table:style-name="ce1">
            <text:p>24180.01804</text:p>
          </table:table-cell>
          <table:table-cell office:value-type="float" office:value="30194.744943999998" table:style-name="ce1">
            <text:p>30194.74494</text:p>
          </table:table-cell>
          <table:table-cell office:value-type="float" office:value="26862.133688999998" table:style-name="ce1">
            <text:p>26862.133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7.</text:span><text:span text:style-name="T14">家具及家庭設備</text:span></text:p>
          </table:table-cell>
          <table:table-cell office:value-type="float" office:value="4660.7770563000004" table:formula="msoxl:=+AA8" table:style-name="ce68">
            <text:p>4,661</text:p>
          </table:table-cell>
          <table:table-cell office:value-type="float" office:value="6897.1663990999996" table:formula="msoxl:=+AB8" table:style-name="ce68">
            <text:p>6,897</text:p>
          </table:table-cell>
          <table:table-cell office:value-type="float" office:value="4156.4171335000001" table:formula="msoxl:=+AC8" table:style-name="ce68">
            <text:p>4,156</text:p>
          </table:table-cell>
          <table:table-cell office:value-type="float" office:value="7995.4169777999996" table:formula="msoxl:=+AD8" table:style-name="ce68">
            <text:p>7,995</text:p>
          </table:table-cell>
          <table:table-cell office:value-type="float" office:value="7380.3713445000003" table:formula="msoxl:=+AE8" table:style-name="ce68">
            <text:p>7,380</text:p>
          </table:table-cell>
          <table:table-cell office:value-type="float" office:value="7752.3683592999996" table:formula="msoxl:=+AF8" table:style-name="ce68">
            <text:p>7,752</text:p>
          </table:table-cell>
          <table:table-cell office:value-type="float" office:value="4194.2664793000004" table:formula="msoxl:=+AG8" table:style-name="ce68">
            <text:p>4,194</text:p>
          </table:table-cell>
          <table:table-cell office:value-type="float" office:value="7435.3629982000002" table:formula="msoxl:=+AH8" table:style-name="ce68">
            <text:p>7,435</text:p>
          </table:table-cell>
          <table:table-cell office:value-type="float" office:value="4370.4701476" table:formula="msoxl:=+AI8" table:style-name="ce68">
            <text:p>4,370</text:p>
          </table:table-cell>
          <table:table-cell office:value-type="string" table:style-name="ce39">
            <text:p>　<text:span text:style-name="T13">7.Furniture and family facilities</text:span></text:p>
          </table:table-cell>
          <table:table-cell table:number-columns-repeated="15" table:style-name="ce5"/>
          <table:table-cell office:value-type="float" office:value="2541.6429274000002" table:style-name="ce1">
            <text:p>2541.642927</text:p>
          </table:table-cell>
          <table:table-cell office:value-type="float" office:value="5491.5740368999996" table:style-name="ce1">
            <text:p>5491.574037</text:p>
          </table:table-cell>
          <table:table-cell office:value-type="float" office:value="1732.2179504999999" table:style-name="ce1">
            <text:p>1732.217951</text:p>
          </table:table-cell>
          <table:table-cell office:value-type="float" office:value="4290.8390890000001" table:style-name="ce1">
            <text:p>4290.839089</text:p>
          </table:table-cell>
          <table:table-cell office:value-type="float" office:value="7327.9125873000003" table:style-name="ce1">
            <text:p>7327.912587</text:p>
          </table:table-cell>
          <table:table-cell office:value-type="float" office:value="7706.7225033000004" table:style-name="ce1">
            <text:p>7706.722503</text:p>
          </table:table-cell>
          <table:table-cell office:value-type="float" office:value="4377.4830767000003" table:style-name="ce1">
            <text:p>4377.483077</text:p>
          </table:table-cell>
          <table:table-cell office:value-type="float" office:value="5795.7038882999996" table:style-name="ce1">
            <text:p>5795.703888</text:p>
          </table:table-cell>
          <table:table-cell office:value-type="float" office:value="6671.7213062000001" table:style-name="ce1">
            <text:p>6671.7213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8.</text:span><text:span text:style-name="T14">家事管理</text:span></text:p>
          </table:table-cell>
          <table:table-cell office:value-type="float" office:value="2544.022657" table:formula="msoxl:=+AA9" table:style-name="ce68">
            <text:p>2,544</text:p>
          </table:table-cell>
          <table:table-cell office:value-type="float" office:value="5072.7832564" table:formula="msoxl:=+AB9" table:style-name="ce68">
            <text:p>5,073</text:p>
          </table:table-cell>
          <table:table-cell office:value-type="float" office:value="3011.2776168999999" table:formula="msoxl:=+AC9" table:style-name="ce68">
            <text:p>3,011</text:p>
          </table:table-cell>
          <table:table-cell office:value-type="float" office:value="2965.6254899999999" table:formula="msoxl:=+AD9" table:style-name="ce68">
            <text:p>2,966</text:p>
          </table:table-cell>
          <table:table-cell office:value-type="float" office:value="4842.5550802999996" table:formula="msoxl:=+AE9" table:style-name="ce68">
            <text:p>4,843</text:p>
          </table:table-cell>
          <table:table-cell office:value-type="float" office:value="5710.3483417999996" table:formula="msoxl:=+AF9" table:style-name="ce68">
            <text:p>5,710</text:p>
          </table:table-cell>
          <table:table-cell office:value-type="float" office:value="4131.6119181000004" table:formula="msoxl:=+AG9" table:style-name="ce68">
            <text:p>4,132</text:p>
          </table:table-cell>
          <table:table-cell office:value-type="float" office:value="4564.8685366" table:formula="msoxl:=+AH9" table:style-name="ce68">
            <text:p>4,565</text:p>
          </table:table-cell>
          <table:table-cell office:value-type="float" office:value="3009.4858462000002" table:formula="msoxl:=+AI9" table:style-name="ce68">
            <text:p>3,009</text:p>
          </table:table-cell>
          <table:table-cell office:value-type="string" table:style-name="ce39">
            <text:p>　<text:span text:style-name="T13">8.Household operations</text:span></text:p>
          </table:table-cell>
          <table:table-cell table:number-columns-repeated="15" table:style-name="ce5"/>
          <table:table-cell office:value-type="float" office:value="872.14589061000004" table:style-name="ce1">
            <text:p>872.1458906</text:p>
          </table:table-cell>
          <table:table-cell office:value-type="float" office:value="1084.8284510000001" table:style-name="ce1">
            <text:p>1084.828451</text:p>
          </table:table-cell>
          <table:table-cell office:value-type="float" office:value="871.37720839999997" table:style-name="ce1">
            <text:p>871.3772084</text:p>
          </table:table-cell>
          <table:table-cell office:value-type="float" office:value="1812.1254899999999" table:style-name="ce1">
            <text:p>1812.12549</text:p>
          </table:table-cell>
          <table:table-cell office:value-type="float" office:value="3128.2394900999998" table:style-name="ce1">
            <text:p>3128.23949</text:p>
          </table:table-cell>
          <table:table-cell office:value-type="float" office:value="2043.3185934999999" table:style-name="ce1">
            <text:p>2043.318594</text:p>
          </table:table-cell>
          <table:table-cell office:value-type="float" office:value="2349.7499575000002" table:style-name="ce1">
            <text:p>2349.749958</text:p>
          </table:table-cell>
          <table:table-cell office:value-type="float" office:value="1968.9603878" table:style-name="ce1">
            <text:p>1968.960388</text:p>
          </table:table-cell>
          <table:table-cell office:value-type="float" office:value="2574.3863563" table:style-name="ce1">
            <text:p>2574.3863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9.</text:span><text:span text:style-name="T14">保健和醫療</text:span></text:p>
          </table:table-cell>
          <table:table-cell office:value-type="float" office:value="11514.192906" table:formula="msoxl:=+AA10" table:style-name="ce68">
            <text:p>11,514</text:p>
          </table:table-cell>
          <table:table-cell office:value-type="float" office:value="11296.361808" table:formula="msoxl:=+AB10" table:style-name="ce68">
            <text:p>11,296</text:p>
          </table:table-cell>
          <table:table-cell office:value-type="float" office:value="12291.212677" table:formula="msoxl:=+AC10" table:style-name="ce68">
            <text:p>12,291</text:p>
          </table:table-cell>
          <table:table-cell office:value-type="float" office:value="9338.0096135999993" table:formula="msoxl:=+AD10" table:style-name="ce68">
            <text:p>9,338</text:p>
          </table:table-cell>
          <table:table-cell office:value-type="float" office:value="18794.673194999999" table:formula="msoxl:=+AE10" table:style-name="ce68">
            <text:p>18,795</text:p>
          </table:table-cell>
          <table:table-cell office:value-type="float" office:value="16177.619973999999" table:formula="msoxl:=+AF10" table:style-name="ce68">
            <text:p>16,178</text:p>
          </table:table-cell>
          <table:table-cell office:value-type="float" office:value="11572.386245" table:formula="msoxl:=+AG10" table:style-name="ce68">
            <text:p>11,572</text:p>
          </table:table-cell>
          <table:table-cell office:value-type="float" office:value="22374.13435" table:formula="msoxl:=+AH10" table:style-name="ce68">
            <text:p>22,374</text:p>
          </table:table-cell>
          <table:table-cell office:value-type="float" office:value="11573.760355" table:formula="msoxl:=+AI10" table:style-name="ce68">
            <text:p>11,574</text:p>
          </table:table-cell>
          <table:table-cell office:value-type="string" table:style-name="ce39">
            <text:p>　<text:span text:style-name="T13">9.Health care and medical</text:span></text:p>
          </table:table-cell>
          <table:table-cell table:number-columns-repeated="15" table:style-name="ce5"/>
          <table:table-cell office:value-type="float" office:value="1754.7215957999999" table:style-name="ce1">
            <text:p>1754.721596</text:p>
          </table:table-cell>
          <table:table-cell office:value-type="float" office:value="2089.4902520999999" table:style-name="ce1">
            <text:p>2089.490252</text:p>
          </table:table-cell>
          <table:table-cell office:value-type="float" office:value="1858.4485602" table:style-name="ce1">
            <text:p>1858.44856</text:p>
          </table:table-cell>
          <table:table-cell office:value-type="float" office:value="2327.7802407999998" table:style-name="ce1">
            <text:p>2327.780241</text:p>
          </table:table-cell>
          <table:table-cell office:value-type="float" office:value="2249.8429096999998" table:style-name="ce1">
            <text:p>2249.84291</text:p>
          </table:table-cell>
          <table:table-cell office:value-type="float" office:value="2718.9721067" table:style-name="ce1">
            <text:p>2718.972107</text:p>
          </table:table-cell>
          <table:table-cell office:value-type="float" office:value="2288.8010095999998" table:style-name="ce1">
            <text:p>2288.80101</text:p>
          </table:table-cell>
          <table:table-cell office:value-type="float" office:value="2744.22921" table:style-name="ce1">
            <text:p>2744.22921</text:p>
          </table:table-cell>
          <table:table-cell office:value-type="float" office:value="2375.6296656" table:style-name="ce1">
            <text:p>2375.6296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40">
            <text:p>　<text:span text:style-name="T13">10.</text:span><text:span text:style-name="T14">運輸及通訊</text:span></text:p>
          </table:table-cell>
          <table:table-cell office:value-type="float" office:value="19723.677057000001" table:formula="msoxl:=+AA11" table:style-name="ce68">
            <text:p>19,724</text:p>
          </table:table-cell>
          <table:table-cell office:value-type="float" office:value="17499.816596000001" table:formula="msoxl:=+AB11" table:style-name="ce68">
            <text:p>17,500</text:p>
          </table:table-cell>
          <table:table-cell office:value-type="float" office:value="21682.284749999999" table:formula="msoxl:=+AC11" table:style-name="ce68">
            <text:p>21,682</text:p>
          </table:table-cell>
          <table:table-cell office:value-type="float" office:value="15417.614616000001" table:formula="msoxl:=+AD11" table:style-name="ce68">
            <text:p>15,418</text:p>
          </table:table-cell>
          <table:table-cell office:value-type="float" office:value="16592.120223000002" table:formula="msoxl:=+AE11" table:style-name="ce68">
            <text:p>16,592</text:p>
          </table:table-cell>
          <table:table-cell office:value-type="float" office:value="25871.255873999999" table:formula="msoxl:=+AF11" table:style-name="ce68">
            <text:p>25,871</text:p>
          </table:table-cell>
          <table:table-cell office:value-type="float" office:value="18200.890622999999" table:formula="msoxl:=+AG11" table:style-name="ce68">
            <text:p>18,201</text:p>
          </table:table-cell>
          <table:table-cell office:value-type="float" office:value="29194.997127999999" table:formula="msoxl:=+AH11" table:style-name="ce68">
            <text:p>29,195</text:p>
          </table:table-cell>
          <table:table-cell office:value-type="float" office:value="18521.883913000001" table:formula="msoxl:=+AI11" table:style-name="ce68">
            <text:p>18,522</text:p>
          </table:table-cell>
          <table:table-cell office:value-type="string" table:style-name="ce39">
            <text:p>　<text:span text:style-name="T13">10.Transport and communications</text:span></text:p>
          </table:table-cell>
          <table:table-cell table:number-columns-repeated="15" table:style-name="ce5"/>
          <table:table-cell office:value-type="float" office:value="3507.1353002000001" table:style-name="ce1">
            <text:p>3507.1353</text:p>
          </table:table-cell>
          <table:table-cell office:value-type="float" office:value="5545.6382088999999" table:style-name="ce1">
            <text:p>5545.638209</text:p>
          </table:table-cell>
          <table:table-cell office:value-type="float" office:value="3280.1223174000002" table:style-name="ce1">
            <text:p>3280.122317</text:p>
          </table:table-cell>
          <table:table-cell office:value-type="float" office:value="5813.5212806" table:style-name="ce1">
            <text:p>5813.521281</text:p>
          </table:table-cell>
          <table:table-cell office:value-type="float" office:value="4838.0948400999996" table:style-name="ce1">
            <text:p>4838.09484</text:p>
          </table:table-cell>
          <table:table-cell office:value-type="float" office:value="5819.2730435000003" table:style-name="ce1">
            <text:p>5819.273044</text:p>
          </table:table-cell>
          <table:table-cell office:value-type="float" office:value="3015.2107873" table:style-name="ce1">
            <text:p>3015.210787</text:p>
          </table:table-cell>
          <table:table-cell office:value-type="float" office:value="6174.4556547000002" table:style-name="ce1">
            <text:p>6174.455655</text:p>
          </table:table-cell>
          <table:table-cell office:value-type="float" office:value="4119.0738584999999" table:style-name="ce1">
            <text:p>4119.0738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8">
          <table:table-cell office:value-type="string" table:style-name="ce36">
            <text:p>　　<text:span text:style-name="T13">(1)</text:span><text:span text:style-name="T14">交通工具及通訊購置</text:span></text:p>
          </table:table-cell>
          <table:table-cell office:value-type="float" office:value="4300.3734181" table:formula="msoxl:=+AA12" table:style-name="ce68">
            <text:p>4,300</text:p>
          </table:table-cell>
          <table:table-cell office:value-type="float" office:value="3934.3557718000002" table:formula="msoxl:=+AB12" table:style-name="ce68">
            <text:p>3,934</text:p>
          </table:table-cell>
          <table:table-cell office:value-type="float" office:value="6351.3816347000002" table:formula="msoxl:=+AC12" table:style-name="ce68">
            <text:p>6,351</text:p>
          </table:table-cell>
          <table:table-cell office:value-type="float" office:value="4319.4698525000003" table:formula="msoxl:=+AD12" table:style-name="ce68">
            <text:p>4,319</text:p>
          </table:table-cell>
          <table:table-cell office:value-type="float" office:value="1133.6223802" table:formula="msoxl:=+AE12" table:style-name="ce68">
            <text:p>1,134</text:p>
          </table:table-cell>
          <table:table-cell office:value-type="float" office:value="6957.9545312999999" table:formula="msoxl:=+AF12" table:style-name="ce68">
            <text:p>6,958</text:p>
          </table:table-cell>
          <table:table-cell office:value-type="float" office:value="2201.9722833000001" table:formula="msoxl:=+AG12" table:style-name="ce68">
            <text:p>2,202</text:p>
          </table:table-cell>
          <table:table-cell office:value-type="float" office:value="11487.989835" table:formula="msoxl:=+AH12" table:style-name="ce68">
            <text:p>11,488</text:p>
          </table:table-cell>
          <table:table-cell office:value-type="float" office:value="4193.9598376000004" table:formula="msoxl:=+AI12" table:style-name="ce68">
            <text:p>4,194</text:p>
          </table:table-cell>
          <table:table-cell office:value-type="string" table:style-name="ce39">
            <text:p>　　<text:span text:style-name="T13">(1)Purchases of transport equipment</text:span></text:p>
          </table:table-cell>
          <table:table-cell table:number-columns-repeated="15" table:style-name="ce5"/>
          <table:table-cell office:value-type="float" office:value="10011.666569000001" table:style-name="ce1">
            <text:p>10011.66657</text:p>
          </table:table-cell>
          <table:table-cell office:value-type="float" office:value="7203.9209135999999" table:style-name="ce1">
            <text:p>7203.920914</text:p>
          </table:table-cell>
          <table:table-cell office:value-type="float" office:value="6653.6882374999996" table:style-name="ce1">
            <text:p>6653.688238</text:p>
          </table:table-cell>
          <table:table-cell office:value-type="float" office:value="6129.3437092000004" table:style-name="ce1">
            <text:p>6129.343709</text:p>
          </table:table-cell>
          <table:table-cell office:value-type="float" office:value="9595.3773010999994" table:style-name="ce1">
            <text:p>9595.377301</text:p>
          </table:table-cell>
          <table:table-cell office:value-type="float" office:value="14913.235506999999" table:style-name="ce1">
            <text:p>14913.23551</text:p>
          </table:table-cell>
          <table:table-cell office:value-type="float" office:value="12148.773211" table:style-name="ce1">
            <text:p>12148.77321</text:p>
          </table:table-cell>
          <table:table-cell office:value-type="float" office:value="13511.395802999999" table:style-name="ce1">
            <text:p>13511.3958</text:p>
          </table:table-cell>
          <table:table-cell office:value-type="float" office:value="11121.322502000001" table:style-name="ce1">
            <text:p>11121.3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交通設備使用管理費</text:span></text:p>
          </table:table-cell>
          <table:table-cell office:value-type="float" office:value="9843.2399898999993" table:formula="msoxl:=+AA13" table:style-name="ce68">
            <text:p>9,843</text:p>
          </table:table-cell>
          <table:table-cell office:value-type="float" office:value="7882.2550662000003" table:formula="msoxl:=+AB13" table:style-name="ce68">
            <text:p>7,882</text:p>
          </table:table-cell>
          <table:table-cell office:value-type="float" office:value="9731.1433737999996" table:formula="msoxl:=+AC13" table:style-name="ce68">
            <text:p>9,731</text:p>
          </table:table-cell>
          <table:table-cell office:value-type="float" office:value="4029.4810527999998" table:formula="msoxl:=+AD13" table:style-name="ce68">
            <text:p>4,029</text:p>
          </table:table-cell>
          <table:table-cell office:value-type="float" office:value="4851.8776565999997" table:formula="msoxl:=+AE13" table:style-name="ce68">
            <text:p>4,852</text:p>
          </table:table-cell>
          <table:table-cell office:value-type="float" office:value="12529.224258" table:formula="msoxl:=+AF13" table:style-name="ce68">
            <text:p>12,529</text:p>
          </table:table-cell>
          <table:table-cell office:value-type="float" office:value="10269.263901" table:formula="msoxl:=+AG13" table:style-name="ce68">
            <text:p>10,269</text:p>
          </table:table-cell>
          <table:table-cell office:value-type="float" office:value="10489.88832" table:formula="msoxl:=+AH13" table:style-name="ce68">
            <text:p>10,490</text:p>
          </table:table-cell>
          <table:table-cell office:value-type="float" office:value="8873.0276610000001" table:formula="msoxl:=+AI13" table:style-name="ce68">
            <text:p>8,873</text:p>
          </table:table-cell>
          <table:table-cell office:value-type="string" table:style-name="ce39">
            <text:p>　　<text:span text:style-name="T13">(2)Operation of transport equipment</text:span></text:p>
          </table:table-cell>
          <table:table-cell table:number-columns-repeated="15" table:style-name="ce5"/>
          <table:table-cell office:value-type="float" office:value="11120.866255999999" table:style-name="ce1">
            <text:p>11120.86626</text:p>
          </table:table-cell>
          <table:table-cell office:value-type="float" office:value="15349.520348" table:style-name="ce1">
            <text:p>15349.52035</text:p>
          </table:table-cell>
          <table:table-cell office:value-type="float" office:value="10501.064458999999" table:style-name="ce1">
            <text:p>10501.06446</text:p>
          </table:table-cell>
          <table:table-cell office:value-type="float" office:value="15860.924305" table:style-name="ce1">
            <text:p>15860.92431</text:p>
          </table:table-cell>
          <table:table-cell office:value-type="float" office:value="19888.309228999999" table:style-name="ce1">
            <text:p>19888.30923</text:p>
          </table:table-cell>
          <table:table-cell office:value-type="float" office:value="14469.680232000001" table:style-name="ce1">
            <text:p>14469.68023</text:p>
          </table:table-cell>
          <table:table-cell office:value-type="float" office:value="12820.624416000001" table:style-name="ce1">
            <text:p>12820.62442</text:p>
          </table:table-cell>
          <table:table-cell office:value-type="float" office:value="16022.441796999999" table:style-name="ce1">
            <text:p>16022.4418</text:p>
          </table:table-cell>
          <table:table-cell office:value-type="float" office:value="11347.682186" table:style-name="ce1">
            <text:p>11347.682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乘交通設備之費用</text:span></text:p>
          </table:table-cell>
          <table:table-cell office:value-type="float" office:value="3130.1094928000002" table:formula="msoxl:=+AA14" table:style-name="ce68">
            <text:p>3,130</text:p>
          </table:table-cell>
          <table:table-cell office:value-type="float" office:value="2914.2585942000001" table:formula="msoxl:=+AB14" table:style-name="ce68">
            <text:p>2,914</text:p>
          </table:table-cell>
          <table:table-cell office:value-type="float" office:value="2903.8102892000002" table:formula="msoxl:=+AC14" table:style-name="ce68">
            <text:p>2,904</text:p>
          </table:table-cell>
          <table:table-cell office:value-type="float" office:value="4395.6551240999997" table:formula="msoxl:=+AD14" table:style-name="ce68">
            <text:p>4,396</text:p>
          </table:table-cell>
          <table:table-cell office:value-type="float" office:value="7815.5165460999997" table:formula="msoxl:=+AE14" table:style-name="ce68">
            <text:p>7,816</text:p>
          </table:table-cell>
          <table:table-cell office:value-type="float" office:value="3424.9957654" table:formula="msoxl:=+AF14" table:style-name="ce68">
            <text:p>3,425</text:p>
          </table:table-cell>
          <table:table-cell office:value-type="float" office:value="2978.6064550000001" table:formula="msoxl:=+AG14" table:style-name="ce68">
            <text:p>2,979</text:p>
          </table:table-cell>
          <table:table-cell office:value-type="float" office:value="4341.7380761000004" table:formula="msoxl:=+AH14" table:style-name="ce68">
            <text:p>4,342</text:p>
          </table:table-cell>
          <table:table-cell office:value-type="float" office:value="2874.0267450000001" table:formula="msoxl:=+AI14" table:style-name="ce68">
            <text:p>2,874</text:p>
          </table:table-cell>
          <table:table-cell office:value-type="string" table:style-name="ce39">
            <text:p>　　<text:span text:style-name="T13">(3)Purchased transportation</text:span></text:p>
          </table:table-cell>
          <table:table-cell table:number-columns-repeated="15" table:style-name="ce5"/>
          <table:table-cell office:value-type="float" office:value="269864.3173" table:style-name="ce1">
            <text:p>269864.3173</text:p>
          </table:table-cell>
          <table:table-cell office:value-type="float" office:value="290731.20273000002" table:style-name="ce1">
            <text:p>290731.2027</text:p>
          </table:table-cell>
          <table:table-cell office:value-type="float" office:value="239796.64258000001" table:style-name="ce1">
            <text:p>239796.6426</text:p>
          </table:table-cell>
          <table:table-cell office:value-type="float" office:value="281194.86242000002" table:style-name="ce1">
            <text:p>281194.8624</text:p>
          </table:table-cell>
          <table:table-cell office:value-type="float" office:value="326783.21113000001" table:style-name="ce1">
            <text:p>326783.2111</text:p>
          </table:table-cell>
          <table:table-cell office:value-type="float" office:value="365498.06471000001" table:style-name="ce1">
            <text:p>365498.0647</text:p>
          </table:table-cell>
          <table:table-cell office:value-type="float" office:value="303195.75504000002" table:style-name="ce1">
            <text:p>303195.755</text:p>
          </table:table-cell>
          <table:table-cell office:value-type="float" office:value="366658.82273999997" table:style-name="ce1">
            <text:p>366658.8227</text:p>
          </table:table-cell>
          <table:table-cell office:value-type="float" office:value="301510.11531000002" table:style-name="ce1">
            <text:p>301510.11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其他通訊費</text:span></text:p>
          </table:table-cell>
          <table:table-cell office:value-type="float" office:value="2449.9541565" table:formula="msoxl:=+AA15" table:style-name="ce68">
            <text:p>2,450</text:p>
          </table:table-cell>
          <table:table-cell office:value-type="float" office:value="2768.9471643000002" table:formula="msoxl:=+AB15" table:style-name="ce68">
            <text:p>2,769</text:p>
          </table:table-cell>
          <table:table-cell office:value-type="float" office:value="2695.9494518000001" table:formula="msoxl:=+AC15" table:style-name="ce68">
            <text:p>2,696</text:p>
          </table:table-cell>
          <table:table-cell office:value-type="float" office:value="2673.0085869" table:formula="msoxl:=+AD15" table:style-name="ce68">
            <text:p>2,673</text:p>
          </table:table-cell>
          <table:table-cell office:value-type="float" office:value="2791.1036402" table:formula="msoxl:=+AE15" table:style-name="ce68">
            <text:p>2,791</text:p>
          </table:table-cell>
          <table:table-cell office:value-type="float" office:value="2959.0813191000002" table:formula="msoxl:=+AF15" table:style-name="ce68">
            <text:p>2,959</text:p>
          </table:table-cell>
          <table:table-cell office:value-type="float" office:value="2751.0479838000001" table:formula="msoxl:=+AG15" table:style-name="ce68">
            <text:p>2,751</text:p>
          </table:table-cell>
          <table:table-cell office:value-type="float" office:value="2875.3808973999999" table:formula="msoxl:=+AH15" table:style-name="ce68">
            <text:p>2,875</text:p>
          </table:table-cell>
          <table:table-cell office:value-type="float" office:value="2580.8696699000002" table:formula="msoxl:=+AI15" table:style-name="ce68">
            <text:p>2,581</text:p>
          </table:table-cell>
          <table:table-cell office:value-type="string" table:style-name="ce39">
            <text:p>　　<text:span text:style-name="T13">(4)Other communications</text:span></text:p>
          </table:table-cell>
          <table:table-cell table:number-columns-repeated="15" table:style-name="ce5"/>
          <table:table-cell office:value-type="float" office:value="210177.65831999999" table:style-name="ce1">
            <text:p>210177.6583</text:p>
          </table:table-cell>
          <table:table-cell office:value-type="float" office:value="218309.23276000001" table:style-name="ce1">
            <text:p>218309.2328</text:p>
          </table:table-cell>
          <table:table-cell office:value-type="float" office:value="198153.86155" table:style-name="ce1">
            <text:p>198153.8616</text:p>
          </table:table-cell>
          <table:table-cell office:value-type="float" office:value="218922.19148000001" table:style-name="ce1">
            <text:p>218922.1915</text:p>
          </table:table-cell>
          <table:table-cell office:value-type="float" office:value="262001.85256999999" table:style-name="ce1">
            <text:p>262001.8526</text:p>
          </table:table-cell>
          <table:table-cell office:value-type="float" office:value="272659.58327" table:style-name="ce1">
            <text:p>272659.5833</text:p>
          </table:table-cell>
          <table:table-cell office:value-type="float" office:value="242691.47052" table:style-name="ce1">
            <text:p>242691.4705</text:p>
          </table:table-cell>
          <table:table-cell office:value-type="float" office:value="302630.59779999999" table:style-name="ce1">
            <text:p>302630.5978</text:p>
          </table:table-cell>
          <table:table-cell office:value-type="float" office:value="214645.72248999999" table:style-name="ce1">
            <text:p>214645.7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4">
          <table:table-cell office:value-type="string" table:style-name="ce40">
            <text:p>　<text:span text:style-name="T13">11.</text:span><text:span text:style-name="T14">娛樂教育和文化服務</text:span></text:p>
          </table:table-cell>
          <table:table-cell office:value-type="float" office:value="18687.312282999999" table:formula="msoxl:=+AA16" table:style-name="ce68">
            <text:p>18,687</text:p>
          </table:table-cell>
          <table:table-cell office:value-type="float" office:value="21415.451862999998" table:formula="msoxl:=+AB16" table:style-name="ce68">
            <text:p>21,415</text:p>
          </table:table-cell>
          <table:table-cell office:value-type="float" office:value="14395.854273999999" table:formula="msoxl:=+AC16" table:style-name="ce68">
            <text:p>14,396</text:p>
          </table:table-cell>
          <table:table-cell office:value-type="float" office:value="20373.609810000002" table:formula="msoxl:=+AD16" table:style-name="ce68">
            <text:p>20,374</text:p>
          </table:table-cell>
          <table:table-cell office:value-type="float" office:value="27139.467128" table:formula="msoxl:=+AE16" table:style-name="ce68">
            <text:p>27,139</text:p>
          </table:table-cell>
          <table:table-cell office:value-type="float" office:value="33201.521754000001" table:formula="msoxl:=+AF16" table:style-name="ce68">
            <text:p>33,202</text:p>
          </table:table-cell>
          <table:table-cell office:value-type="float" office:value="24180.018042" table:formula="msoxl:=+AG16" table:style-name="ce68">
            <text:p>24,180</text:p>
          </table:table-cell>
          <table:table-cell office:value-type="float" office:value="30194.744943999998" table:formula="msoxl:=+AH16" table:style-name="ce68">
            <text:p>30,195</text:p>
          </table:table-cell>
          <table:table-cell office:value-type="float" office:value="26862.133688999998" table:formula="msoxl:=+AI16" table:style-name="ce68">
            <text:p>26,862</text:p>
          </table:table-cell>
          <table:table-cell office:value-type="string" table:style-name="ce39">
            <text:p>　<text:span text:style-name="T13">11.Recreation ,education and culture</text:span></text:p>
          </table:table-cell>
          <table:table-cell table:number-columns-repeated="15" table:style-name="ce5"/>
          <table:table-cell office:value-type="float" office:value="59686.658984000002" table:style-name="ce1">
            <text:p>59686.65898</text:p>
          </table:table-cell>
          <table:table-cell office:value-type="float" office:value="72421.969970999999" table:style-name="ce1">
            <text:p>72421.96997</text:p>
          </table:table-cell>
          <table:table-cell office:value-type="float" office:value="41642.781038000001" table:style-name="ce1">
            <text:p>41642.78104</text:p>
          </table:table-cell>
          <table:table-cell office:value-type="float" office:value="62272.670944999998" table:style-name="ce1">
            <text:p>62272.67095</text:p>
          </table:table-cell>
          <table:table-cell office:value-type="float" office:value="64781.358561000001" table:style-name="ce1">
            <text:p>64781.35856</text:p>
          </table:table-cell>
          <table:table-cell office:value-type="float" office:value="92838.481432" table:style-name="ce1">
            <text:p>92838.48143</text:p>
          </table:table-cell>
          <table:table-cell office:value-type="float" office:value="60504.284514999999" table:style-name="ce1">
            <text:p>60504.28452</text:p>
          </table:table-cell>
          <table:table-cell office:value-type="float" office:value="64028.22494" table:style-name="ce1">
            <text:p>64028.22494</text:p>
          </table:table-cell>
          <table:table-cell office:value-type="float" office:value="86864.392823000002" table:style-name="ce1">
            <text:p>86864.392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1)</text:span><text:span text:style-name="T14">旅遊費用</text:span></text:p>
          </table:table-cell>
          <table:table-cell office:value-type="float" office:value="2541.6429274000002" table:formula="msoxl:=+AA17" table:style-name="ce68">
            <text:p>2,542</text:p>
          </table:table-cell>
          <table:table-cell office:value-type="float" office:value="5491.5740368999996" table:formula="msoxl:=+AB17" table:style-name="ce68">
            <text:p>5,492</text:p>
          </table:table-cell>
          <table:table-cell office:value-type="float" office:value="1732.2179504999999" table:formula="msoxl:=+AC17" table:style-name="ce68">
            <text:p>1,732</text:p>
          </table:table-cell>
          <table:table-cell office:value-type="float" office:value="4290.8390890000001" table:formula="msoxl:=+AD17" table:style-name="ce68">
            <text:p>4,291</text:p>
          </table:table-cell>
          <table:table-cell office:value-type="float" office:value="7327.9125873000003" table:formula="msoxl:=+AE17" table:style-name="ce68">
            <text:p>7,328</text:p>
          </table:table-cell>
          <table:table-cell office:value-type="float" office:value="7706.7225033000004" table:formula="msoxl:=+AF17" table:style-name="ce68">
            <text:p>7,707</text:p>
          </table:table-cell>
          <table:table-cell office:value-type="float" office:value="4377.4830767000003" table:formula="msoxl:=+AG17" table:style-name="ce68">
            <text:p>4,377</text:p>
          </table:table-cell>
          <table:table-cell office:value-type="float" office:value="5795.7038882999996" table:formula="msoxl:=+AH17" table:style-name="ce68">
            <text:p>5,796</text:p>
          </table:table-cell>
          <table:table-cell office:value-type="float" office:value="6671.7213062000001" table:formula="msoxl:=+AI17" table:style-name="ce68">
            <text:p>6,672</text:p>
          </table:table-cell>
          <table:table-cell office:value-type="string" table:style-name="ce39">
            <text:p>　　<text:span text:style-name="T13">(1)Traveling</text:span></text:p>
          </table:table-cell>
          <table:table-cell table:number-columns-repeated="15" table:style-name="ce5"/>
          <table:table-cell office:value-type="float" office:value="313659.12067999999" table:style-name="ce1">
            <text:p>313659.1207</text:p>
          </table:table-cell>
          <table:table-cell office:value-type="float" office:value="329971.44105999998" table:style-name="ce1">
            <text:p>329971.4411</text:p>
          </table:table-cell>
          <table:table-cell office:value-type="float" office:value="284561.50972999999" table:style-name="ce1">
            <text:p>284561.5097</text:p>
          </table:table-cell>
          <table:table-cell office:value-type="float" office:value="329041.28233999998" table:style-name="ce1">
            <text:p>329041.2823</text:p>
          </table:table-cell>
          <table:table-cell office:value-type="float" office:value="384609.09178999998" table:style-name="ce1">
            <text:p>384609.0918</text:p>
          </table:table-cell>
          <table:table-cell office:value-type="float" office:value="419560.32352999999" table:style-name="ce1">
            <text:p>419560.3235</text:p>
          </table:table-cell>
          <table:table-cell office:value-type="float" office:value="349013.70653000002" table:style-name="ce1">
            <text:p>349013.7065</text:p>
          </table:table-cell>
          <table:table-cell office:value-type="float" office:value="432597.71489" table:style-name="ce1">
            <text:p>432597.7149</text:p>
          </table:table-cell>
          <table:table-cell office:value-type="float" office:value="349331.96727000002" table:style-name="ce1">
            <text:p>349331.96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2)</text:span><text:span text:style-name="T14">娛樂消遣服務</text:span></text:p>
          </table:table-cell>
          <table:table-cell office:value-type="float" office:value="872.14589061000004" table:formula="msoxl:=+AA18" table:style-name="ce68">
            <text:p>872</text:p>
          </table:table-cell>
          <table:table-cell office:value-type="float" office:value="1084.8284510000001" table:formula="msoxl:=+AB18" table:style-name="ce68">
            <text:p>1,085</text:p>
          </table:table-cell>
          <table:table-cell office:value-type="float" office:value="871.37720839999997" table:formula="msoxl:=+AC18" table:style-name="ce68">
            <text:p>871</text:p>
          </table:table-cell>
          <table:table-cell office:value-type="float" office:value="1812.1254899999999" table:formula="msoxl:=+AD18" table:style-name="ce68">
            <text:p>1,812</text:p>
          </table:table-cell>
          <table:table-cell office:value-type="float" office:value="3128.2394900999998" table:formula="msoxl:=+AE18" table:style-name="ce68">
            <text:p>3,128</text:p>
          </table:table-cell>
          <table:table-cell office:value-type="float" office:value="2043.3185934999999" table:formula="msoxl:=+AF18" table:style-name="ce68">
            <text:p>2,043</text:p>
          </table:table-cell>
          <table:table-cell office:value-type="float" office:value="2349.7499575000002" table:formula="msoxl:=+AG18" table:style-name="ce68">
            <text:p>2,350</text:p>
          </table:table-cell>
          <table:table-cell office:value-type="float" office:value="1968.9603878" table:formula="msoxl:=+AH18" table:style-name="ce68">
            <text:p>1,969</text:p>
          </table:table-cell>
          <table:table-cell office:value-type="float" office:value="2574.3863563" table:formula="msoxl:=+AI18" table:style-name="ce68">
            <text:p>2,574</text:p>
          </table:table-cell>
          <table:table-cell office:value-type="string" table:style-name="ce39">
            <text:p>　　<text:span text:style-name="T13">(2)Recreation service</text:span></text:p>
          </table:table-cell>
          <table:table-cell table:number-columns-repeated="15" table:style-name="ce5"/>
          <table:table-cell office:value-type="float" office:value="4287831" table:style-name="ce1">
            <text:p>4287831</text:p>
          </table:table-cell>
          <table:table-cell office:value-type="float" office:value="870864" table:style-name="ce1">
            <text:p>870864</text:p>
          </table:table-cell>
          <table:table-cell office:value-type="float" office:value="3416967" table:style-name="ce1">
            <text:p>3416967</text:p>
          </table:table-cell>
          <table:table-cell office:value-type="float" office:value="2319093" table:style-name="ce1">
            <text:p>2319093</text:p>
          </table:table-cell>
          <table:table-cell office:value-type="float" office:value="1033771" table:style-name="ce1">
            <text:p>1033771</text:p>
          </table:table-cell>
          <table:table-cell office:value-type="float" office:value="934967" table:style-name="ce1">
            <text:p>9349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3)</text:span><text:span text:style-name="T14">書報雜誌文具</text:span></text:p>
          </table:table-cell>
          <table:table-cell office:value-type="float" office:value="1754.7215957999999" table:formula="msoxl:=+AA19" table:style-name="ce68">
            <text:p>1,755</text:p>
          </table:table-cell>
          <table:table-cell office:value-type="float" office:value="2089.4902520999999" table:formula="msoxl:=+AB19" table:style-name="ce68">
            <text:p>2,089</text:p>
          </table:table-cell>
          <table:table-cell office:value-type="float" office:value="1858.4485602" table:formula="msoxl:=+AC19" table:style-name="ce68">
            <text:p>1,858</text:p>
          </table:table-cell>
          <table:table-cell office:value-type="float" office:value="2327.7802407999998" table:formula="msoxl:=+AD19" table:style-name="ce68">
            <text:p>2,328</text:p>
          </table:table-cell>
          <table:table-cell office:value-type="float" office:value="2249.8429096999998" table:formula="msoxl:=+AE19" table:style-name="ce68">
            <text:p>2,250</text:p>
          </table:table-cell>
          <table:table-cell office:value-type="float" office:value="2718.9721067" table:formula="msoxl:=+AF19" table:style-name="ce68">
            <text:p>2,719</text:p>
          </table:table-cell>
          <table:table-cell office:value-type="float" office:value="2288.8010095999998" table:formula="msoxl:=+AG19" table:style-name="ce68">
            <text:p>2,289</text:p>
          </table:table-cell>
          <table:table-cell office:value-type="float" office:value="2744.22921" table:formula="msoxl:=+AH19" table:style-name="ce68">
            <text:p>2,744</text:p>
          </table:table-cell>
          <table:table-cell office:value-type="float" office:value="2375.6296656" table:formula="msoxl:=+AI19" table:style-name="ce68">
            <text:p>2,376</text:p>
          </table:table-cell>
          <table:table-cell office:value-type="string" table:style-name="ce39">
            <text:p>　　<text:span text:style-name="T13">(3)Books and stationery</text:span></text:p>
          </table:table-cell>
          <table:table-cell table:number-columns-repeated="15" table:style-name="ce5"/>
          <table:table-cell office:value-type="float" office:value="4.5917012586999997" table:style-name="ce1">
            <text:p>4.591701259</text:p>
          </table:table-cell>
          <table:table-cell office:value-type="float" office:value="5.2036908174000001" table:style-name="ce1">
            <text:p>5.203690817</text:p>
          </table:table-cell>
          <table:table-cell office:value-type="float" office:value="4.4357267716999997" table:style-name="ce1">
            <text:p>4.435726772</text:p>
          </table:table-cell>
          <table:table-cell office:value-type="float" office:value="4.4257526542000001" table:style-name="ce1">
            <text:p>4.425752654</text:p>
          </table:table-cell>
          <table:table-cell office:value-type="float" office:value="4.7810288739000004" table:style-name="ce1">
            <text:p>4.781028874</text:p>
          </table:table-cell>
          <table:table-cell office:value-type="float" office:value="4.7939852422999998" table:style-name="ce1">
            <text:p>4.7939852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4)</text:span><text:span text:style-name="T14">娛樂器材及附屬品</text:span></text:p>
          </table:table-cell>
          <table:table-cell office:value-type="float" office:value="3507.1353002000001" table:formula="msoxl:=+AA20" table:style-name="ce68">
            <text:p>3,507</text:p>
          </table:table-cell>
          <table:table-cell office:value-type="float" office:value="5545.6382088999999" table:formula="msoxl:=+AB20" table:style-name="ce68">
            <text:p>5,546</text:p>
          </table:table-cell>
          <table:table-cell office:value-type="float" office:value="3280.1223174000002" table:formula="msoxl:=+AC20" table:style-name="ce68">
            <text:p>3,280</text:p>
          </table:table-cell>
          <table:table-cell office:value-type="float" office:value="5813.5212806" table:formula="msoxl:=+AD20" table:style-name="ce68">
            <text:p>5,814</text:p>
          </table:table-cell>
          <table:table-cell office:value-type="float" office:value="4838.0948400999996" table:formula="msoxl:=+AE20" table:style-name="ce68">
            <text:p>4,838</text:p>
          </table:table-cell>
          <table:table-cell office:value-type="float" office:value="5819.2730435000003" table:formula="msoxl:=+AF20" table:style-name="ce68">
            <text:p>5,819</text:p>
          </table:table-cell>
          <table:table-cell office:value-type="float" office:value="3015.2107873" table:formula="msoxl:=+AG20" table:style-name="ce68">
            <text:p>3,015</text:p>
          </table:table-cell>
          <table:table-cell office:value-type="float" office:value="6174.4556547000002" table:formula="msoxl:=+AH20" table:style-name="ce68">
            <text:p>6,174</text:p>
          </table:table-cell>
          <table:table-cell office:value-type="float" office:value="4119.0738584999999" table:formula="msoxl:=+AI20" table:style-name="ce68">
            <text:p>4,119</text:p>
          </table:table-cell>
          <table:table-cell office:value-type="string" table:style-name="ce39">
            <text:p>　　<text:span text:style-name="T13">(4)Recreation facilities</text:span></text:p>
          </table:table-cell>
          <table:table-cell table:number-columns-repeated="15" table:style-name="ce5"/>
          <table:table-cell office:value-type="float" office:value="2.6765996608" table:style-name="ce1">
            <text:p>2.676599661</text:p>
          </table:table-cell>
          <table:table-cell office:value-type="float" office:value="3.1354137959999999" table:style-name="ce1">
            <text:p>3.135413796</text:p>
          </table:table-cell>
          <table:table-cell office:value-type="float" office:value="2.55966417" table:style-name="ce1">
            <text:p>2.55966417</text:p>
          </table:table-cell>
          <table:table-cell office:value-type="float" office:value="2.6209117099000001" table:style-name="ce1">
            <text:p>2.62091171</text:p>
          </table:table-cell>
          <table:table-cell office:value-type="float" office:value="2.6918717975000002" table:style-name="ce1">
            <text:p>2.691871798</text:p>
          </table:table-cell>
          <table:table-cell office:value-type="float" office:value="2.7978420629" table:style-name="ce1">
            <text:p>2.7978420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8">
          <table:table-cell office:value-type="string" table:style-name="ce40">
            <text:p>　　<text:span text:style-name="T13">(5)</text:span><text:span text:style-name="T14">教育與研究費</text:span></text:p>
          </table:table-cell>
          <table:table-cell office:value-type="float" office:value="10011.666569000001" table:formula="msoxl:=+AA21" table:style-name="ce68">
            <text:p>10,012</text:p>
          </table:table-cell>
          <table:table-cell office:value-type="float" office:value="7203.9209135999999" table:formula="msoxl:=+AB21" table:style-name="ce68">
            <text:p>7,204</text:p>
          </table:table-cell>
          <table:table-cell office:value-type="float" office:value="6653.6882374999996" table:formula="msoxl:=+AC21" table:style-name="ce68">
            <text:p>6,654</text:p>
          </table:table-cell>
          <table:table-cell office:value-type="float" office:value="6129.3437092000004" table:formula="msoxl:=+AD21" table:style-name="ce68">
            <text:p>6,129</text:p>
          </table:table-cell>
          <table:table-cell office:value-type="float" office:value="9595.3773010999994" table:formula="msoxl:=+AE21" table:style-name="ce68">
            <text:p>9,595</text:p>
          </table:table-cell>
          <table:table-cell office:value-type="float" office:value="14913.235506999999" table:formula="msoxl:=+AF21" table:style-name="ce68">
            <text:p>14,913</text:p>
          </table:table-cell>
          <table:table-cell office:value-type="float" office:value="12148.773211" table:formula="msoxl:=+AG21" table:style-name="ce68">
            <text:p>12,149</text:p>
          </table:table-cell>
          <table:table-cell office:value-type="float" office:value="13511.395802999999" table:formula="msoxl:=+AH21" table:style-name="ce68">
            <text:p>13,511</text:p>
          </table:table-cell>
          <table:table-cell office:value-type="float" office:value="11121.322502000001" table:formula="msoxl:=+AI21" table:style-name="ce68">
            <text:p>11,121</text:p>
          </table:table-cell>
          <table:table-cell office:value-type="string" table:style-name="ce39">
            <text:p>　　<text:span text:style-name="T13">(5)Education and research</text:span></text:p>
          </table:table-cell>
          <table:table-cell table:number-columns-repeated="15" table:style-name="ce5"/>
          <table:table-cell office:value-type="float" office:value="1.8113010984" table:style-name="ce1">
            <text:p>1.811301098</text:p>
          </table:table-cell>
          <table:table-cell office:value-type="float" office:value="2.6603453581999998" table:style-name="ce1">
            <text:p>2.660345358</text:p>
          </table:table-cell>
          <table:table-cell office:value-type="float" office:value="1.5949097548" table:style-name="ce1">
            <text:p>1.594909755</text:p>
          </table:table-cell>
          <table:table-cell office:value-type="float" office:value="1.6172094003999999" table:style-name="ce1">
            <text:p>1.6172094</text:p>
          </table:table-cell>
          <table:table-cell office:value-type="float" office:value="1.8825107300999999" table:style-name="ce1">
            <text:p>1.88251073</text:p>
          </table:table-cell>
          <table:table-cell office:value-type="float" office:value="2.2139915099" table:style-name="ce1">
            <text:p>2.21399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4">
          <table:table-cell office:value-type="string" table:style-name="ce40">
            <text:p>　<text:span text:style-name="T13">12.</text:span><text:span text:style-name="T14">雜項支出</text:span></text:p>
          </table:table-cell>
          <table:table-cell office:value-type="float" office:value="11120.866255999999" table:formula="msoxl:=+AA22" table:style-name="ce68">
            <text:p>11,121</text:p>
          </table:table-cell>
          <table:table-cell office:value-type="float" office:value="15349.520348" table:formula="msoxl:=+AB22" table:style-name="ce68">
            <text:p>15,350</text:p>
          </table:table-cell>
          <table:table-cell office:value-type="float" office:value="10501.064458999999" table:formula="msoxl:=+AC22" table:style-name="ce68">
            <text:p>10,501</text:p>
          </table:table-cell>
          <table:table-cell office:value-type="float" office:value="15860.924305" table:formula="msoxl:=+AD22" table:style-name="ce68">
            <text:p>15,861</text:p>
          </table:table-cell>
          <table:table-cell office:value-type="float" office:value="19888.309228999999" table:formula="msoxl:=+AE22" table:style-name="ce68">
            <text:p>19,888</text:p>
          </table:table-cell>
          <table:table-cell office:value-type="float" office:value="14469.680232000001" table:formula="msoxl:=+AF22" table:style-name="ce68">
            <text:p>14,470</text:p>
          </table:table-cell>
          <table:table-cell office:value-type="float" office:value="12820.624416000001" table:formula="msoxl:=+AG22" table:style-name="ce68">
            <text:p>12,821</text:p>
          </table:table-cell>
          <table:table-cell office:value-type="float" office:value="16022.441796999999" table:formula="msoxl:=+AH22" table:style-name="ce68">
            <text:p>16,022</text:p>
          </table:table-cell>
          <table:table-cell office:value-type="float" office:value="11347.682186" table:formula="msoxl:=+AI22" table:style-name="ce68">
            <text:p>11,348</text:p>
          </table:table-cell>
          <table:table-cell office:value-type="string" table:style-name="ce39">
            <text:p>　<text:span text:style-name="T13">12.Miscellaneous</text:span></text:p>
          </table:table-cell>
          <table:table-cell table:number-columns-repeated="15" table:style-name="ce5"/>
          <table:table-cell office:value-type="float" office:value="1.695720517" table:style-name="ce1">
            <text:p>1.695720517</text:p>
          </table:table-cell>
          <table:table-cell office:value-type="float" office:value="2.1167047897" table:style-name="ce1">
            <text:p>2.11670479</text:p>
          </table:table-cell>
          <table:table-cell office:value-type="float" office:value="1.5884265198" table:style-name="ce1">
            <text:p>1.58842652</text:p>
          </table:table-cell>
          <table:table-cell office:value-type="float" office:value="1.5910151080999999" table:style-name="ce1">
            <text:p>1.591015108</text:p>
          </table:table-cell>
          <table:table-cell office:value-type="float" office:value="1.7926358931999999" table:style-name="ce1">
            <text:p>1.792635893</text:p>
          </table:table-cell>
          <table:table-cell office:value-type="float" office:value="1.8482748589" table:style-name="ce1">
            <text:p>1.8482748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可支配所得</text:p>
          </table:table-cell>
          <table:table-cell office:value-type="float" office:value="269864.3173" table:formula="msoxl:=+AA23" table:style-name="ce67">
            <text:p>269,864</text:p>
          </table:table-cell>
          <table:table-cell office:value-type="float" office:value="290731.20273000002" table:formula="msoxl:=+AB23" table:style-name="ce67">
            <text:p>290,731</text:p>
          </table:table-cell>
          <table:table-cell office:value-type="float" office:value="239796.64258000001" table:formula="msoxl:=+AC23" table:style-name="ce67">
            <text:p>239,797</text:p>
          </table:table-cell>
          <table:table-cell office:value-type="float" office:value="281194.86242000002" table:formula="msoxl:=+AD23" table:style-name="ce67">
            <text:p>281,195</text:p>
          </table:table-cell>
          <table:table-cell office:value-type="float" office:value="326783.21113000001" table:formula="msoxl:=+AE23" table:style-name="ce67">
            <text:p>326,783</text:p>
          </table:table-cell>
          <table:table-cell office:value-type="float" office:value="365498.06471000001" table:formula="msoxl:=+AF23" table:style-name="ce67">
            <text:p>365,498</text:p>
          </table:table-cell>
          <table:table-cell office:value-type="float" office:value="303195.75504000002" table:formula="msoxl:=+AG23" table:style-name="ce67">
            <text:p>303,196</text:p>
          </table:table-cell>
          <table:table-cell office:value-type="float" office:value="366658.82273999997" table:formula="msoxl:=+AH23" table:style-name="ce67">
            <text:p>366,659</text:p>
          </table:table-cell>
          <table:table-cell office:value-type="float" office:value="301510.11531000002" table:formula="msoxl:=+AI23" table:style-name="ce67">
            <text:p>301,510</text:p>
          </table:table-cell>
          <table:table-cell office:value-type="string" table:style-name="ce34">
            <text:p>Disposable income</text:p>
          </table:table-cell>
          <table:table-cell table:number-columns-repeated="15" table:style-name="ce5"/>
          <table:table-cell office:value-type="float" office:value="361530.00055" table:style-name="ce1">
            <text:p>361530.0006</text:p>
          </table:table-cell>
          <table:table-cell office:value-type="float" office:value="300086.63384000002" table:style-name="ce1">
            <text:p>300086.6338</text:p>
          </table:table-cell>
          <table:table-cell office:value-type="float" office:value="377189.74093000003" table:style-name="ce1">
            <text:p>377189.7409</text:p>
          </table:table-cell>
          <table:table-cell office:value-type="float" office:value="407539.34117999999" table:style-name="ce1">
            <text:p>407539.3412</text:p>
          </table:table-cell>
          <table:table-cell office:value-type="float" office:value="333343.31404999999" table:style-name="ce1">
            <text:p>333343.3141</text:p>
          </table:table-cell>
          <table:table-cell office:value-type="float" office:value="278573.74573999998" table:style-name="ce1">
            <text:p>278573.74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最終消費支出</text:p>
          </table:table-cell>
          <table:table-cell office:value-type="float" office:value="210177.65831999999" table:formula="msoxl:=+AA24" table:style-name="ce67">
            <text:p>210,178</text:p>
          </table:table-cell>
          <table:table-cell office:value-type="float" office:value="218309.23276000001" table:formula="msoxl:=+AB24" table:style-name="ce67">
            <text:p>218,309</text:p>
          </table:table-cell>
          <table:table-cell office:value-type="float" office:value="198153.86155" table:formula="msoxl:=+AC24" table:style-name="ce67">
            <text:p>198,154</text:p>
          </table:table-cell>
          <table:table-cell office:value-type="float" office:value="218922.19148000001" table:formula="msoxl:=+AD24" table:style-name="ce67">
            <text:p>218,922</text:p>
          </table:table-cell>
          <table:table-cell office:value-type="float" office:value="262001.85256999999" table:formula="msoxl:=+AE24" table:style-name="ce67">
            <text:p>262,002</text:p>
          </table:table-cell>
          <table:table-cell office:value-type="float" office:value="272659.58327" table:formula="msoxl:=+AF24" table:style-name="ce67">
            <text:p>272,660</text:p>
          </table:table-cell>
          <table:table-cell office:value-type="float" office:value="242691.47052" table:formula="msoxl:=+AG24" table:style-name="ce67">
            <text:p>242,691</text:p>
          </table:table-cell>
          <table:table-cell office:value-type="float" office:value="302630.59779999999" table:formula="msoxl:=+AH24" table:style-name="ce67">
            <text:p>302,631</text:p>
          </table:table-cell>
          <table:table-cell office:value-type="float" office:value="214645.72248999999" table:formula="msoxl:=+AI24" table:style-name="ce67">
            <text:p>214,646</text:p>
          </table:table-cell>
          <table:table-cell office:value-type="string" table:style-name="ce34">
            <text:p>Final consumption expenditure</text:p>
          </table:table-cell>
          <table:table-cell table:number-columns-repeated="15" table:style-name="ce5"/>
          <table:table-cell office:value-type="float" office:value="224430.70754999999" table:style-name="ce1">
            <text:p>224430.7076</text:p>
          </table:table-cell>
          <table:table-cell office:value-type="float" office:value="153308.55116" table:style-name="ce1">
            <text:p>153308.5512</text:p>
          </table:table-cell>
          <table:table-cell office:value-type="float" office:value="242557.22899" table:style-name="ce1">
            <text:p>242557.229</text:p>
          </table:table-cell>
          <table:table-cell office:value-type="float" office:value="256388.31271" table:style-name="ce1">
            <text:p>256388.3127</text:p>
          </table:table-cell>
          <table:table-cell office:value-type="float" office:value="216900.62458" table:style-name="ce1">
            <text:p>216900.6246</text:p>
          </table:table-cell>
          <table:table-cell office:value-type="float" office:value="153488.87001000001" table:style-name="ce1">
            <text:p>153488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儲蓄</text:p>
          </table:table-cell>
          <table:table-cell office:value-type="float" office:value="59686.658984000002" table:formula="msoxl:=+AA25" table:style-name="ce67">
            <text:p>59,687</text:p>
          </table:table-cell>
          <table:table-cell office:value-type="float" office:value="72421.969970999999" table:formula="msoxl:=+AB25" table:style-name="ce67">
            <text:p>72,422</text:p>
          </table:table-cell>
          <table:table-cell office:value-type="float" office:value="41642.781038000001" table:formula="msoxl:=+AC25" table:style-name="ce67">
            <text:p>41,643</text:p>
          </table:table-cell>
          <table:table-cell office:value-type="float" office:value="62272.670944999998" table:formula="msoxl:=+AD25" table:style-name="ce67">
            <text:p>62,273</text:p>
          </table:table-cell>
          <table:table-cell office:value-type="float" office:value="64781.358561000001" table:formula="msoxl:=+AE25" table:style-name="ce67">
            <text:p>64,781</text:p>
          </table:table-cell>
          <table:table-cell office:value-type="float" office:value="92838.481432" table:formula="msoxl:=+AF25" table:style-name="ce67">
            <text:p>92,838</text:p>
          </table:table-cell>
          <table:table-cell office:value-type="float" office:value="60504.284514999999" table:formula="msoxl:=+AG25" table:style-name="ce67">
            <text:p>60,504</text:p>
          </table:table-cell>
          <table:table-cell office:value-type="float" office:value="64028.22494" table:formula="msoxl:=+AH25" table:style-name="ce67">
            <text:p>64,028</text:p>
          </table:table-cell>
          <table:table-cell office:value-type="float" office:value="86864.392823000002" table:formula="msoxl:=+AI25" table:style-name="ce67">
            <text:p>86,864</text:p>
          </table:table-cell>
          <table:table-cell office:value-type="string" table:style-name="ce34">
            <text:p>Saving</text:p>
          </table:table-cell>
          <table:table-cell table:number-columns-repeated="15" table:style-name="ce5"/>
          <table:table-cell office:value-type="float" office:value="188732.66049000001" table:style-name="ce1">
            <text:p>188732.6605</text:p>
          </table:table-cell>
          <table:table-cell office:value-type="float" office:value="121012.45355999999" table:style-name="ce1">
            <text:p>121012.4536</text:p>
          </table:table-cell>
          <table:table-cell office:value-type="float" office:value="205992.14538" table:style-name="ce1">
            <text:p>205992.1454</text:p>
          </table:table-cell>
          <table:table-cell office:value-type="float" office:value="218499.24160000001" table:style-name="ce1">
            <text:p>218499.2416</text:p>
          </table:table-cell>
          <table:table-cell office:value-type="float" office:value="180503.3028" table:style-name="ce1">
            <text:p>180503.3028</text:p>
          </table:table-cell>
          <table:table-cell office:value-type="float" office:value="123998.61261" table:style-name="ce1">
            <text:p>123998.6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所得總額</text:p>
          </table:table-cell>
          <table:table-cell office:value-type="float" office:value="313659.12067999999" table:formula="msoxl:=+AA26" table:style-name="ce67">
            <text:p>313,659</text:p>
          </table:table-cell>
          <table:table-cell office:value-type="float" office:value="329971.44105999998" table:formula="msoxl:=+AB26" table:style-name="ce67">
            <text:p>329,971</text:p>
          </table:table-cell>
          <table:table-cell office:value-type="float" office:value="284561.50972999999" table:formula="msoxl:=+AC26" table:style-name="ce67">
            <text:p>284,562</text:p>
          </table:table-cell>
          <table:table-cell office:value-type="float" office:value="329041.28233999998" table:formula="msoxl:=+AD26" table:style-name="ce67">
            <text:p>329,041</text:p>
          </table:table-cell>
          <table:table-cell office:value-type="float" office:value="384609.09178999998" table:formula="msoxl:=+AE26" table:style-name="ce67">
            <text:p>384,609</text:p>
          </table:table-cell>
          <table:table-cell office:value-type="float" office:value="419560.32352999999" table:formula="msoxl:=+AF26" table:style-name="ce67">
            <text:p>419,560</text:p>
          </table:table-cell>
          <table:table-cell office:value-type="float" office:value="349013.70653000002" table:formula="msoxl:=+AG26" table:style-name="ce67">
            <text:p>349,014</text:p>
          </table:table-cell>
          <table:table-cell office:value-type="float" office:value="432597.71489" table:formula="msoxl:=+AH26" table:style-name="ce67">
            <text:p>432,598</text:p>
          </table:table-cell>
          <table:table-cell office:value-type="float" office:value="349331.96727000002" table:formula="msoxl:=+AI26" table:style-name="ce67">
            <text:p>349,332</text:p>
          </table:table-cell>
          <table:table-cell office:value-type="string" table:style-name="ce34">
            <text:p>Current receipts</text:p>
          </table:table-cell>
          <table:table-cell table:number-columns-repeated="15" table:style-name="ce5"/>
          <table:table-cell office:value-type="float" office:value="12118.398936" table:style-name="ce1">
            <text:p>12118.39894</text:p>
          </table:table-cell>
          <table:table-cell office:value-type="float" office:value="17487.800799000001" table:style-name="ce1">
            <text:p>17487.8008</text:p>
          </table:table-cell>
          <table:table-cell office:value-type="float" office:value="10749.928363999999" table:style-name="ce1">
            <text:p>10749.92836</text:p>
          </table:table-cell>
          <table:table-cell office:value-type="float" office:value="11214.716444" table:style-name="ce1">
            <text:p>11214.71644</text:p>
          </table:table-cell>
          <table:table-cell office:value-type="float" office:value="11619.472596" table:style-name="ce1">
            <text:p>11619.4726</text:p>
          </table:table-cell>
          <table:table-cell office:value-type="float" office:value="14911.544921000001" table:style-name="ce1">
            <text:p>14911.544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3">
          <table:table-cell table:style-name="ce42"/>
          <table:table-cell table:number-columns-repeated="6" table:style-name="ce43"/>
          <table:table-cell table:number-columns-repeated="3" table:style-name="ce44"/>
          <table:table-cell table:style-name="ce45"/>
          <table:table-cell table:number-columns-repeated="15" table:style-name="ce5"/>
          <table:table-cell office:value-type="float" office:value="23573.003734999998" table:style-name="ce1">
            <text:p>23573.00374</text:p>
          </table:table-cell>
          <table:table-cell office:value-type="float" office:value="14808.296796000001" table:style-name="ce1">
            <text:p>14808.2968</text:p>
          </table:table-cell>
          <table:table-cell office:value-type="float" office:value="25806.817448999998" table:style-name="ce1">
            <text:p>25806.81745</text:p>
          </table:table-cell>
          <table:table-cell office:value-type="float" office:value="26662.069689" table:style-name="ce1">
            <text:p>26662.06969</text:p>
          </table:table-cell>
          <table:table-cell office:value-type="float" office:value="24777.849182000002" table:style-name="ce1">
            <text:p>24777.84918</text:p>
          </table:table-cell>
          <table:table-cell office:value-type="float" office:value="14578.712477999999" table:style-name="ce1">
            <text:p>14578.712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83116.056979000001" table:style-name="ce1">
            <text:p>83116.05698</text:p>
          </table:table-cell>
          <table:table-cell office:value-type="float" office:value="106162.3627" table:style-name="ce1">
            <text:p>106162.3627</text:p>
          </table:table-cell>
          <table:table-cell office:value-type="float" office:value="77242.369000999999" table:style-name="ce1">
            <text:p>77242.369</text:p>
          </table:table-cell>
          <table:table-cell office:value-type="float" office:value="87144.050701" table:style-name="ce1">
            <text:p>87144.0507</text:p>
          </table:table-cell>
          <table:table-cell office:value-type="float" office:value="70895.225646999999" table:style-name="ce1">
            <text:p>70895.22565</text:p>
          </table:table-cell>
          <table:table-cell office:value-type="float" office:value="86637.303163999997" table:style-name="ce1">
            <text:p>86637.303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12482.535508999999" table:style-name="ce1">
            <text:p>12482.53551</text:p>
          </table:table-cell>
          <table:table-cell office:value-type="float" office:value="6459.3629694000001" table:style-name="ce1">
            <text:p>6459.362969</text:p>
          </table:table-cell>
          <table:table-cell office:value-type="float" office:value="14017.629096999999" table:style-name="ce1">
            <text:p>14017.6291</text:p>
          </table:table-cell>
          <table:table-cell office:value-type="float" office:value="16188.680157000001" table:style-name="ce1">
            <text:p>16188.68016</text:p>
          </table:table-cell>
          <table:table-cell office:value-type="float" office:value="9806.3482096000007" table:style-name="ce1">
            <text:p>9806.34821</text:p>
          </table:table-cell>
          <table:table-cell office:value-type="float" office:value="6248.8082339000002" table:style-name="ce1">
            <text:p>6248.8082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19647.752288" table:style-name="ce1">
            <text:p>19647.75229</text:p>
          </table:table-cell>
          <table:table-cell office:value-type="float" office:value="13576.597942" table:style-name="ce1">
            <text:p>13576.59794</text:p>
          </table:table-cell>
          <table:table-cell office:value-type="float" office:value="21195.07474" table:style-name="ce1">
            <text:p>21195.07474</text:p>
          </table:table-cell>
          <table:table-cell office:value-type="float" office:value="24322.712169999999" table:style-name="ce1">
            <text:p>24322.71217</text:p>
          </table:table-cell>
          <table:table-cell office:value-type="float" office:value="16556.791614000002" table:style-name="ce1">
            <text:p>16556.79161</text:p>
          </table:table-cell>
          <table:table-cell office:value-type="float" office:value="11469.579976999999" table:style-name="ce1">
            <text:p>11469.57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21234.513048000001" table:style-name="ce1">
            <text:p>21234.51305</text:p>
          </table:table-cell>
          <table:table-cell office:value-type="float" office:value="19895.796062000001" table:style-name="ce1">
            <text:p>19895.79606</text:p>
          </table:table-cell>
          <table:table-cell office:value-type="float" office:value="21575.704645999998" table:style-name="ce1">
            <text:p>21575.70465</text:p>
          </table:table-cell>
          <table:table-cell office:value-type="float" office:value="22818.303376" table:style-name="ce1">
            <text:p>22818.30338</text:p>
          </table:table-cell>
          <table:table-cell office:value-type="float" office:value="18672.688146" table:style-name="ce1">
            <text:p>18672.68815</text:p>
          </table:table-cell>
          <table:table-cell office:value-type="float" office:value="20138.627554999999" table:style-name="ce1">
            <text:p>20138.627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9" table:style-name="ce5"/>
          <table:table-cell office:value-type="float" office:value="16946.445371999998" table:style-name="ce1">
            <text:p>16946.44537</text:p>
          </table:table-cell>
          <table:table-cell office:value-type="float" office:value="17549.270478999999" table:style-name="ce1">
            <text:p>17549.27048</text:p>
          </table:table-cell>
          <table:table-cell office:value-type="float" office:value="16792.806579" table:style-name="ce1">
            <text:p>16792.80658</text:p>
          </table:table-cell>
          <table:table-cell office:value-type="float" office:value="17688.882432999999" table:style-name="ce1">
            <text:p>17688.88243</text:p>
          </table:table-cell>
          <table:table-cell office:value-type="float" office:value="14923.172143" table:style-name="ce1">
            <text:p>14923.17214</text:p>
          </table:table-cell>
          <table:table-cell office:value-type="float" office:value="17341.989380999999" table:style-name="ce1">
            <text:p>17341.989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1755.9313196000001" table:style-name="ce1">
            <text:p>1755.93132</text:p>
          </table:table-cell>
          <table:table-cell office:value-type="float" office:value="612.93103859999997" table:style-name="ce1">
            <text:p>612.9310386</text:p>
          </table:table-cell>
          <table:table-cell office:value-type="float" office:value="2047.2416532" table:style-name="ce1">
            <text:p>2047.241653</text:p>
          </table:table-cell>
          <table:table-cell office:value-type="float" office:value="2302.3991154999999" table:style-name="ce1">
            <text:p>2302.399116</text:p>
          </table:table-cell>
          <table:table-cell office:value-type="float" office:value="1263.411063" table:style-name="ce1">
            <text:p>1263.411063</text:p>
          </table:table-cell>
          <table:table-cell office:value-type="float" office:value="945.04015221999998" table:style-name="ce1">
            <text:p>945.04015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2187.8250490999999" table:style-name="ce1">
            <text:p>2187.825049</text:p>
          </table:table-cell>
          <table:table-cell office:value-type="float" office:value="1506.9033512000001" table:style-name="ce1">
            <text:p>1506.903351</text:p>
          </table:table-cell>
          <table:table-cell office:value-type="float" office:value="2361.3678997000002" table:style-name="ce1">
            <text:p>2361.3679</text:p>
          </table:table-cell>
          <table:table-cell office:value-type="float" office:value="2339.8738346999999" table:style-name="ce1">
            <text:p>2339.873835</text:p>
          </table:table-cell>
          <table:table-cell office:value-type="float" office:value="2261.8676572999998" table:style-name="ce1">
            <text:p>2261.867657</text:p>
          </table:table-cell>
          <table:table-cell office:value-type="float" office:value="1728.8159336000001" table:style-name="ce1">
            <text:p>1728.8159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344.31130797999998" table:style-name="ce1">
            <text:p>344.311308</text:p>
          </table:table-cell>
          <table:table-cell office:value-type="float" office:value="226.69119402999999" table:style-name="ce1">
            <text:p>226.691194</text:p>
          </table:table-cell>
          <table:table-cell office:value-type="float" office:value="374.28851376" table:style-name="ce1">
            <text:p>374.2885138</text:p>
          </table:table-cell>
          <table:table-cell office:value-type="float" office:value="487.14799276999997" table:style-name="ce1">
            <text:p>487.1479928</text:p>
          </table:table-cell>
          <table:table-cell office:value-type="float" office:value="224.23728273" table:style-name="ce1">
            <text:p>224.2372827</text:p>
          </table:table-cell>
          <table:table-cell office:value-type="float" office:value="122.7820875" table:style-name="ce1">
            <text:p>122.78208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630.70245282999997" table:style-name="ce1">
            <text:p>630.7024528</text:p>
          </table:table-cell>
          <table:table-cell office:value-type="float" office:value="683.96300570000005" table:style-name="ce1">
            <text:p>683.9630057</text:p>
          </table:table-cell>
          <table:table-cell office:value-type="float" office:value="617.12822218999997" table:style-name="ce1">
            <text:p>617.1282222</text:p>
          </table:table-cell>
          <table:table-cell office:value-type="float" office:value="699.96335076000003" table:style-name="ce1">
            <text:p>699.9633508</text:p>
          </table:table-cell>
          <table:table-cell office:value-type="float" office:value="511.63585261999998" table:style-name="ce1">
            <text:p>511.6358526</text:p>
          </table:table-cell>
          <table:table-cell office:value-type="float" office:value="590.55679505000001" table:style-name="ce1">
            <text:p>590.55679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41037.624151999997" table:style-name="ce1">
            <text:p>41037.62415</text:p>
          </table:table-cell>
          <table:table-cell office:value-type="float" office:value="28816.034508000001" table:style-name="ce1">
            <text:p>28816.03451</text:p>
          </table:table-cell>
          <table:table-cell office:value-type="float" office:value="44152.474967000002" table:style-name="ce1">
            <text:p>44152.47497</text:p>
          </table:table-cell>
          <table:table-cell office:value-type="float" office:value="48395.970339" table:style-name="ce1">
            <text:p>48395.97034</text:p>
          </table:table-cell>
          <table:table-cell office:value-type="float" office:value="37314.572272999998" table:style-name="ce1">
            <text:p>37314.57227</text:p>
          </table:table-cell>
          <table:table-cell office:value-type="float" office:value="26902.466368000001" table:style-name="ce1">
            <text:p>26902.466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4686.0515893000002" table:style-name="ce1">
            <text:p>4686.051589</text:p>
          </table:table-cell>
          <table:table-cell office:value-type="float" office:value="2814.6201025999999" table:style-name="ce1">
            <text:p>2814.620103</text:p>
          </table:table-cell>
          <table:table-cell office:value-type="float" office:value="5163.0132661999996" table:style-name="ce1">
            <text:p>5163.013266</text:p>
          </table:table-cell>
          <table:table-cell office:value-type="float" office:value="5128.1307251999997" table:style-name="ce1">
            <text:p>5128.130725</text:p>
          </table:table-cell>
          <table:table-cell office:value-type="float" office:value="5160.2016394000002" table:style-name="ce1">
            <text:p>5160.201639</text:p>
          </table:table-cell>
          <table:table-cell office:value-type="float" office:value="3065.2615492999998" table:style-name="ce1">
            <text:p>3065.2615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3" table:style-name="ce5"/>
          <table:table-cell table:style-name="ce47"/>
          <table:table-cell table:number-columns-repeated="15" table:style-name="ce5"/>
          <table:table-cell office:value-type="float" office:value="36351.572563000002" table:style-name="ce1">
            <text:p>36351.57256</text:p>
          </table:table-cell>
          <table:table-cell office:value-type="float" office:value="26001.414406" table:style-name="ce1">
            <text:p>26001.41441</text:p>
          </table:table-cell>
          <table:table-cell office:value-type="float" office:value="38989.461701" table:style-name="ce1">
            <text:p>38989.4617</text:p>
          </table:table-cell>
          <table:table-cell office:value-type="float" office:value="43267.839613999997" table:style-name="ce1">
            <text:p>43267.83961</text:p>
          </table:table-cell>
          <table:table-cell office:value-type="float" office:value="32154.370632999999" table:style-name="ce1">
            <text:p>32154.37063</text:p>
          </table:table-cell>
          <table:table-cell office:value-type="float" office:value="23837.204818999999" table:style-name="ce1">
            <text:p>23837.204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16066.283106999999" table:style-name="ce1">
            <text:p>16066.28311</text:p>
          </table:table-cell>
          <table:table-cell office:value-type="float" office:value="14579.066602000001" table:style-name="ce1">
            <text:p>14579.0666</text:p>
          </table:table-cell>
          <table:table-cell office:value-type="float" office:value="16445.321978" table:style-name="ce1">
            <text:p>16445.32198</text:p>
          </table:table-cell>
          <table:table-cell office:value-type="float" office:value="17919.924391" table:style-name="ce1">
            <text:p>17919.92439</text:p>
          </table:table-cell>
          <table:table-cell office:value-type="float" office:value="14483.195035999999" table:style-name="ce1">
            <text:p>14483.19504</text:p>
          </table:table-cell>
          <table:table-cell office:value-type="float" office:value="13218.892784" table:style-name="ce1">
            <text:p>13218.892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10177.607225" table:style-name="ce1">
            <text:p>10177.60723</text:p>
          </table:table-cell>
          <table:table-cell office:value-type="float" office:value="5669.4710621000004" table:style-name="ce1">
            <text:p>5669.471062</text:p>
          </table:table-cell>
          <table:table-cell office:value-type="float" office:value="11326.57164" table:style-name="ce1">
            <text:p>11326.57164</text:p>
          </table:table-cell>
          <table:table-cell office:value-type="float" office:value="13142.827072" table:style-name="ce1">
            <text:p>13142.82707</text:p>
          </table:table-cell>
          <table:table-cell office:value-type="float" office:value="8287.8289012000005" table:style-name="ce1">
            <text:p>8287.828901</text:p>
          </table:table-cell>
          <table:table-cell office:value-type="float" office:value="4912.1566108999996" table:style-name="ce1">
            <text:p>4912.1566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FFCC99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FFFCC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FF99CC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FFFCC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CCFFFF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F660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FFCC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FF99CC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CCFFFF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8080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003366" fo:border-bottom="thin double #003366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FF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003366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FF66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FFCC00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666699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333399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003366" fo:border-left="none" fo:border-right="none"/>
      <style:text-properties fo:color="#333399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CFFFF" fo:border-left="none" fo:border-right="none"/>
      <style:text-properties fo:color="#333399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CCFFFF" fo:border-left="none" fo:border-right="none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9FF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in" fo:margin-bottom="1.88976377952756in" fo:margin-left="1.02362204724409in" fo:margin-right="1.02362204724409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2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3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4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5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6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7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8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9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10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11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12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2">+48</text:span><text:span text:style-name="T1">－</text:span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<text:span text:style-name="T3">－</text:span><text:span text:style-name="T4"><text:page-number>1</text:page-number></text:span><text:span text:style-name="T4">+50</text:span><text:span text:style-name="T3">－</text:span></text:p>
      </style:footer>
      <style:footer-left style:display="false"/>
    </style:master-page>
    <style:master-page style:name="mp3" style:page-layout-name="pm1">
      <style:header/>
      <style:header-left style:display="false"/>
      <style:footer>
        <text:p><text:span text:style-name="T5">－</text:span><text:span text:style-name="T6"><text:page-number>1</text:page-number></text:span><text:span text:style-name="T6">+52</text:span><text:span text:style-name="T5">－</text:span></text:p>
      </style:footer>
      <style:footer-left style:display="false"/>
    </style:master-page>
    <style:master-page style:name="mp4" style:page-layout-name="pm1">
      <style:header/>
      <style:header-left style:display="false"/>
      <style:footer>
        <text:p><text:span text:style-name="T7">－</text:span><text:span text:style-name="T8"><text:page-number>1</text:page-number></text:span><text:span text:style-name="T8">+54</text:span><text:span text:style-name="T7">－</text:span></text:p>
      </style:footer>
      <style:footer-left style:display="false"/>
    </style:master-page>
    <style:master-page style:name="mp5" style:page-layout-name="pm1">
      <style:header/>
      <style:header-left style:display="false"/>
      <style:footer>
        <text:p><text:span text:style-name="T9">－</text:span><text:span text:style-name="T10"><text:page-number>1</text:page-number></text:span><text:span text:style-name="T10">+56</text:span><text:span text:style-name="T9">－</text:span></text:p>
      </style:footer>
      <style:footer-left style:display="false"/>
    </style:master-page>
    <style:master-page style:name="mp6" style:page-layout-name="pm1">
      <style:header/>
      <style:header-left style:display="false"/>
      <style:footer>
        <text:p><text:span text:style-name="T11">－</text:span><text:span text:style-name="T12"><text:page-number>1</text:page-number></text:span><text:span text:style-name="T12">+58</text:span><text:span text:style-name="T1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ple</meta:initial-creator>
    <dc:creator>黃麗妃</dc:creator>
    <meta:creation-date>2012-04-05T09:14:23Z</meta:creation-date>
    <dc:date>2017-03-13T03:10:56Z</dc:date>
  </office:meta>
</office:document-meta>
</file>