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fo:font-size="10pt" style:font-size-asian="10pt" style:font-size-complex="10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2" style:family="table-cell" style:parent-style-name="Default" style:data-style-name="N3">
      <style:table-cell-properties fo:border-top="none" fo:border-bottom="thin double #000000" fo:border-left="none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63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T13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,50" table:style-name="ta1" table:print-ranges="49,50.A1:49,50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6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7</text:p>
          </table:table-cell>
          <table:table-cell table:number-columns-repeated="16" table:style-name="ce5"/>
          <table:table-cell office:value-type="float" office:value="4574092" table:style-name="ce1">
            <text:p>4574092</text:p>
          </table:table-cell>
          <table:table-cell office:value-type="float" office:value="723193" table:style-name="ce1">
            <text:p>723193</text:p>
          </table:table-cell>
          <table:table-cell office:value-type="float" office:value="337286" table:style-name="ce1">
            <text:p>337286</text:p>
          </table:table-cell>
          <table:table-cell office:value-type="float" office:value="3513613" table:style-name="ce1">
            <text:p>3513613</text:p>
          </table:table-cell>
          <table:table-cell office:value-type="float" office:value="690232" table:style-name="ce1">
            <text:p>690232</text:p>
          </table:table-cell>
          <table:table-cell office:value-type="float" office:value="94123" table:style-name="ce1">
            <text:p>94123</text:p>
          </table:table-cell>
          <table:table-cell office:value-type="float" office:value="281673" table:style-name="ce1">
            <text:p>281673</text:p>
          </table:table-cell>
          <table:table-cell office:value-type="float" office:value="73183" table:style-name="ce1">
            <text:p>73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4.4121906599000003" table:style-name="ce1">
            <text:p>4.41219066</text:p>
          </table:table-cell>
          <table:table-cell office:value-type="float" office:value="4.2883089300000004" table:style-name="ce1">
            <text:p>4.28830893</text:p>
          </table:table-cell>
          <table:table-cell office:value-type="float" office:value="4.2976909803999996" table:style-name="ce1">
            <text:p>4.29769098</text:p>
          </table:table-cell>
          <table:table-cell office:value-type="float" office:value="4.4486800338999997" table:style-name="ce1">
            <text:p>4.448680034</text:p>
          </table:table-cell>
          <table:table-cell office:value-type="float" office:value="4.3899268651999996" table:style-name="ce1">
            <text:p>4.389926865</text:p>
          </table:table-cell>
          <table:table-cell office:value-type="float" office:value="4.4728068591000003" table:style-name="ce1">
            <text:p>4.472806859</text:p>
          </table:table-cell>
          <table:table-cell office:value-type="float" office:value="4.5522858065999996" table:style-name="ce1">
            <text:p>4.552285807</text:p>
          </table:table-cell>
          <table:table-cell office:value-type="float" office:value="4.7750160556000001" table:style-name="ce1">
            <text:p>4.775016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2.6440279295" table:style-name="ce1">
            <text:p>2.64402793</text:p>
          </table:table-cell>
          <table:table-cell office:value-type="float" office:value="2.62873811" table:style-name="ce1">
            <text:p>2.62873811</text:p>
          </table:table-cell>
          <table:table-cell office:value-type="float" office:value="2.6088986795000002" table:style-name="ce1">
            <text:p>2.60889868</text:p>
          </table:table-cell>
          <table:table-cell office:value-type="float" office:value="2.6505471718" table:style-name="ce1">
            <text:p>2.650547172</text:p>
          </table:table-cell>
          <table:table-cell office:value-type="float" office:value="2.5332409972000001" table:style-name="ce1">
            <text:p>2.533240997</text:p>
          </table:table-cell>
          <table:table-cell office:value-type="float" office:value="2.8269073445999999" table:style-name="ce1">
            <text:p>2.826907345</text:p>
          </table:table-cell>
          <table:table-cell office:value-type="float" office:value="2.6182346195999999" table:style-name="ce1">
            <text:p>2.61823462</text:p>
          </table:table-cell>
          <table:table-cell office:value-type="float" office:value="2.9713867975000001" table:style-name="ce1">
            <text:p>2.9713867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1.8006622954" table:style-name="ce1">
            <text:p>1.800662295</text:p>
          </table:table-cell>
          <table:table-cell office:value-type="float" office:value="1.634462723" table:style-name="ce1">
            <text:p>1.634462723</text:p>
          </table:table-cell>
          <table:table-cell office:value-type="float" office:value="1.5771896847" table:style-name="ce1">
            <text:p>1.577189685</text:p>
          </table:table-cell>
          <table:table-cell office:value-type="float" office:value="1.8563225375000001" table:style-name="ce1">
            <text:p>1.856322538</text:p>
          </table:table-cell>
          <table:table-cell office:value-type="float" office:value="1.6706107511999999" table:style-name="ce1">
            <text:p>1.670610751</text:p>
          </table:table-cell>
          <table:table-cell office:value-type="float" office:value="2.0193895222" table:style-name="ce1">
            <text:p>2.019389522</text:p>
          </table:table-cell>
          <table:table-cell office:value-type="float" office:value="1.7932780210000001" table:style-name="ce1">
            <text:p>1.793278021</text:p>
          </table:table-cell>
          <table:table-cell office:value-type="float" office:value="2.3085142724000001" table:style-name="ce1">
            <text:p>2.308514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六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7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.7077887808000001" table:style-name="ce1">
            <text:p>1.707788781</text:p>
          </table:table-cell>
          <table:table-cell office:value-type="float" office:value="1.6014355781" table:style-name="ce1">
            <text:p>1.601435578</text:p>
          </table:table-cell>
          <table:table-cell office:value-type="float" office:value="1.6008520958000001" table:style-name="ce1">
            <text:p>1.600852096</text:p>
          </table:table-cell>
          <table:table-cell office:value-type="float" office:value="1.7399443251" table:style-name="ce1">
            <text:p>1.739944325</text:p>
          </table:table-cell>
          <table:table-cell office:value-type="float" office:value="1.6212288042" table:style-name="ce1">
            <text:p>1.621228804</text:p>
          </table:table-cell>
          <table:table-cell office:value-type="float" office:value="1.8642202225" table:style-name="ce1">
            <text:p>1.864220223</text:p>
          </table:table-cell>
          <table:table-cell office:value-type="float" office:value="1.8150479456999999" table:style-name="ce1">
            <text:p>1.815047946</text:p>
          </table:table-cell>
          <table:table-cell office:value-type="float" office:value="2.1354549554000002" table:style-name="ce1">
            <text:p>2.1354549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16"/>
          <table:table-cell office:value-type="string" table:style-name="ce17">
            <text:p>總 平 均</text:p>
          </table:table-cell>
          <table:table-cell office:value-type="string" table:style-name="ce17">
            <text:p>台 北 市</text:p>
          </table:table-cell>
          <table:table-cell office:value-type="string" table:style-name="ce17">
            <text:p>高 雄 市</text:p>
          </table:table-cell>
          <table:table-cell office:value-type="string" table:style-name="ce18">
            <text:p>臺　</text:p>
          </table:table-cell>
          <table:table-cell office:value-type="string" table:style-name="ce19">
            <text:p>灣　　　　　省</text:p>
          </table:table-cell>
          <table:table-cell table:style-name="ce19"/>
          <table:table-cell office:value-type="string" table:style-name="ce20">
            <text:p>Taiwan<text:s text:c="3"/><text:span text:style-name="T15">　</text:span><text:s text:c="2"/>Province</text:p>
          </table:table-cell>
          <table:table-cell table:style-name="ce21"/>
          <table:table-cell table:style-name="ce22"/>
          <table:table-cell table:number-columns-repeated="16" table:style-name="ce23"/>
          <table:table-cell office:value-type="float" office:value="414059.84051000001" table:style-name="ce1">
            <text:p>414059.8405</text:p>
          </table:table-cell>
          <table:table-cell office:value-type="float" office:value="541355.12173999997" table:style-name="ce1">
            <text:p>541355.1217</text:p>
          </table:table-cell>
          <table:table-cell office:value-type="float" office:value="432412.90645000001" table:style-name="ce1">
            <text:p>432412.9065</text:p>
          </table:table-cell>
          <table:table-cell office:value-type="float" office:value="386097.37323000003" table:style-name="ce1">
            <text:p>386097.3732</text:p>
          </table:table-cell>
          <table:table-cell office:value-type="float" office:value="417857.13584" table:style-name="ce1">
            <text:p>417857.1358</text:p>
          </table:table-cell>
          <table:table-cell office:value-type="float" office:value="377562.06235000002" table:style-name="ce1">
            <text:p>377562.0624</text:p>
          </table:table-cell>
          <table:table-cell office:value-type="float" office:value="417518.61343000003" table:style-name="ce1">
            <text:p>417518.6134</text:p>
          </table:table-cell>
          <table:table-cell office:value-type="float" office:value="405881.81942999997" table:style-name="ce1">
            <text:p>405881.8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23"/>
        </table:table-row>
        <table:table-row table:style-name="ro4">
          <table:table-cell table:style-name="ce24"/>
          <table:table-cell office:value-type="string" table:style-name="ce25">
            <text:p>General</text:p>
          </table:table-cell>
          <table:table-cell office:value-type="string" table:style-name="ce25">
            <text:p>Taipei</text:p>
          </table:table-cell>
          <table:table-cell office:value-type="string" table:style-name="ce25">
            <text:p>Kaohsiung</text:p>
          </table:table-cell>
          <table:table-cell office:value-type="string" table:style-name="ce17">
            <text:p>小　計</text:p>
          </table:table-cell>
          <table:table-cell office:value-type="string" table:style-name="ce17">
            <text:p>臺 北 縣</text:p>
          </table:table-cell>
          <table:table-cell office:value-type="string" table:style-name="ce17">
            <text:p>宜 蘭 縣</text:p>
          </table:table-cell>
          <table:table-cell office:value-type="string" table:style-name="ce17">
            <text:p>桃 園 縣</text:p>
          </table:table-cell>
          <table:table-cell office:value-type="string" table:style-name="ce17">
            <text:p>新 竹 縣</text:p>
          </table:table-cell>
          <table:table-cell table:style-name="ce26"/>
          <table:table-cell table:number-columns-repeated="16" table:style-name="ce23"/>
          <table:table-cell office:value-type="float" office:value="254962.50940000001" table:style-name="ce1">
            <text:p>254962.5094</text:p>
          </table:table-cell>
          <table:table-cell office:value-type="float" office:value="329936.35113999998" table:style-name="ce1">
            <text:p>329936.3511</text:p>
          </table:table-cell>
          <table:table-cell office:value-type="float" office:value="280133.30586000002" table:style-name="ce1">
            <text:p>280133.3059</text:p>
          </table:table-cell>
          <table:table-cell office:value-type="float" office:value="237114.69440000001" table:style-name="ce1">
            <text:p>237114.6944</text:p>
          </table:table-cell>
          <table:table-cell office:value-type="float" office:value="273433.58825999999" table:style-name="ce1">
            <text:p>273433.5883</text:p>
          </table:table-cell>
          <table:table-cell office:value-type="float" office:value="222500.58551" table:style-name="ce1">
            <text:p>222500.5855</text:p>
          </table:table-cell>
          <table:table-cell office:value-type="float" office:value="279999.68550000002" table:style-name="ce1">
            <text:p>279999.6855</text:p>
          </table:table-cell>
          <table:table-cell office:value-type="float" office:value="262673.53220999998" table:style-name="ce1">
            <text:p>262673.5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Sub-total</text:p>
          </table:table-cell>
          <table:table-cell office:value-type="string" table:style-name="ce28">
            <text:p>Taipei Hsien</text:p>
          </table:table-cell>
          <table:table-cell office:value-type="string" table:style-name="ce28">
            <text:p>Ilan Hsien</text:p>
          </table:table-cell>
          <table:table-cell office:value-type="string" table:style-name="ce28">
            <text:p>Taoyuan Hsien</text:p>
          </table:table-cell>
          <table:table-cell office:value-type="string" table:style-name="ce28">
            <text:p>Hsinchu Hsien</text:p>
          </table:table-cell>
          <table:table-cell table:style-name="ce29"/>
          <table:table-cell table:number-columns-repeated="16" table:style-name="ce23"/>
          <table:table-cell office:value-type="float" office:value="212001.01529000001" table:style-name="ce1">
            <text:p>212001.0153</text:p>
          </table:table-cell>
          <table:table-cell office:value-type="float" office:value="283339.49771000003" table:style-name="ce1">
            <text:p>283339.4977</text:p>
          </table:table-cell>
          <table:table-cell office:value-type="float" office:value="229761.79128999999" table:style-name="ce1">
            <text:p>229761.7913</text:p>
          </table:table-cell>
          <table:table-cell office:value-type="float" office:value="195612.76986" table:style-name="ce1">
            <text:p>195612.7699</text:p>
          </table:table-cell>
          <table:table-cell office:value-type="float" office:value="230290.8941" table:style-name="ce1">
            <text:p>230290.8941</text:p>
          </table:table-cell>
          <table:table-cell office:value-type="float" office:value="181741.27280000001" table:style-name="ce1">
            <text:p>181741.2728</text:p>
          </table:table-cell>
          <table:table-cell office:value-type="float" office:value="222934.45473" table:style-name="ce1">
            <text:p>222934.4547</text:p>
          </table:table-cell>
          <table:table-cell office:value-type="float" office:value="212499.58142999999" table:style-name="ce1">
            <text:p>212499.58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number-columns-repeated="8" table:style-name="ce30"/>
          <table:table-cell table:style-name="ce31"/>
          <table:table-cell table:number-columns-repeated="16" table:style-name="ce23"/>
          <table:table-cell office:value-type="float" office:value="11607.023531999999" table:style-name="ce1">
            <text:p>11607.02353</text:p>
          </table:table-cell>
          <table:table-cell office:value-type="float" office:value="6506.3493423999998" table:style-name="ce1">
            <text:p>6506.349342</text:p>
          </table:table-cell>
          <table:table-cell office:value-type="float" office:value="8669.0530529000007" table:style-name="ce1">
            <text:p>8669.053053</text:p>
          </table:table-cell>
          <table:table-cell office:value-type="float" office:value="12938.902763" table:style-name="ce1">
            <text:p>12938.90276</text:p>
          </table:table-cell>
          <table:table-cell office:value-type="float" office:value="7644.3428499000001" table:style-name="ce1">
            <text:p>7644.34285</text:p>
          </table:table-cell>
          <table:table-cell office:value-type="float" office:value="13355.890271" table:style-name="ce1">
            <text:p>13355.89027</text:p>
          </table:table-cell>
          <table:table-cell office:value-type="float" office:value="20036.175242000001" table:style-name="ce1">
            <text:p>20036.17524</text:p>
          </table:table-cell>
          <table:table-cell office:value-type="float" office:value="16205.719689" table:style-name="ce1">
            <text:p>16205.719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4574092" table:formula="msoxl:=+AA1" table:style-name="ce33">
            <text:p>4,574,092</text:p>
          </table:table-cell>
          <table:table-cell office:value-type="float" office:value="723193" table:formula="msoxl:=+AB1" table:style-name="ce33">
            <text:p>723,193</text:p>
          </table:table-cell>
          <table:table-cell office:value-type="float" office:value="337286" table:formula="msoxl:=+AC1" table:style-name="ce33">
            <text:p>337,286</text:p>
          </table:table-cell>
          <table:table-cell office:value-type="float" office:value="3513613" table:formula="msoxl:=+AD1" table:style-name="ce33">
            <text:p>3,513,613</text:p>
          </table:table-cell>
          <table:table-cell office:value-type="float" office:value="690232" table:formula="msoxl:=+AE1" table:style-name="ce33">
            <text:p>690,232</text:p>
          </table:table-cell>
          <table:table-cell office:value-type="float" office:value="94123" table:formula="msoxl:=+AF1" table:style-name="ce33">
            <text:p>94,123</text:p>
          </table:table-cell>
          <table:table-cell office:value-type="float" office:value="281673" table:formula="msoxl:=+AG1" table:style-name="ce33">
            <text:p>281,673</text:p>
          </table:table-cell>
          <table:table-cell office:value-type="float" office:value="73183" table:formula="msoxl:=+AH1" table:style-name="ce33">
            <text:p>73,183</text:p>
          </table:table-cell>
          <table:table-cell office:value-type="string" table:style-name="ce34">
            <text:p>No. of households</text:p>
          </table:table-cell>
          <table:table-cell table:number-columns-repeated="16" table:style-name="ce5"/>
          <table:table-cell office:value-type="float" office:value="31354.470571999998" table:style-name="ce1">
            <text:p>31354.47057</text:p>
          </table:table-cell>
          <table:table-cell office:value-type="float" office:value="40090.504087000001" table:style-name="ce1">
            <text:p>40090.50409</text:p>
          </table:table-cell>
          <table:table-cell office:value-type="float" office:value="41702.461516000003" table:style-name="ce1">
            <text:p>41702.46152</text:p>
          </table:table-cell>
          <table:table-cell office:value-type="float" office:value="28563.021782" table:style-name="ce1">
            <text:p>28563.02178</text:p>
          </table:table-cell>
          <table:table-cell office:value-type="float" office:value="35498.351304999997" table:style-name="ce1">
            <text:p>35498.35131</text:p>
          </table:table-cell>
          <table:table-cell office:value-type="float" office:value="27403.422437000001" table:style-name="ce1">
            <text:p>27403.42244</text:p>
          </table:table-cell>
          <table:table-cell office:value-type="float" office:value="37029.055525000003" table:style-name="ce1">
            <text:p>37029.05553</text:p>
          </table:table-cell>
          <table:table-cell office:value-type="float" office:value="33968.231092000002" table:style-name="ce1">
            <text:p>33968.23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41" table:formula="msoxl:=+ROUND(+AA2,2)" table:style-name="ce35">
            <text:p>4.41</text:p>
          </table:table-cell>
          <table:table-cell office:value-type="float" office:value="4.29" table:formula="msoxl:=+ROUND(+AB2,2)" table:style-name="ce35">
            <text:p>4.29</text:p>
          </table:table-cell>
          <table:table-cell office:value-type="float" office:value="4.3" table:formula="msoxl:=+ROUND(+AC2,2)" table:style-name="ce35">
            <text:p>4.30</text:p>
          </table:table-cell>
          <table:table-cell office:value-type="float" office:value="4.45" table:formula="msoxl:=+ROUND(+AD2,2)" table:style-name="ce35">
            <text:p>4.45</text:p>
          </table:table-cell>
          <table:table-cell office:value-type="float" office:value="4.3899999999999997" table:formula="msoxl:=+ROUND(+AE2,2)" table:style-name="ce35">
            <text:p>4.39</text:p>
          </table:table-cell>
          <table:table-cell office:value-type="float" office:value="4.47" table:formula="msoxl:=+ROUND(+AF2,2)" table:style-name="ce35">
            <text:p>4.47</text:p>
          </table:table-cell>
          <table:table-cell office:value-type="float" office:value="4.55" table:formula="msoxl:=+ROUND(+AG2,2)" table:style-name="ce35">
            <text:p>4.55</text:p>
          </table:table-cell>
          <table:table-cell office:value-type="float" office:value="4.78" table:formula="msoxl:=+ROUND(+AH2,2)" table:style-name="ce35">
            <text:p>4.78</text:p>
          </table:table-cell>
          <table:table-cell office:value-type="string" table:style-name="ce34">
            <text:p>No. of persons per household</text:p>
          </table:table-cell>
          <table:table-cell table:number-columns-repeated="16" table:style-name="ce5"/>
          <table:table-cell office:value-type="float" office:value="96900.250644" table:style-name="ce1">
            <text:p>96900.25064</text:p>
          </table:table-cell>
          <table:table-cell office:value-type="float" office:value="113596.50727" table:style-name="ce1">
            <text:p>113596.5073</text:p>
          </table:table-cell>
          <table:table-cell office:value-type="float" office:value="85797.964695000002" table:style-name="ce1">
            <text:p>85797.9647</text:p>
          </table:table-cell>
          <table:table-cell office:value-type="float" office:value="94529.480072999999" table:style-name="ce1">
            <text:p>94529.48007</text:p>
          </table:table-cell>
          <table:table-cell office:value-type="float" office:value="88266.841006999995" table:style-name="ce1">
            <text:p>88266.84101</text:p>
          </table:table-cell>
          <table:table-cell office:value-type="float" office:value="89496.298863999997" table:style-name="ce1">
            <text:p>89496.29886</text:p>
          </table:table-cell>
          <table:table-cell office:value-type="float" office:value="86328.941907999993" table:style-name="ce1">
            <text:p>86328.94191</text:p>
          </table:table-cell>
          <table:table-cell office:value-type="float" office:value="78357.149187999996" table:style-name="ce1">
            <text:p>78357.14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64" table:formula="msoxl:=+ROUND(+AA3,2)" table:style-name="ce35">
            <text:p>2.64</text:p>
          </table:table-cell>
          <table:table-cell office:value-type="float" office:value="2.63" table:formula="msoxl:=+ROUND(+AB3,2)" table:style-name="ce35">
            <text:p>2.63</text:p>
          </table:table-cell>
          <table:table-cell office:value-type="float" office:value="2.61" table:formula="msoxl:=+ROUND(+AC3,2)" table:style-name="ce35">
            <text:p>2.61</text:p>
          </table:table-cell>
          <table:table-cell office:value-type="float" office:value="2.65" table:formula="msoxl:=+ROUND(+AD3,2)" table:style-name="ce35">
            <text:p>2.65</text:p>
          </table:table-cell>
          <table:table-cell office:value-type="float" office:value="2.5299999999999998" table:formula="msoxl:=+ROUND(+AE3,2)" table:style-name="ce35">
            <text:p>2.53</text:p>
          </table:table-cell>
          <table:table-cell office:value-type="float" office:value="2.83" table:formula="msoxl:=+ROUND(+AF3,2)" table:style-name="ce35">
            <text:p>2.83</text:p>
          </table:table-cell>
          <table:table-cell office:value-type="float" office:value="2.62" table:formula="msoxl:=+ROUND(+AG3,2)" table:style-name="ce35">
            <text:p>2.62</text:p>
          </table:table-cell>
          <table:table-cell office:value-type="float" office:value="2.97" table:formula="msoxl:=+ROUND(+AH3,2)" table:style-name="ce35">
            <text:p>2.97</text:p>
          </table:table-cell>
          <table:table-cell office:value-type="string" table:style-name="ce34">
            <text:p>No. of adults per household</text:p>
          </table:table-cell>
          <table:table-cell table:number-columns-repeated="16" table:style-name="ce5"/>
          <table:table-cell office:value-type="float" office:value="14067.100211000001" table:style-name="ce1">
            <text:p>14067.10021</text:p>
          </table:table-cell>
          <table:table-cell office:value-type="float" office:value="23265.945315000001" table:style-name="ce1">
            <text:p>23265.94532</text:p>
          </table:table-cell>
          <table:table-cell office:value-type="float" office:value="18864.755035999999" table:style-name="ce1">
            <text:p>18864.75504</text:p>
          </table:table-cell>
          <table:table-cell office:value-type="float" office:value="11713.192085000001" table:style-name="ce1">
            <text:p>11713.19209</text:p>
          </table:table-cell>
          <table:table-cell office:value-type="float" office:value="13474.624196999999" table:style-name="ce1">
            <text:p>13474.6242</text:p>
          </table:table-cell>
          <table:table-cell office:value-type="float" office:value="12704.997695" table:style-name="ce1">
            <text:p>12704.9977</text:p>
          </table:table-cell>
          <table:table-cell office:value-type="float" office:value="13473.916762000001" table:style-name="ce1">
            <text:p>13473.91676</text:p>
          </table:table-cell>
          <table:table-cell office:value-type="float" office:value="14112.679871" table:style-name="ce1">
            <text:p>14112.679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1.8" table:formula="msoxl:=+ROUND(+AA4,2)" table:style-name="ce35">
            <text:p>1.80</text:p>
          </table:table-cell>
          <table:table-cell office:value-type="float" office:value="1.63" table:formula="msoxl:=+ROUND(+AB4,2)" table:style-name="ce35">
            <text:p>1.63</text:p>
          </table:table-cell>
          <table:table-cell office:value-type="float" office:value="1.58" table:formula="msoxl:=+ROUND(+AC4,2)" table:style-name="ce35">
            <text:p>1.58</text:p>
          </table:table-cell>
          <table:table-cell office:value-type="float" office:value="1.86" table:formula="msoxl:=+ROUND(+AD4,2)" table:style-name="ce35">
            <text:p>1.86</text:p>
          </table:table-cell>
          <table:table-cell office:value-type="float" office:value="1.67" table:formula="msoxl:=+ROUND(+AE4,2)" table:style-name="ce35">
            <text:p>1.67</text:p>
          </table:table-cell>
          <table:table-cell office:value-type="float" office:value="2.02" table:formula="msoxl:=+ROUND(+AF4,2)" table:style-name="ce35">
            <text:p>2.02</text:p>
          </table:table-cell>
          <table:table-cell office:value-type="float" office:value="1.79" table:formula="msoxl:=+ROUND(+AG4,2)" table:style-name="ce35">
            <text:p>1.79</text:p>
          </table:table-cell>
          <table:table-cell office:value-type="float" office:value="2.31" table:formula="msoxl:=+ROUND(+AH4,2)" table:style-name="ce35">
            <text:p>2.31</text:p>
          </table:table-cell>
          <table:table-cell office:value-type="string" table:style-name="ce34">
            <text:p>No. of persons employed per household</text:p>
          </table:table-cell>
          <table:table-cell table:number-columns-repeated="16" table:style-name="ce5"/>
          <table:table-cell office:value-type="float" office:value="22101.345304999999" table:style-name="ce1">
            <text:p>22101.34531</text:p>
          </table:table-cell>
          <table:table-cell office:value-type="float" office:value="40533.907186999997" table:style-name="ce1">
            <text:p>40533.90719</text:p>
          </table:table-cell>
          <table:table-cell office:value-type="float" office:value="22705.40192" table:style-name="ce1">
            <text:p>22705.40192</text:p>
          </table:table-cell>
          <table:table-cell office:value-type="float" office:value="18249.458497" table:style-name="ce1">
            <text:p>18249.4585</text:p>
          </table:table-cell>
          <table:table-cell office:value-type="float" office:value="25881.946689" table:style-name="ce1">
            <text:p>25881.94669</text:p>
          </table:table-cell>
          <table:table-cell office:value-type="float" office:value="15196.801377" table:style-name="ce1">
            <text:p>15196.80138</text:p>
          </table:table-cell>
          <table:table-cell office:value-type="float" office:value="16934.407116999999" table:style-name="ce1">
            <text:p>16934.40712</text:p>
          </table:table-cell>
          <table:table-cell office:value-type="float" office:value="18232.752934" table:style-name="ce1">
            <text:p>18232.75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71" table:formula="msoxl:=+ROUND(+AA5,2)" table:style-name="ce35">
            <text:p>1.71</text:p>
          </table:table-cell>
          <table:table-cell office:value-type="float" office:value="1.6" table:formula="msoxl:=+ROUND(+AB5,2)" table:style-name="ce35">
            <text:p>1.60</text:p>
          </table:table-cell>
          <table:table-cell office:value-type="float" office:value="1.6" table:formula="msoxl:=+ROUND(+AC5,2)" table:style-name="ce35">
            <text:p>1.60</text:p>
          </table:table-cell>
          <table:table-cell office:value-type="float" office:value="1.74" table:formula="msoxl:=+ROUND(+AD5,2)" table:style-name="ce35">
            <text:p>1.74</text:p>
          </table:table-cell>
          <table:table-cell office:value-type="float" office:value="1.62" table:formula="msoxl:=+ROUND(+AE5,2)" table:style-name="ce35">
            <text:p>1.62</text:p>
          </table:table-cell>
          <table:table-cell office:value-type="float" office:value="1.86" table:formula="msoxl:=+ROUND(+AF5,2)" table:style-name="ce35">
            <text:p>1.86</text:p>
          </table:table-cell>
          <table:table-cell office:value-type="float" office:value="1.82" table:formula="msoxl:=+ROUND(+AG5,2)" table:style-name="ce35">
            <text:p>1.82</text:p>
          </table:table-cell>
          <table:table-cell office:value-type="float" office:value="2.14" table:formula="msoxl:=+ROUND(+AH5,2)" table:style-name="ce35">
            <text:p>2.14</text:p>
          </table:table-cell>
          <table:table-cell office:value-type="string" table:style-name="ce34">
            <text:p>No. of income recipients per household</text:p>
          </table:table-cell>
          <table:table-cell table:number-columns-repeated="16" table:style-name="ce5"/>
          <table:table-cell office:value-type="float" office:value="25388.595075000001" table:style-name="ce1">
            <text:p>25388.59508</text:p>
          </table:table-cell>
          <table:table-cell office:value-type="float" office:value="32068.410037000001" table:style-name="ce1">
            <text:p>32068.41004</text:p>
          </table:table-cell>
          <table:table-cell office:value-type="float" office:value="24452.085485" table:style-name="ce1">
            <text:p>24452.08549</text:p>
          </table:table-cell>
          <table:table-cell office:value-type="float" office:value="24103.614672" table:style-name="ce1">
            <text:p>24103.61467</text:p>
          </table:table-cell>
          <table:table-cell office:value-type="float" office:value="16536.467132999998" table:style-name="ce1">
            <text:p>16536.46713</text:p>
          </table:table-cell>
          <table:table-cell office:value-type="float" office:value="37063.127493" table:style-name="ce1">
            <text:p>37063.12749</text:p>
          </table:table-cell>
          <table:table-cell office:value-type="float" office:value="20655.720211" table:style-name="ce1">
            <text:p>20655.72021</text:p>
          </table:table-cell>
          <table:table-cell office:value-type="float" office:value="31860.203735999999" table:style-name="ce1">
            <text:p>31860.203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414059.84051000001" table:formula="msoxl:=+AA6" table:style-name="ce33">
            <text:p>414,060</text:p>
          </table:table-cell>
          <table:table-cell office:value-type="float" office:value="541355.12173999997" table:formula="msoxl:=+AB6" table:style-name="ce33">
            <text:p>541,355</text:p>
          </table:table-cell>
          <table:table-cell office:value-type="float" office:value="432412.90645000001" table:formula="msoxl:=+AC6" table:style-name="ce33">
            <text:p>432,413</text:p>
          </table:table-cell>
          <table:table-cell office:value-type="float" office:value="386097.37323000003" table:formula="msoxl:=+AD6" table:style-name="ce33">
            <text:p>386,097</text:p>
          </table:table-cell>
          <table:table-cell office:value-type="float" office:value="417857.13584" table:formula="msoxl:=+AE6" table:style-name="ce33">
            <text:p>417,857</text:p>
          </table:table-cell>
          <table:table-cell office:value-type="float" office:value="377562.06235000002" table:formula="msoxl:=+AF6" table:style-name="ce33">
            <text:p>377,562</text:p>
          </table:table-cell>
          <table:table-cell office:value-type="float" office:value="417518.61343000003" table:formula="msoxl:=+AG6" table:style-name="ce33">
            <text:p>417,519</text:p>
          </table:table-cell>
          <table:table-cell office:value-type="float" office:value="405881.81942999997" table:formula="msoxl:=+AH6" table:style-name="ce33">
            <text:p>405,882</text:p>
          </table:table-cell>
          <table:table-cell office:value-type="string" table:style-name="ce34">
            <text:p>A.Total receipts</text:p>
          </table:table-cell>
          <table:table-cell table:number-columns-repeated="16" table:style-name="ce5"/>
          <table:table-cell office:value-type="float" office:value="20289.786802999999" table:style-name="ce1">
            <text:p>20289.7868</text:p>
          </table:table-cell>
          <table:table-cell office:value-type="float" office:value="27662.825842999999" table:style-name="ce1">
            <text:p>27662.82584</text:p>
          </table:table-cell>
          <table:table-cell office:value-type="float" office:value="18462.714326000001" table:style-name="ce1">
            <text:p>18462.71433</text:p>
          </table:table-cell>
          <table:table-cell office:value-type="float" office:value="18947.611595999999" table:style-name="ce1">
            <text:p>18947.6116</text:p>
          </table:table-cell>
          <table:table-cell office:value-type="float" office:value="13199.991161" table:style-name="ce1">
            <text:p>13199.99116</text:p>
          </table:table-cell>
          <table:table-cell office:value-type="float" office:value="22783.820735000001" table:style-name="ce1">
            <text:p>22783.82074</text:p>
          </table:table-cell>
          <table:table-cell office:value-type="float" office:value="15738.788322" table:style-name="ce1">
            <text:p>15738.78832</text:p>
          </table:table-cell>
          <table:table-cell office:value-type="float" office:value="21053.156607000001" table:style-name="ce1">
            <text:p>21053.15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254962.50940000001" table:formula="msoxl:=+AA7" table:style-name="ce37">
            <text:p>254,963</text:p>
          </table:table-cell>
          <table:table-cell office:value-type="float" office:value="329936.35113999998" table:formula="msoxl:=+AB7" table:style-name="ce37">
            <text:p>329,936</text:p>
          </table:table-cell>
          <table:table-cell office:value-type="float" office:value="280133.30586000002" table:formula="msoxl:=+AC7" table:style-name="ce37">
            <text:p>280,133</text:p>
          </table:table-cell>
          <table:table-cell office:value-type="float" office:value="237114.69440000001" table:formula="msoxl:=+AD7" table:style-name="ce37">
            <text:p>237,115</text:p>
          </table:table-cell>
          <table:table-cell office:value-type="float" office:value="273433.58825999999" table:formula="msoxl:=+AE7" table:style-name="ce37">
            <text:p>273,434</text:p>
          </table:table-cell>
          <table:table-cell office:value-type="float" office:value="222500.58551" table:formula="msoxl:=+AF7" table:style-name="ce37">
            <text:p>222,501</text:p>
          </table:table-cell>
          <table:table-cell office:value-type="float" office:value="279999.68550000002" table:formula="msoxl:=+AG7" table:style-name="ce37">
            <text:p>280,000</text:p>
          </table:table-cell>
          <table:table-cell office:value-type="float" office:value="262673.53220999998" table:formula="msoxl:=+AH7" table:style-name="ce37">
            <text:p>262,674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6" table:style-name="ce5"/>
          <table:table-cell office:value-type="float" office:value="2093.0965768000001" table:style-name="ce1">
            <text:p>2093.096577</text:p>
          </table:table-cell>
          <table:table-cell office:value-type="float" office:value="2047.3032372" table:style-name="ce1">
            <text:p>2047.303237</text:p>
          </table:table-cell>
          <table:table-cell office:value-type="float" office:value="3461.1271176" table:style-name="ce1">
            <text:p>3461.127118</text:p>
          </table:table-cell>
          <table:table-cell office:value-type="float" office:value="1971.1992230999999" table:style-name="ce1">
            <text:p>1971.199223</text:p>
          </table:table-cell>
          <table:table-cell office:value-type="float" office:value="1138.1087316000001" table:style-name="ce1">
            <text:p>1138.108732</text:p>
          </table:table-cell>
          <table:table-cell office:value-type="float" office:value="5523.9790273999997" table:style-name="ce1">
            <text:p>5523.979027</text:p>
          </table:table-cell>
          <table:table-cell office:value-type="float" office:value="2044.5072904000001" table:style-name="ce1">
            <text:p>2044.50729</text:p>
          </table:table-cell>
          <table:table-cell office:value-type="float" office:value="1615.9596081" table:style-name="ce1">
            <text:p>1615.9596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212001.01529000001" table:formula="msoxl:=+AA8" table:style-name="ce37">
            <text:p>212,001</text:p>
          </table:table-cell>
          <table:table-cell office:value-type="float" office:value="283339.49771000003" table:formula="msoxl:=+AB8" table:style-name="ce37">
            <text:p>283,339</text:p>
          </table:table-cell>
          <table:table-cell office:value-type="float" office:value="229761.79128999999" table:formula="msoxl:=+AC8" table:style-name="ce37">
            <text:p>229,762</text:p>
          </table:table-cell>
          <table:table-cell office:value-type="float" office:value="195612.76986" table:formula="msoxl:=+AD8" table:style-name="ce37">
            <text:p>195,613</text:p>
          </table:table-cell>
          <table:table-cell office:value-type="float" office:value="230290.8941" table:formula="msoxl:=+AE8" table:style-name="ce37">
            <text:p>230,291</text:p>
          </table:table-cell>
          <table:table-cell office:value-type="float" office:value="181741.27280000001" table:formula="msoxl:=+AF8" table:style-name="ce37">
            <text:p>181,741</text:p>
          </table:table-cell>
          <table:table-cell office:value-type="float" office:value="222934.45473" table:formula="msoxl:=+AG8" table:style-name="ce37">
            <text:p>222,934</text:p>
          </table:table-cell>
          <table:table-cell office:value-type="float" office:value="212499.58142999999" table:formula="msoxl:=+AH8" table:style-name="ce37">
            <text:p>212,500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6" table:style-name="ce5"/>
          <table:table-cell office:value-type="float" office:value="2615.977077" table:style-name="ce1">
            <text:p>2615.977077</text:p>
          </table:table-cell>
          <table:table-cell office:value-type="float" office:value="1017.6512770000001" table:style-name="ce1">
            <text:p>1017.651277</text:p>
          </table:table-cell>
          <table:table-cell office:value-type="float" office:value="2484.4592422999999" table:style-name="ce1">
            <text:p>2484.459242</text:p>
          </table:table-cell>
          <table:table-cell office:value-type="float" office:value="2957.5790560999999" table:style-name="ce1">
            <text:p>2957.579056</text:p>
          </table:table-cell>
          <table:table-cell office:value-type="float" office:value="2027.8941239999999" table:style-name="ce1">
            <text:p>2027.894124</text:p>
          </table:table-cell>
          <table:table-cell office:value-type="float" office:value="8420.0260510000007" table:style-name="ce1">
            <text:p>8420.026051</text:p>
          </table:table-cell>
          <table:table-cell office:value-type="float" office:value="2872.4245986999999" table:style-name="ce1">
            <text:p>2872.424599</text:p>
          </table:table-cell>
          <table:table-cell office:value-type="float" office:value="9191.0875202999996" table:style-name="ce1">
            <text:p>9191.087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11607.023531999999" table:formula="msoxl:=+AA9" table:style-name="ce37">
            <text:p>11,607</text:p>
          </table:table-cell>
          <table:table-cell office:value-type="float" office:value="6506.3493423999998" table:formula="msoxl:=+AB9" table:style-name="ce37">
            <text:p>6,506</text:p>
          </table:table-cell>
          <table:table-cell office:value-type="float" office:value="8669.0530529000007" table:formula="msoxl:=+AC9" table:style-name="ce37">
            <text:p>8,669</text:p>
          </table:table-cell>
          <table:table-cell office:value-type="float" office:value="12938.902763" table:formula="msoxl:=+AD9" table:style-name="ce37">
            <text:p>12,939</text:p>
          </table:table-cell>
          <table:table-cell office:value-type="float" office:value="7644.3428499000001" table:formula="msoxl:=+AE9" table:style-name="ce37">
            <text:p>7,644</text:p>
          </table:table-cell>
          <table:table-cell office:value-type="float" office:value="13355.890271" table:formula="msoxl:=+AF9" table:style-name="ce37">
            <text:p>13,356</text:p>
          </table:table-cell>
          <table:table-cell office:value-type="float" office:value="20036.175242000001" table:formula="msoxl:=+AG9" table:style-name="ce37">
            <text:p>20,036</text:p>
          </table:table-cell>
          <table:table-cell office:value-type="float" office:value="16205.719689" table:formula="msoxl:=+AH9" table:style-name="ce37">
            <text:p>16,206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6" table:style-name="ce5"/>
          <table:table-cell office:value-type="float" office:value="389.73461837000002" table:style-name="ce1">
            <text:p>389.7346184</text:p>
          </table:table-cell>
          <table:table-cell office:value-type="float" office:value="1340.6296798000001" table:style-name="ce1">
            <text:p>1340.62968</text:p>
          </table:table-cell>
          <table:table-cell office:value-type="float" office:value="43.784799843000002" table:style-name="ce1">
            <text:p>43.78479984</text:p>
          </table:table-cell>
          <table:table-cell office:value-type="float" office:value="227.22479680999999" table:style-name="ce1">
            <text:p>227.2247968</text:p>
          </table:table-cell>
          <table:table-cell office:value-type="float" office:value="170.47311629000001" table:style-name="ce1">
            <text:p>170.4731163</text:p>
          </table:table-cell>
          <table:table-cell office:value-type="float" office:value="335.30167971999998" table:style-name="ce1">
            <text:p>335.30167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31354.470571999998" table:formula="msoxl:=+AA10" table:style-name="ce37">
            <text:p>31,354</text:p>
          </table:table-cell>
          <table:table-cell office:value-type="float" office:value="40090.504087000001" table:formula="msoxl:=+AB10" table:style-name="ce37">
            <text:p>40,091</text:p>
          </table:table-cell>
          <table:table-cell office:value-type="float" office:value="41702.461516000003" table:formula="msoxl:=+AC10" table:style-name="ce37">
            <text:p>41,702</text:p>
          </table:table-cell>
          <table:table-cell office:value-type="float" office:value="28563.021782" table:formula="msoxl:=+AD10" table:style-name="ce37">
            <text:p>28,563</text:p>
          </table:table-cell>
          <table:table-cell office:value-type="float" office:value="35498.351304999997" table:formula="msoxl:=+AE10" table:style-name="ce37">
            <text:p>35,498</text:p>
          </table:table-cell>
          <table:table-cell office:value-type="float" office:value="27403.422437000001" table:formula="msoxl:=+AF10" table:style-name="ce37">
            <text:p>27,403</text:p>
          </table:table-cell>
          <table:table-cell office:value-type="float" office:value="37029.055525000003" table:formula="msoxl:=+AG10" table:style-name="ce37">
            <text:p>37,029</text:p>
          </table:table-cell>
          <table:table-cell office:value-type="float" office:value="33968.231092000002" table:formula="msoxl:=+AH10" table:style-name="ce37">
            <text:p>33,968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6" table:style-name="ce5"/>
          <table:table-cell office:value-type="float" office:value="640.03987042999995" table:style-name="ce1">
            <text:p>640.0398704</text:p>
          </table:table-cell>
          <table:table-cell office:value-type="float" office:value="1954.0007923000001" table:style-name="ce1">
            <text:p>1954.000792</text:p>
          </table:table-cell>
          <table:table-cell office:value-type="float" office:value="459.39345243999998" table:style-name="ce1">
            <text:p>459.3934524</text:p>
          </table:table-cell>
          <table:table-cell office:value-type="float" office:value="386.93350007999999" table:style-name="ce1">
            <text:p>386.9335001</text:p>
          </table:table-cell>
          <table:table-cell office:value-type="float" office:value="263.66855927" table:style-name="ce1">
            <text:p>263.6685593</text:p>
          </table:table-cell>
          <table:table-cell office:value-type="float" office:value="600.25141570000005" table:style-name="ce1">
            <text:p>600.2514157</text:p>
          </table:table-cell>
          <table:table-cell office:value-type="float" office:value="125.94193622" table:style-name="ce1">
            <text:p>125.9419362</text:p>
          </table:table-cell>
          <table:table-cell office:value-type="float" office:value="645.50148258000002" table:style-name="ce1">
            <text:p>645.5014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96900.250644" table:formula="msoxl:=+AA11" table:style-name="ce37">
            <text:p>96,900</text:p>
          </table:table-cell>
          <table:table-cell office:value-type="float" office:value="113596.50727" table:formula="msoxl:=+AB11" table:style-name="ce37">
            <text:p>113,597</text:p>
          </table:table-cell>
          <table:table-cell office:value-type="float" office:value="85797.964695000002" table:formula="msoxl:=+AC11" table:style-name="ce37">
            <text:p>85,798</text:p>
          </table:table-cell>
          <table:table-cell office:value-type="float" office:value="94529.480072999999" table:formula="msoxl:=+AD11" table:style-name="ce37">
            <text:p>94,529</text:p>
          </table:table-cell>
          <table:table-cell office:value-type="float" office:value="88266.841006999995" table:formula="msoxl:=+AE11" table:style-name="ce37">
            <text:p>88,267</text:p>
          </table:table-cell>
          <table:table-cell office:value-type="float" office:value="89496.298863999997" table:formula="msoxl:=+AF11" table:style-name="ce37">
            <text:p>89,496</text:p>
          </table:table-cell>
          <table:table-cell office:value-type="float" office:value="86328.941907999993" table:formula="msoxl:=+AG11" table:style-name="ce37">
            <text:p>86,329</text:p>
          </table:table-cell>
          <table:table-cell office:value-type="float" office:value="78357.149187999996" table:formula="msoxl:=+AH11" table:style-name="ce37">
            <text:p>78,357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6" table:style-name="ce5"/>
          <table:table-cell office:value-type="float" office:value="47573.136968999999" table:style-name="ce1">
            <text:p>47573.13697</text:p>
          </table:table-cell>
          <table:table-cell office:value-type="float" office:value="70663.024673000007" table:style-name="ce1">
            <text:p>70663.02467</text:p>
          </table:table-cell>
          <table:table-cell office:value-type="float" office:value="50678.305068000001" table:style-name="ce1">
            <text:p>50678.30507</text:p>
          </table:table-cell>
          <table:table-cell office:value-type="float" office:value="42522.559434000003" table:style-name="ce1">
            <text:p>42522.55943</text:p>
          </table:table-cell>
          <table:table-cell office:value-type="float" office:value="42727.176341999999" table:style-name="ce1">
            <text:p>42727.17634</text:p>
          </table:table-cell>
          <table:table-cell office:value-type="float" office:value="52181.443769999998" table:style-name="ce1">
            <text:p>52181.44377</text:p>
          </table:table-cell>
          <table:table-cell office:value-type="float" office:value="46661.013508999997" table:style-name="ce1">
            <text:p>46661.01351</text:p>
          </table:table-cell>
          <table:table-cell office:value-type="float" office:value="46892.814656000002" table:style-name="ce1">
            <text:p>46892.814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14067.100211000001" table:formula="msoxl:=+AA12" table:style-name="ce37">
            <text:p>14,067</text:p>
          </table:table-cell>
          <table:table-cell office:value-type="float" office:value="23265.945315000001" table:formula="msoxl:=+AB12" table:style-name="ce37">
            <text:p>23,266</text:p>
          </table:table-cell>
          <table:table-cell office:value-type="float" office:value="18864.755035999999" table:formula="msoxl:=+AC12" table:style-name="ce37">
            <text:p>18,865</text:p>
          </table:table-cell>
          <table:table-cell office:value-type="float" office:value="11713.192085000001" table:formula="msoxl:=+AD12" table:style-name="ce37">
            <text:p>11,713</text:p>
          </table:table-cell>
          <table:table-cell office:value-type="float" office:value="13474.624196999999" table:formula="msoxl:=+AE12" table:style-name="ce37">
            <text:p>13,475</text:p>
          </table:table-cell>
          <table:table-cell office:value-type="float" office:value="12704.997695" table:formula="msoxl:=+AF12" table:style-name="ce37">
            <text:p>12,705</text:p>
          </table:table-cell>
          <table:table-cell office:value-type="float" office:value="13473.916762000001" table:formula="msoxl:=+AG12" table:style-name="ce37">
            <text:p>13,474</text:p>
          </table:table-cell>
          <table:table-cell office:value-type="float" office:value="14112.679871" table:formula="msoxl:=+AH12" table:style-name="ce37">
            <text:p>14,113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6" table:style-name="ce5"/>
          <table:table-cell office:value-type="float" office:value="4216.1183088999996" table:style-name="ce1">
            <text:p>4216.118309</text:p>
          </table:table-cell>
          <table:table-cell office:value-type="float" office:value="3890.4374351000001" table:style-name="ce1">
            <text:p>3890.437435</text:p>
          </table:table-cell>
          <table:table-cell office:value-type="float" office:value="4033.8521848" table:style-name="ce1">
            <text:p>4033.852185</text:p>
          </table:table-cell>
          <table:table-cell office:value-type="float" office:value="4300.6483753000002" table:style-name="ce1">
            <text:p>4300.648375</text:p>
          </table:table-cell>
          <table:table-cell office:value-type="float" office:value="4735.3422602999999" table:style-name="ce1">
            <text:p>4735.34226</text:p>
          </table:table-cell>
          <table:table-cell office:value-type="float" office:value="3736.4472233000001" table:style-name="ce1">
            <text:p>3736.447223</text:p>
          </table:table-cell>
          <table:table-cell office:value-type="float" office:value="4374.9571736999997" table:style-name="ce1">
            <text:p>4374.957174</text:p>
          </table:table-cell>
          <table:table-cell office:value-type="float" office:value="2505.7364689000001" table:style-name="ce1">
            <text:p>2505.7364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22101.345304999999" table:formula="msoxl:=+AA13" table:style-name="ce37">
            <text:p>22,101</text:p>
          </table:table-cell>
          <table:table-cell office:value-type="float" office:value="40533.907186999997" table:formula="msoxl:=+AB13" table:style-name="ce37">
            <text:p>40,534</text:p>
          </table:table-cell>
          <table:table-cell office:value-type="float" office:value="22705.40192" table:formula="msoxl:=+AC13" table:style-name="ce37">
            <text:p>22,705</text:p>
          </table:table-cell>
          <table:table-cell office:value-type="float" office:value="18249.458497" table:formula="msoxl:=+AD13" table:style-name="ce37">
            <text:p>18,249</text:p>
          </table:table-cell>
          <table:table-cell office:value-type="float" office:value="25881.946689" table:formula="msoxl:=+AE13" table:style-name="ce37">
            <text:p>25,882</text:p>
          </table:table-cell>
          <table:table-cell office:value-type="float" office:value="15196.801377" table:formula="msoxl:=+AF13" table:style-name="ce37">
            <text:p>15,197</text:p>
          </table:table-cell>
          <table:table-cell office:value-type="float" office:value="16934.407116999999" table:formula="msoxl:=+AG13" table:style-name="ce37">
            <text:p>16,934</text:p>
          </table:table-cell>
          <table:table-cell office:value-type="float" office:value="18232.752934" table:formula="msoxl:=+AH13" table:style-name="ce37">
            <text:p>18,233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6" table:style-name="ce5"/>
          <table:table-cell office:value-type="float" office:value="43357.018660000002" table:style-name="ce1">
            <text:p>43357.01866</text:p>
          </table:table-cell>
          <table:table-cell office:value-type="float" office:value="66772.587237" table:style-name="ce1">
            <text:p>66772.58724</text:p>
          </table:table-cell>
          <table:table-cell office:value-type="float" office:value="46644.452882999998" table:style-name="ce1">
            <text:p>46644.45288</text:p>
          </table:table-cell>
          <table:table-cell office:value-type="float" office:value="38221.911058999998" table:style-name="ce1">
            <text:p>38221.91106</text:p>
          </table:table-cell>
          <table:table-cell office:value-type="float" office:value="37991.834082000001" table:style-name="ce1">
            <text:p>37991.83408</text:p>
          </table:table-cell>
          <table:table-cell office:value-type="float" office:value="48444.996547000002" table:style-name="ce1">
            <text:p>48444.99655</text:p>
          </table:table-cell>
          <table:table-cell office:value-type="float" office:value="42286.056335000001" table:style-name="ce1">
            <text:p>42286.05634</text:p>
          </table:table-cell>
          <table:table-cell office:value-type="float" office:value="44387.078187999999" table:style-name="ce1">
            <text:p>44387.07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25388.595075000001" table:formula="msoxl:=+AA14" table:style-name="ce37">
            <text:p>25,389</text:p>
          </table:table-cell>
          <table:table-cell office:value-type="float" office:value="32068.410037000001" table:formula="msoxl:=+AB14" table:style-name="ce37">
            <text:p>32,068</text:p>
          </table:table-cell>
          <table:table-cell office:value-type="float" office:value="24452.085485" table:formula="msoxl:=+AC14" table:style-name="ce37">
            <text:p>24,452</text:p>
          </table:table-cell>
          <table:table-cell office:value-type="float" office:value="24103.614672" table:formula="msoxl:=+AD14" table:style-name="ce37">
            <text:p>24,104</text:p>
          </table:table-cell>
          <table:table-cell office:value-type="float" office:value="16536.467132999998" table:formula="msoxl:=+AE14" table:style-name="ce37">
            <text:p>16,536</text:p>
          </table:table-cell>
          <table:table-cell office:value-type="float" office:value="37063.127493" table:formula="msoxl:=+AF14" table:style-name="ce37">
            <text:p>37,063</text:p>
          </table:table-cell>
          <table:table-cell office:value-type="float" office:value="20655.720211" table:formula="msoxl:=+AG14" table:style-name="ce37">
            <text:p>20,656</text:p>
          </table:table-cell>
          <table:table-cell office:value-type="float" office:value="31860.203735999999" table:formula="msoxl:=+AH14" table:style-name="ce37">
            <text:p>31,860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6" table:style-name="ce5"/>
          <table:table-cell office:value-type="float" office:value="19786.826046999999" table:style-name="ce1">
            <text:p>19786.82605</text:p>
          </table:table-cell>
          <table:table-cell office:value-type="float" office:value="29334.440972" table:style-name="ce1">
            <text:p>29334.44097</text:p>
          </table:table-cell>
          <table:table-cell office:value-type="float" office:value="19382.947284999998" table:style-name="ce1">
            <text:p>19382.94729</text:p>
          </table:table-cell>
          <table:table-cell office:value-type="float" office:value="17860.448376" table:style-name="ce1">
            <text:p>17860.44838</text:p>
          </table:table-cell>
          <table:table-cell office:value-type="float" office:value="15221.687215" table:style-name="ce1">
            <text:p>15221.68722</text:p>
          </table:table-cell>
          <table:table-cell office:value-type="float" office:value="20397.883684" table:style-name="ce1">
            <text:p>20397.88368</text:p>
          </table:table-cell>
          <table:table-cell office:value-type="float" office:value="18694.940498" table:style-name="ce1">
            <text:p>18694.9405</text:p>
          </table:table-cell>
          <table:table-cell office:value-type="float" office:value="23528.501564999999" table:style-name="ce1">
            <text:p>23528.50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20289.786802999999" table:formula="msoxl:=+AA15" table:style-name="ce37">
            <text:p>20,290</text:p>
          </table:table-cell>
          <table:table-cell office:value-type="float" office:value="27662.825842999999" table:formula="msoxl:=+AB15" table:style-name="ce37">
            <text:p>27,663</text:p>
          </table:table-cell>
          <table:table-cell office:value-type="float" office:value="18462.714326000001" table:formula="msoxl:=+AC15" table:style-name="ce37">
            <text:p>18,463</text:p>
          </table:table-cell>
          <table:table-cell office:value-type="float" office:value="18947.611595999999" table:formula="msoxl:=+AD15" table:style-name="ce37">
            <text:p>18,948</text:p>
          </table:table-cell>
          <table:table-cell office:value-type="float" office:value="13199.991161" table:formula="msoxl:=+AE15" table:style-name="ce37">
            <text:p>13,200</text:p>
          </table:table-cell>
          <table:table-cell office:value-type="float" office:value="22783.820735000001" table:formula="msoxl:=+AF15" table:style-name="ce37">
            <text:p>22,784</text:p>
          </table:table-cell>
          <table:table-cell office:value-type="float" office:value="15738.788322" table:formula="msoxl:=+AG15" table:style-name="ce37">
            <text:p>15,739</text:p>
          </table:table-cell>
          <table:table-cell office:value-type="float" office:value="21053.156607000001" table:formula="msoxl:=+AH15" table:style-name="ce37">
            <text:p>21,053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6" table:style-name="ce5"/>
          <table:table-cell office:value-type="float" office:value="12137.198989" table:style-name="ce1">
            <text:p>12137.19899</text:p>
          </table:table-cell>
          <table:table-cell office:value-type="float" office:value="22347.161487000001" table:style-name="ce1">
            <text:p>22347.16149</text:p>
          </table:table-cell>
          <table:table-cell office:value-type="float" office:value="12202.904998" table:style-name="ce1">
            <text:p>12202.905</text:p>
          </table:table-cell>
          <table:table-cell office:value-type="float" office:value="10029.415596999999" table:style-name="ce1">
            <text:p>10029.4156</text:p>
          </table:table-cell>
          <table:table-cell office:value-type="float" office:value="11535.383712000001" table:style-name="ce1">
            <text:p>11535.38371</text:p>
          </table:table-cell>
          <table:table-cell office:value-type="float" office:value="10993.745015" table:style-name="ce1">
            <text:p>10993.74502</text:p>
          </table:table-cell>
          <table:table-cell office:value-type="float" office:value="11877.414239" table:style-name="ce1">
            <text:p>11877.41424</text:p>
          </table:table-cell>
          <table:table-cell office:value-type="float" office:value="8721.3530465000003" table:style-name="ce1">
            <text:p>8721.3530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2093.0965768000001" table:formula="msoxl:=+AA16" table:style-name="ce37">
            <text:p>2,093</text:p>
          </table:table-cell>
          <table:table-cell office:value-type="float" office:value="2047.3032372" table:formula="msoxl:=+AB16" table:style-name="ce37">
            <text:p>2,047</text:p>
          </table:table-cell>
          <table:table-cell office:value-type="float" office:value="3461.1271176" table:formula="msoxl:=+AC16" table:style-name="ce37">
            <text:p>3,461</text:p>
          </table:table-cell>
          <table:table-cell office:value-type="float" office:value="1971.1992230999999" table:formula="msoxl:=+AD16" table:style-name="ce37">
            <text:p>1,971</text:p>
          </table:table-cell>
          <table:table-cell office:value-type="float" office:value="1138.1087316000001" table:formula="msoxl:=+AE16" table:style-name="ce37">
            <text:p>1,138</text:p>
          </table:table-cell>
          <table:table-cell office:value-type="float" office:value="5523.9790273999997" table:formula="msoxl:=+AF16" table:style-name="ce37">
            <text:p>5,524</text:p>
          </table:table-cell>
          <table:table-cell office:value-type="float" office:value="2044.5072904000001" table:formula="msoxl:=+AG16" table:style-name="ce37">
            <text:p>2,045</text:p>
          </table:table-cell>
          <table:table-cell office:value-type="float" office:value="1615.9596081" table:formula="msoxl:=+AH16" table:style-name="ce37">
            <text:p>1,616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6" table:style-name="ce5"/>
          <table:table-cell office:value-type="float" office:value="10709.834064000001" table:style-name="ce1">
            <text:p>10709.83406</text:p>
          </table:table-cell>
          <table:table-cell office:value-type="float" office:value="13090.810551" table:style-name="ce1">
            <text:p>13090.81055</text:p>
          </table:table-cell>
          <table:table-cell office:value-type="float" office:value="12882.399987000001" table:style-name="ce1">
            <text:p>12882.39999</text:p>
          </table:table-cell>
          <table:table-cell office:value-type="float" office:value="10011.213699" table:style-name="ce1">
            <text:p>10011.2137</text:p>
          </table:table-cell>
          <table:table-cell office:value-type="float" office:value="10913.082184000001" table:style-name="ce1">
            <text:p>10913.08218</text:p>
          </table:table-cell>
          <table:table-cell office:value-type="float" office:value="15685.200663" table:style-name="ce1">
            <text:p>15685.20066</text:p>
          </table:table-cell>
          <table:table-cell office:value-type="float" office:value="11373.760602" table:style-name="ce1">
            <text:p>11373.7606</text:p>
          </table:table-cell>
          <table:table-cell office:value-type="float" office:value="12137.223577000001" table:style-name="ce1">
            <text:p>12137.22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2615.977077" table:formula="msoxl:=+AA17" table:style-name="ce37">
            <text:p>2,616</text:p>
          </table:table-cell>
          <table:table-cell office:value-type="float" office:value="1017.6512770000001" table:formula="msoxl:=+AB17" table:style-name="ce37">
            <text:p>1,018</text:p>
          </table:table-cell>
          <table:table-cell office:value-type="float" office:value="2484.4592422999999" table:formula="msoxl:=+AC17" table:style-name="ce37">
            <text:p>2,484</text:p>
          </table:table-cell>
          <table:table-cell office:value-type="float" office:value="2957.5790560999999" table:formula="msoxl:=+AD17" table:style-name="ce37">
            <text:p>2,958</text:p>
          </table:table-cell>
          <table:table-cell office:value-type="float" office:value="2027.8941239999999" table:formula="msoxl:=+AE17" table:style-name="ce37">
            <text:p>2,028</text:p>
          </table:table-cell>
          <table:table-cell office:value-type="float" office:value="8420.0260510000007" table:formula="msoxl:=+AF17" table:style-name="ce37">
            <text:p>8,420</text:p>
          </table:table-cell>
          <table:table-cell office:value-type="float" office:value="2872.4245986999999" table:formula="msoxl:=+AG17" table:style-name="ce37">
            <text:p>2,872</text:p>
          </table:table-cell>
          <table:table-cell office:value-type="float" office:value="9191.0875202999996" table:formula="msoxl:=+AH17" table:style-name="ce37">
            <text:p>9,191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6" table:style-name="ce5"/>
          <table:table-cell office:value-type="float" office:value="723.15956041000004" table:style-name="ce1">
            <text:p>723.1595604</text:p>
          </table:table-cell>
          <table:table-cell office:value-type="float" office:value="2000.1742274000001" table:style-name="ce1">
            <text:p>2000.174227</text:p>
          </table:table-cell>
          <table:table-cell office:value-type="float" office:value="2176.2006130999998" table:style-name="ce1">
            <text:p>2176.200613</text:p>
          </table:table-cell>
          <table:table-cell office:value-type="float" office:value="320.83338716999998" table:style-name="ce1">
            <text:p>320.8333872</text:p>
          </table:table-cell>
          <table:table-cell office:value-type="float" office:value="321.68097103999997" table:style-name="ce1">
            <text:p>321.680971</text:p>
          </table:table-cell>
          <table:table-cell office:value-type="float" office:value="1368.1671855" table:style-name="ce1">
            <text:p>1368.167186</text:p>
          </table:table-cell>
          <table:table-cell office:value-type="float" office:value="339.94099541000003" table:style-name="ce1">
            <text:p>339.94099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389.73461837000002" table:formula="msoxl:=+AA18" table:style-name="ce37">
            <text:p>390</text:p>
          </table:table-cell>
          <table:table-cell office:value-type="float" office:value="1340.6296798000001" table:formula="msoxl:=+AB18" table:style-name="ce37">
            <text:p>1,341</text:p>
          </table:table-cell>
          <table:table-cell office:value-type="float" office:value="43.784799843000002" table:formula="msoxl:=+AC18" table:style-name="ce37">
            <text:p>44</text:p>
          </table:table-cell>
          <table:table-cell office:value-type="float" office:value="227.22479680999999" table:formula="msoxl:=+AD18" table:style-name="ce37">
            <text:p>227</text:p>
          </table:table-cell>
          <table:table-cell office:value-type="float" office:value="170.47311629000001" table:formula="msoxl:=+AE18" table:style-name="ce37">
            <text:p>170</text:p>
          </table:table-cell>
          <table:table-cell office:value-type="float" office:value="335.30167971999998" table:formula="msoxl:=+AF18" table:style-name="ce37">
            <text:p>335</text:p>
          </table:table-cell>
          <table:table-cell office:value-type="float" office:value="0" table:formula="msoxl:=+AG18" table:style-name="ce37">
            <text:p>0</text:p>
          </table:table-cell>
          <table:table-cell office:value-type="float" office:value="0" table:formula="msoxl:=+AH18" table:style-name="ce37">
            <text:p>0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6" table:style-name="ce5"/>
          <table:table-cell office:value-type="float" office:value="107298" table:style-name="ce1">
            <text:p>107298</text:p>
          </table:table-cell>
          <table:table-cell office:value-type="float" office:value="252967" table:style-name="ce1">
            <text:p>252967</text:p>
          </table:table-cell>
          <table:table-cell office:value-type="float" office:value="242860" table:style-name="ce1">
            <text:p>242860</text:p>
          </table:table-cell>
          <table:table-cell office:value-type="float" office:value="115479" table:style-name="ce1">
            <text:p>115479</text:p>
          </table:table-cell>
          <table:table-cell office:value-type="float" office:value="164291" table:style-name="ce1">
            <text:p>164291</text:p>
          </table:table-cell>
          <table:table-cell office:value-type="float" office:value="119570" table:style-name="ce1">
            <text:p>119570</text:p>
          </table:table-cell>
          <table:table-cell office:value-type="float" office:value="226242" table:style-name="ce1">
            <text:p>226242</text:p>
          </table:table-cell>
          <table:table-cell office:value-type="float" office:value="246313" table:style-name="ce1">
            <text:p>246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640.03987042999995" table:formula="msoxl:=+AA19" table:style-name="ce37">
            <text:p>640</text:p>
          </table:table-cell>
          <table:table-cell office:value-type="float" office:value="1954.0007923000001" table:formula="msoxl:=+AB19" table:style-name="ce37">
            <text:p>1,954</text:p>
          </table:table-cell>
          <table:table-cell office:value-type="float" office:value="459.39345243999998" table:formula="msoxl:=+AC19" table:style-name="ce37">
            <text:p>459</text:p>
          </table:table-cell>
          <table:table-cell office:value-type="float" office:value="386.93350007999999" table:formula="msoxl:=+AD19" table:style-name="ce37">
            <text:p>387</text:p>
          </table:table-cell>
          <table:table-cell office:value-type="float" office:value="263.66855927" table:formula="msoxl:=+AE19" table:style-name="ce37">
            <text:p>264</text:p>
          </table:table-cell>
          <table:table-cell office:value-type="float" office:value="600.25141570000005" table:formula="msoxl:=+AF19" table:style-name="ce37">
            <text:p>600</text:p>
          </table:table-cell>
          <table:table-cell office:value-type="float" office:value="125.94193622" table:formula="msoxl:=+AG19" table:style-name="ce37">
            <text:p>126</text:p>
          </table:table-cell>
          <table:table-cell office:value-type="float" office:value="645.50148258000002" table:formula="msoxl:=+AH19" table:style-name="ce37">
            <text:p>646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6" table:style-name="ce5"/>
          <table:table-cell office:value-type="float" office:value="4.7312251858999996" table:style-name="ce1">
            <text:p>4.731225186</text:p>
          </table:table-cell>
          <table:table-cell office:value-type="float" office:value="4.8434776077999997" table:style-name="ce1">
            <text:p>4.843477608</text:p>
          </table:table-cell>
          <table:table-cell office:value-type="float" office:value="5.0251585275000004" table:style-name="ce1">
            <text:p>5.025158528</text:p>
          </table:table-cell>
          <table:table-cell office:value-type="float" office:value="4.5540401284999996" table:style-name="ce1">
            <text:p>4.554040129</text:p>
          </table:table-cell>
          <table:table-cell office:value-type="float" office:value="4.2246014692999996" table:style-name="ce1">
            <text:p>4.224601469</text:p>
          </table:table-cell>
          <table:table-cell office:value-type="float" office:value="4.3456719912999997" table:style-name="ce1">
            <text:p>4.345671991</text:p>
          </table:table-cell>
          <table:table-cell office:value-type="float" office:value="4.2238266987999999" table:style-name="ce1">
            <text:p>4.223826699</text:p>
          </table:table-cell>
          <table:table-cell office:value-type="float" office:value="4.2923069427999998" table:style-name="ce1">
            <text:p>4.2923069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47573.136968999999" table:formula="msoxl:=+AA20" table:style-name="ce33">
            <text:p>47,573</text:p>
          </table:table-cell>
          <table:table-cell office:value-type="float" office:value="70663.024673000007" table:formula="msoxl:=+AB20" table:style-name="ce33">
            <text:p>70,663</text:p>
          </table:table-cell>
          <table:table-cell office:value-type="float" office:value="50678.305068000001" table:formula="msoxl:=+AC20" table:style-name="ce33">
            <text:p>50,678</text:p>
          </table:table-cell>
          <table:table-cell office:value-type="float" office:value="42522.559434000003" table:formula="msoxl:=+AD20" table:style-name="ce33">
            <text:p>42,523</text:p>
          </table:table-cell>
          <table:table-cell office:value-type="float" office:value="42727.176341999999" table:formula="msoxl:=+AE20" table:style-name="ce33">
            <text:p>42,727</text:p>
          </table:table-cell>
          <table:table-cell office:value-type="float" office:value="52181.443769999998" table:formula="msoxl:=+AF20" table:style-name="ce33">
            <text:p>52,181</text:p>
          </table:table-cell>
          <table:table-cell office:value-type="float" office:value="46661.013508999997" table:formula="msoxl:=+AG20" table:style-name="ce33">
            <text:p>46,661</text:p>
          </table:table-cell>
          <table:table-cell office:value-type="float" office:value="46892.814656000002" table:formula="msoxl:=+AH20" table:style-name="ce33">
            <text:p>46,893</text:p>
          </table:table-cell>
          <table:table-cell office:value-type="string" table:style-name="ce34">
            <text:p>B.Nonconsumption expenditures</text:p>
          </table:table-cell>
          <table:table-cell table:number-columns-repeated="16" table:style-name="ce5"/>
          <table:table-cell office:value-type="float" office:value="2.9408749464000001" table:style-name="ce1">
            <text:p>2.940874946</text:p>
          </table:table-cell>
          <table:table-cell office:value-type="float" office:value="2.6500768875" table:style-name="ce1">
            <text:p>2.650076888</text:p>
          </table:table-cell>
          <table:table-cell office:value-type="float" office:value="3.0359548711" table:style-name="ce1">
            <text:p>3.035954871</text:p>
          </table:table-cell>
          <table:table-cell office:value-type="float" office:value="2.8784714104" table:style-name="ce1">
            <text:p>2.87847141</text:p>
          </table:table-cell>
          <table:table-cell office:value-type="float" office:value="2.5873663195000001" table:style-name="ce1">
            <text:p>2.58736632</text:p>
          </table:table-cell>
          <table:table-cell office:value-type="float" office:value="2.7220373002999998" table:style-name="ce1">
            <text:p>2.7220373</text:p>
          </table:table-cell>
          <table:table-cell office:value-type="float" office:value="2.6296885635999998" table:style-name="ce1">
            <text:p>2.629688564</text:p>
          </table:table-cell>
          <table:table-cell office:value-type="float" office:value="2.491813262" table:style-name="ce1">
            <text:p>2.491813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4216.1183088999996" table:formula="msoxl:=+AA21" table:style-name="ce37">
            <text:p>4,216</text:p>
          </table:table-cell>
          <table:table-cell office:value-type="float" office:value="3890.4374351000001" table:formula="msoxl:=+AB21" table:style-name="ce37">
            <text:p>3,890</text:p>
          </table:table-cell>
          <table:table-cell office:value-type="float" office:value="4033.8521848" table:formula="msoxl:=+AC21" table:style-name="ce37">
            <text:p>4,034</text:p>
          </table:table-cell>
          <table:table-cell office:value-type="float" office:value="4300.6483753000002" table:formula="msoxl:=+AD21" table:style-name="ce37">
            <text:p>4,301</text:p>
          </table:table-cell>
          <table:table-cell office:value-type="float" office:value="4735.3422602999999" table:formula="msoxl:=+AE21" table:style-name="ce37">
            <text:p>4,735</text:p>
          </table:table-cell>
          <table:table-cell office:value-type="float" office:value="3736.4472233000001" table:formula="msoxl:=+AF21" table:style-name="ce37">
            <text:p>3,736</text:p>
          </table:table-cell>
          <table:table-cell office:value-type="float" office:value="4374.9571736999997" table:formula="msoxl:=+AG21" table:style-name="ce37">
            <text:p>4,375</text:p>
          </table:table-cell>
          <table:table-cell office:value-type="float" office:value="2505.7364689000001" table:formula="msoxl:=+AH21" table:style-name="ce37">
            <text:p>2,506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6" table:style-name="ce5"/>
          <table:table-cell office:value-type="float" office:value="2.1238140506000001" table:style-name="ce1">
            <text:p>2.123814051</text:p>
          </table:table-cell>
          <table:table-cell office:value-type="float" office:value="1.9249783569000001" table:style-name="ce1">
            <text:p>1.924978357</text:p>
          </table:table-cell>
          <table:table-cell office:value-type="float" office:value="2.1845631228000002" table:style-name="ce1">
            <text:p>2.184563123</text:p>
          </table:table-cell>
          <table:table-cell office:value-type="float" office:value="2.1896795087999998" table:style-name="ce1">
            <text:p>2.189679509</text:p>
          </table:table-cell>
          <table:table-cell office:value-type="float" office:value="2.0210967124999999" table:style-name="ce1">
            <text:p>2.021096713</text:p>
          </table:table-cell>
          <table:table-cell office:value-type="float" office:value="2.1171447687999998" table:style-name="ce1">
            <text:p>2.117144769</text:p>
          </table:table-cell>
          <table:table-cell office:value-type="float" office:value="1.9454522149" table:style-name="ce1">
            <text:p>1.945452215</text:p>
          </table:table-cell>
          <table:table-cell office:value-type="float" office:value="1.7399041058" table:style-name="ce1">
            <text:p>1.739904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43357.018660000002" table:formula="msoxl:=+AA22" table:style-name="ce37">
            <text:p>43,357</text:p>
          </table:table-cell>
          <table:table-cell office:value-type="float" office:value="66772.587237" table:formula="msoxl:=+AB22" table:style-name="ce37">
            <text:p>66,773</text:p>
          </table:table-cell>
          <table:table-cell office:value-type="float" office:value="46644.452882999998" table:formula="msoxl:=+AC22" table:style-name="ce37">
            <text:p>46,644</text:p>
          </table:table-cell>
          <table:table-cell office:value-type="float" office:value="38221.911058999998" table:formula="msoxl:=+AD22" table:style-name="ce37">
            <text:p>38,222</text:p>
          </table:table-cell>
          <table:table-cell office:value-type="float" office:value="37991.834082000001" table:formula="msoxl:=+AE22" table:style-name="ce37">
            <text:p>37,992</text:p>
          </table:table-cell>
          <table:table-cell office:value-type="float" office:value="48444.996547000002" table:formula="msoxl:=+AF22" table:style-name="ce37">
            <text:p>48,445</text:p>
          </table:table-cell>
          <table:table-cell office:value-type="float" office:value="42286.056335000001" table:formula="msoxl:=+AG22" table:style-name="ce37">
            <text:p>42,286</text:p>
          </table:table-cell>
          <table:table-cell office:value-type="float" office:value="44387.078187999999" table:formula="msoxl:=+AH22" table:style-name="ce37">
            <text:p>44,387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6" table:style-name="ce5"/>
          <table:table-cell office:value-type="float" office:value="2.0034203806000002" table:style-name="ce1">
            <text:p>2.003420381</text:p>
          </table:table-cell>
          <table:table-cell office:value-type="float" office:value="1.72632794" table:style-name="ce1">
            <text:p>1.72632794</text:p>
          </table:table-cell>
          <table:table-cell office:value-type="float" office:value="1.988561311" table:style-name="ce1">
            <text:p>1.988561311</text:p>
          </table:table-cell>
          <table:table-cell office:value-type="float" office:value="1.8486737848000001" table:style-name="ce1">
            <text:p>1.848673785</text:p>
          </table:table-cell>
          <table:table-cell office:value-type="float" office:value="1.7384397197999999" table:style-name="ce1">
            <text:p>1.73843972</text:p>
          </table:table-cell>
          <table:table-cell office:value-type="float" office:value="1.6078865936" table:style-name="ce1">
            <text:p>1.607886594</text:p>
          </table:table-cell>
          <table:table-cell office:value-type="float" office:value="1.8098275297999999" table:style-name="ce1">
            <text:p>1.80982753</text:p>
          </table:table-cell>
          <table:table-cell office:value-type="float" office:value="1.6820793056000001" table:style-name="ce1">
            <text:p>1.682079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19786.826046999999" table:formula="msoxl:=+AA23" table:style-name="ce37">
            <text:p>19,787</text:p>
          </table:table-cell>
          <table:table-cell office:value-type="float" office:value="29334.440972" table:formula="msoxl:=+AB23" table:style-name="ce37">
            <text:p>29,334</text:p>
          </table:table-cell>
          <table:table-cell office:value-type="float" office:value="19382.947284999998" table:formula="msoxl:=+AC23" table:style-name="ce37">
            <text:p>19,383</text:p>
          </table:table-cell>
          <table:table-cell office:value-type="float" office:value="17860.448376" table:formula="msoxl:=+AD23" table:style-name="ce37">
            <text:p>17,860</text:p>
          </table:table-cell>
          <table:table-cell office:value-type="float" office:value="15221.687215" table:formula="msoxl:=+AE23" table:style-name="ce37">
            <text:p>15,222</text:p>
          </table:table-cell>
          <table:table-cell office:value-type="float" office:value="20397.883684" table:formula="msoxl:=+AF23" table:style-name="ce37">
            <text:p>20,398</text:p>
          </table:table-cell>
          <table:table-cell office:value-type="float" office:value="18694.940498" table:formula="msoxl:=+AG23" table:style-name="ce37">
            <text:p>18,695</text:p>
          </table:table-cell>
          <table:table-cell office:value-type="float" office:value="23528.501564999999" table:formula="msoxl:=+AH23" table:style-name="ce37">
            <text:p>23,529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6" table:style-name="ce5"/>
          <table:table-cell office:value-type="float" office:value="392205.82358000003" table:style-name="ce1">
            <text:p>392205.8236</text:p>
          </table:table-cell>
          <table:table-cell office:value-type="float" office:value="390398.64721999998" table:style-name="ce1">
            <text:p>390398.6472</text:p>
          </table:table-cell>
          <table:table-cell office:value-type="float" office:value="383382.16696" table:style-name="ce1">
            <text:p>383382.167</text:p>
          </table:table-cell>
          <table:table-cell office:value-type="float" office:value="360409.45562000002" table:style-name="ce1">
            <text:p>360409.4556</text:p>
          </table:table-cell>
          <table:table-cell office:value-type="float" office:value="296517.48174999998" table:style-name="ce1">
            <text:p>296517.4818</text:p>
          </table:table-cell>
          <table:table-cell office:value-type="float" office:value="327885.7512" table:style-name="ce1">
            <text:p>327885.7512</text:p>
          </table:table-cell>
          <table:table-cell office:value-type="float" office:value="325644.72029999999" table:style-name="ce1">
            <text:p>325644.7203</text:p>
          </table:table-cell>
          <table:table-cell office:value-type="float" office:value="343134.36352999997" table:style-name="ce1">
            <text:p>343134.3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12137.198989" table:formula="msoxl:=+AA24" table:style-name="ce37">
            <text:p>12,137</text:p>
          </table:table-cell>
          <table:table-cell office:value-type="float" office:value="22347.161487000001" table:formula="msoxl:=+AB24" table:style-name="ce37">
            <text:p>22,347</text:p>
          </table:table-cell>
          <table:table-cell office:value-type="float" office:value="12202.904998" table:formula="msoxl:=+AC24" table:style-name="ce37">
            <text:p>12,203</text:p>
          </table:table-cell>
          <table:table-cell office:value-type="float" office:value="10029.415596999999" table:formula="msoxl:=+AD24" table:style-name="ce37">
            <text:p>10,029</text:p>
          </table:table-cell>
          <table:table-cell office:value-type="float" office:value="11535.383712000001" table:formula="msoxl:=+AE24" table:style-name="ce37">
            <text:p>11,535</text:p>
          </table:table-cell>
          <table:table-cell office:value-type="float" office:value="10993.745015" table:formula="msoxl:=+AF24" table:style-name="ce37">
            <text:p>10,994</text:p>
          </table:table-cell>
          <table:table-cell office:value-type="float" office:value="11877.414239" table:formula="msoxl:=+AG24" table:style-name="ce37">
            <text:p>11,877</text:p>
          </table:table-cell>
          <table:table-cell office:value-type="float" office:value="8721.3530465000003" table:formula="msoxl:=+AH24" table:style-name="ce37">
            <text:p>8,721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6" table:style-name="ce5"/>
          <table:table-cell office:value-type="float" office:value="251213.5" table:style-name="ce1">
            <text:p>251213.5</text:p>
          </table:table-cell>
          <table:table-cell office:value-type="float" office:value="238658.97226000001" table:style-name="ce1">
            <text:p>238658.9723</text:p>
          </table:table-cell>
          <table:table-cell office:value-type="float" office:value="221706.29834000001" table:style-name="ce1">
            <text:p>221706.2983</text:p>
          </table:table-cell>
          <table:table-cell office:value-type="float" office:value="194839.83567999999" table:style-name="ce1">
            <text:p>194839.8357</text:p>
          </table:table-cell>
          <table:table-cell office:value-type="float" office:value="154772.25701" table:style-name="ce1">
            <text:p>154772.257</text:p>
          </table:table-cell>
          <table:table-cell office:value-type="float" office:value="168173.61619999999" table:style-name="ce1">
            <text:p>168173.6162</text:p>
          </table:table-cell>
          <table:table-cell office:value-type="float" office:value="198959.02897000001" table:style-name="ce1">
            <text:p>198959.029</text:p>
          </table:table-cell>
          <table:table-cell office:value-type="float" office:value="216425.55261000001" table:style-name="ce1">
            <text:p>216425.55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10709.834064000001" table:formula="msoxl:=+AA25" table:style-name="ce37">
            <text:p>10,710</text:p>
          </table:table-cell>
          <table:table-cell office:value-type="float" office:value="13090.810551" table:formula="msoxl:=+AB25" table:style-name="ce37">
            <text:p>13,091</text:p>
          </table:table-cell>
          <table:table-cell office:value-type="float" office:value="12882.399987000001" table:formula="msoxl:=+AC25" table:style-name="ce37">
            <text:p>12,882</text:p>
          </table:table-cell>
          <table:table-cell office:value-type="float" office:value="10011.213699" table:formula="msoxl:=+AD25" table:style-name="ce37">
            <text:p>10,011</text:p>
          </table:table-cell>
          <table:table-cell office:value-type="float" office:value="10913.082184000001" table:formula="msoxl:=+AE25" table:style-name="ce37">
            <text:p>10,913</text:p>
          </table:table-cell>
          <table:table-cell office:value-type="float" office:value="15685.200663" table:formula="msoxl:=+AF25" table:style-name="ce37">
            <text:p>15,685</text:p>
          </table:table-cell>
          <table:table-cell office:value-type="float" office:value="11373.760602" table:formula="msoxl:=+AG25" table:style-name="ce37">
            <text:p>11,374</text:p>
          </table:table-cell>
          <table:table-cell office:value-type="float" office:value="12137.223577000001" table:formula="msoxl:=+AH25" table:style-name="ce37">
            <text:p>12,137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6" table:style-name="ce5"/>
          <table:table-cell office:value-type="float" office:value="204458.17215" table:style-name="ce1">
            <text:p>204458.1722</text:p>
          </table:table-cell>
          <table:table-cell office:value-type="float" office:value="202321.98149000001" table:style-name="ce1">
            <text:p>202321.9815</text:p>
          </table:table-cell>
          <table:table-cell office:value-type="float" office:value="182331.71672999999" table:style-name="ce1">
            <text:p>182331.7167</text:p>
          </table:table-cell>
          <table:table-cell office:value-type="float" office:value="153143.02064" table:style-name="ce1">
            <text:p>153143.0206</text:p>
          </table:table-cell>
          <table:table-cell office:value-type="float" office:value="130199.34839" table:style-name="ce1">
            <text:p>130199.3484</text:p>
          </table:table-cell>
          <table:table-cell office:value-type="float" office:value="128588.73553000001" table:style-name="ce1">
            <text:p>128588.7355</text:p>
          </table:table-cell>
          <table:table-cell office:value-type="float" office:value="169128.52095999999" table:style-name="ce1">
            <text:p>169128.521</text:p>
          </table:table-cell>
          <table:table-cell office:value-type="float" office:value="179176.85870000001" table:style-name="ce1">
            <text:p>179176.8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723.15956041000004" table:formula="msoxl:=+AA26" table:style-name="ce37">
            <text:p>723</text:p>
          </table:table-cell>
          <table:table-cell office:value-type="float" office:value="2000.1742274000001" table:formula="msoxl:=+AB26" table:style-name="ce37">
            <text:p>2,000</text:p>
          </table:table-cell>
          <table:table-cell office:value-type="float" office:value="2176.2006130999998" table:formula="msoxl:=+AC26" table:style-name="ce37">
            <text:p>2,176</text:p>
          </table:table-cell>
          <table:table-cell office:value-type="float" office:value="320.83338716999998" table:formula="msoxl:=+AD26" table:style-name="ce37">
            <text:p>321</text:p>
          </table:table-cell>
          <table:table-cell office:value-type="float" office:value="321.68097103999997" table:formula="msoxl:=+AE26" table:style-name="ce37">
            <text:p>322</text:p>
          </table:table-cell>
          <table:table-cell office:value-type="float" office:value="1368.1671855" table:formula="msoxl:=+AF26" table:style-name="ce37">
            <text:p>1,368</text:p>
          </table:table-cell>
          <table:table-cell office:value-type="float" office:value="339.94099541000003" table:formula="msoxl:=+AG26" table:style-name="ce37">
            <text:p>340</text:p>
          </table:table-cell>
          <table:table-cell office:value-type="float" office:value="0" table:formula="msoxl:=+AH26" table:style-name="ce37">
            <text:p>0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6" table:style-name="ce5"/>
          <table:table-cell office:value-type="float" office:value="12631.14237" table:style-name="ce1">
            <text:p>12631.14237</text:p>
          </table:table-cell>
          <table:table-cell office:value-type="float" office:value="8487.0066609000005" table:style-name="ce1">
            <text:p>8487.006661</text:p>
          </table:table-cell>
          <table:table-cell office:value-type="float" office:value="12660.871918000001" table:style-name="ce1">
            <text:p>12660.87192</text:p>
          </table:table-cell>
          <table:table-cell office:value-type="float" office:value="19597.433248000001" table:style-name="ce1">
            <text:p>19597.43325</text:p>
          </table:table-cell>
          <table:table-cell office:value-type="float" office:value="10015.688126999999" table:style-name="ce1">
            <text:p>10015.68813</text:p>
          </table:table-cell>
          <table:table-cell office:value-type="float" office:value="22550.079701999999" table:style-name="ce1">
            <text:p>22550.0797</text:p>
          </table:table-cell>
          <table:table-cell office:value-type="float" office:value="9816.8089832999995" table:style-name="ce1">
            <text:p>9816.808983</text:p>
          </table:table-cell>
          <table:table-cell office:value-type="float" office:value="12615.546934" table:style-name="ce1">
            <text:p>12615.546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46"/>
          <table:table-cell office:value-type="float" office:value="34124.185483000001" table:style-name="ce1">
            <text:p>34124.18548</text:p>
          </table:table-cell>
          <table:table-cell office:value-type="float" office:value="27849.984112999999" table:style-name="ce1">
            <text:p>27849.98411</text:p>
          </table:table-cell>
          <table:table-cell office:value-type="float" office:value="26713.709701" table:style-name="ce1">
            <text:p>26713.7097</text:p>
          </table:table-cell>
          <table:table-cell office:value-type="float" office:value="22099.381801" table:style-name="ce1">
            <text:p>22099.3818</text:p>
          </table:table-cell>
          <table:table-cell office:value-type="float" office:value="14557.220498999999" table:style-name="ce1">
            <text:p>14557.2205</text:p>
          </table:table-cell>
          <table:table-cell office:value-type="float" office:value="17034.80097" table:style-name="ce1">
            <text:p>17034.80097</text:p>
          </table:table-cell>
          <table:table-cell office:value-type="float" office:value="20013.69903" table:style-name="ce1">
            <text:p>20013.69903</text:p>
          </table:table-cell>
          <table:table-cell office:value-type="float" office:value="24633.146976" table:style-name="ce1">
            <text:p>24633.146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46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83478.272138999993" table:style-name="ce1">
            <text:p>83478.27214</text:p>
          </table:table-cell>
          <table:table-cell office:value-type="float" office:value="110864.27398" table:style-name="ce1">
            <text:p>110864.274</text:p>
          </table:table-cell>
          <table:table-cell office:value-type="float" office:value="108157.76577" table:style-name="ce1">
            <text:p>108157.7658</text:p>
          </table:table-cell>
          <table:table-cell office:value-type="float" office:value="119287.61182000001" table:style-name="ce1">
            <text:p>119287.6118</text:p>
          </table:table-cell>
          <table:table-cell office:value-type="float" office:value="92003.216019" table:style-name="ce1">
            <text:p>92003.21602</text:p>
          </table:table-cell>
          <table:table-cell office:value-type="float" office:value="106154.47397000001" table:style-name="ce1">
            <text:p>106154.474</text:p>
          </table:table-cell>
          <table:table-cell office:value-type="float" office:value="79464.533649999998" table:style-name="ce1">
            <text:p>79464.53365</text:p>
          </table:table-cell>
          <table:table-cell office:value-type="float" office:value="86645.325878000003" table:style-name="ce1">
            <text:p>86645.32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8580.4527204999995" table:style-name="ce1">
            <text:p>8580.452721</text:p>
          </table:table-cell>
          <table:table-cell office:value-type="float" office:value="9383.3256354000005" table:style-name="ce1">
            <text:p>9383.325635</text:p>
          </table:table-cell>
          <table:table-cell office:value-type="float" office:value="10948.160293999999" table:style-name="ce1">
            <text:p>10948.16029</text:p>
          </table:table-cell>
          <table:table-cell office:value-type="float" office:value="7971.1424328000003" table:style-name="ce1">
            <text:p>7971.142433</text:p>
          </table:table-cell>
          <table:table-cell office:value-type="float" office:value="6081.1130738000002" table:style-name="ce1">
            <text:p>6081.113074</text:p>
          </table:table-cell>
          <table:table-cell office:value-type="float" office:value="9024.1656686000006" table:style-name="ce1">
            <text:p>9024.165669</text:p>
          </table:table-cell>
          <table:table-cell office:value-type="float" office:value="8453.0667028999997" table:style-name="ce1">
            <text:p>8453.066703</text:p>
          </table:table-cell>
          <table:table-cell office:value-type="float" office:value="6067.4210942999998" table:style-name="ce1">
            <text:p>6067.421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8477.229053999999" table:style-name="ce1">
            <text:p>18477.22905</text:p>
          </table:table-cell>
          <table:table-cell office:value-type="float" office:value="17798.091874000002" table:style-name="ce1">
            <text:p>17798.09187</text:p>
          </table:table-cell>
          <table:table-cell office:value-type="float" office:value="18852.147579" table:style-name="ce1">
            <text:p>18852.14758</text:p>
          </table:table-cell>
          <table:table-cell office:value-type="float" office:value="13995.657859999999" table:style-name="ce1">
            <text:p>13995.65786</text:p>
          </table:table-cell>
          <table:table-cell office:value-type="float" office:value="11891.201636" table:style-name="ce1">
            <text:p>11891.20164</text:p>
          </table:table-cell>
          <table:table-cell office:value-type="float" office:value="9728.2034038999991" table:style-name="ce1">
            <text:p>9728.203404</text:p>
          </table:table-cell>
          <table:table-cell office:value-type="float" office:value="11433.716052" table:style-name="ce1">
            <text:p>11433.71605</text:p>
          </table:table-cell>
          <table:table-cell office:value-type="float" office:value="12516.930238999999" table:style-name="ce1">
            <text:p>12516.93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0196.109833999999" table:style-name="ce1">
            <text:p>30196.10983</text:p>
          </table:table-cell>
          <table:table-cell office:value-type="float" office:value="13408.673118999999" table:style-name="ce1">
            <text:p>13408.67312</text:p>
          </table:table-cell>
          <table:table-cell office:value-type="float" office:value="22820.648151000001" table:style-name="ce1">
            <text:p>22820.64815</text:p>
          </table:table-cell>
          <table:table-cell office:value-type="float" office:value="23897.557261000002" table:style-name="ce1">
            <text:p>23897.55726</text:p>
          </table:table-cell>
          <table:table-cell office:value-type="float" office:value="31529.972269000002" table:style-name="ce1">
            <text:p>31529.97227</text:p>
          </table:table-cell>
          <table:table-cell office:value-type="float" office:value="34617.330668000002" table:style-name="ce1">
            <text:p>34617.33067</text:p>
          </table:table-cell>
          <table:table-cell office:value-type="float" office:value="27150.128401999998" table:style-name="ce1">
            <text:p>27150.1284</text:p>
          </table:table-cell>
          <table:table-cell office:value-type="float" office:value="21274.592957000001" table:style-name="ce1">
            <text:p>21274.59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5125.187469" table:style-name="ce1">
            <text:p>25125.18747</text:p>
          </table:table-cell>
          <table:table-cell office:value-type="float" office:value="9890.5328482000004" table:style-name="ce1">
            <text:p>9890.532848</text:p>
          </table:table-cell>
          <table:table-cell office:value-type="float" office:value="19096.003302000001" table:style-name="ce1">
            <text:p>19096.0033</text:p>
          </table:table-cell>
          <table:table-cell office:value-type="float" office:value="19923.248495" table:style-name="ce1">
            <text:p>19923.2485</text:p>
          </table:table-cell>
          <table:table-cell office:value-type="float" office:value="28545.001777000001" table:style-name="ce1">
            <text:p>28545.00178</text:p>
          </table:table-cell>
          <table:table-cell office:value-type="float" office:value="31504.676307000002" table:style-name="ce1">
            <text:p>31504.67631</text:p>
          </table:table-cell>
          <table:table-cell office:value-type="float" office:value="22872.030326" table:style-name="ce1">
            <text:p>22872.03033</text:p>
          </table:table-cell>
          <table:table-cell office:value-type="float" office:value="16287.178935" table:style-name="ce1">
            <text:p>16287.178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343.3958135" table:style-name="ce1">
            <text:p>1343.395814</text:p>
          </table:table-cell>
          <table:table-cell office:value-type="float" office:value="906.79579550000005" table:style-name="ce1">
            <text:p>906.7957955</text:p>
          </table:table-cell>
          <table:table-cell office:value-type="float" office:value="935.00216585999999" table:style-name="ce1">
            <text:p>935.0021659</text:p>
          </table:table-cell>
          <table:table-cell office:value-type="float" office:value="2124.9401275999999" table:style-name="ce1">
            <text:p>2124.940128</text:p>
          </table:table-cell>
          <table:table-cell office:value-type="float" office:value="1000.2321064" table:style-name="ce1">
            <text:p>1000.232106</text:p>
          </table:table-cell>
          <table:table-cell office:value-type="float" office:value="1172.1392992000001" table:style-name="ce1">
            <text:p>1172.139299</text:p>
          </table:table-cell>
          <table:table-cell office:value-type="float" office:value="1317.5955922999999" table:style-name="ce1">
            <text:p>1317.595592</text:p>
          </table:table-cell>
          <table:table-cell office:value-type="float" office:value="1771.5025395" table:style-name="ce1">
            <text:p>1771.502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720.0054427999999" table:style-name="ce1">
            <text:p>3720.005443</text:p>
          </table:table-cell>
          <table:table-cell office:value-type="float" office:value="2611.3444758000001" table:style-name="ce1">
            <text:p>2611.344476</text:p>
          </table:table-cell>
          <table:table-cell office:value-type="float" office:value="2566.0323726000001" table:style-name="ce1">
            <text:p>2566.032373</text:p>
          </table:table-cell>
          <table:table-cell office:value-type="float" office:value="1849.3686385000001" table:style-name="ce1">
            <text:p>1849.368639</text:p>
          </table:table-cell>
          <table:table-cell office:value-type="float" office:value="1725.6858500999999" table:style-name="ce1">
            <text:p>1725.68585</text:p>
          </table:table-cell>
          <table:table-cell office:value-type="float" office:value="1940.5150623" table:style-name="ce1">
            <text:p>1940.515062</text:p>
          </table:table-cell>
          <table:table-cell office:value-type="float" office:value="2821.0058389000001" table:style-name="ce1">
            <text:p>2821.005839</text:p>
          </table:table-cell>
          <table:table-cell office:value-type="float" office:value="1816.090929" table:style-name="ce1">
            <text:p>1816.0909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7.5211094335000004" table:style-name="ce1">
            <text:p>7.521109434</text:p>
          </table:table-cell>
          <table:table-cell office:value-type="float" office:value="0" table:style-name="ce1">
            <text:p>0</text:p>
          </table:table-cell>
          <table:table-cell office:value-type="float" office:value="223.61031047" table:style-name="ce1">
            <text:p>223.6103105</text:p>
          </table:table-cell>
          <table:table-cell office:value-type="float" office:value="0" table:style-name="ce1">
            <text:p>0</text:p>
          </table:table-cell>
          <table:table-cell office:value-type="float" office:value="259.05253483000001" table:style-name="ce1">
            <text:p>259.0525348</text:p>
          </table:table-cell>
          <table:table-cell office:value-type="float" office:value="0" table:style-name="ce1">
            <text:p>0</text:p>
          </table:table-cell>
          <table:table-cell office:value-type="float" office:value="139.49664519000001" table:style-name="ce1">
            <text:p>139.4966452</text:p>
          </table:table-cell>
          <table:table-cell office:value-type="float" office:value="1399.8205535" table:style-name="ce1">
            <text:p>1399.820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60.25983709000002" table:style-name="ce1">
            <text:p>260.2598371</text:p>
          </table:table-cell>
          <table:table-cell office:value-type="float" office:value="285.31034483000002" table:style-name="ce1">
            <text:p>285.3103448</text:p>
          </table:table-cell>
          <table:table-cell office:value-type="float" office:value="897.14681710000002" table:style-name="ce1">
            <text:p>897.1468171</text:p>
          </table:table-cell>
          <table:table-cell office:value-type="float" office:value="417.65056850000002" table:style-name="ce1">
            <text:p>417.6505685</text:p>
          </table:table-cell>
          <table:table-cell office:value-type="float" office:value="239.72174373999999" table:style-name="ce1">
            <text:p>239.7217437</text:p>
          </table:table-cell>
          <table:table-cell office:value-type="float" office:value="187.96129464000001" table:style-name="ce1">
            <text:p>187.9612946</text:p>
          </table:table-cell>
          <table:table-cell office:value-type="float" office:value="184.24651478999999" table:style-name="ce1">
            <text:p>184.2465148</text:p>
          </table:table-cell>
          <table:table-cell office:value-type="float" office:value="204.540751" table:style-name="ce1">
            <text:p>204.540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53961.957501999997" table:style-name="ce1">
            <text:p>53961.9575</text:p>
          </table:table-cell>
          <table:table-cell office:value-type="float" office:value="36521.668245000001" table:style-name="ce1">
            <text:p>36521.66825</text:p>
          </table:table-cell>
          <table:table-cell office:value-type="float" office:value="38384.183623999998" table:style-name="ce1">
            <text:p>38384.18362</text:p>
          </table:table-cell>
          <table:table-cell office:value-type="float" office:value="33274.989616999999" table:style-name="ce1">
            <text:p>33274.98962</text:p>
          </table:table-cell>
          <table:table-cell office:value-type="float" office:value="28155.518817" table:style-name="ce1">
            <text:p>28155.51882</text:p>
          </table:table-cell>
          <table:table-cell office:value-type="float" office:value="42019.031981" table:style-name="ce1">
            <text:p>42019.03198</text:p>
          </table:table-cell>
          <table:table-cell office:value-type="float" office:value="40242.922048" table:style-name="ce1">
            <text:p>40242.92205</text:p>
          </table:table-cell>
          <table:table-cell office:value-type="float" office:value="37398.921596" table:style-name="ce1">
            <text:p>37398.9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711.1892766000001" table:style-name="ce1">
            <text:p>3711.189277</text:p>
          </table:table-cell>
          <table:table-cell office:value-type="float" office:value="3456.2071654000001" table:style-name="ce1">
            <text:p>3456.207165</text:p>
          </table:table-cell>
          <table:table-cell office:value-type="float" office:value="2856.1740261999998" table:style-name="ce1">
            <text:p>2856.174026</text:p>
          </table:table-cell>
          <table:table-cell office:value-type="float" office:value="2779.7506646000002" table:style-name="ce1">
            <text:p>2779.750665</text:p>
          </table:table-cell>
          <table:table-cell office:value-type="float" office:value="1411.5544368999999" table:style-name="ce1">
            <text:p>1411.554437</text:p>
          </table:table-cell>
          <table:table-cell office:value-type="float" office:value="2990.7351259000002" table:style-name="ce1">
            <text:p>2990.735126</text:p>
          </table:table-cell>
          <table:table-cell office:value-type="float" office:value="5234.2716516" table:style-name="ce1">
            <text:p>5234.271652</text:p>
          </table:table-cell>
          <table:table-cell office:value-type="float" office:value="2993.0817658999999" table:style-name="ce1">
            <text:p>2993.081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50250.768225" table:style-name="ce1">
            <text:p>50250.76823</text:p>
          </table:table-cell>
          <table:table-cell office:value-type="float" office:value="33065.461080000001" table:style-name="ce1">
            <text:p>33065.46108</text:p>
          </table:table-cell>
          <table:table-cell office:value-type="float" office:value="35528.009597999997" table:style-name="ce1">
            <text:p>35528.0096</text:p>
          </table:table-cell>
          <table:table-cell office:value-type="float" office:value="30495.238953" table:style-name="ce1">
            <text:p>30495.23895</text:p>
          </table:table-cell>
          <table:table-cell office:value-type="float" office:value="26743.964380000001" table:style-name="ce1">
            <text:p>26743.96438</text:p>
          </table:table-cell>
          <table:table-cell office:value-type="float" office:value="39028.296855000001" table:style-name="ce1">
            <text:p>39028.29686</text:p>
          </table:table-cell>
          <table:table-cell office:value-type="float" office:value="35008.650395999997" table:style-name="ce1">
            <text:p>35008.6504</text:p>
          </table:table-cell>
          <table:table-cell office:value-type="float" office:value="34405.839829999997" table:style-name="ce1">
            <text:p>34405.839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4371.649966000001" table:style-name="ce1">
            <text:p>24371.64997</text:p>
          </table:table-cell>
          <table:table-cell office:value-type="float" office:value="12385.292307" table:style-name="ce1">
            <text:p>12385.29231</text:p>
          </table:table-cell>
          <table:table-cell office:value-type="float" office:value="17879.28787" table:style-name="ce1">
            <text:p>17879.28787</text:p>
          </table:table-cell>
          <table:table-cell office:value-type="float" office:value="12675.713401999999" table:style-name="ce1">
            <text:p>12675.7134</text:p>
          </table:table-cell>
          <table:table-cell office:value-type="float" office:value="15564.310662" table:style-name="ce1">
            <text:p>15564.31066</text:p>
          </table:table-cell>
          <table:table-cell office:value-type="float" office:value="24219.637777" table:style-name="ce1">
            <text:p>24219.63778</text:p>
          </table:table-cell>
          <table:table-cell office:value-type="float" office:value="20668.251859" table:style-name="ce1">
            <text:p>20668.25186</text:p>
          </table:table-cell>
          <table:table-cell office:value-type="float" office:value="18665.979610999999" table:style-name="ce1">
            <text:p>18665.979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2391.324358" table:style-name="ce1">
            <text:p>12391.32436</text:p>
          </table:table-cell>
          <table:table-cell office:value-type="float" office:value="11218.992749999999" table:style-name="ce1">
            <text:p>11218.99275</text:p>
          </table:table-cell>
          <table:table-cell office:value-type="float" office:value="9527.9041751999994" table:style-name="ce1">
            <text:p>9527.904175</text:p>
          </table:table-cell>
          <table:table-cell office:value-type="float" office:value="8439.6495379999997" table:style-name="ce1">
            <text:p>8439.649538</text:p>
          </table:table-cell>
          <table:table-cell office:value-type="float" office:value="5518.3823519999996" table:style-name="ce1">
            <text:p>5518.382352</text:p>
          </table:table-cell>
          <table:table-cell office:value-type="float" office:value="6974.1660867999999" table:style-name="ce1">
            <text:p>6974.166087</text:p>
          </table:table-cell>
          <table:table-cell office:value-type="float" office:value="7065.4441747999999" table:style-name="ce1">
            <text:p>7065.444175</text:p>
          </table:table-cell>
          <table:table-cell office:value-type="float" office:value="7415.6528157000002" table:style-name="ce1">
            <text:p>7415.6528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1,52" table:style-name="ta2" table:print-ranges="51,52.A1:51,52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6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7</text:p>
          </table:table-cell>
          <table:table-cell table:number-columns-repeated="16" table:style-name="ce5"/>
          <table:table-cell office:value-type="float" office:value="107298" table:style-name="ce1">
            <text:p>107298</text:p>
          </table:table-cell>
          <table:table-cell office:value-type="float" office:value="252967" table:style-name="ce1">
            <text:p>252967</text:p>
          </table:table-cell>
          <table:table-cell office:value-type="float" office:value="242860" table:style-name="ce1">
            <text:p>242860</text:p>
          </table:table-cell>
          <table:table-cell office:value-type="float" office:value="115479" table:style-name="ce1">
            <text:p>115479</text:p>
          </table:table-cell>
          <table:table-cell office:value-type="float" office:value="164291" table:style-name="ce1">
            <text:p>164291</text:p>
          </table:table-cell>
          <table:table-cell office:value-type="float" office:value="119570" table:style-name="ce1">
            <text:p>119570</text:p>
          </table:table-cell>
          <table:table-cell office:value-type="float" office:value="226242" table:style-name="ce1">
            <text:p>226242</text:p>
          </table:table-cell>
          <table:table-cell office:value-type="float" office:value="246313" table:style-name="ce1">
            <text:p>246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4.7312251858999996" table:style-name="ce1">
            <text:p>4.731225186</text:p>
          </table:table-cell>
          <table:table-cell office:value-type="float" office:value="4.8434776077999997" table:style-name="ce1">
            <text:p>4.843477608</text:p>
          </table:table-cell>
          <table:table-cell office:value-type="float" office:value="5.0251585275000004" table:style-name="ce1">
            <text:p>5.025158528</text:p>
          </table:table-cell>
          <table:table-cell office:value-type="float" office:value="4.5540401284999996" table:style-name="ce1">
            <text:p>4.554040129</text:p>
          </table:table-cell>
          <table:table-cell office:value-type="float" office:value="4.2246014692999996" table:style-name="ce1">
            <text:p>4.224601469</text:p>
          </table:table-cell>
          <table:table-cell office:value-type="float" office:value="4.3456719912999997" table:style-name="ce1">
            <text:p>4.345671991</text:p>
          </table:table-cell>
          <table:table-cell office:value-type="float" office:value="4.2238266987999999" table:style-name="ce1">
            <text:p>4.223826699</text:p>
          </table:table-cell>
          <table:table-cell office:value-type="float" office:value="4.2923069427999998" table:style-name="ce1">
            <text:p>4.2923069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一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1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2.9408749464000001" table:style-name="ce1">
            <text:p>2.940874946</text:p>
          </table:table-cell>
          <table:table-cell office:value-type="float" office:value="2.6500768875" table:style-name="ce1">
            <text:p>2.650076888</text:p>
          </table:table-cell>
          <table:table-cell office:value-type="float" office:value="3.0359548711" table:style-name="ce1">
            <text:p>3.035954871</text:p>
          </table:table-cell>
          <table:table-cell office:value-type="float" office:value="2.8784714104" table:style-name="ce1">
            <text:p>2.87847141</text:p>
          </table:table-cell>
          <table:table-cell office:value-type="float" office:value="2.5873663195000001" table:style-name="ce1">
            <text:p>2.58736632</text:p>
          </table:table-cell>
          <table:table-cell office:value-type="float" office:value="2.7220373002999998" table:style-name="ce1">
            <text:p>2.7220373</text:p>
          </table:table-cell>
          <table:table-cell office:value-type="float" office:value="2.6296885635999998" table:style-name="ce1">
            <text:p>2.629688564</text:p>
          </table:table-cell>
          <table:table-cell office:value-type="float" office:value="2.491813262" table:style-name="ce1">
            <text:p>2.491813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2.1238140506000001" table:style-name="ce1">
            <text:p>2.123814051</text:p>
          </table:table-cell>
          <table:table-cell office:value-type="float" office:value="1.9249783569000001" table:style-name="ce1">
            <text:p>1.924978357</text:p>
          </table:table-cell>
          <table:table-cell office:value-type="float" office:value="2.1845631228000002" table:style-name="ce1">
            <text:p>2.184563123</text:p>
          </table:table-cell>
          <table:table-cell office:value-type="float" office:value="2.1896795087999998" table:style-name="ce1">
            <text:p>2.189679509</text:p>
          </table:table-cell>
          <table:table-cell office:value-type="float" office:value="2.0210967124999999" table:style-name="ce1">
            <text:p>2.021096713</text:p>
          </table:table-cell>
          <table:table-cell office:value-type="float" office:value="2.1171447687999998" table:style-name="ce1">
            <text:p>2.117144769</text:p>
          </table:table-cell>
          <table:table-cell office:value-type="float" office:value="1.9454522149" table:style-name="ce1">
            <text:p>1.945452215</text:p>
          </table:table-cell>
          <table:table-cell office:value-type="float" office:value="1.7399041058" table:style-name="ce1">
            <text:p>1.739904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六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7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2.0034203806000002" table:style-name="ce1">
            <text:p>2.003420381</text:p>
          </table:table-cell>
          <table:table-cell office:value-type="float" office:value="1.72632794" table:style-name="ce1">
            <text:p>1.72632794</text:p>
          </table:table-cell>
          <table:table-cell office:value-type="float" office:value="1.988561311" table:style-name="ce1">
            <text:p>1.988561311</text:p>
          </table:table-cell>
          <table:table-cell office:value-type="float" office:value="1.8486737848000001" table:style-name="ce1">
            <text:p>1.848673785</text:p>
          </table:table-cell>
          <table:table-cell office:value-type="float" office:value="1.7384397197999999" table:style-name="ce1">
            <text:p>1.73843972</text:p>
          </table:table-cell>
          <table:table-cell office:value-type="float" office:value="1.6078865936" table:style-name="ce1">
            <text:p>1.607886594</text:p>
          </table:table-cell>
          <table:table-cell office:value-type="float" office:value="1.8098275297999999" table:style-name="ce1">
            <text:p>1.80982753</text:p>
          </table:table-cell>
          <table:table-cell office:value-type="float" office:value="1.6820793056000001" table:style-name="ce1">
            <text:p>1.682079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8"/>
          <table:table-cell office:value-type="string" table:style-name="ce49">
            <text:p>臺　　　　　灣　　　　　省</text:p>
          </table:table-cell>
          <table:table-cell table:number-columns-repeated="3" table:style-name="ce50"/>
          <table:table-cell office:value-type="string" table:style-name="ce51">
            <text:p>Taiwan<text:s/><text:span text:style-name="T15">　　　　　</text:span>Province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16" table:style-name="ce15"/>
          <table:table-cell office:value-type="float" office:value="392205.82358000003" table:style-name="ce1">
            <text:p>392205.8236</text:p>
          </table:table-cell>
          <table:table-cell office:value-type="float" office:value="390398.64721999998" table:style-name="ce1">
            <text:p>390398.6472</text:p>
          </table:table-cell>
          <table:table-cell office:value-type="float" office:value="383382.16696" table:style-name="ce1">
            <text:p>383382.167</text:p>
          </table:table-cell>
          <table:table-cell office:value-type="float" office:value="360409.45562000002" table:style-name="ce1">
            <text:p>360409.4556</text:p>
          </table:table-cell>
          <table:table-cell office:value-type="float" office:value="296517.48174999998" table:style-name="ce1">
            <text:p>296517.4818</text:p>
          </table:table-cell>
          <table:table-cell office:value-type="float" office:value="327885.7512" table:style-name="ce1">
            <text:p>327885.7512</text:p>
          </table:table-cell>
          <table:table-cell office:value-type="float" office:value="325644.72029999999" table:style-name="ce1">
            <text:p>325644.7203</text:p>
          </table:table-cell>
          <table:table-cell office:value-type="float" office:value="343134.36352999997" table:style-name="ce1">
            <text:p>343134.3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5"/>
        </table:table-row>
        <table:table-row table:style-name="ro4">
          <table:table-cell table:style-name="ce24"/>
          <table:table-cell office:value-type="string" table:style-name="ce17">
            <text:p>苗 栗 縣</text:p>
          </table:table-cell>
          <table:table-cell office:value-type="string" table:style-name="ce17">
            <text:p>臺 中 縣</text:p>
          </table:table-cell>
          <table:table-cell office:value-type="string" table:style-name="ce17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7">
            <text:p>雲 林 縣</text:p>
          </table:table-cell>
          <table:table-cell office:value-type="string" table:style-name="ce17">
            <text:p>嘉 義 縣</text:p>
          </table:table-cell>
          <table:table-cell office:value-type="string" table:style-name="ce17">
            <text:p>臺 南 縣</text:p>
          </table:table-cell>
          <table:table-cell office:value-type="string" table:style-name="ce17">
            <text:p>高 雄 縣</text:p>
          </table:table-cell>
          <table:table-cell table:style-name="ce26"/>
          <table:table-cell table:number-columns-repeated="16" table:style-name="ce23"/>
          <table:table-cell office:value-type="float" office:value="251213.5" table:style-name="ce1">
            <text:p>251213.5</text:p>
          </table:table-cell>
          <table:table-cell office:value-type="float" office:value="238658.97226000001" table:style-name="ce1">
            <text:p>238658.9723</text:p>
          </table:table-cell>
          <table:table-cell office:value-type="float" office:value="221706.29834000001" table:style-name="ce1">
            <text:p>221706.2983</text:p>
          </table:table-cell>
          <table:table-cell office:value-type="float" office:value="194839.83567999999" table:style-name="ce1">
            <text:p>194839.8357</text:p>
          </table:table-cell>
          <table:table-cell office:value-type="float" office:value="154772.25701" table:style-name="ce1">
            <text:p>154772.257</text:p>
          </table:table-cell>
          <table:table-cell office:value-type="float" office:value="168173.61619999999" table:style-name="ce1">
            <text:p>168173.6162</text:p>
          </table:table-cell>
          <table:table-cell office:value-type="float" office:value="198959.02897000001" table:style-name="ce1">
            <text:p>198959.029</text:p>
          </table:table-cell>
          <table:table-cell office:value-type="float" office:value="216425.55261000001" table:style-name="ce1">
            <text:p>216425.55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Miaoli Hsien</text:p>
          </table:table-cell>
          <table:table-cell office:value-type="string" table:style-name="ce28">
            <text:p>Taichung Hsien</text:p>
          </table:table-cell>
          <table:table-cell office:value-type="string" table:style-name="ce28">
            <text:p>Changhwa Hsien</text:p>
          </table:table-cell>
          <table:table-cell office:value-type="string" table:style-name="ce28">
            <text:p>Nantou Hsien</text:p>
          </table:table-cell>
          <table:table-cell office:value-type="string" table:style-name="ce28">
            <text:p>Yunlin Hsien</text:p>
          </table:table-cell>
          <table:table-cell office:value-type="string" table:style-name="ce28">
            <text:p>Chiayi Hsien</text:p>
          </table:table-cell>
          <table:table-cell office:value-type="string" table:style-name="ce28">
            <text:p>Tainan Hsien</text:p>
          </table:table-cell>
          <table:table-cell office:value-type="string" table:style-name="ce55">
            <text:p>Kaohsiung Hsien</text:p>
          </table:table-cell>
          <table:table-cell table:style-name="ce29"/>
          <table:table-cell table:number-columns-repeated="16" table:style-name="ce23"/>
          <table:table-cell office:value-type="float" office:value="204458.17215" table:style-name="ce1">
            <text:p>204458.1722</text:p>
          </table:table-cell>
          <table:table-cell office:value-type="float" office:value="202321.98149000001" table:style-name="ce1">
            <text:p>202321.9815</text:p>
          </table:table-cell>
          <table:table-cell office:value-type="float" office:value="182331.71672999999" table:style-name="ce1">
            <text:p>182331.7167</text:p>
          </table:table-cell>
          <table:table-cell office:value-type="float" office:value="153143.02064" table:style-name="ce1">
            <text:p>153143.0206</text:p>
          </table:table-cell>
          <table:table-cell office:value-type="float" office:value="130199.34839" table:style-name="ce1">
            <text:p>130199.3484</text:p>
          </table:table-cell>
          <table:table-cell office:value-type="float" office:value="128588.73553000001" table:style-name="ce1">
            <text:p>128588.7355</text:p>
          </table:table-cell>
          <table:table-cell office:value-type="float" office:value="169128.52095999999" table:style-name="ce1">
            <text:p>169128.521</text:p>
          </table:table-cell>
          <table:table-cell office:value-type="float" office:value="179176.85870000001" table:style-name="ce1">
            <text:p>179176.8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number-columns-repeated="7" table:style-name="ce30"/>
          <table:table-cell table:style-name="ce56"/>
          <table:table-cell table:style-name="ce31"/>
          <table:table-cell table:number-columns-repeated="16" table:style-name="ce23"/>
          <table:table-cell office:value-type="float" office:value="12631.14237" table:style-name="ce1">
            <text:p>12631.14237</text:p>
          </table:table-cell>
          <table:table-cell office:value-type="float" office:value="8487.0066609000005" table:style-name="ce1">
            <text:p>8487.006661</text:p>
          </table:table-cell>
          <table:table-cell office:value-type="float" office:value="12660.871918000001" table:style-name="ce1">
            <text:p>12660.87192</text:p>
          </table:table-cell>
          <table:table-cell office:value-type="float" office:value="19597.433248000001" table:style-name="ce1">
            <text:p>19597.43325</text:p>
          </table:table-cell>
          <table:table-cell office:value-type="float" office:value="10015.688126999999" table:style-name="ce1">
            <text:p>10015.68813</text:p>
          </table:table-cell>
          <table:table-cell office:value-type="float" office:value="22550.079701999999" table:style-name="ce1">
            <text:p>22550.0797</text:p>
          </table:table-cell>
          <table:table-cell office:value-type="float" office:value="9816.8089832999995" table:style-name="ce1">
            <text:p>9816.808983</text:p>
          </table:table-cell>
          <table:table-cell office:value-type="float" office:value="12615.546934" table:style-name="ce1">
            <text:p>12615.546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107298" table:formula="msoxl:=+AA1" table:style-name="ce33">
            <text:p>107,298</text:p>
          </table:table-cell>
          <table:table-cell office:value-type="float" office:value="252967" table:formula="msoxl:=+AB1" table:style-name="ce33">
            <text:p>252,967</text:p>
          </table:table-cell>
          <table:table-cell office:value-type="float" office:value="242860" table:formula="msoxl:=+AC1" table:style-name="ce33">
            <text:p>242,860</text:p>
          </table:table-cell>
          <table:table-cell office:value-type="float" office:value="115479" table:formula="msoxl:=+AD1" table:style-name="ce33">
            <text:p>115,479</text:p>
          </table:table-cell>
          <table:table-cell office:value-type="float" office:value="164291" table:formula="msoxl:=+AE1" table:style-name="ce33">
            <text:p>164,291</text:p>
          </table:table-cell>
          <table:table-cell office:value-type="float" office:value="119570" table:formula="msoxl:=+AF1" table:style-name="ce33">
            <text:p>119,570</text:p>
          </table:table-cell>
          <table:table-cell office:value-type="float" office:value="226242" table:formula="msoxl:=+AG1" table:style-name="ce33">
            <text:p>226,242</text:p>
          </table:table-cell>
          <table:table-cell office:value-type="float" office:value="246313" table:formula="msoxl:=+AH1" table:style-name="ce33">
            <text:p>246,313</text:p>
          </table:table-cell>
          <table:table-cell office:value-type="string" table:style-name="ce34">
            <text:p>No. of households</text:p>
          </table:table-cell>
          <table:table-cell table:number-columns-repeated="16" table:style-name="ce5"/>
          <table:table-cell office:value-type="float" office:value="34124.185483000001" table:style-name="ce1">
            <text:p>34124.18548</text:p>
          </table:table-cell>
          <table:table-cell office:value-type="float" office:value="27849.984112999999" table:style-name="ce1">
            <text:p>27849.98411</text:p>
          </table:table-cell>
          <table:table-cell office:value-type="float" office:value="26713.709701" table:style-name="ce1">
            <text:p>26713.7097</text:p>
          </table:table-cell>
          <table:table-cell office:value-type="float" office:value="22099.381801" table:style-name="ce1">
            <text:p>22099.3818</text:p>
          </table:table-cell>
          <table:table-cell office:value-type="float" office:value="14557.220498999999" table:style-name="ce1">
            <text:p>14557.2205</text:p>
          </table:table-cell>
          <table:table-cell office:value-type="float" office:value="17034.80097" table:style-name="ce1">
            <text:p>17034.80097</text:p>
          </table:table-cell>
          <table:table-cell office:value-type="float" office:value="20013.69903" table:style-name="ce1">
            <text:p>20013.69903</text:p>
          </table:table-cell>
          <table:table-cell office:value-type="float" office:value="24633.146976" table:style-name="ce1">
            <text:p>24633.146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7300000000000004" table:formula="msoxl:=+ROUND(+AA2,2)" table:style-name="ce35">
            <text:p>4.73</text:p>
          </table:table-cell>
          <table:table-cell office:value-type="float" office:value="4.84" table:formula="msoxl:=+ROUND(+AB2,2)" table:style-name="ce35">
            <text:p>4.84</text:p>
          </table:table-cell>
          <table:table-cell office:value-type="float" office:value="5.03" table:formula="msoxl:=+ROUND(+AC2,2)" table:style-name="ce35">
            <text:p>5.03</text:p>
          </table:table-cell>
          <table:table-cell office:value-type="float" office:value="4.55" table:formula="msoxl:=+ROUND(+AD2,2)" table:style-name="ce35">
            <text:p>4.55</text:p>
          </table:table-cell>
          <table:table-cell office:value-type="float" office:value="4.22" table:formula="msoxl:=+ROUND(+AE2,2)" table:style-name="ce35">
            <text:p>4.22</text:p>
          </table:table-cell>
          <table:table-cell office:value-type="float" office:value="4.3499999999999996" table:formula="msoxl:=+ROUND(+AF2,2)" table:style-name="ce35">
            <text:p>4.35</text:p>
          </table:table-cell>
          <table:table-cell office:value-type="float" office:value="4.22" table:formula="msoxl:=+ROUND(+AG2,2)" table:style-name="ce35">
            <text:p>4.22</text:p>
          </table:table-cell>
          <table:table-cell office:value-type="float" office:value="4.29" table:formula="msoxl:=+ROUND(+AH2,2)" table:style-name="ce35">
            <text:p>4.29</text:p>
          </table:table-cell>
          <table:table-cell office:value-type="string" table:style-name="ce34">
            <text:p>No. of persons per household</text:p>
          </table:table-cell>
          <table:table-cell table:number-columns-repeated="16" table:style-name="ce5"/>
          <table:table-cell office:value-type="float" office:value="83478.272138999993" table:style-name="ce1">
            <text:p>83478.27214</text:p>
          </table:table-cell>
          <table:table-cell office:value-type="float" office:value="110864.27398" table:style-name="ce1">
            <text:p>110864.274</text:p>
          </table:table-cell>
          <table:table-cell office:value-type="float" office:value="108157.76577" table:style-name="ce1">
            <text:p>108157.7658</text:p>
          </table:table-cell>
          <table:table-cell office:value-type="float" office:value="119287.61182000001" table:style-name="ce1">
            <text:p>119287.6118</text:p>
          </table:table-cell>
          <table:table-cell office:value-type="float" office:value="92003.216019" table:style-name="ce1">
            <text:p>92003.21602</text:p>
          </table:table-cell>
          <table:table-cell office:value-type="float" office:value="106154.47397000001" table:style-name="ce1">
            <text:p>106154.474</text:p>
          </table:table-cell>
          <table:table-cell office:value-type="float" office:value="79464.533649999998" table:style-name="ce1">
            <text:p>79464.53365</text:p>
          </table:table-cell>
          <table:table-cell office:value-type="float" office:value="86645.325878000003" table:style-name="ce1">
            <text:p>86645.32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94" table:formula="msoxl:=+ROUND(+AA3,2)" table:style-name="ce35">
            <text:p>2.94</text:p>
          </table:table-cell>
          <table:table-cell office:value-type="float" office:value="2.65" table:formula="msoxl:=+ROUND(+AB3,2)" table:style-name="ce35">
            <text:p>2.65</text:p>
          </table:table-cell>
          <table:table-cell office:value-type="float" office:value="3.04" table:formula="msoxl:=+ROUND(+AC3,2)" table:style-name="ce35">
            <text:p>3.04</text:p>
          </table:table-cell>
          <table:table-cell office:value-type="float" office:value="2.88" table:formula="msoxl:=+ROUND(+AD3,2)" table:style-name="ce35">
            <text:p>2.88</text:p>
          </table:table-cell>
          <table:table-cell office:value-type="float" office:value="2.59" table:formula="msoxl:=+ROUND(+AE3,2)" table:style-name="ce35">
            <text:p>2.59</text:p>
          </table:table-cell>
          <table:table-cell office:value-type="float" office:value="2.72" table:formula="msoxl:=+ROUND(+AF3,2)" table:style-name="ce35">
            <text:p>2.72</text:p>
          </table:table-cell>
          <table:table-cell office:value-type="float" office:value="2.63" table:formula="msoxl:=+ROUND(+AG3,2)" table:style-name="ce35">
            <text:p>2.63</text:p>
          </table:table-cell>
          <table:table-cell office:value-type="float" office:value="2.4900000000000002" table:formula="msoxl:=+ROUND(+AH3,2)" table:style-name="ce35">
            <text:p>2.49</text:p>
          </table:table-cell>
          <table:table-cell office:value-type="string" table:style-name="ce34">
            <text:p>No. of adults per household</text:p>
          </table:table-cell>
          <table:table-cell table:number-columns-repeated="16" table:style-name="ce5"/>
          <table:table-cell office:value-type="float" office:value="8580.4527204999995" table:style-name="ce1">
            <text:p>8580.452721</text:p>
          </table:table-cell>
          <table:table-cell office:value-type="float" office:value="9383.3256354000005" table:style-name="ce1">
            <text:p>9383.325635</text:p>
          </table:table-cell>
          <table:table-cell office:value-type="float" office:value="10948.160293999999" table:style-name="ce1">
            <text:p>10948.16029</text:p>
          </table:table-cell>
          <table:table-cell office:value-type="float" office:value="7971.1424328000003" table:style-name="ce1">
            <text:p>7971.142433</text:p>
          </table:table-cell>
          <table:table-cell office:value-type="float" office:value="6081.1130738000002" table:style-name="ce1">
            <text:p>6081.113074</text:p>
          </table:table-cell>
          <table:table-cell office:value-type="float" office:value="9024.1656686000006" table:style-name="ce1">
            <text:p>9024.165669</text:p>
          </table:table-cell>
          <table:table-cell office:value-type="float" office:value="8453.0667028999997" table:style-name="ce1">
            <text:p>8453.066703</text:p>
          </table:table-cell>
          <table:table-cell office:value-type="float" office:value="6067.4210942999998" table:style-name="ce1">
            <text:p>6067.421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2.12" table:formula="msoxl:=+ROUND(+AA4,2)" table:style-name="ce35">
            <text:p>2.12</text:p>
          </table:table-cell>
          <table:table-cell office:value-type="float" office:value="1.92" table:formula="msoxl:=+ROUND(+AB4,2)" table:style-name="ce35">
            <text:p>1.92</text:p>
          </table:table-cell>
          <table:table-cell office:value-type="float" office:value="2.1800000000000002" table:formula="msoxl:=+ROUND(+AC4,2)" table:style-name="ce35">
            <text:p>2.18</text:p>
          </table:table-cell>
          <table:table-cell office:value-type="float" office:value="2.19" table:formula="msoxl:=+ROUND(+AD4,2)" table:style-name="ce35">
            <text:p>2.19</text:p>
          </table:table-cell>
          <table:table-cell office:value-type="float" office:value="2.02" table:formula="msoxl:=+ROUND(+AE4,2)" table:style-name="ce35">
            <text:p>2.02</text:p>
          </table:table-cell>
          <table:table-cell office:value-type="float" office:value="2.12" table:formula="msoxl:=+ROUND(+AF4,2)" table:style-name="ce35">
            <text:p>2.12</text:p>
          </table:table-cell>
          <table:table-cell office:value-type="float" office:value="1.95" table:formula="msoxl:=+ROUND(+AG4,2)" table:style-name="ce35">
            <text:p>1.95</text:p>
          </table:table-cell>
          <table:table-cell office:value-type="float" office:value="1.74" table:formula="msoxl:=+ROUND(+AH4,2)" table:style-name="ce35">
            <text:p>1.74</text:p>
          </table:table-cell>
          <table:table-cell office:value-type="string" table:style-name="ce34">
            <text:p>No. of persons employed per household</text:p>
          </table:table-cell>
          <table:table-cell table:number-columns-repeated="16" table:style-name="ce5"/>
          <table:table-cell office:value-type="float" office:value="18477.229053999999" table:style-name="ce1">
            <text:p>18477.22905</text:p>
          </table:table-cell>
          <table:table-cell office:value-type="float" office:value="17798.091874000002" table:style-name="ce1">
            <text:p>17798.09187</text:p>
          </table:table-cell>
          <table:table-cell office:value-type="float" office:value="18852.147579" table:style-name="ce1">
            <text:p>18852.14758</text:p>
          </table:table-cell>
          <table:table-cell office:value-type="float" office:value="13995.657859999999" table:style-name="ce1">
            <text:p>13995.65786</text:p>
          </table:table-cell>
          <table:table-cell office:value-type="float" office:value="11891.201636" table:style-name="ce1">
            <text:p>11891.20164</text:p>
          </table:table-cell>
          <table:table-cell office:value-type="float" office:value="9728.2034038999991" table:style-name="ce1">
            <text:p>9728.203404</text:p>
          </table:table-cell>
          <table:table-cell office:value-type="float" office:value="11433.716052" table:style-name="ce1">
            <text:p>11433.71605</text:p>
          </table:table-cell>
          <table:table-cell office:value-type="float" office:value="12516.930238999999" table:style-name="ce1">
            <text:p>12516.93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2" table:formula="msoxl:=+ROUND(+AA5,2)" table:style-name="ce35">
            <text:p>2.00</text:p>
          </table:table-cell>
          <table:table-cell office:value-type="float" office:value="1.73" table:formula="msoxl:=+ROUND(+AB5,2)" table:style-name="ce35">
            <text:p>1.73</text:p>
          </table:table-cell>
          <table:table-cell office:value-type="float" office:value="1.99" table:formula="msoxl:=+ROUND(+AC5,2)" table:style-name="ce35">
            <text:p>1.99</text:p>
          </table:table-cell>
          <table:table-cell office:value-type="float" office:value="1.85" table:formula="msoxl:=+ROUND(+AD5,2)" table:style-name="ce35">
            <text:p>1.85</text:p>
          </table:table-cell>
          <table:table-cell office:value-type="float" office:value="1.74" table:formula="msoxl:=+ROUND(+AE5,2)" table:style-name="ce35">
            <text:p>1.74</text:p>
          </table:table-cell>
          <table:table-cell office:value-type="float" office:value="1.61" table:formula="msoxl:=+ROUND(+AF5,2)" table:style-name="ce35">
            <text:p>1.61</text:p>
          </table:table-cell>
          <table:table-cell office:value-type="float" office:value="1.81" table:formula="msoxl:=+ROUND(+AG5,2)" table:style-name="ce35">
            <text:p>1.81</text:p>
          </table:table-cell>
          <table:table-cell office:value-type="float" office:value="1.68" table:formula="msoxl:=+ROUND(+AH5,2)" table:style-name="ce35">
            <text:p>1.68</text:p>
          </table:table-cell>
          <table:table-cell office:value-type="string" table:style-name="ce34">
            <text:p>No. of income recipients per household</text:p>
          </table:table-cell>
          <table:table-cell table:number-columns-repeated="16" table:style-name="ce5"/>
          <table:table-cell office:value-type="float" office:value="30196.109833999999" table:style-name="ce1">
            <text:p>30196.10983</text:p>
          </table:table-cell>
          <table:table-cell office:value-type="float" office:value="13408.673118999999" table:style-name="ce1">
            <text:p>13408.67312</text:p>
          </table:table-cell>
          <table:table-cell office:value-type="float" office:value="22820.648151000001" table:style-name="ce1">
            <text:p>22820.64815</text:p>
          </table:table-cell>
          <table:table-cell office:value-type="float" office:value="23897.557261000002" table:style-name="ce1">
            <text:p>23897.55726</text:p>
          </table:table-cell>
          <table:table-cell office:value-type="float" office:value="31529.972269000002" table:style-name="ce1">
            <text:p>31529.97227</text:p>
          </table:table-cell>
          <table:table-cell office:value-type="float" office:value="34617.330668000002" table:style-name="ce1">
            <text:p>34617.33067</text:p>
          </table:table-cell>
          <table:table-cell office:value-type="float" office:value="27150.128401999998" table:style-name="ce1">
            <text:p>27150.1284</text:p>
          </table:table-cell>
          <table:table-cell office:value-type="float" office:value="21274.592957000001" table:style-name="ce1">
            <text:p>21274.59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392205.82358000003" table:formula="msoxl:=+AA6" table:style-name="ce33">
            <text:p>392,206</text:p>
          </table:table-cell>
          <table:table-cell office:value-type="float" office:value="390398.64721999998" table:formula="msoxl:=+AB6" table:style-name="ce33">
            <text:p>390,399</text:p>
          </table:table-cell>
          <table:table-cell office:value-type="float" office:value="383382.16696" table:formula="msoxl:=+AC6" table:style-name="ce33">
            <text:p>383,382</text:p>
          </table:table-cell>
          <table:table-cell office:value-type="float" office:value="360409.45562000002" table:formula="msoxl:=+AD6" table:style-name="ce33">
            <text:p>360,409</text:p>
          </table:table-cell>
          <table:table-cell office:value-type="float" office:value="296517.48174999998" table:formula="msoxl:=+AE6" table:style-name="ce33">
            <text:p>296,517</text:p>
          </table:table-cell>
          <table:table-cell office:value-type="float" office:value="327885.7512" table:formula="msoxl:=+AF6" table:style-name="ce33">
            <text:p>327,886</text:p>
          </table:table-cell>
          <table:table-cell office:value-type="float" office:value="325644.72029999999" table:formula="msoxl:=+AG6" table:style-name="ce33">
            <text:p>325,645</text:p>
          </table:table-cell>
          <table:table-cell office:value-type="float" office:value="343134.36352999997" table:formula="msoxl:=+AH6" table:style-name="ce33">
            <text:p>343,134</text:p>
          </table:table-cell>
          <table:table-cell office:value-type="string" table:style-name="ce34">
            <text:p>A.Total receipts</text:p>
          </table:table-cell>
          <table:table-cell table:number-columns-repeated="16" table:style-name="ce5"/>
          <table:table-cell office:value-type="float" office:value="25125.187469" table:style-name="ce1">
            <text:p>25125.18747</text:p>
          </table:table-cell>
          <table:table-cell office:value-type="float" office:value="9890.5328482000004" table:style-name="ce1">
            <text:p>9890.532848</text:p>
          </table:table-cell>
          <table:table-cell office:value-type="float" office:value="19096.003302000001" table:style-name="ce1">
            <text:p>19096.0033</text:p>
          </table:table-cell>
          <table:table-cell office:value-type="float" office:value="19923.248495" table:style-name="ce1">
            <text:p>19923.2485</text:p>
          </table:table-cell>
          <table:table-cell office:value-type="float" office:value="28545.001777000001" table:style-name="ce1">
            <text:p>28545.00178</text:p>
          </table:table-cell>
          <table:table-cell office:value-type="float" office:value="31504.676307000002" table:style-name="ce1">
            <text:p>31504.67631</text:p>
          </table:table-cell>
          <table:table-cell office:value-type="float" office:value="22872.030326" table:style-name="ce1">
            <text:p>22872.03033</text:p>
          </table:table-cell>
          <table:table-cell office:value-type="float" office:value="16287.178935" table:style-name="ce1">
            <text:p>16287.178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251213.5" table:formula="msoxl:=+AA7" table:style-name="ce37">
            <text:p>251,214</text:p>
          </table:table-cell>
          <table:table-cell office:value-type="float" office:value="238658.97226000001" table:formula="msoxl:=+AB7" table:style-name="ce37">
            <text:p>238,659</text:p>
          </table:table-cell>
          <table:table-cell office:value-type="float" office:value="221706.29834000001" table:formula="msoxl:=+AC7" table:style-name="ce37">
            <text:p>221,706</text:p>
          </table:table-cell>
          <table:table-cell office:value-type="float" office:value="194839.83567999999" table:formula="msoxl:=+AD7" table:style-name="ce37">
            <text:p>194,840</text:p>
          </table:table-cell>
          <table:table-cell office:value-type="float" office:value="154772.25701" table:formula="msoxl:=+AE7" table:style-name="ce37">
            <text:p>154,772</text:p>
          </table:table-cell>
          <table:table-cell office:value-type="float" office:value="168173.61619999999" table:formula="msoxl:=+AF7" table:style-name="ce37">
            <text:p>168,174</text:p>
          </table:table-cell>
          <table:table-cell office:value-type="float" office:value="198959.02897000001" table:formula="msoxl:=+AG7" table:style-name="ce37">
            <text:p>198,959</text:p>
          </table:table-cell>
          <table:table-cell office:value-type="float" office:value="216425.55261000001" table:formula="msoxl:=+AH7" table:style-name="ce37">
            <text:p>216,426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6" table:style-name="ce5"/>
          <table:table-cell office:value-type="float" office:value="1343.3958135" table:style-name="ce1">
            <text:p>1343.395814</text:p>
          </table:table-cell>
          <table:table-cell office:value-type="float" office:value="906.79579550000005" table:style-name="ce1">
            <text:p>906.7957955</text:p>
          </table:table-cell>
          <table:table-cell office:value-type="float" office:value="935.00216585999999" table:style-name="ce1">
            <text:p>935.0021659</text:p>
          </table:table-cell>
          <table:table-cell office:value-type="float" office:value="2124.9401275999999" table:style-name="ce1">
            <text:p>2124.940128</text:p>
          </table:table-cell>
          <table:table-cell office:value-type="float" office:value="1000.2321064" table:style-name="ce1">
            <text:p>1000.232106</text:p>
          </table:table-cell>
          <table:table-cell office:value-type="float" office:value="1172.1392992000001" table:style-name="ce1">
            <text:p>1172.139299</text:p>
          </table:table-cell>
          <table:table-cell office:value-type="float" office:value="1317.5955922999999" table:style-name="ce1">
            <text:p>1317.595592</text:p>
          </table:table-cell>
          <table:table-cell office:value-type="float" office:value="1771.5025395" table:style-name="ce1">
            <text:p>1771.502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204458.17215" table:formula="msoxl:=+AA8" table:style-name="ce37">
            <text:p>204,458</text:p>
          </table:table-cell>
          <table:table-cell office:value-type="float" office:value="202321.98149000001" table:formula="msoxl:=+AB8" table:style-name="ce37">
            <text:p>202,322</text:p>
          </table:table-cell>
          <table:table-cell office:value-type="float" office:value="182331.71672999999" table:formula="msoxl:=+AC8" table:style-name="ce37">
            <text:p>182,332</text:p>
          </table:table-cell>
          <table:table-cell office:value-type="float" office:value="153143.02064" table:formula="msoxl:=+AD8" table:style-name="ce37">
            <text:p>153,143</text:p>
          </table:table-cell>
          <table:table-cell office:value-type="float" office:value="130199.34839" table:formula="msoxl:=+AE8" table:style-name="ce37">
            <text:p>130,199</text:p>
          </table:table-cell>
          <table:table-cell office:value-type="float" office:value="128588.73553000001" table:formula="msoxl:=+AF8" table:style-name="ce37">
            <text:p>128,589</text:p>
          </table:table-cell>
          <table:table-cell office:value-type="float" office:value="169128.52095999999" table:formula="msoxl:=+AG8" table:style-name="ce37">
            <text:p>169,129</text:p>
          </table:table-cell>
          <table:table-cell office:value-type="float" office:value="179176.85870000001" table:formula="msoxl:=+AH8" table:style-name="ce37">
            <text:p>179,177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6" table:style-name="ce5"/>
          <table:table-cell office:value-type="float" office:value="3720.0054427999999" table:style-name="ce1">
            <text:p>3720.005443</text:p>
          </table:table-cell>
          <table:table-cell office:value-type="float" office:value="2611.3444758000001" table:style-name="ce1">
            <text:p>2611.344476</text:p>
          </table:table-cell>
          <table:table-cell office:value-type="float" office:value="2566.0323726000001" table:style-name="ce1">
            <text:p>2566.032373</text:p>
          </table:table-cell>
          <table:table-cell office:value-type="float" office:value="1849.3686385000001" table:style-name="ce1">
            <text:p>1849.368639</text:p>
          </table:table-cell>
          <table:table-cell office:value-type="float" office:value="1725.6858500999999" table:style-name="ce1">
            <text:p>1725.68585</text:p>
          </table:table-cell>
          <table:table-cell office:value-type="float" office:value="1940.5150623" table:style-name="ce1">
            <text:p>1940.515062</text:p>
          </table:table-cell>
          <table:table-cell office:value-type="float" office:value="2821.0058389000001" table:style-name="ce1">
            <text:p>2821.005839</text:p>
          </table:table-cell>
          <table:table-cell office:value-type="float" office:value="1816.090929" table:style-name="ce1">
            <text:p>1816.0909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12631.14237" table:formula="msoxl:=+AA9" table:style-name="ce37">
            <text:p>12,631</text:p>
          </table:table-cell>
          <table:table-cell office:value-type="float" office:value="8487.0066609000005" table:formula="msoxl:=+AB9" table:style-name="ce37">
            <text:p>8,487</text:p>
          </table:table-cell>
          <table:table-cell office:value-type="float" office:value="12660.871918000001" table:formula="msoxl:=+AC9" table:style-name="ce37">
            <text:p>12,661</text:p>
          </table:table-cell>
          <table:table-cell office:value-type="float" office:value="19597.433248000001" table:formula="msoxl:=+AD9" table:style-name="ce37">
            <text:p>19,597</text:p>
          </table:table-cell>
          <table:table-cell office:value-type="float" office:value="10015.688126999999" table:formula="msoxl:=+AE9" table:style-name="ce37">
            <text:p>10,016</text:p>
          </table:table-cell>
          <table:table-cell office:value-type="float" office:value="22550.079701999999" table:formula="msoxl:=+AF9" table:style-name="ce37">
            <text:p>22,550</text:p>
          </table:table-cell>
          <table:table-cell office:value-type="float" office:value="9816.8089832999995" table:formula="msoxl:=+AG9" table:style-name="ce37">
            <text:p>9,817</text:p>
          </table:table-cell>
          <table:table-cell office:value-type="float" office:value="12615.546934" table:formula="msoxl:=+AH9" table:style-name="ce37">
            <text:p>12,616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6" table:style-name="ce5"/>
          <table:table-cell office:value-type="float" office:value="7.5211094335000004" table:style-name="ce1">
            <text:p>7.521109434</text:p>
          </table:table-cell>
          <table:table-cell office:value-type="float" office:value="0" table:style-name="ce1">
            <text:p>0</text:p>
          </table:table-cell>
          <table:table-cell office:value-type="float" office:value="223.61031047" table:style-name="ce1">
            <text:p>223.6103105</text:p>
          </table:table-cell>
          <table:table-cell office:value-type="float" office:value="0" table:style-name="ce1">
            <text:p>0</text:p>
          </table:table-cell>
          <table:table-cell office:value-type="float" office:value="259.05253483000001" table:style-name="ce1">
            <text:p>259.0525348</text:p>
          </table:table-cell>
          <table:table-cell office:value-type="float" office:value="0" table:style-name="ce1">
            <text:p>0</text:p>
          </table:table-cell>
          <table:table-cell office:value-type="float" office:value="139.49664519000001" table:style-name="ce1">
            <text:p>139.4966452</text:p>
          </table:table-cell>
          <table:table-cell office:value-type="float" office:value="1399.8205535" table:style-name="ce1">
            <text:p>1399.820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34124.185483000001" table:formula="msoxl:=+AA10" table:style-name="ce37">
            <text:p>34,124</text:p>
          </table:table-cell>
          <table:table-cell office:value-type="float" office:value="27849.984112999999" table:formula="msoxl:=+AB10" table:style-name="ce37">
            <text:p>27,850</text:p>
          </table:table-cell>
          <table:table-cell office:value-type="float" office:value="26713.709701" table:formula="msoxl:=+AC10" table:style-name="ce37">
            <text:p>26,714</text:p>
          </table:table-cell>
          <table:table-cell office:value-type="float" office:value="22099.381801" table:formula="msoxl:=+AD10" table:style-name="ce37">
            <text:p>22,099</text:p>
          </table:table-cell>
          <table:table-cell office:value-type="float" office:value="14557.220498999999" table:formula="msoxl:=+AE10" table:style-name="ce37">
            <text:p>14,557</text:p>
          </table:table-cell>
          <table:table-cell office:value-type="float" office:value="17034.80097" table:formula="msoxl:=+AF10" table:style-name="ce37">
            <text:p>17,035</text:p>
          </table:table-cell>
          <table:table-cell office:value-type="float" office:value="20013.69903" table:formula="msoxl:=+AG10" table:style-name="ce37">
            <text:p>20,014</text:p>
          </table:table-cell>
          <table:table-cell office:value-type="float" office:value="24633.146976" table:formula="msoxl:=+AH10" table:style-name="ce37">
            <text:p>24,633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6" table:style-name="ce5"/>
          <table:table-cell office:value-type="float" office:value="260.25983709000002" table:style-name="ce1">
            <text:p>260.2598371</text:p>
          </table:table-cell>
          <table:table-cell office:value-type="float" office:value="285.31034483000002" table:style-name="ce1">
            <text:p>285.3103448</text:p>
          </table:table-cell>
          <table:table-cell office:value-type="float" office:value="897.14681710000002" table:style-name="ce1">
            <text:p>897.1468171</text:p>
          </table:table-cell>
          <table:table-cell office:value-type="float" office:value="417.65056850000002" table:style-name="ce1">
            <text:p>417.6505685</text:p>
          </table:table-cell>
          <table:table-cell office:value-type="float" office:value="239.72174373999999" table:style-name="ce1">
            <text:p>239.7217437</text:p>
          </table:table-cell>
          <table:table-cell office:value-type="float" office:value="187.96129464000001" table:style-name="ce1">
            <text:p>187.9612946</text:p>
          </table:table-cell>
          <table:table-cell office:value-type="float" office:value="184.24651478999999" table:style-name="ce1">
            <text:p>184.2465148</text:p>
          </table:table-cell>
          <table:table-cell office:value-type="float" office:value="204.540751" table:style-name="ce1">
            <text:p>204.540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83478.272138999993" table:formula="msoxl:=+AA11" table:style-name="ce37">
            <text:p>83,478</text:p>
          </table:table-cell>
          <table:table-cell office:value-type="float" office:value="110864.27398" table:formula="msoxl:=+AB11" table:style-name="ce37">
            <text:p>110,864</text:p>
          </table:table-cell>
          <table:table-cell office:value-type="float" office:value="108157.76577" table:formula="msoxl:=+AC11" table:style-name="ce37">
            <text:p>108,158</text:p>
          </table:table-cell>
          <table:table-cell office:value-type="float" office:value="119287.61182000001" table:formula="msoxl:=+AD11" table:style-name="ce37">
            <text:p>119,288</text:p>
          </table:table-cell>
          <table:table-cell office:value-type="float" office:value="92003.216019" table:formula="msoxl:=+AE11" table:style-name="ce37">
            <text:p>92,003</text:p>
          </table:table-cell>
          <table:table-cell office:value-type="float" office:value="106154.47397000001" table:formula="msoxl:=+AF11" table:style-name="ce37">
            <text:p>106,154</text:p>
          </table:table-cell>
          <table:table-cell office:value-type="float" office:value="79464.533649999998" table:formula="msoxl:=+AG11" table:style-name="ce37">
            <text:p>79,465</text:p>
          </table:table-cell>
          <table:table-cell office:value-type="float" office:value="86645.325878000003" table:formula="msoxl:=+AH11" table:style-name="ce37">
            <text:p>86,645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6" table:style-name="ce5"/>
          <table:table-cell office:value-type="float" office:value="53961.957501999997" table:style-name="ce1">
            <text:p>53961.9575</text:p>
          </table:table-cell>
          <table:table-cell office:value-type="float" office:value="36521.668245000001" table:style-name="ce1">
            <text:p>36521.66825</text:p>
          </table:table-cell>
          <table:table-cell office:value-type="float" office:value="38384.183623999998" table:style-name="ce1">
            <text:p>38384.18362</text:p>
          </table:table-cell>
          <table:table-cell office:value-type="float" office:value="33274.989616999999" table:style-name="ce1">
            <text:p>33274.98962</text:p>
          </table:table-cell>
          <table:table-cell office:value-type="float" office:value="28155.518817" table:style-name="ce1">
            <text:p>28155.51882</text:p>
          </table:table-cell>
          <table:table-cell office:value-type="float" office:value="42019.031981" table:style-name="ce1">
            <text:p>42019.03198</text:p>
          </table:table-cell>
          <table:table-cell office:value-type="float" office:value="40242.922048" table:style-name="ce1">
            <text:p>40242.92205</text:p>
          </table:table-cell>
          <table:table-cell office:value-type="float" office:value="37398.921596" table:style-name="ce1">
            <text:p>37398.9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8580.4527204999995" table:formula="msoxl:=+AA12" table:style-name="ce37">
            <text:p>8,580</text:p>
          </table:table-cell>
          <table:table-cell office:value-type="float" office:value="9383.3256354000005" table:formula="msoxl:=+AB12" table:style-name="ce37">
            <text:p>9,383</text:p>
          </table:table-cell>
          <table:table-cell office:value-type="float" office:value="10948.160293999999" table:formula="msoxl:=+AC12" table:style-name="ce37">
            <text:p>10,948</text:p>
          </table:table-cell>
          <table:table-cell office:value-type="float" office:value="7971.1424328000003" table:formula="msoxl:=+AD12" table:style-name="ce37">
            <text:p>7,971</text:p>
          </table:table-cell>
          <table:table-cell office:value-type="float" office:value="6081.1130738000002" table:formula="msoxl:=+AE12" table:style-name="ce37">
            <text:p>6,081</text:p>
          </table:table-cell>
          <table:table-cell office:value-type="float" office:value="9024.1656686000006" table:formula="msoxl:=+AF12" table:style-name="ce37">
            <text:p>9,024</text:p>
          </table:table-cell>
          <table:table-cell office:value-type="float" office:value="8453.0667028999997" table:formula="msoxl:=+AG12" table:style-name="ce37">
            <text:p>8,453</text:p>
          </table:table-cell>
          <table:table-cell office:value-type="float" office:value="6067.4210942999998" table:formula="msoxl:=+AH12" table:style-name="ce37">
            <text:p>6,067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6" table:style-name="ce5"/>
          <table:table-cell office:value-type="float" office:value="3711.1892766000001" table:style-name="ce1">
            <text:p>3711.189277</text:p>
          </table:table-cell>
          <table:table-cell office:value-type="float" office:value="3456.2071654000001" table:style-name="ce1">
            <text:p>3456.207165</text:p>
          </table:table-cell>
          <table:table-cell office:value-type="float" office:value="2856.1740261999998" table:style-name="ce1">
            <text:p>2856.174026</text:p>
          </table:table-cell>
          <table:table-cell office:value-type="float" office:value="2779.7506646000002" table:style-name="ce1">
            <text:p>2779.750665</text:p>
          </table:table-cell>
          <table:table-cell office:value-type="float" office:value="1411.5544368999999" table:style-name="ce1">
            <text:p>1411.554437</text:p>
          </table:table-cell>
          <table:table-cell office:value-type="float" office:value="2990.7351259000002" table:style-name="ce1">
            <text:p>2990.735126</text:p>
          </table:table-cell>
          <table:table-cell office:value-type="float" office:value="5234.2716516" table:style-name="ce1">
            <text:p>5234.271652</text:p>
          </table:table-cell>
          <table:table-cell office:value-type="float" office:value="2993.0817658999999" table:style-name="ce1">
            <text:p>2993.081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18477.229053999999" table:formula="msoxl:=+AA13" table:style-name="ce37">
            <text:p>18,477</text:p>
          </table:table-cell>
          <table:table-cell office:value-type="float" office:value="17798.091874000002" table:formula="msoxl:=+AB13" table:style-name="ce37">
            <text:p>17,798</text:p>
          </table:table-cell>
          <table:table-cell office:value-type="float" office:value="18852.147579" table:formula="msoxl:=+AC13" table:style-name="ce37">
            <text:p>18,852</text:p>
          </table:table-cell>
          <table:table-cell office:value-type="float" office:value="13995.657859999999" table:formula="msoxl:=+AD13" table:style-name="ce37">
            <text:p>13,996</text:p>
          </table:table-cell>
          <table:table-cell office:value-type="float" office:value="11891.201636" table:formula="msoxl:=+AE13" table:style-name="ce37">
            <text:p>11,891</text:p>
          </table:table-cell>
          <table:table-cell office:value-type="float" office:value="9728.2034038999991" table:formula="msoxl:=+AF13" table:style-name="ce37">
            <text:p>9,728</text:p>
          </table:table-cell>
          <table:table-cell office:value-type="float" office:value="11433.716052" table:formula="msoxl:=+AG13" table:style-name="ce37">
            <text:p>11,434</text:p>
          </table:table-cell>
          <table:table-cell office:value-type="float" office:value="12516.930238999999" table:formula="msoxl:=+AH13" table:style-name="ce37">
            <text:p>12,517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6" table:style-name="ce5"/>
          <table:table-cell office:value-type="float" office:value="50250.768225" table:style-name="ce1">
            <text:p>50250.76823</text:p>
          </table:table-cell>
          <table:table-cell office:value-type="float" office:value="33065.461080000001" table:style-name="ce1">
            <text:p>33065.46108</text:p>
          </table:table-cell>
          <table:table-cell office:value-type="float" office:value="35528.009597999997" table:style-name="ce1">
            <text:p>35528.0096</text:p>
          </table:table-cell>
          <table:table-cell office:value-type="float" office:value="30495.238953" table:style-name="ce1">
            <text:p>30495.23895</text:p>
          </table:table-cell>
          <table:table-cell office:value-type="float" office:value="26743.964380000001" table:style-name="ce1">
            <text:p>26743.96438</text:p>
          </table:table-cell>
          <table:table-cell office:value-type="float" office:value="39028.296855000001" table:style-name="ce1">
            <text:p>39028.29686</text:p>
          </table:table-cell>
          <table:table-cell office:value-type="float" office:value="35008.650395999997" table:style-name="ce1">
            <text:p>35008.6504</text:p>
          </table:table-cell>
          <table:table-cell office:value-type="float" office:value="34405.839829999997" table:style-name="ce1">
            <text:p>34405.839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30196.109833999999" table:formula="msoxl:=+AA14" table:style-name="ce37">
            <text:p>30,196</text:p>
          </table:table-cell>
          <table:table-cell office:value-type="float" office:value="13408.673118999999" table:formula="msoxl:=+AB14" table:style-name="ce37">
            <text:p>13,409</text:p>
          </table:table-cell>
          <table:table-cell office:value-type="float" office:value="22820.648151000001" table:formula="msoxl:=+AC14" table:style-name="ce37">
            <text:p>22,821</text:p>
          </table:table-cell>
          <table:table-cell office:value-type="float" office:value="23897.557261000002" table:formula="msoxl:=+AD14" table:style-name="ce37">
            <text:p>23,898</text:p>
          </table:table-cell>
          <table:table-cell office:value-type="float" office:value="31529.972269000002" table:formula="msoxl:=+AE14" table:style-name="ce37">
            <text:p>31,530</text:p>
          </table:table-cell>
          <table:table-cell office:value-type="float" office:value="34617.330668000002" table:formula="msoxl:=+AF14" table:style-name="ce37">
            <text:p>34,617</text:p>
          </table:table-cell>
          <table:table-cell office:value-type="float" office:value="27150.128401999998" table:formula="msoxl:=+AG14" table:style-name="ce37">
            <text:p>27,150</text:p>
          </table:table-cell>
          <table:table-cell office:value-type="float" office:value="21274.592957000001" table:formula="msoxl:=+AH14" table:style-name="ce37">
            <text:p>21,275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6" table:style-name="ce5"/>
          <table:table-cell office:value-type="float" office:value="24371.649966000001" table:style-name="ce1">
            <text:p>24371.64997</text:p>
          </table:table-cell>
          <table:table-cell office:value-type="float" office:value="12385.292307" table:style-name="ce1">
            <text:p>12385.29231</text:p>
          </table:table-cell>
          <table:table-cell office:value-type="float" office:value="17879.28787" table:style-name="ce1">
            <text:p>17879.28787</text:p>
          </table:table-cell>
          <table:table-cell office:value-type="float" office:value="12675.713401999999" table:style-name="ce1">
            <text:p>12675.7134</text:p>
          </table:table-cell>
          <table:table-cell office:value-type="float" office:value="15564.310662" table:style-name="ce1">
            <text:p>15564.31066</text:p>
          </table:table-cell>
          <table:table-cell office:value-type="float" office:value="24219.637777" table:style-name="ce1">
            <text:p>24219.63778</text:p>
          </table:table-cell>
          <table:table-cell office:value-type="float" office:value="20668.251859" table:style-name="ce1">
            <text:p>20668.25186</text:p>
          </table:table-cell>
          <table:table-cell office:value-type="float" office:value="18665.979610999999" table:style-name="ce1">
            <text:p>18665.979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25125.187469" table:formula="msoxl:=+AA15" table:style-name="ce37">
            <text:p>25,125</text:p>
          </table:table-cell>
          <table:table-cell office:value-type="float" office:value="9890.5328482000004" table:formula="msoxl:=+AB15" table:style-name="ce37">
            <text:p>9,891</text:p>
          </table:table-cell>
          <table:table-cell office:value-type="float" office:value="19096.003302000001" table:formula="msoxl:=+AC15" table:style-name="ce37">
            <text:p>19,096</text:p>
          </table:table-cell>
          <table:table-cell office:value-type="float" office:value="19923.248495" table:formula="msoxl:=+AD15" table:style-name="ce37">
            <text:p>19,923</text:p>
          </table:table-cell>
          <table:table-cell office:value-type="float" office:value="28545.001777000001" table:formula="msoxl:=+AE15" table:style-name="ce37">
            <text:p>28,545</text:p>
          </table:table-cell>
          <table:table-cell office:value-type="float" office:value="31504.676307000002" table:formula="msoxl:=+AF15" table:style-name="ce37">
            <text:p>31,505</text:p>
          </table:table-cell>
          <table:table-cell office:value-type="float" office:value="22872.030326" table:formula="msoxl:=+AG15" table:style-name="ce37">
            <text:p>22,872</text:p>
          </table:table-cell>
          <table:table-cell office:value-type="float" office:value="16287.178935" table:formula="msoxl:=+AH15" table:style-name="ce37">
            <text:p>16,287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6" table:style-name="ce5"/>
          <table:table-cell office:value-type="float" office:value="12391.324358" table:style-name="ce1">
            <text:p>12391.32436</text:p>
          </table:table-cell>
          <table:table-cell office:value-type="float" office:value="11218.992749999999" table:style-name="ce1">
            <text:p>11218.99275</text:p>
          </table:table-cell>
          <table:table-cell office:value-type="float" office:value="9527.9041751999994" table:style-name="ce1">
            <text:p>9527.904175</text:p>
          </table:table-cell>
          <table:table-cell office:value-type="float" office:value="8439.6495379999997" table:style-name="ce1">
            <text:p>8439.649538</text:p>
          </table:table-cell>
          <table:table-cell office:value-type="float" office:value="5518.3823519999996" table:style-name="ce1">
            <text:p>5518.382352</text:p>
          </table:table-cell>
          <table:table-cell office:value-type="float" office:value="6974.1660867999999" table:style-name="ce1">
            <text:p>6974.166087</text:p>
          </table:table-cell>
          <table:table-cell office:value-type="float" office:value="7065.4441747999999" table:style-name="ce1">
            <text:p>7065.444175</text:p>
          </table:table-cell>
          <table:table-cell office:value-type="float" office:value="7415.6528157000002" table:style-name="ce1">
            <text:p>7415.6528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1343.3958135" table:formula="msoxl:=+AA16" table:style-name="ce37">
            <text:p>1,343</text:p>
          </table:table-cell>
          <table:table-cell office:value-type="float" office:value="906.79579550000005" table:formula="msoxl:=+AB16" table:style-name="ce37">
            <text:p>907</text:p>
          </table:table-cell>
          <table:table-cell office:value-type="float" office:value="935.00216585999999" table:formula="msoxl:=+AC16" table:style-name="ce37">
            <text:p>935</text:p>
          </table:table-cell>
          <table:table-cell office:value-type="float" office:value="2124.9401275999999" table:formula="msoxl:=+AD16" table:style-name="ce37">
            <text:p>2,125</text:p>
          </table:table-cell>
          <table:table-cell office:value-type="float" office:value="1000.2321064" table:formula="msoxl:=+AE16" table:style-name="ce37">
            <text:p>1,000</text:p>
          </table:table-cell>
          <table:table-cell office:value-type="float" office:value="1172.1392992000001" table:formula="msoxl:=+AF16" table:style-name="ce37">
            <text:p>1,172</text:p>
          </table:table-cell>
          <table:table-cell office:value-type="float" office:value="1317.5955922999999" table:formula="msoxl:=+AG16" table:style-name="ce37">
            <text:p>1,318</text:p>
          </table:table-cell>
          <table:table-cell office:value-type="float" office:value="1771.5025395" table:formula="msoxl:=+AH16" table:style-name="ce37">
            <text:p>1,772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6" table:style-name="ce5"/>
          <table:table-cell office:value-type="float" office:value="12123.835579000001" table:style-name="ce1">
            <text:p>12123.83558</text:p>
          </table:table-cell>
          <table:table-cell office:value-type="float" office:value="9457.3051622999992" table:style-name="ce1">
            <text:p>9457.305162</text:p>
          </table:table-cell>
          <table:table-cell office:value-type="float" office:value="7900.1142675000001" table:style-name="ce1">
            <text:p>7900.114268</text:p>
          </table:table-cell>
          <table:table-cell office:value-type="float" office:value="9376.9871751999999" table:style-name="ce1">
            <text:p>9376.987175</text:p>
          </table:table-cell>
          <table:table-cell office:value-type="float" office:value="5610.3251791000002" table:style-name="ce1">
            <text:p>5610.325179</text:p>
          </table:table-cell>
          <table:table-cell office:value-type="float" office:value="7834.4929916000001" table:style-name="ce1">
            <text:p>7834.492992</text:p>
          </table:table-cell>
          <table:table-cell office:value-type="float" office:value="7274.9543629999998" table:style-name="ce1">
            <text:p>7274.954363</text:p>
          </table:table-cell>
          <table:table-cell office:value-type="float" office:value="8322.0475492999994" table:style-name="ce1">
            <text:p>8322.047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3720.0054427999999" table:formula="msoxl:=+AA17" table:style-name="ce37">
            <text:p>3,720</text:p>
          </table:table-cell>
          <table:table-cell office:value-type="float" office:value="2611.3444758000001" table:formula="msoxl:=+AB17" table:style-name="ce37">
            <text:p>2,611</text:p>
          </table:table-cell>
          <table:table-cell office:value-type="float" office:value="2566.0323726000001" table:formula="msoxl:=+AC17" table:style-name="ce37">
            <text:p>2,566</text:p>
          </table:table-cell>
          <table:table-cell office:value-type="float" office:value="1849.3686385000001" table:formula="msoxl:=+AD17" table:style-name="ce37">
            <text:p>1,849</text:p>
          </table:table-cell>
          <table:table-cell office:value-type="float" office:value="1725.6858500999999" table:formula="msoxl:=+AE17" table:style-name="ce37">
            <text:p>1,726</text:p>
          </table:table-cell>
          <table:table-cell office:value-type="float" office:value="1940.5150623" table:formula="msoxl:=+AF17" table:style-name="ce37">
            <text:p>1,941</text:p>
          </table:table-cell>
          <table:table-cell office:value-type="float" office:value="2821.0058389000001" table:formula="msoxl:=+AG17" table:style-name="ce37">
            <text:p>2,821</text:p>
          </table:table-cell>
          <table:table-cell office:value-type="float" office:value="1816.090929" table:formula="msoxl:=+AH17" table:style-name="ce37">
            <text:p>1,816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6" table:style-name="ce5"/>
          <table:table-cell office:value-type="float" office:value="1363.9583216999999" table:style-name="ce1">
            <text:p>1363.958322</text:p>
          </table:table-cell>
          <table:table-cell office:value-type="float" office:value="3.8708606260999998" table:style-name="ce1">
            <text:p>3.870860626</text:p>
          </table:table-cell>
          <table:table-cell office:value-type="float" office:value="220.70328584000001" table:style-name="ce1">
            <text:p>220.7032858</text:p>
          </table:table-cell>
          <table:table-cell office:value-type="float" office:value="2.8888369314000002" table:style-name="ce1">
            <text:p>2.888836931</text:p>
          </table:table-cell>
          <table:table-cell office:value-type="float" office:value="50.946186949000001" table:style-name="ce1">
            <text:p>50.94618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598535196999999" table:style-name="ce1">
            <text:p>2.15985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7.5211094335000004" table:formula="msoxl:=+AA18" table:style-name="ce37">
            <text:p>8</text:p>
          </table:table-cell>
          <table:table-cell office:value-type="float" office:value="0" table:formula="msoxl:=+AB18" table:style-name="ce37">
            <text:p>0</text:p>
          </table:table-cell>
          <table:table-cell office:value-type="float" office:value="223.61031047" table:formula="msoxl:=+AC18" table:style-name="ce37">
            <text:p>224</text:p>
          </table:table-cell>
          <table:table-cell office:value-type="float" office:value="0" table:formula="msoxl:=+AD18" table:style-name="ce37">
            <text:p>0</text:p>
          </table:table-cell>
          <table:table-cell office:value-type="float" office:value="259.05253483000001" table:formula="msoxl:=+AE18" table:style-name="ce37">
            <text:p>259</text:p>
          </table:table-cell>
          <table:table-cell office:value-type="float" office:value="0" table:formula="msoxl:=+AF18" table:style-name="ce37">
            <text:p>0</text:p>
          </table:table-cell>
          <table:table-cell office:value-type="float" office:value="139.49664519000001" table:formula="msoxl:=+AG18" table:style-name="ce37">
            <text:p>139</text:p>
          </table:table-cell>
          <table:table-cell office:value-type="float" office:value="1399.8205535" table:formula="msoxl:=+AH18" table:style-name="ce37">
            <text:p>1,400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6" table:style-name="ce5"/>
          <table:table-cell office:value-type="float" office:value="192765" table:style-name="ce1">
            <text:p>192765</text:p>
          </table:table-cell>
          <table:table-cell office:value-type="float" office:value="60781" table:style-name="ce1">
            <text:p>60781</text:p>
          </table:table-cell>
          <table:table-cell office:value-type="float" office:value="80645" table:style-name="ce1">
            <text:p>80645</text:p>
          </table:table-cell>
          <table:table-cell office:value-type="float" office:value="21746" table:style-name="ce1">
            <text:p>21746</text:p>
          </table:table-cell>
          <table:table-cell office:value-type="float" office:value="83540" table:style-name="ce1">
            <text:p>83540</text:p>
          </table:table-cell>
          <table:table-cell office:value-type="float" office:value="176555" table:style-name="ce1">
            <text:p>176555</text:p>
          </table:table-cell>
          <table:table-cell office:value-type="float" office:value="155518" table:style-name="ce1">
            <text:p>155518</text:p>
          </table:table-cell>
          <table:table-cell office:value-type="float" office:value="69938" table:style-name="ce1">
            <text:p>69938</text:p>
          </table:table-cell>
          <table:table-cell office:value-type="float" office:value="57894" table:style-name="ce1">
            <text:p>578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260.25983709000002" table:formula="msoxl:=+AA19" table:style-name="ce37">
            <text:p>260</text:p>
          </table:table-cell>
          <table:table-cell office:value-type="float" office:value="285.31034483000002" table:formula="msoxl:=+AB19" table:style-name="ce37">
            <text:p>285</text:p>
          </table:table-cell>
          <table:table-cell office:value-type="float" office:value="897.14681710000002" table:formula="msoxl:=+AC19" table:style-name="ce37">
            <text:p>897</text:p>
          </table:table-cell>
          <table:table-cell office:value-type="float" office:value="417.65056850000002" table:formula="msoxl:=+AD19" table:style-name="ce37">
            <text:p>418</text:p>
          </table:table-cell>
          <table:table-cell office:value-type="float" office:value="239.72174373999999" table:formula="msoxl:=+AE19" table:style-name="ce37">
            <text:p>240</text:p>
          </table:table-cell>
          <table:table-cell office:value-type="float" office:value="187.96129464000001" table:formula="msoxl:=+AF19" table:style-name="ce37">
            <text:p>188</text:p>
          </table:table-cell>
          <table:table-cell office:value-type="float" office:value="184.24651478999999" table:formula="msoxl:=+AG19" table:style-name="ce37">
            <text:p>184</text:p>
          </table:table-cell>
          <table:table-cell office:value-type="float" office:value="204.540751" table:formula="msoxl:=+AH19" table:style-name="ce37">
            <text:p>205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6" table:style-name="ce5"/>
          <table:table-cell office:value-type="float" office:value="4.1337794723999997" table:style-name="ce1">
            <text:p>4.133779472</text:p>
          </table:table-cell>
          <table:table-cell office:value-type="float" office:value="3.7547588885000001" table:style-name="ce1">
            <text:p>3.754758889</text:p>
          </table:table-cell>
          <table:table-cell office:value-type="float" office:value="4.0856345713" table:style-name="ce1">
            <text:p>4.085634571</text:p>
          </table:table-cell>
          <table:table-cell office:value-type="float" office:value="4.5799227444000001" table:style-name="ce1">
            <text:p>4.579922744</text:p>
          </table:table-cell>
          <table:table-cell office:value-type="float" office:value="4.5675604501000002" table:style-name="ce1">
            <text:p>4.56756045</text:p>
          </table:table-cell>
          <table:table-cell office:value-type="float" office:value="4.3050210982000001" table:style-name="ce1">
            <text:p>4.305021098</text:p>
          </table:table-cell>
          <table:table-cell office:value-type="float" office:value="4.3773196672000001" table:style-name="ce1">
            <text:p>4.377319667</text:p>
          </table:table-cell>
          <table:table-cell office:value-type="float" office:value="4.5295547484999998" table:style-name="ce1">
            <text:p>4.529554749</text:p>
          </table:table-cell>
          <table:table-cell office:value-type="float" office:value="4.3028120357999997" table:style-name="ce1">
            <text:p>4.302812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53961.957501999997" table:formula="msoxl:=+AA20" table:style-name="ce33">
            <text:p>53,962</text:p>
          </table:table-cell>
          <table:table-cell office:value-type="float" office:value="36521.668245000001" table:formula="msoxl:=+AB20" table:style-name="ce33">
            <text:p>36,522</text:p>
          </table:table-cell>
          <table:table-cell office:value-type="float" office:value="38384.183623999998" table:formula="msoxl:=+AC20" table:style-name="ce33">
            <text:p>38,384</text:p>
          </table:table-cell>
          <table:table-cell office:value-type="float" office:value="33274.989616999999" table:formula="msoxl:=+AD20" table:style-name="ce33">
            <text:p>33,275</text:p>
          </table:table-cell>
          <table:table-cell office:value-type="float" office:value="28155.518817" table:formula="msoxl:=+AE20" table:style-name="ce33">
            <text:p>28,156</text:p>
          </table:table-cell>
          <table:table-cell office:value-type="float" office:value="42019.031981" table:formula="msoxl:=+AF20" table:style-name="ce33">
            <text:p>42,019</text:p>
          </table:table-cell>
          <table:table-cell office:value-type="float" office:value="40242.922048" table:formula="msoxl:=+AG20" table:style-name="ce33">
            <text:p>40,243</text:p>
          </table:table-cell>
          <table:table-cell office:value-type="float" office:value="37398.921596" table:formula="msoxl:=+AH20" table:style-name="ce33">
            <text:p>37,399</text:p>
          </table:table-cell>
          <table:table-cell office:value-type="string" table:style-name="ce34">
            <text:p>B.Nonconsumption expenditures</text:p>
          </table:table-cell>
          <table:table-cell table:number-columns-repeated="16" table:style-name="ce5"/>
          <table:table-cell office:value-type="float" office:value="2.5410888906000002" table:style-name="ce1">
            <text:p>2.541088891</text:p>
          </table:table-cell>
          <table:table-cell office:value-type="float" office:value="2.2638324476" table:style-name="ce1">
            <text:p>2.263832448</text:p>
          </table:table-cell>
          <table:table-cell office:value-type="float" office:value="2.412995226" table:style-name="ce1">
            <text:p>2.412995226</text:p>
          </table:table-cell>
          <table:table-cell office:value-type="float" office:value="2.5220730249000001" table:style-name="ce1">
            <text:p>2.522073025</text:p>
          </table:table-cell>
          <table:table-cell office:value-type="float" office:value="2.8582595164" table:style-name="ce1">
            <text:p>2.858259516</text:p>
          </table:table-cell>
          <table:table-cell office:value-type="float" office:value="2.6563620401999999" table:style-name="ce1">
            <text:p>2.65636204</text:p>
          </table:table-cell>
          <table:table-cell office:value-type="float" office:value="2.6296184364999999" table:style-name="ce1">
            <text:p>2.629618437</text:p>
          </table:table-cell>
          <table:table-cell office:value-type="float" office:value="2.7465755383000001" table:style-name="ce1">
            <text:p>2.746575538</text:p>
          </table:table-cell>
          <table:table-cell office:value-type="float" office:value="2.4674923135000002" table:style-name="ce1">
            <text:p>2.467492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3711.1892766000001" table:formula="msoxl:=+AA21" table:style-name="ce37">
            <text:p>3,711</text:p>
          </table:table-cell>
          <table:table-cell office:value-type="float" office:value="3456.2071654000001" table:formula="msoxl:=+AB21" table:style-name="ce37">
            <text:p>3,456</text:p>
          </table:table-cell>
          <table:table-cell office:value-type="float" office:value="2856.1740261999998" table:formula="msoxl:=+AC21" table:style-name="ce37">
            <text:p>2,856</text:p>
          </table:table-cell>
          <table:table-cell office:value-type="float" office:value="2779.7506646000002" table:formula="msoxl:=+AD21" table:style-name="ce37">
            <text:p>2,780</text:p>
          </table:table-cell>
          <table:table-cell office:value-type="float" office:value="1411.5544368999999" table:formula="msoxl:=+AE21" table:style-name="ce37">
            <text:p>1,412</text:p>
          </table:table-cell>
          <table:table-cell office:value-type="float" office:value="2990.7351259000002" table:formula="msoxl:=+AF21" table:style-name="ce37">
            <text:p>2,991</text:p>
          </table:table-cell>
          <table:table-cell office:value-type="float" office:value="5234.2716516" table:formula="msoxl:=+AG21" table:style-name="ce37">
            <text:p>5,234</text:p>
          </table:table-cell>
          <table:table-cell office:value-type="float" office:value="2993.0817658999999" table:formula="msoxl:=+AH21" table:style-name="ce37">
            <text:p>2,993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6" table:style-name="ce5"/>
          <table:table-cell office:value-type="float" office:value="1.7643399995" table:style-name="ce1">
            <text:p>1.76434</text:p>
          </table:table-cell>
          <table:table-cell office:value-type="float" office:value="1.4905151281" table:style-name="ce1">
            <text:p>1.490515128</text:p>
          </table:table-cell>
          <table:table-cell office:value-type="float" office:value="1.6110856222000001" table:style-name="ce1">
            <text:p>1.611085622</text:p>
          </table:table-cell>
          <table:table-cell office:value-type="float" office:value="1.6013059873" table:style-name="ce1">
            <text:p>1.601305987</text:p>
          </table:table-cell>
          <table:table-cell office:value-type="float" office:value="1.8125688293" table:style-name="ce1">
            <text:p>1.812568829</text:p>
          </table:table-cell>
          <table:table-cell office:value-type="float" office:value="1.7189827531999999" table:style-name="ce1">
            <text:p>1.718982753</text:p>
          </table:table-cell>
          <table:table-cell office:value-type="float" office:value="1.7627412903999999" table:style-name="ce1">
            <text:p>1.76274129</text:p>
          </table:table-cell>
          <table:table-cell office:value-type="float" office:value="1.9470817009000001" table:style-name="ce1">
            <text:p>1.947081701</text:p>
          </table:table-cell>
          <table:table-cell office:value-type="float" office:value="1.5949839362" table:style-name="ce1">
            <text:p>1.5949839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50250.768225" table:formula="msoxl:=+AA22" table:style-name="ce37">
            <text:p>50,251</text:p>
          </table:table-cell>
          <table:table-cell office:value-type="float" office:value="33065.461080000001" table:formula="msoxl:=+AB22" table:style-name="ce37">
            <text:p>33,065</text:p>
          </table:table-cell>
          <table:table-cell office:value-type="float" office:value="35528.009597999997" table:formula="msoxl:=+AC22" table:style-name="ce37">
            <text:p>35,528</text:p>
          </table:table-cell>
          <table:table-cell office:value-type="float" office:value="30495.238953" table:formula="msoxl:=+AD22" table:style-name="ce37">
            <text:p>30,495</text:p>
          </table:table-cell>
          <table:table-cell office:value-type="float" office:value="26743.964380000001" table:formula="msoxl:=+AE22" table:style-name="ce37">
            <text:p>26,744</text:p>
          </table:table-cell>
          <table:table-cell office:value-type="float" office:value="39028.296855000001" table:formula="msoxl:=+AF22" table:style-name="ce37">
            <text:p>39,028</text:p>
          </table:table-cell>
          <table:table-cell office:value-type="float" office:value="35008.650395999997" table:formula="msoxl:=+AG22" table:style-name="ce37">
            <text:p>35,009</text:p>
          </table:table-cell>
          <table:table-cell office:value-type="float" office:value="34405.839829999997" table:formula="msoxl:=+AH22" table:style-name="ce37">
            <text:p>34,406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6" table:style-name="ce5"/>
          <table:table-cell office:value-type="float" office:value="1.6382693954000001" table:style-name="ce1">
            <text:p>1.638269395</text:p>
          </table:table-cell>
          <table:table-cell office:value-type="float" office:value="1.4366331584000001" table:style-name="ce1">
            <text:p>1.436633158</text:p>
          </table:table-cell>
          <table:table-cell office:value-type="float" office:value="1.5597495195" table:style-name="ce1">
            <text:p>1.55974952</text:p>
          </table:table-cell>
          <table:table-cell office:value-type="float" office:value="1.6088476041999999" table:style-name="ce1">
            <text:p>1.608847604</text:p>
          </table:table-cell>
          <table:table-cell office:value-type="float" office:value="1.8396456787" table:style-name="ce1">
            <text:p>1.839645679</text:p>
          </table:table-cell>
          <table:table-cell office:value-type="float" office:value="1.687094673" table:style-name="ce1">
            <text:p>1.687094673</text:p>
          </table:table-cell>
          <table:table-cell office:value-type="float" office:value="1.694131869" table:style-name="ce1">
            <text:p>1.694131869</text:p>
          </table:table-cell>
          <table:table-cell office:value-type="float" office:value="1.9579484685999999" table:style-name="ce1">
            <text:p>1.957948469</text:p>
          </table:table-cell>
          <table:table-cell office:value-type="float" office:value="1.4836252460999999" table:style-name="ce1">
            <text:p>1.483625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24371.649966000001" table:formula="msoxl:=+AA23" table:style-name="ce37">
            <text:p>24,372</text:p>
          </table:table-cell>
          <table:table-cell office:value-type="float" office:value="12385.292307" table:formula="msoxl:=+AB23" table:style-name="ce37">
            <text:p>12,385</text:p>
          </table:table-cell>
          <table:table-cell office:value-type="float" office:value="17879.28787" table:formula="msoxl:=+AC23" table:style-name="ce37">
            <text:p>17,879</text:p>
          </table:table-cell>
          <table:table-cell office:value-type="float" office:value="12675.713401999999" table:formula="msoxl:=+AD23" table:style-name="ce37">
            <text:p>12,676</text:p>
          </table:table-cell>
          <table:table-cell office:value-type="float" office:value="15564.310662" table:formula="msoxl:=+AE23" table:style-name="ce37">
            <text:p>15,564</text:p>
          </table:table-cell>
          <table:table-cell office:value-type="float" office:value="24219.637777" table:formula="msoxl:=+AF23" table:style-name="ce37">
            <text:p>24,220</text:p>
          </table:table-cell>
          <table:table-cell office:value-type="float" office:value="20668.251859" table:formula="msoxl:=+AG23" table:style-name="ce37">
            <text:p>20,668</text:p>
          </table:table-cell>
          <table:table-cell office:value-type="float" office:value="18665.979610999999" table:formula="msoxl:=+AH23" table:style-name="ce37">
            <text:p>18,666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6" table:style-name="ce5"/>
          <table:table-cell office:value-type="float" office:value="337248.02846" table:style-name="ce1">
            <text:p>337248.0285</text:p>
          </table:table-cell>
          <table:table-cell office:value-type="float" office:value="273787.74330999999" table:style-name="ce1">
            <text:p>273787.7433</text:p>
          </table:table-cell>
          <table:table-cell office:value-type="float" office:value="335461.46039000002" table:style-name="ce1">
            <text:p>335461.4604</text:p>
          </table:table-cell>
          <table:table-cell office:value-type="float" office:value="316298.76929000003" table:style-name="ce1">
            <text:p>316298.7693</text:p>
          </table:table-cell>
          <table:table-cell office:value-type="float" office:value="434837.19666999998" table:style-name="ce1">
            <text:p>434837.1967</text:p>
          </table:table-cell>
          <table:table-cell office:value-type="float" office:value="520079.50805" table:style-name="ce1">
            <text:p>520079.5081</text:p>
          </table:table-cell>
          <table:table-cell office:value-type="float" office:value="402229.5073" table:style-name="ce1">
            <text:p>402229.5073</text:p>
          </table:table-cell>
          <table:table-cell office:value-type="float" office:value="507029.64640000003" table:style-name="ce1">
            <text:p>507029.6464</text:p>
          </table:table-cell>
          <table:table-cell office:value-type="float" office:value="378377.57718999998" table:style-name="ce1">
            <text:p>378377.57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12391.324358" table:formula="msoxl:=+AA24" table:style-name="ce37">
            <text:p>12,391</text:p>
          </table:table-cell>
          <table:table-cell office:value-type="float" office:value="11218.992749999999" table:formula="msoxl:=+AB24" table:style-name="ce37">
            <text:p>11,219</text:p>
          </table:table-cell>
          <table:table-cell office:value-type="float" office:value="9527.9041751999994" table:formula="msoxl:=+AC24" table:style-name="ce37">
            <text:p>9,528</text:p>
          </table:table-cell>
          <table:table-cell office:value-type="float" office:value="8439.6495379999997" table:formula="msoxl:=+AD24" table:style-name="ce37">
            <text:p>8,440</text:p>
          </table:table-cell>
          <table:table-cell office:value-type="float" office:value="5518.3823519999996" table:formula="msoxl:=+AE24" table:style-name="ce37">
            <text:p>5,518</text:p>
          </table:table-cell>
          <table:table-cell office:value-type="float" office:value="6974.1660867999999" table:formula="msoxl:=+AF24" table:style-name="ce37">
            <text:p>6,974</text:p>
          </table:table-cell>
          <table:table-cell office:value-type="float" office:value="7065.4441747999999" table:formula="msoxl:=+AG24" table:style-name="ce37">
            <text:p>7,065</text:p>
          </table:table-cell>
          <table:table-cell office:value-type="float" office:value="7415.6528157000002" table:formula="msoxl:=+AH24" table:style-name="ce37">
            <text:p>7,416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6" table:style-name="ce5"/>
          <table:table-cell office:value-type="float" office:value="194357.55162000001" table:style-name="ce1">
            <text:p>194357.5516</text:p>
          </table:table-cell>
          <table:table-cell office:value-type="float" office:value="150320.88709" table:style-name="ce1">
            <text:p>150320.8871</text:p>
          </table:table-cell>
          <table:table-cell office:value-type="float" office:value="194684.43067" table:style-name="ce1">
            <text:p>194684.4307</text:p>
          </table:table-cell>
          <table:table-cell office:value-type="float" office:value="220814.59307" table:style-name="ce1">
            <text:p>220814.5931</text:p>
          </table:table-cell>
          <table:table-cell office:value-type="float" office:value="302032.65892999998" table:style-name="ce1">
            <text:p>302032.6589</text:p>
          </table:table-cell>
          <table:table-cell office:value-type="float" office:value="295666.60207000002" table:style-name="ce1">
            <text:p>295666.6021</text:p>
          </table:table-cell>
          <table:table-cell office:value-type="float" office:value="229709.74489" table:style-name="ce1">
            <text:p>229709.7449</text:p>
          </table:table-cell>
          <table:table-cell office:value-type="float" office:value="332309.22930000001" table:style-name="ce1">
            <text:p>332309.2293</text:p>
          </table:table-cell>
          <table:table-cell office:value-type="float" office:value="247549.97514" table:style-name="ce1">
            <text:p>247549.9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12123.835579000001" table:formula="msoxl:=+AA25" table:style-name="ce37">
            <text:p>12,124</text:p>
          </table:table-cell>
          <table:table-cell office:value-type="float" office:value="9457.3051622999992" table:formula="msoxl:=+AB25" table:style-name="ce37">
            <text:p>9,457</text:p>
          </table:table-cell>
          <table:table-cell office:value-type="float" office:value="7900.1142675000001" table:formula="msoxl:=+AC25" table:style-name="ce37">
            <text:p>7,900</text:p>
          </table:table-cell>
          <table:table-cell office:value-type="float" office:value="9376.9871751999999" table:formula="msoxl:=+AD25" table:style-name="ce37">
            <text:p>9,377</text:p>
          </table:table-cell>
          <table:table-cell office:value-type="float" office:value="5610.3251791000002" table:formula="msoxl:=+AE25" table:style-name="ce37">
            <text:p>5,610</text:p>
          </table:table-cell>
          <table:table-cell office:value-type="float" office:value="7834.4929916000001" table:formula="msoxl:=+AF25" table:style-name="ce37">
            <text:p>7,834</text:p>
          </table:table-cell>
          <table:table-cell office:value-type="float" office:value="7274.9543629999998" table:formula="msoxl:=+AG25" table:style-name="ce37">
            <text:p>7,275</text:p>
          </table:table-cell>
          <table:table-cell office:value-type="float" office:value="8322.0475492999994" table:formula="msoxl:=+AH25" table:style-name="ce37">
            <text:p>8,322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6" table:style-name="ce5"/>
          <table:table-cell office:value-type="float" office:value="162886.65346" table:style-name="ce1">
            <text:p>162886.6535</text:p>
          </table:table-cell>
          <table:table-cell office:value-type="float" office:value="120569.96496" table:style-name="ce1">
            <text:p>120569.965</text:p>
          </table:table-cell>
          <table:table-cell office:value-type="float" office:value="157241.25737000001" table:style-name="ce1">
            <text:p>157241.2574</text:p>
          </table:table-cell>
          <table:table-cell office:value-type="float" office:value="184214.98426999999" table:style-name="ce1">
            <text:p>184214.9843</text:p>
          </table:table-cell>
          <table:table-cell office:value-type="float" office:value="249039.02441000001" table:style-name="ce1">
            <text:p>249039.0244</text:p>
          </table:table-cell>
          <table:table-cell office:value-type="float" office:value="244371.88902999999" table:style-name="ce1">
            <text:p>244371.889</text:p>
          </table:table-cell>
          <table:table-cell office:value-type="float" office:value="192807.03182999999" table:style-name="ce1">
            <text:p>192807.0318</text:p>
          </table:table-cell>
          <table:table-cell office:value-type="float" office:value="257783.66269" table:style-name="ce1">
            <text:p>257783.6627</text:p>
          </table:table-cell>
          <table:table-cell office:value-type="float" office:value="194766.15268999999" table:style-name="ce1">
            <text:p>194766.15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1363.9583216999999" table:formula="msoxl:=+AA26" table:style-name="ce37">
            <text:p>1,364</text:p>
          </table:table-cell>
          <table:table-cell office:value-type="float" office:value="3.8708606260999998" table:formula="msoxl:=+AB26" table:style-name="ce37">
            <text:p>4</text:p>
          </table:table-cell>
          <table:table-cell office:value-type="float" office:value="220.70328584000001" table:formula="msoxl:=+AC26" table:style-name="ce37">
            <text:p>221</text:p>
          </table:table-cell>
          <table:table-cell office:value-type="float" office:value="2.8888369314000002" table:formula="msoxl:=+AD26" table:style-name="ce37">
            <text:p>3</text:p>
          </table:table-cell>
          <table:table-cell office:value-type="float" office:value="50.946186949000001" table:formula="msoxl:=+AE26" table:style-name="ce37">
            <text:p>51</text:p>
          </table:table-cell>
          <table:table-cell office:value-type="float" office:value="0" table:formula="msoxl:=+AF26" table:style-name="ce37">
            <text:p>0</text:p>
          </table:table-cell>
          <table:table-cell office:value-type="float" office:value="0" table:formula="msoxl:=+AG26" table:style-name="ce37">
            <text:p>0</text:p>
          </table:table-cell>
          <table:table-cell office:value-type="float" office:value="2.1598535196999999" table:formula="msoxl:=+AH26" table:style-name="ce37">
            <text:p>2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6" table:style-name="ce5"/>
          <table:table-cell office:value-type="float" office:value="10026.170944" table:style-name="ce1">
            <text:p>10026.17094</text:p>
          </table:table-cell>
          <table:table-cell office:value-type="float" office:value="15130.640266" table:style-name="ce1">
            <text:p>15130.64027</text:p>
          </table:table-cell>
          <table:table-cell office:value-type="float" office:value="17087.662967" table:style-name="ce1">
            <text:p>17087.66297</text:p>
          </table:table-cell>
          <table:table-cell office:value-type="float" office:value="8952.2716820999995" table:style-name="ce1">
            <text:p>8952.271682</text:p>
          </table:table-cell>
          <table:table-cell office:value-type="float" office:value="11616.283996" table:style-name="ce1">
            <text:p>11616.284</text:p>
          </table:table-cell>
          <table:table-cell office:value-type="float" office:value="17649.125712000001" table:style-name="ce1">
            <text:p>17649.12571</text:p>
          </table:table-cell>
          <table:table-cell office:value-type="float" office:value="11070.980117999999" table:style-name="ce1">
            <text:p>11070.98012</text:p>
          </table:table-cell>
          <table:table-cell office:value-type="float" office:value="29605.163159" table:style-name="ce1">
            <text:p>29605.16316</text:p>
          </table:table-cell>
          <table:table-cell office:value-type="float" office:value="22197.808477999999" table:style-name="ce1">
            <text:p>22197.80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5"/>
          <table:table-cell office:value-type="float" office:value="21444.727217" table:style-name="ce1">
            <text:p>21444.72722</text:p>
          </table:table-cell>
          <table:table-cell office:value-type="float" office:value="14620.281864" table:style-name="ce1">
            <text:p>14620.28186</text:p>
          </table:table-cell>
          <table:table-cell office:value-type="float" office:value="20355.510322999999" table:style-name="ce1">
            <text:p>20355.51032</text:p>
          </table:table-cell>
          <table:table-cell office:value-type="float" office:value="27647.337119" table:style-name="ce1">
            <text:p>27647.33712</text:p>
          </table:table-cell>
          <table:table-cell office:value-type="float" office:value="41377.350527000002" table:style-name="ce1">
            <text:p>41377.35053</text:p>
          </table:table-cell>
          <table:table-cell office:value-type="float" office:value="33645.587330000002" table:style-name="ce1">
            <text:p>33645.58733</text:p>
          </table:table-cell>
          <table:table-cell office:value-type="float" office:value="25831.732943999999" table:style-name="ce1">
            <text:p>25831.73294</text:p>
          </table:table-cell>
          <table:table-cell office:value-type="float" office:value="44920.403457" table:style-name="ce1">
            <text:p>44920.40346</text:p>
          </table:table-cell>
          <table:table-cell office:value-type="float" office:value="30586.013974000001" table:style-name="ce1">
            <text:p>30586.01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98403.744783000002" table:style-name="ce1">
            <text:p>98403.74478</text:p>
          </table:table-cell>
          <table:table-cell office:value-type="float" office:value="87228.927937999993" table:style-name="ce1">
            <text:p>87228.92794</text:p>
          </table:table-cell>
          <table:table-cell office:value-type="float" office:value="77196.086316999994" table:style-name="ce1">
            <text:p>77196.08632</text:p>
          </table:table-cell>
          <table:table-cell office:value-type="float" office:value="48901.332244999998" table:style-name="ce1">
            <text:p>48901.33225</text:p>
          </table:table-cell>
          <table:table-cell office:value-type="float" office:value="73862.146204999997" table:style-name="ce1">
            <text:p>73862.14621</text:p>
          </table:table-cell>
          <table:table-cell office:value-type="float" office:value="126339.43514" table:style-name="ce1">
            <text:p>126339.4351</text:p>
          </table:table-cell>
          <table:table-cell office:value-type="float" office:value="109528.33493" table:style-name="ce1">
            <text:p>109528.3349</text:p>
          </table:table-cell>
          <table:table-cell office:value-type="float" office:value="100909.43317" table:style-name="ce1">
            <text:p>100909.4332</text:p>
          </table:table-cell>
          <table:table-cell office:value-type="float" office:value="76712.415724999999" table:style-name="ce1">
            <text:p>76712.415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9911.7717427999996" table:style-name="ce1">
            <text:p>9911.771743</text:p>
          </table:table-cell>
          <table:table-cell office:value-type="float" office:value="5939.6509765000001" table:style-name="ce1">
            <text:p>5939.650977</text:p>
          </table:table-cell>
          <table:table-cell office:value-type="float" office:value="7793.3877487999998" table:style-name="ce1">
            <text:p>7793.387749</text:p>
          </table:table-cell>
          <table:table-cell office:value-type="float" office:value="8635.1151936000006" table:style-name="ce1">
            <text:p>8635.115194</text:p>
          </table:table-cell>
          <table:table-cell office:value-type="float" office:value="7747.2978214000004" table:style-name="ce1">
            <text:p>7747.297821</text:p>
          </table:table-cell>
          <table:table-cell office:value-type="float" office:value="34122.842235999997" table:style-name="ce1">
            <text:p>34122.84224</text:p>
          </table:table-cell>
          <table:table-cell office:value-type="float" office:value="11111.783433000001" table:style-name="ce1">
            <text:p>11111.78343</text:p>
          </table:table-cell>
          <table:table-cell office:value-type="float" office:value="20017.311676000001" table:style-name="ce1">
            <text:p>20017.31168</text:p>
          </table:table-cell>
          <table:table-cell office:value-type="float" office:value="10098.586658" table:style-name="ce1">
            <text:p>10098.586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0353.758582" table:style-name="ce1">
            <text:p>10353.75858</text:p>
          </table:table-cell>
          <table:table-cell office:value-type="float" office:value="8676.0670604000006" table:style-name="ce1">
            <text:p>8676.06706</text:p>
          </table:table-cell>
          <table:table-cell office:value-type="float" office:value="13113.895059" table:style-name="ce1">
            <text:p>13113.89506</text:p>
          </table:table-cell>
          <table:table-cell office:value-type="float" office:value="5290.3122413000001" table:style-name="ce1">
            <text:p>5290.312241</text:p>
          </table:table-cell>
          <table:table-cell office:value-type="float" office:value="20182.243858999998" table:style-name="ce1">
            <text:p>20182.24386</text:p>
          </table:table-cell>
          <table:table-cell office:value-type="float" office:value="30803.252788000002" table:style-name="ce1">
            <text:p>30803.25279</text:p>
          </table:table-cell>
          <table:table-cell office:value-type="float" office:value="27972.922427000001" table:style-name="ce1">
            <text:p>27972.92243</text:p>
          </table:table-cell>
          <table:table-cell office:value-type="float" office:value="17864.955117000001" table:style-name="ce1">
            <text:p>17864.95512</text:p>
          </table:table-cell>
          <table:table-cell office:value-type="float" office:value="14441.564445" table:style-name="ce1">
            <text:p>14441.56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3094.456203000002" table:style-name="ce1">
            <text:p>23094.4562</text:p>
          </table:table-cell>
          <table:table-cell office:value-type="float" office:value="20495.030174" table:style-name="ce1">
            <text:p>20495.03017</text:p>
          </table:table-cell>
          <table:table-cell office:value-type="float" office:value="41339.547870000002" table:style-name="ce1">
            <text:p>41339.54787</text:p>
          </table:table-cell>
          <table:table-cell office:value-type="float" office:value="31803.424078" table:style-name="ce1">
            <text:p>31803.42408</text:p>
          </table:table-cell>
          <table:table-cell office:value-type="float" office:value="30665.293237000002" table:style-name="ce1">
            <text:p>30665.29324</text:p>
          </table:table-cell>
          <table:table-cell office:value-type="float" office:value="33047.908765" table:style-name="ce1">
            <text:p>33047.90877</text:p>
          </table:table-cell>
          <table:table-cell office:value-type="float" office:value="23671.273795000001" table:style-name="ce1">
            <text:p>23671.2738</text:p>
          </table:table-cell>
          <table:table-cell office:value-type="float" office:value="35780.92123" table:style-name="ce1">
            <text:p>35780.92123</text:p>
          </table:table-cell>
          <table:table-cell office:value-type="float" office:value="29354.318738000002" table:style-name="ce1">
            <text:p>29354.318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8716.946432000001" table:style-name="ce1">
            <text:p>18716.94643</text:p>
          </table:table-cell>
          <table:table-cell office:value-type="float" office:value="16076.184367" table:style-name="ce1">
            <text:p>16076.18437</text:p>
          </table:table-cell>
          <table:table-cell office:value-type="float" office:value="31582.368740000002" table:style-name="ce1">
            <text:p>31582.36874</text:p>
          </table:table-cell>
          <table:table-cell office:value-type="float" office:value="28956.177688" table:style-name="ce1">
            <text:p>28956.17769</text:p>
          </table:table-cell>
          <table:table-cell office:value-type="float" office:value="20177.046827999999" table:style-name="ce1">
            <text:p>20177.04683</text:p>
          </table:table-cell>
          <table:table-cell office:value-type="float" office:value="23882.978096999999" table:style-name="ce1">
            <text:p>23882.9781</text:p>
          </table:table-cell>
          <table:table-cell office:value-type="float" office:value="18280.405193999999" table:style-name="ce1">
            <text:p>18280.40519</text:p>
          </table:table-cell>
          <table:table-cell office:value-type="float" office:value="25330.530612999999" table:style-name="ce1">
            <text:p>25330.53061</text:p>
          </table:table-cell>
          <table:table-cell office:value-type="float" office:value="22236.010536000002" table:style-name="ce1">
            <text:p>22236.010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420.9464632999998" table:style-name="ce1">
            <text:p>2420.946463</text:p>
          </table:table-cell>
          <table:table-cell office:value-type="float" office:value="3220.6967473" table:style-name="ce1">
            <text:p>3220.696747</text:p>
          </table:table-cell>
          <table:table-cell office:value-type="float" office:value="3854.282361" table:style-name="ce1">
            <text:p>3854.282361</text:p>
          </table:table-cell>
          <table:table-cell office:value-type="float" office:value="693.22128207000003" table:style-name="ce1">
            <text:p>693.2212821</text:p>
          </table:table-cell>
          <table:table-cell office:value-type="float" office:value="4030.8945176000002" table:style-name="ce1">
            <text:p>4030.894518</text:p>
          </table:table-cell>
          <table:table-cell office:value-type="float" office:value="3319.7964430000002" table:style-name="ce1">
            <text:p>3319.796443</text:p>
          </table:table-cell>
          <table:table-cell office:value-type="float" office:value="3447.1910904000001" table:style-name="ce1">
            <text:p>3447.19109</text:p>
          </table:table-cell>
          <table:table-cell office:value-type="float" office:value="6755.93876" table:style-name="ce1">
            <text:p>6755.93876</text:p>
          </table:table-cell>
          <table:table-cell office:value-type="float" office:value="2101.7949355999999" table:style-name="ce1">
            <text:p>2101.7949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915.0101211000001" table:style-name="ce1">
            <text:p>1915.010121</text:p>
          </table:table-cell>
          <table:table-cell office:value-type="float" office:value="1198.1490597" table:style-name="ce1">
            <text:p>1198.14906</text:p>
          </table:table-cell>
          <table:table-cell office:value-type="float" office:value="5902.8967697999997" table:style-name="ce1">
            <text:p>5902.89677</text:p>
          </table:table-cell>
          <table:table-cell office:value-type="float" office:value="2154.0251081000001" table:style-name="ce1">
            <text:p>2154.025108</text:p>
          </table:table-cell>
          <table:table-cell office:value-type="float" office:value="6355.9662078000001" table:style-name="ce1">
            <text:p>6355.966208</text:p>
          </table:table-cell>
          <table:table-cell office:value-type="float" office:value="5078.1288154000003" table:style-name="ce1">
            <text:p>5078.128815</text:p>
          </table:table-cell>
          <table:table-cell office:value-type="float" office:value="1794.3121632" table:style-name="ce1">
            <text:p>1794.312163</text:p>
          </table:table-cell>
          <table:table-cell office:value-type="float" office:value="3694.4518573999999" table:style-name="ce1">
            <text:p>3694.451857</text:p>
          </table:table-cell>
          <table:table-cell office:value-type="float" office:value="5016.5132655999996" table:style-name="ce1">
            <text:p>5016.513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1.553186521999997" table:style-name="ce1">
            <text:p>41.553186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.3856835" table:style-name="ce1">
            <text:p>101.3856835</text:p>
          </table:table-cell>
          <table:table-cell office:value-type="float" office:value="767.00540908000005" table:style-name="ce1">
            <text:p>767.0054091</text:p>
          </table:table-cell>
          <table:table-cell office:value-type="float" office:value="149.36534678000001" table:style-name="ce1">
            <text:p>149.3653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126.7455347" table:style-name="ce1">
            <text:p>1126.745535</text:p>
          </table:table-cell>
          <table:table-cell office:value-type="float" office:value="1127.1800727" table:style-name="ce1">
            <text:p>1127.180073</text:p>
          </table:table-cell>
          <table:table-cell office:value-type="float" office:value="1334.1127286000001" table:style-name="ce1">
            <text:p>1334.112729</text:p>
          </table:table-cell>
          <table:table-cell office:value-type="float" office:value="853.99245838000002" table:style-name="ce1">
            <text:p>853.9924584</text:p>
          </table:table-cell>
          <table:table-cell office:value-type="float" office:value="347.55661958000002" table:style-name="ce1">
            <text:p>347.5566196</text:p>
          </table:table-cell>
          <table:table-cell office:value-type="float" office:value="99.467049927999994" table:style-name="ce1">
            <text:p>99.46704993</text:p>
          </table:table-cell>
          <table:table-cell office:value-type="float" office:value="235.44782598" table:style-name="ce1">
            <text:p>235.447826</text:p>
          </table:table-cell>
          <table:table-cell office:value-type="float" office:value="147.79590494000001" table:style-name="ce1">
            <text:p>147.7959049</text:p>
          </table:table-cell>
          <table:table-cell office:value-type="float" office:value="220.71648185000001" table:style-name="ce1">
            <text:p>220.7164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6816.940295" table:style-name="ce1">
            <text:p>36816.9403</text:p>
          </table:table-cell>
          <table:table-cell office:value-type="float" office:value="26326.753097000001" table:style-name="ce1">
            <text:p>26326.7531</text:p>
          </table:table-cell>
          <table:table-cell office:value-type="float" office:value="42031.38321" table:style-name="ce1">
            <text:p>42031.38321</text:p>
          </table:table-cell>
          <table:table-cell office:value-type="float" office:value="39993.124114999999" table:style-name="ce1">
            <text:p>39993.12412</text:p>
          </table:table-cell>
          <table:table-cell office:value-type="float" office:value="49497.763190999998" table:style-name="ce1">
            <text:p>49497.76319</text:p>
          </table:table-cell>
          <table:table-cell office:value-type="float" office:value="57137.193293999997" table:style-name="ce1">
            <text:p>57137.19329</text:p>
          </table:table-cell>
          <table:table-cell office:value-type="float" office:value="44958.683014000002" table:style-name="ce1">
            <text:p>44958.68301</text:p>
          </table:table-cell>
          <table:table-cell office:value-type="float" office:value="80544.168535000004" table:style-name="ce1">
            <text:p>80544.16854</text:p>
          </table:table-cell>
          <table:table-cell office:value-type="float" office:value="42589.397000999998" table:style-name="ce1">
            <text:p>42589.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420.9990714" table:style-name="ce1">
            <text:p>3420.999071</text:p>
          </table:table-cell>
          <table:table-cell office:value-type="float" office:value="3675.2954542000002" table:style-name="ce1">
            <text:p>3675.295454</text:p>
          </table:table-cell>
          <table:table-cell office:value-type="float" office:value="5601.6138632000002" table:style-name="ce1">
            <text:p>5601.613863</text:p>
          </table:table-cell>
          <table:table-cell office:value-type="float" office:value="5118.4423802000001" table:style-name="ce1">
            <text:p>5118.44238</text:p>
          </table:table-cell>
          <table:table-cell office:value-type="float" office:value="5720.5522383999996" table:style-name="ce1">
            <text:p>5720.552238</text:p>
          </table:table-cell>
          <table:table-cell office:value-type="float" office:value="5908.6261957999996" table:style-name="ce1">
            <text:p>5908.626196</text:p>
          </table:table-cell>
          <table:table-cell office:value-type="float" office:value="9296.9942386000002" table:style-name="ce1">
            <text:p>9296.994239</text:p>
          </table:table-cell>
          <table:table-cell office:value-type="float" office:value="10455.295633" table:style-name="ce1">
            <text:p>10455.29563</text:p>
          </table:table-cell>
          <table:table-cell office:value-type="float" office:value="2293.7031299" table:style-name="ce1">
            <text:p>2293.70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3395.941224000002" table:style-name="ce1">
            <text:p>33395.94122</text:p>
          </table:table-cell>
          <table:table-cell office:value-type="float" office:value="22651.457643000002" table:style-name="ce1">
            <text:p>22651.45764</text:p>
          </table:table-cell>
          <table:table-cell office:value-type="float" office:value="36429.769347000001" table:style-name="ce1">
            <text:p>36429.76935</text:p>
          </table:table-cell>
          <table:table-cell office:value-type="float" office:value="34874.681734999998" table:style-name="ce1">
            <text:p>34874.68174</text:p>
          </table:table-cell>
          <table:table-cell office:value-type="float" office:value="43777.210953000002" table:style-name="ce1">
            <text:p>43777.21095</text:p>
          </table:table-cell>
          <table:table-cell office:value-type="float" office:value="51228.567098" table:style-name="ce1">
            <text:p>51228.5671</text:p>
          </table:table-cell>
          <table:table-cell office:value-type="float" office:value="35661.688776000003" table:style-name="ce1">
            <text:p>35661.68878</text:p>
          </table:table-cell>
          <table:table-cell office:value-type="float" office:value="70088.872902000003" table:style-name="ce1">
            <text:p>70088.8729</text:p>
          </table:table-cell>
          <table:table-cell office:value-type="float" office:value="40295.693872000003" table:style-name="ce1">
            <text:p>40295.69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7690.435529999999" table:style-name="ce1">
            <text:p>17690.43553</text:p>
          </table:table-cell>
          <table:table-cell office:value-type="float" office:value="10397.667133000001" table:style-name="ce1">
            <text:p>10397.66713</text:p>
          </table:table-cell>
          <table:table-cell office:value-type="float" office:value="17289.8217" table:style-name="ce1">
            <text:p>17289.8217</text:p>
          </table:table-cell>
          <table:table-cell office:value-type="float" office:value="18086.682607999999" table:style-name="ce1">
            <text:p>18086.68261</text:p>
          </table:table-cell>
          <table:table-cell office:value-type="float" office:value="19039.505303000002" table:style-name="ce1">
            <text:p>19039.5053</text:p>
          </table:table-cell>
          <table:table-cell office:value-type="float" office:value="18628.732456999998" table:style-name="ce1">
            <text:p>18628.73246</text:p>
          </table:table-cell>
          <table:table-cell office:value-type="float" office:value="18107.542251999999" table:style-name="ce1">
            <text:p>18107.54225</text:p>
          </table:table-cell>
          <table:table-cell office:value-type="float" office:value="33313.686293999999" table:style-name="ce1">
            <text:p>33313.68629</text:p>
          </table:table-cell>
          <table:table-cell office:value-type="float" office:value="20806.399506000002" table:style-name="ce1">
            <text:p>20806.399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7259.8710709999996" table:style-name="ce1">
            <text:p>7259.871071</text:p>
          </table:table-cell>
          <table:table-cell office:value-type="float" office:value="6330.942301" table:style-name="ce1">
            <text:p>6330.942301</text:p>
          </table:table-cell>
          <table:table-cell office:value-type="float" office:value="7801.9867691999998" table:style-name="ce1">
            <text:p>7801.986769</text:p>
          </table:table-cell>
          <table:table-cell office:value-type="float" office:value="5348.2900762999998" table:style-name="ce1">
            <text:p>5348.290076</text:p>
          </table:table-cell>
          <table:table-cell office:value-type="float" office:value="8195.7669499999993" table:style-name="ce1">
            <text:p>8195.76695</text:p>
          </table:table-cell>
          <table:table-cell office:value-type="float" office:value="17690.734263999999" table:style-name="ce1">
            <text:p>17690.73426</text:p>
          </table:table-cell>
          <table:table-cell office:value-type="float" office:value="9728.3379929999992" table:style-name="ce1">
            <text:p>9728.337993</text:p>
          </table:table-cell>
          <table:table-cell office:value-type="float" office:value="18721.487874999999" table:style-name="ce1">
            <text:p>18721.48788</text:p>
          </table:table-cell>
          <table:table-cell office:value-type="float" office:value="8239.2650534000004" table:style-name="ce1">
            <text:p>8239.265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3,54" table:style-name="ta3" table:print-ranges="53,54.A1:53,54.K36">
        <table:table-column table:style-name="co6" table:default-cell-style-name="ce5"/>
        <table:table-column table:style-name="co7" table:number-columns-repeated="5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3" table:default-cell-style-name="ce5"/>
        <table:table-row table:style-name="ro1">
          <table:table-cell office:value-type="string" table:style-name="ce2">
            <text:p>76年家庭收支調查報告</text:p>
          </table:table-cell>
          <table:table-cell table:number-columns-repeated="5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7</text:p>
          </table:table-cell>
          <table:table-cell table:number-columns-repeated="15" table:style-name="ce5"/>
          <table:table-cell office:value-type="float" office:value="192765" table:style-name="ce1">
            <text:p>192765</text:p>
          </table:table-cell>
          <table:table-cell office:value-type="float" office:value="60781" table:style-name="ce1">
            <text:p>60781</text:p>
          </table:table-cell>
          <table:table-cell office:value-type="float" office:value="80645" table:style-name="ce1">
            <text:p>80645</text:p>
          </table:table-cell>
          <table:table-cell office:value-type="float" office:value="21746" table:style-name="ce1">
            <text:p>21746</text:p>
          </table:table-cell>
          <table:table-cell office:value-type="float" office:value="83540" table:style-name="ce1">
            <text:p>83540</text:p>
          </table:table-cell>
          <table:table-cell office:value-type="float" office:value="176555" table:style-name="ce1">
            <text:p>176555</text:p>
          </table:table-cell>
          <table:table-cell office:value-type="float" office:value="155518" table:style-name="ce1">
            <text:p>155518</text:p>
          </table:table-cell>
          <table:table-cell office:value-type="float" office:value="69938" table:style-name="ce1">
            <text:p>69938</text:p>
          </table:table-cell>
          <table:table-cell office:value-type="float" office:value="57894" table:style-name="ce1">
            <text:p>578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4.1337794723999997" table:style-name="ce1">
            <text:p>4.133779472</text:p>
          </table:table-cell>
          <table:table-cell office:value-type="float" office:value="3.7547588885000001" table:style-name="ce1">
            <text:p>3.754758889</text:p>
          </table:table-cell>
          <table:table-cell office:value-type="float" office:value="4.0856345713" table:style-name="ce1">
            <text:p>4.085634571</text:p>
          </table:table-cell>
          <table:table-cell office:value-type="float" office:value="4.5799227444000001" table:style-name="ce1">
            <text:p>4.579922744</text:p>
          </table:table-cell>
          <table:table-cell office:value-type="float" office:value="4.5675604501000002" table:style-name="ce1">
            <text:p>4.56756045</text:p>
          </table:table-cell>
          <table:table-cell office:value-type="float" office:value="4.3050210982000001" table:style-name="ce1">
            <text:p>4.305021098</text:p>
          </table:table-cell>
          <table:table-cell office:value-type="float" office:value="4.3773196672000001" table:style-name="ce1">
            <text:p>4.377319667</text:p>
          </table:table-cell>
          <table:table-cell office:value-type="float" office:value="4.5295547484999998" table:style-name="ce1">
            <text:p>4.529554749</text:p>
          </table:table-cell>
          <table:table-cell office:value-type="float" office:value="4.3028120357999997" table:style-name="ce1">
            <text:p>4.302812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二)</text:p>
          </table:table-cell>
          <table:table-cell table:number-columns-repeated="5" table:style-name="ce8"/>
          <table:table-cell office:value-type="string" table:style-name="ce9">
            <text:p>Table 2. <text:s/>Average Family Income and Expenditure per Household by Area (Cont.2)</text:p>
          </table:table-cell>
          <table:table-cell table:number-columns-repeated="4" table:style-name="ce8"/>
          <table:table-cell table:number-columns-repeated="15" table:style-name="ce5"/>
          <table:table-cell office:value-type="float" office:value="2.5410888906000002" table:style-name="ce1">
            <text:p>2.541088891</text:p>
          </table:table-cell>
          <table:table-cell office:value-type="float" office:value="2.2638324476" table:style-name="ce1">
            <text:p>2.263832448</text:p>
          </table:table-cell>
          <table:table-cell office:value-type="float" office:value="2.412995226" table:style-name="ce1">
            <text:p>2.412995226</text:p>
          </table:table-cell>
          <table:table-cell office:value-type="float" office:value="2.5220730249000001" table:style-name="ce1">
            <text:p>2.522073025</text:p>
          </table:table-cell>
          <table:table-cell office:value-type="float" office:value="2.8582595164" table:style-name="ce1">
            <text:p>2.858259516</text:p>
          </table:table-cell>
          <table:table-cell office:value-type="float" office:value="2.6563620401999999" table:style-name="ce1">
            <text:p>2.65636204</text:p>
          </table:table-cell>
          <table:table-cell office:value-type="float" office:value="2.6296184364999999" table:style-name="ce1">
            <text:p>2.629618437</text:p>
          </table:table-cell>
          <table:table-cell office:value-type="float" office:value="2.7465755383000001" table:style-name="ce1">
            <text:p>2.746575538</text:p>
          </table:table-cell>
          <table:table-cell office:value-type="float" office:value="2.4674923135000002" table:style-name="ce1">
            <text:p>2.467492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20" table:style-name="ce5"/>
          <table:table-cell office:value-type="float" office:value="1.7643399995" table:style-name="ce1">
            <text:p>1.76434</text:p>
          </table:table-cell>
          <table:table-cell office:value-type="float" office:value="1.4905151281" table:style-name="ce1">
            <text:p>1.490515128</text:p>
          </table:table-cell>
          <table:table-cell office:value-type="float" office:value="1.6110856222000001" table:style-name="ce1">
            <text:p>1.611085622</text:p>
          </table:table-cell>
          <table:table-cell office:value-type="float" office:value="1.6013059873" table:style-name="ce1">
            <text:p>1.601305987</text:p>
          </table:table-cell>
          <table:table-cell office:value-type="float" office:value="1.8125688293" table:style-name="ce1">
            <text:p>1.812568829</text:p>
          </table:table-cell>
          <table:table-cell office:value-type="float" office:value="1.7189827531999999" table:style-name="ce1">
            <text:p>1.718982753</text:p>
          </table:table-cell>
          <table:table-cell office:value-type="float" office:value="1.7627412903999999" table:style-name="ce1">
            <text:p>1.76274129</text:p>
          </table:table-cell>
          <table:table-cell office:value-type="float" office:value="1.9470817009000001" table:style-name="ce1">
            <text:p>1.947081701</text:p>
          </table:table-cell>
          <table:table-cell office:value-type="float" office:value="1.5949839362" table:style-name="ce1">
            <text:p>1.5949839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六 年 <text:s text:c="19"/>單位：新台幣元</text:p>
          </table:table-cell>
          <table:table-cell table:number-columns-repeated="5" table:style-name="ce12"/>
          <table:table-cell office:value-type="string" table:style-name="ce13">
            <text:p><text:s text:c="60"/>1 9 8 7 <text:s text:c="49"/>Unit:NT$</text:p>
          </table:table-cell>
          <table:table-cell table:number-columns-repeated="3" table:style-name="ce12"/>
          <table:table-cell table:style-name="ce14"/>
          <table:table-cell table:number-columns-repeated="15" table:style-name="ce15"/>
          <table:table-cell office:value-type="float" office:value="1.6382693954000001" table:style-name="ce1">
            <text:p>1.638269395</text:p>
          </table:table-cell>
          <table:table-cell office:value-type="float" office:value="1.4366331584000001" table:style-name="ce1">
            <text:p>1.436633158</text:p>
          </table:table-cell>
          <table:table-cell office:value-type="float" office:value="1.5597495195" table:style-name="ce1">
            <text:p>1.55974952</text:p>
          </table:table-cell>
          <table:table-cell office:value-type="float" office:value="1.6088476041999999" table:style-name="ce1">
            <text:p>1.608847604</text:p>
          </table:table-cell>
          <table:table-cell office:value-type="float" office:value="1.8396456787" table:style-name="ce1">
            <text:p>1.839645679</text:p>
          </table:table-cell>
          <table:table-cell office:value-type="float" office:value="1.687094673" table:style-name="ce1">
            <text:p>1.687094673</text:p>
          </table:table-cell>
          <table:table-cell office:value-type="float" office:value="1.694131869" table:style-name="ce1">
            <text:p>1.694131869</text:p>
          </table:table-cell>
          <table:table-cell office:value-type="float" office:value="1.9579484685999999" table:style-name="ce1">
            <text:p>1.957948469</text:p>
          </table:table-cell>
          <table:table-cell office:value-type="float" office:value="1.4836252460999999" table:style-name="ce1">
            <text:p>1.483625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8"/>
          <table:table-cell office:value-type="string" table:style-name="ce49">
            <text:p>臺　　　　　灣　　　　　省</text:p>
          </table:table-cell>
          <table:table-cell table:number-columns-repeated="4" table:style-name="ce57"/>
          <table:table-cell office:value-type="string" table:style-name="ce51">
            <text:p>Taiwan<text:span text:style-name="T15">　　　　　</text:span><text:s/>Province</text:p>
          </table:table-cell>
          <table:table-cell table:number-columns-repeated="2" table:style-name="ce51"/>
          <table:table-cell table:style-name="ce58"/>
          <table:table-cell table:style-name="ce54"/>
          <table:table-cell table:number-columns-repeated="15" table:style-name="ce15"/>
          <table:table-cell office:value-type="float" office:value="337248.02846" table:style-name="ce1">
            <text:p>337248.0285</text:p>
          </table:table-cell>
          <table:table-cell office:value-type="float" office:value="273787.74330999999" table:style-name="ce1">
            <text:p>273787.7433</text:p>
          </table:table-cell>
          <table:table-cell office:value-type="float" office:value="335461.46039000002" table:style-name="ce1">
            <text:p>335461.4604</text:p>
          </table:table-cell>
          <table:table-cell office:value-type="float" office:value="316298.76929000003" table:style-name="ce1">
            <text:p>316298.7693</text:p>
          </table:table-cell>
          <table:table-cell office:value-type="float" office:value="434837.19666999998" table:style-name="ce1">
            <text:p>434837.1967</text:p>
          </table:table-cell>
          <table:table-cell office:value-type="float" office:value="520079.50805" table:style-name="ce1">
            <text:p>520079.5081</text:p>
          </table:table-cell>
          <table:table-cell office:value-type="float" office:value="402229.5073" table:style-name="ce1">
            <text:p>402229.5073</text:p>
          </table:table-cell>
          <table:table-cell office:value-type="float" office:value="507029.64640000003" table:style-name="ce1">
            <text:p>507029.6464</text:p>
          </table:table-cell>
          <table:table-cell office:value-type="float" office:value="378377.57718999998" table:style-name="ce1">
            <text:p>378377.57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5"/>
        </table:table-row>
        <table:table-row table:style-name="ro4">
          <table:table-cell table:style-name="ce16"/>
          <table:table-cell office:value-type="string" table:style-name="ce17">
            <text:p>屏 東 縣</text:p>
          </table:table-cell>
          <table:table-cell office:value-type="string" table:style-name="ce17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臺 中 市</text:p>
          </table:table-cell>
          <table:table-cell office:value-type="string" table:style-name="ce17">
            <text:p>臺 南 市</text:p>
          </table:table-cell>
          <table:table-cell office:value-type="string" table:style-name="ce17">
            <text:p>新 竹 市</text:p>
          </table:table-cell>
          <table:table-cell office:value-type="string" table:style-name="ce17">
            <text:p>嘉 義 市</text:p>
          </table:table-cell>
          <table:table-cell table:style-name="ce59"/>
          <table:table-cell table:number-columns-repeated="4" table:style-name="ce60"/>
          <table:table-cell table:number-columns-repeated="11" table:style-name="ce23"/>
          <table:table-cell office:value-type="float" office:value="194357.55162000001" table:style-name="ce1">
            <text:p>194357.5516</text:p>
          </table:table-cell>
          <table:table-cell office:value-type="float" office:value="150320.88709" table:style-name="ce1">
            <text:p>150320.8871</text:p>
          </table:table-cell>
          <table:table-cell office:value-type="float" office:value="194684.43067" table:style-name="ce1">
            <text:p>194684.4307</text:p>
          </table:table-cell>
          <table:table-cell office:value-type="float" office:value="220814.59307" table:style-name="ce1">
            <text:p>220814.5931</text:p>
          </table:table-cell>
          <table:table-cell office:value-type="float" office:value="302032.65892999998" table:style-name="ce1">
            <text:p>302032.6589</text:p>
          </table:table-cell>
          <table:table-cell office:value-type="float" office:value="295666.60207000002" table:style-name="ce1">
            <text:p>295666.6021</text:p>
          </table:table-cell>
          <table:table-cell office:value-type="float" office:value="229709.74489" table:style-name="ce1">
            <text:p>229709.7449</text:p>
          </table:table-cell>
          <table:table-cell office:value-type="float" office:value="332309.22930000001" table:style-name="ce1">
            <text:p>332309.2293</text:p>
          </table:table-cell>
          <table:table-cell office:value-type="float" office:value="247549.97514" table:style-name="ce1">
            <text:p>247549.9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55">
            <text:p>Pingtung Hsien</text:p>
          </table:table-cell>
          <table:table-cell office:value-type="string" table:style-name="ce28">
            <text:p>Taitung Hsien</text:p>
          </table:table-cell>
          <table:table-cell office:value-type="string" table:style-name="ce55">
            <text:p>Hwalien Hsien</text:p>
          </table:table-cell>
          <table:table-cell office:value-type="string" table:style-name="ce28">
            <text:p>Penghu Hsien</text:p>
          </table:table-cell>
          <table:table-cell office:value-type="string" table:style-name="ce28">
            <text:p>Keelung City</text:p>
          </table:table-cell>
          <table:table-cell office:value-type="string" table:style-name="ce28">
            <text:p>Taichung City</text:p>
          </table:table-cell>
          <table:table-cell office:value-type="string" table:style-name="ce28">
            <text:p>Tainan City</text:p>
          </table:table-cell>
          <table:table-cell office:value-type="string" table:style-name="ce28">
            <text:p>Hsinchu City</text:p>
          </table:table-cell>
          <table:table-cell office:value-type="string" table:style-name="ce28">
            <text:p>Chiayi City</text:p>
          </table:table-cell>
          <table:table-cell table:style-name="ce29"/>
          <table:table-cell table:number-columns-repeated="4" table:style-name="ce61"/>
          <table:table-cell table:number-columns-repeated="11" table:style-name="ce23"/>
          <table:table-cell office:value-type="float" office:value="162886.65346" table:style-name="ce1">
            <text:p>162886.6535</text:p>
          </table:table-cell>
          <table:table-cell office:value-type="float" office:value="120569.96496" table:style-name="ce1">
            <text:p>120569.965</text:p>
          </table:table-cell>
          <table:table-cell office:value-type="float" office:value="157241.25737000001" table:style-name="ce1">
            <text:p>157241.2574</text:p>
          </table:table-cell>
          <table:table-cell office:value-type="float" office:value="184214.98426999999" table:style-name="ce1">
            <text:p>184214.9843</text:p>
          </table:table-cell>
          <table:table-cell office:value-type="float" office:value="249039.02441000001" table:style-name="ce1">
            <text:p>249039.0244</text:p>
          </table:table-cell>
          <table:table-cell office:value-type="float" office:value="244371.88902999999" table:style-name="ce1">
            <text:p>244371.889</text:p>
          </table:table-cell>
          <table:table-cell office:value-type="float" office:value="192807.03182999999" table:style-name="ce1">
            <text:p>192807.0318</text:p>
          </table:table-cell>
          <table:table-cell office:value-type="float" office:value="257783.66269" table:style-name="ce1">
            <text:p>257783.6627</text:p>
          </table:table-cell>
          <table:table-cell office:value-type="float" office:value="194766.15268999999" table:style-name="ce1">
            <text:p>194766.15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style-name="ce56"/>
          <table:table-cell table:number-columns-repeated="7" table:style-name="ce30"/>
          <table:table-cell table:style-name="ce56"/>
          <table:table-cell table:style-name="ce31"/>
          <table:table-cell table:number-columns-repeated="15" table:style-name="ce23"/>
          <table:table-cell office:value-type="float" office:value="10026.170944" table:style-name="ce1">
            <text:p>10026.17094</text:p>
          </table:table-cell>
          <table:table-cell office:value-type="float" office:value="15130.640266" table:style-name="ce1">
            <text:p>15130.64027</text:p>
          </table:table-cell>
          <table:table-cell office:value-type="float" office:value="17087.662967" table:style-name="ce1">
            <text:p>17087.66297</text:p>
          </table:table-cell>
          <table:table-cell office:value-type="float" office:value="8952.2716820999995" table:style-name="ce1">
            <text:p>8952.271682</text:p>
          </table:table-cell>
          <table:table-cell office:value-type="float" office:value="11616.283996" table:style-name="ce1">
            <text:p>11616.284</text:p>
          </table:table-cell>
          <table:table-cell office:value-type="float" office:value="17649.125712000001" table:style-name="ce1">
            <text:p>17649.12571</text:p>
          </table:table-cell>
          <table:table-cell office:value-type="float" office:value="11070.980117999999" table:style-name="ce1">
            <text:p>11070.98012</text:p>
          </table:table-cell>
          <table:table-cell office:value-type="float" office:value="29605.163159" table:style-name="ce1">
            <text:p>29605.16316</text:p>
          </table:table-cell>
          <table:table-cell office:value-type="float" office:value="22197.808477999999" table:style-name="ce1">
            <text:p>22197.80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192765" table:formula="msoxl:=+AA1" table:style-name="ce33">
            <text:p>192,765</text:p>
          </table:table-cell>
          <table:table-cell office:value-type="float" office:value="60781" table:formula="msoxl:=+AB1" table:style-name="ce33">
            <text:p>60,781</text:p>
          </table:table-cell>
          <table:table-cell office:value-type="float" office:value="80645" table:formula="msoxl:=+AC1" table:style-name="ce33">
            <text:p>80,645</text:p>
          </table:table-cell>
          <table:table-cell office:value-type="float" office:value="21746" table:formula="msoxl:=+AD1" table:style-name="ce33">
            <text:p>21,746</text:p>
          </table:table-cell>
          <table:table-cell office:value-type="float" office:value="83540" table:formula="msoxl:=+AE1" table:style-name="ce33">
            <text:p>83,540</text:p>
          </table:table-cell>
          <table:table-cell office:value-type="float" office:value="176555" table:formula="msoxl:=+AF1" table:style-name="ce33">
            <text:p>176,555</text:p>
          </table:table-cell>
          <table:table-cell office:value-type="float" office:value="155518" table:formula="msoxl:=+AG1" table:style-name="ce33">
            <text:p>155,518</text:p>
          </table:table-cell>
          <table:table-cell office:value-type="float" office:value="69938" table:formula="msoxl:=+AH1" table:style-name="ce33">
            <text:p>69,938</text:p>
          </table:table-cell>
          <table:table-cell office:value-type="float" office:value="57894" table:formula="msoxl:=+AI1" table:style-name="ce33">
            <text:p>57,894</text:p>
          </table:table-cell>
          <table:table-cell office:value-type="string" table:style-name="ce34">
            <text:p>No. of households</text:p>
          </table:table-cell>
          <table:table-cell table:number-columns-repeated="15" table:style-name="ce5"/>
          <table:table-cell office:value-type="float" office:value="21444.727217" table:style-name="ce1">
            <text:p>21444.72722</text:p>
          </table:table-cell>
          <table:table-cell office:value-type="float" office:value="14620.281864" table:style-name="ce1">
            <text:p>14620.28186</text:p>
          </table:table-cell>
          <table:table-cell office:value-type="float" office:value="20355.510322999999" table:style-name="ce1">
            <text:p>20355.51032</text:p>
          </table:table-cell>
          <table:table-cell office:value-type="float" office:value="27647.337119" table:style-name="ce1">
            <text:p>27647.33712</text:p>
          </table:table-cell>
          <table:table-cell office:value-type="float" office:value="41377.350527000002" table:style-name="ce1">
            <text:p>41377.35053</text:p>
          </table:table-cell>
          <table:table-cell office:value-type="float" office:value="33645.587330000002" table:style-name="ce1">
            <text:p>33645.58733</text:p>
          </table:table-cell>
          <table:table-cell office:value-type="float" office:value="25831.732943999999" table:style-name="ce1">
            <text:p>25831.73294</text:p>
          </table:table-cell>
          <table:table-cell office:value-type="float" office:value="44920.403457" table:style-name="ce1">
            <text:p>44920.40346</text:p>
          </table:table-cell>
          <table:table-cell office:value-type="float" office:value="30586.013974000001" table:style-name="ce1">
            <text:p>30586.01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13" table:formula="msoxl:=+ROUND(+AA2,2)" table:style-name="ce35">
            <text:p>4.13</text:p>
          </table:table-cell>
          <table:table-cell office:value-type="float" office:value="3.75" table:formula="msoxl:=+ROUND(+AB2,2)" table:style-name="ce35">
            <text:p>3.75</text:p>
          </table:table-cell>
          <table:table-cell office:value-type="float" office:value="4.09" table:formula="msoxl:=+ROUND(+AC2,2)" table:style-name="ce35">
            <text:p>4.09</text:p>
          </table:table-cell>
          <table:table-cell office:value-type="float" office:value="4.58" table:formula="msoxl:=+ROUND(+AD2,2)" table:style-name="ce35">
            <text:p>4.58</text:p>
          </table:table-cell>
          <table:table-cell office:value-type="float" office:value="4.57" table:formula="msoxl:=+ROUND(+AE2,2)" table:style-name="ce35">
            <text:p>4.57</text:p>
          </table:table-cell>
          <table:table-cell office:value-type="float" office:value="4.3099999999999996" table:formula="msoxl:=+ROUND(+AF2,2)" table:style-name="ce35">
            <text:p>4.31</text:p>
          </table:table-cell>
          <table:table-cell office:value-type="float" office:value="4.38" table:formula="msoxl:=+ROUND(+AG2,2)" table:style-name="ce35">
            <text:p>4.38</text:p>
          </table:table-cell>
          <table:table-cell office:value-type="float" office:value="4.53" table:formula="msoxl:=+ROUND(+AH2,2)" table:style-name="ce35">
            <text:p>4.53</text:p>
          </table:table-cell>
          <table:table-cell office:value-type="float" office:value="4.3" table:formula="msoxl:=+ROUND(+AI2,2)" table:style-name="ce35">
            <text:p>4.30</text:p>
          </table:table-cell>
          <table:table-cell office:value-type="string" table:style-name="ce34">
            <text:p>No. of persons per household</text:p>
          </table:table-cell>
          <table:table-cell table:number-columns-repeated="15" table:style-name="ce5"/>
          <table:table-cell office:value-type="float" office:value="98403.744783000002" table:style-name="ce1">
            <text:p>98403.74478</text:p>
          </table:table-cell>
          <table:table-cell office:value-type="float" office:value="87228.927937999993" table:style-name="ce1">
            <text:p>87228.92794</text:p>
          </table:table-cell>
          <table:table-cell office:value-type="float" office:value="77196.086316999994" table:style-name="ce1">
            <text:p>77196.08632</text:p>
          </table:table-cell>
          <table:table-cell office:value-type="float" office:value="48901.332244999998" table:style-name="ce1">
            <text:p>48901.33225</text:p>
          </table:table-cell>
          <table:table-cell office:value-type="float" office:value="73862.146204999997" table:style-name="ce1">
            <text:p>73862.14621</text:p>
          </table:table-cell>
          <table:table-cell office:value-type="float" office:value="126339.43514" table:style-name="ce1">
            <text:p>126339.4351</text:p>
          </table:table-cell>
          <table:table-cell office:value-type="float" office:value="109528.33493" table:style-name="ce1">
            <text:p>109528.3349</text:p>
          </table:table-cell>
          <table:table-cell office:value-type="float" office:value="100909.43317" table:style-name="ce1">
            <text:p>100909.4332</text:p>
          </table:table-cell>
          <table:table-cell office:value-type="float" office:value="76712.415724999999" table:style-name="ce1">
            <text:p>76712.415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54" table:formula="msoxl:=+ROUND(+AA3,2)" table:style-name="ce35">
            <text:p>2.54</text:p>
          </table:table-cell>
          <table:table-cell office:value-type="float" office:value="2.2599999999999998" table:formula="msoxl:=+ROUND(+AB3,2)" table:style-name="ce35">
            <text:p>2.26</text:p>
          </table:table-cell>
          <table:table-cell office:value-type="float" office:value="2.41" table:formula="msoxl:=+ROUND(+AC3,2)" table:style-name="ce35">
            <text:p>2.41</text:p>
          </table:table-cell>
          <table:table-cell office:value-type="float" office:value="2.52" table:formula="msoxl:=+ROUND(+AD3,2)" table:style-name="ce35">
            <text:p>2.52</text:p>
          </table:table-cell>
          <table:table-cell office:value-type="float" office:value="2.86" table:formula="msoxl:=+ROUND(+AE3,2)" table:style-name="ce35">
            <text:p>2.86</text:p>
          </table:table-cell>
          <table:table-cell office:value-type="float" office:value="2.66" table:formula="msoxl:=+ROUND(+AF3,2)" table:style-name="ce35">
            <text:p>2.66</text:p>
          </table:table-cell>
          <table:table-cell office:value-type="float" office:value="2.63" table:formula="msoxl:=+ROUND(+AG3,2)" table:style-name="ce35">
            <text:p>2.63</text:p>
          </table:table-cell>
          <table:table-cell office:value-type="float" office:value="2.75" table:formula="msoxl:=+ROUND(+AH3,2)" table:style-name="ce35">
            <text:p>2.75</text:p>
          </table:table-cell>
          <table:table-cell office:value-type="float" office:value="2.4700000000000002" table:formula="msoxl:=+ROUND(+AI3,2)" table:style-name="ce35">
            <text:p>2.47</text:p>
          </table:table-cell>
          <table:table-cell office:value-type="string" table:style-name="ce34">
            <text:p>No. of adults per household</text:p>
          </table:table-cell>
          <table:table-cell table:number-columns-repeated="15" table:style-name="ce5"/>
          <table:table-cell office:value-type="float" office:value="9911.7717427999996" table:style-name="ce1">
            <text:p>9911.771743</text:p>
          </table:table-cell>
          <table:table-cell office:value-type="float" office:value="5939.6509765000001" table:style-name="ce1">
            <text:p>5939.650977</text:p>
          </table:table-cell>
          <table:table-cell office:value-type="float" office:value="7793.3877487999998" table:style-name="ce1">
            <text:p>7793.387749</text:p>
          </table:table-cell>
          <table:table-cell office:value-type="float" office:value="8635.1151936000006" table:style-name="ce1">
            <text:p>8635.115194</text:p>
          </table:table-cell>
          <table:table-cell office:value-type="float" office:value="7747.2978214000004" table:style-name="ce1">
            <text:p>7747.297821</text:p>
          </table:table-cell>
          <table:table-cell office:value-type="float" office:value="34122.842235999997" table:style-name="ce1">
            <text:p>34122.84224</text:p>
          </table:table-cell>
          <table:table-cell office:value-type="float" office:value="11111.783433000001" table:style-name="ce1">
            <text:p>11111.78343</text:p>
          </table:table-cell>
          <table:table-cell office:value-type="float" office:value="20017.311676000001" table:style-name="ce1">
            <text:p>20017.31168</text:p>
          </table:table-cell>
          <table:table-cell office:value-type="float" office:value="10098.586658" table:style-name="ce1">
            <text:p>10098.586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1.76" table:formula="msoxl:=+ROUND(+AA4,2)" table:style-name="ce35">
            <text:p>1.76</text:p>
          </table:table-cell>
          <table:table-cell office:value-type="float" office:value="1.49" table:formula="msoxl:=+ROUND(+AB4,2)" table:style-name="ce35">
            <text:p>1.49</text:p>
          </table:table-cell>
          <table:table-cell office:value-type="float" office:value="1.61" table:formula="msoxl:=+ROUND(+AC4,2)" table:style-name="ce35">
            <text:p>1.61</text:p>
          </table:table-cell>
          <table:table-cell office:value-type="float" office:value="1.6" table:formula="msoxl:=+ROUND(+AD4,2)" table:style-name="ce35">
            <text:p>1.60</text:p>
          </table:table-cell>
          <table:table-cell office:value-type="float" office:value="1.81" table:formula="msoxl:=+ROUND(+AE4,2)" table:style-name="ce35">
            <text:p>1.81</text:p>
          </table:table-cell>
          <table:table-cell office:value-type="float" office:value="1.72" table:formula="msoxl:=+ROUND(+AF4,2)" table:style-name="ce35">
            <text:p>1.72</text:p>
          </table:table-cell>
          <table:table-cell office:value-type="float" office:value="1.76" table:formula="msoxl:=+ROUND(+AG4,2)" table:style-name="ce35">
            <text:p>1.76</text:p>
          </table:table-cell>
          <table:table-cell office:value-type="float" office:value="1.95" table:formula="msoxl:=+ROUND(+AH4,2)" table:style-name="ce35">
            <text:p>1.95</text:p>
          </table:table-cell>
          <table:table-cell office:value-type="float" office:value="1.59" table:formula="msoxl:=+ROUND(+AI4,2)" table:style-name="ce35">
            <text:p>1.59</text:p>
          </table:table-cell>
          <table:table-cell office:value-type="string" table:style-name="ce34">
            <text:p>No. of persons employed per household</text:p>
          </table:table-cell>
          <table:table-cell table:number-columns-repeated="15" table:style-name="ce5"/>
          <table:table-cell office:value-type="float" office:value="10353.758582" table:style-name="ce1">
            <text:p>10353.75858</text:p>
          </table:table-cell>
          <table:table-cell office:value-type="float" office:value="8676.0670604000006" table:style-name="ce1">
            <text:p>8676.06706</text:p>
          </table:table-cell>
          <table:table-cell office:value-type="float" office:value="13113.895059" table:style-name="ce1">
            <text:p>13113.89506</text:p>
          </table:table-cell>
          <table:table-cell office:value-type="float" office:value="5290.3122413000001" table:style-name="ce1">
            <text:p>5290.312241</text:p>
          </table:table-cell>
          <table:table-cell office:value-type="float" office:value="20182.243858999998" table:style-name="ce1">
            <text:p>20182.24386</text:p>
          </table:table-cell>
          <table:table-cell office:value-type="float" office:value="30803.252788000002" table:style-name="ce1">
            <text:p>30803.25279</text:p>
          </table:table-cell>
          <table:table-cell office:value-type="float" office:value="27972.922427000001" table:style-name="ce1">
            <text:p>27972.92243</text:p>
          </table:table-cell>
          <table:table-cell office:value-type="float" office:value="17864.955117000001" table:style-name="ce1">
            <text:p>17864.95512</text:p>
          </table:table-cell>
          <table:table-cell office:value-type="float" office:value="14441.564445" table:style-name="ce1">
            <text:p>14441.56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64" table:formula="msoxl:=+ROUND(+AA5,2)" table:style-name="ce35">
            <text:p>1.64</text:p>
          </table:table-cell>
          <table:table-cell office:value-type="float" office:value="1.44" table:formula="msoxl:=+ROUND(+AB5,2)" table:style-name="ce35">
            <text:p>1.44</text:p>
          </table:table-cell>
          <table:table-cell office:value-type="float" office:value="1.56" table:formula="msoxl:=+ROUND(+AC5,2)" table:style-name="ce35">
            <text:p>1.56</text:p>
          </table:table-cell>
          <table:table-cell office:value-type="float" office:value="1.61" table:formula="msoxl:=+ROUND(+AD5,2)" table:style-name="ce35">
            <text:p>1.61</text:p>
          </table:table-cell>
          <table:table-cell office:value-type="float" office:value="1.84" table:formula="msoxl:=+ROUND(+AE5,2)" table:style-name="ce35">
            <text:p>1.84</text:p>
          </table:table-cell>
          <table:table-cell office:value-type="float" office:value="1.69" table:formula="msoxl:=+ROUND(+AF5,2)" table:style-name="ce35">
            <text:p>1.69</text:p>
          </table:table-cell>
          <table:table-cell office:value-type="float" office:value="1.69" table:formula="msoxl:=+ROUND(+AG5,2)" table:style-name="ce35">
            <text:p>1.69</text:p>
          </table:table-cell>
          <table:table-cell office:value-type="float" office:value="1.96" table:formula="msoxl:=+ROUND(+AH5,2)" table:style-name="ce35">
            <text:p>1.96</text:p>
          </table:table-cell>
          <table:table-cell office:value-type="float" office:value="1.48" table:formula="msoxl:=+ROUND(+AI5,2)" table:style-name="ce35">
            <text:p>1.48</text:p>
          </table:table-cell>
          <table:table-cell office:value-type="string" table:style-name="ce34">
            <text:p>No. of income recipients per household</text:p>
          </table:table-cell>
          <table:table-cell table:number-columns-repeated="15" table:style-name="ce5"/>
          <table:table-cell office:value-type="float" office:value="23094.456203000002" table:style-name="ce1">
            <text:p>23094.4562</text:p>
          </table:table-cell>
          <table:table-cell office:value-type="float" office:value="20495.030174" table:style-name="ce1">
            <text:p>20495.03017</text:p>
          </table:table-cell>
          <table:table-cell office:value-type="float" office:value="41339.547870000002" table:style-name="ce1">
            <text:p>41339.54787</text:p>
          </table:table-cell>
          <table:table-cell office:value-type="float" office:value="31803.424078" table:style-name="ce1">
            <text:p>31803.42408</text:p>
          </table:table-cell>
          <table:table-cell office:value-type="float" office:value="30665.293237000002" table:style-name="ce1">
            <text:p>30665.29324</text:p>
          </table:table-cell>
          <table:table-cell office:value-type="float" office:value="33047.908765" table:style-name="ce1">
            <text:p>33047.90877</text:p>
          </table:table-cell>
          <table:table-cell office:value-type="float" office:value="23671.273795000001" table:style-name="ce1">
            <text:p>23671.2738</text:p>
          </table:table-cell>
          <table:table-cell office:value-type="float" office:value="35780.92123" table:style-name="ce1">
            <text:p>35780.92123</text:p>
          </table:table-cell>
          <table:table-cell office:value-type="float" office:value="29354.318738000002" table:style-name="ce1">
            <text:p>29354.318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337248.02846" table:formula="msoxl:=+AA6" table:style-name="ce33">
            <text:p>337,248</text:p>
          </table:table-cell>
          <table:table-cell office:value-type="float" office:value="273787.74330999999" table:formula="msoxl:=+AB6" table:style-name="ce33">
            <text:p>273,788</text:p>
          </table:table-cell>
          <table:table-cell office:value-type="float" office:value="335461.46039000002" table:formula="msoxl:=+AC6" table:style-name="ce33">
            <text:p>335,461</text:p>
          </table:table-cell>
          <table:table-cell office:value-type="float" office:value="316298.76929000003" table:formula="msoxl:=+AD6" table:style-name="ce33">
            <text:p>316,299</text:p>
          </table:table-cell>
          <table:table-cell office:value-type="float" office:value="434837.19666999998" table:formula="msoxl:=+AE6" table:style-name="ce33">
            <text:p>434,837</text:p>
          </table:table-cell>
          <table:table-cell office:value-type="float" office:value="520079.50805" table:formula="msoxl:=+AF6" table:style-name="ce33">
            <text:p>520,080</text:p>
          </table:table-cell>
          <table:table-cell office:value-type="float" office:value="402229.5073" table:formula="msoxl:=+AG6" table:style-name="ce33">
            <text:p>402,230</text:p>
          </table:table-cell>
          <table:table-cell office:value-type="float" office:value="507029.64640000003" table:formula="msoxl:=+AH6" table:style-name="ce33">
            <text:p>507,030</text:p>
          </table:table-cell>
          <table:table-cell office:value-type="float" office:value="378377.57718999998" table:formula="msoxl:=+AI6" table:style-name="ce33">
            <text:p>378,378</text:p>
          </table:table-cell>
          <table:table-cell office:value-type="string" table:style-name="ce34">
            <text:p>A.Total receipts</text:p>
          </table:table-cell>
          <table:table-cell table:number-columns-repeated="15" table:style-name="ce5"/>
          <table:table-cell office:value-type="float" office:value="18716.946432000001" table:style-name="ce1">
            <text:p>18716.94643</text:p>
          </table:table-cell>
          <table:table-cell office:value-type="float" office:value="16076.184367" table:style-name="ce1">
            <text:p>16076.18437</text:p>
          </table:table-cell>
          <table:table-cell office:value-type="float" office:value="31582.368740000002" table:style-name="ce1">
            <text:p>31582.36874</text:p>
          </table:table-cell>
          <table:table-cell office:value-type="float" office:value="28956.177688" table:style-name="ce1">
            <text:p>28956.17769</text:p>
          </table:table-cell>
          <table:table-cell office:value-type="float" office:value="20177.046827999999" table:style-name="ce1">
            <text:p>20177.04683</text:p>
          </table:table-cell>
          <table:table-cell office:value-type="float" office:value="23882.978096999999" table:style-name="ce1">
            <text:p>23882.9781</text:p>
          </table:table-cell>
          <table:table-cell office:value-type="float" office:value="18280.405193999999" table:style-name="ce1">
            <text:p>18280.40519</text:p>
          </table:table-cell>
          <table:table-cell office:value-type="float" office:value="25330.530612999999" table:style-name="ce1">
            <text:p>25330.53061</text:p>
          </table:table-cell>
          <table:table-cell office:value-type="float" office:value="22236.010536000002" table:style-name="ce1">
            <text:p>22236.010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194357.55162000001" table:formula="msoxl:=+AA7" table:style-name="ce37">
            <text:p>194,358</text:p>
          </table:table-cell>
          <table:table-cell office:value-type="float" office:value="150320.88709" table:formula="msoxl:=+AB7" table:style-name="ce37">
            <text:p>150,321</text:p>
          </table:table-cell>
          <table:table-cell office:value-type="float" office:value="194684.43067" table:formula="msoxl:=+AC7" table:style-name="ce37">
            <text:p>194,684</text:p>
          </table:table-cell>
          <table:table-cell office:value-type="float" office:value="220814.59307" table:formula="msoxl:=+AD7" table:style-name="ce37">
            <text:p>220,815</text:p>
          </table:table-cell>
          <table:table-cell office:value-type="float" office:value="302032.65892999998" table:formula="msoxl:=+AE7" table:style-name="ce37">
            <text:p>302,033</text:p>
          </table:table-cell>
          <table:table-cell office:value-type="float" office:value="295666.60207000002" table:formula="msoxl:=+AF7" table:style-name="ce37">
            <text:p>295,667</text:p>
          </table:table-cell>
          <table:table-cell office:value-type="float" office:value="229709.74489" table:formula="msoxl:=+AG7" table:style-name="ce37">
            <text:p>229,710</text:p>
          </table:table-cell>
          <table:table-cell office:value-type="float" office:value="332309.22930000001" table:formula="msoxl:=+AH7" table:style-name="ce37">
            <text:p>332,309</text:p>
          </table:table-cell>
          <table:table-cell office:value-type="float" office:value="247549.97514" table:formula="msoxl:=+AI7" table:style-name="ce37">
            <text:p>247,550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5" table:style-name="ce5"/>
          <table:table-cell office:value-type="float" office:value="2420.9464632999998" table:style-name="ce1">
            <text:p>2420.946463</text:p>
          </table:table-cell>
          <table:table-cell office:value-type="float" office:value="3220.6967473" table:style-name="ce1">
            <text:p>3220.696747</text:p>
          </table:table-cell>
          <table:table-cell office:value-type="float" office:value="3854.282361" table:style-name="ce1">
            <text:p>3854.282361</text:p>
          </table:table-cell>
          <table:table-cell office:value-type="float" office:value="693.22128207000003" table:style-name="ce1">
            <text:p>693.2212821</text:p>
          </table:table-cell>
          <table:table-cell office:value-type="float" office:value="4030.8945176000002" table:style-name="ce1">
            <text:p>4030.894518</text:p>
          </table:table-cell>
          <table:table-cell office:value-type="float" office:value="3319.7964430000002" table:style-name="ce1">
            <text:p>3319.796443</text:p>
          </table:table-cell>
          <table:table-cell office:value-type="float" office:value="3447.1910904000001" table:style-name="ce1">
            <text:p>3447.19109</text:p>
          </table:table-cell>
          <table:table-cell office:value-type="float" office:value="6755.93876" table:style-name="ce1">
            <text:p>6755.93876</text:p>
          </table:table-cell>
          <table:table-cell office:value-type="float" office:value="2101.7949355999999" table:style-name="ce1">
            <text:p>2101.7949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162886.65346" table:formula="msoxl:=+AA8" table:style-name="ce37">
            <text:p>162,887</text:p>
          </table:table-cell>
          <table:table-cell office:value-type="float" office:value="120569.96496" table:formula="msoxl:=+AB8" table:style-name="ce37">
            <text:p>120,570</text:p>
          </table:table-cell>
          <table:table-cell office:value-type="float" office:value="157241.25737000001" table:formula="msoxl:=+AC8" table:style-name="ce37">
            <text:p>157,241</text:p>
          </table:table-cell>
          <table:table-cell office:value-type="float" office:value="184214.98426999999" table:formula="msoxl:=+AD8" table:style-name="ce37">
            <text:p>184,215</text:p>
          </table:table-cell>
          <table:table-cell office:value-type="float" office:value="249039.02441000001" table:formula="msoxl:=+AE8" table:style-name="ce37">
            <text:p>249,039</text:p>
          </table:table-cell>
          <table:table-cell office:value-type="float" office:value="244371.88902999999" table:formula="msoxl:=+AF8" table:style-name="ce37">
            <text:p>244,372</text:p>
          </table:table-cell>
          <table:table-cell office:value-type="float" office:value="192807.03182999999" table:formula="msoxl:=+AG8" table:style-name="ce37">
            <text:p>192,807</text:p>
          </table:table-cell>
          <table:table-cell office:value-type="float" office:value="257783.66269" table:formula="msoxl:=+AH8" table:style-name="ce37">
            <text:p>257,784</text:p>
          </table:table-cell>
          <table:table-cell office:value-type="float" office:value="194766.15268999999" table:formula="msoxl:=+AI8" table:style-name="ce37">
            <text:p>194,766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5" table:style-name="ce5"/>
          <table:table-cell office:value-type="float" office:value="1915.0101211000001" table:style-name="ce1">
            <text:p>1915.010121</text:p>
          </table:table-cell>
          <table:table-cell office:value-type="float" office:value="1198.1490597" table:style-name="ce1">
            <text:p>1198.14906</text:p>
          </table:table-cell>
          <table:table-cell office:value-type="float" office:value="5902.8967697999997" table:style-name="ce1">
            <text:p>5902.89677</text:p>
          </table:table-cell>
          <table:table-cell office:value-type="float" office:value="2154.0251081000001" table:style-name="ce1">
            <text:p>2154.025108</text:p>
          </table:table-cell>
          <table:table-cell office:value-type="float" office:value="6355.9662078000001" table:style-name="ce1">
            <text:p>6355.966208</text:p>
          </table:table-cell>
          <table:table-cell office:value-type="float" office:value="5078.1288154000003" table:style-name="ce1">
            <text:p>5078.128815</text:p>
          </table:table-cell>
          <table:table-cell office:value-type="float" office:value="1794.3121632" table:style-name="ce1">
            <text:p>1794.312163</text:p>
          </table:table-cell>
          <table:table-cell office:value-type="float" office:value="3694.4518573999999" table:style-name="ce1">
            <text:p>3694.451857</text:p>
          </table:table-cell>
          <table:table-cell office:value-type="float" office:value="5016.5132655999996" table:style-name="ce1">
            <text:p>5016.513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10026.170944" table:formula="msoxl:=+AA9" table:style-name="ce37">
            <text:p>10,026</text:p>
          </table:table-cell>
          <table:table-cell office:value-type="float" office:value="15130.640266" table:formula="msoxl:=+AB9" table:style-name="ce37">
            <text:p>15,131</text:p>
          </table:table-cell>
          <table:table-cell office:value-type="float" office:value="17087.662967" table:formula="msoxl:=+AC9" table:style-name="ce37">
            <text:p>17,088</text:p>
          </table:table-cell>
          <table:table-cell office:value-type="float" office:value="8952.2716820999995" table:formula="msoxl:=+AD9" table:style-name="ce37">
            <text:p>8,952</text:p>
          </table:table-cell>
          <table:table-cell office:value-type="float" office:value="11616.283996" table:formula="msoxl:=+AE9" table:style-name="ce37">
            <text:p>11,616</text:p>
          </table:table-cell>
          <table:table-cell office:value-type="float" office:value="17649.125712000001" table:formula="msoxl:=+AF9" table:style-name="ce37">
            <text:p>17,649</text:p>
          </table:table-cell>
          <table:table-cell office:value-type="float" office:value="11070.980117999999" table:formula="msoxl:=+AG9" table:style-name="ce37">
            <text:p>11,071</text:p>
          </table:table-cell>
          <table:table-cell office:value-type="float" office:value="29605.163159" table:formula="msoxl:=+AH9" table:style-name="ce37">
            <text:p>29,605</text:p>
          </table:table-cell>
          <table:table-cell office:value-type="float" office:value="22197.808477999999" table:formula="msoxl:=+AI9" table:style-name="ce37">
            <text:p>22,198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5" table:style-name="ce5"/>
          <table:table-cell office:value-type="float" office:value="41.553186521999997" table:style-name="ce1">
            <text:p>41.553186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.3856835" table:style-name="ce1">
            <text:p>101.3856835</text:p>
          </table:table-cell>
          <table:table-cell office:value-type="float" office:value="767.00540908000005" table:style-name="ce1">
            <text:p>767.0054091</text:p>
          </table:table-cell>
          <table:table-cell office:value-type="float" office:value="149.36534678000001" table:style-name="ce1">
            <text:p>149.3653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21444.727217" table:formula="msoxl:=+AA10" table:style-name="ce37">
            <text:p>21,445</text:p>
          </table:table-cell>
          <table:table-cell office:value-type="float" office:value="14620.281864" table:formula="msoxl:=+AB10" table:style-name="ce37">
            <text:p>14,620</text:p>
          </table:table-cell>
          <table:table-cell office:value-type="float" office:value="20355.510322999999" table:formula="msoxl:=+AC10" table:style-name="ce37">
            <text:p>20,356</text:p>
          </table:table-cell>
          <table:table-cell office:value-type="float" office:value="27647.337119" table:formula="msoxl:=+AD10" table:style-name="ce37">
            <text:p>27,647</text:p>
          </table:table-cell>
          <table:table-cell office:value-type="float" office:value="41377.350527000002" table:formula="msoxl:=+AE10" table:style-name="ce37">
            <text:p>41,377</text:p>
          </table:table-cell>
          <table:table-cell office:value-type="float" office:value="33645.587330000002" table:formula="msoxl:=+AF10" table:style-name="ce37">
            <text:p>33,646</text:p>
          </table:table-cell>
          <table:table-cell office:value-type="float" office:value="25831.732943999999" table:formula="msoxl:=+AG10" table:style-name="ce37">
            <text:p>25,832</text:p>
          </table:table-cell>
          <table:table-cell office:value-type="float" office:value="44920.403457" table:formula="msoxl:=+AH10" table:style-name="ce37">
            <text:p>44,920</text:p>
          </table:table-cell>
          <table:table-cell office:value-type="float" office:value="30586.013974000001" table:formula="msoxl:=+AI10" table:style-name="ce37">
            <text:p>30,586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5" table:style-name="ce5"/>
          <table:table-cell office:value-type="float" office:value="1126.7455347" table:style-name="ce1">
            <text:p>1126.745535</text:p>
          </table:table-cell>
          <table:table-cell office:value-type="float" office:value="1127.1800727" table:style-name="ce1">
            <text:p>1127.180073</text:p>
          </table:table-cell>
          <table:table-cell office:value-type="float" office:value="1334.1127286000001" table:style-name="ce1">
            <text:p>1334.112729</text:p>
          </table:table-cell>
          <table:table-cell office:value-type="float" office:value="853.99245838000002" table:style-name="ce1">
            <text:p>853.9924584</text:p>
          </table:table-cell>
          <table:table-cell office:value-type="float" office:value="347.55661958000002" table:style-name="ce1">
            <text:p>347.5566196</text:p>
          </table:table-cell>
          <table:table-cell office:value-type="float" office:value="99.467049927999994" table:style-name="ce1">
            <text:p>99.46704993</text:p>
          </table:table-cell>
          <table:table-cell office:value-type="float" office:value="235.44782598" table:style-name="ce1">
            <text:p>235.447826</text:p>
          </table:table-cell>
          <table:table-cell office:value-type="float" office:value="147.79590494000001" table:style-name="ce1">
            <text:p>147.7959049</text:p>
          </table:table-cell>
          <table:table-cell office:value-type="float" office:value="220.71648185000001" table:style-name="ce1">
            <text:p>220.7164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98403.744783000002" table:formula="msoxl:=+AA11" table:style-name="ce37">
            <text:p>98,404</text:p>
          </table:table-cell>
          <table:table-cell office:value-type="float" office:value="87228.927937999993" table:formula="msoxl:=+AB11" table:style-name="ce37">
            <text:p>87,229</text:p>
          </table:table-cell>
          <table:table-cell office:value-type="float" office:value="77196.086316999994" table:formula="msoxl:=+AC11" table:style-name="ce37">
            <text:p>77,196</text:p>
          </table:table-cell>
          <table:table-cell office:value-type="float" office:value="48901.332244999998" table:formula="msoxl:=+AD11" table:style-name="ce37">
            <text:p>48,901</text:p>
          </table:table-cell>
          <table:table-cell office:value-type="float" office:value="73862.146204999997" table:formula="msoxl:=+AE11" table:style-name="ce37">
            <text:p>73,862</text:p>
          </table:table-cell>
          <table:table-cell office:value-type="float" office:value="126339.43514" table:formula="msoxl:=+AF11" table:style-name="ce37">
            <text:p>126,339</text:p>
          </table:table-cell>
          <table:table-cell office:value-type="float" office:value="109528.33493" table:formula="msoxl:=+AG11" table:style-name="ce37">
            <text:p>109,528</text:p>
          </table:table-cell>
          <table:table-cell office:value-type="float" office:value="100909.43317" table:formula="msoxl:=+AH11" table:style-name="ce37">
            <text:p>100,909</text:p>
          </table:table-cell>
          <table:table-cell office:value-type="float" office:value="76712.415724999999" table:formula="msoxl:=+AI11" table:style-name="ce37">
            <text:p>76,712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5" table:style-name="ce5"/>
          <table:table-cell office:value-type="float" office:value="36816.940295" table:style-name="ce1">
            <text:p>36816.9403</text:p>
          </table:table-cell>
          <table:table-cell office:value-type="float" office:value="26326.753097000001" table:style-name="ce1">
            <text:p>26326.7531</text:p>
          </table:table-cell>
          <table:table-cell office:value-type="float" office:value="42031.38321" table:style-name="ce1">
            <text:p>42031.38321</text:p>
          </table:table-cell>
          <table:table-cell office:value-type="float" office:value="39993.124114999999" table:style-name="ce1">
            <text:p>39993.12412</text:p>
          </table:table-cell>
          <table:table-cell office:value-type="float" office:value="49497.763190999998" table:style-name="ce1">
            <text:p>49497.76319</text:p>
          </table:table-cell>
          <table:table-cell office:value-type="float" office:value="57137.193293999997" table:style-name="ce1">
            <text:p>57137.19329</text:p>
          </table:table-cell>
          <table:table-cell office:value-type="float" office:value="44958.683014000002" table:style-name="ce1">
            <text:p>44958.68301</text:p>
          </table:table-cell>
          <table:table-cell office:value-type="float" office:value="80544.168535000004" table:style-name="ce1">
            <text:p>80544.16854</text:p>
          </table:table-cell>
          <table:table-cell office:value-type="float" office:value="42589.397000999998" table:style-name="ce1">
            <text:p>42589.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9911.7717427999996" table:formula="msoxl:=+AA12" table:style-name="ce37">
            <text:p>9,912</text:p>
          </table:table-cell>
          <table:table-cell office:value-type="float" office:value="5939.6509765000001" table:formula="msoxl:=+AB12" table:style-name="ce37">
            <text:p>5,940</text:p>
          </table:table-cell>
          <table:table-cell office:value-type="float" office:value="7793.3877487999998" table:formula="msoxl:=+AC12" table:style-name="ce37">
            <text:p>7,793</text:p>
          </table:table-cell>
          <table:table-cell office:value-type="float" office:value="8635.1151936000006" table:formula="msoxl:=+AD12" table:style-name="ce37">
            <text:p>8,635</text:p>
          </table:table-cell>
          <table:table-cell office:value-type="float" office:value="7747.2978214000004" table:formula="msoxl:=+AE12" table:style-name="ce37">
            <text:p>7,747</text:p>
          </table:table-cell>
          <table:table-cell office:value-type="float" office:value="34122.842235999997" table:formula="msoxl:=+AF12" table:style-name="ce37">
            <text:p>34,123</text:p>
          </table:table-cell>
          <table:table-cell office:value-type="float" office:value="11111.783433000001" table:formula="msoxl:=+AG12" table:style-name="ce37">
            <text:p>11,112</text:p>
          </table:table-cell>
          <table:table-cell office:value-type="float" office:value="20017.311676000001" table:formula="msoxl:=+AH12" table:style-name="ce37">
            <text:p>20,017</text:p>
          </table:table-cell>
          <table:table-cell office:value-type="float" office:value="10098.586658" table:formula="msoxl:=+AI12" table:style-name="ce37">
            <text:p>10,099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5" table:style-name="ce5"/>
          <table:table-cell office:value-type="float" office:value="3420.9990714" table:style-name="ce1">
            <text:p>3420.999071</text:p>
          </table:table-cell>
          <table:table-cell office:value-type="float" office:value="3675.2954542000002" table:style-name="ce1">
            <text:p>3675.295454</text:p>
          </table:table-cell>
          <table:table-cell office:value-type="float" office:value="5601.6138632000002" table:style-name="ce1">
            <text:p>5601.613863</text:p>
          </table:table-cell>
          <table:table-cell office:value-type="float" office:value="5118.4423802000001" table:style-name="ce1">
            <text:p>5118.44238</text:p>
          </table:table-cell>
          <table:table-cell office:value-type="float" office:value="5720.5522383999996" table:style-name="ce1">
            <text:p>5720.552238</text:p>
          </table:table-cell>
          <table:table-cell office:value-type="float" office:value="5908.6261957999996" table:style-name="ce1">
            <text:p>5908.626196</text:p>
          </table:table-cell>
          <table:table-cell office:value-type="float" office:value="9296.9942386000002" table:style-name="ce1">
            <text:p>9296.994239</text:p>
          </table:table-cell>
          <table:table-cell office:value-type="float" office:value="10455.295633" table:style-name="ce1">
            <text:p>10455.29563</text:p>
          </table:table-cell>
          <table:table-cell office:value-type="float" office:value="2293.7031299" table:style-name="ce1">
            <text:p>2293.70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10353.758582" table:formula="msoxl:=+AA13" table:style-name="ce37">
            <text:p>10,354</text:p>
          </table:table-cell>
          <table:table-cell office:value-type="float" office:value="8676.0670604000006" table:formula="msoxl:=+AB13" table:style-name="ce37">
            <text:p>8,676</text:p>
          </table:table-cell>
          <table:table-cell office:value-type="float" office:value="13113.895059" table:formula="msoxl:=+AC13" table:style-name="ce37">
            <text:p>13,114</text:p>
          </table:table-cell>
          <table:table-cell office:value-type="float" office:value="5290.3122413000001" table:formula="msoxl:=+AD13" table:style-name="ce37">
            <text:p>5,290</text:p>
          </table:table-cell>
          <table:table-cell office:value-type="float" office:value="20182.243858999998" table:formula="msoxl:=+AE13" table:style-name="ce37">
            <text:p>20,182</text:p>
          </table:table-cell>
          <table:table-cell office:value-type="float" office:value="30803.252788000002" table:formula="msoxl:=+AF13" table:style-name="ce37">
            <text:p>30,803</text:p>
          </table:table-cell>
          <table:table-cell office:value-type="float" office:value="27972.922427000001" table:formula="msoxl:=+AG13" table:style-name="ce37">
            <text:p>27,973</text:p>
          </table:table-cell>
          <table:table-cell office:value-type="float" office:value="17864.955117000001" table:formula="msoxl:=+AH13" table:style-name="ce37">
            <text:p>17,865</text:p>
          </table:table-cell>
          <table:table-cell office:value-type="float" office:value="14441.564445" table:formula="msoxl:=+AI13" table:style-name="ce37">
            <text:p>14,442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5" table:style-name="ce5"/>
          <table:table-cell office:value-type="float" office:value="33395.941224000002" table:style-name="ce1">
            <text:p>33395.94122</text:p>
          </table:table-cell>
          <table:table-cell office:value-type="float" office:value="22651.457643000002" table:style-name="ce1">
            <text:p>22651.45764</text:p>
          </table:table-cell>
          <table:table-cell office:value-type="float" office:value="36429.769347000001" table:style-name="ce1">
            <text:p>36429.76935</text:p>
          </table:table-cell>
          <table:table-cell office:value-type="float" office:value="34874.681734999998" table:style-name="ce1">
            <text:p>34874.68174</text:p>
          </table:table-cell>
          <table:table-cell office:value-type="float" office:value="43777.210953000002" table:style-name="ce1">
            <text:p>43777.21095</text:p>
          </table:table-cell>
          <table:table-cell office:value-type="float" office:value="51228.567098" table:style-name="ce1">
            <text:p>51228.5671</text:p>
          </table:table-cell>
          <table:table-cell office:value-type="float" office:value="35661.688776000003" table:style-name="ce1">
            <text:p>35661.68878</text:p>
          </table:table-cell>
          <table:table-cell office:value-type="float" office:value="70088.872902000003" table:style-name="ce1">
            <text:p>70088.8729</text:p>
          </table:table-cell>
          <table:table-cell office:value-type="float" office:value="40295.693872000003" table:style-name="ce1">
            <text:p>40295.69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23094.456203000002" table:formula="msoxl:=+AA14" table:style-name="ce37">
            <text:p>23,094</text:p>
          </table:table-cell>
          <table:table-cell office:value-type="float" office:value="20495.030174" table:formula="msoxl:=+AB14" table:style-name="ce37">
            <text:p>20,495</text:p>
          </table:table-cell>
          <table:table-cell office:value-type="float" office:value="41339.547870000002" table:formula="msoxl:=+AC14" table:style-name="ce37">
            <text:p>41,340</text:p>
          </table:table-cell>
          <table:table-cell office:value-type="float" office:value="31803.424078" table:formula="msoxl:=+AD14" table:style-name="ce37">
            <text:p>31,803</text:p>
          </table:table-cell>
          <table:table-cell office:value-type="float" office:value="30665.293237000002" table:formula="msoxl:=+AE14" table:style-name="ce37">
            <text:p>30,665</text:p>
          </table:table-cell>
          <table:table-cell office:value-type="float" office:value="33047.908765" table:formula="msoxl:=+AF14" table:style-name="ce37">
            <text:p>33,048</text:p>
          </table:table-cell>
          <table:table-cell office:value-type="float" office:value="23671.273795000001" table:formula="msoxl:=+AG14" table:style-name="ce37">
            <text:p>23,671</text:p>
          </table:table-cell>
          <table:table-cell office:value-type="float" office:value="35780.92123" table:formula="msoxl:=+AH14" table:style-name="ce37">
            <text:p>35,781</text:p>
          </table:table-cell>
          <table:table-cell office:value-type="float" office:value="29354.318738000002" table:formula="msoxl:=+AI14" table:style-name="ce37">
            <text:p>29,354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5" table:style-name="ce5"/>
          <table:table-cell office:value-type="float" office:value="17690.435529999999" table:style-name="ce1">
            <text:p>17690.43553</text:p>
          </table:table-cell>
          <table:table-cell office:value-type="float" office:value="10397.667133000001" table:style-name="ce1">
            <text:p>10397.66713</text:p>
          </table:table-cell>
          <table:table-cell office:value-type="float" office:value="17289.8217" table:style-name="ce1">
            <text:p>17289.8217</text:p>
          </table:table-cell>
          <table:table-cell office:value-type="float" office:value="18086.682607999999" table:style-name="ce1">
            <text:p>18086.68261</text:p>
          </table:table-cell>
          <table:table-cell office:value-type="float" office:value="19039.505303000002" table:style-name="ce1">
            <text:p>19039.5053</text:p>
          </table:table-cell>
          <table:table-cell office:value-type="float" office:value="18628.732456999998" table:style-name="ce1">
            <text:p>18628.73246</text:p>
          </table:table-cell>
          <table:table-cell office:value-type="float" office:value="18107.542251999999" table:style-name="ce1">
            <text:p>18107.54225</text:p>
          </table:table-cell>
          <table:table-cell office:value-type="float" office:value="33313.686293999999" table:style-name="ce1">
            <text:p>33313.68629</text:p>
          </table:table-cell>
          <table:table-cell office:value-type="float" office:value="20806.399506000002" table:style-name="ce1">
            <text:p>20806.399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18716.946432000001" table:formula="msoxl:=+AA15" table:style-name="ce37">
            <text:p>18,717</text:p>
          </table:table-cell>
          <table:table-cell office:value-type="float" office:value="16076.184367" table:formula="msoxl:=+AB15" table:style-name="ce37">
            <text:p>16,076</text:p>
          </table:table-cell>
          <table:table-cell office:value-type="float" office:value="31582.368740000002" table:formula="msoxl:=+AC15" table:style-name="ce37">
            <text:p>31,582</text:p>
          </table:table-cell>
          <table:table-cell office:value-type="float" office:value="28956.177688" table:formula="msoxl:=+AD15" table:style-name="ce37">
            <text:p>28,956</text:p>
          </table:table-cell>
          <table:table-cell office:value-type="float" office:value="20177.046827999999" table:formula="msoxl:=+AE15" table:style-name="ce37">
            <text:p>20,177</text:p>
          </table:table-cell>
          <table:table-cell office:value-type="float" office:value="23882.978096999999" table:formula="msoxl:=+AF15" table:style-name="ce37">
            <text:p>23,883</text:p>
          </table:table-cell>
          <table:table-cell office:value-type="float" office:value="18280.405193999999" table:formula="msoxl:=+AG15" table:style-name="ce37">
            <text:p>18,280</text:p>
          </table:table-cell>
          <table:table-cell office:value-type="float" office:value="25330.530612999999" table:formula="msoxl:=+AH15" table:style-name="ce37">
            <text:p>25,331</text:p>
          </table:table-cell>
          <table:table-cell office:value-type="float" office:value="22236.010536000002" table:formula="msoxl:=+AI15" table:style-name="ce37">
            <text:p>22,236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5" table:style-name="ce5"/>
          <table:table-cell office:value-type="float" office:value="7259.8710709999996" table:style-name="ce1">
            <text:p>7259.871071</text:p>
          </table:table-cell>
          <table:table-cell office:value-type="float" office:value="6330.942301" table:style-name="ce1">
            <text:p>6330.942301</text:p>
          </table:table-cell>
          <table:table-cell office:value-type="float" office:value="7801.9867691999998" table:style-name="ce1">
            <text:p>7801.986769</text:p>
          </table:table-cell>
          <table:table-cell office:value-type="float" office:value="5348.2900762999998" table:style-name="ce1">
            <text:p>5348.290076</text:p>
          </table:table-cell>
          <table:table-cell office:value-type="float" office:value="8195.7669499999993" table:style-name="ce1">
            <text:p>8195.76695</text:p>
          </table:table-cell>
          <table:table-cell office:value-type="float" office:value="17690.734263999999" table:style-name="ce1">
            <text:p>17690.73426</text:p>
          </table:table-cell>
          <table:table-cell office:value-type="float" office:value="9728.3379929999992" table:style-name="ce1">
            <text:p>9728.337993</text:p>
          </table:table-cell>
          <table:table-cell office:value-type="float" office:value="18721.487874999999" table:style-name="ce1">
            <text:p>18721.48788</text:p>
          </table:table-cell>
          <table:table-cell office:value-type="float" office:value="8239.2650534000004" table:style-name="ce1">
            <text:p>8239.265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2420.9464632999998" table:formula="msoxl:=+AA16" table:style-name="ce37">
            <text:p>2,421</text:p>
          </table:table-cell>
          <table:table-cell office:value-type="float" office:value="3220.6967473" table:formula="msoxl:=+AB16" table:style-name="ce37">
            <text:p>3,221</text:p>
          </table:table-cell>
          <table:table-cell office:value-type="float" office:value="3854.282361" table:formula="msoxl:=+AC16" table:style-name="ce37">
            <text:p>3,854</text:p>
          </table:table-cell>
          <table:table-cell office:value-type="float" office:value="693.22128207000003" table:formula="msoxl:=+AD16" table:style-name="ce37">
            <text:p>693</text:p>
          </table:table-cell>
          <table:table-cell office:value-type="float" office:value="4030.8945176000002" table:formula="msoxl:=+AE16" table:style-name="ce37">
            <text:p>4,031</text:p>
          </table:table-cell>
          <table:table-cell office:value-type="float" office:value="3319.7964430000002" table:formula="msoxl:=+AF16" table:style-name="ce37">
            <text:p>3,320</text:p>
          </table:table-cell>
          <table:table-cell office:value-type="float" office:value="3447.1910904000001" table:formula="msoxl:=+AG16" table:style-name="ce37">
            <text:p>3,447</text:p>
          </table:table-cell>
          <table:table-cell office:value-type="float" office:value="6755.93876" table:formula="msoxl:=+AH16" table:style-name="ce37">
            <text:p>6,756</text:p>
          </table:table-cell>
          <table:table-cell office:value-type="float" office:value="2101.7949355999999" table:formula="msoxl:=+AI16" table:style-name="ce37">
            <text:p>2,102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5" table:style-name="ce5"/>
          <table:table-cell office:value-type="float" office:value="7922.0437216" table:style-name="ce1">
            <text:p>7922.043722</text:p>
          </table:table-cell>
          <table:table-cell office:value-type="float" office:value="5922.8482090999996" table:style-name="ce1">
            <text:p>5922.848209</text:p>
          </table:table-cell>
          <table:table-cell office:value-type="float" office:value="11303.960010000001" table:style-name="ce1">
            <text:p>11303.96001</text:p>
          </table:table-cell>
          <table:table-cell office:value-type="float" office:value="11439.709049999999" table:style-name="ce1">
            <text:p>11439.70905</text:p>
          </table:table-cell>
          <table:table-cell office:value-type="float" office:value="16359.761779" table:style-name="ce1">
            <text:p>16359.76178</text:p>
          </table:table-cell>
          <table:table-cell office:value-type="float" office:value="13256.021166" table:style-name="ce1">
            <text:p>13256.02117</text:p>
          </table:table-cell>
          <table:table-cell office:value-type="float" office:value="7648.8103692000004" table:style-name="ce1">
            <text:p>7648.810369</text:p>
          </table:table-cell>
          <table:table-cell office:value-type="float" office:value="18053.698733000001" table:style-name="ce1">
            <text:p>18053.69873</text:p>
          </table:table-cell>
          <table:table-cell office:value-type="float" office:value="10692.458579" table:style-name="ce1">
            <text:p>10692.45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1915.0101211000001" table:formula="msoxl:=+AA17" table:style-name="ce37">
            <text:p>1,915</text:p>
          </table:table-cell>
          <table:table-cell office:value-type="float" office:value="1198.1490597" table:formula="msoxl:=+AB17" table:style-name="ce37">
            <text:p>1,198</text:p>
          </table:table-cell>
          <table:table-cell office:value-type="float" office:value="5902.8967697999997" table:formula="msoxl:=+AC17" table:style-name="ce37">
            <text:p>5,903</text:p>
          </table:table-cell>
          <table:table-cell office:value-type="float" office:value="2154.0251081000001" table:formula="msoxl:=+AD17" table:style-name="ce37">
            <text:p>2,154</text:p>
          </table:table-cell>
          <table:table-cell office:value-type="float" office:value="6355.9662078000001" table:formula="msoxl:=+AE17" table:style-name="ce37">
            <text:p>6,356</text:p>
          </table:table-cell>
          <table:table-cell office:value-type="float" office:value="5078.1288154000003" table:formula="msoxl:=+AF17" table:style-name="ce37">
            <text:p>5,078</text:p>
          </table:table-cell>
          <table:table-cell office:value-type="float" office:value="1794.3121632" table:formula="msoxl:=+AG17" table:style-name="ce37">
            <text:p>1,794</text:p>
          </table:table-cell>
          <table:table-cell office:value-type="float" office:value="3694.4518573999999" table:formula="msoxl:=+AH17" table:style-name="ce37">
            <text:p>3,694</text:p>
          </table:table-cell>
          <table:table-cell office:value-type="float" office:value="5016.5132655999996" table:formula="msoxl:=+AI17" table:style-name="ce37">
            <text:p>5,017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5" table:style-name="ce5"/>
          <table:table-cell office:value-type="float" office:value="523.59090084000002" table:style-name="ce1">
            <text:p>523.5909008</text:p>
          </table:table-cell>
          <table:table-cell office:value-type="float" office:value="0" table:style-name="ce1">
            <text:p>0</text:p>
          </table:table-cell>
          <table:table-cell office:value-type="float" office:value="34.000868001999997" table:style-name="ce1">
            <text:p>34.000868</text:p>
          </table:table-cell>
          <table:table-cell office:value-type="float" office:value="0" table:style-name="ce1">
            <text:p>0</text:p>
          </table:table-cell>
          <table:table-cell office:value-type="float" office:value="182.17692124000001" table:style-name="ce1">
            <text:p>182.1769212</text:p>
          </table:table-cell>
          <table:table-cell office:value-type="float" office:value="1653.0792104" table:style-name="ce1">
            <text:p>1653.07921</text:p>
          </table:table-cell>
          <table:table-cell office:value-type="float" office:value="176.99816097999999" table:style-name="ce1">
            <text:p>176.998161</text:p>
          </table:table-cell>
          <table:table-cell office:value-type="float" office:value="0" table:style-name="ce1">
            <text:p>0</text:p>
          </table:table-cell>
          <table:table-cell office:value-type="float" office:value="557.57073272000002" table:style-name="ce1">
            <text:p>557.5707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41.553186521999997" table:formula="msoxl:=+AA18" table:style-name="ce37">
            <text:p>42</text:p>
          </table:table-cell>
          <table:table-cell office:value-type="float" office:value="0" table:formula="msoxl:=+AB18" table:style-name="ce37">
            <text:p>0</text:p>
          </table:table-cell>
          <table:table-cell office:value-type="float" office:value="0" table:formula="msoxl:=+AC18" table:style-name="ce37">
            <text:p>0</text:p>
          </table:table-cell>
          <table:table-cell office:value-type="float" office:value="0" table:formula="msoxl:=+AD18" table:style-name="ce37">
            <text:p>0</text:p>
          </table:table-cell>
          <table:table-cell office:value-type="float" office:value="101.3856835" table:formula="msoxl:=+AE18" table:style-name="ce37">
            <text:p>101</text:p>
          </table:table-cell>
          <table:table-cell office:value-type="float" office:value="767.00540908000005" table:formula="msoxl:=+AF18" table:style-name="ce37">
            <text:p>767</text:p>
          </table:table-cell>
          <table:table-cell office:value-type="float" office:value="149.36534678000001" table:formula="msoxl:=+AG18" table:style-name="ce37">
            <text:p>149</text:p>
          </table:table-cell>
          <table:table-cell office:value-type="float" office:value="0" table:formula="msoxl:=+AH18" table:style-name="ce37">
            <text:p>0</text:p>
          </table:table-cell>
          <table:table-cell office:value-type="float" office:value="0" table:formula="msoxl:=+AI18" table:style-name="ce37">
            <text:p>0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5" table:style-name="ce5"/>
          <table:table-cell office:value-type="float" office:value="275104.64685999998" table:style-name="ce1">
            <text:p>275104.6469</text:p>
          </table:table-cell>
          <table:table-cell office:value-type="float" office:value="360697.15062999999" table:style-name="ce1">
            <text:p>360697.1506</text:p>
          </table:table-cell>
          <table:table-cell office:value-type="float" office:value="285005.53545000002" table:style-name="ce1">
            <text:p>285005.5355</text:p>
          </table:table-cell>
          <table:table-cell office:value-type="float" office:value="256537.05541" table:style-name="ce1">
            <text:p>256537.0554</text:p>
          </table:table-cell>
          <table:table-cell office:value-type="float" office:value="286406.14757999999" table:style-name="ce1">
            <text:p>286406.1476</text:p>
          </table:table-cell>
          <table:table-cell office:value-type="float" office:value="252470.23571000001" table:style-name="ce1">
            <text:p>252470.2357</text:p>
          </table:table-cell>
          <table:table-cell office:value-type="float" office:value="282528.72245" table:style-name="ce1">
            <text:p>282528.7225</text:p>
          </table:table-cell>
          <table:table-cell office:value-type="float" office:value="250091.9381" table:style-name="ce1">
            <text:p>250091.93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1126.7455347" table:formula="msoxl:=+AA19" table:style-name="ce37">
            <text:p>1,127</text:p>
          </table:table-cell>
          <table:table-cell office:value-type="float" office:value="1127.1800727" table:formula="msoxl:=+AB19" table:style-name="ce37">
            <text:p>1,127</text:p>
          </table:table-cell>
          <table:table-cell office:value-type="float" office:value="1334.1127286000001" table:formula="msoxl:=+AC19" table:style-name="ce37">
            <text:p>1,334</text:p>
          </table:table-cell>
          <table:table-cell office:value-type="float" office:value="853.99245838000002" table:formula="msoxl:=+AD19" table:style-name="ce37">
            <text:p>854</text:p>
          </table:table-cell>
          <table:table-cell office:value-type="float" office:value="347.55661958000002" table:formula="msoxl:=+AE19" table:style-name="ce37">
            <text:p>348</text:p>
          </table:table-cell>
          <table:table-cell office:value-type="float" office:value="99.467049927999994" table:formula="msoxl:=+AF19" table:style-name="ce37">
            <text:p>99</text:p>
          </table:table-cell>
          <table:table-cell office:value-type="float" office:value="235.44782598" table:formula="msoxl:=+AG19" table:style-name="ce37">
            <text:p>235</text:p>
          </table:table-cell>
          <table:table-cell office:value-type="float" office:value="147.79590494000001" table:formula="msoxl:=+AH19" table:style-name="ce37">
            <text:p>148</text:p>
          </table:table-cell>
          <table:table-cell office:value-type="float" office:value="220.71648185000001" table:formula="msoxl:=+AI19" table:style-name="ce37">
            <text:p>221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5" table:style-name="ce5"/>
          <table:table-cell office:value-type="float" office:value="92228.071595999994" table:style-name="ce1">
            <text:p>92228.0716</text:p>
          </table:table-cell>
          <table:table-cell office:value-type="float" office:value="103153.85894000001" table:style-name="ce1">
            <text:p>103153.8589</text:p>
          </table:table-cell>
          <table:table-cell office:value-type="float" office:value="89119.296679999999" table:style-name="ce1">
            <text:p>89119.29668</text:p>
          </table:table-cell>
          <table:table-cell office:value-type="float" office:value="90277.684154000002" table:style-name="ce1">
            <text:p>90277.68415</text:p>
          </table:table-cell>
          <table:table-cell office:value-type="float" office:value="99808.870091999997" table:style-name="ce1">
            <text:p>99808.87009</text:p>
          </table:table-cell>
          <table:table-cell office:value-type="float" office:value="77349.205432999996" table:style-name="ce1">
            <text:p>77349.20543</text:p>
          </table:table-cell>
          <table:table-cell office:value-type="float" office:value="105135.23212" table:style-name="ce1">
            <text:p>105135.2321</text:p>
          </table:table-cell>
          <table:table-cell office:value-type="float" office:value="91150.584629999998" table:style-name="ce1">
            <text:p>91150.58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36816.940295" table:formula="msoxl:=+AA20" table:style-name="ce33">
            <text:p>36,817</text:p>
          </table:table-cell>
          <table:table-cell office:value-type="float" office:value="26326.753097000001" table:formula="msoxl:=+AB20" table:style-name="ce33">
            <text:p>26,327</text:p>
          </table:table-cell>
          <table:table-cell office:value-type="float" office:value="42031.38321" table:formula="msoxl:=+AC20" table:style-name="ce33">
            <text:p>42,031</text:p>
          </table:table-cell>
          <table:table-cell office:value-type="float" office:value="39993.124114999999" table:formula="msoxl:=+AD20" table:style-name="ce33">
            <text:p>39,993</text:p>
          </table:table-cell>
          <table:table-cell office:value-type="float" office:value="49497.763190999998" table:formula="msoxl:=+AE20" table:style-name="ce33">
            <text:p>49,498</text:p>
          </table:table-cell>
          <table:table-cell office:value-type="float" office:value="57137.193293999997" table:formula="msoxl:=+AF20" table:style-name="ce33">
            <text:p>57,137</text:p>
          </table:table-cell>
          <table:table-cell office:value-type="float" office:value="44958.683014000002" table:formula="msoxl:=+AG20" table:style-name="ce33">
            <text:p>44,959</text:p>
          </table:table-cell>
          <table:table-cell office:value-type="float" office:value="80544.168535000004" table:formula="msoxl:=+AH20" table:style-name="ce33">
            <text:p>80,544</text:p>
          </table:table-cell>
          <table:table-cell office:value-type="float" office:value="42589.397000999998" table:formula="msoxl:=+AI20" table:style-name="ce33">
            <text:p>42,589</text:p>
          </table:table-cell>
          <table:table-cell office:value-type="string" table:style-name="ce34">
            <text:p>B.Nonconsumption expenditures</text:p>
          </table:table-cell>
          <table:table-cell table:number-columns-repeated="15" table:style-name="ce5"/>
          <table:table-cell office:value-type="float" office:value="3315.8975682999999" table:style-name="ce1">
            <text:p>3315.897568</text:p>
          </table:table-cell>
          <table:table-cell office:value-type="float" office:value="3560.1434057000001" table:style-name="ce1">
            <text:p>3560.143406</text:p>
          </table:table-cell>
          <table:table-cell office:value-type="float" office:value="4446.8123581" table:style-name="ce1">
            <text:p>4446.812358</text:p>
          </table:table-cell>
          <table:table-cell office:value-type="float" office:value="3157.0643086999999" table:style-name="ce1">
            <text:p>3157.064309</text:p>
          </table:table-cell>
          <table:table-cell office:value-type="float" office:value="3331.4165179000001" table:style-name="ce1">
            <text:p>3331.416518</text:p>
          </table:table-cell>
          <table:table-cell office:value-type="float" office:value="3884.6600936999998" table:style-name="ce1">
            <text:p>3884.660094</text:p>
          </table:table-cell>
          <table:table-cell office:value-type="float" office:value="3006.6883122999998" table:style-name="ce1">
            <text:p>3006.688312</text:p>
          </table:table-cell>
          <table:table-cell office:value-type="float" office:value="2935.2833854999999" table:style-name="ce1">
            <text:p>2935.283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3420.9990714" table:formula="msoxl:=+AA21" table:style-name="ce37">
            <text:p>3,421</text:p>
          </table:table-cell>
          <table:table-cell office:value-type="float" office:value="3675.2954542000002" table:formula="msoxl:=+AB21" table:style-name="ce37">
            <text:p>3,675</text:p>
          </table:table-cell>
          <table:table-cell office:value-type="float" office:value="5601.6138632000002" table:formula="msoxl:=+AC21" table:style-name="ce37">
            <text:p>5,602</text:p>
          </table:table-cell>
          <table:table-cell office:value-type="float" office:value="5118.4423802000001" table:formula="msoxl:=+AD21" table:style-name="ce37">
            <text:p>5,118</text:p>
          </table:table-cell>
          <table:table-cell office:value-type="float" office:value="5720.5522383999996" table:formula="msoxl:=+AE21" table:style-name="ce37">
            <text:p>5,721</text:p>
          </table:table-cell>
          <table:table-cell office:value-type="float" office:value="5908.6261957999996" table:formula="msoxl:=+AF21" table:style-name="ce37">
            <text:p>5,909</text:p>
          </table:table-cell>
          <table:table-cell office:value-type="float" office:value="9296.9942386000002" table:formula="msoxl:=+AG21" table:style-name="ce37">
            <text:p>9,297</text:p>
          </table:table-cell>
          <table:table-cell office:value-type="float" office:value="10455.295633" table:formula="msoxl:=+AH21" table:style-name="ce37">
            <text:p>10,455</text:p>
          </table:table-cell>
          <table:table-cell office:value-type="float" office:value="2293.7031299" table:formula="msoxl:=+AI21" table:style-name="ce37">
            <text:p>2,294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5" table:style-name="ce5"/>
          <table:table-cell office:value-type="float" office:value="4772.0441481999997" table:style-name="ce1">
            <text:p>4772.044148</text:p>
          </table:table-cell>
          <table:table-cell office:value-type="float" office:value="3860.5205664" table:style-name="ce1">
            <text:p>3860.520566</text:p>
          </table:table-cell>
          <table:table-cell office:value-type="float" office:value="4195.8077328999998" table:style-name="ce1">
            <text:p>4195.807733</text:p>
          </table:table-cell>
          <table:table-cell office:value-type="float" office:value="5014.9747012999997" table:style-name="ce1">
            <text:p>5014.974701</text:p>
          </table:table-cell>
          <table:table-cell office:value-type="float" office:value="4857.3740104999997" table:style-name="ce1">
            <text:p>4857.374011</text:p>
          </table:table-cell>
          <table:table-cell office:value-type="float" office:value="4920.7859927999998" table:style-name="ce1">
            <text:p>4920.785993</text:p>
          </table:table-cell>
          <table:table-cell office:value-type="float" office:value="5054.9144077999999" table:style-name="ce1">
            <text:p>5054.914408</text:p>
          </table:table-cell>
          <table:table-cell office:value-type="float" office:value="5320.8975307999999" table:style-name="ce1">
            <text:p>5320.8975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33395.941224000002" table:formula="msoxl:=+AA22" table:style-name="ce37">
            <text:p>33,396</text:p>
          </table:table-cell>
          <table:table-cell office:value-type="float" office:value="22651.457643000002" table:formula="msoxl:=+AB22" table:style-name="ce37">
            <text:p>22,651</text:p>
          </table:table-cell>
          <table:table-cell office:value-type="float" office:value="36429.769347000001" table:formula="msoxl:=+AC22" table:style-name="ce37">
            <text:p>36,430</text:p>
          </table:table-cell>
          <table:table-cell office:value-type="float" office:value="34874.681734999998" table:formula="msoxl:=+AD22" table:style-name="ce37">
            <text:p>34,875</text:p>
          </table:table-cell>
          <table:table-cell office:value-type="float" office:value="43777.210953000002" table:formula="msoxl:=+AE22" table:style-name="ce37">
            <text:p>43,777</text:p>
          </table:table-cell>
          <table:table-cell office:value-type="float" office:value="51228.567098" table:formula="msoxl:=+AF22" table:style-name="ce37">
            <text:p>51,229</text:p>
          </table:table-cell>
          <table:table-cell office:value-type="float" office:value="35661.688776000003" table:formula="msoxl:=+AG22" table:style-name="ce37">
            <text:p>35,662</text:p>
          </table:table-cell>
          <table:table-cell office:value-type="float" office:value="70088.872902000003" table:formula="msoxl:=+AH22" table:style-name="ce37">
            <text:p>70,089</text:p>
          </table:table-cell>
          <table:table-cell office:value-type="float" office:value="40295.693872000003" table:formula="msoxl:=+AI22" table:style-name="ce37">
            <text:p>40,296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5" table:style-name="ce5"/>
          <table:table-cell office:value-type="float" office:value="16516.983477999998" table:style-name="ce1">
            <text:p>16516.98348</text:p>
          </table:table-cell>
          <table:table-cell office:value-type="float" office:value="23654.235189999999" table:style-name="ce1">
            <text:p>23654.23519</text:p>
          </table:table-cell>
          <table:table-cell office:value-type="float" office:value="17590.762475" table:style-name="ce1">
            <text:p>17590.76248</text:p>
          </table:table-cell>
          <table:table-cell office:value-type="float" office:value="14944.87491" table:style-name="ce1">
            <text:p>14944.87491</text:p>
          </table:table-cell>
          <table:table-cell office:value-type="float" office:value="17495.179543999999" table:style-name="ce1">
            <text:p>17495.17954</text:p>
          </table:table-cell>
          <table:table-cell office:value-type="float" office:value="17033.443080000001" table:style-name="ce1">
            <text:p>17033.44308</text:p>
          </table:table-cell>
          <table:table-cell office:value-type="float" office:value="16936.942384000002" table:style-name="ce1">
            <text:p>16936.94238</text:p>
          </table:table-cell>
          <table:table-cell office:value-type="float" office:value="16286.455748" table:style-name="ce1">
            <text:p>16286.45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17690.435529999999" table:formula="msoxl:=+AA23" table:style-name="ce37">
            <text:p>17,690</text:p>
          </table:table-cell>
          <table:table-cell office:value-type="float" office:value="10397.667133000001" table:formula="msoxl:=+AB23" table:style-name="ce37">
            <text:p>10,398</text:p>
          </table:table-cell>
          <table:table-cell office:value-type="float" office:value="17289.8217" table:formula="msoxl:=+AC23" table:style-name="ce37">
            <text:p>17,290</text:p>
          </table:table-cell>
          <table:table-cell office:value-type="float" office:value="18086.682607999999" table:formula="msoxl:=+AD23" table:style-name="ce37">
            <text:p>18,087</text:p>
          </table:table-cell>
          <table:table-cell office:value-type="float" office:value="19039.505303000002" table:formula="msoxl:=+AE23" table:style-name="ce37">
            <text:p>19,040</text:p>
          </table:table-cell>
          <table:table-cell office:value-type="float" office:value="18628.732456999998" table:formula="msoxl:=+AF23" table:style-name="ce37">
            <text:p>18,629</text:p>
          </table:table-cell>
          <table:table-cell office:value-type="float" office:value="18107.542251999999" table:formula="msoxl:=+AG23" table:style-name="ce37">
            <text:p>18,108</text:p>
          </table:table-cell>
          <table:table-cell office:value-type="float" office:value="33313.686293999999" table:formula="msoxl:=+AH23" table:style-name="ce37">
            <text:p>33,314</text:p>
          </table:table-cell>
          <table:table-cell office:value-type="float" office:value="20806.399506000002" table:formula="msoxl:=+AI23" table:style-name="ce37">
            <text:p>20,806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5" table:style-name="ce5"/>
          <table:table-cell office:value-type="float" office:value="51759.486908999999" table:style-name="ce1">
            <text:p>51759.48691</text:p>
          </table:table-cell>
          <table:table-cell office:value-type="float" office:value="91827.587310999996" table:style-name="ce1">
            <text:p>91827.58731</text:p>
          </table:table-cell>
          <table:table-cell office:value-type="float" office:value="55063.598002999999" table:style-name="ce1">
            <text:p>55063.598</text:p>
          </table:table-cell>
          <table:table-cell office:value-type="float" office:value="43195.253982000002" table:style-name="ce1">
            <text:p>43195.25398</text:p>
          </table:table-cell>
          <table:table-cell office:value-type="float" office:value="57446.177651999998" table:style-name="ce1">
            <text:p>57446.17765</text:p>
          </table:table-cell>
          <table:table-cell office:value-type="float" office:value="39843.577647999999" table:style-name="ce1">
            <text:p>39843.57765</text:p>
          </table:table-cell>
          <table:table-cell office:value-type="float" office:value="40966.501532000002" table:style-name="ce1">
            <text:p>40966.50153</text:p>
          </table:table-cell>
          <table:table-cell office:value-type="float" office:value="39115.245426000001" table:style-name="ce1">
            <text:p>39115.245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7259.8710709999996" table:formula="msoxl:=+AA24" table:style-name="ce37">
            <text:p>7,260</text:p>
          </table:table-cell>
          <table:table-cell office:value-type="float" office:value="6330.942301" table:formula="msoxl:=+AB24" table:style-name="ce37">
            <text:p>6,331</text:p>
          </table:table-cell>
          <table:table-cell office:value-type="float" office:value="7801.9867691999998" table:formula="msoxl:=+AC24" table:style-name="ce37">
            <text:p>7,802</text:p>
          </table:table-cell>
          <table:table-cell office:value-type="float" office:value="5348.2900762999998" table:formula="msoxl:=+AD24" table:style-name="ce37">
            <text:p>5,348</text:p>
          </table:table-cell>
          <table:table-cell office:value-type="float" office:value="8195.7669499999993" table:formula="msoxl:=+AE24" table:style-name="ce37">
            <text:p>8,196</text:p>
          </table:table-cell>
          <table:table-cell office:value-type="float" office:value="17690.734263999999" table:formula="msoxl:=+AF24" table:style-name="ce37">
            <text:p>17,691</text:p>
          </table:table-cell>
          <table:table-cell office:value-type="float" office:value="9728.3379929999992" table:formula="msoxl:=+AG24" table:style-name="ce37">
            <text:p>9,728</text:p>
          </table:table-cell>
          <table:table-cell office:value-type="float" office:value="18721.487874999999" table:formula="msoxl:=+AH24" table:style-name="ce37">
            <text:p>18,721</text:p>
          </table:table-cell>
          <table:table-cell office:value-type="float" office:value="8239.2650534000004" table:formula="msoxl:=+AI24" table:style-name="ce37">
            <text:p>8,239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5" table:style-name="ce5"/>
          <table:table-cell office:value-type="float" office:value="11504.535900000001" table:style-name="ce1">
            <text:p>11504.5359</text:p>
          </table:table-cell>
          <table:table-cell office:value-type="float" office:value="15054.695941" table:style-name="ce1">
            <text:p>15054.69594</text:p>
          </table:table-cell>
          <table:table-cell office:value-type="float" office:value="11555.424459" table:style-name="ce1">
            <text:p>11555.42446</text:p>
          </table:table-cell>
          <table:table-cell office:value-type="float" office:value="10768.935567" table:style-name="ce1">
            <text:p>10768.93557</text:p>
          </table:table-cell>
          <table:table-cell office:value-type="float" office:value="12356.884572000001" table:style-name="ce1">
            <text:p>12356.88457</text:p>
          </table:table-cell>
          <table:table-cell office:value-type="float" office:value="11118.914675" table:style-name="ce1">
            <text:p>11118.91468</text:p>
          </table:table-cell>
          <table:table-cell office:value-type="float" office:value="12325.877084" table:style-name="ce1">
            <text:p>12325.87708</text:p>
          </table:table-cell>
          <table:table-cell office:value-type="float" office:value="12019.831737" table:style-name="ce1">
            <text:p>12019.83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7922.0437216" table:formula="msoxl:=+AA25" table:style-name="ce37">
            <text:p>7,922</text:p>
          </table:table-cell>
          <table:table-cell office:value-type="float" office:value="5922.8482090999996" table:formula="msoxl:=+AB25" table:style-name="ce37">
            <text:p>5,923</text:p>
          </table:table-cell>
          <table:table-cell office:value-type="float" office:value="11303.960010000001" table:formula="msoxl:=+AC25" table:style-name="ce37">
            <text:p>11,304</text:p>
          </table:table-cell>
          <table:table-cell office:value-type="float" office:value="11439.709049999999" table:formula="msoxl:=+AD25" table:style-name="ce37">
            <text:p>11,440</text:p>
          </table:table-cell>
          <table:table-cell office:value-type="float" office:value="16359.761779" table:formula="msoxl:=+AE25" table:style-name="ce37">
            <text:p>16,360</text:p>
          </table:table-cell>
          <table:table-cell office:value-type="float" office:value="13256.021166" table:formula="msoxl:=+AF25" table:style-name="ce37">
            <text:p>13,256</text:p>
          </table:table-cell>
          <table:table-cell office:value-type="float" office:value="7648.8103692000004" table:formula="msoxl:=+AG25" table:style-name="ce37">
            <text:p>7,649</text:p>
          </table:table-cell>
          <table:table-cell office:value-type="float" office:value="18053.698733000001" table:formula="msoxl:=+AH25" table:style-name="ce37">
            <text:p>18,054</text:p>
          </table:table-cell>
          <table:table-cell office:value-type="float" office:value="10692.458579" table:formula="msoxl:=+AI25" table:style-name="ce37">
            <text:p>10,692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5" table:style-name="ce5"/>
          <table:table-cell office:value-type="float" office:value="7127.4236916999998" table:style-name="ce1">
            <text:p>7127.423692</text:p>
          </table:table-cell>
          <table:table-cell office:value-type="float" office:value="10714.276244000001" table:style-name="ce1">
            <text:p>10714.27624</text:p>
          </table:table-cell>
          <table:table-cell office:value-type="float" office:value="10049.758098" table:style-name="ce1">
            <text:p>10049.7581</text:p>
          </table:table-cell>
          <table:table-cell office:value-type="float" office:value="6108.6293223000002" table:style-name="ce1">
            <text:p>6108.629322</text:p>
          </table:table-cell>
          <table:table-cell office:value-type="float" office:value="6590.3815818000003" table:style-name="ce1">
            <text:p>6590.381582</text:p>
          </table:table-cell>
          <table:table-cell office:value-type="float" office:value="7692.4261232999997" table:style-name="ce1">
            <text:p>7692.426123</text:p>
          </table:table-cell>
          <table:table-cell office:value-type="float" office:value="6095.1245805999997" table:style-name="ce1">
            <text:p>6095.124581</text:p>
          </table:table-cell>
          <table:table-cell office:value-type="float" office:value="5148.2165666999999" table:style-name="ce1">
            <text:p>5148.2165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523.59090084000002" table:formula="msoxl:=+AA26" table:style-name="ce37">
            <text:p>524</text:p>
          </table:table-cell>
          <table:table-cell office:value-type="float" office:value="0" table:formula="msoxl:=+AB26" table:style-name="ce37">
            <text:p>0</text:p>
          </table:table-cell>
          <table:table-cell office:value-type="float" office:value="34.000868001999997" table:formula="msoxl:=+AC26" table:style-name="ce37">
            <text:p>34</text:p>
          </table:table-cell>
          <table:table-cell office:value-type="float" office:value="0" table:formula="msoxl:=+AD26" table:style-name="ce37">
            <text:p>0</text:p>
          </table:table-cell>
          <table:table-cell office:value-type="float" office:value="182.17692124000001" table:formula="msoxl:=+AE26" table:style-name="ce37">
            <text:p>182</text:p>
          </table:table-cell>
          <table:table-cell office:value-type="float" office:value="1653.0792104" table:formula="msoxl:=+AF26" table:style-name="ce37">
            <text:p>1,653</text:p>
          </table:table-cell>
          <table:table-cell office:value-type="float" office:value="176.99816097999999" table:formula="msoxl:=+AG26" table:style-name="ce37">
            <text:p>177</text:p>
          </table:table-cell>
          <table:table-cell office:value-type="float" office:value="0" table:formula="msoxl:=+AH26" table:style-name="ce37">
            <text:p>0</text:p>
          </table:table-cell>
          <table:table-cell office:value-type="float" office:value="557.57073272000002" table:formula="msoxl:=+AI26" table:style-name="ce37">
            <text:p>558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5" table:style-name="ce5"/>
          <table:table-cell office:value-type="float" office:value="5028.0506152999997" table:style-name="ce1">
            <text:p>5028.050615</text:p>
          </table:table-cell>
          <table:table-cell office:value-type="float" office:value="8191.5899988000001" table:style-name="ce1">
            <text:p>8191.589999</text:p>
          </table:table-cell>
          <table:table-cell office:value-type="float" office:value="6707.3515058000003" table:style-name="ce1">
            <text:p>6707.351506</text:p>
          </table:table-cell>
          <table:table-cell office:value-type="float" office:value="4215.7089550999999" table:style-name="ce1">
            <text:p>4215.708955</text:p>
          </table:table-cell>
          <table:table-cell office:value-type="float" office:value="5373.6005836000004" table:style-name="ce1">
            <text:p>5373.600584</text:p>
          </table:table-cell>
          <table:table-cell office:value-type="float" office:value="3907.0634808" table:style-name="ce1">
            <text:p>3907.063481</text:p>
          </table:table-cell>
          <table:table-cell office:value-type="float" office:value="5160.4539271000003" table:style-name="ce1">
            <text:p>5160.453927</text:p>
          </table:table-cell>
          <table:table-cell office:value-type="float" office:value="3076.7261795999998" table:style-name="ce1">
            <text:p>3076.726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6" table:style-name="ce43"/>
          <table:table-cell table:number-columns-repeated="3" table:style-name="ce44"/>
          <table:table-cell table:style-name="ce45"/>
          <table:table-cell table:number-columns-repeated="15" table:style-name="ce5"/>
          <table:table-cell office:value-type="float" office:value="14750.296206999999" table:style-name="ce1">
            <text:p>14750.29621</text:p>
          </table:table-cell>
          <table:table-cell office:value-type="float" office:value="12974.373787" table:style-name="ce1">
            <text:p>12974.37379</text:p>
          </table:table-cell>
          <table:table-cell office:value-type="float" office:value="14200.899355" table:style-name="ce1">
            <text:p>14200.89936</text:p>
          </table:table-cell>
          <table:table-cell office:value-type="float" office:value="15168.566097999999" table:style-name="ce1">
            <text:p>15168.5661</text:p>
          </table:table-cell>
          <table:table-cell office:value-type="float" office:value="12824.387635999999" table:style-name="ce1">
            <text:p>12824.38764</text:p>
          </table:table-cell>
          <table:table-cell office:value-type="float" office:value="18312.733274999999" table:style-name="ce1">
            <text:p>18312.73328</text:p>
          </table:table-cell>
          <table:table-cell office:value-type="float" office:value="14099.863085999999" table:style-name="ce1">
            <text:p>14099.86309</text:p>
          </table:table-cell>
          <table:table-cell office:value-type="float" office:value="14182.765901999999" table:style-name="ce1">
            <text:p>14182.76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3381.22121" table:style-name="ce1">
            <text:p>23381.22121</text:p>
          </table:table-cell>
          <table:table-cell office:value-type="float" office:value="27662.585575000001" table:style-name="ce1">
            <text:p>27662.58558</text:p>
          </table:table-cell>
          <table:table-cell office:value-type="float" office:value="21212.929099000001" table:style-name="ce1">
            <text:p>21212.9291</text:p>
          </table:table-cell>
          <table:table-cell office:value-type="float" office:value="22708.148174000002" table:style-name="ce1">
            <text:p>22708.14817</text:p>
          </table:table-cell>
          <table:table-cell office:value-type="float" office:value="19309.022679000002" table:style-name="ce1">
            <text:p>19309.02268</text:p>
          </table:table-cell>
          <table:table-cell office:value-type="float" office:value="23775.000542000002" table:style-name="ce1">
            <text:p>23775.00054</text:p>
          </table:table-cell>
          <table:table-cell office:value-type="float" office:value="28248.112989000001" table:style-name="ce1">
            <text:p>28248.11299</text:p>
          </table:table-cell>
          <table:table-cell office:value-type="float" office:value="25484.418731000002" table:style-name="ce1">
            <text:p>25484.418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5644.7179167000004" table:style-name="ce1">
            <text:p>5644.717917</text:p>
          </table:table-cell>
          <table:table-cell office:value-type="float" office:value="3963.7665188000001" table:style-name="ce1">
            <text:p>3963.766519</text:p>
          </table:table-cell>
          <table:table-cell office:value-type="float" office:value="3346.7502356999998" table:style-name="ce1">
            <text:p>3346.750236</text:p>
          </table:table-cell>
          <table:table-cell office:value-type="float" office:value="6211.2927249000004" table:style-name="ce1">
            <text:p>6211.292725</text:p>
          </table:table-cell>
          <table:table-cell office:value-type="float" office:value="2846.8897413999998" table:style-name="ce1">
            <text:p>2846.889741</text:p>
          </table:table-cell>
          <table:table-cell office:value-type="float" office:value="9571.9107975999996" table:style-name="ce1">
            <text:p>9571.910798</text:p>
          </table:table-cell>
          <table:table-cell office:value-type="float" office:value="9668.5570146999999" table:style-name="ce1">
            <text:p>9668.557015</text:p>
          </table:table-cell>
          <table:table-cell office:value-type="float" office:value="7943.7382999000001" table:style-name="ce1">
            <text:p>7943.7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9537.5313808999999" table:style-name="ce1">
            <text:p>9537.531381</text:p>
          </table:table-cell>
          <table:table-cell office:value-type="float" office:value="9969.8757592999991" table:style-name="ce1">
            <text:p>9969.875759</text:p>
          </table:table-cell>
          <table:table-cell office:value-type="float" office:value="10270.045155" table:style-name="ce1">
            <text:p>10270.04516</text:p>
          </table:table-cell>
          <table:table-cell office:value-type="float" office:value="9378.2266798000001" table:style-name="ce1">
            <text:p>9378.22668</text:p>
          </table:table-cell>
          <table:table-cell office:value-type="float" office:value="7400.3145391999997" table:style-name="ce1">
            <text:p>7400.314539</text:p>
          </table:table-cell>
          <table:table-cell office:value-type="float" office:value="7487.7130987999999" table:style-name="ce1">
            <text:p>7487.713099</text:p>
          </table:table-cell>
          <table:table-cell office:value-type="float" office:value="10118.332449" table:style-name="ce1">
            <text:p>10118.33245</text:p>
          </table:table-cell>
          <table:table-cell office:value-type="float" office:value="10183.353059999999" table:style-name="ce1">
            <text:p>10183.35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5060.8428774000004" table:style-name="ce1">
            <text:p>5060.842877</text:p>
          </table:table-cell>
          <table:table-cell office:value-type="float" office:value="10064.642564" table:style-name="ce1">
            <text:p>10064.64256</text:p>
          </table:table-cell>
          <table:table-cell office:value-type="float" office:value="3982.9240051000002" table:style-name="ce1">
            <text:p>3982.924005</text:p>
          </table:table-cell>
          <table:table-cell office:value-type="float" office:value="4134.4044899" table:style-name="ce1">
            <text:p>4134.40449</text:p>
          </table:table-cell>
          <table:table-cell office:value-type="float" office:value="5926.1583294000002" table:style-name="ce1">
            <text:p>5926.158329</text:p>
          </table:table-cell>
          <table:table-cell office:value-type="float" office:value="3751.3840613000002" table:style-name="ce1">
            <text:p>3751.384061</text:p>
          </table:table-cell>
          <table:table-cell office:value-type="float" office:value="5211.6513794000002" table:style-name="ce1">
            <text:p>5211.651379</text:p>
          </table:table-cell>
          <table:table-cell office:value-type="float" office:value="4823.5653634999999" table:style-name="ce1">
            <text:p>4823.5653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3138.1290346000001" table:style-name="ce1">
            <text:p>3138.129035</text:p>
          </table:table-cell>
          <table:table-cell office:value-type="float" office:value="3664.300733" table:style-name="ce1">
            <text:p>3664.300733</text:p>
          </table:table-cell>
          <table:table-cell office:value-type="float" office:value="3613.2097033" table:style-name="ce1">
            <text:p>3613.209703</text:p>
          </table:table-cell>
          <table:table-cell office:value-type="float" office:value="2984.2242796999999" table:style-name="ce1">
            <text:p>2984.22428</text:p>
          </table:table-cell>
          <table:table-cell office:value-type="float" office:value="3135.6600693999999" table:style-name="ce1">
            <text:p>3135.660069</text:p>
          </table:table-cell>
          <table:table-cell office:value-type="float" office:value="2963.9925841999998" table:style-name="ce1">
            <text:p>2963.992584</text:p>
          </table:table-cell>
          <table:table-cell office:value-type="float" office:value="3249.5721457" table:style-name="ce1">
            <text:p>3249.572146</text:p>
          </table:table-cell>
          <table:table-cell office:value-type="float" office:value="2533.7620075999998" table:style-name="ce1">
            <text:p>2533.762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9257.522955" table:style-name="ce1">
            <text:p>29257.52296</text:p>
          </table:table-cell>
          <table:table-cell office:value-type="float" office:value="42698.218787999998" table:style-name="ce1">
            <text:p>42698.21879</text:p>
          </table:table-cell>
          <table:table-cell office:value-type="float" office:value="31519.142599999999" table:style-name="ce1">
            <text:p>31519.1426</text:p>
          </table:table-cell>
          <table:table-cell office:value-type="float" office:value="26273.975880999998" table:style-name="ce1">
            <text:p>26273.97588</text:p>
          </table:table-cell>
          <table:table-cell office:value-type="float" office:value="30258.115221" table:style-name="ce1">
            <text:p>30258.11522</text:p>
          </table:table-cell>
          <table:table-cell office:value-type="float" office:value="28603.504733000002" table:style-name="ce1">
            <text:p>28603.50473</text:p>
          </table:table-cell>
          <table:table-cell office:value-type="float" office:value="30814.108938000001" table:style-name="ce1">
            <text:p>30814.10894</text:p>
          </table:table-cell>
          <table:table-cell office:value-type="float" office:value="22892.065275000001" table:style-name="ce1">
            <text:p>22892.06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6470.1132629000003" table:style-name="ce1">
            <text:p>6470.113263</text:p>
          </table:table-cell>
          <table:table-cell office:value-type="float" office:value="10497.784035999999" table:style-name="ce1">
            <text:p>10497.78404</text:p>
          </table:table-cell>
          <table:table-cell office:value-type="float" office:value="6491.8856993999998" table:style-name="ce1">
            <text:p>6491.885699</text:p>
          </table:table-cell>
          <table:table-cell office:value-type="float" office:value="5639.0237698000001" table:style-name="ce1">
            <text:p>5639.02377</text:p>
          </table:table-cell>
          <table:table-cell office:value-type="float" office:value="7065.6429693" table:style-name="ce1">
            <text:p>7065.642969</text:p>
          </table:table-cell>
          <table:table-cell office:value-type="float" office:value="9119.4008902999994" table:style-name="ce1">
            <text:p>9119.40089</text:p>
          </table:table-cell>
          <table:table-cell office:value-type="float" office:value="6227.1781498" table:style-name="ce1">
            <text:p>6227.17815</text:p>
          </table:table-cell>
          <table:table-cell office:value-type="float" office:value="3263.6615606999999" table:style-name="ce1">
            <text:p>3263.6615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582.8482334999999" table:style-name="ce1">
            <text:p>2582.848234</text:p>
          </table:table-cell>
          <table:table-cell office:value-type="float" office:value="3882.5119159000001" table:style-name="ce1">
            <text:p>3882.511916</text:p>
          </table:table-cell>
          <table:table-cell office:value-type="float" office:value="2899.3654643" table:style-name="ce1">
            <text:p>2899.365464</text:p>
          </table:table-cell>
          <table:table-cell office:value-type="float" office:value="2284.9598467000001" table:style-name="ce1">
            <text:p>2284.959847</text:p>
          </table:table-cell>
          <table:table-cell office:value-type="float" office:value="3229.5514884999998" table:style-name="ce1">
            <text:p>3229.551489</text:p>
          </table:table-cell>
          <table:table-cell office:value-type="float" office:value="2301.5073892999999" table:style-name="ce1">
            <text:p>2301.507389</text:p>
          </table:table-cell>
          <table:table-cell office:value-type="float" office:value="2556.6520682" table:style-name="ce1">
            <text:p>2556.652068</text:p>
          </table:table-cell>
          <table:table-cell office:value-type="float" office:value="1937.8115135999999" table:style-name="ce1">
            <text:p>1937.811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3073.9307294" table:style-name="ce1">
            <text:p>3073.930729</text:p>
          </table:table-cell>
          <table:table-cell office:value-type="float" office:value="4236.9183745" table:style-name="ce1">
            <text:p>4236.918375</text:p>
          </table:table-cell>
          <table:table-cell office:value-type="float" office:value="3218.2991882000001" table:style-name="ce1">
            <text:p>3218.299188</text:p>
          </table:table-cell>
          <table:table-cell office:value-type="float" office:value="2820.6990888999999" table:style-name="ce1">
            <text:p>2820.699089</text:p>
          </table:table-cell>
          <table:table-cell office:value-type="float" office:value="3313.1088184999999" table:style-name="ce1">
            <text:p>3313.108819</text:p>
          </table:table-cell>
          <table:table-cell office:value-type="float" office:value="2546.7955228999999" table:style-name="ce1">
            <text:p>2546.795523</text:p>
          </table:table-cell>
          <table:table-cell office:value-type="float" office:value="3487.3306636000002" table:style-name="ce1">
            <text:p>3487.330664</text:p>
          </table:table-cell>
          <table:table-cell office:value-type="float" office:value="2289.9185603000001" table:style-name="ce1">
            <text:p>2289.918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4233.5623108999998" table:style-name="ce1">
            <text:p>4233.562311</text:p>
          </table:table-cell>
          <table:table-cell office:value-type="float" office:value="5029.1433684000003" table:style-name="ce1">
            <text:p>5029.143368</text:p>
          </table:table-cell>
          <table:table-cell office:value-type="float" office:value="3471.8061229999998" table:style-name="ce1">
            <text:p>3471.806123</text:p>
          </table:table-cell>
          <table:table-cell office:value-type="float" office:value="4142.9350979000001" table:style-name="ce1">
            <text:p>4142.935098</text:p>
          </table:table-cell>
          <table:table-cell office:value-type="float" office:value="4288.2561747" table:style-name="ce1">
            <text:p>4288.256175</text:p>
          </table:table-cell>
          <table:table-cell office:value-type="float" office:value="4477.0254347999999" table:style-name="ce1">
            <text:p>4477.025435</text:p>
          </table:table-cell>
          <table:table-cell office:value-type="float" office:value="4758.5331962999999" table:style-name="ce1">
            <text:p>4758.533196</text:p>
          </table:table-cell>
          <table:table-cell office:value-type="float" office:value="3036.0688958000001" table:style-name="ce1">
            <text:p>3036.0688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2897.068418000001" table:style-name="ce1">
            <text:p>12897.06842</text:p>
          </table:table-cell>
          <table:table-cell office:value-type="float" office:value="19051.861094" table:style-name="ce1">
            <text:p>19051.86109</text:p>
          </table:table-cell>
          <table:table-cell office:value-type="float" office:value="15437.786125000001" table:style-name="ce1">
            <text:p>15437.78613</text:p>
          </table:table-cell>
          <table:table-cell office:value-type="float" office:value="11386.358077000001" table:style-name="ce1">
            <text:p>11386.35808</text:p>
          </table:table-cell>
          <table:table-cell office:value-type="float" office:value="12361.555770000001" table:style-name="ce1">
            <text:p>12361.55577</text:p>
          </table:table-cell>
          <table:table-cell office:value-type="float" office:value="10158.775496" table:style-name="ce1">
            <text:p>10158.7755</text:p>
          </table:table-cell>
          <table:table-cell office:value-type="float" office:value="13784.414860000001" table:style-name="ce1">
            <text:p>13784.41486</text:p>
          </table:table-cell>
          <table:table-cell office:value-type="float" office:value="12364.604744" table:style-name="ce1">
            <text:p>12364.604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5462.711594" table:style-name="ce1">
            <text:p>15462.71159</text:p>
          </table:table-cell>
          <table:table-cell office:value-type="float" office:value="17345.064886" table:style-name="ce1">
            <text:p>17345.06489</text:p>
          </table:table-cell>
          <table:table-cell office:value-type="float" office:value="19343.753088000001" table:style-name="ce1">
            <text:p>19343.75309</text:p>
          </table:table-cell>
          <table:table-cell office:value-type="float" office:value="14702.717342" table:style-name="ce1">
            <text:p>14702.71734</text:p>
          </table:table-cell>
          <table:table-cell office:value-type="float" office:value="16754.737494000001" table:style-name="ce1">
            <text:p>16754.73749</text:p>
          </table:table-cell>
          <table:table-cell office:value-type="float" office:value="16028.920636000001" table:style-name="ce1">
            <text:p>16028.92064</text:p>
          </table:table-cell>
          <table:table-cell office:value-type="float" office:value="14684.903086" table:style-name="ce1">
            <text:p>14684.90309</text:p>
          </table:table-cell>
          <table:table-cell office:value-type="float" office:value="12479.446989" table:style-name="ce1">
            <text:p>12479.446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66486.70354000002" table:style-name="ce1">
            <text:p>366486.7035</text:p>
          </table:table-cell>
          <table:table-cell office:value-type="float" office:value="470692.09707000002" table:style-name="ce1">
            <text:p>470692.0971</text:p>
          </table:table-cell>
          <table:table-cell office:value-type="float" office:value="381734.60138000001" table:style-name="ce1">
            <text:p>381734.6014</text:p>
          </table:table-cell>
          <table:table-cell office:value-type="float" office:value="343574.8138" table:style-name="ce1">
            <text:p>343574.8138</text:p>
          </table:table-cell>
          <table:table-cell office:value-type="float" office:value="375129.9595" table:style-name="ce1">
            <text:p>375129.9595</text:p>
          </table:table-cell>
          <table:table-cell office:value-type="float" office:value="325380.61858000001" table:style-name="ce1">
            <text:p>325380.6186</text:p>
          </table:table-cell>
          <table:table-cell office:value-type="float" office:value="370857.59993000003" table:style-name="ce1">
            <text:p>370857.5999</text:p>
          </table:table-cell>
          <table:table-cell office:value-type="float" office:value="358989.00477" table:style-name="ce1">
            <text:p>358989.0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75104.64685999998" table:style-name="ce1">
            <text:p>275104.6469</text:p>
          </table:table-cell>
          <table:table-cell office:value-type="float" office:value="360697.15062999999" table:style-name="ce1">
            <text:p>360697.1506</text:p>
          </table:table-cell>
          <table:table-cell office:value-type="float" office:value="285005.53545000002" table:style-name="ce1">
            <text:p>285005.5355</text:p>
          </table:table-cell>
          <table:table-cell office:value-type="float" office:value="256537.05541" table:style-name="ce1">
            <text:p>256537.0554</text:p>
          </table:table-cell>
          <table:table-cell office:value-type="float" office:value="286406.14757999999" table:style-name="ce1">
            <text:p>286406.1476</text:p>
          </table:table-cell>
          <table:table-cell office:value-type="float" office:value="252470.23571000001" table:style-name="ce1">
            <text:p>252470.2357</text:p>
          </table:table-cell>
          <table:table-cell office:value-type="float" office:value="282528.72245" table:style-name="ce1">
            <text:p>282528.7225</text:p>
          </table:table-cell>
          <table:table-cell office:value-type="float" office:value="250091.9381" table:style-name="ce1">
            <text:p>250091.93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5,56" table:style-name="ta4" table:print-ranges="55,56.A1:55,56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6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7</text:p>
          </table:table-cell>
          <table:table-cell table:number-columns-repeated="16" table:style-name="ce5"/>
          <table:table-cell office:value-type="float" office:value="275104.64685999998" table:style-name="ce1">
            <text:p>275104.6469</text:p>
          </table:table-cell>
          <table:table-cell office:value-type="float" office:value="360697.15062999999" table:style-name="ce1">
            <text:p>360697.1506</text:p>
          </table:table-cell>
          <table:table-cell office:value-type="float" office:value="285005.53545000002" table:style-name="ce1">
            <text:p>285005.5355</text:p>
          </table:table-cell>
          <table:table-cell office:value-type="float" office:value="256537.05541" table:style-name="ce1">
            <text:p>256537.0554</text:p>
          </table:table-cell>
          <table:table-cell office:value-type="float" office:value="286406.14757999999" table:style-name="ce1">
            <text:p>286406.1476</text:p>
          </table:table-cell>
          <table:table-cell office:value-type="float" office:value="252470.23571000001" table:style-name="ce1">
            <text:p>252470.2357</text:p>
          </table:table-cell>
          <table:table-cell office:value-type="float" office:value="282528.72245" table:style-name="ce1">
            <text:p>282528.7225</text:p>
          </table:table-cell>
          <table:table-cell office:value-type="float" office:value="250091.9381" table:style-name="ce1">
            <text:p>250091.93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92228.071595999994" table:style-name="ce1">
            <text:p>92228.0716</text:p>
          </table:table-cell>
          <table:table-cell office:value-type="float" office:value="103153.85894000001" table:style-name="ce1">
            <text:p>103153.8589</text:p>
          </table:table-cell>
          <table:table-cell office:value-type="float" office:value="89119.296679999999" table:style-name="ce1">
            <text:p>89119.29668</text:p>
          </table:table-cell>
          <table:table-cell office:value-type="float" office:value="90277.684154000002" table:style-name="ce1">
            <text:p>90277.68415</text:p>
          </table:table-cell>
          <table:table-cell office:value-type="float" office:value="99808.870091999997" table:style-name="ce1">
            <text:p>99808.87009</text:p>
          </table:table-cell>
          <table:table-cell office:value-type="float" office:value="77349.205432999996" table:style-name="ce1">
            <text:p>77349.20543</text:p>
          </table:table-cell>
          <table:table-cell office:value-type="float" office:value="105135.23212" table:style-name="ce1">
            <text:p>105135.2321</text:p>
          </table:table-cell>
          <table:table-cell office:value-type="float" office:value="91150.584629999998" table:style-name="ce1">
            <text:p>91150.58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三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3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3315.8975682999999" table:style-name="ce1">
            <text:p>3315.897568</text:p>
          </table:table-cell>
          <table:table-cell office:value-type="float" office:value="3560.1434057000001" table:style-name="ce1">
            <text:p>3560.143406</text:p>
          </table:table-cell>
          <table:table-cell office:value-type="float" office:value="4446.8123581" table:style-name="ce1">
            <text:p>4446.812358</text:p>
          </table:table-cell>
          <table:table-cell office:value-type="float" office:value="3157.0643086999999" table:style-name="ce1">
            <text:p>3157.064309</text:p>
          </table:table-cell>
          <table:table-cell office:value-type="float" office:value="3331.4165179000001" table:style-name="ce1">
            <text:p>3331.416518</text:p>
          </table:table-cell>
          <table:table-cell office:value-type="float" office:value="3884.6600936999998" table:style-name="ce1">
            <text:p>3884.660094</text:p>
          </table:table-cell>
          <table:table-cell office:value-type="float" office:value="3006.6883122999998" table:style-name="ce1">
            <text:p>3006.688312</text:p>
          </table:table-cell>
          <table:table-cell office:value-type="float" office:value="2935.2833854999999" table:style-name="ce1">
            <text:p>2935.283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7"/>
          <table:table-cell table:number-columns-repeated="4" table:style-name="ce3"/>
          <table:table-cell table:number-columns-repeated="21" table:style-name="ce5"/>
          <table:table-cell office:value-type="float" office:value="4772.0441481999997" table:style-name="ce1">
            <text:p>4772.044148</text:p>
          </table:table-cell>
          <table:table-cell office:value-type="float" office:value="3860.5205664" table:style-name="ce1">
            <text:p>3860.520566</text:p>
          </table:table-cell>
          <table:table-cell office:value-type="float" office:value="4195.8077328999998" table:style-name="ce1">
            <text:p>4195.807733</text:p>
          </table:table-cell>
          <table:table-cell office:value-type="float" office:value="5014.9747012999997" table:style-name="ce1">
            <text:p>5014.974701</text:p>
          </table:table-cell>
          <table:table-cell office:value-type="float" office:value="4857.3740104999997" table:style-name="ce1">
            <text:p>4857.374011</text:p>
          </table:table-cell>
          <table:table-cell office:value-type="float" office:value="4920.7859927999998" table:style-name="ce1">
            <text:p>4920.785993</text:p>
          </table:table-cell>
          <table:table-cell office:value-type="float" office:value="5054.9144077999999" table:style-name="ce1">
            <text:p>5054.914408</text:p>
          </table:table-cell>
          <table:table-cell office:value-type="float" office:value="5320.8975307999999" table:style-name="ce1">
            <text:p>5320.8975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六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7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6516.983477999998" table:style-name="ce1">
            <text:p>16516.98348</text:p>
          </table:table-cell>
          <table:table-cell office:value-type="float" office:value="23654.235189999999" table:style-name="ce1">
            <text:p>23654.23519</text:p>
          </table:table-cell>
          <table:table-cell office:value-type="float" office:value="17590.762475" table:style-name="ce1">
            <text:p>17590.76248</text:p>
          </table:table-cell>
          <table:table-cell office:value-type="float" office:value="14944.87491" table:style-name="ce1">
            <text:p>14944.87491</text:p>
          </table:table-cell>
          <table:table-cell office:value-type="float" office:value="17495.179543999999" table:style-name="ce1">
            <text:p>17495.17954</text:p>
          </table:table-cell>
          <table:table-cell office:value-type="float" office:value="17033.443080000001" table:style-name="ce1">
            <text:p>17033.44308</text:p>
          </table:table-cell>
          <table:table-cell office:value-type="float" office:value="16936.942384000002" table:style-name="ce1">
            <text:p>16936.94238</text:p>
          </table:table-cell>
          <table:table-cell office:value-type="float" office:value="16286.455748" table:style-name="ce1">
            <text:p>16286.45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16"/>
          <table:table-cell office:value-type="string" table:style-name="ce17">
            <text:p>總 平 均</text:p>
          </table:table-cell>
          <table:table-cell office:value-type="string" table:style-name="ce17">
            <text:p>台 北 市</text:p>
          </table:table-cell>
          <table:table-cell office:value-type="string" table:style-name="ce17">
            <text:p>高 雄 市</text:p>
          </table:table-cell>
          <table:table-cell office:value-type="string" table:style-name="ce18">
            <text:p>臺　</text:p>
          </table:table-cell>
          <table:table-cell office:value-type="string" table:style-name="ce19">
            <text:p>灣　　　　　省</text:p>
          </table:table-cell>
          <table:table-cell table:style-name="ce19"/>
          <table:table-cell office:value-type="string" table:style-name="ce20">
            <text:p>Taiwan <text:s text:c="4"/>Province</text:p>
          </table:table-cell>
          <table:table-cell table:style-name="ce21"/>
          <table:table-cell table:style-name="ce22"/>
          <table:table-cell table:number-columns-repeated="16" table:style-name="ce23"/>
          <table:table-cell office:value-type="float" office:value="51759.486908999999" table:style-name="ce1">
            <text:p>51759.48691</text:p>
          </table:table-cell>
          <table:table-cell office:value-type="float" office:value="91827.587310999996" table:style-name="ce1">
            <text:p>91827.58731</text:p>
          </table:table-cell>
          <table:table-cell office:value-type="float" office:value="55063.598002999999" table:style-name="ce1">
            <text:p>55063.598</text:p>
          </table:table-cell>
          <table:table-cell office:value-type="float" office:value="43195.253982000002" table:style-name="ce1">
            <text:p>43195.25398</text:p>
          </table:table-cell>
          <table:table-cell office:value-type="float" office:value="57446.177651999998" table:style-name="ce1">
            <text:p>57446.17765</text:p>
          </table:table-cell>
          <table:table-cell office:value-type="float" office:value="39843.577647999999" table:style-name="ce1">
            <text:p>39843.57765</text:p>
          </table:table-cell>
          <table:table-cell office:value-type="float" office:value="40966.501532000002" table:style-name="ce1">
            <text:p>40966.50153</text:p>
          </table:table-cell>
          <table:table-cell office:value-type="float" office:value="39115.245426000001" table:style-name="ce1">
            <text:p>39115.245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23"/>
        </table:table-row>
        <table:table-row table:style-name="ro4">
          <table:table-cell table:style-name="ce24"/>
          <table:table-cell office:value-type="string" table:style-name="ce25">
            <text:p>General</text:p>
          </table:table-cell>
          <table:table-cell office:value-type="string" table:style-name="ce25">
            <text:p>Taipei</text:p>
          </table:table-cell>
          <table:table-cell office:value-type="string" table:style-name="ce25">
            <text:p>Kaohsiung</text:p>
          </table:table-cell>
          <table:table-cell office:value-type="string" table:style-name="ce17">
            <text:p>小　計</text:p>
          </table:table-cell>
          <table:table-cell office:value-type="string" table:style-name="ce17">
            <text:p>臺 北 縣</text:p>
          </table:table-cell>
          <table:table-cell office:value-type="string" table:style-name="ce17">
            <text:p>宜 蘭 縣</text:p>
          </table:table-cell>
          <table:table-cell office:value-type="string" table:style-name="ce17">
            <text:p>桃 園 縣</text:p>
          </table:table-cell>
          <table:table-cell office:value-type="string" table:style-name="ce17">
            <text:p>新 竹 縣</text:p>
          </table:table-cell>
          <table:table-cell table:style-name="ce26"/>
          <table:table-cell table:number-columns-repeated="16" table:style-name="ce23"/>
          <table:table-cell office:value-type="float" office:value="11504.535900000001" table:style-name="ce1">
            <text:p>11504.5359</text:p>
          </table:table-cell>
          <table:table-cell office:value-type="float" office:value="15054.695941" table:style-name="ce1">
            <text:p>15054.69594</text:p>
          </table:table-cell>
          <table:table-cell office:value-type="float" office:value="11555.424459" table:style-name="ce1">
            <text:p>11555.42446</text:p>
          </table:table-cell>
          <table:table-cell office:value-type="float" office:value="10768.935567" table:style-name="ce1">
            <text:p>10768.93557</text:p>
          </table:table-cell>
          <table:table-cell office:value-type="float" office:value="12356.884572000001" table:style-name="ce1">
            <text:p>12356.88457</text:p>
          </table:table-cell>
          <table:table-cell office:value-type="float" office:value="11118.914675" table:style-name="ce1">
            <text:p>11118.91468</text:p>
          </table:table-cell>
          <table:table-cell office:value-type="float" office:value="12325.877084" table:style-name="ce1">
            <text:p>12325.87708</text:p>
          </table:table-cell>
          <table:table-cell office:value-type="float" office:value="12019.831737" table:style-name="ce1">
            <text:p>12019.83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Sub-total</text:p>
          </table:table-cell>
          <table:table-cell office:value-type="string" table:style-name="ce28">
            <text:p>Taipei Hsien</text:p>
          </table:table-cell>
          <table:table-cell office:value-type="string" table:style-name="ce28">
            <text:p>Ilan Hsien</text:p>
          </table:table-cell>
          <table:table-cell office:value-type="string" table:style-name="ce28">
            <text:p>Taoyuan Hsien</text:p>
          </table:table-cell>
          <table:table-cell office:value-type="string" table:style-name="ce28">
            <text:p>Hsinchu Hsien</text:p>
          </table:table-cell>
          <table:table-cell table:style-name="ce29"/>
          <table:table-cell table:number-columns-repeated="16" table:style-name="ce23"/>
          <table:table-cell office:value-type="float" office:value="7127.4236916999998" table:style-name="ce1">
            <text:p>7127.423692</text:p>
          </table:table-cell>
          <table:table-cell office:value-type="float" office:value="10714.276244000001" table:style-name="ce1">
            <text:p>10714.27624</text:p>
          </table:table-cell>
          <table:table-cell office:value-type="float" office:value="10049.758098" table:style-name="ce1">
            <text:p>10049.7581</text:p>
          </table:table-cell>
          <table:table-cell office:value-type="float" office:value="6108.6293223000002" table:style-name="ce1">
            <text:p>6108.629322</text:p>
          </table:table-cell>
          <table:table-cell office:value-type="float" office:value="6590.3815818000003" table:style-name="ce1">
            <text:p>6590.381582</text:p>
          </table:table-cell>
          <table:table-cell office:value-type="float" office:value="7692.4261232999997" table:style-name="ce1">
            <text:p>7692.426123</text:p>
          </table:table-cell>
          <table:table-cell office:value-type="float" office:value="6095.1245805999997" table:style-name="ce1">
            <text:p>6095.124581</text:p>
          </table:table-cell>
          <table:table-cell office:value-type="float" office:value="5148.2165666999999" table:style-name="ce1">
            <text:p>5148.2165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number-columns-repeated="8" table:style-name="ce30"/>
          <table:table-cell table:style-name="ce31"/>
          <table:table-cell table:number-columns-repeated="16" table:style-name="ce23"/>
          <table:table-cell office:value-type="float" office:value="5028.0506152999997" table:style-name="ce1">
            <text:p>5028.050615</text:p>
          </table:table-cell>
          <table:table-cell office:value-type="float" office:value="8191.5899988000001" table:style-name="ce1">
            <text:p>8191.589999</text:p>
          </table:table-cell>
          <table:table-cell office:value-type="float" office:value="6707.3515058000003" table:style-name="ce1">
            <text:p>6707.351506</text:p>
          </table:table-cell>
          <table:table-cell office:value-type="float" office:value="4215.7089550999999" table:style-name="ce1">
            <text:p>4215.708955</text:p>
          </table:table-cell>
          <table:table-cell office:value-type="float" office:value="5373.6005836000004" table:style-name="ce1">
            <text:p>5373.600584</text:p>
          </table:table-cell>
          <table:table-cell office:value-type="float" office:value="3907.0634808" table:style-name="ce1">
            <text:p>3907.063481</text:p>
          </table:table-cell>
          <table:table-cell office:value-type="float" office:value="5160.4539271000003" table:style-name="ce1">
            <text:p>5160.453927</text:p>
          </table:table-cell>
          <table:table-cell office:value-type="float" office:value="3076.7261795999998" table:style-name="ce1">
            <text:p>3076.726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275104.64685999998" table:formula="msoxl:=+AA1" table:style-name="ce33">
            <text:p>275,105</text:p>
          </table:table-cell>
          <table:table-cell office:value-type="float" office:value="360697.15062999999" table:formula="msoxl:=+AB1" table:style-name="ce33">
            <text:p>360,697</text:p>
          </table:table-cell>
          <table:table-cell office:value-type="float" office:value="285005.53545000002" table:formula="msoxl:=+AC1" table:style-name="ce33">
            <text:p>285,006</text:p>
          </table:table-cell>
          <table:table-cell office:value-type="float" office:value="256537.05541" table:formula="msoxl:=+AD1" table:style-name="ce33">
            <text:p>256,537</text:p>
          </table:table-cell>
          <table:table-cell office:value-type="float" office:value="286406.14757999999" table:formula="msoxl:=+AE1" table:style-name="ce33">
            <text:p>286,406</text:p>
          </table:table-cell>
          <table:table-cell office:value-type="float" office:value="252470.23571000001" table:formula="msoxl:=+AF1" table:style-name="ce33">
            <text:p>252,470</text:p>
          </table:table-cell>
          <table:table-cell office:value-type="float" office:value="282528.72245" table:formula="msoxl:=+AG1" table:style-name="ce33">
            <text:p>282,529</text:p>
          </table:table-cell>
          <table:table-cell office:value-type="float" office:value="250091.9381" table:formula="msoxl:=+AH1" table:style-name="ce33">
            <text:p>250,092</text:p>
          </table:table-cell>
          <table:table-cell office:value-type="string" table:style-name="ce34">
            <text:p>C.Consumption expenditures</text:p>
          </table:table-cell>
          <table:table-cell table:number-columns-repeated="16" table:style-name="ce5"/>
          <table:table-cell office:value-type="float" office:value="14750.296206999999" table:style-name="ce1">
            <text:p>14750.29621</text:p>
          </table:table-cell>
          <table:table-cell office:value-type="float" office:value="12974.373787" table:style-name="ce1">
            <text:p>12974.37379</text:p>
          </table:table-cell>
          <table:table-cell office:value-type="float" office:value="14200.899355" table:style-name="ce1">
            <text:p>14200.89936</text:p>
          </table:table-cell>
          <table:table-cell office:value-type="float" office:value="15168.566097999999" table:style-name="ce1">
            <text:p>15168.5661</text:p>
          </table:table-cell>
          <table:table-cell office:value-type="float" office:value="12824.387635999999" table:style-name="ce1">
            <text:p>12824.38764</text:p>
          </table:table-cell>
          <table:table-cell office:value-type="float" office:value="18312.733274999999" table:style-name="ce1">
            <text:p>18312.73328</text:p>
          </table:table-cell>
          <table:table-cell office:value-type="float" office:value="14099.863085999999" table:style-name="ce1">
            <text:p>14099.86309</text:p>
          </table:table-cell>
          <table:table-cell office:value-type="float" office:value="14182.765901999999" table:style-name="ce1">
            <text:p>14182.76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92228.071595999994" table:formula="msoxl:=+AA2" table:style-name="ce37">
            <text:p>92,228</text:p>
          </table:table-cell>
          <table:table-cell office:value-type="float" office:value="103153.85894000001" table:formula="msoxl:=+AB2" table:style-name="ce37">
            <text:p>103,154</text:p>
          </table:table-cell>
          <table:table-cell office:value-type="float" office:value="89119.296679999999" table:formula="msoxl:=+AC2" table:style-name="ce37">
            <text:p>89,119</text:p>
          </table:table-cell>
          <table:table-cell office:value-type="float" office:value="90277.684154000002" table:formula="msoxl:=+AD2" table:style-name="ce37">
            <text:p>90,278</text:p>
          </table:table-cell>
          <table:table-cell office:value-type="float" office:value="99808.870091999997" table:formula="msoxl:=+AE2" table:style-name="ce37">
            <text:p>99,809</text:p>
          </table:table-cell>
          <table:table-cell office:value-type="float" office:value="77349.205432999996" table:formula="msoxl:=+AF2" table:style-name="ce37">
            <text:p>77,349</text:p>
          </table:table-cell>
          <table:table-cell office:value-type="float" office:value="105135.23212" table:formula="msoxl:=+AG2" table:style-name="ce37">
            <text:p>105,135</text:p>
          </table:table-cell>
          <table:table-cell office:value-type="float" office:value="91150.584629999998" table:formula="msoxl:=+AH2" table:style-name="ce37">
            <text:p>91,151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6" table:style-name="ce5"/>
          <table:table-cell office:value-type="float" office:value="23381.22121" table:style-name="ce1">
            <text:p>23381.22121</text:p>
          </table:table-cell>
          <table:table-cell office:value-type="float" office:value="27662.585575000001" table:style-name="ce1">
            <text:p>27662.58558</text:p>
          </table:table-cell>
          <table:table-cell office:value-type="float" office:value="21212.929099000001" table:style-name="ce1">
            <text:p>21212.9291</text:p>
          </table:table-cell>
          <table:table-cell office:value-type="float" office:value="22708.148174000002" table:style-name="ce1">
            <text:p>22708.14817</text:p>
          </table:table-cell>
          <table:table-cell office:value-type="float" office:value="19309.022679000002" table:style-name="ce1">
            <text:p>19309.02268</text:p>
          </table:table-cell>
          <table:table-cell office:value-type="float" office:value="23775.000542000002" table:style-name="ce1">
            <text:p>23775.00054</text:p>
          </table:table-cell>
          <table:table-cell office:value-type="float" office:value="28248.112989000001" table:style-name="ce1">
            <text:p>28248.11299</text:p>
          </table:table-cell>
          <table:table-cell office:value-type="float" office:value="25484.418731000002" table:style-name="ce1">
            <text:p>25484.418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3315.8975682999999" table:formula="msoxl:=+AA3" table:style-name="ce37">
            <text:p>3,316</text:p>
          </table:table-cell>
          <table:table-cell office:value-type="float" office:value="3560.1434057000001" table:formula="msoxl:=+AB3" table:style-name="ce37">
            <text:p>3,560</text:p>
          </table:table-cell>
          <table:table-cell office:value-type="float" office:value="4446.8123581" table:formula="msoxl:=+AC3" table:style-name="ce37">
            <text:p>4,447</text:p>
          </table:table-cell>
          <table:table-cell office:value-type="float" office:value="3157.0643086999999" table:formula="msoxl:=+AD3" table:style-name="ce37">
            <text:p>3,157</text:p>
          </table:table-cell>
          <table:table-cell office:value-type="float" office:value="3331.4165179000001" table:formula="msoxl:=+AE3" table:style-name="ce37">
            <text:p>3,331</text:p>
          </table:table-cell>
          <table:table-cell office:value-type="float" office:value="3884.6600936999998" table:formula="msoxl:=+AF3" table:style-name="ce37">
            <text:p>3,885</text:p>
          </table:table-cell>
          <table:table-cell office:value-type="float" office:value="3006.6883122999998" table:formula="msoxl:=+AG3" table:style-name="ce37">
            <text:p>3,007</text:p>
          </table:table-cell>
          <table:table-cell office:value-type="float" office:value="2935.2833854999999" table:formula="msoxl:=+AH3" table:style-name="ce37">
            <text:p>2,935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6" table:style-name="ce5"/>
          <table:table-cell office:value-type="float" office:value="5644.7179167000004" table:style-name="ce1">
            <text:p>5644.717917</text:p>
          </table:table-cell>
          <table:table-cell office:value-type="float" office:value="3963.7665188000001" table:style-name="ce1">
            <text:p>3963.766519</text:p>
          </table:table-cell>
          <table:table-cell office:value-type="float" office:value="3346.7502356999998" table:style-name="ce1">
            <text:p>3346.750236</text:p>
          </table:table-cell>
          <table:table-cell office:value-type="float" office:value="6211.2927249000004" table:style-name="ce1">
            <text:p>6211.292725</text:p>
          </table:table-cell>
          <table:table-cell office:value-type="float" office:value="2846.8897413999998" table:style-name="ce1">
            <text:p>2846.889741</text:p>
          </table:table-cell>
          <table:table-cell office:value-type="float" office:value="9571.9107975999996" table:style-name="ce1">
            <text:p>9571.910798</text:p>
          </table:table-cell>
          <table:table-cell office:value-type="float" office:value="9668.5570146999999" table:style-name="ce1">
            <text:p>9668.557015</text:p>
          </table:table-cell>
          <table:table-cell office:value-type="float" office:value="7943.7382999000001" table:style-name="ce1">
            <text:p>7943.7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4772.0441481999997" table:formula="msoxl:=+AA4" table:style-name="ce37">
            <text:p>4,772</text:p>
          </table:table-cell>
          <table:table-cell office:value-type="float" office:value="3860.5205664" table:formula="msoxl:=+AB4" table:style-name="ce37">
            <text:p>3,861</text:p>
          </table:table-cell>
          <table:table-cell office:value-type="float" office:value="4195.8077328999998" table:formula="msoxl:=+AC4" table:style-name="ce37">
            <text:p>4,196</text:p>
          </table:table-cell>
          <table:table-cell office:value-type="float" office:value="5014.9747012999997" table:formula="msoxl:=+AD4" table:style-name="ce37">
            <text:p>5,015</text:p>
          </table:table-cell>
          <table:table-cell office:value-type="float" office:value="4857.3740104999997" table:formula="msoxl:=+AE4" table:style-name="ce37">
            <text:p>4,857</text:p>
          </table:table-cell>
          <table:table-cell office:value-type="float" office:value="4920.7859927999998" table:formula="msoxl:=+AF4" table:style-name="ce37">
            <text:p>4,921</text:p>
          </table:table-cell>
          <table:table-cell office:value-type="float" office:value="5054.9144077999999" table:formula="msoxl:=+AG4" table:style-name="ce37">
            <text:p>5,055</text:p>
          </table:table-cell>
          <table:table-cell office:value-type="float" office:value="5320.8975307999999" table:formula="msoxl:=+AH4" table:style-name="ce37">
            <text:p>5,321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6" table:style-name="ce5"/>
          <table:table-cell office:value-type="float" office:value="9537.5313808999999" table:style-name="ce1">
            <text:p>9537.531381</text:p>
          </table:table-cell>
          <table:table-cell office:value-type="float" office:value="9969.8757592999991" table:style-name="ce1">
            <text:p>9969.875759</text:p>
          </table:table-cell>
          <table:table-cell office:value-type="float" office:value="10270.045155" table:style-name="ce1">
            <text:p>10270.04516</text:p>
          </table:table-cell>
          <table:table-cell office:value-type="float" office:value="9378.2266798000001" table:style-name="ce1">
            <text:p>9378.22668</text:p>
          </table:table-cell>
          <table:table-cell office:value-type="float" office:value="7400.3145391999997" table:style-name="ce1">
            <text:p>7400.314539</text:p>
          </table:table-cell>
          <table:table-cell office:value-type="float" office:value="7487.7130987999999" table:style-name="ce1">
            <text:p>7487.713099</text:p>
          </table:table-cell>
          <table:table-cell office:value-type="float" office:value="10118.332449" table:style-name="ce1">
            <text:p>10118.33245</text:p>
          </table:table-cell>
          <table:table-cell office:value-type="float" office:value="10183.353059999999" table:style-name="ce1">
            <text:p>10183.35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16516.983477999998" table:formula="msoxl:=+AA5" table:style-name="ce37">
            <text:p>16,517</text:p>
          </table:table-cell>
          <table:table-cell office:value-type="float" office:value="23654.235189999999" table:formula="msoxl:=+AB5" table:style-name="ce37">
            <text:p>23,654</text:p>
          </table:table-cell>
          <table:table-cell office:value-type="float" office:value="17590.762475" table:formula="msoxl:=+AC5" table:style-name="ce37">
            <text:p>17,591</text:p>
          </table:table-cell>
          <table:table-cell office:value-type="float" office:value="14944.87491" table:formula="msoxl:=+AD5" table:style-name="ce37">
            <text:p>14,945</text:p>
          </table:table-cell>
          <table:table-cell office:value-type="float" office:value="17495.179543999999" table:formula="msoxl:=+AE5" table:style-name="ce37">
            <text:p>17,495</text:p>
          </table:table-cell>
          <table:table-cell office:value-type="float" office:value="17033.443080000001" table:formula="msoxl:=+AF5" table:style-name="ce37">
            <text:p>17,033</text:p>
          </table:table-cell>
          <table:table-cell office:value-type="float" office:value="16936.942384000002" table:formula="msoxl:=+AG5" table:style-name="ce37">
            <text:p>16,937</text:p>
          </table:table-cell>
          <table:table-cell office:value-type="float" office:value="16286.455748" table:formula="msoxl:=+AH5" table:style-name="ce37">
            <text:p>16,286</text:p>
          </table:table-cell>
          <table:table-cell office:value-type="string" table:style-name="ce39">
            <text:p>　<text:span text:style-name="T13">4.Clothing and footwear</text:span></text:p>
          </table:table-cell>
          <table:table-cell table:number-columns-repeated="16" table:style-name="ce5"/>
          <table:table-cell office:value-type="float" office:value="5060.8428774000004" table:style-name="ce1">
            <text:p>5060.842877</text:p>
          </table:table-cell>
          <table:table-cell office:value-type="float" office:value="10064.642564" table:style-name="ce1">
            <text:p>10064.64256</text:p>
          </table:table-cell>
          <table:table-cell office:value-type="float" office:value="3982.9240051000002" table:style-name="ce1">
            <text:p>3982.924005</text:p>
          </table:table-cell>
          <table:table-cell office:value-type="float" office:value="4134.4044899" table:style-name="ce1">
            <text:p>4134.40449</text:p>
          </table:table-cell>
          <table:table-cell office:value-type="float" office:value="5926.1583294000002" table:style-name="ce1">
            <text:p>5926.158329</text:p>
          </table:table-cell>
          <table:table-cell office:value-type="float" office:value="3751.3840613000002" table:style-name="ce1">
            <text:p>3751.384061</text:p>
          </table:table-cell>
          <table:table-cell office:value-type="float" office:value="5211.6513794000002" table:style-name="ce1">
            <text:p>5211.651379</text:p>
          </table:table-cell>
          <table:table-cell office:value-type="float" office:value="4823.5653634999999" table:style-name="ce1">
            <text:p>4823.5653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51759.486908999999" table:formula="msoxl:=+AA6" table:style-name="ce37">
            <text:p>51,759</text:p>
          </table:table-cell>
          <table:table-cell office:value-type="float" office:value="91827.587310999996" table:formula="msoxl:=+AB6" table:style-name="ce37">
            <text:p>91,828</text:p>
          </table:table-cell>
          <table:table-cell office:value-type="float" office:value="55063.598002999999" table:formula="msoxl:=+AC6" table:style-name="ce37">
            <text:p>55,064</text:p>
          </table:table-cell>
          <table:table-cell office:value-type="float" office:value="43195.253982000002" table:formula="msoxl:=+AD6" table:style-name="ce37">
            <text:p>43,195</text:p>
          </table:table-cell>
          <table:table-cell office:value-type="float" office:value="57446.177651999998" table:formula="msoxl:=+AE6" table:style-name="ce37">
            <text:p>57,446</text:p>
          </table:table-cell>
          <table:table-cell office:value-type="float" office:value="39843.577647999999" table:formula="msoxl:=+AF6" table:style-name="ce37">
            <text:p>39,844</text:p>
          </table:table-cell>
          <table:table-cell office:value-type="float" office:value="40966.501532000002" table:formula="msoxl:=+AG6" table:style-name="ce37">
            <text:p>40,967</text:p>
          </table:table-cell>
          <table:table-cell office:value-type="float" office:value="39115.245426000001" table:formula="msoxl:=+AH6" table:style-name="ce37">
            <text:p>39,115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6" table:style-name="ce5"/>
          <table:table-cell office:value-type="float" office:value="3138.1290346000001" table:style-name="ce1">
            <text:p>3138.129035</text:p>
          </table:table-cell>
          <table:table-cell office:value-type="float" office:value="3664.300733" table:style-name="ce1">
            <text:p>3664.300733</text:p>
          </table:table-cell>
          <table:table-cell office:value-type="float" office:value="3613.2097033" table:style-name="ce1">
            <text:p>3613.209703</text:p>
          </table:table-cell>
          <table:table-cell office:value-type="float" office:value="2984.2242796999999" table:style-name="ce1">
            <text:p>2984.22428</text:p>
          </table:table-cell>
          <table:table-cell office:value-type="float" office:value="3135.6600693999999" table:style-name="ce1">
            <text:p>3135.660069</text:p>
          </table:table-cell>
          <table:table-cell office:value-type="float" office:value="2963.9925841999998" table:style-name="ce1">
            <text:p>2963.992584</text:p>
          </table:table-cell>
          <table:table-cell office:value-type="float" office:value="3249.5721457" table:style-name="ce1">
            <text:p>3249.572146</text:p>
          </table:table-cell>
          <table:table-cell office:value-type="float" office:value="2533.7620075999998" table:style-name="ce1">
            <text:p>2533.762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11504.535900000001" table:formula="msoxl:=+AA7" table:style-name="ce37">
            <text:p>11,505</text:p>
          </table:table-cell>
          <table:table-cell office:value-type="float" office:value="15054.695941" table:formula="msoxl:=+AB7" table:style-name="ce37">
            <text:p>15,055</text:p>
          </table:table-cell>
          <table:table-cell office:value-type="float" office:value="11555.424459" table:formula="msoxl:=+AC7" table:style-name="ce37">
            <text:p>11,555</text:p>
          </table:table-cell>
          <table:table-cell office:value-type="float" office:value="10768.935567" table:formula="msoxl:=+AD7" table:style-name="ce37">
            <text:p>10,769</text:p>
          </table:table-cell>
          <table:table-cell office:value-type="float" office:value="12356.884572000001" table:formula="msoxl:=+AE7" table:style-name="ce37">
            <text:p>12,357</text:p>
          </table:table-cell>
          <table:table-cell office:value-type="float" office:value="11118.914675" table:formula="msoxl:=+AF7" table:style-name="ce37">
            <text:p>11,119</text:p>
          </table:table-cell>
          <table:table-cell office:value-type="float" office:value="12325.877084" table:formula="msoxl:=+AG7" table:style-name="ce37">
            <text:p>12,326</text:p>
          </table:table-cell>
          <table:table-cell office:value-type="float" office:value="12019.831737" table:formula="msoxl:=+AH7" table:style-name="ce37">
            <text:p>12,020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6" table:style-name="ce5"/>
          <table:table-cell office:value-type="float" office:value="29257.522955" table:style-name="ce1">
            <text:p>29257.52296</text:p>
          </table:table-cell>
          <table:table-cell office:value-type="float" office:value="42698.218787999998" table:style-name="ce1">
            <text:p>42698.21879</text:p>
          </table:table-cell>
          <table:table-cell office:value-type="float" office:value="31519.142599999999" table:style-name="ce1">
            <text:p>31519.1426</text:p>
          </table:table-cell>
          <table:table-cell office:value-type="float" office:value="26273.975880999998" table:style-name="ce1">
            <text:p>26273.97588</text:p>
          </table:table-cell>
          <table:table-cell office:value-type="float" office:value="30258.115221" table:style-name="ce1">
            <text:p>30258.11522</text:p>
          </table:table-cell>
          <table:table-cell office:value-type="float" office:value="28603.504733000002" table:style-name="ce1">
            <text:p>28603.50473</text:p>
          </table:table-cell>
          <table:table-cell office:value-type="float" office:value="30814.108938000001" table:style-name="ce1">
            <text:p>30814.10894</text:p>
          </table:table-cell>
          <table:table-cell office:value-type="float" office:value="22892.065275000001" table:style-name="ce1">
            <text:p>22892.06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7127.4236916999998" table:formula="msoxl:=+AA8" table:style-name="ce37">
            <text:p>7,127</text:p>
          </table:table-cell>
          <table:table-cell office:value-type="float" office:value="10714.276244000001" table:formula="msoxl:=+AB8" table:style-name="ce37">
            <text:p>10,714</text:p>
          </table:table-cell>
          <table:table-cell office:value-type="float" office:value="10049.758098" table:formula="msoxl:=+AC8" table:style-name="ce37">
            <text:p>10,050</text:p>
          </table:table-cell>
          <table:table-cell office:value-type="float" office:value="6108.6293223000002" table:formula="msoxl:=+AD8" table:style-name="ce37">
            <text:p>6,109</text:p>
          </table:table-cell>
          <table:table-cell office:value-type="float" office:value="6590.3815818000003" table:formula="msoxl:=+AE8" table:style-name="ce37">
            <text:p>6,590</text:p>
          </table:table-cell>
          <table:table-cell office:value-type="float" office:value="7692.4261232999997" table:formula="msoxl:=+AF8" table:style-name="ce37">
            <text:p>7,692</text:p>
          </table:table-cell>
          <table:table-cell office:value-type="float" office:value="6095.1245805999997" table:formula="msoxl:=+AG8" table:style-name="ce37">
            <text:p>6,095</text:p>
          </table:table-cell>
          <table:table-cell office:value-type="float" office:value="5148.2165666999999" table:formula="msoxl:=+AH8" table:style-name="ce37">
            <text:p>5,148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6" table:style-name="ce5"/>
          <table:table-cell office:value-type="float" office:value="6470.1132629000003" table:style-name="ce1">
            <text:p>6470.113263</text:p>
          </table:table-cell>
          <table:table-cell office:value-type="float" office:value="10497.784035999999" table:style-name="ce1">
            <text:p>10497.78404</text:p>
          </table:table-cell>
          <table:table-cell office:value-type="float" office:value="6491.8856993999998" table:style-name="ce1">
            <text:p>6491.885699</text:p>
          </table:table-cell>
          <table:table-cell office:value-type="float" office:value="5639.0237698000001" table:style-name="ce1">
            <text:p>5639.02377</text:p>
          </table:table-cell>
          <table:table-cell office:value-type="float" office:value="7065.6429693" table:style-name="ce1">
            <text:p>7065.642969</text:p>
          </table:table-cell>
          <table:table-cell office:value-type="float" office:value="9119.4008902999994" table:style-name="ce1">
            <text:p>9119.40089</text:p>
          </table:table-cell>
          <table:table-cell office:value-type="float" office:value="6227.1781498" table:style-name="ce1">
            <text:p>6227.17815</text:p>
          </table:table-cell>
          <table:table-cell office:value-type="float" office:value="3263.6615606999999" table:style-name="ce1">
            <text:p>3263.6615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5028.0506152999997" table:formula="msoxl:=+AA9" table:style-name="ce37">
            <text:p>5,028</text:p>
          </table:table-cell>
          <table:table-cell office:value-type="float" office:value="8191.5899988000001" table:formula="msoxl:=+AB9" table:style-name="ce37">
            <text:p>8,192</text:p>
          </table:table-cell>
          <table:table-cell office:value-type="float" office:value="6707.3515058000003" table:formula="msoxl:=+AC9" table:style-name="ce37">
            <text:p>6,707</text:p>
          </table:table-cell>
          <table:table-cell office:value-type="float" office:value="4215.7089550999999" table:formula="msoxl:=+AD9" table:style-name="ce37">
            <text:p>4,216</text:p>
          </table:table-cell>
          <table:table-cell office:value-type="float" office:value="5373.6005836000004" table:formula="msoxl:=+AE9" table:style-name="ce37">
            <text:p>5,374</text:p>
          </table:table-cell>
          <table:table-cell office:value-type="float" office:value="3907.0634808" table:formula="msoxl:=+AF9" table:style-name="ce37">
            <text:p>3,907</text:p>
          </table:table-cell>
          <table:table-cell office:value-type="float" office:value="5160.4539271000003" table:formula="msoxl:=+AG9" table:style-name="ce37">
            <text:p>5,160</text:p>
          </table:table-cell>
          <table:table-cell office:value-type="float" office:value="3076.7261795999998" table:formula="msoxl:=+AH9" table:style-name="ce37">
            <text:p>3,077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6" table:style-name="ce5"/>
          <table:table-cell office:value-type="float" office:value="2582.8482334999999" table:style-name="ce1">
            <text:p>2582.848234</text:p>
          </table:table-cell>
          <table:table-cell office:value-type="float" office:value="3882.5119159000001" table:style-name="ce1">
            <text:p>3882.511916</text:p>
          </table:table-cell>
          <table:table-cell office:value-type="float" office:value="2899.3654643" table:style-name="ce1">
            <text:p>2899.365464</text:p>
          </table:table-cell>
          <table:table-cell office:value-type="float" office:value="2284.9598467000001" table:style-name="ce1">
            <text:p>2284.959847</text:p>
          </table:table-cell>
          <table:table-cell office:value-type="float" office:value="3229.5514884999998" table:style-name="ce1">
            <text:p>3229.551489</text:p>
          </table:table-cell>
          <table:table-cell office:value-type="float" office:value="2301.5073892999999" table:style-name="ce1">
            <text:p>2301.507389</text:p>
          </table:table-cell>
          <table:table-cell office:value-type="float" office:value="2556.6520682" table:style-name="ce1">
            <text:p>2556.652068</text:p>
          </table:table-cell>
          <table:table-cell office:value-type="float" office:value="1937.8115135999999" table:style-name="ce1">
            <text:p>1937.811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14750.296206999999" table:formula="msoxl:=+AA10" table:style-name="ce37">
            <text:p>14,750</text:p>
          </table:table-cell>
          <table:table-cell office:value-type="float" office:value="12974.373787" table:formula="msoxl:=+AB10" table:style-name="ce37">
            <text:p>12,974</text:p>
          </table:table-cell>
          <table:table-cell office:value-type="float" office:value="14200.899355" table:formula="msoxl:=+AC10" table:style-name="ce37">
            <text:p>14,201</text:p>
          </table:table-cell>
          <table:table-cell office:value-type="float" office:value="15168.566097999999" table:formula="msoxl:=+AD10" table:style-name="ce37">
            <text:p>15,169</text:p>
          </table:table-cell>
          <table:table-cell office:value-type="float" office:value="12824.387635999999" table:formula="msoxl:=+AE10" table:style-name="ce37">
            <text:p>12,824</text:p>
          </table:table-cell>
          <table:table-cell office:value-type="float" office:value="18312.733274999999" table:formula="msoxl:=+AF10" table:style-name="ce37">
            <text:p>18,313</text:p>
          </table:table-cell>
          <table:table-cell office:value-type="float" office:value="14099.863085999999" table:formula="msoxl:=+AG10" table:style-name="ce37">
            <text:p>14,100</text:p>
          </table:table-cell>
          <table:table-cell office:value-type="float" office:value="14182.765901999999" table:formula="msoxl:=+AH10" table:style-name="ce37">
            <text:p>14,183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6" table:style-name="ce5"/>
          <table:table-cell office:value-type="float" office:value="3073.9307294" table:style-name="ce1">
            <text:p>3073.930729</text:p>
          </table:table-cell>
          <table:table-cell office:value-type="float" office:value="4236.9183745" table:style-name="ce1">
            <text:p>4236.918375</text:p>
          </table:table-cell>
          <table:table-cell office:value-type="float" office:value="3218.2991882000001" table:style-name="ce1">
            <text:p>3218.299188</text:p>
          </table:table-cell>
          <table:table-cell office:value-type="float" office:value="2820.6990888999999" table:style-name="ce1">
            <text:p>2820.699089</text:p>
          </table:table-cell>
          <table:table-cell office:value-type="float" office:value="3313.1088184999999" table:style-name="ce1">
            <text:p>3313.108819</text:p>
          </table:table-cell>
          <table:table-cell office:value-type="float" office:value="2546.7955228999999" table:style-name="ce1">
            <text:p>2546.795523</text:p>
          </table:table-cell>
          <table:table-cell office:value-type="float" office:value="3487.3306636000002" table:style-name="ce1">
            <text:p>3487.330664</text:p>
          </table:table-cell>
          <table:table-cell office:value-type="float" office:value="2289.9185603000001" table:style-name="ce1">
            <text:p>2289.918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23381.22121" table:formula="msoxl:=+AA11" table:style-name="ce37">
            <text:p>23,381</text:p>
          </table:table-cell>
          <table:table-cell office:value-type="float" office:value="27662.585575000001" table:formula="msoxl:=+AB11" table:style-name="ce37">
            <text:p>27,663</text:p>
          </table:table-cell>
          <table:table-cell office:value-type="float" office:value="21212.929099000001" table:formula="msoxl:=+AC11" table:style-name="ce37">
            <text:p>21,213</text:p>
          </table:table-cell>
          <table:table-cell office:value-type="float" office:value="22708.148174000002" table:formula="msoxl:=+AD11" table:style-name="ce37">
            <text:p>22,708</text:p>
          </table:table-cell>
          <table:table-cell office:value-type="float" office:value="19309.022679000002" table:formula="msoxl:=+AE11" table:style-name="ce37">
            <text:p>19,309</text:p>
          </table:table-cell>
          <table:table-cell office:value-type="float" office:value="23775.000542000002" table:formula="msoxl:=+AF11" table:style-name="ce37">
            <text:p>23,775</text:p>
          </table:table-cell>
          <table:table-cell office:value-type="float" office:value="28248.112989000001" table:formula="msoxl:=+AG11" table:style-name="ce37">
            <text:p>28,248</text:p>
          </table:table-cell>
          <table:table-cell office:value-type="float" office:value="25484.418731000002" table:formula="msoxl:=+AH11" table:style-name="ce37">
            <text:p>25,484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6" table:style-name="ce5"/>
          <table:table-cell office:value-type="float" office:value="4233.5623108999998" table:style-name="ce1">
            <text:p>4233.562311</text:p>
          </table:table-cell>
          <table:table-cell office:value-type="float" office:value="5029.1433684000003" table:style-name="ce1">
            <text:p>5029.143368</text:p>
          </table:table-cell>
          <table:table-cell office:value-type="float" office:value="3471.8061229999998" table:style-name="ce1">
            <text:p>3471.806123</text:p>
          </table:table-cell>
          <table:table-cell office:value-type="float" office:value="4142.9350979000001" table:style-name="ce1">
            <text:p>4142.935098</text:p>
          </table:table-cell>
          <table:table-cell office:value-type="float" office:value="4288.2561747" table:style-name="ce1">
            <text:p>4288.256175</text:p>
          </table:table-cell>
          <table:table-cell office:value-type="float" office:value="4477.0254347999999" table:style-name="ce1">
            <text:p>4477.025435</text:p>
          </table:table-cell>
          <table:table-cell office:value-type="float" office:value="4758.5331962999999" table:style-name="ce1">
            <text:p>4758.533196</text:p>
          </table:table-cell>
          <table:table-cell office:value-type="float" office:value="3036.0688958000001" table:style-name="ce1">
            <text:p>3036.0688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5644.7179167000004" table:formula="msoxl:=+AA12" table:style-name="ce37">
            <text:p>5,645</text:p>
          </table:table-cell>
          <table:table-cell office:value-type="float" office:value="3963.7665188000001" table:formula="msoxl:=+AB12" table:style-name="ce37">
            <text:p>3,964</text:p>
          </table:table-cell>
          <table:table-cell office:value-type="float" office:value="3346.7502356999998" table:formula="msoxl:=+AC12" table:style-name="ce37">
            <text:p>3,347</text:p>
          </table:table-cell>
          <table:table-cell office:value-type="float" office:value="6211.2927249000004" table:formula="msoxl:=+AD12" table:style-name="ce37">
            <text:p>6,211</text:p>
          </table:table-cell>
          <table:table-cell office:value-type="float" office:value="2846.8897413999998" table:formula="msoxl:=+AE12" table:style-name="ce37">
            <text:p>2,847</text:p>
          </table:table-cell>
          <table:table-cell office:value-type="float" office:value="9571.9107975999996" table:formula="msoxl:=+AF12" table:style-name="ce37">
            <text:p>9,572</text:p>
          </table:table-cell>
          <table:table-cell office:value-type="float" office:value="9668.5570146999999" table:formula="msoxl:=+AG12" table:style-name="ce37">
            <text:p>9,669</text:p>
          </table:table-cell>
          <table:table-cell office:value-type="float" office:value="7943.7382999000001" table:formula="msoxl:=+AH12" table:style-name="ce37">
            <text:p>7,944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6" table:style-name="ce5"/>
          <table:table-cell office:value-type="float" office:value="12897.068418000001" table:style-name="ce1">
            <text:p>12897.06842</text:p>
          </table:table-cell>
          <table:table-cell office:value-type="float" office:value="19051.861094" table:style-name="ce1">
            <text:p>19051.86109</text:p>
          </table:table-cell>
          <table:table-cell office:value-type="float" office:value="15437.786125000001" table:style-name="ce1">
            <text:p>15437.78613</text:p>
          </table:table-cell>
          <table:table-cell office:value-type="float" office:value="11386.358077000001" table:style-name="ce1">
            <text:p>11386.35808</text:p>
          </table:table-cell>
          <table:table-cell office:value-type="float" office:value="12361.555770000001" table:style-name="ce1">
            <text:p>12361.55577</text:p>
          </table:table-cell>
          <table:table-cell office:value-type="float" office:value="10158.775496" table:style-name="ce1">
            <text:p>10158.7755</text:p>
          </table:table-cell>
          <table:table-cell office:value-type="float" office:value="13784.414860000001" table:style-name="ce1">
            <text:p>13784.41486</text:p>
          </table:table-cell>
          <table:table-cell office:value-type="float" office:value="12364.604744" table:style-name="ce1">
            <text:p>12364.604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9537.5313808999999" table:formula="msoxl:=+AA13" table:style-name="ce37">
            <text:p>9,538</text:p>
          </table:table-cell>
          <table:table-cell office:value-type="float" office:value="9969.8757592999991" table:formula="msoxl:=+AB13" table:style-name="ce37">
            <text:p>9,970</text:p>
          </table:table-cell>
          <table:table-cell office:value-type="float" office:value="10270.045155" table:formula="msoxl:=+AC13" table:style-name="ce37">
            <text:p>10,270</text:p>
          </table:table-cell>
          <table:table-cell office:value-type="float" office:value="9378.2266798000001" table:formula="msoxl:=+AD13" table:style-name="ce37">
            <text:p>9,378</text:p>
          </table:table-cell>
          <table:table-cell office:value-type="float" office:value="7400.3145391999997" table:formula="msoxl:=+AE13" table:style-name="ce37">
            <text:p>7,400</text:p>
          </table:table-cell>
          <table:table-cell office:value-type="float" office:value="7487.7130987999999" table:formula="msoxl:=+AF13" table:style-name="ce37">
            <text:p>7,488</text:p>
          </table:table-cell>
          <table:table-cell office:value-type="float" office:value="10118.332449" table:formula="msoxl:=+AG13" table:style-name="ce37">
            <text:p>10,118</text:p>
          </table:table-cell>
          <table:table-cell office:value-type="float" office:value="10183.353059999999" table:formula="msoxl:=+AH13" table:style-name="ce37">
            <text:p>10,183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6" table:style-name="ce5"/>
          <table:table-cell office:value-type="float" office:value="15462.711594" table:style-name="ce1">
            <text:p>15462.71159</text:p>
          </table:table-cell>
          <table:table-cell office:value-type="float" office:value="17345.064886" table:style-name="ce1">
            <text:p>17345.06489</text:p>
          </table:table-cell>
          <table:table-cell office:value-type="float" office:value="19343.753088000001" table:style-name="ce1">
            <text:p>19343.75309</text:p>
          </table:table-cell>
          <table:table-cell office:value-type="float" office:value="14702.717342" table:style-name="ce1">
            <text:p>14702.71734</text:p>
          </table:table-cell>
          <table:table-cell office:value-type="float" office:value="16754.737494000001" table:style-name="ce1">
            <text:p>16754.73749</text:p>
          </table:table-cell>
          <table:table-cell office:value-type="float" office:value="16028.920636000001" table:style-name="ce1">
            <text:p>16028.92064</text:p>
          </table:table-cell>
          <table:table-cell office:value-type="float" office:value="14684.903086" table:style-name="ce1">
            <text:p>14684.90309</text:p>
          </table:table-cell>
          <table:table-cell office:value-type="float" office:value="12479.446989" table:style-name="ce1">
            <text:p>12479.446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5060.8428774000004" table:formula="msoxl:=+AA14" table:style-name="ce37">
            <text:p>5,061</text:p>
          </table:table-cell>
          <table:table-cell office:value-type="float" office:value="10064.642564" table:formula="msoxl:=+AB14" table:style-name="ce37">
            <text:p>10,065</text:p>
          </table:table-cell>
          <table:table-cell office:value-type="float" office:value="3982.9240051000002" table:formula="msoxl:=+AC14" table:style-name="ce37">
            <text:p>3,983</text:p>
          </table:table-cell>
          <table:table-cell office:value-type="float" office:value="4134.4044899" table:formula="msoxl:=+AD14" table:style-name="ce37">
            <text:p>4,134</text:p>
          </table:table-cell>
          <table:table-cell office:value-type="float" office:value="5926.1583294000002" table:formula="msoxl:=+AE14" table:style-name="ce37">
            <text:p>5,926</text:p>
          </table:table-cell>
          <table:table-cell office:value-type="float" office:value="3751.3840613000002" table:formula="msoxl:=+AF14" table:style-name="ce37">
            <text:p>3,751</text:p>
          </table:table-cell>
          <table:table-cell office:value-type="float" office:value="5211.6513794000002" table:formula="msoxl:=+AG14" table:style-name="ce37">
            <text:p>5,212</text:p>
          </table:table-cell>
          <table:table-cell office:value-type="float" office:value="4823.5653634999999" table:formula="msoxl:=+AH14" table:style-name="ce37">
            <text:p>4,824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6" table:style-name="ce5"/>
          <table:table-cell office:value-type="float" office:value="366486.70354000002" table:style-name="ce1">
            <text:p>366486.7035</text:p>
          </table:table-cell>
          <table:table-cell office:value-type="float" office:value="470692.09707000002" table:style-name="ce1">
            <text:p>470692.0971</text:p>
          </table:table-cell>
          <table:table-cell office:value-type="float" office:value="381734.60138000001" table:style-name="ce1">
            <text:p>381734.6014</text:p>
          </table:table-cell>
          <table:table-cell office:value-type="float" office:value="343574.8138" table:style-name="ce1">
            <text:p>343574.8138</text:p>
          </table:table-cell>
          <table:table-cell office:value-type="float" office:value="375129.9595" table:style-name="ce1">
            <text:p>375129.9595</text:p>
          </table:table-cell>
          <table:table-cell office:value-type="float" office:value="325380.61858000001" table:style-name="ce1">
            <text:p>325380.6186</text:p>
          </table:table-cell>
          <table:table-cell office:value-type="float" office:value="370857.59993000003" table:style-name="ce1">
            <text:p>370857.5999</text:p>
          </table:table-cell>
          <table:table-cell office:value-type="float" office:value="358989.00477" table:style-name="ce1">
            <text:p>358989.0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3138.1290346000001" table:formula="msoxl:=+AA15" table:style-name="ce37">
            <text:p>3,138</text:p>
          </table:table-cell>
          <table:table-cell office:value-type="float" office:value="3664.300733" table:formula="msoxl:=+AB15" table:style-name="ce37">
            <text:p>3,664</text:p>
          </table:table-cell>
          <table:table-cell office:value-type="float" office:value="3613.2097033" table:formula="msoxl:=+AC15" table:style-name="ce37">
            <text:p>3,613</text:p>
          </table:table-cell>
          <table:table-cell office:value-type="float" office:value="2984.2242796999999" table:formula="msoxl:=+AD15" table:style-name="ce37">
            <text:p>2,984</text:p>
          </table:table-cell>
          <table:table-cell office:value-type="float" office:value="3135.6600693999999" table:formula="msoxl:=+AE15" table:style-name="ce37">
            <text:p>3,136</text:p>
          </table:table-cell>
          <table:table-cell office:value-type="float" office:value="2963.9925841999998" table:formula="msoxl:=+AF15" table:style-name="ce37">
            <text:p>2,964</text:p>
          </table:table-cell>
          <table:table-cell office:value-type="float" office:value="3249.5721457" table:formula="msoxl:=+AG15" table:style-name="ce37">
            <text:p>3,250</text:p>
          </table:table-cell>
          <table:table-cell office:value-type="float" office:value="2533.7620075999998" table:formula="msoxl:=+AH15" table:style-name="ce37">
            <text:p>2,534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6" table:style-name="ce5"/>
          <table:table-cell office:value-type="float" office:value="275104.64685999998" table:style-name="ce1">
            <text:p>275104.6469</text:p>
          </table:table-cell>
          <table:table-cell office:value-type="float" office:value="360697.15062999999" table:style-name="ce1">
            <text:p>360697.1506</text:p>
          </table:table-cell>
          <table:table-cell office:value-type="float" office:value="285005.53545000002" table:style-name="ce1">
            <text:p>285005.5355</text:p>
          </table:table-cell>
          <table:table-cell office:value-type="float" office:value="256537.05541" table:style-name="ce1">
            <text:p>256537.0554</text:p>
          </table:table-cell>
          <table:table-cell office:value-type="float" office:value="286406.14757999999" table:style-name="ce1">
            <text:p>286406.1476</text:p>
          </table:table-cell>
          <table:table-cell office:value-type="float" office:value="252470.23571000001" table:style-name="ce1">
            <text:p>252470.2357</text:p>
          </table:table-cell>
          <table:table-cell office:value-type="float" office:value="282528.72245" table:style-name="ce1">
            <text:p>282528.7225</text:p>
          </table:table-cell>
          <table:table-cell office:value-type="float" office:value="250091.9381" table:style-name="ce1">
            <text:p>250091.93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29257.522955" table:formula="msoxl:=+AA16" table:style-name="ce37">
            <text:p>29,258</text:p>
          </table:table-cell>
          <table:table-cell office:value-type="float" office:value="42698.218787999998" table:formula="msoxl:=+AB16" table:style-name="ce37">
            <text:p>42,698</text:p>
          </table:table-cell>
          <table:table-cell office:value-type="float" office:value="31519.142599999999" table:formula="msoxl:=+AC16" table:style-name="ce37">
            <text:p>31,519</text:p>
          </table:table-cell>
          <table:table-cell office:value-type="float" office:value="26273.975880999998" table:formula="msoxl:=+AD16" table:style-name="ce37">
            <text:p>26,274</text:p>
          </table:table-cell>
          <table:table-cell office:value-type="float" office:value="30258.115221" table:formula="msoxl:=+AE16" table:style-name="ce37">
            <text:p>30,258</text:p>
          </table:table-cell>
          <table:table-cell office:value-type="float" office:value="28603.504733000002" table:formula="msoxl:=+AF16" table:style-name="ce37">
            <text:p>28,604</text:p>
          </table:table-cell>
          <table:table-cell office:value-type="float" office:value="30814.108938000001" table:formula="msoxl:=+AG16" table:style-name="ce37">
            <text:p>30,814</text:p>
          </table:table-cell>
          <table:table-cell office:value-type="float" office:value="22892.065275000001" table:formula="msoxl:=+AH16" table:style-name="ce37">
            <text:p>22,892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6" table:style-name="ce5"/>
          <table:table-cell office:value-type="float" office:value="91382.056675999993" table:style-name="ce1">
            <text:p>91382.05668</text:p>
          </table:table-cell>
          <table:table-cell office:value-type="float" office:value="109994.94643" table:style-name="ce1">
            <text:p>109994.9464</text:p>
          </table:table-cell>
          <table:table-cell office:value-type="float" office:value="96729.065929000004" table:style-name="ce1">
            <text:p>96729.06593</text:p>
          </table:table-cell>
          <table:table-cell office:value-type="float" office:value="87037.758386999994" table:style-name="ce1">
            <text:p>87037.75839</text:p>
          </table:table-cell>
          <table:table-cell office:value-type="float" office:value="88723.811914999998" table:style-name="ce1">
            <text:p>88723.81192</text:p>
          </table:table-cell>
          <table:table-cell office:value-type="float" office:value="72910.382870999994" table:style-name="ce1">
            <text:p>72910.38287</text:p>
          </table:table-cell>
          <table:table-cell office:value-type="float" office:value="88328.877475000001" table:style-name="ce1">
            <text:p>88328.87748</text:p>
          </table:table-cell>
          <table:table-cell office:value-type="float" office:value="108897.06667" table:style-name="ce1">
            <text:p>108897.0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6470.1132629000003" table:formula="msoxl:=+AA17" table:style-name="ce37">
            <text:p>6,470</text:p>
          </table:table-cell>
          <table:table-cell office:value-type="float" office:value="10497.784035999999" table:formula="msoxl:=+AB17" table:style-name="ce37">
            <text:p>10,498</text:p>
          </table:table-cell>
          <table:table-cell office:value-type="float" office:value="6491.8856993999998" table:formula="msoxl:=+AC17" table:style-name="ce37">
            <text:p>6,492</text:p>
          </table:table-cell>
          <table:table-cell office:value-type="float" office:value="5639.0237698000001" table:formula="msoxl:=+AD17" table:style-name="ce37">
            <text:p>5,639</text:p>
          </table:table-cell>
          <table:table-cell office:value-type="float" office:value="7065.6429693" table:formula="msoxl:=+AE17" table:style-name="ce37">
            <text:p>7,066</text:p>
          </table:table-cell>
          <table:table-cell office:value-type="float" office:value="9119.4008902999994" table:formula="msoxl:=+AF17" table:style-name="ce37">
            <text:p>9,119</text:p>
          </table:table-cell>
          <table:table-cell office:value-type="float" office:value="6227.1781498" table:formula="msoxl:=+AG17" table:style-name="ce37">
            <text:p>6,227</text:p>
          </table:table-cell>
          <table:table-cell office:value-type="float" office:value="3263.6615606999999" table:formula="msoxl:=+AH17" table:style-name="ce37">
            <text:p>3,264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6" table:style-name="ce5"/>
          <table:table-cell office:value-type="float" office:value="428930.51202999998" table:style-name="ce1">
            <text:p>428930.512</text:p>
          </table:table-cell>
          <table:table-cell office:value-type="float" office:value="564765.86008999997" table:style-name="ce1">
            <text:p>564765.8601</text:p>
          </table:table-cell>
          <table:table-cell office:value-type="float" office:value="446589.49073999998" table:style-name="ce1">
            <text:p>446589.4907</text:p>
          </table:table-cell>
          <table:table-cell office:value-type="float" office:value="399276.90500000003" table:style-name="ce1">
            <text:p>399276.905</text:p>
          </table:table-cell>
          <table:table-cell office:value-type="float" office:value="434613.18754000001" table:style-name="ce1">
            <text:p>434613.1875</text:p>
          </table:table-cell>
          <table:table-cell office:value-type="float" office:value="391327.41051000002" table:style-name="ce1">
            <text:p>391327.4105</text:p>
          </table:table-cell>
          <table:table-cell office:value-type="float" office:value="430457.40077000001" table:style-name="ce1">
            <text:p>430457.4008</text:p>
          </table:table-cell>
          <table:table-cell office:value-type="float" office:value="419112.17677999998" table:style-name="ce1">
            <text:p>419112.1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2582.8482334999999" table:formula="msoxl:=+AA18" table:style-name="ce37">
            <text:p>2,583</text:p>
          </table:table-cell>
          <table:table-cell office:value-type="float" office:value="3882.5119159000001" table:formula="msoxl:=+AB18" table:style-name="ce37">
            <text:p>3,883</text:p>
          </table:table-cell>
          <table:table-cell office:value-type="float" office:value="2899.3654643" table:formula="msoxl:=+AC18" table:style-name="ce37">
            <text:p>2,899</text:p>
          </table:table-cell>
          <table:table-cell office:value-type="float" office:value="2284.9598467000001" table:formula="msoxl:=+AD18" table:style-name="ce37">
            <text:p>2,285</text:p>
          </table:table-cell>
          <table:table-cell office:value-type="float" office:value="3229.5514884999998" table:formula="msoxl:=+AE18" table:style-name="ce37">
            <text:p>3,230</text:p>
          </table:table-cell>
          <table:table-cell office:value-type="float" office:value="2301.5073892999999" table:formula="msoxl:=+AF18" table:style-name="ce37">
            <text:p>2,302</text:p>
          </table:table-cell>
          <table:table-cell office:value-type="float" office:value="2556.6520682" table:formula="msoxl:=+AG18" table:style-name="ce37">
            <text:p>2,557</text:p>
          </table:table-cell>
          <table:table-cell office:value-type="float" office:value="1937.8115135999999" table:formula="msoxl:=+AH18" table:style-name="ce37">
            <text:p>1,938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6" table:style-name="ce5"/>
          <table:table-cell office:value-type="float" office:value="243101.99309" table:style-name="ce1">
            <text:p>243101.9931</text:p>
          </table:table-cell>
          <table:table-cell office:value-type="float" office:value="252126.44974000001" table:style-name="ce1">
            <text:p>252126.4497</text:p>
          </table:table-cell>
          <table:table-cell office:value-type="float" office:value="243154.40025000001" table:style-name="ce1">
            <text:p>243154.4003</text:p>
          </table:table-cell>
          <table:table-cell office:value-type="float" office:value="231159.43143" table:style-name="ce1">
            <text:p>231159.4314</text:p>
          </table:table-cell>
          <table:table-cell office:value-type="float" office:value="191276.13628000001" table:style-name="ce1">
            <text:p>191276.1363</text:p>
          </table:table-cell>
          <table:table-cell office:value-type="float" office:value="226404.28781000001" table:style-name="ce1">
            <text:p>226404.2878</text:p>
          </table:table-cell>
          <table:table-cell office:value-type="float" office:value="203655.27324000001" table:style-name="ce1">
            <text:p>203655.2732</text:p>
          </table:table-cell>
          <table:table-cell office:value-type="float" office:value="224466.76780999999" table:style-name="ce1">
            <text:p>224466.7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3073.9307294" table:formula="msoxl:=+AA19" table:style-name="ce37">
            <text:p>3,074</text:p>
          </table:table-cell>
          <table:table-cell office:value-type="float" office:value="4236.9183745" table:formula="msoxl:=+AB19" table:style-name="ce37">
            <text:p>4,237</text:p>
          </table:table-cell>
          <table:table-cell office:value-type="float" office:value="3218.2991882000001" table:formula="msoxl:=+AC19" table:style-name="ce37">
            <text:p>3,218</text:p>
          </table:table-cell>
          <table:table-cell office:value-type="float" office:value="2820.6990888999999" table:formula="msoxl:=+AD19" table:style-name="ce37">
            <text:p>2,821</text:p>
          </table:table-cell>
          <table:table-cell office:value-type="float" office:value="3313.1088184999999" table:formula="msoxl:=+AE19" table:style-name="ce37">
            <text:p>3,313</text:p>
          </table:table-cell>
          <table:table-cell office:value-type="float" office:value="2546.7955228999999" table:formula="msoxl:=+AF19" table:style-name="ce37">
            <text:p>2,547</text:p>
          </table:table-cell>
          <table:table-cell office:value-type="float" office:value="3487.3306636000002" table:formula="msoxl:=+AG19" table:style-name="ce37">
            <text:p>3,487</text:p>
          </table:table-cell>
          <table:table-cell office:value-type="float" office:value="2289.9185603000001" table:formula="msoxl:=+AH19" table:style-name="ce37">
            <text:p>2,290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6" table:style-name="ce5"/>
          <table:table-cell office:value-type="float" office:value="85572.489310000004" table:style-name="ce1">
            <text:p>85572.48931</text:p>
          </table:table-cell>
          <table:table-cell office:value-type="float" office:value="87637.947174999994" table:style-name="ce1">
            <text:p>87637.94718</text:p>
          </table:table-cell>
          <table:table-cell office:value-type="float" office:value="90307.579152999999" table:style-name="ce1">
            <text:p>90307.57915</text:p>
          </table:table-cell>
          <table:table-cell office:value-type="float" office:value="84684.244044000006" table:style-name="ce1">
            <text:p>84684.24404</text:p>
          </table:table-cell>
          <table:table-cell office:value-type="float" office:value="69066.632620999997" table:style-name="ce1">
            <text:p>69066.63262</text:p>
          </table:table-cell>
          <table:table-cell office:value-type="float" office:value="87139.459497000003" table:style-name="ce1">
            <text:p>87139.4595</text:p>
          </table:table-cell>
          <table:table-cell office:value-type="float" office:value="77733.446349000005" table:style-name="ce1">
            <text:p>77733.44635</text:p>
          </table:table-cell>
          <table:table-cell office:value-type="float" office:value="83553.444730999996" table:style-name="ce1">
            <text:p>83553.444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4233.5623108999998" table:formula="msoxl:=+AA20" table:style-name="ce37">
            <text:p>4,234</text:p>
          </table:table-cell>
          <table:table-cell office:value-type="float" office:value="5029.1433684000003" table:formula="msoxl:=+AB20" table:style-name="ce37">
            <text:p>5,029</text:p>
          </table:table-cell>
          <table:table-cell office:value-type="float" office:value="3471.8061229999998" table:formula="msoxl:=+AC20" table:style-name="ce37">
            <text:p>3,472</text:p>
          </table:table-cell>
          <table:table-cell office:value-type="float" office:value="4142.9350979000001" table:formula="msoxl:=+AD20" table:style-name="ce37">
            <text:p>4,143</text:p>
          </table:table-cell>
          <table:table-cell office:value-type="float" office:value="4288.2561747" table:formula="msoxl:=+AE20" table:style-name="ce37">
            <text:p>4,288</text:p>
          </table:table-cell>
          <table:table-cell office:value-type="float" office:value="4477.0254347999999" table:formula="msoxl:=+AF20" table:style-name="ce37">
            <text:p>4,477</text:p>
          </table:table-cell>
          <table:table-cell office:value-type="float" office:value="4758.5331962999999" table:formula="msoxl:=+AG20" table:style-name="ce37">
            <text:p>4,759</text:p>
          </table:table-cell>
          <table:table-cell office:value-type="float" office:value="3036.0688958000001" table:formula="msoxl:=+AH20" table:style-name="ce37">
            <text:p>3,036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6" table:style-name="ce5"/>
          <table:table-cell office:value-type="float" office:value="3570.4942216999998" table:style-name="ce1">
            <text:p>3570.494222</text:p>
          </table:table-cell>
          <table:table-cell office:value-type="float" office:value="3080.2496253999998" table:style-name="ce1">
            <text:p>3080.249625</text:p>
          </table:table-cell>
          <table:table-cell office:value-type="float" office:value="2928.0365683999999" table:style-name="ce1">
            <text:p>2928.036568</text:p>
          </table:table-cell>
          <table:table-cell office:value-type="float" office:value="3179.1599511999998" table:style-name="ce1">
            <text:p>3179.159951</text:p>
          </table:table-cell>
          <table:table-cell office:value-type="float" office:value="2666.6083474000002" table:style-name="ce1">
            <text:p>2666.608347</text:p>
          </table:table-cell>
          <table:table-cell office:value-type="float" office:value="2319.6326002000001" table:style-name="ce1">
            <text:p>2319.6326</text:p>
          </table:table-cell>
          <table:table-cell office:value-type="float" office:value="2969.6637007999998" table:style-name="ce1">
            <text:p>2969.663701</text:p>
          </table:table-cell>
          <table:table-cell office:value-type="float" office:value="2955.3493238000001" table:style-name="ce1">
            <text:p>2955.349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12897.068418000001" table:formula="msoxl:=+AA21" table:style-name="ce37">
            <text:p>12,897</text:p>
          </table:table-cell>
          <table:table-cell office:value-type="float" office:value="19051.861094" table:formula="msoxl:=+AB21" table:style-name="ce37">
            <text:p>19,052</text:p>
          </table:table-cell>
          <table:table-cell office:value-type="float" office:value="15437.786125000001" table:formula="msoxl:=+AC21" table:style-name="ce37">
            <text:p>15,438</text:p>
          </table:table-cell>
          <table:table-cell office:value-type="float" office:value="11386.358077000001" table:formula="msoxl:=+AD21" table:style-name="ce37">
            <text:p>11,386</text:p>
          </table:table-cell>
          <table:table-cell office:value-type="float" office:value="12361.555770000001" table:formula="msoxl:=+AE21" table:style-name="ce37">
            <text:p>12,362</text:p>
          </table:table-cell>
          <table:table-cell office:value-type="float" office:value="10158.775496" table:formula="msoxl:=+AF21" table:style-name="ce37">
            <text:p>10,159</text:p>
          </table:table-cell>
          <table:table-cell office:value-type="float" office:value="13784.414860000001" table:formula="msoxl:=+AG21" table:style-name="ce37">
            <text:p>13,784</text:p>
          </table:table-cell>
          <table:table-cell office:value-type="float" office:value="12364.604744" table:formula="msoxl:=+AH21" table:style-name="ce37">
            <text:p>12,365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6" table:style-name="ce5"/>
          <table:table-cell office:value-type="float" office:value="5133.0865720000002" table:style-name="ce1">
            <text:p>5133.086572</text:p>
          </table:table-cell>
          <table:table-cell office:value-type="float" office:value="5256.1147185" table:style-name="ce1">
            <text:p>5256.114719</text:p>
          </table:table-cell>
          <table:table-cell office:value-type="float" office:value="5444.5742938000003" table:style-name="ce1">
            <text:p>5444.574294</text:p>
          </table:table-cell>
          <table:table-cell office:value-type="float" office:value="5693.2018201999999" table:style-name="ce1">
            <text:p>5693.20182</text:p>
          </table:table-cell>
          <table:table-cell office:value-type="float" office:value="4820.3048980000003" table:style-name="ce1">
            <text:p>4820.304898</text:p>
          </table:table-cell>
          <table:table-cell office:value-type="float" office:value="5227.1398010000003" table:style-name="ce1">
            <text:p>5227.139801</text:p>
          </table:table-cell>
          <table:table-cell office:value-type="float" office:value="4892.4252392999997" table:style-name="ce1">
            <text:p>4892.425239</text:p>
          </table:table-cell>
          <table:table-cell office:value-type="float" office:value="4431.2559670000001" table:style-name="ce1">
            <text:p>4431.2559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15462.711594" table:formula="msoxl:=+AA22" table:style-name="ce37">
            <text:p>15,463</text:p>
          </table:table-cell>
          <table:table-cell office:value-type="float" office:value="17345.064886" table:formula="msoxl:=+AB22" table:style-name="ce37">
            <text:p>17,345</text:p>
          </table:table-cell>
          <table:table-cell office:value-type="float" office:value="19343.753088000001" table:formula="msoxl:=+AC22" table:style-name="ce37">
            <text:p>19,344</text:p>
          </table:table-cell>
          <table:table-cell office:value-type="float" office:value="14702.717342" table:formula="msoxl:=+AD22" table:style-name="ce37">
            <text:p>14,703</text:p>
          </table:table-cell>
          <table:table-cell office:value-type="float" office:value="16754.737494000001" table:formula="msoxl:=+AE22" table:style-name="ce37">
            <text:p>16,755</text:p>
          </table:table-cell>
          <table:table-cell office:value-type="float" office:value="16028.920636000001" table:formula="msoxl:=+AF22" table:style-name="ce37">
            <text:p>16,029</text:p>
          </table:table-cell>
          <table:table-cell office:value-type="float" office:value="14684.903086" table:formula="msoxl:=+AG22" table:style-name="ce37">
            <text:p>14,685</text:p>
          </table:table-cell>
          <table:table-cell office:value-type="float" office:value="12479.446989" table:formula="msoxl:=+AH22" table:style-name="ce37">
            <text:p>12,479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6" table:style-name="ce5"/>
          <table:table-cell office:value-type="float" office:value="15481.133134" table:style-name="ce1">
            <text:p>15481.13313</text:p>
          </table:table-cell>
          <table:table-cell office:value-type="float" office:value="14834.115401999999" table:style-name="ce1">
            <text:p>14834.1154</text:p>
          </table:table-cell>
          <table:table-cell office:value-type="float" office:value="13088.787672" table:style-name="ce1">
            <text:p>13088.78767</text:p>
          </table:table-cell>
          <table:table-cell office:value-type="float" office:value="12915.331575" table:style-name="ce1">
            <text:p>12915.33158</text:p>
          </table:table-cell>
          <table:table-cell office:value-type="float" office:value="12802.849517000001" table:style-name="ce1">
            <text:p>12802.84952</text:p>
          </table:table-cell>
          <table:table-cell office:value-type="float" office:value="11038.957087999999" table:style-name="ce1">
            <text:p>11038.95709</text:p>
          </table:table-cell>
          <table:table-cell office:value-type="float" office:value="10455.237847" table:style-name="ce1">
            <text:p>10455.23785</text:p>
          </table:table-cell>
          <table:table-cell office:value-type="float" office:value="11425.917471000001" table:style-name="ce1">
            <text:p>11425.917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366486.70354000002" table:formula="msoxl:=+AA23" table:style-name="ce33">
            <text:p>366,487</text:p>
          </table:table-cell>
          <table:table-cell office:value-type="float" office:value="470692.09707000002" table:formula="msoxl:=+AB23" table:style-name="ce33">
            <text:p>470,692</text:p>
          </table:table-cell>
          <table:table-cell office:value-type="float" office:value="381734.60138000001" table:formula="msoxl:=+AC23" table:style-name="ce33">
            <text:p>381,735</text:p>
          </table:table-cell>
          <table:table-cell office:value-type="float" office:value="343574.8138" table:formula="msoxl:=+AD23" table:style-name="ce33">
            <text:p>343,575</text:p>
          </table:table-cell>
          <table:table-cell office:value-type="float" office:value="375129.9595" table:formula="msoxl:=+AE23" table:style-name="ce33">
            <text:p>375,130</text:p>
          </table:table-cell>
          <table:table-cell office:value-type="float" office:value="325380.61858000001" table:formula="msoxl:=+AF23" table:style-name="ce33">
            <text:p>325,381</text:p>
          </table:table-cell>
          <table:table-cell office:value-type="float" office:value="370857.59993000003" table:formula="msoxl:=+AG23" table:style-name="ce33">
            <text:p>370,858</text:p>
          </table:table-cell>
          <table:table-cell office:value-type="float" office:value="358989.00477" table:formula="msoxl:=+AH23" table:style-name="ce33">
            <text:p>358,989</text:p>
          </table:table-cell>
          <table:table-cell office:value-type="string" table:style-name="ce34">
            <text:p>Disposable income</text:p>
          </table:table-cell>
          <table:table-cell table:number-columns-repeated="16" table:style-name="ce5"/>
          <table:table-cell office:value-type="float" office:value="40592.704375000001" table:style-name="ce1">
            <text:p>40592.70438</text:p>
          </table:table-cell>
          <table:table-cell office:value-type="float" office:value="41821.205441999999" table:style-name="ce1">
            <text:p>41821.20544</text:p>
          </table:table-cell>
          <table:table-cell office:value-type="float" office:value="40809.474029999998" table:style-name="ce1">
            <text:p>40809.47403</text:p>
          </table:table-cell>
          <table:table-cell office:value-type="float" office:value="35446.835683999998" table:style-name="ce1">
            <text:p>35446.83568</text:p>
          </table:table-cell>
          <table:table-cell office:value-type="float" office:value="25506.900024999999" table:style-name="ce1">
            <text:p>25506.90003</text:p>
          </table:table-cell>
          <table:table-cell office:value-type="float" office:value="27283.695542000001" table:style-name="ce1">
            <text:p>27283.69554</text:p>
          </table:table-cell>
          <table:table-cell office:value-type="float" office:value="30528.522334000001" table:style-name="ce1">
            <text:p>30528.52233</text:p>
          </table:table-cell>
          <table:table-cell office:value-type="float" office:value="33015.218266999997" table:style-name="ce1">
            <text:p>33015.218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275104.64685999998" table:formula="msoxl:=+AA24" table:style-name="ce33">
            <text:p>275,105</text:p>
          </table:table-cell>
          <table:table-cell office:value-type="float" office:value="360697.15062999999" table:formula="msoxl:=+AB24" table:style-name="ce33">
            <text:p>360,697</text:p>
          </table:table-cell>
          <table:table-cell office:value-type="float" office:value="285005.53545000002" table:formula="msoxl:=+AC24" table:style-name="ce33">
            <text:p>285,006</text:p>
          </table:table-cell>
          <table:table-cell office:value-type="float" office:value="256537.05541" table:formula="msoxl:=+AD24" table:style-name="ce33">
            <text:p>256,537</text:p>
          </table:table-cell>
          <table:table-cell office:value-type="float" office:value="286406.14757999999" table:formula="msoxl:=+AE24" table:style-name="ce33">
            <text:p>286,406</text:p>
          </table:table-cell>
          <table:table-cell office:value-type="float" office:value="252470.23571000001" table:formula="msoxl:=+AF24" table:style-name="ce33">
            <text:p>252,470</text:p>
          </table:table-cell>
          <table:table-cell office:value-type="float" office:value="282528.72245" table:formula="msoxl:=+AG24" table:style-name="ce33">
            <text:p>282,529</text:p>
          </table:table-cell>
          <table:table-cell office:value-type="float" office:value="250091.9381" table:formula="msoxl:=+AH24" table:style-name="ce33">
            <text:p>250,092</text:p>
          </table:table-cell>
          <table:table-cell office:value-type="string" table:style-name="ce34">
            <text:p>Final consumption expenditure</text:p>
          </table:table-cell>
          <table:table-cell table:number-columns-repeated="16" table:style-name="ce5"/>
          <table:table-cell office:value-type="float" office:value="10606.472395000001" table:style-name="ce1">
            <text:p>10606.4724</text:p>
          </table:table-cell>
          <table:table-cell office:value-type="float" office:value="11902.291381999999" table:style-name="ce1">
            <text:p>11902.29138</text:p>
          </table:table-cell>
          <table:table-cell office:value-type="float" office:value="10617.109560999999" table:style-name="ce1">
            <text:p>10617.10956</text:p>
          </table:table-cell>
          <table:table-cell office:value-type="float" office:value="9470.8261156000008" table:style-name="ce1">
            <text:p>9470.826116</text:p>
          </table:table-cell>
          <table:table-cell office:value-type="float" office:value="7260.7601876999997" table:style-name="ce1">
            <text:p>7260.760188</text:p>
          </table:table-cell>
          <table:table-cell office:value-type="float" office:value="9199.112846" table:style-name="ce1">
            <text:p>9199.112846</text:p>
          </table:table-cell>
          <table:table-cell office:value-type="float" office:value="8855.4172921000009" table:style-name="ce1">
            <text:p>8855.417292</text:p>
          </table:table-cell>
          <table:table-cell office:value-type="float" office:value="8934.9566040000009" table:style-name="ce1">
            <text:p>8934.9566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91382.056675999993" table:formula="msoxl:=+AA25" table:style-name="ce33">
            <text:p>91,382</text:p>
          </table:table-cell>
          <table:table-cell office:value-type="float" office:value="109994.94643" table:formula="msoxl:=+AB25" table:style-name="ce33">
            <text:p>109,995</text:p>
          </table:table-cell>
          <table:table-cell office:value-type="float" office:value="96729.065929000004" table:formula="msoxl:=+AC25" table:style-name="ce33">
            <text:p>96,729</text:p>
          </table:table-cell>
          <table:table-cell office:value-type="float" office:value="87037.758386999994" table:formula="msoxl:=+AD25" table:style-name="ce33">
            <text:p>87,038</text:p>
          </table:table-cell>
          <table:table-cell office:value-type="float" office:value="88723.811914999998" table:formula="msoxl:=+AE25" table:style-name="ce33">
            <text:p>88,724</text:p>
          </table:table-cell>
          <table:table-cell office:value-type="float" office:value="72910.382870999994" table:formula="msoxl:=+AF25" table:style-name="ce33">
            <text:p>72,910</text:p>
          </table:table-cell>
          <table:table-cell office:value-type="float" office:value="88328.877475000001" table:formula="msoxl:=+AG25" table:style-name="ce33">
            <text:p>88,329</text:p>
          </table:table-cell>
          <table:table-cell office:value-type="float" office:value="108897.06667" table:formula="msoxl:=+AH25" table:style-name="ce33">
            <text:p>108,897</text:p>
          </table:table-cell>
          <table:table-cell office:value-type="string" table:style-name="ce34">
            <text:p>Saving</text:p>
          </table:table-cell>
          <table:table-cell table:number-columns-repeated="16" table:style-name="ce5"/>
          <table:table-cell office:value-type="float" office:value="6565.8654587999999" table:style-name="ce1">
            <text:p>6565.865459</text:p>
          </table:table-cell>
          <table:table-cell office:value-type="float" office:value="5163.7597986999999" table:style-name="ce1">
            <text:p>5163.759799</text:p>
          </table:table-cell>
          <table:table-cell office:value-type="float" office:value="4757.0647491999998" table:style-name="ce1">
            <text:p>4757.064749</text:p>
          </table:table-cell>
          <table:table-cell office:value-type="float" office:value="4772.2352116000002" table:style-name="ce1">
            <text:p>4772.235212</text:p>
          </table:table-cell>
          <table:table-cell office:value-type="float" office:value="3865.0172621000002" table:style-name="ce1">
            <text:p>3865.017262</text:p>
          </table:table-cell>
          <table:table-cell office:value-type="float" office:value="5704.8444760000002" table:style-name="ce1">
            <text:p>5704.844476</text:p>
          </table:table-cell>
          <table:table-cell office:value-type="float" office:value="4373.2378471000002" table:style-name="ce1">
            <text:p>4373.237847</text:p>
          </table:table-cell>
          <table:table-cell office:value-type="float" office:value="5343.9655357000001" table:style-name="ce1">
            <text:p>5343.9655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428930.51202999998" table:formula="msoxl:=+AA26" table:style-name="ce33">
            <text:p>428,931</text:p>
          </table:table-cell>
          <table:table-cell office:value-type="float" office:value="564765.86008999997" table:formula="msoxl:=+AB26" table:style-name="ce33">
            <text:p>564,766</text:p>
          </table:table-cell>
          <table:table-cell office:value-type="float" office:value="446589.49073999998" table:formula="msoxl:=+AC26" table:style-name="ce33">
            <text:p>446,589</text:p>
          </table:table-cell>
          <table:table-cell office:value-type="float" office:value="399276.90500000003" table:formula="msoxl:=+AD26" table:style-name="ce33">
            <text:p>399,277</text:p>
          </table:table-cell>
          <table:table-cell office:value-type="float" office:value="434613.18754000001" table:formula="msoxl:=+AE26" table:style-name="ce33">
            <text:p>434,613</text:p>
          </table:table-cell>
          <table:table-cell office:value-type="float" office:value="391327.41051000002" table:formula="msoxl:=+AF26" table:style-name="ce33">
            <text:p>391,327</text:p>
          </table:table-cell>
          <table:table-cell office:value-type="float" office:value="430457.40077000001" table:formula="msoxl:=+AG26" table:style-name="ce33">
            <text:p>430,457</text:p>
          </table:table-cell>
          <table:table-cell office:value-type="float" office:value="419112.17677999998" table:formula="msoxl:=+AH26" table:style-name="ce33">
            <text:p>419,112</text:p>
          </table:table-cell>
          <table:table-cell office:value-type="string" table:style-name="ce34">
            <text:p>Current receipts</text:p>
          </table:table-cell>
          <table:table-cell table:number-columns-repeated="16" table:style-name="ce5"/>
          <table:table-cell office:value-type="float" office:value="2953.2944882000002" table:style-name="ce1">
            <text:p>2953.294488</text:p>
          </table:table-cell>
          <table:table-cell office:value-type="float" office:value="4495.8877758999997" table:style-name="ce1">
            <text:p>4495.887776</text:p>
          </table:table-cell>
          <table:table-cell office:value-type="float" office:value="3640.5558305" table:style-name="ce1">
            <text:p>3640.555831</text:p>
          </table:table-cell>
          <table:table-cell office:value-type="float" office:value="2129.2215295000001" table:style-name="ce1">
            <text:p>2129.22153</text:p>
          </table:table-cell>
          <table:table-cell office:value-type="float" office:value="2527.4916641999998" table:style-name="ce1">
            <text:p>2527.491664</text:p>
          </table:table-cell>
          <table:table-cell office:value-type="float" office:value="3000.5469933999998" table:style-name="ce1">
            <text:p>3000.546993</text:p>
          </table:table-cell>
          <table:table-cell office:value-type="float" office:value="3335.0293889" table:style-name="ce1">
            <text:p>3335.029389</text:p>
          </table:table-cell>
          <table:table-cell office:value-type="float" office:value="3705.9876905000001" table:style-name="ce1">
            <text:p>3705.9876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8" table:style-name="ce62"/>
          <table:table-cell table:style-name="ce45"/>
          <table:table-cell table:number-columns-repeated="16" table:style-name="ce5"/>
          <table:table-cell office:value-type="float" office:value="15781.957054" table:style-name="ce1">
            <text:p>15781.95705</text:p>
          </table:table-cell>
          <table:table-cell office:value-type="float" office:value="12964.562069" table:style-name="ce1">
            <text:p>12964.56207</text:p>
          </table:table-cell>
          <table:table-cell office:value-type="float" office:value="14476.495553000001" table:style-name="ce1">
            <text:p>14476.49555</text:p>
          </table:table-cell>
          <table:table-cell office:value-type="float" office:value="15951.162635999999" table:style-name="ce1">
            <text:p>15951.16264</text:p>
          </table:table-cell>
          <table:table-cell office:value-type="float" office:value="20099.172986000001" table:style-name="ce1">
            <text:p>20099.17299</text:p>
          </table:table-cell>
          <table:table-cell office:value-type="float" office:value="14947.375194" table:style-name="ce1">
            <text:p>14947.37519</text:p>
          </table:table-cell>
          <table:table-cell office:value-type="float" office:value="14617.23725" table:style-name="ce1">
            <text:p>14617.23725</text:p>
          </table:table-cell>
          <table:table-cell office:value-type="float" office:value="13032.009918" table:style-name="ce1">
            <text:p>13032.00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21490.630096000001" table:style-name="ce1">
            <text:p>21490.6301</text:p>
          </table:table-cell>
          <table:table-cell office:value-type="float" office:value="26189.654697999998" table:style-name="ce1">
            <text:p>26189.6547</text:p>
          </table:table-cell>
          <table:table-cell office:value-type="float" office:value="22878.565366999999" table:style-name="ce1">
            <text:p>22878.56537</text:p>
          </table:table-cell>
          <table:table-cell office:value-type="float" office:value="23772.141627000001" table:style-name="ce1">
            <text:p>23772.14163</text:p>
          </table:table-cell>
          <table:table-cell office:value-type="float" office:value="15302.519487" table:style-name="ce1">
            <text:p>15302.51949</text:p>
          </table:table-cell>
          <table:table-cell office:value-type="float" office:value="22628.581316" table:style-name="ce1">
            <text:p>22628.58132</text:p>
          </table:table-cell>
          <table:table-cell office:value-type="float" office:value="16410.811865" table:style-name="ce1">
            <text:p>16410.81187</text:p>
          </table:table-cell>
          <table:table-cell office:value-type="float" office:value="23780.108009" table:style-name="ce1">
            <text:p>23780.10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5342.1401144000001" table:style-name="ce1">
            <text:p>5342.140114</text:p>
          </table:table-cell>
          <table:table-cell office:value-type="float" office:value="7699.2005873999997" table:style-name="ce1">
            <text:p>7699.200587</text:p>
          </table:table-cell>
          <table:table-cell office:value-type="float" office:value="7050.1509923000003" table:style-name="ce1">
            <text:p>7050.150992</text:p>
          </table:table-cell>
          <table:table-cell office:value-type="float" office:value="7066.2969025000002" table:style-name="ce1">
            <text:p>7066.296903</text:p>
          </table:table-cell>
          <table:table-cell office:value-type="float" office:value="3130.3076857999999" table:style-name="ce1">
            <text:p>3130.307686</text:p>
          </table:table-cell>
          <table:table-cell office:value-type="float" office:value="6081.2804214999996" table:style-name="ce1">
            <text:p>6081.280422</text:p>
          </table:table-cell>
          <table:table-cell office:value-type="float" office:value="3251.1542728999998" table:style-name="ce1">
            <text:p>3251.154273</text:p>
          </table:table-cell>
          <table:table-cell office:value-type="float" office:value="7248.7987235999999" table:style-name="ce1">
            <text:p>7248.7987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9296.610729" table:style-name="ce1">
            <text:p>9296.610729</text:p>
          </table:table-cell>
          <table:table-cell office:value-type="float" office:value="12474.770775999999" table:style-name="ce1">
            <text:p>12474.77078</text:p>
          </table:table-cell>
          <table:table-cell office:value-type="float" office:value="10451.810018" table:style-name="ce1">
            <text:p>10451.81002</text:p>
          </table:table-cell>
          <table:table-cell office:value-type="float" office:value="10020.142918" table:style-name="ce1">
            <text:p>10020.14292</text:p>
          </table:table-cell>
          <table:table-cell office:value-type="float" office:value="6597.1892496" table:style-name="ce1">
            <text:p>6597.18925</text:p>
          </table:table-cell>
          <table:table-cell office:value-type="float" office:value="10442.050380999999" table:style-name="ce1">
            <text:p>10442.05038</text:p>
          </table:table-cell>
          <table:table-cell office:value-type="float" office:value="8017.4860282" table:style-name="ce1">
            <text:p>8017.486028</text:p>
          </table:table-cell>
          <table:table-cell office:value-type="float" office:value="10094.066574" table:style-name="ce1">
            <text:p>10094.066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3739.0944937999998" table:style-name="ce1">
            <text:p>3739.094494</text:p>
          </table:table-cell>
          <table:table-cell office:value-type="float" office:value="2713.6440484" table:style-name="ce1">
            <text:p>2713.644048</text:p>
          </table:table-cell>
          <table:table-cell office:value-type="float" office:value="2766.2061846000001" table:style-name="ce1">
            <text:p>2766.206185</text:p>
          </table:table-cell>
          <table:table-cell office:value-type="float" office:value="3528.2558819999999" table:style-name="ce1">
            <text:p>3528.255882</text:p>
          </table:table-cell>
          <table:table-cell office:value-type="float" office:value="3023.1582374999998" table:style-name="ce1">
            <text:p>3023.158238</text:p>
          </table:table-cell>
          <table:table-cell office:value-type="float" office:value="2793.0825625000002" table:style-name="ce1">
            <text:p>2793.082563</text:p>
          </table:table-cell>
          <table:table-cell office:value-type="float" office:value="2771.3317907000001" table:style-name="ce1">
            <text:p>2771.331791</text:p>
          </table:table-cell>
          <table:table-cell office:value-type="float" office:value="3696.1301637000001" table:style-name="ce1">
            <text:p>3696.130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3112.7847582999998" table:style-name="ce1">
            <text:p>3112.784758</text:p>
          </table:table-cell>
          <table:table-cell office:value-type="float" office:value="3302.0392858" table:style-name="ce1">
            <text:p>3302.039286</text:p>
          </table:table-cell>
          <table:table-cell office:value-type="float" office:value="2610.3981718" table:style-name="ce1">
            <text:p>2610.398172</text:p>
          </table:table-cell>
          <table:table-cell office:value-type="float" office:value="3157.4459252000001" table:style-name="ce1">
            <text:p>3157.445925</text:p>
          </table:table-cell>
          <table:table-cell office:value-type="float" office:value="2551.8643139000001" table:style-name="ce1">
            <text:p>2551.864314</text:p>
          </table:table-cell>
          <table:table-cell office:value-type="float" office:value="3312.1679518000001" table:style-name="ce1">
            <text:p>3312.167952</text:p>
          </table:table-cell>
          <table:table-cell office:value-type="float" office:value="2370.8397733000002" table:style-name="ce1">
            <text:p>2370.839773</text:p>
          </table:table-cell>
          <table:table-cell office:value-type="float" office:value="2741.1125479000002" table:style-name="ce1">
            <text:p>2741.1125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style-name="ce47"/>
          <table:table-cell table:number-columns-repeated="16" table:style-name="ce5"/>
          <table:table-cell office:value-type="float" office:value="21701.261943000001" table:style-name="ce1">
            <text:p>21701.26194</text:p>
          </table:table-cell>
          <table:table-cell office:value-type="float" office:value="25361.082734" table:style-name="ce1">
            <text:p>25361.08273</text:p>
          </table:table-cell>
          <table:table-cell office:value-type="float" office:value="21684.197619999999" table:style-name="ce1">
            <text:p>21684.19762</text:p>
          </table:table-cell>
          <table:table-cell office:value-type="float" office:value="20876.039876999999" table:style-name="ce1">
            <text:p>20876.03988</text:p>
          </table:table-cell>
          <table:table-cell office:value-type="float" office:value="16839.766713000001" table:style-name="ce1">
            <text:p>16839.76671</text:p>
          </table:table-cell>
          <table:table-cell office:value-type="float" office:value="23755.469239999999" table:style-name="ce1">
            <text:p>23755.46924</text:p>
          </table:table-cell>
          <table:table-cell office:value-type="float" office:value="17157.23489" table:style-name="ce1">
            <text:p>17157.23489</text:p>
          </table:table-cell>
          <table:table-cell office:value-type="float" office:value="21554.256681999999" table:style-name="ce1">
            <text:p>21554.256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style-name="ce47"/>
          <table:table-cell table:number-columns-repeated="16" table:style-name="ce5"/>
          <table:table-cell office:value-type="float" office:value="4102.4945478999998" table:style-name="ce1">
            <text:p>4102.494548</text:p>
          </table:table-cell>
          <table:table-cell office:value-type="float" office:value="5234.6794048000002" table:style-name="ce1">
            <text:p>5234.679405</text:p>
          </table:table-cell>
          <table:table-cell office:value-type="float" office:value="4683.1001399999996" table:style-name="ce1">
            <text:p>4683.10014</text:p>
          </table:table-cell>
          <table:table-cell office:value-type="float" office:value="5136.6451908999998" table:style-name="ce1">
            <text:p>5136.645191</text:p>
          </table:table-cell>
          <table:table-cell office:value-type="float" office:value="3157.4590087000001" table:style-name="ce1">
            <text:p>3157.459009</text:p>
          </table:table-cell>
          <table:table-cell office:value-type="float" office:value="4935.5469598999998" table:style-name="ce1">
            <text:p>4935.54696</text:p>
          </table:table-cell>
          <table:table-cell office:value-type="float" office:value="2351.9106619999998" table:style-name="ce1">
            <text:p>2351.910662</text:p>
          </table:table-cell>
          <table:table-cell office:value-type="float" office:value="3759.9034237000001" table:style-name="ce1">
            <text:p>3759.9034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style-name="ce47"/>
          <table:table-cell table:number-columns-repeated="16" table:style-name="ce5"/>
          <table:table-cell office:value-type="float" office:value="2177.0844750000001" table:style-name="ce1">
            <text:p>2177.084475</text:p>
          </table:table-cell>
          <table:table-cell office:value-type="float" office:value="2178.7115236" table:style-name="ce1">
            <text:p>2178.711524</text:p>
          </table:table-cell>
          <table:table-cell office:value-type="float" office:value="1948.646463" table:style-name="ce1">
            <text:p>1948.646463</text:p>
          </table:table-cell>
          <table:table-cell office:value-type="float" office:value="1411.371245" table:style-name="ce1">
            <text:p>1411.371245</text:p>
          </table:table-cell>
          <table:table-cell office:value-type="float" office:value="1057.0656335000001" table:style-name="ce1">
            <text:p>1057.065634</text:p>
          </table:table-cell>
          <table:table-cell office:value-type="float" office:value="1651.8563352000001" table:style-name="ce1">
            <text:p>1651.856335</text:p>
          </table:table-cell>
          <table:table-cell office:value-type="float" office:value="1598.2289671999999" table:style-name="ce1">
            <text:p>1598.228967</text:p>
          </table:table-cell>
          <table:table-cell office:value-type="float" office:value="1698.5376493000001" table:style-name="ce1">
            <text:p>1698.5376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669.1221458" table:style-name="ce1">
            <text:p>2669.122146</text:p>
          </table:table-cell>
          <table:table-cell office:value-type="float" office:value="3011.4531855999999" table:style-name="ce1">
            <text:p>3011.453186</text:p>
          </table:table-cell>
          <table:table-cell office:value-type="float" office:value="2476.8218191999999" table:style-name="ce1">
            <text:p>2476.821819</text:p>
          </table:table-cell>
          <table:table-cell office:value-type="float" office:value="2133.6941348999999" table:style-name="ce1">
            <text:p>2133.694135</text:p>
          </table:table-cell>
          <table:table-cell office:value-type="float" office:value="1713.9365455" table:style-name="ce1">
            <text:p>1713.936546</text:p>
          </table:table-cell>
          <table:table-cell office:value-type="float" office:value="2243.9635778000002" table:style-name="ce1">
            <text:p>2243.963578</text:p>
          </table:table-cell>
          <table:table-cell office:value-type="float" office:value="1922.2472528999999" table:style-name="ce1">
            <text:p>1922.247253</text:p>
          </table:table-cell>
          <table:table-cell office:value-type="float" office:value="2140.7340943999998" table:style-name="ce1">
            <text:p>2140.734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592.5685288" table:style-name="ce1">
            <text:p>3592.568529</text:p>
          </table:table-cell>
          <table:table-cell office:value-type="float" office:value="4389.3714713999998" table:style-name="ce1">
            <text:p>4389.371471</text:p>
          </table:table-cell>
          <table:table-cell office:value-type="float" office:value="2737.5989211999999" table:style-name="ce1">
            <text:p>2737.598921</text:p>
          </table:table-cell>
          <table:table-cell office:value-type="float" office:value="3020.1048589000002" table:style-name="ce1">
            <text:p>3020.104859</text:p>
          </table:table-cell>
          <table:table-cell office:value-type="float" office:value="2150.7579781999998" table:style-name="ce1">
            <text:p>2150.757978</text:p>
          </table:table-cell>
          <table:table-cell office:value-type="float" office:value="4270.0510161000002" table:style-name="ce1">
            <text:p>4270.051016</text:p>
          </table:table-cell>
          <table:table-cell office:value-type="float" office:value="2671.3253463000001" table:style-name="ce1">
            <text:p>2671.325346</text:p>
          </table:table-cell>
          <table:table-cell office:value-type="float" office:value="3324.6263737999998" table:style-name="ce1">
            <text:p>3324.6263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9159.9922459000009" table:style-name="ce1">
            <text:p>9159.992246</text:p>
          </table:table-cell>
          <table:table-cell office:value-type="float" office:value="10546.867149" table:style-name="ce1">
            <text:p>10546.86715</text:p>
          </table:table-cell>
          <table:table-cell office:value-type="float" office:value="9838.0302766999994" table:style-name="ce1">
            <text:p>9838.030277</text:p>
          </table:table-cell>
          <table:table-cell office:value-type="float" office:value="9174.2244477000004" table:style-name="ce1">
            <text:p>9174.224448</text:p>
          </table:table-cell>
          <table:table-cell office:value-type="float" office:value="8760.5475466999997" table:style-name="ce1">
            <text:p>8760.547547</text:p>
          </table:table-cell>
          <table:table-cell office:value-type="float" office:value="10654.051351" table:style-name="ce1">
            <text:p>10654.05135</text:p>
          </table:table-cell>
          <table:table-cell office:value-type="float" office:value="8613.5226616" table:style-name="ce1">
            <text:p>8613.522662</text:p>
          </table:table-cell>
          <table:table-cell office:value-type="float" office:value="10630.45514" table:style-name="ce1">
            <text:p>10630.45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3652.604047000001" table:style-name="ce1">
            <text:p>13652.60405</text:p>
          </table:table-cell>
          <table:table-cell office:value-type="float" office:value="13419.578921" table:style-name="ce1">
            <text:p>13419.57892</text:p>
          </table:table-cell>
          <table:table-cell office:value-type="float" office:value="12521.959853" table:style-name="ce1">
            <text:p>12521.95985</text:p>
          </table:table-cell>
          <table:table-cell office:value-type="float" office:value="12269.031356" table:style-name="ce1">
            <text:p>12269.03136</text:p>
          </table:table-cell>
          <table:table-cell office:value-type="float" office:value="10518.112569000001" table:style-name="ce1">
            <text:p>10518.11257</text:p>
          </table:table-cell>
          <table:table-cell office:value-type="float" office:value="14159.473212000001" table:style-name="ce1">
            <text:p>14159.47321</text:p>
          </table:table-cell>
          <table:table-cell office:value-type="float" office:value="12327.009238000001" table:style-name="ce1">
            <text:p>12327.00924</text:p>
          </table:table-cell>
          <table:table-cell office:value-type="float" office:value="12734.297608999999" table:style-name="ce1">
            <text:p>12734.297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38243.86608000001" table:style-name="ce1">
            <text:p>338243.8661</text:p>
          </table:table-cell>
          <table:table-cell office:value-type="float" office:value="353876.97897" table:style-name="ce1">
            <text:p>353876.979</text:p>
          </table:table-cell>
          <table:table-cell office:value-type="float" office:value="344997.98333999998" table:style-name="ce1">
            <text:p>344997.9833</text:p>
          </table:table-cell>
          <table:table-cell office:value-type="float" office:value="327134.46600999997" table:style-name="ce1">
            <text:p>327134.466</text:p>
          </table:table-cell>
          <table:table-cell office:value-type="float" office:value="268361.96294" table:style-name="ce1">
            <text:p>268361.9629</text:p>
          </table:table-cell>
          <table:table-cell office:value-type="float" office:value="285866.71922000003" table:style-name="ce1">
            <text:p>285866.7192</text:p>
          </table:table-cell>
          <table:table-cell office:value-type="float" office:value="285401.79824999999" table:style-name="ce1">
            <text:p>285401.7983</text:p>
          </table:table-cell>
          <table:table-cell office:value-type="float" office:value="305735.44192999997" table:style-name="ce1">
            <text:p>305735.4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43101.99309" table:style-name="ce1">
            <text:p>243101.9931</text:p>
          </table:table-cell>
          <table:table-cell office:value-type="float" office:value="252126.44974000001" table:style-name="ce1">
            <text:p>252126.4497</text:p>
          </table:table-cell>
          <table:table-cell office:value-type="float" office:value="243154.40025000001" table:style-name="ce1">
            <text:p>243154.4003</text:p>
          </table:table-cell>
          <table:table-cell office:value-type="float" office:value="231159.43143" table:style-name="ce1">
            <text:p>231159.4314</text:p>
          </table:table-cell>
          <table:table-cell office:value-type="float" office:value="191276.13628000001" table:style-name="ce1">
            <text:p>191276.1363</text:p>
          </table:table-cell>
          <table:table-cell office:value-type="float" office:value="226404.28781000001" table:style-name="ce1">
            <text:p>226404.2878</text:p>
          </table:table-cell>
          <table:table-cell office:value-type="float" office:value="203655.27324000001" table:style-name="ce1">
            <text:p>203655.2732</text:p>
          </table:table-cell>
          <table:table-cell office:value-type="float" office:value="224466.76780999999" table:style-name="ce1">
            <text:p>224466.7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7,58" table:style-name="ta5" table:print-ranges="57,58.A1:57,58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6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7</text:p>
          </table:table-cell>
          <table:table-cell table:number-columns-repeated="16" table:style-name="ce5"/>
          <table:table-cell office:value-type="float" office:value="243101.99309" table:style-name="ce1">
            <text:p>243101.9931</text:p>
          </table:table-cell>
          <table:table-cell office:value-type="float" office:value="252126.44974000001" table:style-name="ce1">
            <text:p>252126.4497</text:p>
          </table:table-cell>
          <table:table-cell office:value-type="float" office:value="243154.40025000001" table:style-name="ce1">
            <text:p>243154.4003</text:p>
          </table:table-cell>
          <table:table-cell office:value-type="float" office:value="231159.43143" table:style-name="ce1">
            <text:p>231159.4314</text:p>
          </table:table-cell>
          <table:table-cell office:value-type="float" office:value="191276.13628000001" table:style-name="ce1">
            <text:p>191276.1363</text:p>
          </table:table-cell>
          <table:table-cell office:value-type="float" office:value="226404.28781000001" table:style-name="ce1">
            <text:p>226404.2878</text:p>
          </table:table-cell>
          <table:table-cell office:value-type="float" office:value="203655.27324000001" table:style-name="ce1">
            <text:p>203655.2732</text:p>
          </table:table-cell>
          <table:table-cell office:value-type="float" office:value="224466.76780999999" table:style-name="ce1">
            <text:p>224466.7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85572.489310000004" table:style-name="ce1">
            <text:p>85572.48931</text:p>
          </table:table-cell>
          <table:table-cell office:value-type="float" office:value="87637.947174999994" table:style-name="ce1">
            <text:p>87637.94718</text:p>
          </table:table-cell>
          <table:table-cell office:value-type="float" office:value="90307.579152999999" table:style-name="ce1">
            <text:p>90307.57915</text:p>
          </table:table-cell>
          <table:table-cell office:value-type="float" office:value="84684.244044000006" table:style-name="ce1">
            <text:p>84684.24404</text:p>
          </table:table-cell>
          <table:table-cell office:value-type="float" office:value="69066.632620999997" table:style-name="ce1">
            <text:p>69066.63262</text:p>
          </table:table-cell>
          <table:table-cell office:value-type="float" office:value="87139.459497000003" table:style-name="ce1">
            <text:p>87139.4595</text:p>
          </table:table-cell>
          <table:table-cell office:value-type="float" office:value="77733.446349000005" table:style-name="ce1">
            <text:p>77733.44635</text:p>
          </table:table-cell>
          <table:table-cell office:value-type="float" office:value="83553.444730999996" table:style-name="ce1">
            <text:p>83553.444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四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4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3570.4942216999998" table:style-name="ce1">
            <text:p>3570.494222</text:p>
          </table:table-cell>
          <table:table-cell office:value-type="float" office:value="3080.2496253999998" table:style-name="ce1">
            <text:p>3080.249625</text:p>
          </table:table-cell>
          <table:table-cell office:value-type="float" office:value="2928.0365683999999" table:style-name="ce1">
            <text:p>2928.036568</text:p>
          </table:table-cell>
          <table:table-cell office:value-type="float" office:value="3179.1599511999998" table:style-name="ce1">
            <text:p>3179.159951</text:p>
          </table:table-cell>
          <table:table-cell office:value-type="float" office:value="2666.6083474000002" table:style-name="ce1">
            <text:p>2666.608347</text:p>
          </table:table-cell>
          <table:table-cell office:value-type="float" office:value="2319.6326002000001" table:style-name="ce1">
            <text:p>2319.6326</text:p>
          </table:table-cell>
          <table:table-cell office:value-type="float" office:value="2969.6637007999998" table:style-name="ce1">
            <text:p>2969.663701</text:p>
          </table:table-cell>
          <table:table-cell office:value-type="float" office:value="2955.3493238000001" table:style-name="ce1">
            <text:p>2955.349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5133.0865720000002" table:style-name="ce1">
            <text:p>5133.086572</text:p>
          </table:table-cell>
          <table:table-cell office:value-type="float" office:value="5256.1147185" table:style-name="ce1">
            <text:p>5256.114719</text:p>
          </table:table-cell>
          <table:table-cell office:value-type="float" office:value="5444.5742938000003" table:style-name="ce1">
            <text:p>5444.574294</text:p>
          </table:table-cell>
          <table:table-cell office:value-type="float" office:value="5693.2018201999999" table:style-name="ce1">
            <text:p>5693.20182</text:p>
          </table:table-cell>
          <table:table-cell office:value-type="float" office:value="4820.3048980000003" table:style-name="ce1">
            <text:p>4820.304898</text:p>
          </table:table-cell>
          <table:table-cell office:value-type="float" office:value="5227.1398010000003" table:style-name="ce1">
            <text:p>5227.139801</text:p>
          </table:table-cell>
          <table:table-cell office:value-type="float" office:value="4892.4252392999997" table:style-name="ce1">
            <text:p>4892.425239</text:p>
          </table:table-cell>
          <table:table-cell office:value-type="float" office:value="4431.2559670000001" table:style-name="ce1">
            <text:p>4431.2559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六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7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5481.133134" table:style-name="ce1">
            <text:p>15481.13313</text:p>
          </table:table-cell>
          <table:table-cell office:value-type="float" office:value="14834.115401999999" table:style-name="ce1">
            <text:p>14834.1154</text:p>
          </table:table-cell>
          <table:table-cell office:value-type="float" office:value="13088.787672" table:style-name="ce1">
            <text:p>13088.78767</text:p>
          </table:table-cell>
          <table:table-cell office:value-type="float" office:value="12915.331575" table:style-name="ce1">
            <text:p>12915.33158</text:p>
          </table:table-cell>
          <table:table-cell office:value-type="float" office:value="12802.849517000001" table:style-name="ce1">
            <text:p>12802.84952</text:p>
          </table:table-cell>
          <table:table-cell office:value-type="float" office:value="11038.957087999999" table:style-name="ce1">
            <text:p>11038.95709</text:p>
          </table:table-cell>
          <table:table-cell office:value-type="float" office:value="10455.237847" table:style-name="ce1">
            <text:p>10455.23785</text:p>
          </table:table-cell>
          <table:table-cell office:value-type="float" office:value="11425.917471000001" table:style-name="ce1">
            <text:p>11425.917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0"/>
          <table:table-cell office:value-type="string" table:style-name="ce49">
            <text:p>臺　　　　　灣　　　　　省</text:p>
          </table:table-cell>
          <table:table-cell table:number-columns-repeated="3" table:style-name="ce50"/>
          <table:table-cell office:value-type="string" table:style-name="ce51">
            <text:p>Taiwan<text:s/><text:span text:style-name="T15">　　　　　</text:span>Province</text:p>
          </table:table-cell>
          <table:table-cell table:number-columns-repeated="2" table:style-name="ce52"/>
          <table:table-cell table:style-name="ce53"/>
          <table:table-cell table:style-name="ce64"/>
          <table:table-cell table:number-columns-repeated="16" table:style-name="ce5"/>
          <table:table-cell office:value-type="float" office:value="40592.704375000001" table:style-name="ce1">
            <text:p>40592.70438</text:p>
          </table:table-cell>
          <table:table-cell office:value-type="float" office:value="41821.205441999999" table:style-name="ce1">
            <text:p>41821.20544</text:p>
          </table:table-cell>
          <table:table-cell office:value-type="float" office:value="40809.474029999998" table:style-name="ce1">
            <text:p>40809.47403</text:p>
          </table:table-cell>
          <table:table-cell office:value-type="float" office:value="35446.835683999998" table:style-name="ce1">
            <text:p>35446.83568</text:p>
          </table:table-cell>
          <table:table-cell office:value-type="float" office:value="25506.900024999999" table:style-name="ce1">
            <text:p>25506.90003</text:p>
          </table:table-cell>
          <table:table-cell office:value-type="float" office:value="27283.695542000001" table:style-name="ce1">
            <text:p>27283.69554</text:p>
          </table:table-cell>
          <table:table-cell office:value-type="float" office:value="30528.522334000001" table:style-name="ce1">
            <text:p>30528.52233</text:p>
          </table:table-cell>
          <table:table-cell office:value-type="float" office:value="33015.218266999997" table:style-name="ce1">
            <text:p>33015.218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4">
          <table:table-cell table:style-name="ce24"/>
          <table:table-cell office:value-type="string" table:style-name="ce17">
            <text:p>苗 栗 縣</text:p>
          </table:table-cell>
          <table:table-cell office:value-type="string" table:style-name="ce17">
            <text:p>臺 中 縣</text:p>
          </table:table-cell>
          <table:table-cell office:value-type="string" table:style-name="ce17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7">
            <text:p>雲 林 縣</text:p>
          </table:table-cell>
          <table:table-cell office:value-type="string" table:style-name="ce17">
            <text:p>嘉 義 縣</text:p>
          </table:table-cell>
          <table:table-cell office:value-type="string" table:style-name="ce17">
            <text:p>臺 南 縣</text:p>
          </table:table-cell>
          <table:table-cell office:value-type="string" table:style-name="ce17">
            <text:p>高 雄 縣</text:p>
          </table:table-cell>
          <table:table-cell table:style-name="ce26"/>
          <table:table-cell table:number-columns-repeated="16" table:style-name="ce23"/>
          <table:table-cell office:value-type="float" office:value="10606.472395000001" table:style-name="ce1">
            <text:p>10606.4724</text:p>
          </table:table-cell>
          <table:table-cell office:value-type="float" office:value="11902.291381999999" table:style-name="ce1">
            <text:p>11902.29138</text:p>
          </table:table-cell>
          <table:table-cell office:value-type="float" office:value="10617.109560999999" table:style-name="ce1">
            <text:p>10617.10956</text:p>
          </table:table-cell>
          <table:table-cell office:value-type="float" office:value="9470.8261156000008" table:style-name="ce1">
            <text:p>9470.826116</text:p>
          </table:table-cell>
          <table:table-cell office:value-type="float" office:value="7260.7601876999997" table:style-name="ce1">
            <text:p>7260.760188</text:p>
          </table:table-cell>
          <table:table-cell office:value-type="float" office:value="9199.112846" table:style-name="ce1">
            <text:p>9199.112846</text:p>
          </table:table-cell>
          <table:table-cell office:value-type="float" office:value="8855.4172921000009" table:style-name="ce1">
            <text:p>8855.417292</text:p>
          </table:table-cell>
          <table:table-cell office:value-type="float" office:value="8934.9566040000009" table:style-name="ce1">
            <text:p>8934.9566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Miaoli Hsien</text:p>
          </table:table-cell>
          <table:table-cell office:value-type="string" table:style-name="ce28">
            <text:p>Taichung Hsien</text:p>
          </table:table-cell>
          <table:table-cell office:value-type="string" table:style-name="ce28">
            <text:p>Changhwa Hsien</text:p>
          </table:table-cell>
          <table:table-cell office:value-type="string" table:style-name="ce28">
            <text:p>Nantou Hsien</text:p>
          </table:table-cell>
          <table:table-cell office:value-type="string" table:style-name="ce28">
            <text:p>Yunlin Hsien</text:p>
          </table:table-cell>
          <table:table-cell office:value-type="string" table:style-name="ce28">
            <text:p>Chiayi Hsien</text:p>
          </table:table-cell>
          <table:table-cell office:value-type="string" table:style-name="ce28">
            <text:p>Tainan Hsien</text:p>
          </table:table-cell>
          <table:table-cell office:value-type="string" table:style-name="ce55">
            <text:p>Kaohsiung Hsien</text:p>
          </table:table-cell>
          <table:table-cell table:style-name="ce65"/>
          <table:table-cell table:number-columns-repeated="16" table:style-name="ce23"/>
          <table:table-cell office:value-type="float" office:value="6565.8654587999999" table:style-name="ce1">
            <text:p>6565.865459</text:p>
          </table:table-cell>
          <table:table-cell office:value-type="float" office:value="5163.7597986999999" table:style-name="ce1">
            <text:p>5163.759799</text:p>
          </table:table-cell>
          <table:table-cell office:value-type="float" office:value="4757.0647491999998" table:style-name="ce1">
            <text:p>4757.064749</text:p>
          </table:table-cell>
          <table:table-cell office:value-type="float" office:value="4772.2352116000002" table:style-name="ce1">
            <text:p>4772.235212</text:p>
          </table:table-cell>
          <table:table-cell office:value-type="float" office:value="3865.0172621000002" table:style-name="ce1">
            <text:p>3865.017262</text:p>
          </table:table-cell>
          <table:table-cell office:value-type="float" office:value="5704.8444760000002" table:style-name="ce1">
            <text:p>5704.844476</text:p>
          </table:table-cell>
          <table:table-cell office:value-type="float" office:value="4373.2378471000002" table:style-name="ce1">
            <text:p>4373.237847</text:p>
          </table:table-cell>
          <table:table-cell office:value-type="float" office:value="5343.9655357000001" table:style-name="ce1">
            <text:p>5343.9655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number-columns-repeated="7" table:style-name="ce30"/>
          <table:table-cell table:style-name="ce56"/>
          <table:table-cell table:style-name="ce66"/>
          <table:table-cell table:number-columns-repeated="16" table:style-name="ce23"/>
          <table:table-cell office:value-type="float" office:value="2953.2944882000002" table:style-name="ce1">
            <text:p>2953.294488</text:p>
          </table:table-cell>
          <table:table-cell office:value-type="float" office:value="4495.8877758999997" table:style-name="ce1">
            <text:p>4495.887776</text:p>
          </table:table-cell>
          <table:table-cell office:value-type="float" office:value="3640.5558305" table:style-name="ce1">
            <text:p>3640.555831</text:p>
          </table:table-cell>
          <table:table-cell office:value-type="float" office:value="2129.2215295000001" table:style-name="ce1">
            <text:p>2129.22153</text:p>
          </table:table-cell>
          <table:table-cell office:value-type="float" office:value="2527.4916641999998" table:style-name="ce1">
            <text:p>2527.491664</text:p>
          </table:table-cell>
          <table:table-cell office:value-type="float" office:value="3000.5469933999998" table:style-name="ce1">
            <text:p>3000.546993</text:p>
          </table:table-cell>
          <table:table-cell office:value-type="float" office:value="3335.0293889" table:style-name="ce1">
            <text:p>3335.029389</text:p>
          </table:table-cell>
          <table:table-cell office:value-type="float" office:value="3705.9876905000001" table:style-name="ce1">
            <text:p>3705.9876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243101.99309" table:formula="msoxl:=+AA1" table:style-name="ce67">
            <text:p>243,102</text:p>
          </table:table-cell>
          <table:table-cell office:value-type="float" office:value="252126.44974000001" table:formula="msoxl:=+AB1" table:style-name="ce67">
            <text:p>252,126</text:p>
          </table:table-cell>
          <table:table-cell office:value-type="float" office:value="243154.40025000001" table:formula="msoxl:=+AC1" table:style-name="ce67">
            <text:p>243,154</text:p>
          </table:table-cell>
          <table:table-cell office:value-type="float" office:value="231159.43143" table:formula="msoxl:=+AD1" table:style-name="ce67">
            <text:p>231,159</text:p>
          </table:table-cell>
          <table:table-cell office:value-type="float" office:value="191276.13628000001" table:formula="msoxl:=+AE1" table:style-name="ce67">
            <text:p>191,276</text:p>
          </table:table-cell>
          <table:table-cell office:value-type="float" office:value="226404.28781000001" table:formula="msoxl:=+AF1" table:style-name="ce67">
            <text:p>226,404</text:p>
          </table:table-cell>
          <table:table-cell office:value-type="float" office:value="203655.27324000001" table:formula="msoxl:=+AG1" table:style-name="ce67">
            <text:p>203,655</text:p>
          </table:table-cell>
          <table:table-cell office:value-type="float" office:value="224466.76780999999" table:formula="msoxl:=+AH1" table:style-name="ce67">
            <text:p>224,467</text:p>
          </table:table-cell>
          <table:table-cell office:value-type="string" table:style-name="ce34">
            <text:p>C.Consumption expenditures</text:p>
          </table:table-cell>
          <table:table-cell table:number-columns-repeated="16" table:style-name="ce5"/>
          <table:table-cell office:value-type="float" office:value="15781.957054" table:style-name="ce1">
            <text:p>15781.95705</text:p>
          </table:table-cell>
          <table:table-cell office:value-type="float" office:value="12964.562069" table:style-name="ce1">
            <text:p>12964.56207</text:p>
          </table:table-cell>
          <table:table-cell office:value-type="float" office:value="14476.495553000001" table:style-name="ce1">
            <text:p>14476.49555</text:p>
          </table:table-cell>
          <table:table-cell office:value-type="float" office:value="15951.162635999999" table:style-name="ce1">
            <text:p>15951.16264</text:p>
          </table:table-cell>
          <table:table-cell office:value-type="float" office:value="20099.172986000001" table:style-name="ce1">
            <text:p>20099.17299</text:p>
          </table:table-cell>
          <table:table-cell office:value-type="float" office:value="14947.375194" table:style-name="ce1">
            <text:p>14947.37519</text:p>
          </table:table-cell>
          <table:table-cell office:value-type="float" office:value="14617.23725" table:style-name="ce1">
            <text:p>14617.23725</text:p>
          </table:table-cell>
          <table:table-cell office:value-type="float" office:value="13032.009918" table:style-name="ce1">
            <text:p>13032.00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85572.489310000004" table:formula="msoxl:=+AA2" table:style-name="ce68">
            <text:p>85,572</text:p>
          </table:table-cell>
          <table:table-cell office:value-type="float" office:value="87637.947174999994" table:formula="msoxl:=+AB2" table:style-name="ce68">
            <text:p>87,638</text:p>
          </table:table-cell>
          <table:table-cell office:value-type="float" office:value="90307.579152999999" table:formula="msoxl:=+AC2" table:style-name="ce68">
            <text:p>90,308</text:p>
          </table:table-cell>
          <table:table-cell office:value-type="float" office:value="84684.244044000006" table:formula="msoxl:=+AD2" table:style-name="ce68">
            <text:p>84,684</text:p>
          </table:table-cell>
          <table:table-cell office:value-type="float" office:value="69066.632620999997" table:formula="msoxl:=+AE2" table:style-name="ce68">
            <text:p>69,067</text:p>
          </table:table-cell>
          <table:table-cell office:value-type="float" office:value="87139.459497000003" table:formula="msoxl:=+AF2" table:style-name="ce68">
            <text:p>87,139</text:p>
          </table:table-cell>
          <table:table-cell office:value-type="float" office:value="77733.446349000005" table:formula="msoxl:=+AG2" table:style-name="ce68">
            <text:p>77,733</text:p>
          </table:table-cell>
          <table:table-cell office:value-type="float" office:value="83553.444730999996" table:formula="msoxl:=+AH2" table:style-name="ce68">
            <text:p>83,553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6" table:style-name="ce5"/>
          <table:table-cell office:value-type="float" office:value="21490.630096000001" table:style-name="ce1">
            <text:p>21490.6301</text:p>
          </table:table-cell>
          <table:table-cell office:value-type="float" office:value="26189.654697999998" table:style-name="ce1">
            <text:p>26189.6547</text:p>
          </table:table-cell>
          <table:table-cell office:value-type="float" office:value="22878.565366999999" table:style-name="ce1">
            <text:p>22878.56537</text:p>
          </table:table-cell>
          <table:table-cell office:value-type="float" office:value="23772.141627000001" table:style-name="ce1">
            <text:p>23772.14163</text:p>
          </table:table-cell>
          <table:table-cell office:value-type="float" office:value="15302.519487" table:style-name="ce1">
            <text:p>15302.51949</text:p>
          </table:table-cell>
          <table:table-cell office:value-type="float" office:value="22628.581316" table:style-name="ce1">
            <text:p>22628.58132</text:p>
          </table:table-cell>
          <table:table-cell office:value-type="float" office:value="16410.811865" table:style-name="ce1">
            <text:p>16410.81187</text:p>
          </table:table-cell>
          <table:table-cell office:value-type="float" office:value="23780.108009" table:style-name="ce1">
            <text:p>23780.10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3570.4942216999998" table:formula="msoxl:=+AA3" table:style-name="ce68">
            <text:p>3,570</text:p>
          </table:table-cell>
          <table:table-cell office:value-type="float" office:value="3080.2496253999998" table:formula="msoxl:=+AB3" table:style-name="ce68">
            <text:p>3,080</text:p>
          </table:table-cell>
          <table:table-cell office:value-type="float" office:value="2928.0365683999999" table:formula="msoxl:=+AC3" table:style-name="ce68">
            <text:p>2,928</text:p>
          </table:table-cell>
          <table:table-cell office:value-type="float" office:value="3179.1599511999998" table:formula="msoxl:=+AD3" table:style-name="ce68">
            <text:p>3,179</text:p>
          </table:table-cell>
          <table:table-cell office:value-type="float" office:value="2666.6083474000002" table:formula="msoxl:=+AE3" table:style-name="ce68">
            <text:p>2,667</text:p>
          </table:table-cell>
          <table:table-cell office:value-type="float" office:value="2319.6326002000001" table:formula="msoxl:=+AF3" table:style-name="ce68">
            <text:p>2,320</text:p>
          </table:table-cell>
          <table:table-cell office:value-type="float" office:value="2969.6637007999998" table:formula="msoxl:=+AG3" table:style-name="ce68">
            <text:p>2,970</text:p>
          </table:table-cell>
          <table:table-cell office:value-type="float" office:value="2955.3493238000001" table:formula="msoxl:=+AH3" table:style-name="ce68">
            <text:p>2,955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6" table:style-name="ce5"/>
          <table:table-cell office:value-type="float" office:value="5342.1401144000001" table:style-name="ce1">
            <text:p>5342.140114</text:p>
          </table:table-cell>
          <table:table-cell office:value-type="float" office:value="7699.2005873999997" table:style-name="ce1">
            <text:p>7699.200587</text:p>
          </table:table-cell>
          <table:table-cell office:value-type="float" office:value="7050.1509923000003" table:style-name="ce1">
            <text:p>7050.150992</text:p>
          </table:table-cell>
          <table:table-cell office:value-type="float" office:value="7066.2969025000002" table:style-name="ce1">
            <text:p>7066.296903</text:p>
          </table:table-cell>
          <table:table-cell office:value-type="float" office:value="3130.3076857999999" table:style-name="ce1">
            <text:p>3130.307686</text:p>
          </table:table-cell>
          <table:table-cell office:value-type="float" office:value="6081.2804214999996" table:style-name="ce1">
            <text:p>6081.280422</text:p>
          </table:table-cell>
          <table:table-cell office:value-type="float" office:value="3251.1542728999998" table:style-name="ce1">
            <text:p>3251.154273</text:p>
          </table:table-cell>
          <table:table-cell office:value-type="float" office:value="7248.7987235999999" table:style-name="ce1">
            <text:p>7248.7987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5133.0865720000002" table:formula="msoxl:=+AA4" table:style-name="ce68">
            <text:p>5,133</text:p>
          </table:table-cell>
          <table:table-cell office:value-type="float" office:value="5256.1147185" table:formula="msoxl:=+AB4" table:style-name="ce68">
            <text:p>5,256</text:p>
          </table:table-cell>
          <table:table-cell office:value-type="float" office:value="5444.5742938000003" table:formula="msoxl:=+AC4" table:style-name="ce68">
            <text:p>5,445</text:p>
          </table:table-cell>
          <table:table-cell office:value-type="float" office:value="5693.2018201999999" table:formula="msoxl:=+AD4" table:style-name="ce68">
            <text:p>5,693</text:p>
          </table:table-cell>
          <table:table-cell office:value-type="float" office:value="4820.3048980000003" table:formula="msoxl:=+AE4" table:style-name="ce68">
            <text:p>4,820</text:p>
          </table:table-cell>
          <table:table-cell office:value-type="float" office:value="5227.1398010000003" table:formula="msoxl:=+AF4" table:style-name="ce68">
            <text:p>5,227</text:p>
          </table:table-cell>
          <table:table-cell office:value-type="float" office:value="4892.4252392999997" table:formula="msoxl:=+AG4" table:style-name="ce68">
            <text:p>4,892</text:p>
          </table:table-cell>
          <table:table-cell office:value-type="float" office:value="4431.2559670000001" table:formula="msoxl:=+AH4" table:style-name="ce68">
            <text:p>4,431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6" table:style-name="ce5"/>
          <table:table-cell office:value-type="float" office:value="9296.610729" table:style-name="ce1">
            <text:p>9296.610729</text:p>
          </table:table-cell>
          <table:table-cell office:value-type="float" office:value="12474.770775999999" table:style-name="ce1">
            <text:p>12474.77078</text:p>
          </table:table-cell>
          <table:table-cell office:value-type="float" office:value="10451.810018" table:style-name="ce1">
            <text:p>10451.81002</text:p>
          </table:table-cell>
          <table:table-cell office:value-type="float" office:value="10020.142918" table:style-name="ce1">
            <text:p>10020.14292</text:p>
          </table:table-cell>
          <table:table-cell office:value-type="float" office:value="6597.1892496" table:style-name="ce1">
            <text:p>6597.18925</text:p>
          </table:table-cell>
          <table:table-cell office:value-type="float" office:value="10442.050380999999" table:style-name="ce1">
            <text:p>10442.05038</text:p>
          </table:table-cell>
          <table:table-cell office:value-type="float" office:value="8017.4860282" table:style-name="ce1">
            <text:p>8017.486028</text:p>
          </table:table-cell>
          <table:table-cell office:value-type="float" office:value="10094.066574" table:style-name="ce1">
            <text:p>10094.066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15481.133134" table:formula="msoxl:=+AA5" table:style-name="ce68">
            <text:p>15,481</text:p>
          </table:table-cell>
          <table:table-cell office:value-type="float" office:value="14834.115401999999" table:formula="msoxl:=+AB5" table:style-name="ce68">
            <text:p>14,834</text:p>
          </table:table-cell>
          <table:table-cell office:value-type="float" office:value="13088.787672" table:formula="msoxl:=+AC5" table:style-name="ce68">
            <text:p>13,089</text:p>
          </table:table-cell>
          <table:table-cell office:value-type="float" office:value="12915.331575" table:formula="msoxl:=+AD5" table:style-name="ce68">
            <text:p>12,915</text:p>
          </table:table-cell>
          <table:table-cell office:value-type="float" office:value="12802.849517000001" table:formula="msoxl:=+AE5" table:style-name="ce68">
            <text:p>12,803</text:p>
          </table:table-cell>
          <table:table-cell office:value-type="float" office:value="11038.957087999999" table:formula="msoxl:=+AF5" table:style-name="ce68">
            <text:p>11,039</text:p>
          </table:table-cell>
          <table:table-cell office:value-type="float" office:value="10455.237847" table:formula="msoxl:=+AG5" table:style-name="ce68">
            <text:p>10,455</text:p>
          </table:table-cell>
          <table:table-cell office:value-type="float" office:value="11425.917471000001" table:formula="msoxl:=+AH5" table:style-name="ce68">
            <text:p>11,426</text:p>
          </table:table-cell>
          <table:table-cell office:value-type="string" table:style-name="ce39">
            <text:p>　<text:span text:style-name="T13">4.Clothing and footwears</text:span></text:p>
          </table:table-cell>
          <table:table-cell table:number-columns-repeated="16" table:style-name="ce5"/>
          <table:table-cell office:value-type="float" office:value="3739.0944937999998" table:style-name="ce1">
            <text:p>3739.094494</text:p>
          </table:table-cell>
          <table:table-cell office:value-type="float" office:value="2713.6440484" table:style-name="ce1">
            <text:p>2713.644048</text:p>
          </table:table-cell>
          <table:table-cell office:value-type="float" office:value="2766.2061846000001" table:style-name="ce1">
            <text:p>2766.206185</text:p>
          </table:table-cell>
          <table:table-cell office:value-type="float" office:value="3528.2558819999999" table:style-name="ce1">
            <text:p>3528.255882</text:p>
          </table:table-cell>
          <table:table-cell office:value-type="float" office:value="3023.1582374999998" table:style-name="ce1">
            <text:p>3023.158238</text:p>
          </table:table-cell>
          <table:table-cell office:value-type="float" office:value="2793.0825625000002" table:style-name="ce1">
            <text:p>2793.082563</text:p>
          </table:table-cell>
          <table:table-cell office:value-type="float" office:value="2771.3317907000001" table:style-name="ce1">
            <text:p>2771.331791</text:p>
          </table:table-cell>
          <table:table-cell office:value-type="float" office:value="3696.1301637000001" table:style-name="ce1">
            <text:p>3696.130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40592.704375000001" table:formula="msoxl:=+AA6" table:style-name="ce68">
            <text:p>40,593</text:p>
          </table:table-cell>
          <table:table-cell office:value-type="float" office:value="41821.205441999999" table:formula="msoxl:=+AB6" table:style-name="ce68">
            <text:p>41,821</text:p>
          </table:table-cell>
          <table:table-cell office:value-type="float" office:value="40809.474029999998" table:formula="msoxl:=+AC6" table:style-name="ce68">
            <text:p>40,809</text:p>
          </table:table-cell>
          <table:table-cell office:value-type="float" office:value="35446.835683999998" table:formula="msoxl:=+AD6" table:style-name="ce68">
            <text:p>35,447</text:p>
          </table:table-cell>
          <table:table-cell office:value-type="float" office:value="25506.900024999999" table:formula="msoxl:=+AE6" table:style-name="ce68">
            <text:p>25,507</text:p>
          </table:table-cell>
          <table:table-cell office:value-type="float" office:value="27283.695542000001" table:formula="msoxl:=+AF6" table:style-name="ce68">
            <text:p>27,284</text:p>
          </table:table-cell>
          <table:table-cell office:value-type="float" office:value="30528.522334000001" table:formula="msoxl:=+AG6" table:style-name="ce68">
            <text:p>30,529</text:p>
          </table:table-cell>
          <table:table-cell office:value-type="float" office:value="33015.218266999997" table:formula="msoxl:=+AH6" table:style-name="ce68">
            <text:p>33,015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6" table:style-name="ce5"/>
          <table:table-cell office:value-type="float" office:value="3112.7847582999998" table:style-name="ce1">
            <text:p>3112.784758</text:p>
          </table:table-cell>
          <table:table-cell office:value-type="float" office:value="3302.0392858" table:style-name="ce1">
            <text:p>3302.039286</text:p>
          </table:table-cell>
          <table:table-cell office:value-type="float" office:value="2610.3981718" table:style-name="ce1">
            <text:p>2610.398172</text:p>
          </table:table-cell>
          <table:table-cell office:value-type="float" office:value="3157.4459252000001" table:style-name="ce1">
            <text:p>3157.445925</text:p>
          </table:table-cell>
          <table:table-cell office:value-type="float" office:value="2551.8643139000001" table:style-name="ce1">
            <text:p>2551.864314</text:p>
          </table:table-cell>
          <table:table-cell office:value-type="float" office:value="3312.1679518000001" table:style-name="ce1">
            <text:p>3312.167952</text:p>
          </table:table-cell>
          <table:table-cell office:value-type="float" office:value="2370.8397733000002" table:style-name="ce1">
            <text:p>2370.839773</text:p>
          </table:table-cell>
          <table:table-cell office:value-type="float" office:value="2741.1125479000002" table:style-name="ce1">
            <text:p>2741.1125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10606.472395000001" table:formula="msoxl:=+AA7" table:style-name="ce68">
            <text:p>10,606</text:p>
          </table:table-cell>
          <table:table-cell office:value-type="float" office:value="11902.291381999999" table:formula="msoxl:=+AB7" table:style-name="ce68">
            <text:p>11,902</text:p>
          </table:table-cell>
          <table:table-cell office:value-type="float" office:value="10617.109560999999" table:formula="msoxl:=+AC7" table:style-name="ce68">
            <text:p>10,617</text:p>
          </table:table-cell>
          <table:table-cell office:value-type="float" office:value="9470.8261156000008" table:formula="msoxl:=+AD7" table:style-name="ce68">
            <text:p>9,471</text:p>
          </table:table-cell>
          <table:table-cell office:value-type="float" office:value="7260.7601876999997" table:formula="msoxl:=+AE7" table:style-name="ce68">
            <text:p>7,261</text:p>
          </table:table-cell>
          <table:table-cell office:value-type="float" office:value="9199.112846" table:formula="msoxl:=+AF7" table:style-name="ce68">
            <text:p>9,199</text:p>
          </table:table-cell>
          <table:table-cell office:value-type="float" office:value="8855.4172921000009" table:formula="msoxl:=+AG7" table:style-name="ce68">
            <text:p>8,855</text:p>
          </table:table-cell>
          <table:table-cell office:value-type="float" office:value="8934.9566040000009" table:formula="msoxl:=+AH7" table:style-name="ce68">
            <text:p>8,935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6" table:style-name="ce5"/>
          <table:table-cell office:value-type="float" office:value="21701.261943000001" table:style-name="ce1">
            <text:p>21701.26194</text:p>
          </table:table-cell>
          <table:table-cell office:value-type="float" office:value="25361.082734" table:style-name="ce1">
            <text:p>25361.08273</text:p>
          </table:table-cell>
          <table:table-cell office:value-type="float" office:value="21684.197619999999" table:style-name="ce1">
            <text:p>21684.19762</text:p>
          </table:table-cell>
          <table:table-cell office:value-type="float" office:value="20876.039876999999" table:style-name="ce1">
            <text:p>20876.03988</text:p>
          </table:table-cell>
          <table:table-cell office:value-type="float" office:value="16839.766713000001" table:style-name="ce1">
            <text:p>16839.76671</text:p>
          </table:table-cell>
          <table:table-cell office:value-type="float" office:value="23755.469239999999" table:style-name="ce1">
            <text:p>23755.46924</text:p>
          </table:table-cell>
          <table:table-cell office:value-type="float" office:value="17157.23489" table:style-name="ce1">
            <text:p>17157.23489</text:p>
          </table:table-cell>
          <table:table-cell office:value-type="float" office:value="21554.256681999999" table:style-name="ce1">
            <text:p>21554.256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6565.8654587999999" table:formula="msoxl:=+AA8" table:style-name="ce68">
            <text:p>6,566</text:p>
          </table:table-cell>
          <table:table-cell office:value-type="float" office:value="5163.7597986999999" table:formula="msoxl:=+AB8" table:style-name="ce68">
            <text:p>5,164</text:p>
          </table:table-cell>
          <table:table-cell office:value-type="float" office:value="4757.0647491999998" table:formula="msoxl:=+AC8" table:style-name="ce68">
            <text:p>4,757</text:p>
          </table:table-cell>
          <table:table-cell office:value-type="float" office:value="4772.2352116000002" table:formula="msoxl:=+AD8" table:style-name="ce68">
            <text:p>4,772</text:p>
          </table:table-cell>
          <table:table-cell office:value-type="float" office:value="3865.0172621000002" table:formula="msoxl:=+AE8" table:style-name="ce68">
            <text:p>3,865</text:p>
          </table:table-cell>
          <table:table-cell office:value-type="float" office:value="5704.8444760000002" table:formula="msoxl:=+AF8" table:style-name="ce68">
            <text:p>5,705</text:p>
          </table:table-cell>
          <table:table-cell office:value-type="float" office:value="4373.2378471000002" table:formula="msoxl:=+AG8" table:style-name="ce68">
            <text:p>4,373</text:p>
          </table:table-cell>
          <table:table-cell office:value-type="float" office:value="5343.9655357000001" table:formula="msoxl:=+AH8" table:style-name="ce68">
            <text:p>5,344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6" table:style-name="ce5"/>
          <table:table-cell office:value-type="float" office:value="4102.4945478999998" table:style-name="ce1">
            <text:p>4102.494548</text:p>
          </table:table-cell>
          <table:table-cell office:value-type="float" office:value="5234.6794048000002" table:style-name="ce1">
            <text:p>5234.679405</text:p>
          </table:table-cell>
          <table:table-cell office:value-type="float" office:value="4683.1001399999996" table:style-name="ce1">
            <text:p>4683.10014</text:p>
          </table:table-cell>
          <table:table-cell office:value-type="float" office:value="5136.6451908999998" table:style-name="ce1">
            <text:p>5136.645191</text:p>
          </table:table-cell>
          <table:table-cell office:value-type="float" office:value="3157.4590087000001" table:style-name="ce1">
            <text:p>3157.459009</text:p>
          </table:table-cell>
          <table:table-cell office:value-type="float" office:value="4935.5469598999998" table:style-name="ce1">
            <text:p>4935.54696</text:p>
          </table:table-cell>
          <table:table-cell office:value-type="float" office:value="2351.9106619999998" table:style-name="ce1">
            <text:p>2351.910662</text:p>
          </table:table-cell>
          <table:table-cell office:value-type="float" office:value="3759.9034237000001" table:style-name="ce1">
            <text:p>3759.9034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2953.2944882000002" table:formula="msoxl:=+AA9" table:style-name="ce68">
            <text:p>2,953</text:p>
          </table:table-cell>
          <table:table-cell office:value-type="float" office:value="4495.8877758999997" table:formula="msoxl:=+AB9" table:style-name="ce68">
            <text:p>4,496</text:p>
          </table:table-cell>
          <table:table-cell office:value-type="float" office:value="3640.5558305" table:formula="msoxl:=+AC9" table:style-name="ce68">
            <text:p>3,641</text:p>
          </table:table-cell>
          <table:table-cell office:value-type="float" office:value="2129.2215295000001" table:formula="msoxl:=+AD9" table:style-name="ce68">
            <text:p>2,129</text:p>
          </table:table-cell>
          <table:table-cell office:value-type="float" office:value="2527.4916641999998" table:formula="msoxl:=+AE9" table:style-name="ce68">
            <text:p>2,527</text:p>
          </table:table-cell>
          <table:table-cell office:value-type="float" office:value="3000.5469933999998" table:formula="msoxl:=+AF9" table:style-name="ce68">
            <text:p>3,001</text:p>
          </table:table-cell>
          <table:table-cell office:value-type="float" office:value="3335.0293889" table:formula="msoxl:=+AG9" table:style-name="ce68">
            <text:p>3,335</text:p>
          </table:table-cell>
          <table:table-cell office:value-type="float" office:value="3705.9876905000001" table:formula="msoxl:=+AH9" table:style-name="ce68">
            <text:p>3,706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6" table:style-name="ce5"/>
          <table:table-cell office:value-type="float" office:value="2177.0844750000001" table:style-name="ce1">
            <text:p>2177.084475</text:p>
          </table:table-cell>
          <table:table-cell office:value-type="float" office:value="2178.7115236" table:style-name="ce1">
            <text:p>2178.711524</text:p>
          </table:table-cell>
          <table:table-cell office:value-type="float" office:value="1948.646463" table:style-name="ce1">
            <text:p>1948.646463</text:p>
          </table:table-cell>
          <table:table-cell office:value-type="float" office:value="1411.371245" table:style-name="ce1">
            <text:p>1411.371245</text:p>
          </table:table-cell>
          <table:table-cell office:value-type="float" office:value="1057.0656335000001" table:style-name="ce1">
            <text:p>1057.065634</text:p>
          </table:table-cell>
          <table:table-cell office:value-type="float" office:value="1651.8563352000001" table:style-name="ce1">
            <text:p>1651.856335</text:p>
          </table:table-cell>
          <table:table-cell office:value-type="float" office:value="1598.2289671999999" table:style-name="ce1">
            <text:p>1598.228967</text:p>
          </table:table-cell>
          <table:table-cell office:value-type="float" office:value="1698.5376493000001" table:style-name="ce1">
            <text:p>1698.5376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15781.957054" table:formula="msoxl:=+AA10" table:style-name="ce68">
            <text:p>15,782</text:p>
          </table:table-cell>
          <table:table-cell office:value-type="float" office:value="12964.562069" table:formula="msoxl:=+AB10" table:style-name="ce68">
            <text:p>12,965</text:p>
          </table:table-cell>
          <table:table-cell office:value-type="float" office:value="14476.495553000001" table:formula="msoxl:=+AC10" table:style-name="ce68">
            <text:p>14,476</text:p>
          </table:table-cell>
          <table:table-cell office:value-type="float" office:value="15951.162635999999" table:formula="msoxl:=+AD10" table:style-name="ce68">
            <text:p>15,951</text:p>
          </table:table-cell>
          <table:table-cell office:value-type="float" office:value="20099.172986000001" table:formula="msoxl:=+AE10" table:style-name="ce68">
            <text:p>20,099</text:p>
          </table:table-cell>
          <table:table-cell office:value-type="float" office:value="14947.375194" table:formula="msoxl:=+AF10" table:style-name="ce68">
            <text:p>14,947</text:p>
          </table:table-cell>
          <table:table-cell office:value-type="float" office:value="14617.23725" table:formula="msoxl:=+AG10" table:style-name="ce68">
            <text:p>14,617</text:p>
          </table:table-cell>
          <table:table-cell office:value-type="float" office:value="13032.009918" table:formula="msoxl:=+AH10" table:style-name="ce68">
            <text:p>13,032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6" table:style-name="ce5"/>
          <table:table-cell office:value-type="float" office:value="2669.1221458" table:style-name="ce1">
            <text:p>2669.122146</text:p>
          </table:table-cell>
          <table:table-cell office:value-type="float" office:value="3011.4531855999999" table:style-name="ce1">
            <text:p>3011.453186</text:p>
          </table:table-cell>
          <table:table-cell office:value-type="float" office:value="2476.8218191999999" table:style-name="ce1">
            <text:p>2476.821819</text:p>
          </table:table-cell>
          <table:table-cell office:value-type="float" office:value="2133.6941348999999" table:style-name="ce1">
            <text:p>2133.694135</text:p>
          </table:table-cell>
          <table:table-cell office:value-type="float" office:value="1713.9365455" table:style-name="ce1">
            <text:p>1713.936546</text:p>
          </table:table-cell>
          <table:table-cell office:value-type="float" office:value="2243.9635778000002" table:style-name="ce1">
            <text:p>2243.963578</text:p>
          </table:table-cell>
          <table:table-cell office:value-type="float" office:value="1922.2472528999999" table:style-name="ce1">
            <text:p>1922.247253</text:p>
          </table:table-cell>
          <table:table-cell office:value-type="float" office:value="2140.7340943999998" table:style-name="ce1">
            <text:p>2140.734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21490.630096000001" table:formula="msoxl:=+AA11" table:style-name="ce68">
            <text:p>21,491</text:p>
          </table:table-cell>
          <table:table-cell office:value-type="float" office:value="26189.654697999998" table:formula="msoxl:=+AB11" table:style-name="ce68">
            <text:p>26,190</text:p>
          </table:table-cell>
          <table:table-cell office:value-type="float" office:value="22878.565366999999" table:formula="msoxl:=+AC11" table:style-name="ce68">
            <text:p>22,879</text:p>
          </table:table-cell>
          <table:table-cell office:value-type="float" office:value="23772.141627000001" table:formula="msoxl:=+AD11" table:style-name="ce68">
            <text:p>23,772</text:p>
          </table:table-cell>
          <table:table-cell office:value-type="float" office:value="15302.519487" table:formula="msoxl:=+AE11" table:style-name="ce68">
            <text:p>15,303</text:p>
          </table:table-cell>
          <table:table-cell office:value-type="float" office:value="22628.581316" table:formula="msoxl:=+AF11" table:style-name="ce68">
            <text:p>22,629</text:p>
          </table:table-cell>
          <table:table-cell office:value-type="float" office:value="16410.811865" table:formula="msoxl:=+AG11" table:style-name="ce68">
            <text:p>16,411</text:p>
          </table:table-cell>
          <table:table-cell office:value-type="float" office:value="23780.108009" table:formula="msoxl:=+AH11" table:style-name="ce68">
            <text:p>23,780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6" table:style-name="ce5"/>
          <table:table-cell office:value-type="float" office:value="3592.5685288" table:style-name="ce1">
            <text:p>3592.568529</text:p>
          </table:table-cell>
          <table:table-cell office:value-type="float" office:value="4389.3714713999998" table:style-name="ce1">
            <text:p>4389.371471</text:p>
          </table:table-cell>
          <table:table-cell office:value-type="float" office:value="2737.5989211999999" table:style-name="ce1">
            <text:p>2737.598921</text:p>
          </table:table-cell>
          <table:table-cell office:value-type="float" office:value="3020.1048589000002" table:style-name="ce1">
            <text:p>3020.104859</text:p>
          </table:table-cell>
          <table:table-cell office:value-type="float" office:value="2150.7579781999998" table:style-name="ce1">
            <text:p>2150.757978</text:p>
          </table:table-cell>
          <table:table-cell office:value-type="float" office:value="4270.0510161000002" table:style-name="ce1">
            <text:p>4270.051016</text:p>
          </table:table-cell>
          <table:table-cell office:value-type="float" office:value="2671.3253463000001" table:style-name="ce1">
            <text:p>2671.325346</text:p>
          </table:table-cell>
          <table:table-cell office:value-type="float" office:value="3324.6263737999998" table:style-name="ce1">
            <text:p>3324.6263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5342.1401144000001" table:formula="msoxl:=+AA12" table:style-name="ce68">
            <text:p>5,342</text:p>
          </table:table-cell>
          <table:table-cell office:value-type="float" office:value="7699.2005873999997" table:formula="msoxl:=+AB12" table:style-name="ce68">
            <text:p>7,699</text:p>
          </table:table-cell>
          <table:table-cell office:value-type="float" office:value="7050.1509923000003" table:formula="msoxl:=+AC12" table:style-name="ce68">
            <text:p>7,050</text:p>
          </table:table-cell>
          <table:table-cell office:value-type="float" office:value="7066.2969025000002" table:formula="msoxl:=+AD12" table:style-name="ce68">
            <text:p>7,066</text:p>
          </table:table-cell>
          <table:table-cell office:value-type="float" office:value="3130.3076857999999" table:formula="msoxl:=+AE12" table:style-name="ce68">
            <text:p>3,130</text:p>
          </table:table-cell>
          <table:table-cell office:value-type="float" office:value="6081.2804214999996" table:formula="msoxl:=+AF12" table:style-name="ce68">
            <text:p>6,081</text:p>
          </table:table-cell>
          <table:table-cell office:value-type="float" office:value="3251.1542728999998" table:formula="msoxl:=+AG12" table:style-name="ce68">
            <text:p>3,251</text:p>
          </table:table-cell>
          <table:table-cell office:value-type="float" office:value="7248.7987235999999" table:formula="msoxl:=+AH12" table:style-name="ce68">
            <text:p>7,249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6" table:style-name="ce5"/>
          <table:table-cell office:value-type="float" office:value="9159.9922459000009" table:style-name="ce1">
            <text:p>9159.992246</text:p>
          </table:table-cell>
          <table:table-cell office:value-type="float" office:value="10546.867149" table:style-name="ce1">
            <text:p>10546.86715</text:p>
          </table:table-cell>
          <table:table-cell office:value-type="float" office:value="9838.0302766999994" table:style-name="ce1">
            <text:p>9838.030277</text:p>
          </table:table-cell>
          <table:table-cell office:value-type="float" office:value="9174.2244477000004" table:style-name="ce1">
            <text:p>9174.224448</text:p>
          </table:table-cell>
          <table:table-cell office:value-type="float" office:value="8760.5475466999997" table:style-name="ce1">
            <text:p>8760.547547</text:p>
          </table:table-cell>
          <table:table-cell office:value-type="float" office:value="10654.051351" table:style-name="ce1">
            <text:p>10654.05135</text:p>
          </table:table-cell>
          <table:table-cell office:value-type="float" office:value="8613.5226616" table:style-name="ce1">
            <text:p>8613.522662</text:p>
          </table:table-cell>
          <table:table-cell office:value-type="float" office:value="10630.45514" table:style-name="ce1">
            <text:p>10630.45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9296.610729" table:formula="msoxl:=+AA13" table:style-name="ce68">
            <text:p>9,297</text:p>
          </table:table-cell>
          <table:table-cell office:value-type="float" office:value="12474.770775999999" table:formula="msoxl:=+AB13" table:style-name="ce68">
            <text:p>12,475</text:p>
          </table:table-cell>
          <table:table-cell office:value-type="float" office:value="10451.810018" table:formula="msoxl:=+AC13" table:style-name="ce68">
            <text:p>10,452</text:p>
          </table:table-cell>
          <table:table-cell office:value-type="float" office:value="10020.142918" table:formula="msoxl:=+AD13" table:style-name="ce68">
            <text:p>10,020</text:p>
          </table:table-cell>
          <table:table-cell office:value-type="float" office:value="6597.1892496" table:formula="msoxl:=+AE13" table:style-name="ce68">
            <text:p>6,597</text:p>
          </table:table-cell>
          <table:table-cell office:value-type="float" office:value="10442.050380999999" table:formula="msoxl:=+AF13" table:style-name="ce68">
            <text:p>10,442</text:p>
          </table:table-cell>
          <table:table-cell office:value-type="float" office:value="8017.4860282" table:formula="msoxl:=+AG13" table:style-name="ce68">
            <text:p>8,017</text:p>
          </table:table-cell>
          <table:table-cell office:value-type="float" office:value="10094.066574" table:formula="msoxl:=+AH13" table:style-name="ce68">
            <text:p>10,094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6" table:style-name="ce5"/>
          <table:table-cell office:value-type="float" office:value="13652.604047000001" table:style-name="ce1">
            <text:p>13652.60405</text:p>
          </table:table-cell>
          <table:table-cell office:value-type="float" office:value="13419.578921" table:style-name="ce1">
            <text:p>13419.57892</text:p>
          </table:table-cell>
          <table:table-cell office:value-type="float" office:value="12521.959853" table:style-name="ce1">
            <text:p>12521.95985</text:p>
          </table:table-cell>
          <table:table-cell office:value-type="float" office:value="12269.031356" table:style-name="ce1">
            <text:p>12269.03136</text:p>
          </table:table-cell>
          <table:table-cell office:value-type="float" office:value="10518.112569000001" table:style-name="ce1">
            <text:p>10518.11257</text:p>
          </table:table-cell>
          <table:table-cell office:value-type="float" office:value="14159.473212000001" table:style-name="ce1">
            <text:p>14159.47321</text:p>
          </table:table-cell>
          <table:table-cell office:value-type="float" office:value="12327.009238000001" table:style-name="ce1">
            <text:p>12327.00924</text:p>
          </table:table-cell>
          <table:table-cell office:value-type="float" office:value="12734.297608999999" table:style-name="ce1">
            <text:p>12734.297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3739.0944937999998" table:formula="msoxl:=+AA14" table:style-name="ce68">
            <text:p>3,739</text:p>
          </table:table-cell>
          <table:table-cell office:value-type="float" office:value="2713.6440484" table:formula="msoxl:=+AB14" table:style-name="ce68">
            <text:p>2,714</text:p>
          </table:table-cell>
          <table:table-cell office:value-type="float" office:value="2766.2061846000001" table:formula="msoxl:=+AC14" table:style-name="ce68">
            <text:p>2,766</text:p>
          </table:table-cell>
          <table:table-cell office:value-type="float" office:value="3528.2558819999999" table:formula="msoxl:=+AD14" table:style-name="ce68">
            <text:p>3,528</text:p>
          </table:table-cell>
          <table:table-cell office:value-type="float" office:value="3023.1582374999998" table:formula="msoxl:=+AE14" table:style-name="ce68">
            <text:p>3,023</text:p>
          </table:table-cell>
          <table:table-cell office:value-type="float" office:value="2793.0825625000002" table:formula="msoxl:=+AF14" table:style-name="ce68">
            <text:p>2,793</text:p>
          </table:table-cell>
          <table:table-cell office:value-type="float" office:value="2771.3317907000001" table:formula="msoxl:=+AG14" table:style-name="ce68">
            <text:p>2,771</text:p>
          </table:table-cell>
          <table:table-cell office:value-type="float" office:value="3696.1301637000001" table:formula="msoxl:=+AH14" table:style-name="ce68">
            <text:p>3,696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6" table:style-name="ce5"/>
          <table:table-cell office:value-type="float" office:value="338243.86608000001" table:style-name="ce1">
            <text:p>338243.8661</text:p>
          </table:table-cell>
          <table:table-cell office:value-type="float" office:value="353876.97897" table:style-name="ce1">
            <text:p>353876.979</text:p>
          </table:table-cell>
          <table:table-cell office:value-type="float" office:value="344997.98333999998" table:style-name="ce1">
            <text:p>344997.9833</text:p>
          </table:table-cell>
          <table:table-cell office:value-type="float" office:value="327134.46600999997" table:style-name="ce1">
            <text:p>327134.466</text:p>
          </table:table-cell>
          <table:table-cell office:value-type="float" office:value="268361.96294" table:style-name="ce1">
            <text:p>268361.9629</text:p>
          </table:table-cell>
          <table:table-cell office:value-type="float" office:value="285866.71922000003" table:style-name="ce1">
            <text:p>285866.7192</text:p>
          </table:table-cell>
          <table:table-cell office:value-type="float" office:value="285401.79824999999" table:style-name="ce1">
            <text:p>285401.7983</text:p>
          </table:table-cell>
          <table:table-cell office:value-type="float" office:value="305735.44192999997" table:style-name="ce1">
            <text:p>305735.4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3112.7847582999998" table:formula="msoxl:=+AA15" table:style-name="ce68">
            <text:p>3,113</text:p>
          </table:table-cell>
          <table:table-cell office:value-type="float" office:value="3302.0392858" table:formula="msoxl:=+AB15" table:style-name="ce68">
            <text:p>3,302</text:p>
          </table:table-cell>
          <table:table-cell office:value-type="float" office:value="2610.3981718" table:formula="msoxl:=+AC15" table:style-name="ce68">
            <text:p>2,610</text:p>
          </table:table-cell>
          <table:table-cell office:value-type="float" office:value="3157.4459252000001" table:formula="msoxl:=+AD15" table:style-name="ce68">
            <text:p>3,157</text:p>
          </table:table-cell>
          <table:table-cell office:value-type="float" office:value="2551.8643139000001" table:formula="msoxl:=+AE15" table:style-name="ce68">
            <text:p>2,552</text:p>
          </table:table-cell>
          <table:table-cell office:value-type="float" office:value="3312.1679518000001" table:formula="msoxl:=+AF15" table:style-name="ce68">
            <text:p>3,312</text:p>
          </table:table-cell>
          <table:table-cell office:value-type="float" office:value="2370.8397733000002" table:formula="msoxl:=+AG15" table:style-name="ce68">
            <text:p>2,371</text:p>
          </table:table-cell>
          <table:table-cell office:value-type="float" office:value="2741.1125479000002" table:formula="msoxl:=+AH15" table:style-name="ce68">
            <text:p>2,741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6" table:style-name="ce5"/>
          <table:table-cell office:value-type="float" office:value="243101.99309" table:style-name="ce1">
            <text:p>243101.9931</text:p>
          </table:table-cell>
          <table:table-cell office:value-type="float" office:value="252126.44974000001" table:style-name="ce1">
            <text:p>252126.4497</text:p>
          </table:table-cell>
          <table:table-cell office:value-type="float" office:value="243154.40025000001" table:style-name="ce1">
            <text:p>243154.4003</text:p>
          </table:table-cell>
          <table:table-cell office:value-type="float" office:value="231159.43143" table:style-name="ce1">
            <text:p>231159.4314</text:p>
          </table:table-cell>
          <table:table-cell office:value-type="float" office:value="191276.13628000001" table:style-name="ce1">
            <text:p>191276.1363</text:p>
          </table:table-cell>
          <table:table-cell office:value-type="float" office:value="226404.28781000001" table:style-name="ce1">
            <text:p>226404.2878</text:p>
          </table:table-cell>
          <table:table-cell office:value-type="float" office:value="203655.27324000001" table:style-name="ce1">
            <text:p>203655.2732</text:p>
          </table:table-cell>
          <table:table-cell office:value-type="float" office:value="224466.76780999999" table:style-name="ce1">
            <text:p>224466.7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21701.261943000001" table:formula="msoxl:=+AA16" table:style-name="ce68">
            <text:p>21,701</text:p>
          </table:table-cell>
          <table:table-cell office:value-type="float" office:value="25361.082734" table:formula="msoxl:=+AB16" table:style-name="ce68">
            <text:p>25,361</text:p>
          </table:table-cell>
          <table:table-cell office:value-type="float" office:value="21684.197619999999" table:formula="msoxl:=+AC16" table:style-name="ce68">
            <text:p>21,684</text:p>
          </table:table-cell>
          <table:table-cell office:value-type="float" office:value="20876.039876999999" table:formula="msoxl:=+AD16" table:style-name="ce68">
            <text:p>20,876</text:p>
          </table:table-cell>
          <table:table-cell office:value-type="float" office:value="16839.766713000001" table:formula="msoxl:=+AE16" table:style-name="ce68">
            <text:p>16,840</text:p>
          </table:table-cell>
          <table:table-cell office:value-type="float" office:value="23755.469239999999" table:formula="msoxl:=+AF16" table:style-name="ce68">
            <text:p>23,755</text:p>
          </table:table-cell>
          <table:table-cell office:value-type="float" office:value="17157.23489" table:formula="msoxl:=+AG16" table:style-name="ce68">
            <text:p>17,157</text:p>
          </table:table-cell>
          <table:table-cell office:value-type="float" office:value="21554.256681999999" table:formula="msoxl:=+AH16" table:style-name="ce68">
            <text:p>21,554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6" table:style-name="ce5"/>
          <table:table-cell office:value-type="float" office:value="95141.872988999996" table:style-name="ce1">
            <text:p>95141.87299</text:p>
          </table:table-cell>
          <table:table-cell office:value-type="float" office:value="101750.52923" table:style-name="ce1">
            <text:p>101750.5292</text:p>
          </table:table-cell>
          <table:table-cell office:value-type="float" office:value="101843.58308" table:style-name="ce1">
            <text:p>101843.5831</text:p>
          </table:table-cell>
          <table:table-cell office:value-type="float" office:value="95975.034578000006" table:style-name="ce1">
            <text:p>95975.03458</text:p>
          </table:table-cell>
          <table:table-cell office:value-type="float" office:value="77085.826660999999" table:style-name="ce1">
            <text:p>77085.82666</text:p>
          </table:table-cell>
          <table:table-cell office:value-type="float" office:value="59462.431412999998" table:style-name="ce1">
            <text:p>59462.43141</text:p>
          </table:table-cell>
          <table:table-cell office:value-type="float" office:value="81746.525003999996" table:style-name="ce1">
            <text:p>81746.525</text:p>
          </table:table-cell>
          <table:table-cell office:value-type="float" office:value="81268.674125999998" table:style-name="ce1">
            <text:p>81268.674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4102.4945478999998" table:formula="msoxl:=+AA17" table:style-name="ce68">
            <text:p>4,102</text:p>
          </table:table-cell>
          <table:table-cell office:value-type="float" office:value="5234.6794048000002" table:formula="msoxl:=+AB17" table:style-name="ce68">
            <text:p>5,235</text:p>
          </table:table-cell>
          <table:table-cell office:value-type="float" office:value="4683.1001399999996" table:formula="msoxl:=+AC17" table:style-name="ce68">
            <text:p>4,683</text:p>
          </table:table-cell>
          <table:table-cell office:value-type="float" office:value="5136.6451908999998" table:formula="msoxl:=+AD17" table:style-name="ce68">
            <text:p>5,137</text:p>
          </table:table-cell>
          <table:table-cell office:value-type="float" office:value="3157.4590087000001" table:formula="msoxl:=+AE17" table:style-name="ce68">
            <text:p>3,157</text:p>
          </table:table-cell>
          <table:table-cell office:value-type="float" office:value="4935.5469598999998" table:formula="msoxl:=+AF17" table:style-name="ce68">
            <text:p>4,936</text:p>
          </table:table-cell>
          <table:table-cell office:value-type="float" office:value="2351.9106619999998" table:formula="msoxl:=+AG17" table:style-name="ce68">
            <text:p>2,352</text:p>
          </table:table-cell>
          <table:table-cell office:value-type="float" office:value="3759.9034237000001" table:formula="msoxl:=+AH17" table:style-name="ce68">
            <text:p>3,760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6" table:style-name="ce5"/>
          <table:table-cell office:value-type="float" office:value="404911.86356000003" table:style-name="ce1">
            <text:p>404911.8636</text:p>
          </table:table-cell>
          <table:table-cell office:value-type="float" office:value="404003.29246000003" table:style-name="ce1">
            <text:p>404003.2925</text:p>
          </table:table-cell>
          <table:table-cell office:value-type="float" office:value="396440.36599999998" table:style-name="ce1">
            <text:p>396440.366</text:p>
          </table:table-cell>
          <table:table-cell office:value-type="float" office:value="372824.09486999997" table:style-name="ce1">
            <text:p>372824.0949</text:p>
          </table:table-cell>
          <table:table-cell office:value-type="float" office:value="304590.27266999998" table:style-name="ce1">
            <text:p>304590.2727</text:p>
          </table:table-cell>
          <table:table-cell office:value-type="float" office:value="338544.44919000001" table:style-name="ce1">
            <text:p>338544.4492</text:p>
          </table:table-cell>
          <table:table-cell office:value-type="float" office:value="337949.48781000002" table:style-name="ce1">
            <text:p>337949.4878</text:p>
          </table:table-cell>
          <table:table-cell office:value-type="float" office:value="354966.38686000003" table:style-name="ce1">
            <text:p>354966.38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2177.0844750000001" table:formula="msoxl:=+AA18" table:style-name="ce68">
            <text:p>2,177</text:p>
          </table:table-cell>
          <table:table-cell office:value-type="float" office:value="2178.7115236" table:formula="msoxl:=+AB18" table:style-name="ce68">
            <text:p>2,179</text:p>
          </table:table-cell>
          <table:table-cell office:value-type="float" office:value="1948.646463" table:formula="msoxl:=+AC18" table:style-name="ce68">
            <text:p>1,949</text:p>
          </table:table-cell>
          <table:table-cell office:value-type="float" office:value="1411.371245" table:formula="msoxl:=+AD18" table:style-name="ce68">
            <text:p>1,411</text:p>
          </table:table-cell>
          <table:table-cell office:value-type="float" office:value="1057.0656335000001" table:formula="msoxl:=+AE18" table:style-name="ce68">
            <text:p>1,057</text:p>
          </table:table-cell>
          <table:table-cell office:value-type="float" office:value="1651.8563352000001" table:formula="msoxl:=+AF18" table:style-name="ce68">
            <text:p>1,652</text:p>
          </table:table-cell>
          <table:table-cell office:value-type="float" office:value="1598.2289671999999" table:formula="msoxl:=+AG18" table:style-name="ce68">
            <text:p>1,598</text:p>
          </table:table-cell>
          <table:table-cell office:value-type="float" office:value="1698.5376493000001" table:formula="msoxl:=+AH18" table:style-name="ce68">
            <text:p>1,699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6" table:style-name="ce5"/>
          <table:table-cell office:value-type="float" office:value="218504.94992000001" table:style-name="ce1">
            <text:p>218504.9499</text:p>
          </table:table-cell>
          <table:table-cell office:value-type="float" office:value="190201.77791" table:style-name="ce1">
            <text:p>190201.7779</text:p>
          </table:table-cell>
          <table:table-cell office:value-type="float" office:value="245815.39374" table:style-name="ce1">
            <text:p>245815.3937</text:p>
          </table:table-cell>
          <table:table-cell office:value-type="float" office:value="204046.94816999999" table:style-name="ce1">
            <text:p>204046.9482</text:p>
          </table:table-cell>
          <table:table-cell office:value-type="float" office:value="319608.28503999999" table:style-name="ce1">
            <text:p>319608.285</text:p>
          </table:table-cell>
          <table:table-cell office:value-type="float" office:value="322946.32046000002" table:style-name="ce1">
            <text:p>322946.3205</text:p>
          </table:table-cell>
          <table:table-cell office:value-type="float" office:value="285370.44559000002" table:style-name="ce1">
            <text:p>285370.4456</text:p>
          </table:table-cell>
          <table:table-cell office:value-type="float" office:value="376175.75029" table:style-name="ce1">
            <text:p>376175.7503</text:p>
          </table:table-cell>
          <table:table-cell office:value-type="float" office:value="245601.10639999999" table:style-name="ce1">
            <text:p>245601.10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2669.1221458" table:formula="msoxl:=+AA19" table:style-name="ce68">
            <text:p>2,669</text:p>
          </table:table-cell>
          <table:table-cell office:value-type="float" office:value="3011.4531855999999" table:formula="msoxl:=+AB19" table:style-name="ce68">
            <text:p>3,011</text:p>
          </table:table-cell>
          <table:table-cell office:value-type="float" office:value="2476.8218191999999" table:formula="msoxl:=+AC19" table:style-name="ce68">
            <text:p>2,477</text:p>
          </table:table-cell>
          <table:table-cell office:value-type="float" office:value="2133.6941348999999" table:formula="msoxl:=+AD19" table:style-name="ce68">
            <text:p>2,134</text:p>
          </table:table-cell>
          <table:table-cell office:value-type="float" office:value="1713.9365455" table:formula="msoxl:=+AE19" table:style-name="ce68">
            <text:p>1,714</text:p>
          </table:table-cell>
          <table:table-cell office:value-type="float" office:value="2243.9635778000002" table:formula="msoxl:=+AF19" table:style-name="ce68">
            <text:p>2,244</text:p>
          </table:table-cell>
          <table:table-cell office:value-type="float" office:value="1922.2472528999999" table:formula="msoxl:=+AG19" table:style-name="ce68">
            <text:p>1,922</text:p>
          </table:table-cell>
          <table:table-cell office:value-type="float" office:value="2140.7340943999998" table:formula="msoxl:=+AH19" table:style-name="ce68">
            <text:p>2,141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6" table:style-name="ce5"/>
          <table:table-cell office:value-type="float" office:value="83771.322232000006" table:style-name="ce1">
            <text:p>83771.32223</text:p>
          </table:table-cell>
          <table:table-cell office:value-type="float" office:value="62832.184153000002" table:style-name="ce1">
            <text:p>62832.18415</text:p>
          </table:table-cell>
          <table:table-cell office:value-type="float" office:value="86834.163927999994" table:style-name="ce1">
            <text:p>86834.16393</text:p>
          </table:table-cell>
          <table:table-cell office:value-type="float" office:value="75525.870643000002" table:style-name="ce1">
            <text:p>75525.87064</text:p>
          </table:table-cell>
          <table:table-cell office:value-type="float" office:value="105257.68859999999" table:style-name="ce1">
            <text:p>105257.6886</text:p>
          </table:table-cell>
          <table:table-cell office:value-type="float" office:value="93802.250432000001" table:style-name="ce1">
            <text:p>93802.25043</text:p>
          </table:table-cell>
          <table:table-cell office:value-type="float" office:value="96354.333054999996" table:style-name="ce1">
            <text:p>96354.33306</text:p>
          </table:table-cell>
          <table:table-cell office:value-type="float" office:value="114605.74871" table:style-name="ce1">
            <text:p>114605.7487</text:p>
          </table:table-cell>
          <table:table-cell office:value-type="float" office:value="82600.964745999998" table:style-name="ce1">
            <text:p>82600.96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3592.5685288" table:formula="msoxl:=+AA20" table:style-name="ce68">
            <text:p>3,593</text:p>
          </table:table-cell>
          <table:table-cell office:value-type="float" office:value="4389.3714713999998" table:formula="msoxl:=+AB20" table:style-name="ce68">
            <text:p>4,389</text:p>
          </table:table-cell>
          <table:table-cell office:value-type="float" office:value="2737.5989211999999" table:formula="msoxl:=+AC20" table:style-name="ce68">
            <text:p>2,738</text:p>
          </table:table-cell>
          <table:table-cell office:value-type="float" office:value="3020.1048589000002" table:formula="msoxl:=+AD20" table:style-name="ce68">
            <text:p>3,020</text:p>
          </table:table-cell>
          <table:table-cell office:value-type="float" office:value="2150.7579781999998" table:formula="msoxl:=+AE20" table:style-name="ce68">
            <text:p>2,151</text:p>
          </table:table-cell>
          <table:table-cell office:value-type="float" office:value="4270.0510161000002" table:formula="msoxl:=+AF20" table:style-name="ce68">
            <text:p>4,270</text:p>
          </table:table-cell>
          <table:table-cell office:value-type="float" office:value="2671.3253463000001" table:formula="msoxl:=+AG20" table:style-name="ce68">
            <text:p>2,671</text:p>
          </table:table-cell>
          <table:table-cell office:value-type="float" office:value="3324.6263737999998" table:formula="msoxl:=+AH20" table:style-name="ce68">
            <text:p>3,325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6" table:style-name="ce5"/>
          <table:table-cell office:value-type="float" office:value="3320.0385651000001" table:style-name="ce1">
            <text:p>3320.038565</text:p>
          </table:table-cell>
          <table:table-cell office:value-type="float" office:value="3939.0231816" table:style-name="ce1">
            <text:p>3939.023182</text:p>
          </table:table-cell>
          <table:table-cell office:value-type="float" office:value="3706.506355" table:style-name="ce1">
            <text:p>3706.506355</text:p>
          </table:table-cell>
          <table:table-cell office:value-type="float" office:value="3645.4299640999998" table:style-name="ce1">
            <text:p>3645.429964</text:p>
          </table:table-cell>
          <table:table-cell office:value-type="float" office:value="4088.6290279999998" table:style-name="ce1">
            <text:p>4088.629028</text:p>
          </table:table-cell>
          <table:table-cell office:value-type="float" office:value="3540.7253489999998" table:style-name="ce1">
            <text:p>3540.725349</text:p>
          </table:table-cell>
          <table:table-cell office:value-type="float" office:value="2585.3156291" table:style-name="ce1">
            <text:p>2585.315629</text:p>
          </table:table-cell>
          <table:table-cell office:value-type="float" office:value="3072.9415196" table:style-name="ce1">
            <text:p>3072.94152</text:p>
          </table:table-cell>
          <table:table-cell office:value-type="float" office:value="2916.2922583" table:style-name="ce1">
            <text:p>2916.292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9159.9922459000009" table:formula="msoxl:=+AA21" table:style-name="ce68">
            <text:p>9,160</text:p>
          </table:table-cell>
          <table:table-cell office:value-type="float" office:value="10546.867149" table:formula="msoxl:=+AB21" table:style-name="ce68">
            <text:p>10,547</text:p>
          </table:table-cell>
          <table:table-cell office:value-type="float" office:value="9838.0302766999994" table:formula="msoxl:=+AC21" table:style-name="ce68">
            <text:p>9,838</text:p>
          </table:table-cell>
          <table:table-cell office:value-type="float" office:value="9174.2244477000004" table:formula="msoxl:=+AD21" table:style-name="ce68">
            <text:p>9,174</text:p>
          </table:table-cell>
          <table:table-cell office:value-type="float" office:value="8760.5475466999997" table:formula="msoxl:=+AE21" table:style-name="ce68">
            <text:p>8,761</text:p>
          </table:table-cell>
          <table:table-cell office:value-type="float" office:value="10654.051351" table:formula="msoxl:=+AF21" table:style-name="ce68">
            <text:p>10,654</text:p>
          </table:table-cell>
          <table:table-cell office:value-type="float" office:value="8613.5226616" table:formula="msoxl:=+AG21" table:style-name="ce68">
            <text:p>8,614</text:p>
          </table:table-cell>
          <table:table-cell office:value-type="float" office:value="10630.45514" table:formula="msoxl:=+AH21" table:style-name="ce68">
            <text:p>10,630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6" table:style-name="ce5"/>
          <table:table-cell office:value-type="float" office:value="5794.1904390999998" table:style-name="ce1">
            <text:p>5794.190439</text:p>
          </table:table-cell>
          <table:table-cell office:value-type="float" office:value="5619.6212631999997" table:style-name="ce1">
            <text:p>5619.621263</text:p>
          </table:table-cell>
          <table:table-cell office:value-type="float" office:value="5054.8922810000004" table:style-name="ce1">
            <text:p>5054.892281</text:p>
          </table:table-cell>
          <table:table-cell office:value-type="float" office:value="5945.0479169" table:style-name="ce1">
            <text:p>5945.047917</text:p>
          </table:table-cell>
          <table:table-cell office:value-type="float" office:value="5683.1928656999999" table:style-name="ce1">
            <text:p>5683.192866</text:p>
          </table:table-cell>
          <table:table-cell office:value-type="float" office:value="4529.3403699" table:style-name="ce1">
            <text:p>4529.34037</text:p>
          </table:table-cell>
          <table:table-cell office:value-type="float" office:value="4187.5271800999999" table:style-name="ce1">
            <text:p>4187.52718</text:p>
          </table:table-cell>
          <table:table-cell office:value-type="float" office:value="4924.5620406999997" table:style-name="ce1">
            <text:p>4924.562041</text:p>
          </table:table-cell>
          <table:table-cell office:value-type="float" office:value="4329.6114104999997" table:style-name="ce1">
            <text:p>4329.6114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13652.604047000001" table:formula="msoxl:=+AA22" table:style-name="ce68">
            <text:p>13,653</text:p>
          </table:table-cell>
          <table:table-cell office:value-type="float" office:value="13419.578921" table:formula="msoxl:=+AB22" table:style-name="ce68">
            <text:p>13,420</text:p>
          </table:table-cell>
          <table:table-cell office:value-type="float" office:value="12521.959853" table:formula="msoxl:=+AC22" table:style-name="ce68">
            <text:p>12,522</text:p>
          </table:table-cell>
          <table:table-cell office:value-type="float" office:value="12269.031356" table:formula="msoxl:=+AD22" table:style-name="ce68">
            <text:p>12,269</text:p>
          </table:table-cell>
          <table:table-cell office:value-type="float" office:value="10518.112569000001" table:formula="msoxl:=+AE22" table:style-name="ce68">
            <text:p>10,518</text:p>
          </table:table-cell>
          <table:table-cell office:value-type="float" office:value="14159.473212000001" table:formula="msoxl:=+AF22" table:style-name="ce68">
            <text:p>14,159</text:p>
          </table:table-cell>
          <table:table-cell office:value-type="float" office:value="12327.009238000001" table:formula="msoxl:=+AG22" table:style-name="ce68">
            <text:p>12,327</text:p>
          </table:table-cell>
          <table:table-cell office:value-type="float" office:value="12734.297608999999" table:formula="msoxl:=+AH22" table:style-name="ce68">
            <text:p>12,734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6" table:style-name="ce5"/>
          <table:table-cell office:value-type="float" office:value="10700.095557000001" table:style-name="ce1">
            <text:p>10700.09556</text:p>
          </table:table-cell>
          <table:table-cell office:value-type="float" office:value="10897.304190000001" table:style-name="ce1">
            <text:p>10897.30419</text:p>
          </table:table-cell>
          <table:table-cell office:value-type="float" office:value="13244.139525000001" table:style-name="ce1">
            <text:p>13244.13953</text:p>
          </table:table-cell>
          <table:table-cell office:value-type="float" office:value="12648.569713999999" table:style-name="ce1">
            <text:p>12648.56971</text:p>
          </table:table-cell>
          <table:table-cell office:value-type="float" office:value="20508.768026999998" table:style-name="ce1">
            <text:p>20508.76803</text:p>
          </table:table-cell>
          <table:table-cell office:value-type="float" office:value="19792.588631999999" table:style-name="ce1">
            <text:p>19792.58863</text:p>
          </table:table-cell>
          <table:table-cell office:value-type="float" office:value="14840.087847999999" table:style-name="ce1">
            <text:p>14840.08785</text:p>
          </table:table-cell>
          <table:table-cell office:value-type="float" office:value="23680.855728999999" table:style-name="ce1">
            <text:p>23680.85573</text:p>
          </table:table-cell>
          <table:table-cell office:value-type="float" office:value="16272.679708" table:style-name="ce1">
            <text:p>16272.679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338243.86608000001" table:formula="msoxl:=+AA23" table:style-name="ce67">
            <text:p>338,244</text:p>
          </table:table-cell>
          <table:table-cell office:value-type="float" office:value="353876.97897" table:formula="msoxl:=+AB23" table:style-name="ce67">
            <text:p>353,877</text:p>
          </table:table-cell>
          <table:table-cell office:value-type="float" office:value="344997.98333999998" table:formula="msoxl:=+AC23" table:style-name="ce67">
            <text:p>344,998</text:p>
          </table:table-cell>
          <table:table-cell office:value-type="float" office:value="327134.46600999997" table:formula="msoxl:=+AD23" table:style-name="ce67">
            <text:p>327,134</text:p>
          </table:table-cell>
          <table:table-cell office:value-type="float" office:value="268361.96294" table:formula="msoxl:=+AE23" table:style-name="ce67">
            <text:p>268,362</text:p>
          </table:table-cell>
          <table:table-cell office:value-type="float" office:value="285866.71922000003" table:formula="msoxl:=+AF23" table:style-name="ce67">
            <text:p>285,867</text:p>
          </table:table-cell>
          <table:table-cell office:value-type="float" office:value="285401.79824999999" table:formula="msoxl:=+AG23" table:style-name="ce67">
            <text:p>285,402</text:p>
          </table:table-cell>
          <table:table-cell office:value-type="float" office:value="305735.44192999997" table:formula="msoxl:=+AH23" table:style-name="ce67">
            <text:p>305,735</text:p>
          </table:table-cell>
          <table:table-cell office:value-type="string" table:style-name="ce34">
            <text:p>Disposable income</text:p>
          </table:table-cell>
          <table:table-cell table:number-columns-repeated="16" table:style-name="ce5"/>
          <table:table-cell office:value-type="float" office:value="29845.283656" table:style-name="ce1">
            <text:p>29845.28366</text:p>
          </table:table-cell>
          <table:table-cell office:value-type="float" office:value="28267.455257000001" table:style-name="ce1">
            <text:p>28267.45526</text:p>
          </table:table-cell>
          <table:table-cell office:value-type="float" office:value="34745.725091" table:style-name="ce1">
            <text:p>34745.72509</text:p>
          </table:table-cell>
          <table:table-cell office:value-type="float" office:value="28814.741010000002" table:style-name="ce1">
            <text:p>28814.74101</text:p>
          </table:table-cell>
          <table:table-cell office:value-type="float" office:value="51781.597461999998" table:style-name="ce1">
            <text:p>51781.59746</text:p>
          </table:table-cell>
          <table:table-cell office:value-type="float" office:value="67422.129692999995" table:style-name="ce1">
            <text:p>67422.12969</text:p>
          </table:table-cell>
          <table:table-cell office:value-type="float" office:value="59635.606553999998" table:style-name="ce1">
            <text:p>59635.60655</text:p>
          </table:table-cell>
          <table:table-cell office:value-type="float" office:value="56775.709943000002" table:style-name="ce1">
            <text:p>56775.70994</text:p>
          </table:table-cell>
          <table:table-cell office:value-type="float" office:value="37354.393114999999" table:style-name="ce1">
            <text:p>37354.39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243101.99309" table:formula="msoxl:=+AA24" table:style-name="ce67">
            <text:p>243,102</text:p>
          </table:table-cell>
          <table:table-cell office:value-type="float" office:value="252126.44974000001" table:formula="msoxl:=+AB24" table:style-name="ce67">
            <text:p>252,126</text:p>
          </table:table-cell>
          <table:table-cell office:value-type="float" office:value="243154.40025000001" table:formula="msoxl:=+AC24" table:style-name="ce67">
            <text:p>243,154</text:p>
          </table:table-cell>
          <table:table-cell office:value-type="float" office:value="231159.43143" table:formula="msoxl:=+AD24" table:style-name="ce67">
            <text:p>231,159</text:p>
          </table:table-cell>
          <table:table-cell office:value-type="float" office:value="191276.13628000001" table:formula="msoxl:=+AE24" table:style-name="ce67">
            <text:p>191,276</text:p>
          </table:table-cell>
          <table:table-cell office:value-type="float" office:value="226404.28781000001" table:formula="msoxl:=+AF24" table:style-name="ce67">
            <text:p>226,404</text:p>
          </table:table-cell>
          <table:table-cell office:value-type="float" office:value="203655.27324000001" table:formula="msoxl:=+AG24" table:style-name="ce67">
            <text:p>203,655</text:p>
          </table:table-cell>
          <table:table-cell office:value-type="float" office:value="224466.76780999999" table:formula="msoxl:=+AH24" table:style-name="ce67">
            <text:p>224,467</text:p>
          </table:table-cell>
          <table:table-cell office:value-type="string" table:style-name="ce34">
            <text:p>Final consumption expenditure</text:p>
          </table:table-cell>
          <table:table-cell table:number-columns-repeated="16" table:style-name="ce5"/>
          <table:table-cell office:value-type="float" office:value="8479.6723679000006" table:style-name="ce1">
            <text:p>8479.672368</text:p>
          </table:table-cell>
          <table:table-cell office:value-type="float" office:value="8889.3971799999999" table:style-name="ce1">
            <text:p>8889.39718</text:p>
          </table:table-cell>
          <table:table-cell office:value-type="float" office:value="10304.872292" table:style-name="ce1">
            <text:p>10304.87229</text:p>
          </table:table-cell>
          <table:table-cell office:value-type="float" office:value="9276.4050860000007" table:style-name="ce1">
            <text:p>9276.405086</text:p>
          </table:table-cell>
          <table:table-cell office:value-type="float" office:value="12484.871271" table:style-name="ce1">
            <text:p>12484.87127</text:p>
          </table:table-cell>
          <table:table-cell office:value-type="float" office:value="11378.943298" table:style-name="ce1">
            <text:p>11378.9433</text:p>
          </table:table-cell>
          <table:table-cell office:value-type="float" office:value="11530.121381000001" table:style-name="ce1">
            <text:p>11530.12138</text:p>
          </table:table-cell>
          <table:table-cell office:value-type="float" office:value="13117.320669999999" table:style-name="ce1">
            <text:p>13117.32067</text:p>
          </table:table-cell>
          <table:table-cell office:value-type="float" office:value="10749.571545000001" table:style-name="ce1">
            <text:p>10749.57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95141.872988999996" table:formula="msoxl:=+AA25" table:style-name="ce67">
            <text:p>95,142</text:p>
          </table:table-cell>
          <table:table-cell office:value-type="float" office:value="101750.52923" table:formula="msoxl:=+AB25" table:style-name="ce67">
            <text:p>101,751</text:p>
          </table:table-cell>
          <table:table-cell office:value-type="float" office:value="101843.58308" table:formula="msoxl:=+AC25" table:style-name="ce67">
            <text:p>101,844</text:p>
          </table:table-cell>
          <table:table-cell office:value-type="float" office:value="95975.034578000006" table:formula="msoxl:=+AD25" table:style-name="ce67">
            <text:p>95,975</text:p>
          </table:table-cell>
          <table:table-cell office:value-type="float" office:value="77085.826660999999" table:formula="msoxl:=+AE25" table:style-name="ce67">
            <text:p>77,086</text:p>
          </table:table-cell>
          <table:table-cell office:value-type="float" office:value="59462.431412999998" table:formula="msoxl:=+AF25" table:style-name="ce67">
            <text:p>59,462</text:p>
          </table:table-cell>
          <table:table-cell office:value-type="float" office:value="81746.525003999996" table:formula="msoxl:=+AG25" table:style-name="ce67">
            <text:p>81,747</text:p>
          </table:table-cell>
          <table:table-cell office:value-type="float" office:value="81268.674125999998" table:formula="msoxl:=+AH25" table:style-name="ce67">
            <text:p>81,269</text:p>
          </table:table-cell>
          <table:table-cell office:value-type="string" table:style-name="ce34">
            <text:p>Saving</text:p>
          </table:table-cell>
          <table:table-cell table:number-columns-repeated="16" table:style-name="ce5"/>
          <table:table-cell office:value-type="float" office:value="4805.1503747999996" table:style-name="ce1">
            <text:p>4805.150375</text:p>
          </table:table-cell>
          <table:table-cell office:value-type="float" office:value="5235.2550797000004" table:style-name="ce1">
            <text:p>5235.25508</text:p>
          </table:table-cell>
          <table:table-cell office:value-type="float" office:value="8286.5354330999999" table:style-name="ce1">
            <text:p>8286.535433</text:p>
          </table:table-cell>
          <table:table-cell office:value-type="float" office:value="9592.4726386000002" table:style-name="ce1">
            <text:p>9592.472639</text:p>
          </table:table-cell>
          <table:table-cell office:value-type="float" office:value="11157.913993" table:style-name="ce1">
            <text:p>11157.91399</text:p>
          </table:table-cell>
          <table:table-cell office:value-type="float" office:value="8271.8120245999999" table:style-name="ce1">
            <text:p>8271.812025</text:p>
          </table:table-cell>
          <table:table-cell office:value-type="float" office:value="6372.4368882999997" table:style-name="ce1">
            <text:p>6372.436888</text:p>
          </table:table-cell>
          <table:table-cell office:value-type="float" office:value="12455.367468" table:style-name="ce1">
            <text:p>12455.36747</text:p>
          </table:table-cell>
          <table:table-cell office:value-type="float" office:value="6578.1892942000004" table:style-name="ce1">
            <text:p>6578.189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404911.86356000003" table:formula="msoxl:=+AA26" table:style-name="ce67">
            <text:p>404,912</text:p>
          </table:table-cell>
          <table:table-cell office:value-type="float" office:value="404003.29246000003" table:formula="msoxl:=+AB26" table:style-name="ce67">
            <text:p>404,003</text:p>
          </table:table-cell>
          <table:table-cell office:value-type="float" office:value="396440.36599999998" table:formula="msoxl:=+AC26" table:style-name="ce67">
            <text:p>396,440</text:p>
          </table:table-cell>
          <table:table-cell office:value-type="float" office:value="372824.09486999997" table:formula="msoxl:=+AD26" table:style-name="ce67">
            <text:p>372,824</text:p>
          </table:table-cell>
          <table:table-cell office:value-type="float" office:value="304590.27266999998" table:formula="msoxl:=+AE26" table:style-name="ce67">
            <text:p>304,590</text:p>
          </table:table-cell>
          <table:table-cell office:value-type="float" office:value="338544.44919000001" table:formula="msoxl:=+AF26" table:style-name="ce67">
            <text:p>338,544</text:p>
          </table:table-cell>
          <table:table-cell office:value-type="float" office:value="337949.48781000002" table:formula="msoxl:=+AG26" table:style-name="ce67">
            <text:p>337,949</text:p>
          </table:table-cell>
          <table:table-cell office:value-type="float" office:value="354966.38686000003" table:formula="msoxl:=+AH26" table:style-name="ce67">
            <text:p>354,966</text:p>
          </table:table-cell>
          <table:table-cell office:value-type="string" table:style-name="ce34">
            <text:p>Current receipts</text:p>
          </table:table-cell>
          <table:table-cell table:number-columns-repeated="16" table:style-name="ce5"/>
          <table:table-cell office:value-type="float" office:value="2757.4502269999998" table:style-name="ce1">
            <text:p>2757.450227</text:p>
          </table:table-cell>
          <table:table-cell office:value-type="float" office:value="2826.0123229000001" table:style-name="ce1">
            <text:p>2826.012323</text:p>
          </table:table-cell>
          <table:table-cell office:value-type="float" office:value="3985.4829933999999" table:style-name="ce1">
            <text:p>3985.482993</text:p>
          </table:table-cell>
          <table:table-cell office:value-type="float" office:value="4108.9124437" table:style-name="ce1">
            <text:p>4108.912444</text:p>
          </table:table-cell>
          <table:table-cell office:value-type="float" office:value="6712.2910462" table:style-name="ce1">
            <text:p>6712.291046</text:p>
          </table:table-cell>
          <table:table-cell office:value-type="float" office:value="5651.7321118" table:style-name="ce1">
            <text:p>5651.732112</text:p>
          </table:table-cell>
          <table:table-cell office:value-type="float" office:value="3458.4072648000001" table:style-name="ce1">
            <text:p>3458.407265</text:p>
          </table:table-cell>
          <table:table-cell office:value-type="float" office:value="6534.3629214000002" table:style-name="ce1">
            <text:p>6534.362921</text:p>
          </table:table-cell>
          <table:table-cell office:value-type="float" office:value="6283.4341900999998" table:style-name="ce1">
            <text:p>6283.43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5"/>
          <table:table-cell office:value-type="float" office:value="15289.080932999999" table:style-name="ce1">
            <text:p>15289.08093</text:p>
          </table:table-cell>
          <table:table-cell office:value-type="float" office:value="10344.843454" table:style-name="ce1">
            <text:p>10344.84345</text:p>
          </table:table-cell>
          <table:table-cell office:value-type="float" office:value="19480.186868000001" table:style-name="ce1">
            <text:p>19480.18687</text:p>
          </table:table-cell>
          <table:table-cell office:value-type="float" office:value="9426.5791410000002" table:style-name="ce1">
            <text:p>9426.579141</text:p>
          </table:table-cell>
          <table:table-cell office:value-type="float" office:value="22611.865813" table:style-name="ce1">
            <text:p>22611.86581</text:p>
          </table:table-cell>
          <table:table-cell office:value-type="float" office:value="19570.765393000001" table:style-name="ce1">
            <text:p>19570.76539</text:p>
          </table:table-cell>
          <table:table-cell office:value-type="float" office:value="16563.230076" table:style-name="ce1">
            <text:p>16563.23008</text:p>
          </table:table-cell>
          <table:table-cell office:value-type="float" office:value="23995.511310000002" table:style-name="ce1">
            <text:p>23995.51131</text:p>
          </table:table-cell>
          <table:table-cell office:value-type="float" office:value="14234.268749999999" table:style-name="ce1">
            <text:p>14234.2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0495.349815000001" table:style-name="ce1">
            <text:p>20495.34982</text:p>
          </table:table-cell>
          <table:table-cell office:value-type="float" office:value="17847.981787000001" table:style-name="ce1">
            <text:p>17847.98179</text:p>
          </table:table-cell>
          <table:table-cell office:value-type="float" office:value="24356.027676999998" table:style-name="ce1">
            <text:p>24356.02768</text:p>
          </table:table-cell>
          <table:table-cell office:value-type="float" office:value="13560.104111000001" table:style-name="ce1">
            <text:p>13560.10411</text:p>
          </table:table-cell>
          <table:table-cell office:value-type="float" office:value="19756.122372999998" table:style-name="ce1">
            <text:p>19756.12237</text:p>
          </table:table-cell>
          <table:table-cell office:value-type="float" office:value="29911.930549000001" table:style-name="ce1">
            <text:p>29911.93055</text:p>
          </table:table-cell>
          <table:table-cell office:value-type="float" office:value="24805.484632" table:style-name="ce1">
            <text:p>24805.48463</text:p>
          </table:table-cell>
          <table:table-cell office:value-type="float" office:value="45769.547212999998" table:style-name="ce1">
            <text:p>45769.54721</text:p>
          </table:table-cell>
          <table:table-cell office:value-type="float" office:value="18880.274552999999" table:style-name="ce1">
            <text:p>18880.27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5026.7973438999998" table:style-name="ce1">
            <text:p>5026.797344</text:p>
          </table:table-cell>
          <table:table-cell office:value-type="float" office:value="6644.4862703999997" table:style-name="ce1">
            <text:p>6644.48627</text:p>
          </table:table-cell>
          <table:table-cell office:value-type="float" office:value="8868.2848905999999" table:style-name="ce1">
            <text:p>8868.284891</text:p>
          </table:table-cell>
          <table:table-cell office:value-type="float" office:value="2227.6142739000002" table:style-name="ce1">
            <text:p>2227.614274</text:p>
          </table:table-cell>
          <table:table-cell office:value-type="float" office:value="1479.0496768" table:style-name="ce1">
            <text:p>1479.049677</text:p>
          </table:table-cell>
          <table:table-cell office:value-type="float" office:value="8797.9445498999994" table:style-name="ce1">
            <text:p>8797.94455</text:p>
          </table:table-cell>
          <table:table-cell office:value-type="float" office:value="7501.4659395999997" table:style-name="ce1">
            <text:p>7501.46594</text:p>
          </table:table-cell>
          <table:table-cell office:value-type="float" office:value="22823.759043999999" table:style-name="ce1">
            <text:p>22823.75904</text:p>
          </table:table-cell>
          <table:table-cell office:value-type="float" office:value="4589.4146197999999" table:style-name="ce1">
            <text:p>4589.41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9702.1921407000009" table:style-name="ce1">
            <text:p>9702.192141</text:p>
          </table:table-cell>
          <table:table-cell office:value-type="float" office:value="6318.9179512999999" table:style-name="ce1">
            <text:p>6318.917951</text:p>
          </table:table-cell>
          <table:table-cell office:value-type="float" office:value="8439.3982763999993" table:style-name="ce1">
            <text:p>8439.398276</text:p>
          </table:table-cell>
          <table:table-cell office:value-type="float" office:value="4227.9182377999996" table:style-name="ce1">
            <text:p>4227.918238</text:p>
          </table:table-cell>
          <table:table-cell office:value-type="float" office:value="4810.4949724999997" table:style-name="ce1">
            <text:p>4810.494973</text:p>
          </table:table-cell>
          <table:table-cell office:value-type="float" office:value="13703.211413000001" table:style-name="ce1">
            <text:p>13703.21141</text:p>
          </table:table-cell>
          <table:table-cell office:value-type="float" office:value="11491.13718" table:style-name="ce1">
            <text:p>11491.13718</text:p>
          </table:table-cell>
          <table:table-cell office:value-type="float" office:value="13421.160027" table:style-name="ce1">
            <text:p>13421.16003</text:p>
          </table:table-cell>
          <table:table-cell office:value-type="float" office:value="8435.6175942000009" table:style-name="ce1">
            <text:p>8435.6175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161.9199595" table:style-name="ce1">
            <text:p>3161.91996</text:p>
          </table:table-cell>
          <table:table-cell office:value-type="float" office:value="2483.3926556000001" table:style-name="ce1">
            <text:p>2483.392656</text:p>
          </table:table-cell>
          <table:table-cell office:value-type="float" office:value="4225.6239444000003" table:style-name="ce1">
            <text:p>4225.623944</text:p>
          </table:table-cell>
          <table:table-cell office:value-type="float" office:value="4273.8588245999999" table:style-name="ce1">
            <text:p>4273.858825</text:p>
          </table:table-cell>
          <table:table-cell office:value-type="float" office:value="10433.972599999999" table:style-name="ce1">
            <text:p>10433.9726</text:p>
          </table:table-cell>
          <table:table-cell office:value-type="float" office:value="3582.9316982999999" table:style-name="ce1">
            <text:p>3582.931698</text:p>
          </table:table-cell>
          <table:table-cell office:value-type="float" office:value="2853.6865892999999" table:style-name="ce1">
            <text:p>2853.686589</text:p>
          </table:table-cell>
          <table:table-cell office:value-type="float" office:value="5824.7453316000001" table:style-name="ce1">
            <text:p>5824.745332</text:p>
          </table:table-cell>
          <table:table-cell office:value-type="float" office:value="3069.0480879000002" table:style-name="ce1">
            <text:p>3069.0480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604.4403704000001" table:style-name="ce1">
            <text:p>2604.44037</text:p>
          </table:table-cell>
          <table:table-cell office:value-type="float" office:value="2401.1849097999998" table:style-name="ce1">
            <text:p>2401.18491</text:p>
          </table:table-cell>
          <table:table-cell office:value-type="float" office:value="2822.7205653999999" table:style-name="ce1">
            <text:p>2822.720565</text:p>
          </table:table-cell>
          <table:table-cell office:value-type="float" office:value="2830.7127747999998" table:style-name="ce1">
            <text:p>2830.712775</text:p>
          </table:table-cell>
          <table:table-cell office:value-type="float" office:value="3032.6051232999998" table:style-name="ce1">
            <text:p>3032.605123</text:p>
          </table:table-cell>
          <table:table-cell office:value-type="float" office:value="3827.8428875" table:style-name="ce1">
            <text:p>3827.842888</text:p>
          </table:table-cell>
          <table:table-cell office:value-type="float" office:value="2959.1949227999999" table:style-name="ce1">
            <text:p>2959.194923</text:p>
          </table:table-cell>
          <table:table-cell office:value-type="float" office:value="3699.8828104999998" table:style-name="ce1">
            <text:p>3699.882811</text:p>
          </table:table-cell>
          <table:table-cell office:value-type="float" office:value="2786.1942515999999" table:style-name="ce1">
            <text:p>2786.194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1262.049494999999" table:style-name="ce1">
            <text:p>21262.0495</text:p>
          </table:table-cell>
          <table:table-cell office:value-type="float" office:value="19952.958621999998" table:style-name="ce1">
            <text:p>19952.95862</text:p>
          </table:table-cell>
          <table:table-cell office:value-type="float" office:value="21330.275876" table:style-name="ce1">
            <text:p>21330.27588</text:p>
          </table:table-cell>
          <table:table-cell office:value-type="float" office:value="19608.089211999999" table:style-name="ce1">
            <text:p>19608.08921</text:p>
          </table:table-cell>
          <table:table-cell office:value-type="float" office:value="34919.794518000002" table:style-name="ce1">
            <text:p>34919.79452</text:p>
          </table:table-cell>
          <table:table-cell office:value-type="float" office:value="40525.798301000003" table:style-name="ce1">
            <text:p>40525.7983</text:p>
          </table:table-cell>
          <table:table-cell office:value-type="float" office:value="28686.522319" table:style-name="ce1">
            <text:p>28686.52232</text:p>
          </table:table-cell>
          <table:table-cell office:value-type="float" office:value="49061.870870999999" table:style-name="ce1">
            <text:p>49061.87087</text:p>
          </table:table-cell>
          <table:table-cell office:value-type="float" office:value="30104.377466000002" table:style-name="ce1">
            <text:p>30104.377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287.9381112000001" table:style-name="ce1">
            <text:p>3287.938111</text:p>
          </table:table-cell>
          <table:table-cell office:value-type="float" office:value="5675.4620358000002" table:style-name="ce1">
            <text:p>5675.462036</text:p>
          </table:table-cell>
          <table:table-cell office:value-type="float" office:value="4268.5045570000002" table:style-name="ce1">
            <text:p>4268.504557</text:p>
          </table:table-cell>
          <table:table-cell office:value-type="float" office:value="2987.3723903" table:style-name="ce1">
            <text:p>2987.37239</text:p>
          </table:table-cell>
          <table:table-cell office:value-type="float" office:value="8821.3792434999996" table:style-name="ce1">
            <text:p>8821.379244</text:p>
          </table:table-cell>
          <table:table-cell office:value-type="float" office:value="11753.380023" table:style-name="ce1">
            <text:p>11753.38002</text:p>
          </table:table-cell>
          <table:table-cell office:value-type="float" office:value="4192.4913835999996" table:style-name="ce1">
            <text:p>4192.491384</text:p>
          </table:table-cell>
          <table:table-cell office:value-type="float" office:value="11817.205239000001" table:style-name="ce1">
            <text:p>11817.20524</text:p>
          </table:table-cell>
          <table:table-cell office:value-type="float" office:value="5954.0161329000002" table:style-name="ce1">
            <text:p>5954.016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620.1106944000001" table:style-name="ce1">
            <text:p>1620.110694</text:p>
          </table:table-cell>
          <table:table-cell office:value-type="float" office:value="998.87514190000002" table:style-name="ce1">
            <text:p>998.8751419</text:p>
          </table:table-cell>
          <table:table-cell office:value-type="float" office:value="1362.2988158000001" table:style-name="ce1">
            <text:p>1362.298816</text:p>
          </table:table-cell>
          <table:table-cell office:value-type="float" office:value="2499.5465832999998" table:style-name="ce1">
            <text:p>2499.546583</text:p>
          </table:table-cell>
          <table:table-cell office:value-type="float" office:value="3922.0891428999998" table:style-name="ce1">
            <text:p>3922.089143</text:p>
          </table:table-cell>
          <table:table-cell office:value-type="float" office:value="2992.1203873999998" table:style-name="ce1">
            <text:p>2992.120387</text:p>
          </table:table-cell>
          <table:table-cell office:value-type="float" office:value="2617.3367905999999" table:style-name="ce1">
            <text:p>2617.336791</text:p>
          </table:table-cell>
          <table:table-cell office:value-type="float" office:value="3013.4160256" table:style-name="ce1">
            <text:p>3013.416026</text:p>
          </table:table-cell>
          <table:table-cell office:value-type="float" office:value="2378.2382975999999" table:style-name="ce1">
            <text:p>2378.238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330.707312" table:style-name="ce1">
            <text:p>2330.707312</text:p>
          </table:table-cell>
          <table:table-cell office:value-type="float" office:value="2294.7250620999998" table:style-name="ce1">
            <text:p>2294.725062</text:p>
          </table:table-cell>
          <table:table-cell office:value-type="float" office:value="2842.3986484000002" table:style-name="ce1">
            <text:p>2842.398648</text:p>
          </table:table-cell>
          <table:table-cell office:value-type="float" office:value="2553.2392163999998" table:style-name="ce1">
            <text:p>2553.239216</text:p>
          </table:table-cell>
          <table:table-cell office:value-type="float" office:value="3316.8231147000001" table:style-name="ce1">
            <text:p>3316.823115</text:p>
          </table:table-cell>
          <table:table-cell office:value-type="float" office:value="4110.9356348000001" table:style-name="ce1">
            <text:p>4110.935635</text:p>
          </table:table-cell>
          <table:table-cell office:value-type="float" office:value="2982.8104463999998" table:style-name="ce1">
            <text:p>2982.810446</text:p>
          </table:table-cell>
          <table:table-cell office:value-type="float" office:value="4486.4376304999996" table:style-name="ce1">
            <text:p>4486.437631</text:p>
          </table:table-cell>
          <table:table-cell office:value-type="float" office:value="2974.6364563000002" table:style-name="ce1">
            <text:p>2974.636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428.6410448000001" table:style-name="ce1">
            <text:p>3428.641045</text:p>
          </table:table-cell>
          <table:table-cell office:value-type="float" office:value="3917.5737647999999" table:style-name="ce1">
            <text:p>3917.573765</text:p>
          </table:table-cell>
          <table:table-cell office:value-type="float" office:value="4764.2869117999999" table:style-name="ce1">
            <text:p>4764.286912</text:p>
          </table:table-cell>
          <table:table-cell office:value-type="float" office:value="6788.6976914999996" table:style-name="ce1">
            <text:p>6788.697692</text:p>
          </table:table-cell>
          <table:table-cell office:value-type="float" office:value="6641.3662556999998" table:style-name="ce1">
            <text:p>6641.366256</text:p>
          </table:table-cell>
          <table:table-cell office:value-type="float" office:value="6113.1104642" table:style-name="ce1">
            <text:p>6113.110464</text:p>
          </table:table-cell>
          <table:table-cell office:value-type="float" office:value="4675.2148819000004" table:style-name="ce1">
            <text:p>4675.214882</text:p>
          </table:table-cell>
          <table:table-cell office:value-type="float" office:value="11779.144528000001" table:style-name="ce1">
            <text:p>11779.14453</text:p>
          </table:table-cell>
          <table:table-cell office:value-type="float" office:value="3460.1474245999998" table:style-name="ce1">
            <text:p>3460.147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0594.652333" table:style-name="ce1">
            <text:p>10594.65233</text:p>
          </table:table-cell>
          <table:table-cell office:value-type="float" office:value="7066.3226173000003" table:style-name="ce1">
            <text:p>7066.322617</text:p>
          </table:table-cell>
          <table:table-cell office:value-type="float" office:value="8092.7869428000004" table:style-name="ce1">
            <text:p>8092.786943</text:p>
          </table:table-cell>
          <table:table-cell office:value-type="float" office:value="4779.2333302999996" table:style-name="ce1">
            <text:p>4779.23333</text:p>
          </table:table-cell>
          <table:table-cell office:value-type="float" office:value="12218.136761" table:style-name="ce1">
            <text:p>12218.13676</text:p>
          </table:table-cell>
          <table:table-cell office:value-type="float" office:value="15556.251791000001" table:style-name="ce1">
            <text:p>15556.25179</text:p>
          </table:table-cell>
          <table:table-cell office:value-type="float" office:value="14218.668815999999" table:style-name="ce1">
            <text:p>14218.66882</text:p>
          </table:table-cell>
          <table:table-cell office:value-type="float" office:value="17965.667448" table:style-name="ce1">
            <text:p>17965.66745</text:p>
          </table:table-cell>
          <table:table-cell office:value-type="float" office:value="15337.339153999999" table:style-name="ce1">
            <text:p>15337.339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1985.266256999999" table:style-name="ce1">
            <text:p>11985.26626</text:p>
          </table:table-cell>
          <table:table-cell office:value-type="float" office:value="13549.741416000001" table:style-name="ce1">
            <text:p>13549.74142</text:p>
          </table:table-cell>
          <table:table-cell office:value-type="float" office:value="14486.585418000001" table:style-name="ce1">
            <text:p>14486.58542</text:p>
          </table:table-cell>
          <table:table-cell office:value-type="float" office:value="11894.726294" table:style-name="ce1">
            <text:p>11894.72629</text:p>
          </table:table-cell>
          <table:table-cell office:value-type="float" office:value="24645.550036000001" table:style-name="ce1">
            <text:p>24645.55004</text:p>
          </table:table-cell>
          <table:table-cell office:value-type="float" office:value="18548.304306999999" table:style-name="ce1">
            <text:p>18548.30431</text:p>
          </table:table-cell>
          <table:table-cell office:value-type="float" office:value="16351.372767000001" table:style-name="ce1">
            <text:p>16351.37277</text:p>
          </table:table-cell>
          <table:table-cell office:value-type="float" office:value="22181.9519" table:style-name="ce1">
            <text:p>22181.9519</text:p>
          </table:table-cell>
          <table:table-cell office:value-type="float" office:value="15265.368017000001" table:style-name="ce1">
            <text:p>15265.368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00431.08817" table:style-name="ce1">
            <text:p>300431.0882</text:p>
          </table:table-cell>
          <table:table-cell office:value-type="float" office:value="247460.99020999999" table:style-name="ce1">
            <text:p>247460.9902</text:p>
          </table:table-cell>
          <table:table-cell office:value-type="float" office:value="293430.07718000002" table:style-name="ce1">
            <text:p>293430.0772</text:p>
          </table:table-cell>
          <table:table-cell office:value-type="float" office:value="276305.64517999999" table:style-name="ce1">
            <text:p>276305.6452</text:p>
          </table:table-cell>
          <table:table-cell office:value-type="float" office:value="385339.43348000001" table:style-name="ce1">
            <text:p>385339.4335</text:p>
          </table:table-cell>
          <table:table-cell office:value-type="float" office:value="462942.31475000002" table:style-name="ce1">
            <text:p>462942.3148</text:p>
          </table:table-cell>
          <table:table-cell office:value-type="float" office:value="357270.82429000002" table:style-name="ce1">
            <text:p>357270.8243</text:p>
          </table:table-cell>
          <table:table-cell office:value-type="float" office:value="426485.47787" table:style-name="ce1">
            <text:p>426485.4779</text:p>
          </table:table-cell>
          <table:table-cell office:value-type="float" office:value="335788.18018999998" table:style-name="ce1">
            <text:p>335788.18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18504.94992000001" table:style-name="ce1">
            <text:p>218504.9499</text:p>
          </table:table-cell>
          <table:table-cell office:value-type="float" office:value="190201.77791" table:style-name="ce1">
            <text:p>190201.7779</text:p>
          </table:table-cell>
          <table:table-cell office:value-type="float" office:value="245815.39374" table:style-name="ce1">
            <text:p>245815.3937</text:p>
          </table:table-cell>
          <table:table-cell office:value-type="float" office:value="204046.94816999999" table:style-name="ce1">
            <text:p>204046.9482</text:p>
          </table:table-cell>
          <table:table-cell office:value-type="float" office:value="319608.28503999999" table:style-name="ce1">
            <text:p>319608.285</text:p>
          </table:table-cell>
          <table:table-cell office:value-type="float" office:value="322946.32046000002" table:style-name="ce1">
            <text:p>322946.3205</text:p>
          </table:table-cell>
          <table:table-cell office:value-type="float" office:value="285370.44559000002" table:style-name="ce1">
            <text:p>285370.4456</text:p>
          </table:table-cell>
          <table:table-cell office:value-type="float" office:value="376175.75029" table:style-name="ce1">
            <text:p>376175.7503</text:p>
          </table:table-cell>
          <table:table-cell office:value-type="float" office:value="245601.10639999999" table:style-name="ce1">
            <text:p>245601.10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9,60" table:style-name="ta6" table:print-ranges="59,60.A1:59,60.K36">
        <table:table-column table:style-name="co6" table:default-cell-style-name="ce5"/>
        <table:table-column table:style-name="co7" table:number-columns-repeated="5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3" table:default-cell-style-name="ce5"/>
        <table:table-row table:style-name="ro1">
          <table:table-cell office:value-type="string" table:style-name="ce2">
            <text:p>76年家庭收支調查報告</text:p>
          </table:table-cell>
          <table:table-cell table:number-columns-repeated="5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7</text:p>
          </table:table-cell>
          <table:table-cell table:number-columns-repeated="15" table:style-name="ce5"/>
          <table:table-cell office:value-type="float" office:value="218504.94992000001" table:style-name="ce1">
            <text:p>218504.9499</text:p>
          </table:table-cell>
          <table:table-cell office:value-type="float" office:value="190201.77791" table:style-name="ce1">
            <text:p>190201.7779</text:p>
          </table:table-cell>
          <table:table-cell office:value-type="float" office:value="245815.39374" table:style-name="ce1">
            <text:p>245815.3937</text:p>
          </table:table-cell>
          <table:table-cell office:value-type="float" office:value="204046.94816999999" table:style-name="ce1">
            <text:p>204046.9482</text:p>
          </table:table-cell>
          <table:table-cell office:value-type="float" office:value="319608.28503999999" table:style-name="ce1">
            <text:p>319608.285</text:p>
          </table:table-cell>
          <table:table-cell office:value-type="float" office:value="322946.32046000002" table:style-name="ce1">
            <text:p>322946.3205</text:p>
          </table:table-cell>
          <table:table-cell office:value-type="float" office:value="285370.44559000002" table:style-name="ce1">
            <text:p>285370.4456</text:p>
          </table:table-cell>
          <table:table-cell office:value-type="float" office:value="376175.75029" table:style-name="ce1">
            <text:p>376175.7503</text:p>
          </table:table-cell>
          <table:table-cell office:value-type="float" office:value="245601.10639999999" table:style-name="ce1">
            <text:p>245601.10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83771.322232000006" table:style-name="ce1">
            <text:p>83771.32223</text:p>
          </table:table-cell>
          <table:table-cell office:value-type="float" office:value="62832.184153000002" table:style-name="ce1">
            <text:p>62832.18415</text:p>
          </table:table-cell>
          <table:table-cell office:value-type="float" office:value="86834.163927999994" table:style-name="ce1">
            <text:p>86834.16393</text:p>
          </table:table-cell>
          <table:table-cell office:value-type="float" office:value="75525.870643000002" table:style-name="ce1">
            <text:p>75525.87064</text:p>
          </table:table-cell>
          <table:table-cell office:value-type="float" office:value="105257.68859999999" table:style-name="ce1">
            <text:p>105257.6886</text:p>
          </table:table-cell>
          <table:table-cell office:value-type="float" office:value="93802.250432000001" table:style-name="ce1">
            <text:p>93802.25043</text:p>
          </table:table-cell>
          <table:table-cell office:value-type="float" office:value="96354.333054999996" table:style-name="ce1">
            <text:p>96354.33306</text:p>
          </table:table-cell>
          <table:table-cell office:value-type="float" office:value="114605.74871" table:style-name="ce1">
            <text:p>114605.7487</text:p>
          </table:table-cell>
          <table:table-cell office:value-type="float" office:value="82600.964745999998" table:style-name="ce1">
            <text:p>82600.96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完)</text:p>
          </table:table-cell>
          <table:table-cell table:number-columns-repeated="5" table:style-name="ce8"/>
          <table:table-cell office:value-type="string" table:style-name="ce9">
            <text:p>Table 2. <text:s/>Average Family Income and Expenditure per Household by Area (Cont.End)</text:p>
          </table:table-cell>
          <table:table-cell table:number-columns-repeated="4" table:style-name="ce8"/>
          <table:table-cell table:number-columns-repeated="15" table:style-name="ce5"/>
          <table:table-cell office:value-type="float" office:value="3320.0385651000001" table:style-name="ce1">
            <text:p>3320.038565</text:p>
          </table:table-cell>
          <table:table-cell office:value-type="float" office:value="3939.0231816" table:style-name="ce1">
            <text:p>3939.023182</text:p>
          </table:table-cell>
          <table:table-cell office:value-type="float" office:value="3706.506355" table:style-name="ce1">
            <text:p>3706.506355</text:p>
          </table:table-cell>
          <table:table-cell office:value-type="float" office:value="3645.4299640999998" table:style-name="ce1">
            <text:p>3645.429964</text:p>
          </table:table-cell>
          <table:table-cell office:value-type="float" office:value="4088.6290279999998" table:style-name="ce1">
            <text:p>4088.629028</text:p>
          </table:table-cell>
          <table:table-cell office:value-type="float" office:value="3540.7253489999998" table:style-name="ce1">
            <text:p>3540.725349</text:p>
          </table:table-cell>
          <table:table-cell office:value-type="float" office:value="2585.3156291" table:style-name="ce1">
            <text:p>2585.315629</text:p>
          </table:table-cell>
          <table:table-cell office:value-type="float" office:value="3072.9415196" table:style-name="ce1">
            <text:p>3072.94152</text:p>
          </table:table-cell>
          <table:table-cell office:value-type="float" office:value="2916.2922583" table:style-name="ce1">
            <text:p>2916.292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20" table:style-name="ce5"/>
          <table:table-cell office:value-type="float" office:value="5794.1904390999998" table:style-name="ce1">
            <text:p>5794.190439</text:p>
          </table:table-cell>
          <table:table-cell office:value-type="float" office:value="5619.6212631999997" table:style-name="ce1">
            <text:p>5619.621263</text:p>
          </table:table-cell>
          <table:table-cell office:value-type="float" office:value="5054.8922810000004" table:style-name="ce1">
            <text:p>5054.892281</text:p>
          </table:table-cell>
          <table:table-cell office:value-type="float" office:value="5945.0479169" table:style-name="ce1">
            <text:p>5945.047917</text:p>
          </table:table-cell>
          <table:table-cell office:value-type="float" office:value="5683.1928656999999" table:style-name="ce1">
            <text:p>5683.192866</text:p>
          </table:table-cell>
          <table:table-cell office:value-type="float" office:value="4529.3403699" table:style-name="ce1">
            <text:p>4529.34037</text:p>
          </table:table-cell>
          <table:table-cell office:value-type="float" office:value="4187.5271800999999" table:style-name="ce1">
            <text:p>4187.52718</text:p>
          </table:table-cell>
          <table:table-cell office:value-type="float" office:value="4924.5620406999997" table:style-name="ce1">
            <text:p>4924.562041</text:p>
          </table:table-cell>
          <table:table-cell office:value-type="float" office:value="4329.6114104999997" table:style-name="ce1">
            <text:p>4329.6114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六 年 <text:s text:c="19"/>單位：新台幣元</text:p>
          </table:table-cell>
          <table:table-cell table:number-columns-repeated="5" table:style-name="ce12"/>
          <table:table-cell office:value-type="string" table:style-name="ce13">
            <text:p><text:s text:c="60"/>1 9 8 7 <text:s text:c="49"/>Unit:NT$</text:p>
          </table:table-cell>
          <table:table-cell table:number-columns-repeated="3" table:style-name="ce12"/>
          <table:table-cell table:style-name="ce14"/>
          <table:table-cell table:number-columns-repeated="15" table:style-name="ce15"/>
          <table:table-cell office:value-type="float" office:value="10700.095557000001" table:style-name="ce1">
            <text:p>10700.09556</text:p>
          </table:table-cell>
          <table:table-cell office:value-type="float" office:value="10897.304190000001" table:style-name="ce1">
            <text:p>10897.30419</text:p>
          </table:table-cell>
          <table:table-cell office:value-type="float" office:value="13244.139525000001" table:style-name="ce1">
            <text:p>13244.13953</text:p>
          </table:table-cell>
          <table:table-cell office:value-type="float" office:value="12648.569713999999" table:style-name="ce1">
            <text:p>12648.56971</text:p>
          </table:table-cell>
          <table:table-cell office:value-type="float" office:value="20508.768026999998" table:style-name="ce1">
            <text:p>20508.76803</text:p>
          </table:table-cell>
          <table:table-cell office:value-type="float" office:value="19792.588631999999" table:style-name="ce1">
            <text:p>19792.58863</text:p>
          </table:table-cell>
          <table:table-cell office:value-type="float" office:value="14840.087847999999" table:style-name="ce1">
            <text:p>14840.08785</text:p>
          </table:table-cell>
          <table:table-cell office:value-type="float" office:value="23680.855728999999" table:style-name="ce1">
            <text:p>23680.85573</text:p>
          </table:table-cell>
          <table:table-cell office:value-type="float" office:value="16272.679708" table:style-name="ce1">
            <text:p>16272.679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0"/>
          <table:table-cell office:value-type="string" table:style-name="ce49">
            <text:p>臺　　　　　灣　　　　　省</text:p>
          </table:table-cell>
          <table:table-cell table:number-columns-repeated="4" table:style-name="ce57"/>
          <table:table-cell office:value-type="string" table:style-name="ce51">
            <text:p>Taiwan<text:span text:style-name="T15">　　　　　</text:span><text:s/>Province</text:p>
          </table:table-cell>
          <table:table-cell table:number-columns-repeated="2" table:style-name="ce51"/>
          <table:table-cell table:style-name="ce58"/>
          <table:table-cell table:style-name="ce64"/>
          <table:table-cell table:number-columns-repeated="15" table:style-name="ce5"/>
          <table:table-cell office:value-type="float" office:value="29845.283656" table:style-name="ce1">
            <text:p>29845.28366</text:p>
          </table:table-cell>
          <table:table-cell office:value-type="float" office:value="28267.455257000001" table:style-name="ce1">
            <text:p>28267.45526</text:p>
          </table:table-cell>
          <table:table-cell office:value-type="float" office:value="34745.725091" table:style-name="ce1">
            <text:p>34745.72509</text:p>
          </table:table-cell>
          <table:table-cell office:value-type="float" office:value="28814.741010000002" table:style-name="ce1">
            <text:p>28814.74101</text:p>
          </table:table-cell>
          <table:table-cell office:value-type="float" office:value="51781.597461999998" table:style-name="ce1">
            <text:p>51781.59746</text:p>
          </table:table-cell>
          <table:table-cell office:value-type="float" office:value="67422.129692999995" table:style-name="ce1">
            <text:p>67422.12969</text:p>
          </table:table-cell>
          <table:table-cell office:value-type="float" office:value="59635.606553999998" table:style-name="ce1">
            <text:p>59635.60655</text:p>
          </table:table-cell>
          <table:table-cell office:value-type="float" office:value="56775.709943000002" table:style-name="ce1">
            <text:p>56775.70994</text:p>
          </table:table-cell>
          <table:table-cell office:value-type="float" office:value="37354.393114999999" table:style-name="ce1">
            <text:p>37354.39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4">
          <table:table-cell table:style-name="ce16"/>
          <table:table-cell office:value-type="string" table:style-name="ce17">
            <text:p>屏 東 縣</text:p>
          </table:table-cell>
          <table:table-cell office:value-type="string" table:style-name="ce17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臺 中 市</text:p>
          </table:table-cell>
          <table:table-cell office:value-type="string" table:style-name="ce17">
            <text:p>臺 南 市</text:p>
          </table:table-cell>
          <table:table-cell office:value-type="string" table:style-name="ce17">
            <text:p>新 竹 市</text:p>
          </table:table-cell>
          <table:table-cell office:value-type="string" table:style-name="ce17">
            <text:p>嘉 義 市</text:p>
          </table:table-cell>
          <table:table-cell table:style-name="ce59"/>
          <table:table-cell table:number-columns-repeated="15" table:style-name="ce23"/>
          <table:table-cell office:value-type="float" office:value="8479.6723679000006" table:style-name="ce1">
            <text:p>8479.672368</text:p>
          </table:table-cell>
          <table:table-cell office:value-type="float" office:value="8889.3971799999999" table:style-name="ce1">
            <text:p>8889.39718</text:p>
          </table:table-cell>
          <table:table-cell office:value-type="float" office:value="10304.872292" table:style-name="ce1">
            <text:p>10304.87229</text:p>
          </table:table-cell>
          <table:table-cell office:value-type="float" office:value="9276.4050860000007" table:style-name="ce1">
            <text:p>9276.405086</text:p>
          </table:table-cell>
          <table:table-cell office:value-type="float" office:value="12484.871271" table:style-name="ce1">
            <text:p>12484.87127</text:p>
          </table:table-cell>
          <table:table-cell office:value-type="float" office:value="11378.943298" table:style-name="ce1">
            <text:p>11378.9433</text:p>
          </table:table-cell>
          <table:table-cell office:value-type="float" office:value="11530.121381000001" table:style-name="ce1">
            <text:p>11530.12138</text:p>
          </table:table-cell>
          <table:table-cell office:value-type="float" office:value="13117.320669999999" table:style-name="ce1">
            <text:p>13117.32067</text:p>
          </table:table-cell>
          <table:table-cell office:value-type="float" office:value="10749.571545000001" table:style-name="ce1">
            <text:p>10749.57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55">
            <text:p>Pingtung Hsien</text:p>
          </table:table-cell>
          <table:table-cell office:value-type="string" table:style-name="ce28">
            <text:p>Taitung Hsien</text:p>
          </table:table-cell>
          <table:table-cell office:value-type="string" table:style-name="ce55">
            <text:p>Hwalien Hsien</text:p>
          </table:table-cell>
          <table:table-cell office:value-type="string" table:style-name="ce28">
            <text:p>Penghu Hsien</text:p>
          </table:table-cell>
          <table:table-cell office:value-type="string" table:style-name="ce28">
            <text:p>Keelung City</text:p>
          </table:table-cell>
          <table:table-cell office:value-type="string" table:style-name="ce28">
            <text:p>Taichung City</text:p>
          </table:table-cell>
          <table:table-cell office:value-type="string" table:style-name="ce28">
            <text:p>Tainan City</text:p>
          </table:table-cell>
          <table:table-cell office:value-type="string" table:style-name="ce28">
            <text:p>Hsinchu City</text:p>
          </table:table-cell>
          <table:table-cell office:value-type="string" table:style-name="ce28">
            <text:p>Chiayi City</text:p>
          </table:table-cell>
          <table:table-cell table:style-name="ce65"/>
          <table:table-cell table:number-columns-repeated="15" table:style-name="ce23"/>
          <table:table-cell office:value-type="float" office:value="4805.1503747999996" table:style-name="ce1">
            <text:p>4805.150375</text:p>
          </table:table-cell>
          <table:table-cell office:value-type="float" office:value="5235.2550797000004" table:style-name="ce1">
            <text:p>5235.25508</text:p>
          </table:table-cell>
          <table:table-cell office:value-type="float" office:value="8286.5354330999999" table:style-name="ce1">
            <text:p>8286.535433</text:p>
          </table:table-cell>
          <table:table-cell office:value-type="float" office:value="9592.4726386000002" table:style-name="ce1">
            <text:p>9592.472639</text:p>
          </table:table-cell>
          <table:table-cell office:value-type="float" office:value="11157.913993" table:style-name="ce1">
            <text:p>11157.91399</text:p>
          </table:table-cell>
          <table:table-cell office:value-type="float" office:value="8271.8120245999999" table:style-name="ce1">
            <text:p>8271.812025</text:p>
          </table:table-cell>
          <table:table-cell office:value-type="float" office:value="6372.4368882999997" table:style-name="ce1">
            <text:p>6372.436888</text:p>
          </table:table-cell>
          <table:table-cell office:value-type="float" office:value="12455.367468" table:style-name="ce1">
            <text:p>12455.36747</text:p>
          </table:table-cell>
          <table:table-cell office:value-type="float" office:value="6578.1892942000004" table:style-name="ce1">
            <text:p>6578.189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style-name="ce56"/>
          <table:table-cell table:number-columns-repeated="7" table:style-name="ce30"/>
          <table:table-cell table:style-name="ce56"/>
          <table:table-cell table:style-name="ce66"/>
          <table:table-cell table:number-columns-repeated="15" table:style-name="ce23"/>
          <table:table-cell office:value-type="float" office:value="2757.4502269999998" table:style-name="ce1">
            <text:p>2757.450227</text:p>
          </table:table-cell>
          <table:table-cell office:value-type="float" office:value="2826.0123229000001" table:style-name="ce1">
            <text:p>2826.012323</text:p>
          </table:table-cell>
          <table:table-cell office:value-type="float" office:value="3985.4829933999999" table:style-name="ce1">
            <text:p>3985.482993</text:p>
          </table:table-cell>
          <table:table-cell office:value-type="float" office:value="4108.9124437" table:style-name="ce1">
            <text:p>4108.912444</text:p>
          </table:table-cell>
          <table:table-cell office:value-type="float" office:value="6712.2910462" table:style-name="ce1">
            <text:p>6712.291046</text:p>
          </table:table-cell>
          <table:table-cell office:value-type="float" office:value="5651.7321118" table:style-name="ce1">
            <text:p>5651.732112</text:p>
          </table:table-cell>
          <table:table-cell office:value-type="float" office:value="3458.4072648000001" table:style-name="ce1">
            <text:p>3458.407265</text:p>
          </table:table-cell>
          <table:table-cell office:value-type="float" office:value="6534.3629214000002" table:style-name="ce1">
            <text:p>6534.362921</text:p>
          </table:table-cell>
          <table:table-cell office:value-type="float" office:value="6283.4341900999998" table:style-name="ce1">
            <text:p>6283.43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218504.94992000001" table:formula="msoxl:=+AA1" table:style-name="ce67">
            <text:p>218,505</text:p>
          </table:table-cell>
          <table:table-cell office:value-type="float" office:value="190201.77791" table:formula="msoxl:=+AB1" table:style-name="ce67">
            <text:p>190,202</text:p>
          </table:table-cell>
          <table:table-cell office:value-type="float" office:value="245815.39374" table:formula="msoxl:=+AC1" table:style-name="ce67">
            <text:p>245,815</text:p>
          </table:table-cell>
          <table:table-cell office:value-type="float" office:value="204046.94816999999" table:formula="msoxl:=+AD1" table:style-name="ce67">
            <text:p>204,047</text:p>
          </table:table-cell>
          <table:table-cell office:value-type="float" office:value="319608.28503999999" table:formula="msoxl:=+AE1" table:style-name="ce67">
            <text:p>319,608</text:p>
          </table:table-cell>
          <table:table-cell office:value-type="float" office:value="322946.32046000002" table:formula="msoxl:=+AF1" table:style-name="ce67">
            <text:p>322,946</text:p>
          </table:table-cell>
          <table:table-cell office:value-type="float" office:value="285370.44559000002" table:formula="msoxl:=+AG1" table:style-name="ce67">
            <text:p>285,370</text:p>
          </table:table-cell>
          <table:table-cell office:value-type="float" office:value="376175.75029" table:formula="msoxl:=+AH1" table:style-name="ce67">
            <text:p>376,176</text:p>
          </table:table-cell>
          <table:table-cell office:value-type="float" office:value="245601.10639999999" table:formula="msoxl:=+AI1" table:style-name="ce67">
            <text:p>245,601</text:p>
          </table:table-cell>
          <table:table-cell office:value-type="string" table:style-name="ce34">
            <text:p>C.Consumption expenditures</text:p>
          </table:table-cell>
          <table:table-cell table:number-columns-repeated="15" table:style-name="ce5"/>
          <table:table-cell office:value-type="float" office:value="15289.080932999999" table:style-name="ce1">
            <text:p>15289.08093</text:p>
          </table:table-cell>
          <table:table-cell office:value-type="float" office:value="10344.843454" table:style-name="ce1">
            <text:p>10344.84345</text:p>
          </table:table-cell>
          <table:table-cell office:value-type="float" office:value="19480.186868000001" table:style-name="ce1">
            <text:p>19480.18687</text:p>
          </table:table-cell>
          <table:table-cell office:value-type="float" office:value="9426.5791410000002" table:style-name="ce1">
            <text:p>9426.579141</text:p>
          </table:table-cell>
          <table:table-cell office:value-type="float" office:value="22611.865813" table:style-name="ce1">
            <text:p>22611.86581</text:p>
          </table:table-cell>
          <table:table-cell office:value-type="float" office:value="19570.765393000001" table:style-name="ce1">
            <text:p>19570.76539</text:p>
          </table:table-cell>
          <table:table-cell office:value-type="float" office:value="16563.230076" table:style-name="ce1">
            <text:p>16563.23008</text:p>
          </table:table-cell>
          <table:table-cell office:value-type="float" office:value="23995.511310000002" table:style-name="ce1">
            <text:p>23995.51131</text:p>
          </table:table-cell>
          <table:table-cell office:value-type="float" office:value="14234.268749999999" table:style-name="ce1">
            <text:p>14234.2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83771.322232000006" table:formula="msoxl:=+AA2" table:style-name="ce68">
            <text:p>83,771</text:p>
          </table:table-cell>
          <table:table-cell office:value-type="float" office:value="62832.184153000002" table:formula="msoxl:=+AB2" table:style-name="ce68">
            <text:p>62,832</text:p>
          </table:table-cell>
          <table:table-cell office:value-type="float" office:value="86834.163927999994" table:formula="msoxl:=+AC2" table:style-name="ce68">
            <text:p>86,834</text:p>
          </table:table-cell>
          <table:table-cell office:value-type="float" office:value="75525.870643000002" table:formula="msoxl:=+AD2" table:style-name="ce68">
            <text:p>75,526</text:p>
          </table:table-cell>
          <table:table-cell office:value-type="float" office:value="105257.68859999999" table:formula="msoxl:=+AE2" table:style-name="ce68">
            <text:p>105,258</text:p>
          </table:table-cell>
          <table:table-cell office:value-type="float" office:value="93802.250432000001" table:formula="msoxl:=+AF2" table:style-name="ce68">
            <text:p>93,802</text:p>
          </table:table-cell>
          <table:table-cell office:value-type="float" office:value="96354.333054999996" table:formula="msoxl:=+AG2" table:style-name="ce68">
            <text:p>96,354</text:p>
          </table:table-cell>
          <table:table-cell office:value-type="float" office:value="114605.74871" table:formula="msoxl:=+AH2" table:style-name="ce68">
            <text:p>114,606</text:p>
          </table:table-cell>
          <table:table-cell office:value-type="float" office:value="82600.964745999998" table:formula="msoxl:=+AI2" table:style-name="ce68">
            <text:p>82,601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5" table:style-name="ce5"/>
          <table:table-cell office:value-type="float" office:value="20495.349815000001" table:style-name="ce1">
            <text:p>20495.34982</text:p>
          </table:table-cell>
          <table:table-cell office:value-type="float" office:value="17847.981787000001" table:style-name="ce1">
            <text:p>17847.98179</text:p>
          </table:table-cell>
          <table:table-cell office:value-type="float" office:value="24356.027676999998" table:style-name="ce1">
            <text:p>24356.02768</text:p>
          </table:table-cell>
          <table:table-cell office:value-type="float" office:value="13560.104111000001" table:style-name="ce1">
            <text:p>13560.10411</text:p>
          </table:table-cell>
          <table:table-cell office:value-type="float" office:value="19756.122372999998" table:style-name="ce1">
            <text:p>19756.12237</text:p>
          </table:table-cell>
          <table:table-cell office:value-type="float" office:value="29911.930549000001" table:style-name="ce1">
            <text:p>29911.93055</text:p>
          </table:table-cell>
          <table:table-cell office:value-type="float" office:value="24805.484632" table:style-name="ce1">
            <text:p>24805.48463</text:p>
          </table:table-cell>
          <table:table-cell office:value-type="float" office:value="45769.547212999998" table:style-name="ce1">
            <text:p>45769.54721</text:p>
          </table:table-cell>
          <table:table-cell office:value-type="float" office:value="18880.274552999999" table:style-name="ce1">
            <text:p>18880.27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3320.0385651000001" table:formula="msoxl:=+AA3" table:style-name="ce68">
            <text:p>3,320</text:p>
          </table:table-cell>
          <table:table-cell office:value-type="float" office:value="3939.0231816" table:formula="msoxl:=+AB3" table:style-name="ce68">
            <text:p>3,939</text:p>
          </table:table-cell>
          <table:table-cell office:value-type="float" office:value="3706.506355" table:formula="msoxl:=+AC3" table:style-name="ce68">
            <text:p>3,707</text:p>
          </table:table-cell>
          <table:table-cell office:value-type="float" office:value="3645.4299640999998" table:formula="msoxl:=+AD3" table:style-name="ce68">
            <text:p>3,645</text:p>
          </table:table-cell>
          <table:table-cell office:value-type="float" office:value="4088.6290279999998" table:formula="msoxl:=+AE3" table:style-name="ce68">
            <text:p>4,089</text:p>
          </table:table-cell>
          <table:table-cell office:value-type="float" office:value="3540.7253489999998" table:formula="msoxl:=+AF3" table:style-name="ce68">
            <text:p>3,541</text:p>
          </table:table-cell>
          <table:table-cell office:value-type="float" office:value="2585.3156291" table:formula="msoxl:=+AG3" table:style-name="ce68">
            <text:p>2,585</text:p>
          </table:table-cell>
          <table:table-cell office:value-type="float" office:value="3072.9415196" table:formula="msoxl:=+AH3" table:style-name="ce68">
            <text:p>3,073</text:p>
          </table:table-cell>
          <table:table-cell office:value-type="float" office:value="2916.2922583" table:formula="msoxl:=+AI3" table:style-name="ce68">
            <text:p>2,916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5" table:style-name="ce5"/>
          <table:table-cell office:value-type="float" office:value="5026.7973438999998" table:style-name="ce1">
            <text:p>5026.797344</text:p>
          </table:table-cell>
          <table:table-cell office:value-type="float" office:value="6644.4862703999997" table:style-name="ce1">
            <text:p>6644.48627</text:p>
          </table:table-cell>
          <table:table-cell office:value-type="float" office:value="8868.2848905999999" table:style-name="ce1">
            <text:p>8868.284891</text:p>
          </table:table-cell>
          <table:table-cell office:value-type="float" office:value="2227.6142739000002" table:style-name="ce1">
            <text:p>2227.614274</text:p>
          </table:table-cell>
          <table:table-cell office:value-type="float" office:value="1479.0496768" table:style-name="ce1">
            <text:p>1479.049677</text:p>
          </table:table-cell>
          <table:table-cell office:value-type="float" office:value="8797.9445498999994" table:style-name="ce1">
            <text:p>8797.94455</text:p>
          </table:table-cell>
          <table:table-cell office:value-type="float" office:value="7501.4659395999997" table:style-name="ce1">
            <text:p>7501.46594</text:p>
          </table:table-cell>
          <table:table-cell office:value-type="float" office:value="22823.759043999999" table:style-name="ce1">
            <text:p>22823.75904</text:p>
          </table:table-cell>
          <table:table-cell office:value-type="float" office:value="4589.4146197999999" table:style-name="ce1">
            <text:p>4589.41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5794.1904390999998" table:formula="msoxl:=+AA4" table:style-name="ce68">
            <text:p>5,794</text:p>
          </table:table-cell>
          <table:table-cell office:value-type="float" office:value="5619.6212631999997" table:formula="msoxl:=+AB4" table:style-name="ce68">
            <text:p>5,620</text:p>
          </table:table-cell>
          <table:table-cell office:value-type="float" office:value="5054.8922810000004" table:formula="msoxl:=+AC4" table:style-name="ce68">
            <text:p>5,055</text:p>
          </table:table-cell>
          <table:table-cell office:value-type="float" office:value="5945.0479169" table:formula="msoxl:=+AD4" table:style-name="ce68">
            <text:p>5,945</text:p>
          </table:table-cell>
          <table:table-cell office:value-type="float" office:value="5683.1928656999999" table:formula="msoxl:=+AE4" table:style-name="ce68">
            <text:p>5,683</text:p>
          </table:table-cell>
          <table:table-cell office:value-type="float" office:value="4529.3403699" table:formula="msoxl:=+AF4" table:style-name="ce68">
            <text:p>4,529</text:p>
          </table:table-cell>
          <table:table-cell office:value-type="float" office:value="4187.5271800999999" table:formula="msoxl:=+AG4" table:style-name="ce68">
            <text:p>4,188</text:p>
          </table:table-cell>
          <table:table-cell office:value-type="float" office:value="4924.5620406999997" table:formula="msoxl:=+AH4" table:style-name="ce68">
            <text:p>4,925</text:p>
          </table:table-cell>
          <table:table-cell office:value-type="float" office:value="4329.6114104999997" table:formula="msoxl:=+AI4" table:style-name="ce68">
            <text:p>4,330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5" table:style-name="ce5"/>
          <table:table-cell office:value-type="float" office:value="9702.1921407000009" table:style-name="ce1">
            <text:p>9702.192141</text:p>
          </table:table-cell>
          <table:table-cell office:value-type="float" office:value="6318.9179512999999" table:style-name="ce1">
            <text:p>6318.917951</text:p>
          </table:table-cell>
          <table:table-cell office:value-type="float" office:value="8439.3982763999993" table:style-name="ce1">
            <text:p>8439.398276</text:p>
          </table:table-cell>
          <table:table-cell office:value-type="float" office:value="4227.9182377999996" table:style-name="ce1">
            <text:p>4227.918238</text:p>
          </table:table-cell>
          <table:table-cell office:value-type="float" office:value="4810.4949724999997" table:style-name="ce1">
            <text:p>4810.494973</text:p>
          </table:table-cell>
          <table:table-cell office:value-type="float" office:value="13703.211413000001" table:style-name="ce1">
            <text:p>13703.21141</text:p>
          </table:table-cell>
          <table:table-cell office:value-type="float" office:value="11491.13718" table:style-name="ce1">
            <text:p>11491.13718</text:p>
          </table:table-cell>
          <table:table-cell office:value-type="float" office:value="13421.160027" table:style-name="ce1">
            <text:p>13421.16003</text:p>
          </table:table-cell>
          <table:table-cell office:value-type="float" office:value="8435.6175942000009" table:style-name="ce1">
            <text:p>8435.6175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10700.095557000001" table:formula="msoxl:=+AA5" table:style-name="ce68">
            <text:p>10,700</text:p>
          </table:table-cell>
          <table:table-cell office:value-type="float" office:value="10897.304190000001" table:formula="msoxl:=+AB5" table:style-name="ce68">
            <text:p>10,897</text:p>
          </table:table-cell>
          <table:table-cell office:value-type="float" office:value="13244.139525000001" table:formula="msoxl:=+AC5" table:style-name="ce68">
            <text:p>13,244</text:p>
          </table:table-cell>
          <table:table-cell office:value-type="float" office:value="12648.569713999999" table:formula="msoxl:=+AD5" table:style-name="ce68">
            <text:p>12,649</text:p>
          </table:table-cell>
          <table:table-cell office:value-type="float" office:value="20508.768026999998" table:formula="msoxl:=+AE5" table:style-name="ce68">
            <text:p>20,509</text:p>
          </table:table-cell>
          <table:table-cell office:value-type="float" office:value="19792.588631999999" table:formula="msoxl:=+AF5" table:style-name="ce68">
            <text:p>19,793</text:p>
          </table:table-cell>
          <table:table-cell office:value-type="float" office:value="14840.087847999999" table:formula="msoxl:=+AG5" table:style-name="ce68">
            <text:p>14,840</text:p>
          </table:table-cell>
          <table:table-cell office:value-type="float" office:value="23680.855728999999" table:formula="msoxl:=+AH5" table:style-name="ce68">
            <text:p>23,681</text:p>
          </table:table-cell>
          <table:table-cell office:value-type="float" office:value="16272.679708" table:formula="msoxl:=+AI5" table:style-name="ce68">
            <text:p>16,273</text:p>
          </table:table-cell>
          <table:table-cell office:value-type="string" table:style-name="ce39">
            <text:p>　<text:span text:style-name="T13">4.Clothing and footwear</text:span></text:p>
          </table:table-cell>
          <table:table-cell table:number-columns-repeated="15" table:style-name="ce5"/>
          <table:table-cell office:value-type="float" office:value="3161.9199595" table:style-name="ce1">
            <text:p>3161.91996</text:p>
          </table:table-cell>
          <table:table-cell office:value-type="float" office:value="2483.3926556000001" table:style-name="ce1">
            <text:p>2483.392656</text:p>
          </table:table-cell>
          <table:table-cell office:value-type="float" office:value="4225.6239444000003" table:style-name="ce1">
            <text:p>4225.623944</text:p>
          </table:table-cell>
          <table:table-cell office:value-type="float" office:value="4273.8588245999999" table:style-name="ce1">
            <text:p>4273.858825</text:p>
          </table:table-cell>
          <table:table-cell office:value-type="float" office:value="10433.972599999999" table:style-name="ce1">
            <text:p>10433.9726</text:p>
          </table:table-cell>
          <table:table-cell office:value-type="float" office:value="3582.9316982999999" table:style-name="ce1">
            <text:p>3582.931698</text:p>
          </table:table-cell>
          <table:table-cell office:value-type="float" office:value="2853.6865892999999" table:style-name="ce1">
            <text:p>2853.686589</text:p>
          </table:table-cell>
          <table:table-cell office:value-type="float" office:value="5824.7453316000001" table:style-name="ce1">
            <text:p>5824.745332</text:p>
          </table:table-cell>
          <table:table-cell office:value-type="float" office:value="3069.0480879000002" table:style-name="ce1">
            <text:p>3069.0480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29845.283656" table:formula="msoxl:=+AA6" table:style-name="ce68">
            <text:p>29,845</text:p>
          </table:table-cell>
          <table:table-cell office:value-type="float" office:value="28267.455257000001" table:formula="msoxl:=+AB6" table:style-name="ce68">
            <text:p>28,267</text:p>
          </table:table-cell>
          <table:table-cell office:value-type="float" office:value="34745.725091" table:formula="msoxl:=+AC6" table:style-name="ce68">
            <text:p>34,746</text:p>
          </table:table-cell>
          <table:table-cell office:value-type="float" office:value="28814.741010000002" table:formula="msoxl:=+AD6" table:style-name="ce68">
            <text:p>28,815</text:p>
          </table:table-cell>
          <table:table-cell office:value-type="float" office:value="51781.597461999998" table:formula="msoxl:=+AE6" table:style-name="ce68">
            <text:p>51,782</text:p>
          </table:table-cell>
          <table:table-cell office:value-type="float" office:value="67422.129692999995" table:formula="msoxl:=+AF6" table:style-name="ce68">
            <text:p>67,422</text:p>
          </table:table-cell>
          <table:table-cell office:value-type="float" office:value="59635.606553999998" table:formula="msoxl:=+AG6" table:style-name="ce68">
            <text:p>59,636</text:p>
          </table:table-cell>
          <table:table-cell office:value-type="float" office:value="56775.709943000002" table:formula="msoxl:=+AH6" table:style-name="ce68">
            <text:p>56,776</text:p>
          </table:table-cell>
          <table:table-cell office:value-type="float" office:value="37354.393114999999" table:formula="msoxl:=+AI6" table:style-name="ce68">
            <text:p>37,354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5" table:style-name="ce5"/>
          <table:table-cell office:value-type="float" office:value="2604.4403704000001" table:style-name="ce1">
            <text:p>2604.44037</text:p>
          </table:table-cell>
          <table:table-cell office:value-type="float" office:value="2401.1849097999998" table:style-name="ce1">
            <text:p>2401.18491</text:p>
          </table:table-cell>
          <table:table-cell office:value-type="float" office:value="2822.7205653999999" table:style-name="ce1">
            <text:p>2822.720565</text:p>
          </table:table-cell>
          <table:table-cell office:value-type="float" office:value="2830.7127747999998" table:style-name="ce1">
            <text:p>2830.712775</text:p>
          </table:table-cell>
          <table:table-cell office:value-type="float" office:value="3032.6051232999998" table:style-name="ce1">
            <text:p>3032.605123</text:p>
          </table:table-cell>
          <table:table-cell office:value-type="float" office:value="3827.8428875" table:style-name="ce1">
            <text:p>3827.842888</text:p>
          </table:table-cell>
          <table:table-cell office:value-type="float" office:value="2959.1949227999999" table:style-name="ce1">
            <text:p>2959.194923</text:p>
          </table:table-cell>
          <table:table-cell office:value-type="float" office:value="3699.8828104999998" table:style-name="ce1">
            <text:p>3699.882811</text:p>
          </table:table-cell>
          <table:table-cell office:value-type="float" office:value="2786.1942515999999" table:style-name="ce1">
            <text:p>2786.194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8479.6723679000006" table:formula="msoxl:=+AA7" table:style-name="ce68">
            <text:p>8,480</text:p>
          </table:table-cell>
          <table:table-cell office:value-type="float" office:value="8889.3971799999999" table:formula="msoxl:=+AB7" table:style-name="ce68">
            <text:p>8,889</text:p>
          </table:table-cell>
          <table:table-cell office:value-type="float" office:value="10304.872292" table:formula="msoxl:=+AC7" table:style-name="ce68">
            <text:p>10,305</text:p>
          </table:table-cell>
          <table:table-cell office:value-type="float" office:value="9276.4050860000007" table:formula="msoxl:=+AD7" table:style-name="ce68">
            <text:p>9,276</text:p>
          </table:table-cell>
          <table:table-cell office:value-type="float" office:value="12484.871271" table:formula="msoxl:=+AE7" table:style-name="ce68">
            <text:p>12,485</text:p>
          </table:table-cell>
          <table:table-cell office:value-type="float" office:value="11378.943298" table:formula="msoxl:=+AF7" table:style-name="ce68">
            <text:p>11,379</text:p>
          </table:table-cell>
          <table:table-cell office:value-type="float" office:value="11530.121381000001" table:formula="msoxl:=+AG7" table:style-name="ce68">
            <text:p>11,530</text:p>
          </table:table-cell>
          <table:table-cell office:value-type="float" office:value="13117.320669999999" table:formula="msoxl:=+AH7" table:style-name="ce68">
            <text:p>13,117</text:p>
          </table:table-cell>
          <table:table-cell office:value-type="float" office:value="10749.571545000001" table:formula="msoxl:=+AI7" table:style-name="ce68">
            <text:p>10,750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5" table:style-name="ce5"/>
          <table:table-cell office:value-type="float" office:value="21262.049494999999" table:style-name="ce1">
            <text:p>21262.0495</text:p>
          </table:table-cell>
          <table:table-cell office:value-type="float" office:value="19952.958621999998" table:style-name="ce1">
            <text:p>19952.95862</text:p>
          </table:table-cell>
          <table:table-cell office:value-type="float" office:value="21330.275876" table:style-name="ce1">
            <text:p>21330.27588</text:p>
          </table:table-cell>
          <table:table-cell office:value-type="float" office:value="19608.089211999999" table:style-name="ce1">
            <text:p>19608.08921</text:p>
          </table:table-cell>
          <table:table-cell office:value-type="float" office:value="34919.794518000002" table:style-name="ce1">
            <text:p>34919.79452</text:p>
          </table:table-cell>
          <table:table-cell office:value-type="float" office:value="40525.798301000003" table:style-name="ce1">
            <text:p>40525.7983</text:p>
          </table:table-cell>
          <table:table-cell office:value-type="float" office:value="28686.522319" table:style-name="ce1">
            <text:p>28686.52232</text:p>
          </table:table-cell>
          <table:table-cell office:value-type="float" office:value="49061.870870999999" table:style-name="ce1">
            <text:p>49061.87087</text:p>
          </table:table-cell>
          <table:table-cell office:value-type="float" office:value="30104.377466000002" table:style-name="ce1">
            <text:p>30104.377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4805.1503747999996" table:formula="msoxl:=+AA8" table:style-name="ce68">
            <text:p>4,805</text:p>
          </table:table-cell>
          <table:table-cell office:value-type="float" office:value="5235.2550797000004" table:formula="msoxl:=+AB8" table:style-name="ce68">
            <text:p>5,235</text:p>
          </table:table-cell>
          <table:table-cell office:value-type="float" office:value="8286.5354330999999" table:formula="msoxl:=+AC8" table:style-name="ce68">
            <text:p>8,287</text:p>
          </table:table-cell>
          <table:table-cell office:value-type="float" office:value="9592.4726386000002" table:formula="msoxl:=+AD8" table:style-name="ce68">
            <text:p>9,592</text:p>
          </table:table-cell>
          <table:table-cell office:value-type="float" office:value="11157.913993" table:formula="msoxl:=+AE8" table:style-name="ce68">
            <text:p>11,158</text:p>
          </table:table-cell>
          <table:table-cell office:value-type="float" office:value="8271.8120245999999" table:formula="msoxl:=+AF8" table:style-name="ce68">
            <text:p>8,272</text:p>
          </table:table-cell>
          <table:table-cell office:value-type="float" office:value="6372.4368882999997" table:formula="msoxl:=+AG8" table:style-name="ce68">
            <text:p>6,372</text:p>
          </table:table-cell>
          <table:table-cell office:value-type="float" office:value="12455.367468" table:formula="msoxl:=+AH8" table:style-name="ce68">
            <text:p>12,455</text:p>
          </table:table-cell>
          <table:table-cell office:value-type="float" office:value="6578.1892942000004" table:formula="msoxl:=+AI8" table:style-name="ce68">
            <text:p>6,578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5" table:style-name="ce5"/>
          <table:table-cell office:value-type="float" office:value="3287.9381112000001" table:style-name="ce1">
            <text:p>3287.938111</text:p>
          </table:table-cell>
          <table:table-cell office:value-type="float" office:value="5675.4620358000002" table:style-name="ce1">
            <text:p>5675.462036</text:p>
          </table:table-cell>
          <table:table-cell office:value-type="float" office:value="4268.5045570000002" table:style-name="ce1">
            <text:p>4268.504557</text:p>
          </table:table-cell>
          <table:table-cell office:value-type="float" office:value="2987.3723903" table:style-name="ce1">
            <text:p>2987.37239</text:p>
          </table:table-cell>
          <table:table-cell office:value-type="float" office:value="8821.3792434999996" table:style-name="ce1">
            <text:p>8821.379244</text:p>
          </table:table-cell>
          <table:table-cell office:value-type="float" office:value="11753.380023" table:style-name="ce1">
            <text:p>11753.38002</text:p>
          </table:table-cell>
          <table:table-cell office:value-type="float" office:value="4192.4913835999996" table:style-name="ce1">
            <text:p>4192.491384</text:p>
          </table:table-cell>
          <table:table-cell office:value-type="float" office:value="11817.205239000001" table:style-name="ce1">
            <text:p>11817.20524</text:p>
          </table:table-cell>
          <table:table-cell office:value-type="float" office:value="5954.0161329000002" table:style-name="ce1">
            <text:p>5954.016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2757.4502269999998" table:formula="msoxl:=+AA9" table:style-name="ce68">
            <text:p>2,757</text:p>
          </table:table-cell>
          <table:table-cell office:value-type="float" office:value="2826.0123229000001" table:formula="msoxl:=+AB9" table:style-name="ce68">
            <text:p>2,826</text:p>
          </table:table-cell>
          <table:table-cell office:value-type="float" office:value="3985.4829933999999" table:formula="msoxl:=+AC9" table:style-name="ce68">
            <text:p>3,985</text:p>
          </table:table-cell>
          <table:table-cell office:value-type="float" office:value="4108.9124437" table:formula="msoxl:=+AD9" table:style-name="ce68">
            <text:p>4,109</text:p>
          </table:table-cell>
          <table:table-cell office:value-type="float" office:value="6712.2910462" table:formula="msoxl:=+AE9" table:style-name="ce68">
            <text:p>6,712</text:p>
          </table:table-cell>
          <table:table-cell office:value-type="float" office:value="5651.7321118" table:formula="msoxl:=+AF9" table:style-name="ce68">
            <text:p>5,652</text:p>
          </table:table-cell>
          <table:table-cell office:value-type="float" office:value="3458.4072648000001" table:formula="msoxl:=+AG9" table:style-name="ce68">
            <text:p>3,458</text:p>
          </table:table-cell>
          <table:table-cell office:value-type="float" office:value="6534.3629214000002" table:formula="msoxl:=+AH9" table:style-name="ce68">
            <text:p>6,534</text:p>
          </table:table-cell>
          <table:table-cell office:value-type="float" office:value="6283.4341900999998" table:formula="msoxl:=+AI9" table:style-name="ce68">
            <text:p>6,283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5" table:style-name="ce5"/>
          <table:table-cell office:value-type="float" office:value="1620.1106944000001" table:style-name="ce1">
            <text:p>1620.110694</text:p>
          </table:table-cell>
          <table:table-cell office:value-type="float" office:value="998.87514190000002" table:style-name="ce1">
            <text:p>998.8751419</text:p>
          </table:table-cell>
          <table:table-cell office:value-type="float" office:value="1362.2988158000001" table:style-name="ce1">
            <text:p>1362.298816</text:p>
          </table:table-cell>
          <table:table-cell office:value-type="float" office:value="2499.5465832999998" table:style-name="ce1">
            <text:p>2499.546583</text:p>
          </table:table-cell>
          <table:table-cell office:value-type="float" office:value="3922.0891428999998" table:style-name="ce1">
            <text:p>3922.089143</text:p>
          </table:table-cell>
          <table:table-cell office:value-type="float" office:value="2992.1203873999998" table:style-name="ce1">
            <text:p>2992.120387</text:p>
          </table:table-cell>
          <table:table-cell office:value-type="float" office:value="2617.3367905999999" table:style-name="ce1">
            <text:p>2617.336791</text:p>
          </table:table-cell>
          <table:table-cell office:value-type="float" office:value="3013.4160256" table:style-name="ce1">
            <text:p>3013.416026</text:p>
          </table:table-cell>
          <table:table-cell office:value-type="float" office:value="2378.2382975999999" table:style-name="ce1">
            <text:p>2378.238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15289.080932999999" table:formula="msoxl:=+AA10" table:style-name="ce68">
            <text:p>15,289</text:p>
          </table:table-cell>
          <table:table-cell office:value-type="float" office:value="10344.843454" table:formula="msoxl:=+AB10" table:style-name="ce68">
            <text:p>10,345</text:p>
          </table:table-cell>
          <table:table-cell office:value-type="float" office:value="19480.186868000001" table:formula="msoxl:=+AC10" table:style-name="ce68">
            <text:p>19,480</text:p>
          </table:table-cell>
          <table:table-cell office:value-type="float" office:value="9426.5791410000002" table:formula="msoxl:=+AD10" table:style-name="ce68">
            <text:p>9,427</text:p>
          </table:table-cell>
          <table:table-cell office:value-type="float" office:value="22611.865813" table:formula="msoxl:=+AE10" table:style-name="ce68">
            <text:p>22,612</text:p>
          </table:table-cell>
          <table:table-cell office:value-type="float" office:value="19570.765393000001" table:formula="msoxl:=+AF10" table:style-name="ce68">
            <text:p>19,571</text:p>
          </table:table-cell>
          <table:table-cell office:value-type="float" office:value="16563.230076" table:formula="msoxl:=+AG10" table:style-name="ce68">
            <text:p>16,563</text:p>
          </table:table-cell>
          <table:table-cell office:value-type="float" office:value="23995.511310000002" table:formula="msoxl:=+AH10" table:style-name="ce68">
            <text:p>23,996</text:p>
          </table:table-cell>
          <table:table-cell office:value-type="float" office:value="14234.268749999999" table:formula="msoxl:=+AI10" table:style-name="ce68">
            <text:p>14,234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5" table:style-name="ce5"/>
          <table:table-cell office:value-type="float" office:value="2330.707312" table:style-name="ce1">
            <text:p>2330.707312</text:p>
          </table:table-cell>
          <table:table-cell office:value-type="float" office:value="2294.7250620999998" table:style-name="ce1">
            <text:p>2294.725062</text:p>
          </table:table-cell>
          <table:table-cell office:value-type="float" office:value="2842.3986484000002" table:style-name="ce1">
            <text:p>2842.398648</text:p>
          </table:table-cell>
          <table:table-cell office:value-type="float" office:value="2553.2392163999998" table:style-name="ce1">
            <text:p>2553.239216</text:p>
          </table:table-cell>
          <table:table-cell office:value-type="float" office:value="3316.8231147000001" table:style-name="ce1">
            <text:p>3316.823115</text:p>
          </table:table-cell>
          <table:table-cell office:value-type="float" office:value="4110.9356348000001" table:style-name="ce1">
            <text:p>4110.935635</text:p>
          </table:table-cell>
          <table:table-cell office:value-type="float" office:value="2982.8104463999998" table:style-name="ce1">
            <text:p>2982.810446</text:p>
          </table:table-cell>
          <table:table-cell office:value-type="float" office:value="4486.4376304999996" table:style-name="ce1">
            <text:p>4486.437631</text:p>
          </table:table-cell>
          <table:table-cell office:value-type="float" office:value="2974.6364563000002" table:style-name="ce1">
            <text:p>2974.636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20495.349815000001" table:formula="msoxl:=+AA11" table:style-name="ce68">
            <text:p>20,495</text:p>
          </table:table-cell>
          <table:table-cell office:value-type="float" office:value="17847.981787000001" table:formula="msoxl:=+AB11" table:style-name="ce68">
            <text:p>17,848</text:p>
          </table:table-cell>
          <table:table-cell office:value-type="float" office:value="24356.027676999998" table:formula="msoxl:=+AC11" table:style-name="ce68">
            <text:p>24,356</text:p>
          </table:table-cell>
          <table:table-cell office:value-type="float" office:value="13560.104111000001" table:formula="msoxl:=+AD11" table:style-name="ce68">
            <text:p>13,560</text:p>
          </table:table-cell>
          <table:table-cell office:value-type="float" office:value="19756.122372999998" table:formula="msoxl:=+AE11" table:style-name="ce68">
            <text:p>19,756</text:p>
          </table:table-cell>
          <table:table-cell office:value-type="float" office:value="29911.930549000001" table:formula="msoxl:=+AF11" table:style-name="ce68">
            <text:p>29,912</text:p>
          </table:table-cell>
          <table:table-cell office:value-type="float" office:value="24805.484632" table:formula="msoxl:=+AG11" table:style-name="ce68">
            <text:p>24,805</text:p>
          </table:table-cell>
          <table:table-cell office:value-type="float" office:value="45769.547212999998" table:formula="msoxl:=+AH11" table:style-name="ce68">
            <text:p>45,770</text:p>
          </table:table-cell>
          <table:table-cell office:value-type="float" office:value="18880.274552999999" table:formula="msoxl:=+AI11" table:style-name="ce68">
            <text:p>18,880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5" table:style-name="ce5"/>
          <table:table-cell office:value-type="float" office:value="3428.6410448000001" table:style-name="ce1">
            <text:p>3428.641045</text:p>
          </table:table-cell>
          <table:table-cell office:value-type="float" office:value="3917.5737647999999" table:style-name="ce1">
            <text:p>3917.573765</text:p>
          </table:table-cell>
          <table:table-cell office:value-type="float" office:value="4764.2869117999999" table:style-name="ce1">
            <text:p>4764.286912</text:p>
          </table:table-cell>
          <table:table-cell office:value-type="float" office:value="6788.6976914999996" table:style-name="ce1">
            <text:p>6788.697692</text:p>
          </table:table-cell>
          <table:table-cell office:value-type="float" office:value="6641.3662556999998" table:style-name="ce1">
            <text:p>6641.366256</text:p>
          </table:table-cell>
          <table:table-cell office:value-type="float" office:value="6113.1104642" table:style-name="ce1">
            <text:p>6113.110464</text:p>
          </table:table-cell>
          <table:table-cell office:value-type="float" office:value="4675.2148819000004" table:style-name="ce1">
            <text:p>4675.214882</text:p>
          </table:table-cell>
          <table:table-cell office:value-type="float" office:value="11779.144528000001" table:style-name="ce1">
            <text:p>11779.14453</text:p>
          </table:table-cell>
          <table:table-cell office:value-type="float" office:value="3460.1474245999998" table:style-name="ce1">
            <text:p>3460.147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5026.7973438999998" table:formula="msoxl:=+AA12" table:style-name="ce68">
            <text:p>5,027</text:p>
          </table:table-cell>
          <table:table-cell office:value-type="float" office:value="6644.4862703999997" table:formula="msoxl:=+AB12" table:style-name="ce68">
            <text:p>6,644</text:p>
          </table:table-cell>
          <table:table-cell office:value-type="float" office:value="8868.2848905999999" table:formula="msoxl:=+AC12" table:style-name="ce68">
            <text:p>8,868</text:p>
          </table:table-cell>
          <table:table-cell office:value-type="float" office:value="2227.6142739000002" table:formula="msoxl:=+AD12" table:style-name="ce68">
            <text:p>2,228</text:p>
          </table:table-cell>
          <table:table-cell office:value-type="float" office:value="1479.0496768" table:formula="msoxl:=+AE12" table:style-name="ce68">
            <text:p>1,479</text:p>
          </table:table-cell>
          <table:table-cell office:value-type="float" office:value="8797.9445498999994" table:formula="msoxl:=+AF12" table:style-name="ce68">
            <text:p>8,798</text:p>
          </table:table-cell>
          <table:table-cell office:value-type="float" office:value="7501.4659395999997" table:formula="msoxl:=+AG12" table:style-name="ce68">
            <text:p>7,501</text:p>
          </table:table-cell>
          <table:table-cell office:value-type="float" office:value="22823.759043999999" table:formula="msoxl:=+AH12" table:style-name="ce68">
            <text:p>22,824</text:p>
          </table:table-cell>
          <table:table-cell office:value-type="float" office:value="4589.4146197999999" table:formula="msoxl:=+AI12" table:style-name="ce68">
            <text:p>4,589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5" table:style-name="ce5"/>
          <table:table-cell office:value-type="float" office:value="10594.652333" table:style-name="ce1">
            <text:p>10594.65233</text:p>
          </table:table-cell>
          <table:table-cell office:value-type="float" office:value="7066.3226173000003" table:style-name="ce1">
            <text:p>7066.322617</text:p>
          </table:table-cell>
          <table:table-cell office:value-type="float" office:value="8092.7869428000004" table:style-name="ce1">
            <text:p>8092.786943</text:p>
          </table:table-cell>
          <table:table-cell office:value-type="float" office:value="4779.2333302999996" table:style-name="ce1">
            <text:p>4779.23333</text:p>
          </table:table-cell>
          <table:table-cell office:value-type="float" office:value="12218.136761" table:style-name="ce1">
            <text:p>12218.13676</text:p>
          </table:table-cell>
          <table:table-cell office:value-type="float" office:value="15556.251791000001" table:style-name="ce1">
            <text:p>15556.25179</text:p>
          </table:table-cell>
          <table:table-cell office:value-type="float" office:value="14218.668815999999" table:style-name="ce1">
            <text:p>14218.66882</text:p>
          </table:table-cell>
          <table:table-cell office:value-type="float" office:value="17965.667448" table:style-name="ce1">
            <text:p>17965.66745</text:p>
          </table:table-cell>
          <table:table-cell office:value-type="float" office:value="15337.339153999999" table:style-name="ce1">
            <text:p>15337.339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9702.1921407000009" table:formula="msoxl:=+AA13" table:style-name="ce68">
            <text:p>9,702</text:p>
          </table:table-cell>
          <table:table-cell office:value-type="float" office:value="6318.9179512999999" table:formula="msoxl:=+AB13" table:style-name="ce68">
            <text:p>6,319</text:p>
          </table:table-cell>
          <table:table-cell office:value-type="float" office:value="8439.3982763999993" table:formula="msoxl:=+AC13" table:style-name="ce68">
            <text:p>8,439</text:p>
          </table:table-cell>
          <table:table-cell office:value-type="float" office:value="4227.9182377999996" table:formula="msoxl:=+AD13" table:style-name="ce68">
            <text:p>4,228</text:p>
          </table:table-cell>
          <table:table-cell office:value-type="float" office:value="4810.4949724999997" table:formula="msoxl:=+AE13" table:style-name="ce68">
            <text:p>4,810</text:p>
          </table:table-cell>
          <table:table-cell office:value-type="float" office:value="13703.211413000001" table:formula="msoxl:=+AF13" table:style-name="ce68">
            <text:p>13,703</text:p>
          </table:table-cell>
          <table:table-cell office:value-type="float" office:value="11491.13718" table:formula="msoxl:=+AG13" table:style-name="ce68">
            <text:p>11,491</text:p>
          </table:table-cell>
          <table:table-cell office:value-type="float" office:value="13421.160027" table:formula="msoxl:=+AH13" table:style-name="ce68">
            <text:p>13,421</text:p>
          </table:table-cell>
          <table:table-cell office:value-type="float" office:value="8435.6175942000009" table:formula="msoxl:=+AI13" table:style-name="ce68">
            <text:p>8,436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5" table:style-name="ce5"/>
          <table:table-cell office:value-type="float" office:value="11985.266256999999" table:style-name="ce1">
            <text:p>11985.26626</text:p>
          </table:table-cell>
          <table:table-cell office:value-type="float" office:value="13549.741416000001" table:style-name="ce1">
            <text:p>13549.74142</text:p>
          </table:table-cell>
          <table:table-cell office:value-type="float" office:value="14486.585418000001" table:style-name="ce1">
            <text:p>14486.58542</text:p>
          </table:table-cell>
          <table:table-cell office:value-type="float" office:value="11894.726294" table:style-name="ce1">
            <text:p>11894.72629</text:p>
          </table:table-cell>
          <table:table-cell office:value-type="float" office:value="24645.550036000001" table:style-name="ce1">
            <text:p>24645.55004</text:p>
          </table:table-cell>
          <table:table-cell office:value-type="float" office:value="18548.304306999999" table:style-name="ce1">
            <text:p>18548.30431</text:p>
          </table:table-cell>
          <table:table-cell office:value-type="float" office:value="16351.372767000001" table:style-name="ce1">
            <text:p>16351.37277</text:p>
          </table:table-cell>
          <table:table-cell office:value-type="float" office:value="22181.9519" table:style-name="ce1">
            <text:p>22181.9519</text:p>
          </table:table-cell>
          <table:table-cell office:value-type="float" office:value="15265.368017000001" table:style-name="ce1">
            <text:p>15265.368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3161.9199595" table:formula="msoxl:=+AA14" table:style-name="ce68">
            <text:p>3,162</text:p>
          </table:table-cell>
          <table:table-cell office:value-type="float" office:value="2483.3926556000001" table:formula="msoxl:=+AB14" table:style-name="ce68">
            <text:p>2,483</text:p>
          </table:table-cell>
          <table:table-cell office:value-type="float" office:value="4225.6239444000003" table:formula="msoxl:=+AC14" table:style-name="ce68">
            <text:p>4,226</text:p>
          </table:table-cell>
          <table:table-cell office:value-type="float" office:value="4273.8588245999999" table:formula="msoxl:=+AD14" table:style-name="ce68">
            <text:p>4,274</text:p>
          </table:table-cell>
          <table:table-cell office:value-type="float" office:value="10433.972599999999" table:formula="msoxl:=+AE14" table:style-name="ce68">
            <text:p>10,434</text:p>
          </table:table-cell>
          <table:table-cell office:value-type="float" office:value="3582.9316982999999" table:formula="msoxl:=+AF14" table:style-name="ce68">
            <text:p>3,583</text:p>
          </table:table-cell>
          <table:table-cell office:value-type="float" office:value="2853.6865892999999" table:formula="msoxl:=+AG14" table:style-name="ce68">
            <text:p>2,854</text:p>
          </table:table-cell>
          <table:table-cell office:value-type="float" office:value="5824.7453316000001" table:formula="msoxl:=+AH14" table:style-name="ce68">
            <text:p>5,825</text:p>
          </table:table-cell>
          <table:table-cell office:value-type="float" office:value="3069.0480879000002" table:formula="msoxl:=+AI14" table:style-name="ce68">
            <text:p>3,069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5" table:style-name="ce5"/>
          <table:table-cell office:value-type="float" office:value="300431.08817" table:style-name="ce1">
            <text:p>300431.0882</text:p>
          </table:table-cell>
          <table:table-cell office:value-type="float" office:value="247460.99020999999" table:style-name="ce1">
            <text:p>247460.9902</text:p>
          </table:table-cell>
          <table:table-cell office:value-type="float" office:value="293430.07718000002" table:style-name="ce1">
            <text:p>293430.0772</text:p>
          </table:table-cell>
          <table:table-cell office:value-type="float" office:value="276305.64517999999" table:style-name="ce1">
            <text:p>276305.6452</text:p>
          </table:table-cell>
          <table:table-cell office:value-type="float" office:value="385339.43348000001" table:style-name="ce1">
            <text:p>385339.4335</text:p>
          </table:table-cell>
          <table:table-cell office:value-type="float" office:value="462942.31475000002" table:style-name="ce1">
            <text:p>462942.3148</text:p>
          </table:table-cell>
          <table:table-cell office:value-type="float" office:value="357270.82429000002" table:style-name="ce1">
            <text:p>357270.8243</text:p>
          </table:table-cell>
          <table:table-cell office:value-type="float" office:value="426485.47787" table:style-name="ce1">
            <text:p>426485.4779</text:p>
          </table:table-cell>
          <table:table-cell office:value-type="float" office:value="335788.18018999998" table:style-name="ce1">
            <text:p>335788.18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2604.4403704000001" table:formula="msoxl:=+AA15" table:style-name="ce68">
            <text:p>2,604</text:p>
          </table:table-cell>
          <table:table-cell office:value-type="float" office:value="2401.1849097999998" table:formula="msoxl:=+AB15" table:style-name="ce68">
            <text:p>2,401</text:p>
          </table:table-cell>
          <table:table-cell office:value-type="float" office:value="2822.7205653999999" table:formula="msoxl:=+AC15" table:style-name="ce68">
            <text:p>2,823</text:p>
          </table:table-cell>
          <table:table-cell office:value-type="float" office:value="2830.7127747999998" table:formula="msoxl:=+AD15" table:style-name="ce68">
            <text:p>2,831</text:p>
          </table:table-cell>
          <table:table-cell office:value-type="float" office:value="3032.6051232999998" table:formula="msoxl:=+AE15" table:style-name="ce68">
            <text:p>3,033</text:p>
          </table:table-cell>
          <table:table-cell office:value-type="float" office:value="3827.8428875" table:formula="msoxl:=+AF15" table:style-name="ce68">
            <text:p>3,828</text:p>
          </table:table-cell>
          <table:table-cell office:value-type="float" office:value="2959.1949227999999" table:formula="msoxl:=+AG15" table:style-name="ce68">
            <text:p>2,959</text:p>
          </table:table-cell>
          <table:table-cell office:value-type="float" office:value="3699.8828104999998" table:formula="msoxl:=+AH15" table:style-name="ce68">
            <text:p>3,700</text:p>
          </table:table-cell>
          <table:table-cell office:value-type="float" office:value="2786.1942515999999" table:formula="msoxl:=+AI15" table:style-name="ce68">
            <text:p>2,786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5" table:style-name="ce5"/>
          <table:table-cell office:value-type="float" office:value="218504.94992000001" table:style-name="ce1">
            <text:p>218504.9499</text:p>
          </table:table-cell>
          <table:table-cell office:value-type="float" office:value="190201.77791" table:style-name="ce1">
            <text:p>190201.7779</text:p>
          </table:table-cell>
          <table:table-cell office:value-type="float" office:value="245815.39374" table:style-name="ce1">
            <text:p>245815.3937</text:p>
          </table:table-cell>
          <table:table-cell office:value-type="float" office:value="204046.94816999999" table:style-name="ce1">
            <text:p>204046.9482</text:p>
          </table:table-cell>
          <table:table-cell office:value-type="float" office:value="319608.28503999999" table:style-name="ce1">
            <text:p>319608.285</text:p>
          </table:table-cell>
          <table:table-cell office:value-type="float" office:value="322946.32046000002" table:style-name="ce1">
            <text:p>322946.3205</text:p>
          </table:table-cell>
          <table:table-cell office:value-type="float" office:value="285370.44559000002" table:style-name="ce1">
            <text:p>285370.4456</text:p>
          </table:table-cell>
          <table:table-cell office:value-type="float" office:value="376175.75029" table:style-name="ce1">
            <text:p>376175.7503</text:p>
          </table:table-cell>
          <table:table-cell office:value-type="float" office:value="245601.10639999999" table:style-name="ce1">
            <text:p>245601.10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21262.049494999999" table:formula="msoxl:=+AA16" table:style-name="ce68">
            <text:p>21,262</text:p>
          </table:table-cell>
          <table:table-cell office:value-type="float" office:value="19952.958621999998" table:formula="msoxl:=+AB16" table:style-name="ce68">
            <text:p>19,953</text:p>
          </table:table-cell>
          <table:table-cell office:value-type="float" office:value="21330.275876" table:formula="msoxl:=+AC16" table:style-name="ce68">
            <text:p>21,330</text:p>
          </table:table-cell>
          <table:table-cell office:value-type="float" office:value="19608.089211999999" table:formula="msoxl:=+AD16" table:style-name="ce68">
            <text:p>19,608</text:p>
          </table:table-cell>
          <table:table-cell office:value-type="float" office:value="34919.794518000002" table:formula="msoxl:=+AE16" table:style-name="ce68">
            <text:p>34,920</text:p>
          </table:table-cell>
          <table:table-cell office:value-type="float" office:value="40525.798301000003" table:formula="msoxl:=+AF16" table:style-name="ce68">
            <text:p>40,526</text:p>
          </table:table-cell>
          <table:table-cell office:value-type="float" office:value="28686.522319" table:formula="msoxl:=+AG16" table:style-name="ce68">
            <text:p>28,687</text:p>
          </table:table-cell>
          <table:table-cell office:value-type="float" office:value="49061.870870999999" table:formula="msoxl:=+AH16" table:style-name="ce68">
            <text:p>49,062</text:p>
          </table:table-cell>
          <table:table-cell office:value-type="float" office:value="30104.377466000002" table:formula="msoxl:=+AI16" table:style-name="ce68">
            <text:p>30,104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5" table:style-name="ce5"/>
          <table:table-cell office:value-type="float" office:value="81926.138250999997" table:style-name="ce1">
            <text:p>81926.13825</text:p>
          </table:table-cell>
          <table:table-cell office:value-type="float" office:value="57259.212303" table:style-name="ce1">
            <text:p>57259.2123</text:p>
          </table:table-cell>
          <table:table-cell office:value-type="float" office:value="47614.683440000001" table:style-name="ce1">
            <text:p>47614.68344</text:p>
          </table:table-cell>
          <table:table-cell office:value-type="float" office:value="72258.697002000001" table:style-name="ce1">
            <text:p>72258.697</text:p>
          </table:table-cell>
          <table:table-cell office:value-type="float" office:value="65731.148444000006" table:style-name="ce1">
            <text:p>65731.14844</text:p>
          </table:table-cell>
          <table:table-cell office:value-type="float" office:value="139995.99429" table:style-name="ce1">
            <text:p>139995.9943</text:p>
          </table:table-cell>
          <table:table-cell office:value-type="float" office:value="71900.378696" table:style-name="ce1">
            <text:p>71900.3787</text:p>
          </table:table-cell>
          <table:table-cell office:value-type="float" office:value="50309.727572999996" table:style-name="ce1">
            <text:p>50309.72757</text:p>
          </table:table-cell>
          <table:table-cell office:value-type="float" office:value="90187.073789999995" table:style-name="ce1">
            <text:p>90187.073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3287.9381112000001" table:formula="msoxl:=+AA17" table:style-name="ce68">
            <text:p>3,288</text:p>
          </table:table-cell>
          <table:table-cell office:value-type="float" office:value="5675.4620358000002" table:formula="msoxl:=+AB17" table:style-name="ce68">
            <text:p>5,675</text:p>
          </table:table-cell>
          <table:table-cell office:value-type="float" office:value="4268.5045570000002" table:formula="msoxl:=+AC17" table:style-name="ce68">
            <text:p>4,269</text:p>
          </table:table-cell>
          <table:table-cell office:value-type="float" office:value="2987.3723903" table:formula="msoxl:=+AD17" table:style-name="ce68">
            <text:p>2,987</text:p>
          </table:table-cell>
          <table:table-cell office:value-type="float" office:value="8821.3792434999996" table:formula="msoxl:=+AE17" table:style-name="ce68">
            <text:p>8,821</text:p>
          </table:table-cell>
          <table:table-cell office:value-type="float" office:value="11753.380023" table:formula="msoxl:=+AF17" table:style-name="ce68">
            <text:p>11,753</text:p>
          </table:table-cell>
          <table:table-cell office:value-type="float" office:value="4192.4913835999996" table:formula="msoxl:=+AG17" table:style-name="ce68">
            <text:p>4,192</text:p>
          </table:table-cell>
          <table:table-cell office:value-type="float" office:value="11817.205239000001" table:formula="msoxl:=+AH17" table:style-name="ce68">
            <text:p>11,817</text:p>
          </table:table-cell>
          <table:table-cell office:value-type="float" office:value="5954.0161329000002" table:formula="msoxl:=+AI17" table:style-name="ce68">
            <text:p>5,954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5" table:style-name="ce5"/>
          <table:table-cell office:value-type="float" office:value="348713.28758" table:style-name="ce1">
            <text:p>348713.2876</text:p>
          </table:table-cell>
          <table:table-cell office:value-type="float" office:value="284035.39977999998" table:style-name="ce1">
            <text:p>284035.3998</text:p>
          </table:table-cell>
          <table:table-cell office:value-type="float" office:value="343534.15325999999" table:style-name="ce1">
            <text:p>343534.1533</text:p>
          </table:table-cell>
          <table:table-cell office:value-type="float" office:value="329319.79706999997" table:style-name="ce1">
            <text:p>329319.7971</text:p>
          </table:table-cell>
          <table:table-cell office:value-type="float" office:value="448137.96214999998" table:style-name="ce1">
            <text:p>448137.9622</text:p>
          </table:table-cell>
          <table:table-cell office:value-type="float" office:value="535189.27060000005" table:style-name="ce1">
            <text:p>535189.2706</text:p>
          </table:table-cell>
          <table:table-cell office:value-type="float" office:value="413535.45805999998" table:style-name="ce1">
            <text:p>413535.4581</text:p>
          </table:table-cell>
          <table:table-cell office:value-type="float" office:value="524535.23089999997" table:style-name="ce1">
            <text:p>524535.2309</text:p>
          </table:table-cell>
          <table:table-cell office:value-type="float" office:value="388680.34204000002" table:style-name="ce1">
            <text:p>388680.3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1620.1106944000001" table:formula="msoxl:=+AA18" table:style-name="ce68">
            <text:p>1,620</text:p>
          </table:table-cell>
          <table:table-cell office:value-type="float" office:value="998.87514190000002" table:formula="msoxl:=+AB18" table:style-name="ce68">
            <text:p>999</text:p>
          </table:table-cell>
          <table:table-cell office:value-type="float" office:value="1362.2988158000001" table:formula="msoxl:=+AC18" table:style-name="ce68">
            <text:p>1,362</text:p>
          </table:table-cell>
          <table:table-cell office:value-type="float" office:value="2499.5465832999998" table:formula="msoxl:=+AD18" table:style-name="ce68">
            <text:p>2,500</text:p>
          </table:table-cell>
          <table:table-cell office:value-type="float" office:value="3922.0891428999998" table:formula="msoxl:=+AE18" table:style-name="ce68">
            <text:p>3,922</text:p>
          </table:table-cell>
          <table:table-cell office:value-type="float" office:value="2992.1203873999998" table:formula="msoxl:=+AF18" table:style-name="ce68">
            <text:p>2,992</text:p>
          </table:table-cell>
          <table:table-cell office:value-type="float" office:value="2617.3367905999999" table:formula="msoxl:=+AG18" table:style-name="ce68">
            <text:p>2,617</text:p>
          </table:table-cell>
          <table:table-cell office:value-type="float" office:value="3013.4160256" table:formula="msoxl:=+AH18" table:style-name="ce68">
            <text:p>3,013</text:p>
          </table:table-cell>
          <table:table-cell office:value-type="float" office:value="2378.2382975999999" table:formula="msoxl:=+AI18" table:style-name="ce68">
            <text:p>2,378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5" table:style-name="ce5"/>
          <table:table-cell office:value-type="float" office:value="4574092" table:style-name="ce1">
            <text:p>4574092</text:p>
          </table:table-cell>
          <table:table-cell office:value-type="float" office:value="844332" table:style-name="ce1">
            <text:p>844332</text:p>
          </table:table-cell>
          <table:table-cell office:value-type="float" office:value="3729760" table:style-name="ce1">
            <text:p>3729760</text:p>
          </table:table-cell>
          <table:table-cell office:value-type="float" office:value="2603388" table:style-name="ce1">
            <text:p>2603388</text:p>
          </table:table-cell>
          <table:table-cell office:value-type="float" office:value="1123950" table:style-name="ce1">
            <text:p>1123950</text:p>
          </table:table-cell>
          <table:table-cell office:value-type="float" office:value="846754" table:style-name="ce1">
            <text:p>8467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2330.707312" table:formula="msoxl:=+AA19" table:style-name="ce68">
            <text:p>2,331</text:p>
          </table:table-cell>
          <table:table-cell office:value-type="float" office:value="2294.7250620999998" table:formula="msoxl:=+AB19" table:style-name="ce68">
            <text:p>2,295</text:p>
          </table:table-cell>
          <table:table-cell office:value-type="float" office:value="2842.3986484000002" table:formula="msoxl:=+AC19" table:style-name="ce68">
            <text:p>2,842</text:p>
          </table:table-cell>
          <table:table-cell office:value-type="float" office:value="2553.2392163999998" table:formula="msoxl:=+AD19" table:style-name="ce68">
            <text:p>2,553</text:p>
          </table:table-cell>
          <table:table-cell office:value-type="float" office:value="3316.8231147000001" table:formula="msoxl:=+AE19" table:style-name="ce68">
            <text:p>3,317</text:p>
          </table:table-cell>
          <table:table-cell office:value-type="float" office:value="4110.9356348000001" table:formula="msoxl:=+AF19" table:style-name="ce68">
            <text:p>4,111</text:p>
          </table:table-cell>
          <table:table-cell office:value-type="float" office:value="2982.8104463999998" table:formula="msoxl:=+AG19" table:style-name="ce68">
            <text:p>2,983</text:p>
          </table:table-cell>
          <table:table-cell office:value-type="float" office:value="4486.4376304999996" table:formula="msoxl:=+AH19" table:style-name="ce68">
            <text:p>4,486</text:p>
          </table:table-cell>
          <table:table-cell office:value-type="float" office:value="2974.6364563000002" table:formula="msoxl:=+AI19" table:style-name="ce68">
            <text:p>2,975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5" table:style-name="ce5"/>
          <table:table-cell office:value-type="float" office:value="4.4121906599000003" table:style-name="ce1">
            <text:p>4.41219066</text:p>
          </table:table-cell>
          <table:table-cell office:value-type="float" office:value="4.9529793967" table:style-name="ce1">
            <text:p>4.952979397</text:p>
          </table:table-cell>
          <table:table-cell office:value-type="float" office:value="4.2897685106000001" table:style-name="ce1">
            <text:p>4.289768511</text:p>
          </table:table-cell>
          <table:table-cell office:value-type="float" office:value="4.2888570585999997" table:style-name="ce1">
            <text:p>4.288857059</text:p>
          </table:table-cell>
          <table:table-cell office:value-type="float" office:value="4.6627785933999997" table:style-name="ce1">
            <text:p>4.662778593</text:p>
          </table:table-cell>
          <table:table-cell office:value-type="float" office:value="4.4587648832999998" table:style-name="ce1">
            <text:p>4.4587648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3428.6410448000001" table:formula="msoxl:=+AA20" table:style-name="ce68">
            <text:p>3,429</text:p>
          </table:table-cell>
          <table:table-cell office:value-type="float" office:value="3917.5737647999999" table:formula="msoxl:=+AB20" table:style-name="ce68">
            <text:p>3,918</text:p>
          </table:table-cell>
          <table:table-cell office:value-type="float" office:value="4764.2869117999999" table:formula="msoxl:=+AC20" table:style-name="ce68">
            <text:p>4,764</text:p>
          </table:table-cell>
          <table:table-cell office:value-type="float" office:value="6788.6976914999996" table:formula="msoxl:=+AD20" table:style-name="ce68">
            <text:p>6,789</text:p>
          </table:table-cell>
          <table:table-cell office:value-type="float" office:value="6641.3662556999998" table:formula="msoxl:=+AE20" table:style-name="ce68">
            <text:p>6,641</text:p>
          </table:table-cell>
          <table:table-cell office:value-type="float" office:value="6113.1104642" table:formula="msoxl:=+AF20" table:style-name="ce68">
            <text:p>6,113</text:p>
          </table:table-cell>
          <table:table-cell office:value-type="float" office:value="4675.2148819000004" table:formula="msoxl:=+AG20" table:style-name="ce68">
            <text:p>4,675</text:p>
          </table:table-cell>
          <table:table-cell office:value-type="float" office:value="11779.144528000001" table:formula="msoxl:=+AH20" table:style-name="ce68">
            <text:p>11,779</text:p>
          </table:table-cell>
          <table:table-cell office:value-type="float" office:value="3460.1474245999998" table:formula="msoxl:=+AI20" table:style-name="ce68">
            <text:p>3,460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5" table:style-name="ce5"/>
          <table:table-cell office:value-type="float" office:value="2.6440279295" table:style-name="ce1">
            <text:p>2.64402793</text:p>
          </table:table-cell>
          <table:table-cell office:value-type="float" office:value="3.1544120085" table:style-name="ce1">
            <text:p>3.154412009</text:p>
          </table:table-cell>
          <table:table-cell office:value-type="float" office:value="2.5284886963000002" table:style-name="ce1">
            <text:p>2.528488696</text:p>
          </table:table-cell>
          <table:table-cell office:value-type="float" office:value="2.5813328632000001" table:style-name="ce1">
            <text:p>2.581332863</text:p>
          </table:table-cell>
          <table:table-cell office:value-type="float" office:value="2.7121366609000002" table:style-name="ce1">
            <text:p>2.712136661</text:p>
          </table:table-cell>
          <table:table-cell office:value-type="float" office:value="2.7463820660999998" table:style-name="ce1">
            <text:p>2.7463820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10594.652333" table:formula="msoxl:=+AA21" table:style-name="ce68">
            <text:p>10,595</text:p>
          </table:table-cell>
          <table:table-cell office:value-type="float" office:value="7066.3226173000003" table:formula="msoxl:=+AB21" table:style-name="ce68">
            <text:p>7,066</text:p>
          </table:table-cell>
          <table:table-cell office:value-type="float" office:value="8092.7869428000004" table:formula="msoxl:=+AC21" table:style-name="ce68">
            <text:p>8,093</text:p>
          </table:table-cell>
          <table:table-cell office:value-type="float" office:value="4779.2333302999996" table:formula="msoxl:=+AD21" table:style-name="ce68">
            <text:p>4,779</text:p>
          </table:table-cell>
          <table:table-cell office:value-type="float" office:value="12218.136761" table:formula="msoxl:=+AE21" table:style-name="ce68">
            <text:p>12,218</text:p>
          </table:table-cell>
          <table:table-cell office:value-type="float" office:value="15556.251791000001" table:formula="msoxl:=+AF21" table:style-name="ce68">
            <text:p>15,556</text:p>
          </table:table-cell>
          <table:table-cell office:value-type="float" office:value="14218.668815999999" table:formula="msoxl:=+AG21" table:style-name="ce68">
            <text:p>14,219</text:p>
          </table:table-cell>
          <table:table-cell office:value-type="float" office:value="17965.667448" table:formula="msoxl:=+AH21" table:style-name="ce68">
            <text:p>17,966</text:p>
          </table:table-cell>
          <table:table-cell office:value-type="float" office:value="15337.339153999999" table:formula="msoxl:=+AI21" table:style-name="ce68">
            <text:p>15,337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5" table:style-name="ce5"/>
          <table:table-cell office:value-type="float" office:value="1.8006622954" table:style-name="ce1">
            <text:p>1.800662295</text:p>
          </table:table-cell>
          <table:table-cell office:value-type="float" office:value="2.6188466147999998" table:style-name="ce1">
            <text:p>2.618846615</text:p>
          </table:table-cell>
          <table:table-cell office:value-type="float" office:value="1.6154441573" table:style-name="ce1">
            <text:p>1.615444157</text:p>
          </table:table-cell>
          <table:table-cell office:value-type="float" office:value="1.640808823" table:style-name="ce1">
            <text:p>1.640808823</text:p>
          </table:table-cell>
          <table:table-cell office:value-type="float" office:value="1.9255874371999999" table:style-name="ce1">
            <text:p>1.925587437</text:p>
          </table:table-cell>
          <table:table-cell office:value-type="float" office:value="2.12631886" table:style-name="ce1">
            <text:p>2.126318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11985.266256999999" table:formula="msoxl:=+AA22" table:style-name="ce68">
            <text:p>11,985</text:p>
          </table:table-cell>
          <table:table-cell office:value-type="float" office:value="13549.741416000001" table:formula="msoxl:=+AB22" table:style-name="ce68">
            <text:p>13,550</text:p>
          </table:table-cell>
          <table:table-cell office:value-type="float" office:value="14486.585418000001" table:formula="msoxl:=+AC22" table:style-name="ce68">
            <text:p>14,487</text:p>
          </table:table-cell>
          <table:table-cell office:value-type="float" office:value="11894.726294" table:formula="msoxl:=+AD22" table:style-name="ce68">
            <text:p>11,895</text:p>
          </table:table-cell>
          <table:table-cell office:value-type="float" office:value="24645.550036000001" table:formula="msoxl:=+AE22" table:style-name="ce68">
            <text:p>24,646</text:p>
          </table:table-cell>
          <table:table-cell office:value-type="float" office:value="18548.304306999999" table:formula="msoxl:=+AF22" table:style-name="ce68">
            <text:p>18,548</text:p>
          </table:table-cell>
          <table:table-cell office:value-type="float" office:value="16351.372767000001" table:formula="msoxl:=+AG22" table:style-name="ce68">
            <text:p>16,351</text:p>
          </table:table-cell>
          <table:table-cell office:value-type="float" office:value="22181.9519" table:formula="msoxl:=+AH22" table:style-name="ce68">
            <text:p>22,182</text:p>
          </table:table-cell>
          <table:table-cell office:value-type="float" office:value="15265.368017000001" table:formula="msoxl:=+AI22" table:style-name="ce68">
            <text:p>15,265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5" table:style-name="ce5"/>
          <table:table-cell office:value-type="float" office:value="1.7077887808000001" table:style-name="ce1">
            <text:p>1.707788781</text:p>
          </table:table-cell>
          <table:table-cell office:value-type="float" office:value="2.1335517307999998" table:style-name="ce1">
            <text:p>2.133551731</text:p>
          </table:table-cell>
          <table:table-cell office:value-type="float" office:value="1.6114058277000001" table:style-name="ce1">
            <text:p>1.611405828</text:p>
          </table:table-cell>
          <table:table-cell office:value-type="float" office:value="1.6182090414000001" table:style-name="ce1">
            <text:p>1.618209041</text:p>
          </table:table-cell>
          <table:table-cell office:value-type="float" office:value="1.8266079451999999" table:style-name="ce1">
            <text:p>1.826607945</text:p>
          </table:table-cell>
          <table:table-cell office:value-type="float" office:value="1.8254900479" table:style-name="ce1">
            <text:p>1.825490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300431.08817" table:formula="msoxl:=+AA23" table:style-name="ce67">
            <text:p>300,431</text:p>
          </table:table-cell>
          <table:table-cell office:value-type="float" office:value="247460.99020999999" table:formula="msoxl:=+AB23" table:style-name="ce67">
            <text:p>247,461</text:p>
          </table:table-cell>
          <table:table-cell office:value-type="float" office:value="293430.07718000002" table:formula="msoxl:=+AC23" table:style-name="ce67">
            <text:p>293,430</text:p>
          </table:table-cell>
          <table:table-cell office:value-type="float" office:value="276305.64517999999" table:formula="msoxl:=+AD23" table:style-name="ce67">
            <text:p>276,306</text:p>
          </table:table-cell>
          <table:table-cell office:value-type="float" office:value="385339.43348000001" table:formula="msoxl:=+AE23" table:style-name="ce67">
            <text:p>385,339</text:p>
          </table:table-cell>
          <table:table-cell office:value-type="float" office:value="462942.31475000002" table:formula="msoxl:=+AF23" table:style-name="ce67">
            <text:p>462,942</text:p>
          </table:table-cell>
          <table:table-cell office:value-type="float" office:value="357270.82429000002" table:formula="msoxl:=+AG23" table:style-name="ce67">
            <text:p>357,271</text:p>
          </table:table-cell>
          <table:table-cell office:value-type="float" office:value="426485.47787" table:formula="msoxl:=+AH23" table:style-name="ce67">
            <text:p>426,485</text:p>
          </table:table-cell>
          <table:table-cell office:value-type="float" office:value="335788.18018999998" table:formula="msoxl:=+AI23" table:style-name="ce67">
            <text:p>335,788</text:p>
          </table:table-cell>
          <table:table-cell office:value-type="string" table:style-name="ce34">
            <text:p>Disposable income</text:p>
          </table:table-cell>
          <table:table-cell table:number-columns-repeated="15" table:style-name="ce5"/>
          <table:table-cell office:value-type="float" office:value="414059.84051000001" table:style-name="ce1">
            <text:p>414059.8405</text:p>
          </table:table-cell>
          <table:table-cell office:value-type="float" office:value="349447.43702000001" table:style-name="ce1">
            <text:p>349447.437</text:p>
          </table:table-cell>
          <table:table-cell office:value-type="float" office:value="428686.60466000001" table:style-name="ce1">
            <text:p>428686.6047</text:p>
          </table:table-cell>
          <table:table-cell office:value-type="float" office:value="463168.84719" table:style-name="ce1">
            <text:p>463168.8472</text:p>
          </table:table-cell>
          <table:table-cell office:value-type="float" office:value="383687.69451" table:style-name="ce1">
            <text:p>383687.6945</text:p>
          </table:table-cell>
          <table:table-cell office:value-type="float" office:value="303386.58095999999" table:style-name="ce1">
            <text:p>303386.5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218504.94992000001" table:formula="msoxl:=+AA24" table:style-name="ce67">
            <text:p>218,505</text:p>
          </table:table-cell>
          <table:table-cell office:value-type="float" office:value="190201.77791" table:formula="msoxl:=+AB24" table:style-name="ce67">
            <text:p>190,202</text:p>
          </table:table-cell>
          <table:table-cell office:value-type="float" office:value="245815.39374" table:formula="msoxl:=+AC24" table:style-name="ce67">
            <text:p>245,815</text:p>
          </table:table-cell>
          <table:table-cell office:value-type="float" office:value="204046.94816999999" table:formula="msoxl:=+AD24" table:style-name="ce67">
            <text:p>204,047</text:p>
          </table:table-cell>
          <table:table-cell office:value-type="float" office:value="319608.28503999999" table:formula="msoxl:=+AE24" table:style-name="ce67">
            <text:p>319,608</text:p>
          </table:table-cell>
          <table:table-cell office:value-type="float" office:value="322946.32046000002" table:formula="msoxl:=+AF24" table:style-name="ce67">
            <text:p>322,946</text:p>
          </table:table-cell>
          <table:table-cell office:value-type="float" office:value="285370.44559000002" table:formula="msoxl:=+AG24" table:style-name="ce67">
            <text:p>285,370</text:p>
          </table:table-cell>
          <table:table-cell office:value-type="float" office:value="376175.75029" table:formula="msoxl:=+AH24" table:style-name="ce67">
            <text:p>376,176</text:p>
          </table:table-cell>
          <table:table-cell office:value-type="float" office:value="245601.10639999999" table:formula="msoxl:=+AI24" table:style-name="ce67">
            <text:p>245,601</text:p>
          </table:table-cell>
          <table:table-cell office:value-type="string" table:style-name="ce34">
            <text:p>Final consumption expenditure</text:p>
          </table:table-cell>
          <table:table-cell table:number-columns-repeated="15" table:style-name="ce5"/>
          <table:table-cell office:value-type="float" office:value="254962.50940000001" table:style-name="ce1">
            <text:p>254962.5094</text:p>
          </table:table-cell>
          <table:table-cell office:value-type="float" office:value="180061.29313000001" table:style-name="ce1">
            <text:p>180061.2931</text:p>
          </table:table-cell>
          <table:table-cell office:value-type="float" office:value="271918.42444999999" table:style-name="ce1">
            <text:p>271918.4245</text:p>
          </table:table-cell>
          <table:table-cell office:value-type="float" office:value="287770.13214" table:style-name="ce1">
            <text:p>287770.1321</text:p>
          </table:table-cell>
          <table:table-cell office:value-type="float" office:value="244597.62487" table:style-name="ce1">
            <text:p>244597.6249</text:p>
          </table:table-cell>
          <table:table-cell office:value-type="float" office:value="167851.77903000001" table:style-name="ce1">
            <text:p>167851.7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81926.138250999997" table:formula="msoxl:=+AA25" table:style-name="ce67">
            <text:p>81,926</text:p>
          </table:table-cell>
          <table:table-cell office:value-type="float" office:value="57259.212303" table:formula="msoxl:=+AB25" table:style-name="ce67">
            <text:p>57,259</text:p>
          </table:table-cell>
          <table:table-cell office:value-type="float" office:value="47614.683440000001" table:formula="msoxl:=+AC25" table:style-name="ce67">
            <text:p>47,615</text:p>
          </table:table-cell>
          <table:table-cell office:value-type="float" office:value="72258.697002000001" table:formula="msoxl:=+AD25" table:style-name="ce67">
            <text:p>72,259</text:p>
          </table:table-cell>
          <table:table-cell office:value-type="float" office:value="65731.148444000006" table:formula="msoxl:=+AE25" table:style-name="ce67">
            <text:p>65,731</text:p>
          </table:table-cell>
          <table:table-cell office:value-type="float" office:value="139995.99429" table:formula="msoxl:=+AF25" table:style-name="ce67">
            <text:p>139,996</text:p>
          </table:table-cell>
          <table:table-cell office:value-type="float" office:value="71900.378696" table:formula="msoxl:=+AG25" table:style-name="ce67">
            <text:p>71,900</text:p>
          </table:table-cell>
          <table:table-cell office:value-type="float" office:value="50309.727572999996" table:formula="msoxl:=+AH25" table:style-name="ce67">
            <text:p>50,310</text:p>
          </table:table-cell>
          <table:table-cell office:value-type="float" office:value="90187.073789999995" table:formula="msoxl:=+AI25" table:style-name="ce67">
            <text:p>90,187</text:p>
          </table:table-cell>
          <table:table-cell office:value-type="string" table:style-name="ce34">
            <text:p>Saving</text:p>
          </table:table-cell>
          <table:table-cell table:number-columns-repeated="15" table:style-name="ce5"/>
          <table:table-cell office:value-type="float" office:value="212001.01529000001" table:style-name="ce1">
            <text:p>212001.0153</text:p>
          </table:table-cell>
          <table:table-cell office:value-type="float" office:value="145514.38842" table:style-name="ce1">
            <text:p>145514.3884</text:p>
          </table:table-cell>
          <table:table-cell office:value-type="float" office:value="227052.06057" table:style-name="ce1">
            <text:p>227052.0606</text:p>
          </table:table-cell>
          <table:table-cell office:value-type="float" office:value="240029.53498999999" table:style-name="ce1">
            <text:p>240029.535</text:p>
          </table:table-cell>
          <table:table-cell office:value-type="float" office:value="202393.66498" table:style-name="ce1">
            <text:p>202393.665</text:p>
          </table:table-cell>
          <table:table-cell office:value-type="float" office:value="138578.35597999999" table:style-name="ce1">
            <text:p>138578.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348713.28758" table:formula="msoxl:=+AA26" table:style-name="ce67">
            <text:p>348,713</text:p>
          </table:table-cell>
          <table:table-cell office:value-type="float" office:value="284035.39977999998" table:formula="msoxl:=+AB26" table:style-name="ce67">
            <text:p>284,035</text:p>
          </table:table-cell>
          <table:table-cell office:value-type="float" office:value="343534.15325999999" table:formula="msoxl:=+AC26" table:style-name="ce67">
            <text:p>343,534</text:p>
          </table:table-cell>
          <table:table-cell office:value-type="float" office:value="329319.79706999997" table:formula="msoxl:=+AD26" table:style-name="ce67">
            <text:p>329,320</text:p>
          </table:table-cell>
          <table:table-cell office:value-type="float" office:value="448137.96214999998" table:formula="msoxl:=+AE26" table:style-name="ce67">
            <text:p>448,138</text:p>
          </table:table-cell>
          <table:table-cell office:value-type="float" office:value="535189.27060000005" table:formula="msoxl:=+AF26" table:style-name="ce67">
            <text:p>535,189</text:p>
          </table:table-cell>
          <table:table-cell office:value-type="float" office:value="413535.45805999998" table:formula="msoxl:=+AG26" table:style-name="ce67">
            <text:p>413,535</text:p>
          </table:table-cell>
          <table:table-cell office:value-type="float" office:value="524535.23089999997" table:formula="msoxl:=+AH26" table:style-name="ce67">
            <text:p>524,535</text:p>
          </table:table-cell>
          <table:table-cell office:value-type="float" office:value="388680.34204000002" table:formula="msoxl:=+AI26" table:style-name="ce67">
            <text:p>388,680</text:p>
          </table:table-cell>
          <table:table-cell office:value-type="string" table:style-name="ce34">
            <text:p>Current receipts</text:p>
          </table:table-cell>
          <table:table-cell table:number-columns-repeated="15" table:style-name="ce5"/>
          <table:table-cell office:value-type="float" office:value="11607.023531999999" table:style-name="ce1">
            <text:p>11607.02353</text:p>
          </table:table-cell>
          <table:table-cell office:value-type="float" office:value="15968.60385" table:style-name="ce1">
            <text:p>15968.60385</text:p>
          </table:table-cell>
          <table:table-cell office:value-type="float" office:value="10619.661924" table:style-name="ce1">
            <text:p>10619.66192</text:p>
          </table:table-cell>
          <table:table-cell office:value-type="float" office:value="10919.700538999999" table:style-name="ce1">
            <text:p>10919.70054</text:p>
          </table:table-cell>
          <table:table-cell office:value-type="float" office:value="12519.293163" table:style-name="ce1">
            <text:p>12519.29316</text:p>
          </table:table-cell>
          <table:table-cell office:value-type="float" office:value="12509.319807" table:style-name="ce1">
            <text:p>12509.319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6" table:style-name="ce43"/>
          <table:table-cell table:number-columns-repeated="3" table:style-name="ce44"/>
          <table:table-cell table:style-name="ce45"/>
          <table:table-cell table:number-columns-repeated="15" table:style-name="ce5"/>
          <table:table-cell office:value-type="float" office:value="31354.470571999998" table:style-name="ce1">
            <text:p>31354.47057</text:p>
          </table:table-cell>
          <table:table-cell office:value-type="float" office:value="18578.300863" table:style-name="ce1">
            <text:p>18578.30086</text:p>
          </table:table-cell>
          <table:table-cell office:value-type="float" office:value="34246.701954999997" table:style-name="ce1">
            <text:p>34246.70196</text:p>
          </table:table-cell>
          <table:table-cell office:value-type="float" office:value="36820.896607000002" table:style-name="ce1">
            <text:p>36820.89661</text:p>
          </table:table-cell>
          <table:table-cell office:value-type="float" office:value="29684.666720000001" table:style-name="ce1">
            <text:p>29684.66672</text:p>
          </table:table-cell>
          <table:table-cell office:value-type="float" office:value="16764.103236999999" table:style-name="ce1">
            <text:p>16764.10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96900.250644" table:style-name="ce1">
            <text:p>96900.25064</text:p>
          </table:table-cell>
          <table:table-cell office:value-type="float" office:value="121992.57015" table:style-name="ce1">
            <text:p>121992.5702</text:p>
          </table:table-cell>
          <table:table-cell office:value-type="float" office:value="91219.925822000005" table:style-name="ce1">
            <text:p>91219.92582</text:p>
          </table:table-cell>
          <table:table-cell office:value-type="float" office:value="101260.98391" table:style-name="ce1">
            <text:p>101260.9839</text:p>
          </table:table-cell>
          <table:table-cell office:value-type="float" office:value="90789.266709000003" table:style-name="ce1">
            <text:p>90789.26671</text:p>
          </table:table-cell>
          <table:table-cell office:value-type="float" office:value="91604.450123999995" table:style-name="ce1">
            <text:p>91604.45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4067.100211000001" table:style-name="ce1">
            <text:p>14067.10021</text:p>
          </table:table-cell>
          <table:table-cell office:value-type="float" office:value="6999.0624802000002" table:style-name="ce1">
            <text:p>6999.06248</text:p>
          </table:table-cell>
          <table:table-cell office:value-type="float" office:value="15667.141616999999" table:style-name="ce1">
            <text:p>15667.14162</text:p>
          </table:table-cell>
          <table:table-cell office:value-type="float" office:value="18561.138780000001" table:style-name="ce1">
            <text:p>18561.13878</text:p>
          </table:table-cell>
          <table:table-cell office:value-type="float" office:value="9675.7951484000005" table:style-name="ce1">
            <text:p>9675.795148</text:p>
          </table:table-cell>
          <table:table-cell office:value-type="float" office:value="6078.8075580000004" table:style-name="ce1">
            <text:p>6078.8075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2101.345304999999" table:style-name="ce1">
            <text:p>22101.34531</text:p>
          </table:table-cell>
          <table:table-cell office:value-type="float" office:value="13892.505216" table:style-name="ce1">
            <text:p>13892.50522</text:p>
          </table:table-cell>
          <table:table-cell office:value-type="float" office:value="23959.638164" table:style-name="ce1">
            <text:p>23959.63816</text:p>
          </table:table-cell>
          <table:table-cell office:value-type="float" office:value="27726.594788999999" table:style-name="ce1">
            <text:p>27726.59479</text:p>
          </table:table-cell>
          <table:table-cell office:value-type="float" office:value="17585.262796999999" table:style-name="ce1">
            <text:p>17585.2628</text:p>
          </table:table-cell>
          <table:table-cell office:value-type="float" office:value="10800.712455999999" table:style-name="ce1">
            <text:p>10800.71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5388.595075000001" table:style-name="ce1">
            <text:p>25388.59508</text:p>
          </table:table-cell>
          <table:table-cell office:value-type="float" office:value="25869.244071000001" table:style-name="ce1">
            <text:p>25869.24407</text:p>
          </table:table-cell>
          <table:table-cell office:value-type="float" office:value="25279.787182" table:style-name="ce1">
            <text:p>25279.78718</text:p>
          </table:table-cell>
          <table:table-cell office:value-type="float" office:value="27082.320610999999" table:style-name="ce1">
            <text:p>27082.32061</text:p>
          </table:table-cell>
          <table:table-cell office:value-type="float" office:value="20681.443845000002" table:style-name="ce1">
            <text:p>20681.44385</text:p>
          </table:table-cell>
          <table:table-cell office:value-type="float" office:value="26429.249018999999" table:style-name="ce1">
            <text:p>26429.249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0289.786802999999" table:style-name="ce1">
            <text:p>20289.7868</text:p>
          </table:table-cell>
          <table:table-cell office:value-type="float" office:value="22587.247435000001" table:style-name="ce1">
            <text:p>22587.24744</text:p>
          </table:table-cell>
          <table:table-cell office:value-type="float" office:value="19769.694484" table:style-name="ce1">
            <text:p>19769.69448</text:p>
          </table:table-cell>
          <table:table-cell office:value-type="float" office:value="21169.309292999998" table:style-name="ce1">
            <text:p>21169.30929</text:p>
          </table:table-cell>
          <table:table-cell office:value-type="float" office:value="16337.461175" table:style-name="ce1">
            <text:p>16337.46118</text:p>
          </table:table-cell>
          <table:table-cell office:value-type="float" office:value="22831.821553999998" table:style-name="ce1">
            <text:p>22831.82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093.0965768000001" table:style-name="ce1">
            <text:p>2093.096577</text:p>
          </table:table-cell>
          <table:table-cell office:value-type="float" office:value="1284.0471213000001" table:style-name="ce1">
            <text:p>1284.047121</text:p>
          </table:table-cell>
          <table:table-cell office:value-type="float" office:value="2276.2467915000002" table:style-name="ce1">
            <text:p>2276.246792</text:p>
          </table:table-cell>
          <table:table-cell office:value-type="float" office:value="2560.2453790999998" table:style-name="ce1">
            <text:p>2560.245379</text:p>
          </table:table-cell>
          <table:table-cell office:value-type="float" office:value="1581.2241532" table:style-name="ce1">
            <text:p>1581.224153</text:p>
          </table:table-cell>
          <table:table-cell office:value-type="float" office:value="1336.2645147999999" table:style-name="ce1">
            <text:p>1336.2645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615.977077" table:style-name="ce1">
            <text:p>2615.977077</text:p>
          </table:table-cell>
          <table:table-cell office:value-type="float" office:value="1969.2972788" table:style-name="ce1">
            <text:p>1969.297279</text:p>
          </table:table-cell>
          <table:table-cell office:value-type="float" office:value="2762.3705304999999" table:style-name="ce1">
            <text:p>2762.370531</text:p>
          </table:table-cell>
          <table:table-cell office:value-type="float" office:value="2762.9064942" table:style-name="ce1">
            <text:p>2762.906494</text:p>
          </table:table-cell>
          <table:table-cell office:value-type="float" office:value="2625.9730725999998" table:style-name="ce1">
            <text:p>2625.973073</text:p>
          </table:table-cell>
          <table:table-cell office:value-type="float" office:value="2150.9668369000001" table:style-name="ce1">
            <text:p>2150.9668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389.73461837000002" table:style-name="ce1">
            <text:p>389.7346184</text:p>
          </table:table-cell>
          <table:table-cell office:value-type="float" office:value="28.652236324" table:style-name="ce1">
            <text:p>28.65223632</text:p>
          </table:table-cell>
          <table:table-cell office:value-type="float" office:value="471.47537642999998" table:style-name="ce1">
            <text:p>471.4753764</text:p>
          </table:table-cell>
          <table:table-cell office:value-type="float" office:value="589.85944469000003" table:style-name="ce1">
            <text:p>589.8594447</text:p>
          </table:table-cell>
          <table:table-cell office:value-type="float" office:value="136.78544418999999" table:style-name="ce1">
            <text:p>136.7854442</text:p>
          </table:table-cell>
          <table:table-cell office:value-type="float" office:value="110.19611363" table:style-name="ce1">
            <text:p>110.1961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640.03987042999995" table:style-name="ce1">
            <text:p>640.0398704</text:p>
          </table:table-cell>
          <table:table-cell office:value-type="float" office:value="632.76197395999998" table:style-name="ce1">
            <text:p>632.761974</text:p>
          </table:table-cell>
          <table:table-cell office:value-type="float" office:value="641.68741903" table:style-name="ce1">
            <text:p>641.687419</text:p>
          </table:table-cell>
          <table:table-cell office:value-type="float" office:value="767.67695825999999" table:style-name="ce1">
            <text:p>767.6769583</text:p>
          </table:table-cell>
          <table:table-cell office:value-type="float" office:value="358.30113884000002" table:style-name="ce1">
            <text:p>358.3011388</text:p>
          </table:table-cell>
          <table:table-cell office:value-type="float" office:value="621.58277965000002" table:style-name="ce1">
            <text:p>621.58277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47573.136968999999" table:style-name="ce1">
            <text:p>47573.13697</text:p>
          </table:table-cell>
          <table:table-cell office:value-type="float" office:value="35077.713319000002" table:style-name="ce1">
            <text:p>35077.71332</text:p>
          </table:table-cell>
          <table:table-cell office:value-type="float" office:value="50401.813891999998" table:style-name="ce1">
            <text:p>50401.81389</text:p>
          </table:table-cell>
          <table:table-cell office:value-type="float" office:value="55904.553921999999" table:style-name="ce1">
            <text:p>55904.55392</text:p>
          </table:table-cell>
          <table:table-cell office:value-type="float" office:value="41434.104556999999" table:style-name="ce1">
            <text:p>41434.10456</text:p>
          </table:table-cell>
          <table:table-cell office:value-type="float" office:value="30106.49915" table:style-name="ce1">
            <text:p>30106.499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4216.1183088999996" table:style-name="ce1">
            <text:p>4216.118309</text:p>
          </table:table-cell>
          <table:table-cell office:value-type="float" office:value="2127.6186724999998" table:style-name="ce1">
            <text:p>2127.618673</text:p>
          </table:table-cell>
          <table:table-cell office:value-type="float" office:value="4688.9066585999999" table:style-name="ce1">
            <text:p>4688.906659</text:p>
          </table:table-cell>
          <table:table-cell office:value-type="float" office:value="4982.6467903000002" table:style-name="ce1">
            <text:p>4982.64679</text:p>
          </table:table-cell>
          <table:table-cell office:value-type="float" office:value="3958.3303314" table:style-name="ce1">
            <text:p>3958.330331</text:p>
          </table:table-cell>
          <table:table-cell office:value-type="float" office:value="2201.5659684000002" table:style-name="ce1">
            <text:p>2201.5659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43357.018660000002" table:style-name="ce1">
            <text:p>43357.01866</text:p>
          </table:table-cell>
          <table:table-cell office:value-type="float" office:value="32950.094645999998" table:style-name="ce1">
            <text:p>32950.09465</text:p>
          </table:table-cell>
          <table:table-cell office:value-type="float" office:value="45712.907233999998" table:style-name="ce1">
            <text:p>45712.90723</text:p>
          </table:table-cell>
          <table:table-cell office:value-type="float" office:value="50921.907132" table:style-name="ce1">
            <text:p>50921.90713</text:p>
          </table:table-cell>
          <table:table-cell office:value-type="float" office:value="37475.774226000001" table:style-name="ce1">
            <text:p>37475.77423</text:p>
          </table:table-cell>
          <table:table-cell office:value-type="float" office:value="27904.933181" table:style-name="ce1">
            <text:p>27904.93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9786.826046999999" table:style-name="ce1">
            <text:p>19786.82605</text:p>
          </table:table-cell>
          <table:table-cell office:value-type="float" office:value="18422.656795999999" table:style-name="ce1">
            <text:p>18422.6568</text:p>
          </table:table-cell>
          <table:table-cell office:value-type="float" office:value="20095.642632999999" table:style-name="ce1">
            <text:p>20095.64263</text:p>
          </table:table-cell>
          <table:table-cell office:value-type="float" office:value="22138.485418" table:style-name="ce1">
            <text:p>22138.48542</text:p>
          </table:table-cell>
          <table:table-cell office:value-type="float" office:value="17328.684593999998" table:style-name="ce1">
            <text:p>17328.68459</text:p>
          </table:table-cell>
          <table:table-cell office:value-type="float" office:value="15819.376585" table:style-name="ce1">
            <text:p>15819.376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2137.198989" table:style-name="ce1">
            <text:p>12137.19899</text:p>
          </table:table-cell>
          <table:table-cell office:value-type="float" office:value="7166.3874079999996" table:style-name="ce1">
            <text:p>7166.387408</text:p>
          </table:table-cell>
          <table:table-cell office:value-type="float" office:value="13262.476562" table:style-name="ce1">
            <text:p>13262.47656</text:p>
          </table:table-cell>
          <table:table-cell office:value-type="float" office:value="15271.772315" table:style-name="ce1">
            <text:p>15271.77232</text:p>
          </table:table-cell>
          <table:table-cell office:value-type="float" office:value="9714.8945736000005" table:style-name="ce1">
            <text:p>9714.894574</text:p>
          </table:table-cell>
          <table:table-cell office:value-type="float" office:value="5715.0722121999997" table:style-name="ce1">
            <text:p>5715.072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99CC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003366" fo:border-bottom="thin double #003366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003366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003366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CFFFF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CCFFFF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in" fo:margin-bottom="1.88976377952756in" fo:margin-left="1.02362204724409in" fo:margin-right="1.0236220472440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3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4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5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6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7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8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9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0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1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48</text:span><text:span text:style-name="T1">－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－</text:span><text:span text:style-name="T4"><text:page-number>1</text:page-number></text:span><text:span text:style-name="T4">+50</text:span><text:span text:style-name="T3">－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5">－</text:span><text:span text:style-name="T6"><text:page-number>1</text:page-number></text:span><text:span text:style-name="T6">+52</text:span><text:span text:style-name="T5">－</text:span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span text:style-name="T7">－</text:span><text:span text:style-name="T8"><text:page-number>1</text:page-number></text:span><text:span text:style-name="T8">+54</text:span><text:span text:style-name="T7">－</text:span>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<text:span text:style-name="T9">－</text:span><text:span text:style-name="T10"><text:page-number>1</text:page-number></text:span><text:span text:style-name="T10">+56</text:span><text:span text:style-name="T9">－</text:span></text:p>
      </style:footer>
      <style:footer-left style:display="false"/>
    </style:master-page>
    <style:master-page style:name="mp6" style:page-layout-name="pm1">
      <style:header/>
      <style:header-left style:display="false"/>
      <style:footer>
        <text:p><text:span text:style-name="T11">－</text:span><text:span text:style-name="T12"><text:page-number>1</text:page-number></text:span><text:span text:style-name="T12">+58</text:span><text:span text:style-name="T1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ple</meta:initial-creator>
    <dc:creator>黃麗妃</dc:creator>
    <meta:creation-date>2012-04-05T08:29:18Z</meta:creation-date>
    <dc:date>2017-03-13T03:13:46Z</dc:date>
  </office:meta>
</office:document-meta>
</file>