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CG Times (W1)" style:font-name-asian="CG Times (W1)" style:font-name-complex="CG Times (W1)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黑體" style:font-name-asian="華康中黑體" style:font-name-complex="華康中黑體" fo:font-size="10pt" style:font-size-asian="10pt" style:font-size-complex="10pt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none" style:vertical-align="middle"/>
    </style:style>
    <style:style style:name="ce45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62" style:family="table-cell" style:parent-style-name="Default" style:data-style-name="N3">
      <style:table-cell-properties fo:border-top="none" fo:border-bottom="thin double #000000" fo:border-left="none" fo:border-right="none"/>
      <style:text-properties style:font-name="CG Times (W1)" style:font-name-asian="CG Times (W1)" style:font-name-complex="CG Times (W1)" fo:font-size="10pt" style:font-size-asian="10pt" style:font-size-complex="10pt"/>
    </style:style>
    <style:style style:name="ce63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T13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9,50" table:style-name="ta1" table:print-ranges="49,50.A1:49,50.J36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4" table:default-cell-style-name="ce5"/>
        <table:table-row table:style-name="ro1">
          <table:table-cell office:value-type="string" table:style-name="ce2">
            <text:p>78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89</text:p>
          </table:table-cell>
          <table:table-cell table:number-columns-repeated="16" table:style-name="ce5"/>
          <table:table-cell office:value-type="float" office:value="4896258" table:style-name="ce1">
            <text:p>4896258</text:p>
          </table:table-cell>
          <table:table-cell office:value-type="float" office:value="781861" table:style-name="ce1">
            <text:p>781861</text:p>
          </table:table-cell>
          <table:table-cell office:value-type="float" office:value="360080" table:style-name="ce1">
            <text:p>360080</text:p>
          </table:table-cell>
          <table:table-cell office:value-type="float" office:value="3754317" table:style-name="ce1">
            <text:p>3754317</text:p>
          </table:table-cell>
          <table:table-cell office:value-type="float" office:value="759734" table:style-name="ce1">
            <text:p>759734</text:p>
          </table:table-cell>
          <table:table-cell office:value-type="float" office:value="98959" table:style-name="ce1">
            <text:p>98959</text:p>
          </table:table-cell>
          <table:table-cell office:value-type="float" office:value="306385" table:style-name="ce1">
            <text:p>306385</text:p>
          </table:table-cell>
          <table:table-cell office:value-type="float" office:value="76833" table:style-name="ce1">
            <text:p>768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4.2472663818000003" table:style-name="ce1">
            <text:p>4.247266382</text:p>
          </table:table-cell>
          <table:table-cell office:value-type="float" office:value="4.0618907964000002" table:style-name="ce1">
            <text:p>4.061890796</text:p>
          </table:table-cell>
          <table:table-cell office:value-type="float" office:value="4.3124833369999998" table:style-name="ce1">
            <text:p>4.312483337</text:p>
          </table:table-cell>
          <table:table-cell office:value-type="float" office:value="4.2796170381999996" table:style-name="ce1">
            <text:p>4.279617038</text:p>
          </table:table-cell>
          <table:table-cell office:value-type="float" office:value="4.2145645713000004" table:style-name="ce1">
            <text:p>4.214564571</text:p>
          </table:table-cell>
          <table:table-cell office:value-type="float" office:value="4.4508735940999999" table:style-name="ce1">
            <text:p>4.450873594</text:p>
          </table:table-cell>
          <table:table-cell office:value-type="float" office:value="4.4640468690999997" table:style-name="ce1">
            <text:p>4.464046869</text:p>
          </table:table-cell>
          <table:table-cell office:value-type="float" office:value="4.8011401350999998" table:style-name="ce1">
            <text:p>4.801140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2.6057818032000002" table:style-name="ce1">
            <text:p>2.605781803</text:p>
          </table:table-cell>
          <table:table-cell office:value-type="float" office:value="2.4772651405000001" table:style-name="ce1">
            <text:p>2.477265141</text:p>
          </table:table-cell>
          <table:table-cell office:value-type="float" office:value="2.5349255721000001" table:style-name="ce1">
            <text:p>2.534925572</text:p>
          </table:table-cell>
          <table:table-cell office:value-type="float" office:value="2.6393421227" table:style-name="ce1">
            <text:p>2.639342123</text:p>
          </table:table-cell>
          <table:table-cell office:value-type="float" office:value="2.5597235347999998" table:style-name="ce1">
            <text:p>2.559723535</text:p>
          </table:table-cell>
          <table:table-cell office:value-type="float" office:value="2.7248658534999999" table:style-name="ce1">
            <text:p>2.724865854</text:p>
          </table:table-cell>
          <table:table-cell office:value-type="float" office:value="2.6791912136999998" table:style-name="ce1">
            <text:p>2.679191214</text:p>
          </table:table-cell>
          <table:table-cell office:value-type="float" office:value="3.0194968308000001" table:style-name="ce1">
            <text:p>3.0194968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4" table:style-name="ce3"/>
          <table:table-cell table:number-columns-repeated="21" table:style-name="ce5"/>
          <table:table-cell office:value-type="float" office:value="1.7678647652999999" table:style-name="ce1">
            <text:p>1.767864765</text:p>
          </table:table-cell>
          <table:table-cell office:value-type="float" office:value="1.5665111829" table:style-name="ce1">
            <text:p>1.566511183</text:p>
          </table:table-cell>
          <table:table-cell office:value-type="float" office:value="1.6167684958999999" table:style-name="ce1">
            <text:p>1.616768496</text:p>
          </table:table-cell>
          <table:table-cell office:value-type="float" office:value="1.8242897442999999" table:style-name="ce1">
            <text:p>1.824289744</text:p>
          </table:table-cell>
          <table:table-cell office:value-type="float" office:value="1.6690854957000001" table:style-name="ce1">
            <text:p>1.669085496</text:p>
          </table:table-cell>
          <table:table-cell office:value-type="float" office:value="1.8835073111" table:style-name="ce1">
            <text:p>1.883507311</text:p>
          </table:table-cell>
          <table:table-cell office:value-type="float" office:value="1.8519118103000001" table:style-name="ce1">
            <text:p>1.85191181</text:p>
          </table:table-cell>
          <table:table-cell office:value-type="float" office:value="2.1977795999" table:style-name="ce1">
            <text:p>2.19777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八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8 9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1.6877323458" table:style-name="ce1">
            <text:p>1.687732346</text:p>
          </table:table-cell>
          <table:table-cell office:value-type="float" office:value="1.5221324507" table:style-name="ce1">
            <text:p>1.522132451</text:p>
          </table:table-cell>
          <table:table-cell office:value-type="float" office:value="1.6017162853" table:style-name="ce1">
            <text:p>1.601716285</text:p>
          </table:table-cell>
          <table:table-cell office:value-type="float" office:value="1.7304694835000001" table:style-name="ce1">
            <text:p>1.730469484</text:p>
          </table:table-cell>
          <table:table-cell office:value-type="float" office:value="1.6722036923000001" table:style-name="ce1">
            <text:p>1.672203692</text:p>
          </table:table-cell>
          <table:table-cell office:value-type="float" office:value="1.8476439737999999" table:style-name="ce1">
            <text:p>1.847643974</text:p>
          </table:table-cell>
          <table:table-cell office:value-type="float" office:value="1.82593469" table:style-name="ce1">
            <text:p>1.82593469</text:p>
          </table:table-cell>
          <table:table-cell office:value-type="float" office:value="2.0670545208000002" table:style-name="ce1">
            <text:p>2.0670545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16"/>
          <table:table-cell office:value-type="string" table:style-name="ce17">
            <text:p>總 平 均</text:p>
          </table:table-cell>
          <table:table-cell office:value-type="string" table:style-name="ce17">
            <text:p>台 北 市</text:p>
          </table:table-cell>
          <table:table-cell office:value-type="string" table:style-name="ce17">
            <text:p>高 雄 市</text:p>
          </table:table-cell>
          <table:table-cell office:value-type="string" table:style-name="ce18">
            <text:p>臺　</text:p>
          </table:table-cell>
          <table:table-cell office:value-type="string" table:style-name="ce19">
            <text:p>灣　　　　　省</text:p>
          </table:table-cell>
          <table:table-cell table:style-name="ce19"/>
          <table:table-cell office:value-type="string" table:style-name="ce20">
            <text:p>Taiwan<text:s text:c="3"/><text:span text:style-name="T15">　</text:span><text:s text:c="2"/>Province</text:p>
          </table:table-cell>
          <table:table-cell table:style-name="ce21"/>
          <table:table-cell table:style-name="ce22"/>
          <table:table-cell table:number-columns-repeated="16" table:style-name="ce23"/>
          <table:table-cell office:value-type="float" office:value="529689.15706" table:style-name="ce1">
            <text:p>529689.1571</text:p>
          </table:table-cell>
          <table:table-cell office:value-type="float" office:value="664538.0736" table:style-name="ce1">
            <text:p>664538.0736</text:p>
          </table:table-cell>
          <table:table-cell office:value-type="float" office:value="570230.76699999999" table:style-name="ce1">
            <text:p>570230.767</text:p>
          </table:table-cell>
          <table:table-cell office:value-type="float" office:value="497717.60761000001" table:style-name="ce1">
            <text:p>497717.6076</text:p>
          </table:table-cell>
          <table:table-cell office:value-type="float" office:value="567016.68568999995" table:style-name="ce1">
            <text:p>567016.6857</text:p>
          </table:table-cell>
          <table:table-cell office:value-type="float" office:value="448709.16865000001" table:style-name="ce1">
            <text:p>448709.1687</text:p>
          </table:table-cell>
          <table:table-cell office:value-type="float" office:value="555003.06998999999" table:style-name="ce1">
            <text:p>555003.07</text:p>
          </table:table-cell>
          <table:table-cell office:value-type="float" office:value="548200.68472999998" table:style-name="ce1">
            <text:p>548200.68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23"/>
        </table:table-row>
        <table:table-row table:style-name="ro4">
          <table:table-cell table:style-name="ce24"/>
          <table:table-cell office:value-type="string" table:style-name="ce25">
            <text:p>General</text:p>
          </table:table-cell>
          <table:table-cell office:value-type="string" table:style-name="ce25">
            <text:p>Taipei</text:p>
          </table:table-cell>
          <table:table-cell office:value-type="string" table:style-name="ce25">
            <text:p>Kaohsiung</text:p>
          </table:table-cell>
          <table:table-cell office:value-type="string" table:style-name="ce17">
            <text:p>小　計</text:p>
          </table:table-cell>
          <table:table-cell office:value-type="string" table:style-name="ce17">
            <text:p>臺 北 縣</text:p>
          </table:table-cell>
          <table:table-cell office:value-type="string" table:style-name="ce17">
            <text:p>宜 蘭 縣</text:p>
          </table:table-cell>
          <table:table-cell office:value-type="string" table:style-name="ce17">
            <text:p>桃 園 縣</text:p>
          </table:table-cell>
          <table:table-cell office:value-type="string" table:style-name="ce17">
            <text:p>新 竹 縣</text:p>
          </table:table-cell>
          <table:table-cell table:style-name="ce26"/>
          <table:table-cell table:number-columns-repeated="16" table:style-name="ce23"/>
          <table:table-cell office:value-type="float" office:value="331892.87105999998" table:style-name="ce1">
            <text:p>331892.8711</text:p>
          </table:table-cell>
          <table:table-cell office:value-type="float" office:value="419007.63485999999" table:style-name="ce1">
            <text:p>419007.6349</text:p>
          </table:table-cell>
          <table:table-cell office:value-type="float" office:value="388201.32059999998" table:style-name="ce1">
            <text:p>388201.3206</text:p>
          </table:table-cell>
          <table:table-cell office:value-type="float" office:value="308350.05812" table:style-name="ce1">
            <text:p>308350.0581</text:p>
          </table:table-cell>
          <table:table-cell office:value-type="float" office:value="374848.71568999998" table:style-name="ce1">
            <text:p>374848.7157</text:p>
          </table:table-cell>
          <table:table-cell office:value-type="float" office:value="261260.75545999999" table:style-name="ce1">
            <text:p>261260.7555</text:p>
          </table:table-cell>
          <table:table-cell office:value-type="float" office:value="359846.80544000003" table:style-name="ce1">
            <text:p>359846.8054</text:p>
          </table:table-cell>
          <table:table-cell office:value-type="float" office:value="375162.11511999997" table:style-name="ce1">
            <text:p>375162.1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average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Sub-total</text:p>
          </table:table-cell>
          <table:table-cell office:value-type="string" table:style-name="ce28">
            <text:p>Taipei Hsien</text:p>
          </table:table-cell>
          <table:table-cell office:value-type="string" table:style-name="ce28">
            <text:p>Ilan Hsien</text:p>
          </table:table-cell>
          <table:table-cell office:value-type="string" table:style-name="ce28">
            <text:p>Taoyuan Hsien</text:p>
          </table:table-cell>
          <table:table-cell office:value-type="string" table:style-name="ce28">
            <text:p>Hsinchu Hsien</text:p>
          </table:table-cell>
          <table:table-cell table:style-name="ce29"/>
          <table:table-cell table:number-columns-repeated="16" table:style-name="ce23"/>
          <table:table-cell office:value-type="float" office:value="271715.57088999997" table:style-name="ce1">
            <text:p>271715.5709</text:p>
          </table:table-cell>
          <table:table-cell office:value-type="float" office:value="351261.76426999999" table:style-name="ce1">
            <text:p>351261.7643</text:p>
          </table:table-cell>
          <table:table-cell office:value-type="float" office:value="321626.13900999998" table:style-name="ce1">
            <text:p>321626.139</text:p>
          </table:table-cell>
          <table:table-cell office:value-type="float" office:value="250362.58879000001" table:style-name="ce1">
            <text:p>250362.5888</text:p>
          </table:table-cell>
          <table:table-cell office:value-type="float" office:value="313273.69334" table:style-name="ce1">
            <text:p>313273.6933</text:p>
          </table:table-cell>
          <table:table-cell office:value-type="float" office:value="215760.68080999999" table:style-name="ce1">
            <text:p>215760.6808</text:p>
          </table:table-cell>
          <table:table-cell office:value-type="float" office:value="274276.71730000002" table:style-name="ce1">
            <text:p>274276.7173</text:p>
          </table:table-cell>
          <table:table-cell office:value-type="float" office:value="301048.26358000003" table:style-name="ce1">
            <text:p>301048.26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table:number-columns-repeated="8" table:style-name="ce30"/>
          <table:table-cell table:style-name="ce31"/>
          <table:table-cell table:number-columns-repeated="16" table:style-name="ce23"/>
          <table:table-cell office:value-type="float" office:value="14643.158468" table:style-name="ce1">
            <text:p>14643.15847</text:p>
          </table:table-cell>
          <table:table-cell office:value-type="float" office:value="6416.6562087000002" table:style-name="ce1">
            <text:p>6416.656209</text:p>
          </table:table-cell>
          <table:table-cell office:value-type="float" office:value="6401.0705953999995" table:style-name="ce1">
            <text:p>6401.070595</text:p>
          </table:table-cell>
          <table:table-cell office:value-type="float" office:value="17146.887450999999" table:style-name="ce1">
            <text:p>17146.88745</text:p>
          </table:table-cell>
          <table:table-cell office:value-type="float" office:value="10929.603101000001" table:style-name="ce1">
            <text:p>10929.6031</text:p>
          </table:table-cell>
          <table:table-cell office:value-type="float" office:value="13015.152983" table:style-name="ce1">
            <text:p>13015.15298</text:p>
          </table:table-cell>
          <table:table-cell office:value-type="float" office:value="29994.824210999999" table:style-name="ce1">
            <text:p>29994.82421</text:p>
          </table:table-cell>
          <table:table-cell office:value-type="float" office:value="17769.512814000002" table:style-name="ce1">
            <text:p>17769.512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家庭戶數</text:p>
          </table:table-cell>
          <table:table-cell office:value-type="float" office:value="4896258" table:formula="msoxl:=+AA1" table:style-name="ce33">
            <text:p>4,896,258</text:p>
          </table:table-cell>
          <table:table-cell office:value-type="float" office:value="781861" table:formula="msoxl:=+AB1" table:style-name="ce33">
            <text:p>781,861</text:p>
          </table:table-cell>
          <table:table-cell office:value-type="float" office:value="360080" table:formula="msoxl:=+AC1" table:style-name="ce33">
            <text:p>360,080</text:p>
          </table:table-cell>
          <table:table-cell office:value-type="float" office:value="3754317" table:formula="msoxl:=+AD1" table:style-name="ce33">
            <text:p>3,754,317</text:p>
          </table:table-cell>
          <table:table-cell office:value-type="float" office:value="759734" table:formula="msoxl:=+AE1" table:style-name="ce33">
            <text:p>759,734</text:p>
          </table:table-cell>
          <table:table-cell office:value-type="float" office:value="98959" table:formula="msoxl:=+AF1" table:style-name="ce33">
            <text:p>98,959</text:p>
          </table:table-cell>
          <table:table-cell office:value-type="float" office:value="306385" table:formula="msoxl:=+AG1" table:style-name="ce33">
            <text:p>306,385</text:p>
          </table:table-cell>
          <table:table-cell office:value-type="float" office:value="76833" table:formula="msoxl:=+AH1" table:style-name="ce33">
            <text:p>76,833</text:p>
          </table:table-cell>
          <table:table-cell office:value-type="string" table:style-name="ce34">
            <text:p>No. of households</text:p>
          </table:table-cell>
          <table:table-cell table:number-columns-repeated="16" table:style-name="ce5"/>
          <table:table-cell office:value-type="float" office:value="45534.141705000002" table:style-name="ce1">
            <text:p>45534.14171</text:p>
          </table:table-cell>
          <table:table-cell office:value-type="float" office:value="61329.214384999999" table:style-name="ce1">
            <text:p>61329.21439</text:p>
          </table:table-cell>
          <table:table-cell office:value-type="float" office:value="60174.110989000001" table:style-name="ce1">
            <text:p>60174.11099</text:p>
          </table:table-cell>
          <table:table-cell office:value-type="float" office:value="40840.581875000003" table:style-name="ce1">
            <text:p>40840.58188</text:p>
          </table:table-cell>
          <table:table-cell office:value-type="float" office:value="50645.419246999998" table:style-name="ce1">
            <text:p>50645.41925</text:p>
          </table:table-cell>
          <table:table-cell office:value-type="float" office:value="32484.921675000001" table:style-name="ce1">
            <text:p>32484.92168</text:p>
          </table:table-cell>
          <table:table-cell office:value-type="float" office:value="55575.263933000002" table:style-name="ce1">
            <text:p>55575.26393</text:p>
          </table:table-cell>
          <table:table-cell office:value-type="float" office:value="56344.338722" table:style-name="ce1">
            <text:p>56344.338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人數</text:p>
          </table:table-cell>
          <table:table-cell office:value-type="float" office:value="4.25" table:formula="msoxl:=+ROUND(+AA2,2)" table:style-name="ce35">
            <text:p>4.25</text:p>
          </table:table-cell>
          <table:table-cell office:value-type="float" office:value="4.0599999999999996" table:formula="msoxl:=+ROUND(+AB2,2)" table:style-name="ce35">
            <text:p>4.06</text:p>
          </table:table-cell>
          <table:table-cell office:value-type="float" office:value="4.3099999999999996" table:formula="msoxl:=+ROUND(+AC2,2)" table:style-name="ce35">
            <text:p>4.31</text:p>
          </table:table-cell>
          <table:table-cell office:value-type="float" office:value="4.28" table:formula="msoxl:=+ROUND(+AD2,2)" table:style-name="ce35">
            <text:p>4.28</text:p>
          </table:table-cell>
          <table:table-cell office:value-type="float" office:value="4.21" table:formula="msoxl:=+ROUND(+AE2,2)" table:style-name="ce35">
            <text:p>4.21</text:p>
          </table:table-cell>
          <table:table-cell office:value-type="float" office:value="4.45" table:formula="msoxl:=+ROUND(+AF2,2)" table:style-name="ce35">
            <text:p>4.45</text:p>
          </table:table-cell>
          <table:table-cell office:value-type="float" office:value="4.46" table:formula="msoxl:=+ROUND(+AG2,2)" table:style-name="ce35">
            <text:p>4.46</text:p>
          </table:table-cell>
          <table:table-cell office:value-type="float" office:value="4.8" table:formula="msoxl:=+ROUND(+AH2,2)" table:style-name="ce35">
            <text:p>4.80</text:p>
          </table:table-cell>
          <table:table-cell office:value-type="string" table:style-name="ce34">
            <text:p>No. of persons per household</text:p>
          </table:table-cell>
          <table:table-cell table:number-columns-repeated="16" table:style-name="ce5"/>
          <table:table-cell office:value-type="float" office:value="117105.88502" table:style-name="ce1">
            <text:p>117105.885</text:p>
          </table:table-cell>
          <table:table-cell office:value-type="float" office:value="127893.76016999999" table:style-name="ce1">
            <text:p>127893.7602</text:p>
          </table:table-cell>
          <table:table-cell office:value-type="float" office:value="102663.47564" table:style-name="ce1">
            <text:p>102663.4756</text:p>
          </table:table-cell>
          <table:table-cell office:value-type="float" office:value="116244.42445000001" table:style-name="ce1">
            <text:p>116244.4245</text:p>
          </table:table-cell>
          <table:table-cell office:value-type="float" office:value="111987.47139999999" table:style-name="ce1">
            <text:p>111987.4714</text:p>
          </table:table-cell>
          <table:table-cell office:value-type="float" office:value="111684.5233" table:style-name="ce1">
            <text:p>111684.5233</text:p>
          </table:table-cell>
          <table:table-cell office:value-type="float" office:value="120646.58018999999" table:style-name="ce1">
            <text:p>120646.5802</text:p>
          </table:table-cell>
          <table:table-cell office:value-type="float" office:value="88633.296044999996" table:style-name="ce1">
            <text:p>88633.29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成年人數</text:p>
          </table:table-cell>
          <table:table-cell office:value-type="float" office:value="2.61" table:formula="msoxl:=+ROUND(+AA3,2)" table:style-name="ce35">
            <text:p>2.61</text:p>
          </table:table-cell>
          <table:table-cell office:value-type="float" office:value="2.48" table:formula="msoxl:=+ROUND(+AB3,2)" table:style-name="ce35">
            <text:p>2.48</text:p>
          </table:table-cell>
          <table:table-cell office:value-type="float" office:value="2.5299999999999998" table:formula="msoxl:=+ROUND(+AC3,2)" table:style-name="ce35">
            <text:p>2.53</text:p>
          </table:table-cell>
          <table:table-cell office:value-type="float" office:value="2.64" table:formula="msoxl:=+ROUND(+AD3,2)" table:style-name="ce35">
            <text:p>2.64</text:p>
          </table:table-cell>
          <table:table-cell office:value-type="float" office:value="2.56" table:formula="msoxl:=+ROUND(+AE3,2)" table:style-name="ce35">
            <text:p>2.56</text:p>
          </table:table-cell>
          <table:table-cell office:value-type="float" office:value="2.72" table:formula="msoxl:=+ROUND(+AF3,2)" table:style-name="ce35">
            <text:p>2.72</text:p>
          </table:table-cell>
          <table:table-cell office:value-type="float" office:value="2.68" table:formula="msoxl:=+ROUND(+AG3,2)" table:style-name="ce35">
            <text:p>2.68</text:p>
          </table:table-cell>
          <table:table-cell office:value-type="float" office:value="3.02" table:formula="msoxl:=+ROUND(+AH3,2)" table:style-name="ce35">
            <text:p>3.02</text:p>
          </table:table-cell>
          <table:table-cell office:value-type="string" table:style-name="ce34">
            <text:p>No. of adults per household</text:p>
          </table:table-cell>
          <table:table-cell table:number-columns-repeated="16" table:style-name="ce5"/>
          <table:table-cell office:value-type="float" office:value="24177.678260000001" table:style-name="ce1">
            <text:p>24177.67826</text:p>
          </table:table-cell>
          <table:table-cell office:value-type="float" office:value="46041.112775000001" table:style-name="ce1">
            <text:p>46041.11278</text:p>
          </table:table-cell>
          <table:table-cell office:value-type="float" office:value="24082.697416999999" table:style-name="ce1">
            <text:p>24082.69742</text:p>
          </table:table-cell>
          <table:table-cell office:value-type="float" office:value="19633.585135000001" table:style-name="ce1">
            <text:p>19633.58514</text:p>
          </table:table-cell>
          <table:table-cell office:value-type="float" office:value="23701.198445999999" table:style-name="ce1">
            <text:p>23701.19845</text:p>
          </table:table-cell>
          <table:table-cell office:value-type="float" office:value="15212.292717" table:style-name="ce1">
            <text:p>15212.29272</text:p>
          </table:table-cell>
          <table:table-cell office:value-type="float" office:value="26152.738302999998" table:style-name="ce1">
            <text:p>26152.7383</text:p>
          </table:table-cell>
          <table:table-cell office:value-type="float" office:value="22102.587286999998" table:style-name="ce1">
            <text:p>22102.587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就業人數</text:p>
          </table:table-cell>
          <table:table-cell office:value-type="float" office:value="1.77" table:formula="msoxl:=+ROUND(+AA4,2)" table:style-name="ce35">
            <text:p>1.77</text:p>
          </table:table-cell>
          <table:table-cell office:value-type="float" office:value="1.57" table:formula="msoxl:=+ROUND(+AB4,2)" table:style-name="ce35">
            <text:p>1.57</text:p>
          </table:table-cell>
          <table:table-cell office:value-type="float" office:value="1.62" table:formula="msoxl:=+ROUND(+AC4,2)" table:style-name="ce35">
            <text:p>1.62</text:p>
          </table:table-cell>
          <table:table-cell office:value-type="float" office:value="1.82" table:formula="msoxl:=+ROUND(+AD4,2)" table:style-name="ce35">
            <text:p>1.82</text:p>
          </table:table-cell>
          <table:table-cell office:value-type="float" office:value="1.67" table:formula="msoxl:=+ROUND(+AE4,2)" table:style-name="ce35">
            <text:p>1.67</text:p>
          </table:table-cell>
          <table:table-cell office:value-type="float" office:value="1.88" table:formula="msoxl:=+ROUND(+AF4,2)" table:style-name="ce35">
            <text:p>1.88</text:p>
          </table:table-cell>
          <table:table-cell office:value-type="float" office:value="1.85" table:formula="msoxl:=+ROUND(+AG4,2)" table:style-name="ce35">
            <text:p>1.85</text:p>
          </table:table-cell>
          <table:table-cell office:value-type="float" office:value="2.2000000000000002" table:formula="msoxl:=+ROUND(+AH4,2)" table:style-name="ce35">
            <text:p>2.20</text:p>
          </table:table-cell>
          <table:table-cell office:value-type="string" table:style-name="ce34">
            <text:p>No. of persons employed per household</text:p>
          </table:table-cell>
          <table:table-cell table:number-columns-repeated="16" table:style-name="ce5"/>
          <table:table-cell office:value-type="float" office:value="24274.149705" table:style-name="ce1">
            <text:p>24274.14971</text:p>
          </table:table-cell>
          <table:table-cell office:value-type="float" office:value="33241.050208000001" table:style-name="ce1">
            <text:p>33241.05021</text:p>
          </table:table-cell>
          <table:table-cell office:value-type="float" office:value="28785.140437999999" table:style-name="ce1">
            <text:p>28785.14044</text:p>
          </table:table-cell>
          <table:table-cell office:value-type="float" office:value="21974.080921000001" table:style-name="ce1">
            <text:p>21974.08092</text:p>
          </table:table-cell>
          <table:table-cell office:value-type="float" office:value="30746.587677" table:style-name="ce1">
            <text:p>30746.58768</text:p>
          </table:table-cell>
          <table:table-cell office:value-type="float" office:value="13955.137672999999" table:style-name="ce1">
            <text:p>13955.13767</text:p>
          </table:table-cell>
          <table:table-cell office:value-type="float" office:value="23081.480317000001" table:style-name="ce1">
            <text:p>23081.48032</text:p>
          </table:table-cell>
          <table:table-cell office:value-type="float" office:value="18776.333580999999" table:style-name="ce1">
            <text:p>18776.333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所得收入者人數</text:p>
          </table:table-cell>
          <table:table-cell office:value-type="float" office:value="1.69" table:formula="msoxl:=+ROUND(+AA5,2)" table:style-name="ce35">
            <text:p>1.69</text:p>
          </table:table-cell>
          <table:table-cell office:value-type="float" office:value="1.52" table:formula="msoxl:=+ROUND(+AB5,2)" table:style-name="ce35">
            <text:p>1.52</text:p>
          </table:table-cell>
          <table:table-cell office:value-type="float" office:value="1.6" table:formula="msoxl:=+ROUND(+AC5,2)" table:style-name="ce35">
            <text:p>1.60</text:p>
          </table:table-cell>
          <table:table-cell office:value-type="float" office:value="1.73" table:formula="msoxl:=+ROUND(+AD5,2)" table:style-name="ce35">
            <text:p>1.73</text:p>
          </table:table-cell>
          <table:table-cell office:value-type="float" office:value="1.67" table:formula="msoxl:=+ROUND(+AE5,2)" table:style-name="ce35">
            <text:p>1.67</text:p>
          </table:table-cell>
          <table:table-cell office:value-type="float" office:value="1.85" table:formula="msoxl:=+ROUND(+AF5,2)" table:style-name="ce35">
            <text:p>1.85</text:p>
          </table:table-cell>
          <table:table-cell office:value-type="float" office:value="1.83" table:formula="msoxl:=+ROUND(+AG5,2)" table:style-name="ce35">
            <text:p>1.83</text:p>
          </table:table-cell>
          <table:table-cell office:value-type="float" office:value="2.0699999999999998" table:formula="msoxl:=+ROUND(+AH5,2)" table:style-name="ce35">
            <text:p>2.07</text:p>
          </table:table-cell>
          <table:table-cell office:value-type="string" table:style-name="ce34">
            <text:p>No. of income recipients per household</text:p>
          </table:table-cell>
          <table:table-cell table:number-columns-repeated="16" table:style-name="ce5"/>
          <table:table-cell office:value-type="float" office:value="31539.361741000001" table:style-name="ce1">
            <text:p>31539.36174</text:p>
          </table:table-cell>
          <table:table-cell office:value-type="float" office:value="35942.305700999997" table:style-name="ce1">
            <text:p>35942.3057</text:p>
          </table:table-cell>
          <table:table-cell office:value-type="float" office:value="25994.536547" table:style-name="ce1">
            <text:p>25994.53655</text:p>
          </table:table-cell>
          <table:table-cell office:value-type="float" office:value="31154.229234999999" table:style-name="ce1">
            <text:p>31154.22924</text:p>
          </table:table-cell>
          <table:table-cell office:value-type="float" office:value="25304.922811" table:style-name="ce1">
            <text:p>25304.92281</text:p>
          </table:table-cell>
          <table:table-cell office:value-type="float" office:value="46127.744469999998" table:style-name="ce1">
            <text:p>46127.74447</text:p>
          </table:table-cell>
          <table:table-cell office:value-type="float" office:value="25066.606393999999" table:style-name="ce1">
            <text:p>25066.60639</text:p>
          </table:table-cell>
          <table:table-cell office:value-type="float" office:value="43231.186105000001" table:style-name="ce1">
            <text:p>43231.186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一、所得收入總計</text:p>
          </table:table-cell>
          <table:table-cell office:value-type="float" office:value="529689.15706" table:formula="msoxl:=+AA6" table:style-name="ce33">
            <text:p>529,689</text:p>
          </table:table-cell>
          <table:table-cell office:value-type="float" office:value="664538.0736" table:formula="msoxl:=+AB6" table:style-name="ce33">
            <text:p>664,538</text:p>
          </table:table-cell>
          <table:table-cell office:value-type="float" office:value="570230.76699999999" table:formula="msoxl:=+AC6" table:style-name="ce33">
            <text:p>570,231</text:p>
          </table:table-cell>
          <table:table-cell office:value-type="float" office:value="497717.60761000001" table:formula="msoxl:=+AD6" table:style-name="ce33">
            <text:p>497,718</text:p>
          </table:table-cell>
          <table:table-cell office:value-type="float" office:value="567016.68568999995" table:formula="msoxl:=+AE6" table:style-name="ce33">
            <text:p>567,017</text:p>
          </table:table-cell>
          <table:table-cell office:value-type="float" office:value="448709.16865000001" table:formula="msoxl:=+AF6" table:style-name="ce33">
            <text:p>448,709</text:p>
          </table:table-cell>
          <table:table-cell office:value-type="float" office:value="555003.06998999999" table:formula="msoxl:=+AG6" table:style-name="ce33">
            <text:p>555,003</text:p>
          </table:table-cell>
          <table:table-cell office:value-type="float" office:value="548200.68472999998" table:formula="msoxl:=+AH6" table:style-name="ce33">
            <text:p>548,201</text:p>
          </table:table-cell>
          <table:table-cell office:value-type="string" table:style-name="ce34">
            <text:p>A.Total receipts</text:p>
          </table:table-cell>
          <table:table-cell table:number-columns-repeated="16" table:style-name="ce5"/>
          <table:table-cell office:value-type="float" office:value="23315.710029000002" table:style-name="ce1">
            <text:p>23315.71003</text:p>
          </table:table-cell>
          <table:table-cell office:value-type="float" office:value="31070.949746999999" table:style-name="ce1">
            <text:p>31070.94975</text:p>
          </table:table-cell>
          <table:table-cell office:value-type="float" office:value="20052.156779000001" table:style-name="ce1">
            <text:p>20052.15678</text:p>
          </table:table-cell>
          <table:table-cell office:value-type="float" office:value="22013.641177000001" table:style-name="ce1">
            <text:p>22013.64118</text:p>
          </table:table-cell>
          <table:table-cell office:value-type="float" office:value="19336.095385000001" table:style-name="ce1">
            <text:p>19336.09539</text:p>
          </table:table-cell>
          <table:table-cell office:value-type="float" office:value="29678.30831" table:style-name="ce1">
            <text:p>29678.30831</text:p>
          </table:table-cell>
          <table:table-cell office:value-type="float" office:value="17381.158014000001" table:style-name="ce1">
            <text:p>17381.15801</text:p>
          </table:table-cell>
          <table:table-cell office:value-type="float" office:value="28192.561204000001" table:style-name="ce1">
            <text:p>28192.56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受雇人員報酬</text:span></text:p>
          </table:table-cell>
          <table:table-cell office:value-type="float" office:value="331892.87105999998" table:formula="msoxl:=+AA7" table:style-name="ce37">
            <text:p>331,893</text:p>
          </table:table-cell>
          <table:table-cell office:value-type="float" office:value="419007.63485999999" table:formula="msoxl:=+AB7" table:style-name="ce37">
            <text:p>419,008</text:p>
          </table:table-cell>
          <table:table-cell office:value-type="float" office:value="388201.32059999998" table:formula="msoxl:=+AC7" table:style-name="ce37">
            <text:p>388,201</text:p>
          </table:table-cell>
          <table:table-cell office:value-type="float" office:value="308350.05812" table:formula="msoxl:=+AD7" table:style-name="ce37">
            <text:p>308,350</text:p>
          </table:table-cell>
          <table:table-cell office:value-type="float" office:value="374848.71568999998" table:formula="msoxl:=+AE7" table:style-name="ce37">
            <text:p>374,849</text:p>
          </table:table-cell>
          <table:table-cell office:value-type="float" office:value="261260.75545999999" table:formula="msoxl:=+AF7" table:style-name="ce37">
            <text:p>261,261</text:p>
          </table:table-cell>
          <table:table-cell office:value-type="float" office:value="359846.80544000003" table:formula="msoxl:=+AG7" table:style-name="ce37">
            <text:p>359,847</text:p>
          </table:table-cell>
          <table:table-cell office:value-type="float" office:value="375162.11511999997" table:formula="msoxl:=+AH7" table:style-name="ce37">
            <text:p>375,162</text:p>
          </table:table-cell>
          <table:table-cell office:value-type="string" table:style-name="ce38">
            <text:p><text:s/><text:span text:style-name="T15">　</text:span>1.Compensation of employees</text:p>
          </table:table-cell>
          <table:table-cell table:number-columns-repeated="16" table:style-name="ce5"/>
          <table:table-cell office:value-type="float" office:value="4002.3696427" table:style-name="ce1">
            <text:p>4002.369643</text:p>
          </table:table-cell>
          <table:table-cell office:value-type="float" office:value="2276.9570806000002" table:style-name="ce1">
            <text:p>2276.957081</text:p>
          </table:table-cell>
          <table:table-cell office:value-type="float" office:value="2255.4246361999999" table:style-name="ce1">
            <text:p>2255.424636</text:p>
          </table:table-cell>
          <table:table-cell office:value-type="float" office:value="4529.2491653999996" table:style-name="ce1">
            <text:p>4529.249165</text:p>
          </table:table-cell>
          <table:table-cell office:value-type="float" office:value="2367.9239471000001" table:style-name="ce1">
            <text:p>2367.923947</text:p>
          </table:table-cell>
          <table:table-cell office:value-type="float" office:value="9041.1775887000003" table:style-name="ce1">
            <text:p>9041.177589</text:p>
          </table:table-cell>
          <table:table-cell office:value-type="float" office:value="3697.9669533000001" table:style-name="ce1">
            <text:p>3697.966953</text:p>
          </table:table-cell>
          <table:table-cell office:value-type="float" office:value="7443.5964885000003" table:style-name="ce1">
            <text:p>7443.5964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本業薪資</text:span></text:p>
          </table:table-cell>
          <table:table-cell office:value-type="float" office:value="271715.57088999997" table:formula="msoxl:=+AA8" table:style-name="ce37">
            <text:p>271,716</text:p>
          </table:table-cell>
          <table:table-cell office:value-type="float" office:value="351261.76426999999" table:formula="msoxl:=+AB8" table:style-name="ce37">
            <text:p>351,262</text:p>
          </table:table-cell>
          <table:table-cell office:value-type="float" office:value="321626.13900999998" table:formula="msoxl:=+AC8" table:style-name="ce37">
            <text:p>321,626</text:p>
          </table:table-cell>
          <table:table-cell office:value-type="float" office:value="250362.58879000001" table:formula="msoxl:=+AD8" table:style-name="ce37">
            <text:p>250,363</text:p>
          </table:table-cell>
          <table:table-cell office:value-type="float" office:value="313273.69334" table:formula="msoxl:=+AE8" table:style-name="ce37">
            <text:p>313,274</text:p>
          </table:table-cell>
          <table:table-cell office:value-type="float" office:value="215760.68080999999" table:formula="msoxl:=+AF8" table:style-name="ce37">
            <text:p>215,761</text:p>
          </table:table-cell>
          <table:table-cell office:value-type="float" office:value="274276.71730000002" table:formula="msoxl:=+AG8" table:style-name="ce37">
            <text:p>274,277</text:p>
          </table:table-cell>
          <table:table-cell office:value-type="float" office:value="301048.26358000003" table:formula="msoxl:=+AH8" table:style-name="ce37">
            <text:p>301,048</text:p>
          </table:table-cell>
          <table:table-cell office:value-type="string" table:style-name="ce39">
            <text:p>　　<text:span text:style-name="T13">(1)Full time payroll</text:span></text:p>
          </table:table-cell>
          <table:table-cell table:number-columns-repeated="16" table:style-name="ce5"/>
          <table:table-cell office:value-type="float" office:value="3971.8647406" table:style-name="ce1">
            <text:p>3971.864741</text:p>
          </table:table-cell>
          <table:table-cell office:value-type="float" office:value="1834.5783944" table:style-name="ce1">
            <text:p>1834.578394</text:p>
          </table:table-cell>
          <table:table-cell office:value-type="float" office:value="3485.6109864" table:style-name="ce1">
            <text:p>3485.610986</text:p>
          </table:table-cell>
          <table:table-cell office:value-type="float" office:value="4463.6056062999996" table:style-name="ce1">
            <text:p>4463.605606</text:p>
          </table:table-cell>
          <table:table-cell office:value-type="float" office:value="3283.2501954999998" table:style-name="ce1">
            <text:p>3283.250196</text:p>
          </table:table-cell>
          <table:table-cell office:value-type="float" office:value="7075.9997574999998" table:style-name="ce1">
            <text:p>7075.999758</text:p>
          </table:table-cell>
          <table:table-cell office:value-type="float" office:value="3952.4438108999998" table:style-name="ce1">
            <text:p>3952.443811</text:p>
          </table:table-cell>
          <table:table-cell office:value-type="float" office:value="7595.0284123000001" table:style-name="ce1">
            <text:p>7595.0284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兼業薪資</text:span></text:p>
          </table:table-cell>
          <table:table-cell office:value-type="float" office:value="14643.158468" table:formula="msoxl:=+AA9" table:style-name="ce37">
            <text:p>14,643</text:p>
          </table:table-cell>
          <table:table-cell office:value-type="float" office:value="6416.6562087000002" table:formula="msoxl:=+AB9" table:style-name="ce37">
            <text:p>6,417</text:p>
          </table:table-cell>
          <table:table-cell office:value-type="float" office:value="6401.0705953999995" table:formula="msoxl:=+AC9" table:style-name="ce37">
            <text:p>6,401</text:p>
          </table:table-cell>
          <table:table-cell office:value-type="float" office:value="17146.887450999999" table:formula="msoxl:=+AD9" table:style-name="ce37">
            <text:p>17,147</text:p>
          </table:table-cell>
          <table:table-cell office:value-type="float" office:value="10929.603101000001" table:formula="msoxl:=+AE9" table:style-name="ce37">
            <text:p>10,930</text:p>
          </table:table-cell>
          <table:table-cell office:value-type="float" office:value="13015.152983" table:formula="msoxl:=+AF9" table:style-name="ce37">
            <text:p>13,015</text:p>
          </table:table-cell>
          <table:table-cell office:value-type="float" office:value="29994.824210999999" table:formula="msoxl:=+AG9" table:style-name="ce37">
            <text:p>29,995</text:p>
          </table:table-cell>
          <table:table-cell office:value-type="float" office:value="17769.512814000002" table:formula="msoxl:=+AH9" table:style-name="ce37">
            <text:p>17,770</text:p>
          </table:table-cell>
          <table:table-cell office:value-type="string" table:style-name="ce39">
            <text:p>　　<text:span text:style-name="T13">(2)Part time payroll</text:span></text:p>
          </table:table-cell>
          <table:table-cell table:number-columns-repeated="16" table:style-name="ce5"/>
          <table:table-cell office:value-type="float" office:value="249.4173285" table:style-name="ce1">
            <text:p>249.4173285</text:p>
          </table:table-cell>
          <table:table-cell office:value-type="float" office:value="759.8204796" table:style-name="ce1">
            <text:p>759.8204796</text:p>
          </table:table-cell>
          <table:table-cell office:value-type="float" office:value="201.34414575" table:style-name="ce1">
            <text:p>201.3441458</text:p>
          </table:table-cell>
          <table:table-cell office:value-type="float" office:value="147.73328677000001" table:style-name="ce1">
            <text:p>147.7332868</text:p>
          </table:table-cell>
          <table:table-cell office:value-type="float" office:value="317.65328391000003" table:style-name="ce1">
            <text:p>317.6532839</text:p>
          </table:table-cell>
          <table:table-cell office:value-type="float" office:value="332.25881426000001" table:style-name="ce1">
            <text:p>332.2588143</text:p>
          </table:table-cell>
          <table:table-cell office:value-type="float" office:value="35.037616071000002" table:style-name="ce1">
            <text:p>35.037616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其他收入</text:span></text:p>
          </table:table-cell>
          <table:table-cell office:value-type="float" office:value="45534.141705000002" table:formula="msoxl:=+AA10" table:style-name="ce37">
            <text:p>45,534</text:p>
          </table:table-cell>
          <table:table-cell office:value-type="float" office:value="61329.214384999999" table:formula="msoxl:=+AB10" table:style-name="ce37">
            <text:p>61,329</text:p>
          </table:table-cell>
          <table:table-cell office:value-type="float" office:value="60174.110989000001" table:formula="msoxl:=+AC10" table:style-name="ce37">
            <text:p>60,174</text:p>
          </table:table-cell>
          <table:table-cell office:value-type="float" office:value="40840.581875000003" table:formula="msoxl:=+AD10" table:style-name="ce37">
            <text:p>40,841</text:p>
          </table:table-cell>
          <table:table-cell office:value-type="float" office:value="50645.419246999998" table:formula="msoxl:=+AE10" table:style-name="ce37">
            <text:p>50,645</text:p>
          </table:table-cell>
          <table:table-cell office:value-type="float" office:value="32484.921675000001" table:formula="msoxl:=+AF10" table:style-name="ce37">
            <text:p>32,485</text:p>
          </table:table-cell>
          <table:table-cell office:value-type="float" office:value="55575.263933000002" table:formula="msoxl:=+AG10" table:style-name="ce37">
            <text:p>55,575</text:p>
          </table:table-cell>
          <table:table-cell office:value-type="float" office:value="56344.338722" table:formula="msoxl:=+AH10" table:style-name="ce37">
            <text:p>56,344</text:p>
          </table:table-cell>
          <table:table-cell office:value-type="string" table:style-name="ce39">
            <text:p>　　<text:span text:style-name="T13">(3)Other receipts or subsidies</text:span></text:p>
          </table:table-cell>
          <table:table-cell table:number-columns-repeated="16" table:style-name="ce5"/>
          <table:table-cell office:value-type="float" office:value="699.21127502000002" table:style-name="ce1">
            <text:p>699.211275</text:p>
          </table:table-cell>
          <table:table-cell office:value-type="float" office:value="2412.2098876999999" table:style-name="ce1">
            <text:p>2412.209888</text:p>
          </table:table-cell>
          <table:table-cell office:value-type="float" office:value="503.59635637000002" table:style-name="ce1">
            <text:p>503.5963564</text:p>
          </table:table-cell>
          <table:table-cell office:value-type="float" office:value="361.22974911" table:style-name="ce1">
            <text:p>361.2297491</text:p>
          </table:table-cell>
          <table:table-cell office:value-type="float" office:value="427.78966191000001" table:style-name="ce1">
            <text:p>427.7896619</text:p>
          </table:table-cell>
          <table:table-cell office:value-type="float" office:value="468.71502339" table:style-name="ce1">
            <text:p>468.7150234</text:p>
          </table:table-cell>
          <table:table-cell office:value-type="float" office:value="208.85933711000001" table:style-name="ce1">
            <text:p>208.8593371</text:p>
          </table:table-cell>
          <table:table-cell office:value-type="float" office:value="295.16659507999998" table:style-name="ce1">
            <text:p>295.16659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2.</text:span><text:span text:style-name="T14">產業主所得</text:span></text:p>
          </table:table-cell>
          <table:table-cell office:value-type="float" office:value="117105.88502" table:formula="msoxl:=+AA11" table:style-name="ce37">
            <text:p>117,106</text:p>
          </table:table-cell>
          <table:table-cell office:value-type="float" office:value="127893.76016999999" table:formula="msoxl:=+AB11" table:style-name="ce37">
            <text:p>127,894</text:p>
          </table:table-cell>
          <table:table-cell office:value-type="float" office:value="102663.47564" table:formula="msoxl:=+AC11" table:style-name="ce37">
            <text:p>102,663</text:p>
          </table:table-cell>
          <table:table-cell office:value-type="float" office:value="116244.42445000001" table:formula="msoxl:=+AD11" table:style-name="ce37">
            <text:p>116,244</text:p>
          </table:table-cell>
          <table:table-cell office:value-type="float" office:value="111987.47139999999" table:formula="msoxl:=+AE11" table:style-name="ce37">
            <text:p>111,987</text:p>
          </table:table-cell>
          <table:table-cell office:value-type="float" office:value="111684.5233" table:formula="msoxl:=+AF11" table:style-name="ce37">
            <text:p>111,685</text:p>
          </table:table-cell>
          <table:table-cell office:value-type="float" office:value="120646.58018999999" table:formula="msoxl:=+AG11" table:style-name="ce37">
            <text:p>120,647</text:p>
          </table:table-cell>
          <table:table-cell office:value-type="float" office:value="88633.296044999996" table:formula="msoxl:=+AH11" table:style-name="ce37">
            <text:p>88,633</text:p>
          </table:table-cell>
          <table:table-cell office:value-type="string" table:style-name="ce39">
            <text:p>　<text:span text:style-name="T13">2.Entrepreneurial income</text:span></text:p>
          </table:table-cell>
          <table:table-cell table:number-columns-repeated="16" table:style-name="ce5"/>
          <table:table-cell office:value-type="float" office:value="64694.725407999998" table:style-name="ce1">
            <text:p>64694.72541</text:p>
          </table:table-cell>
          <table:table-cell office:value-type="float" office:value="81451.660128999996" table:style-name="ce1">
            <text:p>81451.66013</text:p>
          </table:table-cell>
          <table:table-cell office:value-type="float" office:value="78123.773316999999" table:style-name="ce1">
            <text:p>78123.77332</text:p>
          </table:table-cell>
          <table:table-cell office:value-type="float" office:value="59916.992119000002" table:style-name="ce1">
            <text:p>59916.99212</text:p>
          </table:table-cell>
          <table:table-cell office:value-type="float" office:value="65146.254284000002" table:style-name="ce1">
            <text:p>65146.25428</text:p>
          </table:table-cell>
          <table:table-cell office:value-type="float" office:value="64821.021806999997" table:style-name="ce1">
            <text:p>64821.02181</text:p>
          </table:table-cell>
          <table:table-cell office:value-type="float" office:value="71639.845736999996" table:style-name="ce1">
            <text:p>71639.84574</text:p>
          </table:table-cell>
          <table:table-cell office:value-type="float" office:value="73556.264391999997" table:style-name="ce1">
            <text:p>73556.264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3.</text:span><text:span text:style-name="T14">財產所得收入</text:span></text:p>
          </table:table-cell>
          <table:table-cell office:value-type="float" office:value="24177.678260000001" table:formula="msoxl:=+AA12" table:style-name="ce37">
            <text:p>24,178</text:p>
          </table:table-cell>
          <table:table-cell office:value-type="float" office:value="46041.112775000001" table:formula="msoxl:=+AB12" table:style-name="ce37">
            <text:p>46,041</text:p>
          </table:table-cell>
          <table:table-cell office:value-type="float" office:value="24082.697416999999" table:formula="msoxl:=+AC12" table:style-name="ce37">
            <text:p>24,083</text:p>
          </table:table-cell>
          <table:table-cell office:value-type="float" office:value="19633.585135000001" table:formula="msoxl:=+AD12" table:style-name="ce37">
            <text:p>19,634</text:p>
          </table:table-cell>
          <table:table-cell office:value-type="float" office:value="23701.198445999999" table:formula="msoxl:=+AE12" table:style-name="ce37">
            <text:p>23,701</text:p>
          </table:table-cell>
          <table:table-cell office:value-type="float" office:value="15212.292717" table:formula="msoxl:=+AF12" table:style-name="ce37">
            <text:p>15,212</text:p>
          </table:table-cell>
          <table:table-cell office:value-type="float" office:value="26152.738302999998" table:formula="msoxl:=+AG12" table:style-name="ce37">
            <text:p>26,153</text:p>
          </table:table-cell>
          <table:table-cell office:value-type="float" office:value="22102.587286999998" table:formula="msoxl:=+AH12" table:style-name="ce37">
            <text:p>22,103</text:p>
          </table:table-cell>
          <table:table-cell office:value-type="string" table:style-name="ce39">
            <text:p>　<text:span text:style-name="T13">3.Property income</text:span></text:p>
          </table:table-cell>
          <table:table-cell table:number-columns-repeated="16" table:style-name="ce5"/>
          <table:table-cell office:value-type="float" office:value="7429.2852316999997" table:style-name="ce1">
            <text:p>7429.285232</text:p>
          </table:table-cell>
          <table:table-cell office:value-type="float" office:value="6356.4323019000003" table:style-name="ce1">
            <text:p>6356.432302</text:p>
          </table:table-cell>
          <table:table-cell office:value-type="float" office:value="9788.3850282999992" table:style-name="ce1">
            <text:p>9788.385028</text:p>
          </table:table-cell>
          <table:table-cell office:value-type="float" office:value="7426.4504176999999" table:style-name="ce1">
            <text:p>7426.450418</text:p>
          </table:table-cell>
          <table:table-cell office:value-type="float" office:value="8571.3165239000009" table:style-name="ce1">
            <text:p>8571.316524</text:p>
          </table:table-cell>
          <table:table-cell office:value-type="float" office:value="4886.4106852000004" table:style-name="ce1">
            <text:p>4886.410685</text:p>
          </table:table-cell>
          <table:table-cell office:value-type="float" office:value="7803.1010298000001" table:style-name="ce1">
            <text:p>7803.10103</text:p>
          </table:table-cell>
          <table:table-cell office:value-type="float" office:value="4595.8682077000003" table:style-name="ce1">
            <text:p>4595.8682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4.</text:span><text:span text:style-name="T14">自用住宅設算租金收入</text:span></text:p>
          </table:table-cell>
          <table:table-cell office:value-type="float" office:value="24274.149705" table:formula="msoxl:=+AA13" table:style-name="ce37">
            <text:p>24,274</text:p>
          </table:table-cell>
          <table:table-cell office:value-type="float" office:value="33241.050208000001" table:formula="msoxl:=+AB13" table:style-name="ce37">
            <text:p>33,241</text:p>
          </table:table-cell>
          <table:table-cell office:value-type="float" office:value="28785.140437999999" table:formula="msoxl:=+AC13" table:style-name="ce37">
            <text:p>28,785</text:p>
          </table:table-cell>
          <table:table-cell office:value-type="float" office:value="21974.080921000001" table:formula="msoxl:=+AD13" table:style-name="ce37">
            <text:p>21,974</text:p>
          </table:table-cell>
          <table:table-cell office:value-type="float" office:value="30746.587677" table:formula="msoxl:=+AE13" table:style-name="ce37">
            <text:p>30,747</text:p>
          </table:table-cell>
          <table:table-cell office:value-type="float" office:value="13955.137672999999" table:formula="msoxl:=+AF13" table:style-name="ce37">
            <text:p>13,955</text:p>
          </table:table-cell>
          <table:table-cell office:value-type="float" office:value="23081.480317000001" table:formula="msoxl:=+AG13" table:style-name="ce37">
            <text:p>23,081</text:p>
          </table:table-cell>
          <table:table-cell office:value-type="float" office:value="18776.333580999999" table:formula="msoxl:=+AH13" table:style-name="ce37">
            <text:p>18,776</text:p>
          </table:table-cell>
          <table:table-cell office:value-type="string" table:style-name="ce39">
            <text:p>　<text:span text:style-name="T13">4.Imputed rent income</text:span></text:p>
          </table:table-cell>
          <table:table-cell table:number-columns-repeated="16" table:style-name="ce5"/>
          <table:table-cell office:value-type="float" office:value="57265.440175999996" table:style-name="ce1">
            <text:p>57265.44018</text:p>
          </table:table-cell>
          <table:table-cell office:value-type="float" office:value="75095.227826999995" table:style-name="ce1">
            <text:p>75095.22783</text:p>
          </table:table-cell>
          <table:table-cell office:value-type="float" office:value="68335.388288999995" table:style-name="ce1">
            <text:p>68335.38829</text:p>
          </table:table-cell>
          <table:table-cell office:value-type="float" office:value="52490.541701000002" table:style-name="ce1">
            <text:p>52490.5417</text:p>
          </table:table-cell>
          <table:table-cell office:value-type="float" office:value="56574.937760000001" table:style-name="ce1">
            <text:p>56574.93776</text:p>
          </table:table-cell>
          <table:table-cell office:value-type="float" office:value="59934.611122000002" table:style-name="ce1">
            <text:p>59934.61112</text:p>
          </table:table-cell>
          <table:table-cell office:value-type="float" office:value="63836.744706999998" table:style-name="ce1">
            <text:p>63836.74471</text:p>
          </table:table-cell>
          <table:table-cell office:value-type="float" office:value="68960.396183999997" table:style-name="ce1">
            <text:p>68960.396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5.</text:span><text:span text:style-name="T14">經常移轉收入</text:span></text:p>
          </table:table-cell>
          <table:table-cell office:value-type="float" office:value="31539.361741000001" table:formula="msoxl:=+AA14" table:style-name="ce37">
            <text:p>31,539</text:p>
          </table:table-cell>
          <table:table-cell office:value-type="float" office:value="35942.305700999997" table:formula="msoxl:=+AB14" table:style-name="ce37">
            <text:p>35,942</text:p>
          </table:table-cell>
          <table:table-cell office:value-type="float" office:value="25994.536547" table:formula="msoxl:=+AC14" table:style-name="ce37">
            <text:p>25,995</text:p>
          </table:table-cell>
          <table:table-cell office:value-type="float" office:value="31154.229234999999" table:formula="msoxl:=+AD14" table:style-name="ce37">
            <text:p>31,154</text:p>
          </table:table-cell>
          <table:table-cell office:value-type="float" office:value="25304.922811" table:formula="msoxl:=+AE14" table:style-name="ce37">
            <text:p>25,305</text:p>
          </table:table-cell>
          <table:table-cell office:value-type="float" office:value="46127.744469999998" table:formula="msoxl:=+AF14" table:style-name="ce37">
            <text:p>46,128</text:p>
          </table:table-cell>
          <table:table-cell office:value-type="float" office:value="25066.606393999999" table:formula="msoxl:=+AG14" table:style-name="ce37">
            <text:p>25,067</text:p>
          </table:table-cell>
          <table:table-cell office:value-type="float" office:value="43231.186105000001" table:formula="msoxl:=+AH14" table:style-name="ce37">
            <text:p>43,231</text:p>
          </table:table-cell>
          <table:table-cell office:value-type="string" table:style-name="ce39">
            <text:p>　<text:span text:style-name="T13">5.Current transfer receipts</text:span></text:p>
          </table:table-cell>
          <table:table-cell table:number-columns-repeated="16" table:style-name="ce5"/>
          <table:table-cell office:value-type="float" office:value="24037.001716999999" table:style-name="ce1">
            <text:p>24037.00172</text:p>
          </table:table-cell>
          <table:table-cell office:value-type="float" office:value="32416.991450000001" table:style-name="ce1">
            <text:p>32416.99145</text:p>
          </table:table-cell>
          <table:table-cell office:value-type="float" office:value="28199.185748" table:style-name="ce1">
            <text:p>28199.18575</text:p>
          </table:table-cell>
          <table:table-cell office:value-type="float" office:value="21892.615301000002" table:style-name="ce1">
            <text:p>21892.6153</text:p>
          </table:table-cell>
          <table:table-cell office:value-type="float" office:value="23397.193476" table:style-name="ce1">
            <text:p>23397.19348</text:p>
          </table:table-cell>
          <table:table-cell office:value-type="float" office:value="24876.542638999999" table:style-name="ce1">
            <text:p>24876.54264</text:p>
          </table:table-cell>
          <table:table-cell office:value-type="float" office:value="26678.464555999999" table:style-name="ce1">
            <text:p>26678.46456</text:p>
          </table:table-cell>
          <table:table-cell office:value-type="float" office:value="32806.385823999997" table:style-name="ce1">
            <text:p>32806.385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從私人</text:span></text:p>
          </table:table-cell>
          <table:table-cell office:value-type="float" office:value="23315.710029000002" table:formula="msoxl:=+AA15" table:style-name="ce37">
            <text:p>23,316</text:p>
          </table:table-cell>
          <table:table-cell office:value-type="float" office:value="31070.949746999999" table:formula="msoxl:=+AB15" table:style-name="ce37">
            <text:p>31,071</text:p>
          </table:table-cell>
          <table:table-cell office:value-type="float" office:value="20052.156779000001" table:formula="msoxl:=+AC15" table:style-name="ce37">
            <text:p>20,052</text:p>
          </table:table-cell>
          <table:table-cell office:value-type="float" office:value="22013.641177000001" table:formula="msoxl:=+AD15" table:style-name="ce37">
            <text:p>22,014</text:p>
          </table:table-cell>
          <table:table-cell office:value-type="float" office:value="19336.095385000001" table:formula="msoxl:=+AE15" table:style-name="ce37">
            <text:p>19,336</text:p>
          </table:table-cell>
          <table:table-cell office:value-type="float" office:value="29678.30831" table:formula="msoxl:=+AF15" table:style-name="ce37">
            <text:p>29,678</text:p>
          </table:table-cell>
          <table:table-cell office:value-type="float" office:value="17381.158014000001" table:formula="msoxl:=+AG15" table:style-name="ce37">
            <text:p>17,381</text:p>
          </table:table-cell>
          <table:table-cell office:value-type="float" office:value="28192.561204000001" table:formula="msoxl:=+AH15" table:style-name="ce37">
            <text:p>28,193</text:p>
          </table:table-cell>
          <table:table-cell office:value-type="string" table:style-name="ce39">
            <text:p>　　<text:span text:style-name="T13">(1)From individuals</text:span></text:p>
          </table:table-cell>
          <table:table-cell table:number-columns-repeated="16" table:style-name="ce5"/>
          <table:table-cell office:value-type="float" office:value="14993.022637" table:style-name="ce1">
            <text:p>14993.02264</text:p>
          </table:table-cell>
          <table:table-cell office:value-type="float" office:value="25038.602113000001" table:style-name="ce1">
            <text:p>25038.60211</text:p>
          </table:table-cell>
          <table:table-cell office:value-type="float" office:value="18861.380562999999" table:style-name="ce1">
            <text:p>18861.38056</text:p>
          </table:table-cell>
          <table:table-cell office:value-type="float" office:value="12529.947426000001" table:style-name="ce1">
            <text:p>12529.94743</text:p>
          </table:table-cell>
          <table:table-cell office:value-type="float" office:value="14968.485506999999" table:style-name="ce1">
            <text:p>14968.48551</text:p>
          </table:table-cell>
          <table:table-cell office:value-type="float" office:value="10693.192999000001" table:style-name="ce1">
            <text:p>10693.193</text:p>
          </table:table-cell>
          <table:table-cell office:value-type="float" office:value="16703.732587999999" table:style-name="ce1">
            <text:p>16703.73259</text:p>
          </table:table-cell>
          <table:table-cell office:value-type="float" office:value="13725.649213000001" table:style-name="ce1">
            <text:p>13725.649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從政府</text:span></text:p>
          </table:table-cell>
          <table:table-cell office:value-type="float" office:value="4002.3696427" table:formula="msoxl:=+AA16" table:style-name="ce37">
            <text:p>4,002</text:p>
          </table:table-cell>
          <table:table-cell office:value-type="float" office:value="2276.9570806000002" table:formula="msoxl:=+AB16" table:style-name="ce37">
            <text:p>2,277</text:p>
          </table:table-cell>
          <table:table-cell office:value-type="float" office:value="2255.4246361999999" table:formula="msoxl:=+AC16" table:style-name="ce37">
            <text:p>2,255</text:p>
          </table:table-cell>
          <table:table-cell office:value-type="float" office:value="4529.2491653999996" table:formula="msoxl:=+AD16" table:style-name="ce37">
            <text:p>4,529</text:p>
          </table:table-cell>
          <table:table-cell office:value-type="float" office:value="2367.9239471000001" table:formula="msoxl:=+AE16" table:style-name="ce37">
            <text:p>2,368</text:p>
          </table:table-cell>
          <table:table-cell office:value-type="float" office:value="9041.1775887000003" table:formula="msoxl:=+AF16" table:style-name="ce37">
            <text:p>9,041</text:p>
          </table:table-cell>
          <table:table-cell office:value-type="float" office:value="3697.9669533000001" table:formula="msoxl:=+AG16" table:style-name="ce37">
            <text:p>3,698</text:p>
          </table:table-cell>
          <table:table-cell office:value-type="float" office:value="7443.5964885000003" table:formula="msoxl:=+AH16" table:style-name="ce37">
            <text:p>7,444</text:p>
          </table:table-cell>
          <table:table-cell office:value-type="string" table:style-name="ce39">
            <text:p>　　<text:span text:style-name="T13">(2)From government</text:span></text:p>
          </table:table-cell>
          <table:table-cell table:number-columns-repeated="16" table:style-name="ce5"/>
          <table:table-cell office:value-type="float" office:value="16875.253232999999" table:style-name="ce1">
            <text:p>16875.25323</text:p>
          </table:table-cell>
          <table:table-cell office:value-type="float" office:value="15946.275981000001" table:style-name="ce1">
            <text:p>15946.27598</text:p>
          </table:table-cell>
          <table:table-cell office:value-type="float" office:value="20766.323866999999" table:style-name="ce1">
            <text:p>20766.32387</text:p>
          </table:table-cell>
          <table:table-cell office:value-type="float" office:value="16695.522636999998" table:style-name="ce1">
            <text:p>16695.52264</text:p>
          </table:table-cell>
          <table:table-cell office:value-type="float" office:value="17264.266319999999" table:style-name="ce1">
            <text:p>17264.26632</text:p>
          </table:table-cell>
          <table:table-cell office:value-type="float" office:value="23040.134934999998" table:style-name="ce1">
            <text:p>23040.13494</text:p>
          </table:table-cell>
          <table:table-cell office:value-type="float" office:value="17626.392790000002" table:style-name="ce1">
            <text:p>17626.39279</text:p>
          </table:table-cell>
          <table:table-cell office:value-type="float" office:value="22428.361147" table:style-name="ce1">
            <text:p>22428.36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從企業</text:span></text:p>
          </table:table-cell>
          <table:table-cell office:value-type="float" office:value="3971.8647406" table:formula="msoxl:=+AA17" table:style-name="ce37">
            <text:p>3,972</text:p>
          </table:table-cell>
          <table:table-cell office:value-type="float" office:value="1834.5783944" table:formula="msoxl:=+AB17" table:style-name="ce37">
            <text:p>1,835</text:p>
          </table:table-cell>
          <table:table-cell office:value-type="float" office:value="3485.6109864" table:formula="msoxl:=+AC17" table:style-name="ce37">
            <text:p>3,486</text:p>
          </table:table-cell>
          <table:table-cell office:value-type="float" office:value="4463.6056062999996" table:formula="msoxl:=+AD17" table:style-name="ce37">
            <text:p>4,464</text:p>
          </table:table-cell>
          <table:table-cell office:value-type="float" office:value="3283.2501954999998" table:formula="msoxl:=+AE17" table:style-name="ce37">
            <text:p>3,283</text:p>
          </table:table-cell>
          <table:table-cell office:value-type="float" office:value="7075.9997574999998" table:formula="msoxl:=+AF17" table:style-name="ce37">
            <text:p>7,076</text:p>
          </table:table-cell>
          <table:table-cell office:value-type="float" office:value="3952.4438108999998" table:formula="msoxl:=+AG17" table:style-name="ce37">
            <text:p>3,952</text:p>
          </table:table-cell>
          <table:table-cell office:value-type="float" office:value="7595.0284123000001" table:formula="msoxl:=+AH17" table:style-name="ce37">
            <text:p>7,595</text:p>
          </table:table-cell>
          <table:table-cell office:value-type="string" table:style-name="ce39">
            <text:p>　　<text:span text:style-name="T13">(4)From enterprises</text:span></text:p>
          </table:table-cell>
          <table:table-cell table:number-columns-repeated="16" table:style-name="ce5"/>
          <table:table-cell office:value-type="float" office:value="1360.1625895" table:style-name="ce1">
            <text:p>1360.16259</text:p>
          </table:table-cell>
          <table:table-cell office:value-type="float" office:value="1693.3582824" table:style-name="ce1">
            <text:p>1693.358282</text:p>
          </table:table-cell>
          <table:table-cell office:value-type="float" office:value="508.49811153000002" table:style-name="ce1">
            <text:p>508.4981115</text:p>
          </table:table-cell>
          <table:table-cell office:value-type="float" office:value="1372.4563376000001" table:style-name="ce1">
            <text:p>1372.456338</text:p>
          </table:table-cell>
          <table:table-cell office:value-type="float" office:value="944.99245788999997" table:style-name="ce1">
            <text:p>944.9924579</text:p>
          </table:table-cell>
          <table:table-cell office:value-type="float" office:value="1324.7405491" table:style-name="ce1">
            <text:p>1324.740549</text:p>
          </table:table-cell>
          <table:table-cell office:value-type="float" office:value="2828.1547725999999" table:style-name="ce1">
            <text:p>2828.1547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從國外</text:span></text:p>
          </table:table-cell>
          <table:table-cell office:value-type="float" office:value="249.4173285" table:formula="msoxl:=+AA18" table:style-name="ce37">
            <text:p>249</text:p>
          </table:table-cell>
          <table:table-cell office:value-type="float" office:value="759.8204796" table:formula="msoxl:=+AB18" table:style-name="ce37">
            <text:p>760</text:p>
          </table:table-cell>
          <table:table-cell office:value-type="float" office:value="201.34414575" table:formula="msoxl:=+AC18" table:style-name="ce37">
            <text:p>201</text:p>
          </table:table-cell>
          <table:table-cell office:value-type="float" office:value="147.73328677000001" table:formula="msoxl:=+AD18" table:style-name="ce37">
            <text:p>148</text:p>
          </table:table-cell>
          <table:table-cell office:value-type="float" office:value="317.65328391000003" table:formula="msoxl:=+AE18" table:style-name="ce37">
            <text:p>318</text:p>
          </table:table-cell>
          <table:table-cell office:value-type="float" office:value="332.25881426000001" table:formula="msoxl:=+AF18" table:style-name="ce37">
            <text:p>332</text:p>
          </table:table-cell>
          <table:table-cell office:value-type="float" office:value="35.037616071000002" table:formula="msoxl:=+AG18" table:style-name="ce37">
            <text:p>35</text:p>
          </table:table-cell>
          <table:table-cell office:value-type="float" office:value="0" table:formula="msoxl:=+AH18" table:style-name="ce37">
            <text:p>0</text:p>
          </table:table-cell>
          <table:table-cell office:value-type="string" table:style-name="ce39">
            <text:p>　　<text:span text:style-name="T13">(5)From abroad</text:span></text:p>
          </table:table-cell>
          <table:table-cell table:number-columns-repeated="16" table:style-name="ce5"/>
          <table:table-cell office:value-type="float" office:value="112663" table:style-name="ce1">
            <text:p>112663</text:p>
          </table:table-cell>
          <table:table-cell office:value-type="float" office:value="274419" table:style-name="ce1">
            <text:p>274419</text:p>
          </table:table-cell>
          <table:table-cell office:value-type="float" office:value="256758" table:style-name="ce1">
            <text:p>256758</text:p>
          </table:table-cell>
          <table:table-cell office:value-type="float" office:value="120439" table:style-name="ce1">
            <text:p>120439</text:p>
          </table:table-cell>
          <table:table-cell office:value-type="float" office:value="169482" table:style-name="ce1">
            <text:p>169482</text:p>
          </table:table-cell>
          <table:table-cell office:value-type="float" office:value="125523" table:style-name="ce1">
            <text:p>125523</text:p>
          </table:table-cell>
          <table:table-cell office:value-type="float" office:value="241248" table:style-name="ce1">
            <text:p>241248</text:p>
          </table:table-cell>
          <table:table-cell office:value-type="float" office:value="262467" table:style-name="ce1">
            <text:p>2624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6.</text:span><text:span text:style-name="T14">雜項收入</text:span></text:p>
          </table:table-cell>
          <table:table-cell office:value-type="float" office:value="699.21127502000002" table:formula="msoxl:=+AA19" table:style-name="ce37">
            <text:p>699</text:p>
          </table:table-cell>
          <table:table-cell office:value-type="float" office:value="2412.2098876999999" table:formula="msoxl:=+AB19" table:style-name="ce37">
            <text:p>2,412</text:p>
          </table:table-cell>
          <table:table-cell office:value-type="float" office:value="503.59635637000002" table:formula="msoxl:=+AC19" table:style-name="ce37">
            <text:p>504</text:p>
          </table:table-cell>
          <table:table-cell office:value-type="float" office:value="361.22974911" table:formula="msoxl:=+AD19" table:style-name="ce37">
            <text:p>361</text:p>
          </table:table-cell>
          <table:table-cell office:value-type="float" office:value="427.78966191000001" table:formula="msoxl:=+AE19" table:style-name="ce37">
            <text:p>428</text:p>
          </table:table-cell>
          <table:table-cell office:value-type="float" office:value="468.71502339" table:formula="msoxl:=+AF19" table:style-name="ce37">
            <text:p>469</text:p>
          </table:table-cell>
          <table:table-cell office:value-type="float" office:value="208.85933711000001" table:formula="msoxl:=+AG19" table:style-name="ce37">
            <text:p>209</text:p>
          </table:table-cell>
          <table:table-cell office:value-type="float" office:value="295.16659507999998" table:formula="msoxl:=+AH19" table:style-name="ce37">
            <text:p>295</text:p>
          </table:table-cell>
          <table:table-cell office:value-type="string" table:style-name="ce39">
            <text:p>　<text:span text:style-name="T13"><text:s/>6.Miscellaneous receipts</text:span></text:p>
          </table:table-cell>
          <table:table-cell table:number-columns-repeated="16" table:style-name="ce5"/>
          <table:table-cell office:value-type="float" office:value="4.8581344363000003" table:style-name="ce1">
            <text:p>4.858134436</text:p>
          </table:table-cell>
          <table:table-cell office:value-type="float" office:value="4.3856766478000004" table:style-name="ce1">
            <text:p>4.385676648</text:p>
          </table:table-cell>
          <table:table-cell office:value-type="float" office:value="4.6885549817000003" table:style-name="ce1">
            <text:p>4.688554982</text:p>
          </table:table-cell>
          <table:table-cell office:value-type="float" office:value="4.2231337025000002" table:style-name="ce1">
            <text:p>4.223133703</text:p>
          </table:table-cell>
          <table:table-cell office:value-type="float" office:value="4.1612206605999997" table:style-name="ce1">
            <text:p>4.161220661</text:p>
          </table:table-cell>
          <table:table-cell office:value-type="float" office:value="3.9186523585000002" table:style-name="ce1">
            <text:p>3.918652359</text:p>
          </table:table-cell>
          <table:table-cell office:value-type="float" office:value="3.9405425123" table:style-name="ce1">
            <text:p>3.940542512</text:p>
          </table:table-cell>
          <table:table-cell office:value-type="float" office:value="4.1140295731999998" table:style-name="ce1">
            <text:p>4.1140295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6">
          <table:table-cell office:value-type="string" table:style-name="ce41">
            <text:p>二、<text:span text:style-name="T16">非消費支出</text:span></text:p>
          </table:table-cell>
          <table:table-cell office:value-type="float" office:value="64694.725407999998" table:formula="msoxl:=+AA20" table:style-name="ce33">
            <text:p>64,695</text:p>
          </table:table-cell>
          <table:table-cell office:value-type="float" office:value="81451.660128999996" table:formula="msoxl:=+AB20" table:style-name="ce33">
            <text:p>81,452</text:p>
          </table:table-cell>
          <table:table-cell office:value-type="float" office:value="78123.773316999999" table:formula="msoxl:=+AC20" table:style-name="ce33">
            <text:p>78,124</text:p>
          </table:table-cell>
          <table:table-cell office:value-type="float" office:value="59916.992119000002" table:formula="msoxl:=+AD20" table:style-name="ce33">
            <text:p>59,917</text:p>
          </table:table-cell>
          <table:table-cell office:value-type="float" office:value="65146.254284000002" table:formula="msoxl:=+AE20" table:style-name="ce33">
            <text:p>65,146</text:p>
          </table:table-cell>
          <table:table-cell office:value-type="float" office:value="64821.021806999997" table:formula="msoxl:=+AF20" table:style-name="ce33">
            <text:p>64,821</text:p>
          </table:table-cell>
          <table:table-cell office:value-type="float" office:value="71639.845736999996" table:formula="msoxl:=+AG20" table:style-name="ce33">
            <text:p>71,640</text:p>
          </table:table-cell>
          <table:table-cell office:value-type="float" office:value="73556.264391999997" table:formula="msoxl:=+AH20" table:style-name="ce33">
            <text:p>73,556</text:p>
          </table:table-cell>
          <table:table-cell office:value-type="string" table:style-name="ce34">
            <text:p>B.Nonconsumption expenditures</text:p>
          </table:table-cell>
          <table:table-cell table:number-columns-repeated="16" table:style-name="ce5"/>
          <table:table-cell office:value-type="float" office:value="3.0173881399" table:style-name="ce1">
            <text:p>3.01738814</text:p>
          </table:table-cell>
          <table:table-cell office:value-type="float" office:value="2.484795149" table:style-name="ce1">
            <text:p>2.484795149</text:p>
          </table:table-cell>
          <table:table-cell office:value-type="float" office:value="2.8377148911000001" table:style-name="ce1">
            <text:p>2.837714891</text:p>
          </table:table-cell>
          <table:table-cell office:value-type="float" office:value="2.6700072235999999" table:style-name="ce1">
            <text:p>2.670007224</text:p>
          </table:table-cell>
          <table:table-cell office:value-type="float" office:value="2.5544010573000002" table:style-name="ce1">
            <text:p>2.554401057</text:p>
          </table:table-cell>
          <table:table-cell office:value-type="float" office:value="2.5945045927999999" table:style-name="ce1">
            <text:p>2.594504593</text:p>
          </table:table-cell>
          <table:table-cell office:value-type="float" office:value="2.5644316221999999" table:style-name="ce1">
            <text:p>2.564431622</text:p>
          </table:table-cell>
          <table:table-cell office:value-type="float" office:value="2.5053473389000001" table:style-name="ce1">
            <text:p>2.5053473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利息支出</text:span></text:p>
          </table:table-cell>
          <table:table-cell office:value-type="float" office:value="7429.2852316999997" table:formula="msoxl:=+AA21" table:style-name="ce37">
            <text:p>7,429</text:p>
          </table:table-cell>
          <table:table-cell office:value-type="float" office:value="6356.4323019000003" table:formula="msoxl:=+AB21" table:style-name="ce37">
            <text:p>6,356</text:p>
          </table:table-cell>
          <table:table-cell office:value-type="float" office:value="9788.3850282999992" table:formula="msoxl:=+AC21" table:style-name="ce37">
            <text:p>9,788</text:p>
          </table:table-cell>
          <table:table-cell office:value-type="float" office:value="7426.4504176999999" table:formula="msoxl:=+AD21" table:style-name="ce37">
            <text:p>7,426</text:p>
          </table:table-cell>
          <table:table-cell office:value-type="float" office:value="8571.3165239000009" table:formula="msoxl:=+AE21" table:style-name="ce37">
            <text:p>8,571</text:p>
          </table:table-cell>
          <table:table-cell office:value-type="float" office:value="4886.4106852000004" table:formula="msoxl:=+AF21" table:style-name="ce37">
            <text:p>4,886</text:p>
          </table:table-cell>
          <table:table-cell office:value-type="float" office:value="7803.1010298000001" table:formula="msoxl:=+AG21" table:style-name="ce37">
            <text:p>7,803</text:p>
          </table:table-cell>
          <table:table-cell office:value-type="float" office:value="4595.8682077000003" table:formula="msoxl:=+AH21" table:style-name="ce37">
            <text:p>4,596</text:p>
          </table:table-cell>
          <table:table-cell office:value-type="string" table:style-name="ce39">
            <text:p>　<text:span text:style-name="T13"><text:s/>1.Interest</text:span></text:p>
          </table:table-cell>
          <table:table-cell table:number-columns-repeated="16" table:style-name="ce5"/>
          <table:table-cell office:value-type="float" office:value="2.2591090242999998" table:style-name="ce1">
            <text:p>2.259109024</text:p>
          </table:table-cell>
          <table:table-cell office:value-type="float" office:value="1.8169259417000001" table:style-name="ce1">
            <text:p>1.816925942</text:p>
          </table:table-cell>
          <table:table-cell office:value-type="float" office:value="2.0181454910999999" table:style-name="ce1">
            <text:p>2.018145491</text:p>
          </table:table-cell>
          <table:table-cell office:value-type="float" office:value="1.9318659238" table:style-name="ce1">
            <text:p>1.931865924</text:p>
          </table:table-cell>
          <table:table-cell office:value-type="float" office:value="1.9963712961" table:style-name="ce1">
            <text:p>1.996371296</text:p>
          </table:table-cell>
          <table:table-cell office:value-type="float" office:value="1.9396365605999999" table:style-name="ce1">
            <text:p>1.939636561</text:p>
          </table:table-cell>
          <table:table-cell office:value-type="float" office:value="1.9117298382000001" table:style-name="ce1">
            <text:p>1.911729838</text:p>
          </table:table-cell>
          <table:table-cell office:value-type="float" office:value="1.7264037002999999" table:style-name="ce1">
            <text:p>1.72640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2.<text:span text:style-name="T14">經常移轉支出</text:span></text:p>
          </table:table-cell>
          <table:table-cell office:value-type="float" office:value="57265.440175999996" table:formula="msoxl:=+AA22" table:style-name="ce37">
            <text:p>57,265</text:p>
          </table:table-cell>
          <table:table-cell office:value-type="float" office:value="75095.227826999995" table:formula="msoxl:=+AB22" table:style-name="ce37">
            <text:p>75,095</text:p>
          </table:table-cell>
          <table:table-cell office:value-type="float" office:value="68335.388288999995" table:formula="msoxl:=+AC22" table:style-name="ce37">
            <text:p>68,335</text:p>
          </table:table-cell>
          <table:table-cell office:value-type="float" office:value="52490.541701000002" table:formula="msoxl:=+AD22" table:style-name="ce37">
            <text:p>52,491</text:p>
          </table:table-cell>
          <table:table-cell office:value-type="float" office:value="56574.937760000001" table:formula="msoxl:=+AE22" table:style-name="ce37">
            <text:p>56,575</text:p>
          </table:table-cell>
          <table:table-cell office:value-type="float" office:value="59934.611122000002" table:formula="msoxl:=+AF22" table:style-name="ce37">
            <text:p>59,935</text:p>
          </table:table-cell>
          <table:table-cell office:value-type="float" office:value="63836.744706999998" table:formula="msoxl:=+AG22" table:style-name="ce37">
            <text:p>63,837</text:p>
          </table:table-cell>
          <table:table-cell office:value-type="float" office:value="68960.396183999997" table:formula="msoxl:=+AH22" table:style-name="ce37">
            <text:p>68,960</text:p>
          </table:table-cell>
          <table:table-cell office:value-type="string" table:style-name="ce39">
            <text:p>　<text:span text:style-name="T13"><text:s/>2.Current transfer expenditures</text:span></text:p>
          </table:table-cell>
          <table:table-cell table:number-columns-repeated="16" table:style-name="ce5"/>
          <table:table-cell office:value-type="float" office:value="2.0888490453999999" table:style-name="ce1">
            <text:p>2.088849045</text:p>
          </table:table-cell>
          <table:table-cell office:value-type="float" office:value="1.6531362623999999" table:style-name="ce1">
            <text:p>1.653136262</text:p>
          </table:table-cell>
          <table:table-cell office:value-type="float" office:value="1.8306303990999999" table:style-name="ce1">
            <text:p>1.830630399</text:p>
          </table:table-cell>
          <table:table-cell office:value-type="float" office:value="1.7111317763" table:style-name="ce1">
            <text:p>1.711131776</text:p>
          </table:table-cell>
          <table:table-cell office:value-type="float" office:value="1.6720772707" table:style-name="ce1">
            <text:p>1.672077271</text:p>
          </table:table-cell>
          <table:table-cell office:value-type="float" office:value="1.5419723875" table:style-name="ce1">
            <text:p>1.541972388</text:p>
          </table:table-cell>
          <table:table-cell office:value-type="float" office:value="1.7651503847000001" table:style-name="ce1">
            <text:p>1.765150385</text:p>
          </table:table-cell>
          <table:table-cell office:value-type="float" office:value="1.697253369" table:style-name="ce1">
            <text:p>1.6972533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對私人</text:span></text:p>
          </table:table-cell>
          <table:table-cell office:value-type="float" office:value="24037.001716999999" table:formula="msoxl:=+AA23" table:style-name="ce37">
            <text:p>24,037</text:p>
          </table:table-cell>
          <table:table-cell office:value-type="float" office:value="32416.991450000001" table:formula="msoxl:=+AB23" table:style-name="ce37">
            <text:p>32,417</text:p>
          </table:table-cell>
          <table:table-cell office:value-type="float" office:value="28199.185748" table:formula="msoxl:=+AC23" table:style-name="ce37">
            <text:p>28,199</text:p>
          </table:table-cell>
          <table:table-cell office:value-type="float" office:value="21892.615301000002" table:formula="msoxl:=+AD23" table:style-name="ce37">
            <text:p>21,893</text:p>
          </table:table-cell>
          <table:table-cell office:value-type="float" office:value="23397.193476" table:formula="msoxl:=+AE23" table:style-name="ce37">
            <text:p>23,397</text:p>
          </table:table-cell>
          <table:table-cell office:value-type="float" office:value="24876.542638999999" table:formula="msoxl:=+AF23" table:style-name="ce37">
            <text:p>24,877</text:p>
          </table:table-cell>
          <table:table-cell office:value-type="float" office:value="26678.464555999999" table:formula="msoxl:=+AG23" table:style-name="ce37">
            <text:p>26,678</text:p>
          </table:table-cell>
          <table:table-cell office:value-type="float" office:value="32806.385823999997" table:formula="msoxl:=+AH23" table:style-name="ce37">
            <text:p>32,806</text:p>
          </table:table-cell>
          <table:table-cell office:value-type="string" table:style-name="ce39">
            <text:p>　　<text:span text:style-name="T13">(1)To private</text:span></text:p>
          </table:table-cell>
          <table:table-cell table:number-columns-repeated="16" table:style-name="ce5"/>
          <table:table-cell office:value-type="float" office:value="534983.17487999995" table:style-name="ce1">
            <text:p>534983.1749</text:p>
          </table:table-cell>
          <table:table-cell office:value-type="float" office:value="488079.38524999999" table:style-name="ce1">
            <text:p>488079.3853</text:p>
          </table:table-cell>
          <table:table-cell office:value-type="float" office:value="436389.06287000002" table:style-name="ce1">
            <text:p>436389.0629</text:p>
          </table:table-cell>
          <table:table-cell office:value-type="float" office:value="439987.39111000003" table:style-name="ce1">
            <text:p>439987.3911</text:p>
          </table:table-cell>
          <table:table-cell office:value-type="float" office:value="386186.63889" table:style-name="ce1">
            <text:p>386186.6389</text:p>
          </table:table-cell>
          <table:table-cell office:value-type="float" office:value="364205.23259000003" table:style-name="ce1">
            <text:p>364205.2326</text:p>
          </table:table-cell>
          <table:table-cell office:value-type="float" office:value="409880.78062999999" table:style-name="ce1">
            <text:p>409880.7806</text:p>
          </table:table-cell>
          <table:table-cell office:value-type="float" office:value="453037.68755999999" table:style-name="ce1">
            <text:p>453037.68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2)</text:span><text:span text:style-name="T14">對政府</text:span></text:p>
          </table:table-cell>
          <table:table-cell office:value-type="float" office:value="14993.022637" table:formula="msoxl:=+AA24" table:style-name="ce37">
            <text:p>14,993</text:p>
          </table:table-cell>
          <table:table-cell office:value-type="float" office:value="25038.602113000001" table:formula="msoxl:=+AB24" table:style-name="ce37">
            <text:p>25,039</text:p>
          </table:table-cell>
          <table:table-cell office:value-type="float" office:value="18861.380562999999" table:formula="msoxl:=+AC24" table:style-name="ce37">
            <text:p>18,861</text:p>
          </table:table-cell>
          <table:table-cell office:value-type="float" office:value="12529.947426000001" table:formula="msoxl:=+AD24" table:style-name="ce37">
            <text:p>12,530</text:p>
          </table:table-cell>
          <table:table-cell office:value-type="float" office:value="14968.485506999999" table:formula="msoxl:=+AE24" table:style-name="ce37">
            <text:p>14,968</text:p>
          </table:table-cell>
          <table:table-cell office:value-type="float" office:value="10693.192999000001" table:formula="msoxl:=+AF24" table:style-name="ce37">
            <text:p>10,693</text:p>
          </table:table-cell>
          <table:table-cell office:value-type="float" office:value="16703.732587999999" table:formula="msoxl:=+AG24" table:style-name="ce37">
            <text:p>16,704</text:p>
          </table:table-cell>
          <table:table-cell office:value-type="float" office:value="13725.649213000001" table:formula="msoxl:=+AH24" table:style-name="ce37">
            <text:p>13,726</text:p>
          </table:table-cell>
          <table:table-cell office:value-type="string" table:style-name="ce39">
            <text:p>　　<text:span text:style-name="T13">(2)To government</text:span></text:p>
          </table:table-cell>
          <table:table-cell table:number-columns-repeated="16" table:style-name="ce5"/>
          <table:table-cell office:value-type="float" office:value="334959.74118000001" table:style-name="ce1">
            <text:p>334959.7412</text:p>
          </table:table-cell>
          <table:table-cell office:value-type="float" office:value="293080.23635999998" table:style-name="ce1">
            <text:p>293080.2364</text:p>
          </table:table-cell>
          <table:table-cell office:value-type="float" office:value="262489.26617000002" table:style-name="ce1">
            <text:p>262489.2662</text:p>
          </table:table-cell>
          <table:table-cell office:value-type="float" office:value="232227.09515000001" table:style-name="ce1">
            <text:p>232227.0952</text:p>
          </table:table-cell>
          <table:table-cell office:value-type="float" office:value="193944.53362999999" table:style-name="ce1">
            <text:p>193944.5336</text:p>
          </table:table-cell>
          <table:table-cell office:value-type="float" office:value="177753.93028999999" table:style-name="ce1">
            <text:p>177753.9303</text:p>
          </table:table-cell>
          <table:table-cell office:value-type="float" office:value="243520.02153" table:style-name="ce1">
            <text:p>243520.0215</text:p>
          </table:table-cell>
          <table:table-cell office:value-type="float" office:value="302344.73293" table:style-name="ce1">
            <text:p>302344.73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3)</text:span>對企業</text:p>
          </table:table-cell>
          <table:table-cell office:value-type="float" office:value="16875.253232999999" table:formula="msoxl:=+AA25" table:style-name="ce37">
            <text:p>16,875</text:p>
          </table:table-cell>
          <table:table-cell office:value-type="float" office:value="15946.275981000001" table:formula="msoxl:=+AB25" table:style-name="ce37">
            <text:p>15,946</text:p>
          </table:table-cell>
          <table:table-cell office:value-type="float" office:value="20766.323866999999" table:formula="msoxl:=+AC25" table:style-name="ce37">
            <text:p>20,766</text:p>
          </table:table-cell>
          <table:table-cell office:value-type="float" office:value="16695.522636999998" table:formula="msoxl:=+AD25" table:style-name="ce37">
            <text:p>16,696</text:p>
          </table:table-cell>
          <table:table-cell office:value-type="float" office:value="17264.266319999999" table:formula="msoxl:=+AE25" table:style-name="ce37">
            <text:p>17,264</text:p>
          </table:table-cell>
          <table:table-cell office:value-type="float" office:value="23040.134934999998" table:formula="msoxl:=+AF25" table:style-name="ce37">
            <text:p>23,040</text:p>
          </table:table-cell>
          <table:table-cell office:value-type="float" office:value="17626.392790000002" table:formula="msoxl:=+AG25" table:style-name="ce37">
            <text:p>17,626</text:p>
          </table:table-cell>
          <table:table-cell office:value-type="float" office:value="22428.361147" table:formula="msoxl:=+AH25" table:style-name="ce37">
            <text:p>22,428</text:p>
          </table:table-cell>
          <table:table-cell office:value-type="string" table:style-name="ce39">
            <text:p>　　<text:span text:style-name="T13">(3)To enterprises</text:span></text:p>
          </table:table-cell>
          <table:table-cell table:number-columns-repeated="16" table:style-name="ce5"/>
          <table:table-cell office:value-type="float" office:value="263951.13128999999" table:style-name="ce1">
            <text:p>263951.1313</text:p>
          </table:table-cell>
          <table:table-cell office:value-type="float" office:value="241375.33032000001" table:style-name="ce1">
            <text:p>241375.3303</text:p>
          </table:table-cell>
          <table:table-cell office:value-type="float" office:value="220638.35235999999" table:style-name="ce1">
            <text:p>220638.3524</text:p>
          </table:table-cell>
          <table:table-cell office:value-type="float" office:value="190851.39515" table:style-name="ce1">
            <text:p>190851.3952</text:p>
          </table:table-cell>
          <table:table-cell office:value-type="float" office:value="154905.57399999999" table:style-name="ce1">
            <text:p>154905.574</text:p>
          </table:table-cell>
          <table:table-cell office:value-type="float" office:value="138808.13777" table:style-name="ce1">
            <text:p>138808.1378</text:p>
          </table:table-cell>
          <table:table-cell office:value-type="float" office:value="200579.65444000001" table:style-name="ce1">
            <text:p>200579.6544</text:p>
          </table:table-cell>
          <table:table-cell office:value-type="float" office:value="243332.50347" table:style-name="ce1">
            <text:p>243332.50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9">
          <table:table-cell office:value-type="string" table:style-name="ce36">
            <text:p>　　<text:span text:style-name="T13">(4)</text:span><text:span text:style-name="T14">對國外</text:span></text:p>
          </table:table-cell>
          <table:table-cell office:value-type="float" office:value="1360.1625895" table:formula="msoxl:=+AA26" table:style-name="ce37">
            <text:p>1,360</text:p>
          </table:table-cell>
          <table:table-cell office:value-type="float" office:value="1693.3582824" table:formula="msoxl:=+AB26" table:style-name="ce37">
            <text:p>1,693</text:p>
          </table:table-cell>
          <table:table-cell office:value-type="float" office:value="508.49811153000002" table:formula="msoxl:=+AC26" table:style-name="ce37">
            <text:p>508</text:p>
          </table:table-cell>
          <table:table-cell office:value-type="float" office:value="1372.4563376000001" table:formula="msoxl:=+AD26" table:style-name="ce37">
            <text:p>1,372</text:p>
          </table:table-cell>
          <table:table-cell office:value-type="float" office:value="944.99245788999997" table:formula="msoxl:=+AE26" table:style-name="ce37">
            <text:p>945</text:p>
          </table:table-cell>
          <table:table-cell office:value-type="float" office:value="1324.7405491" table:formula="msoxl:=+AF26" table:style-name="ce37">
            <text:p>1,325</text:p>
          </table:table-cell>
          <table:table-cell office:value-type="float" office:value="2828.1547725999999" table:formula="msoxl:=+AG26" table:style-name="ce37">
            <text:p>2,828</text:p>
          </table:table-cell>
          <table:table-cell office:value-type="float" office:value="0" table:formula="msoxl:=+AH26" table:style-name="ce37">
            <text:p>0</text:p>
          </table:table-cell>
          <table:table-cell office:value-type="string" table:style-name="ce39">
            <text:p>　　<text:span text:style-name="T13">(4)To abroad</text:span></text:p>
          </table:table-cell>
          <table:table-cell table:number-columns-repeated="16" table:style-name="ce5"/>
          <table:table-cell office:value-type="float" office:value="16998.269840000001" table:style-name="ce1">
            <text:p>16998.26984</text:p>
          </table:table-cell>
          <table:table-cell office:value-type="float" office:value="13557.502782" table:style-name="ce1">
            <text:p>13557.50278</text:p>
          </table:table-cell>
          <table:table-cell office:value-type="float" office:value="8011.4019582999999" table:style-name="ce1">
            <text:p>8011.401958</text:p>
          </table:table-cell>
          <table:table-cell office:value-type="float" office:value="11083.347919" table:style-name="ce1">
            <text:p>11083.34792</text:p>
          </table:table-cell>
          <table:table-cell office:value-type="float" office:value="18264.963477000001" table:style-name="ce1">
            <text:p>18264.96348</text:p>
          </table:table-cell>
          <table:table-cell office:value-type="float" office:value="19970.908176000001" table:style-name="ce1">
            <text:p>19970.90818</text:p>
          </table:table-cell>
          <table:table-cell office:value-type="float" office:value="15932.783169" table:style-name="ce1">
            <text:p>15932.78317</text:p>
          </table:table-cell>
          <table:table-cell office:value-type="float" office:value="17310.65135" table:style-name="ce1">
            <text:p>17310.65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0">
          <table:table-cell table:style-name="ce42"/>
          <table:table-cell table:number-columns-repeated="5" table:style-name="ce43"/>
          <table:table-cell table:number-columns-repeated="3" table:style-name="ce44"/>
          <table:table-cell table:style-name="ce45"/>
          <table:table-cell table:number-columns-repeated="16" table:style-name="ce46"/>
          <table:table-cell office:value-type="float" office:value="54010.340058000002" table:style-name="ce1">
            <text:p>54010.34006</text:p>
          </table:table-cell>
          <table:table-cell office:value-type="float" office:value="38147.403267000002" table:style-name="ce1">
            <text:p>38147.40327</text:p>
          </table:table-cell>
          <table:table-cell office:value-type="float" office:value="33839.511858999998" table:style-name="ce1">
            <text:p>33839.51186</text:p>
          </table:table-cell>
          <table:table-cell office:value-type="float" office:value="30292.352079" table:style-name="ce1">
            <text:p>30292.35208</text:p>
          </table:table-cell>
          <table:table-cell office:value-type="float" office:value="20773.996153" table:style-name="ce1">
            <text:p>20773.99615</text:p>
          </table:table-cell>
          <table:table-cell office:value-type="float" office:value="18974.884348" table:style-name="ce1">
            <text:p>18974.88435</text:p>
          </table:table-cell>
          <table:table-cell office:value-type="float" office:value="27007.583918" table:style-name="ce1">
            <text:p>27007.58392</text:p>
          </table:table-cell>
          <table:table-cell office:value-type="float" office:value="41701.578111000003" table:style-name="ce1">
            <text:p>41701.578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42" table:style-name="ce46"/>
        </table:table-row>
        <table:table-row table:style-name="ro11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20146.04717999999" table:style-name="ce1">
            <text:p>120146.0472</text:p>
          </table:table-cell>
          <table:table-cell office:value-type="float" office:value="138791.42621999999" table:style-name="ce1">
            <text:p>138791.4262</text:p>
          </table:table-cell>
          <table:table-cell office:value-type="float" office:value="116593.79068999999" table:style-name="ce1">
            <text:p>116593.7907</text:p>
          </table:table-cell>
          <table:table-cell office:value-type="float" office:value="144444.76917000001" table:style-name="ce1">
            <text:p>144444.7692</text:p>
          </table:table-cell>
          <table:table-cell office:value-type="float" office:value="116669.52102" table:style-name="ce1">
            <text:p>116669.521</text:p>
          </table:table-cell>
          <table:table-cell office:value-type="float" office:value="121908.65218" table:style-name="ce1">
            <text:p>121908.6522</text:p>
          </table:table-cell>
          <table:table-cell office:value-type="float" office:value="110846.55916" table:style-name="ce1">
            <text:p>110846.5592</text:p>
          </table:table-cell>
          <table:table-cell office:value-type="float" office:value="86070.889704000001" table:style-name="ce1">
            <text:p>86070.88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7162.732813999999" table:style-name="ce1">
            <text:p>17162.73281</text:p>
          </table:table-cell>
          <table:table-cell office:value-type="float" office:value="12824.896210000001" table:style-name="ce1">
            <text:p>12824.89621</text:p>
          </table:table-cell>
          <table:table-cell office:value-type="float" office:value="14208.590212999999" table:style-name="ce1">
            <text:p>14208.59021</text:p>
          </table:table-cell>
          <table:table-cell office:value-type="float" office:value="15540.360339999999" table:style-name="ce1">
            <text:p>15540.36034</text:p>
          </table:table-cell>
          <table:table-cell office:value-type="float" office:value="8436.7533543000009" table:style-name="ce1">
            <text:p>8436.753354</text:p>
          </table:table-cell>
          <table:table-cell office:value-type="float" office:value="11572.401734999999" table:style-name="ce1">
            <text:p>11572.40174</text:p>
          </table:table-cell>
          <table:table-cell office:value-type="float" office:value="13241.271479999999" table:style-name="ce1">
            <text:p>13241.27148</text:p>
          </table:table-cell>
          <table:table-cell office:value-type="float" office:value="17387.648553999999" table:style-name="ce1">
            <text:p>17387.648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20696.602806999999" table:style-name="ce1">
            <text:p>20696.60281</text:p>
          </table:table-cell>
          <table:table-cell office:value-type="float" office:value="24777.697579" table:style-name="ce1">
            <text:p>24777.69758</text:p>
          </table:table-cell>
          <table:table-cell office:value-type="float" office:value="19763.071973999999" table:style-name="ce1">
            <text:p>19763.07197</text:p>
          </table:table-cell>
          <table:table-cell office:value-type="float" office:value="15983.315495999999" table:style-name="ce1">
            <text:p>15983.3155</text:p>
          </table:table-cell>
          <table:table-cell office:value-type="float" office:value="13286.228071" table:style-name="ce1">
            <text:p>13286.22807</text:p>
          </table:table-cell>
          <table:table-cell office:value-type="float" office:value="8968.6971152999995" table:style-name="ce1">
            <text:p>8968.697115</text:p>
          </table:table-cell>
          <table:table-cell office:value-type="float" office:value="12013.04839" table:style-name="ce1">
            <text:p>12013.04839</text:p>
          </table:table-cell>
          <table:table-cell office:value-type="float" office:value="13912.651556000001" table:style-name="ce1">
            <text:p>13912.65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41727.409876999998" table:style-name="ce1">
            <text:p>41727.40988</text:p>
          </table:table-cell>
          <table:table-cell office:value-type="float" office:value="18225.757739000001" table:style-name="ce1">
            <text:p>18225.75774</text:p>
          </table:table-cell>
          <table:table-cell office:value-type="float" office:value="22880.190027000001" table:style-name="ce1">
            <text:p>22880.19003</text:p>
          </table:table-cell>
          <table:table-cell office:value-type="float" office:value="31572.096305999999" table:style-name="ce1">
            <text:p>31572.09631</text:p>
          </table:table-cell>
          <table:table-cell office:value-type="float" office:value="53570.199803000003" table:style-name="ce1">
            <text:p>53570.1998</text:p>
          </table:table-cell>
          <table:table-cell office:value-type="float" office:value="43873.197963999999" table:style-name="ce1">
            <text:p>43873.19796</text:p>
          </table:table-cell>
          <table:table-cell office:value-type="float" office:value="29987.139308999998" table:style-name="ce1">
            <text:p>29987.13931</text:p>
          </table:table-cell>
          <table:table-cell office:value-type="float" office:value="33015.259564" table:style-name="ce1">
            <text:p>33015.259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30234.669473999998" table:style-name="ce1">
            <text:p>30234.66947</text:p>
          </table:table-cell>
          <table:table-cell office:value-type="float" office:value="12103.76901" table:style-name="ce1">
            <text:p>12103.76901</text:p>
          </table:table-cell>
          <table:table-cell office:value-type="float" office:value="17213.342299" table:style-name="ce1">
            <text:p>17213.3423</text:p>
          </table:table-cell>
          <table:table-cell office:value-type="float" office:value="23433.883974" table:style-name="ce1">
            <text:p>23433.88397</text:p>
          </table:table-cell>
          <table:table-cell office:value-type="float" office:value="40125.543602999998" table:style-name="ce1">
            <text:p>40125.5436</text:p>
          </table:table-cell>
          <table:table-cell office:value-type="float" office:value="34299.070625" table:style-name="ce1">
            <text:p>34299.07063</text:p>
          </table:table-cell>
          <table:table-cell office:value-type="float" office:value="22364.423659" table:style-name="ce1">
            <text:p>22364.42366</text:p>
          </table:table-cell>
          <table:table-cell office:value-type="float" office:value="23417.92151" table:style-name="ce1">
            <text:p>23417.92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5952.2519283000001" table:style-name="ce1">
            <text:p>5952.251928</text:p>
          </table:table-cell>
          <table:table-cell office:value-type="float" office:value="2022.3530585999999" table:style-name="ce1">
            <text:p>2022.353059</text:p>
          </table:table-cell>
          <table:table-cell office:value-type="float" office:value="2973.439406" table:style-name="ce1">
            <text:p>2973.439406</text:p>
          </table:table-cell>
          <table:table-cell office:value-type="float" office:value="4434.1217961000002" table:style-name="ce1">
            <text:p>4434.121796</text:p>
          </table:table-cell>
          <table:table-cell office:value-type="float" office:value="5597.7419667000004" table:style-name="ce1">
            <text:p>5597.741967</text:p>
          </table:table-cell>
          <table:table-cell office:value-type="float" office:value="6279.1372816000003" table:style-name="ce1">
            <text:p>6279.137282</text:p>
          </table:table-cell>
          <table:table-cell office:value-type="float" office:value="3511.4893885000001" table:style-name="ce1">
            <text:p>3511.489389</text:p>
          </table:table-cell>
          <table:table-cell office:value-type="float" office:value="4151.3817699000001" table:style-name="ce1">
            <text:p>4151.381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5087.4071611999998" table:style-name="ce1">
            <text:p>5087.407161</text:p>
          </table:table-cell>
          <table:table-cell office:value-type="float" office:value="4099.6356703000001" table:style-name="ce1">
            <text:p>4099.63567</text:p>
          </table:table-cell>
          <table:table-cell office:value-type="float" office:value="2266.5472312000002" table:style-name="ce1">
            <text:p>2266.547231</text:p>
          </table:table-cell>
          <table:table-cell office:value-type="float" office:value="3704.0905355" table:style-name="ce1">
            <text:p>3704.090536</text:p>
          </table:table-cell>
          <table:table-cell office:value-type="float" office:value="7846.9142327999998" table:style-name="ce1">
            <text:p>7846.914233</text:p>
          </table:table-cell>
          <table:table-cell office:value-type="float" office:value="3191.4385172000002" table:style-name="ce1">
            <text:p>3191.438517</text:p>
          </table:table-cell>
          <table:table-cell office:value-type="float" office:value="3934.6444861999998" table:style-name="ce1">
            <text:p>3934.644486</text:p>
          </table:table-cell>
          <table:table-cell office:value-type="float" office:value="5445.9562839999999" table:style-name="ce1">
            <text:p>5445.9562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453.08131329999998" table:style-name="ce1">
            <text:p>453.0813133</text:p>
          </table:table-cell>
          <table:table-cell office:value-type="float" office:value="0" table:style-name="ce1">
            <text:p>0</text:p>
          </table:table-cell>
          <table:table-cell office:value-type="float" office:value="426.86109098999998" table:style-name="ce1">
            <text:p>426.8610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.55154036" table:style-name="ce1">
            <text:p>103.5515404</text:p>
          </table:table-cell>
          <table:table-cell office:value-type="float" office:value="176.58177477000001" table:style-name="ce1">
            <text:p>176.58177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290.64102678" table:style-name="ce1">
            <text:p>290.6410268</text:p>
          </table:table-cell>
          <table:table-cell office:value-type="float" office:value="379.37114413" table:style-name="ce1">
            <text:p>379.3711441</text:p>
          </table:table-cell>
          <table:table-cell office:value-type="float" office:value="454.15379852000001" table:style-name="ce1">
            <text:p>454.1537985</text:p>
          </table:table-cell>
          <table:table-cell office:value-type="float" office:value="219.75464758000001" table:style-name="ce1">
            <text:p>219.7546476</text:p>
          </table:table-cell>
          <table:table-cell office:value-type="float" office:value="279.40302215000003" table:style-name="ce1">
            <text:p>279.4030222</text:p>
          </table:table-cell>
          <table:table-cell office:value-type="float" office:value="128.35329780000001" table:style-name="ce1">
            <text:p>128.3532978</text:p>
          </table:table-cell>
          <table:table-cell office:value-type="float" office:value="272.74076883999999" table:style-name="ce1">
            <text:p>272.7407688</text:p>
          </table:table-cell>
          <table:table-cell office:value-type="float" office:value="306.50525209" table:style-name="ce1">
            <text:p>306.50525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74939.700477999999" table:style-name="ce1">
            <text:p>74939.70048</text:p>
          </table:table-cell>
          <table:table-cell office:value-type="float" office:value="49238.199358999998" table:style-name="ce1">
            <text:p>49238.19936</text:p>
          </table:table-cell>
          <table:table-cell office:value-type="float" office:value="47164.541088999998" table:style-name="ce1">
            <text:p>47164.54109</text:p>
          </table:table-cell>
          <table:table-cell office:value-type="float" office:value="55075.165046000002" table:style-name="ce1">
            <text:p>55075.16505</text:p>
          </table:table-cell>
          <table:table-cell office:value-type="float" office:value="42729.357312" table:style-name="ce1">
            <text:p>42729.35731</text:p>
          </table:table-cell>
          <table:table-cell office:value-type="float" office:value="51528.107390999998" table:style-name="ce1">
            <text:p>51528.10739</text:p>
          </table:table-cell>
          <table:table-cell office:value-type="float" office:value="52769.721146000004" table:style-name="ce1">
            <text:p>52769.72115</text:p>
          </table:table-cell>
          <table:table-cell office:value-type="float" office:value="56265.778257999998" table:style-name="ce1">
            <text:p>56265.778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5895.3021577999998" table:style-name="ce1">
            <text:p>5895.302158</text:p>
          </table:table-cell>
          <table:table-cell office:value-type="float" office:value="4850.2869043000001" table:style-name="ce1">
            <text:p>4850.286904</text:p>
          </table:table-cell>
          <table:table-cell office:value-type="float" office:value="5232.0437765999995" table:style-name="ce1">
            <text:p>5232.043777</text:p>
          </table:table-cell>
          <table:table-cell office:value-type="float" office:value="4556.9628277000002" table:style-name="ce1">
            <text:p>4556.962828</text:p>
          </table:table-cell>
          <table:table-cell office:value-type="float" office:value="2989.1530192" table:style-name="ce1">
            <text:p>2989.153019</text:p>
          </table:table-cell>
          <table:table-cell office:value-type="float" office:value="7090.0117508000003" table:style-name="ce1">
            <text:p>7090.011751</text:p>
          </table:table-cell>
          <table:table-cell office:value-type="float" office:value="8792.2727524999991" table:style-name="ce1">
            <text:p>8792.272753</text:p>
          </table:table-cell>
          <table:table-cell office:value-type="float" office:value="9303.5524504000005" table:style-name="ce1">
            <text:p>9303.552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69044.398321000001" table:style-name="ce1">
            <text:p>69044.39832</text:p>
          </table:table-cell>
          <table:table-cell office:value-type="float" office:value="44387.912454999998" table:style-name="ce1">
            <text:p>44387.91246</text:p>
          </table:table-cell>
          <table:table-cell office:value-type="float" office:value="41932.497313" table:style-name="ce1">
            <text:p>41932.49731</text:p>
          </table:table-cell>
          <table:table-cell office:value-type="float" office:value="50518.202218999999" table:style-name="ce1">
            <text:p>50518.20222</text:p>
          </table:table-cell>
          <table:table-cell office:value-type="float" office:value="39740.204293000003" table:style-name="ce1">
            <text:p>39740.20429</text:p>
          </table:table-cell>
          <table:table-cell office:value-type="float" office:value="44438.09564" table:style-name="ce1">
            <text:p>44438.09564</text:p>
          </table:table-cell>
          <table:table-cell office:value-type="float" office:value="43977.448392999999" table:style-name="ce1">
            <text:p>43977.44839</text:p>
          </table:table-cell>
          <table:table-cell office:value-type="float" office:value="46962.225807000003" table:style-name="ce1">
            <text:p>46962.225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30053.479544999998" table:style-name="ce1">
            <text:p>30053.47955</text:p>
          </table:table-cell>
          <table:table-cell office:value-type="float" office:value="15077.705921000001" table:style-name="ce1">
            <text:p>15077.70592</text:p>
          </table:table-cell>
          <table:table-cell office:value-type="float" office:value="16522.285252999998" table:style-name="ce1">
            <text:p>16522.28525</text:p>
          </table:table-cell>
          <table:table-cell office:value-type="float" office:value="21677.467980000001" table:style-name="ce1">
            <text:p>21677.46798</text:p>
          </table:table-cell>
          <table:table-cell office:value-type="float" office:value="16449.084888000001" table:style-name="ce1">
            <text:p>16449.08489</text:p>
          </table:table-cell>
          <table:table-cell office:value-type="float" office:value="21756.444651999998" table:style-name="ce1">
            <text:p>21756.44465</text:p>
          </table:table-cell>
          <table:table-cell office:value-type="float" office:value="20835.491518999999" table:style-name="ce1">
            <text:p>20835.49152</text:p>
          </table:table-cell>
          <table:table-cell office:value-type="float" office:value="20384.152346999999" table:style-name="ce1">
            <text:p>20384.152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12952.428712000001" table:style-name="ce1">
            <text:p>12952.42871</text:p>
          </table:table-cell>
          <table:table-cell office:value-type="float" office:value="13793.581683" table:style-name="ce1">
            <text:p>13793.58168</text:p>
          </table:table-cell>
          <table:table-cell office:value-type="float" office:value="9927.1359023000005" table:style-name="ce1">
            <text:p>9927.135902</text:p>
          </table:table-cell>
          <table:table-cell office:value-type="float" office:value="9775.1225517000003" table:style-name="ce1">
            <text:p>9775.122552</text:p>
          </table:table-cell>
          <table:table-cell office:value-type="float" office:value="6832.2595437999998" table:style-name="ce1">
            <text:p>6832.259544</text:p>
          </table:table-cell>
          <table:table-cell office:value-type="float" office:value="6989.7023016000003" table:style-name="ce1">
            <text:p>6989.702302</text:p>
          </table:table-cell>
          <table:table-cell office:value-type="float" office:value="8604.8637792000009" table:style-name="ce1">
            <text:p>8604.863779</text:p>
          </table:table-cell>
          <table:table-cell office:value-type="float" office:value="11042.418529" table:style-name="ce1">
            <text:p>11042.418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1,52" table:style-name="ta2" table:print-ranges="51,52.A1:51,52.J36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4" table:default-cell-style-name="ce5"/>
        <table:table-row table:style-name="ro1">
          <table:table-cell office:value-type="string" table:style-name="ce2">
            <text:p>78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89</text:p>
          </table:table-cell>
          <table:table-cell table:number-columns-repeated="16" table:style-name="ce5"/>
          <table:table-cell office:value-type="float" office:value="112663" table:style-name="ce1">
            <text:p>112663</text:p>
          </table:table-cell>
          <table:table-cell office:value-type="float" office:value="274419" table:style-name="ce1">
            <text:p>274419</text:p>
          </table:table-cell>
          <table:table-cell office:value-type="float" office:value="256758" table:style-name="ce1">
            <text:p>256758</text:p>
          </table:table-cell>
          <table:table-cell office:value-type="float" office:value="120439" table:style-name="ce1">
            <text:p>120439</text:p>
          </table:table-cell>
          <table:table-cell office:value-type="float" office:value="169482" table:style-name="ce1">
            <text:p>169482</text:p>
          </table:table-cell>
          <table:table-cell office:value-type="float" office:value="125523" table:style-name="ce1">
            <text:p>125523</text:p>
          </table:table-cell>
          <table:table-cell office:value-type="float" office:value="241248" table:style-name="ce1">
            <text:p>241248</text:p>
          </table:table-cell>
          <table:table-cell office:value-type="float" office:value="262467" table:style-name="ce1">
            <text:p>2624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4.8581344363000003" table:style-name="ce1">
            <text:p>4.858134436</text:p>
          </table:table-cell>
          <table:table-cell office:value-type="float" office:value="4.3856766478000004" table:style-name="ce1">
            <text:p>4.385676648</text:p>
          </table:table-cell>
          <table:table-cell office:value-type="float" office:value="4.6885549817000003" table:style-name="ce1">
            <text:p>4.688554982</text:p>
          </table:table-cell>
          <table:table-cell office:value-type="float" office:value="4.2231337025000002" table:style-name="ce1">
            <text:p>4.223133703</text:p>
          </table:table-cell>
          <table:table-cell office:value-type="float" office:value="4.1612206605999997" table:style-name="ce1">
            <text:p>4.161220661</text:p>
          </table:table-cell>
          <table:table-cell office:value-type="float" office:value="3.9186523585000002" table:style-name="ce1">
            <text:p>3.918652359</text:p>
          </table:table-cell>
          <table:table-cell office:value-type="float" office:value="3.9405425123" table:style-name="ce1">
            <text:p>3.940542512</text:p>
          </table:table-cell>
          <table:table-cell office:value-type="float" office:value="4.1140295731999998" table:style-name="ce1">
            <text:p>4.1140295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一)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 (Cont.1)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3.0173881399" table:style-name="ce1">
            <text:p>3.01738814</text:p>
          </table:table-cell>
          <table:table-cell office:value-type="float" office:value="2.484795149" table:style-name="ce1">
            <text:p>2.484795149</text:p>
          </table:table-cell>
          <table:table-cell office:value-type="float" office:value="2.8377148911000001" table:style-name="ce1">
            <text:p>2.837714891</text:p>
          </table:table-cell>
          <table:table-cell office:value-type="float" office:value="2.6700072235999999" table:style-name="ce1">
            <text:p>2.670007224</text:p>
          </table:table-cell>
          <table:table-cell office:value-type="float" office:value="2.5544010573000002" table:style-name="ce1">
            <text:p>2.554401057</text:p>
          </table:table-cell>
          <table:table-cell office:value-type="float" office:value="2.5945045927999999" table:style-name="ce1">
            <text:p>2.594504593</text:p>
          </table:table-cell>
          <table:table-cell office:value-type="float" office:value="2.5644316221999999" table:style-name="ce1">
            <text:p>2.564431622</text:p>
          </table:table-cell>
          <table:table-cell office:value-type="float" office:value="2.5053473389000001" table:style-name="ce1">
            <text:p>2.5053473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4" table:style-name="ce3"/>
          <table:table-cell table:number-columns-repeated="21" table:style-name="ce5"/>
          <table:table-cell office:value-type="float" office:value="2.2591090242999998" table:style-name="ce1">
            <text:p>2.259109024</text:p>
          </table:table-cell>
          <table:table-cell office:value-type="float" office:value="1.8169259417000001" table:style-name="ce1">
            <text:p>1.816925942</text:p>
          </table:table-cell>
          <table:table-cell office:value-type="float" office:value="2.0181454910999999" table:style-name="ce1">
            <text:p>2.018145491</text:p>
          </table:table-cell>
          <table:table-cell office:value-type="float" office:value="1.9318659238" table:style-name="ce1">
            <text:p>1.931865924</text:p>
          </table:table-cell>
          <table:table-cell office:value-type="float" office:value="1.9963712961" table:style-name="ce1">
            <text:p>1.996371296</text:p>
          </table:table-cell>
          <table:table-cell office:value-type="float" office:value="1.9396365605999999" table:style-name="ce1">
            <text:p>1.939636561</text:p>
          </table:table-cell>
          <table:table-cell office:value-type="float" office:value="1.9117298382000001" table:style-name="ce1">
            <text:p>1.911729838</text:p>
          </table:table-cell>
          <table:table-cell office:value-type="float" office:value="1.7264037002999999" table:style-name="ce1">
            <text:p>1.72640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八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8 9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2.0888490453999999" table:style-name="ce1">
            <text:p>2.088849045</text:p>
          </table:table-cell>
          <table:table-cell office:value-type="float" office:value="1.6531362623999999" table:style-name="ce1">
            <text:p>1.653136262</text:p>
          </table:table-cell>
          <table:table-cell office:value-type="float" office:value="1.8306303990999999" table:style-name="ce1">
            <text:p>1.830630399</text:p>
          </table:table-cell>
          <table:table-cell office:value-type="float" office:value="1.7111317763" table:style-name="ce1">
            <text:p>1.711131776</text:p>
          </table:table-cell>
          <table:table-cell office:value-type="float" office:value="1.6720772707" table:style-name="ce1">
            <text:p>1.672077271</text:p>
          </table:table-cell>
          <table:table-cell office:value-type="float" office:value="1.5419723875" table:style-name="ce1">
            <text:p>1.541972388</text:p>
          </table:table-cell>
          <table:table-cell office:value-type="float" office:value="1.7651503847000001" table:style-name="ce1">
            <text:p>1.765150385</text:p>
          </table:table-cell>
          <table:table-cell office:value-type="float" office:value="1.697253369" table:style-name="ce1">
            <text:p>1.6972533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48"/>
          <table:table-cell office:value-type="string" table:style-name="ce49">
            <text:p>臺　　　　　灣　　　　　省</text:p>
          </table:table-cell>
          <table:table-cell table:number-columns-repeated="3" table:style-name="ce50"/>
          <table:table-cell office:value-type="string" table:style-name="ce51">
            <text:p>Taiwan<text:s/><text:span text:style-name="T15">　　　　　</text:span>Province</text:p>
          </table:table-cell>
          <table:table-cell table:number-columns-repeated="2" table:style-name="ce52"/>
          <table:table-cell table:style-name="ce53"/>
          <table:table-cell table:style-name="ce54"/>
          <table:table-cell table:number-columns-repeated="16" table:style-name="ce15"/>
          <table:table-cell office:value-type="float" office:value="534983.17487999995" table:style-name="ce1">
            <text:p>534983.1749</text:p>
          </table:table-cell>
          <table:table-cell office:value-type="float" office:value="488079.38524999999" table:style-name="ce1">
            <text:p>488079.3853</text:p>
          </table:table-cell>
          <table:table-cell office:value-type="float" office:value="436389.06287000002" table:style-name="ce1">
            <text:p>436389.0629</text:p>
          </table:table-cell>
          <table:table-cell office:value-type="float" office:value="439987.39111000003" table:style-name="ce1">
            <text:p>439987.3911</text:p>
          </table:table-cell>
          <table:table-cell office:value-type="float" office:value="386186.63889" table:style-name="ce1">
            <text:p>386186.6389</text:p>
          </table:table-cell>
          <table:table-cell office:value-type="float" office:value="364205.23259000003" table:style-name="ce1">
            <text:p>364205.2326</text:p>
          </table:table-cell>
          <table:table-cell office:value-type="float" office:value="409880.78062999999" table:style-name="ce1">
            <text:p>409880.7806</text:p>
          </table:table-cell>
          <table:table-cell office:value-type="float" office:value="453037.68755999999" table:style-name="ce1">
            <text:p>453037.68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15"/>
        </table:table-row>
        <table:table-row table:style-name="ro4">
          <table:table-cell table:style-name="ce24"/>
          <table:table-cell office:value-type="string" table:style-name="ce17">
            <text:p>苗 栗 縣</text:p>
          </table:table-cell>
          <table:table-cell office:value-type="string" table:style-name="ce17">
            <text:p>臺 中 縣</text:p>
          </table:table-cell>
          <table:table-cell office:value-type="string" table:style-name="ce17">
            <text:p>彰 化 縣</text:p>
          </table:table-cell>
          <table:table-cell office:value-type="string" table:style-name="ce17">
            <text:p>南 投 縣</text:p>
          </table:table-cell>
          <table:table-cell office:value-type="string" table:style-name="ce17">
            <text:p>雲 林 縣</text:p>
          </table:table-cell>
          <table:table-cell office:value-type="string" table:style-name="ce17">
            <text:p>嘉 義 縣</text:p>
          </table:table-cell>
          <table:table-cell office:value-type="string" table:style-name="ce17">
            <text:p>臺 南 縣</text:p>
          </table:table-cell>
          <table:table-cell office:value-type="string" table:style-name="ce17">
            <text:p>高 雄 縣</text:p>
          </table:table-cell>
          <table:table-cell table:style-name="ce26"/>
          <table:table-cell table:number-columns-repeated="16" table:style-name="ce23"/>
          <table:table-cell office:value-type="float" office:value="334959.74118000001" table:style-name="ce1">
            <text:p>334959.7412</text:p>
          </table:table-cell>
          <table:table-cell office:value-type="float" office:value="293080.23635999998" table:style-name="ce1">
            <text:p>293080.2364</text:p>
          </table:table-cell>
          <table:table-cell office:value-type="float" office:value="262489.26617000002" table:style-name="ce1">
            <text:p>262489.2662</text:p>
          </table:table-cell>
          <table:table-cell office:value-type="float" office:value="232227.09515000001" table:style-name="ce1">
            <text:p>232227.0952</text:p>
          </table:table-cell>
          <table:table-cell office:value-type="float" office:value="193944.53362999999" table:style-name="ce1">
            <text:p>193944.5336</text:p>
          </table:table-cell>
          <table:table-cell office:value-type="float" office:value="177753.93028999999" table:style-name="ce1">
            <text:p>177753.9303</text:p>
          </table:table-cell>
          <table:table-cell office:value-type="float" office:value="243520.02153" table:style-name="ce1">
            <text:p>243520.0215</text:p>
          </table:table-cell>
          <table:table-cell office:value-type="float" office:value="302344.73293" table:style-name="ce1">
            <text:p>302344.73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Miaoli Hsien</text:p>
          </table:table-cell>
          <table:table-cell office:value-type="string" table:style-name="ce28">
            <text:p>Taichung Hsien</text:p>
          </table:table-cell>
          <table:table-cell office:value-type="string" table:style-name="ce28">
            <text:p>Changhwa Hsien</text:p>
          </table:table-cell>
          <table:table-cell office:value-type="string" table:style-name="ce28">
            <text:p>Nantou Hsien</text:p>
          </table:table-cell>
          <table:table-cell office:value-type="string" table:style-name="ce28">
            <text:p>Yunlin Hsien</text:p>
          </table:table-cell>
          <table:table-cell office:value-type="string" table:style-name="ce28">
            <text:p>Chiayi Hsien</text:p>
          </table:table-cell>
          <table:table-cell office:value-type="string" table:style-name="ce28">
            <text:p>Tainan Hsien</text:p>
          </table:table-cell>
          <table:table-cell office:value-type="string" table:style-name="ce55">
            <text:p>Kaohsiung Hsien</text:p>
          </table:table-cell>
          <table:table-cell table:style-name="ce29"/>
          <table:table-cell table:number-columns-repeated="16" table:style-name="ce23"/>
          <table:table-cell office:value-type="float" office:value="263951.13128999999" table:style-name="ce1">
            <text:p>263951.1313</text:p>
          </table:table-cell>
          <table:table-cell office:value-type="float" office:value="241375.33032000001" table:style-name="ce1">
            <text:p>241375.3303</text:p>
          </table:table-cell>
          <table:table-cell office:value-type="float" office:value="220638.35235999999" table:style-name="ce1">
            <text:p>220638.3524</text:p>
          </table:table-cell>
          <table:table-cell office:value-type="float" office:value="190851.39515" table:style-name="ce1">
            <text:p>190851.3952</text:p>
          </table:table-cell>
          <table:table-cell office:value-type="float" office:value="154905.57399999999" table:style-name="ce1">
            <text:p>154905.574</text:p>
          </table:table-cell>
          <table:table-cell office:value-type="float" office:value="138808.13777" table:style-name="ce1">
            <text:p>138808.1378</text:p>
          </table:table-cell>
          <table:table-cell office:value-type="float" office:value="200579.65444000001" table:style-name="ce1">
            <text:p>200579.6544</text:p>
          </table:table-cell>
          <table:table-cell office:value-type="float" office:value="243332.50347" table:style-name="ce1">
            <text:p>243332.50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table:number-columns-repeated="7" table:style-name="ce30"/>
          <table:table-cell table:style-name="ce56"/>
          <table:table-cell table:style-name="ce31"/>
          <table:table-cell table:number-columns-repeated="16" table:style-name="ce23"/>
          <table:table-cell office:value-type="float" office:value="16998.269840000001" table:style-name="ce1">
            <text:p>16998.26984</text:p>
          </table:table-cell>
          <table:table-cell office:value-type="float" office:value="13557.502782" table:style-name="ce1">
            <text:p>13557.50278</text:p>
          </table:table-cell>
          <table:table-cell office:value-type="float" office:value="8011.4019582999999" table:style-name="ce1">
            <text:p>8011.401958</text:p>
          </table:table-cell>
          <table:table-cell office:value-type="float" office:value="11083.347919" table:style-name="ce1">
            <text:p>11083.34792</text:p>
          </table:table-cell>
          <table:table-cell office:value-type="float" office:value="18264.963477000001" table:style-name="ce1">
            <text:p>18264.96348</text:p>
          </table:table-cell>
          <table:table-cell office:value-type="float" office:value="19970.908176000001" table:style-name="ce1">
            <text:p>19970.90818</text:p>
          </table:table-cell>
          <table:table-cell office:value-type="float" office:value="15932.783169" table:style-name="ce1">
            <text:p>15932.78317</text:p>
          </table:table-cell>
          <table:table-cell office:value-type="float" office:value="17310.65135" table:style-name="ce1">
            <text:p>17310.65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家庭戶數</text:p>
          </table:table-cell>
          <table:table-cell office:value-type="float" office:value="112663" table:formula="msoxl:=+AA1" table:style-name="ce33">
            <text:p>112,663</text:p>
          </table:table-cell>
          <table:table-cell office:value-type="float" office:value="274419" table:formula="msoxl:=+AB1" table:style-name="ce33">
            <text:p>274,419</text:p>
          </table:table-cell>
          <table:table-cell office:value-type="float" office:value="256758" table:formula="msoxl:=+AC1" table:style-name="ce33">
            <text:p>256,758</text:p>
          </table:table-cell>
          <table:table-cell office:value-type="float" office:value="120439" table:formula="msoxl:=+AD1" table:style-name="ce33">
            <text:p>120,439</text:p>
          </table:table-cell>
          <table:table-cell office:value-type="float" office:value="169482" table:formula="msoxl:=+AE1" table:style-name="ce33">
            <text:p>169,482</text:p>
          </table:table-cell>
          <table:table-cell office:value-type="float" office:value="125523" table:formula="msoxl:=+AF1" table:style-name="ce33">
            <text:p>125,523</text:p>
          </table:table-cell>
          <table:table-cell office:value-type="float" office:value="241248" table:formula="msoxl:=+AG1" table:style-name="ce33">
            <text:p>241,248</text:p>
          </table:table-cell>
          <table:table-cell office:value-type="float" office:value="262467" table:formula="msoxl:=+AH1" table:style-name="ce33">
            <text:p>262,467</text:p>
          </table:table-cell>
          <table:table-cell office:value-type="string" table:style-name="ce34">
            <text:p>No. of households</text:p>
          </table:table-cell>
          <table:table-cell table:number-columns-repeated="16" table:style-name="ce5"/>
          <table:table-cell office:value-type="float" office:value="54010.340058000002" table:style-name="ce1">
            <text:p>54010.34006</text:p>
          </table:table-cell>
          <table:table-cell office:value-type="float" office:value="38147.403267000002" table:style-name="ce1">
            <text:p>38147.40327</text:p>
          </table:table-cell>
          <table:table-cell office:value-type="float" office:value="33839.511858999998" table:style-name="ce1">
            <text:p>33839.51186</text:p>
          </table:table-cell>
          <table:table-cell office:value-type="float" office:value="30292.352079" table:style-name="ce1">
            <text:p>30292.35208</text:p>
          </table:table-cell>
          <table:table-cell office:value-type="float" office:value="20773.996153" table:style-name="ce1">
            <text:p>20773.99615</text:p>
          </table:table-cell>
          <table:table-cell office:value-type="float" office:value="18974.884348" table:style-name="ce1">
            <text:p>18974.88435</text:p>
          </table:table-cell>
          <table:table-cell office:value-type="float" office:value="27007.583918" table:style-name="ce1">
            <text:p>27007.58392</text:p>
          </table:table-cell>
          <table:table-cell office:value-type="float" office:value="41701.578111000003" table:style-name="ce1">
            <text:p>41701.578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人數</text:p>
          </table:table-cell>
          <table:table-cell office:value-type="float" office:value="4.8600000000000003" table:formula="msoxl:=+ROUND(+AA2,2)" table:style-name="ce35">
            <text:p>4.86</text:p>
          </table:table-cell>
          <table:table-cell office:value-type="float" office:value="4.3899999999999997" table:formula="msoxl:=+ROUND(+AB2,2)" table:style-name="ce35">
            <text:p>4.39</text:p>
          </table:table-cell>
          <table:table-cell office:value-type="float" office:value="4.6900000000000004" table:formula="msoxl:=+ROUND(+AC2,2)" table:style-name="ce35">
            <text:p>4.69</text:p>
          </table:table-cell>
          <table:table-cell office:value-type="float" office:value="4.22" table:formula="msoxl:=+ROUND(+AD2,2)" table:style-name="ce35">
            <text:p>4.22</text:p>
          </table:table-cell>
          <table:table-cell office:value-type="float" office:value="4.16" table:formula="msoxl:=+ROUND(+AE2,2)" table:style-name="ce35">
            <text:p>4.16</text:p>
          </table:table-cell>
          <table:table-cell office:value-type="float" office:value="3.92" table:formula="msoxl:=+ROUND(+AF2,2)" table:style-name="ce35">
            <text:p>3.92</text:p>
          </table:table-cell>
          <table:table-cell office:value-type="float" office:value="3.94" table:formula="msoxl:=+ROUND(+AG2,2)" table:style-name="ce35">
            <text:p>3.94</text:p>
          </table:table-cell>
          <table:table-cell office:value-type="float" office:value="4.1100000000000003" table:formula="msoxl:=+ROUND(+AH2,2)" table:style-name="ce35">
            <text:p>4.11</text:p>
          </table:table-cell>
          <table:table-cell office:value-type="string" table:style-name="ce34">
            <text:p>No. of persons per household</text:p>
          </table:table-cell>
          <table:table-cell table:number-columns-repeated="16" table:style-name="ce5"/>
          <table:table-cell office:value-type="float" office:value="120146.04717999999" table:style-name="ce1">
            <text:p>120146.0472</text:p>
          </table:table-cell>
          <table:table-cell office:value-type="float" office:value="138791.42621999999" table:style-name="ce1">
            <text:p>138791.4262</text:p>
          </table:table-cell>
          <table:table-cell office:value-type="float" office:value="116593.79068999999" table:style-name="ce1">
            <text:p>116593.7907</text:p>
          </table:table-cell>
          <table:table-cell office:value-type="float" office:value="144444.76917000001" table:style-name="ce1">
            <text:p>144444.7692</text:p>
          </table:table-cell>
          <table:table-cell office:value-type="float" office:value="116669.52102" table:style-name="ce1">
            <text:p>116669.521</text:p>
          </table:table-cell>
          <table:table-cell office:value-type="float" office:value="121908.65218" table:style-name="ce1">
            <text:p>121908.6522</text:p>
          </table:table-cell>
          <table:table-cell office:value-type="float" office:value="110846.55916" table:style-name="ce1">
            <text:p>110846.5592</text:p>
          </table:table-cell>
          <table:table-cell office:value-type="float" office:value="86070.889704000001" table:style-name="ce1">
            <text:p>86070.88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成年人數</text:p>
          </table:table-cell>
          <table:table-cell office:value-type="float" office:value="3.02" table:formula="msoxl:=+ROUND(+AA3,2)" table:style-name="ce35">
            <text:p>3.02</text:p>
          </table:table-cell>
          <table:table-cell office:value-type="float" office:value="2.48" table:formula="msoxl:=+ROUND(+AB3,2)" table:style-name="ce35">
            <text:p>2.48</text:p>
          </table:table-cell>
          <table:table-cell office:value-type="float" office:value="2.84" table:formula="msoxl:=+ROUND(+AC3,2)" table:style-name="ce35">
            <text:p>2.84</text:p>
          </table:table-cell>
          <table:table-cell office:value-type="float" office:value="2.67" table:formula="msoxl:=+ROUND(+AD3,2)" table:style-name="ce35">
            <text:p>2.67</text:p>
          </table:table-cell>
          <table:table-cell office:value-type="float" office:value="2.5499999999999998" table:formula="msoxl:=+ROUND(+AE3,2)" table:style-name="ce35">
            <text:p>2.55</text:p>
          </table:table-cell>
          <table:table-cell office:value-type="float" office:value="2.59" table:formula="msoxl:=+ROUND(+AF3,2)" table:style-name="ce35">
            <text:p>2.59</text:p>
          </table:table-cell>
          <table:table-cell office:value-type="float" office:value="2.56" table:formula="msoxl:=+ROUND(+AG3,2)" table:style-name="ce35">
            <text:p>2.56</text:p>
          </table:table-cell>
          <table:table-cell office:value-type="float" office:value="2.5099999999999998" table:formula="msoxl:=+ROUND(+AH3,2)" table:style-name="ce35">
            <text:p>2.51</text:p>
          </table:table-cell>
          <table:table-cell office:value-type="string" table:style-name="ce34">
            <text:p>No. of adults per household</text:p>
          </table:table-cell>
          <table:table-cell table:number-columns-repeated="16" table:style-name="ce5"/>
          <table:table-cell office:value-type="float" office:value="17162.732813999999" table:style-name="ce1">
            <text:p>17162.73281</text:p>
          </table:table-cell>
          <table:table-cell office:value-type="float" office:value="12824.896210000001" table:style-name="ce1">
            <text:p>12824.89621</text:p>
          </table:table-cell>
          <table:table-cell office:value-type="float" office:value="14208.590212999999" table:style-name="ce1">
            <text:p>14208.59021</text:p>
          </table:table-cell>
          <table:table-cell office:value-type="float" office:value="15540.360339999999" table:style-name="ce1">
            <text:p>15540.36034</text:p>
          </table:table-cell>
          <table:table-cell office:value-type="float" office:value="8436.7533543000009" table:style-name="ce1">
            <text:p>8436.753354</text:p>
          </table:table-cell>
          <table:table-cell office:value-type="float" office:value="11572.401734999999" table:style-name="ce1">
            <text:p>11572.40174</text:p>
          </table:table-cell>
          <table:table-cell office:value-type="float" office:value="13241.271479999999" table:style-name="ce1">
            <text:p>13241.27148</text:p>
          </table:table-cell>
          <table:table-cell office:value-type="float" office:value="17387.648553999999" table:style-name="ce1">
            <text:p>17387.648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就業人數</text:p>
          </table:table-cell>
          <table:table-cell office:value-type="float" office:value="2.2599999999999998" table:formula="msoxl:=+ROUND(+AA4,2)" table:style-name="ce35">
            <text:p>2.26</text:p>
          </table:table-cell>
          <table:table-cell office:value-type="float" office:value="1.82" table:formula="msoxl:=+ROUND(+AB4,2)" table:style-name="ce35">
            <text:p>1.82</text:p>
          </table:table-cell>
          <table:table-cell office:value-type="float" office:value="2.02" table:formula="msoxl:=+ROUND(+AC4,2)" table:style-name="ce35">
            <text:p>2.02</text:p>
          </table:table-cell>
          <table:table-cell office:value-type="float" office:value="1.93" table:formula="msoxl:=+ROUND(+AD4,2)" table:style-name="ce35">
            <text:p>1.93</text:p>
          </table:table-cell>
          <table:table-cell office:value-type="float" office:value="2" table:formula="msoxl:=+ROUND(+AE4,2)" table:style-name="ce35">
            <text:p>2.00</text:p>
          </table:table-cell>
          <table:table-cell office:value-type="float" office:value="1.94" table:formula="msoxl:=+ROUND(+AF4,2)" table:style-name="ce35">
            <text:p>1.94</text:p>
          </table:table-cell>
          <table:table-cell office:value-type="float" office:value="1.91" table:formula="msoxl:=+ROUND(+AG4,2)" table:style-name="ce35">
            <text:p>1.91</text:p>
          </table:table-cell>
          <table:table-cell office:value-type="float" office:value="1.73" table:formula="msoxl:=+ROUND(+AH4,2)" table:style-name="ce35">
            <text:p>1.73</text:p>
          </table:table-cell>
          <table:table-cell office:value-type="string" table:style-name="ce34">
            <text:p>No. of persons employed per household</text:p>
          </table:table-cell>
          <table:table-cell table:number-columns-repeated="16" table:style-name="ce5"/>
          <table:table-cell office:value-type="float" office:value="20696.602806999999" table:style-name="ce1">
            <text:p>20696.60281</text:p>
          </table:table-cell>
          <table:table-cell office:value-type="float" office:value="24777.697579" table:style-name="ce1">
            <text:p>24777.69758</text:p>
          </table:table-cell>
          <table:table-cell office:value-type="float" office:value="19763.071973999999" table:style-name="ce1">
            <text:p>19763.07197</text:p>
          </table:table-cell>
          <table:table-cell office:value-type="float" office:value="15983.315495999999" table:style-name="ce1">
            <text:p>15983.3155</text:p>
          </table:table-cell>
          <table:table-cell office:value-type="float" office:value="13286.228071" table:style-name="ce1">
            <text:p>13286.22807</text:p>
          </table:table-cell>
          <table:table-cell office:value-type="float" office:value="8968.6971152999995" table:style-name="ce1">
            <text:p>8968.697115</text:p>
          </table:table-cell>
          <table:table-cell office:value-type="float" office:value="12013.04839" table:style-name="ce1">
            <text:p>12013.04839</text:p>
          </table:table-cell>
          <table:table-cell office:value-type="float" office:value="13912.651556000001" table:style-name="ce1">
            <text:p>13912.65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所得收入者人數</text:p>
          </table:table-cell>
          <table:table-cell office:value-type="float" office:value="2.09" table:formula="msoxl:=+ROUND(+AA5,2)" table:style-name="ce35">
            <text:p>2.09</text:p>
          </table:table-cell>
          <table:table-cell office:value-type="float" office:value="1.65" table:formula="msoxl:=+ROUND(+AB5,2)" table:style-name="ce35">
            <text:p>1.65</text:p>
          </table:table-cell>
          <table:table-cell office:value-type="float" office:value="1.83" table:formula="msoxl:=+ROUND(+AC5,2)" table:style-name="ce35">
            <text:p>1.83</text:p>
          </table:table-cell>
          <table:table-cell office:value-type="float" office:value="1.71" table:formula="msoxl:=+ROUND(+AD5,2)" table:style-name="ce35">
            <text:p>1.71</text:p>
          </table:table-cell>
          <table:table-cell office:value-type="float" office:value="1.67" table:formula="msoxl:=+ROUND(+AE5,2)" table:style-name="ce35">
            <text:p>1.67</text:p>
          </table:table-cell>
          <table:table-cell office:value-type="float" office:value="1.54" table:formula="msoxl:=+ROUND(+AF5,2)" table:style-name="ce35">
            <text:p>1.54</text:p>
          </table:table-cell>
          <table:table-cell office:value-type="float" office:value="1.77" table:formula="msoxl:=+ROUND(+AG5,2)" table:style-name="ce35">
            <text:p>1.77</text:p>
          </table:table-cell>
          <table:table-cell office:value-type="float" office:value="1.7" table:formula="msoxl:=+ROUND(+AH5,2)" table:style-name="ce35">
            <text:p>1.70</text:p>
          </table:table-cell>
          <table:table-cell office:value-type="string" table:style-name="ce34">
            <text:p>No. of income recipients per household</text:p>
          </table:table-cell>
          <table:table-cell table:number-columns-repeated="16" table:style-name="ce5"/>
          <table:table-cell office:value-type="float" office:value="41727.409876999998" table:style-name="ce1">
            <text:p>41727.40988</text:p>
          </table:table-cell>
          <table:table-cell office:value-type="float" office:value="18225.757739000001" table:style-name="ce1">
            <text:p>18225.75774</text:p>
          </table:table-cell>
          <table:table-cell office:value-type="float" office:value="22880.190027000001" table:style-name="ce1">
            <text:p>22880.19003</text:p>
          </table:table-cell>
          <table:table-cell office:value-type="float" office:value="31572.096305999999" table:style-name="ce1">
            <text:p>31572.09631</text:p>
          </table:table-cell>
          <table:table-cell office:value-type="float" office:value="53570.199803000003" table:style-name="ce1">
            <text:p>53570.1998</text:p>
          </table:table-cell>
          <table:table-cell office:value-type="float" office:value="43873.197963999999" table:style-name="ce1">
            <text:p>43873.19796</text:p>
          </table:table-cell>
          <table:table-cell office:value-type="float" office:value="29987.139308999998" table:style-name="ce1">
            <text:p>29987.13931</text:p>
          </table:table-cell>
          <table:table-cell office:value-type="float" office:value="33015.259564" table:style-name="ce1">
            <text:p>33015.259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一、所得收入總計</text:p>
          </table:table-cell>
          <table:table-cell office:value-type="float" office:value="534983.17487999995" table:formula="msoxl:=+AA6" table:style-name="ce33">
            <text:p>534,983</text:p>
          </table:table-cell>
          <table:table-cell office:value-type="float" office:value="488079.38524999999" table:formula="msoxl:=+AB6" table:style-name="ce33">
            <text:p>488,079</text:p>
          </table:table-cell>
          <table:table-cell office:value-type="float" office:value="436389.06287000002" table:formula="msoxl:=+AC6" table:style-name="ce33">
            <text:p>436,389</text:p>
          </table:table-cell>
          <table:table-cell office:value-type="float" office:value="439987.39111000003" table:formula="msoxl:=+AD6" table:style-name="ce33">
            <text:p>439,987</text:p>
          </table:table-cell>
          <table:table-cell office:value-type="float" office:value="386186.63889" table:formula="msoxl:=+AE6" table:style-name="ce33">
            <text:p>386,187</text:p>
          </table:table-cell>
          <table:table-cell office:value-type="float" office:value="364205.23259000003" table:formula="msoxl:=+AF6" table:style-name="ce33">
            <text:p>364,205</text:p>
          </table:table-cell>
          <table:table-cell office:value-type="float" office:value="409880.78062999999" table:formula="msoxl:=+AG6" table:style-name="ce33">
            <text:p>409,881</text:p>
          </table:table-cell>
          <table:table-cell office:value-type="float" office:value="453037.68755999999" table:formula="msoxl:=+AH6" table:style-name="ce33">
            <text:p>453,038</text:p>
          </table:table-cell>
          <table:table-cell office:value-type="string" table:style-name="ce34">
            <text:p>A.Total receipts</text:p>
          </table:table-cell>
          <table:table-cell table:number-columns-repeated="16" table:style-name="ce5"/>
          <table:table-cell office:value-type="float" office:value="30234.669473999998" table:style-name="ce1">
            <text:p>30234.66947</text:p>
          </table:table-cell>
          <table:table-cell office:value-type="float" office:value="12103.76901" table:style-name="ce1">
            <text:p>12103.76901</text:p>
          </table:table-cell>
          <table:table-cell office:value-type="float" office:value="17213.342299" table:style-name="ce1">
            <text:p>17213.3423</text:p>
          </table:table-cell>
          <table:table-cell office:value-type="float" office:value="23433.883974" table:style-name="ce1">
            <text:p>23433.88397</text:p>
          </table:table-cell>
          <table:table-cell office:value-type="float" office:value="40125.543602999998" table:style-name="ce1">
            <text:p>40125.5436</text:p>
          </table:table-cell>
          <table:table-cell office:value-type="float" office:value="34299.070625" table:style-name="ce1">
            <text:p>34299.07063</text:p>
          </table:table-cell>
          <table:table-cell office:value-type="float" office:value="22364.423659" table:style-name="ce1">
            <text:p>22364.42366</text:p>
          </table:table-cell>
          <table:table-cell office:value-type="float" office:value="23417.92151" table:style-name="ce1">
            <text:p>23417.92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受雇人員報酬</text:span></text:p>
          </table:table-cell>
          <table:table-cell office:value-type="float" office:value="334959.74118000001" table:formula="msoxl:=+AA7" table:style-name="ce37">
            <text:p>334,960</text:p>
          </table:table-cell>
          <table:table-cell office:value-type="float" office:value="293080.23635999998" table:formula="msoxl:=+AB7" table:style-name="ce37">
            <text:p>293,080</text:p>
          </table:table-cell>
          <table:table-cell office:value-type="float" office:value="262489.26617000002" table:formula="msoxl:=+AC7" table:style-name="ce37">
            <text:p>262,489</text:p>
          </table:table-cell>
          <table:table-cell office:value-type="float" office:value="232227.09515000001" table:formula="msoxl:=+AD7" table:style-name="ce37">
            <text:p>232,227</text:p>
          </table:table-cell>
          <table:table-cell office:value-type="float" office:value="193944.53362999999" table:formula="msoxl:=+AE7" table:style-name="ce37">
            <text:p>193,945</text:p>
          </table:table-cell>
          <table:table-cell office:value-type="float" office:value="177753.93028999999" table:formula="msoxl:=+AF7" table:style-name="ce37">
            <text:p>177,754</text:p>
          </table:table-cell>
          <table:table-cell office:value-type="float" office:value="243520.02153" table:formula="msoxl:=+AG7" table:style-name="ce37">
            <text:p>243,520</text:p>
          </table:table-cell>
          <table:table-cell office:value-type="float" office:value="302344.73293" table:formula="msoxl:=+AH7" table:style-name="ce37">
            <text:p>302,345</text:p>
          </table:table-cell>
          <table:table-cell office:value-type="string" table:style-name="ce38">
            <text:p><text:s/><text:span text:style-name="T15">　</text:span>1.Compensation of employees</text:p>
          </table:table-cell>
          <table:table-cell table:number-columns-repeated="16" table:style-name="ce5"/>
          <table:table-cell office:value-type="float" office:value="5952.2519283000001" table:style-name="ce1">
            <text:p>5952.251928</text:p>
          </table:table-cell>
          <table:table-cell office:value-type="float" office:value="2022.3530585999999" table:style-name="ce1">
            <text:p>2022.353059</text:p>
          </table:table-cell>
          <table:table-cell office:value-type="float" office:value="2973.439406" table:style-name="ce1">
            <text:p>2973.439406</text:p>
          </table:table-cell>
          <table:table-cell office:value-type="float" office:value="4434.1217961000002" table:style-name="ce1">
            <text:p>4434.121796</text:p>
          </table:table-cell>
          <table:table-cell office:value-type="float" office:value="5597.7419667000004" table:style-name="ce1">
            <text:p>5597.741967</text:p>
          </table:table-cell>
          <table:table-cell office:value-type="float" office:value="6279.1372816000003" table:style-name="ce1">
            <text:p>6279.137282</text:p>
          </table:table-cell>
          <table:table-cell office:value-type="float" office:value="3511.4893885000001" table:style-name="ce1">
            <text:p>3511.489389</text:p>
          </table:table-cell>
          <table:table-cell office:value-type="float" office:value="4151.3817699000001" table:style-name="ce1">
            <text:p>4151.381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本業薪資</text:span></text:p>
          </table:table-cell>
          <table:table-cell office:value-type="float" office:value="263951.13128999999" table:formula="msoxl:=+AA8" table:style-name="ce37">
            <text:p>263,951</text:p>
          </table:table-cell>
          <table:table-cell office:value-type="float" office:value="241375.33032000001" table:formula="msoxl:=+AB8" table:style-name="ce37">
            <text:p>241,375</text:p>
          </table:table-cell>
          <table:table-cell office:value-type="float" office:value="220638.35235999999" table:formula="msoxl:=+AC8" table:style-name="ce37">
            <text:p>220,638</text:p>
          </table:table-cell>
          <table:table-cell office:value-type="float" office:value="190851.39515" table:formula="msoxl:=+AD8" table:style-name="ce37">
            <text:p>190,851</text:p>
          </table:table-cell>
          <table:table-cell office:value-type="float" office:value="154905.57399999999" table:formula="msoxl:=+AE8" table:style-name="ce37">
            <text:p>154,906</text:p>
          </table:table-cell>
          <table:table-cell office:value-type="float" office:value="138808.13777" table:formula="msoxl:=+AF8" table:style-name="ce37">
            <text:p>138,808</text:p>
          </table:table-cell>
          <table:table-cell office:value-type="float" office:value="200579.65444000001" table:formula="msoxl:=+AG8" table:style-name="ce37">
            <text:p>200,580</text:p>
          </table:table-cell>
          <table:table-cell office:value-type="float" office:value="243332.50347" table:formula="msoxl:=+AH8" table:style-name="ce37">
            <text:p>243,333</text:p>
          </table:table-cell>
          <table:table-cell office:value-type="string" table:style-name="ce39">
            <text:p>　　<text:span text:style-name="T13">(1)Full time payroll</text:span></text:p>
          </table:table-cell>
          <table:table-cell table:number-columns-repeated="16" table:style-name="ce5"/>
          <table:table-cell office:value-type="float" office:value="5087.4071611999998" table:style-name="ce1">
            <text:p>5087.407161</text:p>
          </table:table-cell>
          <table:table-cell office:value-type="float" office:value="4099.6356703000001" table:style-name="ce1">
            <text:p>4099.63567</text:p>
          </table:table-cell>
          <table:table-cell office:value-type="float" office:value="2266.5472312000002" table:style-name="ce1">
            <text:p>2266.547231</text:p>
          </table:table-cell>
          <table:table-cell office:value-type="float" office:value="3704.0905355" table:style-name="ce1">
            <text:p>3704.090536</text:p>
          </table:table-cell>
          <table:table-cell office:value-type="float" office:value="7846.9142327999998" table:style-name="ce1">
            <text:p>7846.914233</text:p>
          </table:table-cell>
          <table:table-cell office:value-type="float" office:value="3191.4385172000002" table:style-name="ce1">
            <text:p>3191.438517</text:p>
          </table:table-cell>
          <table:table-cell office:value-type="float" office:value="3934.6444861999998" table:style-name="ce1">
            <text:p>3934.644486</text:p>
          </table:table-cell>
          <table:table-cell office:value-type="float" office:value="5445.9562839999999" table:style-name="ce1">
            <text:p>5445.9562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兼業薪資</text:span></text:p>
          </table:table-cell>
          <table:table-cell office:value-type="float" office:value="16998.269840000001" table:formula="msoxl:=+AA9" table:style-name="ce37">
            <text:p>16,998</text:p>
          </table:table-cell>
          <table:table-cell office:value-type="float" office:value="13557.502782" table:formula="msoxl:=+AB9" table:style-name="ce37">
            <text:p>13,558</text:p>
          </table:table-cell>
          <table:table-cell office:value-type="float" office:value="8011.4019582999999" table:formula="msoxl:=+AC9" table:style-name="ce37">
            <text:p>8,011</text:p>
          </table:table-cell>
          <table:table-cell office:value-type="float" office:value="11083.347919" table:formula="msoxl:=+AD9" table:style-name="ce37">
            <text:p>11,083</text:p>
          </table:table-cell>
          <table:table-cell office:value-type="float" office:value="18264.963477000001" table:formula="msoxl:=+AE9" table:style-name="ce37">
            <text:p>18,265</text:p>
          </table:table-cell>
          <table:table-cell office:value-type="float" office:value="19970.908176000001" table:formula="msoxl:=+AF9" table:style-name="ce37">
            <text:p>19,971</text:p>
          </table:table-cell>
          <table:table-cell office:value-type="float" office:value="15932.783169" table:formula="msoxl:=+AG9" table:style-name="ce37">
            <text:p>15,933</text:p>
          </table:table-cell>
          <table:table-cell office:value-type="float" office:value="17310.65135" table:formula="msoxl:=+AH9" table:style-name="ce37">
            <text:p>17,311</text:p>
          </table:table-cell>
          <table:table-cell office:value-type="string" table:style-name="ce39">
            <text:p>　　<text:span text:style-name="T13">(2)Part time payroll</text:span></text:p>
          </table:table-cell>
          <table:table-cell table:number-columns-repeated="16" table:style-name="ce5"/>
          <table:table-cell office:value-type="float" office:value="453.08131329999998" table:style-name="ce1">
            <text:p>453.0813133</text:p>
          </table:table-cell>
          <table:table-cell office:value-type="float" office:value="0" table:style-name="ce1">
            <text:p>0</text:p>
          </table:table-cell>
          <table:table-cell office:value-type="float" office:value="426.86109098999998" table:style-name="ce1">
            <text:p>426.8610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.55154036" table:style-name="ce1">
            <text:p>103.5515404</text:p>
          </table:table-cell>
          <table:table-cell office:value-type="float" office:value="176.58177477000001" table:style-name="ce1">
            <text:p>176.58177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其他收入</text:span></text:p>
          </table:table-cell>
          <table:table-cell office:value-type="float" office:value="54010.340058000002" table:formula="msoxl:=+AA10" table:style-name="ce37">
            <text:p>54,010</text:p>
          </table:table-cell>
          <table:table-cell office:value-type="float" office:value="38147.403267000002" table:formula="msoxl:=+AB10" table:style-name="ce37">
            <text:p>38,147</text:p>
          </table:table-cell>
          <table:table-cell office:value-type="float" office:value="33839.511858999998" table:formula="msoxl:=+AC10" table:style-name="ce37">
            <text:p>33,840</text:p>
          </table:table-cell>
          <table:table-cell office:value-type="float" office:value="30292.352079" table:formula="msoxl:=+AD10" table:style-name="ce37">
            <text:p>30,292</text:p>
          </table:table-cell>
          <table:table-cell office:value-type="float" office:value="20773.996153" table:formula="msoxl:=+AE10" table:style-name="ce37">
            <text:p>20,774</text:p>
          </table:table-cell>
          <table:table-cell office:value-type="float" office:value="18974.884348" table:formula="msoxl:=+AF10" table:style-name="ce37">
            <text:p>18,975</text:p>
          </table:table-cell>
          <table:table-cell office:value-type="float" office:value="27007.583918" table:formula="msoxl:=+AG10" table:style-name="ce37">
            <text:p>27,008</text:p>
          </table:table-cell>
          <table:table-cell office:value-type="float" office:value="41701.578111000003" table:formula="msoxl:=+AH10" table:style-name="ce37">
            <text:p>41,702</text:p>
          </table:table-cell>
          <table:table-cell office:value-type="string" table:style-name="ce39">
            <text:p>　　<text:span text:style-name="T13">(3)Other receipts or subsidies</text:span></text:p>
          </table:table-cell>
          <table:table-cell table:number-columns-repeated="16" table:style-name="ce5"/>
          <table:table-cell office:value-type="float" office:value="290.64102678" table:style-name="ce1">
            <text:p>290.6410268</text:p>
          </table:table-cell>
          <table:table-cell office:value-type="float" office:value="379.37114413" table:style-name="ce1">
            <text:p>379.3711441</text:p>
          </table:table-cell>
          <table:table-cell office:value-type="float" office:value="454.15379852000001" table:style-name="ce1">
            <text:p>454.1537985</text:p>
          </table:table-cell>
          <table:table-cell office:value-type="float" office:value="219.75464758000001" table:style-name="ce1">
            <text:p>219.7546476</text:p>
          </table:table-cell>
          <table:table-cell office:value-type="float" office:value="279.40302215000003" table:style-name="ce1">
            <text:p>279.4030222</text:p>
          </table:table-cell>
          <table:table-cell office:value-type="float" office:value="128.35329780000001" table:style-name="ce1">
            <text:p>128.3532978</text:p>
          </table:table-cell>
          <table:table-cell office:value-type="float" office:value="272.74076883999999" table:style-name="ce1">
            <text:p>272.7407688</text:p>
          </table:table-cell>
          <table:table-cell office:value-type="float" office:value="306.50525209" table:style-name="ce1">
            <text:p>306.50525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2.</text:span><text:span text:style-name="T14">產業主所得</text:span></text:p>
          </table:table-cell>
          <table:table-cell office:value-type="float" office:value="120146.04717999999" table:formula="msoxl:=+AA11" table:style-name="ce37">
            <text:p>120,146</text:p>
          </table:table-cell>
          <table:table-cell office:value-type="float" office:value="138791.42621999999" table:formula="msoxl:=+AB11" table:style-name="ce37">
            <text:p>138,791</text:p>
          </table:table-cell>
          <table:table-cell office:value-type="float" office:value="116593.79068999999" table:formula="msoxl:=+AC11" table:style-name="ce37">
            <text:p>116,594</text:p>
          </table:table-cell>
          <table:table-cell office:value-type="float" office:value="144444.76917000001" table:formula="msoxl:=+AD11" table:style-name="ce37">
            <text:p>144,445</text:p>
          </table:table-cell>
          <table:table-cell office:value-type="float" office:value="116669.52102" table:formula="msoxl:=+AE11" table:style-name="ce37">
            <text:p>116,670</text:p>
          </table:table-cell>
          <table:table-cell office:value-type="float" office:value="121908.65218" table:formula="msoxl:=+AF11" table:style-name="ce37">
            <text:p>121,909</text:p>
          </table:table-cell>
          <table:table-cell office:value-type="float" office:value="110846.55916" table:formula="msoxl:=+AG11" table:style-name="ce37">
            <text:p>110,847</text:p>
          </table:table-cell>
          <table:table-cell office:value-type="float" office:value="86070.889704000001" table:formula="msoxl:=+AH11" table:style-name="ce37">
            <text:p>86,071</text:p>
          </table:table-cell>
          <table:table-cell office:value-type="string" table:style-name="ce39">
            <text:p>　<text:span text:style-name="T13">2.Entrepreneurial income</text:span></text:p>
          </table:table-cell>
          <table:table-cell table:number-columns-repeated="16" table:style-name="ce5"/>
          <table:table-cell office:value-type="float" office:value="74939.700477999999" table:style-name="ce1">
            <text:p>74939.70048</text:p>
          </table:table-cell>
          <table:table-cell office:value-type="float" office:value="49238.199358999998" table:style-name="ce1">
            <text:p>49238.19936</text:p>
          </table:table-cell>
          <table:table-cell office:value-type="float" office:value="47164.541088999998" table:style-name="ce1">
            <text:p>47164.54109</text:p>
          </table:table-cell>
          <table:table-cell office:value-type="float" office:value="55075.165046000002" table:style-name="ce1">
            <text:p>55075.16505</text:p>
          </table:table-cell>
          <table:table-cell office:value-type="float" office:value="42729.357312" table:style-name="ce1">
            <text:p>42729.35731</text:p>
          </table:table-cell>
          <table:table-cell office:value-type="float" office:value="51528.107390999998" table:style-name="ce1">
            <text:p>51528.10739</text:p>
          </table:table-cell>
          <table:table-cell office:value-type="float" office:value="52769.721146000004" table:style-name="ce1">
            <text:p>52769.72115</text:p>
          </table:table-cell>
          <table:table-cell office:value-type="float" office:value="56265.778257999998" table:style-name="ce1">
            <text:p>56265.778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3.</text:span><text:span text:style-name="T14">財產所得收入</text:span></text:p>
          </table:table-cell>
          <table:table-cell office:value-type="float" office:value="17162.732813999999" table:formula="msoxl:=+AA12" table:style-name="ce37">
            <text:p>17,163</text:p>
          </table:table-cell>
          <table:table-cell office:value-type="float" office:value="12824.896210000001" table:formula="msoxl:=+AB12" table:style-name="ce37">
            <text:p>12,825</text:p>
          </table:table-cell>
          <table:table-cell office:value-type="float" office:value="14208.590212999999" table:formula="msoxl:=+AC12" table:style-name="ce37">
            <text:p>14,209</text:p>
          </table:table-cell>
          <table:table-cell office:value-type="float" office:value="15540.360339999999" table:formula="msoxl:=+AD12" table:style-name="ce37">
            <text:p>15,540</text:p>
          </table:table-cell>
          <table:table-cell office:value-type="float" office:value="8436.7533543000009" table:formula="msoxl:=+AE12" table:style-name="ce37">
            <text:p>8,437</text:p>
          </table:table-cell>
          <table:table-cell office:value-type="float" office:value="11572.401734999999" table:formula="msoxl:=+AF12" table:style-name="ce37">
            <text:p>11,572</text:p>
          </table:table-cell>
          <table:table-cell office:value-type="float" office:value="13241.271479999999" table:formula="msoxl:=+AG12" table:style-name="ce37">
            <text:p>13,241</text:p>
          </table:table-cell>
          <table:table-cell office:value-type="float" office:value="17387.648553999999" table:formula="msoxl:=+AH12" table:style-name="ce37">
            <text:p>17,388</text:p>
          </table:table-cell>
          <table:table-cell office:value-type="string" table:style-name="ce39">
            <text:p>　<text:span text:style-name="T13">3.Property income</text:span></text:p>
          </table:table-cell>
          <table:table-cell table:number-columns-repeated="16" table:style-name="ce5"/>
          <table:table-cell office:value-type="float" office:value="5895.3021577999998" table:style-name="ce1">
            <text:p>5895.302158</text:p>
          </table:table-cell>
          <table:table-cell office:value-type="float" office:value="4850.2869043000001" table:style-name="ce1">
            <text:p>4850.286904</text:p>
          </table:table-cell>
          <table:table-cell office:value-type="float" office:value="5232.0437765999995" table:style-name="ce1">
            <text:p>5232.043777</text:p>
          </table:table-cell>
          <table:table-cell office:value-type="float" office:value="4556.9628277000002" table:style-name="ce1">
            <text:p>4556.962828</text:p>
          </table:table-cell>
          <table:table-cell office:value-type="float" office:value="2989.1530192" table:style-name="ce1">
            <text:p>2989.153019</text:p>
          </table:table-cell>
          <table:table-cell office:value-type="float" office:value="7090.0117508000003" table:style-name="ce1">
            <text:p>7090.011751</text:p>
          </table:table-cell>
          <table:table-cell office:value-type="float" office:value="8792.2727524999991" table:style-name="ce1">
            <text:p>8792.272753</text:p>
          </table:table-cell>
          <table:table-cell office:value-type="float" office:value="9303.5524504000005" table:style-name="ce1">
            <text:p>9303.552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4.</text:span><text:span text:style-name="T14">自用住宅設算租金收入</text:span></text:p>
          </table:table-cell>
          <table:table-cell office:value-type="float" office:value="20696.602806999999" table:formula="msoxl:=+AA13" table:style-name="ce37">
            <text:p>20,697</text:p>
          </table:table-cell>
          <table:table-cell office:value-type="float" office:value="24777.697579" table:formula="msoxl:=+AB13" table:style-name="ce37">
            <text:p>24,778</text:p>
          </table:table-cell>
          <table:table-cell office:value-type="float" office:value="19763.071973999999" table:formula="msoxl:=+AC13" table:style-name="ce37">
            <text:p>19,763</text:p>
          </table:table-cell>
          <table:table-cell office:value-type="float" office:value="15983.315495999999" table:formula="msoxl:=+AD13" table:style-name="ce37">
            <text:p>15,983</text:p>
          </table:table-cell>
          <table:table-cell office:value-type="float" office:value="13286.228071" table:formula="msoxl:=+AE13" table:style-name="ce37">
            <text:p>13,286</text:p>
          </table:table-cell>
          <table:table-cell office:value-type="float" office:value="8968.6971152999995" table:formula="msoxl:=+AF13" table:style-name="ce37">
            <text:p>8,969</text:p>
          </table:table-cell>
          <table:table-cell office:value-type="float" office:value="12013.04839" table:formula="msoxl:=+AG13" table:style-name="ce37">
            <text:p>12,013</text:p>
          </table:table-cell>
          <table:table-cell office:value-type="float" office:value="13912.651556000001" table:formula="msoxl:=+AH13" table:style-name="ce37">
            <text:p>13,913</text:p>
          </table:table-cell>
          <table:table-cell office:value-type="string" table:style-name="ce39">
            <text:p>　<text:span text:style-name="T13">4.Imputed rent income</text:span></text:p>
          </table:table-cell>
          <table:table-cell table:number-columns-repeated="16" table:style-name="ce5"/>
          <table:table-cell office:value-type="float" office:value="69044.398321000001" table:style-name="ce1">
            <text:p>69044.39832</text:p>
          </table:table-cell>
          <table:table-cell office:value-type="float" office:value="44387.912454999998" table:style-name="ce1">
            <text:p>44387.91246</text:p>
          </table:table-cell>
          <table:table-cell office:value-type="float" office:value="41932.497313" table:style-name="ce1">
            <text:p>41932.49731</text:p>
          </table:table-cell>
          <table:table-cell office:value-type="float" office:value="50518.202218999999" table:style-name="ce1">
            <text:p>50518.20222</text:p>
          </table:table-cell>
          <table:table-cell office:value-type="float" office:value="39740.204293000003" table:style-name="ce1">
            <text:p>39740.20429</text:p>
          </table:table-cell>
          <table:table-cell office:value-type="float" office:value="44438.09564" table:style-name="ce1">
            <text:p>44438.09564</text:p>
          </table:table-cell>
          <table:table-cell office:value-type="float" office:value="43977.448392999999" table:style-name="ce1">
            <text:p>43977.44839</text:p>
          </table:table-cell>
          <table:table-cell office:value-type="float" office:value="46962.225807000003" table:style-name="ce1">
            <text:p>46962.225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5.</text:span><text:span text:style-name="T14">經常移轉收入</text:span></text:p>
          </table:table-cell>
          <table:table-cell office:value-type="float" office:value="41727.409876999998" table:formula="msoxl:=+AA14" table:style-name="ce37">
            <text:p>41,727</text:p>
          </table:table-cell>
          <table:table-cell office:value-type="float" office:value="18225.757739000001" table:formula="msoxl:=+AB14" table:style-name="ce37">
            <text:p>18,226</text:p>
          </table:table-cell>
          <table:table-cell office:value-type="float" office:value="22880.190027000001" table:formula="msoxl:=+AC14" table:style-name="ce37">
            <text:p>22,880</text:p>
          </table:table-cell>
          <table:table-cell office:value-type="float" office:value="31572.096305999999" table:formula="msoxl:=+AD14" table:style-name="ce37">
            <text:p>31,572</text:p>
          </table:table-cell>
          <table:table-cell office:value-type="float" office:value="53570.199803000003" table:formula="msoxl:=+AE14" table:style-name="ce37">
            <text:p>53,570</text:p>
          </table:table-cell>
          <table:table-cell office:value-type="float" office:value="43873.197963999999" table:formula="msoxl:=+AF14" table:style-name="ce37">
            <text:p>43,873</text:p>
          </table:table-cell>
          <table:table-cell office:value-type="float" office:value="29987.139308999998" table:formula="msoxl:=+AG14" table:style-name="ce37">
            <text:p>29,987</text:p>
          </table:table-cell>
          <table:table-cell office:value-type="float" office:value="33015.259564" table:formula="msoxl:=+AH14" table:style-name="ce37">
            <text:p>33,015</text:p>
          </table:table-cell>
          <table:table-cell office:value-type="string" table:style-name="ce39">
            <text:p>　<text:span text:style-name="T13">5.Current transfer receipts</text:span></text:p>
          </table:table-cell>
          <table:table-cell table:number-columns-repeated="16" table:style-name="ce5"/>
          <table:table-cell office:value-type="float" office:value="30053.479544999998" table:style-name="ce1">
            <text:p>30053.47955</text:p>
          </table:table-cell>
          <table:table-cell office:value-type="float" office:value="15077.705921000001" table:style-name="ce1">
            <text:p>15077.70592</text:p>
          </table:table-cell>
          <table:table-cell office:value-type="float" office:value="16522.285252999998" table:style-name="ce1">
            <text:p>16522.28525</text:p>
          </table:table-cell>
          <table:table-cell office:value-type="float" office:value="21677.467980000001" table:style-name="ce1">
            <text:p>21677.46798</text:p>
          </table:table-cell>
          <table:table-cell office:value-type="float" office:value="16449.084888000001" table:style-name="ce1">
            <text:p>16449.08489</text:p>
          </table:table-cell>
          <table:table-cell office:value-type="float" office:value="21756.444651999998" table:style-name="ce1">
            <text:p>21756.44465</text:p>
          </table:table-cell>
          <table:table-cell office:value-type="float" office:value="20835.491518999999" table:style-name="ce1">
            <text:p>20835.49152</text:p>
          </table:table-cell>
          <table:table-cell office:value-type="float" office:value="20384.152346999999" table:style-name="ce1">
            <text:p>20384.152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從私人</text:span></text:p>
          </table:table-cell>
          <table:table-cell office:value-type="float" office:value="30234.669473999998" table:formula="msoxl:=+AA15" table:style-name="ce37">
            <text:p>30,235</text:p>
          </table:table-cell>
          <table:table-cell office:value-type="float" office:value="12103.76901" table:formula="msoxl:=+AB15" table:style-name="ce37">
            <text:p>12,104</text:p>
          </table:table-cell>
          <table:table-cell office:value-type="float" office:value="17213.342299" table:formula="msoxl:=+AC15" table:style-name="ce37">
            <text:p>17,213</text:p>
          </table:table-cell>
          <table:table-cell office:value-type="float" office:value="23433.883974" table:formula="msoxl:=+AD15" table:style-name="ce37">
            <text:p>23,434</text:p>
          </table:table-cell>
          <table:table-cell office:value-type="float" office:value="40125.543602999998" table:formula="msoxl:=+AE15" table:style-name="ce37">
            <text:p>40,126</text:p>
          </table:table-cell>
          <table:table-cell office:value-type="float" office:value="34299.070625" table:formula="msoxl:=+AF15" table:style-name="ce37">
            <text:p>34,299</text:p>
          </table:table-cell>
          <table:table-cell office:value-type="float" office:value="22364.423659" table:formula="msoxl:=+AG15" table:style-name="ce37">
            <text:p>22,364</text:p>
          </table:table-cell>
          <table:table-cell office:value-type="float" office:value="23417.92151" table:formula="msoxl:=+AH15" table:style-name="ce37">
            <text:p>23,418</text:p>
          </table:table-cell>
          <table:table-cell office:value-type="string" table:style-name="ce39">
            <text:p>　　<text:span text:style-name="T13">(1)From individuals</text:span></text:p>
          </table:table-cell>
          <table:table-cell table:number-columns-repeated="16" table:style-name="ce5"/>
          <table:table-cell office:value-type="float" office:value="12952.428712000001" table:style-name="ce1">
            <text:p>12952.42871</text:p>
          </table:table-cell>
          <table:table-cell office:value-type="float" office:value="13793.581683" table:style-name="ce1">
            <text:p>13793.58168</text:p>
          </table:table-cell>
          <table:table-cell office:value-type="float" office:value="9927.1359023000005" table:style-name="ce1">
            <text:p>9927.135902</text:p>
          </table:table-cell>
          <table:table-cell office:value-type="float" office:value="9775.1225517000003" table:style-name="ce1">
            <text:p>9775.122552</text:p>
          </table:table-cell>
          <table:table-cell office:value-type="float" office:value="6832.2595437999998" table:style-name="ce1">
            <text:p>6832.259544</text:p>
          </table:table-cell>
          <table:table-cell office:value-type="float" office:value="6989.7023016000003" table:style-name="ce1">
            <text:p>6989.702302</text:p>
          </table:table-cell>
          <table:table-cell office:value-type="float" office:value="8604.8637792000009" table:style-name="ce1">
            <text:p>8604.863779</text:p>
          </table:table-cell>
          <table:table-cell office:value-type="float" office:value="11042.418529" table:style-name="ce1">
            <text:p>11042.418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從政府</text:span></text:p>
          </table:table-cell>
          <table:table-cell office:value-type="float" office:value="5952.2519283000001" table:formula="msoxl:=+AA16" table:style-name="ce37">
            <text:p>5,952</text:p>
          </table:table-cell>
          <table:table-cell office:value-type="float" office:value="2022.3530585999999" table:formula="msoxl:=+AB16" table:style-name="ce37">
            <text:p>2,022</text:p>
          </table:table-cell>
          <table:table-cell office:value-type="float" office:value="2973.439406" table:formula="msoxl:=+AC16" table:style-name="ce37">
            <text:p>2,973</text:p>
          </table:table-cell>
          <table:table-cell office:value-type="float" office:value="4434.1217961000002" table:formula="msoxl:=+AD16" table:style-name="ce37">
            <text:p>4,434</text:p>
          </table:table-cell>
          <table:table-cell office:value-type="float" office:value="5597.7419667000004" table:formula="msoxl:=+AE16" table:style-name="ce37">
            <text:p>5,598</text:p>
          </table:table-cell>
          <table:table-cell office:value-type="float" office:value="6279.1372816000003" table:formula="msoxl:=+AF16" table:style-name="ce37">
            <text:p>6,279</text:p>
          </table:table-cell>
          <table:table-cell office:value-type="float" office:value="3511.4893885000001" table:formula="msoxl:=+AG16" table:style-name="ce37">
            <text:p>3,511</text:p>
          </table:table-cell>
          <table:table-cell office:value-type="float" office:value="4151.3817699000001" table:formula="msoxl:=+AH16" table:style-name="ce37">
            <text:p>4,151</text:p>
          </table:table-cell>
          <table:table-cell office:value-type="string" table:style-name="ce39">
            <text:p>　　<text:span text:style-name="T13">(2)From government</text:span></text:p>
          </table:table-cell>
          <table:table-cell table:number-columns-repeated="16" table:style-name="ce5"/>
          <table:table-cell office:value-type="float" office:value="21074.996281" table:style-name="ce1">
            <text:p>21074.99628</text:p>
          </table:table-cell>
          <table:table-cell office:value-type="float" office:value="14987.576206" table:style-name="ce1">
            <text:p>14987.57621</text:p>
          </table:table-cell>
          <table:table-cell office:value-type="float" office:value="15085.872565" table:style-name="ce1">
            <text:p>15085.87257</text:p>
          </table:table-cell>
          <table:table-cell office:value-type="float" office:value="18364.559701999999" table:style-name="ce1">
            <text:p>18364.5597</text:p>
          </table:table-cell>
          <table:table-cell office:value-type="float" office:value="16005.006355" table:style-name="ce1">
            <text:p>16005.00636</text:p>
          </table:table-cell>
          <table:table-cell office:value-type="float" office:value="14665.814034000001" table:style-name="ce1">
            <text:p>14665.81403</text:p>
          </table:table-cell>
          <table:table-cell office:value-type="float" office:value="14537.093095" table:style-name="ce1">
            <text:p>14537.0931</text:p>
          </table:table-cell>
          <table:table-cell office:value-type="float" office:value="14935.884293999999" table:style-name="ce1">
            <text:p>14935.884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從企業</text:span></text:p>
          </table:table-cell>
          <table:table-cell office:value-type="float" office:value="5087.4071611999998" table:formula="msoxl:=+AA17" table:style-name="ce37">
            <text:p>5,087</text:p>
          </table:table-cell>
          <table:table-cell office:value-type="float" office:value="4099.6356703000001" table:formula="msoxl:=+AB17" table:style-name="ce37">
            <text:p>4,100</text:p>
          </table:table-cell>
          <table:table-cell office:value-type="float" office:value="2266.5472312000002" table:formula="msoxl:=+AC17" table:style-name="ce37">
            <text:p>2,267</text:p>
          </table:table-cell>
          <table:table-cell office:value-type="float" office:value="3704.0905355" table:formula="msoxl:=+AD17" table:style-name="ce37">
            <text:p>3,704</text:p>
          </table:table-cell>
          <table:table-cell office:value-type="float" office:value="7846.9142327999998" table:formula="msoxl:=+AE17" table:style-name="ce37">
            <text:p>7,847</text:p>
          </table:table-cell>
          <table:table-cell office:value-type="float" office:value="3191.4385172000002" table:formula="msoxl:=+AF17" table:style-name="ce37">
            <text:p>3,191</text:p>
          </table:table-cell>
          <table:table-cell office:value-type="float" office:value="3934.6444861999998" table:formula="msoxl:=+AG17" table:style-name="ce37">
            <text:p>3,935</text:p>
          </table:table-cell>
          <table:table-cell office:value-type="float" office:value="5445.9562839999999" table:formula="msoxl:=+AH17" table:style-name="ce37">
            <text:p>5,446</text:p>
          </table:table-cell>
          <table:table-cell office:value-type="string" table:style-name="ce39">
            <text:p>　　<text:span text:style-name="T13">(4)From enterprises</text:span></text:p>
          </table:table-cell>
          <table:table-cell table:number-columns-repeated="16" table:style-name="ce5"/>
          <table:table-cell office:value-type="float" office:value="4963.4937823" table:style-name="ce1">
            <text:p>4963.493782</text:p>
          </table:table-cell>
          <table:table-cell office:value-type="float" office:value="529.04864458999998" table:style-name="ce1">
            <text:p>529.0486446</text:p>
          </table:table-cell>
          <table:table-cell office:value-type="float" office:value="397.20359249000001" table:style-name="ce1">
            <text:p>397.2035925</text:p>
          </table:table-cell>
          <table:table-cell office:value-type="float" office:value="701.05198482000003" table:style-name="ce1">
            <text:p>701.0519848</text:p>
          </table:table-cell>
          <table:table-cell office:value-type="float" office:value="453.85350656999998" table:style-name="ce1">
            <text:p>453.8535066</text:p>
          </table:table-cell>
          <table:table-cell office:value-type="float" office:value="1026.1346526" table:style-name="ce1">
            <text:p>1026.134653</text:p>
          </table:table-cell>
          <table:table-cell office:value-type="float" office:value="0" table:style-name="ce1">
            <text:p>0</text:p>
          </table:table-cell>
          <table:table-cell office:value-type="float" office:value="599.77063783000006" table:style-name="ce1">
            <text:p>599.77063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從國外</text:span></text:p>
          </table:table-cell>
          <table:table-cell office:value-type="float" office:value="453.08131329999998" table:formula="msoxl:=+AA18" table:style-name="ce37">
            <text:p>453</text:p>
          </table:table-cell>
          <table:table-cell office:value-type="float" office:value="0" table:formula="msoxl:=+AB18" table:style-name="ce37">
            <text:p>0</text:p>
          </table:table-cell>
          <table:table-cell office:value-type="float" office:value="426.86109098999998" table:formula="msoxl:=+AC18" table:style-name="ce37">
            <text:p>427</text:p>
          </table:table-cell>
          <table:table-cell office:value-type="float" office:value="0" table:formula="msoxl:=+AD18" table:style-name="ce37">
            <text:p>0</text:p>
          </table:table-cell>
          <table:table-cell office:value-type="float" office:value="0" table:formula="msoxl:=+AE18" table:style-name="ce37">
            <text:p>0</text:p>
          </table:table-cell>
          <table:table-cell office:value-type="float" office:value="103.55154036" table:formula="msoxl:=+AF18" table:style-name="ce37">
            <text:p>104</text:p>
          </table:table-cell>
          <table:table-cell office:value-type="float" office:value="176.58177477000001" table:formula="msoxl:=+AG18" table:style-name="ce37">
            <text:p>177</text:p>
          </table:table-cell>
          <table:table-cell office:value-type="float" office:value="0" table:formula="msoxl:=+AH18" table:style-name="ce37">
            <text:p>0</text:p>
          </table:table-cell>
          <table:table-cell office:value-type="string" table:style-name="ce39">
            <text:p>　　<text:span text:style-name="T13">(5)From abroad</text:span></text:p>
          </table:table-cell>
          <table:table-cell table:number-columns-repeated="16" table:style-name="ce5"/>
          <table:table-cell office:value-type="float" office:value="200862" table:style-name="ce1">
            <text:p>200862</text:p>
          </table:table-cell>
          <table:table-cell office:value-type="float" office:value="61467" table:style-name="ce1">
            <text:p>61467</text:p>
          </table:table-cell>
          <table:table-cell office:value-type="float" office:value="83524" table:style-name="ce1">
            <text:p>83524</text:p>
          </table:table-cell>
          <table:table-cell office:value-type="float" office:value="22276" table:style-name="ce1">
            <text:p>22276</text:p>
          </table:table-cell>
          <table:table-cell office:value-type="float" office:value="87762" table:style-name="ce1">
            <text:p>87762</text:p>
          </table:table-cell>
          <table:table-cell office:value-type="float" office:value="190772" table:style-name="ce1">
            <text:p>190772</text:p>
          </table:table-cell>
          <table:table-cell office:value-type="float" office:value="167279" table:style-name="ce1">
            <text:p>167279</text:p>
          </table:table-cell>
          <table:table-cell office:value-type="float" office:value="74922" table:style-name="ce1">
            <text:p>74922</text:p>
          </table:table-cell>
          <table:table-cell office:value-type="float" office:value="60543" table:style-name="ce1">
            <text:p>605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6.</text:span><text:span text:style-name="T14">雜項收入</text:span></text:p>
          </table:table-cell>
          <table:table-cell office:value-type="float" office:value="290.64102678" table:formula="msoxl:=+AA19" table:style-name="ce37">
            <text:p>291</text:p>
          </table:table-cell>
          <table:table-cell office:value-type="float" office:value="379.37114413" table:formula="msoxl:=+AB19" table:style-name="ce37">
            <text:p>379</text:p>
          </table:table-cell>
          <table:table-cell office:value-type="float" office:value="454.15379852000001" table:formula="msoxl:=+AC19" table:style-name="ce37">
            <text:p>454</text:p>
          </table:table-cell>
          <table:table-cell office:value-type="float" office:value="219.75464758000001" table:formula="msoxl:=+AD19" table:style-name="ce37">
            <text:p>220</text:p>
          </table:table-cell>
          <table:table-cell office:value-type="float" office:value="279.40302215000003" table:formula="msoxl:=+AE19" table:style-name="ce37">
            <text:p>279</text:p>
          </table:table-cell>
          <table:table-cell office:value-type="float" office:value="128.35329780000001" table:formula="msoxl:=+AF19" table:style-name="ce37">
            <text:p>128</text:p>
          </table:table-cell>
          <table:table-cell office:value-type="float" office:value="272.74076883999999" table:formula="msoxl:=+AG19" table:style-name="ce37">
            <text:p>273</text:p>
          </table:table-cell>
          <table:table-cell office:value-type="float" office:value="306.50525209" table:formula="msoxl:=+AH19" table:style-name="ce37">
            <text:p>307</text:p>
          </table:table-cell>
          <table:table-cell office:value-type="string" table:style-name="ce39">
            <text:p>　<text:span text:style-name="T13"><text:s/>6.Miscellaneous receipts</text:span></text:p>
          </table:table-cell>
          <table:table-cell table:number-columns-repeated="16" table:style-name="ce5"/>
          <table:table-cell office:value-type="float" office:value="4.1774651253000004" table:style-name="ce1">
            <text:p>4.177465125</text:p>
          </table:table-cell>
          <table:table-cell office:value-type="float" office:value="3.7554134739" table:style-name="ce1">
            <text:p>3.755413474</text:p>
          </table:table-cell>
          <table:table-cell office:value-type="float" office:value="3.6571404626000001" table:style-name="ce1">
            <text:p>3.657140463</text:p>
          </table:table-cell>
          <table:table-cell office:value-type="float" office:value="4.2444334709999998" table:style-name="ce1">
            <text:p>4.244433471</text:p>
          </table:table-cell>
          <table:table-cell office:value-type="float" office:value="4.1738337776999996" table:style-name="ce1">
            <text:p>4.173833778</text:p>
          </table:table-cell>
          <table:table-cell office:value-type="float" office:value="4.5550971841000001" table:style-name="ce1">
            <text:p>4.555097184</text:p>
          </table:table-cell>
          <table:table-cell office:value-type="float" office:value="4.2579104370999996" table:style-name="ce1">
            <text:p>4.257910437</text:p>
          </table:table-cell>
          <table:table-cell office:value-type="float" office:value="4.1655321534" table:style-name="ce1">
            <text:p>4.165532153</text:p>
          </table:table-cell>
          <table:table-cell office:value-type="float" office:value="4.4197182167999998" table:style-name="ce1">
            <text:p>4.4197182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6">
          <table:table-cell office:value-type="string" table:style-name="ce41">
            <text:p>二、<text:span text:style-name="T16">非消費支出</text:span></text:p>
          </table:table-cell>
          <table:table-cell office:value-type="float" office:value="74939.700477999999" table:formula="msoxl:=+AA20" table:style-name="ce33">
            <text:p>74,940</text:p>
          </table:table-cell>
          <table:table-cell office:value-type="float" office:value="49238.199358999998" table:formula="msoxl:=+AB20" table:style-name="ce33">
            <text:p>49,238</text:p>
          </table:table-cell>
          <table:table-cell office:value-type="float" office:value="47164.541088999998" table:formula="msoxl:=+AC20" table:style-name="ce33">
            <text:p>47,165</text:p>
          </table:table-cell>
          <table:table-cell office:value-type="float" office:value="55075.165046000002" table:formula="msoxl:=+AD20" table:style-name="ce33">
            <text:p>55,075</text:p>
          </table:table-cell>
          <table:table-cell office:value-type="float" office:value="42729.357312" table:formula="msoxl:=+AE20" table:style-name="ce33">
            <text:p>42,729</text:p>
          </table:table-cell>
          <table:table-cell office:value-type="float" office:value="51528.107390999998" table:formula="msoxl:=+AF20" table:style-name="ce33">
            <text:p>51,528</text:p>
          </table:table-cell>
          <table:table-cell office:value-type="float" office:value="52769.721146000004" table:formula="msoxl:=+AG20" table:style-name="ce33">
            <text:p>52,770</text:p>
          </table:table-cell>
          <table:table-cell office:value-type="float" office:value="56265.778257999998" table:formula="msoxl:=+AH20" table:style-name="ce33">
            <text:p>56,266</text:p>
          </table:table-cell>
          <table:table-cell office:value-type="string" table:style-name="ce34">
            <text:p>B.Nonconsumption expenditures</text:p>
          </table:table-cell>
          <table:table-cell table:number-columns-repeated="16" table:style-name="ce5"/>
          <table:table-cell office:value-type="float" office:value="2.6448706077000002" table:style-name="ce1">
            <text:p>2.644870608</text:p>
          </table:table-cell>
          <table:table-cell office:value-type="float" office:value="2.2937673874" table:style-name="ce1">
            <text:p>2.293767387</text:p>
          </table:table-cell>
          <table:table-cell office:value-type="float" office:value="2.3336765481000001" table:style-name="ce1">
            <text:p>2.333676548</text:p>
          </table:table-cell>
          <table:table-cell office:value-type="float" office:value="2.5803106481999998" table:style-name="ce1">
            <text:p>2.580310648</text:p>
          </table:table-cell>
          <table:table-cell office:value-type="float" office:value="2.7258380619999998" table:style-name="ce1">
            <text:p>2.725838062</text:p>
          </table:table-cell>
          <table:table-cell office:value-type="float" office:value="2.8373870379000001" table:style-name="ce1">
            <text:p>2.837387038</text:p>
          </table:table-cell>
          <table:table-cell office:value-type="float" office:value="2.7866976727999999" table:style-name="ce1">
            <text:p>2.786697673</text:p>
          </table:table-cell>
          <table:table-cell office:value-type="float" office:value="2.6435626385000002" table:style-name="ce1">
            <text:p>2.643562639</text:p>
          </table:table-cell>
          <table:table-cell office:value-type="float" office:value="2.7335447532999999" table:style-name="ce1">
            <text:p>2.7335447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利息支出</text:span></text:p>
          </table:table-cell>
          <table:table-cell office:value-type="float" office:value="5895.3021577999998" table:formula="msoxl:=+AA21" table:style-name="ce37">
            <text:p>5,895</text:p>
          </table:table-cell>
          <table:table-cell office:value-type="float" office:value="4850.2869043000001" table:formula="msoxl:=+AB21" table:style-name="ce37">
            <text:p>4,850</text:p>
          </table:table-cell>
          <table:table-cell office:value-type="float" office:value="5232.0437765999995" table:formula="msoxl:=+AC21" table:style-name="ce37">
            <text:p>5,232</text:p>
          </table:table-cell>
          <table:table-cell office:value-type="float" office:value="4556.9628277000002" table:formula="msoxl:=+AD21" table:style-name="ce37">
            <text:p>4,557</text:p>
          </table:table-cell>
          <table:table-cell office:value-type="float" office:value="2989.1530192" table:formula="msoxl:=+AE21" table:style-name="ce37">
            <text:p>2,989</text:p>
          </table:table-cell>
          <table:table-cell office:value-type="float" office:value="7090.0117508000003" table:formula="msoxl:=+AF21" table:style-name="ce37">
            <text:p>7,090</text:p>
          </table:table-cell>
          <table:table-cell office:value-type="float" office:value="8792.2727524999991" table:formula="msoxl:=+AG21" table:style-name="ce37">
            <text:p>8,792</text:p>
          </table:table-cell>
          <table:table-cell office:value-type="float" office:value="9303.5524504000005" table:formula="msoxl:=+AH21" table:style-name="ce37">
            <text:p>9,304</text:p>
          </table:table-cell>
          <table:table-cell office:value-type="string" table:style-name="ce39">
            <text:p>　<text:span text:style-name="T13"><text:s/>1.Interest</text:span></text:p>
          </table:table-cell>
          <table:table-cell table:number-columns-repeated="16" table:style-name="ce5"/>
          <table:table-cell office:value-type="float" office:value="1.8575340282999999" table:style-name="ce1">
            <text:p>1.857534028</text:p>
          </table:table-cell>
          <table:table-cell office:value-type="float" office:value="1.4886524477" table:style-name="ce1">
            <text:p>1.488652448</text:p>
          </table:table-cell>
          <table:table-cell office:value-type="float" office:value="1.4688951679" table:style-name="ce1">
            <text:p>1.468895168</text:p>
          </table:table-cell>
          <table:table-cell office:value-type="float" office:value="1.4566798348000001" table:style-name="ce1">
            <text:p>1.456679835</text:p>
          </table:table-cell>
          <table:table-cell office:value-type="float" office:value="1.7814771769" table:style-name="ce1">
            <text:p>1.781477177</text:p>
          </table:table-cell>
          <table:table-cell office:value-type="float" office:value="1.8249428637" table:style-name="ce1">
            <text:p>1.824942864</text:p>
          </table:table-cell>
          <table:table-cell office:value-type="float" office:value="1.8434471750999999" table:style-name="ce1">
            <text:p>1.843447175</text:p>
          </table:table-cell>
          <table:table-cell office:value-type="float" office:value="1.6170684178000001" table:style-name="ce1">
            <text:p>1.617068418</text:p>
          </table:table-cell>
          <table:table-cell office:value-type="float" office:value="1.7240308541" table:style-name="ce1">
            <text:p>1.7240308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2.<text:span text:style-name="T14">經常移轉支出</text:span></text:p>
          </table:table-cell>
          <table:table-cell office:value-type="float" office:value="69044.398321000001" table:formula="msoxl:=+AA22" table:style-name="ce37">
            <text:p>69,044</text:p>
          </table:table-cell>
          <table:table-cell office:value-type="float" office:value="44387.912454999998" table:formula="msoxl:=+AB22" table:style-name="ce37">
            <text:p>44,388</text:p>
          </table:table-cell>
          <table:table-cell office:value-type="float" office:value="41932.497313" table:formula="msoxl:=+AC22" table:style-name="ce37">
            <text:p>41,932</text:p>
          </table:table-cell>
          <table:table-cell office:value-type="float" office:value="50518.202218999999" table:formula="msoxl:=+AD22" table:style-name="ce37">
            <text:p>50,518</text:p>
          </table:table-cell>
          <table:table-cell office:value-type="float" office:value="39740.204293000003" table:formula="msoxl:=+AE22" table:style-name="ce37">
            <text:p>39,740</text:p>
          </table:table-cell>
          <table:table-cell office:value-type="float" office:value="44438.09564" table:formula="msoxl:=+AF22" table:style-name="ce37">
            <text:p>44,438</text:p>
          </table:table-cell>
          <table:table-cell office:value-type="float" office:value="43977.448392999999" table:formula="msoxl:=+AG22" table:style-name="ce37">
            <text:p>43,977</text:p>
          </table:table-cell>
          <table:table-cell office:value-type="float" office:value="46962.225807000003" table:formula="msoxl:=+AH22" table:style-name="ce37">
            <text:p>46,962</text:p>
          </table:table-cell>
          <table:table-cell office:value-type="string" table:style-name="ce39">
            <text:p>　<text:span text:style-name="T13"><text:s/>2.Current transfer expenditures</text:span></text:p>
          </table:table-cell>
          <table:table-cell table:number-columns-repeated="16" table:style-name="ce5"/>
          <table:table-cell office:value-type="float" office:value="1.7177017055999999" table:style-name="ce1">
            <text:p>1.717701706</text:p>
          </table:table-cell>
          <table:table-cell office:value-type="float" office:value="1.3549221534" table:style-name="ce1">
            <text:p>1.354922153</text:p>
          </table:table-cell>
          <table:table-cell office:value-type="float" office:value="1.5246276518999999" table:style-name="ce1">
            <text:p>1.524627652</text:p>
          </table:table-cell>
          <table:table-cell office:value-type="float" office:value="1.5785598851" table:style-name="ce1">
            <text:p>1.578559885</text:p>
          </table:table-cell>
          <table:table-cell office:value-type="float" office:value="1.8263029556999999" table:style-name="ce1">
            <text:p>1.826302956</text:p>
          </table:table-cell>
          <table:table-cell office:value-type="float" office:value="1.7250906842" table:style-name="ce1">
            <text:p>1.725090684</text:p>
          </table:table-cell>
          <table:table-cell office:value-type="float" office:value="1.8034720437" table:style-name="ce1">
            <text:p>1.803472044</text:p>
          </table:table-cell>
          <table:table-cell office:value-type="float" office:value="1.7557326285999999" table:style-name="ce1">
            <text:p>1.755732629</text:p>
          </table:table-cell>
          <table:table-cell office:value-type="float" office:value="1.6258031481999999" table:style-name="ce1">
            <text:p>1.6258031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對私人</text:span></text:p>
          </table:table-cell>
          <table:table-cell office:value-type="float" office:value="30053.479544999998" table:formula="msoxl:=+AA23" table:style-name="ce37">
            <text:p>30,053</text:p>
          </table:table-cell>
          <table:table-cell office:value-type="float" office:value="15077.705921000001" table:formula="msoxl:=+AB23" table:style-name="ce37">
            <text:p>15,078</text:p>
          </table:table-cell>
          <table:table-cell office:value-type="float" office:value="16522.285252999998" table:formula="msoxl:=+AC23" table:style-name="ce37">
            <text:p>16,522</text:p>
          </table:table-cell>
          <table:table-cell office:value-type="float" office:value="21677.467980000001" table:formula="msoxl:=+AD23" table:style-name="ce37">
            <text:p>21,677</text:p>
          </table:table-cell>
          <table:table-cell office:value-type="float" office:value="16449.084888000001" table:formula="msoxl:=+AE23" table:style-name="ce37">
            <text:p>16,449</text:p>
          </table:table-cell>
          <table:table-cell office:value-type="float" office:value="21756.444651999998" table:formula="msoxl:=+AF23" table:style-name="ce37">
            <text:p>21,756</text:p>
          </table:table-cell>
          <table:table-cell office:value-type="float" office:value="20835.491518999999" table:formula="msoxl:=+AG23" table:style-name="ce37">
            <text:p>20,835</text:p>
          </table:table-cell>
          <table:table-cell office:value-type="float" office:value="20384.152346999999" table:formula="msoxl:=+AH23" table:style-name="ce37">
            <text:p>20,384</text:p>
          </table:table-cell>
          <table:table-cell office:value-type="string" table:style-name="ce39">
            <text:p>　　<text:span text:style-name="T13">(1)To private</text:span></text:p>
          </table:table-cell>
          <table:table-cell table:number-columns-repeated="16" table:style-name="ce5"/>
          <table:table-cell office:value-type="float" office:value="439105.86388999998" table:style-name="ce1">
            <text:p>439105.8639</text:p>
          </table:table-cell>
          <table:table-cell office:value-type="float" office:value="359931.82666999998" table:style-name="ce1">
            <text:p>359931.8267</text:p>
          </table:table-cell>
          <table:table-cell office:value-type="float" office:value="444132.22694000002" table:style-name="ce1">
            <text:p>444132.2269</text:p>
          </table:table-cell>
          <table:table-cell office:value-type="float" office:value="434007.36919" table:style-name="ce1">
            <text:p>434007.3692</text:p>
          </table:table-cell>
          <table:table-cell office:value-type="float" office:value="532255.84326999995" table:style-name="ce1">
            <text:p>532255.8433</text:p>
          </table:table-cell>
          <table:table-cell office:value-type="float" office:value="639437.04275999998" table:style-name="ce1">
            <text:p>639437.0428</text:p>
          </table:table-cell>
          <table:table-cell office:value-type="float" office:value="528605.78203" table:style-name="ce1">
            <text:p>528605.782</text:p>
          </table:table-cell>
          <table:table-cell office:value-type="float" office:value="620681.59516999999" table:style-name="ce1">
            <text:p>620681.5952</text:p>
          </table:table-cell>
          <table:table-cell office:value-type="float" office:value="533820.39526999998" table:style-name="ce1">
            <text:p>533820.39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2)</text:span><text:span text:style-name="T14">對政府</text:span></text:p>
          </table:table-cell>
          <table:table-cell office:value-type="float" office:value="12952.428712000001" table:formula="msoxl:=+AA24" table:style-name="ce37">
            <text:p>12,952</text:p>
          </table:table-cell>
          <table:table-cell office:value-type="float" office:value="13793.581683" table:formula="msoxl:=+AB24" table:style-name="ce37">
            <text:p>13,794</text:p>
          </table:table-cell>
          <table:table-cell office:value-type="float" office:value="9927.1359023000005" table:formula="msoxl:=+AC24" table:style-name="ce37">
            <text:p>9,927</text:p>
          </table:table-cell>
          <table:table-cell office:value-type="float" office:value="9775.1225517000003" table:formula="msoxl:=+AD24" table:style-name="ce37">
            <text:p>9,775</text:p>
          </table:table-cell>
          <table:table-cell office:value-type="float" office:value="6832.2595437999998" table:formula="msoxl:=+AE24" table:style-name="ce37">
            <text:p>6,832</text:p>
          </table:table-cell>
          <table:table-cell office:value-type="float" office:value="6989.7023016000003" table:formula="msoxl:=+AF24" table:style-name="ce37">
            <text:p>6,990</text:p>
          </table:table-cell>
          <table:table-cell office:value-type="float" office:value="8604.8637792000009" table:formula="msoxl:=+AG24" table:style-name="ce37">
            <text:p>8,605</text:p>
          </table:table-cell>
          <table:table-cell office:value-type="float" office:value="11042.418529" table:formula="msoxl:=+AH24" table:style-name="ce37">
            <text:p>11,042</text:p>
          </table:table-cell>
          <table:table-cell office:value-type="string" table:style-name="ce39">
            <text:p>　　<text:span text:style-name="T13">(2)To government</text:span></text:p>
          </table:table-cell>
          <table:table-cell table:number-columns-repeated="16" table:style-name="ce5"/>
          <table:table-cell office:value-type="float" office:value="255809.93414" table:style-name="ce1">
            <text:p>255809.9341</text:p>
          </table:table-cell>
          <table:table-cell office:value-type="float" office:value="204730.78792999999" table:style-name="ce1">
            <text:p>204730.7879</text:p>
          </table:table-cell>
          <table:table-cell office:value-type="float" office:value="269586.25345000002" table:style-name="ce1">
            <text:p>269586.2535</text:p>
          </table:table-cell>
          <table:table-cell office:value-type="float" office:value="302316.85827999999" table:style-name="ce1">
            <text:p>302316.8583</text:p>
          </table:table-cell>
          <table:table-cell office:value-type="float" office:value="391019.87995999999" table:style-name="ce1">
            <text:p>391019.88</text:p>
          </table:table-cell>
          <table:table-cell office:value-type="float" office:value="370163.14620000002" table:style-name="ce1">
            <text:p>370163.1462</text:p>
          </table:table-cell>
          <table:table-cell office:value-type="float" office:value="321803.52250000002" table:style-name="ce1">
            <text:p>321803.5225</text:p>
          </table:table-cell>
          <table:table-cell office:value-type="float" office:value="381497.30939000001" table:style-name="ce1">
            <text:p>381497.3094</text:p>
          </table:table-cell>
          <table:table-cell office:value-type="float" office:value="339372.9314" table:style-name="ce1">
            <text:p>339372.93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3)</text:span>對企業</text:p>
          </table:table-cell>
          <table:table-cell office:value-type="float" office:value="21074.996281" table:formula="msoxl:=+AA25" table:style-name="ce37">
            <text:p>21,075</text:p>
          </table:table-cell>
          <table:table-cell office:value-type="float" office:value="14987.576206" table:formula="msoxl:=+AB25" table:style-name="ce37">
            <text:p>14,988</text:p>
          </table:table-cell>
          <table:table-cell office:value-type="float" office:value="15085.872565" table:formula="msoxl:=+AC25" table:style-name="ce37">
            <text:p>15,086</text:p>
          </table:table-cell>
          <table:table-cell office:value-type="float" office:value="18364.559701999999" table:formula="msoxl:=+AD25" table:style-name="ce37">
            <text:p>18,365</text:p>
          </table:table-cell>
          <table:table-cell office:value-type="float" office:value="16005.006355" table:formula="msoxl:=+AE25" table:style-name="ce37">
            <text:p>16,005</text:p>
          </table:table-cell>
          <table:table-cell office:value-type="float" office:value="14665.814034000001" table:formula="msoxl:=+AF25" table:style-name="ce37">
            <text:p>14,666</text:p>
          </table:table-cell>
          <table:table-cell office:value-type="float" office:value="14537.093095" table:formula="msoxl:=+AG25" table:style-name="ce37">
            <text:p>14,537</text:p>
          </table:table-cell>
          <table:table-cell office:value-type="float" office:value="14935.884293999999" table:formula="msoxl:=+AH25" table:style-name="ce37">
            <text:p>14,936</text:p>
          </table:table-cell>
          <table:table-cell office:value-type="string" table:style-name="ce39">
            <text:p>　　<text:span text:style-name="T13">(3)To enterprises</text:span></text:p>
          </table:table-cell>
          <table:table-cell table:number-columns-repeated="16" table:style-name="ce5"/>
          <table:table-cell office:value-type="float" office:value="206335.42436999999" table:style-name="ce1">
            <text:p>206335.4244</text:p>
          </table:table-cell>
          <table:table-cell office:value-type="float" office:value="154124.16287999999" table:style-name="ce1">
            <text:p>154124.1629</text:p>
          </table:table-cell>
          <table:table-cell office:value-type="float" office:value="199764.56774" table:style-name="ce1">
            <text:p>199764.5677</text:p>
          </table:table-cell>
          <table:table-cell office:value-type="float" office:value="257224.84583999999" table:style-name="ce1">
            <text:p>257224.8458</text:p>
          </table:table-cell>
          <table:table-cell office:value-type="float" office:value="325630.47382000001" table:style-name="ce1">
            <text:p>325630.4738</text:p>
          </table:table-cell>
          <table:table-cell office:value-type="float" office:value="305410.08208000002" table:style-name="ce1">
            <text:p>305410.0821</text:p>
          </table:table-cell>
          <table:table-cell office:value-type="float" office:value="262060.99142000001" table:style-name="ce1">
            <text:p>262060.9914</text:p>
          </table:table-cell>
          <table:table-cell office:value-type="float" office:value="285589.93384999997" table:style-name="ce1">
            <text:p>285589.9339</text:p>
          </table:table-cell>
          <table:table-cell office:value-type="float" office:value="271947.66555999999" table:style-name="ce1">
            <text:p>271947.66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9">
          <table:table-cell office:value-type="string" table:style-name="ce36">
            <text:p>　　<text:span text:style-name="T13">(4)</text:span><text:span text:style-name="T14">對國外</text:span></text:p>
          </table:table-cell>
          <table:table-cell office:value-type="float" office:value="4963.4937823" table:formula="msoxl:=+AA26" table:style-name="ce37">
            <text:p>4,963</text:p>
          </table:table-cell>
          <table:table-cell office:value-type="float" office:value="529.04864458999998" table:formula="msoxl:=+AB26" table:style-name="ce37">
            <text:p>529</text:p>
          </table:table-cell>
          <table:table-cell office:value-type="float" office:value="397.20359249000001" table:formula="msoxl:=+AC26" table:style-name="ce37">
            <text:p>397</text:p>
          </table:table-cell>
          <table:table-cell office:value-type="float" office:value="701.05198482000003" table:formula="msoxl:=+AD26" table:style-name="ce37">
            <text:p>701</text:p>
          </table:table-cell>
          <table:table-cell office:value-type="float" office:value="453.85350656999998" table:formula="msoxl:=+AE26" table:style-name="ce37">
            <text:p>454</text:p>
          </table:table-cell>
          <table:table-cell office:value-type="float" office:value="1026.1346526" table:formula="msoxl:=+AF26" table:style-name="ce37">
            <text:p>1,026</text:p>
          </table:table-cell>
          <table:table-cell office:value-type="float" office:value="0" table:formula="msoxl:=+AG26" table:style-name="ce37">
            <text:p>0</text:p>
          </table:table-cell>
          <table:table-cell office:value-type="float" office:value="599.77063783000006" table:formula="msoxl:=+AH26" table:style-name="ce37">
            <text:p>600</text:p>
          </table:table-cell>
          <table:table-cell office:value-type="string" table:style-name="ce39">
            <text:p>　　<text:span text:style-name="T13">(4)To abroad</text:span></text:p>
          </table:table-cell>
          <table:table-cell table:number-columns-repeated="16" table:style-name="ce5"/>
          <table:table-cell office:value-type="float" office:value="20565.393519000001" table:style-name="ce1">
            <text:p>20565.39352</text:p>
          </table:table-cell>
          <table:table-cell office:value-type="float" office:value="21602.262222000001" table:style-name="ce1">
            <text:p>21602.26222</text:p>
          </table:table-cell>
          <table:table-cell office:value-type="float" office:value="39051.545710999999" table:style-name="ce1">
            <text:p>39051.54571</text:p>
          </table:table-cell>
          <table:table-cell office:value-type="float" office:value="10098.022983999999" table:style-name="ce1">
            <text:p>10098.02298</text:p>
          </table:table-cell>
          <table:table-cell office:value-type="float" office:value="16997.891639000001" table:style-name="ce1">
            <text:p>16997.89164</text:p>
          </table:table-cell>
          <table:table-cell office:value-type="float" office:value="17109.532216" table:style-name="ce1">
            <text:p>17109.53222</text:p>
          </table:table-cell>
          <table:table-cell office:value-type="float" office:value="17851.317165" table:style-name="ce1">
            <text:p>17851.31717</text:p>
          </table:table-cell>
          <table:table-cell office:value-type="float" office:value="46250.847334999999" table:style-name="ce1">
            <text:p>46250.84734</text:p>
          </table:table-cell>
          <table:table-cell office:value-type="float" office:value="17484.977421" table:style-name="ce1">
            <text:p>17484.977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0">
          <table:table-cell table:style-name="ce42"/>
          <table:table-cell table:number-columns-repeated="5" table:style-name="ce43"/>
          <table:table-cell table:number-columns-repeated="3" table:style-name="ce44"/>
          <table:table-cell table:style-name="ce45"/>
          <table:table-cell table:number-columns-repeated="16" table:style-name="ce5"/>
          <table:table-cell office:value-type="float" office:value="28909.116254" table:style-name="ce1">
            <text:p>28909.11625</text:p>
          </table:table-cell>
          <table:table-cell office:value-type="float" office:value="29004.362829000002" table:style-name="ce1">
            <text:p>29004.36283</text:p>
          </table:table-cell>
          <table:table-cell office:value-type="float" office:value="30770.139996000002" table:style-name="ce1">
            <text:p>30770.14</text:p>
          </table:table-cell>
          <table:table-cell office:value-type="float" office:value="34993.989451000001" table:style-name="ce1">
            <text:p>34993.98945</text:p>
          </table:table-cell>
          <table:table-cell office:value-type="float" office:value="48391.514504999999" table:style-name="ce1">
            <text:p>48391.51451</text:p>
          </table:table-cell>
          <table:table-cell office:value-type="float" office:value="47643.531906999997" table:style-name="ce1">
            <text:p>47643.53191</text:p>
          </table:table-cell>
          <table:table-cell office:value-type="float" office:value="41891.213918000001" table:style-name="ce1">
            <text:p>41891.21392</text:p>
          </table:table-cell>
          <table:table-cell office:value-type="float" office:value="49656.528203000002" table:style-name="ce1">
            <text:p>49656.5282</text:p>
          </table:table-cell>
          <table:table-cell office:value-type="float" office:value="49940.288422999998" table:style-name="ce1">
            <text:p>49940.288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22189.12019" table:style-name="ce1">
            <text:p>122189.1202</text:p>
          </table:table-cell>
          <table:table-cell office:value-type="float" office:value="103316.34104" table:style-name="ce1">
            <text:p>103316.341</text:p>
          </table:table-cell>
          <table:table-cell office:value-type="float" office:value="99884.272855999996" table:style-name="ce1">
            <text:p>99884.27286</text:p>
          </table:table-cell>
          <table:table-cell office:value-type="float" office:value="67708.804094000006" table:style-name="ce1">
            <text:p>67708.80409</text:p>
          </table:table-cell>
          <table:table-cell office:value-type="float" office:value="78308.447050000002" table:style-name="ce1">
            <text:p>78308.44705</text:p>
          </table:table-cell>
          <table:table-cell office:value-type="float" office:value="158893.4" table:style-name="ce1">
            <text:p>158893.4</text:p>
          </table:table-cell>
          <table:table-cell office:value-type="float" office:value="120513.43467" table:style-name="ce1">
            <text:p>120513.4347</text:p>
          </table:table-cell>
          <table:table-cell office:value-type="float" office:value="101746.69164999999" table:style-name="ce1">
            <text:p>101746.6917</text:p>
          </table:table-cell>
          <table:table-cell office:value-type="float" office:value="122805.62566999999" table:style-name="ce1">
            <text:p>122805.62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5908.745870000001" table:style-name="ce1">
            <text:p>15908.74587</text:p>
          </table:table-cell>
          <table:table-cell office:value-type="float" office:value="9185.1774284999992" table:style-name="ce1">
            <text:p>9185.177429</text:p>
          </table:table-cell>
          <table:table-cell office:value-type="float" office:value="12363.207557" table:style-name="ce1">
            <text:p>12363.20756</text:p>
          </table:table-cell>
          <table:table-cell office:value-type="float" office:value="16206.433336" table:style-name="ce1">
            <text:p>16206.43334</text:p>
          </table:table-cell>
          <table:table-cell office:value-type="float" office:value="14231.112327000001" table:style-name="ce1">
            <text:p>14231.11233</text:p>
          </table:table-cell>
          <table:table-cell office:value-type="float" office:value="35570.096685999997" table:style-name="ce1">
            <text:p>35570.09669</text:p>
          </table:table-cell>
          <table:table-cell office:value-type="float" office:value="24527.678769999999" table:style-name="ce1">
            <text:p>24527.67877</text:p>
          </table:table-cell>
          <table:table-cell office:value-type="float" office:value="55510.023091000003" table:style-name="ce1">
            <text:p>55510.02309</text:p>
          </table:table-cell>
          <table:table-cell office:value-type="float" office:value="23519.727070000001" table:style-name="ce1">
            <text:p>23519.727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5366.61708" table:style-name="ce1">
            <text:p>15366.61708</text:p>
          </table:table-cell>
          <table:table-cell office:value-type="float" office:value="8718.0281777" table:style-name="ce1">
            <text:p>8718.028178</text:p>
          </table:table-cell>
          <table:table-cell office:value-type="float" office:value="15870.830875" table:style-name="ce1">
            <text:p>15870.83088</text:p>
          </table:table-cell>
          <table:table-cell office:value-type="float" office:value="7646.3837314000002" table:style-name="ce1">
            <text:p>7646.383731</text:p>
          </table:table-cell>
          <table:table-cell office:value-type="float" office:value="15666.403968000001" table:style-name="ce1">
            <text:p>15666.40397</text:p>
          </table:table-cell>
          <table:table-cell office:value-type="float" office:value="44476.016722" table:style-name="ce1">
            <text:p>44476.01672</text:p>
          </table:table-cell>
          <table:table-cell office:value-type="float" office:value="32258.496093000002" table:style-name="ce1">
            <text:p>32258.49609</text:p>
          </table:table-cell>
          <table:table-cell office:value-type="float" office:value="18517.470956000001" table:style-name="ce1">
            <text:p>18517.47096</text:p>
          </table:table-cell>
          <table:table-cell office:value-type="float" office:value="23513.052227" table:style-name="ce1">
            <text:p>23513.052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29005.295784999998" table:style-name="ce1">
            <text:p>29005.29579</text:p>
          </table:table-cell>
          <table:table-cell office:value-type="float" office:value="32969.628645999997" table:style-name="ce1">
            <text:p>32969.62865</text:p>
          </table:table-cell>
          <table:table-cell office:value-type="float" office:value="45709.495750000002" table:style-name="ce1">
            <text:p>45709.49575</text:p>
          </table:table-cell>
          <table:table-cell office:value-type="float" office:value="39250.509426999997" table:style-name="ce1">
            <text:p>39250.50943</text:p>
          </table:table-cell>
          <table:table-cell office:value-type="float" office:value="32687.097662" table:style-name="ce1">
            <text:p>32687.09766</text:p>
          </table:table-cell>
          <table:table-cell office:value-type="float" office:value="30227.33409" table:style-name="ce1">
            <text:p>30227.33409</text:p>
          </table:table-cell>
          <table:table-cell office:value-type="float" office:value="29339.632715" table:style-name="ce1">
            <text:p>29339.63272</text:p>
          </table:table-cell>
          <table:table-cell office:value-type="float" office:value="63339.211819999997" table:style-name="ce1">
            <text:p>63339.21182</text:p>
          </table:table-cell>
          <table:table-cell office:value-type="float" office:value="24316.887137999998" table:style-name="ce1">
            <text:p>24316.887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20250.758471000001" table:style-name="ce1">
            <text:p>20250.75847</text:p>
          </table:table-cell>
          <table:table-cell office:value-type="float" office:value="24545.875770999999" table:style-name="ce1">
            <text:p>24545.87577</text:p>
          </table:table-cell>
          <table:table-cell office:value-type="float" office:value="26125.951104" table:style-name="ce1">
            <text:p>26125.9511</text:p>
          </table:table-cell>
          <table:table-cell office:value-type="float" office:value="26085.135840999999" table:style-name="ce1">
            <text:p>26085.13584</text:p>
          </table:table-cell>
          <table:table-cell office:value-type="float" office:value="18447.498530000001" table:style-name="ce1">
            <text:p>18447.49853</text:p>
          </table:table-cell>
          <table:table-cell office:value-type="float" office:value="17677.837544000002" table:style-name="ce1">
            <text:p>17677.83754</text:p>
          </table:table-cell>
          <table:table-cell office:value-type="float" office:value="21615.864100999999" table:style-name="ce1">
            <text:p>21615.8641</text:p>
          </table:table-cell>
          <table:table-cell office:value-type="float" office:value="37829.560850000002" table:style-name="ce1">
            <text:p>37829.56085</text:p>
          </table:table-cell>
          <table:table-cell office:value-type="float" office:value="18645.030639000001" table:style-name="ce1">
            <text:p>18645.030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4397.5552269999998" table:style-name="ce1">
            <text:p>4397.555227</text:p>
          </table:table-cell>
          <table:table-cell office:value-type="float" office:value="5472.2862348999997" table:style-name="ce1">
            <text:p>5472.286235</text:p>
          </table:table-cell>
          <table:table-cell office:value-type="float" office:value="9638.1528063999995" table:style-name="ce1">
            <text:p>9638.152806</text:p>
          </table:table-cell>
          <table:table-cell office:value-type="float" office:value="5297.2284970000001" table:style-name="ce1">
            <text:p>5297.228497</text:p>
          </table:table-cell>
          <table:table-cell office:value-type="float" office:value="8525.6372804000002" table:style-name="ce1">
            <text:p>8525.63728</text:p>
          </table:table-cell>
          <table:table-cell office:value-type="float" office:value="8914.0810443999999" table:style-name="ce1">
            <text:p>8914.081044</text:p>
          </table:table-cell>
          <table:table-cell office:value-type="float" office:value="3939.2454223" table:style-name="ce1">
            <text:p>3939.245422</text:p>
          </table:table-cell>
          <table:table-cell office:value-type="float" office:value="13076.217653" table:style-name="ce1">
            <text:p>13076.21765</text:p>
          </table:table-cell>
          <table:table-cell office:value-type="float" office:value="2953.3674909000001" table:style-name="ce1">
            <text:p>2953.3674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4356.9820872" table:style-name="ce1">
            <text:p>4356.982087</text:p>
          </table:table-cell>
          <table:table-cell office:value-type="float" office:value="2951.4666406000001" table:style-name="ce1">
            <text:p>2951.466641</text:p>
          </table:table-cell>
          <table:table-cell office:value-type="float" office:value="9928.7499162000004" table:style-name="ce1">
            <text:p>9928.749916</text:p>
          </table:table-cell>
          <table:table-cell office:value-type="float" office:value="7868.1450888999998" table:style-name="ce1">
            <text:p>7868.145089</text:p>
          </table:table-cell>
          <table:table-cell office:value-type="float" office:value="5310.4615893" table:style-name="ce1">
            <text:p>5310.461589</text:p>
          </table:table-cell>
          <table:table-cell office:value-type="float" office:value="3548.1647515999998" table:style-name="ce1">
            <text:p>3548.164752</text:p>
          </table:table-cell>
          <table:table-cell office:value-type="float" office:value="3784.5231917999999" table:style-name="ce1">
            <text:p>3784.523192</text:p>
          </table:table-cell>
          <table:table-cell office:value-type="float" office:value="12433.433317000001" table:style-name="ce1">
            <text:p>12433.43332</text:p>
          </table:table-cell>
          <table:table-cell office:value-type="float" office:value="2718.4890077999999" table:style-name="ce1">
            <text:p>2718.4890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64192328" table:style-name="ce1">
            <text:p>16.64192328</text:p>
          </table:table-cell>
          <table:table-cell office:value-type="float" office:value="0" table:style-name="ce1">
            <text:p>0</text:p>
          </table:table-cell>
          <table:table-cell office:value-type="float" office:value="403.50026207000002" table:style-name="ce1">
            <text:p>403.5002621</text:p>
          </table:table-cell>
          <table:table-cell office:value-type="float" office:value="87.250749585999998" table:style-name="ce1">
            <text:p>87.250749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826.15081997000004" table:style-name="ce1">
            <text:p>826.15082</text:p>
          </table:table-cell>
          <table:table-cell office:value-type="float" office:value="1011.8634389" table:style-name="ce1">
            <text:p>1011.863439</text:p>
          </table:table-cell>
          <table:table-cell office:value-type="float" office:value="718.16645515000005" table:style-name="ce1">
            <text:p>718.1664552</text:p>
          </table:table-cell>
          <table:table-cell office:value-type="float" office:value="878.38031963000003" table:style-name="ce1">
            <text:p>878.3803196</text:p>
          </table:table-cell>
          <table:table-cell office:value-type="float" office:value="342.90230395999998" table:style-name="ce1">
            <text:p>342.902304</text:p>
          </table:table-cell>
          <table:table-cell office:value-type="float" office:value="107.04906905" table:style-name="ce1">
            <text:p>107.0490691</text:p>
          </table:table-cell>
          <table:table-cell office:value-type="float" office:value="163.01727653" table:style-name="ce1">
            <text:p>163.0172765</text:p>
          </table:table-cell>
          <table:table-cell office:value-type="float" office:value="70.888257120999995" table:style-name="ce1">
            <text:p>70.88825712</text:p>
          </table:table-cell>
          <table:table-cell office:value-type="float" office:value="292.17176222000001" table:style-name="ce1">
            <text:p>292.17176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51386.062142000002" table:style-name="ce1">
            <text:p>51386.06214</text:p>
          </table:table-cell>
          <table:table-cell office:value-type="float" office:value="38658.648673000003" table:style-name="ce1">
            <text:p>38658.64867</text:p>
          </table:table-cell>
          <table:table-cell office:value-type="float" office:value="57046.476054999999" table:style-name="ce1">
            <text:p>57046.47606</text:p>
          </table:table-cell>
          <table:table-cell office:value-type="float" office:value="62378.973290000002" table:style-name="ce1">
            <text:p>62378.97329</text:p>
          </table:table-cell>
          <table:table-cell office:value-type="float" office:value="64990.444874000001" table:style-name="ce1">
            <text:p>64990.44487</text:p>
          </table:table-cell>
          <table:table-cell office:value-type="float" office:value="76130.452367000005" table:style-name="ce1">
            <text:p>76130.45237</text:p>
          </table:table-cell>
          <table:table-cell office:value-type="float" office:value="58528.643284999998" table:style-name="ce1">
            <text:p>58528.64328</text:p>
          </table:table-cell>
          <table:table-cell office:value-type="float" office:value="96545.987666999994" table:style-name="ce1">
            <text:p>96545.98767</text:p>
          </table:table-cell>
          <table:table-cell office:value-type="float" office:value="56628.655650000001" table:style-name="ce1">
            <text:p>56628.655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3246.0273321999998" table:style-name="ce1">
            <text:p>3246.027332</text:p>
          </table:table-cell>
          <table:table-cell office:value-type="float" office:value="3916.7279515999999" table:style-name="ce1">
            <text:p>3916.727952</text:p>
          </table:table-cell>
          <table:table-cell office:value-type="float" office:value="4859.6268137999996" table:style-name="ce1">
            <text:p>4859.626814</text:p>
          </table:table-cell>
          <table:table-cell office:value-type="float" office:value="6254.0581792000003" table:style-name="ce1">
            <text:p>6254.058179</text:p>
          </table:table-cell>
          <table:table-cell office:value-type="float" office:value="7553.1655727999996" table:style-name="ce1">
            <text:p>7553.165573</text:p>
          </table:table-cell>
          <table:table-cell office:value-type="float" office:value="14407.789765" table:style-name="ce1">
            <text:p>14407.78977</text:p>
          </table:table-cell>
          <table:table-cell office:value-type="float" office:value="10410.548389" table:style-name="ce1">
            <text:p>10410.54839</text:p>
          </table:table-cell>
          <table:table-cell office:value-type="float" office:value="15319.337631" table:style-name="ce1">
            <text:p>15319.33763</text:p>
          </table:table-cell>
          <table:table-cell office:value-type="float" office:value="9188.1489189999993" table:style-name="ce1">
            <text:p>9188.1489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48140.034809999997" table:style-name="ce1">
            <text:p>48140.03481</text:p>
          </table:table-cell>
          <table:table-cell office:value-type="float" office:value="34741.920722000003" table:style-name="ce1">
            <text:p>34741.92072</text:p>
          </table:table-cell>
          <table:table-cell office:value-type="float" office:value="52186.849241000004" table:style-name="ce1">
            <text:p>52186.84924</text:p>
          </table:table-cell>
          <table:table-cell office:value-type="float" office:value="56124.915110000002" table:style-name="ce1">
            <text:p>56124.91511</text:p>
          </table:table-cell>
          <table:table-cell office:value-type="float" office:value="57437.279301000002" table:style-name="ce1">
            <text:p>57437.2793</text:p>
          </table:table-cell>
          <table:table-cell office:value-type="float" office:value="61722.662601999997" table:style-name="ce1">
            <text:p>61722.6626</text:p>
          </table:table-cell>
          <table:table-cell office:value-type="float" office:value="48118.094895000002" table:style-name="ce1">
            <text:p>48118.0949</text:p>
          </table:table-cell>
          <table:table-cell office:value-type="float" office:value="81226.650036000006" table:style-name="ce1">
            <text:p>81226.65004</text:p>
          </table:table-cell>
          <table:table-cell office:value-type="float" office:value="47440.506731000001" table:style-name="ce1">
            <text:p>47440.506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21799.603758000001" table:style-name="ce1">
            <text:p>21799.60376</text:p>
          </table:table-cell>
          <table:table-cell office:value-type="float" office:value="15287.335562" table:style-name="ce1">
            <text:p>15287.33556</text:p>
          </table:table-cell>
          <table:table-cell office:value-type="float" office:value="27517.69932" table:style-name="ce1">
            <text:p>27517.69932</text:p>
          </table:table-cell>
          <table:table-cell office:value-type="float" office:value="27482.261178000001" table:style-name="ce1">
            <text:p>27482.26118</text:p>
          </table:table-cell>
          <table:table-cell office:value-type="float" office:value="23786.662679000001" table:style-name="ce1">
            <text:p>23786.66268</text:p>
          </table:table-cell>
          <table:table-cell office:value-type="float" office:value="17858.073774" table:style-name="ce1">
            <text:p>17858.07377</text:p>
          </table:table-cell>
          <table:table-cell office:value-type="float" office:value="21668.312710999999" table:style-name="ce1">
            <text:p>21668.31271</text:p>
          </table:table-cell>
          <table:table-cell office:value-type="float" office:value="35889.743999999999" table:style-name="ce1">
            <text:p>35889.744</text:p>
          </table:table-cell>
          <table:table-cell office:value-type="float" office:value="15707.483243000001" table:style-name="ce1">
            <text:p>15707.48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9309.6243092000004" table:style-name="ce1">
            <text:p>9309.624309</text:p>
          </table:table-cell>
          <table:table-cell office:value-type="float" office:value="8862.3130459999993" table:style-name="ce1">
            <text:p>8862.313046</text:p>
          </table:table-cell>
          <table:table-cell office:value-type="float" office:value="9076.3489535999997" table:style-name="ce1">
            <text:p>9076.348954</text:p>
          </table:table-cell>
          <table:table-cell office:value-type="float" office:value="9187.4044262999996" table:style-name="ce1">
            <text:p>9187.404426</text:p>
          </table:table-cell>
          <table:table-cell office:value-type="float" office:value="8908.1832684000001" table:style-name="ce1">
            <text:p>8908.183268</text:p>
          </table:table-cell>
          <table:table-cell office:value-type="float" office:value="20185.337791000002" table:style-name="ce1">
            <text:p>20185.33779</text:p>
          </table:table-cell>
          <table:table-cell office:value-type="float" office:value="13114.955876" table:style-name="ce1">
            <text:p>13114.95588</text:p>
          </table:table-cell>
          <table:table-cell office:value-type="float" office:value="17890.051813999999" table:style-name="ce1">
            <text:p>17890.05181</text:p>
          </table:table-cell>
          <table:table-cell office:value-type="float" office:value="15103.020035" table:style-name="ce1">
            <text:p>15103.02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3,54" table:style-name="ta3" table:print-ranges="53,54.A1:53,54.K36">
        <table:table-column table:style-name="co6" table:default-cell-style-name="ce5"/>
        <table:table-column table:style-name="co7" table:number-columns-repeated="5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3" table:default-cell-style-name="ce5"/>
        <table:table-row table:style-name="ro1">
          <table:table-cell office:value-type="string" table:style-name="ce2">
            <text:p>78年家庭收支調查報告</text:p>
          </table:table-cell>
          <table:table-cell table:number-columns-repeated="5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89</text:p>
          </table:table-cell>
          <table:table-cell table:number-columns-repeated="15" table:style-name="ce5"/>
          <table:table-cell office:value-type="float" office:value="200862" table:style-name="ce1">
            <text:p>200862</text:p>
          </table:table-cell>
          <table:table-cell office:value-type="float" office:value="61467" table:style-name="ce1">
            <text:p>61467</text:p>
          </table:table-cell>
          <table:table-cell office:value-type="float" office:value="83524" table:style-name="ce1">
            <text:p>83524</text:p>
          </table:table-cell>
          <table:table-cell office:value-type="float" office:value="22276" table:style-name="ce1">
            <text:p>22276</text:p>
          </table:table-cell>
          <table:table-cell office:value-type="float" office:value="87762" table:style-name="ce1">
            <text:p>87762</text:p>
          </table:table-cell>
          <table:table-cell office:value-type="float" office:value="190772" table:style-name="ce1">
            <text:p>190772</text:p>
          </table:table-cell>
          <table:table-cell office:value-type="float" office:value="167279" table:style-name="ce1">
            <text:p>167279</text:p>
          </table:table-cell>
          <table:table-cell office:value-type="float" office:value="74922" table:style-name="ce1">
            <text:p>74922</text:p>
          </table:table-cell>
          <table:table-cell office:value-type="float" office:value="60543" table:style-name="ce1">
            <text:p>605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4.1774651253000004" table:style-name="ce1">
            <text:p>4.177465125</text:p>
          </table:table-cell>
          <table:table-cell office:value-type="float" office:value="3.7554134739" table:style-name="ce1">
            <text:p>3.755413474</text:p>
          </table:table-cell>
          <table:table-cell office:value-type="float" office:value="3.6571404626000001" table:style-name="ce1">
            <text:p>3.657140463</text:p>
          </table:table-cell>
          <table:table-cell office:value-type="float" office:value="4.2444334709999998" table:style-name="ce1">
            <text:p>4.244433471</text:p>
          </table:table-cell>
          <table:table-cell office:value-type="float" office:value="4.1738337776999996" table:style-name="ce1">
            <text:p>4.173833778</text:p>
          </table:table-cell>
          <table:table-cell office:value-type="float" office:value="4.5550971841000001" table:style-name="ce1">
            <text:p>4.555097184</text:p>
          </table:table-cell>
          <table:table-cell office:value-type="float" office:value="4.2579104370999996" table:style-name="ce1">
            <text:p>4.257910437</text:p>
          </table:table-cell>
          <table:table-cell office:value-type="float" office:value="4.1655321534" table:style-name="ce1">
            <text:p>4.165532153</text:p>
          </table:table-cell>
          <table:table-cell office:value-type="float" office:value="4.4197182167999998" table:style-name="ce1">
            <text:p>4.4197182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二)</text:p>
          </table:table-cell>
          <table:table-cell table:number-columns-repeated="5" table:style-name="ce8"/>
          <table:table-cell office:value-type="string" table:style-name="ce9">
            <text:p>Table 2. <text:s/>Average Family Income and Expenditure per Household by Area (Cont.2)</text:p>
          </table:table-cell>
          <table:table-cell table:number-columns-repeated="4" table:style-name="ce8"/>
          <table:table-cell table:number-columns-repeated="15" table:style-name="ce5"/>
          <table:table-cell office:value-type="float" office:value="2.6448706077000002" table:style-name="ce1">
            <text:p>2.644870608</text:p>
          </table:table-cell>
          <table:table-cell office:value-type="float" office:value="2.2937673874" table:style-name="ce1">
            <text:p>2.293767387</text:p>
          </table:table-cell>
          <table:table-cell office:value-type="float" office:value="2.3336765481000001" table:style-name="ce1">
            <text:p>2.333676548</text:p>
          </table:table-cell>
          <table:table-cell office:value-type="float" office:value="2.5803106481999998" table:style-name="ce1">
            <text:p>2.580310648</text:p>
          </table:table-cell>
          <table:table-cell office:value-type="float" office:value="2.7258380619999998" table:style-name="ce1">
            <text:p>2.725838062</text:p>
          </table:table-cell>
          <table:table-cell office:value-type="float" office:value="2.8373870379000001" table:style-name="ce1">
            <text:p>2.837387038</text:p>
          </table:table-cell>
          <table:table-cell office:value-type="float" office:value="2.7866976727999999" table:style-name="ce1">
            <text:p>2.786697673</text:p>
          </table:table-cell>
          <table:table-cell office:value-type="float" office:value="2.6435626385000002" table:style-name="ce1">
            <text:p>2.643562639</text:p>
          </table:table-cell>
          <table:table-cell office:value-type="float" office:value="2.7335447532999999" table:style-name="ce1">
            <text:p>2.7335447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5" table:style-name="ce3"/>
          <table:table-cell table:number-columns-repeated="20" table:style-name="ce5"/>
          <table:table-cell office:value-type="float" office:value="1.8575340282999999" table:style-name="ce1">
            <text:p>1.857534028</text:p>
          </table:table-cell>
          <table:table-cell office:value-type="float" office:value="1.4886524477" table:style-name="ce1">
            <text:p>1.488652448</text:p>
          </table:table-cell>
          <table:table-cell office:value-type="float" office:value="1.4688951679" table:style-name="ce1">
            <text:p>1.468895168</text:p>
          </table:table-cell>
          <table:table-cell office:value-type="float" office:value="1.4566798348000001" table:style-name="ce1">
            <text:p>1.456679835</text:p>
          </table:table-cell>
          <table:table-cell office:value-type="float" office:value="1.7814771769" table:style-name="ce1">
            <text:p>1.781477177</text:p>
          </table:table-cell>
          <table:table-cell office:value-type="float" office:value="1.8249428637" table:style-name="ce1">
            <text:p>1.824942864</text:p>
          </table:table-cell>
          <table:table-cell office:value-type="float" office:value="1.8434471750999999" table:style-name="ce1">
            <text:p>1.843447175</text:p>
          </table:table-cell>
          <table:table-cell office:value-type="float" office:value="1.6170684178000001" table:style-name="ce1">
            <text:p>1.617068418</text:p>
          </table:table-cell>
          <table:table-cell office:value-type="float" office:value="1.7240308541" table:style-name="ce1">
            <text:p>1.7240308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八 年 <text:s text:c="19"/>單位：新台幣元</text:p>
          </table:table-cell>
          <table:table-cell table:number-columns-repeated="5" table:style-name="ce12"/>
          <table:table-cell office:value-type="string" table:style-name="ce13">
            <text:p><text:s text:c="60"/>1 9 8 9 <text:s text:c="49"/>Unit:NT$</text:p>
          </table:table-cell>
          <table:table-cell table:number-columns-repeated="3" table:style-name="ce12"/>
          <table:table-cell table:style-name="ce14"/>
          <table:table-cell table:number-columns-repeated="15" table:style-name="ce15"/>
          <table:table-cell office:value-type="float" office:value="1.7177017055999999" table:style-name="ce1">
            <text:p>1.717701706</text:p>
          </table:table-cell>
          <table:table-cell office:value-type="float" office:value="1.3549221534" table:style-name="ce1">
            <text:p>1.354922153</text:p>
          </table:table-cell>
          <table:table-cell office:value-type="float" office:value="1.5246276518999999" table:style-name="ce1">
            <text:p>1.524627652</text:p>
          </table:table-cell>
          <table:table-cell office:value-type="float" office:value="1.5785598851" table:style-name="ce1">
            <text:p>1.578559885</text:p>
          </table:table-cell>
          <table:table-cell office:value-type="float" office:value="1.8263029556999999" table:style-name="ce1">
            <text:p>1.826302956</text:p>
          </table:table-cell>
          <table:table-cell office:value-type="float" office:value="1.7250906842" table:style-name="ce1">
            <text:p>1.725090684</text:p>
          </table:table-cell>
          <table:table-cell office:value-type="float" office:value="1.8034720437" table:style-name="ce1">
            <text:p>1.803472044</text:p>
          </table:table-cell>
          <table:table-cell office:value-type="float" office:value="1.7557326285999999" table:style-name="ce1">
            <text:p>1.755732629</text:p>
          </table:table-cell>
          <table:table-cell office:value-type="float" office:value="1.6258031481999999" table:style-name="ce1">
            <text:p>1.6258031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48"/>
          <table:table-cell office:value-type="string" table:style-name="ce49">
            <text:p>臺　　　　　灣　　　　　省</text:p>
          </table:table-cell>
          <table:table-cell table:number-columns-repeated="4" table:style-name="ce57"/>
          <table:table-cell office:value-type="string" table:style-name="ce51">
            <text:p>Taiwan<text:span text:style-name="T15">　　　　　</text:span><text:s/>Province</text:p>
          </table:table-cell>
          <table:table-cell table:number-columns-repeated="2" table:style-name="ce51"/>
          <table:table-cell table:style-name="ce58"/>
          <table:table-cell table:style-name="ce54"/>
          <table:table-cell table:number-columns-repeated="15" table:style-name="ce15"/>
          <table:table-cell office:value-type="float" office:value="439105.86388999998" table:style-name="ce1">
            <text:p>439105.8639</text:p>
          </table:table-cell>
          <table:table-cell office:value-type="float" office:value="359931.82666999998" table:style-name="ce1">
            <text:p>359931.8267</text:p>
          </table:table-cell>
          <table:table-cell office:value-type="float" office:value="444132.22694000002" table:style-name="ce1">
            <text:p>444132.2269</text:p>
          </table:table-cell>
          <table:table-cell office:value-type="float" office:value="434007.36919" table:style-name="ce1">
            <text:p>434007.3692</text:p>
          </table:table-cell>
          <table:table-cell office:value-type="float" office:value="532255.84326999995" table:style-name="ce1">
            <text:p>532255.8433</text:p>
          </table:table-cell>
          <table:table-cell office:value-type="float" office:value="639437.04275999998" table:style-name="ce1">
            <text:p>639437.0428</text:p>
          </table:table-cell>
          <table:table-cell office:value-type="float" office:value="528605.78203" table:style-name="ce1">
            <text:p>528605.782</text:p>
          </table:table-cell>
          <table:table-cell office:value-type="float" office:value="620681.59516999999" table:style-name="ce1">
            <text:p>620681.5952</text:p>
          </table:table-cell>
          <table:table-cell office:value-type="float" office:value="533820.39526999998" table:style-name="ce1">
            <text:p>533820.39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15"/>
        </table:table-row>
        <table:table-row table:style-name="ro4">
          <table:table-cell table:style-name="ce16"/>
          <table:table-cell office:value-type="string" table:style-name="ce17">
            <text:p>屏 東 縣</text:p>
          </table:table-cell>
          <table:table-cell office:value-type="string" table:style-name="ce17">
            <text:p>臺 東 縣</text:p>
          </table:table-cell>
          <table:table-cell office:value-type="string" table:style-name="ce17">
            <text:p>花 蓮 縣</text:p>
          </table:table-cell>
          <table:table-cell office:value-type="string" table:style-name="ce17">
            <text:p>澎 湖 縣</text:p>
          </table:table-cell>
          <table:table-cell office:value-type="string" table:style-name="ce17">
            <text:p>基 隆 市</text:p>
          </table:table-cell>
          <table:table-cell office:value-type="string" table:style-name="ce17">
            <text:p>臺 中 市</text:p>
          </table:table-cell>
          <table:table-cell office:value-type="string" table:style-name="ce17">
            <text:p>臺 南 市</text:p>
          </table:table-cell>
          <table:table-cell office:value-type="string" table:style-name="ce17">
            <text:p>新 竹 市</text:p>
          </table:table-cell>
          <table:table-cell office:value-type="string" table:style-name="ce17">
            <text:p>嘉 義 市</text:p>
          </table:table-cell>
          <table:table-cell table:style-name="ce59"/>
          <table:table-cell table:number-columns-repeated="4" table:style-name="ce60"/>
          <table:table-cell table:number-columns-repeated="11" table:style-name="ce23"/>
          <table:table-cell office:value-type="float" office:value="255809.93414" table:style-name="ce1">
            <text:p>255809.9341</text:p>
          </table:table-cell>
          <table:table-cell office:value-type="float" office:value="204730.78792999999" table:style-name="ce1">
            <text:p>204730.7879</text:p>
          </table:table-cell>
          <table:table-cell office:value-type="float" office:value="269586.25345000002" table:style-name="ce1">
            <text:p>269586.2535</text:p>
          </table:table-cell>
          <table:table-cell office:value-type="float" office:value="302316.85827999999" table:style-name="ce1">
            <text:p>302316.8583</text:p>
          </table:table-cell>
          <table:table-cell office:value-type="float" office:value="391019.87995999999" table:style-name="ce1">
            <text:p>391019.88</text:p>
          </table:table-cell>
          <table:table-cell office:value-type="float" office:value="370163.14620000002" table:style-name="ce1">
            <text:p>370163.1462</text:p>
          </table:table-cell>
          <table:table-cell office:value-type="float" office:value="321803.52250000002" table:style-name="ce1">
            <text:p>321803.5225</text:p>
          </table:table-cell>
          <table:table-cell office:value-type="float" office:value="381497.30939000001" table:style-name="ce1">
            <text:p>381497.3094</text:p>
          </table:table-cell>
          <table:table-cell office:value-type="float" office:value="339372.9314" table:style-name="ce1">
            <text:p>339372.93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55">
            <text:p>Pingtung Hsien</text:p>
          </table:table-cell>
          <table:table-cell office:value-type="string" table:style-name="ce28">
            <text:p>Taitung Hsien</text:p>
          </table:table-cell>
          <table:table-cell office:value-type="string" table:style-name="ce55">
            <text:p>Hwalien Hsien</text:p>
          </table:table-cell>
          <table:table-cell office:value-type="string" table:style-name="ce28">
            <text:p>Penghu Hsien</text:p>
          </table:table-cell>
          <table:table-cell office:value-type="string" table:style-name="ce28">
            <text:p>Keelung City</text:p>
          </table:table-cell>
          <table:table-cell office:value-type="string" table:style-name="ce28">
            <text:p>Taichung City</text:p>
          </table:table-cell>
          <table:table-cell office:value-type="string" table:style-name="ce28">
            <text:p>Tainan City</text:p>
          </table:table-cell>
          <table:table-cell office:value-type="string" table:style-name="ce28">
            <text:p>Hsinchu City</text:p>
          </table:table-cell>
          <table:table-cell office:value-type="string" table:style-name="ce28">
            <text:p>Chiayi City</text:p>
          </table:table-cell>
          <table:table-cell table:style-name="ce29"/>
          <table:table-cell table:number-columns-repeated="4" table:style-name="ce61"/>
          <table:table-cell table:number-columns-repeated="11" table:style-name="ce23"/>
          <table:table-cell office:value-type="float" office:value="206335.42436999999" table:style-name="ce1">
            <text:p>206335.4244</text:p>
          </table:table-cell>
          <table:table-cell office:value-type="float" office:value="154124.16287999999" table:style-name="ce1">
            <text:p>154124.1629</text:p>
          </table:table-cell>
          <table:table-cell office:value-type="float" office:value="199764.56774" table:style-name="ce1">
            <text:p>199764.5677</text:p>
          </table:table-cell>
          <table:table-cell office:value-type="float" office:value="257224.84583999999" table:style-name="ce1">
            <text:p>257224.8458</text:p>
          </table:table-cell>
          <table:table-cell office:value-type="float" office:value="325630.47382000001" table:style-name="ce1">
            <text:p>325630.4738</text:p>
          </table:table-cell>
          <table:table-cell office:value-type="float" office:value="305410.08208000002" table:style-name="ce1">
            <text:p>305410.0821</text:p>
          </table:table-cell>
          <table:table-cell office:value-type="float" office:value="262060.99142000001" table:style-name="ce1">
            <text:p>262060.9914</text:p>
          </table:table-cell>
          <table:table-cell office:value-type="float" office:value="285589.93384999997" table:style-name="ce1">
            <text:p>285589.9339</text:p>
          </table:table-cell>
          <table:table-cell office:value-type="float" office:value="271947.66555999999" table:style-name="ce1">
            <text:p>271947.66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table:style-name="ce56"/>
          <table:table-cell table:number-columns-repeated="7" table:style-name="ce30"/>
          <table:table-cell table:style-name="ce56"/>
          <table:table-cell table:style-name="ce31"/>
          <table:table-cell table:number-columns-repeated="15" table:style-name="ce23"/>
          <table:table-cell office:value-type="float" office:value="20565.393519000001" table:style-name="ce1">
            <text:p>20565.39352</text:p>
          </table:table-cell>
          <table:table-cell office:value-type="float" office:value="21602.262222000001" table:style-name="ce1">
            <text:p>21602.26222</text:p>
          </table:table-cell>
          <table:table-cell office:value-type="float" office:value="39051.545710999999" table:style-name="ce1">
            <text:p>39051.54571</text:p>
          </table:table-cell>
          <table:table-cell office:value-type="float" office:value="10098.022983999999" table:style-name="ce1">
            <text:p>10098.02298</text:p>
          </table:table-cell>
          <table:table-cell office:value-type="float" office:value="16997.891639000001" table:style-name="ce1">
            <text:p>16997.89164</text:p>
          </table:table-cell>
          <table:table-cell office:value-type="float" office:value="17109.532216" table:style-name="ce1">
            <text:p>17109.53222</text:p>
          </table:table-cell>
          <table:table-cell office:value-type="float" office:value="17851.317165" table:style-name="ce1">
            <text:p>17851.31717</text:p>
          </table:table-cell>
          <table:table-cell office:value-type="float" office:value="46250.847334999999" table:style-name="ce1">
            <text:p>46250.84734</text:p>
          </table:table-cell>
          <table:table-cell office:value-type="float" office:value="17484.977421" table:style-name="ce1">
            <text:p>17484.977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家庭戶數</text:p>
          </table:table-cell>
          <table:table-cell office:value-type="float" office:value="200862" table:formula="msoxl:=+AA1" table:style-name="ce33">
            <text:p>200,862</text:p>
          </table:table-cell>
          <table:table-cell office:value-type="float" office:value="61467" table:formula="msoxl:=+AB1" table:style-name="ce33">
            <text:p>61,467</text:p>
          </table:table-cell>
          <table:table-cell office:value-type="float" office:value="83524" table:formula="msoxl:=+AC1" table:style-name="ce33">
            <text:p>83,524</text:p>
          </table:table-cell>
          <table:table-cell office:value-type="float" office:value="22276" table:formula="msoxl:=+AD1" table:style-name="ce33">
            <text:p>22,276</text:p>
          </table:table-cell>
          <table:table-cell office:value-type="float" office:value="87762" table:formula="msoxl:=+AE1" table:style-name="ce33">
            <text:p>87,762</text:p>
          </table:table-cell>
          <table:table-cell office:value-type="float" office:value="190772" table:formula="msoxl:=+AF1" table:style-name="ce33">
            <text:p>190,772</text:p>
          </table:table-cell>
          <table:table-cell office:value-type="float" office:value="167279" table:formula="msoxl:=+AG1" table:style-name="ce33">
            <text:p>167,279</text:p>
          </table:table-cell>
          <table:table-cell office:value-type="float" office:value="74922" table:formula="msoxl:=+AH1" table:style-name="ce33">
            <text:p>74,922</text:p>
          </table:table-cell>
          <table:table-cell office:value-type="float" office:value="60543" table:formula="msoxl:=+AI1" table:style-name="ce33">
            <text:p>60,543</text:p>
          </table:table-cell>
          <table:table-cell office:value-type="string" table:style-name="ce34">
            <text:p>No. of households</text:p>
          </table:table-cell>
          <table:table-cell table:number-columns-repeated="15" table:style-name="ce5"/>
          <table:table-cell office:value-type="float" office:value="28909.116254" table:style-name="ce1">
            <text:p>28909.11625</text:p>
          </table:table-cell>
          <table:table-cell office:value-type="float" office:value="29004.362829000002" table:style-name="ce1">
            <text:p>29004.36283</text:p>
          </table:table-cell>
          <table:table-cell office:value-type="float" office:value="30770.139996000002" table:style-name="ce1">
            <text:p>30770.14</text:p>
          </table:table-cell>
          <table:table-cell office:value-type="float" office:value="34993.989451000001" table:style-name="ce1">
            <text:p>34993.98945</text:p>
          </table:table-cell>
          <table:table-cell office:value-type="float" office:value="48391.514504999999" table:style-name="ce1">
            <text:p>48391.51451</text:p>
          </table:table-cell>
          <table:table-cell office:value-type="float" office:value="47643.531906999997" table:style-name="ce1">
            <text:p>47643.53191</text:p>
          </table:table-cell>
          <table:table-cell office:value-type="float" office:value="41891.213918000001" table:style-name="ce1">
            <text:p>41891.21392</text:p>
          </table:table-cell>
          <table:table-cell office:value-type="float" office:value="49656.528203000002" table:style-name="ce1">
            <text:p>49656.5282</text:p>
          </table:table-cell>
          <table:table-cell office:value-type="float" office:value="49940.288422999998" table:style-name="ce1">
            <text:p>49940.288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人數</text:p>
          </table:table-cell>
          <table:table-cell office:value-type="float" office:value="4.18" table:formula="msoxl:=+ROUND(+AA2,2)" table:style-name="ce35">
            <text:p>4.18</text:p>
          </table:table-cell>
          <table:table-cell office:value-type="float" office:value="3.76" table:formula="msoxl:=+ROUND(+AB2,2)" table:style-name="ce35">
            <text:p>3.76</text:p>
          </table:table-cell>
          <table:table-cell office:value-type="float" office:value="3.66" table:formula="msoxl:=+ROUND(+AC2,2)" table:style-name="ce35">
            <text:p>3.66</text:p>
          </table:table-cell>
          <table:table-cell office:value-type="float" office:value="4.24" table:formula="msoxl:=+ROUND(+AD2,2)" table:style-name="ce35">
            <text:p>4.24</text:p>
          </table:table-cell>
          <table:table-cell office:value-type="float" office:value="4.17" table:formula="msoxl:=+ROUND(+AE2,2)" table:style-name="ce35">
            <text:p>4.17</text:p>
          </table:table-cell>
          <table:table-cell office:value-type="float" office:value="4.5599999999999996" table:formula="msoxl:=+ROUND(+AF2,2)" table:style-name="ce35">
            <text:p>4.56</text:p>
          </table:table-cell>
          <table:table-cell office:value-type="float" office:value="4.26" table:formula="msoxl:=+ROUND(+AG2,2)" table:style-name="ce35">
            <text:p>4.26</text:p>
          </table:table-cell>
          <table:table-cell office:value-type="float" office:value="4.17" table:formula="msoxl:=+ROUND(+AH2,2)" table:style-name="ce35">
            <text:p>4.17</text:p>
          </table:table-cell>
          <table:table-cell office:value-type="float" office:value="4.42" table:formula="msoxl:=+ROUND(+AI2,2)" table:style-name="ce35">
            <text:p>4.42</text:p>
          </table:table-cell>
          <table:table-cell office:value-type="string" table:style-name="ce34">
            <text:p>No. of persons per household</text:p>
          </table:table-cell>
          <table:table-cell table:number-columns-repeated="15" table:style-name="ce5"/>
          <table:table-cell office:value-type="float" office:value="122189.12019" table:style-name="ce1">
            <text:p>122189.1202</text:p>
          </table:table-cell>
          <table:table-cell office:value-type="float" office:value="103316.34104" table:style-name="ce1">
            <text:p>103316.341</text:p>
          </table:table-cell>
          <table:table-cell office:value-type="float" office:value="99884.272855999996" table:style-name="ce1">
            <text:p>99884.27286</text:p>
          </table:table-cell>
          <table:table-cell office:value-type="float" office:value="67708.804094000006" table:style-name="ce1">
            <text:p>67708.80409</text:p>
          </table:table-cell>
          <table:table-cell office:value-type="float" office:value="78308.447050000002" table:style-name="ce1">
            <text:p>78308.44705</text:p>
          </table:table-cell>
          <table:table-cell office:value-type="float" office:value="158893.4" table:style-name="ce1">
            <text:p>158893.4</text:p>
          </table:table-cell>
          <table:table-cell office:value-type="float" office:value="120513.43467" table:style-name="ce1">
            <text:p>120513.4347</text:p>
          </table:table-cell>
          <table:table-cell office:value-type="float" office:value="101746.69164999999" table:style-name="ce1">
            <text:p>101746.6917</text:p>
          </table:table-cell>
          <table:table-cell office:value-type="float" office:value="122805.62566999999" table:style-name="ce1">
            <text:p>122805.62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成年人數</text:p>
          </table:table-cell>
          <table:table-cell office:value-type="float" office:value="2.64" table:formula="msoxl:=+ROUND(+AA3,2)" table:style-name="ce35">
            <text:p>2.64</text:p>
          </table:table-cell>
          <table:table-cell office:value-type="float" office:value="2.29" table:formula="msoxl:=+ROUND(+AB3,2)" table:style-name="ce35">
            <text:p>2.29</text:p>
          </table:table-cell>
          <table:table-cell office:value-type="float" office:value="2.33" table:formula="msoxl:=+ROUND(+AC3,2)" table:style-name="ce35">
            <text:p>2.33</text:p>
          </table:table-cell>
          <table:table-cell office:value-type="float" office:value="2.58" table:formula="msoxl:=+ROUND(+AD3,2)" table:style-name="ce35">
            <text:p>2.58</text:p>
          </table:table-cell>
          <table:table-cell office:value-type="float" office:value="2.73" table:formula="msoxl:=+ROUND(+AE3,2)" table:style-name="ce35">
            <text:p>2.73</text:p>
          </table:table-cell>
          <table:table-cell office:value-type="float" office:value="2.84" table:formula="msoxl:=+ROUND(+AF3,2)" table:style-name="ce35">
            <text:p>2.84</text:p>
          </table:table-cell>
          <table:table-cell office:value-type="float" office:value="2.79" table:formula="msoxl:=+ROUND(+AG3,2)" table:style-name="ce35">
            <text:p>2.79</text:p>
          </table:table-cell>
          <table:table-cell office:value-type="float" office:value="2.64" table:formula="msoxl:=+ROUND(+AH3,2)" table:style-name="ce35">
            <text:p>2.64</text:p>
          </table:table-cell>
          <table:table-cell office:value-type="float" office:value="2.73" table:formula="msoxl:=+ROUND(+AI3,2)" table:style-name="ce35">
            <text:p>2.73</text:p>
          </table:table-cell>
          <table:table-cell office:value-type="string" table:style-name="ce34">
            <text:p>No. of adults per household</text:p>
          </table:table-cell>
          <table:table-cell table:number-columns-repeated="15" table:style-name="ce5"/>
          <table:table-cell office:value-type="float" office:value="15908.745870000001" table:style-name="ce1">
            <text:p>15908.74587</text:p>
          </table:table-cell>
          <table:table-cell office:value-type="float" office:value="9185.1774284999992" table:style-name="ce1">
            <text:p>9185.177429</text:p>
          </table:table-cell>
          <table:table-cell office:value-type="float" office:value="12363.207557" table:style-name="ce1">
            <text:p>12363.20756</text:p>
          </table:table-cell>
          <table:table-cell office:value-type="float" office:value="16206.433336" table:style-name="ce1">
            <text:p>16206.43334</text:p>
          </table:table-cell>
          <table:table-cell office:value-type="float" office:value="14231.112327000001" table:style-name="ce1">
            <text:p>14231.11233</text:p>
          </table:table-cell>
          <table:table-cell office:value-type="float" office:value="35570.096685999997" table:style-name="ce1">
            <text:p>35570.09669</text:p>
          </table:table-cell>
          <table:table-cell office:value-type="float" office:value="24527.678769999999" table:style-name="ce1">
            <text:p>24527.67877</text:p>
          </table:table-cell>
          <table:table-cell office:value-type="float" office:value="55510.023091000003" table:style-name="ce1">
            <text:p>55510.02309</text:p>
          </table:table-cell>
          <table:table-cell office:value-type="float" office:value="23519.727070000001" table:style-name="ce1">
            <text:p>23519.727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就業人數</text:p>
          </table:table-cell>
          <table:table-cell office:value-type="float" office:value="1.86" table:formula="msoxl:=+ROUND(+AA4,2)" table:style-name="ce35">
            <text:p>1.86</text:p>
          </table:table-cell>
          <table:table-cell office:value-type="float" office:value="1.49" table:formula="msoxl:=+ROUND(+AB4,2)" table:style-name="ce35">
            <text:p>1.49</text:p>
          </table:table-cell>
          <table:table-cell office:value-type="float" office:value="1.47" table:formula="msoxl:=+ROUND(+AC4,2)" table:style-name="ce35">
            <text:p>1.47</text:p>
          </table:table-cell>
          <table:table-cell office:value-type="float" office:value="1.46" table:formula="msoxl:=+ROUND(+AD4,2)" table:style-name="ce35">
            <text:p>1.46</text:p>
          </table:table-cell>
          <table:table-cell office:value-type="float" office:value="1.78" table:formula="msoxl:=+ROUND(+AE4,2)" table:style-name="ce35">
            <text:p>1.78</text:p>
          </table:table-cell>
          <table:table-cell office:value-type="float" office:value="1.82" table:formula="msoxl:=+ROUND(+AF4,2)" table:style-name="ce35">
            <text:p>1.82</text:p>
          </table:table-cell>
          <table:table-cell office:value-type="float" office:value="1.84" table:formula="msoxl:=+ROUND(+AG4,2)" table:style-name="ce35">
            <text:p>1.84</text:p>
          </table:table-cell>
          <table:table-cell office:value-type="float" office:value="1.62" table:formula="msoxl:=+ROUND(+AH4,2)" table:style-name="ce35">
            <text:p>1.62</text:p>
          </table:table-cell>
          <table:table-cell office:value-type="float" office:value="1.72" table:formula="msoxl:=+ROUND(+AI4,2)" table:style-name="ce35">
            <text:p>1.72</text:p>
          </table:table-cell>
          <table:table-cell office:value-type="string" table:style-name="ce34">
            <text:p>No. of persons employed per household</text:p>
          </table:table-cell>
          <table:table-cell table:number-columns-repeated="15" table:style-name="ce5"/>
          <table:table-cell office:value-type="float" office:value="15366.61708" table:style-name="ce1">
            <text:p>15366.61708</text:p>
          </table:table-cell>
          <table:table-cell office:value-type="float" office:value="8718.0281777" table:style-name="ce1">
            <text:p>8718.028178</text:p>
          </table:table-cell>
          <table:table-cell office:value-type="float" office:value="15870.830875" table:style-name="ce1">
            <text:p>15870.83088</text:p>
          </table:table-cell>
          <table:table-cell office:value-type="float" office:value="7646.3837314000002" table:style-name="ce1">
            <text:p>7646.383731</text:p>
          </table:table-cell>
          <table:table-cell office:value-type="float" office:value="15666.403968000001" table:style-name="ce1">
            <text:p>15666.40397</text:p>
          </table:table-cell>
          <table:table-cell office:value-type="float" office:value="44476.016722" table:style-name="ce1">
            <text:p>44476.01672</text:p>
          </table:table-cell>
          <table:table-cell office:value-type="float" office:value="32258.496093000002" table:style-name="ce1">
            <text:p>32258.49609</text:p>
          </table:table-cell>
          <table:table-cell office:value-type="float" office:value="18517.470956000001" table:style-name="ce1">
            <text:p>18517.47096</text:p>
          </table:table-cell>
          <table:table-cell office:value-type="float" office:value="23513.052227" table:style-name="ce1">
            <text:p>23513.052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所得收入者人數</text:p>
          </table:table-cell>
          <table:table-cell office:value-type="float" office:value="1.72" table:formula="msoxl:=+ROUND(+AA5,2)" table:style-name="ce35">
            <text:p>1.72</text:p>
          </table:table-cell>
          <table:table-cell office:value-type="float" office:value="1.35" table:formula="msoxl:=+ROUND(+AB5,2)" table:style-name="ce35">
            <text:p>1.35</text:p>
          </table:table-cell>
          <table:table-cell office:value-type="float" office:value="1.52" table:formula="msoxl:=+ROUND(+AC5,2)" table:style-name="ce35">
            <text:p>1.52</text:p>
          </table:table-cell>
          <table:table-cell office:value-type="float" office:value="1.58" table:formula="msoxl:=+ROUND(+AD5,2)" table:style-name="ce35">
            <text:p>1.58</text:p>
          </table:table-cell>
          <table:table-cell office:value-type="float" office:value="1.83" table:formula="msoxl:=+ROUND(+AE5,2)" table:style-name="ce35">
            <text:p>1.83</text:p>
          </table:table-cell>
          <table:table-cell office:value-type="float" office:value="1.73" table:formula="msoxl:=+ROUND(+AF5,2)" table:style-name="ce35">
            <text:p>1.73</text:p>
          </table:table-cell>
          <table:table-cell office:value-type="float" office:value="1.8" table:formula="msoxl:=+ROUND(+AG5,2)" table:style-name="ce35">
            <text:p>1.80</text:p>
          </table:table-cell>
          <table:table-cell office:value-type="float" office:value="1.76" table:formula="msoxl:=+ROUND(+AH5,2)" table:style-name="ce35">
            <text:p>1.76</text:p>
          </table:table-cell>
          <table:table-cell office:value-type="float" office:value="1.63" table:formula="msoxl:=+ROUND(+AI5,2)" table:style-name="ce35">
            <text:p>1.63</text:p>
          </table:table-cell>
          <table:table-cell office:value-type="string" table:style-name="ce34">
            <text:p>No. of income recipients per household</text:p>
          </table:table-cell>
          <table:table-cell table:number-columns-repeated="15" table:style-name="ce5"/>
          <table:table-cell office:value-type="float" office:value="29005.295784999998" table:style-name="ce1">
            <text:p>29005.29579</text:p>
          </table:table-cell>
          <table:table-cell office:value-type="float" office:value="32969.628645999997" table:style-name="ce1">
            <text:p>32969.62865</text:p>
          </table:table-cell>
          <table:table-cell office:value-type="float" office:value="45709.495750000002" table:style-name="ce1">
            <text:p>45709.49575</text:p>
          </table:table-cell>
          <table:table-cell office:value-type="float" office:value="39250.509426999997" table:style-name="ce1">
            <text:p>39250.50943</text:p>
          </table:table-cell>
          <table:table-cell office:value-type="float" office:value="32687.097662" table:style-name="ce1">
            <text:p>32687.09766</text:p>
          </table:table-cell>
          <table:table-cell office:value-type="float" office:value="30227.33409" table:style-name="ce1">
            <text:p>30227.33409</text:p>
          </table:table-cell>
          <table:table-cell office:value-type="float" office:value="29339.632715" table:style-name="ce1">
            <text:p>29339.63272</text:p>
          </table:table-cell>
          <table:table-cell office:value-type="float" office:value="63339.211819999997" table:style-name="ce1">
            <text:p>63339.21182</text:p>
          </table:table-cell>
          <table:table-cell office:value-type="float" office:value="24316.887137999998" table:style-name="ce1">
            <text:p>24316.887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一、所得收入總計</text:p>
          </table:table-cell>
          <table:table-cell office:value-type="float" office:value="439105.86388999998" table:formula="msoxl:=+AA6" table:style-name="ce33">
            <text:p>439,106</text:p>
          </table:table-cell>
          <table:table-cell office:value-type="float" office:value="359931.82666999998" table:formula="msoxl:=+AB6" table:style-name="ce33">
            <text:p>359,932</text:p>
          </table:table-cell>
          <table:table-cell office:value-type="float" office:value="444132.22694000002" table:formula="msoxl:=+AC6" table:style-name="ce33">
            <text:p>444,132</text:p>
          </table:table-cell>
          <table:table-cell office:value-type="float" office:value="434007.36919" table:formula="msoxl:=+AD6" table:style-name="ce33">
            <text:p>434,007</text:p>
          </table:table-cell>
          <table:table-cell office:value-type="float" office:value="532255.84326999995" table:formula="msoxl:=+AE6" table:style-name="ce33">
            <text:p>532,256</text:p>
          </table:table-cell>
          <table:table-cell office:value-type="float" office:value="639437.04275999998" table:formula="msoxl:=+AF6" table:style-name="ce33">
            <text:p>639,437</text:p>
          </table:table-cell>
          <table:table-cell office:value-type="float" office:value="528605.78203" table:formula="msoxl:=+AG6" table:style-name="ce33">
            <text:p>528,606</text:p>
          </table:table-cell>
          <table:table-cell office:value-type="float" office:value="620681.59516999999" table:formula="msoxl:=+AH6" table:style-name="ce33">
            <text:p>620,682</text:p>
          </table:table-cell>
          <table:table-cell office:value-type="float" office:value="533820.39526999998" table:formula="msoxl:=+AI6" table:style-name="ce33">
            <text:p>533,820</text:p>
          </table:table-cell>
          <table:table-cell office:value-type="string" table:style-name="ce34">
            <text:p>A.Total receipts</text:p>
          </table:table-cell>
          <table:table-cell table:number-columns-repeated="15" table:style-name="ce5"/>
          <table:table-cell office:value-type="float" office:value="20250.758471000001" table:style-name="ce1">
            <text:p>20250.75847</text:p>
          </table:table-cell>
          <table:table-cell office:value-type="float" office:value="24545.875770999999" table:style-name="ce1">
            <text:p>24545.87577</text:p>
          </table:table-cell>
          <table:table-cell office:value-type="float" office:value="26125.951104" table:style-name="ce1">
            <text:p>26125.9511</text:p>
          </table:table-cell>
          <table:table-cell office:value-type="float" office:value="26085.135840999999" table:style-name="ce1">
            <text:p>26085.13584</text:p>
          </table:table-cell>
          <table:table-cell office:value-type="float" office:value="18447.498530000001" table:style-name="ce1">
            <text:p>18447.49853</text:p>
          </table:table-cell>
          <table:table-cell office:value-type="float" office:value="17677.837544000002" table:style-name="ce1">
            <text:p>17677.83754</text:p>
          </table:table-cell>
          <table:table-cell office:value-type="float" office:value="21615.864100999999" table:style-name="ce1">
            <text:p>21615.8641</text:p>
          </table:table-cell>
          <table:table-cell office:value-type="float" office:value="37829.560850000002" table:style-name="ce1">
            <text:p>37829.56085</text:p>
          </table:table-cell>
          <table:table-cell office:value-type="float" office:value="18645.030639000001" table:style-name="ce1">
            <text:p>18645.030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受雇人員報酬</text:span></text:p>
          </table:table-cell>
          <table:table-cell office:value-type="float" office:value="255809.93414" table:formula="msoxl:=+AA7" table:style-name="ce37">
            <text:p>255,810</text:p>
          </table:table-cell>
          <table:table-cell office:value-type="float" office:value="204730.78792999999" table:formula="msoxl:=+AB7" table:style-name="ce37">
            <text:p>204,731</text:p>
          </table:table-cell>
          <table:table-cell office:value-type="float" office:value="269586.25345000002" table:formula="msoxl:=+AC7" table:style-name="ce37">
            <text:p>269,586</text:p>
          </table:table-cell>
          <table:table-cell office:value-type="float" office:value="302316.85827999999" table:formula="msoxl:=+AD7" table:style-name="ce37">
            <text:p>302,317</text:p>
          </table:table-cell>
          <table:table-cell office:value-type="float" office:value="391019.87995999999" table:formula="msoxl:=+AE7" table:style-name="ce37">
            <text:p>391,020</text:p>
          </table:table-cell>
          <table:table-cell office:value-type="float" office:value="370163.14620000002" table:formula="msoxl:=+AF7" table:style-name="ce37">
            <text:p>370,163</text:p>
          </table:table-cell>
          <table:table-cell office:value-type="float" office:value="321803.52250000002" table:formula="msoxl:=+AG7" table:style-name="ce37">
            <text:p>321,804</text:p>
          </table:table-cell>
          <table:table-cell office:value-type="float" office:value="381497.30939000001" table:formula="msoxl:=+AH7" table:style-name="ce37">
            <text:p>381,497</text:p>
          </table:table-cell>
          <table:table-cell office:value-type="float" office:value="339372.9314" table:formula="msoxl:=+AI7" table:style-name="ce37">
            <text:p>339,373</text:p>
          </table:table-cell>
          <table:table-cell office:value-type="string" table:style-name="ce38">
            <text:p><text:s/><text:span text:style-name="T15">　</text:span>1.Compensation of employees</text:p>
          </table:table-cell>
          <table:table-cell table:number-columns-repeated="15" table:style-name="ce5"/>
          <table:table-cell office:value-type="float" office:value="4397.5552269999998" table:style-name="ce1">
            <text:p>4397.555227</text:p>
          </table:table-cell>
          <table:table-cell office:value-type="float" office:value="5472.2862348999997" table:style-name="ce1">
            <text:p>5472.286235</text:p>
          </table:table-cell>
          <table:table-cell office:value-type="float" office:value="9638.1528063999995" table:style-name="ce1">
            <text:p>9638.152806</text:p>
          </table:table-cell>
          <table:table-cell office:value-type="float" office:value="5297.2284970000001" table:style-name="ce1">
            <text:p>5297.228497</text:p>
          </table:table-cell>
          <table:table-cell office:value-type="float" office:value="8525.6372804000002" table:style-name="ce1">
            <text:p>8525.63728</text:p>
          </table:table-cell>
          <table:table-cell office:value-type="float" office:value="8914.0810443999999" table:style-name="ce1">
            <text:p>8914.081044</text:p>
          </table:table-cell>
          <table:table-cell office:value-type="float" office:value="3939.2454223" table:style-name="ce1">
            <text:p>3939.245422</text:p>
          </table:table-cell>
          <table:table-cell office:value-type="float" office:value="13076.217653" table:style-name="ce1">
            <text:p>13076.21765</text:p>
          </table:table-cell>
          <table:table-cell office:value-type="float" office:value="2953.3674909000001" table:style-name="ce1">
            <text:p>2953.3674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本業薪資</text:span></text:p>
          </table:table-cell>
          <table:table-cell office:value-type="float" office:value="206335.42436999999" table:formula="msoxl:=+AA8" table:style-name="ce37">
            <text:p>206,335</text:p>
          </table:table-cell>
          <table:table-cell office:value-type="float" office:value="154124.16287999999" table:formula="msoxl:=+AB8" table:style-name="ce37">
            <text:p>154,124</text:p>
          </table:table-cell>
          <table:table-cell office:value-type="float" office:value="199764.56774" table:formula="msoxl:=+AC8" table:style-name="ce37">
            <text:p>199,765</text:p>
          </table:table-cell>
          <table:table-cell office:value-type="float" office:value="257224.84583999999" table:formula="msoxl:=+AD8" table:style-name="ce37">
            <text:p>257,225</text:p>
          </table:table-cell>
          <table:table-cell office:value-type="float" office:value="325630.47382000001" table:formula="msoxl:=+AE8" table:style-name="ce37">
            <text:p>325,630</text:p>
          </table:table-cell>
          <table:table-cell office:value-type="float" office:value="305410.08208000002" table:formula="msoxl:=+AF8" table:style-name="ce37">
            <text:p>305,410</text:p>
          </table:table-cell>
          <table:table-cell office:value-type="float" office:value="262060.99142000001" table:formula="msoxl:=+AG8" table:style-name="ce37">
            <text:p>262,061</text:p>
          </table:table-cell>
          <table:table-cell office:value-type="float" office:value="285589.93384999997" table:formula="msoxl:=+AH8" table:style-name="ce37">
            <text:p>285,590</text:p>
          </table:table-cell>
          <table:table-cell office:value-type="float" office:value="271947.66555999999" table:formula="msoxl:=+AI8" table:style-name="ce37">
            <text:p>271,948</text:p>
          </table:table-cell>
          <table:table-cell office:value-type="string" table:style-name="ce39">
            <text:p>　　<text:span text:style-name="T13">(1)Full time payroll</text:span></text:p>
          </table:table-cell>
          <table:table-cell table:number-columns-repeated="15" table:style-name="ce5"/>
          <table:table-cell office:value-type="float" office:value="4356.9820872" table:style-name="ce1">
            <text:p>4356.982087</text:p>
          </table:table-cell>
          <table:table-cell office:value-type="float" office:value="2951.4666406000001" table:style-name="ce1">
            <text:p>2951.466641</text:p>
          </table:table-cell>
          <table:table-cell office:value-type="float" office:value="9928.7499162000004" table:style-name="ce1">
            <text:p>9928.749916</text:p>
          </table:table-cell>
          <table:table-cell office:value-type="float" office:value="7868.1450888999998" table:style-name="ce1">
            <text:p>7868.145089</text:p>
          </table:table-cell>
          <table:table-cell office:value-type="float" office:value="5310.4615893" table:style-name="ce1">
            <text:p>5310.461589</text:p>
          </table:table-cell>
          <table:table-cell office:value-type="float" office:value="3548.1647515999998" table:style-name="ce1">
            <text:p>3548.164752</text:p>
          </table:table-cell>
          <table:table-cell office:value-type="float" office:value="3784.5231917999999" table:style-name="ce1">
            <text:p>3784.523192</text:p>
          </table:table-cell>
          <table:table-cell office:value-type="float" office:value="12433.433317000001" table:style-name="ce1">
            <text:p>12433.43332</text:p>
          </table:table-cell>
          <table:table-cell office:value-type="float" office:value="2718.4890077999999" table:style-name="ce1">
            <text:p>2718.4890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兼業薪資</text:span></text:p>
          </table:table-cell>
          <table:table-cell office:value-type="float" office:value="20565.393519000001" table:formula="msoxl:=+AA9" table:style-name="ce37">
            <text:p>20,565</text:p>
          </table:table-cell>
          <table:table-cell office:value-type="float" office:value="21602.262222000001" table:formula="msoxl:=+AB9" table:style-name="ce37">
            <text:p>21,602</text:p>
          </table:table-cell>
          <table:table-cell office:value-type="float" office:value="39051.545710999999" table:formula="msoxl:=+AC9" table:style-name="ce37">
            <text:p>39,052</text:p>
          </table:table-cell>
          <table:table-cell office:value-type="float" office:value="10098.022983999999" table:formula="msoxl:=+AD9" table:style-name="ce37">
            <text:p>10,098</text:p>
          </table:table-cell>
          <table:table-cell office:value-type="float" office:value="16997.891639000001" table:formula="msoxl:=+AE9" table:style-name="ce37">
            <text:p>16,998</text:p>
          </table:table-cell>
          <table:table-cell office:value-type="float" office:value="17109.532216" table:formula="msoxl:=+AF9" table:style-name="ce37">
            <text:p>17,110</text:p>
          </table:table-cell>
          <table:table-cell office:value-type="float" office:value="17851.317165" table:formula="msoxl:=+AG9" table:style-name="ce37">
            <text:p>17,851</text:p>
          </table:table-cell>
          <table:table-cell office:value-type="float" office:value="46250.847334999999" table:formula="msoxl:=+AH9" table:style-name="ce37">
            <text:p>46,251</text:p>
          </table:table-cell>
          <table:table-cell office:value-type="float" office:value="17484.977421" table:formula="msoxl:=+AI9" table:style-name="ce37">
            <text:p>17,485</text:p>
          </table:table-cell>
          <table:table-cell office:value-type="string" table:style-name="ce39">
            <text:p>　　<text:span text:style-name="T13">(2)Part time payroll</text:span></text:p>
          </table:table-cell>
          <table:table-cell table:number-columns-repeated="15" table:style-name="ce5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64192328" table:style-name="ce1">
            <text:p>16.64192328</text:p>
          </table:table-cell>
          <table:table-cell office:value-type="float" office:value="0" table:style-name="ce1">
            <text:p>0</text:p>
          </table:table-cell>
          <table:table-cell office:value-type="float" office:value="403.50026207000002" table:style-name="ce1">
            <text:p>403.5002621</text:p>
          </table:table-cell>
          <table:table-cell office:value-type="float" office:value="87.250749585999998" table:style-name="ce1">
            <text:p>87.250749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其他收入</text:span></text:p>
          </table:table-cell>
          <table:table-cell office:value-type="float" office:value="28909.116254" table:formula="msoxl:=+AA10" table:style-name="ce37">
            <text:p>28,909</text:p>
          </table:table-cell>
          <table:table-cell office:value-type="float" office:value="29004.362829000002" table:formula="msoxl:=+AB10" table:style-name="ce37">
            <text:p>29,004</text:p>
          </table:table-cell>
          <table:table-cell office:value-type="float" office:value="30770.139996000002" table:formula="msoxl:=+AC10" table:style-name="ce37">
            <text:p>30,770</text:p>
          </table:table-cell>
          <table:table-cell office:value-type="float" office:value="34993.989451000001" table:formula="msoxl:=+AD10" table:style-name="ce37">
            <text:p>34,994</text:p>
          </table:table-cell>
          <table:table-cell office:value-type="float" office:value="48391.514504999999" table:formula="msoxl:=+AE10" table:style-name="ce37">
            <text:p>48,392</text:p>
          </table:table-cell>
          <table:table-cell office:value-type="float" office:value="47643.531906999997" table:formula="msoxl:=+AF10" table:style-name="ce37">
            <text:p>47,644</text:p>
          </table:table-cell>
          <table:table-cell office:value-type="float" office:value="41891.213918000001" table:formula="msoxl:=+AG10" table:style-name="ce37">
            <text:p>41,891</text:p>
          </table:table-cell>
          <table:table-cell office:value-type="float" office:value="49656.528203000002" table:formula="msoxl:=+AH10" table:style-name="ce37">
            <text:p>49,657</text:p>
          </table:table-cell>
          <table:table-cell office:value-type="float" office:value="49940.288422999998" table:formula="msoxl:=+AI10" table:style-name="ce37">
            <text:p>49,940</text:p>
          </table:table-cell>
          <table:table-cell office:value-type="string" table:style-name="ce39">
            <text:p>　　<text:span text:style-name="T13">(3)Other receipts or subsidies</text:span></text:p>
          </table:table-cell>
          <table:table-cell table:number-columns-repeated="15" table:style-name="ce5"/>
          <table:table-cell office:value-type="float" office:value="826.15081997000004" table:style-name="ce1">
            <text:p>826.15082</text:p>
          </table:table-cell>
          <table:table-cell office:value-type="float" office:value="1011.8634389" table:style-name="ce1">
            <text:p>1011.863439</text:p>
          </table:table-cell>
          <table:table-cell office:value-type="float" office:value="718.16645515000005" table:style-name="ce1">
            <text:p>718.1664552</text:p>
          </table:table-cell>
          <table:table-cell office:value-type="float" office:value="878.38031963000003" table:style-name="ce1">
            <text:p>878.3803196</text:p>
          </table:table-cell>
          <table:table-cell office:value-type="float" office:value="342.90230395999998" table:style-name="ce1">
            <text:p>342.902304</text:p>
          </table:table-cell>
          <table:table-cell office:value-type="float" office:value="107.04906905" table:style-name="ce1">
            <text:p>107.0490691</text:p>
          </table:table-cell>
          <table:table-cell office:value-type="float" office:value="163.01727653" table:style-name="ce1">
            <text:p>163.0172765</text:p>
          </table:table-cell>
          <table:table-cell office:value-type="float" office:value="70.888257120999995" table:style-name="ce1">
            <text:p>70.88825712</text:p>
          </table:table-cell>
          <table:table-cell office:value-type="float" office:value="292.17176222000001" table:style-name="ce1">
            <text:p>292.17176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2.</text:span><text:span text:style-name="T14">產業主所得</text:span></text:p>
          </table:table-cell>
          <table:table-cell office:value-type="float" office:value="122189.12019" table:formula="msoxl:=+AA11" table:style-name="ce37">
            <text:p>122,189</text:p>
          </table:table-cell>
          <table:table-cell office:value-type="float" office:value="103316.34104" table:formula="msoxl:=+AB11" table:style-name="ce37">
            <text:p>103,316</text:p>
          </table:table-cell>
          <table:table-cell office:value-type="float" office:value="99884.272855999996" table:formula="msoxl:=+AC11" table:style-name="ce37">
            <text:p>99,884</text:p>
          </table:table-cell>
          <table:table-cell office:value-type="float" office:value="67708.804094000006" table:formula="msoxl:=+AD11" table:style-name="ce37">
            <text:p>67,709</text:p>
          </table:table-cell>
          <table:table-cell office:value-type="float" office:value="78308.447050000002" table:formula="msoxl:=+AE11" table:style-name="ce37">
            <text:p>78,308</text:p>
          </table:table-cell>
          <table:table-cell office:value-type="float" office:value="158893.4" table:formula="msoxl:=+AF11" table:style-name="ce37">
            <text:p>158,893</text:p>
          </table:table-cell>
          <table:table-cell office:value-type="float" office:value="120513.43467" table:formula="msoxl:=+AG11" table:style-name="ce37">
            <text:p>120,513</text:p>
          </table:table-cell>
          <table:table-cell office:value-type="float" office:value="101746.69164999999" table:formula="msoxl:=+AH11" table:style-name="ce37">
            <text:p>101,747</text:p>
          </table:table-cell>
          <table:table-cell office:value-type="float" office:value="122805.62566999999" table:formula="msoxl:=+AI11" table:style-name="ce37">
            <text:p>122,806</text:p>
          </table:table-cell>
          <table:table-cell office:value-type="string" table:style-name="ce39">
            <text:p>　<text:span text:style-name="T13">2.Entrepreneurial income</text:span></text:p>
          </table:table-cell>
          <table:table-cell table:number-columns-repeated="15" table:style-name="ce5"/>
          <table:table-cell office:value-type="float" office:value="51386.062142000002" table:style-name="ce1">
            <text:p>51386.06214</text:p>
          </table:table-cell>
          <table:table-cell office:value-type="float" office:value="38658.648673000003" table:style-name="ce1">
            <text:p>38658.64867</text:p>
          </table:table-cell>
          <table:table-cell office:value-type="float" office:value="57046.476054999999" table:style-name="ce1">
            <text:p>57046.47606</text:p>
          </table:table-cell>
          <table:table-cell office:value-type="float" office:value="62378.973290000002" table:style-name="ce1">
            <text:p>62378.97329</text:p>
          </table:table-cell>
          <table:table-cell office:value-type="float" office:value="64990.444874000001" table:style-name="ce1">
            <text:p>64990.44487</text:p>
          </table:table-cell>
          <table:table-cell office:value-type="float" office:value="76130.452367000005" table:style-name="ce1">
            <text:p>76130.45237</text:p>
          </table:table-cell>
          <table:table-cell office:value-type="float" office:value="58528.643284999998" table:style-name="ce1">
            <text:p>58528.64328</text:p>
          </table:table-cell>
          <table:table-cell office:value-type="float" office:value="96545.987666999994" table:style-name="ce1">
            <text:p>96545.98767</text:p>
          </table:table-cell>
          <table:table-cell office:value-type="float" office:value="56628.655650000001" table:style-name="ce1">
            <text:p>56628.655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3.</text:span><text:span text:style-name="T14">財產所得收入</text:span></text:p>
          </table:table-cell>
          <table:table-cell office:value-type="float" office:value="15908.745870000001" table:formula="msoxl:=+AA12" table:style-name="ce37">
            <text:p>15,909</text:p>
          </table:table-cell>
          <table:table-cell office:value-type="float" office:value="9185.1774284999992" table:formula="msoxl:=+AB12" table:style-name="ce37">
            <text:p>9,185</text:p>
          </table:table-cell>
          <table:table-cell office:value-type="float" office:value="12363.207557" table:formula="msoxl:=+AC12" table:style-name="ce37">
            <text:p>12,363</text:p>
          </table:table-cell>
          <table:table-cell office:value-type="float" office:value="16206.433336" table:formula="msoxl:=+AD12" table:style-name="ce37">
            <text:p>16,206</text:p>
          </table:table-cell>
          <table:table-cell office:value-type="float" office:value="14231.112327000001" table:formula="msoxl:=+AE12" table:style-name="ce37">
            <text:p>14,231</text:p>
          </table:table-cell>
          <table:table-cell office:value-type="float" office:value="35570.096685999997" table:formula="msoxl:=+AF12" table:style-name="ce37">
            <text:p>35,570</text:p>
          </table:table-cell>
          <table:table-cell office:value-type="float" office:value="24527.678769999999" table:formula="msoxl:=+AG12" table:style-name="ce37">
            <text:p>24,528</text:p>
          </table:table-cell>
          <table:table-cell office:value-type="float" office:value="55510.023091000003" table:formula="msoxl:=+AH12" table:style-name="ce37">
            <text:p>55,510</text:p>
          </table:table-cell>
          <table:table-cell office:value-type="float" office:value="23519.727070000001" table:formula="msoxl:=+AI12" table:style-name="ce37">
            <text:p>23,520</text:p>
          </table:table-cell>
          <table:table-cell office:value-type="string" table:style-name="ce39">
            <text:p>　<text:span text:style-name="T13">3.Property income</text:span></text:p>
          </table:table-cell>
          <table:table-cell table:number-columns-repeated="15" table:style-name="ce5"/>
          <table:table-cell office:value-type="float" office:value="3246.0273321999998" table:style-name="ce1">
            <text:p>3246.027332</text:p>
          </table:table-cell>
          <table:table-cell office:value-type="float" office:value="3916.7279515999999" table:style-name="ce1">
            <text:p>3916.727952</text:p>
          </table:table-cell>
          <table:table-cell office:value-type="float" office:value="4859.6268137999996" table:style-name="ce1">
            <text:p>4859.626814</text:p>
          </table:table-cell>
          <table:table-cell office:value-type="float" office:value="6254.0581792000003" table:style-name="ce1">
            <text:p>6254.058179</text:p>
          </table:table-cell>
          <table:table-cell office:value-type="float" office:value="7553.1655727999996" table:style-name="ce1">
            <text:p>7553.165573</text:p>
          </table:table-cell>
          <table:table-cell office:value-type="float" office:value="14407.789765" table:style-name="ce1">
            <text:p>14407.78977</text:p>
          </table:table-cell>
          <table:table-cell office:value-type="float" office:value="10410.548389" table:style-name="ce1">
            <text:p>10410.54839</text:p>
          </table:table-cell>
          <table:table-cell office:value-type="float" office:value="15319.337631" table:style-name="ce1">
            <text:p>15319.33763</text:p>
          </table:table-cell>
          <table:table-cell office:value-type="float" office:value="9188.1489189999993" table:style-name="ce1">
            <text:p>9188.1489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4.</text:span><text:span text:style-name="T14">自用住宅設算租金收入</text:span></text:p>
          </table:table-cell>
          <table:table-cell office:value-type="float" office:value="15366.61708" table:formula="msoxl:=+AA13" table:style-name="ce37">
            <text:p>15,367</text:p>
          </table:table-cell>
          <table:table-cell office:value-type="float" office:value="8718.0281777" table:formula="msoxl:=+AB13" table:style-name="ce37">
            <text:p>8,718</text:p>
          </table:table-cell>
          <table:table-cell office:value-type="float" office:value="15870.830875" table:formula="msoxl:=+AC13" table:style-name="ce37">
            <text:p>15,871</text:p>
          </table:table-cell>
          <table:table-cell office:value-type="float" office:value="7646.3837314000002" table:formula="msoxl:=+AD13" table:style-name="ce37">
            <text:p>7,646</text:p>
          </table:table-cell>
          <table:table-cell office:value-type="float" office:value="15666.403968000001" table:formula="msoxl:=+AE13" table:style-name="ce37">
            <text:p>15,666</text:p>
          </table:table-cell>
          <table:table-cell office:value-type="float" office:value="44476.016722" table:formula="msoxl:=+AF13" table:style-name="ce37">
            <text:p>44,476</text:p>
          </table:table-cell>
          <table:table-cell office:value-type="float" office:value="32258.496093000002" table:formula="msoxl:=+AG13" table:style-name="ce37">
            <text:p>32,258</text:p>
          </table:table-cell>
          <table:table-cell office:value-type="float" office:value="18517.470956000001" table:formula="msoxl:=+AH13" table:style-name="ce37">
            <text:p>18,517</text:p>
          </table:table-cell>
          <table:table-cell office:value-type="float" office:value="23513.052227" table:formula="msoxl:=+AI13" table:style-name="ce37">
            <text:p>23,513</text:p>
          </table:table-cell>
          <table:table-cell office:value-type="string" table:style-name="ce39">
            <text:p>　<text:span text:style-name="T13">4.Imputed rent income</text:span></text:p>
          </table:table-cell>
          <table:table-cell table:number-columns-repeated="15" table:style-name="ce5"/>
          <table:table-cell office:value-type="float" office:value="48140.034809999997" table:style-name="ce1">
            <text:p>48140.03481</text:p>
          </table:table-cell>
          <table:table-cell office:value-type="float" office:value="34741.920722000003" table:style-name="ce1">
            <text:p>34741.92072</text:p>
          </table:table-cell>
          <table:table-cell office:value-type="float" office:value="52186.849241000004" table:style-name="ce1">
            <text:p>52186.84924</text:p>
          </table:table-cell>
          <table:table-cell office:value-type="float" office:value="56124.915110000002" table:style-name="ce1">
            <text:p>56124.91511</text:p>
          </table:table-cell>
          <table:table-cell office:value-type="float" office:value="57437.279301000002" table:style-name="ce1">
            <text:p>57437.2793</text:p>
          </table:table-cell>
          <table:table-cell office:value-type="float" office:value="61722.662601999997" table:style-name="ce1">
            <text:p>61722.6626</text:p>
          </table:table-cell>
          <table:table-cell office:value-type="float" office:value="48118.094895000002" table:style-name="ce1">
            <text:p>48118.0949</text:p>
          </table:table-cell>
          <table:table-cell office:value-type="float" office:value="81226.650036000006" table:style-name="ce1">
            <text:p>81226.65004</text:p>
          </table:table-cell>
          <table:table-cell office:value-type="float" office:value="47440.506731000001" table:style-name="ce1">
            <text:p>47440.506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5.</text:span><text:span text:style-name="T14">經常移轉收入</text:span></text:p>
          </table:table-cell>
          <table:table-cell office:value-type="float" office:value="29005.295784999998" table:formula="msoxl:=+AA14" table:style-name="ce37">
            <text:p>29,005</text:p>
          </table:table-cell>
          <table:table-cell office:value-type="float" office:value="32969.628645999997" table:formula="msoxl:=+AB14" table:style-name="ce37">
            <text:p>32,970</text:p>
          </table:table-cell>
          <table:table-cell office:value-type="float" office:value="45709.495750000002" table:formula="msoxl:=+AC14" table:style-name="ce37">
            <text:p>45,709</text:p>
          </table:table-cell>
          <table:table-cell office:value-type="float" office:value="39250.509426999997" table:formula="msoxl:=+AD14" table:style-name="ce37">
            <text:p>39,251</text:p>
          </table:table-cell>
          <table:table-cell office:value-type="float" office:value="32687.097662" table:formula="msoxl:=+AE14" table:style-name="ce37">
            <text:p>32,687</text:p>
          </table:table-cell>
          <table:table-cell office:value-type="float" office:value="30227.33409" table:formula="msoxl:=+AF14" table:style-name="ce37">
            <text:p>30,227</text:p>
          </table:table-cell>
          <table:table-cell office:value-type="float" office:value="29339.632715" table:formula="msoxl:=+AG14" table:style-name="ce37">
            <text:p>29,340</text:p>
          </table:table-cell>
          <table:table-cell office:value-type="float" office:value="63339.211819999997" table:formula="msoxl:=+AH14" table:style-name="ce37">
            <text:p>63,339</text:p>
          </table:table-cell>
          <table:table-cell office:value-type="float" office:value="24316.887137999998" table:formula="msoxl:=+AI14" table:style-name="ce37">
            <text:p>24,317</text:p>
          </table:table-cell>
          <table:table-cell office:value-type="string" table:style-name="ce39">
            <text:p>　<text:span text:style-name="T13">5.Current transfer receipts</text:span></text:p>
          </table:table-cell>
          <table:table-cell table:number-columns-repeated="15" table:style-name="ce5"/>
          <table:table-cell office:value-type="float" office:value="21799.603758000001" table:style-name="ce1">
            <text:p>21799.60376</text:p>
          </table:table-cell>
          <table:table-cell office:value-type="float" office:value="15287.335562" table:style-name="ce1">
            <text:p>15287.33556</text:p>
          </table:table-cell>
          <table:table-cell office:value-type="float" office:value="27517.69932" table:style-name="ce1">
            <text:p>27517.69932</text:p>
          </table:table-cell>
          <table:table-cell office:value-type="float" office:value="27482.261178000001" table:style-name="ce1">
            <text:p>27482.26118</text:p>
          </table:table-cell>
          <table:table-cell office:value-type="float" office:value="23786.662679000001" table:style-name="ce1">
            <text:p>23786.66268</text:p>
          </table:table-cell>
          <table:table-cell office:value-type="float" office:value="17858.073774" table:style-name="ce1">
            <text:p>17858.07377</text:p>
          </table:table-cell>
          <table:table-cell office:value-type="float" office:value="21668.312710999999" table:style-name="ce1">
            <text:p>21668.31271</text:p>
          </table:table-cell>
          <table:table-cell office:value-type="float" office:value="35889.743999999999" table:style-name="ce1">
            <text:p>35889.744</text:p>
          </table:table-cell>
          <table:table-cell office:value-type="float" office:value="15707.483243000001" table:style-name="ce1">
            <text:p>15707.48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從私人</text:span></text:p>
          </table:table-cell>
          <table:table-cell office:value-type="float" office:value="20250.758471000001" table:formula="msoxl:=+AA15" table:style-name="ce37">
            <text:p>20,251</text:p>
          </table:table-cell>
          <table:table-cell office:value-type="float" office:value="24545.875770999999" table:formula="msoxl:=+AB15" table:style-name="ce37">
            <text:p>24,546</text:p>
          </table:table-cell>
          <table:table-cell office:value-type="float" office:value="26125.951104" table:formula="msoxl:=+AC15" table:style-name="ce37">
            <text:p>26,126</text:p>
          </table:table-cell>
          <table:table-cell office:value-type="float" office:value="26085.135840999999" table:formula="msoxl:=+AD15" table:style-name="ce37">
            <text:p>26,085</text:p>
          </table:table-cell>
          <table:table-cell office:value-type="float" office:value="18447.498530000001" table:formula="msoxl:=+AE15" table:style-name="ce37">
            <text:p>18,447</text:p>
          </table:table-cell>
          <table:table-cell office:value-type="float" office:value="17677.837544000002" table:formula="msoxl:=+AF15" table:style-name="ce37">
            <text:p>17,678</text:p>
          </table:table-cell>
          <table:table-cell office:value-type="float" office:value="21615.864100999999" table:formula="msoxl:=+AG15" table:style-name="ce37">
            <text:p>21,616</text:p>
          </table:table-cell>
          <table:table-cell office:value-type="float" office:value="37829.560850000002" table:formula="msoxl:=+AH15" table:style-name="ce37">
            <text:p>37,830</text:p>
          </table:table-cell>
          <table:table-cell office:value-type="float" office:value="18645.030639000001" table:formula="msoxl:=+AI15" table:style-name="ce37">
            <text:p>18,645</text:p>
          </table:table-cell>
          <table:table-cell office:value-type="string" table:style-name="ce39">
            <text:p>　　<text:span text:style-name="T13">(1)From individuals</text:span></text:p>
          </table:table-cell>
          <table:table-cell table:number-columns-repeated="15" table:style-name="ce5"/>
          <table:table-cell office:value-type="float" office:value="9309.6243092000004" table:style-name="ce1">
            <text:p>9309.624309</text:p>
          </table:table-cell>
          <table:table-cell office:value-type="float" office:value="8862.3130459999993" table:style-name="ce1">
            <text:p>8862.313046</text:p>
          </table:table-cell>
          <table:table-cell office:value-type="float" office:value="9076.3489535999997" table:style-name="ce1">
            <text:p>9076.348954</text:p>
          </table:table-cell>
          <table:table-cell office:value-type="float" office:value="9187.4044262999996" table:style-name="ce1">
            <text:p>9187.404426</text:p>
          </table:table-cell>
          <table:table-cell office:value-type="float" office:value="8908.1832684000001" table:style-name="ce1">
            <text:p>8908.183268</text:p>
          </table:table-cell>
          <table:table-cell office:value-type="float" office:value="20185.337791000002" table:style-name="ce1">
            <text:p>20185.33779</text:p>
          </table:table-cell>
          <table:table-cell office:value-type="float" office:value="13114.955876" table:style-name="ce1">
            <text:p>13114.95588</text:p>
          </table:table-cell>
          <table:table-cell office:value-type="float" office:value="17890.051813999999" table:style-name="ce1">
            <text:p>17890.05181</text:p>
          </table:table-cell>
          <table:table-cell office:value-type="float" office:value="15103.020035" table:style-name="ce1">
            <text:p>15103.02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從政府</text:span></text:p>
          </table:table-cell>
          <table:table-cell office:value-type="float" office:value="4397.5552269999998" table:formula="msoxl:=+AA16" table:style-name="ce37">
            <text:p>4,398</text:p>
          </table:table-cell>
          <table:table-cell office:value-type="float" office:value="5472.2862348999997" table:formula="msoxl:=+AB16" table:style-name="ce37">
            <text:p>5,472</text:p>
          </table:table-cell>
          <table:table-cell office:value-type="float" office:value="9638.1528063999995" table:formula="msoxl:=+AC16" table:style-name="ce37">
            <text:p>9,638</text:p>
          </table:table-cell>
          <table:table-cell office:value-type="float" office:value="5297.2284970000001" table:formula="msoxl:=+AD16" table:style-name="ce37">
            <text:p>5,297</text:p>
          </table:table-cell>
          <table:table-cell office:value-type="float" office:value="8525.6372804000002" table:formula="msoxl:=+AE16" table:style-name="ce37">
            <text:p>8,526</text:p>
          </table:table-cell>
          <table:table-cell office:value-type="float" office:value="8914.0810443999999" table:formula="msoxl:=+AF16" table:style-name="ce37">
            <text:p>8,914</text:p>
          </table:table-cell>
          <table:table-cell office:value-type="float" office:value="3939.2454223" table:formula="msoxl:=+AG16" table:style-name="ce37">
            <text:p>3,939</text:p>
          </table:table-cell>
          <table:table-cell office:value-type="float" office:value="13076.217653" table:formula="msoxl:=+AH16" table:style-name="ce37">
            <text:p>13,076</text:p>
          </table:table-cell>
          <table:table-cell office:value-type="float" office:value="2953.3674909000001" table:formula="msoxl:=+AI16" table:style-name="ce37">
            <text:p>2,953</text:p>
          </table:table-cell>
          <table:table-cell office:value-type="string" table:style-name="ce39">
            <text:p>　　<text:span text:style-name="T13">(2)From government</text:span></text:p>
          </table:table-cell>
          <table:table-cell table:number-columns-repeated="15" table:style-name="ce5"/>
          <table:table-cell office:value-type="float" office:value="14775.875198" table:style-name="ce1">
            <text:p>14775.8752</text:p>
          </table:table-cell>
          <table:table-cell office:value-type="float" office:value="10592.272113000001" table:style-name="ce1">
            <text:p>10592.27211</text:p>
          </table:table-cell>
          <table:table-cell office:value-type="float" office:value="14928.435036999999" table:style-name="ce1">
            <text:p>14928.43504</text:p>
          </table:table-cell>
          <table:table-cell office:value-type="float" office:value="18283.584933999999" table:style-name="ce1">
            <text:p>18283.58493</text:p>
          </table:table-cell>
          <table:table-cell office:value-type="float" office:value="21751.536381999998" table:style-name="ce1">
            <text:p>21751.53638</text:p>
          </table:table-cell>
          <table:table-cell office:value-type="float" office:value="19806.050044" table:style-name="ce1">
            <text:p>19806.05004</text:p>
          </table:table-cell>
          <table:table-cell office:value-type="float" office:value="12215.275737" table:style-name="ce1">
            <text:p>12215.27574</text:p>
          </table:table-cell>
          <table:table-cell office:value-type="float" office:value="21307.602734" table:style-name="ce1">
            <text:p>21307.60273</text:p>
          </table:table-cell>
          <table:table-cell office:value-type="float" office:value="16630.003452000001" table:style-name="ce1">
            <text:p>16630.003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從企業</text:span></text:p>
          </table:table-cell>
          <table:table-cell office:value-type="float" office:value="4356.9820872" table:formula="msoxl:=+AA17" table:style-name="ce37">
            <text:p>4,357</text:p>
          </table:table-cell>
          <table:table-cell office:value-type="float" office:value="2951.4666406000001" table:formula="msoxl:=+AB17" table:style-name="ce37">
            <text:p>2,951</text:p>
          </table:table-cell>
          <table:table-cell office:value-type="float" office:value="9928.7499162000004" table:formula="msoxl:=+AC17" table:style-name="ce37">
            <text:p>9,929</text:p>
          </table:table-cell>
          <table:table-cell office:value-type="float" office:value="7868.1450888999998" table:formula="msoxl:=+AD17" table:style-name="ce37">
            <text:p>7,868</text:p>
          </table:table-cell>
          <table:table-cell office:value-type="float" office:value="5310.4615893" table:formula="msoxl:=+AE17" table:style-name="ce37">
            <text:p>5,310</text:p>
          </table:table-cell>
          <table:table-cell office:value-type="float" office:value="3548.1647515999998" table:formula="msoxl:=+AF17" table:style-name="ce37">
            <text:p>3,548</text:p>
          </table:table-cell>
          <table:table-cell office:value-type="float" office:value="3784.5231917999999" table:formula="msoxl:=+AG17" table:style-name="ce37">
            <text:p>3,785</text:p>
          </table:table-cell>
          <table:table-cell office:value-type="float" office:value="12433.433317000001" table:formula="msoxl:=+AH17" table:style-name="ce37">
            <text:p>12,433</text:p>
          </table:table-cell>
          <table:table-cell office:value-type="float" office:value="2718.4890077999999" table:formula="msoxl:=+AI17" table:style-name="ce37">
            <text:p>2,718</text:p>
          </table:table-cell>
          <table:table-cell office:value-type="string" table:style-name="ce39">
            <text:p>　　<text:span text:style-name="T13">(4)From enterprises</text:span></text:p>
          </table:table-cell>
          <table:table-cell table:number-columns-repeated="15" table:style-name="ce5"/>
          <table:table-cell office:value-type="float" office:value="2254.9315449999999" table:style-name="ce1">
            <text:p>2254.931545</text:p>
          </table:table-cell>
          <table:table-cell office:value-type="float" office:value="0" table:style-name="ce1">
            <text:p>0</text:p>
          </table:table-cell>
          <table:table-cell office:value-type="float" office:value="664.36593074999996" table:style-name="ce1">
            <text:p>664.3659308</text:p>
          </table:table-cell>
          <table:table-cell office:value-type="float" office:value="1171.6645716999999" table:style-name="ce1">
            <text:p>1171.664572</text:p>
          </table:table-cell>
          <table:table-cell office:value-type="float" office:value="2990.8969714" table:style-name="ce1">
            <text:p>2990.896971</text:p>
          </table:table-cell>
          <table:table-cell office:value-type="float" office:value="3873.2009939" table:style-name="ce1">
            <text:p>3873.200994</text:p>
          </table:table-cell>
          <table:table-cell office:value-type="float" office:value="1119.5505711999999" table:style-name="ce1">
            <text:p>1119.550571</text:p>
          </table:table-cell>
          <table:table-cell office:value-type="float" office:value="6139.2514881999996" table:style-name="ce1">
            <text:p>6139.2514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從國外</text:span></text:p>
          </table:table-cell>
          <table:table-cell office:value-type="float" office:value="0" table:formula="msoxl:=+AA18" table:style-name="ce37">
            <text:p>0</text:p>
          </table:table-cell>
          <table:table-cell office:value-type="float" office:value="0" table:formula="msoxl:=+AB18" table:style-name="ce37">
            <text:p>0</text:p>
          </table:table-cell>
          <table:table-cell office:value-type="float" office:value="16.64192328" table:formula="msoxl:=+AC18" table:style-name="ce37">
            <text:p>17</text:p>
          </table:table-cell>
          <table:table-cell office:value-type="float" office:value="0" table:formula="msoxl:=+AD18" table:style-name="ce37">
            <text:p>0</text:p>
          </table:table-cell>
          <table:table-cell office:value-type="float" office:value="403.50026207000002" table:formula="msoxl:=+AE18" table:style-name="ce37">
            <text:p>404</text:p>
          </table:table-cell>
          <table:table-cell office:value-type="float" office:value="87.250749585999998" table:formula="msoxl:=+AF18" table:style-name="ce37">
            <text:p>87</text:p>
          </table:table-cell>
          <table:table-cell office:value-type="float" office:value="0" table:formula="msoxl:=+AG18" table:style-name="ce37">
            <text:p>0</text:p>
          </table:table-cell>
          <table:table-cell office:value-type="float" office:value="0" table:formula="msoxl:=+AH18" table:style-name="ce37">
            <text:p>0</text:p>
          </table:table-cell>
          <table:table-cell office:value-type="float" office:value="0" table:formula="msoxl:=+AI18" table:style-name="ce37">
            <text:p>0</text:p>
          </table:table-cell>
          <table:table-cell office:value-type="string" table:style-name="ce39">
            <text:p>　　<text:span text:style-name="T13">(5)From abroad</text:span></text:p>
          </table:table-cell>
          <table:table-cell table:number-columns-repeated="15" table:style-name="ce5"/>
          <table:table-cell office:value-type="float" office:value="336874.88245999999" table:style-name="ce1">
            <text:p>336874.8825</text:p>
          </table:table-cell>
          <table:table-cell office:value-type="float" office:value="437502.09058999998" table:style-name="ce1">
            <text:p>437502.0906</text:p>
          </table:table-cell>
          <table:table-cell office:value-type="float" office:value="366984.23275000002" table:style-name="ce1">
            <text:p>366984.2328</text:p>
          </table:table-cell>
          <table:table-cell office:value-type="float" office:value="313030.79459" table:style-name="ce1">
            <text:p>313030.7946</text:p>
          </table:table-cell>
          <table:table-cell office:value-type="float" office:value="360102.53844999999" table:style-name="ce1">
            <text:p>360102.5385</text:p>
          </table:table-cell>
          <table:table-cell office:value-type="float" office:value="284696.41242000001" table:style-name="ce1">
            <text:p>284696.4124</text:p>
          </table:table-cell>
          <table:table-cell office:value-type="float" office:value="341092.07832999999" table:style-name="ce1">
            <text:p>341092.0783</text:p>
          </table:table-cell>
          <table:table-cell office:value-type="float" office:value="322563.17491" table:style-name="ce1">
            <text:p>322563.17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6.</text:span><text:span text:style-name="T14">雜項收入</text:span></text:p>
          </table:table-cell>
          <table:table-cell office:value-type="float" office:value="826.15081997000004" table:formula="msoxl:=+AA19" table:style-name="ce37">
            <text:p>826</text:p>
          </table:table-cell>
          <table:table-cell office:value-type="float" office:value="1011.8634389" table:formula="msoxl:=+AB19" table:style-name="ce37">
            <text:p>1,012</text:p>
          </table:table-cell>
          <table:table-cell office:value-type="float" office:value="718.16645515000005" table:formula="msoxl:=+AC19" table:style-name="ce37">
            <text:p>718</text:p>
          </table:table-cell>
          <table:table-cell office:value-type="float" office:value="878.38031963000003" table:formula="msoxl:=+AD19" table:style-name="ce37">
            <text:p>878</text:p>
          </table:table-cell>
          <table:table-cell office:value-type="float" office:value="342.90230395999998" table:formula="msoxl:=+AE19" table:style-name="ce37">
            <text:p>343</text:p>
          </table:table-cell>
          <table:table-cell office:value-type="float" office:value="107.04906905" table:formula="msoxl:=+AF19" table:style-name="ce37">
            <text:p>107</text:p>
          </table:table-cell>
          <table:table-cell office:value-type="float" office:value="163.01727653" table:formula="msoxl:=+AG19" table:style-name="ce37">
            <text:p>163</text:p>
          </table:table-cell>
          <table:table-cell office:value-type="float" office:value="70.888257120999995" table:formula="msoxl:=+AH19" table:style-name="ce37">
            <text:p>71</text:p>
          </table:table-cell>
          <table:table-cell office:value-type="float" office:value="292.17176222000001" table:formula="msoxl:=+AI19" table:style-name="ce37">
            <text:p>292</text:p>
          </table:table-cell>
          <table:table-cell office:value-type="string" table:style-name="ce39">
            <text:p>　<text:span text:style-name="T13"><text:s/>6.Miscellaneous receipts</text:span></text:p>
          </table:table-cell>
          <table:table-cell table:number-columns-repeated="15" table:style-name="ce5"/>
          <table:table-cell office:value-type="float" office:value="104525.44858" table:style-name="ce1">
            <text:p>104525.4486</text:p>
          </table:table-cell>
          <table:table-cell office:value-type="float" office:value="113535.67496" table:style-name="ce1">
            <text:p>113535.675</text:p>
          </table:table-cell>
          <table:table-cell office:value-type="float" office:value="112652.87457" table:style-name="ce1">
            <text:p>112652.8746</text:p>
          </table:table-cell>
          <table:table-cell office:value-type="float" office:value="101869.50126" table:style-name="ce1">
            <text:p>101869.5013</text:p>
          </table:table-cell>
          <table:table-cell office:value-type="float" office:value="114679.52339" table:style-name="ce1">
            <text:p>114679.5234</text:p>
          </table:table-cell>
          <table:table-cell office:value-type="float" office:value="88601.551269000003" table:style-name="ce1">
            <text:p>88601.55127</text:p>
          </table:table-cell>
          <table:table-cell office:value-type="float" office:value="107492.21424" table:style-name="ce1">
            <text:p>107492.2142</text:p>
          </table:table-cell>
          <table:table-cell office:value-type="float" office:value="100657.55924" table:style-name="ce1">
            <text:p>100657.55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6">
          <table:table-cell office:value-type="string" table:style-name="ce41">
            <text:p>二、<text:span text:style-name="T16">非消費支出</text:span></text:p>
          </table:table-cell>
          <table:table-cell office:value-type="float" office:value="51386.062142000002" table:formula="msoxl:=+AA20" table:style-name="ce33">
            <text:p>51,386</text:p>
          </table:table-cell>
          <table:table-cell office:value-type="float" office:value="38658.648673000003" table:formula="msoxl:=+AB20" table:style-name="ce33">
            <text:p>38,659</text:p>
          </table:table-cell>
          <table:table-cell office:value-type="float" office:value="57046.476054999999" table:formula="msoxl:=+AC20" table:style-name="ce33">
            <text:p>57,046</text:p>
          </table:table-cell>
          <table:table-cell office:value-type="float" office:value="62378.973290000002" table:formula="msoxl:=+AD20" table:style-name="ce33">
            <text:p>62,379</text:p>
          </table:table-cell>
          <table:table-cell office:value-type="float" office:value="64990.444874000001" table:formula="msoxl:=+AE20" table:style-name="ce33">
            <text:p>64,990</text:p>
          </table:table-cell>
          <table:table-cell office:value-type="float" office:value="76130.452367000005" table:formula="msoxl:=+AF20" table:style-name="ce33">
            <text:p>76,130</text:p>
          </table:table-cell>
          <table:table-cell office:value-type="float" office:value="58528.643284999998" table:formula="msoxl:=+AG20" table:style-name="ce33">
            <text:p>58,529</text:p>
          </table:table-cell>
          <table:table-cell office:value-type="float" office:value="96545.987666999994" table:formula="msoxl:=+AH20" table:style-name="ce33">
            <text:p>96,546</text:p>
          </table:table-cell>
          <table:table-cell office:value-type="float" office:value="56628.655650000001" table:formula="msoxl:=+AI20" table:style-name="ce33">
            <text:p>56,629</text:p>
          </table:table-cell>
          <table:table-cell office:value-type="string" table:style-name="ce34">
            <text:p>B.Nonconsumption expenditures</text:p>
          </table:table-cell>
          <table:table-cell table:number-columns-repeated="15" table:style-name="ce5"/>
          <table:table-cell office:value-type="float" office:value="3829.7400121000001" table:style-name="ce1">
            <text:p>3829.740012</text:p>
          </table:table-cell>
          <table:table-cell office:value-type="float" office:value="3844.1570713999999" table:style-name="ce1">
            <text:p>3844.157071</text:p>
          </table:table-cell>
          <table:table-cell office:value-type="float" office:value="5836.0589174999996" table:style-name="ce1">
            <text:p>5836.058918</text:p>
          </table:table-cell>
          <table:table-cell office:value-type="float" office:value="3634.3096719999999" table:style-name="ce1">
            <text:p>3634.309672</text:p>
          </table:table-cell>
          <table:table-cell office:value-type="float" office:value="3934.6834379000002" table:style-name="ce1">
            <text:p>3934.683438</text:p>
          </table:table-cell>
          <table:table-cell office:value-type="float" office:value="4104.8738973" table:style-name="ce1">
            <text:p>4104.873897</text:p>
          </table:table-cell>
          <table:table-cell office:value-type="float" office:value="3668.6157025000002" table:style-name="ce1">
            <text:p>3668.615703</text:p>
          </table:table-cell>
          <table:table-cell office:value-type="float" office:value="3141.6329701999998" table:style-name="ce1">
            <text:p>3141.632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利息支出</text:span></text:p>
          </table:table-cell>
          <table:table-cell office:value-type="float" office:value="3246.0273321999998" table:formula="msoxl:=+AA21" table:style-name="ce37">
            <text:p>3,246</text:p>
          </table:table-cell>
          <table:table-cell office:value-type="float" office:value="3916.7279515999999" table:formula="msoxl:=+AB21" table:style-name="ce37">
            <text:p>3,917</text:p>
          </table:table-cell>
          <table:table-cell office:value-type="float" office:value="4859.6268137999996" table:formula="msoxl:=+AC21" table:style-name="ce37">
            <text:p>4,860</text:p>
          </table:table-cell>
          <table:table-cell office:value-type="float" office:value="6254.0581792000003" table:formula="msoxl:=+AD21" table:style-name="ce37">
            <text:p>6,254</text:p>
          </table:table-cell>
          <table:table-cell office:value-type="float" office:value="7553.1655727999996" table:formula="msoxl:=+AE21" table:style-name="ce37">
            <text:p>7,553</text:p>
          </table:table-cell>
          <table:table-cell office:value-type="float" office:value="14407.789765" table:formula="msoxl:=+AF21" table:style-name="ce37">
            <text:p>14,408</text:p>
          </table:table-cell>
          <table:table-cell office:value-type="float" office:value="10410.548389" table:formula="msoxl:=+AG21" table:style-name="ce37">
            <text:p>10,411</text:p>
          </table:table-cell>
          <table:table-cell office:value-type="float" office:value="15319.337631" table:formula="msoxl:=+AH21" table:style-name="ce37">
            <text:p>15,319</text:p>
          </table:table-cell>
          <table:table-cell office:value-type="float" office:value="9188.1489189999993" table:formula="msoxl:=+AI21" table:style-name="ce37">
            <text:p>9,188</text:p>
          </table:table-cell>
          <table:table-cell office:value-type="string" table:style-name="ce39">
            <text:p>　<text:span text:style-name="T13"><text:s/>1.Interest</text:span></text:p>
          </table:table-cell>
          <table:table-cell table:number-columns-repeated="15" table:style-name="ce5"/>
          <table:table-cell office:value-type="float" office:value="5064.8716941000002" table:style-name="ce1">
            <text:p>5064.871694</text:p>
          </table:table-cell>
          <table:table-cell office:value-type="float" office:value="4344.7781152999996" table:style-name="ce1">
            <text:p>4344.778115</text:p>
          </table:table-cell>
          <table:table-cell office:value-type="float" office:value="4832.6555153999998" table:style-name="ce1">
            <text:p>4832.655515</text:p>
          </table:table-cell>
          <table:table-cell office:value-type="float" office:value="5237.1079455999998" table:style-name="ce1">
            <text:p>5237.107946</text:p>
          </table:table-cell>
          <table:table-cell office:value-type="float" office:value="5048.3114274" table:style-name="ce1">
            <text:p>5048.311427</text:p>
          </table:table-cell>
          <table:table-cell office:value-type="float" office:value="5227.3773885999999" table:style-name="ce1">
            <text:p>5227.377389</text:p>
          </table:table-cell>
          <table:table-cell office:value-type="float" office:value="5217.3413385000003" table:style-name="ce1">
            <text:p>5217.341339</text:p>
          </table:table-cell>
          <table:table-cell office:value-type="float" office:value="5974.6469876000001" table:style-name="ce1">
            <text:p>5974.6469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2.<text:span text:style-name="T14">經常移轉支出</text:span></text:p>
          </table:table-cell>
          <table:table-cell office:value-type="float" office:value="48140.034809999997" table:formula="msoxl:=+AA22" table:style-name="ce37">
            <text:p>48,140</text:p>
          </table:table-cell>
          <table:table-cell office:value-type="float" office:value="34741.920722000003" table:formula="msoxl:=+AB22" table:style-name="ce37">
            <text:p>34,742</text:p>
          </table:table-cell>
          <table:table-cell office:value-type="float" office:value="52186.849241000004" table:formula="msoxl:=+AC22" table:style-name="ce37">
            <text:p>52,187</text:p>
          </table:table-cell>
          <table:table-cell office:value-type="float" office:value="56124.915110000002" table:formula="msoxl:=+AD22" table:style-name="ce37">
            <text:p>56,125</text:p>
          </table:table-cell>
          <table:table-cell office:value-type="float" office:value="57437.279301000002" table:formula="msoxl:=+AE22" table:style-name="ce37">
            <text:p>57,437</text:p>
          </table:table-cell>
          <table:table-cell office:value-type="float" office:value="61722.662601999997" table:formula="msoxl:=+AF22" table:style-name="ce37">
            <text:p>61,723</text:p>
          </table:table-cell>
          <table:table-cell office:value-type="float" office:value="48118.094895000002" table:formula="msoxl:=+AG22" table:style-name="ce37">
            <text:p>48,118</text:p>
          </table:table-cell>
          <table:table-cell office:value-type="float" office:value="81226.650036000006" table:formula="msoxl:=+AH22" table:style-name="ce37">
            <text:p>81,227</text:p>
          </table:table-cell>
          <table:table-cell office:value-type="float" office:value="47440.506731000001" table:formula="msoxl:=+AI22" table:style-name="ce37">
            <text:p>47,441</text:p>
          </table:table-cell>
          <table:table-cell office:value-type="string" table:style-name="ce39">
            <text:p>　<text:span text:style-name="T13"><text:s/>2.Current transfer expenditures</text:span></text:p>
          </table:table-cell>
          <table:table-cell table:number-columns-repeated="15" table:style-name="ce5"/>
          <table:table-cell office:value-type="float" office:value="20315.144346000001" table:style-name="ce1">
            <text:p>20315.14435</text:p>
          </table:table-cell>
          <table:table-cell office:value-type="float" office:value="27117.900917999999" table:style-name="ce1">
            <text:p>27117.90092</text:p>
          </table:table-cell>
          <table:table-cell office:value-type="float" office:value="23308.811372" table:style-name="ce1">
            <text:p>23308.81137</text:p>
          </table:table-cell>
          <table:table-cell office:value-type="float" office:value="18611.300563000001" table:style-name="ce1">
            <text:p>18611.30056</text:p>
          </table:table-cell>
          <table:table-cell office:value-type="float" office:value="22370.989100999999" table:style-name="ce1">
            <text:p>22370.9891</text:p>
          </table:table-cell>
          <table:table-cell office:value-type="float" office:value="20380.501258" table:style-name="ce1">
            <text:p>20380.50126</text:p>
          </table:table-cell>
          <table:table-cell office:value-type="float" office:value="21912.963014000001" table:style-name="ce1">
            <text:p>21912.96301</text:p>
          </table:table-cell>
          <table:table-cell office:value-type="float" office:value="20605.042325999999" table:style-name="ce1">
            <text:p>20605.042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對私人</text:span></text:p>
          </table:table-cell>
          <table:table-cell office:value-type="float" office:value="21799.603758000001" table:formula="msoxl:=+AA23" table:style-name="ce37">
            <text:p>21,800</text:p>
          </table:table-cell>
          <table:table-cell office:value-type="float" office:value="15287.335562" table:formula="msoxl:=+AB23" table:style-name="ce37">
            <text:p>15,287</text:p>
          </table:table-cell>
          <table:table-cell office:value-type="float" office:value="27517.69932" table:formula="msoxl:=+AC23" table:style-name="ce37">
            <text:p>27,518</text:p>
          </table:table-cell>
          <table:table-cell office:value-type="float" office:value="27482.261178000001" table:formula="msoxl:=+AD23" table:style-name="ce37">
            <text:p>27,482</text:p>
          </table:table-cell>
          <table:table-cell office:value-type="float" office:value="23786.662679000001" table:formula="msoxl:=+AE23" table:style-name="ce37">
            <text:p>23,787</text:p>
          </table:table-cell>
          <table:table-cell office:value-type="float" office:value="17858.073774" table:formula="msoxl:=+AF23" table:style-name="ce37">
            <text:p>17,858</text:p>
          </table:table-cell>
          <table:table-cell office:value-type="float" office:value="21668.312710999999" table:formula="msoxl:=+AG23" table:style-name="ce37">
            <text:p>21,668</text:p>
          </table:table-cell>
          <table:table-cell office:value-type="float" office:value="35889.743999999999" table:formula="msoxl:=+AH23" table:style-name="ce37">
            <text:p>35,890</text:p>
          </table:table-cell>
          <table:table-cell office:value-type="float" office:value="15707.483243000001" table:formula="msoxl:=+AI23" table:style-name="ce37">
            <text:p>15,707</text:p>
          </table:table-cell>
          <table:table-cell office:value-type="string" table:style-name="ce39">
            <text:p>　　<text:span text:style-name="T13">(1)To private</text:span></text:p>
          </table:table-cell>
          <table:table-cell table:number-columns-repeated="15" table:style-name="ce5"/>
          <table:table-cell office:value-type="float" office:value="67682.645791000003" table:style-name="ce1">
            <text:p>67682.64579</text:p>
          </table:table-cell>
          <table:table-cell office:value-type="float" office:value="117573.26411" table:style-name="ce1">
            <text:p>117573.2641</text:p>
          </table:table-cell>
          <table:table-cell office:value-type="float" office:value="74280.174828000003" table:style-name="ce1">
            <text:p>74280.17483</text:p>
          </table:table-cell>
          <table:table-cell office:value-type="float" office:value="56659.824068000002" table:style-name="ce1">
            <text:p>56659.82407</text:p>
          </table:table-cell>
          <table:table-cell office:value-type="float" office:value="79143.627943" table:style-name="ce1">
            <text:p>79143.62794</text:p>
          </table:table-cell>
          <table:table-cell office:value-type="float" office:value="45600.229427999999" table:style-name="ce1">
            <text:p>45600.22943</text:p>
          </table:table-cell>
          <table:table-cell office:value-type="float" office:value="55946.680786999998" table:style-name="ce1">
            <text:p>55946.68079</text:p>
          </table:table-cell>
          <table:table-cell office:value-type="float" office:value="46883.774940000003" table:style-name="ce1">
            <text:p>46883.774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2)</text:span><text:span text:style-name="T14">對政府</text:span></text:p>
          </table:table-cell>
          <table:table-cell office:value-type="float" office:value="9309.6243092000004" table:formula="msoxl:=+AA24" table:style-name="ce37">
            <text:p>9,310</text:p>
          </table:table-cell>
          <table:table-cell office:value-type="float" office:value="8862.3130459999993" table:formula="msoxl:=+AB24" table:style-name="ce37">
            <text:p>8,862</text:p>
          </table:table-cell>
          <table:table-cell office:value-type="float" office:value="9076.3489535999997" table:formula="msoxl:=+AC24" table:style-name="ce37">
            <text:p>9,076</text:p>
          </table:table-cell>
          <table:table-cell office:value-type="float" office:value="9187.4044262999996" table:formula="msoxl:=+AD24" table:style-name="ce37">
            <text:p>9,187</text:p>
          </table:table-cell>
          <table:table-cell office:value-type="float" office:value="8908.1832684000001" table:formula="msoxl:=+AE24" table:style-name="ce37">
            <text:p>8,908</text:p>
          </table:table-cell>
          <table:table-cell office:value-type="float" office:value="20185.337791000002" table:formula="msoxl:=+AF24" table:style-name="ce37">
            <text:p>20,185</text:p>
          </table:table-cell>
          <table:table-cell office:value-type="float" office:value="13114.955876" table:formula="msoxl:=+AG24" table:style-name="ce37">
            <text:p>13,115</text:p>
          </table:table-cell>
          <table:table-cell office:value-type="float" office:value="17890.051813999999" table:formula="msoxl:=+AH24" table:style-name="ce37">
            <text:p>17,890</text:p>
          </table:table-cell>
          <table:table-cell office:value-type="float" office:value="15103.020035" table:formula="msoxl:=+AI24" table:style-name="ce37">
            <text:p>15,103</text:p>
          </table:table-cell>
          <table:table-cell office:value-type="string" table:style-name="ce39">
            <text:p>　　<text:span text:style-name="T13">(2)To government</text:span></text:p>
          </table:table-cell>
          <table:table-cell table:number-columns-repeated="15" table:style-name="ce5"/>
          <table:table-cell office:value-type="float" office:value="12572.966804" table:style-name="ce1">
            <text:p>12572.9668</text:p>
          </table:table-cell>
          <table:table-cell office:value-type="float" office:value="16575.058346999998" table:style-name="ce1">
            <text:p>16575.05835</text:p>
          </table:table-cell>
          <table:table-cell office:value-type="float" office:value="13852.393728999999" table:style-name="ce1">
            <text:p>13852.39373</text:p>
          </table:table-cell>
          <table:table-cell office:value-type="float" office:value="11616.794125" table:style-name="ce1">
            <text:p>11616.79413</text:p>
          </table:table-cell>
          <table:table-cell office:value-type="float" office:value="13451.242332" table:style-name="ce1">
            <text:p>13451.24233</text:p>
          </table:table-cell>
          <table:table-cell office:value-type="float" office:value="11766.977223" table:style-name="ce1">
            <text:p>11766.97722</text:p>
          </table:table-cell>
          <table:table-cell office:value-type="float" office:value="12660.755542999999" table:style-name="ce1">
            <text:p>12660.75554</text:p>
          </table:table-cell>
          <table:table-cell office:value-type="float" office:value="12165.484700999999" table:style-name="ce1">
            <text:p>12165.48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3)</text:span>對企業</text:p>
          </table:table-cell>
          <table:table-cell office:value-type="float" office:value="14775.875198" table:formula="msoxl:=+AA25" table:style-name="ce37">
            <text:p>14,776</text:p>
          </table:table-cell>
          <table:table-cell office:value-type="float" office:value="10592.272113000001" table:formula="msoxl:=+AB25" table:style-name="ce37">
            <text:p>10,592</text:p>
          </table:table-cell>
          <table:table-cell office:value-type="float" office:value="14928.435036999999" table:formula="msoxl:=+AC25" table:style-name="ce37">
            <text:p>14,928</text:p>
          </table:table-cell>
          <table:table-cell office:value-type="float" office:value="18283.584933999999" table:formula="msoxl:=+AD25" table:style-name="ce37">
            <text:p>18,284</text:p>
          </table:table-cell>
          <table:table-cell office:value-type="float" office:value="21751.536381999998" table:formula="msoxl:=+AE25" table:style-name="ce37">
            <text:p>21,752</text:p>
          </table:table-cell>
          <table:table-cell office:value-type="float" office:value="19806.050044" table:formula="msoxl:=+AF25" table:style-name="ce37">
            <text:p>19,806</text:p>
          </table:table-cell>
          <table:table-cell office:value-type="float" office:value="12215.275737" table:formula="msoxl:=+AG25" table:style-name="ce37">
            <text:p>12,215</text:p>
          </table:table-cell>
          <table:table-cell office:value-type="float" office:value="21307.602734" table:formula="msoxl:=+AH25" table:style-name="ce37">
            <text:p>21,308</text:p>
          </table:table-cell>
          <table:table-cell office:value-type="float" office:value="16630.003452000001" table:formula="msoxl:=+AI25" table:style-name="ce37">
            <text:p>16,630</text:p>
          </table:table-cell>
          <table:table-cell office:value-type="string" table:style-name="ce39">
            <text:p>　　<text:span text:style-name="T13">(3)To enterprises</text:span></text:p>
          </table:table-cell>
          <table:table-cell table:number-columns-repeated="15" table:style-name="ce5"/>
          <table:table-cell office:value-type="float" office:value="9548.4280154000007" table:style-name="ce1">
            <text:p>9548.428015</text:p>
          </table:table-cell>
          <table:table-cell office:value-type="float" office:value="13720.381629" table:style-name="ce1">
            <text:p>13720.38163</text:p>
          </table:table-cell>
          <table:table-cell office:value-type="float" office:value="12315.52996" table:style-name="ce1">
            <text:p>12315.52996</text:p>
          </table:table-cell>
          <table:table-cell office:value-type="float" office:value="8414.1961718000002" table:style-name="ce1">
            <text:p>8414.196172</text:p>
          </table:table-cell>
          <table:table-cell office:value-type="float" office:value="8770.7497177000005" table:style-name="ce1">
            <text:p>8770.749718</text:p>
          </table:table-cell>
          <table:table-cell office:value-type="float" office:value="8046.9429055999999" table:style-name="ce1">
            <text:p>8046.942906</text:p>
          </table:table-cell>
          <table:table-cell office:value-type="float" office:value="9955.0628261999991" table:style-name="ce1">
            <text:p>9955.062826</text:p>
          </table:table-cell>
          <table:table-cell office:value-type="float" office:value="7776.7951660999997" table:style-name="ce1">
            <text:p>7776.7951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9">
          <table:table-cell office:value-type="string" table:style-name="ce36">
            <text:p>　　<text:span text:style-name="T13">(4)</text:span><text:span text:style-name="T14">對國外</text:span></text:p>
          </table:table-cell>
          <table:table-cell office:value-type="float" office:value="2254.9315449999999" table:formula="msoxl:=+AA26" table:style-name="ce37">
            <text:p>2,255</text:p>
          </table:table-cell>
          <table:table-cell office:value-type="float" office:value="0" table:formula="msoxl:=+AB26" table:style-name="ce37">
            <text:p>0</text:p>
          </table:table-cell>
          <table:table-cell office:value-type="float" office:value="664.36593074999996" table:formula="msoxl:=+AC26" table:style-name="ce37">
            <text:p>664</text:p>
          </table:table-cell>
          <table:table-cell office:value-type="float" office:value="1171.6645716999999" table:formula="msoxl:=+AD26" table:style-name="ce37">
            <text:p>1,172</text:p>
          </table:table-cell>
          <table:table-cell office:value-type="float" office:value="2990.8969714" table:formula="msoxl:=+AE26" table:style-name="ce37">
            <text:p>2,991</text:p>
          </table:table-cell>
          <table:table-cell office:value-type="float" office:value="3873.2009939" table:formula="msoxl:=+AF26" table:style-name="ce37">
            <text:p>3,873</text:p>
          </table:table-cell>
          <table:table-cell office:value-type="float" office:value="1119.5505711999999" table:formula="msoxl:=+AG26" table:style-name="ce37">
            <text:p>1,120</text:p>
          </table:table-cell>
          <table:table-cell office:value-type="float" office:value="6139.2514881999996" table:formula="msoxl:=+AH26" table:style-name="ce37">
            <text:p>6,139</text:p>
          </table:table-cell>
          <table:table-cell office:value-type="float" office:value="0" table:formula="msoxl:=+AI26" table:style-name="ce37">
            <text:p>0</text:p>
          </table:table-cell>
          <table:table-cell office:value-type="string" table:style-name="ce39">
            <text:p>　　<text:span text:style-name="T13">(4)To abroad</text:span></text:p>
          </table:table-cell>
          <table:table-cell table:number-columns-repeated="15" table:style-name="ce5"/>
          <table:table-cell office:value-type="float" office:value="5913.8685040999999" table:style-name="ce1">
            <text:p>5913.868504</text:p>
          </table:table-cell>
          <table:table-cell office:value-type="float" office:value="9307.9428568999992" table:style-name="ce1">
            <text:p>9307.942857</text:p>
          </table:table-cell>
          <table:table-cell office:value-type="float" office:value="9059.0621723000004" table:style-name="ce1">
            <text:p>9059.062172</text:p>
          </table:table-cell>
          <table:table-cell office:value-type="float" office:value="4905.3719643000004" table:style-name="ce1">
            <text:p>4905.371964</text:p>
          </table:table-cell>
          <table:table-cell office:value-type="float" office:value="5640.3477874999999" table:style-name="ce1">
            <text:p>5640.347788</text:p>
          </table:table-cell>
          <table:table-cell office:value-type="float" office:value="3913.5808264000002" table:style-name="ce1">
            <text:p>3913.580826</text:p>
          </table:table-cell>
          <table:table-cell office:value-type="float" office:value="6437.8062927000001" table:style-name="ce1">
            <text:p>6437.806293</text:p>
          </table:table-cell>
          <table:table-cell office:value-type="float" office:value="4636.3623312999998" table:style-name="ce1">
            <text:p>4636.3623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0">
          <table:table-cell table:style-name="ce42"/>
          <table:table-cell table:number-columns-repeated="6" table:style-name="ce43"/>
          <table:table-cell table:number-columns-repeated="3" table:style-name="ce44"/>
          <table:table-cell table:style-name="ce45"/>
          <table:table-cell table:number-columns-repeated="15" table:style-name="ce5"/>
          <table:table-cell office:value-type="float" office:value="16353.7454" table:style-name="ce1">
            <text:p>16353.7454</text:p>
          </table:table-cell>
          <table:table-cell office:value-type="float" office:value="14436.243322" table:style-name="ce1">
            <text:p>14436.24332</text:p>
          </table:table-cell>
          <table:table-cell office:value-type="float" office:value="17516.813103" table:style-name="ce1">
            <text:p>17516.8131</text:p>
          </table:table-cell>
          <table:table-cell office:value-type="float" office:value="16641.526819999999" table:style-name="ce1">
            <text:p>16641.52682</text:p>
          </table:table-cell>
          <table:table-cell office:value-type="float" office:value="15180.884166" table:style-name="ce1">
            <text:p>15180.88417</text:p>
          </table:table-cell>
          <table:table-cell office:value-type="float" office:value="16623.782617000001" table:style-name="ce1">
            <text:p>16623.78262</text:p>
          </table:table-cell>
          <table:table-cell office:value-type="float" office:value="15290.838967" table:style-name="ce1">
            <text:p>15290.83897</text:p>
          </table:table-cell>
          <table:table-cell office:value-type="float" office:value="17167.563507999999" table:style-name="ce1">
            <text:p>17167.563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31135.425542000001" table:style-name="ce1">
            <text:p>31135.42554</text:p>
          </table:table-cell>
          <table:table-cell office:value-type="float" office:value="34483.012886999997" table:style-name="ce1">
            <text:p>34483.01289</text:p>
          </table:table-cell>
          <table:table-cell office:value-type="float" office:value="26569.641137999999" table:style-name="ce1">
            <text:p>26569.64114</text:p>
          </table:table-cell>
          <table:table-cell office:value-type="float" office:value="30876.177230000001" table:style-name="ce1">
            <text:p>30876.17723</text:p>
          </table:table-cell>
          <table:table-cell office:value-type="float" office:value="30972.176770999999" table:style-name="ce1">
            <text:p>30972.17677</text:p>
          </table:table-cell>
          <table:table-cell office:value-type="float" office:value="27388.656827999999" table:style-name="ce1">
            <text:p>27388.65683</text:p>
          </table:table-cell>
          <table:table-cell office:value-type="float" office:value="39041.299179000001" table:style-name="ce1">
            <text:p>39041.29918</text:p>
          </table:table-cell>
          <table:table-cell office:value-type="float" office:value="47042.332929999997" table:style-name="ce1">
            <text:p>47042.332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9934.6821378999994" table:style-name="ce1">
            <text:p>9934.682138</text:p>
          </table:table-cell>
          <table:table-cell office:value-type="float" office:value="5989.9089480000002" table:style-name="ce1">
            <text:p>5989.908948</text:p>
          </table:table-cell>
          <table:table-cell office:value-type="float" office:value="5591.6842090999999" table:style-name="ce1">
            <text:p>5591.684209</text:p>
          </table:table-cell>
          <table:table-cell office:value-type="float" office:value="11172.747810999999" table:style-name="ce1">
            <text:p>11172.74781</text:p>
          </table:table-cell>
          <table:table-cell office:value-type="float" office:value="9323.4677004999994" table:style-name="ce1">
            <text:p>9323.467701</text:p>
          </table:table-cell>
          <table:table-cell office:value-type="float" office:value="10432.36795" table:style-name="ce1">
            <text:p>10432.36795</text:p>
          </table:table-cell>
          <table:table-cell office:value-type="float" office:value="15491.398469" table:style-name="ce1">
            <text:p>15491.39847</text:p>
          </table:table-cell>
          <table:table-cell office:value-type="float" office:value="23066.561243" table:style-name="ce1">
            <text:p>23066.56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11647.331075" table:style-name="ce1">
            <text:p>11647.33108</text:p>
          </table:table-cell>
          <table:table-cell office:value-type="float" office:value="13491.656086999999" table:style-name="ce1">
            <text:p>13491.65609</text:p>
          </table:table-cell>
          <table:table-cell office:value-type="float" office:value="11934.387703" table:style-name="ce1">
            <text:p>11934.3877</text:p>
          </table:table-cell>
          <table:table-cell office:value-type="float" office:value="11235.706498" table:style-name="ce1">
            <text:p>11235.7065</text:p>
          </table:table-cell>
          <table:table-cell office:value-type="float" office:value="10156.632922000001" table:style-name="ce1">
            <text:p>10156.63292</text:p>
          </table:table-cell>
          <table:table-cell office:value-type="float" office:value="10060.717449" table:style-name="ce1">
            <text:p>10060.71745</text:p>
          </table:table-cell>
          <table:table-cell office:value-type="float" office:value="14126.588443000001" table:style-name="ce1">
            <text:p>14126.58844</text:p>
          </table:table-cell>
          <table:table-cell office:value-type="float" office:value="15983.171033000001" table:style-name="ce1">
            <text:p>15983.17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5830.4080234000003" table:style-name="ce1">
            <text:p>5830.408023</text:p>
          </table:table-cell>
          <table:table-cell office:value-type="float" office:value="10716.226611" table:style-name="ce1">
            <text:p>10716.22661</text:p>
          </table:table-cell>
          <table:table-cell office:value-type="float" office:value="4929.8027522000002" table:style-name="ce1">
            <text:p>4929.802752</text:p>
          </table:table-cell>
          <table:table-cell office:value-type="float" office:value="4899.2823193000004" table:style-name="ce1">
            <text:p>4899.282319</text:p>
          </table:table-cell>
          <table:table-cell office:value-type="float" office:value="7982.6206080000002" table:style-name="ce1">
            <text:p>7982.620608</text:p>
          </table:table-cell>
          <table:table-cell office:value-type="float" office:value="3816.0300124" table:style-name="ce1">
            <text:p>3816.030012</text:p>
          </table:table-cell>
          <table:table-cell office:value-type="float" office:value="5397.8877849999999" table:style-name="ce1">
            <text:p>5397.887785</text:p>
          </table:table-cell>
          <table:table-cell office:value-type="float" office:value="4716.0772454999997" table:style-name="ce1">
            <text:p>4716.0772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3723.0043049000001" table:style-name="ce1">
            <text:p>3723.004305</text:p>
          </table:table-cell>
          <table:table-cell office:value-type="float" office:value="4285.2212413999996" table:style-name="ce1">
            <text:p>4285.221241</text:p>
          </table:table-cell>
          <table:table-cell office:value-type="float" office:value="4113.7664740999999" table:style-name="ce1">
            <text:p>4113.766474</text:p>
          </table:table-cell>
          <table:table-cell office:value-type="float" office:value="3568.4406018" table:style-name="ce1">
            <text:p>3568.440602</text:p>
          </table:table-cell>
          <table:table-cell office:value-type="float" office:value="3509.4555409999998" table:style-name="ce1">
            <text:p>3509.455541</text:p>
          </table:table-cell>
          <table:table-cell office:value-type="float" office:value="3079.5414160999999" table:style-name="ce1">
            <text:p>3079.541416</text:p>
          </table:table-cell>
          <table:table-cell office:value-type="float" office:value="4025.4244822999999" table:style-name="ce1">
            <text:p>4025.424482</text:p>
          </table:table-cell>
          <table:table-cell office:value-type="float" office:value="3276.5234079000002" table:style-name="ce1">
            <text:p>3276.5234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40451.398096999998" table:style-name="ce1">
            <text:p>40451.3981</text:p>
          </table:table-cell>
          <table:table-cell office:value-type="float" office:value="59465.401879999998" table:style-name="ce1">
            <text:p>59465.40188</text:p>
          </table:table-cell>
          <table:table-cell office:value-type="float" office:value="42794.725264000001" table:style-name="ce1">
            <text:p>42794.72526</text:p>
          </table:table-cell>
          <table:table-cell office:value-type="float" office:value="36266.857139" table:style-name="ce1">
            <text:p>36266.85714</text:p>
          </table:table-cell>
          <table:table-cell office:value-type="float" office:value="40116.462611000003" table:style-name="ce1">
            <text:p>40116.46261</text:p>
          </table:table-cell>
          <table:table-cell office:value-type="float" office:value="34358.316443999996" table:style-name="ce1">
            <text:p>34358.31644</text:p>
          </table:table-cell>
          <table:table-cell office:value-type="float" office:value="44404.008754000002" table:style-name="ce1">
            <text:p>44404.00875</text:p>
          </table:table-cell>
          <table:table-cell office:value-type="float" office:value="37453.296525999998" table:style-name="ce1">
            <text:p>37453.296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11003.256841" table:style-name="ce1">
            <text:p>11003.25684</text:p>
          </table:table-cell>
          <table:table-cell office:value-type="float" office:value="20772.686777999999" table:style-name="ce1">
            <text:p>20772.68678</text:p>
          </table:table-cell>
          <table:table-cell office:value-type="float" office:value="8476.8603144000008" table:style-name="ce1">
            <text:p>8476.860314</text:p>
          </table:table-cell>
          <table:table-cell office:value-type="float" office:value="9211.0183593999991" table:style-name="ce1">
            <text:p>9211.018359</text:p>
          </table:table-cell>
          <table:table-cell office:value-type="float" office:value="10245.996546" table:style-name="ce1">
            <text:p>10245.99655</text:p>
          </table:table-cell>
          <table:table-cell office:value-type="float" office:value="9064.1680897999995" table:style-name="ce1">
            <text:p>9064.16809</text:p>
          </table:table-cell>
          <table:table-cell office:value-type="float" office:value="9320.0440753000003" table:style-name="ce1">
            <text:p>9320.044075</text:p>
          </table:table-cell>
          <table:table-cell office:value-type="float" office:value="10921.235511000001" table:style-name="ce1">
            <text:p>10921.235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3729.1182945999999" table:style-name="ce1">
            <text:p>3729.118295</text:p>
          </table:table-cell>
          <table:table-cell office:value-type="float" office:value="5743.7471366" table:style-name="ce1">
            <text:p>5743.747137</text:p>
          </table:table-cell>
          <table:table-cell office:value-type="float" office:value="3652.8311208999999" table:style-name="ce1">
            <text:p>3652.831121</text:p>
          </table:table-cell>
          <table:table-cell office:value-type="float" office:value="3316.8754724" table:style-name="ce1">
            <text:p>3316.875472</text:p>
          </table:table-cell>
          <table:table-cell office:value-type="float" office:value="4669.3029574000002" table:style-name="ce1">
            <text:p>4669.302957</text:p>
          </table:table-cell>
          <table:table-cell office:value-type="float" office:value="3310.4522883" table:style-name="ce1">
            <text:p>3310.452288</text:p>
          </table:table-cell>
          <table:table-cell office:value-type="float" office:value="4556.5894805999997" table:style-name="ce1">
            <text:p>4556.589481</text:p>
          </table:table-cell>
          <table:table-cell office:value-type="float" office:value="3242.4680801" table:style-name="ce1">
            <text:p>3242.468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4254.6558745000002" table:style-name="ce1">
            <text:p>4254.655875</text:p>
          </table:table-cell>
          <table:table-cell office:value-type="float" office:value="5205.9169340999997" table:style-name="ce1">
            <text:p>5205.916934</text:p>
          </table:table-cell>
          <table:table-cell office:value-type="float" office:value="5089.8847701000004" table:style-name="ce1">
            <text:p>5089.88477</text:p>
          </table:table-cell>
          <table:table-cell office:value-type="float" office:value="3976.4419827000002" table:style-name="ce1">
            <text:p>3976.441983</text:p>
          </table:table-cell>
          <table:table-cell office:value-type="float" office:value="4443.5085227" table:style-name="ce1">
            <text:p>4443.508523</text:p>
          </table:table-cell>
          <table:table-cell office:value-type="float" office:value="3654.7696218000001" table:style-name="ce1">
            <text:p>3654.769622</text:p>
          </table:table-cell>
          <table:table-cell office:value-type="float" office:value="4982.7385152999996" table:style-name="ce1">
            <text:p>4982.738515</text:p>
          </table:table-cell>
          <table:table-cell office:value-type="float" office:value="3647.3596241" table:style-name="ce1">
            <text:p>3647.3596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5343.0758112000003" table:style-name="ce1">
            <text:p>5343.075811</text:p>
          </table:table-cell>
          <table:table-cell office:value-type="float" office:value="6032.3280096999997" table:style-name="ce1">
            <text:p>6032.32801</text:p>
          </table:table-cell>
          <table:table-cell office:value-type="float" office:value="4805.6927655" table:style-name="ce1">
            <text:p>4805.692766</text:p>
          </table:table-cell>
          <table:table-cell office:value-type="float" office:value="5251.0754483000001" table:style-name="ce1">
            <text:p>5251.075448</text:p>
          </table:table-cell>
          <table:table-cell office:value-type="float" office:value="5581.5725845999996" table:style-name="ce1">
            <text:p>5581.572585</text:p>
          </table:table-cell>
          <table:table-cell office:value-type="float" office:value="4432.1521640000001" table:style-name="ce1">
            <text:p>4432.152164</text:p>
          </table:table-cell>
          <table:table-cell office:value-type="float" office:value="6750.7032719999997" table:style-name="ce1">
            <text:p>6750.703272</text:p>
          </table:table-cell>
          <table:table-cell office:value-type="float" office:value="6573.6732914000004" table:style-name="ce1">
            <text:p>6573.6732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16121.291276" table:style-name="ce1">
            <text:p>16121.29128</text:p>
          </table:table-cell>
          <table:table-cell office:value-type="float" office:value="21710.723021000002" table:style-name="ce1">
            <text:p>21710.72302</text:p>
          </table:table-cell>
          <table:table-cell office:value-type="float" office:value="20769.456292999999" table:style-name="ce1">
            <text:p>20769.45629</text:p>
          </table:table-cell>
          <table:table-cell office:value-type="float" office:value="14511.445876" table:style-name="ce1">
            <text:p>14511.44588</text:p>
          </table:table-cell>
          <table:table-cell office:value-type="float" office:value="15176.082" table:style-name="ce1">
            <text:p>15176.082</text:p>
          </table:table-cell>
          <table:table-cell office:value-type="float" office:value="13896.77428" table:style-name="ce1">
            <text:p>13896.77428</text:p>
          </table:table-cell>
          <table:table-cell office:value-type="float" office:value="18793.933411000002" table:style-name="ce1">
            <text:p>18793.93341</text:p>
          </table:table-cell>
          <table:table-cell office:value-type="float" office:value="13068.560020000001" table:style-name="ce1">
            <text:p>13068.56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19481.199675" table:style-name="ce1">
            <text:p>19481.19968</text:p>
          </table:table-cell>
          <table:table-cell office:value-type="float" office:value="23098.274501" table:style-name="ce1">
            <text:p>23098.2745</text:p>
          </table:table-cell>
          <table:table-cell office:value-type="float" office:value="23965.492182000002" table:style-name="ce1">
            <text:p>23965.49218</text:p>
          </table:table-cell>
          <table:table-cell office:value-type="float" office:value="18297.827628999999" table:style-name="ce1">
            <text:p>18297.82763</text:p>
          </table:table-cell>
          <table:table-cell office:value-type="float" office:value="20793.539763000001" table:style-name="ce1">
            <text:p>20793.53976</text:p>
          </table:table-cell>
          <table:table-cell office:value-type="float" office:value="18683.622339000001" table:style-name="ce1">
            <text:p>18683.62234</text:p>
          </table:table-cell>
          <table:table-cell office:value-type="float" office:value="19064.491682" table:style-name="ce1">
            <text:p>19064.49168</text:p>
          </table:table-cell>
          <table:table-cell office:value-type="float" office:value="19058.683287" table:style-name="ce1">
            <text:p>19058.683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464994.43164999998" table:style-name="ce1">
            <text:p>464994.4317</text:p>
          </table:table-cell>
          <table:table-cell office:value-type="float" office:value="583086.41347000003" table:style-name="ce1">
            <text:p>583086.4135</text:p>
          </table:table-cell>
          <table:table-cell office:value-type="float" office:value="492106.99368000001" table:style-name="ce1">
            <text:p>492106.9937</text:p>
          </table:table-cell>
          <table:table-cell office:value-type="float" office:value="437800.61549" table:style-name="ce1">
            <text:p>437800.6155</text:p>
          </table:table-cell>
          <table:table-cell office:value-type="float" office:value="501870.4314" table:style-name="ce1">
            <text:p>501870.4314</text:p>
          </table:table-cell>
          <table:table-cell office:value-type="float" office:value="383888.14684" table:style-name="ce1">
            <text:p>383888.1468</text:p>
          </table:table-cell>
          <table:table-cell office:value-type="float" office:value="483363.22425000003" table:style-name="ce1">
            <text:p>483363.2243</text:p>
          </table:table-cell>
          <table:table-cell office:value-type="float" office:value="474644.42034000001" table:style-name="ce1">
            <text:p>474644.42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336874.88245999999" table:style-name="ce1">
            <text:p>336874.8825</text:p>
          </table:table-cell>
          <table:table-cell office:value-type="float" office:value="437502.09058999998" table:style-name="ce1">
            <text:p>437502.0906</text:p>
          </table:table-cell>
          <table:table-cell office:value-type="float" office:value="366984.23275000002" table:style-name="ce1">
            <text:p>366984.2328</text:p>
          </table:table-cell>
          <table:table-cell office:value-type="float" office:value="313030.79459" table:style-name="ce1">
            <text:p>313030.7946</text:p>
          </table:table-cell>
          <table:table-cell office:value-type="float" office:value="360102.53844999999" table:style-name="ce1">
            <text:p>360102.5385</text:p>
          </table:table-cell>
          <table:table-cell office:value-type="float" office:value="284696.41242000001" table:style-name="ce1">
            <text:p>284696.4124</text:p>
          </table:table-cell>
          <table:table-cell office:value-type="float" office:value="341092.07832999999" table:style-name="ce1">
            <text:p>341092.0783</text:p>
          </table:table-cell>
          <table:table-cell office:value-type="float" office:value="322563.17491" table:style-name="ce1">
            <text:p>322563.17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5,56" table:style-name="ta4" table:print-ranges="55,56.A1:55,56.J36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4" table:default-cell-style-name="ce5"/>
        <table:table-row table:style-name="ro1">
          <table:table-cell office:value-type="string" table:style-name="ce2">
            <text:p>78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89</text:p>
          </table:table-cell>
          <table:table-cell table:number-columns-repeated="16" table:style-name="ce5"/>
          <table:table-cell office:value-type="float" office:value="336874.88245999999" table:style-name="ce1">
            <text:p>336874.8825</text:p>
          </table:table-cell>
          <table:table-cell office:value-type="float" office:value="437502.09058999998" table:style-name="ce1">
            <text:p>437502.0906</text:p>
          </table:table-cell>
          <table:table-cell office:value-type="float" office:value="366984.23275000002" table:style-name="ce1">
            <text:p>366984.2328</text:p>
          </table:table-cell>
          <table:table-cell office:value-type="float" office:value="313030.79459" table:style-name="ce1">
            <text:p>313030.7946</text:p>
          </table:table-cell>
          <table:table-cell office:value-type="float" office:value="360102.53844999999" table:style-name="ce1">
            <text:p>360102.5385</text:p>
          </table:table-cell>
          <table:table-cell office:value-type="float" office:value="284696.41242000001" table:style-name="ce1">
            <text:p>284696.4124</text:p>
          </table:table-cell>
          <table:table-cell office:value-type="float" office:value="341092.07832999999" table:style-name="ce1">
            <text:p>341092.0783</text:p>
          </table:table-cell>
          <table:table-cell office:value-type="float" office:value="322563.17491" table:style-name="ce1">
            <text:p>322563.17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104525.44858" table:style-name="ce1">
            <text:p>104525.4486</text:p>
          </table:table-cell>
          <table:table-cell office:value-type="float" office:value="113535.67496" table:style-name="ce1">
            <text:p>113535.675</text:p>
          </table:table-cell>
          <table:table-cell office:value-type="float" office:value="112652.87457" table:style-name="ce1">
            <text:p>112652.8746</text:p>
          </table:table-cell>
          <table:table-cell office:value-type="float" office:value="101869.50126" table:style-name="ce1">
            <text:p>101869.5013</text:p>
          </table:table-cell>
          <table:table-cell office:value-type="float" office:value="114679.52339" table:style-name="ce1">
            <text:p>114679.5234</text:p>
          </table:table-cell>
          <table:table-cell office:value-type="float" office:value="88601.551269000003" table:style-name="ce1">
            <text:p>88601.55127</text:p>
          </table:table-cell>
          <table:table-cell office:value-type="float" office:value="107492.21424" table:style-name="ce1">
            <text:p>107492.2142</text:p>
          </table:table-cell>
          <table:table-cell office:value-type="float" office:value="100657.55924" table:style-name="ce1">
            <text:p>100657.55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三)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 (Cont.3)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3829.7400121000001" table:style-name="ce1">
            <text:p>3829.740012</text:p>
          </table:table-cell>
          <table:table-cell office:value-type="float" office:value="3844.1570713999999" table:style-name="ce1">
            <text:p>3844.157071</text:p>
          </table:table-cell>
          <table:table-cell office:value-type="float" office:value="5836.0589174999996" table:style-name="ce1">
            <text:p>5836.058918</text:p>
          </table:table-cell>
          <table:table-cell office:value-type="float" office:value="3634.3096719999999" table:style-name="ce1">
            <text:p>3634.309672</text:p>
          </table:table-cell>
          <table:table-cell office:value-type="float" office:value="3934.6834379000002" table:style-name="ce1">
            <text:p>3934.683438</text:p>
          </table:table-cell>
          <table:table-cell office:value-type="float" office:value="4104.8738973" table:style-name="ce1">
            <text:p>4104.873897</text:p>
          </table:table-cell>
          <table:table-cell office:value-type="float" office:value="3668.6157025000002" table:style-name="ce1">
            <text:p>3668.615703</text:p>
          </table:table-cell>
          <table:table-cell office:value-type="float" office:value="3141.6329701999998" table:style-name="ce1">
            <text:p>3141.632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7"/>
          <table:table-cell table:number-columns-repeated="4" table:style-name="ce3"/>
          <table:table-cell table:number-columns-repeated="21" table:style-name="ce5"/>
          <table:table-cell office:value-type="float" office:value="5064.8716941000002" table:style-name="ce1">
            <text:p>5064.871694</text:p>
          </table:table-cell>
          <table:table-cell office:value-type="float" office:value="4344.7781152999996" table:style-name="ce1">
            <text:p>4344.778115</text:p>
          </table:table-cell>
          <table:table-cell office:value-type="float" office:value="4832.6555153999998" table:style-name="ce1">
            <text:p>4832.655515</text:p>
          </table:table-cell>
          <table:table-cell office:value-type="float" office:value="5237.1079455999998" table:style-name="ce1">
            <text:p>5237.107946</text:p>
          </table:table-cell>
          <table:table-cell office:value-type="float" office:value="5048.3114274" table:style-name="ce1">
            <text:p>5048.311427</text:p>
          </table:table-cell>
          <table:table-cell office:value-type="float" office:value="5227.3773885999999" table:style-name="ce1">
            <text:p>5227.377389</text:p>
          </table:table-cell>
          <table:table-cell office:value-type="float" office:value="5217.3413385000003" table:style-name="ce1">
            <text:p>5217.341339</text:p>
          </table:table-cell>
          <table:table-cell office:value-type="float" office:value="5974.6469876000001" table:style-name="ce1">
            <text:p>5974.6469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八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8 9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20315.144346000001" table:style-name="ce1">
            <text:p>20315.14435</text:p>
          </table:table-cell>
          <table:table-cell office:value-type="float" office:value="27117.900917999999" table:style-name="ce1">
            <text:p>27117.90092</text:p>
          </table:table-cell>
          <table:table-cell office:value-type="float" office:value="23308.811372" table:style-name="ce1">
            <text:p>23308.81137</text:p>
          </table:table-cell>
          <table:table-cell office:value-type="float" office:value="18611.300563000001" table:style-name="ce1">
            <text:p>18611.30056</text:p>
          </table:table-cell>
          <table:table-cell office:value-type="float" office:value="22370.989100999999" table:style-name="ce1">
            <text:p>22370.9891</text:p>
          </table:table-cell>
          <table:table-cell office:value-type="float" office:value="20380.501258" table:style-name="ce1">
            <text:p>20380.50126</text:p>
          </table:table-cell>
          <table:table-cell office:value-type="float" office:value="21912.963014000001" table:style-name="ce1">
            <text:p>21912.96301</text:p>
          </table:table-cell>
          <table:table-cell office:value-type="float" office:value="20605.042325999999" table:style-name="ce1">
            <text:p>20605.042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16"/>
          <table:table-cell office:value-type="string" table:style-name="ce17">
            <text:p>總 平 均</text:p>
          </table:table-cell>
          <table:table-cell office:value-type="string" table:style-name="ce17">
            <text:p>台 北 市</text:p>
          </table:table-cell>
          <table:table-cell office:value-type="string" table:style-name="ce17">
            <text:p>高 雄 市</text:p>
          </table:table-cell>
          <table:table-cell office:value-type="string" table:style-name="ce18">
            <text:p>臺　</text:p>
          </table:table-cell>
          <table:table-cell office:value-type="string" table:style-name="ce19">
            <text:p>灣　　　　　省</text:p>
          </table:table-cell>
          <table:table-cell table:style-name="ce19"/>
          <table:table-cell office:value-type="string" table:style-name="ce20">
            <text:p>Taiwan <text:s text:c="4"/>Province</text:p>
          </table:table-cell>
          <table:table-cell table:style-name="ce21"/>
          <table:table-cell table:style-name="ce22"/>
          <table:table-cell table:number-columns-repeated="16" table:style-name="ce23"/>
          <table:table-cell office:value-type="float" office:value="67682.645791000003" table:style-name="ce1">
            <text:p>67682.64579</text:p>
          </table:table-cell>
          <table:table-cell office:value-type="float" office:value="117573.26411" table:style-name="ce1">
            <text:p>117573.2641</text:p>
          </table:table-cell>
          <table:table-cell office:value-type="float" office:value="74280.174828000003" table:style-name="ce1">
            <text:p>74280.17483</text:p>
          </table:table-cell>
          <table:table-cell office:value-type="float" office:value="56659.824068000002" table:style-name="ce1">
            <text:p>56659.82407</text:p>
          </table:table-cell>
          <table:table-cell office:value-type="float" office:value="79143.627943" table:style-name="ce1">
            <text:p>79143.62794</text:p>
          </table:table-cell>
          <table:table-cell office:value-type="float" office:value="45600.229427999999" table:style-name="ce1">
            <text:p>45600.22943</text:p>
          </table:table-cell>
          <table:table-cell office:value-type="float" office:value="55946.680786999998" table:style-name="ce1">
            <text:p>55946.68079</text:p>
          </table:table-cell>
          <table:table-cell office:value-type="float" office:value="46883.774940000003" table:style-name="ce1">
            <text:p>46883.774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23"/>
        </table:table-row>
        <table:table-row table:style-name="ro4">
          <table:table-cell table:style-name="ce24"/>
          <table:table-cell office:value-type="string" table:style-name="ce25">
            <text:p>General</text:p>
          </table:table-cell>
          <table:table-cell office:value-type="string" table:style-name="ce25">
            <text:p>Taipei</text:p>
          </table:table-cell>
          <table:table-cell office:value-type="string" table:style-name="ce25">
            <text:p>Kaohsiung</text:p>
          </table:table-cell>
          <table:table-cell office:value-type="string" table:style-name="ce17">
            <text:p>小　計</text:p>
          </table:table-cell>
          <table:table-cell office:value-type="string" table:style-name="ce17">
            <text:p>臺 北 縣</text:p>
          </table:table-cell>
          <table:table-cell office:value-type="string" table:style-name="ce17">
            <text:p>宜 蘭 縣</text:p>
          </table:table-cell>
          <table:table-cell office:value-type="string" table:style-name="ce17">
            <text:p>桃 園 縣</text:p>
          </table:table-cell>
          <table:table-cell office:value-type="string" table:style-name="ce17">
            <text:p>新 竹 縣</text:p>
          </table:table-cell>
          <table:table-cell table:style-name="ce26"/>
          <table:table-cell table:number-columns-repeated="16" table:style-name="ce23"/>
          <table:table-cell office:value-type="float" office:value="12572.966804" table:style-name="ce1">
            <text:p>12572.9668</text:p>
          </table:table-cell>
          <table:table-cell office:value-type="float" office:value="16575.058346999998" table:style-name="ce1">
            <text:p>16575.05835</text:p>
          </table:table-cell>
          <table:table-cell office:value-type="float" office:value="13852.393728999999" table:style-name="ce1">
            <text:p>13852.39373</text:p>
          </table:table-cell>
          <table:table-cell office:value-type="float" office:value="11616.794125" table:style-name="ce1">
            <text:p>11616.79413</text:p>
          </table:table-cell>
          <table:table-cell office:value-type="float" office:value="13451.242332" table:style-name="ce1">
            <text:p>13451.24233</text:p>
          </table:table-cell>
          <table:table-cell office:value-type="float" office:value="11766.977223" table:style-name="ce1">
            <text:p>11766.97722</text:p>
          </table:table-cell>
          <table:table-cell office:value-type="float" office:value="12660.755542999999" table:style-name="ce1">
            <text:p>12660.75554</text:p>
          </table:table-cell>
          <table:table-cell office:value-type="float" office:value="12165.484700999999" table:style-name="ce1">
            <text:p>12165.48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average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Sub-total</text:p>
          </table:table-cell>
          <table:table-cell office:value-type="string" table:style-name="ce28">
            <text:p>Taipei Hsien</text:p>
          </table:table-cell>
          <table:table-cell office:value-type="string" table:style-name="ce28">
            <text:p>Ilan Hsien</text:p>
          </table:table-cell>
          <table:table-cell office:value-type="string" table:style-name="ce28">
            <text:p>Taoyuan Hsien</text:p>
          </table:table-cell>
          <table:table-cell office:value-type="string" table:style-name="ce28">
            <text:p>Hsinchu Hsien</text:p>
          </table:table-cell>
          <table:table-cell table:style-name="ce29"/>
          <table:table-cell table:number-columns-repeated="16" table:style-name="ce23"/>
          <table:table-cell office:value-type="float" office:value="9548.4280154000007" table:style-name="ce1">
            <text:p>9548.428015</text:p>
          </table:table-cell>
          <table:table-cell office:value-type="float" office:value="13720.381629" table:style-name="ce1">
            <text:p>13720.38163</text:p>
          </table:table-cell>
          <table:table-cell office:value-type="float" office:value="12315.52996" table:style-name="ce1">
            <text:p>12315.52996</text:p>
          </table:table-cell>
          <table:table-cell office:value-type="float" office:value="8414.1961718000002" table:style-name="ce1">
            <text:p>8414.196172</text:p>
          </table:table-cell>
          <table:table-cell office:value-type="float" office:value="8770.7497177000005" table:style-name="ce1">
            <text:p>8770.749718</text:p>
          </table:table-cell>
          <table:table-cell office:value-type="float" office:value="8046.9429055999999" table:style-name="ce1">
            <text:p>8046.942906</text:p>
          </table:table-cell>
          <table:table-cell office:value-type="float" office:value="9955.0628261999991" table:style-name="ce1">
            <text:p>9955.062826</text:p>
          </table:table-cell>
          <table:table-cell office:value-type="float" office:value="7776.7951660999997" table:style-name="ce1">
            <text:p>7776.7951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13">
          <table:table-cell table:style-name="ce24"/>
          <table:table-cell table:number-columns-repeated="8" table:style-name="ce30"/>
          <table:table-cell table:style-name="ce31"/>
          <table:table-cell table:number-columns-repeated="16" table:style-name="ce23"/>
          <table:table-cell office:value-type="float" office:value="5913.8685040999999" table:style-name="ce1">
            <text:p>5913.868504</text:p>
          </table:table-cell>
          <table:table-cell office:value-type="float" office:value="9307.9428568999992" table:style-name="ce1">
            <text:p>9307.942857</text:p>
          </table:table-cell>
          <table:table-cell office:value-type="float" office:value="9059.0621723000004" table:style-name="ce1">
            <text:p>9059.062172</text:p>
          </table:table-cell>
          <table:table-cell office:value-type="float" office:value="4905.3719643000004" table:style-name="ce1">
            <text:p>4905.371964</text:p>
          </table:table-cell>
          <table:table-cell office:value-type="float" office:value="5640.3477874999999" table:style-name="ce1">
            <text:p>5640.347788</text:p>
          </table:table-cell>
          <table:table-cell office:value-type="float" office:value="3913.5808264000002" table:style-name="ce1">
            <text:p>3913.580826</text:p>
          </table:table-cell>
          <table:table-cell office:value-type="float" office:value="6437.8062927000001" table:style-name="ce1">
            <text:p>6437.806293</text:p>
          </table:table-cell>
          <table:table-cell office:value-type="float" office:value="4636.3623312999998" table:style-name="ce1">
            <text:p>4636.3623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三、消費支出</text:p>
          </table:table-cell>
          <table:table-cell office:value-type="float" office:value="336874.88245999999" table:formula="msoxl:=+AA1" table:style-name="ce33">
            <text:p>336,875</text:p>
          </table:table-cell>
          <table:table-cell office:value-type="float" office:value="437502.09058999998" table:formula="msoxl:=+AB1" table:style-name="ce33">
            <text:p>437,502</text:p>
          </table:table-cell>
          <table:table-cell office:value-type="float" office:value="366984.23275000002" table:formula="msoxl:=+AC1" table:style-name="ce33">
            <text:p>366,984</text:p>
          </table:table-cell>
          <table:table-cell office:value-type="float" office:value="313030.79459" table:formula="msoxl:=+AD1" table:style-name="ce33">
            <text:p>313,031</text:p>
          </table:table-cell>
          <table:table-cell office:value-type="float" office:value="360102.53844999999" table:formula="msoxl:=+AE1" table:style-name="ce33">
            <text:p>360,103</text:p>
          </table:table-cell>
          <table:table-cell office:value-type="float" office:value="284696.41242000001" table:formula="msoxl:=+AF1" table:style-name="ce33">
            <text:p>284,696</text:p>
          </table:table-cell>
          <table:table-cell office:value-type="float" office:value="341092.07832999999" table:formula="msoxl:=+AG1" table:style-name="ce33">
            <text:p>341,092</text:p>
          </table:table-cell>
          <table:table-cell office:value-type="float" office:value="322563.17491" table:formula="msoxl:=+AH1" table:style-name="ce33">
            <text:p>322,563</text:p>
          </table:table-cell>
          <table:table-cell office:value-type="string" table:style-name="ce34">
            <text:p>C.Consumption expenditures</text:p>
          </table:table-cell>
          <table:table-cell table:number-columns-repeated="16" table:style-name="ce5"/>
          <table:table-cell office:value-type="float" office:value="16353.7454" table:style-name="ce1">
            <text:p>16353.7454</text:p>
          </table:table-cell>
          <table:table-cell office:value-type="float" office:value="14436.243322" table:style-name="ce1">
            <text:p>14436.24332</text:p>
          </table:table-cell>
          <table:table-cell office:value-type="float" office:value="17516.813103" table:style-name="ce1">
            <text:p>17516.8131</text:p>
          </table:table-cell>
          <table:table-cell office:value-type="float" office:value="16641.526819999999" table:style-name="ce1">
            <text:p>16641.52682</text:p>
          </table:table-cell>
          <table:table-cell office:value-type="float" office:value="15180.884166" table:style-name="ce1">
            <text:p>15180.88417</text:p>
          </table:table-cell>
          <table:table-cell office:value-type="float" office:value="16623.782617000001" table:style-name="ce1">
            <text:p>16623.78262</text:p>
          </table:table-cell>
          <table:table-cell office:value-type="float" office:value="15290.838967" table:style-name="ce1">
            <text:p>15290.83897</text:p>
          </table:table-cell>
          <table:table-cell office:value-type="float" office:value="17167.563507999999" table:style-name="ce1">
            <text:p>17167.563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.</text:span><text:span text:style-name="T14">食品費</text:span></text:p>
          </table:table-cell>
          <table:table-cell office:value-type="float" office:value="104525.44858" table:formula="msoxl:=+AA2" table:style-name="ce37">
            <text:p>104,525</text:p>
          </table:table-cell>
          <table:table-cell office:value-type="float" office:value="113535.67496" table:formula="msoxl:=+AB2" table:style-name="ce37">
            <text:p>113,536</text:p>
          </table:table-cell>
          <table:table-cell office:value-type="float" office:value="112652.87457" table:formula="msoxl:=+AC2" table:style-name="ce37">
            <text:p>112,653</text:p>
          </table:table-cell>
          <table:table-cell office:value-type="float" office:value="101869.50126" table:formula="msoxl:=+AD2" table:style-name="ce37">
            <text:p>101,870</text:p>
          </table:table-cell>
          <table:table-cell office:value-type="float" office:value="114679.52339" table:formula="msoxl:=+AE2" table:style-name="ce37">
            <text:p>114,680</text:p>
          </table:table-cell>
          <table:table-cell office:value-type="float" office:value="88601.551269000003" table:formula="msoxl:=+AF2" table:style-name="ce37">
            <text:p>88,602</text:p>
          </table:table-cell>
          <table:table-cell office:value-type="float" office:value="107492.21424" table:formula="msoxl:=+AG2" table:style-name="ce37">
            <text:p>107,492</text:p>
          </table:table-cell>
          <table:table-cell office:value-type="float" office:value="100657.55924" table:formula="msoxl:=+AH2" table:style-name="ce37">
            <text:p>100,658</text:p>
          </table:table-cell>
          <table:table-cell office:value-type="string" table:style-name="ce39">
            <text:p>　<text:span text:style-name="T13">1.Food</text:span></text:p>
          </table:table-cell>
          <table:table-cell table:number-columns-repeated="16" table:style-name="ce5"/>
          <table:table-cell office:value-type="float" office:value="31135.425542000001" table:style-name="ce1">
            <text:p>31135.42554</text:p>
          </table:table-cell>
          <table:table-cell office:value-type="float" office:value="34483.012886999997" table:style-name="ce1">
            <text:p>34483.01289</text:p>
          </table:table-cell>
          <table:table-cell office:value-type="float" office:value="26569.641137999999" table:style-name="ce1">
            <text:p>26569.64114</text:p>
          </table:table-cell>
          <table:table-cell office:value-type="float" office:value="30876.177230000001" table:style-name="ce1">
            <text:p>30876.17723</text:p>
          </table:table-cell>
          <table:table-cell office:value-type="float" office:value="30972.176770999999" table:style-name="ce1">
            <text:p>30972.17677</text:p>
          </table:table-cell>
          <table:table-cell office:value-type="float" office:value="27388.656827999999" table:style-name="ce1">
            <text:p>27388.65683</text:p>
          </table:table-cell>
          <table:table-cell office:value-type="float" office:value="39041.299179000001" table:style-name="ce1">
            <text:p>39041.29918</text:p>
          </table:table-cell>
          <table:table-cell office:value-type="float" office:value="47042.332929999997" table:style-name="ce1">
            <text:p>47042.332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2.</text:span><text:span text:style-name="T14">飲料費</text:span></text:p>
          </table:table-cell>
          <table:table-cell office:value-type="float" office:value="3829.7400121000001" table:formula="msoxl:=+AA3" table:style-name="ce37">
            <text:p>3,830</text:p>
          </table:table-cell>
          <table:table-cell office:value-type="float" office:value="3844.1570713999999" table:formula="msoxl:=+AB3" table:style-name="ce37">
            <text:p>3,844</text:p>
          </table:table-cell>
          <table:table-cell office:value-type="float" office:value="5836.0589174999996" table:formula="msoxl:=+AC3" table:style-name="ce37">
            <text:p>5,836</text:p>
          </table:table-cell>
          <table:table-cell office:value-type="float" office:value="3634.3096719999999" table:formula="msoxl:=+AD3" table:style-name="ce37">
            <text:p>3,634</text:p>
          </table:table-cell>
          <table:table-cell office:value-type="float" office:value="3934.6834379000002" table:formula="msoxl:=+AE3" table:style-name="ce37">
            <text:p>3,935</text:p>
          </table:table-cell>
          <table:table-cell office:value-type="float" office:value="4104.8738973" table:formula="msoxl:=+AF3" table:style-name="ce37">
            <text:p>4,105</text:p>
          </table:table-cell>
          <table:table-cell office:value-type="float" office:value="3668.6157025000002" table:formula="msoxl:=+AG3" table:style-name="ce37">
            <text:p>3,669</text:p>
          </table:table-cell>
          <table:table-cell office:value-type="float" office:value="3141.6329701999998" table:formula="msoxl:=+AH3" table:style-name="ce37">
            <text:p>3,142</text:p>
          </table:table-cell>
          <table:table-cell office:value-type="string" table:style-name="ce39">
            <text:p>　<text:span text:style-name="T13">2.Beverage</text:span></text:p>
          </table:table-cell>
          <table:table-cell table:number-columns-repeated="16" table:style-name="ce5"/>
          <table:table-cell office:value-type="float" office:value="9934.6821378999994" table:style-name="ce1">
            <text:p>9934.682138</text:p>
          </table:table-cell>
          <table:table-cell office:value-type="float" office:value="5989.9089480000002" table:style-name="ce1">
            <text:p>5989.908948</text:p>
          </table:table-cell>
          <table:table-cell office:value-type="float" office:value="5591.6842090999999" table:style-name="ce1">
            <text:p>5591.684209</text:p>
          </table:table-cell>
          <table:table-cell office:value-type="float" office:value="11172.747810999999" table:style-name="ce1">
            <text:p>11172.74781</text:p>
          </table:table-cell>
          <table:table-cell office:value-type="float" office:value="9323.4677004999994" table:style-name="ce1">
            <text:p>9323.467701</text:p>
          </table:table-cell>
          <table:table-cell office:value-type="float" office:value="10432.36795" table:style-name="ce1">
            <text:p>10432.36795</text:p>
          </table:table-cell>
          <table:table-cell office:value-type="float" office:value="15491.398469" table:style-name="ce1">
            <text:p>15491.39847</text:p>
          </table:table-cell>
          <table:table-cell office:value-type="float" office:value="23066.561243" table:style-name="ce1">
            <text:p>23066.56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3.</text:span><text:span text:style-name="T14">菸草</text:span></text:p>
          </table:table-cell>
          <table:table-cell office:value-type="float" office:value="5064.8716941000002" table:formula="msoxl:=+AA4" table:style-name="ce37">
            <text:p>5,065</text:p>
          </table:table-cell>
          <table:table-cell office:value-type="float" office:value="4344.7781152999996" table:formula="msoxl:=+AB4" table:style-name="ce37">
            <text:p>4,345</text:p>
          </table:table-cell>
          <table:table-cell office:value-type="float" office:value="4832.6555153999998" table:formula="msoxl:=+AC4" table:style-name="ce37">
            <text:p>4,833</text:p>
          </table:table-cell>
          <table:table-cell office:value-type="float" office:value="5237.1079455999998" table:formula="msoxl:=+AD4" table:style-name="ce37">
            <text:p>5,237</text:p>
          </table:table-cell>
          <table:table-cell office:value-type="float" office:value="5048.3114274" table:formula="msoxl:=+AE4" table:style-name="ce37">
            <text:p>5,048</text:p>
          </table:table-cell>
          <table:table-cell office:value-type="float" office:value="5227.3773885999999" table:formula="msoxl:=+AF4" table:style-name="ce37">
            <text:p>5,227</text:p>
          </table:table-cell>
          <table:table-cell office:value-type="float" office:value="5217.3413385000003" table:formula="msoxl:=+AG4" table:style-name="ce37">
            <text:p>5,217</text:p>
          </table:table-cell>
          <table:table-cell office:value-type="float" office:value="5974.6469876000001" table:formula="msoxl:=+AH4" table:style-name="ce37">
            <text:p>5,975</text:p>
          </table:table-cell>
          <table:table-cell office:value-type="string" table:style-name="ce39">
            <text:p>　<text:span text:style-name="T13">3.Tobacco</text:span></text:p>
          </table:table-cell>
          <table:table-cell table:number-columns-repeated="16" table:style-name="ce5"/>
          <table:table-cell office:value-type="float" office:value="11647.331075" table:style-name="ce1">
            <text:p>11647.33108</text:p>
          </table:table-cell>
          <table:table-cell office:value-type="float" office:value="13491.656086999999" table:style-name="ce1">
            <text:p>13491.65609</text:p>
          </table:table-cell>
          <table:table-cell office:value-type="float" office:value="11934.387703" table:style-name="ce1">
            <text:p>11934.3877</text:p>
          </table:table-cell>
          <table:table-cell office:value-type="float" office:value="11235.706498" table:style-name="ce1">
            <text:p>11235.7065</text:p>
          </table:table-cell>
          <table:table-cell office:value-type="float" office:value="10156.632922000001" table:style-name="ce1">
            <text:p>10156.63292</text:p>
          </table:table-cell>
          <table:table-cell office:value-type="float" office:value="10060.717449" table:style-name="ce1">
            <text:p>10060.71745</text:p>
          </table:table-cell>
          <table:table-cell office:value-type="float" office:value="14126.588443000001" table:style-name="ce1">
            <text:p>14126.58844</text:p>
          </table:table-cell>
          <table:table-cell office:value-type="float" office:value="15983.171033000001" table:style-name="ce1">
            <text:p>15983.17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4.</text:span><text:span text:style-name="T14">衣著、鞋、襪類</text:span></text:p>
          </table:table-cell>
          <table:table-cell office:value-type="float" office:value="20315.144346000001" table:formula="msoxl:=+AA5" table:style-name="ce37">
            <text:p>20,315</text:p>
          </table:table-cell>
          <table:table-cell office:value-type="float" office:value="27117.900917999999" table:formula="msoxl:=+AB5" table:style-name="ce37">
            <text:p>27,118</text:p>
          </table:table-cell>
          <table:table-cell office:value-type="float" office:value="23308.811372" table:formula="msoxl:=+AC5" table:style-name="ce37">
            <text:p>23,309</text:p>
          </table:table-cell>
          <table:table-cell office:value-type="float" office:value="18611.300563000001" table:formula="msoxl:=+AD5" table:style-name="ce37">
            <text:p>18,611</text:p>
          </table:table-cell>
          <table:table-cell office:value-type="float" office:value="22370.989100999999" table:formula="msoxl:=+AE5" table:style-name="ce37">
            <text:p>22,371</text:p>
          </table:table-cell>
          <table:table-cell office:value-type="float" office:value="20380.501258" table:formula="msoxl:=+AF5" table:style-name="ce37">
            <text:p>20,381</text:p>
          </table:table-cell>
          <table:table-cell office:value-type="float" office:value="21912.963014000001" table:formula="msoxl:=+AG5" table:style-name="ce37">
            <text:p>21,913</text:p>
          </table:table-cell>
          <table:table-cell office:value-type="float" office:value="20605.042325999999" table:formula="msoxl:=+AH5" table:style-name="ce37">
            <text:p>20,605</text:p>
          </table:table-cell>
          <table:table-cell office:value-type="string" table:style-name="ce39">
            <text:p>　<text:span text:style-name="T13">4.Clothing and footwear</text:span></text:p>
          </table:table-cell>
          <table:table-cell table:number-columns-repeated="16" table:style-name="ce5"/>
          <table:table-cell office:value-type="float" office:value="5830.4080234000003" table:style-name="ce1">
            <text:p>5830.408023</text:p>
          </table:table-cell>
          <table:table-cell office:value-type="float" office:value="10716.226611" table:style-name="ce1">
            <text:p>10716.22661</text:p>
          </table:table-cell>
          <table:table-cell office:value-type="float" office:value="4929.8027522000002" table:style-name="ce1">
            <text:p>4929.802752</text:p>
          </table:table-cell>
          <table:table-cell office:value-type="float" office:value="4899.2823193000004" table:style-name="ce1">
            <text:p>4899.282319</text:p>
          </table:table-cell>
          <table:table-cell office:value-type="float" office:value="7982.6206080000002" table:style-name="ce1">
            <text:p>7982.620608</text:p>
          </table:table-cell>
          <table:table-cell office:value-type="float" office:value="3816.0300124" table:style-name="ce1">
            <text:p>3816.030012</text:p>
          </table:table-cell>
          <table:table-cell office:value-type="float" office:value="5397.8877849999999" table:style-name="ce1">
            <text:p>5397.887785</text:p>
          </table:table-cell>
          <table:table-cell office:value-type="float" office:value="4716.0772454999997" table:style-name="ce1">
            <text:p>4716.0772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5.</text:span><text:span text:style-name="T14">房地租及水費</text:span></text:p>
          </table:table-cell>
          <table:table-cell office:value-type="float" office:value="67682.645791000003" table:formula="msoxl:=+AA6" table:style-name="ce37">
            <text:p>67,683</text:p>
          </table:table-cell>
          <table:table-cell office:value-type="float" office:value="117573.26411" table:formula="msoxl:=+AB6" table:style-name="ce37">
            <text:p>117,573</text:p>
          </table:table-cell>
          <table:table-cell office:value-type="float" office:value="74280.174828000003" table:formula="msoxl:=+AC6" table:style-name="ce37">
            <text:p>74,280</text:p>
          </table:table-cell>
          <table:table-cell office:value-type="float" office:value="56659.824068000002" table:formula="msoxl:=+AD6" table:style-name="ce37">
            <text:p>56,660</text:p>
          </table:table-cell>
          <table:table-cell office:value-type="float" office:value="79143.627943" table:formula="msoxl:=+AE6" table:style-name="ce37">
            <text:p>79,144</text:p>
          </table:table-cell>
          <table:table-cell office:value-type="float" office:value="45600.229427999999" table:formula="msoxl:=+AF6" table:style-name="ce37">
            <text:p>45,600</text:p>
          </table:table-cell>
          <table:table-cell office:value-type="float" office:value="55946.680786999998" table:formula="msoxl:=+AG6" table:style-name="ce37">
            <text:p>55,947</text:p>
          </table:table-cell>
          <table:table-cell office:value-type="float" office:value="46883.774940000003" table:formula="msoxl:=+AH6" table:style-name="ce37">
            <text:p>46,884</text:p>
          </table:table-cell>
          <table:table-cell office:value-type="string" table:style-name="ce39">
            <text:p>　<text:span text:style-name="T13">5.Rent and water charges</text:span></text:p>
          </table:table-cell>
          <table:table-cell table:number-columns-repeated="16" table:style-name="ce5"/>
          <table:table-cell office:value-type="float" office:value="3723.0043049000001" table:style-name="ce1">
            <text:p>3723.004305</text:p>
          </table:table-cell>
          <table:table-cell office:value-type="float" office:value="4285.2212413999996" table:style-name="ce1">
            <text:p>4285.221241</text:p>
          </table:table-cell>
          <table:table-cell office:value-type="float" office:value="4113.7664740999999" table:style-name="ce1">
            <text:p>4113.766474</text:p>
          </table:table-cell>
          <table:table-cell office:value-type="float" office:value="3568.4406018" table:style-name="ce1">
            <text:p>3568.440602</text:p>
          </table:table-cell>
          <table:table-cell office:value-type="float" office:value="3509.4555409999998" table:style-name="ce1">
            <text:p>3509.455541</text:p>
          </table:table-cell>
          <table:table-cell office:value-type="float" office:value="3079.5414160999999" table:style-name="ce1">
            <text:p>3079.541416</text:p>
          </table:table-cell>
          <table:table-cell office:value-type="float" office:value="4025.4244822999999" table:style-name="ce1">
            <text:p>4025.424482</text:p>
          </table:table-cell>
          <table:table-cell office:value-type="float" office:value="3276.5234079000002" table:style-name="ce1">
            <text:p>3276.5234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6.</text:span><text:span text:style-name="T14">燃料和燈光</text:span></text:p>
          </table:table-cell>
          <table:table-cell office:value-type="float" office:value="12572.966804" table:formula="msoxl:=+AA7" table:style-name="ce37">
            <text:p>12,573</text:p>
          </table:table-cell>
          <table:table-cell office:value-type="float" office:value="16575.058346999998" table:formula="msoxl:=+AB7" table:style-name="ce37">
            <text:p>16,575</text:p>
          </table:table-cell>
          <table:table-cell office:value-type="float" office:value="13852.393728999999" table:formula="msoxl:=+AC7" table:style-name="ce37">
            <text:p>13,852</text:p>
          </table:table-cell>
          <table:table-cell office:value-type="float" office:value="11616.794125" table:formula="msoxl:=+AD7" table:style-name="ce37">
            <text:p>11,617</text:p>
          </table:table-cell>
          <table:table-cell office:value-type="float" office:value="13451.242332" table:formula="msoxl:=+AE7" table:style-name="ce37">
            <text:p>13,451</text:p>
          </table:table-cell>
          <table:table-cell office:value-type="float" office:value="11766.977223" table:formula="msoxl:=+AF7" table:style-name="ce37">
            <text:p>11,767</text:p>
          </table:table-cell>
          <table:table-cell office:value-type="float" office:value="12660.755542999999" table:formula="msoxl:=+AG7" table:style-name="ce37">
            <text:p>12,661</text:p>
          </table:table-cell>
          <table:table-cell office:value-type="float" office:value="12165.484700999999" table:formula="msoxl:=+AH7" table:style-name="ce37">
            <text:p>12,165</text:p>
          </table:table-cell>
          <table:table-cell office:value-type="string" table:style-name="ce39">
            <text:p>　<text:span text:style-name="T13">6.Fuel and light</text:span></text:p>
          </table:table-cell>
          <table:table-cell table:number-columns-repeated="16" table:style-name="ce5"/>
          <table:table-cell office:value-type="float" office:value="40451.398096999998" table:style-name="ce1">
            <text:p>40451.3981</text:p>
          </table:table-cell>
          <table:table-cell office:value-type="float" office:value="59465.401879999998" table:style-name="ce1">
            <text:p>59465.40188</text:p>
          </table:table-cell>
          <table:table-cell office:value-type="float" office:value="42794.725264000001" table:style-name="ce1">
            <text:p>42794.72526</text:p>
          </table:table-cell>
          <table:table-cell office:value-type="float" office:value="36266.857139" table:style-name="ce1">
            <text:p>36266.85714</text:p>
          </table:table-cell>
          <table:table-cell office:value-type="float" office:value="40116.462611000003" table:style-name="ce1">
            <text:p>40116.46261</text:p>
          </table:table-cell>
          <table:table-cell office:value-type="float" office:value="34358.316443999996" table:style-name="ce1">
            <text:p>34358.31644</text:p>
          </table:table-cell>
          <table:table-cell office:value-type="float" office:value="44404.008754000002" table:style-name="ce1">
            <text:p>44404.00875</text:p>
          </table:table-cell>
          <table:table-cell office:value-type="float" office:value="37453.296525999998" table:style-name="ce1">
            <text:p>37453.296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7.</text:span><text:span text:style-name="T14">家具及家庭設備</text:span></text:p>
          </table:table-cell>
          <table:table-cell office:value-type="float" office:value="9548.4280154000007" table:formula="msoxl:=+AA8" table:style-name="ce37">
            <text:p>9,548</text:p>
          </table:table-cell>
          <table:table-cell office:value-type="float" office:value="13720.381629" table:formula="msoxl:=+AB8" table:style-name="ce37">
            <text:p>13,720</text:p>
          </table:table-cell>
          <table:table-cell office:value-type="float" office:value="12315.52996" table:formula="msoxl:=+AC8" table:style-name="ce37">
            <text:p>12,316</text:p>
          </table:table-cell>
          <table:table-cell office:value-type="float" office:value="8414.1961718000002" table:formula="msoxl:=+AD8" table:style-name="ce37">
            <text:p>8,414</text:p>
          </table:table-cell>
          <table:table-cell office:value-type="float" office:value="8770.7497177000005" table:formula="msoxl:=+AE8" table:style-name="ce37">
            <text:p>8,771</text:p>
          </table:table-cell>
          <table:table-cell office:value-type="float" office:value="8046.9429055999999" table:formula="msoxl:=+AF8" table:style-name="ce37">
            <text:p>8,047</text:p>
          </table:table-cell>
          <table:table-cell office:value-type="float" office:value="9955.0628261999991" table:formula="msoxl:=+AG8" table:style-name="ce37">
            <text:p>9,955</text:p>
          </table:table-cell>
          <table:table-cell office:value-type="float" office:value="7776.7951660999997" table:formula="msoxl:=+AH8" table:style-name="ce37">
            <text:p>7,777</text:p>
          </table:table-cell>
          <table:table-cell office:value-type="string" table:style-name="ce39">
            <text:p>　<text:span text:style-name="T13">7.Furniture and family facilities</text:span></text:p>
          </table:table-cell>
          <table:table-cell table:number-columns-repeated="16" table:style-name="ce5"/>
          <table:table-cell office:value-type="float" office:value="11003.256841" table:style-name="ce1">
            <text:p>11003.25684</text:p>
          </table:table-cell>
          <table:table-cell office:value-type="float" office:value="20772.686777999999" table:style-name="ce1">
            <text:p>20772.68678</text:p>
          </table:table-cell>
          <table:table-cell office:value-type="float" office:value="8476.8603144000008" table:style-name="ce1">
            <text:p>8476.860314</text:p>
          </table:table-cell>
          <table:table-cell office:value-type="float" office:value="9211.0183593999991" table:style-name="ce1">
            <text:p>9211.018359</text:p>
          </table:table-cell>
          <table:table-cell office:value-type="float" office:value="10245.996546" table:style-name="ce1">
            <text:p>10245.99655</text:p>
          </table:table-cell>
          <table:table-cell office:value-type="float" office:value="9064.1680897999995" table:style-name="ce1">
            <text:p>9064.16809</text:p>
          </table:table-cell>
          <table:table-cell office:value-type="float" office:value="9320.0440753000003" table:style-name="ce1">
            <text:p>9320.044075</text:p>
          </table:table-cell>
          <table:table-cell office:value-type="float" office:value="10921.235511000001" table:style-name="ce1">
            <text:p>10921.235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8.</text:span><text:span text:style-name="T14">家事管理</text:span></text:p>
          </table:table-cell>
          <table:table-cell office:value-type="float" office:value="5913.8685040999999" table:formula="msoxl:=+AA9" table:style-name="ce37">
            <text:p>5,914</text:p>
          </table:table-cell>
          <table:table-cell office:value-type="float" office:value="9307.9428568999992" table:formula="msoxl:=+AB9" table:style-name="ce37">
            <text:p>9,308</text:p>
          </table:table-cell>
          <table:table-cell office:value-type="float" office:value="9059.0621723000004" table:formula="msoxl:=+AC9" table:style-name="ce37">
            <text:p>9,059</text:p>
          </table:table-cell>
          <table:table-cell office:value-type="float" office:value="4905.3719643000004" table:formula="msoxl:=+AD9" table:style-name="ce37">
            <text:p>4,905</text:p>
          </table:table-cell>
          <table:table-cell office:value-type="float" office:value="5640.3477874999999" table:formula="msoxl:=+AE9" table:style-name="ce37">
            <text:p>5,640</text:p>
          </table:table-cell>
          <table:table-cell office:value-type="float" office:value="3913.5808264000002" table:formula="msoxl:=+AF9" table:style-name="ce37">
            <text:p>3,914</text:p>
          </table:table-cell>
          <table:table-cell office:value-type="float" office:value="6437.8062927000001" table:formula="msoxl:=+AG9" table:style-name="ce37">
            <text:p>6,438</text:p>
          </table:table-cell>
          <table:table-cell office:value-type="float" office:value="4636.3623312999998" table:formula="msoxl:=+AH9" table:style-name="ce37">
            <text:p>4,636</text:p>
          </table:table-cell>
          <table:table-cell office:value-type="string" table:style-name="ce39">
            <text:p>　<text:span text:style-name="T13">8.Household operations</text:span></text:p>
          </table:table-cell>
          <table:table-cell table:number-columns-repeated="16" table:style-name="ce5"/>
          <table:table-cell office:value-type="float" office:value="3729.1182945999999" table:style-name="ce1">
            <text:p>3729.118295</text:p>
          </table:table-cell>
          <table:table-cell office:value-type="float" office:value="5743.7471366" table:style-name="ce1">
            <text:p>5743.747137</text:p>
          </table:table-cell>
          <table:table-cell office:value-type="float" office:value="3652.8311208999999" table:style-name="ce1">
            <text:p>3652.831121</text:p>
          </table:table-cell>
          <table:table-cell office:value-type="float" office:value="3316.8754724" table:style-name="ce1">
            <text:p>3316.875472</text:p>
          </table:table-cell>
          <table:table-cell office:value-type="float" office:value="4669.3029574000002" table:style-name="ce1">
            <text:p>4669.302957</text:p>
          </table:table-cell>
          <table:table-cell office:value-type="float" office:value="3310.4522883" table:style-name="ce1">
            <text:p>3310.452288</text:p>
          </table:table-cell>
          <table:table-cell office:value-type="float" office:value="4556.5894805999997" table:style-name="ce1">
            <text:p>4556.589481</text:p>
          </table:table-cell>
          <table:table-cell office:value-type="float" office:value="3242.4680801" table:style-name="ce1">
            <text:p>3242.468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9.</text:span><text:span text:style-name="T14">保健和醫療</text:span></text:p>
          </table:table-cell>
          <table:table-cell office:value-type="float" office:value="16353.7454" table:formula="msoxl:=+AA10" table:style-name="ce37">
            <text:p>16,354</text:p>
          </table:table-cell>
          <table:table-cell office:value-type="float" office:value="14436.243322" table:formula="msoxl:=+AB10" table:style-name="ce37">
            <text:p>14,436</text:p>
          </table:table-cell>
          <table:table-cell office:value-type="float" office:value="17516.813103" table:formula="msoxl:=+AC10" table:style-name="ce37">
            <text:p>17,517</text:p>
          </table:table-cell>
          <table:table-cell office:value-type="float" office:value="16641.526819999999" table:formula="msoxl:=+AD10" table:style-name="ce37">
            <text:p>16,642</text:p>
          </table:table-cell>
          <table:table-cell office:value-type="float" office:value="15180.884166" table:formula="msoxl:=+AE10" table:style-name="ce37">
            <text:p>15,181</text:p>
          </table:table-cell>
          <table:table-cell office:value-type="float" office:value="16623.782617000001" table:formula="msoxl:=+AF10" table:style-name="ce37">
            <text:p>16,624</text:p>
          </table:table-cell>
          <table:table-cell office:value-type="float" office:value="15290.838967" table:formula="msoxl:=+AG10" table:style-name="ce37">
            <text:p>15,291</text:p>
          </table:table-cell>
          <table:table-cell office:value-type="float" office:value="17167.563507999999" table:formula="msoxl:=+AH10" table:style-name="ce37">
            <text:p>17,168</text:p>
          </table:table-cell>
          <table:table-cell office:value-type="string" table:style-name="ce39">
            <text:p>　<text:span text:style-name="T13">9.Health care and medical</text:span></text:p>
          </table:table-cell>
          <table:table-cell table:number-columns-repeated="16" table:style-name="ce5"/>
          <table:table-cell office:value-type="float" office:value="4254.6558745000002" table:style-name="ce1">
            <text:p>4254.655875</text:p>
          </table:table-cell>
          <table:table-cell office:value-type="float" office:value="5205.9169340999997" table:style-name="ce1">
            <text:p>5205.916934</text:p>
          </table:table-cell>
          <table:table-cell office:value-type="float" office:value="5089.8847701000004" table:style-name="ce1">
            <text:p>5089.88477</text:p>
          </table:table-cell>
          <table:table-cell office:value-type="float" office:value="3976.4419827000002" table:style-name="ce1">
            <text:p>3976.441983</text:p>
          </table:table-cell>
          <table:table-cell office:value-type="float" office:value="4443.5085227" table:style-name="ce1">
            <text:p>4443.508523</text:p>
          </table:table-cell>
          <table:table-cell office:value-type="float" office:value="3654.7696218000001" table:style-name="ce1">
            <text:p>3654.769622</text:p>
          </table:table-cell>
          <table:table-cell office:value-type="float" office:value="4982.7385152999996" table:style-name="ce1">
            <text:p>4982.738515</text:p>
          </table:table-cell>
          <table:table-cell office:value-type="float" office:value="3647.3596241" table:style-name="ce1">
            <text:p>3647.3596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0.</text:span><text:span text:style-name="T14">運輸及通訊</text:span></text:p>
          </table:table-cell>
          <table:table-cell office:value-type="float" office:value="31135.425542000001" table:formula="msoxl:=+AA11" table:style-name="ce37">
            <text:p>31,135</text:p>
          </table:table-cell>
          <table:table-cell office:value-type="float" office:value="34483.012886999997" table:formula="msoxl:=+AB11" table:style-name="ce37">
            <text:p>34,483</text:p>
          </table:table-cell>
          <table:table-cell office:value-type="float" office:value="26569.641137999999" table:formula="msoxl:=+AC11" table:style-name="ce37">
            <text:p>26,570</text:p>
          </table:table-cell>
          <table:table-cell office:value-type="float" office:value="30876.177230000001" table:formula="msoxl:=+AD11" table:style-name="ce37">
            <text:p>30,876</text:p>
          </table:table-cell>
          <table:table-cell office:value-type="float" office:value="30972.176770999999" table:formula="msoxl:=+AE11" table:style-name="ce37">
            <text:p>30,972</text:p>
          </table:table-cell>
          <table:table-cell office:value-type="float" office:value="27388.656827999999" table:formula="msoxl:=+AF11" table:style-name="ce37">
            <text:p>27,389</text:p>
          </table:table-cell>
          <table:table-cell office:value-type="float" office:value="39041.299179000001" table:formula="msoxl:=+AG11" table:style-name="ce37">
            <text:p>39,041</text:p>
          </table:table-cell>
          <table:table-cell office:value-type="float" office:value="47042.332929999997" table:formula="msoxl:=+AH11" table:style-name="ce37">
            <text:p>47,042</text:p>
          </table:table-cell>
          <table:table-cell office:value-type="string" table:style-name="ce39">
            <text:p>　<text:span text:style-name="T13">10.Transport and communications</text:span></text:p>
          </table:table-cell>
          <table:table-cell table:number-columns-repeated="16" table:style-name="ce5"/>
          <table:table-cell office:value-type="float" office:value="5343.0758112000003" table:style-name="ce1">
            <text:p>5343.075811</text:p>
          </table:table-cell>
          <table:table-cell office:value-type="float" office:value="6032.3280096999997" table:style-name="ce1">
            <text:p>6032.32801</text:p>
          </table:table-cell>
          <table:table-cell office:value-type="float" office:value="4805.6927655" table:style-name="ce1">
            <text:p>4805.692766</text:p>
          </table:table-cell>
          <table:table-cell office:value-type="float" office:value="5251.0754483000001" table:style-name="ce1">
            <text:p>5251.075448</text:p>
          </table:table-cell>
          <table:table-cell office:value-type="float" office:value="5581.5725845999996" table:style-name="ce1">
            <text:p>5581.572585</text:p>
          </table:table-cell>
          <table:table-cell office:value-type="float" office:value="4432.1521640000001" table:style-name="ce1">
            <text:p>4432.152164</text:p>
          </table:table-cell>
          <table:table-cell office:value-type="float" office:value="6750.7032719999997" table:style-name="ce1">
            <text:p>6750.703272</text:p>
          </table:table-cell>
          <table:table-cell office:value-type="float" office:value="6573.6732914000004" table:style-name="ce1">
            <text:p>6573.6732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交通工具及通訊購置</text:span></text:p>
          </table:table-cell>
          <table:table-cell office:value-type="float" office:value="9934.6821378999994" table:formula="msoxl:=+AA12" table:style-name="ce37">
            <text:p>9,935</text:p>
          </table:table-cell>
          <table:table-cell office:value-type="float" office:value="5989.9089480000002" table:formula="msoxl:=+AB12" table:style-name="ce37">
            <text:p>5,990</text:p>
          </table:table-cell>
          <table:table-cell office:value-type="float" office:value="5591.6842090999999" table:formula="msoxl:=+AC12" table:style-name="ce37">
            <text:p>5,592</text:p>
          </table:table-cell>
          <table:table-cell office:value-type="float" office:value="11172.747810999999" table:formula="msoxl:=+AD12" table:style-name="ce37">
            <text:p>11,173</text:p>
          </table:table-cell>
          <table:table-cell office:value-type="float" office:value="9323.4677004999994" table:formula="msoxl:=+AE12" table:style-name="ce37">
            <text:p>9,323</text:p>
          </table:table-cell>
          <table:table-cell office:value-type="float" office:value="10432.36795" table:formula="msoxl:=+AF12" table:style-name="ce37">
            <text:p>10,432</text:p>
          </table:table-cell>
          <table:table-cell office:value-type="float" office:value="15491.398469" table:formula="msoxl:=+AG12" table:style-name="ce37">
            <text:p>15,491</text:p>
          </table:table-cell>
          <table:table-cell office:value-type="float" office:value="23066.561243" table:formula="msoxl:=+AH12" table:style-name="ce37">
            <text:p>23,067</text:p>
          </table:table-cell>
          <table:table-cell office:value-type="string" table:style-name="ce39">
            <text:p>　　<text:span text:style-name="T13">(1)Purchases of transport equipment</text:span></text:p>
          </table:table-cell>
          <table:table-cell table:number-columns-repeated="16" table:style-name="ce5"/>
          <table:table-cell office:value-type="float" office:value="16121.291276" table:style-name="ce1">
            <text:p>16121.29128</text:p>
          </table:table-cell>
          <table:table-cell office:value-type="float" office:value="21710.723021000002" table:style-name="ce1">
            <text:p>21710.72302</text:p>
          </table:table-cell>
          <table:table-cell office:value-type="float" office:value="20769.456292999999" table:style-name="ce1">
            <text:p>20769.45629</text:p>
          </table:table-cell>
          <table:table-cell office:value-type="float" office:value="14511.445876" table:style-name="ce1">
            <text:p>14511.44588</text:p>
          </table:table-cell>
          <table:table-cell office:value-type="float" office:value="15176.082" table:style-name="ce1">
            <text:p>15176.082</text:p>
          </table:table-cell>
          <table:table-cell office:value-type="float" office:value="13896.77428" table:style-name="ce1">
            <text:p>13896.77428</text:p>
          </table:table-cell>
          <table:table-cell office:value-type="float" office:value="18793.933411000002" table:style-name="ce1">
            <text:p>18793.93341</text:p>
          </table:table-cell>
          <table:table-cell office:value-type="float" office:value="13068.560020000001" table:style-name="ce1">
            <text:p>13068.56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交通設備使用管理費</text:span></text:p>
          </table:table-cell>
          <table:table-cell office:value-type="float" office:value="11647.331075" table:formula="msoxl:=+AA13" table:style-name="ce37">
            <text:p>11,647</text:p>
          </table:table-cell>
          <table:table-cell office:value-type="float" office:value="13491.656086999999" table:formula="msoxl:=+AB13" table:style-name="ce37">
            <text:p>13,492</text:p>
          </table:table-cell>
          <table:table-cell office:value-type="float" office:value="11934.387703" table:formula="msoxl:=+AC13" table:style-name="ce37">
            <text:p>11,934</text:p>
          </table:table-cell>
          <table:table-cell office:value-type="float" office:value="11235.706498" table:formula="msoxl:=+AD13" table:style-name="ce37">
            <text:p>11,236</text:p>
          </table:table-cell>
          <table:table-cell office:value-type="float" office:value="10156.632922000001" table:formula="msoxl:=+AE13" table:style-name="ce37">
            <text:p>10,157</text:p>
          </table:table-cell>
          <table:table-cell office:value-type="float" office:value="10060.717449" table:formula="msoxl:=+AF13" table:style-name="ce37">
            <text:p>10,061</text:p>
          </table:table-cell>
          <table:table-cell office:value-type="float" office:value="14126.588443000001" table:formula="msoxl:=+AG13" table:style-name="ce37">
            <text:p>14,127</text:p>
          </table:table-cell>
          <table:table-cell office:value-type="float" office:value="15983.171033000001" table:formula="msoxl:=+AH13" table:style-name="ce37">
            <text:p>15,983</text:p>
          </table:table-cell>
          <table:table-cell office:value-type="string" table:style-name="ce39">
            <text:p>　　<text:span text:style-name="T13">(2)Operation of transport equipment</text:span></text:p>
          </table:table-cell>
          <table:table-cell table:number-columns-repeated="16" table:style-name="ce5"/>
          <table:table-cell office:value-type="float" office:value="19481.199675" table:style-name="ce1">
            <text:p>19481.19968</text:p>
          </table:table-cell>
          <table:table-cell office:value-type="float" office:value="23098.274501" table:style-name="ce1">
            <text:p>23098.2745</text:p>
          </table:table-cell>
          <table:table-cell office:value-type="float" office:value="23965.492182000002" table:style-name="ce1">
            <text:p>23965.49218</text:p>
          </table:table-cell>
          <table:table-cell office:value-type="float" office:value="18297.827628999999" table:style-name="ce1">
            <text:p>18297.82763</text:p>
          </table:table-cell>
          <table:table-cell office:value-type="float" office:value="20793.539763000001" table:style-name="ce1">
            <text:p>20793.53976</text:p>
          </table:table-cell>
          <table:table-cell office:value-type="float" office:value="18683.622339000001" table:style-name="ce1">
            <text:p>18683.62234</text:p>
          </table:table-cell>
          <table:table-cell office:value-type="float" office:value="19064.491682" table:style-name="ce1">
            <text:p>19064.49168</text:p>
          </table:table-cell>
          <table:table-cell office:value-type="float" office:value="19058.683287" table:style-name="ce1">
            <text:p>19058.683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乘交通設備之費用</text:span></text:p>
          </table:table-cell>
          <table:table-cell office:value-type="float" office:value="5830.4080234000003" table:formula="msoxl:=+AA14" table:style-name="ce37">
            <text:p>5,830</text:p>
          </table:table-cell>
          <table:table-cell office:value-type="float" office:value="10716.226611" table:formula="msoxl:=+AB14" table:style-name="ce37">
            <text:p>10,716</text:p>
          </table:table-cell>
          <table:table-cell office:value-type="float" office:value="4929.8027522000002" table:formula="msoxl:=+AC14" table:style-name="ce37">
            <text:p>4,930</text:p>
          </table:table-cell>
          <table:table-cell office:value-type="float" office:value="4899.2823193000004" table:formula="msoxl:=+AD14" table:style-name="ce37">
            <text:p>4,899</text:p>
          </table:table-cell>
          <table:table-cell office:value-type="float" office:value="7982.6206080000002" table:formula="msoxl:=+AE14" table:style-name="ce37">
            <text:p>7,983</text:p>
          </table:table-cell>
          <table:table-cell office:value-type="float" office:value="3816.0300124" table:formula="msoxl:=+AF14" table:style-name="ce37">
            <text:p>3,816</text:p>
          </table:table-cell>
          <table:table-cell office:value-type="float" office:value="5397.8877849999999" table:formula="msoxl:=+AG14" table:style-name="ce37">
            <text:p>5,398</text:p>
          </table:table-cell>
          <table:table-cell office:value-type="float" office:value="4716.0772454999997" table:formula="msoxl:=+AH14" table:style-name="ce37">
            <text:p>4,716</text:p>
          </table:table-cell>
          <table:table-cell office:value-type="string" table:style-name="ce39">
            <text:p>　　<text:span text:style-name="T13">(3)Purchased transportation</text:span></text:p>
          </table:table-cell>
          <table:table-cell table:number-columns-repeated="16" table:style-name="ce5"/>
          <table:table-cell office:value-type="float" office:value="464994.43164999998" table:style-name="ce1">
            <text:p>464994.4317</text:p>
          </table:table-cell>
          <table:table-cell office:value-type="float" office:value="583086.41347000003" table:style-name="ce1">
            <text:p>583086.4135</text:p>
          </table:table-cell>
          <table:table-cell office:value-type="float" office:value="492106.99368000001" table:style-name="ce1">
            <text:p>492106.9937</text:p>
          </table:table-cell>
          <table:table-cell office:value-type="float" office:value="437800.61549" table:style-name="ce1">
            <text:p>437800.6155</text:p>
          </table:table-cell>
          <table:table-cell office:value-type="float" office:value="501870.4314" table:style-name="ce1">
            <text:p>501870.4314</text:p>
          </table:table-cell>
          <table:table-cell office:value-type="float" office:value="383888.14684" table:style-name="ce1">
            <text:p>383888.1468</text:p>
          </table:table-cell>
          <table:table-cell office:value-type="float" office:value="483363.22425000003" table:style-name="ce1">
            <text:p>483363.2243</text:p>
          </table:table-cell>
          <table:table-cell office:value-type="float" office:value="474644.42034000001" table:style-name="ce1">
            <text:p>474644.42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其他通訊費</text:span></text:p>
          </table:table-cell>
          <table:table-cell office:value-type="float" office:value="3723.0043049000001" table:formula="msoxl:=+AA15" table:style-name="ce37">
            <text:p>3,723</text:p>
          </table:table-cell>
          <table:table-cell office:value-type="float" office:value="4285.2212413999996" table:formula="msoxl:=+AB15" table:style-name="ce37">
            <text:p>4,285</text:p>
          </table:table-cell>
          <table:table-cell office:value-type="float" office:value="4113.7664740999999" table:formula="msoxl:=+AC15" table:style-name="ce37">
            <text:p>4,114</text:p>
          </table:table-cell>
          <table:table-cell office:value-type="float" office:value="3568.4406018" table:formula="msoxl:=+AD15" table:style-name="ce37">
            <text:p>3,568</text:p>
          </table:table-cell>
          <table:table-cell office:value-type="float" office:value="3509.4555409999998" table:formula="msoxl:=+AE15" table:style-name="ce37">
            <text:p>3,509</text:p>
          </table:table-cell>
          <table:table-cell office:value-type="float" office:value="3079.5414160999999" table:formula="msoxl:=+AF15" table:style-name="ce37">
            <text:p>3,080</text:p>
          </table:table-cell>
          <table:table-cell office:value-type="float" office:value="4025.4244822999999" table:formula="msoxl:=+AG15" table:style-name="ce37">
            <text:p>4,025</text:p>
          </table:table-cell>
          <table:table-cell office:value-type="float" office:value="3276.5234079000002" table:formula="msoxl:=+AH15" table:style-name="ce37">
            <text:p>3,277</text:p>
          </table:table-cell>
          <table:table-cell office:value-type="string" table:style-name="ce39">
            <text:p>　　<text:span text:style-name="T13">(4)Other communications</text:span></text:p>
          </table:table-cell>
          <table:table-cell table:number-columns-repeated="16" table:style-name="ce5"/>
          <table:table-cell office:value-type="float" office:value="336874.88245999999" table:style-name="ce1">
            <text:p>336874.8825</text:p>
          </table:table-cell>
          <table:table-cell office:value-type="float" office:value="437502.09058999998" table:style-name="ce1">
            <text:p>437502.0906</text:p>
          </table:table-cell>
          <table:table-cell office:value-type="float" office:value="366984.23275000002" table:style-name="ce1">
            <text:p>366984.2328</text:p>
          </table:table-cell>
          <table:table-cell office:value-type="float" office:value="313030.79459" table:style-name="ce1">
            <text:p>313030.7946</text:p>
          </table:table-cell>
          <table:table-cell office:value-type="float" office:value="360102.53844999999" table:style-name="ce1">
            <text:p>360102.5385</text:p>
          </table:table-cell>
          <table:table-cell office:value-type="float" office:value="284696.41242000001" table:style-name="ce1">
            <text:p>284696.4124</text:p>
          </table:table-cell>
          <table:table-cell office:value-type="float" office:value="341092.07832999999" table:style-name="ce1">
            <text:p>341092.0783</text:p>
          </table:table-cell>
          <table:table-cell office:value-type="float" office:value="322563.17491" table:style-name="ce1">
            <text:p>322563.17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1.</text:span><text:span text:style-name="T14">娛樂教育和文化服務</text:span></text:p>
          </table:table-cell>
          <table:table-cell office:value-type="float" office:value="40451.398096999998" table:formula="msoxl:=+AA16" table:style-name="ce37">
            <text:p>40,451</text:p>
          </table:table-cell>
          <table:table-cell office:value-type="float" office:value="59465.401879999998" table:formula="msoxl:=+AB16" table:style-name="ce37">
            <text:p>59,465</text:p>
          </table:table-cell>
          <table:table-cell office:value-type="float" office:value="42794.725264000001" table:formula="msoxl:=+AC16" table:style-name="ce37">
            <text:p>42,795</text:p>
          </table:table-cell>
          <table:table-cell office:value-type="float" office:value="36266.857139" table:formula="msoxl:=+AD16" table:style-name="ce37">
            <text:p>36,267</text:p>
          </table:table-cell>
          <table:table-cell office:value-type="float" office:value="40116.462611000003" table:formula="msoxl:=+AE16" table:style-name="ce37">
            <text:p>40,116</text:p>
          </table:table-cell>
          <table:table-cell office:value-type="float" office:value="34358.316443999996" table:formula="msoxl:=+AF16" table:style-name="ce37">
            <text:p>34,358</text:p>
          </table:table-cell>
          <table:table-cell office:value-type="float" office:value="44404.008754000002" table:formula="msoxl:=+AG16" table:style-name="ce37">
            <text:p>44,404</text:p>
          </table:table-cell>
          <table:table-cell office:value-type="float" office:value="37453.296525999998" table:formula="msoxl:=+AH16" table:style-name="ce37">
            <text:p>37,453</text:p>
          </table:table-cell>
          <table:table-cell office:value-type="string" table:style-name="ce39">
            <text:p>　<text:span text:style-name="T13">11.Recreation ,education and culture</text:span></text:p>
          </table:table-cell>
          <table:table-cell table:number-columns-repeated="16" table:style-name="ce5"/>
          <table:table-cell office:value-type="float" office:value="128119.54919999999" table:style-name="ce1">
            <text:p>128119.5492</text:p>
          </table:table-cell>
          <table:table-cell office:value-type="float" office:value="145584.32287999999" table:style-name="ce1">
            <text:p>145584.3229</text:p>
          </table:table-cell>
          <table:table-cell office:value-type="float" office:value="125122.76093" table:style-name="ce1">
            <text:p>125122.7609</text:p>
          </table:table-cell>
          <table:table-cell office:value-type="float" office:value="124769.82090000001" table:style-name="ce1">
            <text:p>124769.8209</text:p>
          </table:table-cell>
          <table:table-cell office:value-type="float" office:value="141767.89296" table:style-name="ce1">
            <text:p>141767.893</text:p>
          </table:table-cell>
          <table:table-cell office:value-type="float" office:value="99191.734414999999" table:style-name="ce1">
            <text:p>99191.73442</text:p>
          </table:table-cell>
          <table:table-cell office:value-type="float" office:value="142271.14592000001" table:style-name="ce1">
            <text:p>142271.1459</text:p>
          </table:table-cell>
          <table:table-cell office:value-type="float" office:value="152081.24543000001" table:style-name="ce1">
            <text:p>152081.24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旅遊費用</text:span></text:p>
          </table:table-cell>
          <table:table-cell office:value-type="float" office:value="11003.256841" table:formula="msoxl:=+AA17" table:style-name="ce37">
            <text:p>11,003</text:p>
          </table:table-cell>
          <table:table-cell office:value-type="float" office:value="20772.686777999999" table:formula="msoxl:=+AB17" table:style-name="ce37">
            <text:p>20,773</text:p>
          </table:table-cell>
          <table:table-cell office:value-type="float" office:value="8476.8603144000008" table:formula="msoxl:=+AC17" table:style-name="ce37">
            <text:p>8,477</text:p>
          </table:table-cell>
          <table:table-cell office:value-type="float" office:value="9211.0183593999991" table:formula="msoxl:=+AD17" table:style-name="ce37">
            <text:p>9,211</text:p>
          </table:table-cell>
          <table:table-cell office:value-type="float" office:value="10245.996546" table:formula="msoxl:=+AE17" table:style-name="ce37">
            <text:p>10,246</text:p>
          </table:table-cell>
          <table:table-cell office:value-type="float" office:value="9064.1680897999995" table:formula="msoxl:=+AF17" table:style-name="ce37">
            <text:p>9,064</text:p>
          </table:table-cell>
          <table:table-cell office:value-type="float" office:value="9320.0440753000003" table:formula="msoxl:=+AG17" table:style-name="ce37">
            <text:p>9,320</text:p>
          </table:table-cell>
          <table:table-cell office:value-type="float" office:value="10921.235511000001" table:formula="msoxl:=+AH17" table:style-name="ce37">
            <text:p>10,921</text:p>
          </table:table-cell>
          <table:table-cell office:value-type="string" table:style-name="ce39">
            <text:p>　　<text:span text:style-name="T13">(1)Traveling</text:span></text:p>
          </table:table-cell>
          <table:table-cell table:number-columns-repeated="16" table:style-name="ce5"/>
          <table:table-cell office:value-type="float" office:value="553917.17137" table:style-name="ce1">
            <text:p>553917.1714</text:p>
          </table:table-cell>
          <table:table-cell office:value-type="float" office:value="712741.82846999995" table:style-name="ce1">
            <text:p>712741.8285</text:p>
          </table:table-cell>
          <table:table-cell office:value-type="float" office:value="591935.20845999999" table:style-name="ce1">
            <text:p>591935.2085</text:p>
          </table:table-cell>
          <table:table-cell office:value-type="float" office:value="517194.55576999998" table:style-name="ce1">
            <text:p>517194.5558</text:p>
          </table:table-cell>
          <table:table-cell office:value-type="float" office:value="594470.72244000004" table:style-name="ce1">
            <text:p>594470.7224</text:p>
          </table:table-cell>
          <table:table-cell office:value-type="float" office:value="466351.20555999997" table:style-name="ce1">
            <text:p>466351.2056</text:p>
          </table:table-cell>
          <table:table-cell office:value-type="float" office:value="574478.92668000003" table:style-name="ce1">
            <text:p>574478.9267</text:p>
          </table:table-cell>
          <table:table-cell office:value-type="float" office:value="564928.83620000002" table:style-name="ce1">
            <text:p>564928.8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娛樂消遣服務</text:span></text:p>
          </table:table-cell>
          <table:table-cell office:value-type="float" office:value="3729.1182945999999" table:formula="msoxl:=+AA18" table:style-name="ce37">
            <text:p>3,729</text:p>
          </table:table-cell>
          <table:table-cell office:value-type="float" office:value="5743.7471366" table:formula="msoxl:=+AB18" table:style-name="ce37">
            <text:p>5,744</text:p>
          </table:table-cell>
          <table:table-cell office:value-type="float" office:value="3652.8311208999999" table:formula="msoxl:=+AC18" table:style-name="ce37">
            <text:p>3,653</text:p>
          </table:table-cell>
          <table:table-cell office:value-type="float" office:value="3316.8754724" table:formula="msoxl:=+AD18" table:style-name="ce37">
            <text:p>3,317</text:p>
          </table:table-cell>
          <table:table-cell office:value-type="float" office:value="4669.3029574000002" table:formula="msoxl:=+AE18" table:style-name="ce37">
            <text:p>4,669</text:p>
          </table:table-cell>
          <table:table-cell office:value-type="float" office:value="3310.4522883" table:formula="msoxl:=+AF18" table:style-name="ce37">
            <text:p>3,310</text:p>
          </table:table-cell>
          <table:table-cell office:value-type="float" office:value="4556.5894805999997" table:formula="msoxl:=+AG18" table:style-name="ce37">
            <text:p>4,557</text:p>
          </table:table-cell>
          <table:table-cell office:value-type="float" office:value="3242.4680801" table:formula="msoxl:=+AH18" table:style-name="ce37">
            <text:p>3,242</text:p>
          </table:table-cell>
          <table:table-cell office:value-type="string" table:style-name="ce39">
            <text:p>　　<text:span text:style-name="T13">(2)Recreation service</text:span></text:p>
          </table:table-cell>
          <table:table-cell table:number-columns-repeated="16" table:style-name="ce5"/>
          <table:table-cell office:value-type="float" office:value="299226.78571000003" table:style-name="ce1">
            <text:p>299226.7857</text:p>
          </table:table-cell>
          <table:table-cell office:value-type="float" office:value="298140.47771000001" table:style-name="ce1">
            <text:p>298140.4777</text:p>
          </table:table-cell>
          <table:table-cell office:value-type="float" office:value="261741.80731999999" table:style-name="ce1">
            <text:p>261741.8073</text:p>
          </table:table-cell>
          <table:table-cell office:value-type="float" office:value="263119.28863999998" table:style-name="ce1">
            <text:p>263119.2886</text:p>
          </table:table-cell>
          <table:table-cell office:value-type="float" office:value="229616.41091999999" table:style-name="ce1">
            <text:p>229616.4109</text:p>
          </table:table-cell>
          <table:table-cell office:value-type="float" office:value="247180.55377999999" table:style-name="ce1">
            <text:p>247180.5538</text:p>
          </table:table-cell>
          <table:table-cell office:value-type="float" office:value="245352.6061" table:style-name="ce1">
            <text:p>245352.6061</text:p>
          </table:table-cell>
          <table:table-cell office:value-type="float" office:value="305961.86628000002" table:style-name="ce1">
            <text:p>305961.86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書報雜誌文具</text:span></text:p>
          </table:table-cell>
          <table:table-cell office:value-type="float" office:value="4254.6558745000002" table:formula="msoxl:=+AA19" table:style-name="ce37">
            <text:p>4,255</text:p>
          </table:table-cell>
          <table:table-cell office:value-type="float" office:value="5205.9169340999997" table:formula="msoxl:=+AB19" table:style-name="ce37">
            <text:p>5,206</text:p>
          </table:table-cell>
          <table:table-cell office:value-type="float" office:value="5089.8847701000004" table:formula="msoxl:=+AC19" table:style-name="ce37">
            <text:p>5,090</text:p>
          </table:table-cell>
          <table:table-cell office:value-type="float" office:value="3976.4419827000002" table:formula="msoxl:=+AD19" table:style-name="ce37">
            <text:p>3,976</text:p>
          </table:table-cell>
          <table:table-cell office:value-type="float" office:value="4443.5085227" table:formula="msoxl:=+AE19" table:style-name="ce37">
            <text:p>4,444</text:p>
          </table:table-cell>
          <table:table-cell office:value-type="float" office:value="3654.7696218000001" table:formula="msoxl:=+AF19" table:style-name="ce37">
            <text:p>3,655</text:p>
          </table:table-cell>
          <table:table-cell office:value-type="float" office:value="4982.7385152999996" table:formula="msoxl:=+AG19" table:style-name="ce37">
            <text:p>4,983</text:p>
          </table:table-cell>
          <table:table-cell office:value-type="float" office:value="3647.3596241" table:formula="msoxl:=+AH19" table:style-name="ce37">
            <text:p>3,647</text:p>
          </table:table-cell>
          <table:table-cell office:value-type="string" table:style-name="ce39">
            <text:p>　　<text:span text:style-name="T13">(3)Books and stationery</text:span></text:p>
          </table:table-cell>
          <table:table-cell table:number-columns-repeated="16" table:style-name="ce5"/>
          <table:table-cell office:value-type="float" office:value="100890.00137" table:style-name="ce1">
            <text:p>100890.0014</text:p>
          </table:table-cell>
          <table:table-cell office:value-type="float" office:value="96152.420746999996" table:style-name="ce1">
            <text:p>96152.42075</text:p>
          </table:table-cell>
          <table:table-cell office:value-type="float" office:value="93692.531558999995" table:style-name="ce1">
            <text:p>93692.53156</text:p>
          </table:table-cell>
          <table:table-cell office:value-type="float" office:value="86151.166782" table:style-name="ce1">
            <text:p>86151.16678</text:p>
          </table:table-cell>
          <table:table-cell office:value-type="float" office:value="78570.744609999994" table:style-name="ce1">
            <text:p>78570.74461</text:p>
          </table:table-cell>
          <table:table-cell office:value-type="float" office:value="95200.297865999994" table:style-name="ce1">
            <text:p>95200.29787</text:p>
          </table:table-cell>
          <table:table-cell office:value-type="float" office:value="90966.075958999994" table:style-name="ce1">
            <text:p>90966.07596</text:p>
          </table:table-cell>
          <table:table-cell office:value-type="float" office:value="103178.22408" table:style-name="ce1">
            <text:p>103178.22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娛樂器材及附屬品</text:span></text:p>
          </table:table-cell>
          <table:table-cell office:value-type="float" office:value="5343.0758112000003" table:formula="msoxl:=+AA20" table:style-name="ce37">
            <text:p>5,343</text:p>
          </table:table-cell>
          <table:table-cell office:value-type="float" office:value="6032.3280096999997" table:formula="msoxl:=+AB20" table:style-name="ce37">
            <text:p>6,032</text:p>
          </table:table-cell>
          <table:table-cell office:value-type="float" office:value="4805.6927655" table:formula="msoxl:=+AC20" table:style-name="ce37">
            <text:p>4,806</text:p>
          </table:table-cell>
          <table:table-cell office:value-type="float" office:value="5251.0754483000001" table:formula="msoxl:=+AD20" table:style-name="ce37">
            <text:p>5,251</text:p>
          </table:table-cell>
          <table:table-cell office:value-type="float" office:value="5581.5725845999996" table:formula="msoxl:=+AE20" table:style-name="ce37">
            <text:p>5,582</text:p>
          </table:table-cell>
          <table:table-cell office:value-type="float" office:value="4432.1521640000001" table:formula="msoxl:=+AF20" table:style-name="ce37">
            <text:p>4,432</text:p>
          </table:table-cell>
          <table:table-cell office:value-type="float" office:value="6750.7032719999997" table:formula="msoxl:=+AG20" table:style-name="ce37">
            <text:p>6,751</text:p>
          </table:table-cell>
          <table:table-cell office:value-type="float" office:value="6573.6732914000004" table:formula="msoxl:=+AH20" table:style-name="ce37">
            <text:p>6,574</text:p>
          </table:table-cell>
          <table:table-cell office:value-type="string" table:style-name="ce39">
            <text:p>　　<text:span text:style-name="T13">(4)Recreation facilities</text:span></text:p>
          </table:table-cell>
          <table:table-cell table:number-columns-repeated="16" table:style-name="ce5"/>
          <table:table-cell office:value-type="float" office:value="3218.6023627999998" table:style-name="ce1">
            <text:p>3218.602363</text:p>
          </table:table-cell>
          <table:table-cell office:value-type="float" office:value="3770.2203419000002" table:style-name="ce1">
            <text:p>3770.220342</text:p>
          </table:table-cell>
          <table:table-cell office:value-type="float" office:value="3018.2396847999998" table:style-name="ce1">
            <text:p>3018.239685</text:p>
          </table:table-cell>
          <table:table-cell office:value-type="float" office:value="4051.4254768000001" table:style-name="ce1">
            <text:p>4051.425477</text:p>
          </table:table-cell>
          <table:table-cell office:value-type="float" office:value="2563.9726343000002" table:style-name="ce1">
            <text:p>2563.972634</text:p>
          </table:table-cell>
          <table:table-cell office:value-type="float" office:value="3193.7992558999999" table:style-name="ce1">
            <text:p>3193.799256</text:p>
          </table:table-cell>
          <table:table-cell office:value-type="float" office:value="3518.7516787999998" table:style-name="ce1">
            <text:p>3518.751679</text:p>
          </table:table-cell>
          <table:table-cell office:value-type="float" office:value="3784.0254393999999" table:style-name="ce1">
            <text:p>3784.0254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5)</text:span><text:span text:style-name="T14">教育與研究費</text:span></text:p>
          </table:table-cell>
          <table:table-cell office:value-type="float" office:value="16121.291276" table:formula="msoxl:=+AA21" table:style-name="ce37">
            <text:p>16,121</text:p>
          </table:table-cell>
          <table:table-cell office:value-type="float" office:value="21710.723021000002" table:formula="msoxl:=+AB21" table:style-name="ce37">
            <text:p>21,711</text:p>
          </table:table-cell>
          <table:table-cell office:value-type="float" office:value="20769.456292999999" table:formula="msoxl:=+AC21" table:style-name="ce37">
            <text:p>20,769</text:p>
          </table:table-cell>
          <table:table-cell office:value-type="float" office:value="14511.445876" table:formula="msoxl:=+AD21" table:style-name="ce37">
            <text:p>14,511</text:p>
          </table:table-cell>
          <table:table-cell office:value-type="float" office:value="15176.082" table:formula="msoxl:=+AE21" table:style-name="ce37">
            <text:p>15,176</text:p>
          </table:table-cell>
          <table:table-cell office:value-type="float" office:value="13896.77428" table:formula="msoxl:=+AF21" table:style-name="ce37">
            <text:p>13,897</text:p>
          </table:table-cell>
          <table:table-cell office:value-type="float" office:value="18793.933411000002" table:formula="msoxl:=+AG21" table:style-name="ce37">
            <text:p>18,794</text:p>
          </table:table-cell>
          <table:table-cell office:value-type="float" office:value="13068.560020000001" table:formula="msoxl:=+AH21" table:style-name="ce37">
            <text:p>13,069</text:p>
          </table:table-cell>
          <table:table-cell office:value-type="string" table:style-name="ce39">
            <text:p>　　<text:span text:style-name="T13">(5)Education and research</text:span></text:p>
          </table:table-cell>
          <table:table-cell table:number-columns-repeated="16" table:style-name="ce5"/>
          <table:table-cell office:value-type="float" office:value="5419.8361308000003" table:style-name="ce1">
            <text:p>5419.836131</text:p>
          </table:table-cell>
          <table:table-cell office:value-type="float" office:value="5394.9000833999999" table:style-name="ce1">
            <text:p>5394.900083</text:p>
          </table:table-cell>
          <table:table-cell office:value-type="float" office:value="5468.1796049000004" table:style-name="ce1">
            <text:p>5468.179605</text:p>
          </table:table-cell>
          <table:table-cell office:value-type="float" office:value="5437.9463297000002" table:style-name="ce1">
            <text:p>5437.94633</text:p>
          </table:table-cell>
          <table:table-cell office:value-type="float" office:value="4615.2940724999999" table:style-name="ce1">
            <text:p>4615.294073</text:p>
          </table:table-cell>
          <table:table-cell office:value-type="float" office:value="5471.9391028" table:style-name="ce1">
            <text:p>5471.939103</text:p>
          </table:table-cell>
          <table:table-cell office:value-type="float" office:value="5094.1609670999997" table:style-name="ce1">
            <text:p>5094.160967</text:p>
          </table:table-cell>
          <table:table-cell office:value-type="float" office:value="4934.6703967000003" table:style-name="ce1">
            <text:p>4934.6703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4">
          <table:table-cell office:value-type="string" table:style-name="ce40">
            <text:p>　<text:span text:style-name="T13">12.</text:span><text:span text:style-name="T14">雜項支出</text:span></text:p>
          </table:table-cell>
          <table:table-cell office:value-type="float" office:value="19481.199675" table:formula="msoxl:=+AA22" table:style-name="ce37">
            <text:p>19,481</text:p>
          </table:table-cell>
          <table:table-cell office:value-type="float" office:value="23098.274501" table:formula="msoxl:=+AB22" table:style-name="ce37">
            <text:p>23,098</text:p>
          </table:table-cell>
          <table:table-cell office:value-type="float" office:value="23965.492182000002" table:formula="msoxl:=+AC22" table:style-name="ce37">
            <text:p>23,965</text:p>
          </table:table-cell>
          <table:table-cell office:value-type="float" office:value="18297.827628999999" table:formula="msoxl:=+AD22" table:style-name="ce37">
            <text:p>18,298</text:p>
          </table:table-cell>
          <table:table-cell office:value-type="float" office:value="20793.539763000001" table:formula="msoxl:=+AE22" table:style-name="ce37">
            <text:p>20,794</text:p>
          </table:table-cell>
          <table:table-cell office:value-type="float" office:value="18683.622339000001" table:formula="msoxl:=+AF22" table:style-name="ce37">
            <text:p>18,684</text:p>
          </table:table-cell>
          <table:table-cell office:value-type="float" office:value="19064.491682" table:formula="msoxl:=+AG22" table:style-name="ce37">
            <text:p>19,064</text:p>
          </table:table-cell>
          <table:table-cell office:value-type="float" office:value="19058.683287" table:formula="msoxl:=+AH22" table:style-name="ce37">
            <text:p>19,059</text:p>
          </table:table-cell>
          <table:table-cell office:value-type="string" table:style-name="ce39">
            <text:p>　<text:span text:style-name="T13">12.Miscellaneous</text:span></text:p>
          </table:table-cell>
          <table:table-cell table:number-columns-repeated="16" table:style-name="ce5"/>
          <table:table-cell office:value-type="float" office:value="19152.178355" table:style-name="ce1">
            <text:p>19152.17836</text:p>
          </table:table-cell>
          <table:table-cell office:value-type="float" office:value="17323.864939999999" table:style-name="ce1">
            <text:p>17323.86494</text:p>
          </table:table-cell>
          <table:table-cell office:value-type="float" office:value="15457.636189999999" table:style-name="ce1">
            <text:p>15457.63619</text:p>
          </table:table-cell>
          <table:table-cell office:value-type="float" office:value="15601.369864" table:style-name="ce1">
            <text:p>15601.36986</text:p>
          </table:table-cell>
          <table:table-cell office:value-type="float" office:value="13536.704871" table:style-name="ce1">
            <text:p>13536.70487</text:p>
          </table:table-cell>
          <table:table-cell office:value-type="float" office:value="12299.024251000001" table:style-name="ce1">
            <text:p>12299.02425</text:p>
          </table:table-cell>
          <table:table-cell office:value-type="float" office:value="12050.685137" table:style-name="ce1">
            <text:p>12050.68514</text:p>
          </table:table-cell>
          <table:table-cell office:value-type="float" office:value="17444.492389999999" table:style-name="ce1">
            <text:p>17444.492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可支配所得</text:p>
          </table:table-cell>
          <table:table-cell office:value-type="float" office:value="464994.43164999998" table:formula="msoxl:=+AA23" table:style-name="ce33">
            <text:p>464,994</text:p>
          </table:table-cell>
          <table:table-cell office:value-type="float" office:value="583086.41347000003" table:formula="msoxl:=+AB23" table:style-name="ce33">
            <text:p>583,086</text:p>
          </table:table-cell>
          <table:table-cell office:value-type="float" office:value="492106.99368000001" table:formula="msoxl:=+AC23" table:style-name="ce33">
            <text:p>492,107</text:p>
          </table:table-cell>
          <table:table-cell office:value-type="float" office:value="437800.61549" table:formula="msoxl:=+AD23" table:style-name="ce33">
            <text:p>437,801</text:p>
          </table:table-cell>
          <table:table-cell office:value-type="float" office:value="501870.4314" table:formula="msoxl:=+AE23" table:style-name="ce33">
            <text:p>501,870</text:p>
          </table:table-cell>
          <table:table-cell office:value-type="float" office:value="383888.14684" table:formula="msoxl:=+AF23" table:style-name="ce33">
            <text:p>383,888</text:p>
          </table:table-cell>
          <table:table-cell office:value-type="float" office:value="483363.22425000003" table:formula="msoxl:=+AG23" table:style-name="ce33">
            <text:p>483,363</text:p>
          </table:table-cell>
          <table:table-cell office:value-type="float" office:value="474644.42034000001" table:formula="msoxl:=+AH23" table:style-name="ce33">
            <text:p>474,644</text:p>
          </table:table-cell>
          <table:table-cell office:value-type="string" table:style-name="ce34">
            <text:p>Disposable income</text:p>
          </table:table-cell>
          <table:table-cell table:number-columns-repeated="16" table:style-name="ce5"/>
          <table:table-cell office:value-type="float" office:value="48217.872638000001" table:style-name="ce1">
            <text:p>48217.87264</text:p>
          </table:table-cell>
          <table:table-cell office:value-type="float" office:value="56691.523680999999" table:style-name="ce1">
            <text:p>56691.52368</text:p>
          </table:table-cell>
          <table:table-cell office:value-type="float" office:value="46605.364806999998" table:style-name="ce1">
            <text:p>46605.36481</text:p>
          </table:table-cell>
          <table:table-cell office:value-type="float" office:value="45945.006268999998" table:style-name="ce1">
            <text:p>45945.00627</text:p>
          </table:table-cell>
          <table:table-cell office:value-type="float" office:value="34742.596877999997" table:style-name="ce1">
            <text:p>34742.59688</text:p>
          </table:table-cell>
          <table:table-cell office:value-type="float" office:value="33072.227480000001" table:style-name="ce1">
            <text:p>33072.22748</text:p>
          </table:table-cell>
          <table:table-cell office:value-type="float" office:value="37706.603582000003" table:style-name="ce1">
            <text:p>37706.60358</text:p>
          </table:table-cell>
          <table:table-cell office:value-type="float" office:value="45846.10873" table:style-name="ce1">
            <text:p>45846.108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最終消費支出</text:p>
          </table:table-cell>
          <table:table-cell office:value-type="float" office:value="336874.88245999999" table:formula="msoxl:=+AA24" table:style-name="ce33">
            <text:p>336,875</text:p>
          </table:table-cell>
          <table:table-cell office:value-type="float" office:value="437502.09058999998" table:formula="msoxl:=+AB24" table:style-name="ce33">
            <text:p>437,502</text:p>
          </table:table-cell>
          <table:table-cell office:value-type="float" office:value="366984.23275000002" table:formula="msoxl:=+AC24" table:style-name="ce33">
            <text:p>366,984</text:p>
          </table:table-cell>
          <table:table-cell office:value-type="float" office:value="313030.79459" table:formula="msoxl:=+AD24" table:style-name="ce33">
            <text:p>313,031</text:p>
          </table:table-cell>
          <table:table-cell office:value-type="float" office:value="360102.53844999999" table:formula="msoxl:=+AE24" table:style-name="ce33">
            <text:p>360,103</text:p>
          </table:table-cell>
          <table:table-cell office:value-type="float" office:value="284696.41242000001" table:formula="msoxl:=+AF24" table:style-name="ce33">
            <text:p>284,696</text:p>
          </table:table-cell>
          <table:table-cell office:value-type="float" office:value="341092.07832999999" table:formula="msoxl:=+AG24" table:style-name="ce33">
            <text:p>341,092</text:p>
          </table:table-cell>
          <table:table-cell office:value-type="float" office:value="322563.17491" table:formula="msoxl:=+AH24" table:style-name="ce33">
            <text:p>322,563</text:p>
          </table:table-cell>
          <table:table-cell office:value-type="string" table:style-name="ce34">
            <text:p>Final consumption expenditure</text:p>
          </table:table-cell>
          <table:table-cell table:number-columns-repeated="16" table:style-name="ce5"/>
          <table:table-cell office:value-type="float" office:value="10620.580661" table:style-name="ce1">
            <text:p>10620.58066</text:p>
          </table:table-cell>
          <table:table-cell office:value-type="float" office:value="12202.282808" table:style-name="ce1">
            <text:p>12202.28281</text:p>
          </table:table-cell>
          <table:table-cell office:value-type="float" office:value="11570.187105999999" table:style-name="ce1">
            <text:p>11570.18711</text:p>
          </table:table-cell>
          <table:table-cell office:value-type="float" office:value="10034.229045" table:style-name="ce1">
            <text:p>10034.22905</text:p>
          </table:table-cell>
          <table:table-cell office:value-type="float" office:value="8104.3494471000004" table:style-name="ce1">
            <text:p>8104.349447</text:p>
          </table:table-cell>
          <table:table-cell office:value-type="float" office:value="9897.5419643999994" table:style-name="ce1">
            <text:p>9897.541964</text:p>
          </table:table-cell>
          <table:table-cell office:value-type="float" office:value="9509.3183860999998" table:style-name="ce1">
            <text:p>9509.318386</text:p>
          </table:table-cell>
          <table:table-cell office:value-type="float" office:value="10833.909349" table:style-name="ce1">
            <text:p>10833.90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儲蓄</text:p>
          </table:table-cell>
          <table:table-cell office:value-type="float" office:value="128119.54919999999" table:formula="msoxl:=+AA25" table:style-name="ce33">
            <text:p>128,120</text:p>
          </table:table-cell>
          <table:table-cell office:value-type="float" office:value="145584.32287999999" table:formula="msoxl:=+AB25" table:style-name="ce33">
            <text:p>145,584</text:p>
          </table:table-cell>
          <table:table-cell office:value-type="float" office:value="125122.76093" table:formula="msoxl:=+AC25" table:style-name="ce33">
            <text:p>125,123</text:p>
          </table:table-cell>
          <table:table-cell office:value-type="float" office:value="124769.82090000001" table:formula="msoxl:=+AD25" table:style-name="ce33">
            <text:p>124,770</text:p>
          </table:table-cell>
          <table:table-cell office:value-type="float" office:value="141767.89296" table:formula="msoxl:=+AE25" table:style-name="ce33">
            <text:p>141,768</text:p>
          </table:table-cell>
          <table:table-cell office:value-type="float" office:value="99191.734414999999" table:formula="msoxl:=+AF25" table:style-name="ce33">
            <text:p>99,192</text:p>
          </table:table-cell>
          <table:table-cell office:value-type="float" office:value="142271.14592000001" table:formula="msoxl:=+AG25" table:style-name="ce33">
            <text:p>142,271</text:p>
          </table:table-cell>
          <table:table-cell office:value-type="float" office:value="152081.24543000001" table:formula="msoxl:=+AH25" table:style-name="ce33">
            <text:p>152,081</text:p>
          </table:table-cell>
          <table:table-cell office:value-type="string" table:style-name="ce34">
            <text:p>Saving</text:p>
          </table:table-cell>
          <table:table-cell table:number-columns-repeated="16" table:style-name="ce5"/>
          <table:table-cell office:value-type="float" office:value="8706.5205258000005" table:style-name="ce1">
            <text:p>8706.520526</text:p>
          </table:table-cell>
          <table:table-cell office:value-type="float" office:value="7764.2290002" table:style-name="ce1">
            <text:p>7764.229</text:p>
          </table:table-cell>
          <table:table-cell office:value-type="float" office:value="7120.3136261" table:style-name="ce1">
            <text:p>7120.313626</text:p>
          </table:table-cell>
          <table:table-cell office:value-type="float" office:value="6025.0093822999997" table:style-name="ce1">
            <text:p>6025.009382</text:p>
          </table:table-cell>
          <table:table-cell office:value-type="float" office:value="5417.1891114999999" table:style-name="ce1">
            <text:p>5417.189112</text:p>
          </table:table-cell>
          <table:table-cell office:value-type="float" office:value="7655.3430048999999" table:style-name="ce1">
            <text:p>7655.343005</text:p>
          </table:table-cell>
          <table:table-cell office:value-type="float" office:value="6607.3532256999997" table:style-name="ce1">
            <text:p>6607.353226</text:p>
          </table:table-cell>
          <table:table-cell office:value-type="float" office:value="9042.4883203999998" table:style-name="ce1">
            <text:p>9042.488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所得總額</text:p>
          </table:table-cell>
          <table:table-cell office:value-type="float" office:value="553917.17137" table:formula="msoxl:=+AA26" table:style-name="ce33">
            <text:p>553,917</text:p>
          </table:table-cell>
          <table:table-cell office:value-type="float" office:value="712741.82846999995" table:formula="msoxl:=+AB26" table:style-name="ce33">
            <text:p>712,742</text:p>
          </table:table-cell>
          <table:table-cell office:value-type="float" office:value="591935.20845999999" table:formula="msoxl:=+AC26" table:style-name="ce33">
            <text:p>591,935</text:p>
          </table:table-cell>
          <table:table-cell office:value-type="float" office:value="517194.55576999998" table:formula="msoxl:=+AD26" table:style-name="ce33">
            <text:p>517,195</text:p>
          </table:table-cell>
          <table:table-cell office:value-type="float" office:value="594470.72244000004" table:formula="msoxl:=+AE26" table:style-name="ce33">
            <text:p>594,471</text:p>
          </table:table-cell>
          <table:table-cell office:value-type="float" office:value="466351.20555999997" table:formula="msoxl:=+AF26" table:style-name="ce33">
            <text:p>466,351</text:p>
          </table:table-cell>
          <table:table-cell office:value-type="float" office:value="574478.92668000003" table:formula="msoxl:=+AG26" table:style-name="ce33">
            <text:p>574,479</text:p>
          </table:table-cell>
          <table:table-cell office:value-type="float" office:value="564928.83620000002" table:formula="msoxl:=+AH26" table:style-name="ce33">
            <text:p>564,929</text:p>
          </table:table-cell>
          <table:table-cell office:value-type="string" table:style-name="ce34">
            <text:p>Current receipts</text:p>
          </table:table-cell>
          <table:table-cell table:number-columns-repeated="16" table:style-name="ce5"/>
          <table:table-cell office:value-type="float" office:value="4071.8145264999998" table:style-name="ce1">
            <text:p>4071.814527</text:p>
          </table:table-cell>
          <table:table-cell office:value-type="float" office:value="4743.9941548999996" table:style-name="ce1">
            <text:p>4743.994155</text:p>
          </table:table-cell>
          <table:table-cell office:value-type="float" office:value="4317.8191020000004" table:style-name="ce1">
            <text:p>4317.819102</text:p>
          </table:table-cell>
          <table:table-cell office:value-type="float" office:value="3445.3304910000002" table:style-name="ce1">
            <text:p>3445.330491</text:p>
          </table:table-cell>
          <table:table-cell office:value-type="float" office:value="2963.4764163999998" table:style-name="ce1">
            <text:p>2963.476416</text:p>
          </table:table-cell>
          <table:table-cell office:value-type="float" office:value="3249.4974228000001" table:style-name="ce1">
            <text:p>3249.497423</text:p>
          </table:table-cell>
          <table:table-cell office:value-type="float" office:value="3076.2883256999999" table:style-name="ce1">
            <text:p>3076.288326</text:p>
          </table:table-cell>
          <table:table-cell office:value-type="float" office:value="4605.0873253" table:style-name="ce1">
            <text:p>4605.0873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3">
          <table:table-cell table:style-name="ce42"/>
          <table:table-cell table:number-columns-repeated="8" table:style-name="ce62"/>
          <table:table-cell table:style-name="ce45"/>
          <table:table-cell table:number-columns-repeated="16" table:style-name="ce5"/>
          <table:table-cell office:value-type="float" office:value="16356.485935999999" table:style-name="ce1">
            <text:p>16356.48594</text:p>
          </table:table-cell>
          <table:table-cell office:value-type="float" office:value="15718.779316" table:style-name="ce1">
            <text:p>15718.77932</text:p>
          </table:table-cell>
          <table:table-cell office:value-type="float" office:value="13081.646468999999" table:style-name="ce1">
            <text:p>13081.64647</text:p>
          </table:table-cell>
          <table:table-cell office:value-type="float" office:value="15230.111343" table:style-name="ce1">
            <text:p>15230.11134</text:p>
          </table:table-cell>
          <table:table-cell office:value-type="float" office:value="20238.230142" table:style-name="ce1">
            <text:p>20238.23014</text:p>
          </table:table-cell>
          <table:table-cell office:value-type="float" office:value="15710.085227" table:style-name="ce1">
            <text:p>15710.08523</text:p>
          </table:table-cell>
          <table:table-cell office:value-type="float" office:value="14283.715882" table:style-name="ce1">
            <text:p>14283.71588</text:p>
          </table:table-cell>
          <table:table-cell office:value-type="float" office:value="18141.890804999999" table:style-name="ce1">
            <text:p>18141.890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8" table:style-name="ce63"/>
          <table:table-cell table:number-columns-repeated="17" table:style-name="ce5"/>
          <table:table-cell office:value-type="float" office:value="33462.841803000003" table:style-name="ce1">
            <text:p>33462.8418</text:p>
          </table:table-cell>
          <table:table-cell office:value-type="float" office:value="28018.058464999998" table:style-name="ce1">
            <text:p>28018.05847</text:p>
          </table:table-cell>
          <table:table-cell office:value-type="float" office:value="21635.503731000001" table:style-name="ce1">
            <text:p>21635.50373</text:p>
          </table:table-cell>
          <table:table-cell office:value-type="float" office:value="26659.242313999999" table:style-name="ce1">
            <text:p>26659.24231</text:p>
          </table:table-cell>
          <table:table-cell office:value-type="float" office:value="22859.445374999999" table:style-name="ce1">
            <text:p>22859.44538</text:p>
          </table:table-cell>
          <table:table-cell office:value-type="float" office:value="19975.996741999999" table:style-name="ce1">
            <text:p>19975.99674</text:p>
          </table:table-cell>
          <table:table-cell office:value-type="float" office:value="24723.293619" table:style-name="ce1">
            <text:p>24723.29362</text:p>
          </table:table-cell>
          <table:table-cell office:value-type="float" office:value="32292.264334" table:style-name="ce1">
            <text:p>32292.264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number-columns-repeated="17" table:style-name="ce5"/>
          <table:table-cell office:value-type="float" office:value="13573.126936000001" table:style-name="ce1">
            <text:p>13573.12694</text:p>
          </table:table-cell>
          <table:table-cell office:value-type="float" office:value="8340.0262008000009" table:style-name="ce1">
            <text:p>8340.026201</text:p>
          </table:table-cell>
          <table:table-cell office:value-type="float" office:value="4827.4217355999999" table:style-name="ce1">
            <text:p>4827.421736</text:p>
          </table:table-cell>
          <table:table-cell office:value-type="float" office:value="8227.5899002999995" table:style-name="ce1">
            <text:p>8227.5899</text:p>
          </table:table-cell>
          <table:table-cell office:value-type="float" office:value="7457.7043874999999" table:style-name="ce1">
            <text:p>7457.704388</text:p>
          </table:table-cell>
          <table:table-cell office:value-type="float" office:value="3349.4326936000002" table:style-name="ce1">
            <text:p>3349.432694</text:p>
          </table:table-cell>
          <table:table-cell office:value-type="float" office:value="8572.8728943000006" table:style-name="ce1">
            <text:p>8572.872894</text:p>
          </table:table-cell>
          <table:table-cell office:value-type="float" office:value="13731.361238" table:style-name="ce1">
            <text:p>13731.36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number-columns-repeated="17" table:style-name="ce5"/>
          <table:table-cell office:value-type="float" office:value="11102.851398000001" table:style-name="ce1">
            <text:p>11102.8514</text:p>
          </table:table-cell>
          <table:table-cell office:value-type="float" office:value="12749.149694" table:style-name="ce1">
            <text:p>12749.14969</text:p>
          </table:table-cell>
          <table:table-cell office:value-type="float" office:value="10426.547761" table:style-name="ce1">
            <text:p>10426.54776</text:p>
          </table:table-cell>
          <table:table-cell office:value-type="float" office:value="10538.137605" table:style-name="ce1">
            <text:p>10538.13761</text:p>
          </table:table-cell>
          <table:table-cell office:value-type="float" office:value="8189.1257125000002" table:style-name="ce1">
            <text:p>8189.125713</text:p>
          </table:table-cell>
          <table:table-cell office:value-type="float" office:value="9904.0386304000003" table:style-name="ce1">
            <text:p>9904.03863</text:p>
          </table:table-cell>
          <table:table-cell office:value-type="float" office:value="10335.595076" table:style-name="ce1">
            <text:p>10335.59508</text:p>
          </table:table-cell>
          <table:table-cell office:value-type="float" office:value="11281.422579" table:style-name="ce1">
            <text:p>11281.422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number-columns-repeated="17" table:style-name="ce5"/>
          <table:table-cell office:value-type="float" office:value="5293.2593575999999" table:style-name="ce1">
            <text:p>5293.259358</text:p>
          </table:table-cell>
          <table:table-cell office:value-type="float" office:value="3441.5386361999999" table:style-name="ce1">
            <text:p>3441.538636</text:p>
          </table:table-cell>
          <table:table-cell office:value-type="float" office:value="3250.7455386000001" table:style-name="ce1">
            <text:p>3250.745539</text:p>
          </table:table-cell>
          <table:table-cell office:value-type="float" office:value="4211.9697108" table:style-name="ce1">
            <text:p>4211.969711</text:p>
          </table:table-cell>
          <table:table-cell office:value-type="float" office:value="3877.0744976000001" table:style-name="ce1">
            <text:p>3877.074498</text:p>
          </table:table-cell>
          <table:table-cell office:value-type="float" office:value="3557.1497574" table:style-name="ce1">
            <text:p>3557.149757</text:p>
          </table:table-cell>
          <table:table-cell office:value-type="float" office:value="2737.9052551999998" table:style-name="ce1">
            <text:p>2737.905255</text:p>
          </table:table-cell>
          <table:table-cell office:value-type="float" office:value="3888.0014021000002" table:style-name="ce1">
            <text:p>3888.0014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number-columns-repeated="17" table:style-name="ce5"/>
          <table:table-cell office:value-type="float" office:value="3493.6041114" table:style-name="ce1">
            <text:p>3493.604111</text:p>
          </table:table-cell>
          <table:table-cell office:value-type="float" office:value="3487.3439339000001" table:style-name="ce1">
            <text:p>3487.343934</text:p>
          </table:table-cell>
          <table:table-cell office:value-type="float" office:value="3130.7886960000001" table:style-name="ce1">
            <text:p>3130.788696</text:p>
          </table:table-cell>
          <table:table-cell office:value-type="float" office:value="3681.5450974999999" table:style-name="ce1">
            <text:p>3681.545098</text:p>
          </table:table-cell>
          <table:table-cell office:value-type="float" office:value="3335.5407771999999" table:style-name="ce1">
            <text:p>3335.540777</text:p>
          </table:table-cell>
          <table:table-cell office:value-type="float" office:value="3165.3756601999999" table:style-name="ce1">
            <text:p>3165.37566</text:p>
          </table:table-cell>
          <table:table-cell office:value-type="float" office:value="3076.9203931000002" table:style-name="ce1">
            <text:p>3076.920393</text:p>
          </table:table-cell>
          <table:table-cell office:value-type="float" office:value="3391.4791154999998" table:style-name="ce1">
            <text:p>3391.479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style-name="ce47"/>
          <table:table-cell table:number-columns-repeated="16" table:style-name="ce5"/>
          <table:table-cell office:value-type="float" office:value="32410.661903" table:style-name="ce1">
            <text:p>32410.6619</text:p>
          </table:table-cell>
          <table:table-cell office:value-type="float" office:value="32138.750887999999" table:style-name="ce1">
            <text:p>32138.75089</text:p>
          </table:table-cell>
          <table:table-cell office:value-type="float" office:value="26036.180823999999" table:style-name="ce1">
            <text:p>26036.18082</text:p>
          </table:table-cell>
          <table:table-cell office:value-type="float" office:value="30485.932439" table:style-name="ce1">
            <text:p>30485.93244</text:p>
          </table:table-cell>
          <table:table-cell office:value-type="float" office:value="24275.391598999999" table:style-name="ce1">
            <text:p>24275.3916</text:p>
          </table:table-cell>
          <table:table-cell office:value-type="float" office:value="23810.045497999999" table:style-name="ce1">
            <text:p>23810.0455</text:p>
          </table:table-cell>
          <table:table-cell office:value-type="float" office:value="23473.867062000001" table:style-name="ce1">
            <text:p>23473.86706</text:p>
          </table:table-cell>
          <table:table-cell office:value-type="float" office:value="38233.840913" table:style-name="ce1">
            <text:p>38233.840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style-name="ce47"/>
          <table:table-cell table:number-columns-repeated="16" table:style-name="ce5"/>
          <table:table-cell office:value-type="float" office:value="7961.8225149" table:style-name="ce1">
            <text:p>7961.822515</text:p>
          </table:table-cell>
          <table:table-cell office:value-type="float" office:value="8118.9883718000001" table:style-name="ce1">
            <text:p>8118.988372</text:p>
          </table:table-cell>
          <table:table-cell office:value-type="float" office:value="6204.1154083000001" table:style-name="ce1">
            <text:p>6204.115408</text:p>
          </table:table-cell>
          <table:table-cell office:value-type="float" office:value="7597.8164880000004" table:style-name="ce1">
            <text:p>7597.816488</text:p>
          </table:table-cell>
          <table:table-cell office:value-type="float" office:value="4827.1718412999999" table:style-name="ce1">
            <text:p>4827.171841</text:p>
          </table:table-cell>
          <table:table-cell office:value-type="float" office:value="6592.5447129000004" table:style-name="ce1">
            <text:p>6592.544713</text:p>
          </table:table-cell>
          <table:table-cell office:value-type="float" office:value="3691.2595669000002" table:style-name="ce1">
            <text:p>3691.259567</text:p>
          </table:table-cell>
          <table:table-cell office:value-type="float" office:value="9894.7011320000001" table:style-name="ce1">
            <text:p>9894.701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style-name="ce47"/>
          <table:table-cell table:number-columns-repeated="16" table:style-name="ce5"/>
          <table:table-cell office:value-type="float" office:value="2362.4555355000002" table:style-name="ce1">
            <text:p>2362.455536</text:p>
          </table:table-cell>
          <table:table-cell office:value-type="float" office:value="3618.9705887999999" table:style-name="ce1">
            <text:p>3618.970589</text:p>
          </table:table-cell>
          <table:table-cell office:value-type="float" office:value="2158.8205548000001" table:style-name="ce1">
            <text:p>2158.820555</text:p>
          </table:table-cell>
          <table:table-cell office:value-type="float" office:value="1943.7938707999999" table:style-name="ce1">
            <text:p>1943.793871</text:p>
          </table:table-cell>
          <table:table-cell office:value-type="float" office:value="2179.3104635999998" table:style-name="ce1">
            <text:p>2179.310464</text:p>
          </table:table-cell>
          <table:table-cell office:value-type="float" office:value="1714.6854361000001" table:style-name="ce1">
            <text:p>1714.685436</text:p>
          </table:table-cell>
          <table:table-cell office:value-type="float" office:value="1800.5065576" table:style-name="ce1">
            <text:p>1800.506558</text:p>
          </table:table-cell>
          <table:table-cell office:value-type="float" office:value="3151.6298010999999" table:style-name="ce1">
            <text:p>3151.6298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4023.6090376000002" table:style-name="ce1">
            <text:p>4023.609038</text:p>
          </table:table-cell>
          <table:table-cell office:value-type="float" office:value="3979.3769527999998" table:style-name="ce1">
            <text:p>3979.376953</text:p>
          </table:table-cell>
          <table:table-cell office:value-type="float" office:value="3287.8987723999999" table:style-name="ce1">
            <text:p>3287.898772</text:p>
          </table:table-cell>
          <table:table-cell office:value-type="float" office:value="3385.0763290999998" table:style-name="ce1">
            <text:p>3385.076329</text:p>
          </table:table-cell>
          <table:table-cell office:value-type="float" office:value="2808.6900792000001" table:style-name="ce1">
            <text:p>2808.690079</text:p>
          </table:table-cell>
          <table:table-cell office:value-type="float" office:value="2707.5453901000001" table:style-name="ce1">
            <text:p>2707.54539</text:p>
          </table:table-cell>
          <table:table-cell office:value-type="float" office:value="2905.2847194999999" table:style-name="ce1">
            <text:p>2905.28472</text:p>
          </table:table-cell>
          <table:table-cell office:value-type="float" office:value="3759.6933672" table:style-name="ce1">
            <text:p>3759.6933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5233.2515555" table:style-name="ce1">
            <text:p>5233.251556</text:p>
          </table:table-cell>
          <table:table-cell office:value-type="float" office:value="4941.0412507999999" table:style-name="ce1">
            <text:p>4941.041251</text:p>
          </table:table-cell>
          <table:table-cell office:value-type="float" office:value="3141.7630297999999" table:style-name="ce1">
            <text:p>3141.76303</text:p>
          </table:table-cell>
          <table:table-cell office:value-type="float" office:value="4173.1312780999997" table:style-name="ce1">
            <text:p>4173.131278</text:p>
          </table:table-cell>
          <table:table-cell office:value-type="float" office:value="2732.8130657000002" table:style-name="ce1">
            <text:p>2732.813066</text:p>
          </table:table-cell>
          <table:table-cell office:value-type="float" office:value="3065.8120663" table:style-name="ce1">
            <text:p>3065.812066</text:p>
          </table:table-cell>
          <table:table-cell office:value-type="float" office:value="3577.7168929999998" table:style-name="ce1">
            <text:p>3577.716893</text:p>
          </table:table-cell>
          <table:table-cell office:value-type="float" office:value="5464.8022189000003" table:style-name="ce1">
            <text:p>5464.8022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2829.52326" table:style-name="ce1">
            <text:p>12829.52326</text:p>
          </table:table-cell>
          <table:table-cell office:value-type="float" office:value="11480.373723999999" table:style-name="ce1">
            <text:p>11480.37372</text:p>
          </table:table-cell>
          <table:table-cell office:value-type="float" office:value="11243.583059000001" table:style-name="ce1">
            <text:p>11243.58306</text:p>
          </table:table-cell>
          <table:table-cell office:value-type="float" office:value="13386.114473" table:style-name="ce1">
            <text:p>13386.11447</text:p>
          </table:table-cell>
          <table:table-cell office:value-type="float" office:value="11727.406149" table:style-name="ce1">
            <text:p>11727.40615</text:p>
          </table:table-cell>
          <table:table-cell office:value-type="float" office:value="9729.4578922000001" table:style-name="ce1">
            <text:p>9729.457892</text:p>
          </table:table-cell>
          <table:table-cell office:value-type="float" office:value="11499.099324999999" table:style-name="ce1">
            <text:p>11499.09933</text:p>
          </table:table-cell>
          <table:table-cell office:value-type="float" office:value="15963.014394" table:style-name="ce1">
            <text:p>15963.014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6699.389498" table:style-name="ce1">
            <text:p>16699.3895</text:p>
          </table:table-cell>
          <table:table-cell office:value-type="float" office:value="18221.453285" table:style-name="ce1">
            <text:p>18221.45329</text:p>
          </table:table-cell>
          <table:table-cell office:value-type="float" office:value="13738.204616999999" table:style-name="ce1">
            <text:p>13738.20462</text:p>
          </table:table-cell>
          <table:table-cell office:value-type="float" office:value="14052.518910000001" table:style-name="ce1">
            <text:p>14052.51891</text:p>
          </table:table-cell>
          <table:table-cell office:value-type="float" office:value="11729.01576" table:style-name="ce1">
            <text:p>11729.01576</text:p>
          </table:table-cell>
          <table:table-cell office:value-type="float" office:value="17644.755965" table:style-name="ce1">
            <text:p>17644.75597</text:p>
          </table:table-cell>
          <table:table-cell office:value-type="float" office:value="14342.492278" table:style-name="ce1">
            <text:p>14342.49228</text:p>
          </table:table-cell>
          <table:table-cell office:value-type="float" office:value="17624.8642" table:style-name="ce1">
            <text:p>17624.86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460043.47441000002" table:style-name="ce1">
            <text:p>460043.4744</text:p>
          </table:table-cell>
          <table:table-cell office:value-type="float" office:value="438841.18589000002" table:style-name="ce1">
            <text:p>438841.1859</text:p>
          </table:table-cell>
          <table:table-cell office:value-type="float" office:value="389224.52178000001" table:style-name="ce1">
            <text:p>389224.5218</text:p>
          </table:table-cell>
          <table:table-cell office:value-type="float" office:value="384912.22606000002" table:style-name="ce1">
            <text:p>384912.2261</text:p>
          </table:table-cell>
          <table:table-cell office:value-type="float" office:value="343457.28158000001" table:style-name="ce1">
            <text:p>343457.2816</text:p>
          </table:table-cell>
          <table:table-cell office:value-type="float" office:value="312677.12520000001" table:style-name="ce1">
            <text:p>312677.1252</text:p>
          </table:table-cell>
          <table:table-cell office:value-type="float" office:value="357111.05949000001" table:style-name="ce1">
            <text:p>357111.0595</text:p>
          </table:table-cell>
          <table:table-cell office:value-type="float" office:value="396771.9093" table:style-name="ce1">
            <text:p>396771.90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299226.78571000003" table:style-name="ce1">
            <text:p>299226.7857</text:p>
          </table:table-cell>
          <table:table-cell office:value-type="float" office:value="298140.47771000001" table:style-name="ce1">
            <text:p>298140.4777</text:p>
          </table:table-cell>
          <table:table-cell office:value-type="float" office:value="261741.80731999999" table:style-name="ce1">
            <text:p>261741.8073</text:p>
          </table:table-cell>
          <table:table-cell office:value-type="float" office:value="263119.28863999998" table:style-name="ce1">
            <text:p>263119.2886</text:p>
          </table:table-cell>
          <table:table-cell office:value-type="float" office:value="229616.41091999999" table:style-name="ce1">
            <text:p>229616.4109</text:p>
          </table:table-cell>
          <table:table-cell office:value-type="float" office:value="247180.55377999999" table:style-name="ce1">
            <text:p>247180.5538</text:p>
          </table:table-cell>
          <table:table-cell office:value-type="float" office:value="245352.6061" table:style-name="ce1">
            <text:p>245352.6061</text:p>
          </table:table-cell>
          <table:table-cell office:value-type="float" office:value="305961.86628000002" table:style-name="ce1">
            <text:p>305961.86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7,58" table:style-name="ta5" table:print-ranges="57,58.A1:57,58.J36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4" table:default-cell-style-name="ce5"/>
        <table:table-row table:style-name="ro1">
          <table:table-cell office:value-type="string" table:style-name="ce2">
            <text:p>78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89</text:p>
          </table:table-cell>
          <table:table-cell table:number-columns-repeated="16" table:style-name="ce5"/>
          <table:table-cell office:value-type="float" office:value="299226.78571000003" table:style-name="ce1">
            <text:p>299226.7857</text:p>
          </table:table-cell>
          <table:table-cell office:value-type="float" office:value="298140.47771000001" table:style-name="ce1">
            <text:p>298140.4777</text:p>
          </table:table-cell>
          <table:table-cell office:value-type="float" office:value="261741.80731999999" table:style-name="ce1">
            <text:p>261741.8073</text:p>
          </table:table-cell>
          <table:table-cell office:value-type="float" office:value="263119.28863999998" table:style-name="ce1">
            <text:p>263119.2886</text:p>
          </table:table-cell>
          <table:table-cell office:value-type="float" office:value="229616.41091999999" table:style-name="ce1">
            <text:p>229616.4109</text:p>
          </table:table-cell>
          <table:table-cell office:value-type="float" office:value="247180.55377999999" table:style-name="ce1">
            <text:p>247180.5538</text:p>
          </table:table-cell>
          <table:table-cell office:value-type="float" office:value="245352.6061" table:style-name="ce1">
            <text:p>245352.6061</text:p>
          </table:table-cell>
          <table:table-cell office:value-type="float" office:value="305961.86628000002" table:style-name="ce1">
            <text:p>305961.86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100890.00137" table:style-name="ce1">
            <text:p>100890.0014</text:p>
          </table:table-cell>
          <table:table-cell office:value-type="float" office:value="96152.420746999996" table:style-name="ce1">
            <text:p>96152.42075</text:p>
          </table:table-cell>
          <table:table-cell office:value-type="float" office:value="93692.531558999995" table:style-name="ce1">
            <text:p>93692.53156</text:p>
          </table:table-cell>
          <table:table-cell office:value-type="float" office:value="86151.166782" table:style-name="ce1">
            <text:p>86151.16678</text:p>
          </table:table-cell>
          <table:table-cell office:value-type="float" office:value="78570.744609999994" table:style-name="ce1">
            <text:p>78570.74461</text:p>
          </table:table-cell>
          <table:table-cell office:value-type="float" office:value="95200.297865999994" table:style-name="ce1">
            <text:p>95200.29787</text:p>
          </table:table-cell>
          <table:table-cell office:value-type="float" office:value="90966.075958999994" table:style-name="ce1">
            <text:p>90966.07596</text:p>
          </table:table-cell>
          <table:table-cell office:value-type="float" office:value="103178.22408" table:style-name="ce1">
            <text:p>103178.22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四)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 (Cont.4)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3218.6023627999998" table:style-name="ce1">
            <text:p>3218.602363</text:p>
          </table:table-cell>
          <table:table-cell office:value-type="float" office:value="3770.2203419000002" table:style-name="ce1">
            <text:p>3770.220342</text:p>
          </table:table-cell>
          <table:table-cell office:value-type="float" office:value="3018.2396847999998" table:style-name="ce1">
            <text:p>3018.239685</text:p>
          </table:table-cell>
          <table:table-cell office:value-type="float" office:value="4051.4254768000001" table:style-name="ce1">
            <text:p>4051.425477</text:p>
          </table:table-cell>
          <table:table-cell office:value-type="float" office:value="2563.9726343000002" table:style-name="ce1">
            <text:p>2563.972634</text:p>
          </table:table-cell>
          <table:table-cell office:value-type="float" office:value="3193.7992558999999" table:style-name="ce1">
            <text:p>3193.799256</text:p>
          </table:table-cell>
          <table:table-cell office:value-type="float" office:value="3518.7516787999998" table:style-name="ce1">
            <text:p>3518.751679</text:p>
          </table:table-cell>
          <table:table-cell office:value-type="float" office:value="3784.0254393999999" table:style-name="ce1">
            <text:p>3784.0254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4" table:style-name="ce3"/>
          <table:table-cell table:number-columns-repeated="21" table:style-name="ce5"/>
          <table:table-cell office:value-type="float" office:value="5419.8361308000003" table:style-name="ce1">
            <text:p>5419.836131</text:p>
          </table:table-cell>
          <table:table-cell office:value-type="float" office:value="5394.9000833999999" table:style-name="ce1">
            <text:p>5394.900083</text:p>
          </table:table-cell>
          <table:table-cell office:value-type="float" office:value="5468.1796049000004" table:style-name="ce1">
            <text:p>5468.179605</text:p>
          </table:table-cell>
          <table:table-cell office:value-type="float" office:value="5437.9463297000002" table:style-name="ce1">
            <text:p>5437.94633</text:p>
          </table:table-cell>
          <table:table-cell office:value-type="float" office:value="4615.2940724999999" table:style-name="ce1">
            <text:p>4615.294073</text:p>
          </table:table-cell>
          <table:table-cell office:value-type="float" office:value="5471.9391028" table:style-name="ce1">
            <text:p>5471.939103</text:p>
          </table:table-cell>
          <table:table-cell office:value-type="float" office:value="5094.1609670999997" table:style-name="ce1">
            <text:p>5094.160967</text:p>
          </table:table-cell>
          <table:table-cell office:value-type="float" office:value="4934.6703967000003" table:style-name="ce1">
            <text:p>4934.6703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八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8 9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19152.178355" table:style-name="ce1">
            <text:p>19152.17836</text:p>
          </table:table-cell>
          <table:table-cell office:value-type="float" office:value="17323.864939999999" table:style-name="ce1">
            <text:p>17323.86494</text:p>
          </table:table-cell>
          <table:table-cell office:value-type="float" office:value="15457.636189999999" table:style-name="ce1">
            <text:p>15457.63619</text:p>
          </table:table-cell>
          <table:table-cell office:value-type="float" office:value="15601.369864" table:style-name="ce1">
            <text:p>15601.36986</text:p>
          </table:table-cell>
          <table:table-cell office:value-type="float" office:value="13536.704871" table:style-name="ce1">
            <text:p>13536.70487</text:p>
          </table:table-cell>
          <table:table-cell office:value-type="float" office:value="12299.024251000001" table:style-name="ce1">
            <text:p>12299.02425</text:p>
          </table:table-cell>
          <table:table-cell office:value-type="float" office:value="12050.685137" table:style-name="ce1">
            <text:p>12050.68514</text:p>
          </table:table-cell>
          <table:table-cell office:value-type="float" office:value="17444.492389999999" table:style-name="ce1">
            <text:p>17444.492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40"/>
          <table:table-cell office:value-type="string" table:style-name="ce49">
            <text:p>臺　　　　　灣　　　　　省</text:p>
          </table:table-cell>
          <table:table-cell table:number-columns-repeated="3" table:style-name="ce50"/>
          <table:table-cell office:value-type="string" table:style-name="ce51">
            <text:p>Taiwan<text:s/><text:span text:style-name="T15">　　　　　</text:span>Province</text:p>
          </table:table-cell>
          <table:table-cell table:number-columns-repeated="2" table:style-name="ce52"/>
          <table:table-cell table:style-name="ce53"/>
          <table:table-cell table:style-name="ce64"/>
          <table:table-cell table:number-columns-repeated="16" table:style-name="ce5"/>
          <table:table-cell office:value-type="float" office:value="48217.872638000001" table:style-name="ce1">
            <text:p>48217.87264</text:p>
          </table:table-cell>
          <table:table-cell office:value-type="float" office:value="56691.523680999999" table:style-name="ce1">
            <text:p>56691.52368</text:p>
          </table:table-cell>
          <table:table-cell office:value-type="float" office:value="46605.364806999998" table:style-name="ce1">
            <text:p>46605.36481</text:p>
          </table:table-cell>
          <table:table-cell office:value-type="float" office:value="45945.006268999998" table:style-name="ce1">
            <text:p>45945.00627</text:p>
          </table:table-cell>
          <table:table-cell office:value-type="float" office:value="34742.596877999997" table:style-name="ce1">
            <text:p>34742.59688</text:p>
          </table:table-cell>
          <table:table-cell office:value-type="float" office:value="33072.227480000001" table:style-name="ce1">
            <text:p>33072.22748</text:p>
          </table:table-cell>
          <table:table-cell office:value-type="float" office:value="37706.603582000003" table:style-name="ce1">
            <text:p>37706.60358</text:p>
          </table:table-cell>
          <table:table-cell office:value-type="float" office:value="45846.10873" table:style-name="ce1">
            <text:p>45846.108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4">
          <table:table-cell table:style-name="ce24"/>
          <table:table-cell office:value-type="string" table:style-name="ce17">
            <text:p>苗 栗 縣</text:p>
          </table:table-cell>
          <table:table-cell office:value-type="string" table:style-name="ce17">
            <text:p>臺 中 縣</text:p>
          </table:table-cell>
          <table:table-cell office:value-type="string" table:style-name="ce17">
            <text:p>彰 化 縣</text:p>
          </table:table-cell>
          <table:table-cell office:value-type="string" table:style-name="ce17">
            <text:p>南 投 縣</text:p>
          </table:table-cell>
          <table:table-cell office:value-type="string" table:style-name="ce17">
            <text:p>雲 林 縣</text:p>
          </table:table-cell>
          <table:table-cell office:value-type="string" table:style-name="ce17">
            <text:p>嘉 義 縣</text:p>
          </table:table-cell>
          <table:table-cell office:value-type="string" table:style-name="ce17">
            <text:p>臺 南 縣</text:p>
          </table:table-cell>
          <table:table-cell office:value-type="string" table:style-name="ce17">
            <text:p>高 雄 縣</text:p>
          </table:table-cell>
          <table:table-cell table:style-name="ce26"/>
          <table:table-cell table:number-columns-repeated="16" table:style-name="ce23"/>
          <table:table-cell office:value-type="float" office:value="10620.580661" table:style-name="ce1">
            <text:p>10620.58066</text:p>
          </table:table-cell>
          <table:table-cell office:value-type="float" office:value="12202.282808" table:style-name="ce1">
            <text:p>12202.28281</text:p>
          </table:table-cell>
          <table:table-cell office:value-type="float" office:value="11570.187105999999" table:style-name="ce1">
            <text:p>11570.18711</text:p>
          </table:table-cell>
          <table:table-cell office:value-type="float" office:value="10034.229045" table:style-name="ce1">
            <text:p>10034.22905</text:p>
          </table:table-cell>
          <table:table-cell office:value-type="float" office:value="8104.3494471000004" table:style-name="ce1">
            <text:p>8104.349447</text:p>
          </table:table-cell>
          <table:table-cell office:value-type="float" office:value="9897.5419643999994" table:style-name="ce1">
            <text:p>9897.541964</text:p>
          </table:table-cell>
          <table:table-cell office:value-type="float" office:value="9509.3183860999998" table:style-name="ce1">
            <text:p>9509.318386</text:p>
          </table:table-cell>
          <table:table-cell office:value-type="float" office:value="10833.909349" table:style-name="ce1">
            <text:p>10833.90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Miaoli Hsien</text:p>
          </table:table-cell>
          <table:table-cell office:value-type="string" table:style-name="ce28">
            <text:p>Taichung Hsien</text:p>
          </table:table-cell>
          <table:table-cell office:value-type="string" table:style-name="ce28">
            <text:p>Changhwa Hsien</text:p>
          </table:table-cell>
          <table:table-cell office:value-type="string" table:style-name="ce28">
            <text:p>Nantou Hsien</text:p>
          </table:table-cell>
          <table:table-cell office:value-type="string" table:style-name="ce28">
            <text:p>Yunlin Hsien</text:p>
          </table:table-cell>
          <table:table-cell office:value-type="string" table:style-name="ce28">
            <text:p>Chiayi Hsien</text:p>
          </table:table-cell>
          <table:table-cell office:value-type="string" table:style-name="ce28">
            <text:p>Tainan Hsien</text:p>
          </table:table-cell>
          <table:table-cell office:value-type="string" table:style-name="ce55">
            <text:p>Kaohsiung Hsien</text:p>
          </table:table-cell>
          <table:table-cell table:style-name="ce65"/>
          <table:table-cell table:number-columns-repeated="16" table:style-name="ce23"/>
          <table:table-cell office:value-type="float" office:value="8706.5205258000005" table:style-name="ce1">
            <text:p>8706.520526</text:p>
          </table:table-cell>
          <table:table-cell office:value-type="float" office:value="7764.2290002" table:style-name="ce1">
            <text:p>7764.229</text:p>
          </table:table-cell>
          <table:table-cell office:value-type="float" office:value="7120.3136261" table:style-name="ce1">
            <text:p>7120.313626</text:p>
          </table:table-cell>
          <table:table-cell office:value-type="float" office:value="6025.0093822999997" table:style-name="ce1">
            <text:p>6025.009382</text:p>
          </table:table-cell>
          <table:table-cell office:value-type="float" office:value="5417.1891114999999" table:style-name="ce1">
            <text:p>5417.189112</text:p>
          </table:table-cell>
          <table:table-cell office:value-type="float" office:value="7655.3430048999999" table:style-name="ce1">
            <text:p>7655.343005</text:p>
          </table:table-cell>
          <table:table-cell office:value-type="float" office:value="6607.3532256999997" table:style-name="ce1">
            <text:p>6607.353226</text:p>
          </table:table-cell>
          <table:table-cell office:value-type="float" office:value="9042.4883203999998" table:style-name="ce1">
            <text:p>9042.488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13">
          <table:table-cell table:style-name="ce24"/>
          <table:table-cell table:number-columns-repeated="7" table:style-name="ce30"/>
          <table:table-cell table:style-name="ce56"/>
          <table:table-cell table:style-name="ce66"/>
          <table:table-cell table:number-columns-repeated="16" table:style-name="ce23"/>
          <table:table-cell office:value-type="float" office:value="4071.8145264999998" table:style-name="ce1">
            <text:p>4071.814527</text:p>
          </table:table-cell>
          <table:table-cell office:value-type="float" office:value="4743.9941548999996" table:style-name="ce1">
            <text:p>4743.994155</text:p>
          </table:table-cell>
          <table:table-cell office:value-type="float" office:value="4317.8191020000004" table:style-name="ce1">
            <text:p>4317.819102</text:p>
          </table:table-cell>
          <table:table-cell office:value-type="float" office:value="3445.3304910000002" table:style-name="ce1">
            <text:p>3445.330491</text:p>
          </table:table-cell>
          <table:table-cell office:value-type="float" office:value="2963.4764163999998" table:style-name="ce1">
            <text:p>2963.476416</text:p>
          </table:table-cell>
          <table:table-cell office:value-type="float" office:value="3249.4974228000001" table:style-name="ce1">
            <text:p>3249.497423</text:p>
          </table:table-cell>
          <table:table-cell office:value-type="float" office:value="3076.2883256999999" table:style-name="ce1">
            <text:p>3076.288326</text:p>
          </table:table-cell>
          <table:table-cell office:value-type="float" office:value="4605.0873253" table:style-name="ce1">
            <text:p>4605.0873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三、消費支出</text:p>
          </table:table-cell>
          <table:table-cell office:value-type="float" office:value="299226.78571000003" table:formula="msoxl:=+AA1" table:style-name="ce67">
            <text:p>299,227</text:p>
          </table:table-cell>
          <table:table-cell office:value-type="float" office:value="298140.47771000001" table:formula="msoxl:=+AB1" table:style-name="ce67">
            <text:p>298,140</text:p>
          </table:table-cell>
          <table:table-cell office:value-type="float" office:value="261741.80731999999" table:formula="msoxl:=+AC1" table:style-name="ce67">
            <text:p>261,742</text:p>
          </table:table-cell>
          <table:table-cell office:value-type="float" office:value="263119.28863999998" table:formula="msoxl:=+AD1" table:style-name="ce67">
            <text:p>263,119</text:p>
          </table:table-cell>
          <table:table-cell office:value-type="float" office:value="229616.41091999999" table:formula="msoxl:=+AE1" table:style-name="ce67">
            <text:p>229,616</text:p>
          </table:table-cell>
          <table:table-cell office:value-type="float" office:value="247180.55377999999" table:formula="msoxl:=+AF1" table:style-name="ce67">
            <text:p>247,181</text:p>
          </table:table-cell>
          <table:table-cell office:value-type="float" office:value="245352.6061" table:formula="msoxl:=+AG1" table:style-name="ce67">
            <text:p>245,353</text:p>
          </table:table-cell>
          <table:table-cell office:value-type="float" office:value="305961.86628000002" table:formula="msoxl:=+AH1" table:style-name="ce67">
            <text:p>305,962</text:p>
          </table:table-cell>
          <table:table-cell office:value-type="string" table:style-name="ce34">
            <text:p>C.Consumption expenditures</text:p>
          </table:table-cell>
          <table:table-cell table:number-columns-repeated="16" table:style-name="ce5"/>
          <table:table-cell office:value-type="float" office:value="16356.485935999999" table:style-name="ce1">
            <text:p>16356.48594</text:p>
          </table:table-cell>
          <table:table-cell office:value-type="float" office:value="15718.779316" table:style-name="ce1">
            <text:p>15718.77932</text:p>
          </table:table-cell>
          <table:table-cell office:value-type="float" office:value="13081.646468999999" table:style-name="ce1">
            <text:p>13081.64647</text:p>
          </table:table-cell>
          <table:table-cell office:value-type="float" office:value="15230.111343" table:style-name="ce1">
            <text:p>15230.11134</text:p>
          </table:table-cell>
          <table:table-cell office:value-type="float" office:value="20238.230142" table:style-name="ce1">
            <text:p>20238.23014</text:p>
          </table:table-cell>
          <table:table-cell office:value-type="float" office:value="15710.085227" table:style-name="ce1">
            <text:p>15710.08523</text:p>
          </table:table-cell>
          <table:table-cell office:value-type="float" office:value="14283.715882" table:style-name="ce1">
            <text:p>14283.71588</text:p>
          </table:table-cell>
          <table:table-cell office:value-type="float" office:value="18141.890804999999" table:style-name="ce1">
            <text:p>18141.890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.</text:span><text:span text:style-name="T14">食品費</text:span></text:p>
          </table:table-cell>
          <table:table-cell office:value-type="float" office:value="100890.00137" table:formula="msoxl:=+AA2" table:style-name="ce68">
            <text:p>100,890</text:p>
          </table:table-cell>
          <table:table-cell office:value-type="float" office:value="96152.420746999996" table:formula="msoxl:=+AB2" table:style-name="ce68">
            <text:p>96,152</text:p>
          </table:table-cell>
          <table:table-cell office:value-type="float" office:value="93692.531558999995" table:formula="msoxl:=+AC2" table:style-name="ce68">
            <text:p>93,693</text:p>
          </table:table-cell>
          <table:table-cell office:value-type="float" office:value="86151.166782" table:formula="msoxl:=+AD2" table:style-name="ce68">
            <text:p>86,151</text:p>
          </table:table-cell>
          <table:table-cell office:value-type="float" office:value="78570.744609999994" table:formula="msoxl:=+AE2" table:style-name="ce68">
            <text:p>78,571</text:p>
          </table:table-cell>
          <table:table-cell office:value-type="float" office:value="95200.297865999994" table:formula="msoxl:=+AF2" table:style-name="ce68">
            <text:p>95,200</text:p>
          </table:table-cell>
          <table:table-cell office:value-type="float" office:value="90966.075958999994" table:formula="msoxl:=+AG2" table:style-name="ce68">
            <text:p>90,966</text:p>
          </table:table-cell>
          <table:table-cell office:value-type="float" office:value="103178.22408" table:formula="msoxl:=+AH2" table:style-name="ce68">
            <text:p>103,178</text:p>
          </table:table-cell>
          <table:table-cell office:value-type="string" table:style-name="ce39">
            <text:p>　<text:span text:style-name="T13">1.Food</text:span></text:p>
          </table:table-cell>
          <table:table-cell table:number-columns-repeated="16" table:style-name="ce5"/>
          <table:table-cell office:value-type="float" office:value="33462.841803000003" table:style-name="ce1">
            <text:p>33462.8418</text:p>
          </table:table-cell>
          <table:table-cell office:value-type="float" office:value="28018.058464999998" table:style-name="ce1">
            <text:p>28018.05847</text:p>
          </table:table-cell>
          <table:table-cell office:value-type="float" office:value="21635.503731000001" table:style-name="ce1">
            <text:p>21635.50373</text:p>
          </table:table-cell>
          <table:table-cell office:value-type="float" office:value="26659.242313999999" table:style-name="ce1">
            <text:p>26659.24231</text:p>
          </table:table-cell>
          <table:table-cell office:value-type="float" office:value="22859.445374999999" table:style-name="ce1">
            <text:p>22859.44538</text:p>
          </table:table-cell>
          <table:table-cell office:value-type="float" office:value="19975.996741999999" table:style-name="ce1">
            <text:p>19975.99674</text:p>
          </table:table-cell>
          <table:table-cell office:value-type="float" office:value="24723.293619" table:style-name="ce1">
            <text:p>24723.29362</text:p>
          </table:table-cell>
          <table:table-cell office:value-type="float" office:value="32292.264334" table:style-name="ce1">
            <text:p>32292.264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2.</text:span><text:span text:style-name="T14">飲料費</text:span></text:p>
          </table:table-cell>
          <table:table-cell office:value-type="float" office:value="3218.6023627999998" table:formula="msoxl:=+AA3" table:style-name="ce68">
            <text:p>3,219</text:p>
          </table:table-cell>
          <table:table-cell office:value-type="float" office:value="3770.2203419000002" table:formula="msoxl:=+AB3" table:style-name="ce68">
            <text:p>3,770</text:p>
          </table:table-cell>
          <table:table-cell office:value-type="float" office:value="3018.2396847999998" table:formula="msoxl:=+AC3" table:style-name="ce68">
            <text:p>3,018</text:p>
          </table:table-cell>
          <table:table-cell office:value-type="float" office:value="4051.4254768000001" table:formula="msoxl:=+AD3" table:style-name="ce68">
            <text:p>4,051</text:p>
          </table:table-cell>
          <table:table-cell office:value-type="float" office:value="2563.9726343000002" table:formula="msoxl:=+AE3" table:style-name="ce68">
            <text:p>2,564</text:p>
          </table:table-cell>
          <table:table-cell office:value-type="float" office:value="3193.7992558999999" table:formula="msoxl:=+AF3" table:style-name="ce68">
            <text:p>3,194</text:p>
          </table:table-cell>
          <table:table-cell office:value-type="float" office:value="3518.7516787999998" table:formula="msoxl:=+AG3" table:style-name="ce68">
            <text:p>3,519</text:p>
          </table:table-cell>
          <table:table-cell office:value-type="float" office:value="3784.0254393999999" table:formula="msoxl:=+AH3" table:style-name="ce68">
            <text:p>3,784</text:p>
          </table:table-cell>
          <table:table-cell office:value-type="string" table:style-name="ce39">
            <text:p>　<text:span text:style-name="T13">2.Beverage</text:span></text:p>
          </table:table-cell>
          <table:table-cell table:number-columns-repeated="16" table:style-name="ce5"/>
          <table:table-cell office:value-type="float" office:value="13573.126936000001" table:style-name="ce1">
            <text:p>13573.12694</text:p>
          </table:table-cell>
          <table:table-cell office:value-type="float" office:value="8340.0262008000009" table:style-name="ce1">
            <text:p>8340.026201</text:p>
          </table:table-cell>
          <table:table-cell office:value-type="float" office:value="4827.4217355999999" table:style-name="ce1">
            <text:p>4827.421736</text:p>
          </table:table-cell>
          <table:table-cell office:value-type="float" office:value="8227.5899002999995" table:style-name="ce1">
            <text:p>8227.5899</text:p>
          </table:table-cell>
          <table:table-cell office:value-type="float" office:value="7457.7043874999999" table:style-name="ce1">
            <text:p>7457.704388</text:p>
          </table:table-cell>
          <table:table-cell office:value-type="float" office:value="3349.4326936000002" table:style-name="ce1">
            <text:p>3349.432694</text:p>
          </table:table-cell>
          <table:table-cell office:value-type="float" office:value="8572.8728943000006" table:style-name="ce1">
            <text:p>8572.872894</text:p>
          </table:table-cell>
          <table:table-cell office:value-type="float" office:value="13731.361238" table:style-name="ce1">
            <text:p>13731.36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3.</text:span><text:span text:style-name="T14">菸草</text:span></text:p>
          </table:table-cell>
          <table:table-cell office:value-type="float" office:value="5419.8361308000003" table:formula="msoxl:=+AA4" table:style-name="ce68">
            <text:p>5,420</text:p>
          </table:table-cell>
          <table:table-cell office:value-type="float" office:value="5394.9000833999999" table:formula="msoxl:=+AB4" table:style-name="ce68">
            <text:p>5,395</text:p>
          </table:table-cell>
          <table:table-cell office:value-type="float" office:value="5468.1796049000004" table:formula="msoxl:=+AC4" table:style-name="ce68">
            <text:p>5,468</text:p>
          </table:table-cell>
          <table:table-cell office:value-type="float" office:value="5437.9463297000002" table:formula="msoxl:=+AD4" table:style-name="ce68">
            <text:p>5,438</text:p>
          </table:table-cell>
          <table:table-cell office:value-type="float" office:value="4615.2940724999999" table:formula="msoxl:=+AE4" table:style-name="ce68">
            <text:p>4,615</text:p>
          </table:table-cell>
          <table:table-cell office:value-type="float" office:value="5471.9391028" table:formula="msoxl:=+AF4" table:style-name="ce68">
            <text:p>5,472</text:p>
          </table:table-cell>
          <table:table-cell office:value-type="float" office:value="5094.1609670999997" table:formula="msoxl:=+AG4" table:style-name="ce68">
            <text:p>5,094</text:p>
          </table:table-cell>
          <table:table-cell office:value-type="float" office:value="4934.6703967000003" table:formula="msoxl:=+AH4" table:style-name="ce68">
            <text:p>4,935</text:p>
          </table:table-cell>
          <table:table-cell office:value-type="string" table:style-name="ce39">
            <text:p>　<text:span text:style-name="T13">3.Tobacco</text:span></text:p>
          </table:table-cell>
          <table:table-cell table:number-columns-repeated="16" table:style-name="ce5"/>
          <table:table-cell office:value-type="float" office:value="11102.851398000001" table:style-name="ce1">
            <text:p>11102.8514</text:p>
          </table:table-cell>
          <table:table-cell office:value-type="float" office:value="12749.149694" table:style-name="ce1">
            <text:p>12749.14969</text:p>
          </table:table-cell>
          <table:table-cell office:value-type="float" office:value="10426.547761" table:style-name="ce1">
            <text:p>10426.54776</text:p>
          </table:table-cell>
          <table:table-cell office:value-type="float" office:value="10538.137605" table:style-name="ce1">
            <text:p>10538.13761</text:p>
          </table:table-cell>
          <table:table-cell office:value-type="float" office:value="8189.1257125000002" table:style-name="ce1">
            <text:p>8189.125713</text:p>
          </table:table-cell>
          <table:table-cell office:value-type="float" office:value="9904.0386304000003" table:style-name="ce1">
            <text:p>9904.03863</text:p>
          </table:table-cell>
          <table:table-cell office:value-type="float" office:value="10335.595076" table:style-name="ce1">
            <text:p>10335.59508</text:p>
          </table:table-cell>
          <table:table-cell office:value-type="float" office:value="11281.422579" table:style-name="ce1">
            <text:p>11281.422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4.</text:span><text:span text:style-name="T14">衣著、鞋、襪類</text:span></text:p>
          </table:table-cell>
          <table:table-cell office:value-type="float" office:value="19152.178355" table:formula="msoxl:=+AA5" table:style-name="ce68">
            <text:p>19,152</text:p>
          </table:table-cell>
          <table:table-cell office:value-type="float" office:value="17323.864939999999" table:formula="msoxl:=+AB5" table:style-name="ce68">
            <text:p>17,324</text:p>
          </table:table-cell>
          <table:table-cell office:value-type="float" office:value="15457.636189999999" table:formula="msoxl:=+AC5" table:style-name="ce68">
            <text:p>15,458</text:p>
          </table:table-cell>
          <table:table-cell office:value-type="float" office:value="15601.369864" table:formula="msoxl:=+AD5" table:style-name="ce68">
            <text:p>15,601</text:p>
          </table:table-cell>
          <table:table-cell office:value-type="float" office:value="13536.704871" table:formula="msoxl:=+AE5" table:style-name="ce68">
            <text:p>13,537</text:p>
          </table:table-cell>
          <table:table-cell office:value-type="float" office:value="12299.024251000001" table:formula="msoxl:=+AF5" table:style-name="ce68">
            <text:p>12,299</text:p>
          </table:table-cell>
          <table:table-cell office:value-type="float" office:value="12050.685137" table:formula="msoxl:=+AG5" table:style-name="ce68">
            <text:p>12,051</text:p>
          </table:table-cell>
          <table:table-cell office:value-type="float" office:value="17444.492389999999" table:formula="msoxl:=+AH5" table:style-name="ce68">
            <text:p>17,444</text:p>
          </table:table-cell>
          <table:table-cell office:value-type="string" table:style-name="ce39">
            <text:p>　<text:span text:style-name="T13">4.Clothing and footwears</text:span></text:p>
          </table:table-cell>
          <table:table-cell table:number-columns-repeated="16" table:style-name="ce5"/>
          <table:table-cell office:value-type="float" office:value="5293.2593575999999" table:style-name="ce1">
            <text:p>5293.259358</text:p>
          </table:table-cell>
          <table:table-cell office:value-type="float" office:value="3441.5386361999999" table:style-name="ce1">
            <text:p>3441.538636</text:p>
          </table:table-cell>
          <table:table-cell office:value-type="float" office:value="3250.7455386000001" table:style-name="ce1">
            <text:p>3250.745539</text:p>
          </table:table-cell>
          <table:table-cell office:value-type="float" office:value="4211.9697108" table:style-name="ce1">
            <text:p>4211.969711</text:p>
          </table:table-cell>
          <table:table-cell office:value-type="float" office:value="3877.0744976000001" table:style-name="ce1">
            <text:p>3877.074498</text:p>
          </table:table-cell>
          <table:table-cell office:value-type="float" office:value="3557.1497574" table:style-name="ce1">
            <text:p>3557.149757</text:p>
          </table:table-cell>
          <table:table-cell office:value-type="float" office:value="2737.9052551999998" table:style-name="ce1">
            <text:p>2737.905255</text:p>
          </table:table-cell>
          <table:table-cell office:value-type="float" office:value="3888.0014021000002" table:style-name="ce1">
            <text:p>3888.0014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5.</text:span><text:span text:style-name="T14">房地租及水費</text:span></text:p>
          </table:table-cell>
          <table:table-cell office:value-type="float" office:value="48217.872638000001" table:formula="msoxl:=+AA6" table:style-name="ce68">
            <text:p>48,218</text:p>
          </table:table-cell>
          <table:table-cell office:value-type="float" office:value="56691.523680999999" table:formula="msoxl:=+AB6" table:style-name="ce68">
            <text:p>56,692</text:p>
          </table:table-cell>
          <table:table-cell office:value-type="float" office:value="46605.364806999998" table:formula="msoxl:=+AC6" table:style-name="ce68">
            <text:p>46,605</text:p>
          </table:table-cell>
          <table:table-cell office:value-type="float" office:value="45945.006268999998" table:formula="msoxl:=+AD6" table:style-name="ce68">
            <text:p>45,945</text:p>
          </table:table-cell>
          <table:table-cell office:value-type="float" office:value="34742.596877999997" table:formula="msoxl:=+AE6" table:style-name="ce68">
            <text:p>34,743</text:p>
          </table:table-cell>
          <table:table-cell office:value-type="float" office:value="33072.227480000001" table:formula="msoxl:=+AF6" table:style-name="ce68">
            <text:p>33,072</text:p>
          </table:table-cell>
          <table:table-cell office:value-type="float" office:value="37706.603582000003" table:formula="msoxl:=+AG6" table:style-name="ce68">
            <text:p>37,707</text:p>
          </table:table-cell>
          <table:table-cell office:value-type="float" office:value="45846.10873" table:formula="msoxl:=+AH6" table:style-name="ce68">
            <text:p>45,846</text:p>
          </table:table-cell>
          <table:table-cell office:value-type="string" table:style-name="ce39">
            <text:p>　<text:span text:style-name="T13">5.Rent and water charges</text:span></text:p>
          </table:table-cell>
          <table:table-cell table:number-columns-repeated="16" table:style-name="ce5"/>
          <table:table-cell office:value-type="float" office:value="3493.6041114" table:style-name="ce1">
            <text:p>3493.604111</text:p>
          </table:table-cell>
          <table:table-cell office:value-type="float" office:value="3487.3439339000001" table:style-name="ce1">
            <text:p>3487.343934</text:p>
          </table:table-cell>
          <table:table-cell office:value-type="float" office:value="3130.7886960000001" table:style-name="ce1">
            <text:p>3130.788696</text:p>
          </table:table-cell>
          <table:table-cell office:value-type="float" office:value="3681.5450974999999" table:style-name="ce1">
            <text:p>3681.545098</text:p>
          </table:table-cell>
          <table:table-cell office:value-type="float" office:value="3335.5407771999999" table:style-name="ce1">
            <text:p>3335.540777</text:p>
          </table:table-cell>
          <table:table-cell office:value-type="float" office:value="3165.3756601999999" table:style-name="ce1">
            <text:p>3165.37566</text:p>
          </table:table-cell>
          <table:table-cell office:value-type="float" office:value="3076.9203931000002" table:style-name="ce1">
            <text:p>3076.920393</text:p>
          </table:table-cell>
          <table:table-cell office:value-type="float" office:value="3391.4791154999998" table:style-name="ce1">
            <text:p>3391.479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6.</text:span><text:span text:style-name="T14">燃料和燈光</text:span></text:p>
          </table:table-cell>
          <table:table-cell office:value-type="float" office:value="10620.580661" table:formula="msoxl:=+AA7" table:style-name="ce68">
            <text:p>10,621</text:p>
          </table:table-cell>
          <table:table-cell office:value-type="float" office:value="12202.282808" table:formula="msoxl:=+AB7" table:style-name="ce68">
            <text:p>12,202</text:p>
          </table:table-cell>
          <table:table-cell office:value-type="float" office:value="11570.187105999999" table:formula="msoxl:=+AC7" table:style-name="ce68">
            <text:p>11,570</text:p>
          </table:table-cell>
          <table:table-cell office:value-type="float" office:value="10034.229045" table:formula="msoxl:=+AD7" table:style-name="ce68">
            <text:p>10,034</text:p>
          </table:table-cell>
          <table:table-cell office:value-type="float" office:value="8104.3494471000004" table:formula="msoxl:=+AE7" table:style-name="ce68">
            <text:p>8,104</text:p>
          </table:table-cell>
          <table:table-cell office:value-type="float" office:value="9897.5419643999994" table:formula="msoxl:=+AF7" table:style-name="ce68">
            <text:p>9,898</text:p>
          </table:table-cell>
          <table:table-cell office:value-type="float" office:value="9509.3183860999998" table:formula="msoxl:=+AG7" table:style-name="ce68">
            <text:p>9,509</text:p>
          </table:table-cell>
          <table:table-cell office:value-type="float" office:value="10833.909349" table:formula="msoxl:=+AH7" table:style-name="ce68">
            <text:p>10,834</text:p>
          </table:table-cell>
          <table:table-cell office:value-type="string" table:style-name="ce39">
            <text:p>　<text:span text:style-name="T13">6.Fuel and light</text:span></text:p>
          </table:table-cell>
          <table:table-cell table:number-columns-repeated="16" table:style-name="ce5"/>
          <table:table-cell office:value-type="float" office:value="32410.661903" table:style-name="ce1">
            <text:p>32410.6619</text:p>
          </table:table-cell>
          <table:table-cell office:value-type="float" office:value="32138.750887999999" table:style-name="ce1">
            <text:p>32138.75089</text:p>
          </table:table-cell>
          <table:table-cell office:value-type="float" office:value="26036.180823999999" table:style-name="ce1">
            <text:p>26036.18082</text:p>
          </table:table-cell>
          <table:table-cell office:value-type="float" office:value="30485.932439" table:style-name="ce1">
            <text:p>30485.93244</text:p>
          </table:table-cell>
          <table:table-cell office:value-type="float" office:value="24275.391598999999" table:style-name="ce1">
            <text:p>24275.3916</text:p>
          </table:table-cell>
          <table:table-cell office:value-type="float" office:value="23810.045497999999" table:style-name="ce1">
            <text:p>23810.0455</text:p>
          </table:table-cell>
          <table:table-cell office:value-type="float" office:value="23473.867062000001" table:style-name="ce1">
            <text:p>23473.86706</text:p>
          </table:table-cell>
          <table:table-cell office:value-type="float" office:value="38233.840913" table:style-name="ce1">
            <text:p>38233.840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7.</text:span><text:span text:style-name="T14">家具及家庭設備</text:span></text:p>
          </table:table-cell>
          <table:table-cell office:value-type="float" office:value="8706.5205258000005" table:formula="msoxl:=+AA8" table:style-name="ce68">
            <text:p>8,707</text:p>
          </table:table-cell>
          <table:table-cell office:value-type="float" office:value="7764.2290002" table:formula="msoxl:=+AB8" table:style-name="ce68">
            <text:p>7,764</text:p>
          </table:table-cell>
          <table:table-cell office:value-type="float" office:value="7120.3136261" table:formula="msoxl:=+AC8" table:style-name="ce68">
            <text:p>7,120</text:p>
          </table:table-cell>
          <table:table-cell office:value-type="float" office:value="6025.0093822999997" table:formula="msoxl:=+AD8" table:style-name="ce68">
            <text:p>6,025</text:p>
          </table:table-cell>
          <table:table-cell office:value-type="float" office:value="5417.1891114999999" table:formula="msoxl:=+AE8" table:style-name="ce68">
            <text:p>5,417</text:p>
          </table:table-cell>
          <table:table-cell office:value-type="float" office:value="7655.3430048999999" table:formula="msoxl:=+AF8" table:style-name="ce68">
            <text:p>7,655</text:p>
          </table:table-cell>
          <table:table-cell office:value-type="float" office:value="6607.3532256999997" table:formula="msoxl:=+AG8" table:style-name="ce68">
            <text:p>6,607</text:p>
          </table:table-cell>
          <table:table-cell office:value-type="float" office:value="9042.4883203999998" table:formula="msoxl:=+AH8" table:style-name="ce68">
            <text:p>9,042</text:p>
          </table:table-cell>
          <table:table-cell office:value-type="string" table:style-name="ce39">
            <text:p>　<text:span text:style-name="T13">7.Furniture and family facilities</text:span></text:p>
          </table:table-cell>
          <table:table-cell table:number-columns-repeated="16" table:style-name="ce5"/>
          <table:table-cell office:value-type="float" office:value="7961.8225149" table:style-name="ce1">
            <text:p>7961.822515</text:p>
          </table:table-cell>
          <table:table-cell office:value-type="float" office:value="8118.9883718000001" table:style-name="ce1">
            <text:p>8118.988372</text:p>
          </table:table-cell>
          <table:table-cell office:value-type="float" office:value="6204.1154083000001" table:style-name="ce1">
            <text:p>6204.115408</text:p>
          </table:table-cell>
          <table:table-cell office:value-type="float" office:value="7597.8164880000004" table:style-name="ce1">
            <text:p>7597.816488</text:p>
          </table:table-cell>
          <table:table-cell office:value-type="float" office:value="4827.1718412999999" table:style-name="ce1">
            <text:p>4827.171841</text:p>
          </table:table-cell>
          <table:table-cell office:value-type="float" office:value="6592.5447129000004" table:style-name="ce1">
            <text:p>6592.544713</text:p>
          </table:table-cell>
          <table:table-cell office:value-type="float" office:value="3691.2595669000002" table:style-name="ce1">
            <text:p>3691.259567</text:p>
          </table:table-cell>
          <table:table-cell office:value-type="float" office:value="9894.7011320000001" table:style-name="ce1">
            <text:p>9894.701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8.</text:span><text:span text:style-name="T14">家事管理</text:span></text:p>
          </table:table-cell>
          <table:table-cell office:value-type="float" office:value="4071.8145264999998" table:formula="msoxl:=+AA9" table:style-name="ce68">
            <text:p>4,072</text:p>
          </table:table-cell>
          <table:table-cell office:value-type="float" office:value="4743.9941548999996" table:formula="msoxl:=+AB9" table:style-name="ce68">
            <text:p>4,744</text:p>
          </table:table-cell>
          <table:table-cell office:value-type="float" office:value="4317.8191020000004" table:formula="msoxl:=+AC9" table:style-name="ce68">
            <text:p>4,318</text:p>
          </table:table-cell>
          <table:table-cell office:value-type="float" office:value="3445.3304910000002" table:formula="msoxl:=+AD9" table:style-name="ce68">
            <text:p>3,445</text:p>
          </table:table-cell>
          <table:table-cell office:value-type="float" office:value="2963.4764163999998" table:formula="msoxl:=+AE9" table:style-name="ce68">
            <text:p>2,963</text:p>
          </table:table-cell>
          <table:table-cell office:value-type="float" office:value="3249.4974228000001" table:formula="msoxl:=+AF9" table:style-name="ce68">
            <text:p>3,249</text:p>
          </table:table-cell>
          <table:table-cell office:value-type="float" office:value="3076.2883256999999" table:formula="msoxl:=+AG9" table:style-name="ce68">
            <text:p>3,076</text:p>
          </table:table-cell>
          <table:table-cell office:value-type="float" office:value="4605.0873253" table:formula="msoxl:=+AH9" table:style-name="ce68">
            <text:p>4,605</text:p>
          </table:table-cell>
          <table:table-cell office:value-type="string" table:style-name="ce39">
            <text:p>　<text:span text:style-name="T13">8.Household operations</text:span></text:p>
          </table:table-cell>
          <table:table-cell table:number-columns-repeated="16" table:style-name="ce5"/>
          <table:table-cell office:value-type="float" office:value="2362.4555355000002" table:style-name="ce1">
            <text:p>2362.455536</text:p>
          </table:table-cell>
          <table:table-cell office:value-type="float" office:value="3618.9705887999999" table:style-name="ce1">
            <text:p>3618.970589</text:p>
          </table:table-cell>
          <table:table-cell office:value-type="float" office:value="2158.8205548000001" table:style-name="ce1">
            <text:p>2158.820555</text:p>
          </table:table-cell>
          <table:table-cell office:value-type="float" office:value="1943.7938707999999" table:style-name="ce1">
            <text:p>1943.793871</text:p>
          </table:table-cell>
          <table:table-cell office:value-type="float" office:value="2179.3104635999998" table:style-name="ce1">
            <text:p>2179.310464</text:p>
          </table:table-cell>
          <table:table-cell office:value-type="float" office:value="1714.6854361000001" table:style-name="ce1">
            <text:p>1714.685436</text:p>
          </table:table-cell>
          <table:table-cell office:value-type="float" office:value="1800.5065576" table:style-name="ce1">
            <text:p>1800.506558</text:p>
          </table:table-cell>
          <table:table-cell office:value-type="float" office:value="3151.6298010999999" table:style-name="ce1">
            <text:p>3151.6298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9.</text:span><text:span text:style-name="T14">保健和醫療</text:span></text:p>
          </table:table-cell>
          <table:table-cell office:value-type="float" office:value="16356.485935999999" table:formula="msoxl:=+AA10" table:style-name="ce68">
            <text:p>16,356</text:p>
          </table:table-cell>
          <table:table-cell office:value-type="float" office:value="15718.779316" table:formula="msoxl:=+AB10" table:style-name="ce68">
            <text:p>15,719</text:p>
          </table:table-cell>
          <table:table-cell office:value-type="float" office:value="13081.646468999999" table:formula="msoxl:=+AC10" table:style-name="ce68">
            <text:p>13,082</text:p>
          </table:table-cell>
          <table:table-cell office:value-type="float" office:value="15230.111343" table:formula="msoxl:=+AD10" table:style-name="ce68">
            <text:p>15,230</text:p>
          </table:table-cell>
          <table:table-cell office:value-type="float" office:value="20238.230142" table:formula="msoxl:=+AE10" table:style-name="ce68">
            <text:p>20,238</text:p>
          </table:table-cell>
          <table:table-cell office:value-type="float" office:value="15710.085227" table:formula="msoxl:=+AF10" table:style-name="ce68">
            <text:p>15,710</text:p>
          </table:table-cell>
          <table:table-cell office:value-type="float" office:value="14283.715882" table:formula="msoxl:=+AG10" table:style-name="ce68">
            <text:p>14,284</text:p>
          </table:table-cell>
          <table:table-cell office:value-type="float" office:value="18141.890804999999" table:formula="msoxl:=+AH10" table:style-name="ce68">
            <text:p>18,142</text:p>
          </table:table-cell>
          <table:table-cell office:value-type="string" table:style-name="ce39">
            <text:p>　<text:span text:style-name="T13">9.Health care and medical</text:span></text:p>
          </table:table-cell>
          <table:table-cell table:number-columns-repeated="16" table:style-name="ce5"/>
          <table:table-cell office:value-type="float" office:value="4023.6090376000002" table:style-name="ce1">
            <text:p>4023.609038</text:p>
          </table:table-cell>
          <table:table-cell office:value-type="float" office:value="3979.3769527999998" table:style-name="ce1">
            <text:p>3979.376953</text:p>
          </table:table-cell>
          <table:table-cell office:value-type="float" office:value="3287.8987723999999" table:style-name="ce1">
            <text:p>3287.898772</text:p>
          </table:table-cell>
          <table:table-cell office:value-type="float" office:value="3385.0763290999998" table:style-name="ce1">
            <text:p>3385.076329</text:p>
          </table:table-cell>
          <table:table-cell office:value-type="float" office:value="2808.6900792000001" table:style-name="ce1">
            <text:p>2808.690079</text:p>
          </table:table-cell>
          <table:table-cell office:value-type="float" office:value="2707.5453901000001" table:style-name="ce1">
            <text:p>2707.54539</text:p>
          </table:table-cell>
          <table:table-cell office:value-type="float" office:value="2905.2847194999999" table:style-name="ce1">
            <text:p>2905.28472</text:p>
          </table:table-cell>
          <table:table-cell office:value-type="float" office:value="3759.6933672" table:style-name="ce1">
            <text:p>3759.6933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0.</text:span><text:span text:style-name="T14">運輸及通訊</text:span></text:p>
          </table:table-cell>
          <table:table-cell office:value-type="float" office:value="33462.841803000003" table:formula="msoxl:=+AA11" table:style-name="ce68">
            <text:p>33,463</text:p>
          </table:table-cell>
          <table:table-cell office:value-type="float" office:value="28018.058464999998" table:formula="msoxl:=+AB11" table:style-name="ce68">
            <text:p>28,018</text:p>
          </table:table-cell>
          <table:table-cell office:value-type="float" office:value="21635.503731000001" table:formula="msoxl:=+AC11" table:style-name="ce68">
            <text:p>21,636</text:p>
          </table:table-cell>
          <table:table-cell office:value-type="float" office:value="26659.242313999999" table:formula="msoxl:=+AD11" table:style-name="ce68">
            <text:p>26,659</text:p>
          </table:table-cell>
          <table:table-cell office:value-type="float" office:value="22859.445374999999" table:formula="msoxl:=+AE11" table:style-name="ce68">
            <text:p>22,859</text:p>
          </table:table-cell>
          <table:table-cell office:value-type="float" office:value="19975.996741999999" table:formula="msoxl:=+AF11" table:style-name="ce68">
            <text:p>19,976</text:p>
          </table:table-cell>
          <table:table-cell office:value-type="float" office:value="24723.293619" table:formula="msoxl:=+AG11" table:style-name="ce68">
            <text:p>24,723</text:p>
          </table:table-cell>
          <table:table-cell office:value-type="float" office:value="32292.264334" table:formula="msoxl:=+AH11" table:style-name="ce68">
            <text:p>32,292</text:p>
          </table:table-cell>
          <table:table-cell office:value-type="string" table:style-name="ce39">
            <text:p>　<text:span text:style-name="T13">10.Transport and communications</text:span></text:p>
          </table:table-cell>
          <table:table-cell table:number-columns-repeated="16" table:style-name="ce5"/>
          <table:table-cell office:value-type="float" office:value="5233.2515555" table:style-name="ce1">
            <text:p>5233.251556</text:p>
          </table:table-cell>
          <table:table-cell office:value-type="float" office:value="4941.0412507999999" table:style-name="ce1">
            <text:p>4941.041251</text:p>
          </table:table-cell>
          <table:table-cell office:value-type="float" office:value="3141.7630297999999" table:style-name="ce1">
            <text:p>3141.76303</text:p>
          </table:table-cell>
          <table:table-cell office:value-type="float" office:value="4173.1312780999997" table:style-name="ce1">
            <text:p>4173.131278</text:p>
          </table:table-cell>
          <table:table-cell office:value-type="float" office:value="2732.8130657000002" table:style-name="ce1">
            <text:p>2732.813066</text:p>
          </table:table-cell>
          <table:table-cell office:value-type="float" office:value="3065.8120663" table:style-name="ce1">
            <text:p>3065.812066</text:p>
          </table:table-cell>
          <table:table-cell office:value-type="float" office:value="3577.7168929999998" table:style-name="ce1">
            <text:p>3577.716893</text:p>
          </table:table-cell>
          <table:table-cell office:value-type="float" office:value="5464.8022189000003" table:style-name="ce1">
            <text:p>5464.8022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交通工具及通訊購置</text:span></text:p>
          </table:table-cell>
          <table:table-cell office:value-type="float" office:value="13573.126936000001" table:formula="msoxl:=+AA12" table:style-name="ce68">
            <text:p>13,573</text:p>
          </table:table-cell>
          <table:table-cell office:value-type="float" office:value="8340.0262008000009" table:formula="msoxl:=+AB12" table:style-name="ce68">
            <text:p>8,340</text:p>
          </table:table-cell>
          <table:table-cell office:value-type="float" office:value="4827.4217355999999" table:formula="msoxl:=+AC12" table:style-name="ce68">
            <text:p>4,827</text:p>
          </table:table-cell>
          <table:table-cell office:value-type="float" office:value="8227.5899002999995" table:formula="msoxl:=+AD12" table:style-name="ce68">
            <text:p>8,228</text:p>
          </table:table-cell>
          <table:table-cell office:value-type="float" office:value="7457.7043874999999" table:formula="msoxl:=+AE12" table:style-name="ce68">
            <text:p>7,458</text:p>
          </table:table-cell>
          <table:table-cell office:value-type="float" office:value="3349.4326936000002" table:formula="msoxl:=+AF12" table:style-name="ce68">
            <text:p>3,349</text:p>
          </table:table-cell>
          <table:table-cell office:value-type="float" office:value="8572.8728943000006" table:formula="msoxl:=+AG12" table:style-name="ce68">
            <text:p>8,573</text:p>
          </table:table-cell>
          <table:table-cell office:value-type="float" office:value="13731.361238" table:formula="msoxl:=+AH12" table:style-name="ce68">
            <text:p>13,731</text:p>
          </table:table-cell>
          <table:table-cell office:value-type="string" table:style-name="ce39">
            <text:p>　　<text:span text:style-name="T13">(1)Purchases of transport equipment</text:span></text:p>
          </table:table-cell>
          <table:table-cell table:number-columns-repeated="16" table:style-name="ce5"/>
          <table:table-cell office:value-type="float" office:value="12829.52326" table:style-name="ce1">
            <text:p>12829.52326</text:p>
          </table:table-cell>
          <table:table-cell office:value-type="float" office:value="11480.373723999999" table:style-name="ce1">
            <text:p>11480.37372</text:p>
          </table:table-cell>
          <table:table-cell office:value-type="float" office:value="11243.583059000001" table:style-name="ce1">
            <text:p>11243.58306</text:p>
          </table:table-cell>
          <table:table-cell office:value-type="float" office:value="13386.114473" table:style-name="ce1">
            <text:p>13386.11447</text:p>
          </table:table-cell>
          <table:table-cell office:value-type="float" office:value="11727.406149" table:style-name="ce1">
            <text:p>11727.40615</text:p>
          </table:table-cell>
          <table:table-cell office:value-type="float" office:value="9729.4578922000001" table:style-name="ce1">
            <text:p>9729.457892</text:p>
          </table:table-cell>
          <table:table-cell office:value-type="float" office:value="11499.099324999999" table:style-name="ce1">
            <text:p>11499.09933</text:p>
          </table:table-cell>
          <table:table-cell office:value-type="float" office:value="15963.014394" table:style-name="ce1">
            <text:p>15963.014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交通設備使用管理費</text:span></text:p>
          </table:table-cell>
          <table:table-cell office:value-type="float" office:value="11102.851398000001" table:formula="msoxl:=+AA13" table:style-name="ce68">
            <text:p>11,103</text:p>
          </table:table-cell>
          <table:table-cell office:value-type="float" office:value="12749.149694" table:formula="msoxl:=+AB13" table:style-name="ce68">
            <text:p>12,749</text:p>
          </table:table-cell>
          <table:table-cell office:value-type="float" office:value="10426.547761" table:formula="msoxl:=+AC13" table:style-name="ce68">
            <text:p>10,427</text:p>
          </table:table-cell>
          <table:table-cell office:value-type="float" office:value="10538.137605" table:formula="msoxl:=+AD13" table:style-name="ce68">
            <text:p>10,538</text:p>
          </table:table-cell>
          <table:table-cell office:value-type="float" office:value="8189.1257125000002" table:formula="msoxl:=+AE13" table:style-name="ce68">
            <text:p>8,189</text:p>
          </table:table-cell>
          <table:table-cell office:value-type="float" office:value="9904.0386304000003" table:formula="msoxl:=+AF13" table:style-name="ce68">
            <text:p>9,904</text:p>
          </table:table-cell>
          <table:table-cell office:value-type="float" office:value="10335.595076" table:formula="msoxl:=+AG13" table:style-name="ce68">
            <text:p>10,336</text:p>
          </table:table-cell>
          <table:table-cell office:value-type="float" office:value="11281.422579" table:formula="msoxl:=+AH13" table:style-name="ce68">
            <text:p>11,281</text:p>
          </table:table-cell>
          <table:table-cell office:value-type="string" table:style-name="ce39">
            <text:p>　　<text:span text:style-name="T13">(2)Operation of transport equipment</text:span></text:p>
          </table:table-cell>
          <table:table-cell table:number-columns-repeated="16" table:style-name="ce5"/>
          <table:table-cell office:value-type="float" office:value="16699.389498" table:style-name="ce1">
            <text:p>16699.3895</text:p>
          </table:table-cell>
          <table:table-cell office:value-type="float" office:value="18221.453285" table:style-name="ce1">
            <text:p>18221.45329</text:p>
          </table:table-cell>
          <table:table-cell office:value-type="float" office:value="13738.204616999999" table:style-name="ce1">
            <text:p>13738.20462</text:p>
          </table:table-cell>
          <table:table-cell office:value-type="float" office:value="14052.518910000001" table:style-name="ce1">
            <text:p>14052.51891</text:p>
          </table:table-cell>
          <table:table-cell office:value-type="float" office:value="11729.01576" table:style-name="ce1">
            <text:p>11729.01576</text:p>
          </table:table-cell>
          <table:table-cell office:value-type="float" office:value="17644.755965" table:style-name="ce1">
            <text:p>17644.75597</text:p>
          </table:table-cell>
          <table:table-cell office:value-type="float" office:value="14342.492278" table:style-name="ce1">
            <text:p>14342.49228</text:p>
          </table:table-cell>
          <table:table-cell office:value-type="float" office:value="17624.8642" table:style-name="ce1">
            <text:p>17624.86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乘交通設備之費用</text:span></text:p>
          </table:table-cell>
          <table:table-cell office:value-type="float" office:value="5293.2593575999999" table:formula="msoxl:=+AA14" table:style-name="ce68">
            <text:p>5,293</text:p>
          </table:table-cell>
          <table:table-cell office:value-type="float" office:value="3441.5386361999999" table:formula="msoxl:=+AB14" table:style-name="ce68">
            <text:p>3,442</text:p>
          </table:table-cell>
          <table:table-cell office:value-type="float" office:value="3250.7455386000001" table:formula="msoxl:=+AC14" table:style-name="ce68">
            <text:p>3,251</text:p>
          </table:table-cell>
          <table:table-cell office:value-type="float" office:value="4211.9697108" table:formula="msoxl:=+AD14" table:style-name="ce68">
            <text:p>4,212</text:p>
          </table:table-cell>
          <table:table-cell office:value-type="float" office:value="3877.0744976000001" table:formula="msoxl:=+AE14" table:style-name="ce68">
            <text:p>3,877</text:p>
          </table:table-cell>
          <table:table-cell office:value-type="float" office:value="3557.1497574" table:formula="msoxl:=+AF14" table:style-name="ce68">
            <text:p>3,557</text:p>
          </table:table-cell>
          <table:table-cell office:value-type="float" office:value="2737.9052551999998" table:formula="msoxl:=+AG14" table:style-name="ce68">
            <text:p>2,738</text:p>
          </table:table-cell>
          <table:table-cell office:value-type="float" office:value="3888.0014021000002" table:formula="msoxl:=+AH14" table:style-name="ce68">
            <text:p>3,888</text:p>
          </table:table-cell>
          <table:table-cell office:value-type="string" table:style-name="ce39">
            <text:p>　　<text:span text:style-name="T13">(3)Purchased transportation</text:span></text:p>
          </table:table-cell>
          <table:table-cell table:number-columns-repeated="16" table:style-name="ce5"/>
          <table:table-cell office:value-type="float" office:value="460043.47441000002" table:style-name="ce1">
            <text:p>460043.4744</text:p>
          </table:table-cell>
          <table:table-cell office:value-type="float" office:value="438841.18589000002" table:style-name="ce1">
            <text:p>438841.1859</text:p>
          </table:table-cell>
          <table:table-cell office:value-type="float" office:value="389224.52178000001" table:style-name="ce1">
            <text:p>389224.5218</text:p>
          </table:table-cell>
          <table:table-cell office:value-type="float" office:value="384912.22606000002" table:style-name="ce1">
            <text:p>384912.2261</text:p>
          </table:table-cell>
          <table:table-cell office:value-type="float" office:value="343457.28158000001" table:style-name="ce1">
            <text:p>343457.2816</text:p>
          </table:table-cell>
          <table:table-cell office:value-type="float" office:value="312677.12520000001" table:style-name="ce1">
            <text:p>312677.1252</text:p>
          </table:table-cell>
          <table:table-cell office:value-type="float" office:value="357111.05949000001" table:style-name="ce1">
            <text:p>357111.0595</text:p>
          </table:table-cell>
          <table:table-cell office:value-type="float" office:value="396771.9093" table:style-name="ce1">
            <text:p>396771.90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其他通訊費</text:span></text:p>
          </table:table-cell>
          <table:table-cell office:value-type="float" office:value="3493.6041114" table:formula="msoxl:=+AA15" table:style-name="ce68">
            <text:p>3,494</text:p>
          </table:table-cell>
          <table:table-cell office:value-type="float" office:value="3487.3439339000001" table:formula="msoxl:=+AB15" table:style-name="ce68">
            <text:p>3,487</text:p>
          </table:table-cell>
          <table:table-cell office:value-type="float" office:value="3130.7886960000001" table:formula="msoxl:=+AC15" table:style-name="ce68">
            <text:p>3,131</text:p>
          </table:table-cell>
          <table:table-cell office:value-type="float" office:value="3681.5450974999999" table:formula="msoxl:=+AD15" table:style-name="ce68">
            <text:p>3,682</text:p>
          </table:table-cell>
          <table:table-cell office:value-type="float" office:value="3335.5407771999999" table:formula="msoxl:=+AE15" table:style-name="ce68">
            <text:p>3,336</text:p>
          </table:table-cell>
          <table:table-cell office:value-type="float" office:value="3165.3756601999999" table:formula="msoxl:=+AF15" table:style-name="ce68">
            <text:p>3,165</text:p>
          </table:table-cell>
          <table:table-cell office:value-type="float" office:value="3076.9203931000002" table:formula="msoxl:=+AG15" table:style-name="ce68">
            <text:p>3,077</text:p>
          </table:table-cell>
          <table:table-cell office:value-type="float" office:value="3391.4791154999998" table:formula="msoxl:=+AH15" table:style-name="ce68">
            <text:p>3,391</text:p>
          </table:table-cell>
          <table:table-cell office:value-type="string" table:style-name="ce39">
            <text:p>　　<text:span text:style-name="T13">(4)Other communications</text:span></text:p>
          </table:table-cell>
          <table:table-cell table:number-columns-repeated="16" table:style-name="ce5"/>
          <table:table-cell office:value-type="float" office:value="299226.78571000003" table:style-name="ce1">
            <text:p>299226.7857</text:p>
          </table:table-cell>
          <table:table-cell office:value-type="float" office:value="298140.47771000001" table:style-name="ce1">
            <text:p>298140.4777</text:p>
          </table:table-cell>
          <table:table-cell office:value-type="float" office:value="261741.80731999999" table:style-name="ce1">
            <text:p>261741.8073</text:p>
          </table:table-cell>
          <table:table-cell office:value-type="float" office:value="263119.28863999998" table:style-name="ce1">
            <text:p>263119.2886</text:p>
          </table:table-cell>
          <table:table-cell office:value-type="float" office:value="229616.41091999999" table:style-name="ce1">
            <text:p>229616.4109</text:p>
          </table:table-cell>
          <table:table-cell office:value-type="float" office:value="247180.55377999999" table:style-name="ce1">
            <text:p>247180.5538</text:p>
          </table:table-cell>
          <table:table-cell office:value-type="float" office:value="245352.6061" table:style-name="ce1">
            <text:p>245352.6061</text:p>
          </table:table-cell>
          <table:table-cell office:value-type="float" office:value="305961.86628000002" table:style-name="ce1">
            <text:p>305961.86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1.</text:span><text:span text:style-name="T14">娛樂教育和文化服務</text:span></text:p>
          </table:table-cell>
          <table:table-cell office:value-type="float" office:value="32410.661903" table:formula="msoxl:=+AA16" table:style-name="ce68">
            <text:p>32,411</text:p>
          </table:table-cell>
          <table:table-cell office:value-type="float" office:value="32138.750887999999" table:formula="msoxl:=+AB16" table:style-name="ce68">
            <text:p>32,139</text:p>
          </table:table-cell>
          <table:table-cell office:value-type="float" office:value="26036.180823999999" table:formula="msoxl:=+AC16" table:style-name="ce68">
            <text:p>26,036</text:p>
          </table:table-cell>
          <table:table-cell office:value-type="float" office:value="30485.932439" table:formula="msoxl:=+AD16" table:style-name="ce68">
            <text:p>30,486</text:p>
          </table:table-cell>
          <table:table-cell office:value-type="float" office:value="24275.391598999999" table:formula="msoxl:=+AE16" table:style-name="ce68">
            <text:p>24,275</text:p>
          </table:table-cell>
          <table:table-cell office:value-type="float" office:value="23810.045497999999" table:formula="msoxl:=+AF16" table:style-name="ce68">
            <text:p>23,810</text:p>
          </table:table-cell>
          <table:table-cell office:value-type="float" office:value="23473.867062000001" table:formula="msoxl:=+AG16" table:style-name="ce68">
            <text:p>23,474</text:p>
          </table:table-cell>
          <table:table-cell office:value-type="float" office:value="38233.840913" table:formula="msoxl:=+AH16" table:style-name="ce68">
            <text:p>38,234</text:p>
          </table:table-cell>
          <table:table-cell office:value-type="string" table:style-name="ce39">
            <text:p>　<text:span text:style-name="T13">11.Recreation ,education and culture</text:span></text:p>
          </table:table-cell>
          <table:table-cell table:number-columns-repeated="16" table:style-name="ce5"/>
          <table:table-cell office:value-type="float" office:value="160816.6887" table:style-name="ce1">
            <text:p>160816.6887</text:p>
          </table:table-cell>
          <table:table-cell office:value-type="float" office:value="140700.70817999999" table:style-name="ce1">
            <text:p>140700.7082</text:p>
          </table:table-cell>
          <table:table-cell office:value-type="float" office:value="127482.71446" table:style-name="ce1">
            <text:p>127482.7145</text:p>
          </table:table-cell>
          <table:table-cell office:value-type="float" office:value="121792.93742" table:style-name="ce1">
            <text:p>121792.9374</text:p>
          </table:table-cell>
          <table:table-cell office:value-type="float" office:value="113840.87066" table:style-name="ce1">
            <text:p>113840.8707</text:p>
          </table:table-cell>
          <table:table-cell office:value-type="float" office:value="65496.571416999999" table:style-name="ce1">
            <text:p>65496.57142</text:p>
          </table:table-cell>
          <table:table-cell office:value-type="float" office:value="111758.45338000001" table:style-name="ce1">
            <text:p>111758.4534</text:p>
          </table:table-cell>
          <table:table-cell office:value-type="float" office:value="90810.043019000004" table:style-name="ce1">
            <text:p>90810.043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旅遊費用</text:span></text:p>
          </table:table-cell>
          <table:table-cell office:value-type="float" office:value="7961.8225149" table:formula="msoxl:=+AA17" table:style-name="ce68">
            <text:p>7,962</text:p>
          </table:table-cell>
          <table:table-cell office:value-type="float" office:value="8118.9883718000001" table:formula="msoxl:=+AB17" table:style-name="ce68">
            <text:p>8,119</text:p>
          </table:table-cell>
          <table:table-cell office:value-type="float" office:value="6204.1154083000001" table:formula="msoxl:=+AC17" table:style-name="ce68">
            <text:p>6,204</text:p>
          </table:table-cell>
          <table:table-cell office:value-type="float" office:value="7597.8164880000004" table:formula="msoxl:=+AD17" table:style-name="ce68">
            <text:p>7,598</text:p>
          </table:table-cell>
          <table:table-cell office:value-type="float" office:value="4827.1718412999999" table:formula="msoxl:=+AE17" table:style-name="ce68">
            <text:p>4,827</text:p>
          </table:table-cell>
          <table:table-cell office:value-type="float" office:value="6592.5447129000004" table:formula="msoxl:=+AF17" table:style-name="ce68">
            <text:p>6,593</text:p>
          </table:table-cell>
          <table:table-cell office:value-type="float" office:value="3691.2595669000002" table:formula="msoxl:=+AG17" table:style-name="ce68">
            <text:p>3,691</text:p>
          </table:table-cell>
          <table:table-cell office:value-type="float" office:value="9894.7011320000001" table:formula="msoxl:=+AH17" table:style-name="ce68">
            <text:p>9,895</text:p>
          </table:table-cell>
          <table:table-cell office:value-type="string" table:style-name="ce39">
            <text:p>　　<text:span text:style-name="T13">(1)Traveling</text:span></text:p>
          </table:table-cell>
          <table:table-cell table:number-columns-repeated="16" table:style-name="ce5"/>
          <table:table-cell office:value-type="float" office:value="550556.84892000002" table:style-name="ce1">
            <text:p>550556.8489</text:p>
          </table:table-cell>
          <table:table-cell office:value-type="float" office:value="506450.88579999999" table:style-name="ce1">
            <text:p>506450.8858</text:p>
          </table:table-cell>
          <table:table-cell office:value-type="float" office:value="453528.89324" table:style-name="ce1">
            <text:p>453528.8932</text:p>
          </table:table-cell>
          <table:table-cell office:value-type="float" office:value="459621.06014999998" table:style-name="ce1">
            <text:p>459621.0602</text:p>
          </table:table-cell>
          <table:table-cell office:value-type="float" office:value="399386.10038999998" table:style-name="ce1">
            <text:p>399386.1004</text:p>
          </table:table-cell>
          <table:table-cell office:value-type="float" office:value="380995.44579000003" table:style-name="ce1">
            <text:p>380995.4458</text:p>
          </table:table-cell>
          <table:table-cell office:value-type="float" office:value="426839.25060000003" table:style-name="ce1">
            <text:p>426839.2506</text:p>
          </table:table-cell>
          <table:table-cell office:value-type="float" office:value="471989.98131" table:style-name="ce1">
            <text:p>471989.98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娛樂消遣服務</text:span></text:p>
          </table:table-cell>
          <table:table-cell office:value-type="float" office:value="2362.4555355000002" table:formula="msoxl:=+AA18" table:style-name="ce68">
            <text:p>2,362</text:p>
          </table:table-cell>
          <table:table-cell office:value-type="float" office:value="3618.9705887999999" table:formula="msoxl:=+AB18" table:style-name="ce68">
            <text:p>3,619</text:p>
          </table:table-cell>
          <table:table-cell office:value-type="float" office:value="2158.8205548000001" table:formula="msoxl:=+AC18" table:style-name="ce68">
            <text:p>2,159</text:p>
          </table:table-cell>
          <table:table-cell office:value-type="float" office:value="1943.7938707999999" table:formula="msoxl:=+AD18" table:style-name="ce68">
            <text:p>1,944</text:p>
          </table:table-cell>
          <table:table-cell office:value-type="float" office:value="2179.3104635999998" table:formula="msoxl:=+AE18" table:style-name="ce68">
            <text:p>2,179</text:p>
          </table:table-cell>
          <table:table-cell office:value-type="float" office:value="1714.6854361000001" table:formula="msoxl:=+AF18" table:style-name="ce68">
            <text:p>1,715</text:p>
          </table:table-cell>
          <table:table-cell office:value-type="float" office:value="1800.5065576" table:formula="msoxl:=+AG18" table:style-name="ce68">
            <text:p>1,801</text:p>
          </table:table-cell>
          <table:table-cell office:value-type="float" office:value="3151.6298010999999" table:formula="msoxl:=+AH18" table:style-name="ce68">
            <text:p>3,152</text:p>
          </table:table-cell>
          <table:table-cell office:value-type="string" table:style-name="ce39">
            <text:p>　　<text:span text:style-name="T13">(2)Recreation service</text:span></text:p>
          </table:table-cell>
          <table:table-cell table:number-columns-repeated="16" table:style-name="ce5"/>
          <table:table-cell office:value-type="float" office:value="281786.80313000001" table:style-name="ce1">
            <text:p>281786.8031</text:p>
          </table:table-cell>
          <table:table-cell office:value-type="float" office:value="245483.64692999999" table:style-name="ce1">
            <text:p>245483.6469</text:p>
          </table:table-cell>
          <table:table-cell office:value-type="float" office:value="304326.37331" table:style-name="ce1">
            <text:p>304326.3733</text:p>
          </table:table-cell>
          <table:table-cell office:value-type="float" office:value="269527.98680000001" table:style-name="ce1">
            <text:p>269527.9868</text:p>
          </table:table-cell>
          <table:table-cell office:value-type="float" office:value="353412.62218000001" table:style-name="ce1">
            <text:p>353412.6222</text:p>
          </table:table-cell>
          <table:table-cell office:value-type="float" office:value="412101.00095000002" table:style-name="ce1">
            <text:p>412101.001</text:p>
          </table:table-cell>
          <table:table-cell office:value-type="float" office:value="329611.82663999998" table:style-name="ce1">
            <text:p>329611.8266</text:p>
          </table:table-cell>
          <table:table-cell office:value-type="float" office:value="440102.29157" table:style-name="ce1">
            <text:p>440102.2916</text:p>
          </table:table-cell>
          <table:table-cell office:value-type="float" office:value="321370.12826999999" table:style-name="ce1">
            <text:p>321370.12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書報雜誌文具</text:span></text:p>
          </table:table-cell>
          <table:table-cell office:value-type="float" office:value="4023.6090376000002" table:formula="msoxl:=+AA19" table:style-name="ce68">
            <text:p>4,024</text:p>
          </table:table-cell>
          <table:table-cell office:value-type="float" office:value="3979.3769527999998" table:formula="msoxl:=+AB19" table:style-name="ce68">
            <text:p>3,979</text:p>
          </table:table-cell>
          <table:table-cell office:value-type="float" office:value="3287.8987723999999" table:formula="msoxl:=+AC19" table:style-name="ce68">
            <text:p>3,288</text:p>
          </table:table-cell>
          <table:table-cell office:value-type="float" office:value="3385.0763290999998" table:formula="msoxl:=+AD19" table:style-name="ce68">
            <text:p>3,385</text:p>
          </table:table-cell>
          <table:table-cell office:value-type="float" office:value="2808.6900792000001" table:formula="msoxl:=+AE19" table:style-name="ce68">
            <text:p>2,809</text:p>
          </table:table-cell>
          <table:table-cell office:value-type="float" office:value="2707.5453901000001" table:formula="msoxl:=+AF19" table:style-name="ce68">
            <text:p>2,708</text:p>
          </table:table-cell>
          <table:table-cell office:value-type="float" office:value="2905.2847194999999" table:formula="msoxl:=+AG19" table:style-name="ce68">
            <text:p>2,905</text:p>
          </table:table-cell>
          <table:table-cell office:value-type="float" office:value="3759.6933672" table:formula="msoxl:=+AH19" table:style-name="ce68">
            <text:p>3,760</text:p>
          </table:table-cell>
          <table:table-cell office:value-type="string" table:style-name="ce39">
            <text:p>　　<text:span text:style-name="T13">(3)Books and stationery</text:span></text:p>
          </table:table-cell>
          <table:table-cell table:number-columns-repeated="16" table:style-name="ce5"/>
          <table:table-cell office:value-type="float" office:value="105159.77821" table:style-name="ce1">
            <text:p>105159.7782</text:p>
          </table:table-cell>
          <table:table-cell office:value-type="float" office:value="77957.946182999993" table:style-name="ce1">
            <text:p>77957.94618</text:p>
          </table:table-cell>
          <table:table-cell office:value-type="float" office:value="92544.803002999994" table:style-name="ce1">
            <text:p>92544.803</text:p>
          </table:table-cell>
          <table:table-cell office:value-type="float" office:value="100355.39221999999" table:style-name="ce1">
            <text:p>100355.3922</text:p>
          </table:table-cell>
          <table:table-cell office:value-type="float" office:value="119670.64225999999" table:style-name="ce1">
            <text:p>119670.6423</text:p>
          </table:table-cell>
          <table:table-cell office:value-type="float" office:value="108674.46216" table:style-name="ce1">
            <text:p>108674.4622</text:p>
          </table:table-cell>
          <table:table-cell office:value-type="float" office:value="103150.29365000001" table:style-name="ce1">
            <text:p>103150.2937</text:p>
          </table:table-cell>
          <table:table-cell office:value-type="float" office:value="122910.69491999999" table:style-name="ce1">
            <text:p>122910.6949</text:p>
          </table:table-cell>
          <table:table-cell office:value-type="float" office:value="96354.175478999998" table:style-name="ce1">
            <text:p>96354.175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娛樂器材及附屬品</text:span></text:p>
          </table:table-cell>
          <table:table-cell office:value-type="float" office:value="5233.2515555" table:formula="msoxl:=+AA20" table:style-name="ce68">
            <text:p>5,233</text:p>
          </table:table-cell>
          <table:table-cell office:value-type="float" office:value="4941.0412507999999" table:formula="msoxl:=+AB20" table:style-name="ce68">
            <text:p>4,941</text:p>
          </table:table-cell>
          <table:table-cell office:value-type="float" office:value="3141.7630297999999" table:formula="msoxl:=+AC20" table:style-name="ce68">
            <text:p>3,142</text:p>
          </table:table-cell>
          <table:table-cell office:value-type="float" office:value="4173.1312780999997" table:formula="msoxl:=+AD20" table:style-name="ce68">
            <text:p>4,173</text:p>
          </table:table-cell>
          <table:table-cell office:value-type="float" office:value="2732.8130657000002" table:formula="msoxl:=+AE20" table:style-name="ce68">
            <text:p>2,733</text:p>
          </table:table-cell>
          <table:table-cell office:value-type="float" office:value="3065.8120663" table:formula="msoxl:=+AF20" table:style-name="ce68">
            <text:p>3,066</text:p>
          </table:table-cell>
          <table:table-cell office:value-type="float" office:value="3577.7168929999998" table:formula="msoxl:=+AG20" table:style-name="ce68">
            <text:p>3,578</text:p>
          </table:table-cell>
          <table:table-cell office:value-type="float" office:value="5464.8022189000003" table:formula="msoxl:=+AH20" table:style-name="ce68">
            <text:p>5,465</text:p>
          </table:table-cell>
          <table:table-cell office:value-type="string" table:style-name="ce39">
            <text:p>　　<text:span text:style-name="T13">(4)Recreation facilities</text:span></text:p>
          </table:table-cell>
          <table:table-cell table:number-columns-repeated="16" table:style-name="ce5"/>
          <table:table-cell office:value-type="float" office:value="3804.0071343" table:style-name="ce1">
            <text:p>3804.007134</text:p>
          </table:table-cell>
          <table:table-cell office:value-type="float" office:value="5182.2872435999998" table:style-name="ce1">
            <text:p>5182.287244</text:p>
          </table:table-cell>
          <table:table-cell office:value-type="float" office:value="4516.7501555999997" table:style-name="ce1">
            <text:p>4516.750156</text:p>
          </table:table-cell>
          <table:table-cell office:value-type="float" office:value="4519.9406535999997" table:style-name="ce1">
            <text:p>4519.940654</text:p>
          </table:table-cell>
          <table:table-cell office:value-type="float" office:value="5158.0310498999997" table:style-name="ce1">
            <text:p>5158.03105</text:p>
          </table:table-cell>
          <table:table-cell office:value-type="float" office:value="3206.1245256000002" table:style-name="ce1">
            <text:p>3206.124526</text:p>
          </table:table-cell>
          <table:table-cell office:value-type="float" office:value="2720.4341967999999" table:style-name="ce1">
            <text:p>2720.434197</text:p>
          </table:table-cell>
          <table:table-cell office:value-type="float" office:value="3554.1950028000001" table:style-name="ce1">
            <text:p>3554.195003</text:p>
          </table:table-cell>
          <table:table-cell office:value-type="float" office:value="3295.7251870999999" table:style-name="ce1">
            <text:p>3295.725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5)</text:span><text:span text:style-name="T14">教育與研究費</text:span></text:p>
          </table:table-cell>
          <table:table-cell office:value-type="float" office:value="12829.52326" table:formula="msoxl:=+AA21" table:style-name="ce68">
            <text:p>12,830</text:p>
          </table:table-cell>
          <table:table-cell office:value-type="float" office:value="11480.373723999999" table:formula="msoxl:=+AB21" table:style-name="ce68">
            <text:p>11,480</text:p>
          </table:table-cell>
          <table:table-cell office:value-type="float" office:value="11243.583059000001" table:formula="msoxl:=+AC21" table:style-name="ce68">
            <text:p>11,244</text:p>
          </table:table-cell>
          <table:table-cell office:value-type="float" office:value="13386.114473" table:formula="msoxl:=+AD21" table:style-name="ce68">
            <text:p>13,386</text:p>
          </table:table-cell>
          <table:table-cell office:value-type="float" office:value="11727.406149" table:formula="msoxl:=+AE21" table:style-name="ce68">
            <text:p>11,727</text:p>
          </table:table-cell>
          <table:table-cell office:value-type="float" office:value="9729.4578922000001" table:formula="msoxl:=+AF21" table:style-name="ce68">
            <text:p>9,729</text:p>
          </table:table-cell>
          <table:table-cell office:value-type="float" office:value="11499.099324999999" table:formula="msoxl:=+AG21" table:style-name="ce68">
            <text:p>11,499</text:p>
          </table:table-cell>
          <table:table-cell office:value-type="float" office:value="15963.014394" table:formula="msoxl:=+AH21" table:style-name="ce68">
            <text:p>15,963</text:p>
          </table:table-cell>
          <table:table-cell office:value-type="string" table:style-name="ce39">
            <text:p>　　<text:span text:style-name="T13">(5)Education and research</text:span></text:p>
          </table:table-cell>
          <table:table-cell table:number-columns-repeated="16" table:style-name="ce5"/>
          <table:table-cell office:value-type="float" office:value="7603.6732781999999" table:style-name="ce1">
            <text:p>7603.673278</text:p>
          </table:table-cell>
          <table:table-cell office:value-type="float" office:value="5811.5970195" table:style-name="ce1">
            <text:p>5811.59702</text:p>
          </table:table-cell>
          <table:table-cell office:value-type="float" office:value="5230.7083592999998" table:style-name="ce1">
            <text:p>5230.708359</text:p>
          </table:table-cell>
          <table:table-cell office:value-type="float" office:value="5260.7780122000004" table:style-name="ce1">
            <text:p>5260.778012</text:p>
          </table:table-cell>
          <table:table-cell office:value-type="float" office:value="5907.4485654" table:style-name="ce1">
            <text:p>5907.448565</text:p>
          </table:table-cell>
          <table:table-cell office:value-type="float" office:value="4377.6976548000002" table:style-name="ce1">
            <text:p>4377.697655</text:p>
          </table:table-cell>
          <table:table-cell office:value-type="float" office:value="4249.6517555" table:style-name="ce1">
            <text:p>4249.651756</text:p>
          </table:table-cell>
          <table:table-cell office:value-type="float" office:value="4586.1921597999999" table:style-name="ce1">
            <text:p>4586.19216</text:p>
          </table:table-cell>
          <table:table-cell office:value-type="float" office:value="4321.5196142000004" table:style-name="ce1">
            <text:p>4321.5196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4">
          <table:table-cell office:value-type="string" table:style-name="ce40">
            <text:p>　<text:span text:style-name="T13">12.</text:span><text:span text:style-name="T14">雜項支出</text:span></text:p>
          </table:table-cell>
          <table:table-cell office:value-type="float" office:value="16699.389498" table:formula="msoxl:=+AA22" table:style-name="ce68">
            <text:p>16,699</text:p>
          </table:table-cell>
          <table:table-cell office:value-type="float" office:value="18221.453285" table:formula="msoxl:=+AB22" table:style-name="ce68">
            <text:p>18,221</text:p>
          </table:table-cell>
          <table:table-cell office:value-type="float" office:value="13738.204616999999" table:formula="msoxl:=+AC22" table:style-name="ce68">
            <text:p>13,738</text:p>
          </table:table-cell>
          <table:table-cell office:value-type="float" office:value="14052.518910000001" table:formula="msoxl:=+AD22" table:style-name="ce68">
            <text:p>14,053</text:p>
          </table:table-cell>
          <table:table-cell office:value-type="float" office:value="11729.01576" table:formula="msoxl:=+AE22" table:style-name="ce68">
            <text:p>11,729</text:p>
          </table:table-cell>
          <table:table-cell office:value-type="float" office:value="17644.755965" table:formula="msoxl:=+AF22" table:style-name="ce68">
            <text:p>17,645</text:p>
          </table:table-cell>
          <table:table-cell office:value-type="float" office:value="14342.492278" table:formula="msoxl:=+AG22" table:style-name="ce68">
            <text:p>14,342</text:p>
          </table:table-cell>
          <table:table-cell office:value-type="float" office:value="17624.8642" table:formula="msoxl:=+AH22" table:style-name="ce68">
            <text:p>17,625</text:p>
          </table:table-cell>
          <table:table-cell office:value-type="string" table:style-name="ce39">
            <text:p>　<text:span text:style-name="T13">12.Miscellaneous</text:span></text:p>
          </table:table-cell>
          <table:table-cell table:number-columns-repeated="16" table:style-name="ce5"/>
          <table:table-cell office:value-type="float" office:value="14643.798628" table:style-name="ce1">
            <text:p>14643.79863</text:p>
          </table:table-cell>
          <table:table-cell office:value-type="float" office:value="13954.264874" table:style-name="ce1">
            <text:p>13954.26487</text:p>
          </table:table-cell>
          <table:table-cell office:value-type="float" office:value="19639.111272999999" table:style-name="ce1">
            <text:p>19639.11127</text:p>
          </table:table-cell>
          <table:table-cell office:value-type="float" office:value="15654.627850999999" table:style-name="ce1">
            <text:p>15654.62785</text:p>
          </table:table-cell>
          <table:table-cell office:value-type="float" office:value="24659.396356000001" table:style-name="ce1">
            <text:p>24659.39636</text:p>
          </table:table-cell>
          <table:table-cell office:value-type="float" office:value="22454.009733999999" table:style-name="ce1">
            <text:p>22454.00973</text:p>
          </table:table-cell>
          <table:table-cell office:value-type="float" office:value="18533.431250000001" table:style-name="ce1">
            <text:p>18533.43125</text:p>
          </table:table-cell>
          <table:table-cell office:value-type="float" office:value="25746.647407" table:style-name="ce1">
            <text:p>25746.64741</text:p>
          </table:table-cell>
          <table:table-cell office:value-type="float" office:value="20056.800770000002" table:style-name="ce1">
            <text:p>20056.800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可支配所得</text:p>
          </table:table-cell>
          <table:table-cell office:value-type="float" office:value="460043.47441000002" table:formula="msoxl:=+AA23" table:style-name="ce67">
            <text:p>460,043</text:p>
          </table:table-cell>
          <table:table-cell office:value-type="float" office:value="438841.18589000002" table:formula="msoxl:=+AB23" table:style-name="ce67">
            <text:p>438,841</text:p>
          </table:table-cell>
          <table:table-cell office:value-type="float" office:value="389224.52178000001" table:formula="msoxl:=+AC23" table:style-name="ce67">
            <text:p>389,225</text:p>
          </table:table-cell>
          <table:table-cell office:value-type="float" office:value="384912.22606000002" table:formula="msoxl:=+AD23" table:style-name="ce67">
            <text:p>384,912</text:p>
          </table:table-cell>
          <table:table-cell office:value-type="float" office:value="343457.28158000001" table:formula="msoxl:=+AE23" table:style-name="ce67">
            <text:p>343,457</text:p>
          </table:table-cell>
          <table:table-cell office:value-type="float" office:value="312677.12520000001" table:formula="msoxl:=+AF23" table:style-name="ce67">
            <text:p>312,677</text:p>
          </table:table-cell>
          <table:table-cell office:value-type="float" office:value="357111.05949000001" table:formula="msoxl:=+AG23" table:style-name="ce67">
            <text:p>357,111</text:p>
          </table:table-cell>
          <table:table-cell office:value-type="float" office:value="396771.9093" table:formula="msoxl:=+AH23" table:style-name="ce67">
            <text:p>396,772</text:p>
          </table:table-cell>
          <table:table-cell office:value-type="string" table:style-name="ce34">
            <text:p>Disposable income</text:p>
          </table:table-cell>
          <table:table-cell table:number-columns-repeated="16" table:style-name="ce5"/>
          <table:table-cell office:value-type="float" office:value="41705.034003000001" table:style-name="ce1">
            <text:p>41705.034</text:p>
          </table:table-cell>
          <table:table-cell office:value-type="float" office:value="32177.449347000002" table:style-name="ce1">
            <text:p>32177.44935</text:p>
          </table:table-cell>
          <table:table-cell office:value-type="float" office:value="38275.496672000001" table:style-name="ce1">
            <text:p>38275.49667</text:p>
          </table:table-cell>
          <table:table-cell office:value-type="float" office:value="33175.500807999997" table:style-name="ce1">
            <text:p>33175.50081</text:p>
          </table:table-cell>
          <table:table-cell office:value-type="float" office:value="51001.976219999997" table:style-name="ce1">
            <text:p>51001.97622</text:p>
          </table:table-cell>
          <table:table-cell office:value-type="float" office:value="96879.866091000004" table:style-name="ce1">
            <text:p>96879.86609</text:p>
          </table:table-cell>
          <table:table-cell office:value-type="float" office:value="69793.831263999993" table:style-name="ce1">
            <text:p>69793.83126</text:p>
          </table:table-cell>
          <table:table-cell office:value-type="float" office:value="70887.397706999996" table:style-name="ce1">
            <text:p>70887.39771</text:p>
          </table:table-cell>
          <table:table-cell office:value-type="float" office:value="56839.685182000001" table:style-name="ce1">
            <text:p>56839.685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最終消費支出</text:p>
          </table:table-cell>
          <table:table-cell office:value-type="float" office:value="299226.78571000003" table:formula="msoxl:=+AA24" table:style-name="ce67">
            <text:p>299,227</text:p>
          </table:table-cell>
          <table:table-cell office:value-type="float" office:value="298140.47771000001" table:formula="msoxl:=+AB24" table:style-name="ce67">
            <text:p>298,140</text:p>
          </table:table-cell>
          <table:table-cell office:value-type="float" office:value="261741.80731999999" table:formula="msoxl:=+AC24" table:style-name="ce67">
            <text:p>261,742</text:p>
          </table:table-cell>
          <table:table-cell office:value-type="float" office:value="263119.28863999998" table:formula="msoxl:=+AD24" table:style-name="ce67">
            <text:p>263,119</text:p>
          </table:table-cell>
          <table:table-cell office:value-type="float" office:value="229616.41091999999" table:formula="msoxl:=+AE24" table:style-name="ce67">
            <text:p>229,616</text:p>
          </table:table-cell>
          <table:table-cell office:value-type="float" office:value="247180.55377999999" table:formula="msoxl:=+AF24" table:style-name="ce67">
            <text:p>247,181</text:p>
          </table:table-cell>
          <table:table-cell office:value-type="float" office:value="245352.6061" table:formula="msoxl:=+AG24" table:style-name="ce67">
            <text:p>245,353</text:p>
          </table:table-cell>
          <table:table-cell office:value-type="float" office:value="305961.86628000002" table:formula="msoxl:=+AH24" table:style-name="ce67">
            <text:p>305,962</text:p>
          </table:table-cell>
          <table:table-cell office:value-type="string" table:style-name="ce34">
            <text:p>Final consumption expenditure</text:p>
          </table:table-cell>
          <table:table-cell table:number-columns-repeated="16" table:style-name="ce5"/>
          <table:table-cell office:value-type="float" office:value="10276.334787" table:style-name="ce1">
            <text:p>10276.33479</text:p>
          </table:table-cell>
          <table:table-cell office:value-type="float" office:value="9027.6955765000002" table:style-name="ce1">
            <text:p>9027.695577</text:p>
          </table:table-cell>
          <table:table-cell office:value-type="float" office:value="10145.689071000001" table:style-name="ce1">
            <text:p>10145.68907</text:p>
          </table:table-cell>
          <table:table-cell office:value-type="float" office:value="11011.123809999999" table:style-name="ce1">
            <text:p>11011.12381</text:p>
          </table:table-cell>
          <table:table-cell office:value-type="float" office:value="12265.723753" table:style-name="ce1">
            <text:p>12265.72375</text:p>
          </table:table-cell>
          <table:table-cell office:value-type="float" office:value="12113.407471" table:style-name="ce1">
            <text:p>12113.40747</text:p>
          </table:table-cell>
          <table:table-cell office:value-type="float" office:value="12298.648450000001" table:style-name="ce1">
            <text:p>12298.64845</text:p>
          </table:table-cell>
          <table:table-cell office:value-type="float" office:value="12800.306812000001" table:style-name="ce1">
            <text:p>12800.30681</text:p>
          </table:table-cell>
          <table:table-cell office:value-type="float" office:value="13580.874899" table:style-name="ce1">
            <text:p>13580.87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儲蓄</text:p>
          </table:table-cell>
          <table:table-cell office:value-type="float" office:value="160816.6887" table:formula="msoxl:=+AA25" table:style-name="ce67">
            <text:p>160,817</text:p>
          </table:table-cell>
          <table:table-cell office:value-type="float" office:value="140700.70817999999" table:formula="msoxl:=+AB25" table:style-name="ce67">
            <text:p>140,701</text:p>
          </table:table-cell>
          <table:table-cell office:value-type="float" office:value="127482.71446" table:formula="msoxl:=+AC25" table:style-name="ce67">
            <text:p>127,483</text:p>
          </table:table-cell>
          <table:table-cell office:value-type="float" office:value="121792.93742" table:formula="msoxl:=+AD25" table:style-name="ce67">
            <text:p>121,793</text:p>
          </table:table-cell>
          <table:table-cell office:value-type="float" office:value="113840.87066" table:formula="msoxl:=+AE25" table:style-name="ce67">
            <text:p>113,841</text:p>
          </table:table-cell>
          <table:table-cell office:value-type="float" office:value="65496.571416999999" table:formula="msoxl:=+AF25" table:style-name="ce67">
            <text:p>65,497</text:p>
          </table:table-cell>
          <table:table-cell office:value-type="float" office:value="111758.45338000001" table:formula="msoxl:=+AG25" table:style-name="ce67">
            <text:p>111,758</text:p>
          </table:table-cell>
          <table:table-cell office:value-type="float" office:value="90810.043019000004" table:formula="msoxl:=+AH25" table:style-name="ce67">
            <text:p>90,810</text:p>
          </table:table-cell>
          <table:table-cell office:value-type="string" table:style-name="ce34">
            <text:p>Saving</text:p>
          </table:table-cell>
          <table:table-cell table:number-columns-repeated="16" table:style-name="ce5"/>
          <table:table-cell office:value-type="float" office:value="6644.9430205999997" table:style-name="ce1">
            <text:p>6644.943021</text:p>
          </table:table-cell>
          <table:table-cell office:value-type="float" office:value="6509.0268761999996" table:style-name="ce1">
            <text:p>6509.026876</text:p>
          </table:table-cell>
          <table:table-cell office:value-type="float" office:value="9519.727288" table:style-name="ce1">
            <text:p>9519.727288</text:p>
          </table:table-cell>
          <table:table-cell office:value-type="float" office:value="9709.3041838999998" table:style-name="ce1">
            <text:p>9709.304184</text:p>
          </table:table-cell>
          <table:table-cell office:value-type="float" office:value="13937.454844" table:style-name="ce1">
            <text:p>13937.45484</text:p>
          </table:table-cell>
          <table:table-cell office:value-type="float" office:value="10924.820293000001" table:style-name="ce1">
            <text:p>10924.82029</text:p>
          </table:table-cell>
          <table:table-cell office:value-type="float" office:value="7520.7212381999998" table:style-name="ce1">
            <text:p>7520.721238</text:p>
          </table:table-cell>
          <table:table-cell office:value-type="float" office:value="14829.116814999999" table:style-name="ce1">
            <text:p>14829.11682</text:p>
          </table:table-cell>
          <table:table-cell office:value-type="float" office:value="9047.7187288000005" table:style-name="ce1">
            <text:p>9047.7187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所得總額</text:p>
          </table:table-cell>
          <table:table-cell office:value-type="float" office:value="550556.84892000002" table:formula="msoxl:=+AA26" table:style-name="ce67">
            <text:p>550,557</text:p>
          </table:table-cell>
          <table:table-cell office:value-type="float" office:value="506450.88579999999" table:formula="msoxl:=+AB26" table:style-name="ce67">
            <text:p>506,451</text:p>
          </table:table-cell>
          <table:table-cell office:value-type="float" office:value="453528.89324" table:formula="msoxl:=+AC26" table:style-name="ce67">
            <text:p>453,529</text:p>
          </table:table-cell>
          <table:table-cell office:value-type="float" office:value="459621.06014999998" table:formula="msoxl:=+AD26" table:style-name="ce67">
            <text:p>459,621</text:p>
          </table:table-cell>
          <table:table-cell office:value-type="float" office:value="399386.10038999998" table:formula="msoxl:=+AE26" table:style-name="ce67">
            <text:p>399,386</text:p>
          </table:table-cell>
          <table:table-cell office:value-type="float" office:value="380995.44579000003" table:formula="msoxl:=+AF26" table:style-name="ce67">
            <text:p>380,995</text:p>
          </table:table-cell>
          <table:table-cell office:value-type="float" office:value="426839.25060000003" table:formula="msoxl:=+AG26" table:style-name="ce67">
            <text:p>426,839</text:p>
          </table:table-cell>
          <table:table-cell office:value-type="float" office:value="471989.98131" table:formula="msoxl:=+AH26" table:style-name="ce67">
            <text:p>471,990</text:p>
          </table:table-cell>
          <table:table-cell office:value-type="string" table:style-name="ce34">
            <text:p>Current receipts</text:p>
          </table:table-cell>
          <table:table-cell table:number-columns-repeated="16" table:style-name="ce5"/>
          <table:table-cell office:value-type="float" office:value="3754.8785883" table:style-name="ce1">
            <text:p>3754.878588</text:p>
          </table:table-cell>
          <table:table-cell office:value-type="float" office:value="4840.5530285000004" table:style-name="ce1">
            <text:p>4840.553029</text:p>
          </table:table-cell>
          <table:table-cell office:value-type="float" office:value="5416.7945739999996" table:style-name="ce1">
            <text:p>5416.794574</text:p>
          </table:table-cell>
          <table:table-cell office:value-type="float" office:value="4123.4553779999997" table:style-name="ce1">
            <text:p>4123.455378</text:p>
          </table:table-cell>
          <table:table-cell office:value-type="float" office:value="7948.5469223999999" table:style-name="ce1">
            <text:p>7948.546922</text:p>
          </table:table-cell>
          <table:table-cell office:value-type="float" office:value="6078.8714748000002" table:style-name="ce1">
            <text:p>6078.871475</text:p>
          </table:table-cell>
          <table:table-cell office:value-type="float" office:value="4614.168216" table:style-name="ce1">
            <text:p>4614.168216</text:p>
          </table:table-cell>
          <table:table-cell office:value-type="float" office:value="8116.3998691999996" table:style-name="ce1">
            <text:p>8116.399869</text:p>
          </table:table-cell>
          <table:table-cell office:value-type="float" office:value="7214.9037213000001" table:style-name="ce1">
            <text:p>7214.9037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3">
          <table:table-cell table:style-name="ce42"/>
          <table:table-cell table:number-columns-repeated="5" table:style-name="ce43"/>
          <table:table-cell table:number-columns-repeated="3" table:style-name="ce44"/>
          <table:table-cell table:style-name="ce45"/>
          <table:table-cell table:number-columns-repeated="16" table:style-name="ce5"/>
          <table:table-cell office:value-type="float" office:value="15427.423215999999" table:style-name="ce1">
            <text:p>15427.42322</text:p>
          </table:table-cell>
          <table:table-cell office:value-type="float" office:value="14205.600273" table:style-name="ce1">
            <text:p>14205.60027</text:p>
          </table:table-cell>
          <table:table-cell office:value-type="float" office:value="25280.183013000002" table:style-name="ce1">
            <text:p>25280.18301</text:p>
          </table:table-cell>
          <table:table-cell office:value-type="float" office:value="22107.797181000002" table:style-name="ce1">
            <text:p>22107.79718</text:p>
          </table:table-cell>
          <table:table-cell office:value-type="float" office:value="18270.081254000001" table:style-name="ce1">
            <text:p>18270.08125</text:p>
          </table:table-cell>
          <table:table-cell office:value-type="float" office:value="20858.369997000002" table:style-name="ce1">
            <text:p>20858.37</text:p>
          </table:table-cell>
          <table:table-cell office:value-type="float" office:value="18022.141374999999" table:style-name="ce1">
            <text:p>18022.14138</text:p>
          </table:table-cell>
          <table:table-cell office:value-type="float" office:value="27261.484744000001" table:style-name="ce1">
            <text:p>27261.48474</text:p>
          </table:table-cell>
          <table:table-cell office:value-type="float" office:value="18505.972035999999" table:style-name="ce1">
            <text:p>18505.97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23956.398891000001" table:style-name="ce1">
            <text:p>23956.39889</text:p>
          </table:table-cell>
          <table:table-cell office:value-type="float" office:value="30279.129712000002" table:style-name="ce1">
            <text:p>30279.12971</text:p>
          </table:table-cell>
          <table:table-cell office:value-type="float" office:value="38965.450887999999" table:style-name="ce1">
            <text:p>38965.45089</text:p>
          </table:table-cell>
          <table:table-cell office:value-type="float" office:value="22170.398724999999" table:style-name="ce1">
            <text:p>22170.39873</text:p>
          </table:table-cell>
          <table:table-cell office:value-type="float" office:value="32372.173503000002" table:style-name="ce1">
            <text:p>32372.1735</text:p>
          </table:table-cell>
          <table:table-cell office:value-type="float" office:value="50488.555096999997" table:style-name="ce1">
            <text:p>50488.5551</text:p>
          </table:table-cell>
          <table:table-cell office:value-type="float" office:value="26859.811906999999" table:style-name="ce1">
            <text:p>26859.81191</text:p>
          </table:table-cell>
          <table:table-cell office:value-type="float" office:value="54894.606056999997" table:style-name="ce1">
            <text:p>54894.60606</text:p>
          </table:table-cell>
          <table:table-cell office:value-type="float" office:value="25688.037179999999" table:style-name="ce1">
            <text:p>25688.037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6016.2754527999996" table:style-name="ce1">
            <text:p>6016.275453</text:p>
          </table:table-cell>
          <table:table-cell office:value-type="float" office:value="13240.240616999999" table:style-name="ce1">
            <text:p>13240.24062</text:p>
          </table:table-cell>
          <table:table-cell office:value-type="float" office:value="19596.802895000001" table:style-name="ce1">
            <text:p>19596.8029</text:p>
          </table:table-cell>
          <table:table-cell office:value-type="float" office:value="8064.2305619999997" table:style-name="ce1">
            <text:p>8064.230562</text:p>
          </table:table-cell>
          <table:table-cell office:value-type="float" office:value="9629.1245072000002" table:style-name="ce1">
            <text:p>9629.124507</text:p>
          </table:table-cell>
          <table:table-cell office:value-type="float" office:value="26236.754817000001" table:style-name="ce1">
            <text:p>26236.75482</text:p>
          </table:table-cell>
          <table:table-cell office:value-type="float" office:value="8819.3247210000009" table:style-name="ce1">
            <text:p>8819.324721</text:p>
          </table:table-cell>
          <table:table-cell office:value-type="float" office:value="30346.276127000001" table:style-name="ce1">
            <text:p>30346.27613</text:p>
          </table:table-cell>
          <table:table-cell office:value-type="float" office:value="7745.4007895000004" table:style-name="ce1">
            <text:p>7745.400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1169.145259000001" table:style-name="ce1">
            <text:p>11169.14526</text:p>
          </table:table-cell>
          <table:table-cell office:value-type="float" office:value="10712.053687" table:style-name="ce1">
            <text:p>10712.05369</text:p>
          </table:table-cell>
          <table:table-cell office:value-type="float" office:value="10780.854437" table:style-name="ce1">
            <text:p>10780.85444</text:p>
          </table:table-cell>
          <table:table-cell office:value-type="float" office:value="4638.4705512999999" table:style-name="ce1">
            <text:p>4638.470551</text:p>
          </table:table-cell>
          <table:table-cell office:value-type="float" office:value="6665.3108977000002" table:style-name="ce1">
            <text:p>6665.310898</text:p>
          </table:table-cell>
          <table:table-cell office:value-type="float" office:value="15587.874311" table:style-name="ce1">
            <text:p>15587.87431</text:p>
          </table:table-cell>
          <table:table-cell office:value-type="float" office:value="11114.607703" table:style-name="ce1">
            <text:p>11114.6077</text:p>
          </table:table-cell>
          <table:table-cell office:value-type="float" office:value="15456.015122000001" table:style-name="ce1">
            <text:p>15456.01512</text:p>
          </table:table-cell>
          <table:table-cell office:value-type="float" office:value="10757.962688" table:style-name="ce1">
            <text:p>10757.962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3547.0542064000001" table:style-name="ce1">
            <text:p>3547.054206</text:p>
          </table:table-cell>
          <table:table-cell office:value-type="float" office:value="3442.3098736000002" table:style-name="ce1">
            <text:p>3442.309874</text:p>
          </table:table-cell>
          <table:table-cell office:value-type="float" office:value="4654.3313418999996" table:style-name="ce1">
            <text:p>4654.331342</text:p>
          </table:table-cell>
          <table:table-cell office:value-type="float" office:value="5667.9238642" table:style-name="ce1">
            <text:p>5667.923864</text:p>
          </table:table-cell>
          <table:table-cell office:value-type="float" office:value="12214.076273999999" table:style-name="ce1">
            <text:p>12214.07627</text:p>
          </table:table-cell>
          <table:table-cell office:value-type="float" office:value="3780.6245098999998" table:style-name="ce1">
            <text:p>3780.62451</text:p>
          </table:table-cell>
          <table:table-cell office:value-type="float" office:value="3119.4563991999999" table:style-name="ce1">
            <text:p>3119.456399</text:p>
          </table:table-cell>
          <table:table-cell office:value-type="float" office:value="4271.7447745999998" table:style-name="ce1">
            <text:p>4271.744775</text:p>
          </table:table-cell>
          <table:table-cell office:value-type="float" office:value="3197.3080125000001" table:style-name="ce1">
            <text:p>3197.308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3223.9239726999999" table:style-name="ce1">
            <text:p>3223.923973</text:p>
          </table:table-cell>
          <table:table-cell office:value-type="float" office:value="2884.5255339999999" table:style-name="ce1">
            <text:p>2884.525534</text:p>
          </table:table-cell>
          <table:table-cell office:value-type="float" office:value="3933.4622144999998" table:style-name="ce1">
            <text:p>3933.462215</text:p>
          </table:table-cell>
          <table:table-cell office:value-type="float" office:value="3799.7737474999999" table:style-name="ce1">
            <text:p>3799.773748</text:p>
          </table:table-cell>
          <table:table-cell office:value-type="float" office:value="3863.6618239999998" table:style-name="ce1">
            <text:p>3863.661824</text:p>
          </table:table-cell>
          <table:table-cell office:value-type="float" office:value="4883.3014592999998" table:style-name="ce1">
            <text:p>4883.301459</text:p>
          </table:table-cell>
          <table:table-cell office:value-type="float" office:value="3806.4230836000002" table:style-name="ce1">
            <text:p>3806.423084</text:p>
          </table:table-cell>
          <table:table-cell office:value-type="float" office:value="4820.5700328000003" table:style-name="ce1">
            <text:p>4820.570033</text:p>
          </table:table-cell>
          <table:table-cell office:value-type="float" office:value="3987.3656904999998" table:style-name="ce1">
            <text:p>3987.3656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32091.081255000001" table:style-name="ce1">
            <text:p>32091.08126</text:p>
          </table:table-cell>
          <table:table-cell office:value-type="float" office:value="28219.100574" table:style-name="ce1">
            <text:p>28219.10057</text:p>
          </table:table-cell>
          <table:table-cell office:value-type="float" office:value="35698.140019999999" table:style-name="ce1">
            <text:p>35698.14002</text:p>
          </table:table-cell>
          <table:table-cell office:value-type="float" office:value="25415.653214000002" table:style-name="ce1">
            <text:p>25415.65321</text:p>
          </table:table-cell>
          <table:table-cell office:value-type="float" office:value="39126.870149000002" table:style-name="ce1">
            <text:p>39126.87015</text:p>
          </table:table-cell>
          <table:table-cell office:value-type="float" office:value="54509.323119000001" table:style-name="ce1">
            <text:p>54509.32312</text:p>
          </table:table-cell>
          <table:table-cell office:value-type="float" office:value="42697.054435999999" table:style-name="ce1">
            <text:p>42697.05444</text:p>
          </table:table-cell>
          <table:table-cell office:value-type="float" office:value="63464.232881999997" table:style-name="ce1">
            <text:p>63464.23288</text:p>
          </table:table-cell>
          <table:table-cell office:value-type="float" office:value="44763.584064000002" table:style-name="ce1">
            <text:p>44763.584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8213.9543068999992" table:style-name="ce1">
            <text:p>8213.954307</text:p>
          </table:table-cell>
          <table:table-cell office:value-type="float" office:value="8460.6610051000007" table:style-name="ce1">
            <text:p>8460.661005</text:p>
          </table:table-cell>
          <table:table-cell office:value-type="float" office:value="11139.231838" table:style-name="ce1">
            <text:p>11139.23184</text:p>
          </table:table-cell>
          <table:table-cell office:value-type="float" office:value="7523.0292692000003" table:style-name="ce1">
            <text:p>7523.029269</text:p>
          </table:table-cell>
          <table:table-cell office:value-type="float" office:value="7929.4646658000001" table:style-name="ce1">
            <text:p>7929.464666</text:p>
          </table:table-cell>
          <table:table-cell office:value-type="float" office:value="17426.189588000001" table:style-name="ce1">
            <text:p>17426.18959</text:p>
          </table:table-cell>
          <table:table-cell office:value-type="float" office:value="10082.969781" table:style-name="ce1">
            <text:p>10082.96978</text:p>
          </table:table-cell>
          <table:table-cell office:value-type="float" office:value="22010.242252" table:style-name="ce1">
            <text:p>22010.24225</text:p>
          </table:table-cell>
          <table:table-cell office:value-type="float" office:value="13462.651999" table:style-name="ce1">
            <text:p>13462.6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3224.4299071" table:style-name="ce1">
            <text:p>3224.429907</text:p>
          </table:table-cell>
          <table:table-cell office:value-type="float" office:value="1492.1260188000001" table:style-name="ce1">
            <text:p>1492.126019</text:p>
          </table:table-cell>
          <table:table-cell office:value-type="float" office:value="2525.9353000000001" table:style-name="ce1">
            <text:p>2525.9353</text:p>
          </table:table-cell>
          <table:table-cell office:value-type="float" office:value="2756.6798348000002" table:style-name="ce1">
            <text:p>2756.679835</text:p>
          </table:table-cell>
          <table:table-cell office:value-type="float" office:value="4397.8839246999996" table:style-name="ce1">
            <text:p>4397.883925</text:p>
          </table:table-cell>
          <table:table-cell office:value-type="float" office:value="3334.1967899000001" table:style-name="ce1">
            <text:p>3334.19679</text:p>
          </table:table-cell>
          <table:table-cell office:value-type="float" office:value="3360.8422335999999" table:style-name="ce1">
            <text:p>3360.842234</text:p>
          </table:table-cell>
          <table:table-cell office:value-type="float" office:value="3387.3655268000002" table:style-name="ce1">
            <text:p>3387.365527</text:p>
          </table:table-cell>
          <table:table-cell office:value-type="float" office:value="3117.6532382" table:style-name="ce1">
            <text:p>3117.6532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3598.4115661000001" table:style-name="ce1">
            <text:p>3598.411566</text:p>
          </table:table-cell>
          <table:table-cell office:value-type="float" office:value="3447.4763856999998" table:style-name="ce1">
            <text:p>3447.476386</text:p>
          </table:table-cell>
          <table:table-cell office:value-type="float" office:value="4167.1177027000003" table:style-name="ce1">
            <text:p>4167.117703</text:p>
          </table:table-cell>
          <table:table-cell office:value-type="float" office:value="3374.0568324999999" table:style-name="ce1">
            <text:p>3374.056833</text:p>
          </table:table-cell>
          <table:table-cell office:value-type="float" office:value="4703.8288097000004" table:style-name="ce1">
            <text:p>4703.82881</text:p>
          </table:table-cell>
          <table:table-cell office:value-type="float" office:value="5130.9429842999998" table:style-name="ce1">
            <text:p>5130.942984</text:p>
          </table:table-cell>
          <table:table-cell office:value-type="float" office:value="3987.7130483000001" table:style-name="ce1">
            <text:p>3987.713048</text:p>
          </table:table-cell>
          <table:table-cell office:value-type="float" office:value="5484.0255331999997" table:style-name="ce1">
            <text:p>5484.025533</text:p>
          </table:table-cell>
          <table:table-cell office:value-type="float" office:value="4230.1544027" table:style-name="ce1">
            <text:p>4230.1544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4686.9068514999999" table:style-name="ce1">
            <text:p>4686.906852</text:p>
          </table:table-cell>
          <table:table-cell office:value-type="float" office:value="4907.6680333000004" table:style-name="ce1">
            <text:p>4907.668033</text:p>
          </table:table-cell>
          <table:table-cell office:value-type="float" office:value="6621.5094703000004" table:style-name="ce1">
            <text:p>6621.50947</text:p>
          </table:table-cell>
          <table:table-cell office:value-type="float" office:value="3913.9639072999998" table:style-name="ce1">
            <text:p>3913.963907</text:p>
          </table:table-cell>
          <table:table-cell office:value-type="float" office:value="7254.2239921999999" table:style-name="ce1">
            <text:p>7254.223992</text:p>
          </table:table-cell>
          <table:table-cell office:value-type="float" office:value="7968.4817216000001" table:style-name="ce1">
            <text:p>7968.481722</text:p>
          </table:table-cell>
          <table:table-cell office:value-type="float" office:value="5663.6708852000002" table:style-name="ce1">
            <text:p>5663.670885</text:p>
          </table:table-cell>
          <table:table-cell office:value-type="float" office:value="10763.175636" table:style-name="ce1">
            <text:p>10763.17564</text:p>
          </table:table-cell>
          <table:table-cell office:value-type="float" office:value="4418.7958970999998" table:style-name="ce1">
            <text:p>4418.7958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2367.378623000001" table:style-name="ce1">
            <text:p>12367.37862</text:p>
          </table:table-cell>
          <table:table-cell office:value-type="float" office:value="9911.1691314" table:style-name="ce1">
            <text:p>9911.169131</text:p>
          </table:table-cell>
          <table:table-cell office:value-type="float" office:value="11244.345708999999" table:style-name="ce1">
            <text:p>11244.34571</text:p>
          </table:table-cell>
          <table:table-cell office:value-type="float" office:value="7847.9233703999998" table:style-name="ce1">
            <text:p>7847.92337</text:p>
          </table:table-cell>
          <table:table-cell office:value-type="float" office:value="14841.468756" table:style-name="ce1">
            <text:p>14841.46876</text:p>
          </table:table-cell>
          <table:table-cell office:value-type="float" office:value="20649.512035" table:style-name="ce1">
            <text:p>20649.51204</text:p>
          </table:table-cell>
          <table:table-cell office:value-type="float" office:value="19601.858488000002" table:style-name="ce1">
            <text:p>19601.85849</text:p>
          </table:table-cell>
          <table:table-cell office:value-type="float" office:value="21819.423933999999" table:style-name="ce1">
            <text:p>21819.42393</text:p>
          </table:table-cell>
          <table:table-cell office:value-type="float" office:value="19534.328527000001" table:style-name="ce1">
            <text:p>19534.328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6719.452126" table:style-name="ce1">
            <text:p>16719.45213</text:p>
          </table:table-cell>
          <table:table-cell office:value-type="float" office:value="17318.996225999999" table:style-name="ce1">
            <text:p>17318.99623</text:p>
          </table:table-cell>
          <table:table-cell office:value-type="float" office:value="19093.518989" table:style-name="ce1">
            <text:p>19093.51899</text:p>
          </table:table-cell>
          <table:table-cell office:value-type="float" office:value="16024.014768999999" table:style-name="ce1">
            <text:p>16024.01477</text:p>
          </table:table-cell>
          <table:table-cell office:value-type="float" office:value="23094.277307" table:style-name="ce1">
            <text:p>23094.27731</text:p>
          </table:table-cell>
          <table:table-cell office:value-type="float" office:value="21535.493338" table:style-name="ce1">
            <text:p>21535.49334</text:p>
          </table:table-cell>
          <table:table-cell office:value-type="float" office:value="19151.638897000001" table:style-name="ce1">
            <text:p>19151.6389</text:p>
          </table:table-cell>
          <table:table-cell office:value-type="float" office:value="31051.017190999999" table:style-name="ce1">
            <text:p>31051.01719</text:p>
          </table:table-cell>
          <table:table-cell office:value-type="float" office:value="21701.131410999998" table:style-name="ce1">
            <text:p>21701.131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387719.80174000002" table:style-name="ce1">
            <text:p>387719.8017</text:p>
          </table:table-cell>
          <table:table-cell office:value-type="float" office:value="321273.17800000001" table:style-name="ce1">
            <text:p>321273.178</text:p>
          </table:table-cell>
          <table:table-cell office:value-type="float" office:value="387085.75089000002" table:style-name="ce1">
            <text:p>387085.7509</text:p>
          </table:table-cell>
          <table:table-cell office:value-type="float" office:value="371628.3959" table:style-name="ce1">
            <text:p>371628.3959</text:p>
          </table:table-cell>
          <table:table-cell office:value-type="float" office:value="467265.39840000001" table:style-name="ce1">
            <text:p>467265.3984</text:p>
          </table:table-cell>
          <table:table-cell office:value-type="float" office:value="563306.59039999999" table:style-name="ce1">
            <text:p>563306.5904</text:p>
          </table:table-cell>
          <table:table-cell office:value-type="float" office:value="470077.13874000002" table:style-name="ce1">
            <text:p>470077.1387</text:p>
          </table:table-cell>
          <table:table-cell office:value-type="float" office:value="524135.60749999998" table:style-name="ce1">
            <text:p>524135.6075</text:p>
          </table:table-cell>
          <table:table-cell office:value-type="float" office:value="477191.73962000001" table:style-name="ce1">
            <text:p>477191.73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281786.80313000001" table:style-name="ce1">
            <text:p>281786.8031</text:p>
          </table:table-cell>
          <table:table-cell office:value-type="float" office:value="245483.64692999999" table:style-name="ce1">
            <text:p>245483.6469</text:p>
          </table:table-cell>
          <table:table-cell office:value-type="float" office:value="304326.37331" table:style-name="ce1">
            <text:p>304326.3733</text:p>
          </table:table-cell>
          <table:table-cell office:value-type="float" office:value="269527.98680000001" table:style-name="ce1">
            <text:p>269527.9868</text:p>
          </table:table-cell>
          <table:table-cell office:value-type="float" office:value="353412.62218000001" table:style-name="ce1">
            <text:p>353412.6222</text:p>
          </table:table-cell>
          <table:table-cell office:value-type="float" office:value="412101.00095000002" table:style-name="ce1">
            <text:p>412101.001</text:p>
          </table:table-cell>
          <table:table-cell office:value-type="float" office:value="329611.82663999998" table:style-name="ce1">
            <text:p>329611.8266</text:p>
          </table:table-cell>
          <table:table-cell office:value-type="float" office:value="440102.29157" table:style-name="ce1">
            <text:p>440102.2916</text:p>
          </table:table-cell>
          <table:table-cell office:value-type="float" office:value="321370.12826999999" table:style-name="ce1">
            <text:p>321370.12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9,60" table:style-name="ta6" table:print-ranges="59,60.A1:59,60.K36">
        <table:table-column table:style-name="co6" table:default-cell-style-name="ce5"/>
        <table:table-column table:style-name="co7" table:number-columns-repeated="5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3" table:default-cell-style-name="ce5"/>
        <table:table-row table:style-name="ro1">
          <table:table-cell office:value-type="string" table:style-name="ce2">
            <text:p>78年家庭收支調查報告</text:p>
          </table:table-cell>
          <table:table-cell table:number-columns-repeated="5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89</text:p>
          </table:table-cell>
          <table:table-cell table:number-columns-repeated="15" table:style-name="ce5"/>
          <table:table-cell office:value-type="float" office:value="281786.80313000001" table:style-name="ce1">
            <text:p>281786.8031</text:p>
          </table:table-cell>
          <table:table-cell office:value-type="float" office:value="245483.64692999999" table:style-name="ce1">
            <text:p>245483.6469</text:p>
          </table:table-cell>
          <table:table-cell office:value-type="float" office:value="304326.37331" table:style-name="ce1">
            <text:p>304326.3733</text:p>
          </table:table-cell>
          <table:table-cell office:value-type="float" office:value="269527.98680000001" table:style-name="ce1">
            <text:p>269527.9868</text:p>
          </table:table-cell>
          <table:table-cell office:value-type="float" office:value="353412.62218000001" table:style-name="ce1">
            <text:p>353412.6222</text:p>
          </table:table-cell>
          <table:table-cell office:value-type="float" office:value="412101.00095000002" table:style-name="ce1">
            <text:p>412101.001</text:p>
          </table:table-cell>
          <table:table-cell office:value-type="float" office:value="329611.82663999998" table:style-name="ce1">
            <text:p>329611.8266</text:p>
          </table:table-cell>
          <table:table-cell office:value-type="float" office:value="440102.29157" table:style-name="ce1">
            <text:p>440102.2916</text:p>
          </table:table-cell>
          <table:table-cell office:value-type="float" office:value="321370.12826999999" table:style-name="ce1">
            <text:p>321370.12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05159.77821" table:style-name="ce1">
            <text:p>105159.7782</text:p>
          </table:table-cell>
          <table:table-cell office:value-type="float" office:value="77957.946182999993" table:style-name="ce1">
            <text:p>77957.94618</text:p>
          </table:table-cell>
          <table:table-cell office:value-type="float" office:value="92544.803002999994" table:style-name="ce1">
            <text:p>92544.803</text:p>
          </table:table-cell>
          <table:table-cell office:value-type="float" office:value="100355.39221999999" table:style-name="ce1">
            <text:p>100355.3922</text:p>
          </table:table-cell>
          <table:table-cell office:value-type="float" office:value="119670.64225999999" table:style-name="ce1">
            <text:p>119670.6423</text:p>
          </table:table-cell>
          <table:table-cell office:value-type="float" office:value="108674.46216" table:style-name="ce1">
            <text:p>108674.4622</text:p>
          </table:table-cell>
          <table:table-cell office:value-type="float" office:value="103150.29365000001" table:style-name="ce1">
            <text:p>103150.2937</text:p>
          </table:table-cell>
          <table:table-cell office:value-type="float" office:value="122910.69491999999" table:style-name="ce1">
            <text:p>122910.6949</text:p>
          </table:table-cell>
          <table:table-cell office:value-type="float" office:value="96354.175478999998" table:style-name="ce1">
            <text:p>96354.175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完)</text:p>
          </table:table-cell>
          <table:table-cell table:number-columns-repeated="5" table:style-name="ce8"/>
          <table:table-cell office:value-type="string" table:style-name="ce9">
            <text:p>Table 2. <text:s/>Average Family Income and Expenditure per Household by Area (Cont.End)</text:p>
          </table:table-cell>
          <table:table-cell table:number-columns-repeated="4" table:style-name="ce8"/>
          <table:table-cell table:number-columns-repeated="15" table:style-name="ce5"/>
          <table:table-cell office:value-type="float" office:value="3804.0071343" table:style-name="ce1">
            <text:p>3804.007134</text:p>
          </table:table-cell>
          <table:table-cell office:value-type="float" office:value="5182.2872435999998" table:style-name="ce1">
            <text:p>5182.287244</text:p>
          </table:table-cell>
          <table:table-cell office:value-type="float" office:value="4516.7501555999997" table:style-name="ce1">
            <text:p>4516.750156</text:p>
          </table:table-cell>
          <table:table-cell office:value-type="float" office:value="4519.9406535999997" table:style-name="ce1">
            <text:p>4519.940654</text:p>
          </table:table-cell>
          <table:table-cell office:value-type="float" office:value="5158.0310498999997" table:style-name="ce1">
            <text:p>5158.03105</text:p>
          </table:table-cell>
          <table:table-cell office:value-type="float" office:value="3206.1245256000002" table:style-name="ce1">
            <text:p>3206.124526</text:p>
          </table:table-cell>
          <table:table-cell office:value-type="float" office:value="2720.4341967999999" table:style-name="ce1">
            <text:p>2720.434197</text:p>
          </table:table-cell>
          <table:table-cell office:value-type="float" office:value="3554.1950028000001" table:style-name="ce1">
            <text:p>3554.195003</text:p>
          </table:table-cell>
          <table:table-cell office:value-type="float" office:value="3295.7251870999999" table:style-name="ce1">
            <text:p>3295.725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5" table:style-name="ce3"/>
          <table:table-cell table:number-columns-repeated="20" table:style-name="ce5"/>
          <table:table-cell office:value-type="float" office:value="7603.6732781999999" table:style-name="ce1">
            <text:p>7603.673278</text:p>
          </table:table-cell>
          <table:table-cell office:value-type="float" office:value="5811.5970195" table:style-name="ce1">
            <text:p>5811.59702</text:p>
          </table:table-cell>
          <table:table-cell office:value-type="float" office:value="5230.7083592999998" table:style-name="ce1">
            <text:p>5230.708359</text:p>
          </table:table-cell>
          <table:table-cell office:value-type="float" office:value="5260.7780122000004" table:style-name="ce1">
            <text:p>5260.778012</text:p>
          </table:table-cell>
          <table:table-cell office:value-type="float" office:value="5907.4485654" table:style-name="ce1">
            <text:p>5907.448565</text:p>
          </table:table-cell>
          <table:table-cell office:value-type="float" office:value="4377.6976548000002" table:style-name="ce1">
            <text:p>4377.697655</text:p>
          </table:table-cell>
          <table:table-cell office:value-type="float" office:value="4249.6517555" table:style-name="ce1">
            <text:p>4249.651756</text:p>
          </table:table-cell>
          <table:table-cell office:value-type="float" office:value="4586.1921597999999" table:style-name="ce1">
            <text:p>4586.19216</text:p>
          </table:table-cell>
          <table:table-cell office:value-type="float" office:value="4321.5196142000004" table:style-name="ce1">
            <text:p>4321.5196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八 年 <text:s text:c="19"/>單位：新台幣元</text:p>
          </table:table-cell>
          <table:table-cell table:number-columns-repeated="5" table:style-name="ce12"/>
          <table:table-cell office:value-type="string" table:style-name="ce13">
            <text:p><text:s text:c="60"/>1 9 8 9 <text:s text:c="49"/>Unit:NT$</text:p>
          </table:table-cell>
          <table:table-cell table:number-columns-repeated="3" table:style-name="ce12"/>
          <table:table-cell table:style-name="ce14"/>
          <table:table-cell table:number-columns-repeated="15" table:style-name="ce15"/>
          <table:table-cell office:value-type="float" office:value="14643.798628" table:style-name="ce1">
            <text:p>14643.79863</text:p>
          </table:table-cell>
          <table:table-cell office:value-type="float" office:value="13954.264874" table:style-name="ce1">
            <text:p>13954.26487</text:p>
          </table:table-cell>
          <table:table-cell office:value-type="float" office:value="19639.111272999999" table:style-name="ce1">
            <text:p>19639.11127</text:p>
          </table:table-cell>
          <table:table-cell office:value-type="float" office:value="15654.627850999999" table:style-name="ce1">
            <text:p>15654.62785</text:p>
          </table:table-cell>
          <table:table-cell office:value-type="float" office:value="24659.396356000001" table:style-name="ce1">
            <text:p>24659.39636</text:p>
          </table:table-cell>
          <table:table-cell office:value-type="float" office:value="22454.009733999999" table:style-name="ce1">
            <text:p>22454.00973</text:p>
          </table:table-cell>
          <table:table-cell office:value-type="float" office:value="18533.431250000001" table:style-name="ce1">
            <text:p>18533.43125</text:p>
          </table:table-cell>
          <table:table-cell office:value-type="float" office:value="25746.647407" table:style-name="ce1">
            <text:p>25746.64741</text:p>
          </table:table-cell>
          <table:table-cell office:value-type="float" office:value="20056.800770000002" table:style-name="ce1">
            <text:p>20056.800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40"/>
          <table:table-cell office:value-type="string" table:style-name="ce49">
            <text:p>臺　　　　　灣　　　　　省</text:p>
          </table:table-cell>
          <table:table-cell table:number-columns-repeated="4" table:style-name="ce57"/>
          <table:table-cell office:value-type="string" table:style-name="ce51">
            <text:p>Taiwan<text:span text:style-name="T15">　　　　　</text:span><text:s/>Province</text:p>
          </table:table-cell>
          <table:table-cell table:number-columns-repeated="2" table:style-name="ce51"/>
          <table:table-cell table:style-name="ce58"/>
          <table:table-cell table:style-name="ce64"/>
          <table:table-cell table:number-columns-repeated="15" table:style-name="ce5"/>
          <table:table-cell office:value-type="float" office:value="41705.034003000001" table:style-name="ce1">
            <text:p>41705.034</text:p>
          </table:table-cell>
          <table:table-cell office:value-type="float" office:value="32177.449347000002" table:style-name="ce1">
            <text:p>32177.44935</text:p>
          </table:table-cell>
          <table:table-cell office:value-type="float" office:value="38275.496672000001" table:style-name="ce1">
            <text:p>38275.49667</text:p>
          </table:table-cell>
          <table:table-cell office:value-type="float" office:value="33175.500807999997" table:style-name="ce1">
            <text:p>33175.50081</text:p>
          </table:table-cell>
          <table:table-cell office:value-type="float" office:value="51001.976219999997" table:style-name="ce1">
            <text:p>51001.97622</text:p>
          </table:table-cell>
          <table:table-cell office:value-type="float" office:value="96879.866091000004" table:style-name="ce1">
            <text:p>96879.86609</text:p>
          </table:table-cell>
          <table:table-cell office:value-type="float" office:value="69793.831263999993" table:style-name="ce1">
            <text:p>69793.83126</text:p>
          </table:table-cell>
          <table:table-cell office:value-type="float" office:value="70887.397706999996" table:style-name="ce1">
            <text:p>70887.39771</text:p>
          </table:table-cell>
          <table:table-cell office:value-type="float" office:value="56839.685182000001" table:style-name="ce1">
            <text:p>56839.685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4">
          <table:table-cell table:style-name="ce16"/>
          <table:table-cell office:value-type="string" table:style-name="ce17">
            <text:p>屏 東 縣</text:p>
          </table:table-cell>
          <table:table-cell office:value-type="string" table:style-name="ce17">
            <text:p>臺 東 縣</text:p>
          </table:table-cell>
          <table:table-cell office:value-type="string" table:style-name="ce17">
            <text:p>花 蓮 縣</text:p>
          </table:table-cell>
          <table:table-cell office:value-type="string" table:style-name="ce17">
            <text:p>澎 湖 縣</text:p>
          </table:table-cell>
          <table:table-cell office:value-type="string" table:style-name="ce17">
            <text:p>基 隆 市</text:p>
          </table:table-cell>
          <table:table-cell office:value-type="string" table:style-name="ce17">
            <text:p>臺 中 市</text:p>
          </table:table-cell>
          <table:table-cell office:value-type="string" table:style-name="ce17">
            <text:p>臺 南 市</text:p>
          </table:table-cell>
          <table:table-cell office:value-type="string" table:style-name="ce17">
            <text:p>新 竹 市</text:p>
          </table:table-cell>
          <table:table-cell office:value-type="string" table:style-name="ce17">
            <text:p>嘉 義 市</text:p>
          </table:table-cell>
          <table:table-cell table:style-name="ce59"/>
          <table:table-cell table:number-columns-repeated="15" table:style-name="ce23"/>
          <table:table-cell office:value-type="float" office:value="10276.334787" table:style-name="ce1">
            <text:p>10276.33479</text:p>
          </table:table-cell>
          <table:table-cell office:value-type="float" office:value="9027.6955765000002" table:style-name="ce1">
            <text:p>9027.695577</text:p>
          </table:table-cell>
          <table:table-cell office:value-type="float" office:value="10145.689071000001" table:style-name="ce1">
            <text:p>10145.68907</text:p>
          </table:table-cell>
          <table:table-cell office:value-type="float" office:value="11011.123809999999" table:style-name="ce1">
            <text:p>11011.12381</text:p>
          </table:table-cell>
          <table:table-cell office:value-type="float" office:value="12265.723753" table:style-name="ce1">
            <text:p>12265.72375</text:p>
          </table:table-cell>
          <table:table-cell office:value-type="float" office:value="12113.407471" table:style-name="ce1">
            <text:p>12113.40747</text:p>
          </table:table-cell>
          <table:table-cell office:value-type="float" office:value="12298.648450000001" table:style-name="ce1">
            <text:p>12298.64845</text:p>
          </table:table-cell>
          <table:table-cell office:value-type="float" office:value="12800.306812000001" table:style-name="ce1">
            <text:p>12800.30681</text:p>
          </table:table-cell>
          <table:table-cell office:value-type="float" office:value="13580.874899" table:style-name="ce1">
            <text:p>13580.87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55">
            <text:p>Pingtung Hsien</text:p>
          </table:table-cell>
          <table:table-cell office:value-type="string" table:style-name="ce28">
            <text:p>Taitung Hsien</text:p>
          </table:table-cell>
          <table:table-cell office:value-type="string" table:style-name="ce55">
            <text:p>Hwalien Hsien</text:p>
          </table:table-cell>
          <table:table-cell office:value-type="string" table:style-name="ce28">
            <text:p>Penghu Hsien</text:p>
          </table:table-cell>
          <table:table-cell office:value-type="string" table:style-name="ce28">
            <text:p>Keelung City</text:p>
          </table:table-cell>
          <table:table-cell office:value-type="string" table:style-name="ce28">
            <text:p>Taichung City</text:p>
          </table:table-cell>
          <table:table-cell office:value-type="string" table:style-name="ce28">
            <text:p>Tainan City</text:p>
          </table:table-cell>
          <table:table-cell office:value-type="string" table:style-name="ce28">
            <text:p>Hsinchu City</text:p>
          </table:table-cell>
          <table:table-cell office:value-type="string" table:style-name="ce28">
            <text:p>Chiayi City</text:p>
          </table:table-cell>
          <table:table-cell table:style-name="ce65"/>
          <table:table-cell table:number-columns-repeated="15" table:style-name="ce23"/>
          <table:table-cell office:value-type="float" office:value="6644.9430205999997" table:style-name="ce1">
            <text:p>6644.943021</text:p>
          </table:table-cell>
          <table:table-cell office:value-type="float" office:value="6509.0268761999996" table:style-name="ce1">
            <text:p>6509.026876</text:p>
          </table:table-cell>
          <table:table-cell office:value-type="float" office:value="9519.727288" table:style-name="ce1">
            <text:p>9519.727288</text:p>
          </table:table-cell>
          <table:table-cell office:value-type="float" office:value="9709.3041838999998" table:style-name="ce1">
            <text:p>9709.304184</text:p>
          </table:table-cell>
          <table:table-cell office:value-type="float" office:value="13937.454844" table:style-name="ce1">
            <text:p>13937.45484</text:p>
          </table:table-cell>
          <table:table-cell office:value-type="float" office:value="10924.820293000001" table:style-name="ce1">
            <text:p>10924.82029</text:p>
          </table:table-cell>
          <table:table-cell office:value-type="float" office:value="7520.7212381999998" table:style-name="ce1">
            <text:p>7520.721238</text:p>
          </table:table-cell>
          <table:table-cell office:value-type="float" office:value="14829.116814999999" table:style-name="ce1">
            <text:p>14829.11682</text:p>
          </table:table-cell>
          <table:table-cell office:value-type="float" office:value="9047.7187288000005" table:style-name="ce1">
            <text:p>9047.7187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13">
          <table:table-cell table:style-name="ce24"/>
          <table:table-cell table:style-name="ce56"/>
          <table:table-cell table:number-columns-repeated="7" table:style-name="ce30"/>
          <table:table-cell table:style-name="ce56"/>
          <table:table-cell table:style-name="ce66"/>
          <table:table-cell table:number-columns-repeated="15" table:style-name="ce23"/>
          <table:table-cell office:value-type="float" office:value="3754.8785883" table:style-name="ce1">
            <text:p>3754.878588</text:p>
          </table:table-cell>
          <table:table-cell office:value-type="float" office:value="4840.5530285000004" table:style-name="ce1">
            <text:p>4840.553029</text:p>
          </table:table-cell>
          <table:table-cell office:value-type="float" office:value="5416.7945739999996" table:style-name="ce1">
            <text:p>5416.794574</text:p>
          </table:table-cell>
          <table:table-cell office:value-type="float" office:value="4123.4553779999997" table:style-name="ce1">
            <text:p>4123.455378</text:p>
          </table:table-cell>
          <table:table-cell office:value-type="float" office:value="7948.5469223999999" table:style-name="ce1">
            <text:p>7948.546922</text:p>
          </table:table-cell>
          <table:table-cell office:value-type="float" office:value="6078.8714748000002" table:style-name="ce1">
            <text:p>6078.871475</text:p>
          </table:table-cell>
          <table:table-cell office:value-type="float" office:value="4614.168216" table:style-name="ce1">
            <text:p>4614.168216</text:p>
          </table:table-cell>
          <table:table-cell office:value-type="float" office:value="8116.3998691999996" table:style-name="ce1">
            <text:p>8116.399869</text:p>
          </table:table-cell>
          <table:table-cell office:value-type="float" office:value="7214.9037213000001" table:style-name="ce1">
            <text:p>7214.9037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三、消費支出</text:p>
          </table:table-cell>
          <table:table-cell office:value-type="float" office:value="281786.80313000001" table:formula="msoxl:=+AA1" table:style-name="ce67">
            <text:p>281,787</text:p>
          </table:table-cell>
          <table:table-cell office:value-type="float" office:value="245483.64692999999" table:formula="msoxl:=+AB1" table:style-name="ce67">
            <text:p>245,484</text:p>
          </table:table-cell>
          <table:table-cell office:value-type="float" office:value="304326.37331" table:formula="msoxl:=+AC1" table:style-name="ce67">
            <text:p>304,326</text:p>
          </table:table-cell>
          <table:table-cell office:value-type="float" office:value="269527.98680000001" table:formula="msoxl:=+AD1" table:style-name="ce67">
            <text:p>269,528</text:p>
          </table:table-cell>
          <table:table-cell office:value-type="float" office:value="353412.62218000001" table:formula="msoxl:=+AE1" table:style-name="ce67">
            <text:p>353,413</text:p>
          </table:table-cell>
          <table:table-cell office:value-type="float" office:value="412101.00095000002" table:formula="msoxl:=+AF1" table:style-name="ce67">
            <text:p>412,101</text:p>
          </table:table-cell>
          <table:table-cell office:value-type="float" office:value="329611.82663999998" table:formula="msoxl:=+AG1" table:style-name="ce67">
            <text:p>329,612</text:p>
          </table:table-cell>
          <table:table-cell office:value-type="float" office:value="440102.29157" table:formula="msoxl:=+AH1" table:style-name="ce67">
            <text:p>440,102</text:p>
          </table:table-cell>
          <table:table-cell office:value-type="float" office:value="321370.12826999999" table:formula="msoxl:=+AI1" table:style-name="ce67">
            <text:p>321,370</text:p>
          </table:table-cell>
          <table:table-cell office:value-type="string" table:style-name="ce34">
            <text:p>C.Consumption expenditures</text:p>
          </table:table-cell>
          <table:table-cell table:number-columns-repeated="15" table:style-name="ce5"/>
          <table:table-cell office:value-type="float" office:value="15427.423215999999" table:style-name="ce1">
            <text:p>15427.42322</text:p>
          </table:table-cell>
          <table:table-cell office:value-type="float" office:value="14205.600273" table:style-name="ce1">
            <text:p>14205.60027</text:p>
          </table:table-cell>
          <table:table-cell office:value-type="float" office:value="25280.183013000002" table:style-name="ce1">
            <text:p>25280.18301</text:p>
          </table:table-cell>
          <table:table-cell office:value-type="float" office:value="22107.797181000002" table:style-name="ce1">
            <text:p>22107.79718</text:p>
          </table:table-cell>
          <table:table-cell office:value-type="float" office:value="18270.081254000001" table:style-name="ce1">
            <text:p>18270.08125</text:p>
          </table:table-cell>
          <table:table-cell office:value-type="float" office:value="20858.369997000002" table:style-name="ce1">
            <text:p>20858.37</text:p>
          </table:table-cell>
          <table:table-cell office:value-type="float" office:value="18022.141374999999" table:style-name="ce1">
            <text:p>18022.14138</text:p>
          </table:table-cell>
          <table:table-cell office:value-type="float" office:value="27261.484744000001" table:style-name="ce1">
            <text:p>27261.48474</text:p>
          </table:table-cell>
          <table:table-cell office:value-type="float" office:value="18505.972035999999" table:style-name="ce1">
            <text:p>18505.97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.</text:span><text:span text:style-name="T14">食品費</text:span></text:p>
          </table:table-cell>
          <table:table-cell office:value-type="float" office:value="105159.77821" table:formula="msoxl:=+AA2" table:style-name="ce68">
            <text:p>105,160</text:p>
          </table:table-cell>
          <table:table-cell office:value-type="float" office:value="77957.946182999993" table:formula="msoxl:=+AB2" table:style-name="ce68">
            <text:p>77,958</text:p>
          </table:table-cell>
          <table:table-cell office:value-type="float" office:value="92544.803002999994" table:formula="msoxl:=+AC2" table:style-name="ce68">
            <text:p>92,545</text:p>
          </table:table-cell>
          <table:table-cell office:value-type="float" office:value="100355.39221999999" table:formula="msoxl:=+AD2" table:style-name="ce68">
            <text:p>100,355</text:p>
          </table:table-cell>
          <table:table-cell office:value-type="float" office:value="119670.64225999999" table:formula="msoxl:=+AE2" table:style-name="ce68">
            <text:p>119,671</text:p>
          </table:table-cell>
          <table:table-cell office:value-type="float" office:value="108674.46216" table:formula="msoxl:=+AF2" table:style-name="ce68">
            <text:p>108,674</text:p>
          </table:table-cell>
          <table:table-cell office:value-type="float" office:value="103150.29365000001" table:formula="msoxl:=+AG2" table:style-name="ce68">
            <text:p>103,150</text:p>
          </table:table-cell>
          <table:table-cell office:value-type="float" office:value="122910.69491999999" table:formula="msoxl:=+AH2" table:style-name="ce68">
            <text:p>122,911</text:p>
          </table:table-cell>
          <table:table-cell office:value-type="float" office:value="96354.175478999998" table:formula="msoxl:=+AI2" table:style-name="ce68">
            <text:p>96,354</text:p>
          </table:table-cell>
          <table:table-cell office:value-type="string" table:style-name="ce39">
            <text:p>　<text:span text:style-name="T13">1.Food</text:span></text:p>
          </table:table-cell>
          <table:table-cell table:number-columns-repeated="15" table:style-name="ce5"/>
          <table:table-cell office:value-type="float" office:value="23956.398891000001" table:style-name="ce1">
            <text:p>23956.39889</text:p>
          </table:table-cell>
          <table:table-cell office:value-type="float" office:value="30279.129712000002" table:style-name="ce1">
            <text:p>30279.12971</text:p>
          </table:table-cell>
          <table:table-cell office:value-type="float" office:value="38965.450887999999" table:style-name="ce1">
            <text:p>38965.45089</text:p>
          </table:table-cell>
          <table:table-cell office:value-type="float" office:value="22170.398724999999" table:style-name="ce1">
            <text:p>22170.39873</text:p>
          </table:table-cell>
          <table:table-cell office:value-type="float" office:value="32372.173503000002" table:style-name="ce1">
            <text:p>32372.1735</text:p>
          </table:table-cell>
          <table:table-cell office:value-type="float" office:value="50488.555096999997" table:style-name="ce1">
            <text:p>50488.5551</text:p>
          </table:table-cell>
          <table:table-cell office:value-type="float" office:value="26859.811906999999" table:style-name="ce1">
            <text:p>26859.81191</text:p>
          </table:table-cell>
          <table:table-cell office:value-type="float" office:value="54894.606056999997" table:style-name="ce1">
            <text:p>54894.60606</text:p>
          </table:table-cell>
          <table:table-cell office:value-type="float" office:value="25688.037179999999" table:style-name="ce1">
            <text:p>25688.037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2.</text:span><text:span text:style-name="T14">飲料費</text:span></text:p>
          </table:table-cell>
          <table:table-cell office:value-type="float" office:value="3804.0071343" table:formula="msoxl:=+AA3" table:style-name="ce68">
            <text:p>3,804</text:p>
          </table:table-cell>
          <table:table-cell office:value-type="float" office:value="5182.2872435999998" table:formula="msoxl:=+AB3" table:style-name="ce68">
            <text:p>5,182</text:p>
          </table:table-cell>
          <table:table-cell office:value-type="float" office:value="4516.7501555999997" table:formula="msoxl:=+AC3" table:style-name="ce68">
            <text:p>4,517</text:p>
          </table:table-cell>
          <table:table-cell office:value-type="float" office:value="4519.9406535999997" table:formula="msoxl:=+AD3" table:style-name="ce68">
            <text:p>4,520</text:p>
          </table:table-cell>
          <table:table-cell office:value-type="float" office:value="5158.0310498999997" table:formula="msoxl:=+AE3" table:style-name="ce68">
            <text:p>5,158</text:p>
          </table:table-cell>
          <table:table-cell office:value-type="float" office:value="3206.1245256000002" table:formula="msoxl:=+AF3" table:style-name="ce68">
            <text:p>3,206</text:p>
          </table:table-cell>
          <table:table-cell office:value-type="float" office:value="2720.4341967999999" table:formula="msoxl:=+AG3" table:style-name="ce68">
            <text:p>2,720</text:p>
          </table:table-cell>
          <table:table-cell office:value-type="float" office:value="3554.1950028000001" table:formula="msoxl:=+AH3" table:style-name="ce68">
            <text:p>3,554</text:p>
          </table:table-cell>
          <table:table-cell office:value-type="float" office:value="3295.7251870999999" table:formula="msoxl:=+AI3" table:style-name="ce68">
            <text:p>3,296</text:p>
          </table:table-cell>
          <table:table-cell office:value-type="string" table:style-name="ce39">
            <text:p>　<text:span text:style-name="T13">2.Beverage</text:span></text:p>
          </table:table-cell>
          <table:table-cell table:number-columns-repeated="15" table:style-name="ce5"/>
          <table:table-cell office:value-type="float" office:value="6016.2754527999996" table:style-name="ce1">
            <text:p>6016.275453</text:p>
          </table:table-cell>
          <table:table-cell office:value-type="float" office:value="13240.240616999999" table:style-name="ce1">
            <text:p>13240.24062</text:p>
          </table:table-cell>
          <table:table-cell office:value-type="float" office:value="19596.802895000001" table:style-name="ce1">
            <text:p>19596.8029</text:p>
          </table:table-cell>
          <table:table-cell office:value-type="float" office:value="8064.2305619999997" table:style-name="ce1">
            <text:p>8064.230562</text:p>
          </table:table-cell>
          <table:table-cell office:value-type="float" office:value="9629.1245072000002" table:style-name="ce1">
            <text:p>9629.124507</text:p>
          </table:table-cell>
          <table:table-cell office:value-type="float" office:value="26236.754817000001" table:style-name="ce1">
            <text:p>26236.75482</text:p>
          </table:table-cell>
          <table:table-cell office:value-type="float" office:value="8819.3247210000009" table:style-name="ce1">
            <text:p>8819.324721</text:p>
          </table:table-cell>
          <table:table-cell office:value-type="float" office:value="30346.276127000001" table:style-name="ce1">
            <text:p>30346.27613</text:p>
          </table:table-cell>
          <table:table-cell office:value-type="float" office:value="7745.4007895000004" table:style-name="ce1">
            <text:p>7745.400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3.</text:span><text:span text:style-name="T14">菸草</text:span></text:p>
          </table:table-cell>
          <table:table-cell office:value-type="float" office:value="7603.6732781999999" table:formula="msoxl:=+AA4" table:style-name="ce68">
            <text:p>7,604</text:p>
          </table:table-cell>
          <table:table-cell office:value-type="float" office:value="5811.5970195" table:formula="msoxl:=+AB4" table:style-name="ce68">
            <text:p>5,812</text:p>
          </table:table-cell>
          <table:table-cell office:value-type="float" office:value="5230.7083592999998" table:formula="msoxl:=+AC4" table:style-name="ce68">
            <text:p>5,231</text:p>
          </table:table-cell>
          <table:table-cell office:value-type="float" office:value="5260.7780122000004" table:formula="msoxl:=+AD4" table:style-name="ce68">
            <text:p>5,261</text:p>
          </table:table-cell>
          <table:table-cell office:value-type="float" office:value="5907.4485654" table:formula="msoxl:=+AE4" table:style-name="ce68">
            <text:p>5,907</text:p>
          </table:table-cell>
          <table:table-cell office:value-type="float" office:value="4377.6976548000002" table:formula="msoxl:=+AF4" table:style-name="ce68">
            <text:p>4,378</text:p>
          </table:table-cell>
          <table:table-cell office:value-type="float" office:value="4249.6517555" table:formula="msoxl:=+AG4" table:style-name="ce68">
            <text:p>4,250</text:p>
          </table:table-cell>
          <table:table-cell office:value-type="float" office:value="4586.1921597999999" table:formula="msoxl:=+AH4" table:style-name="ce68">
            <text:p>4,586</text:p>
          </table:table-cell>
          <table:table-cell office:value-type="float" office:value="4321.5196142000004" table:formula="msoxl:=+AI4" table:style-name="ce68">
            <text:p>4,322</text:p>
          </table:table-cell>
          <table:table-cell office:value-type="string" table:style-name="ce39">
            <text:p>　<text:span text:style-name="T13">3.Tobacco</text:span></text:p>
          </table:table-cell>
          <table:table-cell table:number-columns-repeated="15" table:style-name="ce5"/>
          <table:table-cell office:value-type="float" office:value="11169.145259000001" table:style-name="ce1">
            <text:p>11169.14526</text:p>
          </table:table-cell>
          <table:table-cell office:value-type="float" office:value="10712.053687" table:style-name="ce1">
            <text:p>10712.05369</text:p>
          </table:table-cell>
          <table:table-cell office:value-type="float" office:value="10780.854437" table:style-name="ce1">
            <text:p>10780.85444</text:p>
          </table:table-cell>
          <table:table-cell office:value-type="float" office:value="4638.4705512999999" table:style-name="ce1">
            <text:p>4638.470551</text:p>
          </table:table-cell>
          <table:table-cell office:value-type="float" office:value="6665.3108977000002" table:style-name="ce1">
            <text:p>6665.310898</text:p>
          </table:table-cell>
          <table:table-cell office:value-type="float" office:value="15587.874311" table:style-name="ce1">
            <text:p>15587.87431</text:p>
          </table:table-cell>
          <table:table-cell office:value-type="float" office:value="11114.607703" table:style-name="ce1">
            <text:p>11114.6077</text:p>
          </table:table-cell>
          <table:table-cell office:value-type="float" office:value="15456.015122000001" table:style-name="ce1">
            <text:p>15456.01512</text:p>
          </table:table-cell>
          <table:table-cell office:value-type="float" office:value="10757.962688" table:style-name="ce1">
            <text:p>10757.962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4.</text:span><text:span text:style-name="T14">衣著、鞋、襪類</text:span></text:p>
          </table:table-cell>
          <table:table-cell office:value-type="float" office:value="14643.798628" table:formula="msoxl:=+AA5" table:style-name="ce68">
            <text:p>14,644</text:p>
          </table:table-cell>
          <table:table-cell office:value-type="float" office:value="13954.264874" table:formula="msoxl:=+AB5" table:style-name="ce68">
            <text:p>13,954</text:p>
          </table:table-cell>
          <table:table-cell office:value-type="float" office:value="19639.111272999999" table:formula="msoxl:=+AC5" table:style-name="ce68">
            <text:p>19,639</text:p>
          </table:table-cell>
          <table:table-cell office:value-type="float" office:value="15654.627850999999" table:formula="msoxl:=+AD5" table:style-name="ce68">
            <text:p>15,655</text:p>
          </table:table-cell>
          <table:table-cell office:value-type="float" office:value="24659.396356000001" table:formula="msoxl:=+AE5" table:style-name="ce68">
            <text:p>24,659</text:p>
          </table:table-cell>
          <table:table-cell office:value-type="float" office:value="22454.009733999999" table:formula="msoxl:=+AF5" table:style-name="ce68">
            <text:p>22,454</text:p>
          </table:table-cell>
          <table:table-cell office:value-type="float" office:value="18533.431250000001" table:formula="msoxl:=+AG5" table:style-name="ce68">
            <text:p>18,533</text:p>
          </table:table-cell>
          <table:table-cell office:value-type="float" office:value="25746.647407" table:formula="msoxl:=+AH5" table:style-name="ce68">
            <text:p>25,747</text:p>
          </table:table-cell>
          <table:table-cell office:value-type="float" office:value="20056.800770000002" table:formula="msoxl:=+AI5" table:style-name="ce68">
            <text:p>20,057</text:p>
          </table:table-cell>
          <table:table-cell office:value-type="string" table:style-name="ce39">
            <text:p>　<text:span text:style-name="T13">4.Clothing and footwear</text:span></text:p>
          </table:table-cell>
          <table:table-cell table:number-columns-repeated="15" table:style-name="ce5"/>
          <table:table-cell office:value-type="float" office:value="3547.0542064000001" table:style-name="ce1">
            <text:p>3547.054206</text:p>
          </table:table-cell>
          <table:table-cell office:value-type="float" office:value="3442.3098736000002" table:style-name="ce1">
            <text:p>3442.309874</text:p>
          </table:table-cell>
          <table:table-cell office:value-type="float" office:value="4654.3313418999996" table:style-name="ce1">
            <text:p>4654.331342</text:p>
          </table:table-cell>
          <table:table-cell office:value-type="float" office:value="5667.9238642" table:style-name="ce1">
            <text:p>5667.923864</text:p>
          </table:table-cell>
          <table:table-cell office:value-type="float" office:value="12214.076273999999" table:style-name="ce1">
            <text:p>12214.07627</text:p>
          </table:table-cell>
          <table:table-cell office:value-type="float" office:value="3780.6245098999998" table:style-name="ce1">
            <text:p>3780.62451</text:p>
          </table:table-cell>
          <table:table-cell office:value-type="float" office:value="3119.4563991999999" table:style-name="ce1">
            <text:p>3119.456399</text:p>
          </table:table-cell>
          <table:table-cell office:value-type="float" office:value="4271.7447745999998" table:style-name="ce1">
            <text:p>4271.744775</text:p>
          </table:table-cell>
          <table:table-cell office:value-type="float" office:value="3197.3080125000001" table:style-name="ce1">
            <text:p>3197.308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5.</text:span><text:span text:style-name="T14">房地租及水費</text:span></text:p>
          </table:table-cell>
          <table:table-cell office:value-type="float" office:value="41705.034003000001" table:formula="msoxl:=+AA6" table:style-name="ce68">
            <text:p>41,705</text:p>
          </table:table-cell>
          <table:table-cell office:value-type="float" office:value="32177.449347000002" table:formula="msoxl:=+AB6" table:style-name="ce68">
            <text:p>32,177</text:p>
          </table:table-cell>
          <table:table-cell office:value-type="float" office:value="38275.496672000001" table:formula="msoxl:=+AC6" table:style-name="ce68">
            <text:p>38,275</text:p>
          </table:table-cell>
          <table:table-cell office:value-type="float" office:value="33175.500807999997" table:formula="msoxl:=+AD6" table:style-name="ce68">
            <text:p>33,176</text:p>
          </table:table-cell>
          <table:table-cell office:value-type="float" office:value="51001.976219999997" table:formula="msoxl:=+AE6" table:style-name="ce68">
            <text:p>51,002</text:p>
          </table:table-cell>
          <table:table-cell office:value-type="float" office:value="96879.866091000004" table:formula="msoxl:=+AF6" table:style-name="ce68">
            <text:p>96,880</text:p>
          </table:table-cell>
          <table:table-cell office:value-type="float" office:value="69793.831263999993" table:formula="msoxl:=+AG6" table:style-name="ce68">
            <text:p>69,794</text:p>
          </table:table-cell>
          <table:table-cell office:value-type="float" office:value="70887.397706999996" table:formula="msoxl:=+AH6" table:style-name="ce68">
            <text:p>70,887</text:p>
          </table:table-cell>
          <table:table-cell office:value-type="float" office:value="56839.685182000001" table:formula="msoxl:=+AI6" table:style-name="ce68">
            <text:p>56,840</text:p>
          </table:table-cell>
          <table:table-cell office:value-type="string" table:style-name="ce39">
            <text:p>　<text:span text:style-name="T13">5.Rent and water charges</text:span></text:p>
          </table:table-cell>
          <table:table-cell table:number-columns-repeated="15" table:style-name="ce5"/>
          <table:table-cell office:value-type="float" office:value="3223.9239726999999" table:style-name="ce1">
            <text:p>3223.923973</text:p>
          </table:table-cell>
          <table:table-cell office:value-type="float" office:value="2884.5255339999999" table:style-name="ce1">
            <text:p>2884.525534</text:p>
          </table:table-cell>
          <table:table-cell office:value-type="float" office:value="3933.4622144999998" table:style-name="ce1">
            <text:p>3933.462215</text:p>
          </table:table-cell>
          <table:table-cell office:value-type="float" office:value="3799.7737474999999" table:style-name="ce1">
            <text:p>3799.773748</text:p>
          </table:table-cell>
          <table:table-cell office:value-type="float" office:value="3863.6618239999998" table:style-name="ce1">
            <text:p>3863.661824</text:p>
          </table:table-cell>
          <table:table-cell office:value-type="float" office:value="4883.3014592999998" table:style-name="ce1">
            <text:p>4883.301459</text:p>
          </table:table-cell>
          <table:table-cell office:value-type="float" office:value="3806.4230836000002" table:style-name="ce1">
            <text:p>3806.423084</text:p>
          </table:table-cell>
          <table:table-cell office:value-type="float" office:value="4820.5700328000003" table:style-name="ce1">
            <text:p>4820.570033</text:p>
          </table:table-cell>
          <table:table-cell office:value-type="float" office:value="3987.3656904999998" table:style-name="ce1">
            <text:p>3987.3656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6.</text:span><text:span text:style-name="T14">燃料和燈光</text:span></text:p>
          </table:table-cell>
          <table:table-cell office:value-type="float" office:value="10276.334787" table:formula="msoxl:=+AA7" table:style-name="ce68">
            <text:p>10,276</text:p>
          </table:table-cell>
          <table:table-cell office:value-type="float" office:value="9027.6955765000002" table:formula="msoxl:=+AB7" table:style-name="ce68">
            <text:p>9,028</text:p>
          </table:table-cell>
          <table:table-cell office:value-type="float" office:value="10145.689071000001" table:formula="msoxl:=+AC7" table:style-name="ce68">
            <text:p>10,146</text:p>
          </table:table-cell>
          <table:table-cell office:value-type="float" office:value="11011.123809999999" table:formula="msoxl:=+AD7" table:style-name="ce68">
            <text:p>11,011</text:p>
          </table:table-cell>
          <table:table-cell office:value-type="float" office:value="12265.723753" table:formula="msoxl:=+AE7" table:style-name="ce68">
            <text:p>12,266</text:p>
          </table:table-cell>
          <table:table-cell office:value-type="float" office:value="12113.407471" table:formula="msoxl:=+AF7" table:style-name="ce68">
            <text:p>12,113</text:p>
          </table:table-cell>
          <table:table-cell office:value-type="float" office:value="12298.648450000001" table:formula="msoxl:=+AG7" table:style-name="ce68">
            <text:p>12,299</text:p>
          </table:table-cell>
          <table:table-cell office:value-type="float" office:value="12800.306812000001" table:formula="msoxl:=+AH7" table:style-name="ce68">
            <text:p>12,800</text:p>
          </table:table-cell>
          <table:table-cell office:value-type="float" office:value="13580.874899" table:formula="msoxl:=+AI7" table:style-name="ce68">
            <text:p>13,581</text:p>
          </table:table-cell>
          <table:table-cell office:value-type="string" table:style-name="ce39">
            <text:p>　<text:span text:style-name="T13">6.Fuel and light</text:span></text:p>
          </table:table-cell>
          <table:table-cell table:number-columns-repeated="15" table:style-name="ce5"/>
          <table:table-cell office:value-type="float" office:value="32091.081255000001" table:style-name="ce1">
            <text:p>32091.08126</text:p>
          </table:table-cell>
          <table:table-cell office:value-type="float" office:value="28219.100574" table:style-name="ce1">
            <text:p>28219.10057</text:p>
          </table:table-cell>
          <table:table-cell office:value-type="float" office:value="35698.140019999999" table:style-name="ce1">
            <text:p>35698.14002</text:p>
          </table:table-cell>
          <table:table-cell office:value-type="float" office:value="25415.653214000002" table:style-name="ce1">
            <text:p>25415.65321</text:p>
          </table:table-cell>
          <table:table-cell office:value-type="float" office:value="39126.870149000002" table:style-name="ce1">
            <text:p>39126.87015</text:p>
          </table:table-cell>
          <table:table-cell office:value-type="float" office:value="54509.323119000001" table:style-name="ce1">
            <text:p>54509.32312</text:p>
          </table:table-cell>
          <table:table-cell office:value-type="float" office:value="42697.054435999999" table:style-name="ce1">
            <text:p>42697.05444</text:p>
          </table:table-cell>
          <table:table-cell office:value-type="float" office:value="63464.232881999997" table:style-name="ce1">
            <text:p>63464.23288</text:p>
          </table:table-cell>
          <table:table-cell office:value-type="float" office:value="44763.584064000002" table:style-name="ce1">
            <text:p>44763.584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7.</text:span><text:span text:style-name="T14">家具及家庭設備</text:span></text:p>
          </table:table-cell>
          <table:table-cell office:value-type="float" office:value="6644.9430205999997" table:formula="msoxl:=+AA8" table:style-name="ce68">
            <text:p>6,645</text:p>
          </table:table-cell>
          <table:table-cell office:value-type="float" office:value="6509.0268761999996" table:formula="msoxl:=+AB8" table:style-name="ce68">
            <text:p>6,509</text:p>
          </table:table-cell>
          <table:table-cell office:value-type="float" office:value="9519.727288" table:formula="msoxl:=+AC8" table:style-name="ce68">
            <text:p>9,520</text:p>
          </table:table-cell>
          <table:table-cell office:value-type="float" office:value="9709.3041838999998" table:formula="msoxl:=+AD8" table:style-name="ce68">
            <text:p>9,709</text:p>
          </table:table-cell>
          <table:table-cell office:value-type="float" office:value="13937.454844" table:formula="msoxl:=+AE8" table:style-name="ce68">
            <text:p>13,937</text:p>
          </table:table-cell>
          <table:table-cell office:value-type="float" office:value="10924.820293000001" table:formula="msoxl:=+AF8" table:style-name="ce68">
            <text:p>10,925</text:p>
          </table:table-cell>
          <table:table-cell office:value-type="float" office:value="7520.7212381999998" table:formula="msoxl:=+AG8" table:style-name="ce68">
            <text:p>7,521</text:p>
          </table:table-cell>
          <table:table-cell office:value-type="float" office:value="14829.116814999999" table:formula="msoxl:=+AH8" table:style-name="ce68">
            <text:p>14,829</text:p>
          </table:table-cell>
          <table:table-cell office:value-type="float" office:value="9047.7187288000005" table:formula="msoxl:=+AI8" table:style-name="ce68">
            <text:p>9,048</text:p>
          </table:table-cell>
          <table:table-cell office:value-type="string" table:style-name="ce39">
            <text:p>　<text:span text:style-name="T13">7.Furniture and family facilities</text:span></text:p>
          </table:table-cell>
          <table:table-cell table:number-columns-repeated="15" table:style-name="ce5"/>
          <table:table-cell office:value-type="float" office:value="8213.9543068999992" table:style-name="ce1">
            <text:p>8213.954307</text:p>
          </table:table-cell>
          <table:table-cell office:value-type="float" office:value="8460.6610051000007" table:style-name="ce1">
            <text:p>8460.661005</text:p>
          </table:table-cell>
          <table:table-cell office:value-type="float" office:value="11139.231838" table:style-name="ce1">
            <text:p>11139.23184</text:p>
          </table:table-cell>
          <table:table-cell office:value-type="float" office:value="7523.0292692000003" table:style-name="ce1">
            <text:p>7523.029269</text:p>
          </table:table-cell>
          <table:table-cell office:value-type="float" office:value="7929.4646658000001" table:style-name="ce1">
            <text:p>7929.464666</text:p>
          </table:table-cell>
          <table:table-cell office:value-type="float" office:value="17426.189588000001" table:style-name="ce1">
            <text:p>17426.18959</text:p>
          </table:table-cell>
          <table:table-cell office:value-type="float" office:value="10082.969781" table:style-name="ce1">
            <text:p>10082.96978</text:p>
          </table:table-cell>
          <table:table-cell office:value-type="float" office:value="22010.242252" table:style-name="ce1">
            <text:p>22010.24225</text:p>
          </table:table-cell>
          <table:table-cell office:value-type="float" office:value="13462.651999" table:style-name="ce1">
            <text:p>13462.6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8.</text:span><text:span text:style-name="T14">家事管理</text:span></text:p>
          </table:table-cell>
          <table:table-cell office:value-type="float" office:value="3754.8785883" table:formula="msoxl:=+AA9" table:style-name="ce68">
            <text:p>3,755</text:p>
          </table:table-cell>
          <table:table-cell office:value-type="float" office:value="4840.5530285000004" table:formula="msoxl:=+AB9" table:style-name="ce68">
            <text:p>4,841</text:p>
          </table:table-cell>
          <table:table-cell office:value-type="float" office:value="5416.7945739999996" table:formula="msoxl:=+AC9" table:style-name="ce68">
            <text:p>5,417</text:p>
          </table:table-cell>
          <table:table-cell office:value-type="float" office:value="4123.4553779999997" table:formula="msoxl:=+AD9" table:style-name="ce68">
            <text:p>4,123</text:p>
          </table:table-cell>
          <table:table-cell office:value-type="float" office:value="7948.5469223999999" table:formula="msoxl:=+AE9" table:style-name="ce68">
            <text:p>7,949</text:p>
          </table:table-cell>
          <table:table-cell office:value-type="float" office:value="6078.8714748000002" table:formula="msoxl:=+AF9" table:style-name="ce68">
            <text:p>6,079</text:p>
          </table:table-cell>
          <table:table-cell office:value-type="float" office:value="4614.168216" table:formula="msoxl:=+AG9" table:style-name="ce68">
            <text:p>4,614</text:p>
          </table:table-cell>
          <table:table-cell office:value-type="float" office:value="8116.3998691999996" table:formula="msoxl:=+AH9" table:style-name="ce68">
            <text:p>8,116</text:p>
          </table:table-cell>
          <table:table-cell office:value-type="float" office:value="7214.9037213000001" table:formula="msoxl:=+AI9" table:style-name="ce68">
            <text:p>7,215</text:p>
          </table:table-cell>
          <table:table-cell office:value-type="string" table:style-name="ce39">
            <text:p>　<text:span text:style-name="T13">8.Household operations</text:span></text:p>
          </table:table-cell>
          <table:table-cell table:number-columns-repeated="15" table:style-name="ce5"/>
          <table:table-cell office:value-type="float" office:value="3224.4299071" table:style-name="ce1">
            <text:p>3224.429907</text:p>
          </table:table-cell>
          <table:table-cell office:value-type="float" office:value="1492.1260188000001" table:style-name="ce1">
            <text:p>1492.126019</text:p>
          </table:table-cell>
          <table:table-cell office:value-type="float" office:value="2525.9353000000001" table:style-name="ce1">
            <text:p>2525.9353</text:p>
          </table:table-cell>
          <table:table-cell office:value-type="float" office:value="2756.6798348000002" table:style-name="ce1">
            <text:p>2756.679835</text:p>
          </table:table-cell>
          <table:table-cell office:value-type="float" office:value="4397.8839246999996" table:style-name="ce1">
            <text:p>4397.883925</text:p>
          </table:table-cell>
          <table:table-cell office:value-type="float" office:value="3334.1967899000001" table:style-name="ce1">
            <text:p>3334.19679</text:p>
          </table:table-cell>
          <table:table-cell office:value-type="float" office:value="3360.8422335999999" table:style-name="ce1">
            <text:p>3360.842234</text:p>
          </table:table-cell>
          <table:table-cell office:value-type="float" office:value="3387.3655268000002" table:style-name="ce1">
            <text:p>3387.365527</text:p>
          </table:table-cell>
          <table:table-cell office:value-type="float" office:value="3117.6532382" table:style-name="ce1">
            <text:p>3117.6532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9.</text:span><text:span text:style-name="T14">保健和醫療</text:span></text:p>
          </table:table-cell>
          <table:table-cell office:value-type="float" office:value="15427.423215999999" table:formula="msoxl:=+AA10" table:style-name="ce68">
            <text:p>15,427</text:p>
          </table:table-cell>
          <table:table-cell office:value-type="float" office:value="14205.600273" table:formula="msoxl:=+AB10" table:style-name="ce68">
            <text:p>14,206</text:p>
          </table:table-cell>
          <table:table-cell office:value-type="float" office:value="25280.183013000002" table:formula="msoxl:=+AC10" table:style-name="ce68">
            <text:p>25,280</text:p>
          </table:table-cell>
          <table:table-cell office:value-type="float" office:value="22107.797181000002" table:formula="msoxl:=+AD10" table:style-name="ce68">
            <text:p>22,108</text:p>
          </table:table-cell>
          <table:table-cell office:value-type="float" office:value="18270.081254000001" table:formula="msoxl:=+AE10" table:style-name="ce68">
            <text:p>18,270</text:p>
          </table:table-cell>
          <table:table-cell office:value-type="float" office:value="20858.369997000002" table:formula="msoxl:=+AF10" table:style-name="ce68">
            <text:p>20,858</text:p>
          </table:table-cell>
          <table:table-cell office:value-type="float" office:value="18022.141374999999" table:formula="msoxl:=+AG10" table:style-name="ce68">
            <text:p>18,022</text:p>
          </table:table-cell>
          <table:table-cell office:value-type="float" office:value="27261.484744000001" table:formula="msoxl:=+AH10" table:style-name="ce68">
            <text:p>27,261</text:p>
          </table:table-cell>
          <table:table-cell office:value-type="float" office:value="18505.972035999999" table:formula="msoxl:=+AI10" table:style-name="ce68">
            <text:p>18,506</text:p>
          </table:table-cell>
          <table:table-cell office:value-type="string" table:style-name="ce39">
            <text:p>　<text:span text:style-name="T13">9.Health care and medical</text:span></text:p>
          </table:table-cell>
          <table:table-cell table:number-columns-repeated="15" table:style-name="ce5"/>
          <table:table-cell office:value-type="float" office:value="3598.4115661000001" table:style-name="ce1">
            <text:p>3598.411566</text:p>
          </table:table-cell>
          <table:table-cell office:value-type="float" office:value="3447.4763856999998" table:style-name="ce1">
            <text:p>3447.476386</text:p>
          </table:table-cell>
          <table:table-cell office:value-type="float" office:value="4167.1177027000003" table:style-name="ce1">
            <text:p>4167.117703</text:p>
          </table:table-cell>
          <table:table-cell office:value-type="float" office:value="3374.0568324999999" table:style-name="ce1">
            <text:p>3374.056833</text:p>
          </table:table-cell>
          <table:table-cell office:value-type="float" office:value="4703.8288097000004" table:style-name="ce1">
            <text:p>4703.82881</text:p>
          </table:table-cell>
          <table:table-cell office:value-type="float" office:value="5130.9429842999998" table:style-name="ce1">
            <text:p>5130.942984</text:p>
          </table:table-cell>
          <table:table-cell office:value-type="float" office:value="3987.7130483000001" table:style-name="ce1">
            <text:p>3987.713048</text:p>
          </table:table-cell>
          <table:table-cell office:value-type="float" office:value="5484.0255331999997" table:style-name="ce1">
            <text:p>5484.025533</text:p>
          </table:table-cell>
          <table:table-cell office:value-type="float" office:value="4230.1544027" table:style-name="ce1">
            <text:p>4230.1544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0.</text:span><text:span text:style-name="T14">運輸及通訊</text:span></text:p>
          </table:table-cell>
          <table:table-cell office:value-type="float" office:value="23956.398891000001" table:formula="msoxl:=+AA11" table:style-name="ce68">
            <text:p>23,956</text:p>
          </table:table-cell>
          <table:table-cell office:value-type="float" office:value="30279.129712000002" table:formula="msoxl:=+AB11" table:style-name="ce68">
            <text:p>30,279</text:p>
          </table:table-cell>
          <table:table-cell office:value-type="float" office:value="38965.450887999999" table:formula="msoxl:=+AC11" table:style-name="ce68">
            <text:p>38,965</text:p>
          </table:table-cell>
          <table:table-cell office:value-type="float" office:value="22170.398724999999" table:formula="msoxl:=+AD11" table:style-name="ce68">
            <text:p>22,170</text:p>
          </table:table-cell>
          <table:table-cell office:value-type="float" office:value="32372.173503000002" table:formula="msoxl:=+AE11" table:style-name="ce68">
            <text:p>32,372</text:p>
          </table:table-cell>
          <table:table-cell office:value-type="float" office:value="50488.555096999997" table:formula="msoxl:=+AF11" table:style-name="ce68">
            <text:p>50,489</text:p>
          </table:table-cell>
          <table:table-cell office:value-type="float" office:value="26859.811906999999" table:formula="msoxl:=+AG11" table:style-name="ce68">
            <text:p>26,860</text:p>
          </table:table-cell>
          <table:table-cell office:value-type="float" office:value="54894.606056999997" table:formula="msoxl:=+AH11" table:style-name="ce68">
            <text:p>54,895</text:p>
          </table:table-cell>
          <table:table-cell office:value-type="float" office:value="25688.037179999999" table:formula="msoxl:=+AI11" table:style-name="ce68">
            <text:p>25,688</text:p>
          </table:table-cell>
          <table:table-cell office:value-type="string" table:style-name="ce39">
            <text:p>　<text:span text:style-name="T13">10.Transport and communications</text:span></text:p>
          </table:table-cell>
          <table:table-cell table:number-columns-repeated="15" table:style-name="ce5"/>
          <table:table-cell office:value-type="float" office:value="4686.9068514999999" table:style-name="ce1">
            <text:p>4686.906852</text:p>
          </table:table-cell>
          <table:table-cell office:value-type="float" office:value="4907.6680333000004" table:style-name="ce1">
            <text:p>4907.668033</text:p>
          </table:table-cell>
          <table:table-cell office:value-type="float" office:value="6621.5094703000004" table:style-name="ce1">
            <text:p>6621.50947</text:p>
          </table:table-cell>
          <table:table-cell office:value-type="float" office:value="3913.9639072999998" table:style-name="ce1">
            <text:p>3913.963907</text:p>
          </table:table-cell>
          <table:table-cell office:value-type="float" office:value="7254.2239921999999" table:style-name="ce1">
            <text:p>7254.223992</text:p>
          </table:table-cell>
          <table:table-cell office:value-type="float" office:value="7968.4817216000001" table:style-name="ce1">
            <text:p>7968.481722</text:p>
          </table:table-cell>
          <table:table-cell office:value-type="float" office:value="5663.6708852000002" table:style-name="ce1">
            <text:p>5663.670885</text:p>
          </table:table-cell>
          <table:table-cell office:value-type="float" office:value="10763.175636" table:style-name="ce1">
            <text:p>10763.17564</text:p>
          </table:table-cell>
          <table:table-cell office:value-type="float" office:value="4418.7958970999998" table:style-name="ce1">
            <text:p>4418.7958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交通工具及通訊購置</text:span></text:p>
          </table:table-cell>
          <table:table-cell office:value-type="float" office:value="6016.2754527999996" table:formula="msoxl:=+AA12" table:style-name="ce68">
            <text:p>6,016</text:p>
          </table:table-cell>
          <table:table-cell office:value-type="float" office:value="13240.240616999999" table:formula="msoxl:=+AB12" table:style-name="ce68">
            <text:p>13,240</text:p>
          </table:table-cell>
          <table:table-cell office:value-type="float" office:value="19596.802895000001" table:formula="msoxl:=+AC12" table:style-name="ce68">
            <text:p>19,597</text:p>
          </table:table-cell>
          <table:table-cell office:value-type="float" office:value="8064.2305619999997" table:formula="msoxl:=+AD12" table:style-name="ce68">
            <text:p>8,064</text:p>
          </table:table-cell>
          <table:table-cell office:value-type="float" office:value="9629.1245072000002" table:formula="msoxl:=+AE12" table:style-name="ce68">
            <text:p>9,629</text:p>
          </table:table-cell>
          <table:table-cell office:value-type="float" office:value="26236.754817000001" table:formula="msoxl:=+AF12" table:style-name="ce68">
            <text:p>26,237</text:p>
          </table:table-cell>
          <table:table-cell office:value-type="float" office:value="8819.3247210000009" table:formula="msoxl:=+AG12" table:style-name="ce68">
            <text:p>8,819</text:p>
          </table:table-cell>
          <table:table-cell office:value-type="float" office:value="30346.276127000001" table:formula="msoxl:=+AH12" table:style-name="ce68">
            <text:p>30,346</text:p>
          </table:table-cell>
          <table:table-cell office:value-type="float" office:value="7745.4007895000004" table:formula="msoxl:=+AI12" table:style-name="ce68">
            <text:p>7,745</text:p>
          </table:table-cell>
          <table:table-cell office:value-type="string" table:style-name="ce39">
            <text:p>　　<text:span text:style-name="T13">(1)Purchases of transport equipment</text:span></text:p>
          </table:table-cell>
          <table:table-cell table:number-columns-repeated="15" table:style-name="ce5"/>
          <table:table-cell office:value-type="float" office:value="12367.378623000001" table:style-name="ce1">
            <text:p>12367.37862</text:p>
          </table:table-cell>
          <table:table-cell office:value-type="float" office:value="9911.1691314" table:style-name="ce1">
            <text:p>9911.169131</text:p>
          </table:table-cell>
          <table:table-cell office:value-type="float" office:value="11244.345708999999" table:style-name="ce1">
            <text:p>11244.34571</text:p>
          </table:table-cell>
          <table:table-cell office:value-type="float" office:value="7847.9233703999998" table:style-name="ce1">
            <text:p>7847.92337</text:p>
          </table:table-cell>
          <table:table-cell office:value-type="float" office:value="14841.468756" table:style-name="ce1">
            <text:p>14841.46876</text:p>
          </table:table-cell>
          <table:table-cell office:value-type="float" office:value="20649.512035" table:style-name="ce1">
            <text:p>20649.51204</text:p>
          </table:table-cell>
          <table:table-cell office:value-type="float" office:value="19601.858488000002" table:style-name="ce1">
            <text:p>19601.85849</text:p>
          </table:table-cell>
          <table:table-cell office:value-type="float" office:value="21819.423933999999" table:style-name="ce1">
            <text:p>21819.42393</text:p>
          </table:table-cell>
          <table:table-cell office:value-type="float" office:value="19534.328527000001" table:style-name="ce1">
            <text:p>19534.328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交通設備使用管理費</text:span></text:p>
          </table:table-cell>
          <table:table-cell office:value-type="float" office:value="11169.145259000001" table:formula="msoxl:=+AA13" table:style-name="ce68">
            <text:p>11,169</text:p>
          </table:table-cell>
          <table:table-cell office:value-type="float" office:value="10712.053687" table:formula="msoxl:=+AB13" table:style-name="ce68">
            <text:p>10,712</text:p>
          </table:table-cell>
          <table:table-cell office:value-type="float" office:value="10780.854437" table:formula="msoxl:=+AC13" table:style-name="ce68">
            <text:p>10,781</text:p>
          </table:table-cell>
          <table:table-cell office:value-type="float" office:value="4638.4705512999999" table:formula="msoxl:=+AD13" table:style-name="ce68">
            <text:p>4,638</text:p>
          </table:table-cell>
          <table:table-cell office:value-type="float" office:value="6665.3108977000002" table:formula="msoxl:=+AE13" table:style-name="ce68">
            <text:p>6,665</text:p>
          </table:table-cell>
          <table:table-cell office:value-type="float" office:value="15587.874311" table:formula="msoxl:=+AF13" table:style-name="ce68">
            <text:p>15,588</text:p>
          </table:table-cell>
          <table:table-cell office:value-type="float" office:value="11114.607703" table:formula="msoxl:=+AG13" table:style-name="ce68">
            <text:p>11,115</text:p>
          </table:table-cell>
          <table:table-cell office:value-type="float" office:value="15456.015122000001" table:formula="msoxl:=+AH13" table:style-name="ce68">
            <text:p>15,456</text:p>
          </table:table-cell>
          <table:table-cell office:value-type="float" office:value="10757.962688" table:formula="msoxl:=+AI13" table:style-name="ce68">
            <text:p>10,758</text:p>
          </table:table-cell>
          <table:table-cell office:value-type="string" table:style-name="ce39">
            <text:p>　　<text:span text:style-name="T13">(2)Operation of transport equipment</text:span></text:p>
          </table:table-cell>
          <table:table-cell table:number-columns-repeated="15" table:style-name="ce5"/>
          <table:table-cell office:value-type="float" office:value="16719.452126" table:style-name="ce1">
            <text:p>16719.45213</text:p>
          </table:table-cell>
          <table:table-cell office:value-type="float" office:value="17318.996225999999" table:style-name="ce1">
            <text:p>17318.99623</text:p>
          </table:table-cell>
          <table:table-cell office:value-type="float" office:value="19093.518989" table:style-name="ce1">
            <text:p>19093.51899</text:p>
          </table:table-cell>
          <table:table-cell office:value-type="float" office:value="16024.014768999999" table:style-name="ce1">
            <text:p>16024.01477</text:p>
          </table:table-cell>
          <table:table-cell office:value-type="float" office:value="23094.277307" table:style-name="ce1">
            <text:p>23094.27731</text:p>
          </table:table-cell>
          <table:table-cell office:value-type="float" office:value="21535.493338" table:style-name="ce1">
            <text:p>21535.49334</text:p>
          </table:table-cell>
          <table:table-cell office:value-type="float" office:value="19151.638897000001" table:style-name="ce1">
            <text:p>19151.6389</text:p>
          </table:table-cell>
          <table:table-cell office:value-type="float" office:value="31051.017190999999" table:style-name="ce1">
            <text:p>31051.01719</text:p>
          </table:table-cell>
          <table:table-cell office:value-type="float" office:value="21701.131410999998" table:style-name="ce1">
            <text:p>21701.131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乘交通設備之費用</text:span></text:p>
          </table:table-cell>
          <table:table-cell office:value-type="float" office:value="3547.0542064000001" table:formula="msoxl:=+AA14" table:style-name="ce68">
            <text:p>3,547</text:p>
          </table:table-cell>
          <table:table-cell office:value-type="float" office:value="3442.3098736000002" table:formula="msoxl:=+AB14" table:style-name="ce68">
            <text:p>3,442</text:p>
          </table:table-cell>
          <table:table-cell office:value-type="float" office:value="4654.3313418999996" table:formula="msoxl:=+AC14" table:style-name="ce68">
            <text:p>4,654</text:p>
          </table:table-cell>
          <table:table-cell office:value-type="float" office:value="5667.9238642" table:formula="msoxl:=+AD14" table:style-name="ce68">
            <text:p>5,668</text:p>
          </table:table-cell>
          <table:table-cell office:value-type="float" office:value="12214.076273999999" table:formula="msoxl:=+AE14" table:style-name="ce68">
            <text:p>12,214</text:p>
          </table:table-cell>
          <table:table-cell office:value-type="float" office:value="3780.6245098999998" table:formula="msoxl:=+AF14" table:style-name="ce68">
            <text:p>3,781</text:p>
          </table:table-cell>
          <table:table-cell office:value-type="float" office:value="3119.4563991999999" table:formula="msoxl:=+AG14" table:style-name="ce68">
            <text:p>3,119</text:p>
          </table:table-cell>
          <table:table-cell office:value-type="float" office:value="4271.7447745999998" table:formula="msoxl:=+AH14" table:style-name="ce68">
            <text:p>4,272</text:p>
          </table:table-cell>
          <table:table-cell office:value-type="float" office:value="3197.3080125000001" table:formula="msoxl:=+AI14" table:style-name="ce68">
            <text:p>3,197</text:p>
          </table:table-cell>
          <table:table-cell office:value-type="string" table:style-name="ce39">
            <text:p>　　<text:span text:style-name="T13">(3)Purchased transportation</text:span></text:p>
          </table:table-cell>
          <table:table-cell table:number-columns-repeated="15" table:style-name="ce5"/>
          <table:table-cell office:value-type="float" office:value="387719.80174000002" table:style-name="ce1">
            <text:p>387719.8017</text:p>
          </table:table-cell>
          <table:table-cell office:value-type="float" office:value="321273.17800000001" table:style-name="ce1">
            <text:p>321273.178</text:p>
          </table:table-cell>
          <table:table-cell office:value-type="float" office:value="387085.75089000002" table:style-name="ce1">
            <text:p>387085.7509</text:p>
          </table:table-cell>
          <table:table-cell office:value-type="float" office:value="371628.3959" table:style-name="ce1">
            <text:p>371628.3959</text:p>
          </table:table-cell>
          <table:table-cell office:value-type="float" office:value="467265.39840000001" table:style-name="ce1">
            <text:p>467265.3984</text:p>
          </table:table-cell>
          <table:table-cell office:value-type="float" office:value="563306.59039999999" table:style-name="ce1">
            <text:p>563306.5904</text:p>
          </table:table-cell>
          <table:table-cell office:value-type="float" office:value="470077.13874000002" table:style-name="ce1">
            <text:p>470077.1387</text:p>
          </table:table-cell>
          <table:table-cell office:value-type="float" office:value="524135.60749999998" table:style-name="ce1">
            <text:p>524135.6075</text:p>
          </table:table-cell>
          <table:table-cell office:value-type="float" office:value="477191.73962000001" table:style-name="ce1">
            <text:p>477191.73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其他通訊費</text:span></text:p>
          </table:table-cell>
          <table:table-cell office:value-type="float" office:value="3223.9239726999999" table:formula="msoxl:=+AA15" table:style-name="ce68">
            <text:p>3,224</text:p>
          </table:table-cell>
          <table:table-cell office:value-type="float" office:value="2884.5255339999999" table:formula="msoxl:=+AB15" table:style-name="ce68">
            <text:p>2,885</text:p>
          </table:table-cell>
          <table:table-cell office:value-type="float" office:value="3933.4622144999998" table:formula="msoxl:=+AC15" table:style-name="ce68">
            <text:p>3,933</text:p>
          </table:table-cell>
          <table:table-cell office:value-type="float" office:value="3799.7737474999999" table:formula="msoxl:=+AD15" table:style-name="ce68">
            <text:p>3,800</text:p>
          </table:table-cell>
          <table:table-cell office:value-type="float" office:value="3863.6618239999998" table:formula="msoxl:=+AE15" table:style-name="ce68">
            <text:p>3,864</text:p>
          </table:table-cell>
          <table:table-cell office:value-type="float" office:value="4883.3014592999998" table:formula="msoxl:=+AF15" table:style-name="ce68">
            <text:p>4,883</text:p>
          </table:table-cell>
          <table:table-cell office:value-type="float" office:value="3806.4230836000002" table:formula="msoxl:=+AG15" table:style-name="ce68">
            <text:p>3,806</text:p>
          </table:table-cell>
          <table:table-cell office:value-type="float" office:value="4820.5700328000003" table:formula="msoxl:=+AH15" table:style-name="ce68">
            <text:p>4,821</text:p>
          </table:table-cell>
          <table:table-cell office:value-type="float" office:value="3987.3656904999998" table:formula="msoxl:=+AI15" table:style-name="ce68">
            <text:p>3,987</text:p>
          </table:table-cell>
          <table:table-cell office:value-type="string" table:style-name="ce39">
            <text:p>　　<text:span text:style-name="T13">(4)Other communications</text:span></text:p>
          </table:table-cell>
          <table:table-cell table:number-columns-repeated="15" table:style-name="ce5"/>
          <table:table-cell office:value-type="float" office:value="281786.80313000001" table:style-name="ce1">
            <text:p>281786.8031</text:p>
          </table:table-cell>
          <table:table-cell office:value-type="float" office:value="245483.64692999999" table:style-name="ce1">
            <text:p>245483.6469</text:p>
          </table:table-cell>
          <table:table-cell office:value-type="float" office:value="304326.37331" table:style-name="ce1">
            <text:p>304326.3733</text:p>
          </table:table-cell>
          <table:table-cell office:value-type="float" office:value="269527.98680000001" table:style-name="ce1">
            <text:p>269527.9868</text:p>
          </table:table-cell>
          <table:table-cell office:value-type="float" office:value="353412.62218000001" table:style-name="ce1">
            <text:p>353412.6222</text:p>
          </table:table-cell>
          <table:table-cell office:value-type="float" office:value="412101.00095000002" table:style-name="ce1">
            <text:p>412101.001</text:p>
          </table:table-cell>
          <table:table-cell office:value-type="float" office:value="329611.82663999998" table:style-name="ce1">
            <text:p>329611.8266</text:p>
          </table:table-cell>
          <table:table-cell office:value-type="float" office:value="440102.29157" table:style-name="ce1">
            <text:p>440102.2916</text:p>
          </table:table-cell>
          <table:table-cell office:value-type="float" office:value="321370.12826999999" table:style-name="ce1">
            <text:p>321370.12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4">
          <table:table-cell office:value-type="string" table:style-name="ce40">
            <text:p>　<text:span text:style-name="T13">11.</text:span><text:span text:style-name="T14">娛樂教育和文化服務</text:span></text:p>
          </table:table-cell>
          <table:table-cell office:value-type="float" office:value="32091.081255000001" table:formula="msoxl:=+AA16" table:style-name="ce68">
            <text:p>32,091</text:p>
          </table:table-cell>
          <table:table-cell office:value-type="float" office:value="28219.100574" table:formula="msoxl:=+AB16" table:style-name="ce68">
            <text:p>28,219</text:p>
          </table:table-cell>
          <table:table-cell office:value-type="float" office:value="35698.140019999999" table:formula="msoxl:=+AC16" table:style-name="ce68">
            <text:p>35,698</text:p>
          </table:table-cell>
          <table:table-cell office:value-type="float" office:value="25415.653214000002" table:formula="msoxl:=+AD16" table:style-name="ce68">
            <text:p>25,416</text:p>
          </table:table-cell>
          <table:table-cell office:value-type="float" office:value="39126.870149000002" table:formula="msoxl:=+AE16" table:style-name="ce68">
            <text:p>39,127</text:p>
          </table:table-cell>
          <table:table-cell office:value-type="float" office:value="54509.323119000001" table:formula="msoxl:=+AF16" table:style-name="ce68">
            <text:p>54,509</text:p>
          </table:table-cell>
          <table:table-cell office:value-type="float" office:value="42697.054435999999" table:formula="msoxl:=+AG16" table:style-name="ce68">
            <text:p>42,697</text:p>
          </table:table-cell>
          <table:table-cell office:value-type="float" office:value="63464.232881999997" table:formula="msoxl:=+AH16" table:style-name="ce68">
            <text:p>63,464</text:p>
          </table:table-cell>
          <table:table-cell office:value-type="float" office:value="44763.584064000002" table:formula="msoxl:=+AI16" table:style-name="ce68">
            <text:p>44,764</text:p>
          </table:table-cell>
          <table:table-cell office:value-type="string" table:style-name="ce39">
            <text:p>　<text:span text:style-name="T13">11.Recreation ,education and culture</text:span></text:p>
          </table:table-cell>
          <table:table-cell table:number-columns-repeated="15" table:style-name="ce5"/>
          <table:table-cell office:value-type="float" office:value="105932.99861" table:style-name="ce1">
            <text:p>105932.9986</text:p>
          </table:table-cell>
          <table:table-cell office:value-type="float" office:value="75789.531065000003" table:style-name="ce1">
            <text:p>75789.53107</text:p>
          </table:table-cell>
          <table:table-cell office:value-type="float" office:value="82759.37758" table:style-name="ce1">
            <text:p>82759.37758</text:p>
          </table:table-cell>
          <table:table-cell office:value-type="float" office:value="102100.40909" table:style-name="ce1">
            <text:p>102100.4091</text:p>
          </table:table-cell>
          <table:table-cell office:value-type="float" office:value="113852.77621" table:style-name="ce1">
            <text:p>113852.7762</text:p>
          </table:table-cell>
          <table:table-cell office:value-type="float" office:value="151205.58944000001" table:style-name="ce1">
            <text:p>151205.5894</text:p>
          </table:table-cell>
          <table:table-cell office:value-type="float" office:value="140465.31211" table:style-name="ce1">
            <text:p>140465.3121</text:p>
          </table:table-cell>
          <table:table-cell office:value-type="float" office:value="84033.315929000004" table:style-name="ce1">
            <text:p>84033.31593</text:p>
          </table:table-cell>
          <table:table-cell office:value-type="float" office:value="155821.61134999999" table:style-name="ce1">
            <text:p>155821.6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旅遊費用</text:span></text:p>
          </table:table-cell>
          <table:table-cell office:value-type="float" office:value="8213.9543068999992" table:formula="msoxl:=+AA17" table:style-name="ce68">
            <text:p>8,214</text:p>
          </table:table-cell>
          <table:table-cell office:value-type="float" office:value="8460.6610051000007" table:formula="msoxl:=+AB17" table:style-name="ce68">
            <text:p>8,461</text:p>
          </table:table-cell>
          <table:table-cell office:value-type="float" office:value="11139.231838" table:formula="msoxl:=+AC17" table:style-name="ce68">
            <text:p>11,139</text:p>
          </table:table-cell>
          <table:table-cell office:value-type="float" office:value="7523.0292692000003" table:formula="msoxl:=+AD17" table:style-name="ce68">
            <text:p>7,523</text:p>
          </table:table-cell>
          <table:table-cell office:value-type="float" office:value="7929.4646658000001" table:formula="msoxl:=+AE17" table:style-name="ce68">
            <text:p>7,929</text:p>
          </table:table-cell>
          <table:table-cell office:value-type="float" office:value="17426.189588000001" table:formula="msoxl:=+AF17" table:style-name="ce68">
            <text:p>17,426</text:p>
          </table:table-cell>
          <table:table-cell office:value-type="float" office:value="10082.969781" table:formula="msoxl:=+AG17" table:style-name="ce68">
            <text:p>10,083</text:p>
          </table:table-cell>
          <table:table-cell office:value-type="float" office:value="22010.242252" table:formula="msoxl:=+AH17" table:style-name="ce68">
            <text:p>22,010</text:p>
          </table:table-cell>
          <table:table-cell office:value-type="float" office:value="13462.651999" table:formula="msoxl:=+AI17" table:style-name="ce68">
            <text:p>13,463</text:p>
          </table:table-cell>
          <table:table-cell office:value-type="string" table:style-name="ce39">
            <text:p>　　<text:span text:style-name="T13">(1)Traveling</text:span></text:p>
          </table:table-cell>
          <table:table-cell table:number-columns-repeated="15" table:style-name="ce5"/>
          <table:table-cell office:value-type="float" office:value="454930.45270999998" table:style-name="ce1">
            <text:p>454930.4527</text:p>
          </table:table-cell>
          <table:table-cell office:value-type="float" office:value="372808.07087" table:style-name="ce1">
            <text:p>372808.0709</text:p>
          </table:table-cell>
          <table:table-cell office:value-type="float" office:value="454162.21019999997" table:style-name="ce1">
            <text:p>454162.2102</text:p>
          </table:table-cell>
          <table:table-cell office:value-type="float" office:value="449465.31478000002" table:style-name="ce1">
            <text:p>449465.3148</text:p>
          </table:table-cell>
          <table:table-cell office:value-type="float" office:value="548185.66203999997" table:style-name="ce1">
            <text:p>548185.662</text:p>
          </table:table-cell>
          <table:table-cell office:value-type="float" office:value="661586.76356999995" table:style-name="ce1">
            <text:p>661586.7636</text:p>
          </table:table-cell>
          <table:table-cell office:value-type="float" office:value="543852.00485000003" table:style-name="ce1">
            <text:p>543852.0049</text:p>
          </table:table-cell>
          <table:table-cell office:value-type="float" office:value="646894.84982999996" table:style-name="ce1">
            <text:p>646894.8498</text:p>
          </table:table-cell>
          <table:table-cell office:value-type="float" office:value="550419.31634999998" table:style-name="ce1">
            <text:p>550419.31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娛樂消遣服務</text:span></text:p>
          </table:table-cell>
          <table:table-cell office:value-type="float" office:value="3224.4299071" table:formula="msoxl:=+AA18" table:style-name="ce68">
            <text:p>3,224</text:p>
          </table:table-cell>
          <table:table-cell office:value-type="float" office:value="1492.1260188000001" table:formula="msoxl:=+AB18" table:style-name="ce68">
            <text:p>1,492</text:p>
          </table:table-cell>
          <table:table-cell office:value-type="float" office:value="2525.9353000000001" table:formula="msoxl:=+AC18" table:style-name="ce68">
            <text:p>2,526</text:p>
          </table:table-cell>
          <table:table-cell office:value-type="float" office:value="2756.6798348000002" table:formula="msoxl:=+AD18" table:style-name="ce68">
            <text:p>2,757</text:p>
          </table:table-cell>
          <table:table-cell office:value-type="float" office:value="4397.8839246999996" table:formula="msoxl:=+AE18" table:style-name="ce68">
            <text:p>4,398</text:p>
          </table:table-cell>
          <table:table-cell office:value-type="float" office:value="3334.1967899000001" table:formula="msoxl:=+AF18" table:style-name="ce68">
            <text:p>3,334</text:p>
          </table:table-cell>
          <table:table-cell office:value-type="float" office:value="3360.8422335999999" table:formula="msoxl:=+AG18" table:style-name="ce68">
            <text:p>3,361</text:p>
          </table:table-cell>
          <table:table-cell office:value-type="float" office:value="3387.3655268000002" table:formula="msoxl:=+AH18" table:style-name="ce68">
            <text:p>3,387</text:p>
          </table:table-cell>
          <table:table-cell office:value-type="float" office:value="3117.6532382" table:formula="msoxl:=+AI18" table:style-name="ce68">
            <text:p>3,118</text:p>
          </table:table-cell>
          <table:table-cell office:value-type="string" table:style-name="ce39">
            <text:p>　　<text:span text:style-name="T13">(2)Recreation service</text:span></text:p>
          </table:table-cell>
          <table:table-cell table:number-columns-repeated="15" table:style-name="ce5"/>
          <table:table-cell office:value-type="float" office:value="4896258" table:style-name="ce1">
            <text:p>4896258</text:p>
          </table:table-cell>
          <table:table-cell office:value-type="float" office:value="818955" table:style-name="ce1">
            <text:p>818955</text:p>
          </table:table-cell>
          <table:table-cell office:value-type="float" office:value="4077303" table:style-name="ce1">
            <text:p>4077303</text:p>
          </table:table-cell>
          <table:table-cell office:value-type="float" office:value="2793086" table:style-name="ce1">
            <text:p>2793086</text:p>
          </table:table-cell>
          <table:table-cell office:value-type="float" office:value="1283301" table:style-name="ce1">
            <text:p>1283301</text:p>
          </table:table-cell>
          <table:table-cell office:value-type="float" office:value="819871" table:style-name="ce1">
            <text:p>8198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書報雜誌文具</text:span></text:p>
          </table:table-cell>
          <table:table-cell office:value-type="float" office:value="3598.4115661000001" table:formula="msoxl:=+AA19" table:style-name="ce68">
            <text:p>3,598</text:p>
          </table:table-cell>
          <table:table-cell office:value-type="float" office:value="3447.4763856999998" table:formula="msoxl:=+AB19" table:style-name="ce68">
            <text:p>3,447</text:p>
          </table:table-cell>
          <table:table-cell office:value-type="float" office:value="4167.1177027000003" table:formula="msoxl:=+AC19" table:style-name="ce68">
            <text:p>4,167</text:p>
          </table:table-cell>
          <table:table-cell office:value-type="float" office:value="3374.0568324999999" table:formula="msoxl:=+AD19" table:style-name="ce68">
            <text:p>3,374</text:p>
          </table:table-cell>
          <table:table-cell office:value-type="float" office:value="4703.8288097000004" table:formula="msoxl:=+AE19" table:style-name="ce68">
            <text:p>4,704</text:p>
          </table:table-cell>
          <table:table-cell office:value-type="float" office:value="5130.9429842999998" table:formula="msoxl:=+AF19" table:style-name="ce68">
            <text:p>5,131</text:p>
          </table:table-cell>
          <table:table-cell office:value-type="float" office:value="3987.7130483000001" table:formula="msoxl:=+AG19" table:style-name="ce68">
            <text:p>3,988</text:p>
          </table:table-cell>
          <table:table-cell office:value-type="float" office:value="5484.0255331999997" table:formula="msoxl:=+AH19" table:style-name="ce68">
            <text:p>5,484</text:p>
          </table:table-cell>
          <table:table-cell office:value-type="float" office:value="4230.1544027" table:formula="msoxl:=+AI19" table:style-name="ce68">
            <text:p>4,230</text:p>
          </table:table-cell>
          <table:table-cell office:value-type="string" table:style-name="ce39">
            <text:p>　　<text:span text:style-name="T13">(3)Books and stationery</text:span></text:p>
          </table:table-cell>
          <table:table-cell table:number-columns-repeated="15" table:style-name="ce5"/>
          <table:table-cell office:value-type="float" office:value="4.2472663818000003" table:style-name="ce1">
            <text:p>4.247266382</text:p>
          </table:table-cell>
          <table:table-cell office:value-type="float" office:value="4.6257144775999999" table:style-name="ce1">
            <text:p>4.625714478</text:p>
          </table:table-cell>
          <table:table-cell office:value-type="float" office:value="4.1712524186" table:style-name="ce1">
            <text:p>4.171252419</text:p>
          </table:table-cell>
          <table:table-cell office:value-type="float" office:value="4.1621006299000003" table:style-name="ce1">
            <text:p>4.16210063</text:p>
          </table:table-cell>
          <table:table-cell office:value-type="float" office:value="4.4481972663000002" table:style-name="ce1">
            <text:p>4.448197266</text:p>
          </table:table-cell>
          <table:table-cell office:value-type="float" office:value="4.2228972606999999" table:style-name="ce1">
            <text:p>4.2228972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娛樂器材及附屬品</text:span></text:p>
          </table:table-cell>
          <table:table-cell office:value-type="float" office:value="4686.9068514999999" table:formula="msoxl:=+AA20" table:style-name="ce68">
            <text:p>4,687</text:p>
          </table:table-cell>
          <table:table-cell office:value-type="float" office:value="4907.6680333000004" table:formula="msoxl:=+AB20" table:style-name="ce68">
            <text:p>4,908</text:p>
          </table:table-cell>
          <table:table-cell office:value-type="float" office:value="6621.5094703000004" table:formula="msoxl:=+AC20" table:style-name="ce68">
            <text:p>6,622</text:p>
          </table:table-cell>
          <table:table-cell office:value-type="float" office:value="3913.9639072999998" table:formula="msoxl:=+AD20" table:style-name="ce68">
            <text:p>3,914</text:p>
          </table:table-cell>
          <table:table-cell office:value-type="float" office:value="7254.2239921999999" table:formula="msoxl:=+AE20" table:style-name="ce68">
            <text:p>7,254</text:p>
          </table:table-cell>
          <table:table-cell office:value-type="float" office:value="7968.4817216000001" table:formula="msoxl:=+AF20" table:style-name="ce68">
            <text:p>7,968</text:p>
          </table:table-cell>
          <table:table-cell office:value-type="float" office:value="5663.6708852000002" table:formula="msoxl:=+AG20" table:style-name="ce68">
            <text:p>5,664</text:p>
          </table:table-cell>
          <table:table-cell office:value-type="float" office:value="10763.175636" table:formula="msoxl:=+AH20" table:style-name="ce68">
            <text:p>10,763</text:p>
          </table:table-cell>
          <table:table-cell office:value-type="float" office:value="4418.7958970999998" table:formula="msoxl:=+AI20" table:style-name="ce68">
            <text:p>4,419</text:p>
          </table:table-cell>
          <table:table-cell office:value-type="string" table:style-name="ce39">
            <text:p>　　<text:span text:style-name="T13">(4)Recreation facilities</text:span></text:p>
          </table:table-cell>
          <table:table-cell table:number-columns-repeated="15" table:style-name="ce5"/>
          <table:table-cell office:value-type="float" office:value="2.6057818032000002" table:style-name="ce1">
            <text:p>2.605781803</text:p>
          </table:table-cell>
          <table:table-cell office:value-type="float" office:value="3.0515583884000002" table:style-name="ce1">
            <text:p>3.051558388</text:p>
          </table:table-cell>
          <table:table-cell office:value-type="float" office:value="2.5162444389999998" table:style-name="ce1">
            <text:p>2.516244439</text:p>
          </table:table-cell>
          <table:table-cell office:value-type="float" office:value="2.5579326951999999" table:style-name="ce1">
            <text:p>2.557932695</text:p>
          </table:table-cell>
          <table:table-cell office:value-type="float" office:value="2.6564009534999999" table:style-name="ce1">
            <text:p>2.656400954</text:p>
          </table:table-cell>
          <table:table-cell office:value-type="float" office:value="2.6895596990000001" table:style-name="ce1">
            <text:p>2.6895596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5)</text:span><text:span text:style-name="T14">教育與研究費</text:span></text:p>
          </table:table-cell>
          <table:table-cell office:value-type="float" office:value="12367.378623000001" table:formula="msoxl:=+AA21" table:style-name="ce68">
            <text:p>12,367</text:p>
          </table:table-cell>
          <table:table-cell office:value-type="float" office:value="9911.1691314" table:formula="msoxl:=+AB21" table:style-name="ce68">
            <text:p>9,911</text:p>
          </table:table-cell>
          <table:table-cell office:value-type="float" office:value="11244.345708999999" table:formula="msoxl:=+AC21" table:style-name="ce68">
            <text:p>11,244</text:p>
          </table:table-cell>
          <table:table-cell office:value-type="float" office:value="7847.9233703999998" table:formula="msoxl:=+AD21" table:style-name="ce68">
            <text:p>7,848</text:p>
          </table:table-cell>
          <table:table-cell office:value-type="float" office:value="14841.468756" table:formula="msoxl:=+AE21" table:style-name="ce68">
            <text:p>14,841</text:p>
          </table:table-cell>
          <table:table-cell office:value-type="float" office:value="20649.512035" table:formula="msoxl:=+AF21" table:style-name="ce68">
            <text:p>20,650</text:p>
          </table:table-cell>
          <table:table-cell office:value-type="float" office:value="19601.858488000002" table:formula="msoxl:=+AG21" table:style-name="ce68">
            <text:p>19,602</text:p>
          </table:table-cell>
          <table:table-cell office:value-type="float" office:value="21819.423933999999" table:formula="msoxl:=+AH21" table:style-name="ce68">
            <text:p>21,819</text:p>
          </table:table-cell>
          <table:table-cell office:value-type="float" office:value="19534.328527000001" table:formula="msoxl:=+AI21" table:style-name="ce68">
            <text:p>19,534</text:p>
          </table:table-cell>
          <table:table-cell office:value-type="string" table:style-name="ce39">
            <text:p>　　<text:span text:style-name="T13">(5)Education and research</text:span></text:p>
          </table:table-cell>
          <table:table-cell table:number-columns-repeated="15" table:style-name="ce5"/>
          <table:table-cell office:value-type="float" office:value="1.7678647652999999" table:style-name="ce1">
            <text:p>1.767864765</text:p>
          </table:table-cell>
          <table:table-cell office:value-type="float" office:value="2.5644766805999999" table:style-name="ce1">
            <text:p>2.564476681</text:p>
          </table:table-cell>
          <table:table-cell office:value-type="float" office:value="1.6078596562" table:style-name="ce1">
            <text:p>1.607859656</text:p>
          </table:table-cell>
          <table:table-cell office:value-type="float" office:value="1.6319264785000001" table:style-name="ce1">
            <text:p>1.631926479</text:p>
          </table:table-cell>
          <table:table-cell office:value-type="float" office:value="1.8643358027000001" table:style-name="ce1">
            <text:p>1.864335803</text:p>
          </table:table-cell>
          <table:table-cell office:value-type="float" office:value="2.0799698976999998" table:style-name="ce1">
            <text:p>2.0799698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4">
          <table:table-cell office:value-type="string" table:style-name="ce40">
            <text:p>　<text:span text:style-name="T13">12.</text:span><text:span text:style-name="T14">雜項支出</text:span></text:p>
          </table:table-cell>
          <table:table-cell office:value-type="float" office:value="16719.452126" table:formula="msoxl:=+AA22" table:style-name="ce68">
            <text:p>16,719</text:p>
          </table:table-cell>
          <table:table-cell office:value-type="float" office:value="17318.996225999999" table:formula="msoxl:=+AB22" table:style-name="ce68">
            <text:p>17,319</text:p>
          </table:table-cell>
          <table:table-cell office:value-type="float" office:value="19093.518989" table:formula="msoxl:=+AC22" table:style-name="ce68">
            <text:p>19,094</text:p>
          </table:table-cell>
          <table:table-cell office:value-type="float" office:value="16024.014768999999" table:formula="msoxl:=+AD22" table:style-name="ce68">
            <text:p>16,024</text:p>
          </table:table-cell>
          <table:table-cell office:value-type="float" office:value="23094.277307" table:formula="msoxl:=+AE22" table:style-name="ce68">
            <text:p>23,094</text:p>
          </table:table-cell>
          <table:table-cell office:value-type="float" office:value="21535.493338" table:formula="msoxl:=+AF22" table:style-name="ce68">
            <text:p>21,535</text:p>
          </table:table-cell>
          <table:table-cell office:value-type="float" office:value="19151.638897000001" table:formula="msoxl:=+AG22" table:style-name="ce68">
            <text:p>19,152</text:p>
          </table:table-cell>
          <table:table-cell office:value-type="float" office:value="31051.017190999999" table:formula="msoxl:=+AH22" table:style-name="ce68">
            <text:p>31,051</text:p>
          </table:table-cell>
          <table:table-cell office:value-type="float" office:value="21701.131410999998" table:formula="msoxl:=+AI22" table:style-name="ce68">
            <text:p>21,701</text:p>
          </table:table-cell>
          <table:table-cell office:value-type="string" table:style-name="ce39">
            <text:p>　<text:span text:style-name="T13">12.Miscellaneous</text:span></text:p>
          </table:table-cell>
          <table:table-cell table:number-columns-repeated="15" table:style-name="ce5"/>
          <table:table-cell office:value-type="float" office:value="1.6877323458" table:style-name="ce1">
            <text:p>1.687732346</text:p>
          </table:table-cell>
          <table:table-cell office:value-type="float" office:value="2.0641817926999999" table:style-name="ce1">
            <text:p>2.064181793</text:p>
          </table:table-cell>
          <table:table-cell office:value-type="float" office:value="1.6121198253" table:style-name="ce1">
            <text:p>1.612119825</text:p>
          </table:table-cell>
          <table:table-cell office:value-type="float" office:value="1.6191341763" table:style-name="ce1">
            <text:p>1.619134176</text:p>
          </table:table-cell>
          <table:table-cell office:value-type="float" office:value="1.7976460705999999" table:style-name="ce1">
            <text:p>1.797646071</text:p>
          </table:table-cell>
          <table:table-cell office:value-type="float" office:value="1.7493861839" table:style-name="ce1">
            <text:p>1.749386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可支配所得</text:p>
          </table:table-cell>
          <table:table-cell office:value-type="float" office:value="387719.80174000002" table:formula="msoxl:=+AA23" table:style-name="ce67">
            <text:p>387,720</text:p>
          </table:table-cell>
          <table:table-cell office:value-type="float" office:value="321273.17800000001" table:formula="msoxl:=+AB23" table:style-name="ce67">
            <text:p>321,273</text:p>
          </table:table-cell>
          <table:table-cell office:value-type="float" office:value="387085.75089000002" table:formula="msoxl:=+AC23" table:style-name="ce67">
            <text:p>387,086</text:p>
          </table:table-cell>
          <table:table-cell office:value-type="float" office:value="371628.3959" table:formula="msoxl:=+AD23" table:style-name="ce67">
            <text:p>371,628</text:p>
          </table:table-cell>
          <table:table-cell office:value-type="float" office:value="467265.39840000001" table:formula="msoxl:=+AE23" table:style-name="ce67">
            <text:p>467,265</text:p>
          </table:table-cell>
          <table:table-cell office:value-type="float" office:value="563306.59039999999" table:formula="msoxl:=+AF23" table:style-name="ce67">
            <text:p>563,307</text:p>
          </table:table-cell>
          <table:table-cell office:value-type="float" office:value="470077.13874000002" table:formula="msoxl:=+AG23" table:style-name="ce67">
            <text:p>470,077</text:p>
          </table:table-cell>
          <table:table-cell office:value-type="float" office:value="524135.60749999998" table:formula="msoxl:=+AH23" table:style-name="ce67">
            <text:p>524,136</text:p>
          </table:table-cell>
          <table:table-cell office:value-type="float" office:value="477191.73962000001" table:formula="msoxl:=+AI23" table:style-name="ce67">
            <text:p>477,192</text:p>
          </table:table-cell>
          <table:table-cell office:value-type="string" table:style-name="ce34">
            <text:p>Disposable income</text:p>
          </table:table-cell>
          <table:table-cell table:number-columns-repeated="15" table:style-name="ce5"/>
          <table:table-cell office:value-type="float" office:value="529689.15706" table:style-name="ce1">
            <text:p>529689.1571</text:p>
          </table:table-cell>
          <table:table-cell office:value-type="float" office:value="435359.29144" table:style-name="ce1">
            <text:p>435359.2914</text:p>
          </table:table-cell>
          <table:table-cell office:value-type="float" office:value="548635.97438000003" table:style-name="ce1">
            <text:p>548635.9744</text:p>
          </table:table-cell>
          <table:table-cell office:value-type="float" office:value="591425.86549" table:style-name="ce1">
            <text:p>591425.8655</text:p>
          </table:table-cell>
          <table:table-cell office:value-type="float" office:value="488367.97009999998" table:style-name="ce1">
            <text:p>488367.9701</text:p>
          </table:table-cell>
          <table:table-cell office:value-type="float" office:value="384046.22613000002" table:style-name="ce1">
            <text:p>384046.22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最終消費支出</text:p>
          </table:table-cell>
          <table:table-cell office:value-type="float" office:value="281786.80313000001" table:formula="msoxl:=+AA24" table:style-name="ce67">
            <text:p>281,787</text:p>
          </table:table-cell>
          <table:table-cell office:value-type="float" office:value="245483.64692999999" table:formula="msoxl:=+AB24" table:style-name="ce67">
            <text:p>245,484</text:p>
          </table:table-cell>
          <table:table-cell office:value-type="float" office:value="304326.37331" table:formula="msoxl:=+AC24" table:style-name="ce67">
            <text:p>304,326</text:p>
          </table:table-cell>
          <table:table-cell office:value-type="float" office:value="269527.98680000001" table:formula="msoxl:=+AD24" table:style-name="ce67">
            <text:p>269,528</text:p>
          </table:table-cell>
          <table:table-cell office:value-type="float" office:value="353412.62218000001" table:formula="msoxl:=+AE24" table:style-name="ce67">
            <text:p>353,413</text:p>
          </table:table-cell>
          <table:table-cell office:value-type="float" office:value="412101.00095000002" table:formula="msoxl:=+AF24" table:style-name="ce67">
            <text:p>412,101</text:p>
          </table:table-cell>
          <table:table-cell office:value-type="float" office:value="329611.82663999998" table:formula="msoxl:=+AG24" table:style-name="ce67">
            <text:p>329,612</text:p>
          </table:table-cell>
          <table:table-cell office:value-type="float" office:value="440102.29157" table:formula="msoxl:=+AH24" table:style-name="ce67">
            <text:p>440,102</text:p>
          </table:table-cell>
          <table:table-cell office:value-type="float" office:value="321370.12826999999" table:formula="msoxl:=+AI24" table:style-name="ce67">
            <text:p>321,370</text:p>
          </table:table-cell>
          <table:table-cell office:value-type="string" table:style-name="ce34">
            <text:p>Final consumption expenditure</text:p>
          </table:table-cell>
          <table:table-cell table:number-columns-repeated="15" table:style-name="ce5"/>
          <table:table-cell office:value-type="float" office:value="331892.87105999998" table:style-name="ce1">
            <text:p>331892.8711</text:p>
          </table:table-cell>
          <table:table-cell office:value-type="float" office:value="224328.76538999999" table:style-name="ce1">
            <text:p>224328.7654</text:p>
          </table:table-cell>
          <table:table-cell office:value-type="float" office:value="353497.87861999997" table:style-name="ce1">
            <text:p>353497.8786</text:p>
          </table:table-cell>
          <table:table-cell office:value-type="float" office:value="377140.40470999997" table:style-name="ce1">
            <text:p>377140.4047</text:p>
          </table:table-cell>
          <table:table-cell office:value-type="float" office:value="312515.45111000002" table:style-name="ce1">
            <text:p>312515.4511</text:p>
          </table:table-cell>
          <table:table-cell office:value-type="float" office:value="208076.81906000001" table:style-name="ce1">
            <text:p>208076.81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儲蓄</text:p>
          </table:table-cell>
          <table:table-cell office:value-type="float" office:value="105932.99861" table:formula="msoxl:=+AA25" table:style-name="ce67">
            <text:p>105,933</text:p>
          </table:table-cell>
          <table:table-cell office:value-type="float" office:value="75789.531065000003" table:formula="msoxl:=+AB25" table:style-name="ce67">
            <text:p>75,790</text:p>
          </table:table-cell>
          <table:table-cell office:value-type="float" office:value="82759.37758" table:formula="msoxl:=+AC25" table:style-name="ce67">
            <text:p>82,759</text:p>
          </table:table-cell>
          <table:table-cell office:value-type="float" office:value="102100.40909" table:formula="msoxl:=+AD25" table:style-name="ce67">
            <text:p>102,100</text:p>
          </table:table-cell>
          <table:table-cell office:value-type="float" office:value="113852.77621" table:formula="msoxl:=+AE25" table:style-name="ce67">
            <text:p>113,853</text:p>
          </table:table-cell>
          <table:table-cell office:value-type="float" office:value="151205.58944000001" table:formula="msoxl:=+AF25" table:style-name="ce67">
            <text:p>151,206</text:p>
          </table:table-cell>
          <table:table-cell office:value-type="float" office:value="140465.31211" table:formula="msoxl:=+AG25" table:style-name="ce67">
            <text:p>140,465</text:p>
          </table:table-cell>
          <table:table-cell office:value-type="float" office:value="84033.315929000004" table:formula="msoxl:=+AH25" table:style-name="ce67">
            <text:p>84,033</text:p>
          </table:table-cell>
          <table:table-cell office:value-type="float" office:value="155821.61134999999" table:formula="msoxl:=+AI25" table:style-name="ce67">
            <text:p>155,822</text:p>
          </table:table-cell>
          <table:table-cell office:value-type="string" table:style-name="ce34">
            <text:p>Saving</text:p>
          </table:table-cell>
          <table:table-cell table:number-columns-repeated="15" table:style-name="ce5"/>
          <table:table-cell office:value-type="float" office:value="271715.57088999997" table:style-name="ce1">
            <text:p>271715.5709</text:p>
          </table:table-cell>
          <table:table-cell office:value-type="float" office:value="178853.00565000001" table:style-name="ce1">
            <text:p>178853.0057</text:p>
          </table:table-cell>
          <table:table-cell office:value-type="float" office:value="290367.67060000001" table:style-name="ce1">
            <text:p>290367.6706</text:p>
          </table:table-cell>
          <table:table-cell office:value-type="float" office:value="309034.93638000003" table:style-name="ce1">
            <text:p>309034.9364</text:p>
          </table:table-cell>
          <table:table-cell office:value-type="float" office:value="255672.35600999999" table:style-name="ce1">
            <text:p>255672.356</text:p>
          </table:table-cell>
          <table:table-cell office:value-type="float" office:value="169689.85756999999" table:style-name="ce1">
            <text:p>169689.85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所得總額</text:p>
          </table:table-cell>
          <table:table-cell office:value-type="float" office:value="454930.45270999998" table:formula="msoxl:=+AA26" table:style-name="ce67">
            <text:p>454,930</text:p>
          </table:table-cell>
          <table:table-cell office:value-type="float" office:value="372808.07087" table:formula="msoxl:=+AB26" table:style-name="ce67">
            <text:p>372,808</text:p>
          </table:table-cell>
          <table:table-cell office:value-type="float" office:value="454162.21019999997" table:formula="msoxl:=+AC26" table:style-name="ce67">
            <text:p>454,162</text:p>
          </table:table-cell>
          <table:table-cell office:value-type="float" office:value="449465.31478000002" table:formula="msoxl:=+AD26" table:style-name="ce67">
            <text:p>449,465</text:p>
          </table:table-cell>
          <table:table-cell office:value-type="float" office:value="548185.66203999997" table:formula="msoxl:=+AE26" table:style-name="ce67">
            <text:p>548,186</text:p>
          </table:table-cell>
          <table:table-cell office:value-type="float" office:value="661586.76356999995" table:formula="msoxl:=+AF26" table:style-name="ce67">
            <text:p>661,587</text:p>
          </table:table-cell>
          <table:table-cell office:value-type="float" office:value="543852.00485000003" table:formula="msoxl:=+AG26" table:style-name="ce67">
            <text:p>543,852</text:p>
          </table:table-cell>
          <table:table-cell office:value-type="float" office:value="646894.84982999996" table:formula="msoxl:=+AH26" table:style-name="ce67">
            <text:p>646,895</text:p>
          </table:table-cell>
          <table:table-cell office:value-type="float" office:value="550419.31634999998" table:formula="msoxl:=+AI26" table:style-name="ce67">
            <text:p>550,419</text:p>
          </table:table-cell>
          <table:table-cell office:value-type="string" table:style-name="ce34">
            <text:p>Current receipts</text:p>
          </table:table-cell>
          <table:table-cell table:number-columns-repeated="15" table:style-name="ce5"/>
          <table:table-cell office:value-type="float" office:value="14643.158468" table:style-name="ce1">
            <text:p>14643.15847</text:p>
          </table:table-cell>
          <table:table-cell office:value-type="float" office:value="19922.814289000002" table:style-name="ce1">
            <text:p>19922.81429</text:p>
          </table:table-cell>
          <table:table-cell office:value-type="float" office:value="13582.702443" table:style-name="ce1">
            <text:p>13582.70244</text:p>
          </table:table-cell>
          <table:table-cell office:value-type="float" office:value="14068.986025" table:style-name="ce1">
            <text:p>14068.98603</text:p>
          </table:table-cell>
          <table:table-cell office:value-type="float" office:value="14650.392884999999" table:style-name="ce1">
            <text:p>14650.39289</text:p>
          </table:table-cell>
          <table:table-cell office:value-type="float" office:value="16587.890111000001" table:style-name="ce1">
            <text:p>16587.890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3">
          <table:table-cell table:style-name="ce42"/>
          <table:table-cell table:number-columns-repeated="6" table:style-name="ce43"/>
          <table:table-cell table:number-columns-repeated="3" table:style-name="ce44"/>
          <table:table-cell table:style-name="ce45"/>
          <table:table-cell table:number-columns-repeated="15" table:style-name="ce5"/>
          <table:table-cell office:value-type="float" office:value="45534.141705000002" table:style-name="ce1">
            <text:p>45534.14171</text:p>
          </table:table-cell>
          <table:table-cell office:value-type="float" office:value="25552.945452" table:style-name="ce1">
            <text:p>25552.94545</text:p>
          </table:table-cell>
          <table:table-cell office:value-type="float" office:value="49547.505581999998" table:style-name="ce1">
            <text:p>49547.50558</text:p>
          </table:table-cell>
          <table:table-cell office:value-type="float" office:value="54036.482299000003" table:style-name="ce1">
            <text:p>54036.4823</text:p>
          </table:table-cell>
          <table:table-cell office:value-type="float" office:value="42192.702215999998" table:style-name="ce1">
            <text:p>42192.70222</text:p>
          </table:table-cell>
          <table:table-cell office:value-type="float" office:value="21799.071380000001" table:style-name="ce1">
            <text:p>21799.071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117105.88502" table:style-name="ce1">
            <text:p>117105.885</text:p>
          </table:table-cell>
          <table:table-cell office:value-type="float" office:value="145504.91652999999" table:style-name="ce1">
            <text:p>145504.9165</text:p>
          </table:table-cell>
          <table:table-cell office:value-type="float" office:value="111401.73970000001" table:style-name="ce1">
            <text:p>111401.7397</text:p>
          </table:table-cell>
          <table:table-cell office:value-type="float" office:value="119528.02853" table:style-name="ce1">
            <text:p>119528.0285</text:p>
          </table:table-cell>
          <table:table-cell office:value-type="float" office:value="110968.20626000001" table:style-name="ce1">
            <text:p>110968.2063</text:p>
          </table:table-cell>
          <table:table-cell office:value-type="float" office:value="118461.26186" table:style-name="ce1">
            <text:p>118461.26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24177.678260000001" table:style-name="ce1">
            <text:p>24177.67826</text:p>
          </table:table-cell>
          <table:table-cell office:value-type="float" office:value="12333.226288" table:style-name="ce1">
            <text:p>12333.22629</text:p>
          </table:table-cell>
          <table:table-cell office:value-type="float" office:value="26556.719789999999" table:style-name="ce1">
            <text:p>26556.71979</text:p>
          </table:table-cell>
          <table:table-cell office:value-type="float" office:value="32185.240752000002" table:style-name="ce1">
            <text:p>32185.24075</text:p>
          </table:table-cell>
          <table:table-cell office:value-type="float" office:value="15962.110608000001" table:style-name="ce1">
            <text:p>15962.11061</text:p>
          </table:table-cell>
          <table:table-cell office:value-type="float" office:value="9757.4042112000006" table:style-name="ce1">
            <text:p>9757.404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24274.149705" table:style-name="ce1">
            <text:p>24274.14971</text:p>
          </table:table-cell>
          <table:table-cell office:value-type="float" office:value="14841.940833000001" table:style-name="ce1">
            <text:p>14841.94083</text:p>
          </table:table-cell>
          <table:table-cell office:value-type="float" office:value="26168.675233000002" table:style-name="ce1">
            <text:p>26168.67523</text:p>
          </table:table-cell>
          <table:table-cell office:value-type="float" office:value="29806.587731" table:style-name="ce1">
            <text:p>29806.58773</text:p>
          </table:table-cell>
          <table:table-cell office:value-type="float" office:value="19906.467659000002" table:style-name="ce1">
            <text:p>19906.46766</text:p>
          </table:table-cell>
          <table:table-cell office:value-type="float" office:value="12263.083991" table:style-name="ce1">
            <text:p>12263.083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31539.361741000001" table:style-name="ce1">
            <text:p>31539.36174</text:p>
          </table:table-cell>
          <table:table-cell office:value-type="float" office:value="37876.212105999999" table:style-name="ce1">
            <text:p>37876.21211</text:p>
          </table:table-cell>
          <table:table-cell office:value-type="float" office:value="30266.560752000001" table:style-name="ce1">
            <text:p>30266.56075</text:p>
          </table:table-cell>
          <table:table-cell office:value-type="float" office:value="31854.081552" table:style-name="ce1">
            <text:p>31854.08155</text:p>
          </table:table-cell>
          <table:table-cell office:value-type="float" office:value="28639.086093000002" table:style-name="ce1">
            <text:p>28639.08609</text:p>
          </table:table-cell>
          <table:table-cell office:value-type="float" office:value="35006.842770000003" table:style-name="ce1">
            <text:p>35006.842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23315.710029000002" table:style-name="ce1">
            <text:p>23315.71003</text:p>
          </table:table-cell>
          <table:table-cell office:value-type="float" office:value="26588.356442" table:style-name="ce1">
            <text:p>26588.35644</text:p>
          </table:table-cell>
          <table:table-cell office:value-type="float" office:value="22658.375967" table:style-name="ce1">
            <text:p>22658.37597</text:p>
          </table:table-cell>
          <table:table-cell office:value-type="float" office:value="23879.844357999998" table:style-name="ce1">
            <text:p>23879.84436</text:p>
          </table:table-cell>
          <table:table-cell office:value-type="float" office:value="20686.527612999998" table:style-name="ce1">
            <text:p>20686.52761</text:p>
          </table:table-cell>
          <table:table-cell office:value-type="float" office:value="25509.173056" table:style-name="ce1">
            <text:p>25509.173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4002.3696427" table:style-name="ce1">
            <text:p>4002.369643</text:p>
          </table:table-cell>
          <table:table-cell office:value-type="float" office:value="6430.4698146000001" table:style-name="ce1">
            <text:p>6430.469815</text:p>
          </table:table-cell>
          <table:table-cell office:value-type="float" office:value="3514.6686364000002" table:style-name="ce1">
            <text:p>3514.668636</text:p>
          </table:table-cell>
          <table:table-cell office:value-type="float" office:value="3911.0693258000001" table:style-name="ce1">
            <text:p>3911.069326</text:p>
          </table:table-cell>
          <table:table-cell office:value-type="float" office:value="3369.4978200999999" table:style-name="ce1">
            <text:p>3369.49782</text:p>
          </table:table-cell>
          <table:table-cell office:value-type="float" office:value="5304.0069487000001" table:style-name="ce1">
            <text:p>5304.0069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3971.8647406" table:style-name="ce1">
            <text:p>3971.864741</text:p>
          </table:table-cell>
          <table:table-cell office:value-type="float" office:value="4805.9178197000001" table:style-name="ce1">
            <text:p>4805.91782</text:p>
          </table:table-cell>
          <table:table-cell office:value-type="float" office:value="3804.3393102999999" table:style-name="ce1">
            <text:p>3804.33931</text:p>
          </table:table-cell>
          <table:table-cell office:value-type="float" office:value="3656.3205351000001" table:style-name="ce1">
            <text:p>3656.320535</text:p>
          </table:table-cell>
          <table:table-cell office:value-type="float" office:value="4517.2806909999999" table:style-name="ce1">
            <text:p>4517.280691</text:p>
          </table:table-cell>
          <table:table-cell office:value-type="float" office:value="4193.1303644" table:style-name="ce1">
            <text:p>4193.1303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249.4173285" table:style-name="ce1">
            <text:p>249.4173285</text:p>
          </table:table-cell>
          <table:table-cell office:value-type="float" office:value="51.468029379000001" table:style-name="ce1">
            <text:p>51.46802938</text:p>
          </table:table-cell>
          <table:table-cell office:value-type="float" office:value="289.17683821999998" table:style-name="ce1">
            <text:p>289.1768382</text:p>
          </table:table-cell>
          <table:table-cell office:value-type="float" office:value="406.84733302000001" table:style-name="ce1">
            <text:p>406.847333</text:p>
          </table:table-cell>
          <table:table-cell office:value-type="float" office:value="65.779969002000001" table:style-name="ce1">
            <text:p>65.779969</text:p>
          </table:table-cell>
          <table:table-cell office:value-type="float" office:value="0.53240082889999996" table:style-name="ce1">
            <text:p>0.5324008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699.21127502000002" table:style-name="ce1">
            <text:p>699.211275</text:p>
          </table:table-cell>
          <table:table-cell office:value-type="float" office:value="474.23029104" table:style-name="ce1">
            <text:p>474.230291</text:p>
          </table:table-cell>
          <table:table-cell office:value-type="float" office:value="744.40028887000005" table:style-name="ce1">
            <text:p>744.4002889</text:p>
          </table:table-cell>
          <table:table-cell office:value-type="float" office:value="911.52221235000002" table:style-name="ce1">
            <text:p>911.5222124</text:p>
          </table:table-cell>
          <table:table-cell office:value-type="float" office:value="376.64836543000001" table:style-name="ce1">
            <text:p>376.6483654</text:p>
          </table:table-cell>
          <table:table-cell office:value-type="float" office:value="480.81423174999998" table:style-name="ce1">
            <text:p>480.81423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64694.725407999998" table:style-name="ce1">
            <text:p>64694.72541</text:p>
          </table:table-cell>
          <table:table-cell office:value-type="float" office:value="50798.714998000003" table:style-name="ce1">
            <text:p>50798.715</text:p>
          </table:table-cell>
          <table:table-cell office:value-type="float" office:value="67485.836886999998" table:style-name="ce1">
            <text:p>67485.83689</text:p>
          </table:table-cell>
          <table:table-cell office:value-type="float" office:value="75133.714288999996" table:style-name="ce1">
            <text:p>75133.71429</text:p>
          </table:table-cell>
          <table:table-cell office:value-type="float" office:value="56294.222800000003" table:style-name="ce1">
            <text:p>56294.2228</text:p>
          </table:table-cell>
          <table:table-cell office:value-type="float" office:value="42280.686736000003" table:style-name="ce1">
            <text:p>42280.686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7429.2852316999997" table:style-name="ce1">
            <text:p>7429.285232</text:p>
          </table:table-cell>
          <table:table-cell office:value-type="float" office:value="2991.9629783999999" table:style-name="ce1">
            <text:p>2991.962978</text:p>
          </table:table-cell>
          <table:table-cell office:value-type="float" office:value="8320.5526322000005" table:style-name="ce1">
            <text:p>8320.552632</text:p>
          </table:table-cell>
          <table:table-cell office:value-type="float" office:value="9205.9536939000009" table:style-name="ce1">
            <text:p>9205.953694</text:p>
          </table:table-cell>
          <table:table-cell office:value-type="float" office:value="6436.0304121999998" table:style-name="ce1">
            <text:p>6436.030412</text:p>
          </table:table-cell>
          <table:table-cell office:value-type="float" office:value="2931.3301812" table:style-name="ce1">
            <text:p>2931.3301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57265.440175999996" table:style-name="ce1">
            <text:p>57265.44018</text:p>
          </table:table-cell>
          <table:table-cell office:value-type="float" office:value="47806.752019" table:style-name="ce1">
            <text:p>47806.75202</text:p>
          </table:table-cell>
          <table:table-cell office:value-type="float" office:value="59165.284254999999" table:style-name="ce1">
            <text:p>59165.28426</text:p>
          </table:table-cell>
          <table:table-cell office:value-type="float" office:value="65927.760595" table:style-name="ce1">
            <text:p>65927.7606</text:p>
          </table:table-cell>
          <table:table-cell office:value-type="float" office:value="49858.192388000003" table:style-name="ce1">
            <text:p>49858.19239</text:p>
          </table:table-cell>
          <table:table-cell office:value-type="float" office:value="39349.356554999998" table:style-name="ce1">
            <text:p>39349.356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24037.001716999999" table:style-name="ce1">
            <text:p>24037.00172</text:p>
          </table:table-cell>
          <table:table-cell office:value-type="float" office:value="21238.556519000002" table:style-name="ce1">
            <text:p>21238.55652</text:p>
          </table:table-cell>
          <table:table-cell office:value-type="float" office:value="24599.089128" table:style-name="ce1">
            <text:p>24599.08913</text:p>
          </table:table-cell>
          <table:table-cell office:value-type="float" office:value="27227.494126000001" table:style-name="ce1">
            <text:p>27227.49413</text:p>
          </table:table-cell>
          <table:table-cell office:value-type="float" office:value="21026.600642000001" table:style-name="ce1">
            <text:p>21026.60064</text:p>
          </table:table-cell>
          <table:table-cell office:value-type="float" office:value="17879.851420999999" table:style-name="ce1">
            <text:p>17879.851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14993.022637" table:style-name="ce1">
            <text:p>14993.02264</text:p>
          </table:table-cell>
          <table:table-cell office:value-type="float" office:value="8164.0164246000004" table:style-name="ce1">
            <text:p>8164.016425</text:p>
          </table:table-cell>
          <table:table-cell office:value-type="float" office:value="16364.676590999999" table:style-name="ce1">
            <text:p>16364.67659</text:p>
          </table:table-cell>
          <table:table-cell office:value-type="float" office:value="18804.754856" table:style-name="ce1">
            <text:p>18804.75486</text:p>
          </table:table-cell>
          <table:table-cell office:value-type="float" office:value="11906.753581999999" table:style-name="ce1">
            <text:p>11906.75358</text:p>
          </table:table-cell>
          <table:table-cell office:value-type="float" office:value="6838.2230022000003" table:style-name="ce1">
            <text:p>6838.223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FFCC99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FF99CC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CCFFFF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FFCC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FF99CC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CCFFFF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8080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003366" fo:border-bottom="thin double #003366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FF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003366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FFCC00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666699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003366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CFFFF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CCFFFF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in" fo:margin-bottom="1.88976377952756in" fo:margin-left="1.02362204724409in" fo:margin-right="1.02362204724409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3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4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5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6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7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8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9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10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1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1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2">+48</text:span><text:span text:style-name="T1">－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3">－</text:span><text:span text:style-name="T4"><text:page-number>1</text:page-number></text:span><text:span text:style-name="T4">+50</text:span><text:span text:style-name="T3">－</text:span></text:p>
      </style:footer>
      <style:footer-left style:display="false"/>
    </style:master-page>
    <style:master-page style:name="mp3" style:page-layout-name="pm1">
      <style:header/>
      <style:header-left style:display="false"/>
      <style:footer>
        <text:p><text:span text:style-name="T5">－</text:span><text:span text:style-name="T6"><text:page-number>1</text:page-number></text:span><text:span text:style-name="T6">+52</text:span><text:span text:style-name="T5">－</text:span></text:p>
      </style:footer>
      <style:footer-left style:display="false"/>
    </style:master-page>
    <style:master-page style:name="mp4" style:page-layout-name="pm1">
      <style:header/>
      <style:header-left style:display="false"/>
      <style:footer>
        <text:p><text:span text:style-name="T7">－</text:span><text:span text:style-name="T8"><text:page-number>1</text:page-number></text:span><text:span text:style-name="T8">+54</text:span><text:span text:style-name="T7">－</text:span></text:p>
      </style:footer>
      <style:footer-left style:display="false"/>
    </style:master-page>
    <style:master-page style:name="mp5" style:page-layout-name="pm1">
      <style:header/>
      <style:header-left style:display="false"/>
      <style:footer>
        <text:p><text:span text:style-name="T9">－</text:span><text:span text:style-name="T10"><text:page-number>1</text:page-number></text:span><text:span text:style-name="T10">+56</text:span><text:span text:style-name="T9">－</text:span></text:p>
      </style:footer>
      <style:footer-left style:display="false"/>
    </style:master-page>
    <style:master-page style:name="mp6" style:page-layout-name="pm1">
      <style:header/>
      <style:header-left style:display="false"/>
      <style:footer>
        <text:p><text:span text:style-name="T11">－</text:span><text:span text:style-name="T12"><text:page-number>1</text:page-number></text:span><text:span text:style-name="T12">+58</text:span><text:span text:style-name="T1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ple</meta:initial-creator>
    <dc:creator>黃麗妃</dc:creator>
    <meta:creation-date>2012-04-02T09:47:25Z</meta:creation-date>
    <dc:date>2017-03-13T03:17:23Z</dc:date>
  </office:meta>
</office:document-meta>
</file>