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9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0</text:p>
          </table:table-cell>
          <table:table-cell table:number-columns-repeated="16" table:style-name="ce5"/>
          <table:table-cell office:value-type="float" office:value="5026450" table:style-name="ce1">
            <text:p>5026450</text:p>
          </table:table-cell>
          <table:table-cell office:value-type="float" office:value="796642" table:style-name="ce1">
            <text:p>796642</text:p>
          </table:table-cell>
          <table:table-cell office:value-type="float" office:value="371986" table:style-name="ce1">
            <text:p>371986</text:p>
          </table:table-cell>
          <table:table-cell office:value-type="float" office:value="3857822" table:style-name="ce1">
            <text:p>3857822</text:p>
          </table:table-cell>
          <table:table-cell office:value-type="float" office:value="789789" table:style-name="ce1">
            <text:p>789789</text:p>
          </table:table-cell>
          <table:table-cell office:value-type="float" office:value="100759" table:style-name="ce1">
            <text:p>100759</text:p>
          </table:table-cell>
          <table:table-cell office:value-type="float" office:value="317108" table:style-name="ce1">
            <text:p>317108</text:p>
          </table:table-cell>
          <table:table-cell office:value-type="float" office:value="78573" table:style-name="ce1">
            <text:p>78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1894074346999997" table:style-name="ce1">
            <text:p>4.189407435</text:p>
          </table:table-cell>
          <table:table-cell office:value-type="float" office:value="3.9416739263" table:style-name="ce1">
            <text:p>3.941673926</text:p>
          </table:table-cell>
          <table:table-cell office:value-type="float" office:value="4.3613415559000002" table:style-name="ce1">
            <text:p>4.361341556</text:p>
          </table:table-cell>
          <table:table-cell office:value-type="float" office:value="4.2239859693000001" table:style-name="ce1">
            <text:p>4.223985969</text:p>
          </table:table-cell>
          <table:table-cell office:value-type="float" office:value="4.2571243711999998" table:style-name="ce1">
            <text:p>4.257124371</text:p>
          </table:table-cell>
          <table:table-cell office:value-type="float" office:value="4.2541112953000004" table:style-name="ce1">
            <text:p>4.254111295</text:p>
          </table:table-cell>
          <table:table-cell office:value-type="float" office:value="4.3015344930000001" table:style-name="ce1">
            <text:p>4.301534493</text:p>
          </table:table-cell>
          <table:table-cell office:value-type="float" office:value="4.7342344061999997" table:style-name="ce1">
            <text:p>4.734234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098719772000001" table:style-name="ce1">
            <text:p>2.609871977</text:p>
          </table:table-cell>
          <table:table-cell office:value-type="float" office:value="2.4687036335000001" table:style-name="ce1">
            <text:p>2.468703634</text:p>
          </table:table-cell>
          <table:table-cell office:value-type="float" office:value="2.6330050055999998" table:style-name="ce1">
            <text:p>2.633005006</text:p>
          </table:table-cell>
          <table:table-cell office:value-type="float" office:value="2.6367927292000002" table:style-name="ce1">
            <text:p>2.636792729</text:p>
          </table:table-cell>
          <table:table-cell office:value-type="float" office:value="2.5685632491999999" table:style-name="ce1">
            <text:p>2.568563249</text:p>
          </table:table-cell>
          <table:table-cell office:value-type="float" office:value="2.6094343929999999" table:style-name="ce1">
            <text:p>2.609434393</text:p>
          </table:table-cell>
          <table:table-cell office:value-type="float" office:value="2.5839587774999999" table:style-name="ce1">
            <text:p>2.583958778</text:p>
          </table:table-cell>
          <table:table-cell office:value-type="float" office:value="3.0727730900000001" table:style-name="ce1">
            <text:p>3.07277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7668081846999999" table:style-name="ce1">
            <text:p>1.766808185</text:p>
          </table:table-cell>
          <table:table-cell office:value-type="float" office:value="1.565388217" table:style-name="ce1">
            <text:p>1.565388217</text:p>
          </table:table-cell>
          <table:table-cell office:value-type="float" office:value="1.7000478512999999" table:style-name="ce1">
            <text:p>1.700047851</text:p>
          </table:table-cell>
          <table:table-cell office:value-type="float" office:value="1.8148387873" table:style-name="ce1">
            <text:p>1.814838787</text:p>
          </table:table-cell>
          <table:table-cell office:value-type="float" office:value="1.6815795105" table:style-name="ce1">
            <text:p>1.681579511</text:p>
          </table:table-cell>
          <table:table-cell office:value-type="float" office:value="1.8328486785" table:style-name="ce1">
            <text:p>1.832848679</text:p>
          </table:table-cell>
          <table:table-cell office:value-type="float" office:value="1.7512140973999999" table:style-name="ce1">
            <text:p>1.751214097</text:p>
          </table:table-cell>
          <table:table-cell office:value-type="float" office:value="2.2088249144000001" table:style-name="ce1">
            <text:p>2.208824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九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0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058850679999999" table:style-name="ce1">
            <text:p>1.705885068</text:p>
          </table:table-cell>
          <table:table-cell office:value-type="float" office:value="1.5741399524999999" table:style-name="ce1">
            <text:p>1.574139953</text:p>
          </table:table-cell>
          <table:table-cell office:value-type="float" office:value="1.7042442458" table:style-name="ce1">
            <text:p>1.704244246</text:p>
          </table:table-cell>
          <table:table-cell office:value-type="float" office:value="1.7332487086999999" table:style-name="ce1">
            <text:p>1.733248709</text:p>
          </table:table-cell>
          <table:table-cell office:value-type="float" office:value="1.6801829348999999" table:style-name="ce1">
            <text:p>1.680182935</text:p>
          </table:table-cell>
          <table:table-cell office:value-type="float" office:value="1.8087317262" table:style-name="ce1">
            <text:p>1.808731726</text:p>
          </table:table-cell>
          <table:table-cell office:value-type="float" office:value="1.7664738826999999" table:style-name="ce1">
            <text:p>1.766473883</text:p>
          </table:table-cell>
          <table:table-cell office:value-type="float" office:value="2.1162740381999998" table:style-name="ce1">
            <text:p>2.116274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598356.34790000005" table:style-name="ce1">
            <text:p>598356.3479</text:p>
          </table:table-cell>
          <table:table-cell office:value-type="float" office:value="766094.01414999994" table:style-name="ce1">
            <text:p>766094.0142</text:p>
          </table:table-cell>
          <table:table-cell office:value-type="float" office:value="682847.61479000002" table:style-name="ce1">
            <text:p>682847.6148</text:p>
          </table:table-cell>
          <table:table-cell office:value-type="float" office:value="555571.47126999998" table:style-name="ce1">
            <text:p>555571.4713</text:p>
          </table:table-cell>
          <table:table-cell office:value-type="float" office:value="623890.72343000001" table:style-name="ce1">
            <text:p>623890.7234</text:p>
          </table:table-cell>
          <table:table-cell office:value-type="float" office:value="513010.11563000001" table:style-name="ce1">
            <text:p>513010.1156</text:p>
          </table:table-cell>
          <table:table-cell office:value-type="float" office:value="587695.81986000005" table:style-name="ce1">
            <text:p>587695.8199</text:p>
          </table:table-cell>
          <table:table-cell office:value-type="float" office:value="583915.02194000001" table:style-name="ce1">
            <text:p>583915.0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379414.45003000001" table:style-name="ce1">
            <text:p>379414.45</text:p>
          </table:table-cell>
          <table:table-cell office:value-type="float" office:value="501427.24307999999" table:style-name="ce1">
            <text:p>501427.2431</text:p>
          </table:table-cell>
          <table:table-cell office:value-type="float" office:value="472972.51598999999" table:style-name="ce1">
            <text:p>472972.516</text:p>
          </table:table-cell>
          <table:table-cell office:value-type="float" office:value="345197.52497999999" table:style-name="ce1">
            <text:p>345197.525</text:p>
          </table:table-cell>
          <table:table-cell office:value-type="float" office:value="409698.96237999998" table:style-name="ce1">
            <text:p>409698.9624</text:p>
          </table:table-cell>
          <table:table-cell office:value-type="float" office:value="305583.10691999999" table:style-name="ce1">
            <text:p>305583.1069</text:p>
          </table:table-cell>
          <table:table-cell office:value-type="float" office:value="394973.14994999999" table:style-name="ce1">
            <text:p>394973.15</text:p>
          </table:table-cell>
          <table:table-cell office:value-type="float" office:value="391988.84558000002" table:style-name="ce1">
            <text:p>391988.8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303205.42888999998" table:style-name="ce1">
            <text:p>303205.4289</text:p>
          </table:table-cell>
          <table:table-cell office:value-type="float" office:value="393311.53869000002" table:style-name="ce1">
            <text:p>393311.5387</text:p>
          </table:table-cell>
          <table:table-cell office:value-type="float" office:value="377459.81887000002" table:style-name="ce1">
            <text:p>377459.8189</text:p>
          </table:table-cell>
          <table:table-cell office:value-type="float" office:value="277438.58298000001" table:style-name="ce1">
            <text:p>277438.583</text:p>
          </table:table-cell>
          <table:table-cell office:value-type="float" office:value="338050.65977000003" table:style-name="ce1">
            <text:p>338050.6598</text:p>
          </table:table-cell>
          <table:table-cell office:value-type="float" office:value="256246.11034000001" table:style-name="ce1">
            <text:p>256246.1103</text:p>
          </table:table-cell>
          <table:table-cell office:value-type="float" office:value="295024.40766000003" table:style-name="ce1">
            <text:p>295024.4077</text:p>
          </table:table-cell>
          <table:table-cell office:value-type="float" office:value="322636.88961999997" table:style-name="ce1">
            <text:p>322636.8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7032.437483000002" table:style-name="ce1">
            <text:p>17032.43748</text:p>
          </table:table-cell>
          <table:table-cell office:value-type="float" office:value="10955.389417" table:style-name="ce1">
            <text:p>10955.38942</text:p>
          </table:table-cell>
          <table:table-cell office:value-type="float" office:value="13055.166184" table:style-name="ce1">
            <text:p>13055.16618</text:p>
          </table:table-cell>
          <table:table-cell office:value-type="float" office:value="18670.854435000001" table:style-name="ce1">
            <text:p>18670.85444</text:p>
          </table:table-cell>
          <table:table-cell office:value-type="float" office:value="12776.827724000001" table:style-name="ce1">
            <text:p>12776.82772</text:p>
          </table:table-cell>
          <table:table-cell office:value-type="float" office:value="9938.7727150999999" table:style-name="ce1">
            <text:p>9938.772715</text:p>
          </table:table-cell>
          <table:table-cell office:value-type="float" office:value="33660.035338000002" table:style-name="ce1">
            <text:p>33660.03534</text:p>
          </table:table-cell>
          <table:table-cell office:value-type="float" office:value="14481.472898" table:style-name="ce1">
            <text:p>14481.4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5026450" table:formula="msoxl:=+AA1" table:style-name="ce33">
            <text:p>5,026,450</text:p>
          </table:table-cell>
          <table:table-cell office:value-type="float" office:value="796642" table:formula="msoxl:=+AB1" table:style-name="ce33">
            <text:p>796,642</text:p>
          </table:table-cell>
          <table:table-cell office:value-type="float" office:value="371986" table:formula="msoxl:=+AC1" table:style-name="ce33">
            <text:p>371,986</text:p>
          </table:table-cell>
          <table:table-cell office:value-type="float" office:value="3857822" table:formula="msoxl:=+AD1" table:style-name="ce33">
            <text:p>3,857,822</text:p>
          </table:table-cell>
          <table:table-cell office:value-type="float" office:value="789789" table:formula="msoxl:=+AE1" table:style-name="ce33">
            <text:p>789,789</text:p>
          </table:table-cell>
          <table:table-cell office:value-type="float" office:value="100759" table:formula="msoxl:=+AF1" table:style-name="ce33">
            <text:p>100,759</text:p>
          </table:table-cell>
          <table:table-cell office:value-type="float" office:value="317108" table:formula="msoxl:=+AG1" table:style-name="ce33">
            <text:p>317,108</text:p>
          </table:table-cell>
          <table:table-cell office:value-type="float" office:value="78573" table:formula="msoxl:=+AH1" table:style-name="ce33">
            <text:p>78,57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59176.583651000001" table:style-name="ce1">
            <text:p>59176.58365</text:p>
          </table:table-cell>
          <table:table-cell office:value-type="float" office:value="97160.314975999994" table:style-name="ce1">
            <text:p>97160.31498</text:p>
          </table:table-cell>
          <table:table-cell office:value-type="float" office:value="82457.530929" table:style-name="ce1">
            <text:p>82457.53093</text:p>
          </table:table-cell>
          <table:table-cell office:value-type="float" office:value="49088.087566000002" table:style-name="ce1">
            <text:p>49088.08757</text:p>
          </table:table-cell>
          <table:table-cell office:value-type="float" office:value="58871.474887999997" table:style-name="ce1">
            <text:p>58871.47489</text:p>
          </table:table-cell>
          <table:table-cell office:value-type="float" office:value="39398.223860999999" table:style-name="ce1">
            <text:p>39398.22386</text:p>
          </table:table-cell>
          <table:table-cell office:value-type="float" office:value="66288.706951999993" table:style-name="ce1">
            <text:p>66288.70695</text:p>
          </table:table-cell>
          <table:table-cell office:value-type="float" office:value="54870.483067000001" table:style-name="ce1">
            <text:p>54870.48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900000000000004" table:formula="msoxl:=+ROUND(+AA2,2)" table:style-name="ce35">
            <text:p>4.19</text:p>
          </table:table-cell>
          <table:table-cell office:value-type="float" office:value="3.94" table:formula="msoxl:=+ROUND(+AB2,2)" table:style-name="ce35">
            <text:p>3.94</text:p>
          </table:table-cell>
          <table:table-cell office:value-type="float" office:value="4.3600000000000003" table:formula="msoxl:=+ROUND(+AC2,2)" table:style-name="ce35">
            <text:p>4.36</text:p>
          </table:table-cell>
          <table:table-cell office:value-type="float" office:value="4.22" table:formula="msoxl:=+ROUND(+AD2,2)" table:style-name="ce35">
            <text:p>4.22</text:p>
          </table:table-cell>
          <table:table-cell office:value-type="float" office:value="4.26" table:formula="msoxl:=+ROUND(+AE2,2)" table:style-name="ce35">
            <text:p>4.26</text:p>
          </table:table-cell>
          <table:table-cell office:value-type="float" office:value="4.25" table:formula="msoxl:=+ROUND(+AF2,2)" table:style-name="ce35">
            <text:p>4.25</text:p>
          </table:table-cell>
          <table:table-cell office:value-type="float" office:value="4.3" table:formula="msoxl:=+ROUND(+AG2,2)" table:style-name="ce35">
            <text:p>4.30</text:p>
          </table:table-cell>
          <table:table-cell office:value-type="float" office:value="4.7300000000000004" table:formula="msoxl:=+ROUND(+AH2,2)" table:style-name="ce35">
            <text:p>4.73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27473.21909" table:style-name="ce1">
            <text:p>127473.2191</text:p>
          </table:table-cell>
          <table:table-cell office:value-type="float" office:value="136005.29608999999" table:style-name="ce1">
            <text:p>136005.2961</text:p>
          </table:table-cell>
          <table:table-cell office:value-type="float" office:value="113921.03625999999" table:style-name="ce1">
            <text:p>113921.0363</text:p>
          </table:table-cell>
          <table:table-cell office:value-type="float" office:value="127018.09477" table:style-name="ce1">
            <text:p>127018.0948</text:p>
          </table:table-cell>
          <table:table-cell office:value-type="float" office:value="121030.64434" table:style-name="ce1">
            <text:p>121030.6443</text:p>
          </table:table-cell>
          <table:table-cell office:value-type="float" office:value="120994.80046" table:style-name="ce1">
            <text:p>120994.8005</text:p>
          </table:table-cell>
          <table:table-cell office:value-type="float" office:value="107797.12992000001" table:style-name="ce1">
            <text:p>107797.1299</text:p>
          </table:table-cell>
          <table:table-cell office:value-type="float" office:value="107067.78973999999" table:style-name="ce1">
            <text:p>107067.7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1" table:formula="msoxl:=+ROUND(+AA3,2)" table:style-name="ce35">
            <text:p>2.61</text:p>
          </table:table-cell>
          <table:table-cell office:value-type="float" office:value="2.4700000000000002" table:formula="msoxl:=+ROUND(+AB3,2)" table:style-name="ce35">
            <text:p>2.47</text:p>
          </table:table-cell>
          <table:table-cell office:value-type="float" office:value="2.63" table:formula="msoxl:=+ROUND(+AC3,2)" table:style-name="ce35">
            <text:p>2.63</text:p>
          </table:table-cell>
          <table:table-cell office:value-type="float" office:value="2.64" table:formula="msoxl:=+ROUND(+AD3,2)" table:style-name="ce35">
            <text:p>2.64</text:p>
          </table:table-cell>
          <table:table-cell office:value-type="float" office:value="2.57" table:formula="msoxl:=+ROUND(+AE3,2)" table:style-name="ce35">
            <text:p>2.57</text:p>
          </table:table-cell>
          <table:table-cell office:value-type="float" office:value="2.61" table:formula="msoxl:=+ROUND(+AF3,2)" table:style-name="ce35">
            <text:p>2.61</text:p>
          </table:table-cell>
          <table:table-cell office:value-type="float" office:value="2.58" table:formula="msoxl:=+ROUND(+AG3,2)" table:style-name="ce35">
            <text:p>2.58</text:p>
          </table:table-cell>
          <table:table-cell office:value-type="float" office:value="3.07" table:formula="msoxl:=+ROUND(+AH3,2)" table:style-name="ce35">
            <text:p>3.07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25658.930329999999" table:style-name="ce1">
            <text:p>25658.93033</text:p>
          </table:table-cell>
          <table:table-cell office:value-type="float" office:value="43302.815816000002" table:style-name="ce1">
            <text:p>43302.81582</text:p>
          </table:table-cell>
          <table:table-cell office:value-type="float" office:value="27475.882138000001" table:style-name="ce1">
            <text:p>27475.88214</text:p>
          </table:table-cell>
          <table:table-cell office:value-type="float" office:value="21840.262476" table:style-name="ce1">
            <text:p>21840.26248</text:p>
          </table:table-cell>
          <table:table-cell office:value-type="float" office:value="26500.918049" table:style-name="ce1">
            <text:p>26500.91805</text:p>
          </table:table-cell>
          <table:table-cell office:value-type="float" office:value="16392.000109000001" table:style-name="ce1">
            <text:p>16392.00011</text:p>
          </table:table-cell>
          <table:table-cell office:value-type="float" office:value="29492.335859999999" table:style-name="ce1">
            <text:p>29492.33586</text:p>
          </table:table-cell>
          <table:table-cell office:value-type="float" office:value="25255.229875000001" table:style-name="ce1">
            <text:p>25255.22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77" table:formula="msoxl:=+ROUND(+AA4,2)" table:style-name="ce35">
            <text:p>1.77</text:p>
          </table:table-cell>
          <table:table-cell office:value-type="float" office:value="1.57" table:formula="msoxl:=+ROUND(+AB4,2)" table:style-name="ce35">
            <text:p>1.57</text:p>
          </table:table-cell>
          <table:table-cell office:value-type="float" office:value="1.7" table:formula="msoxl:=+ROUND(+AC4,2)" table:style-name="ce35">
            <text:p>1.70</text:p>
          </table:table-cell>
          <table:table-cell office:value-type="float" office:value="1.81" table:formula="msoxl:=+ROUND(+AD4,2)" table:style-name="ce35">
            <text:p>1.81</text:p>
          </table:table-cell>
          <table:table-cell office:value-type="float" office:value="1.68" table:formula="msoxl:=+ROUND(+AE4,2)" table:style-name="ce35">
            <text:p>1.68</text:p>
          </table:table-cell>
          <table:table-cell office:value-type="float" office:value="1.83" table:formula="msoxl:=+ROUND(+AF4,2)" table:style-name="ce35">
            <text:p>1.83</text:p>
          </table:table-cell>
          <table:table-cell office:value-type="float" office:value="1.75" table:formula="msoxl:=+ROUND(+AG4,2)" table:style-name="ce35">
            <text:p>1.75</text:p>
          </table:table-cell>
          <table:table-cell office:value-type="float" office:value="2.21" table:formula="msoxl:=+ROUND(+AH4,2)" table:style-name="ce35">
            <text:p>2.21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8466.322612" table:style-name="ce1">
            <text:p>28466.32261</text:p>
          </table:table-cell>
          <table:table-cell office:value-type="float" office:value="45089.207455999996" table:style-name="ce1">
            <text:p>45089.20746</text:p>
          </table:table-cell>
          <table:table-cell office:value-type="float" office:value="32721.403832" table:style-name="ce1">
            <text:p>32721.40383</text:p>
          </table:table-cell>
          <table:table-cell office:value-type="float" office:value="24623.398062" table:style-name="ce1">
            <text:p>24623.39806</text:p>
          </table:table-cell>
          <table:table-cell office:value-type="float" office:value="37297.734236999997" table:style-name="ce1">
            <text:p>37297.73424</text:p>
          </table:table-cell>
          <table:table-cell office:value-type="float" office:value="18171.563880000002" table:style-name="ce1">
            <text:p>18171.56388</text:p>
          </table:table-cell>
          <table:table-cell office:value-type="float" office:value="22407.332987000002" table:style-name="ce1">
            <text:p>22407.33299</text:p>
          </table:table-cell>
          <table:table-cell office:value-type="float" office:value="21867.120423" table:style-name="ce1">
            <text:p>21867.12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1" table:formula="msoxl:=+ROUND(+AA5,2)" table:style-name="ce35">
            <text:p>1.71</text:p>
          </table:table-cell>
          <table:table-cell office:value-type="float" office:value="1.57" table:formula="msoxl:=+ROUND(+AB5,2)" table:style-name="ce35">
            <text:p>1.57</text:p>
          </table:table-cell>
          <table:table-cell office:value-type="float" office:value="1.7" table:formula="msoxl:=+ROUND(+AC5,2)" table:style-name="ce35">
            <text:p>1.70</text:p>
          </table:table-cell>
          <table:table-cell office:value-type="float" office:value="1.73" table:formula="msoxl:=+ROUND(+AD5,2)" table:style-name="ce35">
            <text:p>1.73</text:p>
          </table:table-cell>
          <table:table-cell office:value-type="float" office:value="1.68" table:formula="msoxl:=+ROUND(+AE5,2)" table:style-name="ce35">
            <text:p>1.68</text:p>
          </table:table-cell>
          <table:table-cell office:value-type="float" office:value="1.81" table:formula="msoxl:=+ROUND(+AF5,2)" table:style-name="ce35">
            <text:p>1.81</text:p>
          </table:table-cell>
          <table:table-cell office:value-type="float" office:value="1.77" table:formula="msoxl:=+ROUND(+AG5,2)" table:style-name="ce35">
            <text:p>1.77</text:p>
          </table:table-cell>
          <table:table-cell office:value-type="float" office:value="2.12" table:formula="msoxl:=+ROUND(+AH5,2)" table:style-name="ce35">
            <text:p>2.12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36750.450599000003" table:style-name="ce1">
            <text:p>36750.4506</text:p>
          </table:table-cell>
          <table:table-cell office:value-type="float" office:value="38401.016912999999" table:style-name="ce1">
            <text:p>38401.01691</text:p>
          </table:table-cell>
          <table:table-cell office:value-type="float" office:value="35284.959324000003" table:style-name="ce1">
            <text:p>35284.95932</text:p>
          </table:table-cell>
          <table:table-cell office:value-type="float" office:value="36550.916194999998" table:style-name="ce1">
            <text:p>36550.9162</text:p>
          </table:table-cell>
          <table:table-cell office:value-type="float" office:value="29105.937259999999" table:style-name="ce1">
            <text:p>29105.93726</text:p>
          </table:table-cell>
          <table:table-cell office:value-type="float" office:value="51556.045881999999" table:style-name="ce1">
            <text:p>51556.04588</text:p>
          </table:table-cell>
          <table:table-cell office:value-type="float" office:value="32775.673177999997" table:style-name="ce1">
            <text:p>32775.67318</text:p>
          </table:table-cell>
          <table:table-cell office:value-type="float" office:value="37357.1682" table:style-name="ce1">
            <text:p>37357.1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598356.34790000005" table:formula="msoxl:=+AA6" table:style-name="ce33">
            <text:p>598,356</text:p>
          </table:table-cell>
          <table:table-cell office:value-type="float" office:value="766094.01414999994" table:formula="msoxl:=+AB6" table:style-name="ce33">
            <text:p>766,094</text:p>
          </table:table-cell>
          <table:table-cell office:value-type="float" office:value="682847.61479000002" table:formula="msoxl:=+AC6" table:style-name="ce33">
            <text:p>682,848</text:p>
          </table:table-cell>
          <table:table-cell office:value-type="float" office:value="555571.47126999998" table:formula="msoxl:=+AD6" table:style-name="ce33">
            <text:p>555,571</text:p>
          </table:table-cell>
          <table:table-cell office:value-type="float" office:value="623890.72343000001" table:formula="msoxl:=+AE6" table:style-name="ce33">
            <text:p>623,891</text:p>
          </table:table-cell>
          <table:table-cell office:value-type="float" office:value="513010.11563000001" table:formula="msoxl:=+AF6" table:style-name="ce33">
            <text:p>513,010</text:p>
          </table:table-cell>
          <table:table-cell office:value-type="float" office:value="587695.81986000005" table:formula="msoxl:=+AG6" table:style-name="ce33">
            <text:p>587,696</text:p>
          </table:table-cell>
          <table:table-cell office:value-type="float" office:value="583915.02194000001" table:formula="msoxl:=+AH6" table:style-name="ce33">
            <text:p>583,915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25412.222675000001" table:style-name="ce1">
            <text:p>25412.22268</text:p>
          </table:table-cell>
          <table:table-cell office:value-type="float" office:value="31131.696669000001" table:style-name="ce1">
            <text:p>31131.69667</text:p>
          </table:table-cell>
          <table:table-cell office:value-type="float" office:value="23682.423328000001" table:style-name="ce1">
            <text:p>23682.42333</text:p>
          </table:table-cell>
          <table:table-cell office:value-type="float" office:value="24397.942580999999" table:style-name="ce1">
            <text:p>24397.94258</text:p>
          </table:table-cell>
          <table:table-cell office:value-type="float" office:value="20600.253741" table:style-name="ce1">
            <text:p>20600.25374</text:p>
          </table:table-cell>
          <table:table-cell office:value-type="float" office:value="29275.395806" table:style-name="ce1">
            <text:p>29275.39581</text:p>
          </table:table-cell>
          <table:table-cell office:value-type="float" office:value="21588.342166999999" table:style-name="ce1">
            <text:p>21588.34217</text:p>
          </table:table-cell>
          <table:table-cell office:value-type="float" office:value="23322.296794000002" table:style-name="ce1">
            <text:p>23322.29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79414.45003000001" table:formula="msoxl:=+AA7" table:style-name="ce37">
            <text:p>379,414</text:p>
          </table:table-cell>
          <table:table-cell office:value-type="float" office:value="501427.24307999999" table:formula="msoxl:=+AB7" table:style-name="ce37">
            <text:p>501,427</text:p>
          </table:table-cell>
          <table:table-cell office:value-type="float" office:value="472972.51598999999" table:formula="msoxl:=+AC7" table:style-name="ce37">
            <text:p>472,973</text:p>
          </table:table-cell>
          <table:table-cell office:value-type="float" office:value="345197.52497999999" table:formula="msoxl:=+AD7" table:style-name="ce37">
            <text:p>345,198</text:p>
          </table:table-cell>
          <table:table-cell office:value-type="float" office:value="409698.96237999998" table:formula="msoxl:=+AE7" table:style-name="ce37">
            <text:p>409,699</text:p>
          </table:table-cell>
          <table:table-cell office:value-type="float" office:value="305583.10691999999" table:formula="msoxl:=+AF7" table:style-name="ce37">
            <text:p>305,583</text:p>
          </table:table-cell>
          <table:table-cell office:value-type="float" office:value="394973.14994999999" table:formula="msoxl:=+AG7" table:style-name="ce37">
            <text:p>394,973</text:p>
          </table:table-cell>
          <table:table-cell office:value-type="float" office:value="391988.84558000002" table:formula="msoxl:=+AH7" table:style-name="ce37">
            <text:p>391,989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5541.5022300000001" table:style-name="ce1">
            <text:p>5541.50223</text:p>
          </table:table-cell>
          <table:table-cell office:value-type="float" office:value="3208.2478328000002" table:style-name="ce1">
            <text:p>3208.247833</text:p>
          </table:table-cell>
          <table:table-cell office:value-type="float" office:value="4643.7996456999999" table:style-name="ce1">
            <text:p>4643.799646</text:p>
          </table:table-cell>
          <table:table-cell office:value-type="float" office:value="6109.8802533999997" table:style-name="ce1">
            <text:p>6109.880253</text:p>
          </table:table-cell>
          <table:table-cell office:value-type="float" office:value="3901.3164187000002" table:style-name="ce1">
            <text:p>3901.316419</text:p>
          </table:table-cell>
          <table:table-cell office:value-type="float" office:value="12200.269296" table:style-name="ce1">
            <text:p>12200.2693</text:p>
          </table:table-cell>
          <table:table-cell office:value-type="float" office:value="6143.8899523" table:style-name="ce1">
            <text:p>6143.889952</text:p>
          </table:table-cell>
          <table:table-cell office:value-type="float" office:value="7023.4316623000004" table:style-name="ce1">
            <text:p>7023.431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303205.42888999998" table:formula="msoxl:=+AA8" table:style-name="ce37">
            <text:p>303,205</text:p>
          </table:table-cell>
          <table:table-cell office:value-type="float" office:value="393311.53869000002" table:formula="msoxl:=+AB8" table:style-name="ce37">
            <text:p>393,312</text:p>
          </table:table-cell>
          <table:table-cell office:value-type="float" office:value="377459.81887000002" table:formula="msoxl:=+AC8" table:style-name="ce37">
            <text:p>377,460</text:p>
          </table:table-cell>
          <table:table-cell office:value-type="float" office:value="277438.58298000001" table:formula="msoxl:=+AD8" table:style-name="ce37">
            <text:p>277,439</text:p>
          </table:table-cell>
          <table:table-cell office:value-type="float" office:value="338050.65977000003" table:formula="msoxl:=+AE8" table:style-name="ce37">
            <text:p>338,051</text:p>
          </table:table-cell>
          <table:table-cell office:value-type="float" office:value="256246.11034000001" table:formula="msoxl:=+AF8" table:style-name="ce37">
            <text:p>256,246</text:p>
          </table:table-cell>
          <table:table-cell office:value-type="float" office:value="295024.40766000003" table:formula="msoxl:=+AG8" table:style-name="ce37">
            <text:p>295,024</text:p>
          </table:table-cell>
          <table:table-cell office:value-type="float" office:value="322636.88961999997" table:formula="msoxl:=+AH8" table:style-name="ce37">
            <text:p>322,637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5341.4154553999997" table:style-name="ce1">
            <text:p>5341.415455</text:p>
          </table:table-cell>
          <table:table-cell office:value-type="float" office:value="2388.9798980999999" table:style-name="ce1">
            <text:p>2388.979898</text:p>
          </table:table-cell>
          <table:table-cell office:value-type="float" office:value="6746.2014699000001" table:style-name="ce1">
            <text:p>6746.20147</text:p>
          </table:table-cell>
          <table:table-cell office:value-type="float" office:value="5815.6398848999997" table:style-name="ce1">
            <text:p>5815.639885</text:p>
          </table:table-cell>
          <table:table-cell office:value-type="float" office:value="4107.4191816000002" table:style-name="ce1">
            <text:p>4107.419182</text:p>
          </table:table-cell>
          <table:table-cell office:value-type="float" office:value="10080.38078" table:style-name="ce1">
            <text:p>10080.38078</text:p>
          </table:table-cell>
          <table:table-cell office:value-type="float" office:value="4898.7477673000003" table:style-name="ce1">
            <text:p>4898.747767</text:p>
          </table:table-cell>
          <table:table-cell office:value-type="float" office:value="6437.1966832999997" table:style-name="ce1">
            <text:p>6437.196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7032.437483000002" table:formula="msoxl:=+AA9" table:style-name="ce37">
            <text:p>17,032</text:p>
          </table:table-cell>
          <table:table-cell office:value-type="float" office:value="10955.389417" table:formula="msoxl:=+AB9" table:style-name="ce37">
            <text:p>10,955</text:p>
          </table:table-cell>
          <table:table-cell office:value-type="float" office:value="13055.166184" table:formula="msoxl:=+AC9" table:style-name="ce37">
            <text:p>13,055</text:p>
          </table:table-cell>
          <table:table-cell office:value-type="float" office:value="18670.854435000001" table:formula="msoxl:=+AD9" table:style-name="ce37">
            <text:p>18,671</text:p>
          </table:table-cell>
          <table:table-cell office:value-type="float" office:value="12776.827724000001" table:formula="msoxl:=+AE9" table:style-name="ce37">
            <text:p>12,777</text:p>
          </table:table-cell>
          <table:table-cell office:value-type="float" office:value="9938.7727150999999" table:formula="msoxl:=+AF9" table:style-name="ce37">
            <text:p>9,939</text:p>
          </table:table-cell>
          <table:table-cell office:value-type="float" office:value="33660.035338000002" table:formula="msoxl:=+AG9" table:style-name="ce37">
            <text:p>33,660</text:p>
          </table:table-cell>
          <table:table-cell office:value-type="float" office:value="14481.472898" table:formula="msoxl:=+AH9" table:style-name="ce37">
            <text:p>14,481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455.31023843999998" table:style-name="ce1">
            <text:p>455.3102384</text:p>
          </table:table-cell>
          <table:table-cell office:value-type="float" office:value="1672.0925133000001" table:style-name="ce1">
            <text:p>1672.092513</text:p>
          </table:table-cell>
          <table:table-cell office:value-type="float" office:value="212.53488034" table:style-name="ce1">
            <text:p>212.5348803</text:p>
          </table:table-cell>
          <table:table-cell office:value-type="float" office:value="227.45347608" table:style-name="ce1">
            <text:p>227.4534761</text:p>
          </table:table-cell>
          <table:table-cell office:value-type="float" office:value="496.94791900000001" table:style-name="ce1">
            <text:p>496.947919</text:p>
          </table:table-cell>
          <table:table-cell office:value-type="float" office:value="0" table:style-name="ce1">
            <text:p>0</text:p>
          </table:table-cell>
          <table:table-cell office:value-type="float" office:value="144.69329060999999" table:style-name="ce1">
            <text:p>144.6932906</text:p>
          </table:table-cell>
          <table:table-cell office:value-type="float" office:value="574.24306059000003" table:style-name="ce1">
            <text:p>574.2430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59176.583651000001" table:formula="msoxl:=+AA10" table:style-name="ce37">
            <text:p>59,177</text:p>
          </table:table-cell>
          <table:table-cell office:value-type="float" office:value="97160.314975999994" table:formula="msoxl:=+AB10" table:style-name="ce37">
            <text:p>97,160</text:p>
          </table:table-cell>
          <table:table-cell office:value-type="float" office:value="82457.530929" table:formula="msoxl:=+AC10" table:style-name="ce37">
            <text:p>82,458</text:p>
          </table:table-cell>
          <table:table-cell office:value-type="float" office:value="49088.087566000002" table:formula="msoxl:=+AD10" table:style-name="ce37">
            <text:p>49,088</text:p>
          </table:table-cell>
          <table:table-cell office:value-type="float" office:value="58871.474887999997" table:formula="msoxl:=+AE10" table:style-name="ce37">
            <text:p>58,871</text:p>
          </table:table-cell>
          <table:table-cell office:value-type="float" office:value="39398.223860999999" table:formula="msoxl:=+AF10" table:style-name="ce37">
            <text:p>39,398</text:p>
          </table:table-cell>
          <table:table-cell office:value-type="float" office:value="66288.706951999993" table:formula="msoxl:=+AG10" table:style-name="ce37">
            <text:p>66,289</text:p>
          </table:table-cell>
          <table:table-cell office:value-type="float" office:value="54870.483067000001" table:formula="msoxl:=+AH10" table:style-name="ce37">
            <text:p>54,870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592.97524773999999" table:style-name="ce1">
            <text:p>592.9752477</text:p>
          </table:table-cell>
          <table:table-cell office:value-type="float" office:value="1868.43479" table:style-name="ce1">
            <text:p>1868.43479</text:p>
          </table:table-cell>
          <table:table-cell office:value-type="float" office:value="471.81724580999997" table:style-name="ce1">
            <text:p>471.8172458</text:p>
          </table:table-cell>
          <table:table-cell office:value-type="float" office:value="341.27479080000001" table:style-name="ce1">
            <text:p>341.2747908</text:p>
          </table:table-cell>
          <table:table-cell office:value-type="float" office:value="256.52715852" table:style-name="ce1">
            <text:p>256.5271585</text:p>
          </table:table-cell>
          <table:table-cell office:value-type="float" office:value="312.59837830999999" table:style-name="ce1">
            <text:p>312.5983783</text:p>
          </table:table-cell>
          <table:table-cell office:value-type="float" office:value="250.19796095000001" table:style-name="ce1">
            <text:p>250.197961</text:p>
          </table:table-cell>
          <table:table-cell office:value-type="float" office:value="378.86812264000002" table:style-name="ce1">
            <text:p>378.8681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27473.21909" table:formula="msoxl:=+AA11" table:style-name="ce37">
            <text:p>127,473</text:p>
          </table:table-cell>
          <table:table-cell office:value-type="float" office:value="136005.29608999999" table:formula="msoxl:=+AB11" table:style-name="ce37">
            <text:p>136,005</text:p>
          </table:table-cell>
          <table:table-cell office:value-type="float" office:value="113921.03625999999" table:formula="msoxl:=+AC11" table:style-name="ce37">
            <text:p>113,921</text:p>
          </table:table-cell>
          <table:table-cell office:value-type="float" office:value="127018.09477" table:formula="msoxl:=+AD11" table:style-name="ce37">
            <text:p>127,018</text:p>
          </table:table-cell>
          <table:table-cell office:value-type="float" office:value="121030.64434" table:formula="msoxl:=+AE11" table:style-name="ce37">
            <text:p>121,031</text:p>
          </table:table-cell>
          <table:table-cell office:value-type="float" office:value="120994.80046" table:formula="msoxl:=+AF11" table:style-name="ce37">
            <text:p>120,995</text:p>
          </table:table-cell>
          <table:table-cell office:value-type="float" office:value="107797.12992000001" table:formula="msoxl:=+AG11" table:style-name="ce37">
            <text:p>107,797</text:p>
          </table:table-cell>
          <table:table-cell office:value-type="float" office:value="107067.78973999999" table:formula="msoxl:=+AH11" table:style-name="ce37">
            <text:p>107,068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78209.309859999994" table:style-name="ce1">
            <text:p>78209.30986</text:p>
          </table:table-cell>
          <table:table-cell office:value-type="float" office:value="108264.71644" table:style-name="ce1">
            <text:p>108264.7164</text:p>
          </table:table-cell>
          <table:table-cell office:value-type="float" office:value="102019.92382" table:style-name="ce1">
            <text:p>102019.9238</text:p>
          </table:table-cell>
          <table:table-cell office:value-type="float" office:value="69706.943952000001" table:style-name="ce1">
            <text:p>69706.94395</text:p>
          </table:table-cell>
          <table:table-cell office:value-type="float" office:value="73932.886782000001" table:style-name="ce1">
            <text:p>73932.88678</text:p>
          </table:table-cell>
          <table:table-cell office:value-type="float" office:value="71014.942586000005" table:style-name="ce1">
            <text:p>71014.94259</text:p>
          </table:table-cell>
          <table:table-cell office:value-type="float" office:value="75784.679078000001" table:style-name="ce1">
            <text:p>75784.67908</text:p>
          </table:table-cell>
          <table:table-cell office:value-type="float" office:value="87316.049432" table:style-name="ce1">
            <text:p>87316.04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25658.930329999999" table:formula="msoxl:=+AA12" table:style-name="ce37">
            <text:p>25,659</text:p>
          </table:table-cell>
          <table:table-cell office:value-type="float" office:value="43302.815816000002" table:formula="msoxl:=+AB12" table:style-name="ce37">
            <text:p>43,303</text:p>
          </table:table-cell>
          <table:table-cell office:value-type="float" office:value="27475.882138000001" table:formula="msoxl:=+AC12" table:style-name="ce37">
            <text:p>27,476</text:p>
          </table:table-cell>
          <table:table-cell office:value-type="float" office:value="21840.262476" table:formula="msoxl:=+AD12" table:style-name="ce37">
            <text:p>21,840</text:p>
          </table:table-cell>
          <table:table-cell office:value-type="float" office:value="26500.918049" table:formula="msoxl:=+AE12" table:style-name="ce37">
            <text:p>26,501</text:p>
          </table:table-cell>
          <table:table-cell office:value-type="float" office:value="16392.000109000001" table:formula="msoxl:=+AF12" table:style-name="ce37">
            <text:p>16,392</text:p>
          </table:table-cell>
          <table:table-cell office:value-type="float" office:value="29492.335859999999" table:formula="msoxl:=+AG12" table:style-name="ce37">
            <text:p>29,492</text:p>
          </table:table-cell>
          <table:table-cell office:value-type="float" office:value="25255.229875000001" table:formula="msoxl:=+AH12" table:style-name="ce37">
            <text:p>25,255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10341.565834000001" table:style-name="ce1">
            <text:p>10341.56583</text:p>
          </table:table-cell>
          <table:table-cell office:value-type="float" office:value="8943.5429867000003" table:style-name="ce1">
            <text:p>8943.542987</text:p>
          </table:table-cell>
          <table:table-cell office:value-type="float" office:value="19289.571413999998" table:style-name="ce1">
            <text:p>19289.57141</text:p>
          </table:table-cell>
          <table:table-cell office:value-type="float" office:value="9767.4571569" table:style-name="ce1">
            <text:p>9767.457157</text:p>
          </table:table-cell>
          <table:table-cell office:value-type="float" office:value="11627.803368000001" table:style-name="ce1">
            <text:p>11627.80337</text:p>
          </table:table-cell>
          <table:table-cell office:value-type="float" office:value="9923.5721673000007" table:style-name="ce1">
            <text:p>9923.572167</text:p>
          </table:table-cell>
          <table:table-cell office:value-type="float" office:value="8829.6907267999995" table:style-name="ce1">
            <text:p>8829.690727</text:p>
          </table:table-cell>
          <table:table-cell office:value-type="float" office:value="6536.2793835000002" table:style-name="ce1">
            <text:p>6536.27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8466.322612" table:formula="msoxl:=+AA13" table:style-name="ce37">
            <text:p>28,466</text:p>
          </table:table-cell>
          <table:table-cell office:value-type="float" office:value="45089.207455999996" table:formula="msoxl:=+AB13" table:style-name="ce37">
            <text:p>45,089</text:p>
          </table:table-cell>
          <table:table-cell office:value-type="float" office:value="32721.403832" table:formula="msoxl:=+AC13" table:style-name="ce37">
            <text:p>32,721</text:p>
          </table:table-cell>
          <table:table-cell office:value-type="float" office:value="24623.398062" table:formula="msoxl:=+AD13" table:style-name="ce37">
            <text:p>24,623</text:p>
          </table:table-cell>
          <table:table-cell office:value-type="float" office:value="37297.734236999997" table:formula="msoxl:=+AE13" table:style-name="ce37">
            <text:p>37,298</text:p>
          </table:table-cell>
          <table:table-cell office:value-type="float" office:value="18171.563880000002" table:formula="msoxl:=+AF13" table:style-name="ce37">
            <text:p>18,172</text:p>
          </table:table-cell>
          <table:table-cell office:value-type="float" office:value="22407.332987000002" table:formula="msoxl:=+AG13" table:style-name="ce37">
            <text:p>22,407</text:p>
          </table:table-cell>
          <table:table-cell office:value-type="float" office:value="21867.120423" table:formula="msoxl:=+AH13" table:style-name="ce37">
            <text:p>21,867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67867.744025000007" table:style-name="ce1">
            <text:p>67867.74403</text:p>
          </table:table-cell>
          <table:table-cell office:value-type="float" office:value="99321.173452000003" table:style-name="ce1">
            <text:p>99321.17345</text:p>
          </table:table-cell>
          <table:table-cell office:value-type="float" office:value="82730.352406000005" table:style-name="ce1">
            <text:p>82730.35241</text:p>
          </table:table-cell>
          <table:table-cell office:value-type="float" office:value="59939.486794999997" table:style-name="ce1">
            <text:p>59939.4868</text:p>
          </table:table-cell>
          <table:table-cell office:value-type="float" office:value="62305.083415000001" table:style-name="ce1">
            <text:p>62305.08342</text:p>
          </table:table-cell>
          <table:table-cell office:value-type="float" office:value="61091.370418999999" table:style-name="ce1">
            <text:p>61091.37042</text:p>
          </table:table-cell>
          <table:table-cell office:value-type="float" office:value="66954.988351000007" table:style-name="ce1">
            <text:p>66954.98835</text:p>
          </table:table-cell>
          <table:table-cell office:value-type="float" office:value="80779.770048000006" table:style-name="ce1">
            <text:p>80779.77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36750.450599000003" table:formula="msoxl:=+AA14" table:style-name="ce37">
            <text:p>36,750</text:p>
          </table:table-cell>
          <table:table-cell office:value-type="float" office:value="38401.016912999999" table:formula="msoxl:=+AB14" table:style-name="ce37">
            <text:p>38,401</text:p>
          </table:table-cell>
          <table:table-cell office:value-type="float" office:value="35284.959324000003" table:formula="msoxl:=+AC14" table:style-name="ce37">
            <text:p>35,285</text:p>
          </table:table-cell>
          <table:table-cell office:value-type="float" office:value="36550.916194999998" table:formula="msoxl:=+AD14" table:style-name="ce37">
            <text:p>36,551</text:p>
          </table:table-cell>
          <table:table-cell office:value-type="float" office:value="29105.937259999999" table:formula="msoxl:=+AE14" table:style-name="ce37">
            <text:p>29,106</text:p>
          </table:table-cell>
          <table:table-cell office:value-type="float" office:value="51556.045881999999" table:formula="msoxl:=+AF14" table:style-name="ce37">
            <text:p>51,556</text:p>
          </table:table-cell>
          <table:table-cell office:value-type="float" office:value="32775.673177999997" table:formula="msoxl:=+AG14" table:style-name="ce37">
            <text:p>32,776</text:p>
          </table:table-cell>
          <table:table-cell office:value-type="float" office:value="37357.1682" table:formula="msoxl:=+AH14" table:style-name="ce37">
            <text:p>37,357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6057.918497999999" table:style-name="ce1">
            <text:p>26057.9185</text:p>
          </table:table-cell>
          <table:table-cell office:value-type="float" office:value="35928.568532999998" table:style-name="ce1">
            <text:p>35928.56853</text:p>
          </table:table-cell>
          <table:table-cell office:value-type="float" office:value="33785.565612999999" table:style-name="ce1">
            <text:p>33785.56561</text:p>
          </table:table-cell>
          <table:table-cell office:value-type="float" office:value="23274.495384000002" table:style-name="ce1">
            <text:p>23274.49538</text:p>
          </table:table-cell>
          <table:table-cell office:value-type="float" office:value="24022.247587999998" table:style-name="ce1">
            <text:p>24022.24759</text:p>
          </table:table-cell>
          <table:table-cell office:value-type="float" office:value="22259.764010999999" table:style-name="ce1">
            <text:p>22259.76401</text:p>
          </table:table-cell>
          <table:table-cell office:value-type="float" office:value="27012.867956999999" table:style-name="ce1">
            <text:p>27012.86796</text:p>
          </table:table-cell>
          <table:table-cell office:value-type="float" office:value="33525.206062999998" table:style-name="ce1">
            <text:p>33525.20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25412.222675000001" table:formula="msoxl:=+AA15" table:style-name="ce37">
            <text:p>25,412</text:p>
          </table:table-cell>
          <table:table-cell office:value-type="float" office:value="31131.696669000001" table:formula="msoxl:=+AB15" table:style-name="ce37">
            <text:p>31,132</text:p>
          </table:table-cell>
          <table:table-cell office:value-type="float" office:value="23682.423328000001" table:formula="msoxl:=+AC15" table:style-name="ce37">
            <text:p>23,682</text:p>
          </table:table-cell>
          <table:table-cell office:value-type="float" office:value="24397.942580999999" table:formula="msoxl:=+AD15" table:style-name="ce37">
            <text:p>24,398</text:p>
          </table:table-cell>
          <table:table-cell office:value-type="float" office:value="20600.253741" table:formula="msoxl:=+AE15" table:style-name="ce37">
            <text:p>20,600</text:p>
          </table:table-cell>
          <table:table-cell office:value-type="float" office:value="29275.395806" table:formula="msoxl:=+AF15" table:style-name="ce37">
            <text:p>29,275</text:p>
          </table:table-cell>
          <table:table-cell office:value-type="float" office:value="21588.342166999999" table:formula="msoxl:=+AG15" table:style-name="ce37">
            <text:p>21,588</text:p>
          </table:table-cell>
          <table:table-cell office:value-type="float" office:value="23322.296794000002" table:formula="msoxl:=+AH15" table:style-name="ce37">
            <text:p>23,322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8525.335472999999" table:style-name="ce1">
            <text:p>18525.33547</text:p>
          </table:table-cell>
          <table:table-cell office:value-type="float" office:value="35985.109959000001" table:style-name="ce1">
            <text:p>35985.10996</text:p>
          </table:table-cell>
          <table:table-cell office:value-type="float" office:value="22109.115111999999" table:style-name="ce1">
            <text:p>22109.11511</text:p>
          </table:table-cell>
          <table:table-cell office:value-type="float" office:value="14574.322306" table:style-name="ce1">
            <text:p>14574.32231</text:p>
          </table:table-cell>
          <table:table-cell office:value-type="float" office:value="17034.609907999999" table:style-name="ce1">
            <text:p>17034.60991</text:p>
          </table:table-cell>
          <table:table-cell office:value-type="float" office:value="10675.80631" table:style-name="ce1">
            <text:p>10675.80631</text:p>
          </table:table-cell>
          <table:table-cell office:value-type="float" office:value="16912.565943000001" table:style-name="ce1">
            <text:p>16912.56594</text:p>
          </table:table-cell>
          <table:table-cell office:value-type="float" office:value="15624.374709" table:style-name="ce1">
            <text:p>15624.37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5541.5022300000001" table:formula="msoxl:=+AA16" table:style-name="ce37">
            <text:p>5,542</text:p>
          </table:table-cell>
          <table:table-cell office:value-type="float" office:value="3208.2478328000002" table:formula="msoxl:=+AB16" table:style-name="ce37">
            <text:p>3,208</text:p>
          </table:table-cell>
          <table:table-cell office:value-type="float" office:value="4643.7996456999999" table:formula="msoxl:=+AC16" table:style-name="ce37">
            <text:p>4,644</text:p>
          </table:table-cell>
          <table:table-cell office:value-type="float" office:value="6109.8802533999997" table:formula="msoxl:=+AD16" table:style-name="ce37">
            <text:p>6,110</text:p>
          </table:table-cell>
          <table:table-cell office:value-type="float" office:value="3901.3164187000002" table:formula="msoxl:=+AE16" table:style-name="ce37">
            <text:p>3,901</text:p>
          </table:table-cell>
          <table:table-cell office:value-type="float" office:value="12200.269296" table:formula="msoxl:=+AF16" table:style-name="ce37">
            <text:p>12,200</text:p>
          </table:table-cell>
          <table:table-cell office:value-type="float" office:value="6143.8899523" table:formula="msoxl:=+AG16" table:style-name="ce37">
            <text:p>6,144</text:p>
          </table:table-cell>
          <table:table-cell office:value-type="float" office:value="7023.4316623000004" table:formula="msoxl:=+AH16" table:style-name="ce37">
            <text:p>7,023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1138.104461999999" table:style-name="ce1">
            <text:p>21138.10446</text:p>
          </table:table-cell>
          <table:table-cell office:value-type="float" office:value="23295.173696999998" table:style-name="ce1">
            <text:p>23295.1737</text:p>
          </table:table-cell>
          <table:table-cell office:value-type="float" office:value="23660.532294000001" table:style-name="ce1">
            <text:p>23660.53229</text:p>
          </table:table-cell>
          <table:table-cell office:value-type="float" office:value="20449.446512999999" table:style-name="ce1">
            <text:p>20449.44651</text:p>
          </table:table-cell>
          <table:table-cell office:value-type="float" office:value="19279.153166" table:style-name="ce1">
            <text:p>19279.15317</text:p>
          </table:table-cell>
          <table:table-cell office:value-type="float" office:value="27677.740569000001" table:style-name="ce1">
            <text:p>27677.74057</text:p>
          </table:table-cell>
          <table:table-cell office:value-type="float" office:value="20376.858840000001" table:style-name="ce1">
            <text:p>20376.85884</text:p>
          </table:table-cell>
          <table:table-cell office:value-type="float" office:value="30338.142390000001" table:style-name="ce1">
            <text:p>30338.14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5341.4154553999997" table:formula="msoxl:=+AA17" table:style-name="ce37">
            <text:p>5,341</text:p>
          </table:table-cell>
          <table:table-cell office:value-type="float" office:value="2388.9798980999999" table:formula="msoxl:=+AB17" table:style-name="ce37">
            <text:p>2,389</text:p>
          </table:table-cell>
          <table:table-cell office:value-type="float" office:value="6746.2014699000001" table:formula="msoxl:=+AC17" table:style-name="ce37">
            <text:p>6,746</text:p>
          </table:table-cell>
          <table:table-cell office:value-type="float" office:value="5815.6398848999997" table:formula="msoxl:=+AD17" table:style-name="ce37">
            <text:p>5,816</text:p>
          </table:table-cell>
          <table:table-cell office:value-type="float" office:value="4107.4191816000002" table:formula="msoxl:=+AE17" table:style-name="ce37">
            <text:p>4,107</text:p>
          </table:table-cell>
          <table:table-cell office:value-type="float" office:value="10080.38078" table:formula="msoxl:=+AF17" table:style-name="ce37">
            <text:p>10,080</text:p>
          </table:table-cell>
          <table:table-cell office:value-type="float" office:value="4898.7477673000003" table:formula="msoxl:=+AG17" table:style-name="ce37">
            <text:p>4,899</text:p>
          </table:table-cell>
          <table:table-cell office:value-type="float" office:value="6437.1966832999997" table:formula="msoxl:=+AH17" table:style-name="ce37">
            <text:p>6,437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2146.3855914000001" table:style-name="ce1">
            <text:p>2146.385591</text:p>
          </table:table-cell>
          <table:table-cell office:value-type="float" office:value="4112.3212635" table:style-name="ce1">
            <text:p>4112.321264</text:p>
          </table:table-cell>
          <table:table-cell office:value-type="float" office:value="3175.1393870000002" table:style-name="ce1">
            <text:p>3175.139387</text:p>
          </table:table-cell>
          <table:table-cell office:value-type="float" office:value="1641.2225914000001" table:style-name="ce1">
            <text:p>1641.222591</text:p>
          </table:table-cell>
          <table:table-cell office:value-type="float" office:value="1969.0727523" table:style-name="ce1">
            <text:p>1969.072752</text:p>
          </table:table-cell>
          <table:table-cell office:value-type="float" office:value="478.05952817999997" table:style-name="ce1">
            <text:p>478.0595282</text:p>
          </table:table-cell>
          <table:table-cell office:value-type="float" office:value="2652.6956116000001" table:style-name="ce1">
            <text:p>2652.695612</text:p>
          </table:table-cell>
          <table:table-cell office:value-type="float" office:value="1292.0468863000001" table:style-name="ce1">
            <text:p>1292.046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455.31023843999998" table:formula="msoxl:=+AA18" table:style-name="ce37">
            <text:p>455</text:p>
          </table:table-cell>
          <table:table-cell office:value-type="float" office:value="1672.0925133000001" table:formula="msoxl:=+AB18" table:style-name="ce37">
            <text:p>1,672</text:p>
          </table:table-cell>
          <table:table-cell office:value-type="float" office:value="212.53488034" table:formula="msoxl:=+AC18" table:style-name="ce37">
            <text:p>213</text:p>
          </table:table-cell>
          <table:table-cell office:value-type="float" office:value="227.45347608" table:formula="msoxl:=+AD18" table:style-name="ce37">
            <text:p>227</text:p>
          </table:table-cell>
          <table:table-cell office:value-type="float" office:value="496.94791900000001" table:formula="msoxl:=+AE18" table:style-name="ce37">
            <text:p>497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144.69329060999999" table:formula="msoxl:=+AG18" table:style-name="ce37">
            <text:p>145</text:p>
          </table:table-cell>
          <table:table-cell office:value-type="float" office:value="574.24306059000003" table:formula="msoxl:=+AH18" table:style-name="ce37">
            <text:p>574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14773" table:style-name="ce1">
            <text:p>114773</text:p>
          </table:table-cell>
          <table:table-cell office:value-type="float" office:value="283060" table:style-name="ce1">
            <text:p>283060</text:p>
          </table:table-cell>
          <table:table-cell office:value-type="float" office:value="261542" table:style-name="ce1">
            <text:p>261542</text:p>
          </table:table-cell>
          <table:table-cell office:value-type="float" office:value="122914" table:style-name="ce1">
            <text:p>122914</text:p>
          </table:table-cell>
          <table:table-cell office:value-type="float" office:value="171344" table:style-name="ce1">
            <text:p>171344</text:p>
          </table:table-cell>
          <table:table-cell office:value-type="float" office:value="127278" table:style-name="ce1">
            <text:p>127278</text:p>
          </table:table-cell>
          <table:table-cell office:value-type="float" office:value="247501" table:style-name="ce1">
            <text:p>247501</text:p>
          </table:table-cell>
          <table:table-cell office:value-type="float" office:value="269463" table:style-name="ce1">
            <text:p>269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92.97524773999999" table:formula="msoxl:=+AA19" table:style-name="ce37">
            <text:p>593</text:p>
          </table:table-cell>
          <table:table-cell office:value-type="float" office:value="1868.43479" table:formula="msoxl:=+AB19" table:style-name="ce37">
            <text:p>1,868</text:p>
          </table:table-cell>
          <table:table-cell office:value-type="float" office:value="471.81724580999997" table:formula="msoxl:=+AC19" table:style-name="ce37">
            <text:p>472</text:p>
          </table:table-cell>
          <table:table-cell office:value-type="float" office:value="341.27479080000001" table:formula="msoxl:=+AD19" table:style-name="ce37">
            <text:p>341</text:p>
          </table:table-cell>
          <table:table-cell office:value-type="float" office:value="256.52715852" table:formula="msoxl:=+AE19" table:style-name="ce37">
            <text:p>257</text:p>
          </table:table-cell>
          <table:table-cell office:value-type="float" office:value="312.59837830999999" table:formula="msoxl:=+AF19" table:style-name="ce37">
            <text:p>313</text:p>
          </table:table-cell>
          <table:table-cell office:value-type="float" office:value="250.19796095000001" table:formula="msoxl:=+AG19" table:style-name="ce37">
            <text:p>250</text:p>
          </table:table-cell>
          <table:table-cell office:value-type="float" office:value="378.86812264000002" table:formula="msoxl:=+AH19" table:style-name="ce37">
            <text:p>379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4865168637000004" table:style-name="ce1">
            <text:p>4.486516864</text:p>
          </table:table-cell>
          <table:table-cell office:value-type="float" office:value="4.3965201723999998" table:style-name="ce1">
            <text:p>4.396520172</text:p>
          </table:table-cell>
          <table:table-cell office:value-type="float" office:value="4.6992567158999998" table:style-name="ce1">
            <text:p>4.699256716</text:p>
          </table:table-cell>
          <table:table-cell office:value-type="float" office:value="4.2877540394000002" table:style-name="ce1">
            <text:p>4.287754039</text:p>
          </table:table-cell>
          <table:table-cell office:value-type="float" office:value="3.9166588849999999" table:style-name="ce1">
            <text:p>3.916658885</text:p>
          </table:table-cell>
          <table:table-cell office:value-type="float" office:value="3.7718851648" table:style-name="ce1">
            <text:p>3.771885165</text:p>
          </table:table-cell>
          <table:table-cell office:value-type="float" office:value="3.8631035834" table:style-name="ce1">
            <text:p>3.863103583</text:p>
          </table:table-cell>
          <table:table-cell office:value-type="float" office:value="4.0846201519000003" table:style-name="ce1">
            <text:p>4.084620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78209.309859999994" table:formula="msoxl:=+AA20" table:style-name="ce33">
            <text:p>78,209</text:p>
          </table:table-cell>
          <table:table-cell office:value-type="float" office:value="108264.71644" table:formula="msoxl:=+AB20" table:style-name="ce33">
            <text:p>108,265</text:p>
          </table:table-cell>
          <table:table-cell office:value-type="float" office:value="102019.92382" table:formula="msoxl:=+AC20" table:style-name="ce33">
            <text:p>102,020</text:p>
          </table:table-cell>
          <table:table-cell office:value-type="float" office:value="69706.943952000001" table:formula="msoxl:=+AD20" table:style-name="ce33">
            <text:p>69,707</text:p>
          </table:table-cell>
          <table:table-cell office:value-type="float" office:value="73932.886782000001" table:formula="msoxl:=+AE20" table:style-name="ce33">
            <text:p>73,933</text:p>
          </table:table-cell>
          <table:table-cell office:value-type="float" office:value="71014.942586000005" table:formula="msoxl:=+AF20" table:style-name="ce33">
            <text:p>71,015</text:p>
          </table:table-cell>
          <table:table-cell office:value-type="float" office:value="75784.679078000001" table:formula="msoxl:=+AG20" table:style-name="ce33">
            <text:p>75,785</text:p>
          </table:table-cell>
          <table:table-cell office:value-type="float" office:value="87316.049432" table:formula="msoxl:=+AH20" table:style-name="ce33">
            <text:p>87,316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8322253491999998" table:style-name="ce1">
            <text:p>2.832225349</text:p>
          </table:table-cell>
          <table:table-cell office:value-type="float" office:value="2.6279905320000001" table:style-name="ce1">
            <text:p>2.627990532</text:p>
          </table:table-cell>
          <table:table-cell office:value-type="float" office:value="2.9219666439999998" table:style-name="ce1">
            <text:p>2.921966644</text:p>
          </table:table-cell>
          <table:table-cell office:value-type="float" office:value="2.7623785735999999" table:style-name="ce1">
            <text:p>2.762378574</text:p>
          </table:table-cell>
          <table:table-cell office:value-type="float" office:value="2.5621323185999998" table:style-name="ce1">
            <text:p>2.562132319</text:p>
          </table:table-cell>
          <table:table-cell office:value-type="float" office:value="2.5568833576999999" table:style-name="ce1">
            <text:p>2.556883358</text:p>
          </table:table-cell>
          <table:table-cell office:value-type="float" office:value="2.5112787423" table:style-name="ce1">
            <text:p>2.511278742</text:p>
          </table:table-cell>
          <table:table-cell office:value-type="float" office:value="2.5498194556999998" table:style-name="ce1">
            <text:p>2.549819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0341.565834000001" table:formula="msoxl:=+AA21" table:style-name="ce37">
            <text:p>10,342</text:p>
          </table:table-cell>
          <table:table-cell office:value-type="float" office:value="8943.5429867000003" table:formula="msoxl:=+AB21" table:style-name="ce37">
            <text:p>8,944</text:p>
          </table:table-cell>
          <table:table-cell office:value-type="float" office:value="19289.571413999998" table:formula="msoxl:=+AC21" table:style-name="ce37">
            <text:p>19,290</text:p>
          </table:table-cell>
          <table:table-cell office:value-type="float" office:value="9767.4571569" table:formula="msoxl:=+AD21" table:style-name="ce37">
            <text:p>9,767</text:p>
          </table:table-cell>
          <table:table-cell office:value-type="float" office:value="11627.803368000001" table:formula="msoxl:=+AE21" table:style-name="ce37">
            <text:p>11,628</text:p>
          </table:table-cell>
          <table:table-cell office:value-type="float" office:value="9923.5721673000007" table:formula="msoxl:=+AF21" table:style-name="ce37">
            <text:p>9,924</text:p>
          </table:table-cell>
          <table:table-cell office:value-type="float" office:value="8829.6907267999995" table:formula="msoxl:=+AG21" table:style-name="ce37">
            <text:p>8,830</text:p>
          </table:table-cell>
          <table:table-cell office:value-type="float" office:value="6536.2793835000002" table:formula="msoxl:=+AH21" table:style-name="ce37">
            <text:p>6,536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1152623004" table:style-name="ce1">
            <text:p>2.1152623</text:p>
          </table:table-cell>
          <table:table-cell office:value-type="float" office:value="1.9187486752" table:style-name="ce1">
            <text:p>1.918748675</text:p>
          </table:table-cell>
          <table:table-cell office:value-type="float" office:value="2.0797768618000001" table:style-name="ce1">
            <text:p>2.079776862</text:p>
          </table:table-cell>
          <table:table-cell office:value-type="float" office:value="1.9382983224000001" table:style-name="ce1">
            <text:p>1.938298322</text:p>
          </table:table-cell>
          <table:table-cell office:value-type="float" office:value="1.9464702587" table:style-name="ce1">
            <text:p>1.946470259</text:p>
          </table:table-cell>
          <table:table-cell office:value-type="float" office:value="2.0426625182999998" table:style-name="ce1">
            <text:p>2.042662518</text:p>
          </table:table-cell>
          <table:table-cell office:value-type="float" office:value="1.80356443" table:style-name="ce1">
            <text:p>1.80356443</text:p>
          </table:table-cell>
          <table:table-cell office:value-type="float" office:value="1.7446662436" table:style-name="ce1">
            <text:p>1.744666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67867.744025000007" table:formula="msoxl:=+AA22" table:style-name="ce37">
            <text:p>67,868</text:p>
          </table:table-cell>
          <table:table-cell office:value-type="float" office:value="99321.173452000003" table:formula="msoxl:=+AB22" table:style-name="ce37">
            <text:p>99,321</text:p>
          </table:table-cell>
          <table:table-cell office:value-type="float" office:value="82730.352406000005" table:formula="msoxl:=+AC22" table:style-name="ce37">
            <text:p>82,730</text:p>
          </table:table-cell>
          <table:table-cell office:value-type="float" office:value="59939.486794999997" table:formula="msoxl:=+AD22" table:style-name="ce37">
            <text:p>59,939</text:p>
          </table:table-cell>
          <table:table-cell office:value-type="float" office:value="62305.083415000001" table:formula="msoxl:=+AE22" table:style-name="ce37">
            <text:p>62,305</text:p>
          </table:table-cell>
          <table:table-cell office:value-type="float" office:value="61091.370418999999" table:formula="msoxl:=+AF22" table:style-name="ce37">
            <text:p>61,091</text:p>
          </table:table-cell>
          <table:table-cell office:value-type="float" office:value="66954.988351000007" table:formula="msoxl:=+AG22" table:style-name="ce37">
            <text:p>66,955</text:p>
          </table:table-cell>
          <table:table-cell office:value-type="float" office:value="80779.770048000006" table:formula="msoxl:=+AH22" table:style-name="ce37">
            <text:p>80,780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9616634574" table:style-name="ce1">
            <text:p>1.961663457</text:p>
          </table:table-cell>
          <table:table-cell office:value-type="float" office:value="1.7743835229" table:style-name="ce1">
            <text:p>1.774383523</text:p>
          </table:table-cell>
          <table:table-cell office:value-type="float" office:value="1.8785816426999999" table:style-name="ce1">
            <text:p>1.878581643</text:p>
          </table:table-cell>
          <table:table-cell office:value-type="float" office:value="1.7401516507000001" table:style-name="ce1">
            <text:p>1.740151651</text:p>
          </table:table-cell>
          <table:table-cell office:value-type="float" office:value="1.7359172192000001" table:style-name="ce1">
            <text:p>1.735917219</text:p>
          </table:table-cell>
          <table:table-cell office:value-type="float" office:value="1.6541821838999999" table:style-name="ce1">
            <text:p>1.654182184</text:p>
          </table:table-cell>
          <table:table-cell office:value-type="float" office:value="1.7326758276000001" table:style-name="ce1">
            <text:p>1.732675828</text:p>
          </table:table-cell>
          <table:table-cell office:value-type="float" office:value="1.7127360713999999" table:style-name="ce1">
            <text:p>1.712736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6057.918497999999" table:formula="msoxl:=+AA23" table:style-name="ce37">
            <text:p>26,058</text:p>
          </table:table-cell>
          <table:table-cell office:value-type="float" office:value="35928.568532999998" table:formula="msoxl:=+AB23" table:style-name="ce37">
            <text:p>35,929</text:p>
          </table:table-cell>
          <table:table-cell office:value-type="float" office:value="33785.565612999999" table:formula="msoxl:=+AC23" table:style-name="ce37">
            <text:p>33,786</text:p>
          </table:table-cell>
          <table:table-cell office:value-type="float" office:value="23274.495384000002" table:formula="msoxl:=+AD23" table:style-name="ce37">
            <text:p>23,274</text:p>
          </table:table-cell>
          <table:table-cell office:value-type="float" office:value="24022.247587999998" table:formula="msoxl:=+AE23" table:style-name="ce37">
            <text:p>24,022</text:p>
          </table:table-cell>
          <table:table-cell office:value-type="float" office:value="22259.764010999999" table:formula="msoxl:=+AF23" table:style-name="ce37">
            <text:p>22,260</text:p>
          </table:table-cell>
          <table:table-cell office:value-type="float" office:value="27012.867956999999" table:formula="msoxl:=+AG23" table:style-name="ce37">
            <text:p>27,013</text:p>
          </table:table-cell>
          <table:table-cell office:value-type="float" office:value="33525.206062999998" table:formula="msoxl:=+AH23" table:style-name="ce37">
            <text:p>33,525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593602.56461999996" table:style-name="ce1">
            <text:p>593602.5646</text:p>
          </table:table-cell>
          <table:table-cell office:value-type="float" office:value="590096.38829000003" table:style-name="ce1">
            <text:p>590096.3883</text:p>
          </table:table-cell>
          <table:table-cell office:value-type="float" office:value="492709.10210999998" table:style-name="ce1">
            <text:p>492709.1021</text:p>
          </table:table-cell>
          <table:table-cell office:value-type="float" office:value="488328.77156999998" table:style-name="ce1">
            <text:p>488328.7716</text:p>
          </table:table-cell>
          <table:table-cell office:value-type="float" office:value="420950.69423999998" table:style-name="ce1">
            <text:p>420950.6942</text:p>
          </table:table-cell>
          <table:table-cell office:value-type="float" office:value="393501.56365000003" table:style-name="ce1">
            <text:p>393501.5637</text:p>
          </table:table-cell>
          <table:table-cell office:value-type="float" office:value="472533.72146999999" table:style-name="ce1">
            <text:p>472533.7215</text:p>
          </table:table-cell>
          <table:table-cell office:value-type="float" office:value="534483.51058999996" table:style-name="ce1">
            <text:p>534483.5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8525.335472999999" table:formula="msoxl:=+AA24" table:style-name="ce37">
            <text:p>18,525</text:p>
          </table:table-cell>
          <table:table-cell office:value-type="float" office:value="35985.109959000001" table:formula="msoxl:=+AB24" table:style-name="ce37">
            <text:p>35,985</text:p>
          </table:table-cell>
          <table:table-cell office:value-type="float" office:value="22109.115111999999" table:formula="msoxl:=+AC24" table:style-name="ce37">
            <text:p>22,109</text:p>
          </table:table-cell>
          <table:table-cell office:value-type="float" office:value="14574.322306" table:formula="msoxl:=+AD24" table:style-name="ce37">
            <text:p>14,574</text:p>
          </table:table-cell>
          <table:table-cell office:value-type="float" office:value="17034.609907999999" table:formula="msoxl:=+AE24" table:style-name="ce37">
            <text:p>17,035</text:p>
          </table:table-cell>
          <table:table-cell office:value-type="float" office:value="10675.80631" table:formula="msoxl:=+AF24" table:style-name="ce37">
            <text:p>10,676</text:p>
          </table:table-cell>
          <table:table-cell office:value-type="float" office:value="16912.565943000001" table:formula="msoxl:=+AG24" table:style-name="ce37">
            <text:p>16,913</text:p>
          </table:table-cell>
          <table:table-cell office:value-type="float" office:value="15624.374709" table:formula="msoxl:=+AH24" table:style-name="ce37">
            <text:p>15,624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384240.63368000003" table:style-name="ce1">
            <text:p>384240.6337</text:p>
          </table:table-cell>
          <table:table-cell office:value-type="float" office:value="366333.51971000002" table:style-name="ce1">
            <text:p>366333.5197</text:p>
          </table:table-cell>
          <table:table-cell office:value-type="float" office:value="295815.49401999998" table:style-name="ce1">
            <text:p>295815.494</text:p>
          </table:table-cell>
          <table:table-cell office:value-type="float" office:value="237551.04668" table:style-name="ce1">
            <text:p>237551.0467</text:p>
          </table:table-cell>
          <table:table-cell office:value-type="float" office:value="226079.60926999999" table:style-name="ce1">
            <text:p>226079.6093</text:p>
          </table:table-cell>
          <table:table-cell office:value-type="float" office:value="197137.25993999999" table:style-name="ce1">
            <text:p>197137.2599</text:p>
          </table:table-cell>
          <table:table-cell office:value-type="float" office:value="282142.21289999998" table:style-name="ce1">
            <text:p>282142.2129</text:p>
          </table:table-cell>
          <table:table-cell office:value-type="float" office:value="358544.89007000002" table:style-name="ce1">
            <text:p>358544.8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1138.104461999999" table:formula="msoxl:=+AA25" table:style-name="ce37">
            <text:p>21,138</text:p>
          </table:table-cell>
          <table:table-cell office:value-type="float" office:value="23295.173696999998" table:formula="msoxl:=+AB25" table:style-name="ce37">
            <text:p>23,295</text:p>
          </table:table-cell>
          <table:table-cell office:value-type="float" office:value="23660.532294000001" table:formula="msoxl:=+AC25" table:style-name="ce37">
            <text:p>23,661</text:p>
          </table:table-cell>
          <table:table-cell office:value-type="float" office:value="20449.446512999999" table:formula="msoxl:=+AD25" table:style-name="ce37">
            <text:p>20,449</text:p>
          </table:table-cell>
          <table:table-cell office:value-type="float" office:value="19279.153166" table:formula="msoxl:=+AE25" table:style-name="ce37">
            <text:p>19,279</text:p>
          </table:table-cell>
          <table:table-cell office:value-type="float" office:value="27677.740569000001" table:formula="msoxl:=+AF25" table:style-name="ce37">
            <text:p>27,678</text:p>
          </table:table-cell>
          <table:table-cell office:value-type="float" office:value="20376.858840000001" table:formula="msoxl:=+AG25" table:style-name="ce37">
            <text:p>20,377</text:p>
          </table:table-cell>
          <table:table-cell office:value-type="float" office:value="30338.142390000001" table:formula="msoxl:=+AH25" table:style-name="ce37">
            <text:p>30,338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97254.41836000001" table:style-name="ce1">
            <text:p>297254.4184</text:p>
          </table:table-cell>
          <table:table-cell office:value-type="float" office:value="300543.87542" table:style-name="ce1">
            <text:p>300543.8754</text:p>
          </table:table-cell>
          <table:table-cell office:value-type="float" office:value="242411.86782000001" table:style-name="ce1">
            <text:p>242411.8678</text:p>
          </table:table-cell>
          <table:table-cell office:value-type="float" office:value="186177.65749000001" table:style-name="ce1">
            <text:p>186177.6575</text:p>
          </table:table-cell>
          <table:table-cell office:value-type="float" office:value="183776.29066" table:style-name="ce1">
            <text:p>183776.2907</text:p>
          </table:table-cell>
          <table:table-cell office:value-type="float" office:value="154832.38206" table:style-name="ce1">
            <text:p>154832.3821</text:p>
          </table:table-cell>
          <table:table-cell office:value-type="float" office:value="224880.52903999999" table:style-name="ce1">
            <text:p>224880.529</text:p>
          </table:table-cell>
          <table:table-cell office:value-type="float" office:value="288234.75466999999" table:style-name="ce1">
            <text:p>288234.7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2146.3855914000001" table:formula="msoxl:=+AA26" table:style-name="ce37">
            <text:p>2,146</text:p>
          </table:table-cell>
          <table:table-cell office:value-type="float" office:value="4112.3212635" table:formula="msoxl:=+AB26" table:style-name="ce37">
            <text:p>4,112</text:p>
          </table:table-cell>
          <table:table-cell office:value-type="float" office:value="3175.1393870000002" table:formula="msoxl:=+AC26" table:style-name="ce37">
            <text:p>3,175</text:p>
          </table:table-cell>
          <table:table-cell office:value-type="float" office:value="1641.2225914000001" table:formula="msoxl:=+AD26" table:style-name="ce37">
            <text:p>1,641</text:p>
          </table:table-cell>
          <table:table-cell office:value-type="float" office:value="1969.0727523" table:formula="msoxl:=+AE26" table:style-name="ce37">
            <text:p>1,969</text:p>
          </table:table-cell>
          <table:table-cell office:value-type="float" office:value="478.05952817999997" table:formula="msoxl:=+AF26" table:style-name="ce37">
            <text:p>478</text:p>
          </table:table-cell>
          <table:table-cell office:value-type="float" office:value="2652.6956116000001" table:formula="msoxl:=+AG26" table:style-name="ce37">
            <text:p>2,653</text:p>
          </table:table-cell>
          <table:table-cell office:value-type="float" office:value="1292.0468863000001" table:formula="msoxl:=+AH26" table:style-name="ce37">
            <text:p>1,292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27354.04407" table:style-name="ce1">
            <text:p>27354.04407</text:p>
          </table:table-cell>
          <table:table-cell office:value-type="float" office:value="12061.094209999999" table:style-name="ce1">
            <text:p>12061.09421</text:p>
          </table:table-cell>
          <table:table-cell office:value-type="float" office:value="10897.429973" table:style-name="ce1">
            <text:p>10897.42997</text:p>
          </table:table-cell>
          <table:table-cell office:value-type="float" office:value="21776.070562000001" table:style-name="ce1">
            <text:p>21776.07056</text:p>
          </table:table-cell>
          <table:table-cell office:value-type="float" office:value="15430.976918" table:style-name="ce1">
            <text:p>15430.97692</text:p>
          </table:table-cell>
          <table:table-cell office:value-type="float" office:value="19324.495262" table:style-name="ce1">
            <text:p>19324.49526</text:p>
          </table:table-cell>
          <table:table-cell office:value-type="float" office:value="22850.554745000001" table:style-name="ce1">
            <text:p>22850.55475</text:p>
          </table:table-cell>
          <table:table-cell office:value-type="float" office:value="19404.361159" table:style-name="ce1">
            <text:p>19404.36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59632.171241999997" table:style-name="ce1">
            <text:p>59632.17124</text:p>
          </table:table-cell>
          <table:table-cell office:value-type="float" office:value="53728.550081000001" table:style-name="ce1">
            <text:p>53728.55008</text:p>
          </table:table-cell>
          <table:table-cell office:value-type="float" office:value="42506.196225" table:style-name="ce1">
            <text:p>42506.19623</text:p>
          </table:table-cell>
          <table:table-cell office:value-type="float" office:value="29597.318629000001" table:style-name="ce1">
            <text:p>29597.31863</text:p>
          </table:table-cell>
          <table:table-cell office:value-type="float" office:value="26872.341692999998" table:style-name="ce1">
            <text:p>26872.34169</text:p>
          </table:table-cell>
          <table:table-cell office:value-type="float" office:value="22980.382619" table:style-name="ce1">
            <text:p>22980.38262</text:p>
          </table:table-cell>
          <table:table-cell office:value-type="float" office:value="34411.129122999999" table:style-name="ce1">
            <text:p>34411.12912</text:p>
          </table:table-cell>
          <table:table-cell office:value-type="float" office:value="50905.774239999999" table:style-name="ce1">
            <text:p>50905.77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5458.37239999999" table:style-name="ce1">
            <text:p>115458.3724</text:p>
          </table:table-cell>
          <table:table-cell office:value-type="float" office:value="151452.03969000001" table:style-name="ce1">
            <text:p>151452.0397</text:p>
          </table:table-cell>
          <table:table-cell office:value-type="float" office:value="134628.76491" table:style-name="ce1">
            <text:p>134628.7649</text:p>
          </table:table-cell>
          <table:table-cell office:value-type="float" office:value="176604.21325" table:style-name="ce1">
            <text:p>176604.2133</text:p>
          </table:table-cell>
          <table:table-cell office:value-type="float" office:value="110604.87737" table:style-name="ce1">
            <text:p>110604.8774</text:p>
          </table:table-cell>
          <table:table-cell office:value-type="float" office:value="127951.85791000001" table:style-name="ce1">
            <text:p>127951.8579</text:p>
          </table:table-cell>
          <table:table-cell office:value-type="float" office:value="113282.01333" table:style-name="ce1">
            <text:p>113282.0133</text:p>
          </table:table-cell>
          <table:table-cell office:value-type="float" office:value="112311.96894000001" table:style-name="ce1">
            <text:p>112311.9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0813.368327" table:style-name="ce1">
            <text:p>20813.36833</text:p>
          </table:table-cell>
          <table:table-cell office:value-type="float" office:value="20301.272948999998" table:style-name="ce1">
            <text:p>20301.27295</text:p>
          </table:table-cell>
          <table:table-cell office:value-type="float" office:value="13624.023599" table:style-name="ce1">
            <text:p>13624.0236</text:p>
          </table:table-cell>
          <table:table-cell office:value-type="float" office:value="19577.883527999998" table:style-name="ce1">
            <text:p>19577.88353</text:p>
          </table:table-cell>
          <table:table-cell office:value-type="float" office:value="11818.080359" table:style-name="ce1">
            <text:p>11818.08036</text:p>
          </table:table-cell>
          <table:table-cell office:value-type="float" office:value="10435.327370000001" table:style-name="ce1">
            <text:p>10435.32737</text:p>
          </table:table-cell>
          <table:table-cell office:value-type="float" office:value="18900.762692" table:style-name="ce1">
            <text:p>18900.76269</text:p>
          </table:table-cell>
          <table:table-cell office:value-type="float" office:value="15359.321142000001" table:style-name="ce1">
            <text:p>15359.3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3622.566361000001" table:style-name="ce1">
            <text:p>23622.56636</text:p>
          </table:table-cell>
          <table:table-cell office:value-type="float" office:value="22476.912456999999" table:style-name="ce1">
            <text:p>22476.91246</text:p>
          </table:table-cell>
          <table:table-cell office:value-type="float" office:value="19604.688918" table:style-name="ce1">
            <text:p>19604.68892</text:p>
          </table:table-cell>
          <table:table-cell office:value-type="float" office:value="14106.673414000001" table:style-name="ce1">
            <text:p>14106.67341</text:p>
          </table:table-cell>
          <table:table-cell office:value-type="float" office:value="13729.779444" table:style-name="ce1">
            <text:p>13729.77944</text:p>
          </table:table-cell>
          <table:table-cell office:value-type="float" office:value="9303.6336209000001" table:style-name="ce1">
            <text:p>9303.633621</text:p>
          </table:table-cell>
          <table:table-cell office:value-type="float" office:value="15565.402308999999" table:style-name="ce1">
            <text:p>15565.40231</text:p>
          </table:table-cell>
          <table:table-cell office:value-type="float" office:value="15280.936674" table:style-name="ce1">
            <text:p>15280.93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8952.763471999999" table:style-name="ce1">
            <text:p>48952.76347</text:p>
          </table:table-cell>
          <table:table-cell office:value-type="float" office:value="29341.311287" table:style-name="ce1">
            <text:p>29341.31129</text:p>
          </table:table-cell>
          <table:table-cell office:value-type="float" office:value="28599.652701999999" table:style-name="ce1">
            <text:p>28599.6527</text:p>
          </table:table-cell>
          <table:table-cell office:value-type="float" office:value="40231.233928000001" table:style-name="ce1">
            <text:p>40231.23393</text:p>
          </table:table-cell>
          <table:table-cell office:value-type="float" office:value="58516.625823000002" table:style-name="ce1">
            <text:p>58516.62582</text:p>
          </table:table-cell>
          <table:table-cell office:value-type="float" office:value="48532.351458999998" table:style-name="ce1">
            <text:p>48532.35146</text:p>
          </table:table-cell>
          <table:table-cell office:value-type="float" office:value="42335.653087999999" table:style-name="ce1">
            <text:p>42335.65309</text:p>
          </table:table-cell>
          <table:table-cell office:value-type="float" office:value="32487.893625000001" table:style-name="ce1">
            <text:p>32487.89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2033.990355000002" table:style-name="ce1">
            <text:p>32033.99036</text:p>
          </table:table-cell>
          <table:table-cell office:value-type="float" office:value="19120.837995000002" table:style-name="ce1">
            <text:p>19120.838</text:p>
          </table:table-cell>
          <table:table-cell office:value-type="float" office:value="19281.950584999999" table:style-name="ce1">
            <text:p>19281.95059</text:p>
          </table:table-cell>
          <table:table-cell office:value-type="float" office:value="27429.883471000001" table:style-name="ce1">
            <text:p>27429.88347</text:p>
          </table:table-cell>
          <table:table-cell office:value-type="float" office:value="38392.824394000003" table:style-name="ce1">
            <text:p>38392.82439</text:p>
          </table:table-cell>
          <table:table-cell office:value-type="float" office:value="34180.589261000001" table:style-name="ce1">
            <text:p>34180.58926</text:p>
          </table:table-cell>
          <table:table-cell office:value-type="float" office:value="28527.326871000001" table:style-name="ce1">
            <text:p>28527.32687</text:p>
          </table:table-cell>
          <table:table-cell office:value-type="float" office:value="19490.108834999999" table:style-name="ce1">
            <text:p>19490.10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466.3579936000006" table:style-name="ce1">
            <text:p>9466.357994</text:p>
          </table:table-cell>
          <table:table-cell office:value-type="float" office:value="4021.2612697" table:style-name="ce1">
            <text:p>4021.26127</text:p>
          </table:table-cell>
          <table:table-cell office:value-type="float" office:value="5453.7647299" table:style-name="ce1">
            <text:p>5453.76473</text:p>
          </table:table-cell>
          <table:table-cell office:value-type="float" office:value="7948.5123989000003" table:style-name="ce1">
            <text:p>7948.512399</text:p>
          </table:table-cell>
          <table:table-cell office:value-type="float" office:value="8982.8552385999992" table:style-name="ce1">
            <text:p>8982.855239</text:p>
          </table:table-cell>
          <table:table-cell office:value-type="float" office:value="8420.5428274999995" table:style-name="ce1">
            <text:p>8420.542828</text:p>
          </table:table-cell>
          <table:table-cell office:value-type="float" office:value="7283.8948772000003" table:style-name="ce1">
            <text:p>7283.894877</text:p>
          </table:table-cell>
          <table:table-cell office:value-type="float" office:value="5754.0920385999998" table:style-name="ce1">
            <text:p>5754.092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274.6729719000004" table:style-name="ce1">
            <text:p>7274.672972</text:p>
          </table:table-cell>
          <table:table-cell office:value-type="float" office:value="6199.2120222000003" table:style-name="ce1">
            <text:p>6199.212022</text:p>
          </table:table-cell>
          <table:table-cell office:value-type="float" office:value="3863.9373866999999" table:style-name="ce1">
            <text:p>3863.937387</text:p>
          </table:table-cell>
          <table:table-cell office:value-type="float" office:value="4852.8380575000001" table:style-name="ce1">
            <text:p>4852.838058</text:p>
          </table:table-cell>
          <table:table-cell office:value-type="float" office:value="11125.748693" table:style-name="ce1">
            <text:p>11125.74869</text:p>
          </table:table-cell>
          <table:table-cell office:value-type="float" office:value="5931.2193702000004" table:style-name="ce1">
            <text:p>5931.21937</text:p>
          </table:table-cell>
          <table:table-cell office:value-type="float" office:value="6111.3420996000004" table:style-name="ce1">
            <text:p>6111.3421</text:p>
          </table:table-cell>
          <table:table-cell office:value-type="float" office:value="7243.6927519000001" table:style-name="ce1">
            <text:p>7243.692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77.74215190000001" table:style-name="ce1">
            <text:p>177.7421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197497432" table:style-name="ce1">
            <text:p>15.19749743</text:p>
          </table:table-cell>
          <table:table-cell office:value-type="float" office:value="0" table:style-name="ce1">
            <text:p>0</text:p>
          </table:table-cell>
          <table:table-cell office:value-type="float" office:value="413.08924003999999" table:style-name="ce1">
            <text:p>413.08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14.86037656999997" table:style-name="ce1">
            <text:p>514.8603766</text:p>
          </table:table-cell>
          <table:table-cell office:value-type="float" office:value="191.33220519" table:style-name="ce1">
            <text:p>191.3322052</text:p>
          </table:table-cell>
          <table:table-cell office:value-type="float" office:value="436.47796147000003" table:style-name="ce1">
            <text:p>436.4779615</text:p>
          </table:table-cell>
          <table:table-cell office:value-type="float" office:value="257.72076411" table:style-name="ce1">
            <text:p>257.7207641</text:p>
          </table:table-cell>
          <table:table-cell office:value-type="float" office:value="201.72198033999999" table:style-name="ce1">
            <text:p>201.7219803</text:p>
          </table:table-cell>
          <table:table-cell office:value-type="float" office:value="141.13334589999999" table:style-name="ce1">
            <text:p>141.1333459</text:p>
          </table:table-cell>
          <table:table-cell office:value-type="float" office:value="307.67715282" table:style-name="ce1">
            <text:p>307.6771528</text:p>
          </table:table-cell>
          <table:table-cell office:value-type="float" office:value="498.50014288" table:style-name="ce1">
            <text:p>498.500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9011.278923999998" table:style-name="ce1">
            <text:p>79011.27892</text:p>
          </table:table-cell>
          <table:table-cell office:value-type="float" office:value="60531.675217000004" table:style-name="ce1">
            <text:p>60531.67522</text:p>
          </table:table-cell>
          <table:table-cell office:value-type="float" office:value="51170.735353999997" table:style-name="ce1">
            <text:p>51170.73535</text:p>
          </table:table-cell>
          <table:table-cell office:value-type="float" office:value="59628.218543000003" table:style-name="ce1">
            <text:p>59628.21854</text:p>
          </table:table-cell>
          <table:table-cell office:value-type="float" office:value="52006.791309" table:style-name="ce1">
            <text:p>52006.79131</text:p>
          </table:table-cell>
          <table:table-cell office:value-type="float" office:value="57748.588256000003" table:style-name="ce1">
            <text:p>57748.58826</text:p>
          </table:table-cell>
          <table:table-cell office:value-type="float" office:value="67312.939136000001" table:style-name="ce1">
            <text:p>67312.93914</text:p>
          </table:table-cell>
          <table:table-cell office:value-type="float" office:value="66901.688609999997" table:style-name="ce1">
            <text:p>66901.68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9428.6763611999995" table:style-name="ce1">
            <text:p>9428.676361</text:p>
          </table:table-cell>
          <table:table-cell office:value-type="float" office:value="6583.2613014999997" table:style-name="ce1">
            <text:p>6583.261302</text:p>
          </table:table-cell>
          <table:table-cell office:value-type="float" office:value="4013.5535478000002" table:style-name="ce1">
            <text:p>4013.553548</text:p>
          </table:table-cell>
          <table:table-cell office:value-type="float" office:value="5719.6820297000004" table:style-name="ce1">
            <text:p>5719.68203</text:p>
          </table:table-cell>
          <table:table-cell office:value-type="float" office:value="2783.2573419999999" table:style-name="ce1">
            <text:p>2783.257342</text:p>
          </table:table-cell>
          <table:table-cell office:value-type="float" office:value="5038.7183252000004" table:style-name="ce1">
            <text:p>5038.718325</text:p>
          </table:table-cell>
          <table:table-cell office:value-type="float" office:value="13129.434079000001" table:style-name="ce1">
            <text:p>13129.43408</text:p>
          </table:table-cell>
          <table:table-cell office:value-type="float" office:value="10670.490561000001" table:style-name="ce1">
            <text:p>10670.49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9582.602562999993" table:style-name="ce1">
            <text:p>69582.60256</text:p>
          </table:table-cell>
          <table:table-cell office:value-type="float" office:value="53948.413915999998" table:style-name="ce1">
            <text:p>53948.41392</text:p>
          </table:table-cell>
          <table:table-cell office:value-type="float" office:value="47157.181806000001" table:style-name="ce1">
            <text:p>47157.18181</text:p>
          </table:table-cell>
          <table:table-cell office:value-type="float" office:value="53908.536512999999" table:style-name="ce1">
            <text:p>53908.53651</text:p>
          </table:table-cell>
          <table:table-cell office:value-type="float" office:value="49223.533967000003" table:style-name="ce1">
            <text:p>49223.53397</text:p>
          </table:table-cell>
          <table:table-cell office:value-type="float" office:value="52709.869930000001" table:style-name="ce1">
            <text:p>52709.86993</text:p>
          </table:table-cell>
          <table:table-cell office:value-type="float" office:value="54183.505057000002" table:style-name="ce1">
            <text:p>54183.50506</text:p>
          </table:table-cell>
          <table:table-cell office:value-type="float" office:value="56231.198048999999" table:style-name="ce1">
            <text:p>56231.19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9140.411071999999" table:style-name="ce1">
            <text:p>29140.41107</text:p>
          </table:table-cell>
          <table:table-cell office:value-type="float" office:value="17066.950059999999" table:style-name="ce1">
            <text:p>17066.95006</text:p>
          </table:table-cell>
          <table:table-cell office:value-type="float" office:value="14851.388045" table:style-name="ce1">
            <text:p>14851.38805</text:p>
          </table:table-cell>
          <table:table-cell office:value-type="float" office:value="23941.225092000001" table:style-name="ce1">
            <text:p>23941.22509</text:p>
          </table:table-cell>
          <table:table-cell office:value-type="float" office:value="19092.138056" table:style-name="ce1">
            <text:p>19092.13806</text:p>
          </table:table-cell>
          <table:table-cell office:value-type="float" office:value="23690.498718999999" table:style-name="ce1">
            <text:p>23690.49872</text:p>
          </table:table-cell>
          <table:table-cell office:value-type="float" office:value="23508.452479" table:style-name="ce1">
            <text:p>23508.45248</text:p>
          </table:table-cell>
          <table:table-cell office:value-type="float" office:value="22420.102255000002" table:style-name="ce1">
            <text:p>22420.10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5988.679489" table:style-name="ce1">
            <text:p>15988.67949</text:p>
          </table:table-cell>
          <table:table-cell office:value-type="float" office:value="16828.449721000001" table:style-name="ce1">
            <text:p>16828.44972</text:p>
          </table:table-cell>
          <table:table-cell office:value-type="float" office:value="12705.332891" table:style-name="ce1">
            <text:p>12705.33289</text:p>
          </table:table-cell>
          <table:table-cell office:value-type="float" office:value="9345.3683713999999" table:style-name="ce1">
            <text:p>9345.368371</text:p>
          </table:table-cell>
          <table:table-cell office:value-type="float" office:value="7657.3438871999997" table:style-name="ce1">
            <text:p>7657.343887</text:p>
          </table:table-cell>
          <table:table-cell office:value-type="float" office:value="8282.1226685000001" table:style-name="ce1">
            <text:p>8282.122669</text:p>
          </table:table-cell>
          <table:table-cell office:value-type="float" office:value="11018.377934" table:style-name="ce1">
            <text:p>11018.37793</text:p>
          </table:table-cell>
          <table:table-cell office:value-type="float" office:value="13904.673887999999" table:style-name="ce1">
            <text:p>13904.67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9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0</text:p>
          </table:table-cell>
          <table:table-cell table:number-columns-repeated="16" table:style-name="ce5"/>
          <table:table-cell office:value-type="float" office:value="114773" table:style-name="ce1">
            <text:p>114773</text:p>
          </table:table-cell>
          <table:table-cell office:value-type="float" office:value="283060" table:style-name="ce1">
            <text:p>283060</text:p>
          </table:table-cell>
          <table:table-cell office:value-type="float" office:value="261542" table:style-name="ce1">
            <text:p>261542</text:p>
          </table:table-cell>
          <table:table-cell office:value-type="float" office:value="122914" table:style-name="ce1">
            <text:p>122914</text:p>
          </table:table-cell>
          <table:table-cell office:value-type="float" office:value="171344" table:style-name="ce1">
            <text:p>171344</text:p>
          </table:table-cell>
          <table:table-cell office:value-type="float" office:value="127278" table:style-name="ce1">
            <text:p>127278</text:p>
          </table:table-cell>
          <table:table-cell office:value-type="float" office:value="247501" table:style-name="ce1">
            <text:p>247501</text:p>
          </table:table-cell>
          <table:table-cell office:value-type="float" office:value="269463" table:style-name="ce1">
            <text:p>269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4865168637000004" table:style-name="ce1">
            <text:p>4.486516864</text:p>
          </table:table-cell>
          <table:table-cell office:value-type="float" office:value="4.3965201723999998" table:style-name="ce1">
            <text:p>4.396520172</text:p>
          </table:table-cell>
          <table:table-cell office:value-type="float" office:value="4.6992567158999998" table:style-name="ce1">
            <text:p>4.699256716</text:p>
          </table:table-cell>
          <table:table-cell office:value-type="float" office:value="4.2877540394000002" table:style-name="ce1">
            <text:p>4.287754039</text:p>
          </table:table-cell>
          <table:table-cell office:value-type="float" office:value="3.9166588849999999" table:style-name="ce1">
            <text:p>3.916658885</text:p>
          </table:table-cell>
          <table:table-cell office:value-type="float" office:value="3.7718851648" table:style-name="ce1">
            <text:p>3.771885165</text:p>
          </table:table-cell>
          <table:table-cell office:value-type="float" office:value="3.8631035834" table:style-name="ce1">
            <text:p>3.863103583</text:p>
          </table:table-cell>
          <table:table-cell office:value-type="float" office:value="4.0846201519000003" table:style-name="ce1">
            <text:p>4.084620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8322253491999998" table:style-name="ce1">
            <text:p>2.832225349</text:p>
          </table:table-cell>
          <table:table-cell office:value-type="float" office:value="2.6279905320000001" table:style-name="ce1">
            <text:p>2.627990532</text:p>
          </table:table-cell>
          <table:table-cell office:value-type="float" office:value="2.9219666439999998" table:style-name="ce1">
            <text:p>2.921966644</text:p>
          </table:table-cell>
          <table:table-cell office:value-type="float" office:value="2.7623785735999999" table:style-name="ce1">
            <text:p>2.762378574</text:p>
          </table:table-cell>
          <table:table-cell office:value-type="float" office:value="2.5621323185999998" table:style-name="ce1">
            <text:p>2.562132319</text:p>
          </table:table-cell>
          <table:table-cell office:value-type="float" office:value="2.5568833576999999" table:style-name="ce1">
            <text:p>2.556883358</text:p>
          </table:table-cell>
          <table:table-cell office:value-type="float" office:value="2.5112787423" table:style-name="ce1">
            <text:p>2.511278742</text:p>
          </table:table-cell>
          <table:table-cell office:value-type="float" office:value="2.5498194556999998" table:style-name="ce1">
            <text:p>2.549819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1152623004" table:style-name="ce1">
            <text:p>2.1152623</text:p>
          </table:table-cell>
          <table:table-cell office:value-type="float" office:value="1.9187486752" table:style-name="ce1">
            <text:p>1.918748675</text:p>
          </table:table-cell>
          <table:table-cell office:value-type="float" office:value="2.0797768618000001" table:style-name="ce1">
            <text:p>2.079776862</text:p>
          </table:table-cell>
          <table:table-cell office:value-type="float" office:value="1.9382983224000001" table:style-name="ce1">
            <text:p>1.938298322</text:p>
          </table:table-cell>
          <table:table-cell office:value-type="float" office:value="1.9464702587" table:style-name="ce1">
            <text:p>1.946470259</text:p>
          </table:table-cell>
          <table:table-cell office:value-type="float" office:value="2.0426625182999998" table:style-name="ce1">
            <text:p>2.042662518</text:p>
          </table:table-cell>
          <table:table-cell office:value-type="float" office:value="1.80356443" table:style-name="ce1">
            <text:p>1.80356443</text:p>
          </table:table-cell>
          <table:table-cell office:value-type="float" office:value="1.7446662436" table:style-name="ce1">
            <text:p>1.744666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九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0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9616634574" table:style-name="ce1">
            <text:p>1.961663457</text:p>
          </table:table-cell>
          <table:table-cell office:value-type="float" office:value="1.7743835229" table:style-name="ce1">
            <text:p>1.774383523</text:p>
          </table:table-cell>
          <table:table-cell office:value-type="float" office:value="1.8785816426999999" table:style-name="ce1">
            <text:p>1.878581643</text:p>
          </table:table-cell>
          <table:table-cell office:value-type="float" office:value="1.7401516507000001" table:style-name="ce1">
            <text:p>1.740151651</text:p>
          </table:table-cell>
          <table:table-cell office:value-type="float" office:value="1.7359172192000001" table:style-name="ce1">
            <text:p>1.735917219</text:p>
          </table:table-cell>
          <table:table-cell office:value-type="float" office:value="1.6541821838999999" table:style-name="ce1">
            <text:p>1.654182184</text:p>
          </table:table-cell>
          <table:table-cell office:value-type="float" office:value="1.7326758276000001" table:style-name="ce1">
            <text:p>1.732675828</text:p>
          </table:table-cell>
          <table:table-cell office:value-type="float" office:value="1.7127360713999999" table:style-name="ce1">
            <text:p>1.712736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593602.56461999996" table:style-name="ce1">
            <text:p>593602.5646</text:p>
          </table:table-cell>
          <table:table-cell office:value-type="float" office:value="590096.38829000003" table:style-name="ce1">
            <text:p>590096.3883</text:p>
          </table:table-cell>
          <table:table-cell office:value-type="float" office:value="492709.10210999998" table:style-name="ce1">
            <text:p>492709.1021</text:p>
          </table:table-cell>
          <table:table-cell office:value-type="float" office:value="488328.77156999998" table:style-name="ce1">
            <text:p>488328.7716</text:p>
          </table:table-cell>
          <table:table-cell office:value-type="float" office:value="420950.69423999998" table:style-name="ce1">
            <text:p>420950.6942</text:p>
          </table:table-cell>
          <table:table-cell office:value-type="float" office:value="393501.56365000003" table:style-name="ce1">
            <text:p>393501.5637</text:p>
          </table:table-cell>
          <table:table-cell office:value-type="float" office:value="472533.72146999999" table:style-name="ce1">
            <text:p>472533.7215</text:p>
          </table:table-cell>
          <table:table-cell office:value-type="float" office:value="534483.51058999996" table:style-name="ce1">
            <text:p>534483.5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384240.63368000003" table:style-name="ce1">
            <text:p>384240.6337</text:p>
          </table:table-cell>
          <table:table-cell office:value-type="float" office:value="366333.51971000002" table:style-name="ce1">
            <text:p>366333.5197</text:p>
          </table:table-cell>
          <table:table-cell office:value-type="float" office:value="295815.49401999998" table:style-name="ce1">
            <text:p>295815.494</text:p>
          </table:table-cell>
          <table:table-cell office:value-type="float" office:value="237551.04668" table:style-name="ce1">
            <text:p>237551.0467</text:p>
          </table:table-cell>
          <table:table-cell office:value-type="float" office:value="226079.60926999999" table:style-name="ce1">
            <text:p>226079.6093</text:p>
          </table:table-cell>
          <table:table-cell office:value-type="float" office:value="197137.25993999999" table:style-name="ce1">
            <text:p>197137.2599</text:p>
          </table:table-cell>
          <table:table-cell office:value-type="float" office:value="282142.21289999998" table:style-name="ce1">
            <text:p>282142.2129</text:p>
          </table:table-cell>
          <table:table-cell office:value-type="float" office:value="358544.89007000002" table:style-name="ce1">
            <text:p>358544.89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297254.41836000001" table:style-name="ce1">
            <text:p>297254.4184</text:p>
          </table:table-cell>
          <table:table-cell office:value-type="float" office:value="300543.87542" table:style-name="ce1">
            <text:p>300543.8754</text:p>
          </table:table-cell>
          <table:table-cell office:value-type="float" office:value="242411.86782000001" table:style-name="ce1">
            <text:p>242411.8678</text:p>
          </table:table-cell>
          <table:table-cell office:value-type="float" office:value="186177.65749000001" table:style-name="ce1">
            <text:p>186177.6575</text:p>
          </table:table-cell>
          <table:table-cell office:value-type="float" office:value="183776.29066" table:style-name="ce1">
            <text:p>183776.2907</text:p>
          </table:table-cell>
          <table:table-cell office:value-type="float" office:value="154832.38206" table:style-name="ce1">
            <text:p>154832.3821</text:p>
          </table:table-cell>
          <table:table-cell office:value-type="float" office:value="224880.52903999999" table:style-name="ce1">
            <text:p>224880.529</text:p>
          </table:table-cell>
          <table:table-cell office:value-type="float" office:value="288234.75466999999" table:style-name="ce1">
            <text:p>288234.7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27354.04407" table:style-name="ce1">
            <text:p>27354.04407</text:p>
          </table:table-cell>
          <table:table-cell office:value-type="float" office:value="12061.094209999999" table:style-name="ce1">
            <text:p>12061.09421</text:p>
          </table:table-cell>
          <table:table-cell office:value-type="float" office:value="10897.429973" table:style-name="ce1">
            <text:p>10897.42997</text:p>
          </table:table-cell>
          <table:table-cell office:value-type="float" office:value="21776.070562000001" table:style-name="ce1">
            <text:p>21776.07056</text:p>
          </table:table-cell>
          <table:table-cell office:value-type="float" office:value="15430.976918" table:style-name="ce1">
            <text:p>15430.97692</text:p>
          </table:table-cell>
          <table:table-cell office:value-type="float" office:value="19324.495262" table:style-name="ce1">
            <text:p>19324.49526</text:p>
          </table:table-cell>
          <table:table-cell office:value-type="float" office:value="22850.554745000001" table:style-name="ce1">
            <text:p>22850.55475</text:p>
          </table:table-cell>
          <table:table-cell office:value-type="float" office:value="19404.361159" table:style-name="ce1">
            <text:p>19404.36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14773" table:formula="msoxl:=+AA1" table:style-name="ce33">
            <text:p>114,773</text:p>
          </table:table-cell>
          <table:table-cell office:value-type="float" office:value="283060" table:formula="msoxl:=+AB1" table:style-name="ce33">
            <text:p>283,060</text:p>
          </table:table-cell>
          <table:table-cell office:value-type="float" office:value="261542" table:formula="msoxl:=+AC1" table:style-name="ce33">
            <text:p>261,542</text:p>
          </table:table-cell>
          <table:table-cell office:value-type="float" office:value="122914" table:formula="msoxl:=+AD1" table:style-name="ce33">
            <text:p>122,914</text:p>
          </table:table-cell>
          <table:table-cell office:value-type="float" office:value="171344" table:formula="msoxl:=+AE1" table:style-name="ce33">
            <text:p>171,344</text:p>
          </table:table-cell>
          <table:table-cell office:value-type="float" office:value="127278" table:formula="msoxl:=+AF1" table:style-name="ce33">
            <text:p>127,278</text:p>
          </table:table-cell>
          <table:table-cell office:value-type="float" office:value="247501" table:formula="msoxl:=+AG1" table:style-name="ce33">
            <text:p>247,501</text:p>
          </table:table-cell>
          <table:table-cell office:value-type="float" office:value="269463" table:formula="msoxl:=+AH1" table:style-name="ce33">
            <text:p>269,46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59632.171241999997" table:style-name="ce1">
            <text:p>59632.17124</text:p>
          </table:table-cell>
          <table:table-cell office:value-type="float" office:value="53728.550081000001" table:style-name="ce1">
            <text:p>53728.55008</text:p>
          </table:table-cell>
          <table:table-cell office:value-type="float" office:value="42506.196225" table:style-name="ce1">
            <text:p>42506.19623</text:p>
          </table:table-cell>
          <table:table-cell office:value-type="float" office:value="29597.318629000001" table:style-name="ce1">
            <text:p>29597.31863</text:p>
          </table:table-cell>
          <table:table-cell office:value-type="float" office:value="26872.341692999998" table:style-name="ce1">
            <text:p>26872.34169</text:p>
          </table:table-cell>
          <table:table-cell office:value-type="float" office:value="22980.382619" table:style-name="ce1">
            <text:p>22980.38262</text:p>
          </table:table-cell>
          <table:table-cell office:value-type="float" office:value="34411.129122999999" table:style-name="ce1">
            <text:p>34411.12912</text:p>
          </table:table-cell>
          <table:table-cell office:value-type="float" office:value="50905.774239999999" table:style-name="ce1">
            <text:p>50905.77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49" table:formula="msoxl:=+ROUND(+AA2,2)" table:style-name="ce35">
            <text:p>4.49</text:p>
          </table:table-cell>
          <table:table-cell office:value-type="float" office:value="4.4000000000000004" table:formula="msoxl:=+ROUND(+AB2,2)" table:style-name="ce35">
            <text:p>4.40</text:p>
          </table:table-cell>
          <table:table-cell office:value-type="float" office:value="4.7" table:formula="msoxl:=+ROUND(+AC2,2)" table:style-name="ce35">
            <text:p>4.70</text:p>
          </table:table-cell>
          <table:table-cell office:value-type="float" office:value="4.29" table:formula="msoxl:=+ROUND(+AD2,2)" table:style-name="ce35">
            <text:p>4.29</text:p>
          </table:table-cell>
          <table:table-cell office:value-type="float" office:value="3.92" table:formula="msoxl:=+ROUND(+AE2,2)" table:style-name="ce35">
            <text:p>3.92</text:p>
          </table:table-cell>
          <table:table-cell office:value-type="float" office:value="3.77" table:formula="msoxl:=+ROUND(+AF2,2)" table:style-name="ce35">
            <text:p>3.77</text:p>
          </table:table-cell>
          <table:table-cell office:value-type="float" office:value="3.86" table:formula="msoxl:=+ROUND(+AG2,2)" table:style-name="ce35">
            <text:p>3.86</text:p>
          </table:table-cell>
          <table:table-cell office:value-type="float" office:value="4.08" table:formula="msoxl:=+ROUND(+AH2,2)" table:style-name="ce35">
            <text:p>4.08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115458.37239999999" table:style-name="ce1">
            <text:p>115458.3724</text:p>
          </table:table-cell>
          <table:table-cell office:value-type="float" office:value="151452.03969000001" table:style-name="ce1">
            <text:p>151452.0397</text:p>
          </table:table-cell>
          <table:table-cell office:value-type="float" office:value="134628.76491" table:style-name="ce1">
            <text:p>134628.7649</text:p>
          </table:table-cell>
          <table:table-cell office:value-type="float" office:value="176604.21325" table:style-name="ce1">
            <text:p>176604.2133</text:p>
          </table:table-cell>
          <table:table-cell office:value-type="float" office:value="110604.87737" table:style-name="ce1">
            <text:p>110604.8774</text:p>
          </table:table-cell>
          <table:table-cell office:value-type="float" office:value="127951.85791000001" table:style-name="ce1">
            <text:p>127951.8579</text:p>
          </table:table-cell>
          <table:table-cell office:value-type="float" office:value="113282.01333" table:style-name="ce1">
            <text:p>113282.0133</text:p>
          </table:table-cell>
          <table:table-cell office:value-type="float" office:value="112311.96894000001" table:style-name="ce1">
            <text:p>112311.9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83" table:formula="msoxl:=+ROUND(+AA3,2)" table:style-name="ce35">
            <text:p>2.83</text:p>
          </table:table-cell>
          <table:table-cell office:value-type="float" office:value="2.63" table:formula="msoxl:=+ROUND(+AB3,2)" table:style-name="ce35">
            <text:p>2.63</text:p>
          </table:table-cell>
          <table:table-cell office:value-type="float" office:value="2.92" table:formula="msoxl:=+ROUND(+AC3,2)" table:style-name="ce35">
            <text:p>2.92</text:p>
          </table:table-cell>
          <table:table-cell office:value-type="float" office:value="2.76" table:formula="msoxl:=+ROUND(+AD3,2)" table:style-name="ce35">
            <text:p>2.76</text:p>
          </table:table-cell>
          <table:table-cell office:value-type="float" office:value="2.56" table:formula="msoxl:=+ROUND(+AE3,2)" table:style-name="ce35">
            <text:p>2.56</text:p>
          </table:table-cell>
          <table:table-cell office:value-type="float" office:value="2.56" table:formula="msoxl:=+ROUND(+AF3,2)" table:style-name="ce35">
            <text:p>2.56</text:p>
          </table:table-cell>
          <table:table-cell office:value-type="float" office:value="2.5099999999999998" table:formula="msoxl:=+ROUND(+AG3,2)" table:style-name="ce35">
            <text:p>2.51</text:p>
          </table:table-cell>
          <table:table-cell office:value-type="float" office:value="2.5499999999999998" table:formula="msoxl:=+ROUND(+AH3,2)" table:style-name="ce35">
            <text:p>2.55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20813.368327" table:style-name="ce1">
            <text:p>20813.36833</text:p>
          </table:table-cell>
          <table:table-cell office:value-type="float" office:value="20301.272948999998" table:style-name="ce1">
            <text:p>20301.27295</text:p>
          </table:table-cell>
          <table:table-cell office:value-type="float" office:value="13624.023599" table:style-name="ce1">
            <text:p>13624.0236</text:p>
          </table:table-cell>
          <table:table-cell office:value-type="float" office:value="19577.883527999998" table:style-name="ce1">
            <text:p>19577.88353</text:p>
          </table:table-cell>
          <table:table-cell office:value-type="float" office:value="11818.080359" table:style-name="ce1">
            <text:p>11818.08036</text:p>
          </table:table-cell>
          <table:table-cell office:value-type="float" office:value="10435.327370000001" table:style-name="ce1">
            <text:p>10435.32737</text:p>
          </table:table-cell>
          <table:table-cell office:value-type="float" office:value="18900.762692" table:style-name="ce1">
            <text:p>18900.76269</text:p>
          </table:table-cell>
          <table:table-cell office:value-type="float" office:value="15359.321142000001" table:style-name="ce1">
            <text:p>15359.32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12" table:formula="msoxl:=+ROUND(+AA4,2)" table:style-name="ce35">
            <text:p>2.12</text:p>
          </table:table-cell>
          <table:table-cell office:value-type="float" office:value="1.92" table:formula="msoxl:=+ROUND(+AB4,2)" table:style-name="ce35">
            <text:p>1.92</text:p>
          </table:table-cell>
          <table:table-cell office:value-type="float" office:value="2.08" table:formula="msoxl:=+ROUND(+AC4,2)" table:style-name="ce35">
            <text:p>2.08</text:p>
          </table:table-cell>
          <table:table-cell office:value-type="float" office:value="1.94" table:formula="msoxl:=+ROUND(+AD4,2)" table:style-name="ce35">
            <text:p>1.94</text:p>
          </table:table-cell>
          <table:table-cell office:value-type="float" office:value="1.95" table:formula="msoxl:=+ROUND(+AE4,2)" table:style-name="ce35">
            <text:p>1.95</text:p>
          </table:table-cell>
          <table:table-cell office:value-type="float" office:value="2.04" table:formula="msoxl:=+ROUND(+AF4,2)" table:style-name="ce35">
            <text:p>2.04</text:p>
          </table:table-cell>
          <table:table-cell office:value-type="float" office:value="1.8" table:formula="msoxl:=+ROUND(+AG4,2)" table:style-name="ce35">
            <text:p>1.80</text:p>
          </table:table-cell>
          <table:table-cell office:value-type="float" office:value="1.74" table:formula="msoxl:=+ROUND(+AH4,2)" table:style-name="ce35">
            <text:p>1.74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23622.566361000001" table:style-name="ce1">
            <text:p>23622.56636</text:p>
          </table:table-cell>
          <table:table-cell office:value-type="float" office:value="22476.912456999999" table:style-name="ce1">
            <text:p>22476.91246</text:p>
          </table:table-cell>
          <table:table-cell office:value-type="float" office:value="19604.688918" table:style-name="ce1">
            <text:p>19604.68892</text:p>
          </table:table-cell>
          <table:table-cell office:value-type="float" office:value="14106.673414000001" table:style-name="ce1">
            <text:p>14106.67341</text:p>
          </table:table-cell>
          <table:table-cell office:value-type="float" office:value="13729.779444" table:style-name="ce1">
            <text:p>13729.77944</text:p>
          </table:table-cell>
          <table:table-cell office:value-type="float" office:value="9303.6336209000001" table:style-name="ce1">
            <text:p>9303.633621</text:p>
          </table:table-cell>
          <table:table-cell office:value-type="float" office:value="15565.402308999999" table:style-name="ce1">
            <text:p>15565.40231</text:p>
          </table:table-cell>
          <table:table-cell office:value-type="float" office:value="15280.936674" table:style-name="ce1">
            <text:p>15280.93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96" table:formula="msoxl:=+ROUND(+AA5,2)" table:style-name="ce35">
            <text:p>1.96</text:p>
          </table:table-cell>
          <table:table-cell office:value-type="float" office:value="1.77" table:formula="msoxl:=+ROUND(+AB5,2)" table:style-name="ce35">
            <text:p>1.77</text:p>
          </table:table-cell>
          <table:table-cell office:value-type="float" office:value="1.88" table:formula="msoxl:=+ROUND(+AC5,2)" table:style-name="ce35">
            <text:p>1.88</text:p>
          </table:table-cell>
          <table:table-cell office:value-type="float" office:value="1.74" table:formula="msoxl:=+ROUND(+AD5,2)" table:style-name="ce35">
            <text:p>1.74</text:p>
          </table:table-cell>
          <table:table-cell office:value-type="float" office:value="1.74" table:formula="msoxl:=+ROUND(+AE5,2)" table:style-name="ce35">
            <text:p>1.74</text:p>
          </table:table-cell>
          <table:table-cell office:value-type="float" office:value="1.65" table:formula="msoxl:=+ROUND(+AF5,2)" table:style-name="ce35">
            <text:p>1.65</text:p>
          </table:table-cell>
          <table:table-cell office:value-type="float" office:value="1.73" table:formula="msoxl:=+ROUND(+AG5,2)" table:style-name="ce35">
            <text:p>1.73</text:p>
          </table:table-cell>
          <table:table-cell office:value-type="float" office:value="1.71" table:formula="msoxl:=+ROUND(+AH5,2)" table:style-name="ce35">
            <text:p>1.71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48952.763471999999" table:style-name="ce1">
            <text:p>48952.76347</text:p>
          </table:table-cell>
          <table:table-cell office:value-type="float" office:value="29341.311287" table:style-name="ce1">
            <text:p>29341.31129</text:p>
          </table:table-cell>
          <table:table-cell office:value-type="float" office:value="28599.652701999999" table:style-name="ce1">
            <text:p>28599.6527</text:p>
          </table:table-cell>
          <table:table-cell office:value-type="float" office:value="40231.233928000001" table:style-name="ce1">
            <text:p>40231.23393</text:p>
          </table:table-cell>
          <table:table-cell office:value-type="float" office:value="58516.625823000002" table:style-name="ce1">
            <text:p>58516.62582</text:p>
          </table:table-cell>
          <table:table-cell office:value-type="float" office:value="48532.351458999998" table:style-name="ce1">
            <text:p>48532.35146</text:p>
          </table:table-cell>
          <table:table-cell office:value-type="float" office:value="42335.653087999999" table:style-name="ce1">
            <text:p>42335.65309</text:p>
          </table:table-cell>
          <table:table-cell office:value-type="float" office:value="32487.893625000001" table:style-name="ce1">
            <text:p>32487.89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593602.56461999996" table:formula="msoxl:=+AA6" table:style-name="ce33">
            <text:p>593,603</text:p>
          </table:table-cell>
          <table:table-cell office:value-type="float" office:value="590096.38829000003" table:formula="msoxl:=+AB6" table:style-name="ce33">
            <text:p>590,096</text:p>
          </table:table-cell>
          <table:table-cell office:value-type="float" office:value="492709.10210999998" table:formula="msoxl:=+AC6" table:style-name="ce33">
            <text:p>492,709</text:p>
          </table:table-cell>
          <table:table-cell office:value-type="float" office:value="488328.77156999998" table:formula="msoxl:=+AD6" table:style-name="ce33">
            <text:p>488,329</text:p>
          </table:table-cell>
          <table:table-cell office:value-type="float" office:value="420950.69423999998" table:formula="msoxl:=+AE6" table:style-name="ce33">
            <text:p>420,951</text:p>
          </table:table-cell>
          <table:table-cell office:value-type="float" office:value="393501.56365000003" table:formula="msoxl:=+AF6" table:style-name="ce33">
            <text:p>393,502</text:p>
          </table:table-cell>
          <table:table-cell office:value-type="float" office:value="472533.72146999999" table:formula="msoxl:=+AG6" table:style-name="ce33">
            <text:p>472,534</text:p>
          </table:table-cell>
          <table:table-cell office:value-type="float" office:value="534483.51058999996" table:formula="msoxl:=+AH6" table:style-name="ce33">
            <text:p>534,484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32033.990355000002" table:style-name="ce1">
            <text:p>32033.99036</text:p>
          </table:table-cell>
          <table:table-cell office:value-type="float" office:value="19120.837995000002" table:style-name="ce1">
            <text:p>19120.838</text:p>
          </table:table-cell>
          <table:table-cell office:value-type="float" office:value="19281.950584999999" table:style-name="ce1">
            <text:p>19281.95059</text:p>
          </table:table-cell>
          <table:table-cell office:value-type="float" office:value="27429.883471000001" table:style-name="ce1">
            <text:p>27429.88347</text:p>
          </table:table-cell>
          <table:table-cell office:value-type="float" office:value="38392.824394000003" table:style-name="ce1">
            <text:p>38392.82439</text:p>
          </table:table-cell>
          <table:table-cell office:value-type="float" office:value="34180.589261000001" table:style-name="ce1">
            <text:p>34180.58926</text:p>
          </table:table-cell>
          <table:table-cell office:value-type="float" office:value="28527.326871000001" table:style-name="ce1">
            <text:p>28527.32687</text:p>
          </table:table-cell>
          <table:table-cell office:value-type="float" office:value="19490.108834999999" table:style-name="ce1">
            <text:p>19490.10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384240.63368000003" table:formula="msoxl:=+AA7" table:style-name="ce37">
            <text:p>384,241</text:p>
          </table:table-cell>
          <table:table-cell office:value-type="float" office:value="366333.51971000002" table:formula="msoxl:=+AB7" table:style-name="ce37">
            <text:p>366,334</text:p>
          </table:table-cell>
          <table:table-cell office:value-type="float" office:value="295815.49401999998" table:formula="msoxl:=+AC7" table:style-name="ce37">
            <text:p>295,815</text:p>
          </table:table-cell>
          <table:table-cell office:value-type="float" office:value="237551.04668" table:formula="msoxl:=+AD7" table:style-name="ce37">
            <text:p>237,551</text:p>
          </table:table-cell>
          <table:table-cell office:value-type="float" office:value="226079.60926999999" table:formula="msoxl:=+AE7" table:style-name="ce37">
            <text:p>226,080</text:p>
          </table:table-cell>
          <table:table-cell office:value-type="float" office:value="197137.25993999999" table:formula="msoxl:=+AF7" table:style-name="ce37">
            <text:p>197,137</text:p>
          </table:table-cell>
          <table:table-cell office:value-type="float" office:value="282142.21289999998" table:formula="msoxl:=+AG7" table:style-name="ce37">
            <text:p>282,142</text:p>
          </table:table-cell>
          <table:table-cell office:value-type="float" office:value="358544.89007000002" table:formula="msoxl:=+AH7" table:style-name="ce37">
            <text:p>358,545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9466.3579936000006" table:style-name="ce1">
            <text:p>9466.357994</text:p>
          </table:table-cell>
          <table:table-cell office:value-type="float" office:value="4021.2612697" table:style-name="ce1">
            <text:p>4021.26127</text:p>
          </table:table-cell>
          <table:table-cell office:value-type="float" office:value="5453.7647299" table:style-name="ce1">
            <text:p>5453.76473</text:p>
          </table:table-cell>
          <table:table-cell office:value-type="float" office:value="7948.5123989000003" table:style-name="ce1">
            <text:p>7948.512399</text:p>
          </table:table-cell>
          <table:table-cell office:value-type="float" office:value="8982.8552385999992" table:style-name="ce1">
            <text:p>8982.855239</text:p>
          </table:table-cell>
          <table:table-cell office:value-type="float" office:value="8420.5428274999995" table:style-name="ce1">
            <text:p>8420.542828</text:p>
          </table:table-cell>
          <table:table-cell office:value-type="float" office:value="7283.8948772000003" table:style-name="ce1">
            <text:p>7283.894877</text:p>
          </table:table-cell>
          <table:table-cell office:value-type="float" office:value="5754.0920385999998" table:style-name="ce1">
            <text:p>5754.092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97254.41836000001" table:formula="msoxl:=+AA8" table:style-name="ce37">
            <text:p>297,254</text:p>
          </table:table-cell>
          <table:table-cell office:value-type="float" office:value="300543.87542" table:formula="msoxl:=+AB8" table:style-name="ce37">
            <text:p>300,544</text:p>
          </table:table-cell>
          <table:table-cell office:value-type="float" office:value="242411.86782000001" table:formula="msoxl:=+AC8" table:style-name="ce37">
            <text:p>242,412</text:p>
          </table:table-cell>
          <table:table-cell office:value-type="float" office:value="186177.65749000001" table:formula="msoxl:=+AD8" table:style-name="ce37">
            <text:p>186,178</text:p>
          </table:table-cell>
          <table:table-cell office:value-type="float" office:value="183776.29066" table:formula="msoxl:=+AE8" table:style-name="ce37">
            <text:p>183,776</text:p>
          </table:table-cell>
          <table:table-cell office:value-type="float" office:value="154832.38206" table:formula="msoxl:=+AF8" table:style-name="ce37">
            <text:p>154,832</text:p>
          </table:table-cell>
          <table:table-cell office:value-type="float" office:value="224880.52903999999" table:formula="msoxl:=+AG8" table:style-name="ce37">
            <text:p>224,881</text:p>
          </table:table-cell>
          <table:table-cell office:value-type="float" office:value="288234.75466999999" table:formula="msoxl:=+AH8" table:style-name="ce37">
            <text:p>288,235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7274.6729719000004" table:style-name="ce1">
            <text:p>7274.672972</text:p>
          </table:table-cell>
          <table:table-cell office:value-type="float" office:value="6199.2120222000003" table:style-name="ce1">
            <text:p>6199.212022</text:p>
          </table:table-cell>
          <table:table-cell office:value-type="float" office:value="3863.9373866999999" table:style-name="ce1">
            <text:p>3863.937387</text:p>
          </table:table-cell>
          <table:table-cell office:value-type="float" office:value="4852.8380575000001" table:style-name="ce1">
            <text:p>4852.838058</text:p>
          </table:table-cell>
          <table:table-cell office:value-type="float" office:value="11125.748693" table:style-name="ce1">
            <text:p>11125.74869</text:p>
          </table:table-cell>
          <table:table-cell office:value-type="float" office:value="5931.2193702000004" table:style-name="ce1">
            <text:p>5931.21937</text:p>
          </table:table-cell>
          <table:table-cell office:value-type="float" office:value="6111.3420996000004" table:style-name="ce1">
            <text:p>6111.3421</text:p>
          </table:table-cell>
          <table:table-cell office:value-type="float" office:value="7243.6927519000001" table:style-name="ce1">
            <text:p>7243.692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27354.04407" table:formula="msoxl:=+AA9" table:style-name="ce37">
            <text:p>27,354</text:p>
          </table:table-cell>
          <table:table-cell office:value-type="float" office:value="12061.094209999999" table:formula="msoxl:=+AB9" table:style-name="ce37">
            <text:p>12,061</text:p>
          </table:table-cell>
          <table:table-cell office:value-type="float" office:value="10897.429973" table:formula="msoxl:=+AC9" table:style-name="ce37">
            <text:p>10,897</text:p>
          </table:table-cell>
          <table:table-cell office:value-type="float" office:value="21776.070562000001" table:formula="msoxl:=+AD9" table:style-name="ce37">
            <text:p>21,776</text:p>
          </table:table-cell>
          <table:table-cell office:value-type="float" office:value="15430.976918" table:formula="msoxl:=+AE9" table:style-name="ce37">
            <text:p>15,431</text:p>
          </table:table-cell>
          <table:table-cell office:value-type="float" office:value="19324.495262" table:formula="msoxl:=+AF9" table:style-name="ce37">
            <text:p>19,324</text:p>
          </table:table-cell>
          <table:table-cell office:value-type="float" office:value="22850.554745000001" table:formula="msoxl:=+AG9" table:style-name="ce37">
            <text:p>22,851</text:p>
          </table:table-cell>
          <table:table-cell office:value-type="float" office:value="19404.361159" table:formula="msoxl:=+AH9" table:style-name="ce37">
            <text:p>19,404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177.74215190000001" table:style-name="ce1">
            <text:p>177.7421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197497432" table:style-name="ce1">
            <text:p>15.19749743</text:p>
          </table:table-cell>
          <table:table-cell office:value-type="float" office:value="0" table:style-name="ce1">
            <text:p>0</text:p>
          </table:table-cell>
          <table:table-cell office:value-type="float" office:value="413.08924003999999" table:style-name="ce1">
            <text:p>413.08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59632.171241999997" table:formula="msoxl:=+AA10" table:style-name="ce37">
            <text:p>59,632</text:p>
          </table:table-cell>
          <table:table-cell office:value-type="float" office:value="53728.550081000001" table:formula="msoxl:=+AB10" table:style-name="ce37">
            <text:p>53,729</text:p>
          </table:table-cell>
          <table:table-cell office:value-type="float" office:value="42506.196225" table:formula="msoxl:=+AC10" table:style-name="ce37">
            <text:p>42,506</text:p>
          </table:table-cell>
          <table:table-cell office:value-type="float" office:value="29597.318629000001" table:formula="msoxl:=+AD10" table:style-name="ce37">
            <text:p>29,597</text:p>
          </table:table-cell>
          <table:table-cell office:value-type="float" office:value="26872.341692999998" table:formula="msoxl:=+AE10" table:style-name="ce37">
            <text:p>26,872</text:p>
          </table:table-cell>
          <table:table-cell office:value-type="float" office:value="22980.382619" table:formula="msoxl:=+AF10" table:style-name="ce37">
            <text:p>22,980</text:p>
          </table:table-cell>
          <table:table-cell office:value-type="float" office:value="34411.129122999999" table:formula="msoxl:=+AG10" table:style-name="ce37">
            <text:p>34,411</text:p>
          </table:table-cell>
          <table:table-cell office:value-type="float" office:value="50905.774239999999" table:formula="msoxl:=+AH10" table:style-name="ce37">
            <text:p>50,906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514.86037656999997" table:style-name="ce1">
            <text:p>514.8603766</text:p>
          </table:table-cell>
          <table:table-cell office:value-type="float" office:value="191.33220519" table:style-name="ce1">
            <text:p>191.3322052</text:p>
          </table:table-cell>
          <table:table-cell office:value-type="float" office:value="436.47796147000003" table:style-name="ce1">
            <text:p>436.4779615</text:p>
          </table:table-cell>
          <table:table-cell office:value-type="float" office:value="257.72076411" table:style-name="ce1">
            <text:p>257.7207641</text:p>
          </table:table-cell>
          <table:table-cell office:value-type="float" office:value="201.72198033999999" table:style-name="ce1">
            <text:p>201.7219803</text:p>
          </table:table-cell>
          <table:table-cell office:value-type="float" office:value="141.13334589999999" table:style-name="ce1">
            <text:p>141.1333459</text:p>
          </table:table-cell>
          <table:table-cell office:value-type="float" office:value="307.67715282" table:style-name="ce1">
            <text:p>307.6771528</text:p>
          </table:table-cell>
          <table:table-cell office:value-type="float" office:value="498.50014288" table:style-name="ce1">
            <text:p>498.500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15458.37239999999" table:formula="msoxl:=+AA11" table:style-name="ce37">
            <text:p>115,458</text:p>
          </table:table-cell>
          <table:table-cell office:value-type="float" office:value="151452.03969000001" table:formula="msoxl:=+AB11" table:style-name="ce37">
            <text:p>151,452</text:p>
          </table:table-cell>
          <table:table-cell office:value-type="float" office:value="134628.76491" table:formula="msoxl:=+AC11" table:style-name="ce37">
            <text:p>134,629</text:p>
          </table:table-cell>
          <table:table-cell office:value-type="float" office:value="176604.21325" table:formula="msoxl:=+AD11" table:style-name="ce37">
            <text:p>176,604</text:p>
          </table:table-cell>
          <table:table-cell office:value-type="float" office:value="110604.87737" table:formula="msoxl:=+AE11" table:style-name="ce37">
            <text:p>110,605</text:p>
          </table:table-cell>
          <table:table-cell office:value-type="float" office:value="127951.85791000001" table:formula="msoxl:=+AF11" table:style-name="ce37">
            <text:p>127,952</text:p>
          </table:table-cell>
          <table:table-cell office:value-type="float" office:value="113282.01333" table:formula="msoxl:=+AG11" table:style-name="ce37">
            <text:p>113,282</text:p>
          </table:table-cell>
          <table:table-cell office:value-type="float" office:value="112311.96894000001" table:formula="msoxl:=+AH11" table:style-name="ce37">
            <text:p>112,312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79011.278923999998" table:style-name="ce1">
            <text:p>79011.27892</text:p>
          </table:table-cell>
          <table:table-cell office:value-type="float" office:value="60531.675217000004" table:style-name="ce1">
            <text:p>60531.67522</text:p>
          </table:table-cell>
          <table:table-cell office:value-type="float" office:value="51170.735353999997" table:style-name="ce1">
            <text:p>51170.73535</text:p>
          </table:table-cell>
          <table:table-cell office:value-type="float" office:value="59628.218543000003" table:style-name="ce1">
            <text:p>59628.21854</text:p>
          </table:table-cell>
          <table:table-cell office:value-type="float" office:value="52006.791309" table:style-name="ce1">
            <text:p>52006.79131</text:p>
          </table:table-cell>
          <table:table-cell office:value-type="float" office:value="57748.588256000003" table:style-name="ce1">
            <text:p>57748.58826</text:p>
          </table:table-cell>
          <table:table-cell office:value-type="float" office:value="67312.939136000001" table:style-name="ce1">
            <text:p>67312.93914</text:p>
          </table:table-cell>
          <table:table-cell office:value-type="float" office:value="66901.688609999997" table:style-name="ce1">
            <text:p>66901.68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20813.368327" table:formula="msoxl:=+AA12" table:style-name="ce37">
            <text:p>20,813</text:p>
          </table:table-cell>
          <table:table-cell office:value-type="float" office:value="20301.272948999998" table:formula="msoxl:=+AB12" table:style-name="ce37">
            <text:p>20,301</text:p>
          </table:table-cell>
          <table:table-cell office:value-type="float" office:value="13624.023599" table:formula="msoxl:=+AC12" table:style-name="ce37">
            <text:p>13,624</text:p>
          </table:table-cell>
          <table:table-cell office:value-type="float" office:value="19577.883527999998" table:formula="msoxl:=+AD12" table:style-name="ce37">
            <text:p>19,578</text:p>
          </table:table-cell>
          <table:table-cell office:value-type="float" office:value="11818.080359" table:formula="msoxl:=+AE12" table:style-name="ce37">
            <text:p>11,818</text:p>
          </table:table-cell>
          <table:table-cell office:value-type="float" office:value="10435.327370000001" table:formula="msoxl:=+AF12" table:style-name="ce37">
            <text:p>10,435</text:p>
          </table:table-cell>
          <table:table-cell office:value-type="float" office:value="18900.762692" table:formula="msoxl:=+AG12" table:style-name="ce37">
            <text:p>18,901</text:p>
          </table:table-cell>
          <table:table-cell office:value-type="float" office:value="15359.321142000001" table:formula="msoxl:=+AH12" table:style-name="ce37">
            <text:p>15,359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9428.6763611999995" table:style-name="ce1">
            <text:p>9428.676361</text:p>
          </table:table-cell>
          <table:table-cell office:value-type="float" office:value="6583.2613014999997" table:style-name="ce1">
            <text:p>6583.261302</text:p>
          </table:table-cell>
          <table:table-cell office:value-type="float" office:value="4013.5535478000002" table:style-name="ce1">
            <text:p>4013.553548</text:p>
          </table:table-cell>
          <table:table-cell office:value-type="float" office:value="5719.6820297000004" table:style-name="ce1">
            <text:p>5719.68203</text:p>
          </table:table-cell>
          <table:table-cell office:value-type="float" office:value="2783.2573419999999" table:style-name="ce1">
            <text:p>2783.257342</text:p>
          </table:table-cell>
          <table:table-cell office:value-type="float" office:value="5038.7183252000004" table:style-name="ce1">
            <text:p>5038.718325</text:p>
          </table:table-cell>
          <table:table-cell office:value-type="float" office:value="13129.434079000001" table:style-name="ce1">
            <text:p>13129.43408</text:p>
          </table:table-cell>
          <table:table-cell office:value-type="float" office:value="10670.490561000001" table:style-name="ce1">
            <text:p>10670.49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23622.566361000001" table:formula="msoxl:=+AA13" table:style-name="ce37">
            <text:p>23,623</text:p>
          </table:table-cell>
          <table:table-cell office:value-type="float" office:value="22476.912456999999" table:formula="msoxl:=+AB13" table:style-name="ce37">
            <text:p>22,477</text:p>
          </table:table-cell>
          <table:table-cell office:value-type="float" office:value="19604.688918" table:formula="msoxl:=+AC13" table:style-name="ce37">
            <text:p>19,605</text:p>
          </table:table-cell>
          <table:table-cell office:value-type="float" office:value="14106.673414000001" table:formula="msoxl:=+AD13" table:style-name="ce37">
            <text:p>14,107</text:p>
          </table:table-cell>
          <table:table-cell office:value-type="float" office:value="13729.779444" table:formula="msoxl:=+AE13" table:style-name="ce37">
            <text:p>13,730</text:p>
          </table:table-cell>
          <table:table-cell office:value-type="float" office:value="9303.6336209000001" table:formula="msoxl:=+AF13" table:style-name="ce37">
            <text:p>9,304</text:p>
          </table:table-cell>
          <table:table-cell office:value-type="float" office:value="15565.402308999999" table:formula="msoxl:=+AG13" table:style-name="ce37">
            <text:p>15,565</text:p>
          </table:table-cell>
          <table:table-cell office:value-type="float" office:value="15280.936674" table:formula="msoxl:=+AH13" table:style-name="ce37">
            <text:p>15,281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69582.602562999993" table:style-name="ce1">
            <text:p>69582.60256</text:p>
          </table:table-cell>
          <table:table-cell office:value-type="float" office:value="53948.413915999998" table:style-name="ce1">
            <text:p>53948.41392</text:p>
          </table:table-cell>
          <table:table-cell office:value-type="float" office:value="47157.181806000001" table:style-name="ce1">
            <text:p>47157.18181</text:p>
          </table:table-cell>
          <table:table-cell office:value-type="float" office:value="53908.536512999999" table:style-name="ce1">
            <text:p>53908.53651</text:p>
          </table:table-cell>
          <table:table-cell office:value-type="float" office:value="49223.533967000003" table:style-name="ce1">
            <text:p>49223.53397</text:p>
          </table:table-cell>
          <table:table-cell office:value-type="float" office:value="52709.869930000001" table:style-name="ce1">
            <text:p>52709.86993</text:p>
          </table:table-cell>
          <table:table-cell office:value-type="float" office:value="54183.505057000002" table:style-name="ce1">
            <text:p>54183.50506</text:p>
          </table:table-cell>
          <table:table-cell office:value-type="float" office:value="56231.198048999999" table:style-name="ce1">
            <text:p>56231.19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48952.763471999999" table:formula="msoxl:=+AA14" table:style-name="ce37">
            <text:p>48,953</text:p>
          </table:table-cell>
          <table:table-cell office:value-type="float" office:value="29341.311287" table:formula="msoxl:=+AB14" table:style-name="ce37">
            <text:p>29,341</text:p>
          </table:table-cell>
          <table:table-cell office:value-type="float" office:value="28599.652701999999" table:formula="msoxl:=+AC14" table:style-name="ce37">
            <text:p>28,600</text:p>
          </table:table-cell>
          <table:table-cell office:value-type="float" office:value="40231.233928000001" table:formula="msoxl:=+AD14" table:style-name="ce37">
            <text:p>40,231</text:p>
          </table:table-cell>
          <table:table-cell office:value-type="float" office:value="58516.625823000002" table:formula="msoxl:=+AE14" table:style-name="ce37">
            <text:p>58,517</text:p>
          </table:table-cell>
          <table:table-cell office:value-type="float" office:value="48532.351458999998" table:formula="msoxl:=+AF14" table:style-name="ce37">
            <text:p>48,532</text:p>
          </table:table-cell>
          <table:table-cell office:value-type="float" office:value="42335.653087999999" table:formula="msoxl:=+AG14" table:style-name="ce37">
            <text:p>42,336</text:p>
          </table:table-cell>
          <table:table-cell office:value-type="float" office:value="32487.893625000001" table:formula="msoxl:=+AH14" table:style-name="ce37">
            <text:p>32,488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29140.411071999999" table:style-name="ce1">
            <text:p>29140.41107</text:p>
          </table:table-cell>
          <table:table-cell office:value-type="float" office:value="17066.950059999999" table:style-name="ce1">
            <text:p>17066.95006</text:p>
          </table:table-cell>
          <table:table-cell office:value-type="float" office:value="14851.388045" table:style-name="ce1">
            <text:p>14851.38805</text:p>
          </table:table-cell>
          <table:table-cell office:value-type="float" office:value="23941.225092000001" table:style-name="ce1">
            <text:p>23941.22509</text:p>
          </table:table-cell>
          <table:table-cell office:value-type="float" office:value="19092.138056" table:style-name="ce1">
            <text:p>19092.13806</text:p>
          </table:table-cell>
          <table:table-cell office:value-type="float" office:value="23690.498718999999" table:style-name="ce1">
            <text:p>23690.49872</text:p>
          </table:table-cell>
          <table:table-cell office:value-type="float" office:value="23508.452479" table:style-name="ce1">
            <text:p>23508.45248</text:p>
          </table:table-cell>
          <table:table-cell office:value-type="float" office:value="22420.102255000002" table:style-name="ce1">
            <text:p>22420.10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32033.990355000002" table:formula="msoxl:=+AA15" table:style-name="ce37">
            <text:p>32,034</text:p>
          </table:table-cell>
          <table:table-cell office:value-type="float" office:value="19120.837995000002" table:formula="msoxl:=+AB15" table:style-name="ce37">
            <text:p>19,121</text:p>
          </table:table-cell>
          <table:table-cell office:value-type="float" office:value="19281.950584999999" table:formula="msoxl:=+AC15" table:style-name="ce37">
            <text:p>19,282</text:p>
          </table:table-cell>
          <table:table-cell office:value-type="float" office:value="27429.883471000001" table:formula="msoxl:=+AD15" table:style-name="ce37">
            <text:p>27,430</text:p>
          </table:table-cell>
          <table:table-cell office:value-type="float" office:value="38392.824394000003" table:formula="msoxl:=+AE15" table:style-name="ce37">
            <text:p>38,393</text:p>
          </table:table-cell>
          <table:table-cell office:value-type="float" office:value="34180.589261000001" table:formula="msoxl:=+AF15" table:style-name="ce37">
            <text:p>34,181</text:p>
          </table:table-cell>
          <table:table-cell office:value-type="float" office:value="28527.326871000001" table:formula="msoxl:=+AG15" table:style-name="ce37">
            <text:p>28,527</text:p>
          </table:table-cell>
          <table:table-cell office:value-type="float" office:value="19490.108834999999" table:formula="msoxl:=+AH15" table:style-name="ce37">
            <text:p>19,490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5988.679489" table:style-name="ce1">
            <text:p>15988.67949</text:p>
          </table:table-cell>
          <table:table-cell office:value-type="float" office:value="16828.449721000001" table:style-name="ce1">
            <text:p>16828.44972</text:p>
          </table:table-cell>
          <table:table-cell office:value-type="float" office:value="12705.332891" table:style-name="ce1">
            <text:p>12705.33289</text:p>
          </table:table-cell>
          <table:table-cell office:value-type="float" office:value="9345.3683713999999" table:style-name="ce1">
            <text:p>9345.368371</text:p>
          </table:table-cell>
          <table:table-cell office:value-type="float" office:value="7657.3438871999997" table:style-name="ce1">
            <text:p>7657.343887</text:p>
          </table:table-cell>
          <table:table-cell office:value-type="float" office:value="8282.1226685000001" table:style-name="ce1">
            <text:p>8282.122669</text:p>
          </table:table-cell>
          <table:table-cell office:value-type="float" office:value="11018.377934" table:style-name="ce1">
            <text:p>11018.37793</text:p>
          </table:table-cell>
          <table:table-cell office:value-type="float" office:value="13904.673887999999" table:style-name="ce1">
            <text:p>13904.67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9466.3579936000006" table:formula="msoxl:=+AA16" table:style-name="ce37">
            <text:p>9,466</text:p>
          </table:table-cell>
          <table:table-cell office:value-type="float" office:value="4021.2612697" table:formula="msoxl:=+AB16" table:style-name="ce37">
            <text:p>4,021</text:p>
          </table:table-cell>
          <table:table-cell office:value-type="float" office:value="5453.7647299" table:formula="msoxl:=+AC16" table:style-name="ce37">
            <text:p>5,454</text:p>
          </table:table-cell>
          <table:table-cell office:value-type="float" office:value="7948.5123989000003" table:formula="msoxl:=+AD16" table:style-name="ce37">
            <text:p>7,949</text:p>
          </table:table-cell>
          <table:table-cell office:value-type="float" office:value="8982.8552385999992" table:formula="msoxl:=+AE16" table:style-name="ce37">
            <text:p>8,983</text:p>
          </table:table-cell>
          <table:table-cell office:value-type="float" office:value="8420.5428274999995" table:formula="msoxl:=+AF16" table:style-name="ce37">
            <text:p>8,421</text:p>
          </table:table-cell>
          <table:table-cell office:value-type="float" office:value="7283.8948772000003" table:formula="msoxl:=+AG16" table:style-name="ce37">
            <text:p>7,284</text:p>
          </table:table-cell>
          <table:table-cell office:value-type="float" office:value="5754.0920385999998" table:formula="msoxl:=+AH16" table:style-name="ce37">
            <text:p>5,754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24148.605796" table:style-name="ce1">
            <text:p>24148.6058</text:p>
          </table:table-cell>
          <table:table-cell office:value-type="float" office:value="19982.361270000001" table:style-name="ce1">
            <text:p>19982.36127</text:p>
          </table:table-cell>
          <table:table-cell office:value-type="float" office:value="19597.065621999998" table:style-name="ce1">
            <text:p>19597.06562</text:p>
          </table:table-cell>
          <table:table-cell office:value-type="float" office:value="20413.720227000002" table:style-name="ce1">
            <text:p>20413.72023</text:p>
          </table:table-cell>
          <table:table-cell office:value-type="float" office:value="20691.731079000001" table:style-name="ce1">
            <text:p>20691.73108</text:p>
          </table:table-cell>
          <table:table-cell office:value-type="float" office:value="20737.248543000002" table:style-name="ce1">
            <text:p>20737.24854</text:p>
          </table:table-cell>
          <table:table-cell office:value-type="float" office:value="18855.607173" table:style-name="ce1">
            <text:p>18855.60717</text:p>
          </table:table-cell>
          <table:table-cell office:value-type="float" office:value="18865.282306000001" table:style-name="ce1">
            <text:p>18865.28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7274.6729719000004" table:formula="msoxl:=+AA17" table:style-name="ce37">
            <text:p>7,275</text:p>
          </table:table-cell>
          <table:table-cell office:value-type="float" office:value="6199.2120222000003" table:formula="msoxl:=+AB17" table:style-name="ce37">
            <text:p>6,199</text:p>
          </table:table-cell>
          <table:table-cell office:value-type="float" office:value="3863.9373866999999" table:formula="msoxl:=+AC17" table:style-name="ce37">
            <text:p>3,864</text:p>
          </table:table-cell>
          <table:table-cell office:value-type="float" office:value="4852.8380575000001" table:formula="msoxl:=+AD17" table:style-name="ce37">
            <text:p>4,853</text:p>
          </table:table-cell>
          <table:table-cell office:value-type="float" office:value="11125.748693" table:formula="msoxl:=+AE17" table:style-name="ce37">
            <text:p>11,126</text:p>
          </table:table-cell>
          <table:table-cell office:value-type="float" office:value="5931.2193702000004" table:formula="msoxl:=+AF17" table:style-name="ce37">
            <text:p>5,931</text:p>
          </table:table-cell>
          <table:table-cell office:value-type="float" office:value="6111.3420996000004" table:formula="msoxl:=+AG17" table:style-name="ce37">
            <text:p>6,111</text:p>
          </table:table-cell>
          <table:table-cell office:value-type="float" office:value="7243.6927519000001" table:formula="msoxl:=+AH17" table:style-name="ce37">
            <text:p>7,244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304.90620616000001" table:style-name="ce1">
            <text:p>304.9062062</text:p>
          </table:table-cell>
          <table:table-cell office:value-type="float" office:value="70.652865117000005" table:style-name="ce1">
            <text:p>70.65286512</text:p>
          </table:table-cell>
          <table:table-cell office:value-type="float" office:value="3.3952481819" table:style-name="ce1">
            <text:p>3.395248182</text:p>
          </table:table-cell>
          <table:table-cell office:value-type="float" office:value="208.22282246" table:style-name="ce1">
            <text:p>208.2228225</text:p>
          </table:table-cell>
          <table:table-cell office:value-type="float" office:value="1782.3209449999999" table:style-name="ce1">
            <text:p>1782.320945</text:p>
          </table:table-cell>
          <table:table-cell office:value-type="float" office:value="0" table:style-name="ce1">
            <text:p>0</text:p>
          </table:table-cell>
          <table:table-cell office:value-type="float" office:value="801.06747042999996" table:style-name="ce1">
            <text:p>801.0674704</text:p>
          </table:table-cell>
          <table:table-cell office:value-type="float" office:value="1041.1395998999999" table:style-name="ce1">
            <text:p>1041.1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177.74215190000001" table:formula="msoxl:=+AA18" table:style-name="ce37">
            <text:p>178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15.197497432" table:formula="msoxl:=+AE18" table:style-name="ce37">
            <text:p>15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413.08924003999999" table:formula="msoxl:=+AG18" table:style-name="ce37">
            <text:p>413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203950" table:style-name="ce1">
            <text:p>203950</text:p>
          </table:table-cell>
          <table:table-cell office:value-type="float" office:value="62031" table:style-name="ce1">
            <text:p>62031</text:p>
          </table:table-cell>
          <table:table-cell office:value-type="float" office:value="85483" table:style-name="ce1">
            <text:p>85483</text:p>
          </table:table-cell>
          <table:table-cell office:value-type="float" office:value="22514" table:style-name="ce1">
            <text:p>22514</text:p>
          </table:table-cell>
          <table:table-cell office:value-type="float" office:value="88326" table:style-name="ce1">
            <text:p>88326</text:p>
          </table:table-cell>
          <table:table-cell office:value-type="float" office:value="77040" table:style-name="ce1">
            <text:p>77040</text:p>
          </table:table-cell>
          <table:table-cell office:value-type="float" office:value="199266" table:style-name="ce1">
            <text:p>199266</text:p>
          </table:table-cell>
          <table:table-cell office:value-type="float" office:value="61786" table:style-name="ce1">
            <text:p>61786</text:p>
          </table:table-cell>
          <table:table-cell office:value-type="float" office:value="173322" table:style-name="ce1">
            <text:p>173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14.86037656999997" table:formula="msoxl:=+AA19" table:style-name="ce37">
            <text:p>515</text:p>
          </table:table-cell>
          <table:table-cell office:value-type="float" office:value="191.33220519" table:formula="msoxl:=+AB19" table:style-name="ce37">
            <text:p>191</text:p>
          </table:table-cell>
          <table:table-cell office:value-type="float" office:value="436.47796147000003" table:formula="msoxl:=+AC19" table:style-name="ce37">
            <text:p>436</text:p>
          </table:table-cell>
          <table:table-cell office:value-type="float" office:value="257.72076411" table:formula="msoxl:=+AD19" table:style-name="ce37">
            <text:p>258</text:p>
          </table:table-cell>
          <table:table-cell office:value-type="float" office:value="201.72198033999999" table:formula="msoxl:=+AE19" table:style-name="ce37">
            <text:p>202</text:p>
          </table:table-cell>
          <table:table-cell office:value-type="float" office:value="141.13334589999999" table:formula="msoxl:=+AF19" table:style-name="ce37">
            <text:p>141</text:p>
          </table:table-cell>
          <table:table-cell office:value-type="float" office:value="307.67715282" table:formula="msoxl:=+AG19" table:style-name="ce37">
            <text:p>308</text:p>
          </table:table-cell>
          <table:table-cell office:value-type="float" office:value="498.50014288" table:formula="msoxl:=+AH19" table:style-name="ce37">
            <text:p>499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1443196862000002" table:style-name="ce1">
            <text:p>4.144319686</text:p>
          </table:table-cell>
          <table:table-cell office:value-type="float" office:value="3.4771324015" table:style-name="ce1">
            <text:p>3.477132402</text:p>
          </table:table-cell>
          <table:table-cell office:value-type="float" office:value="3.8258367161" table:style-name="ce1">
            <text:p>3.825836716</text:p>
          </table:table-cell>
          <table:table-cell office:value-type="float" office:value="3.844852092" table:style-name="ce1">
            <text:p>3.844852092</text:p>
          </table:table-cell>
          <table:table-cell office:value-type="float" office:value="4.1923782351999996" table:style-name="ce1">
            <text:p>4.192378235</text:p>
          </table:table-cell>
          <table:table-cell office:value-type="float" office:value="4.3855399791999998" table:style-name="ce1">
            <text:p>4.385539979</text:p>
          </table:table-cell>
          <table:table-cell office:value-type="float" office:value="4.3891833027000002" table:style-name="ce1">
            <text:p>4.389183303</text:p>
          </table:table-cell>
          <table:table-cell office:value-type="float" office:value="4.0280322403" table:style-name="ce1">
            <text:p>4.02803224</text:p>
          </table:table-cell>
          <table:table-cell office:value-type="float" office:value="4.2629556547999998" table:style-name="ce1">
            <text:p>4.262955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79011.278923999998" table:formula="msoxl:=+AA20" table:style-name="ce33">
            <text:p>79,011</text:p>
          </table:table-cell>
          <table:table-cell office:value-type="float" office:value="60531.675217000004" table:formula="msoxl:=+AB20" table:style-name="ce33">
            <text:p>60,532</text:p>
          </table:table-cell>
          <table:table-cell office:value-type="float" office:value="51170.735353999997" table:formula="msoxl:=+AC20" table:style-name="ce33">
            <text:p>51,171</text:p>
          </table:table-cell>
          <table:table-cell office:value-type="float" office:value="59628.218543000003" table:formula="msoxl:=+AD20" table:style-name="ce33">
            <text:p>59,628</text:p>
          </table:table-cell>
          <table:table-cell office:value-type="float" office:value="52006.791309" table:formula="msoxl:=+AE20" table:style-name="ce33">
            <text:p>52,007</text:p>
          </table:table-cell>
          <table:table-cell office:value-type="float" office:value="57748.588256000003" table:formula="msoxl:=+AF20" table:style-name="ce33">
            <text:p>57,749</text:p>
          </table:table-cell>
          <table:table-cell office:value-type="float" office:value="67312.939136000001" table:formula="msoxl:=+AG20" table:style-name="ce33">
            <text:p>67,313</text:p>
          </table:table-cell>
          <table:table-cell office:value-type="float" office:value="66901.688609999997" table:formula="msoxl:=+AH20" table:style-name="ce33">
            <text:p>66,902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6667908801000002" table:style-name="ce1">
            <text:p>2.66679088</text:p>
          </table:table-cell>
          <table:table-cell office:value-type="float" office:value="2.3063468266" table:style-name="ce1">
            <text:p>2.306346827</text:p>
          </table:table-cell>
          <table:table-cell office:value-type="float" office:value="2.4840026672" table:style-name="ce1">
            <text:p>2.484002667</text:p>
          </table:table-cell>
          <table:table-cell office:value-type="float" office:value="2.4112996357999998" table:style-name="ce1">
            <text:p>2.411299636</text:p>
          </table:table-cell>
          <table:table-cell office:value-type="float" office:value="2.7250639676000001" table:style-name="ce1">
            <text:p>2.725063968</text:p>
          </table:table-cell>
          <table:table-cell office:value-type="float" office:value="2.6360332295000002" table:style-name="ce1">
            <text:p>2.63603323</text:p>
          </table:table-cell>
          <table:table-cell office:value-type="float" office:value="2.8508877580999998" table:style-name="ce1">
            <text:p>2.850887758</text:p>
          </table:table-cell>
          <table:table-cell office:value-type="float" office:value="2.5211536593999999" table:style-name="ce1">
            <text:p>2.521153659</text:p>
          </table:table-cell>
          <table:table-cell office:value-type="float" office:value="2.6131824003999999" table:style-name="ce1">
            <text:p>2.6131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9428.6763611999995" table:formula="msoxl:=+AA21" table:style-name="ce37">
            <text:p>9,429</text:p>
          </table:table-cell>
          <table:table-cell office:value-type="float" office:value="6583.2613014999997" table:formula="msoxl:=+AB21" table:style-name="ce37">
            <text:p>6,583</text:p>
          </table:table-cell>
          <table:table-cell office:value-type="float" office:value="4013.5535478000002" table:formula="msoxl:=+AC21" table:style-name="ce37">
            <text:p>4,014</text:p>
          </table:table-cell>
          <table:table-cell office:value-type="float" office:value="5719.6820297000004" table:formula="msoxl:=+AD21" table:style-name="ce37">
            <text:p>5,720</text:p>
          </table:table-cell>
          <table:table-cell office:value-type="float" office:value="2783.2573419999999" table:formula="msoxl:=+AE21" table:style-name="ce37">
            <text:p>2,783</text:p>
          </table:table-cell>
          <table:table-cell office:value-type="float" office:value="5038.7183252000004" table:formula="msoxl:=+AF21" table:style-name="ce37">
            <text:p>5,039</text:p>
          </table:table-cell>
          <table:table-cell office:value-type="float" office:value="13129.434079000001" table:formula="msoxl:=+AG21" table:style-name="ce37">
            <text:p>13,129</text:p>
          </table:table-cell>
          <table:table-cell office:value-type="float" office:value="10670.490561000001" table:formula="msoxl:=+AH21" table:style-name="ce37">
            <text:p>10,670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8321059083" table:style-name="ce1">
            <text:p>1.832105908</text:p>
          </table:table-cell>
          <table:table-cell office:value-type="float" office:value="1.4939788169999999" table:style-name="ce1">
            <text:p>1.493978817</text:p>
          </table:table-cell>
          <table:table-cell office:value-type="float" office:value="1.5725231917" table:style-name="ce1">
            <text:p>1.572523192</text:p>
          </table:table-cell>
          <table:table-cell office:value-type="float" office:value="1.3703473394000001" table:style-name="ce1">
            <text:p>1.370347339</text:p>
          </table:table-cell>
          <table:table-cell office:value-type="float" office:value="1.615266173" table:style-name="ce1">
            <text:p>1.615266173</text:p>
          </table:table-cell>
          <table:table-cell office:value-type="float" office:value="1.7842419521999999" table:style-name="ce1">
            <text:p>1.784241952</text:p>
          </table:table-cell>
          <table:table-cell office:value-type="float" office:value="1.7931759558" table:style-name="ce1">
            <text:p>1.793175956</text:p>
          </table:table-cell>
          <table:table-cell office:value-type="float" office:value="1.6769494707999999" table:style-name="ce1">
            <text:p>1.676949471</text:p>
          </table:table-cell>
          <table:table-cell office:value-type="float" office:value="1.7823126896999999" table:style-name="ce1">
            <text:p>1.78231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69582.602562999993" table:formula="msoxl:=+AA22" table:style-name="ce37">
            <text:p>69,583</text:p>
          </table:table-cell>
          <table:table-cell office:value-type="float" office:value="53948.413915999998" table:formula="msoxl:=+AB22" table:style-name="ce37">
            <text:p>53,948</text:p>
          </table:table-cell>
          <table:table-cell office:value-type="float" office:value="47157.181806000001" table:formula="msoxl:=+AC22" table:style-name="ce37">
            <text:p>47,157</text:p>
          </table:table-cell>
          <table:table-cell office:value-type="float" office:value="53908.536512999999" table:formula="msoxl:=+AD22" table:style-name="ce37">
            <text:p>53,909</text:p>
          </table:table-cell>
          <table:table-cell office:value-type="float" office:value="49223.533967000003" table:formula="msoxl:=+AE22" table:style-name="ce37">
            <text:p>49,224</text:p>
          </table:table-cell>
          <table:table-cell office:value-type="float" office:value="52709.869930000001" table:formula="msoxl:=+AF22" table:style-name="ce37">
            <text:p>52,710</text:p>
          </table:table-cell>
          <table:table-cell office:value-type="float" office:value="54183.505057000002" table:formula="msoxl:=+AG22" table:style-name="ce37">
            <text:p>54,184</text:p>
          </table:table-cell>
          <table:table-cell office:value-type="float" office:value="56231.198048999999" table:formula="msoxl:=+AH22" table:style-name="ce37">
            <text:p>56,231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094336847" table:style-name="ce1">
            <text:p>1.709433685</text:p>
          </table:table-cell>
          <table:table-cell office:value-type="float" office:value="1.351791846" table:style-name="ce1">
            <text:p>1.351791846</text:p>
          </table:table-cell>
          <table:table-cell office:value-type="float" office:value="1.5987740252" table:style-name="ce1">
            <text:p>1.598774025</text:p>
          </table:table-cell>
          <table:table-cell office:value-type="float" office:value="1.3435640045999999" table:style-name="ce1">
            <text:p>1.343564005</text:p>
          </table:table-cell>
          <table:table-cell office:value-type="float" office:value="1.6996467631000001" table:style-name="ce1">
            <text:p>1.699646763</text:p>
          </table:table-cell>
          <table:table-cell office:value-type="float" office:value="1.8496365524" table:style-name="ce1">
            <text:p>1.849636552</text:p>
          </table:table-cell>
          <table:table-cell office:value-type="float" office:value="1.7291359288999999" table:style-name="ce1">
            <text:p>1.729135929</text:p>
          </table:table-cell>
          <table:table-cell office:value-type="float" office:value="1.5806978926999999" table:style-name="ce1">
            <text:p>1.580697893</text:p>
          </table:table-cell>
          <table:table-cell office:value-type="float" office:value="1.6482327691000001" table:style-name="ce1">
            <text:p>1.648232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9140.411071999999" table:formula="msoxl:=+AA23" table:style-name="ce37">
            <text:p>29,140</text:p>
          </table:table-cell>
          <table:table-cell office:value-type="float" office:value="17066.950059999999" table:formula="msoxl:=+AB23" table:style-name="ce37">
            <text:p>17,067</text:p>
          </table:table-cell>
          <table:table-cell office:value-type="float" office:value="14851.388045" table:formula="msoxl:=+AC23" table:style-name="ce37">
            <text:p>14,851</text:p>
          </table:table-cell>
          <table:table-cell office:value-type="float" office:value="23941.225092000001" table:formula="msoxl:=+AD23" table:style-name="ce37">
            <text:p>23,941</text:p>
          </table:table-cell>
          <table:table-cell office:value-type="float" office:value="19092.138056" table:formula="msoxl:=+AE23" table:style-name="ce37">
            <text:p>19,092</text:p>
          </table:table-cell>
          <table:table-cell office:value-type="float" office:value="23690.498718999999" table:formula="msoxl:=+AF23" table:style-name="ce37">
            <text:p>23,690</text:p>
          </table:table-cell>
          <table:table-cell office:value-type="float" office:value="23508.452479" table:formula="msoxl:=+AG23" table:style-name="ce37">
            <text:p>23,508</text:p>
          </table:table-cell>
          <table:table-cell office:value-type="float" office:value="22420.102255000002" table:formula="msoxl:=+AH23" table:style-name="ce37">
            <text:p>22,420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468577.03907" table:style-name="ce1">
            <text:p>468577.0391</text:p>
          </table:table-cell>
          <table:table-cell office:value-type="float" office:value="409118.60878000001" table:style-name="ce1">
            <text:p>409118.6088</text:p>
          </table:table-cell>
          <table:table-cell office:value-type="float" office:value="522372.22076" table:style-name="ce1">
            <text:p>522372.2208</text:p>
          </table:table-cell>
          <table:table-cell office:value-type="float" office:value="451540.60632999998" table:style-name="ce1">
            <text:p>451540.6063</text:p>
          </table:table-cell>
          <table:table-cell office:value-type="float" office:value="585750.11762000003" table:style-name="ce1">
            <text:p>585750.1176</text:p>
          </table:table-cell>
          <table:table-cell office:value-type="float" office:value="680966.12719000003" table:style-name="ce1">
            <text:p>680966.1272</text:p>
          </table:table-cell>
          <table:table-cell office:value-type="float" office:value="684727.03720000002" table:style-name="ce1">
            <text:p>684727.0372</text:p>
          </table:table-cell>
          <table:table-cell office:value-type="float" office:value="609073.82758000004" table:style-name="ce1">
            <text:p>609073.8276</text:p>
          </table:table-cell>
          <table:table-cell office:value-type="float" office:value="607806.05253999995" table:style-name="ce1">
            <text:p>607806.0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5988.679489" table:formula="msoxl:=+AA24" table:style-name="ce37">
            <text:p>15,989</text:p>
          </table:table-cell>
          <table:table-cell office:value-type="float" office:value="16828.449721000001" table:formula="msoxl:=+AB24" table:style-name="ce37">
            <text:p>16,828</text:p>
          </table:table-cell>
          <table:table-cell office:value-type="float" office:value="12705.332891" table:formula="msoxl:=+AC24" table:style-name="ce37">
            <text:p>12,705</text:p>
          </table:table-cell>
          <table:table-cell office:value-type="float" office:value="9345.3683713999999" table:formula="msoxl:=+AD24" table:style-name="ce37">
            <text:p>9,345</text:p>
          </table:table-cell>
          <table:table-cell office:value-type="float" office:value="7657.3438871999997" table:formula="msoxl:=+AE24" table:style-name="ce37">
            <text:p>7,657</text:p>
          </table:table-cell>
          <table:table-cell office:value-type="float" office:value="8282.1226685000001" table:formula="msoxl:=+AF24" table:style-name="ce37">
            <text:p>8,282</text:p>
          </table:table-cell>
          <table:table-cell office:value-type="float" office:value="11018.377934" table:formula="msoxl:=+AG24" table:style-name="ce37">
            <text:p>11,018</text:p>
          </table:table-cell>
          <table:table-cell office:value-type="float" office:value="13904.673887999999" table:formula="msoxl:=+AH24" table:style-name="ce37">
            <text:p>13,905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284313.24359999999" table:style-name="ce1">
            <text:p>284313.2436</text:p>
          </table:table-cell>
          <table:table-cell office:value-type="float" office:value="217053.45318000001" table:style-name="ce1">
            <text:p>217053.4532</text:p>
          </table:table-cell>
          <table:table-cell office:value-type="float" office:value="298684.25501999998" table:style-name="ce1">
            <text:p>298684.255</text:p>
          </table:table-cell>
          <table:table-cell office:value-type="float" office:value="269809.55680999998" table:style-name="ce1">
            <text:p>269809.5568</text:p>
          </table:table-cell>
          <table:table-cell office:value-type="float" office:value="389091.98638000002" table:style-name="ce1">
            <text:p>389091.9864</text:p>
          </table:table-cell>
          <table:table-cell office:value-type="float" office:value="466508.67002000002" table:style-name="ce1">
            <text:p>466508.67</text:p>
          </table:table-cell>
          <table:table-cell office:value-type="float" office:value="383897.45713" table:style-name="ce1">
            <text:p>383897.4571</text:p>
          </table:table-cell>
          <table:table-cell office:value-type="float" office:value="417374.33932999999" table:style-name="ce1">
            <text:p>417374.3393</text:p>
          </table:table-cell>
          <table:table-cell office:value-type="float" office:value="352013.58953" table:style-name="ce1">
            <text:p>352013.5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4148.605796" table:formula="msoxl:=+AA25" table:style-name="ce37">
            <text:p>24,149</text:p>
          </table:table-cell>
          <table:table-cell office:value-type="float" office:value="19982.361270000001" table:formula="msoxl:=+AB25" table:style-name="ce37">
            <text:p>19,982</text:p>
          </table:table-cell>
          <table:table-cell office:value-type="float" office:value="19597.065621999998" table:formula="msoxl:=+AC25" table:style-name="ce37">
            <text:p>19,597</text:p>
          </table:table-cell>
          <table:table-cell office:value-type="float" office:value="20413.720227000002" table:formula="msoxl:=+AD25" table:style-name="ce37">
            <text:p>20,414</text:p>
          </table:table-cell>
          <table:table-cell office:value-type="float" office:value="20691.731079000001" table:formula="msoxl:=+AE25" table:style-name="ce37">
            <text:p>20,692</text:p>
          </table:table-cell>
          <table:table-cell office:value-type="float" office:value="20737.248543000002" table:formula="msoxl:=+AF25" table:style-name="ce37">
            <text:p>20,737</text:p>
          </table:table-cell>
          <table:table-cell office:value-type="float" office:value="18855.607173" table:formula="msoxl:=+AG25" table:style-name="ce37">
            <text:p>18,856</text:p>
          </table:table-cell>
          <table:table-cell office:value-type="float" office:value="18865.282306000001" table:formula="msoxl:=+AH25" table:style-name="ce37">
            <text:p>18,865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232519.24150999999" table:style-name="ce1">
            <text:p>232519.2415</text:p>
          </table:table-cell>
          <table:table-cell office:value-type="float" office:value="149350.98908999999" table:style-name="ce1">
            <text:p>149350.9891</text:p>
          </table:table-cell>
          <table:table-cell office:value-type="float" office:value="236583.42571000001" table:style-name="ce1">
            <text:p>236583.4257</text:p>
          </table:table-cell>
          <table:table-cell office:value-type="float" office:value="217606.20413999999" table:style-name="ce1">
            <text:p>217606.2041</text:p>
          </table:table-cell>
          <table:table-cell office:value-type="float" office:value="319346.89049999998" table:style-name="ce1">
            <text:p>319346.8905</text:p>
          </table:table-cell>
          <table:table-cell office:value-type="float" office:value="361463.39999000001" table:style-name="ce1">
            <text:p>361463.4</text:p>
          </table:table-cell>
          <table:table-cell office:value-type="float" office:value="303542.45938999997" table:style-name="ce1">
            <text:p>303542.4594</text:p>
          </table:table-cell>
          <table:table-cell office:value-type="float" office:value="336276.68825000001" table:style-name="ce1">
            <text:p>336276.6883</text:p>
          </table:table-cell>
          <table:table-cell office:value-type="float" office:value="285442.11203000002" table:style-name="ce1">
            <text:p>285442.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304.90620616000001" table:formula="msoxl:=+AA26" table:style-name="ce37">
            <text:p>305</text:p>
          </table:table-cell>
          <table:table-cell office:value-type="float" office:value="70.652865117000005" table:formula="msoxl:=+AB26" table:style-name="ce37">
            <text:p>71</text:p>
          </table:table-cell>
          <table:table-cell office:value-type="float" office:value="3.3952481819" table:formula="msoxl:=+AC26" table:style-name="ce37">
            <text:p>3</text:p>
          </table:table-cell>
          <table:table-cell office:value-type="float" office:value="208.22282246" table:formula="msoxl:=+AD26" table:style-name="ce37">
            <text:p>208</text:p>
          </table:table-cell>
          <table:table-cell office:value-type="float" office:value="1782.3209449999999" table:formula="msoxl:=+AE26" table:style-name="ce37">
            <text:p>1,782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801.06747042999996" table:formula="msoxl:=+AG26" table:style-name="ce37">
            <text:p>801</text:p>
          </table:table-cell>
          <table:table-cell office:value-type="float" office:value="1041.1395998999999" table:formula="msoxl:=+AH26" table:style-name="ce37">
            <text:p>1,041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2744.040402000001" table:style-name="ce1">
            <text:p>12744.0404</text:p>
          </table:table-cell>
          <table:table-cell office:value-type="float" office:value="42605.175316000001" table:style-name="ce1">
            <text:p>42605.17532</text:p>
          </table:table-cell>
          <table:table-cell office:value-type="float" office:value="26116.799551" table:style-name="ce1">
            <text:p>26116.79955</text:p>
          </table:table-cell>
          <table:table-cell office:value-type="float" office:value="10019.023719000001" table:style-name="ce1">
            <text:p>10019.02372</text:p>
          </table:table-cell>
          <table:table-cell office:value-type="float" office:value="18343.280393000001" table:style-name="ce1">
            <text:p>18343.28039</text:p>
          </table:table-cell>
          <table:table-cell office:value-type="float" office:value="41921.002037999999" table:style-name="ce1">
            <text:p>41921.00204</text:p>
          </table:table-cell>
          <table:table-cell office:value-type="float" office:value="25022.844950999999" table:style-name="ce1">
            <text:p>25022.84495</text:p>
          </table:table-cell>
          <table:table-cell office:value-type="float" office:value="8812.8491568000009" table:style-name="ce1">
            <text:p>8812.849157</text:p>
          </table:table-cell>
          <table:table-cell office:value-type="float" office:value="17170.241365999998" table:style-name="ce1">
            <text:p>17170.24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39049.961687000003" table:style-name="ce1">
            <text:p>39049.96169</text:p>
          </table:table-cell>
          <table:table-cell office:value-type="float" office:value="25097.288775000001" table:style-name="ce1">
            <text:p>25097.28878</text:p>
          </table:table-cell>
          <table:table-cell office:value-type="float" office:value="35984.029759999998" table:style-name="ce1">
            <text:p>35984.02976</text:p>
          </table:table-cell>
          <table:table-cell office:value-type="float" office:value="42184.328951000003" table:style-name="ce1">
            <text:p>42184.32895</text:p>
          </table:table-cell>
          <table:table-cell office:value-type="float" office:value="51401.815490000001" table:style-name="ce1">
            <text:p>51401.81549</text:p>
          </table:table-cell>
          <table:table-cell office:value-type="float" office:value="63124.267991000001" table:style-name="ce1">
            <text:p>63124.26799</text:p>
          </table:table-cell>
          <table:table-cell office:value-type="float" office:value="55332.152796000002" table:style-name="ce1">
            <text:p>55332.1528</text:p>
          </table:table-cell>
          <table:table-cell office:value-type="float" office:value="72284.801928999994" table:style-name="ce1">
            <text:p>72284.80193</text:p>
          </table:table-cell>
          <table:table-cell office:value-type="float" office:value="49401.236126999996" table:style-name="ce1">
            <text:p>49401.23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7196.0184" table:style-name="ce1">
            <text:p>127196.0184</text:p>
          </table:table-cell>
          <table:table-cell office:value-type="float" office:value="128643.00036999999" table:style-name="ce1">
            <text:p>128643.0004</text:p>
          </table:table-cell>
          <table:table-cell office:value-type="float" office:value="131431.80712000001" table:style-name="ce1">
            <text:p>131431.8071</text:p>
          </table:table-cell>
          <table:table-cell office:value-type="float" office:value="97800.697344" table:style-name="ce1">
            <text:p>97800.69734</text:p>
          </table:table-cell>
          <table:table-cell office:value-type="float" office:value="93829.993377000006" table:style-name="ce1">
            <text:p>93829.99338</text:p>
          </table:table-cell>
          <table:table-cell office:value-type="float" office:value="98588.466277" table:style-name="ce1">
            <text:p>98588.46628</text:p>
          </table:table-cell>
          <table:table-cell office:value-type="float" office:value="176296.61592000001" table:style-name="ce1">
            <text:p>176296.6159</text:p>
          </table:table-cell>
          <table:table-cell office:value-type="float" office:value="101140.03642" table:style-name="ce1">
            <text:p>101140.0364</text:p>
          </table:table-cell>
          <table:table-cell office:value-type="float" office:value="164081.03800999999" table:style-name="ce1">
            <text:p>164081.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137.352312000001" table:style-name="ce1">
            <text:p>13137.35231</text:p>
          </table:table-cell>
          <table:table-cell office:value-type="float" office:value="17490.323821999998" table:style-name="ce1">
            <text:p>17490.32382</text:p>
          </table:table-cell>
          <table:table-cell office:value-type="float" office:value="21286.339810000001" table:style-name="ce1">
            <text:p>21286.33981</text:p>
          </table:table-cell>
          <table:table-cell office:value-type="float" office:value="24267.267921999999" table:style-name="ce1">
            <text:p>24267.26792</text:p>
          </table:table-cell>
          <table:table-cell office:value-type="float" office:value="23502.298349000001" table:style-name="ce1">
            <text:p>23502.29835</text:p>
          </table:table-cell>
          <table:table-cell office:value-type="float" office:value="42100.506880000001" table:style-name="ce1">
            <text:p>42100.50688</text:p>
          </table:table-cell>
          <table:table-cell office:value-type="float" office:value="34198.469843999999" table:style-name="ce1">
            <text:p>34198.46984</text:p>
          </table:table-cell>
          <table:table-cell office:value-type="float" office:value="24495.705661" table:style-name="ce1">
            <text:p>24495.70566</text:p>
          </table:table-cell>
          <table:table-cell office:value-type="float" office:value="24722.613476999999" table:style-name="ce1">
            <text:p>24722.61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4077.234312000001" table:style-name="ce1">
            <text:p>14077.23431</text:p>
          </table:table-cell>
          <table:table-cell office:value-type="float" office:value="11549.967952000001" table:style-name="ce1">
            <text:p>11549.96795</text:p>
          </table:table-cell>
          <table:table-cell office:value-type="float" office:value="13334.687798000001" table:style-name="ce1">
            <text:p>13334.6878</text:p>
          </table:table-cell>
          <table:table-cell office:value-type="float" office:value="10789.162477" table:style-name="ce1">
            <text:p>10789.16248</text:p>
          </table:table-cell>
          <table:table-cell office:value-type="float" office:value="18428.451701999998" table:style-name="ce1">
            <text:p>18428.4517</text:p>
          </table:table-cell>
          <table:table-cell office:value-type="float" office:value="26961.128881000001" table:style-name="ce1">
            <text:p>26961.12888</text:p>
          </table:table-cell>
          <table:table-cell office:value-type="float" office:value="53151.308908999999" table:style-name="ce1">
            <text:p>53151.30891</text:p>
          </table:table-cell>
          <table:table-cell office:value-type="float" office:value="27695.550335" table:style-name="ce1">
            <text:p>27695.55034</text:p>
          </table:table-cell>
          <table:table-cell office:value-type="float" office:value="37280.168011000002" table:style-name="ce1">
            <text:p>37280.16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758.55875" table:style-name="ce1">
            <text:p>28758.55875</text:p>
          </table:table-cell>
          <table:table-cell office:value-type="float" office:value="33636.374135999999" table:style-name="ce1">
            <text:p>33636.37414</text:p>
          </table:table-cell>
          <table:table-cell office:value-type="float" office:value="56819.183626999999" table:style-name="ce1">
            <text:p>56819.18363</text:p>
          </table:table-cell>
          <table:table-cell office:value-type="float" office:value="47893.001021999997" table:style-name="ce1">
            <text:p>47893.00102</text:p>
          </table:table-cell>
          <table:table-cell office:value-type="float" office:value="60683.850213999998" table:style-name="ce1">
            <text:p>60683.85021</text:p>
          </table:table-cell>
          <table:table-cell office:value-type="float" office:value="46724.837098000004" table:style-name="ce1">
            <text:p>46724.8371</text:p>
          </table:table-cell>
          <table:table-cell office:value-type="float" office:value="37062.190489000001" table:style-name="ce1">
            <text:p>37062.19049</text:p>
          </table:table-cell>
          <table:table-cell office:value-type="float" office:value="38117.751724000002" table:style-name="ce1">
            <text:p>38117.75172</text:p>
          </table:table-cell>
          <table:table-cell office:value-type="float" office:value="29563.541563999999" table:style-name="ce1">
            <text:p>29563.54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7871.897342" table:style-name="ce1">
            <text:p>17871.89734</text:p>
          </table:table-cell>
          <table:table-cell office:value-type="float" office:value="24042.770840000001" table:style-name="ce1">
            <text:p>24042.77084</text:p>
          </table:table-cell>
          <table:table-cell office:value-type="float" office:value="37821.082905000003" table:style-name="ce1">
            <text:p>37821.08291</text:p>
          </table:table-cell>
          <table:table-cell office:value-type="float" office:value="35130.856355999997" table:style-name="ce1">
            <text:p>35130.85636</text:p>
          </table:table-cell>
          <table:table-cell office:value-type="float" office:value="38655.578391000003" table:style-name="ce1">
            <text:p>38655.57839</text:p>
          </table:table-cell>
          <table:table-cell office:value-type="float" office:value="30752.875726999999" table:style-name="ce1">
            <text:p>30752.87573</text:p>
          </table:table-cell>
          <table:table-cell office:value-type="float" office:value="25121.036604000001" table:style-name="ce1">
            <text:p>25121.0366</text:p>
          </table:table-cell>
          <table:table-cell office:value-type="float" office:value="28510.689962" table:style-name="ce1">
            <text:p>28510.68996</text:p>
          </table:table-cell>
          <table:table-cell office:value-type="float" office:value="21745.747764" table:style-name="ce1">
            <text:p>21745.74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554.5656484000001" table:style-name="ce1">
            <text:p>6554.565648</text:p>
          </table:table-cell>
          <table:table-cell office:value-type="float" office:value="6890.6939433999996" table:style-name="ce1">
            <text:p>6890.693943</text:p>
          </table:table-cell>
          <table:table-cell office:value-type="float" office:value="9931.9834938000004" table:style-name="ce1">
            <text:p>9931.983494</text:p>
          </table:table-cell>
          <table:table-cell office:value-type="float" office:value="6886.1706050000003" table:style-name="ce1">
            <text:p>6886.170605</text:p>
          </table:table-cell>
          <table:table-cell office:value-type="float" office:value="9365.9727712999993" table:style-name="ce1">
            <text:p>9365.972771</text:p>
          </table:table-cell>
          <table:table-cell office:value-type="float" office:value="9650.0215212999992" table:style-name="ce1">
            <text:p>9650.021521</text:p>
          </table:table-cell>
          <table:table-cell office:value-type="float" office:value="5693.0225176000004" table:style-name="ce1">
            <text:p>5693.022518</text:p>
          </table:table-cell>
          <table:table-cell office:value-type="float" office:value="3827.9034084999998" table:style-name="ce1">
            <text:p>3827.903409</text:p>
          </table:table-cell>
          <table:table-cell office:value-type="float" office:value="2642.2876553000001" table:style-name="ce1">
            <text:p>2642.287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290.4679088000003" table:style-name="ce1">
            <text:p>4290.467909</text:p>
          </table:table-cell>
          <table:table-cell office:value-type="float" office:value="2702.9093518" table:style-name="ce1">
            <text:p>2702.909352</text:p>
          </table:table-cell>
          <table:table-cell office:value-type="float" office:value="9066.1172279999992" table:style-name="ce1">
            <text:p>9066.117228</text:p>
          </table:table-cell>
          <table:table-cell office:value-type="float" office:value="5875.9740605999996" table:style-name="ce1">
            <text:p>5875.974061</text:p>
          </table:table-cell>
          <table:table-cell office:value-type="float" office:value="10337.001856999999" table:style-name="ce1">
            <text:p>10337.00186</text:p>
          </table:table-cell>
          <table:table-cell office:value-type="float" office:value="6321.9398493999997" table:style-name="ce1">
            <text:p>6321.939849</text:p>
          </table:table-cell>
          <table:table-cell office:value-type="float" office:value="6199.8040056999998" table:style-name="ce1">
            <text:p>6199.804006</text:p>
          </table:table-cell>
          <table:table-cell office:value-type="float" office:value="5779.1583529999998" table:style-name="ce1">
            <text:p>5779.158353</text:p>
          </table:table-cell>
          <table:table-cell office:value-type="float" office:value="4914.4924013999998" table:style-name="ce1">
            <text:p>4914.49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1.627849963000003" table:style-name="ce1">
            <text:p>41.62784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5.2971944999999" table:style-name="ce1">
            <text:p>2325.297195</text:p>
          </table:table-cell>
          <table:table-cell office:value-type="float" office:value="0" table:style-name="ce1">
            <text:p>0</text:p>
          </table:table-cell>
          <table:table-cell office:value-type="float" office:value="48.327361416000002" table:style-name="ce1">
            <text:p>48.32736142</text:p>
          </table:table-cell>
          <table:table-cell office:value-type="float" office:value="0" table:style-name="ce1">
            <text:p>0</text:p>
          </table:table-cell>
          <table:table-cell office:value-type="float" office:value="261.01374320999997" table:style-name="ce1">
            <text:p>261.0137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94.6316988999999" table:style-name="ce1">
            <text:p>1094.631699</text:p>
          </table:table-cell>
          <table:table-cell office:value-type="float" office:value="745.48931986000002" table:style-name="ce1">
            <text:p>745.4893199</text:p>
          </table:table-cell>
          <table:table-cell office:value-type="float" office:value="815.94738135" table:style-name="ce1">
            <text:p>815.9473814</text:p>
          </table:table-cell>
          <table:table-cell office:value-type="float" office:value="980.92076041999997" table:style-name="ce1">
            <text:p>980.9207604</text:p>
          </table:table-cell>
          <table:table-cell office:value-type="float" office:value="213.53759934999999" table:style-name="ce1">
            <text:p>213.5375994</text:p>
          </table:table-cell>
          <table:table-cell office:value-type="float" office:value="82.518042574999996" table:style-name="ce1">
            <text:p>82.51804258</text:p>
          </table:table-cell>
          <table:table-cell office:value-type="float" office:value="120.99491132" table:style-name="ce1">
            <text:p>120.9949113</text:p>
          </table:table-cell>
          <table:table-cell office:value-type="float" office:value="250.44411355" table:style-name="ce1">
            <text:p>250.4441136</text:p>
          </table:table-cell>
          <table:table-cell office:value-type="float" office:value="145.10194897" table:style-name="ce1">
            <text:p>145.101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2508.974386000002" table:style-name="ce1">
            <text:p>62508.97439</text:p>
          </table:table-cell>
          <table:table-cell office:value-type="float" office:value="41236.358078999998" table:style-name="ce1">
            <text:p>41236.35808</text:p>
          </table:table-cell>
          <table:table-cell office:value-type="float" office:value="61227.388766999997" table:style-name="ce1">
            <text:p>61227.38877</text:p>
          </table:table-cell>
          <table:table-cell office:value-type="float" office:value="67679.531268999999" table:style-name="ce1">
            <text:p>67679.53127</text:p>
          </table:table-cell>
          <table:table-cell office:value-type="float" office:value="78058.355364999996" table:style-name="ce1">
            <text:p>78058.35537</text:p>
          </table:table-cell>
          <table:table-cell office:value-type="float" office:value="123621.35816" table:style-name="ce1">
            <text:p>123621.3582</text:p>
          </table:table-cell>
          <table:table-cell office:value-type="float" office:value="84267.850386000006" table:style-name="ce1">
            <text:p>84267.85039</text:p>
          </table:table-cell>
          <table:table-cell office:value-type="float" office:value="102394.10023" table:style-name="ce1">
            <text:p>102394.1002</text:p>
          </table:table-cell>
          <table:table-cell office:value-type="float" office:value="75080.400139999998" table:style-name="ce1">
            <text:p>75080.4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065.0772248000003" table:style-name="ce1">
            <text:p>5065.077225</text:p>
          </table:table-cell>
          <table:table-cell office:value-type="float" office:value="3374.5772274999999" table:style-name="ce1">
            <text:p>3374.577228</text:p>
          </table:table-cell>
          <table:table-cell office:value-type="float" office:value="4476.4998187000001" table:style-name="ce1">
            <text:p>4476.499819</text:p>
          </table:table-cell>
          <table:table-cell office:value-type="float" office:value="5587.5659589999996" table:style-name="ce1">
            <text:p>5587.565959</text:p>
          </table:table-cell>
          <table:table-cell office:value-type="float" office:value="7619.3876094999996" table:style-name="ce1">
            <text:p>7619.38761</text:p>
          </table:table-cell>
          <table:table-cell office:value-type="float" office:value="24888.628841999998" table:style-name="ce1">
            <text:p>24888.62884</text:p>
          </table:table-cell>
          <table:table-cell office:value-type="float" office:value="20088.135618" table:style-name="ce1">
            <text:p>20088.13562</text:p>
          </table:table-cell>
          <table:table-cell office:value-type="float" office:value="13974.562878000001" table:style-name="ce1">
            <text:p>13974.56288</text:p>
          </table:table-cell>
          <table:table-cell office:value-type="float" office:value="17511.978611999999" table:style-name="ce1">
            <text:p>17511.97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7443.897161000001" table:style-name="ce1">
            <text:p>57443.89716</text:p>
          </table:table-cell>
          <table:table-cell office:value-type="float" office:value="37861.780852000004" table:style-name="ce1">
            <text:p>37861.78085</text:p>
          </table:table-cell>
          <table:table-cell office:value-type="float" office:value="56750.888949" table:style-name="ce1">
            <text:p>56750.88895</text:p>
          </table:table-cell>
          <table:table-cell office:value-type="float" office:value="62091.96531" table:style-name="ce1">
            <text:p>62091.96531</text:p>
          </table:table-cell>
          <table:table-cell office:value-type="float" office:value="70438.967755999998" table:style-name="ce1">
            <text:p>70438.96776</text:p>
          </table:table-cell>
          <table:table-cell office:value-type="float" office:value="98732.729321999999" table:style-name="ce1">
            <text:p>98732.72932</text:p>
          </table:table-cell>
          <table:table-cell office:value-type="float" office:value="64179.714767999998" table:style-name="ce1">
            <text:p>64179.71477</text:p>
          </table:table-cell>
          <table:table-cell office:value-type="float" office:value="88419.537354999993" table:style-name="ce1">
            <text:p>88419.53736</text:p>
          </table:table-cell>
          <table:table-cell office:value-type="float" office:value="57568.421527999999" table:style-name="ce1">
            <text:p>57568.42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405.420618" table:style-name="ce1">
            <text:p>22405.42062</text:p>
          </table:table-cell>
          <table:table-cell office:value-type="float" office:value="15759.229418000001" table:style-name="ce1">
            <text:p>15759.22942</text:p>
          </table:table-cell>
          <table:table-cell office:value-type="float" office:value="21200.108219999998" table:style-name="ce1">
            <text:p>21200.10822</text:p>
          </table:table-cell>
          <table:table-cell office:value-type="float" office:value="29512.865994" table:style-name="ce1">
            <text:p>29512.86599</text:p>
          </table:table-cell>
          <table:table-cell office:value-type="float" office:value="26904.847326999999" table:style-name="ce1">
            <text:p>26904.84733</text:p>
          </table:table-cell>
          <table:table-cell office:value-type="float" office:value="42969.245845999998" table:style-name="ce1">
            <text:p>42969.24585</text:p>
          </table:table-cell>
          <table:table-cell office:value-type="float" office:value="21628.715837" table:style-name="ce1">
            <text:p>21628.71584</text:p>
          </table:table-cell>
          <table:table-cell office:value-type="float" office:value="36660.139610999999" table:style-name="ce1">
            <text:p>36660.13961</text:p>
          </table:table-cell>
          <table:table-cell office:value-type="float" office:value="22726.07819" table:style-name="ce1">
            <text:p>22726.07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2536.244677999999" table:style-name="ce1">
            <text:p>12536.24468</text:p>
          </table:table-cell>
          <table:table-cell office:value-type="float" office:value="8876.0718833999999" table:style-name="ce1">
            <text:p>8876.071883</text:p>
          </table:table-cell>
          <table:table-cell office:value-type="float" office:value="12643.687388" table:style-name="ce1">
            <text:p>12643.68739</text:p>
          </table:table-cell>
          <table:table-cell office:value-type="float" office:value="9722.8075864000002" table:style-name="ce1">
            <text:p>9722.807586</text:p>
          </table:table-cell>
          <table:table-cell office:value-type="float" office:value="11663.983312" table:style-name="ce1">
            <text:p>11663.98331</text:p>
          </table:table-cell>
          <table:table-cell office:value-type="float" office:value="25051.191588999998" table:style-name="ce1">
            <text:p>25051.19159</text:p>
          </table:table-cell>
          <table:table-cell office:value-type="float" office:value="18507.688627" table:style-name="ce1">
            <text:p>18507.68863</text:p>
          </table:table-cell>
          <table:table-cell office:value-type="float" office:value="22108.010213000001" table:style-name="ce1">
            <text:p>22108.01021</text:p>
          </table:table-cell>
          <table:table-cell office:value-type="float" office:value="16002.361754" table:style-name="ce1">
            <text:p>16002.36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9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0</text:p>
          </table:table-cell>
          <table:table-cell table:number-columns-repeated="15" table:style-name="ce5"/>
          <table:table-cell office:value-type="float" office:value="203950" table:style-name="ce1">
            <text:p>203950</text:p>
          </table:table-cell>
          <table:table-cell office:value-type="float" office:value="62031" table:style-name="ce1">
            <text:p>62031</text:p>
          </table:table-cell>
          <table:table-cell office:value-type="float" office:value="85483" table:style-name="ce1">
            <text:p>85483</text:p>
          </table:table-cell>
          <table:table-cell office:value-type="float" office:value="22514" table:style-name="ce1">
            <text:p>22514</text:p>
          </table:table-cell>
          <table:table-cell office:value-type="float" office:value="88326" table:style-name="ce1">
            <text:p>88326</text:p>
          </table:table-cell>
          <table:table-cell office:value-type="float" office:value="77040" table:style-name="ce1">
            <text:p>77040</text:p>
          </table:table-cell>
          <table:table-cell office:value-type="float" office:value="199266" table:style-name="ce1">
            <text:p>199266</text:p>
          </table:table-cell>
          <table:table-cell office:value-type="float" office:value="61786" table:style-name="ce1">
            <text:p>61786</text:p>
          </table:table-cell>
          <table:table-cell office:value-type="float" office:value="173322" table:style-name="ce1">
            <text:p>173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1443196862000002" table:style-name="ce1">
            <text:p>4.144319686</text:p>
          </table:table-cell>
          <table:table-cell office:value-type="float" office:value="3.4771324015" table:style-name="ce1">
            <text:p>3.477132402</text:p>
          </table:table-cell>
          <table:table-cell office:value-type="float" office:value="3.8258367161" table:style-name="ce1">
            <text:p>3.825836716</text:p>
          </table:table-cell>
          <table:table-cell office:value-type="float" office:value="3.844852092" table:style-name="ce1">
            <text:p>3.844852092</text:p>
          </table:table-cell>
          <table:table-cell office:value-type="float" office:value="4.1923782351999996" table:style-name="ce1">
            <text:p>4.192378235</text:p>
          </table:table-cell>
          <table:table-cell office:value-type="float" office:value="4.3855399791999998" table:style-name="ce1">
            <text:p>4.385539979</text:p>
          </table:table-cell>
          <table:table-cell office:value-type="float" office:value="4.3891833027000002" table:style-name="ce1">
            <text:p>4.389183303</text:p>
          </table:table-cell>
          <table:table-cell office:value-type="float" office:value="4.0280322403" table:style-name="ce1">
            <text:p>4.02803224</text:p>
          </table:table-cell>
          <table:table-cell office:value-type="float" office:value="4.2629556547999998" table:style-name="ce1">
            <text:p>4.262955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6667908801000002" table:style-name="ce1">
            <text:p>2.66679088</text:p>
          </table:table-cell>
          <table:table-cell office:value-type="float" office:value="2.3063468266" table:style-name="ce1">
            <text:p>2.306346827</text:p>
          </table:table-cell>
          <table:table-cell office:value-type="float" office:value="2.4840026672" table:style-name="ce1">
            <text:p>2.484002667</text:p>
          </table:table-cell>
          <table:table-cell office:value-type="float" office:value="2.4112996357999998" table:style-name="ce1">
            <text:p>2.411299636</text:p>
          </table:table-cell>
          <table:table-cell office:value-type="float" office:value="2.7250639676000001" table:style-name="ce1">
            <text:p>2.725063968</text:p>
          </table:table-cell>
          <table:table-cell office:value-type="float" office:value="2.6360332295000002" table:style-name="ce1">
            <text:p>2.63603323</text:p>
          </table:table-cell>
          <table:table-cell office:value-type="float" office:value="2.8508877580999998" table:style-name="ce1">
            <text:p>2.850887758</text:p>
          </table:table-cell>
          <table:table-cell office:value-type="float" office:value="2.5211536593999999" table:style-name="ce1">
            <text:p>2.521153659</text:p>
          </table:table-cell>
          <table:table-cell office:value-type="float" office:value="2.6131824003999999" table:style-name="ce1">
            <text:p>2.6131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8321059083" table:style-name="ce1">
            <text:p>1.832105908</text:p>
          </table:table-cell>
          <table:table-cell office:value-type="float" office:value="1.4939788169999999" table:style-name="ce1">
            <text:p>1.493978817</text:p>
          </table:table-cell>
          <table:table-cell office:value-type="float" office:value="1.5725231917" table:style-name="ce1">
            <text:p>1.572523192</text:p>
          </table:table-cell>
          <table:table-cell office:value-type="float" office:value="1.3703473394000001" table:style-name="ce1">
            <text:p>1.370347339</text:p>
          </table:table-cell>
          <table:table-cell office:value-type="float" office:value="1.615266173" table:style-name="ce1">
            <text:p>1.615266173</text:p>
          </table:table-cell>
          <table:table-cell office:value-type="float" office:value="1.7842419521999999" table:style-name="ce1">
            <text:p>1.784241952</text:p>
          </table:table-cell>
          <table:table-cell office:value-type="float" office:value="1.7931759558" table:style-name="ce1">
            <text:p>1.793175956</text:p>
          </table:table-cell>
          <table:table-cell office:value-type="float" office:value="1.6769494707999999" table:style-name="ce1">
            <text:p>1.676949471</text:p>
          </table:table-cell>
          <table:table-cell office:value-type="float" office:value="1.7823126896999999" table:style-name="ce1">
            <text:p>1.78231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九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0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094336847" table:style-name="ce1">
            <text:p>1.709433685</text:p>
          </table:table-cell>
          <table:table-cell office:value-type="float" office:value="1.351791846" table:style-name="ce1">
            <text:p>1.351791846</text:p>
          </table:table-cell>
          <table:table-cell office:value-type="float" office:value="1.5987740252" table:style-name="ce1">
            <text:p>1.598774025</text:p>
          </table:table-cell>
          <table:table-cell office:value-type="float" office:value="1.3435640045999999" table:style-name="ce1">
            <text:p>1.343564005</text:p>
          </table:table-cell>
          <table:table-cell office:value-type="float" office:value="1.6996467631000001" table:style-name="ce1">
            <text:p>1.699646763</text:p>
          </table:table-cell>
          <table:table-cell office:value-type="float" office:value="1.8496365524" table:style-name="ce1">
            <text:p>1.849636552</text:p>
          </table:table-cell>
          <table:table-cell office:value-type="float" office:value="1.7291359288999999" table:style-name="ce1">
            <text:p>1.729135929</text:p>
          </table:table-cell>
          <table:table-cell office:value-type="float" office:value="1.5806978926999999" table:style-name="ce1">
            <text:p>1.580697893</text:p>
          </table:table-cell>
          <table:table-cell office:value-type="float" office:value="1.6482327691000001" table:style-name="ce1">
            <text:p>1.6482327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468577.03907" table:style-name="ce1">
            <text:p>468577.0391</text:p>
          </table:table-cell>
          <table:table-cell office:value-type="float" office:value="409118.60878000001" table:style-name="ce1">
            <text:p>409118.6088</text:p>
          </table:table-cell>
          <table:table-cell office:value-type="float" office:value="522372.22076" table:style-name="ce1">
            <text:p>522372.2208</text:p>
          </table:table-cell>
          <table:table-cell office:value-type="float" office:value="451540.60632999998" table:style-name="ce1">
            <text:p>451540.6063</text:p>
          </table:table-cell>
          <table:table-cell office:value-type="float" office:value="585750.11762000003" table:style-name="ce1">
            <text:p>585750.1176</text:p>
          </table:table-cell>
          <table:table-cell office:value-type="float" office:value="680966.12719000003" table:style-name="ce1">
            <text:p>680966.1272</text:p>
          </table:table-cell>
          <table:table-cell office:value-type="float" office:value="684727.03720000002" table:style-name="ce1">
            <text:p>684727.0372</text:p>
          </table:table-cell>
          <table:table-cell office:value-type="float" office:value="609073.82758000004" table:style-name="ce1">
            <text:p>609073.8276</text:p>
          </table:table-cell>
          <table:table-cell office:value-type="float" office:value="607806.05253999995" table:style-name="ce1">
            <text:p>607806.0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284313.24359999999" table:style-name="ce1">
            <text:p>284313.2436</text:p>
          </table:table-cell>
          <table:table-cell office:value-type="float" office:value="217053.45318000001" table:style-name="ce1">
            <text:p>217053.4532</text:p>
          </table:table-cell>
          <table:table-cell office:value-type="float" office:value="298684.25501999998" table:style-name="ce1">
            <text:p>298684.255</text:p>
          </table:table-cell>
          <table:table-cell office:value-type="float" office:value="269809.55680999998" table:style-name="ce1">
            <text:p>269809.5568</text:p>
          </table:table-cell>
          <table:table-cell office:value-type="float" office:value="389091.98638000002" table:style-name="ce1">
            <text:p>389091.9864</text:p>
          </table:table-cell>
          <table:table-cell office:value-type="float" office:value="466508.67002000002" table:style-name="ce1">
            <text:p>466508.67</text:p>
          </table:table-cell>
          <table:table-cell office:value-type="float" office:value="383897.45713" table:style-name="ce1">
            <text:p>383897.4571</text:p>
          </table:table-cell>
          <table:table-cell office:value-type="float" office:value="417374.33932999999" table:style-name="ce1">
            <text:p>417374.3393</text:p>
          </table:table-cell>
          <table:table-cell office:value-type="float" office:value="352013.58953" table:style-name="ce1">
            <text:p>352013.5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29"/>
          <table:table-cell table:number-columns-repeated="15" table:style-name="ce23"/>
          <table:table-cell office:value-type="float" office:value="232519.24150999999" table:style-name="ce1">
            <text:p>232519.2415</text:p>
          </table:table-cell>
          <table:table-cell office:value-type="float" office:value="149350.98908999999" table:style-name="ce1">
            <text:p>149350.9891</text:p>
          </table:table-cell>
          <table:table-cell office:value-type="float" office:value="236583.42571000001" table:style-name="ce1">
            <text:p>236583.4257</text:p>
          </table:table-cell>
          <table:table-cell office:value-type="float" office:value="217606.20413999999" table:style-name="ce1">
            <text:p>217606.2041</text:p>
          </table:table-cell>
          <table:table-cell office:value-type="float" office:value="319346.89049999998" table:style-name="ce1">
            <text:p>319346.8905</text:p>
          </table:table-cell>
          <table:table-cell office:value-type="float" office:value="361463.39999000001" table:style-name="ce1">
            <text:p>361463.4</text:p>
          </table:table-cell>
          <table:table-cell office:value-type="float" office:value="303542.45938999997" table:style-name="ce1">
            <text:p>303542.4594</text:p>
          </table:table-cell>
          <table:table-cell office:value-type="float" office:value="336276.68825000001" table:style-name="ce1">
            <text:p>336276.6883</text:p>
          </table:table-cell>
          <table:table-cell office:value-type="float" office:value="285442.11203000002" table:style-name="ce1">
            <text:p>285442.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2744.040402000001" table:style-name="ce1">
            <text:p>12744.0404</text:p>
          </table:table-cell>
          <table:table-cell office:value-type="float" office:value="42605.175316000001" table:style-name="ce1">
            <text:p>42605.17532</text:p>
          </table:table-cell>
          <table:table-cell office:value-type="float" office:value="26116.799551" table:style-name="ce1">
            <text:p>26116.79955</text:p>
          </table:table-cell>
          <table:table-cell office:value-type="float" office:value="10019.023719000001" table:style-name="ce1">
            <text:p>10019.02372</text:p>
          </table:table-cell>
          <table:table-cell office:value-type="float" office:value="18343.280393000001" table:style-name="ce1">
            <text:p>18343.28039</text:p>
          </table:table-cell>
          <table:table-cell office:value-type="float" office:value="41921.002037999999" table:style-name="ce1">
            <text:p>41921.00204</text:p>
          </table:table-cell>
          <table:table-cell office:value-type="float" office:value="25022.844950999999" table:style-name="ce1">
            <text:p>25022.84495</text:p>
          </table:table-cell>
          <table:table-cell office:value-type="float" office:value="8812.8491568000009" table:style-name="ce1">
            <text:p>8812.849157</text:p>
          </table:table-cell>
          <table:table-cell office:value-type="float" office:value="17170.241365999998" table:style-name="ce1">
            <text:p>17170.24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203950" table:formula="msoxl:=+AA1" table:style-name="ce33">
            <text:p>203,950</text:p>
          </table:table-cell>
          <table:table-cell office:value-type="float" office:value="62031" table:formula="msoxl:=+AB1" table:style-name="ce33">
            <text:p>62,031</text:p>
          </table:table-cell>
          <table:table-cell office:value-type="float" office:value="85483" table:formula="msoxl:=+AC1" table:style-name="ce33">
            <text:p>85,483</text:p>
          </table:table-cell>
          <table:table-cell office:value-type="float" office:value="22514" table:formula="msoxl:=+AD1" table:style-name="ce33">
            <text:p>22,514</text:p>
          </table:table-cell>
          <table:table-cell office:value-type="float" office:value="88326" table:formula="msoxl:=+AE1" table:style-name="ce33">
            <text:p>88,326</text:p>
          </table:table-cell>
          <table:table-cell office:value-type="float" office:value="77040" table:formula="msoxl:=+AF1" table:style-name="ce33">
            <text:p>77,040</text:p>
          </table:table-cell>
          <table:table-cell office:value-type="float" office:value="199266" table:formula="msoxl:=+AG1" table:style-name="ce33">
            <text:p>199,266</text:p>
          </table:table-cell>
          <table:table-cell office:value-type="float" office:value="61786" table:formula="msoxl:=+AH1" table:style-name="ce33">
            <text:p>61,786</text:p>
          </table:table-cell>
          <table:table-cell office:value-type="float" office:value="173322" table:formula="msoxl:=+AI1" table:style-name="ce33">
            <text:p>173,322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39049.961687000003" table:style-name="ce1">
            <text:p>39049.96169</text:p>
          </table:table-cell>
          <table:table-cell office:value-type="float" office:value="25097.288775000001" table:style-name="ce1">
            <text:p>25097.28878</text:p>
          </table:table-cell>
          <table:table-cell office:value-type="float" office:value="35984.029759999998" table:style-name="ce1">
            <text:p>35984.02976</text:p>
          </table:table-cell>
          <table:table-cell office:value-type="float" office:value="42184.328951000003" table:style-name="ce1">
            <text:p>42184.32895</text:p>
          </table:table-cell>
          <table:table-cell office:value-type="float" office:value="51401.815490000001" table:style-name="ce1">
            <text:p>51401.81549</text:p>
          </table:table-cell>
          <table:table-cell office:value-type="float" office:value="63124.267991000001" table:style-name="ce1">
            <text:p>63124.26799</text:p>
          </table:table-cell>
          <table:table-cell office:value-type="float" office:value="55332.152796000002" table:style-name="ce1">
            <text:p>55332.1528</text:p>
          </table:table-cell>
          <table:table-cell office:value-type="float" office:value="72284.801928999994" table:style-name="ce1">
            <text:p>72284.80193</text:p>
          </table:table-cell>
          <table:table-cell office:value-type="float" office:value="49401.236126999996" table:style-name="ce1">
            <text:p>49401.23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1399999999999997" table:formula="msoxl:=+ROUND(+AA2,2)" table:style-name="ce35">
            <text:p>4.14</text:p>
          </table:table-cell>
          <table:table-cell office:value-type="float" office:value="3.48" table:formula="msoxl:=+ROUND(+AB2,2)" table:style-name="ce35">
            <text:p>3.48</text:p>
          </table:table-cell>
          <table:table-cell office:value-type="float" office:value="3.83" table:formula="msoxl:=+ROUND(+AC2,2)" table:style-name="ce35">
            <text:p>3.83</text:p>
          </table:table-cell>
          <table:table-cell office:value-type="float" office:value="3.84" table:formula="msoxl:=+ROUND(+AD2,2)" table:style-name="ce35">
            <text:p>3.84</text:p>
          </table:table-cell>
          <table:table-cell office:value-type="float" office:value="4.1900000000000004" table:formula="msoxl:=+ROUND(+AE2,2)" table:style-name="ce35">
            <text:p>4.19</text:p>
          </table:table-cell>
          <table:table-cell office:value-type="float" office:value="4.3899999999999997" table:formula="msoxl:=+ROUND(+AF2,2)" table:style-name="ce35">
            <text:p>4.39</text:p>
          </table:table-cell>
          <table:table-cell office:value-type="float" office:value="4.3899999999999997" table:formula="msoxl:=+ROUND(+AG2,2)" table:style-name="ce35">
            <text:p>4.39</text:p>
          </table:table-cell>
          <table:table-cell office:value-type="float" office:value="4.03" table:formula="msoxl:=+ROUND(+AH2,2)" table:style-name="ce35">
            <text:p>4.03</text:p>
          </table:table-cell>
          <table:table-cell office:value-type="float" office:value="4.26" table:formula="msoxl:=+ROUND(+AI2,2)" table:style-name="ce35">
            <text:p>4.26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127196.0184" table:style-name="ce1">
            <text:p>127196.0184</text:p>
          </table:table-cell>
          <table:table-cell office:value-type="float" office:value="128643.00036999999" table:style-name="ce1">
            <text:p>128643.0004</text:p>
          </table:table-cell>
          <table:table-cell office:value-type="float" office:value="131431.80712000001" table:style-name="ce1">
            <text:p>131431.8071</text:p>
          </table:table-cell>
          <table:table-cell office:value-type="float" office:value="97800.697344" table:style-name="ce1">
            <text:p>97800.69734</text:p>
          </table:table-cell>
          <table:table-cell office:value-type="float" office:value="93829.993377000006" table:style-name="ce1">
            <text:p>93829.99338</text:p>
          </table:table-cell>
          <table:table-cell office:value-type="float" office:value="98588.466277" table:style-name="ce1">
            <text:p>98588.46628</text:p>
          </table:table-cell>
          <table:table-cell office:value-type="float" office:value="176296.61592000001" table:style-name="ce1">
            <text:p>176296.6159</text:p>
          </table:table-cell>
          <table:table-cell office:value-type="float" office:value="101140.03642" table:style-name="ce1">
            <text:p>101140.0364</text:p>
          </table:table-cell>
          <table:table-cell office:value-type="float" office:value="164081.03800999999" table:style-name="ce1">
            <text:p>164081.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7" table:formula="msoxl:=+ROUND(+AA3,2)" table:style-name="ce35">
            <text:p>2.67</text:p>
          </table:table-cell>
          <table:table-cell office:value-type="float" office:value="2.31" table:formula="msoxl:=+ROUND(+AB3,2)" table:style-name="ce35">
            <text:p>2.31</text:p>
          </table:table-cell>
          <table:table-cell office:value-type="float" office:value="2.48" table:formula="msoxl:=+ROUND(+AC3,2)" table:style-name="ce35">
            <text:p>2.48</text:p>
          </table:table-cell>
          <table:table-cell office:value-type="float" office:value="2.41" table:formula="msoxl:=+ROUND(+AD3,2)" table:style-name="ce35">
            <text:p>2.41</text:p>
          </table:table-cell>
          <table:table-cell office:value-type="float" office:value="2.73" table:formula="msoxl:=+ROUND(+AE3,2)" table:style-name="ce35">
            <text:p>2.73</text:p>
          </table:table-cell>
          <table:table-cell office:value-type="float" office:value="2.64" table:formula="msoxl:=+ROUND(+AF3,2)" table:style-name="ce35">
            <text:p>2.64</text:p>
          </table:table-cell>
          <table:table-cell office:value-type="float" office:value="2.85" table:formula="msoxl:=+ROUND(+AG3,2)" table:style-name="ce35">
            <text:p>2.85</text:p>
          </table:table-cell>
          <table:table-cell office:value-type="float" office:value="2.52" table:formula="msoxl:=+ROUND(+AH3,2)" table:style-name="ce35">
            <text:p>2.52</text:p>
          </table:table-cell>
          <table:table-cell office:value-type="float" office:value="2.61" table:formula="msoxl:=+ROUND(+AI3,2)" table:style-name="ce35">
            <text:p>2.61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13137.352312000001" table:style-name="ce1">
            <text:p>13137.35231</text:p>
          </table:table-cell>
          <table:table-cell office:value-type="float" office:value="17490.323821999998" table:style-name="ce1">
            <text:p>17490.32382</text:p>
          </table:table-cell>
          <table:table-cell office:value-type="float" office:value="21286.339810000001" table:style-name="ce1">
            <text:p>21286.33981</text:p>
          </table:table-cell>
          <table:table-cell office:value-type="float" office:value="24267.267921999999" table:style-name="ce1">
            <text:p>24267.26792</text:p>
          </table:table-cell>
          <table:table-cell office:value-type="float" office:value="23502.298349000001" table:style-name="ce1">
            <text:p>23502.29835</text:p>
          </table:table-cell>
          <table:table-cell office:value-type="float" office:value="42100.506880000001" table:style-name="ce1">
            <text:p>42100.50688</text:p>
          </table:table-cell>
          <table:table-cell office:value-type="float" office:value="34198.469843999999" table:style-name="ce1">
            <text:p>34198.46984</text:p>
          </table:table-cell>
          <table:table-cell office:value-type="float" office:value="24495.705661" table:style-name="ce1">
            <text:p>24495.70566</text:p>
          </table:table-cell>
          <table:table-cell office:value-type="float" office:value="24722.613476999999" table:style-name="ce1">
            <text:p>24722.61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3" table:formula="msoxl:=+ROUND(+AA4,2)" table:style-name="ce35">
            <text:p>1.83</text:p>
          </table:table-cell>
          <table:table-cell office:value-type="float" office:value="1.49" table:formula="msoxl:=+ROUND(+AB4,2)" table:style-name="ce35">
            <text:p>1.49</text:p>
          </table:table-cell>
          <table:table-cell office:value-type="float" office:value="1.57" table:formula="msoxl:=+ROUND(+AC4,2)" table:style-name="ce35">
            <text:p>1.57</text:p>
          </table:table-cell>
          <table:table-cell office:value-type="float" office:value="1.37" table:formula="msoxl:=+ROUND(+AD4,2)" table:style-name="ce35">
            <text:p>1.37</text:p>
          </table:table-cell>
          <table:table-cell office:value-type="float" office:value="1.62" table:formula="msoxl:=+ROUND(+AE4,2)" table:style-name="ce35">
            <text:p>1.62</text:p>
          </table:table-cell>
          <table:table-cell office:value-type="float" office:value="1.78" table:formula="msoxl:=+ROUND(+AF4,2)" table:style-name="ce35">
            <text:p>1.78</text:p>
          </table:table-cell>
          <table:table-cell office:value-type="float" office:value="1.79" table:formula="msoxl:=+ROUND(+AG4,2)" table:style-name="ce35">
            <text:p>1.79</text:p>
          </table:table-cell>
          <table:table-cell office:value-type="float" office:value="1.68" table:formula="msoxl:=+ROUND(+AH4,2)" table:style-name="ce35">
            <text:p>1.68</text:p>
          </table:table-cell>
          <table:table-cell office:value-type="float" office:value="1.78" table:formula="msoxl:=+ROUND(+AI4,2)" table:style-name="ce35">
            <text:p>1.78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4077.234312000001" table:style-name="ce1">
            <text:p>14077.23431</text:p>
          </table:table-cell>
          <table:table-cell office:value-type="float" office:value="11549.967952000001" table:style-name="ce1">
            <text:p>11549.96795</text:p>
          </table:table-cell>
          <table:table-cell office:value-type="float" office:value="13334.687798000001" table:style-name="ce1">
            <text:p>13334.6878</text:p>
          </table:table-cell>
          <table:table-cell office:value-type="float" office:value="10789.162477" table:style-name="ce1">
            <text:p>10789.16248</text:p>
          </table:table-cell>
          <table:table-cell office:value-type="float" office:value="18428.451701999998" table:style-name="ce1">
            <text:p>18428.4517</text:p>
          </table:table-cell>
          <table:table-cell office:value-type="float" office:value="26961.128881000001" table:style-name="ce1">
            <text:p>26961.12888</text:p>
          </table:table-cell>
          <table:table-cell office:value-type="float" office:value="53151.308908999999" table:style-name="ce1">
            <text:p>53151.30891</text:p>
          </table:table-cell>
          <table:table-cell office:value-type="float" office:value="27695.550335" table:style-name="ce1">
            <text:p>27695.55034</text:p>
          </table:table-cell>
          <table:table-cell office:value-type="float" office:value="37280.168011000002" table:style-name="ce1">
            <text:p>37280.16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1" table:formula="msoxl:=+ROUND(+AA5,2)" table:style-name="ce35">
            <text:p>1.71</text:p>
          </table:table-cell>
          <table:table-cell office:value-type="float" office:value="1.35" table:formula="msoxl:=+ROUND(+AB5,2)" table:style-name="ce35">
            <text:p>1.35</text:p>
          </table:table-cell>
          <table:table-cell office:value-type="float" office:value="1.6" table:formula="msoxl:=+ROUND(+AC5,2)" table:style-name="ce35">
            <text:p>1.60</text:p>
          </table:table-cell>
          <table:table-cell office:value-type="float" office:value="1.34" table:formula="msoxl:=+ROUND(+AD5,2)" table:style-name="ce35">
            <text:p>1.34</text:p>
          </table:table-cell>
          <table:table-cell office:value-type="float" office:value="1.7" table:formula="msoxl:=+ROUND(+AE5,2)" table:style-name="ce35">
            <text:p>1.70</text:p>
          </table:table-cell>
          <table:table-cell office:value-type="float" office:value="1.85" table:formula="msoxl:=+ROUND(+AF5,2)" table:style-name="ce35">
            <text:p>1.85</text:p>
          </table:table-cell>
          <table:table-cell office:value-type="float" office:value="1.73" table:formula="msoxl:=+ROUND(+AG5,2)" table:style-name="ce35">
            <text:p>1.73</text:p>
          </table:table-cell>
          <table:table-cell office:value-type="float" office:value="1.58" table:formula="msoxl:=+ROUND(+AH5,2)" table:style-name="ce35">
            <text:p>1.58</text:p>
          </table:table-cell>
          <table:table-cell office:value-type="float" office:value="1.65" table:formula="msoxl:=+ROUND(+AI5,2)" table:style-name="ce35">
            <text:p>1.65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28758.55875" table:style-name="ce1">
            <text:p>28758.55875</text:p>
          </table:table-cell>
          <table:table-cell office:value-type="float" office:value="33636.374135999999" table:style-name="ce1">
            <text:p>33636.37414</text:p>
          </table:table-cell>
          <table:table-cell office:value-type="float" office:value="56819.183626999999" table:style-name="ce1">
            <text:p>56819.18363</text:p>
          </table:table-cell>
          <table:table-cell office:value-type="float" office:value="47893.001021999997" table:style-name="ce1">
            <text:p>47893.00102</text:p>
          </table:table-cell>
          <table:table-cell office:value-type="float" office:value="60683.850213999998" table:style-name="ce1">
            <text:p>60683.85021</text:p>
          </table:table-cell>
          <table:table-cell office:value-type="float" office:value="46724.837098000004" table:style-name="ce1">
            <text:p>46724.8371</text:p>
          </table:table-cell>
          <table:table-cell office:value-type="float" office:value="37062.190489000001" table:style-name="ce1">
            <text:p>37062.19049</text:p>
          </table:table-cell>
          <table:table-cell office:value-type="float" office:value="38117.751724000002" table:style-name="ce1">
            <text:p>38117.75172</text:p>
          </table:table-cell>
          <table:table-cell office:value-type="float" office:value="29563.541563999999" table:style-name="ce1">
            <text:p>29563.54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468577.03907" table:formula="msoxl:=+AA6" table:style-name="ce33">
            <text:p>468,577</text:p>
          </table:table-cell>
          <table:table-cell office:value-type="float" office:value="409118.60878000001" table:formula="msoxl:=+AB6" table:style-name="ce33">
            <text:p>409,119</text:p>
          </table:table-cell>
          <table:table-cell office:value-type="float" office:value="522372.22076" table:formula="msoxl:=+AC6" table:style-name="ce33">
            <text:p>522,372</text:p>
          </table:table-cell>
          <table:table-cell office:value-type="float" office:value="451540.60632999998" table:formula="msoxl:=+AD6" table:style-name="ce33">
            <text:p>451,541</text:p>
          </table:table-cell>
          <table:table-cell office:value-type="float" office:value="585750.11762000003" table:formula="msoxl:=+AE6" table:style-name="ce33">
            <text:p>585,750</text:p>
          </table:table-cell>
          <table:table-cell office:value-type="float" office:value="680966.12719000003" table:formula="msoxl:=+AF6" table:style-name="ce33">
            <text:p>680,966</text:p>
          </table:table-cell>
          <table:table-cell office:value-type="float" office:value="684727.03720000002" table:formula="msoxl:=+AG6" table:style-name="ce33">
            <text:p>684,727</text:p>
          </table:table-cell>
          <table:table-cell office:value-type="float" office:value="609073.82758000004" table:formula="msoxl:=+AH6" table:style-name="ce33">
            <text:p>609,074</text:p>
          </table:table-cell>
          <table:table-cell office:value-type="float" office:value="607806.05253999995" table:formula="msoxl:=+AI6" table:style-name="ce33">
            <text:p>607,806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17871.897342" table:style-name="ce1">
            <text:p>17871.89734</text:p>
          </table:table-cell>
          <table:table-cell office:value-type="float" office:value="24042.770840000001" table:style-name="ce1">
            <text:p>24042.77084</text:p>
          </table:table-cell>
          <table:table-cell office:value-type="float" office:value="37821.082905000003" table:style-name="ce1">
            <text:p>37821.08291</text:p>
          </table:table-cell>
          <table:table-cell office:value-type="float" office:value="35130.856355999997" table:style-name="ce1">
            <text:p>35130.85636</text:p>
          </table:table-cell>
          <table:table-cell office:value-type="float" office:value="38655.578391000003" table:style-name="ce1">
            <text:p>38655.57839</text:p>
          </table:table-cell>
          <table:table-cell office:value-type="float" office:value="30752.875726999999" table:style-name="ce1">
            <text:p>30752.87573</text:p>
          </table:table-cell>
          <table:table-cell office:value-type="float" office:value="25121.036604000001" table:style-name="ce1">
            <text:p>25121.0366</text:p>
          </table:table-cell>
          <table:table-cell office:value-type="float" office:value="28510.689962" table:style-name="ce1">
            <text:p>28510.68996</text:p>
          </table:table-cell>
          <table:table-cell office:value-type="float" office:value="21745.747764" table:style-name="ce1">
            <text:p>21745.74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84313.24359999999" table:formula="msoxl:=+AA7" table:style-name="ce37">
            <text:p>284,313</text:p>
          </table:table-cell>
          <table:table-cell office:value-type="float" office:value="217053.45318000001" table:formula="msoxl:=+AB7" table:style-name="ce37">
            <text:p>217,053</text:p>
          </table:table-cell>
          <table:table-cell office:value-type="float" office:value="298684.25501999998" table:formula="msoxl:=+AC7" table:style-name="ce37">
            <text:p>298,684</text:p>
          </table:table-cell>
          <table:table-cell office:value-type="float" office:value="269809.55680999998" table:formula="msoxl:=+AD7" table:style-name="ce37">
            <text:p>269,810</text:p>
          </table:table-cell>
          <table:table-cell office:value-type="float" office:value="389091.98638000002" table:formula="msoxl:=+AE7" table:style-name="ce37">
            <text:p>389,092</text:p>
          </table:table-cell>
          <table:table-cell office:value-type="float" office:value="466508.67002000002" table:formula="msoxl:=+AF7" table:style-name="ce37">
            <text:p>466,509</text:p>
          </table:table-cell>
          <table:table-cell office:value-type="float" office:value="383897.45713" table:formula="msoxl:=+AG7" table:style-name="ce37">
            <text:p>383,897</text:p>
          </table:table-cell>
          <table:table-cell office:value-type="float" office:value="417374.33932999999" table:formula="msoxl:=+AH7" table:style-name="ce37">
            <text:p>417,374</text:p>
          </table:table-cell>
          <table:table-cell office:value-type="float" office:value="352013.58953" table:formula="msoxl:=+AI7" table:style-name="ce37">
            <text:p>352,014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6554.5656484000001" table:style-name="ce1">
            <text:p>6554.565648</text:p>
          </table:table-cell>
          <table:table-cell office:value-type="float" office:value="6890.6939433999996" table:style-name="ce1">
            <text:p>6890.693943</text:p>
          </table:table-cell>
          <table:table-cell office:value-type="float" office:value="9931.9834938000004" table:style-name="ce1">
            <text:p>9931.983494</text:p>
          </table:table-cell>
          <table:table-cell office:value-type="float" office:value="6886.1706050000003" table:style-name="ce1">
            <text:p>6886.170605</text:p>
          </table:table-cell>
          <table:table-cell office:value-type="float" office:value="9365.9727712999993" table:style-name="ce1">
            <text:p>9365.972771</text:p>
          </table:table-cell>
          <table:table-cell office:value-type="float" office:value="9650.0215212999992" table:style-name="ce1">
            <text:p>9650.021521</text:p>
          </table:table-cell>
          <table:table-cell office:value-type="float" office:value="5693.0225176000004" table:style-name="ce1">
            <text:p>5693.022518</text:p>
          </table:table-cell>
          <table:table-cell office:value-type="float" office:value="3827.9034084999998" table:style-name="ce1">
            <text:p>3827.903409</text:p>
          </table:table-cell>
          <table:table-cell office:value-type="float" office:value="2642.2876553000001" table:style-name="ce1">
            <text:p>2642.287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232519.24150999999" table:formula="msoxl:=+AA8" table:style-name="ce37">
            <text:p>232,519</text:p>
          </table:table-cell>
          <table:table-cell office:value-type="float" office:value="149350.98908999999" table:formula="msoxl:=+AB8" table:style-name="ce37">
            <text:p>149,351</text:p>
          </table:table-cell>
          <table:table-cell office:value-type="float" office:value="236583.42571000001" table:formula="msoxl:=+AC8" table:style-name="ce37">
            <text:p>236,583</text:p>
          </table:table-cell>
          <table:table-cell office:value-type="float" office:value="217606.20413999999" table:formula="msoxl:=+AD8" table:style-name="ce37">
            <text:p>217,606</text:p>
          </table:table-cell>
          <table:table-cell office:value-type="float" office:value="319346.89049999998" table:formula="msoxl:=+AE8" table:style-name="ce37">
            <text:p>319,347</text:p>
          </table:table-cell>
          <table:table-cell office:value-type="float" office:value="361463.39999000001" table:formula="msoxl:=+AF8" table:style-name="ce37">
            <text:p>361,463</text:p>
          </table:table-cell>
          <table:table-cell office:value-type="float" office:value="303542.45938999997" table:formula="msoxl:=+AG8" table:style-name="ce37">
            <text:p>303,542</text:p>
          </table:table-cell>
          <table:table-cell office:value-type="float" office:value="336276.68825000001" table:formula="msoxl:=+AH8" table:style-name="ce37">
            <text:p>336,277</text:p>
          </table:table-cell>
          <table:table-cell office:value-type="float" office:value="285442.11203000002" table:formula="msoxl:=+AI8" table:style-name="ce37">
            <text:p>285,442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4290.4679088000003" table:style-name="ce1">
            <text:p>4290.467909</text:p>
          </table:table-cell>
          <table:table-cell office:value-type="float" office:value="2702.9093518" table:style-name="ce1">
            <text:p>2702.909352</text:p>
          </table:table-cell>
          <table:table-cell office:value-type="float" office:value="9066.1172279999992" table:style-name="ce1">
            <text:p>9066.117228</text:p>
          </table:table-cell>
          <table:table-cell office:value-type="float" office:value="5875.9740605999996" table:style-name="ce1">
            <text:p>5875.974061</text:p>
          </table:table-cell>
          <table:table-cell office:value-type="float" office:value="10337.001856999999" table:style-name="ce1">
            <text:p>10337.00186</text:p>
          </table:table-cell>
          <table:table-cell office:value-type="float" office:value="6321.9398493999997" table:style-name="ce1">
            <text:p>6321.939849</text:p>
          </table:table-cell>
          <table:table-cell office:value-type="float" office:value="6199.8040056999998" table:style-name="ce1">
            <text:p>6199.804006</text:p>
          </table:table-cell>
          <table:table-cell office:value-type="float" office:value="5779.1583529999998" table:style-name="ce1">
            <text:p>5779.158353</text:p>
          </table:table-cell>
          <table:table-cell office:value-type="float" office:value="4914.4924013999998" table:style-name="ce1">
            <text:p>4914.49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2744.040402000001" table:formula="msoxl:=+AA9" table:style-name="ce37">
            <text:p>12,744</text:p>
          </table:table-cell>
          <table:table-cell office:value-type="float" office:value="42605.175316000001" table:formula="msoxl:=+AB9" table:style-name="ce37">
            <text:p>42,605</text:p>
          </table:table-cell>
          <table:table-cell office:value-type="float" office:value="26116.799551" table:formula="msoxl:=+AC9" table:style-name="ce37">
            <text:p>26,117</text:p>
          </table:table-cell>
          <table:table-cell office:value-type="float" office:value="10019.023719000001" table:formula="msoxl:=+AD9" table:style-name="ce37">
            <text:p>10,019</text:p>
          </table:table-cell>
          <table:table-cell office:value-type="float" office:value="18343.280393000001" table:formula="msoxl:=+AE9" table:style-name="ce37">
            <text:p>18,343</text:p>
          </table:table-cell>
          <table:table-cell office:value-type="float" office:value="41921.002037999999" table:formula="msoxl:=+AF9" table:style-name="ce37">
            <text:p>41,921</text:p>
          </table:table-cell>
          <table:table-cell office:value-type="float" office:value="25022.844950999999" table:formula="msoxl:=+AG9" table:style-name="ce37">
            <text:p>25,023</text:p>
          </table:table-cell>
          <table:table-cell office:value-type="float" office:value="8812.8491568000009" table:formula="msoxl:=+AH9" table:style-name="ce37">
            <text:p>8,813</text:p>
          </table:table-cell>
          <table:table-cell office:value-type="float" office:value="17170.241365999998" table:formula="msoxl:=+AI9" table:style-name="ce37">
            <text:p>17,170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41.627849963000003" table:style-name="ce1">
            <text:p>41.62784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5.2971944999999" table:style-name="ce1">
            <text:p>2325.297195</text:p>
          </table:table-cell>
          <table:table-cell office:value-type="float" office:value="0" table:style-name="ce1">
            <text:p>0</text:p>
          </table:table-cell>
          <table:table-cell office:value-type="float" office:value="48.327361416000002" table:style-name="ce1">
            <text:p>48.32736142</text:p>
          </table:table-cell>
          <table:table-cell office:value-type="float" office:value="0" table:style-name="ce1">
            <text:p>0</text:p>
          </table:table-cell>
          <table:table-cell office:value-type="float" office:value="261.01374320999997" table:style-name="ce1">
            <text:p>261.0137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39049.961687000003" table:formula="msoxl:=+AA10" table:style-name="ce37">
            <text:p>39,050</text:p>
          </table:table-cell>
          <table:table-cell office:value-type="float" office:value="25097.288775000001" table:formula="msoxl:=+AB10" table:style-name="ce37">
            <text:p>25,097</text:p>
          </table:table-cell>
          <table:table-cell office:value-type="float" office:value="35984.029759999998" table:formula="msoxl:=+AC10" table:style-name="ce37">
            <text:p>35,984</text:p>
          </table:table-cell>
          <table:table-cell office:value-type="float" office:value="42184.328951000003" table:formula="msoxl:=+AD10" table:style-name="ce37">
            <text:p>42,184</text:p>
          </table:table-cell>
          <table:table-cell office:value-type="float" office:value="51401.815490000001" table:formula="msoxl:=+AE10" table:style-name="ce37">
            <text:p>51,402</text:p>
          </table:table-cell>
          <table:table-cell office:value-type="float" office:value="63124.267991000001" table:formula="msoxl:=+AF10" table:style-name="ce37">
            <text:p>63,124</text:p>
          </table:table-cell>
          <table:table-cell office:value-type="float" office:value="55332.152796000002" table:formula="msoxl:=+AG10" table:style-name="ce37">
            <text:p>55,332</text:p>
          </table:table-cell>
          <table:table-cell office:value-type="float" office:value="72284.801928999994" table:formula="msoxl:=+AH10" table:style-name="ce37">
            <text:p>72,285</text:p>
          </table:table-cell>
          <table:table-cell office:value-type="float" office:value="49401.236126999996" table:formula="msoxl:=+AI10" table:style-name="ce37">
            <text:p>49,401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1094.6316988999999" table:style-name="ce1">
            <text:p>1094.631699</text:p>
          </table:table-cell>
          <table:table-cell office:value-type="float" office:value="745.48931986000002" table:style-name="ce1">
            <text:p>745.4893199</text:p>
          </table:table-cell>
          <table:table-cell office:value-type="float" office:value="815.94738135" table:style-name="ce1">
            <text:p>815.9473814</text:p>
          </table:table-cell>
          <table:table-cell office:value-type="float" office:value="980.92076041999997" table:style-name="ce1">
            <text:p>980.9207604</text:p>
          </table:table-cell>
          <table:table-cell office:value-type="float" office:value="213.53759934999999" table:style-name="ce1">
            <text:p>213.5375994</text:p>
          </table:table-cell>
          <table:table-cell office:value-type="float" office:value="82.518042574999996" table:style-name="ce1">
            <text:p>82.51804258</text:p>
          </table:table-cell>
          <table:table-cell office:value-type="float" office:value="120.99491132" table:style-name="ce1">
            <text:p>120.9949113</text:p>
          </table:table-cell>
          <table:table-cell office:value-type="float" office:value="250.44411355" table:style-name="ce1">
            <text:p>250.4441136</text:p>
          </table:table-cell>
          <table:table-cell office:value-type="float" office:value="145.10194897" table:style-name="ce1">
            <text:p>145.101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127196.0184" table:formula="msoxl:=+AA11" table:style-name="ce37">
            <text:p>127,196</text:p>
          </table:table-cell>
          <table:table-cell office:value-type="float" office:value="128643.00036999999" table:formula="msoxl:=+AB11" table:style-name="ce37">
            <text:p>128,643</text:p>
          </table:table-cell>
          <table:table-cell office:value-type="float" office:value="131431.80712000001" table:formula="msoxl:=+AC11" table:style-name="ce37">
            <text:p>131,432</text:p>
          </table:table-cell>
          <table:table-cell office:value-type="float" office:value="97800.697344" table:formula="msoxl:=+AD11" table:style-name="ce37">
            <text:p>97,801</text:p>
          </table:table-cell>
          <table:table-cell office:value-type="float" office:value="93829.993377000006" table:formula="msoxl:=+AE11" table:style-name="ce37">
            <text:p>93,830</text:p>
          </table:table-cell>
          <table:table-cell office:value-type="float" office:value="98588.466277" table:formula="msoxl:=+AF11" table:style-name="ce37">
            <text:p>98,588</text:p>
          </table:table-cell>
          <table:table-cell office:value-type="float" office:value="176296.61592000001" table:formula="msoxl:=+AG11" table:style-name="ce37">
            <text:p>176,297</text:p>
          </table:table-cell>
          <table:table-cell office:value-type="float" office:value="101140.03642" table:formula="msoxl:=+AH11" table:style-name="ce37">
            <text:p>101,140</text:p>
          </table:table-cell>
          <table:table-cell office:value-type="float" office:value="164081.03800999999" table:formula="msoxl:=+AI11" table:style-name="ce37">
            <text:p>164,081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62508.974386000002" table:style-name="ce1">
            <text:p>62508.97439</text:p>
          </table:table-cell>
          <table:table-cell office:value-type="float" office:value="41236.358078999998" table:style-name="ce1">
            <text:p>41236.35808</text:p>
          </table:table-cell>
          <table:table-cell office:value-type="float" office:value="61227.388766999997" table:style-name="ce1">
            <text:p>61227.38877</text:p>
          </table:table-cell>
          <table:table-cell office:value-type="float" office:value="67679.531268999999" table:style-name="ce1">
            <text:p>67679.53127</text:p>
          </table:table-cell>
          <table:table-cell office:value-type="float" office:value="78058.355364999996" table:style-name="ce1">
            <text:p>78058.35537</text:p>
          </table:table-cell>
          <table:table-cell office:value-type="float" office:value="123621.35816" table:style-name="ce1">
            <text:p>123621.3582</text:p>
          </table:table-cell>
          <table:table-cell office:value-type="float" office:value="84267.850386000006" table:style-name="ce1">
            <text:p>84267.85039</text:p>
          </table:table-cell>
          <table:table-cell office:value-type="float" office:value="102394.10023" table:style-name="ce1">
            <text:p>102394.1002</text:p>
          </table:table-cell>
          <table:table-cell office:value-type="float" office:value="75080.400139999998" table:style-name="ce1">
            <text:p>75080.4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3137.352312000001" table:formula="msoxl:=+AA12" table:style-name="ce37">
            <text:p>13,137</text:p>
          </table:table-cell>
          <table:table-cell office:value-type="float" office:value="17490.323821999998" table:formula="msoxl:=+AB12" table:style-name="ce37">
            <text:p>17,490</text:p>
          </table:table-cell>
          <table:table-cell office:value-type="float" office:value="21286.339810000001" table:formula="msoxl:=+AC12" table:style-name="ce37">
            <text:p>21,286</text:p>
          </table:table-cell>
          <table:table-cell office:value-type="float" office:value="24267.267921999999" table:formula="msoxl:=+AD12" table:style-name="ce37">
            <text:p>24,267</text:p>
          </table:table-cell>
          <table:table-cell office:value-type="float" office:value="23502.298349000001" table:formula="msoxl:=+AE12" table:style-name="ce37">
            <text:p>23,502</text:p>
          </table:table-cell>
          <table:table-cell office:value-type="float" office:value="42100.506880000001" table:formula="msoxl:=+AF12" table:style-name="ce37">
            <text:p>42,101</text:p>
          </table:table-cell>
          <table:table-cell office:value-type="float" office:value="34198.469843999999" table:formula="msoxl:=+AG12" table:style-name="ce37">
            <text:p>34,198</text:p>
          </table:table-cell>
          <table:table-cell office:value-type="float" office:value="24495.705661" table:formula="msoxl:=+AH12" table:style-name="ce37">
            <text:p>24,496</text:p>
          </table:table-cell>
          <table:table-cell office:value-type="float" office:value="24722.613476999999" table:formula="msoxl:=+AI12" table:style-name="ce37">
            <text:p>24,72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5065.0772248000003" table:style-name="ce1">
            <text:p>5065.077225</text:p>
          </table:table-cell>
          <table:table-cell office:value-type="float" office:value="3374.5772274999999" table:style-name="ce1">
            <text:p>3374.577228</text:p>
          </table:table-cell>
          <table:table-cell office:value-type="float" office:value="4476.4998187000001" table:style-name="ce1">
            <text:p>4476.499819</text:p>
          </table:table-cell>
          <table:table-cell office:value-type="float" office:value="5587.5659589999996" table:style-name="ce1">
            <text:p>5587.565959</text:p>
          </table:table-cell>
          <table:table-cell office:value-type="float" office:value="7619.3876094999996" table:style-name="ce1">
            <text:p>7619.38761</text:p>
          </table:table-cell>
          <table:table-cell office:value-type="float" office:value="24888.628841999998" table:style-name="ce1">
            <text:p>24888.62884</text:p>
          </table:table-cell>
          <table:table-cell office:value-type="float" office:value="20088.135618" table:style-name="ce1">
            <text:p>20088.13562</text:p>
          </table:table-cell>
          <table:table-cell office:value-type="float" office:value="13974.562878000001" table:style-name="ce1">
            <text:p>13974.56288</text:p>
          </table:table-cell>
          <table:table-cell office:value-type="float" office:value="17511.978611999999" table:style-name="ce1">
            <text:p>17511.97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4077.234312000001" table:formula="msoxl:=+AA13" table:style-name="ce37">
            <text:p>14,077</text:p>
          </table:table-cell>
          <table:table-cell office:value-type="float" office:value="11549.967952000001" table:formula="msoxl:=+AB13" table:style-name="ce37">
            <text:p>11,550</text:p>
          </table:table-cell>
          <table:table-cell office:value-type="float" office:value="13334.687798000001" table:formula="msoxl:=+AC13" table:style-name="ce37">
            <text:p>13,335</text:p>
          </table:table-cell>
          <table:table-cell office:value-type="float" office:value="10789.162477" table:formula="msoxl:=+AD13" table:style-name="ce37">
            <text:p>10,789</text:p>
          </table:table-cell>
          <table:table-cell office:value-type="float" office:value="18428.451701999998" table:formula="msoxl:=+AE13" table:style-name="ce37">
            <text:p>18,428</text:p>
          </table:table-cell>
          <table:table-cell office:value-type="float" office:value="26961.128881000001" table:formula="msoxl:=+AF13" table:style-name="ce37">
            <text:p>26,961</text:p>
          </table:table-cell>
          <table:table-cell office:value-type="float" office:value="53151.308908999999" table:formula="msoxl:=+AG13" table:style-name="ce37">
            <text:p>53,151</text:p>
          </table:table-cell>
          <table:table-cell office:value-type="float" office:value="27695.550335" table:formula="msoxl:=+AH13" table:style-name="ce37">
            <text:p>27,696</text:p>
          </table:table-cell>
          <table:table-cell office:value-type="float" office:value="37280.168011000002" table:formula="msoxl:=+AI13" table:style-name="ce37">
            <text:p>37,280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57443.897161000001" table:style-name="ce1">
            <text:p>57443.89716</text:p>
          </table:table-cell>
          <table:table-cell office:value-type="float" office:value="37861.780852000004" table:style-name="ce1">
            <text:p>37861.78085</text:p>
          </table:table-cell>
          <table:table-cell office:value-type="float" office:value="56750.888949" table:style-name="ce1">
            <text:p>56750.88895</text:p>
          </table:table-cell>
          <table:table-cell office:value-type="float" office:value="62091.96531" table:style-name="ce1">
            <text:p>62091.96531</text:p>
          </table:table-cell>
          <table:table-cell office:value-type="float" office:value="70438.967755999998" table:style-name="ce1">
            <text:p>70438.96776</text:p>
          </table:table-cell>
          <table:table-cell office:value-type="float" office:value="98732.729321999999" table:style-name="ce1">
            <text:p>98732.72932</text:p>
          </table:table-cell>
          <table:table-cell office:value-type="float" office:value="64179.714767999998" table:style-name="ce1">
            <text:p>64179.71477</text:p>
          </table:table-cell>
          <table:table-cell office:value-type="float" office:value="88419.537354999993" table:style-name="ce1">
            <text:p>88419.53736</text:p>
          </table:table-cell>
          <table:table-cell office:value-type="float" office:value="57568.421527999999" table:style-name="ce1">
            <text:p>57568.42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8758.55875" table:formula="msoxl:=+AA14" table:style-name="ce37">
            <text:p>28,759</text:p>
          </table:table-cell>
          <table:table-cell office:value-type="float" office:value="33636.374135999999" table:formula="msoxl:=+AB14" table:style-name="ce37">
            <text:p>33,636</text:p>
          </table:table-cell>
          <table:table-cell office:value-type="float" office:value="56819.183626999999" table:formula="msoxl:=+AC14" table:style-name="ce37">
            <text:p>56,819</text:p>
          </table:table-cell>
          <table:table-cell office:value-type="float" office:value="47893.001021999997" table:formula="msoxl:=+AD14" table:style-name="ce37">
            <text:p>47,893</text:p>
          </table:table-cell>
          <table:table-cell office:value-type="float" office:value="60683.850213999998" table:formula="msoxl:=+AE14" table:style-name="ce37">
            <text:p>60,684</text:p>
          </table:table-cell>
          <table:table-cell office:value-type="float" office:value="46724.837098000004" table:formula="msoxl:=+AF14" table:style-name="ce37">
            <text:p>46,725</text:p>
          </table:table-cell>
          <table:table-cell office:value-type="float" office:value="37062.190489000001" table:formula="msoxl:=+AG14" table:style-name="ce37">
            <text:p>37,062</text:p>
          </table:table-cell>
          <table:table-cell office:value-type="float" office:value="38117.751724000002" table:formula="msoxl:=+AH14" table:style-name="ce37">
            <text:p>38,118</text:p>
          </table:table-cell>
          <table:table-cell office:value-type="float" office:value="29563.541563999999" table:formula="msoxl:=+AI14" table:style-name="ce37">
            <text:p>29,564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22405.420618" table:style-name="ce1">
            <text:p>22405.42062</text:p>
          </table:table-cell>
          <table:table-cell office:value-type="float" office:value="15759.229418000001" table:style-name="ce1">
            <text:p>15759.22942</text:p>
          </table:table-cell>
          <table:table-cell office:value-type="float" office:value="21200.108219999998" table:style-name="ce1">
            <text:p>21200.10822</text:p>
          </table:table-cell>
          <table:table-cell office:value-type="float" office:value="29512.865994" table:style-name="ce1">
            <text:p>29512.86599</text:p>
          </table:table-cell>
          <table:table-cell office:value-type="float" office:value="26904.847326999999" table:style-name="ce1">
            <text:p>26904.84733</text:p>
          </table:table-cell>
          <table:table-cell office:value-type="float" office:value="42969.245845999998" table:style-name="ce1">
            <text:p>42969.24585</text:p>
          </table:table-cell>
          <table:table-cell office:value-type="float" office:value="21628.715837" table:style-name="ce1">
            <text:p>21628.71584</text:p>
          </table:table-cell>
          <table:table-cell office:value-type="float" office:value="36660.139610999999" table:style-name="ce1">
            <text:p>36660.13961</text:p>
          </table:table-cell>
          <table:table-cell office:value-type="float" office:value="22726.07819" table:style-name="ce1">
            <text:p>22726.07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7871.897342" table:formula="msoxl:=+AA15" table:style-name="ce37">
            <text:p>17,872</text:p>
          </table:table-cell>
          <table:table-cell office:value-type="float" office:value="24042.770840000001" table:formula="msoxl:=+AB15" table:style-name="ce37">
            <text:p>24,043</text:p>
          </table:table-cell>
          <table:table-cell office:value-type="float" office:value="37821.082905000003" table:formula="msoxl:=+AC15" table:style-name="ce37">
            <text:p>37,821</text:p>
          </table:table-cell>
          <table:table-cell office:value-type="float" office:value="35130.856355999997" table:formula="msoxl:=+AD15" table:style-name="ce37">
            <text:p>35,131</text:p>
          </table:table-cell>
          <table:table-cell office:value-type="float" office:value="38655.578391000003" table:formula="msoxl:=+AE15" table:style-name="ce37">
            <text:p>38,656</text:p>
          </table:table-cell>
          <table:table-cell office:value-type="float" office:value="30752.875726999999" table:formula="msoxl:=+AF15" table:style-name="ce37">
            <text:p>30,753</text:p>
          </table:table-cell>
          <table:table-cell office:value-type="float" office:value="25121.036604000001" table:formula="msoxl:=+AG15" table:style-name="ce37">
            <text:p>25,121</text:p>
          </table:table-cell>
          <table:table-cell office:value-type="float" office:value="28510.689962" table:formula="msoxl:=+AH15" table:style-name="ce37">
            <text:p>28,511</text:p>
          </table:table-cell>
          <table:table-cell office:value-type="float" office:value="21745.747764" table:formula="msoxl:=+AI15" table:style-name="ce37">
            <text:p>21,746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12536.244677999999" table:style-name="ce1">
            <text:p>12536.24468</text:p>
          </table:table-cell>
          <table:table-cell office:value-type="float" office:value="8876.0718833999999" table:style-name="ce1">
            <text:p>8876.071883</text:p>
          </table:table-cell>
          <table:table-cell office:value-type="float" office:value="12643.687388" table:style-name="ce1">
            <text:p>12643.68739</text:p>
          </table:table-cell>
          <table:table-cell office:value-type="float" office:value="9722.8075864000002" table:style-name="ce1">
            <text:p>9722.807586</text:p>
          </table:table-cell>
          <table:table-cell office:value-type="float" office:value="11663.983312" table:style-name="ce1">
            <text:p>11663.98331</text:p>
          </table:table-cell>
          <table:table-cell office:value-type="float" office:value="25051.191588999998" table:style-name="ce1">
            <text:p>25051.19159</text:p>
          </table:table-cell>
          <table:table-cell office:value-type="float" office:value="18507.688627" table:style-name="ce1">
            <text:p>18507.68863</text:p>
          </table:table-cell>
          <table:table-cell office:value-type="float" office:value="22108.010213000001" table:style-name="ce1">
            <text:p>22108.01021</text:p>
          </table:table-cell>
          <table:table-cell office:value-type="float" office:value="16002.361754" table:style-name="ce1">
            <text:p>16002.36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6554.5656484000001" table:formula="msoxl:=+AA16" table:style-name="ce37">
            <text:p>6,555</text:p>
          </table:table-cell>
          <table:table-cell office:value-type="float" office:value="6890.6939433999996" table:formula="msoxl:=+AB16" table:style-name="ce37">
            <text:p>6,891</text:p>
          </table:table-cell>
          <table:table-cell office:value-type="float" office:value="9931.9834938000004" table:formula="msoxl:=+AC16" table:style-name="ce37">
            <text:p>9,932</text:p>
          </table:table-cell>
          <table:table-cell office:value-type="float" office:value="6886.1706050000003" table:formula="msoxl:=+AD16" table:style-name="ce37">
            <text:p>6,886</text:p>
          </table:table-cell>
          <table:table-cell office:value-type="float" office:value="9365.9727712999993" table:formula="msoxl:=+AE16" table:style-name="ce37">
            <text:p>9,366</text:p>
          </table:table-cell>
          <table:table-cell office:value-type="float" office:value="9650.0215212999992" table:formula="msoxl:=+AF16" table:style-name="ce37">
            <text:p>9,650</text:p>
          </table:table-cell>
          <table:table-cell office:value-type="float" office:value="5693.0225176000004" table:formula="msoxl:=+AG16" table:style-name="ce37">
            <text:p>5,693</text:p>
          </table:table-cell>
          <table:table-cell office:value-type="float" office:value="3827.9034084999998" table:formula="msoxl:=+AH16" table:style-name="ce37">
            <text:p>3,828</text:p>
          </table:table-cell>
          <table:table-cell office:value-type="float" office:value="2642.2876553000001" table:formula="msoxl:=+AI16" table:style-name="ce37">
            <text:p>2,642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20679.553757999998" table:style-name="ce1">
            <text:p>20679.55376</text:p>
          </table:table-cell>
          <table:table-cell office:value-type="float" office:value="12383.352727" table:style-name="ce1">
            <text:p>12383.35273</text:p>
          </table:table-cell>
          <table:table-cell office:value-type="float" office:value="19724.220721999998" table:style-name="ce1">
            <text:p>19724.22072</text:p>
          </table:table-cell>
          <table:table-cell office:value-type="float" office:value="21455.954162000002" table:style-name="ce1">
            <text:p>21455.95416</text:p>
          </table:table-cell>
          <table:table-cell office:value-type="float" office:value="27055.183196000002" table:style-name="ce1">
            <text:p>27055.1832</text:p>
          </table:table-cell>
          <table:table-cell office:value-type="float" office:value="24752.102374999999" table:style-name="ce1">
            <text:p>24752.10238</text:p>
          </table:table-cell>
          <table:table-cell office:value-type="float" office:value="21817.993391" table:style-name="ce1">
            <text:p>21817.99339</text:p>
          </table:table-cell>
          <table:table-cell office:value-type="float" office:value="21747.258763999998" table:style-name="ce1">
            <text:p>21747.25876</text:p>
          </table:table-cell>
          <table:table-cell office:value-type="float" office:value="16670.974187" table:style-name="ce1">
            <text:p>16670.97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4290.4679088000003" table:formula="msoxl:=+AA17" table:style-name="ce37">
            <text:p>4,290</text:p>
          </table:table-cell>
          <table:table-cell office:value-type="float" office:value="2702.9093518" table:formula="msoxl:=+AB17" table:style-name="ce37">
            <text:p>2,703</text:p>
          </table:table-cell>
          <table:table-cell office:value-type="float" office:value="9066.1172279999992" table:formula="msoxl:=+AC17" table:style-name="ce37">
            <text:p>9,066</text:p>
          </table:table-cell>
          <table:table-cell office:value-type="float" office:value="5875.9740605999996" table:formula="msoxl:=+AD17" table:style-name="ce37">
            <text:p>5,876</text:p>
          </table:table-cell>
          <table:table-cell office:value-type="float" office:value="10337.001856999999" table:formula="msoxl:=+AE17" table:style-name="ce37">
            <text:p>10,337</text:p>
          </table:table-cell>
          <table:table-cell office:value-type="float" office:value="6321.9398493999997" table:formula="msoxl:=+AF17" table:style-name="ce37">
            <text:p>6,322</text:p>
          </table:table-cell>
          <table:table-cell office:value-type="float" office:value="6199.8040056999998" table:formula="msoxl:=+AG17" table:style-name="ce37">
            <text:p>6,200</text:p>
          </table:table-cell>
          <table:table-cell office:value-type="float" office:value="5779.1583529999998" table:formula="msoxl:=+AH17" table:style-name="ce37">
            <text:p>5,779</text:p>
          </table:table-cell>
          <table:table-cell office:value-type="float" office:value="4914.4924013999998" table:formula="msoxl:=+AI17" table:style-name="ce37">
            <text:p>4,914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1822.6781074" table:style-name="ce1">
            <text:p>1822.678107</text:p>
          </table:table-cell>
          <table:table-cell office:value-type="float" office:value="843.12682368000003" table:style-name="ce1">
            <text:p>843.1268237</text:p>
          </table:table-cell>
          <table:table-cell office:value-type="float" office:value="3182.8726179" table:style-name="ce1">
            <text:p>3182.872618</text:p>
          </table:table-cell>
          <table:table-cell office:value-type="float" office:value="1400.3375676999999" table:style-name="ce1">
            <text:p>1400.337568</text:p>
          </table:table-cell>
          <table:table-cell office:value-type="float" office:value="4814.9539206999998" table:style-name="ce1">
            <text:p>4814.953921</text:p>
          </table:table-cell>
          <table:table-cell office:value-type="float" office:value="5960.1895119000001" table:style-name="ce1">
            <text:p>5960.189512</text:p>
          </table:table-cell>
          <table:table-cell office:value-type="float" office:value="2225.3169131" table:style-name="ce1">
            <text:p>2225.316913</text:p>
          </table:table-cell>
          <table:table-cell office:value-type="float" office:value="7904.1287670000002" table:style-name="ce1">
            <text:p>7904.128767</text:p>
          </table:table-cell>
          <table:table-cell office:value-type="float" office:value="2169.0073966" table:style-name="ce1">
            <text:p>2169.007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41.627849963000003" table:formula="msoxl:=+AA18" table:style-name="ce37">
            <text:p>42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2325.2971944999999" table:formula="msoxl:=+AE18" table:style-name="ce37">
            <text:p>2,325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48.327361416000002" table:formula="msoxl:=+AG18" table:style-name="ce37">
            <text:p>48</text:p>
          </table:table-cell>
          <table:table-cell office:value-type="float" office:value="0" table:formula="msoxl:=+AH18" table:style-name="ce37">
            <text:p>0</text:p>
          </table:table-cell>
          <table:table-cell office:value-type="float" office:value="261.01374320999997" table:formula="msoxl:=+AI18" table:style-name="ce37">
            <text:p>261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370322.91451999999" table:style-name="ce1">
            <text:p>370322.9145</text:p>
          </table:table-cell>
          <table:table-cell office:value-type="float" office:value="498496.70932999998" table:style-name="ce1">
            <text:p>498496.7093</text:p>
          </table:table-cell>
          <table:table-cell office:value-type="float" office:value="426121.76747999998" table:style-name="ce1">
            <text:p>426121.7675</text:p>
          </table:table-cell>
          <table:table-cell office:value-type="float" office:value="338474.62800999999" table:style-name="ce1">
            <text:p>338474.628</text:p>
          </table:table-cell>
          <table:table-cell office:value-type="float" office:value="396387.16068999999" table:style-name="ce1">
            <text:p>396387.1607</text:p>
          </table:table-cell>
          <table:table-cell office:value-type="float" office:value="323799.66965" table:style-name="ce1">
            <text:p>323799.6697</text:p>
          </table:table-cell>
          <table:table-cell office:value-type="float" office:value="356327.31984000001" table:style-name="ce1">
            <text:p>356327.3198</text:p>
          </table:table-cell>
          <table:table-cell office:value-type="float" office:value="335762.20825999998" table:style-name="ce1">
            <text:p>335762.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1094.6316988999999" table:formula="msoxl:=+AA19" table:style-name="ce37">
            <text:p>1,095</text:p>
          </table:table-cell>
          <table:table-cell office:value-type="float" office:value="745.48931986000002" table:formula="msoxl:=+AB19" table:style-name="ce37">
            <text:p>745</text:p>
          </table:table-cell>
          <table:table-cell office:value-type="float" office:value="815.94738135" table:formula="msoxl:=+AC19" table:style-name="ce37">
            <text:p>816</text:p>
          </table:table-cell>
          <table:table-cell office:value-type="float" office:value="980.92076041999997" table:formula="msoxl:=+AD19" table:style-name="ce37">
            <text:p>981</text:p>
          </table:table-cell>
          <table:table-cell office:value-type="float" office:value="213.53759934999999" table:formula="msoxl:=+AE19" table:style-name="ce37">
            <text:p>214</text:p>
          </table:table-cell>
          <table:table-cell office:value-type="float" office:value="82.518042574999996" table:formula="msoxl:=+AF19" table:style-name="ce37">
            <text:p>83</text:p>
          </table:table-cell>
          <table:table-cell office:value-type="float" office:value="120.99491132" table:formula="msoxl:=+AG19" table:style-name="ce37">
            <text:p>121</text:p>
          </table:table-cell>
          <table:table-cell office:value-type="float" office:value="250.44411355" table:formula="msoxl:=+AH19" table:style-name="ce37">
            <text:p>250</text:p>
          </table:table-cell>
          <table:table-cell office:value-type="float" office:value="145.10194897" table:formula="msoxl:=+AI19" table:style-name="ce37">
            <text:p>145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110257.33723" table:style-name="ce1">
            <text:p>110257.3372</text:p>
          </table:table-cell>
          <table:table-cell office:value-type="float" office:value="124188.51488" table:style-name="ce1">
            <text:p>124188.5149</text:p>
          </table:table-cell>
          <table:table-cell office:value-type="float" office:value="131207.37038000001" table:style-name="ce1">
            <text:p>131207.3704</text:p>
          </table:table-cell>
          <table:table-cell office:value-type="float" office:value="105360.46011" table:style-name="ce1">
            <text:p>105360.4601</text:p>
          </table:table-cell>
          <table:table-cell office:value-type="float" office:value="120094.28876" table:style-name="ce1">
            <text:p>120094.2888</text:p>
          </table:table-cell>
          <table:table-cell office:value-type="float" office:value="91316.937772000005" table:style-name="ce1">
            <text:p>91316.93777</text:p>
          </table:table-cell>
          <table:table-cell office:value-type="float" office:value="104696.24789" table:style-name="ce1">
            <text:p>104696.2479</text:p>
          </table:table-cell>
          <table:table-cell office:value-type="float" office:value="105393.47620999999" table:style-name="ce1">
            <text:p>105393.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62508.974386000002" table:formula="msoxl:=+AA20" table:style-name="ce33">
            <text:p>62,509</text:p>
          </table:table-cell>
          <table:table-cell office:value-type="float" office:value="41236.358078999998" table:formula="msoxl:=+AB20" table:style-name="ce33">
            <text:p>41,236</text:p>
          </table:table-cell>
          <table:table-cell office:value-type="float" office:value="61227.388766999997" table:formula="msoxl:=+AC20" table:style-name="ce33">
            <text:p>61,227</text:p>
          </table:table-cell>
          <table:table-cell office:value-type="float" office:value="67679.531268999999" table:formula="msoxl:=+AD20" table:style-name="ce33">
            <text:p>67,680</text:p>
          </table:table-cell>
          <table:table-cell office:value-type="float" office:value="78058.355364999996" table:formula="msoxl:=+AE20" table:style-name="ce33">
            <text:p>78,058</text:p>
          </table:table-cell>
          <table:table-cell office:value-type="float" office:value="123621.35816" table:formula="msoxl:=+AF20" table:style-name="ce33">
            <text:p>123,621</text:p>
          </table:table-cell>
          <table:table-cell office:value-type="float" office:value="84267.850386000006" table:formula="msoxl:=+AG20" table:style-name="ce33">
            <text:p>84,268</text:p>
          </table:table-cell>
          <table:table-cell office:value-type="float" office:value="102394.10023" table:formula="msoxl:=+AH20" table:style-name="ce33">
            <text:p>102,394</text:p>
          </table:table-cell>
          <table:table-cell office:value-type="float" office:value="75080.400139999998" table:formula="msoxl:=+AI20" table:style-name="ce33">
            <text:p>75,080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4265.8570387" table:style-name="ce1">
            <text:p>4265.857039</text:p>
          </table:table-cell>
          <table:table-cell office:value-type="float" office:value="4741.9864116999997" table:style-name="ce1">
            <text:p>4741.986412</text:p>
          </table:table-cell>
          <table:table-cell office:value-type="float" office:value="5658.0360443999998" table:style-name="ce1">
            <text:p>5658.036044</text:p>
          </table:table-cell>
          <table:table-cell office:value-type="float" office:value="4033.2968646999998" table:style-name="ce1">
            <text:p>4033.296865</text:p>
          </table:table-cell>
          <table:table-cell office:value-type="float" office:value="4138.8105544999999" table:style-name="ce1">
            <text:p>4138.810555</text:p>
          </table:table-cell>
          <table:table-cell office:value-type="float" office:value="4176.6476444" table:style-name="ce1">
            <text:p>4176.647644</text:p>
          </table:table-cell>
          <table:table-cell office:value-type="float" office:value="4139.3668119000004" table:style-name="ce1">
            <text:p>4139.366812</text:p>
          </table:table-cell>
          <table:table-cell office:value-type="float" office:value="2751.8988202" table:style-name="ce1">
            <text:p>2751.89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5065.0772248000003" table:formula="msoxl:=+AA21" table:style-name="ce37">
            <text:p>5,065</text:p>
          </table:table-cell>
          <table:table-cell office:value-type="float" office:value="3374.5772274999999" table:formula="msoxl:=+AB21" table:style-name="ce37">
            <text:p>3,375</text:p>
          </table:table-cell>
          <table:table-cell office:value-type="float" office:value="4476.4998187000001" table:formula="msoxl:=+AC21" table:style-name="ce37">
            <text:p>4,476</text:p>
          </table:table-cell>
          <table:table-cell office:value-type="float" office:value="5587.5659589999996" table:formula="msoxl:=+AD21" table:style-name="ce37">
            <text:p>5,588</text:p>
          </table:table-cell>
          <table:table-cell office:value-type="float" office:value="7619.3876094999996" table:formula="msoxl:=+AE21" table:style-name="ce37">
            <text:p>7,619</text:p>
          </table:table-cell>
          <table:table-cell office:value-type="float" office:value="24888.628841999998" table:formula="msoxl:=+AF21" table:style-name="ce37">
            <text:p>24,889</text:p>
          </table:table-cell>
          <table:table-cell office:value-type="float" office:value="20088.135618" table:formula="msoxl:=+AG21" table:style-name="ce37">
            <text:p>20,088</text:p>
          </table:table-cell>
          <table:table-cell office:value-type="float" office:value="13974.562878000001" table:formula="msoxl:=+AH21" table:style-name="ce37">
            <text:p>13,975</text:p>
          </table:table-cell>
          <table:table-cell office:value-type="float" office:value="17511.978611999999" table:formula="msoxl:=+AI21" table:style-name="ce37">
            <text:p>17,512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5191.4709715999998" table:style-name="ce1">
            <text:p>5191.470972</text:p>
          </table:table-cell>
          <table:table-cell office:value-type="float" office:value="3849.6810838000001" table:style-name="ce1">
            <text:p>3849.681084</text:p>
          </table:table-cell>
          <table:table-cell office:value-type="float" office:value="5138.3395960999997" table:style-name="ce1">
            <text:p>5138.339596</text:p>
          </table:table-cell>
          <table:table-cell office:value-type="float" office:value="5473.6743256" table:style-name="ce1">
            <text:p>5473.674326</text:p>
          </table:table-cell>
          <table:table-cell office:value-type="float" office:value="5370.1452109000002" table:style-name="ce1">
            <text:p>5370.145211</text:p>
          </table:table-cell>
          <table:table-cell office:value-type="float" office:value="6072.2174297000001" table:style-name="ce1">
            <text:p>6072.21743</text:p>
          </table:table-cell>
          <table:table-cell office:value-type="float" office:value="5512.5553817999999" table:style-name="ce1">
            <text:p>5512.555382</text:p>
          </table:table-cell>
          <table:table-cell office:value-type="float" office:value="5652.7336489999998" table:style-name="ce1">
            <text:p>5652.733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57443.897161000001" table:formula="msoxl:=+AA22" table:style-name="ce37">
            <text:p>57,444</text:p>
          </table:table-cell>
          <table:table-cell office:value-type="float" office:value="37861.780852000004" table:formula="msoxl:=+AB22" table:style-name="ce37">
            <text:p>37,862</text:p>
          </table:table-cell>
          <table:table-cell office:value-type="float" office:value="56750.888949" table:formula="msoxl:=+AC22" table:style-name="ce37">
            <text:p>56,751</text:p>
          </table:table-cell>
          <table:table-cell office:value-type="float" office:value="62091.96531" table:formula="msoxl:=+AD22" table:style-name="ce37">
            <text:p>62,092</text:p>
          </table:table-cell>
          <table:table-cell office:value-type="float" office:value="70438.967755999998" table:formula="msoxl:=+AE22" table:style-name="ce37">
            <text:p>70,439</text:p>
          </table:table-cell>
          <table:table-cell office:value-type="float" office:value="98732.729321999999" table:formula="msoxl:=+AF22" table:style-name="ce37">
            <text:p>98,733</text:p>
          </table:table-cell>
          <table:table-cell office:value-type="float" office:value="64179.714767999998" table:formula="msoxl:=+AG22" table:style-name="ce37">
            <text:p>64,180</text:p>
          </table:table-cell>
          <table:table-cell office:value-type="float" office:value="88419.537354999993" table:formula="msoxl:=+AH22" table:style-name="ce37">
            <text:p>88,420</text:p>
          </table:table-cell>
          <table:table-cell office:value-type="float" office:value="57568.421527999999" table:formula="msoxl:=+AI22" table:style-name="ce37">
            <text:p>57,568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21922.180410000001" table:style-name="ce1">
            <text:p>21922.18041</text:p>
          </table:table-cell>
          <table:table-cell office:value-type="float" office:value="27815.729564000001" table:style-name="ce1">
            <text:p>27815.72956</text:p>
          </table:table-cell>
          <table:table-cell office:value-type="float" office:value="26388.118908" table:style-name="ce1">
            <text:p>26388.11891</text:p>
          </table:table-cell>
          <table:table-cell office:value-type="float" office:value="20274.536899999999" table:style-name="ce1">
            <text:p>20274.5369</text:p>
          </table:table-cell>
          <table:table-cell office:value-type="float" office:value="23996.079103" table:style-name="ce1">
            <text:p>23996.0791</text:p>
          </table:table-cell>
          <table:table-cell office:value-type="float" office:value="21421.322165000001" table:style-name="ce1">
            <text:p>21421.32217</text:p>
          </table:table-cell>
          <table:table-cell office:value-type="float" office:value="22398.760255000001" table:style-name="ce1">
            <text:p>22398.76026</text:p>
          </table:table-cell>
          <table:table-cell office:value-type="float" office:value="17841.854581" table:style-name="ce1">
            <text:p>17841.85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22405.420618" table:formula="msoxl:=+AA23" table:style-name="ce37">
            <text:p>22,405</text:p>
          </table:table-cell>
          <table:table-cell office:value-type="float" office:value="15759.229418000001" table:formula="msoxl:=+AB23" table:style-name="ce37">
            <text:p>15,759</text:p>
          </table:table-cell>
          <table:table-cell office:value-type="float" office:value="21200.108219999998" table:formula="msoxl:=+AC23" table:style-name="ce37">
            <text:p>21,200</text:p>
          </table:table-cell>
          <table:table-cell office:value-type="float" office:value="29512.865994" table:formula="msoxl:=+AD23" table:style-name="ce37">
            <text:p>29,513</text:p>
          </table:table-cell>
          <table:table-cell office:value-type="float" office:value="26904.847326999999" table:formula="msoxl:=+AE23" table:style-name="ce37">
            <text:p>26,905</text:p>
          </table:table-cell>
          <table:table-cell office:value-type="float" office:value="42969.245845999998" table:formula="msoxl:=+AF23" table:style-name="ce37">
            <text:p>42,969</text:p>
          </table:table-cell>
          <table:table-cell office:value-type="float" office:value="21628.715837" table:formula="msoxl:=+AG23" table:style-name="ce37">
            <text:p>21,629</text:p>
          </table:table-cell>
          <table:table-cell office:value-type="float" office:value="36660.139610999999" table:formula="msoxl:=+AH23" table:style-name="ce37">
            <text:p>36,660</text:p>
          </table:table-cell>
          <table:table-cell office:value-type="float" office:value="22726.07819" table:formula="msoxl:=+AI23" table:style-name="ce37">
            <text:p>22,726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78031.512658000007" table:style-name="ce1">
            <text:p>78031.51266</text:p>
          </table:table-cell>
          <table:table-cell office:value-type="float" office:value="141331.53846000001" table:style-name="ce1">
            <text:p>141331.5385</text:p>
          </table:table-cell>
          <table:table-cell office:value-type="float" office:value="82724.235841999995" table:style-name="ce1">
            <text:p>82724.23584</text:p>
          </table:table-cell>
          <table:table-cell office:value-type="float" office:value="64507.538125999999" table:style-name="ce1">
            <text:p>64507.53813</text:p>
          </table:table-cell>
          <table:table-cell office:value-type="float" office:value="93246.470440000005" table:style-name="ce1">
            <text:p>93246.47044</text:p>
          </table:table-cell>
          <table:table-cell office:value-type="float" office:value="53434.630970999999" table:style-name="ce1">
            <text:p>53434.63097</text:p>
          </table:table-cell>
          <table:table-cell office:value-type="float" office:value="60735.293632000001" table:style-name="ce1">
            <text:p>60735.29363</text:p>
          </table:table-cell>
          <table:table-cell office:value-type="float" office:value="58246.981125999999" table:style-name="ce1">
            <text:p>58246.98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2536.244677999999" table:formula="msoxl:=+AA24" table:style-name="ce37">
            <text:p>12,536</text:p>
          </table:table-cell>
          <table:table-cell office:value-type="float" office:value="8876.0718833999999" table:formula="msoxl:=+AB24" table:style-name="ce37">
            <text:p>8,876</text:p>
          </table:table-cell>
          <table:table-cell office:value-type="float" office:value="12643.687388" table:formula="msoxl:=+AC24" table:style-name="ce37">
            <text:p>12,644</text:p>
          </table:table-cell>
          <table:table-cell office:value-type="float" office:value="9722.8075864000002" table:formula="msoxl:=+AD24" table:style-name="ce37">
            <text:p>9,723</text:p>
          </table:table-cell>
          <table:table-cell office:value-type="float" office:value="11663.983312" table:formula="msoxl:=+AE24" table:style-name="ce37">
            <text:p>11,664</text:p>
          </table:table-cell>
          <table:table-cell office:value-type="float" office:value="25051.191588999998" table:formula="msoxl:=+AF24" table:style-name="ce37">
            <text:p>25,051</text:p>
          </table:table-cell>
          <table:table-cell office:value-type="float" office:value="18507.688627" table:formula="msoxl:=+AG24" table:style-name="ce37">
            <text:p>18,508</text:p>
          </table:table-cell>
          <table:table-cell office:value-type="float" office:value="22108.010213000001" table:formula="msoxl:=+AH24" table:style-name="ce37">
            <text:p>22,108</text:p>
          </table:table-cell>
          <table:table-cell office:value-type="float" office:value="16002.361754" table:formula="msoxl:=+AI24" table:style-name="ce37">
            <text:p>16,002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3155.301111000001" table:style-name="ce1">
            <text:p>13155.30111</text:p>
          </table:table-cell>
          <table:table-cell office:value-type="float" office:value="17376.336511000001" table:style-name="ce1">
            <text:p>17376.33651</text:p>
          </table:table-cell>
          <table:table-cell office:value-type="float" office:value="14698.291234" table:style-name="ce1">
            <text:p>14698.29123</text:p>
          </table:table-cell>
          <table:table-cell office:value-type="float" office:value="12134.87435" table:style-name="ce1">
            <text:p>12134.87435</text:p>
          </table:table-cell>
          <table:table-cell office:value-type="float" office:value="14478.528934" table:style-name="ce1">
            <text:p>14478.52893</text:p>
          </table:table-cell>
          <table:table-cell office:value-type="float" office:value="12890.710397999999" table:style-name="ce1">
            <text:p>12890.7104</text:p>
          </table:table-cell>
          <table:table-cell office:value-type="float" office:value="12298.854211" table:style-name="ce1">
            <text:p>12298.85421</text:p>
          </table:table-cell>
          <table:table-cell office:value-type="float" office:value="12639.173037" table:style-name="ce1">
            <text:p>12639.17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20679.553757999998" table:formula="msoxl:=+AA25" table:style-name="ce37">
            <text:p>20,680</text:p>
          </table:table-cell>
          <table:table-cell office:value-type="float" office:value="12383.352727" table:formula="msoxl:=+AB25" table:style-name="ce37">
            <text:p>12,383</text:p>
          </table:table-cell>
          <table:table-cell office:value-type="float" office:value="19724.220721999998" table:formula="msoxl:=+AC25" table:style-name="ce37">
            <text:p>19,724</text:p>
          </table:table-cell>
          <table:table-cell office:value-type="float" office:value="21455.954162000002" table:formula="msoxl:=+AD25" table:style-name="ce37">
            <text:p>21,456</text:p>
          </table:table-cell>
          <table:table-cell office:value-type="float" office:value="27055.183196000002" table:formula="msoxl:=+AE25" table:style-name="ce37">
            <text:p>27,055</text:p>
          </table:table-cell>
          <table:table-cell office:value-type="float" office:value="24752.102374999999" table:formula="msoxl:=+AF25" table:style-name="ce37">
            <text:p>24,752</text:p>
          </table:table-cell>
          <table:table-cell office:value-type="float" office:value="21817.993391" table:formula="msoxl:=+AG25" table:style-name="ce37">
            <text:p>21,818</text:p>
          </table:table-cell>
          <table:table-cell office:value-type="float" office:value="21747.258763999998" table:formula="msoxl:=+AH25" table:style-name="ce37">
            <text:p>21,747</text:p>
          </table:table-cell>
          <table:table-cell office:value-type="float" office:value="16670.974187" table:formula="msoxl:=+AI25" table:style-name="ce37">
            <text:p>16,671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8853.8399028999993" table:style-name="ce1">
            <text:p>8853.839903</text:p>
          </table:table-cell>
          <table:table-cell office:value-type="float" office:value="11265.894156" table:style-name="ce1">
            <text:p>11265.89416</text:p>
          </table:table-cell>
          <table:table-cell office:value-type="float" office:value="12843.498062000001" table:style-name="ce1">
            <text:p>12843.49806</text:p>
          </table:table-cell>
          <table:table-cell office:value-type="float" office:value="7971.0514529000002" table:style-name="ce1">
            <text:p>7971.051453</text:p>
          </table:table-cell>
          <table:table-cell office:value-type="float" office:value="8602.1006839000001" table:style-name="ce1">
            <text:p>8602.100684</text:p>
          </table:table-cell>
          <table:table-cell office:value-type="float" office:value="8139.1779692" table:style-name="ce1">
            <text:p>8139.177969</text:p>
          </table:table-cell>
          <table:table-cell office:value-type="float" office:value="9751.2769907999991" table:style-name="ce1">
            <text:p>9751.276991</text:p>
          </table:table-cell>
          <table:table-cell office:value-type="float" office:value="6339.3838595999996" table:style-name="ce1">
            <text:p>6339.3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822.6781074" table:formula="msoxl:=+AA26" table:style-name="ce37">
            <text:p>1,823</text:p>
          </table:table-cell>
          <table:table-cell office:value-type="float" office:value="843.12682368000003" table:formula="msoxl:=+AB26" table:style-name="ce37">
            <text:p>843</text:p>
          </table:table-cell>
          <table:table-cell office:value-type="float" office:value="3182.8726179" table:formula="msoxl:=+AC26" table:style-name="ce37">
            <text:p>3,183</text:p>
          </table:table-cell>
          <table:table-cell office:value-type="float" office:value="1400.3375676999999" table:formula="msoxl:=+AD26" table:style-name="ce37">
            <text:p>1,400</text:p>
          </table:table-cell>
          <table:table-cell office:value-type="float" office:value="4814.9539206999998" table:formula="msoxl:=+AE26" table:style-name="ce37">
            <text:p>4,815</text:p>
          </table:table-cell>
          <table:table-cell office:value-type="float" office:value="5960.1895119000001" table:formula="msoxl:=+AF26" table:style-name="ce37">
            <text:p>5,960</text:p>
          </table:table-cell>
          <table:table-cell office:value-type="float" office:value="2225.3169131" table:formula="msoxl:=+AG26" table:style-name="ce37">
            <text:p>2,225</text:p>
          </table:table-cell>
          <table:table-cell office:value-type="float" office:value="7904.1287670000002" table:formula="msoxl:=+AH26" table:style-name="ce37">
            <text:p>7,904</text:p>
          </table:table-cell>
          <table:table-cell office:value-type="float" office:value="2169.0073966" table:formula="msoxl:=+AI26" table:style-name="ce37">
            <text:p>2,169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6959.1426616999997" table:style-name="ce1">
            <text:p>6959.142662</text:p>
          </table:table-cell>
          <table:table-cell office:value-type="float" office:value="12044.660395000001" table:style-name="ce1">
            <text:p>12044.6604</text:p>
          </table:table-cell>
          <table:table-cell office:value-type="float" office:value="10788.946803999999" table:style-name="ce1">
            <text:p>10788.9468</text:p>
          </table:table-cell>
          <table:table-cell office:value-type="float" office:value="5539.6965231000004" table:style-name="ce1">
            <text:p>5539.696523</text:p>
          </table:table-cell>
          <table:table-cell office:value-type="float" office:value="7182.8449332999999" table:style-name="ce1">
            <text:p>7182.844933</text:p>
          </table:table-cell>
          <table:table-cell office:value-type="float" office:value="4669.1807480999996" table:style-name="ce1">
            <text:p>4669.180748</text:p>
          </table:table-cell>
          <table:table-cell office:value-type="float" office:value="6076.4702466999997" table:style-name="ce1">
            <text:p>6076.470247</text:p>
          </table:table-cell>
          <table:table-cell office:value-type="float" office:value="7730.9687934000003" table:style-name="ce1">
            <text:p>7730.968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7865.937287000001" table:style-name="ce1">
            <text:p>17865.93729</text:p>
          </table:table-cell>
          <table:table-cell office:value-type="float" office:value="16017.519173999999" table:style-name="ce1">
            <text:p>16017.51917</text:p>
          </table:table-cell>
          <table:table-cell office:value-type="float" office:value="19849.538472" table:style-name="ce1">
            <text:p>19849.53847</text:p>
          </table:table-cell>
          <table:table-cell office:value-type="float" office:value="18056.370031999999" table:style-name="ce1">
            <text:p>18056.37003</text:p>
          </table:table-cell>
          <table:table-cell office:value-type="float" office:value="16935.849305" table:style-name="ce1">
            <text:p>16935.84931</text:p>
          </table:table-cell>
          <table:table-cell office:value-type="float" office:value="20781.522851999998" table:style-name="ce1">
            <text:p>20781.52285</text:p>
          </table:table-cell>
          <table:table-cell office:value-type="float" office:value="17897.175684999998" table:style-name="ce1">
            <text:p>17897.17569</text:p>
          </table:table-cell>
          <table:table-cell office:value-type="float" office:value="18516.238453000002" table:style-name="ce1">
            <text:p>18516.23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2679.013245999999" table:style-name="ce1">
            <text:p>32679.01325</text:p>
          </table:table-cell>
          <table:table-cell office:value-type="float" office:value="35472.053305000001" table:style-name="ce1">
            <text:p>35472.05331</text:p>
          </table:table-cell>
          <table:table-cell office:value-type="float" office:value="33061.360596999999" table:style-name="ce1">
            <text:p>33061.3606</text:p>
          </table:table-cell>
          <table:table-cell office:value-type="float" office:value="32065.381804000001" table:style-name="ce1">
            <text:p>32065.3818</text:p>
          </table:table-cell>
          <table:table-cell office:value-type="float" office:value="31559.934464000002" table:style-name="ce1">
            <text:p>31559.93446</text:p>
          </table:table-cell>
          <table:table-cell office:value-type="float" office:value="38755.890868000002" table:style-name="ce1">
            <text:p>38755.89087</text:p>
          </table:table-cell>
          <table:table-cell office:value-type="float" office:value="42998.357493000003" table:style-name="ce1">
            <text:p>42998.35749</text:p>
          </table:table-cell>
          <table:table-cell office:value-type="float" office:value="38777.111616000002" table:style-name="ce1">
            <text:p>38777.11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8504.6296619000004" table:style-name="ce1">
            <text:p>8504.629662</text:p>
          </table:table-cell>
          <table:table-cell office:value-type="float" office:value="4613.8388384999998" table:style-name="ce1">
            <text:p>4613.838839</text:p>
          </table:table-cell>
          <table:table-cell office:value-type="float" office:value="7635.7922609999996" table:style-name="ce1">
            <text:p>7635.792261</text:p>
          </table:table-cell>
          <table:table-cell office:value-type="float" office:value="9391.8563749000004" table:style-name="ce1">
            <text:p>9391.856375</text:p>
          </table:table-cell>
          <table:table-cell office:value-type="float" office:value="6369.6190121999998" table:style-name="ce1">
            <text:p>6369.619012</text:p>
          </table:table-cell>
          <table:table-cell office:value-type="float" office:value="20029.086285000001" table:style-name="ce1">
            <text:p>20029.08629</text:p>
          </table:table-cell>
          <table:table-cell office:value-type="float" office:value="18117.857543999999" table:style-name="ce1">
            <text:p>18117.85754</text:p>
          </table:table-cell>
          <table:table-cell office:value-type="float" office:value="10885.409745999999" table:style-name="ce1">
            <text:p>10885.4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3931.378574" table:style-name="ce1">
            <text:p>13931.37857</text:p>
          </table:table-cell>
          <table:table-cell office:value-type="float" office:value="15762.607883999999" table:style-name="ce1">
            <text:p>15762.60788</text:p>
          </table:table-cell>
          <table:table-cell office:value-type="float" office:value="14725.343454" table:style-name="ce1">
            <text:p>14725.34345</text:p>
          </table:table-cell>
          <table:table-cell office:value-type="float" office:value="13476.671747" table:style-name="ce1">
            <text:p>13476.67175</text:p>
          </table:table-cell>
          <table:table-cell office:value-type="float" office:value="12649.42805" table:style-name="ce1">
            <text:p>12649.42805</text:p>
          </table:table-cell>
          <table:table-cell office:value-type="float" office:value="11593.553668" table:style-name="ce1">
            <text:p>11593.55367</text:p>
          </table:table-cell>
          <table:table-cell office:value-type="float" office:value="14966.155237000001" table:style-name="ce1">
            <text:p>14966.15524</text:p>
          </table:table-cell>
          <table:table-cell office:value-type="float" office:value="18306.849503000001" table:style-name="ce1">
            <text:p>18306.8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156.2621664999997" table:style-name="ce1">
            <text:p>6156.262167</text:p>
          </table:table-cell>
          <table:table-cell office:value-type="float" office:value="10151.213632999999" table:style-name="ce1">
            <text:p>10151.21363</text:p>
          </table:table-cell>
          <table:table-cell office:value-type="float" office:value="6089.0764975000002" table:style-name="ce1">
            <text:p>6089.076498</text:p>
          </table:table-cell>
          <table:table-cell office:value-type="float" office:value="5337.7811693000003" table:style-name="ce1">
            <text:p>5337.781169</text:p>
          </table:table-cell>
          <table:table-cell office:value-type="float" office:value="8412.9329706999997" table:style-name="ce1">
            <text:p>8412.932971</text:p>
          </table:table-cell>
          <table:table-cell office:value-type="float" office:value="4065.818448" table:style-name="ce1">
            <text:p>4065.818448</text:p>
          </table:table-cell>
          <table:table-cell office:value-type="float" office:value="5873.2477011000001" table:style-name="ce1">
            <text:p>5873.247701</text:p>
          </table:table-cell>
          <table:table-cell office:value-type="float" office:value="5833.7809298000002" table:style-name="ce1">
            <text:p>5833.78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086.7428438000002" table:style-name="ce1">
            <text:p>4086.742844</text:p>
          </table:table-cell>
          <table:table-cell office:value-type="float" office:value="4944.3929494000004" table:style-name="ce1">
            <text:p>4944.392949</text:p>
          </table:table-cell>
          <table:table-cell office:value-type="float" office:value="4611.1483846000001" table:style-name="ce1">
            <text:p>4611.148385</text:p>
          </table:table-cell>
          <table:table-cell office:value-type="float" office:value="3859.0725118999999" table:style-name="ce1">
            <text:p>3859.072512</text:p>
          </table:table-cell>
          <table:table-cell office:value-type="float" office:value="4127.9544309000003" table:style-name="ce1">
            <text:p>4127.954431</text:p>
          </table:table-cell>
          <table:table-cell office:value-type="float" office:value="3067.4324676000001" table:style-name="ce1">
            <text:p>3067.432468</text:p>
          </table:table-cell>
          <table:table-cell office:value-type="float" office:value="4041.0970111000001" table:style-name="ce1">
            <text:p>4041.097011</text:p>
          </table:table-cell>
          <table:table-cell office:value-type="float" office:value="3751.0714367999999" table:style-name="ce1">
            <text:p>3751.071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9405.09878" table:style-name="ce1">
            <text:p>49405.09878</text:p>
          </table:table-cell>
          <table:table-cell office:value-type="float" office:value="75442.532135999994" table:style-name="ce1">
            <text:p>75442.53214</text:p>
          </table:table-cell>
          <table:table-cell office:value-type="float" office:value="56489.116331999998" table:style-name="ce1">
            <text:p>56489.11633</text:p>
          </table:table-cell>
          <table:table-cell office:value-type="float" office:value="43345.288779000002" table:style-name="ce1">
            <text:p>43345.28878</text:p>
          </table:table-cell>
          <table:table-cell office:value-type="float" office:value="50124.988954" table:style-name="ce1">
            <text:p>50124.98895</text:p>
          </table:table-cell>
          <table:table-cell office:value-type="float" office:value="41847.647306999999" table:style-name="ce1">
            <text:p>41847.64731</text:p>
          </table:table-cell>
          <table:table-cell office:value-type="float" office:value="49286.710714000001" table:style-name="ce1">
            <text:p>49286.71071</text:p>
          </table:table-cell>
          <table:table-cell office:value-type="float" office:value="44677.963983000001" table:style-name="ce1">
            <text:p>44677.9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5177.788999" table:style-name="ce1">
            <text:p>15177.789</text:p>
          </table:table-cell>
          <table:table-cell office:value-type="float" office:value="26021.483092999999" table:style-name="ce1">
            <text:p>26021.48309</text:p>
          </table:table-cell>
          <table:table-cell office:value-type="float" office:value="13367.098142999999" table:style-name="ce1">
            <text:p>13367.09814</text:p>
          </table:table-cell>
          <table:table-cell office:value-type="float" office:value="13113.154990999999" table:style-name="ce1">
            <text:p>13113.15499</text:p>
          </table:table-cell>
          <table:table-cell office:value-type="float" office:value="14259.854654999999" table:style-name="ce1">
            <text:p>14259.85466</text:p>
          </table:table-cell>
          <table:table-cell office:value-type="float" office:value="16316.483391" table:style-name="ce1">
            <text:p>16316.48339</text:p>
          </table:table-cell>
          <table:table-cell office:value-type="float" office:value="13378.521765" table:style-name="ce1">
            <text:p>13378.52177</text:p>
          </table:table-cell>
          <table:table-cell office:value-type="float" office:value="15357.230600999999" table:style-name="ce1">
            <text:p>15357.2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742.8517420999997" table:style-name="ce1">
            <text:p>4742.851742</text:p>
          </table:table-cell>
          <table:table-cell office:value-type="float" office:value="8448.6107988000003" table:style-name="ce1">
            <text:p>8448.610799</text:p>
          </table:table-cell>
          <table:table-cell office:value-type="float" office:value="3187.5272725" table:style-name="ce1">
            <text:p>3187.527273</text:p>
          </table:table-cell>
          <table:table-cell office:value-type="float" office:value="4127.5811623999998" table:style-name="ce1">
            <text:p>4127.581162</text:p>
          </table:table-cell>
          <table:table-cell office:value-type="float" office:value="6252.3536969999996" table:style-name="ce1">
            <text:p>6252.353697</text:p>
          </table:table-cell>
          <table:table-cell office:value-type="float" office:value="3940.3237428000002" table:style-name="ce1">
            <text:p>3940.323743</text:p>
          </table:table-cell>
          <table:table-cell office:value-type="float" office:value="4569.636802" table:style-name="ce1">
            <text:p>4569.636802</text:p>
          </table:table-cell>
          <table:table-cell office:value-type="float" office:value="3504.2321154000001" table:style-name="ce1">
            <text:p>3504.232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886.3912921000001" table:style-name="ce1">
            <text:p>4886.391292</text:p>
          </table:table-cell>
          <table:table-cell office:value-type="float" office:value="6429.6491698999998" table:style-name="ce1">
            <text:p>6429.64917</text:p>
          </table:table-cell>
          <table:table-cell office:value-type="float" office:value="6972.1878779999997" table:style-name="ce1">
            <text:p>6972.187878</text:p>
          </table:table-cell>
          <table:table-cell office:value-type="float" office:value="4366.5873272999997" table:style-name="ce1">
            <text:p>4366.587327</text:p>
          </table:table-cell>
          <table:table-cell office:value-type="float" office:value="5196.7134335999999" table:style-name="ce1">
            <text:p>5196.713434</text:p>
          </table:table-cell>
          <table:table-cell office:value-type="float" office:value="3737.3922229999998" table:style-name="ce1">
            <text:p>3737.392223</text:p>
          </table:table-cell>
          <table:table-cell office:value-type="float" office:value="5043.0441205999996" table:style-name="ce1">
            <text:p>5043.044121</text:p>
          </table:table-cell>
          <table:table-cell office:value-type="float" office:value="3588.4915047" table:style-name="ce1">
            <text:p>3588.491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774.6794540999999" table:style-name="ce1">
            <text:p>5774.679454</text:p>
          </table:table-cell>
          <table:table-cell office:value-type="float" office:value="7202.6237782999997" table:style-name="ce1">
            <text:p>7202.623778</text:p>
          </table:table-cell>
          <table:table-cell office:value-type="float" office:value="7512.7290006000003" table:style-name="ce1">
            <text:p>7512.729001</text:p>
          </table:table-cell>
          <table:table-cell office:value-type="float" office:value="5312.2188944999998" table:style-name="ce1">
            <text:p>5312.218895</text:p>
          </table:table-cell>
          <table:table-cell office:value-type="float" office:value="5907.4002639" table:style-name="ce1">
            <text:p>5907.400264</text:p>
          </table:table-cell>
          <table:table-cell office:value-type="float" office:value="5139.8774799000003" table:style-name="ce1">
            <text:p>5139.87748</text:p>
          </table:table-cell>
          <table:table-cell office:value-type="float" office:value="6653.3391337000003" table:style-name="ce1">
            <text:p>6653.339134</text:p>
          </table:table-cell>
          <table:table-cell office:value-type="float" office:value="4861.9456047000003" table:style-name="ce1">
            <text:p>4861.945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8823.387291999999" table:style-name="ce1">
            <text:p>18823.38729</text:p>
          </table:table-cell>
          <table:table-cell office:value-type="float" office:value="27340.165295999999" table:style-name="ce1">
            <text:p>27340.1653</text:p>
          </table:table-cell>
          <table:table-cell office:value-type="float" office:value="25449.574037999999" table:style-name="ce1">
            <text:p>25449.57404</text:p>
          </table:table-cell>
          <table:table-cell office:value-type="float" office:value="16425.746405000002" table:style-name="ce1">
            <text:p>16425.74641</text:p>
          </table:table-cell>
          <table:table-cell office:value-type="float" office:value="18508.666904999998" table:style-name="ce1">
            <text:p>18508.66691</text:p>
          </table:table-cell>
          <table:table-cell office:value-type="float" office:value="12713.570470000001" table:style-name="ce1">
            <text:p>12713.57047</text:p>
          </table:table-cell>
          <table:table-cell office:value-type="float" office:value="19642.168892000002" table:style-name="ce1">
            <text:p>19642.16889</text:p>
          </table:table-cell>
          <table:table-cell office:value-type="float" office:value="17366.064157000001" table:style-name="ce1">
            <text:p>17366.06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1736.223225999998" table:style-name="ce1">
            <text:p>21736.22323</text:p>
          </table:table-cell>
          <table:table-cell office:value-type="float" office:value="28950.263255000002" table:style-name="ce1">
            <text:p>28950.26326</text:p>
          </table:table-cell>
          <table:table-cell office:value-type="float" office:value="27274.915212" table:style-name="ce1">
            <text:p>27274.91521</text:p>
          </table:table-cell>
          <table:table-cell office:value-type="float" office:value="19712.458740999999" table:style-name="ce1">
            <text:p>19712.45874</text:p>
          </table:table-cell>
          <table:table-cell office:value-type="float" office:value="20657.119345999999" table:style-name="ce1">
            <text:p>20657.11935</text:p>
          </table:table-cell>
          <table:table-cell office:value-type="float" office:value="20293.783522999998" table:style-name="ce1">
            <text:p>20293.78352</text:p>
          </table:table-cell>
          <table:table-cell office:value-type="float" office:value="20536.250527" table:style-name="ce1">
            <text:p>20536.25053</text:p>
          </table:table-cell>
          <table:table-cell office:value-type="float" office:value="17194.424141" table:style-name="ce1">
            <text:p>17194.42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20147.03804000001" table:style-name="ce1">
            <text:p>520147.038</text:p>
          </table:table-cell>
          <table:table-cell office:value-type="float" office:value="657829.29770999996" table:style-name="ce1">
            <text:p>657829.2977</text:p>
          </table:table-cell>
          <table:table-cell office:value-type="float" office:value="580827.69097" table:style-name="ce1">
            <text:p>580827.691</text:p>
          </table:table-cell>
          <table:table-cell office:value-type="float" office:value="485864.52731999999" table:style-name="ce1">
            <text:p>485864.5273</text:p>
          </table:table-cell>
          <table:table-cell office:value-type="float" office:value="549957.83663999999" table:style-name="ce1">
            <text:p>549957.8366</text:p>
          </table:table-cell>
          <table:table-cell office:value-type="float" office:value="441995.17304999998" table:style-name="ce1">
            <text:p>441995.1731</text:p>
          </table:table-cell>
          <table:table-cell office:value-type="float" office:value="511911.14078000002" table:style-name="ce1">
            <text:p>511911.1408</text:p>
          </table:table-cell>
          <table:table-cell office:value-type="float" office:value="496598.97250999999" table:style-name="ce1">
            <text:p>496598.9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70322.91451999999" table:style-name="ce1">
            <text:p>370322.9145</text:p>
          </table:table-cell>
          <table:table-cell office:value-type="float" office:value="498496.70932999998" table:style-name="ce1">
            <text:p>498496.7093</text:p>
          </table:table-cell>
          <table:table-cell office:value-type="float" office:value="426121.76747999998" table:style-name="ce1">
            <text:p>426121.7675</text:p>
          </table:table-cell>
          <table:table-cell office:value-type="float" office:value="338474.62800999999" table:style-name="ce1">
            <text:p>338474.628</text:p>
          </table:table-cell>
          <table:table-cell office:value-type="float" office:value="396387.16068999999" table:style-name="ce1">
            <text:p>396387.1607</text:p>
          </table:table-cell>
          <table:table-cell office:value-type="float" office:value="323799.66965" table:style-name="ce1">
            <text:p>323799.6697</text:p>
          </table:table-cell>
          <table:table-cell office:value-type="float" office:value="356327.31984000001" table:style-name="ce1">
            <text:p>356327.3198</text:p>
          </table:table-cell>
          <table:table-cell office:value-type="float" office:value="335762.20825999998" table:style-name="ce1">
            <text:p>335762.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9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0</text:p>
          </table:table-cell>
          <table:table-cell table:number-columns-repeated="16" table:style-name="ce5"/>
          <table:table-cell office:value-type="float" office:value="370322.91451999999" table:style-name="ce1">
            <text:p>370322.9145</text:p>
          </table:table-cell>
          <table:table-cell office:value-type="float" office:value="498496.70932999998" table:style-name="ce1">
            <text:p>498496.7093</text:p>
          </table:table-cell>
          <table:table-cell office:value-type="float" office:value="426121.76747999998" table:style-name="ce1">
            <text:p>426121.7675</text:p>
          </table:table-cell>
          <table:table-cell office:value-type="float" office:value="338474.62800999999" table:style-name="ce1">
            <text:p>338474.628</text:p>
          </table:table-cell>
          <table:table-cell office:value-type="float" office:value="396387.16068999999" table:style-name="ce1">
            <text:p>396387.1607</text:p>
          </table:table-cell>
          <table:table-cell office:value-type="float" office:value="323799.66965" table:style-name="ce1">
            <text:p>323799.6697</text:p>
          </table:table-cell>
          <table:table-cell office:value-type="float" office:value="356327.31984000001" table:style-name="ce1">
            <text:p>356327.3198</text:p>
          </table:table-cell>
          <table:table-cell office:value-type="float" office:value="335762.20825999998" table:style-name="ce1">
            <text:p>335762.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110257.33723" table:style-name="ce1">
            <text:p>110257.3372</text:p>
          </table:table-cell>
          <table:table-cell office:value-type="float" office:value="124188.51488" table:style-name="ce1">
            <text:p>124188.5149</text:p>
          </table:table-cell>
          <table:table-cell office:value-type="float" office:value="131207.37038000001" table:style-name="ce1">
            <text:p>131207.3704</text:p>
          </table:table-cell>
          <table:table-cell office:value-type="float" office:value="105360.46011" table:style-name="ce1">
            <text:p>105360.4601</text:p>
          </table:table-cell>
          <table:table-cell office:value-type="float" office:value="120094.28876" table:style-name="ce1">
            <text:p>120094.2888</text:p>
          </table:table-cell>
          <table:table-cell office:value-type="float" office:value="91316.937772000005" table:style-name="ce1">
            <text:p>91316.93777</text:p>
          </table:table-cell>
          <table:table-cell office:value-type="float" office:value="104696.24789" table:style-name="ce1">
            <text:p>104696.2479</text:p>
          </table:table-cell>
          <table:table-cell office:value-type="float" office:value="105393.47620999999" table:style-name="ce1">
            <text:p>105393.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4265.8570387" table:style-name="ce1">
            <text:p>4265.857039</text:p>
          </table:table-cell>
          <table:table-cell office:value-type="float" office:value="4741.9864116999997" table:style-name="ce1">
            <text:p>4741.986412</text:p>
          </table:table-cell>
          <table:table-cell office:value-type="float" office:value="5658.0360443999998" table:style-name="ce1">
            <text:p>5658.036044</text:p>
          </table:table-cell>
          <table:table-cell office:value-type="float" office:value="4033.2968646999998" table:style-name="ce1">
            <text:p>4033.296865</text:p>
          </table:table-cell>
          <table:table-cell office:value-type="float" office:value="4138.8105544999999" table:style-name="ce1">
            <text:p>4138.810555</text:p>
          </table:table-cell>
          <table:table-cell office:value-type="float" office:value="4176.6476444" table:style-name="ce1">
            <text:p>4176.647644</text:p>
          </table:table-cell>
          <table:table-cell office:value-type="float" office:value="4139.3668119000004" table:style-name="ce1">
            <text:p>4139.366812</text:p>
          </table:table-cell>
          <table:table-cell office:value-type="float" office:value="2751.8988202" table:style-name="ce1">
            <text:p>2751.89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5191.4709715999998" table:style-name="ce1">
            <text:p>5191.470972</text:p>
          </table:table-cell>
          <table:table-cell office:value-type="float" office:value="3849.6810838000001" table:style-name="ce1">
            <text:p>3849.681084</text:p>
          </table:table-cell>
          <table:table-cell office:value-type="float" office:value="5138.3395960999997" table:style-name="ce1">
            <text:p>5138.339596</text:p>
          </table:table-cell>
          <table:table-cell office:value-type="float" office:value="5473.6743256" table:style-name="ce1">
            <text:p>5473.674326</text:p>
          </table:table-cell>
          <table:table-cell office:value-type="float" office:value="5370.1452109000002" table:style-name="ce1">
            <text:p>5370.145211</text:p>
          </table:table-cell>
          <table:table-cell office:value-type="float" office:value="6072.2174297000001" table:style-name="ce1">
            <text:p>6072.21743</text:p>
          </table:table-cell>
          <table:table-cell office:value-type="float" office:value="5512.5553817999999" table:style-name="ce1">
            <text:p>5512.555382</text:p>
          </table:table-cell>
          <table:table-cell office:value-type="float" office:value="5652.7336489999998" table:style-name="ce1">
            <text:p>5652.733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九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0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1922.180410000001" table:style-name="ce1">
            <text:p>21922.18041</text:p>
          </table:table-cell>
          <table:table-cell office:value-type="float" office:value="27815.729564000001" table:style-name="ce1">
            <text:p>27815.72956</text:p>
          </table:table-cell>
          <table:table-cell office:value-type="float" office:value="26388.118908" table:style-name="ce1">
            <text:p>26388.11891</text:p>
          </table:table-cell>
          <table:table-cell office:value-type="float" office:value="20274.536899999999" table:style-name="ce1">
            <text:p>20274.5369</text:p>
          </table:table-cell>
          <table:table-cell office:value-type="float" office:value="23996.079103" table:style-name="ce1">
            <text:p>23996.0791</text:p>
          </table:table-cell>
          <table:table-cell office:value-type="float" office:value="21421.322165000001" table:style-name="ce1">
            <text:p>21421.32217</text:p>
          </table:table-cell>
          <table:table-cell office:value-type="float" office:value="22398.760255000001" table:style-name="ce1">
            <text:p>22398.76026</text:p>
          </table:table-cell>
          <table:table-cell office:value-type="float" office:value="17841.854581" table:style-name="ce1">
            <text:p>17841.85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78031.512658000007" table:style-name="ce1">
            <text:p>78031.51266</text:p>
          </table:table-cell>
          <table:table-cell office:value-type="float" office:value="141331.53846000001" table:style-name="ce1">
            <text:p>141331.5385</text:p>
          </table:table-cell>
          <table:table-cell office:value-type="float" office:value="82724.235841999995" table:style-name="ce1">
            <text:p>82724.23584</text:p>
          </table:table-cell>
          <table:table-cell office:value-type="float" office:value="64507.538125999999" table:style-name="ce1">
            <text:p>64507.53813</text:p>
          </table:table-cell>
          <table:table-cell office:value-type="float" office:value="93246.470440000005" table:style-name="ce1">
            <text:p>93246.47044</text:p>
          </table:table-cell>
          <table:table-cell office:value-type="float" office:value="53434.630970999999" table:style-name="ce1">
            <text:p>53434.63097</text:p>
          </table:table-cell>
          <table:table-cell office:value-type="float" office:value="60735.293632000001" table:style-name="ce1">
            <text:p>60735.29363</text:p>
          </table:table-cell>
          <table:table-cell office:value-type="float" office:value="58246.981125999999" table:style-name="ce1">
            <text:p>58246.98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3155.301111000001" table:style-name="ce1">
            <text:p>13155.30111</text:p>
          </table:table-cell>
          <table:table-cell office:value-type="float" office:value="17376.336511000001" table:style-name="ce1">
            <text:p>17376.33651</text:p>
          </table:table-cell>
          <table:table-cell office:value-type="float" office:value="14698.291234" table:style-name="ce1">
            <text:p>14698.29123</text:p>
          </table:table-cell>
          <table:table-cell office:value-type="float" office:value="12134.87435" table:style-name="ce1">
            <text:p>12134.87435</text:p>
          </table:table-cell>
          <table:table-cell office:value-type="float" office:value="14478.528934" table:style-name="ce1">
            <text:p>14478.52893</text:p>
          </table:table-cell>
          <table:table-cell office:value-type="float" office:value="12890.710397999999" table:style-name="ce1">
            <text:p>12890.7104</text:p>
          </table:table-cell>
          <table:table-cell office:value-type="float" office:value="12298.854211" table:style-name="ce1">
            <text:p>12298.85421</text:p>
          </table:table-cell>
          <table:table-cell office:value-type="float" office:value="12639.173037" table:style-name="ce1">
            <text:p>12639.17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8853.8399028999993" table:style-name="ce1">
            <text:p>8853.839903</text:p>
          </table:table-cell>
          <table:table-cell office:value-type="float" office:value="11265.894156" table:style-name="ce1">
            <text:p>11265.89416</text:p>
          </table:table-cell>
          <table:table-cell office:value-type="float" office:value="12843.498062000001" table:style-name="ce1">
            <text:p>12843.49806</text:p>
          </table:table-cell>
          <table:table-cell office:value-type="float" office:value="7971.0514529000002" table:style-name="ce1">
            <text:p>7971.051453</text:p>
          </table:table-cell>
          <table:table-cell office:value-type="float" office:value="8602.1006839000001" table:style-name="ce1">
            <text:p>8602.100684</text:p>
          </table:table-cell>
          <table:table-cell office:value-type="float" office:value="8139.1779692" table:style-name="ce1">
            <text:p>8139.177969</text:p>
          </table:table-cell>
          <table:table-cell office:value-type="float" office:value="9751.2769907999991" table:style-name="ce1">
            <text:p>9751.276991</text:p>
          </table:table-cell>
          <table:table-cell office:value-type="float" office:value="6339.3838595999996" table:style-name="ce1">
            <text:p>6339.3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6959.1426616999997" table:style-name="ce1">
            <text:p>6959.142662</text:p>
          </table:table-cell>
          <table:table-cell office:value-type="float" office:value="12044.660395000001" table:style-name="ce1">
            <text:p>12044.6604</text:p>
          </table:table-cell>
          <table:table-cell office:value-type="float" office:value="10788.946803999999" table:style-name="ce1">
            <text:p>10788.9468</text:p>
          </table:table-cell>
          <table:table-cell office:value-type="float" office:value="5539.6965231000004" table:style-name="ce1">
            <text:p>5539.696523</text:p>
          </table:table-cell>
          <table:table-cell office:value-type="float" office:value="7182.8449332999999" table:style-name="ce1">
            <text:p>7182.844933</text:p>
          </table:table-cell>
          <table:table-cell office:value-type="float" office:value="4669.1807480999996" table:style-name="ce1">
            <text:p>4669.180748</text:p>
          </table:table-cell>
          <table:table-cell office:value-type="float" office:value="6076.4702466999997" table:style-name="ce1">
            <text:p>6076.470247</text:p>
          </table:table-cell>
          <table:table-cell office:value-type="float" office:value="7730.9687934000003" table:style-name="ce1">
            <text:p>7730.968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70322.91451999999" table:formula="msoxl:=+AA1" table:style-name="ce33">
            <text:p>370,323</text:p>
          </table:table-cell>
          <table:table-cell office:value-type="float" office:value="498496.70932999998" table:formula="msoxl:=+AB1" table:style-name="ce33">
            <text:p>498,497</text:p>
          </table:table-cell>
          <table:table-cell office:value-type="float" office:value="426121.76747999998" table:formula="msoxl:=+AC1" table:style-name="ce33">
            <text:p>426,122</text:p>
          </table:table-cell>
          <table:table-cell office:value-type="float" office:value="338474.62800999999" table:formula="msoxl:=+AD1" table:style-name="ce33">
            <text:p>338,475</text:p>
          </table:table-cell>
          <table:table-cell office:value-type="float" office:value="396387.16068999999" table:formula="msoxl:=+AE1" table:style-name="ce33">
            <text:p>396,387</text:p>
          </table:table-cell>
          <table:table-cell office:value-type="float" office:value="323799.66965" table:formula="msoxl:=+AF1" table:style-name="ce33">
            <text:p>323,800</text:p>
          </table:table-cell>
          <table:table-cell office:value-type="float" office:value="356327.31984000001" table:formula="msoxl:=+AG1" table:style-name="ce33">
            <text:p>356,327</text:p>
          </table:table-cell>
          <table:table-cell office:value-type="float" office:value="335762.20825999998" table:formula="msoxl:=+AH1" table:style-name="ce33">
            <text:p>335,76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7865.937287000001" table:style-name="ce1">
            <text:p>17865.93729</text:p>
          </table:table-cell>
          <table:table-cell office:value-type="float" office:value="16017.519173999999" table:style-name="ce1">
            <text:p>16017.51917</text:p>
          </table:table-cell>
          <table:table-cell office:value-type="float" office:value="19849.538472" table:style-name="ce1">
            <text:p>19849.53847</text:p>
          </table:table-cell>
          <table:table-cell office:value-type="float" office:value="18056.370031999999" table:style-name="ce1">
            <text:p>18056.37003</text:p>
          </table:table-cell>
          <table:table-cell office:value-type="float" office:value="16935.849305" table:style-name="ce1">
            <text:p>16935.84931</text:p>
          </table:table-cell>
          <table:table-cell office:value-type="float" office:value="20781.522851999998" table:style-name="ce1">
            <text:p>20781.52285</text:p>
          </table:table-cell>
          <table:table-cell office:value-type="float" office:value="17897.175684999998" table:style-name="ce1">
            <text:p>17897.17569</text:p>
          </table:table-cell>
          <table:table-cell office:value-type="float" office:value="18516.238453000002" table:style-name="ce1">
            <text:p>18516.23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10257.33723" table:formula="msoxl:=+AA2" table:style-name="ce37">
            <text:p>110,257</text:p>
          </table:table-cell>
          <table:table-cell office:value-type="float" office:value="124188.51488" table:formula="msoxl:=+AB2" table:style-name="ce37">
            <text:p>124,189</text:p>
          </table:table-cell>
          <table:table-cell office:value-type="float" office:value="131207.37038000001" table:formula="msoxl:=+AC2" table:style-name="ce37">
            <text:p>131,207</text:p>
          </table:table-cell>
          <table:table-cell office:value-type="float" office:value="105360.46011" table:formula="msoxl:=+AD2" table:style-name="ce37">
            <text:p>105,360</text:p>
          </table:table-cell>
          <table:table-cell office:value-type="float" office:value="120094.28876" table:formula="msoxl:=+AE2" table:style-name="ce37">
            <text:p>120,094</text:p>
          </table:table-cell>
          <table:table-cell office:value-type="float" office:value="91316.937772000005" table:formula="msoxl:=+AF2" table:style-name="ce37">
            <text:p>91,317</text:p>
          </table:table-cell>
          <table:table-cell office:value-type="float" office:value="104696.24789" table:formula="msoxl:=+AG2" table:style-name="ce37">
            <text:p>104,696</text:p>
          </table:table-cell>
          <table:table-cell office:value-type="float" office:value="105393.47620999999" table:formula="msoxl:=+AH2" table:style-name="ce37">
            <text:p>105,393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2679.013245999999" table:style-name="ce1">
            <text:p>32679.01325</text:p>
          </table:table-cell>
          <table:table-cell office:value-type="float" office:value="35472.053305000001" table:style-name="ce1">
            <text:p>35472.05331</text:p>
          </table:table-cell>
          <table:table-cell office:value-type="float" office:value="33061.360596999999" table:style-name="ce1">
            <text:p>33061.3606</text:p>
          </table:table-cell>
          <table:table-cell office:value-type="float" office:value="32065.381804000001" table:style-name="ce1">
            <text:p>32065.3818</text:p>
          </table:table-cell>
          <table:table-cell office:value-type="float" office:value="31559.934464000002" table:style-name="ce1">
            <text:p>31559.93446</text:p>
          </table:table-cell>
          <table:table-cell office:value-type="float" office:value="38755.890868000002" table:style-name="ce1">
            <text:p>38755.89087</text:p>
          </table:table-cell>
          <table:table-cell office:value-type="float" office:value="42998.357493000003" table:style-name="ce1">
            <text:p>42998.35749</text:p>
          </table:table-cell>
          <table:table-cell office:value-type="float" office:value="38777.111616000002" table:style-name="ce1">
            <text:p>38777.11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265.8570387" table:formula="msoxl:=+AA3" table:style-name="ce37">
            <text:p>4,266</text:p>
          </table:table-cell>
          <table:table-cell office:value-type="float" office:value="4741.9864116999997" table:formula="msoxl:=+AB3" table:style-name="ce37">
            <text:p>4,742</text:p>
          </table:table-cell>
          <table:table-cell office:value-type="float" office:value="5658.0360443999998" table:formula="msoxl:=+AC3" table:style-name="ce37">
            <text:p>5,658</text:p>
          </table:table-cell>
          <table:table-cell office:value-type="float" office:value="4033.2968646999998" table:formula="msoxl:=+AD3" table:style-name="ce37">
            <text:p>4,033</text:p>
          </table:table-cell>
          <table:table-cell office:value-type="float" office:value="4138.8105544999999" table:formula="msoxl:=+AE3" table:style-name="ce37">
            <text:p>4,139</text:p>
          </table:table-cell>
          <table:table-cell office:value-type="float" office:value="4176.6476444" table:formula="msoxl:=+AF3" table:style-name="ce37">
            <text:p>4,177</text:p>
          </table:table-cell>
          <table:table-cell office:value-type="float" office:value="4139.3668119000004" table:formula="msoxl:=+AG3" table:style-name="ce37">
            <text:p>4,139</text:p>
          </table:table-cell>
          <table:table-cell office:value-type="float" office:value="2751.8988202" table:formula="msoxl:=+AH3" table:style-name="ce37">
            <text:p>2,752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8504.6296619000004" table:style-name="ce1">
            <text:p>8504.629662</text:p>
          </table:table-cell>
          <table:table-cell office:value-type="float" office:value="4613.8388384999998" table:style-name="ce1">
            <text:p>4613.838839</text:p>
          </table:table-cell>
          <table:table-cell office:value-type="float" office:value="7635.7922609999996" table:style-name="ce1">
            <text:p>7635.792261</text:p>
          </table:table-cell>
          <table:table-cell office:value-type="float" office:value="9391.8563749000004" table:style-name="ce1">
            <text:p>9391.856375</text:p>
          </table:table-cell>
          <table:table-cell office:value-type="float" office:value="6369.6190121999998" table:style-name="ce1">
            <text:p>6369.619012</text:p>
          </table:table-cell>
          <table:table-cell office:value-type="float" office:value="20029.086285000001" table:style-name="ce1">
            <text:p>20029.08629</text:p>
          </table:table-cell>
          <table:table-cell office:value-type="float" office:value="18117.857543999999" table:style-name="ce1">
            <text:p>18117.85754</text:p>
          </table:table-cell>
          <table:table-cell office:value-type="float" office:value="10885.409745999999" table:style-name="ce1">
            <text:p>10885.4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191.4709715999998" table:formula="msoxl:=+AA4" table:style-name="ce37">
            <text:p>5,191</text:p>
          </table:table-cell>
          <table:table-cell office:value-type="float" office:value="3849.6810838000001" table:formula="msoxl:=+AB4" table:style-name="ce37">
            <text:p>3,850</text:p>
          </table:table-cell>
          <table:table-cell office:value-type="float" office:value="5138.3395960999997" table:formula="msoxl:=+AC4" table:style-name="ce37">
            <text:p>5,138</text:p>
          </table:table-cell>
          <table:table-cell office:value-type="float" office:value="5473.6743256" table:formula="msoxl:=+AD4" table:style-name="ce37">
            <text:p>5,474</text:p>
          </table:table-cell>
          <table:table-cell office:value-type="float" office:value="5370.1452109000002" table:formula="msoxl:=+AE4" table:style-name="ce37">
            <text:p>5,370</text:p>
          </table:table-cell>
          <table:table-cell office:value-type="float" office:value="6072.2174297000001" table:formula="msoxl:=+AF4" table:style-name="ce37">
            <text:p>6,072</text:p>
          </table:table-cell>
          <table:table-cell office:value-type="float" office:value="5512.5553817999999" table:formula="msoxl:=+AG4" table:style-name="ce37">
            <text:p>5,513</text:p>
          </table:table-cell>
          <table:table-cell office:value-type="float" office:value="5652.7336489999998" table:formula="msoxl:=+AH4" table:style-name="ce37">
            <text:p>5,653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3931.378574" table:style-name="ce1">
            <text:p>13931.37857</text:p>
          </table:table-cell>
          <table:table-cell office:value-type="float" office:value="15762.607883999999" table:style-name="ce1">
            <text:p>15762.60788</text:p>
          </table:table-cell>
          <table:table-cell office:value-type="float" office:value="14725.343454" table:style-name="ce1">
            <text:p>14725.34345</text:p>
          </table:table-cell>
          <table:table-cell office:value-type="float" office:value="13476.671747" table:style-name="ce1">
            <text:p>13476.67175</text:p>
          </table:table-cell>
          <table:table-cell office:value-type="float" office:value="12649.42805" table:style-name="ce1">
            <text:p>12649.42805</text:p>
          </table:table-cell>
          <table:table-cell office:value-type="float" office:value="11593.553668" table:style-name="ce1">
            <text:p>11593.55367</text:p>
          </table:table-cell>
          <table:table-cell office:value-type="float" office:value="14966.155237000001" table:style-name="ce1">
            <text:p>14966.15524</text:p>
          </table:table-cell>
          <table:table-cell office:value-type="float" office:value="18306.849503000001" table:style-name="ce1">
            <text:p>18306.8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1922.180410000001" table:formula="msoxl:=+AA5" table:style-name="ce37">
            <text:p>21,922</text:p>
          </table:table-cell>
          <table:table-cell office:value-type="float" office:value="27815.729564000001" table:formula="msoxl:=+AB5" table:style-name="ce37">
            <text:p>27,816</text:p>
          </table:table-cell>
          <table:table-cell office:value-type="float" office:value="26388.118908" table:formula="msoxl:=+AC5" table:style-name="ce37">
            <text:p>26,388</text:p>
          </table:table-cell>
          <table:table-cell office:value-type="float" office:value="20274.536899999999" table:formula="msoxl:=+AD5" table:style-name="ce37">
            <text:p>20,275</text:p>
          </table:table-cell>
          <table:table-cell office:value-type="float" office:value="23996.079103" table:formula="msoxl:=+AE5" table:style-name="ce37">
            <text:p>23,996</text:p>
          </table:table-cell>
          <table:table-cell office:value-type="float" office:value="21421.322165000001" table:formula="msoxl:=+AF5" table:style-name="ce37">
            <text:p>21,421</text:p>
          </table:table-cell>
          <table:table-cell office:value-type="float" office:value="22398.760255000001" table:formula="msoxl:=+AG5" table:style-name="ce37">
            <text:p>22,399</text:p>
          </table:table-cell>
          <table:table-cell office:value-type="float" office:value="17841.854581" table:formula="msoxl:=+AH5" table:style-name="ce37">
            <text:p>17,842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6156.2621664999997" table:style-name="ce1">
            <text:p>6156.262167</text:p>
          </table:table-cell>
          <table:table-cell office:value-type="float" office:value="10151.213632999999" table:style-name="ce1">
            <text:p>10151.21363</text:p>
          </table:table-cell>
          <table:table-cell office:value-type="float" office:value="6089.0764975000002" table:style-name="ce1">
            <text:p>6089.076498</text:p>
          </table:table-cell>
          <table:table-cell office:value-type="float" office:value="5337.7811693000003" table:style-name="ce1">
            <text:p>5337.781169</text:p>
          </table:table-cell>
          <table:table-cell office:value-type="float" office:value="8412.9329706999997" table:style-name="ce1">
            <text:p>8412.932971</text:p>
          </table:table-cell>
          <table:table-cell office:value-type="float" office:value="4065.818448" table:style-name="ce1">
            <text:p>4065.818448</text:p>
          </table:table-cell>
          <table:table-cell office:value-type="float" office:value="5873.2477011000001" table:style-name="ce1">
            <text:p>5873.247701</text:p>
          </table:table-cell>
          <table:table-cell office:value-type="float" office:value="5833.7809298000002" table:style-name="ce1">
            <text:p>5833.78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78031.512658000007" table:formula="msoxl:=+AA6" table:style-name="ce37">
            <text:p>78,032</text:p>
          </table:table-cell>
          <table:table-cell office:value-type="float" office:value="141331.53846000001" table:formula="msoxl:=+AB6" table:style-name="ce37">
            <text:p>141,332</text:p>
          </table:table-cell>
          <table:table-cell office:value-type="float" office:value="82724.235841999995" table:formula="msoxl:=+AC6" table:style-name="ce37">
            <text:p>82,724</text:p>
          </table:table-cell>
          <table:table-cell office:value-type="float" office:value="64507.538125999999" table:formula="msoxl:=+AD6" table:style-name="ce37">
            <text:p>64,508</text:p>
          </table:table-cell>
          <table:table-cell office:value-type="float" office:value="93246.470440000005" table:formula="msoxl:=+AE6" table:style-name="ce37">
            <text:p>93,246</text:p>
          </table:table-cell>
          <table:table-cell office:value-type="float" office:value="53434.630970999999" table:formula="msoxl:=+AF6" table:style-name="ce37">
            <text:p>53,435</text:p>
          </table:table-cell>
          <table:table-cell office:value-type="float" office:value="60735.293632000001" table:formula="msoxl:=+AG6" table:style-name="ce37">
            <text:p>60,735</text:p>
          </table:table-cell>
          <table:table-cell office:value-type="float" office:value="58246.981125999999" table:formula="msoxl:=+AH6" table:style-name="ce37">
            <text:p>58,247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4086.7428438000002" table:style-name="ce1">
            <text:p>4086.742844</text:p>
          </table:table-cell>
          <table:table-cell office:value-type="float" office:value="4944.3929494000004" table:style-name="ce1">
            <text:p>4944.392949</text:p>
          </table:table-cell>
          <table:table-cell office:value-type="float" office:value="4611.1483846000001" table:style-name="ce1">
            <text:p>4611.148385</text:p>
          </table:table-cell>
          <table:table-cell office:value-type="float" office:value="3859.0725118999999" table:style-name="ce1">
            <text:p>3859.072512</text:p>
          </table:table-cell>
          <table:table-cell office:value-type="float" office:value="4127.9544309000003" table:style-name="ce1">
            <text:p>4127.954431</text:p>
          </table:table-cell>
          <table:table-cell office:value-type="float" office:value="3067.4324676000001" table:style-name="ce1">
            <text:p>3067.432468</text:p>
          </table:table-cell>
          <table:table-cell office:value-type="float" office:value="4041.0970111000001" table:style-name="ce1">
            <text:p>4041.097011</text:p>
          </table:table-cell>
          <table:table-cell office:value-type="float" office:value="3751.0714367999999" table:style-name="ce1">
            <text:p>3751.071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3155.301111000001" table:formula="msoxl:=+AA7" table:style-name="ce37">
            <text:p>13,155</text:p>
          </table:table-cell>
          <table:table-cell office:value-type="float" office:value="17376.336511000001" table:formula="msoxl:=+AB7" table:style-name="ce37">
            <text:p>17,376</text:p>
          </table:table-cell>
          <table:table-cell office:value-type="float" office:value="14698.291234" table:formula="msoxl:=+AC7" table:style-name="ce37">
            <text:p>14,698</text:p>
          </table:table-cell>
          <table:table-cell office:value-type="float" office:value="12134.87435" table:formula="msoxl:=+AD7" table:style-name="ce37">
            <text:p>12,135</text:p>
          </table:table-cell>
          <table:table-cell office:value-type="float" office:value="14478.528934" table:formula="msoxl:=+AE7" table:style-name="ce37">
            <text:p>14,479</text:p>
          </table:table-cell>
          <table:table-cell office:value-type="float" office:value="12890.710397999999" table:formula="msoxl:=+AF7" table:style-name="ce37">
            <text:p>12,891</text:p>
          </table:table-cell>
          <table:table-cell office:value-type="float" office:value="12298.854211" table:formula="msoxl:=+AG7" table:style-name="ce37">
            <text:p>12,299</text:p>
          </table:table-cell>
          <table:table-cell office:value-type="float" office:value="12639.173037" table:formula="msoxl:=+AH7" table:style-name="ce37">
            <text:p>12,639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49405.09878" table:style-name="ce1">
            <text:p>49405.09878</text:p>
          </table:table-cell>
          <table:table-cell office:value-type="float" office:value="75442.532135999994" table:style-name="ce1">
            <text:p>75442.53214</text:p>
          </table:table-cell>
          <table:table-cell office:value-type="float" office:value="56489.116331999998" table:style-name="ce1">
            <text:p>56489.11633</text:p>
          </table:table-cell>
          <table:table-cell office:value-type="float" office:value="43345.288779000002" table:style-name="ce1">
            <text:p>43345.28878</text:p>
          </table:table-cell>
          <table:table-cell office:value-type="float" office:value="50124.988954" table:style-name="ce1">
            <text:p>50124.98895</text:p>
          </table:table-cell>
          <table:table-cell office:value-type="float" office:value="41847.647306999999" table:style-name="ce1">
            <text:p>41847.64731</text:p>
          </table:table-cell>
          <table:table-cell office:value-type="float" office:value="49286.710714000001" table:style-name="ce1">
            <text:p>49286.71071</text:p>
          </table:table-cell>
          <table:table-cell office:value-type="float" office:value="44677.963983000001" table:style-name="ce1">
            <text:p>44677.9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8853.8399028999993" table:formula="msoxl:=+AA8" table:style-name="ce37">
            <text:p>8,854</text:p>
          </table:table-cell>
          <table:table-cell office:value-type="float" office:value="11265.894156" table:formula="msoxl:=+AB8" table:style-name="ce37">
            <text:p>11,266</text:p>
          </table:table-cell>
          <table:table-cell office:value-type="float" office:value="12843.498062000001" table:formula="msoxl:=+AC8" table:style-name="ce37">
            <text:p>12,843</text:p>
          </table:table-cell>
          <table:table-cell office:value-type="float" office:value="7971.0514529000002" table:formula="msoxl:=+AD8" table:style-name="ce37">
            <text:p>7,971</text:p>
          </table:table-cell>
          <table:table-cell office:value-type="float" office:value="8602.1006839000001" table:formula="msoxl:=+AE8" table:style-name="ce37">
            <text:p>8,602</text:p>
          </table:table-cell>
          <table:table-cell office:value-type="float" office:value="8139.1779692" table:formula="msoxl:=+AF8" table:style-name="ce37">
            <text:p>8,139</text:p>
          </table:table-cell>
          <table:table-cell office:value-type="float" office:value="9751.2769907999991" table:formula="msoxl:=+AG8" table:style-name="ce37">
            <text:p>9,751</text:p>
          </table:table-cell>
          <table:table-cell office:value-type="float" office:value="6339.3838595999996" table:formula="msoxl:=+AH8" table:style-name="ce37">
            <text:p>6,339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15177.788999" table:style-name="ce1">
            <text:p>15177.789</text:p>
          </table:table-cell>
          <table:table-cell office:value-type="float" office:value="26021.483092999999" table:style-name="ce1">
            <text:p>26021.48309</text:p>
          </table:table-cell>
          <table:table-cell office:value-type="float" office:value="13367.098142999999" table:style-name="ce1">
            <text:p>13367.09814</text:p>
          </table:table-cell>
          <table:table-cell office:value-type="float" office:value="13113.154990999999" table:style-name="ce1">
            <text:p>13113.15499</text:p>
          </table:table-cell>
          <table:table-cell office:value-type="float" office:value="14259.854654999999" table:style-name="ce1">
            <text:p>14259.85466</text:p>
          </table:table-cell>
          <table:table-cell office:value-type="float" office:value="16316.483391" table:style-name="ce1">
            <text:p>16316.48339</text:p>
          </table:table-cell>
          <table:table-cell office:value-type="float" office:value="13378.521765" table:style-name="ce1">
            <text:p>13378.52177</text:p>
          </table:table-cell>
          <table:table-cell office:value-type="float" office:value="15357.230600999999" table:style-name="ce1">
            <text:p>15357.2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6959.1426616999997" table:formula="msoxl:=+AA9" table:style-name="ce37">
            <text:p>6,959</text:p>
          </table:table-cell>
          <table:table-cell office:value-type="float" office:value="12044.660395000001" table:formula="msoxl:=+AB9" table:style-name="ce37">
            <text:p>12,045</text:p>
          </table:table-cell>
          <table:table-cell office:value-type="float" office:value="10788.946803999999" table:formula="msoxl:=+AC9" table:style-name="ce37">
            <text:p>10,789</text:p>
          </table:table-cell>
          <table:table-cell office:value-type="float" office:value="5539.6965231000004" table:formula="msoxl:=+AD9" table:style-name="ce37">
            <text:p>5,540</text:p>
          </table:table-cell>
          <table:table-cell office:value-type="float" office:value="7182.8449332999999" table:formula="msoxl:=+AE9" table:style-name="ce37">
            <text:p>7,183</text:p>
          </table:table-cell>
          <table:table-cell office:value-type="float" office:value="4669.1807480999996" table:formula="msoxl:=+AF9" table:style-name="ce37">
            <text:p>4,669</text:p>
          </table:table-cell>
          <table:table-cell office:value-type="float" office:value="6076.4702466999997" table:formula="msoxl:=+AG9" table:style-name="ce37">
            <text:p>6,076</text:p>
          </table:table-cell>
          <table:table-cell office:value-type="float" office:value="7730.9687934000003" table:formula="msoxl:=+AH9" table:style-name="ce37">
            <text:p>7,731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4742.8517420999997" table:style-name="ce1">
            <text:p>4742.851742</text:p>
          </table:table-cell>
          <table:table-cell office:value-type="float" office:value="8448.6107988000003" table:style-name="ce1">
            <text:p>8448.610799</text:p>
          </table:table-cell>
          <table:table-cell office:value-type="float" office:value="3187.5272725" table:style-name="ce1">
            <text:p>3187.527273</text:p>
          </table:table-cell>
          <table:table-cell office:value-type="float" office:value="4127.5811623999998" table:style-name="ce1">
            <text:p>4127.581162</text:p>
          </table:table-cell>
          <table:table-cell office:value-type="float" office:value="6252.3536969999996" table:style-name="ce1">
            <text:p>6252.353697</text:p>
          </table:table-cell>
          <table:table-cell office:value-type="float" office:value="3940.3237428000002" table:style-name="ce1">
            <text:p>3940.323743</text:p>
          </table:table-cell>
          <table:table-cell office:value-type="float" office:value="4569.636802" table:style-name="ce1">
            <text:p>4569.636802</text:p>
          </table:table-cell>
          <table:table-cell office:value-type="float" office:value="3504.2321154000001" table:style-name="ce1">
            <text:p>3504.232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7865.937287000001" table:formula="msoxl:=+AA10" table:style-name="ce37">
            <text:p>17,866</text:p>
          </table:table-cell>
          <table:table-cell office:value-type="float" office:value="16017.519173999999" table:formula="msoxl:=+AB10" table:style-name="ce37">
            <text:p>16,018</text:p>
          </table:table-cell>
          <table:table-cell office:value-type="float" office:value="19849.538472" table:formula="msoxl:=+AC10" table:style-name="ce37">
            <text:p>19,850</text:p>
          </table:table-cell>
          <table:table-cell office:value-type="float" office:value="18056.370031999999" table:formula="msoxl:=+AD10" table:style-name="ce37">
            <text:p>18,056</text:p>
          </table:table-cell>
          <table:table-cell office:value-type="float" office:value="16935.849305" table:formula="msoxl:=+AE10" table:style-name="ce37">
            <text:p>16,936</text:p>
          </table:table-cell>
          <table:table-cell office:value-type="float" office:value="20781.522851999998" table:formula="msoxl:=+AF10" table:style-name="ce37">
            <text:p>20,782</text:p>
          </table:table-cell>
          <table:table-cell office:value-type="float" office:value="17897.175684999998" table:formula="msoxl:=+AG10" table:style-name="ce37">
            <text:p>17,897</text:p>
          </table:table-cell>
          <table:table-cell office:value-type="float" office:value="18516.238453000002" table:formula="msoxl:=+AH10" table:style-name="ce37">
            <text:p>18,516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4886.3912921000001" table:style-name="ce1">
            <text:p>4886.391292</text:p>
          </table:table-cell>
          <table:table-cell office:value-type="float" office:value="6429.6491698999998" table:style-name="ce1">
            <text:p>6429.64917</text:p>
          </table:table-cell>
          <table:table-cell office:value-type="float" office:value="6972.1878779999997" table:style-name="ce1">
            <text:p>6972.187878</text:p>
          </table:table-cell>
          <table:table-cell office:value-type="float" office:value="4366.5873272999997" table:style-name="ce1">
            <text:p>4366.587327</text:p>
          </table:table-cell>
          <table:table-cell office:value-type="float" office:value="5196.7134335999999" table:style-name="ce1">
            <text:p>5196.713434</text:p>
          </table:table-cell>
          <table:table-cell office:value-type="float" office:value="3737.3922229999998" table:style-name="ce1">
            <text:p>3737.392223</text:p>
          </table:table-cell>
          <table:table-cell office:value-type="float" office:value="5043.0441205999996" table:style-name="ce1">
            <text:p>5043.044121</text:p>
          </table:table-cell>
          <table:table-cell office:value-type="float" office:value="3588.4915047" table:style-name="ce1">
            <text:p>3588.491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2679.013245999999" table:formula="msoxl:=+AA11" table:style-name="ce37">
            <text:p>32,679</text:p>
          </table:table-cell>
          <table:table-cell office:value-type="float" office:value="35472.053305000001" table:formula="msoxl:=+AB11" table:style-name="ce37">
            <text:p>35,472</text:p>
          </table:table-cell>
          <table:table-cell office:value-type="float" office:value="33061.360596999999" table:formula="msoxl:=+AC11" table:style-name="ce37">
            <text:p>33,061</text:p>
          </table:table-cell>
          <table:table-cell office:value-type="float" office:value="32065.381804000001" table:formula="msoxl:=+AD11" table:style-name="ce37">
            <text:p>32,065</text:p>
          </table:table-cell>
          <table:table-cell office:value-type="float" office:value="31559.934464000002" table:formula="msoxl:=+AE11" table:style-name="ce37">
            <text:p>31,560</text:p>
          </table:table-cell>
          <table:table-cell office:value-type="float" office:value="38755.890868000002" table:formula="msoxl:=+AF11" table:style-name="ce37">
            <text:p>38,756</text:p>
          </table:table-cell>
          <table:table-cell office:value-type="float" office:value="42998.357493000003" table:formula="msoxl:=+AG11" table:style-name="ce37">
            <text:p>42,998</text:p>
          </table:table-cell>
          <table:table-cell office:value-type="float" office:value="38777.111616000002" table:formula="msoxl:=+AH11" table:style-name="ce37">
            <text:p>38,777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5774.6794540999999" table:style-name="ce1">
            <text:p>5774.679454</text:p>
          </table:table-cell>
          <table:table-cell office:value-type="float" office:value="7202.6237782999997" table:style-name="ce1">
            <text:p>7202.623778</text:p>
          </table:table-cell>
          <table:table-cell office:value-type="float" office:value="7512.7290006000003" table:style-name="ce1">
            <text:p>7512.729001</text:p>
          </table:table-cell>
          <table:table-cell office:value-type="float" office:value="5312.2188944999998" table:style-name="ce1">
            <text:p>5312.218895</text:p>
          </table:table-cell>
          <table:table-cell office:value-type="float" office:value="5907.4002639" table:style-name="ce1">
            <text:p>5907.400264</text:p>
          </table:table-cell>
          <table:table-cell office:value-type="float" office:value="5139.8774799000003" table:style-name="ce1">
            <text:p>5139.87748</text:p>
          </table:table-cell>
          <table:table-cell office:value-type="float" office:value="6653.3391337000003" table:style-name="ce1">
            <text:p>6653.339134</text:p>
          </table:table-cell>
          <table:table-cell office:value-type="float" office:value="4861.9456047000003" table:style-name="ce1">
            <text:p>4861.945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8504.6296619000004" table:formula="msoxl:=+AA12" table:style-name="ce37">
            <text:p>8,505</text:p>
          </table:table-cell>
          <table:table-cell office:value-type="float" office:value="4613.8388384999998" table:formula="msoxl:=+AB12" table:style-name="ce37">
            <text:p>4,614</text:p>
          </table:table-cell>
          <table:table-cell office:value-type="float" office:value="7635.7922609999996" table:formula="msoxl:=+AC12" table:style-name="ce37">
            <text:p>7,636</text:p>
          </table:table-cell>
          <table:table-cell office:value-type="float" office:value="9391.8563749000004" table:formula="msoxl:=+AD12" table:style-name="ce37">
            <text:p>9,392</text:p>
          </table:table-cell>
          <table:table-cell office:value-type="float" office:value="6369.6190121999998" table:formula="msoxl:=+AE12" table:style-name="ce37">
            <text:p>6,370</text:p>
          </table:table-cell>
          <table:table-cell office:value-type="float" office:value="20029.086285000001" table:formula="msoxl:=+AF12" table:style-name="ce37">
            <text:p>20,029</text:p>
          </table:table-cell>
          <table:table-cell office:value-type="float" office:value="18117.857543999999" table:formula="msoxl:=+AG12" table:style-name="ce37">
            <text:p>18,118</text:p>
          </table:table-cell>
          <table:table-cell office:value-type="float" office:value="10885.409745999999" table:formula="msoxl:=+AH12" table:style-name="ce37">
            <text:p>10,885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8823.387291999999" table:style-name="ce1">
            <text:p>18823.38729</text:p>
          </table:table-cell>
          <table:table-cell office:value-type="float" office:value="27340.165295999999" table:style-name="ce1">
            <text:p>27340.1653</text:p>
          </table:table-cell>
          <table:table-cell office:value-type="float" office:value="25449.574037999999" table:style-name="ce1">
            <text:p>25449.57404</text:p>
          </table:table-cell>
          <table:table-cell office:value-type="float" office:value="16425.746405000002" table:style-name="ce1">
            <text:p>16425.74641</text:p>
          </table:table-cell>
          <table:table-cell office:value-type="float" office:value="18508.666904999998" table:style-name="ce1">
            <text:p>18508.66691</text:p>
          </table:table-cell>
          <table:table-cell office:value-type="float" office:value="12713.570470000001" table:style-name="ce1">
            <text:p>12713.57047</text:p>
          </table:table-cell>
          <table:table-cell office:value-type="float" office:value="19642.168892000002" table:style-name="ce1">
            <text:p>19642.16889</text:p>
          </table:table-cell>
          <table:table-cell office:value-type="float" office:value="17366.064157000001" table:style-name="ce1">
            <text:p>17366.06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3931.378574" table:formula="msoxl:=+AA13" table:style-name="ce37">
            <text:p>13,931</text:p>
          </table:table-cell>
          <table:table-cell office:value-type="float" office:value="15762.607883999999" table:formula="msoxl:=+AB13" table:style-name="ce37">
            <text:p>15,763</text:p>
          </table:table-cell>
          <table:table-cell office:value-type="float" office:value="14725.343454" table:formula="msoxl:=+AC13" table:style-name="ce37">
            <text:p>14,725</text:p>
          </table:table-cell>
          <table:table-cell office:value-type="float" office:value="13476.671747" table:formula="msoxl:=+AD13" table:style-name="ce37">
            <text:p>13,477</text:p>
          </table:table-cell>
          <table:table-cell office:value-type="float" office:value="12649.42805" table:formula="msoxl:=+AE13" table:style-name="ce37">
            <text:p>12,649</text:p>
          </table:table-cell>
          <table:table-cell office:value-type="float" office:value="11593.553668" table:formula="msoxl:=+AF13" table:style-name="ce37">
            <text:p>11,594</text:p>
          </table:table-cell>
          <table:table-cell office:value-type="float" office:value="14966.155237000001" table:formula="msoxl:=+AG13" table:style-name="ce37">
            <text:p>14,966</text:p>
          </table:table-cell>
          <table:table-cell office:value-type="float" office:value="18306.849503000001" table:formula="msoxl:=+AH13" table:style-name="ce37">
            <text:p>18,307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1736.223225999998" table:style-name="ce1">
            <text:p>21736.22323</text:p>
          </table:table-cell>
          <table:table-cell office:value-type="float" office:value="28950.263255000002" table:style-name="ce1">
            <text:p>28950.26326</text:p>
          </table:table-cell>
          <table:table-cell office:value-type="float" office:value="27274.915212" table:style-name="ce1">
            <text:p>27274.91521</text:p>
          </table:table-cell>
          <table:table-cell office:value-type="float" office:value="19712.458740999999" table:style-name="ce1">
            <text:p>19712.45874</text:p>
          </table:table-cell>
          <table:table-cell office:value-type="float" office:value="20657.119345999999" table:style-name="ce1">
            <text:p>20657.11935</text:p>
          </table:table-cell>
          <table:table-cell office:value-type="float" office:value="20293.783522999998" table:style-name="ce1">
            <text:p>20293.78352</text:p>
          </table:table-cell>
          <table:table-cell office:value-type="float" office:value="20536.250527" table:style-name="ce1">
            <text:p>20536.25053</text:p>
          </table:table-cell>
          <table:table-cell office:value-type="float" office:value="17194.424141" table:style-name="ce1">
            <text:p>17194.42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6156.2621664999997" table:formula="msoxl:=+AA14" table:style-name="ce37">
            <text:p>6,156</text:p>
          </table:table-cell>
          <table:table-cell office:value-type="float" office:value="10151.213632999999" table:formula="msoxl:=+AB14" table:style-name="ce37">
            <text:p>10,151</text:p>
          </table:table-cell>
          <table:table-cell office:value-type="float" office:value="6089.0764975000002" table:formula="msoxl:=+AC14" table:style-name="ce37">
            <text:p>6,089</text:p>
          </table:table-cell>
          <table:table-cell office:value-type="float" office:value="5337.7811693000003" table:formula="msoxl:=+AD14" table:style-name="ce37">
            <text:p>5,338</text:p>
          </table:table-cell>
          <table:table-cell office:value-type="float" office:value="8412.9329706999997" table:formula="msoxl:=+AE14" table:style-name="ce37">
            <text:p>8,413</text:p>
          </table:table-cell>
          <table:table-cell office:value-type="float" office:value="4065.818448" table:formula="msoxl:=+AF14" table:style-name="ce37">
            <text:p>4,066</text:p>
          </table:table-cell>
          <table:table-cell office:value-type="float" office:value="5873.2477011000001" table:formula="msoxl:=+AG14" table:style-name="ce37">
            <text:p>5,873</text:p>
          </table:table-cell>
          <table:table-cell office:value-type="float" office:value="5833.7809298000002" table:formula="msoxl:=+AH14" table:style-name="ce37">
            <text:p>5,83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520147.03804000001" table:style-name="ce1">
            <text:p>520147.038</text:p>
          </table:table-cell>
          <table:table-cell office:value-type="float" office:value="657829.29770999996" table:style-name="ce1">
            <text:p>657829.2977</text:p>
          </table:table-cell>
          <table:table-cell office:value-type="float" office:value="580827.69097" table:style-name="ce1">
            <text:p>580827.691</text:p>
          </table:table-cell>
          <table:table-cell office:value-type="float" office:value="485864.52731999999" table:style-name="ce1">
            <text:p>485864.5273</text:p>
          </table:table-cell>
          <table:table-cell office:value-type="float" office:value="549957.83663999999" table:style-name="ce1">
            <text:p>549957.8366</text:p>
          </table:table-cell>
          <table:table-cell office:value-type="float" office:value="441995.17304999998" table:style-name="ce1">
            <text:p>441995.1731</text:p>
          </table:table-cell>
          <table:table-cell office:value-type="float" office:value="511911.14078000002" table:style-name="ce1">
            <text:p>511911.1408</text:p>
          </table:table-cell>
          <table:table-cell office:value-type="float" office:value="496598.97250999999" table:style-name="ce1">
            <text:p>496598.9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4086.7428438000002" table:formula="msoxl:=+AA15" table:style-name="ce37">
            <text:p>4,087</text:p>
          </table:table-cell>
          <table:table-cell office:value-type="float" office:value="4944.3929494000004" table:formula="msoxl:=+AB15" table:style-name="ce37">
            <text:p>4,944</text:p>
          </table:table-cell>
          <table:table-cell office:value-type="float" office:value="4611.1483846000001" table:formula="msoxl:=+AC15" table:style-name="ce37">
            <text:p>4,611</text:p>
          </table:table-cell>
          <table:table-cell office:value-type="float" office:value="3859.0725118999999" table:formula="msoxl:=+AD15" table:style-name="ce37">
            <text:p>3,859</text:p>
          </table:table-cell>
          <table:table-cell office:value-type="float" office:value="4127.9544309000003" table:formula="msoxl:=+AE15" table:style-name="ce37">
            <text:p>4,128</text:p>
          </table:table-cell>
          <table:table-cell office:value-type="float" office:value="3067.4324676000001" table:formula="msoxl:=+AF15" table:style-name="ce37">
            <text:p>3,067</text:p>
          </table:table-cell>
          <table:table-cell office:value-type="float" office:value="4041.0970111000001" table:formula="msoxl:=+AG15" table:style-name="ce37">
            <text:p>4,041</text:p>
          </table:table-cell>
          <table:table-cell office:value-type="float" office:value="3751.0714367999999" table:formula="msoxl:=+AH15" table:style-name="ce37">
            <text:p>3,75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370322.91451999999" table:style-name="ce1">
            <text:p>370322.9145</text:p>
          </table:table-cell>
          <table:table-cell office:value-type="float" office:value="498496.70932999998" table:style-name="ce1">
            <text:p>498496.7093</text:p>
          </table:table-cell>
          <table:table-cell office:value-type="float" office:value="426121.76747999998" table:style-name="ce1">
            <text:p>426121.7675</text:p>
          </table:table-cell>
          <table:table-cell office:value-type="float" office:value="338474.62800999999" table:style-name="ce1">
            <text:p>338474.628</text:p>
          </table:table-cell>
          <table:table-cell office:value-type="float" office:value="396387.16068999999" table:style-name="ce1">
            <text:p>396387.1607</text:p>
          </table:table-cell>
          <table:table-cell office:value-type="float" office:value="323799.66965" table:style-name="ce1">
            <text:p>323799.6697</text:p>
          </table:table-cell>
          <table:table-cell office:value-type="float" office:value="356327.31984000001" table:style-name="ce1">
            <text:p>356327.3198</text:p>
          </table:table-cell>
          <table:table-cell office:value-type="float" office:value="335762.20825999998" table:style-name="ce1">
            <text:p>335762.2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49405.09878" table:formula="msoxl:=+AA16" table:style-name="ce37">
            <text:p>49,405</text:p>
          </table:table-cell>
          <table:table-cell office:value-type="float" office:value="75442.532135999994" table:formula="msoxl:=+AB16" table:style-name="ce37">
            <text:p>75,443</text:p>
          </table:table-cell>
          <table:table-cell office:value-type="float" office:value="56489.116331999998" table:formula="msoxl:=+AC16" table:style-name="ce37">
            <text:p>56,489</text:p>
          </table:table-cell>
          <table:table-cell office:value-type="float" office:value="43345.288779000002" table:formula="msoxl:=+AD16" table:style-name="ce37">
            <text:p>43,345</text:p>
          </table:table-cell>
          <table:table-cell office:value-type="float" office:value="50124.988954" table:formula="msoxl:=+AE16" table:style-name="ce37">
            <text:p>50,125</text:p>
          </table:table-cell>
          <table:table-cell office:value-type="float" office:value="41847.647306999999" table:formula="msoxl:=+AF16" table:style-name="ce37">
            <text:p>41,848</text:p>
          </table:table-cell>
          <table:table-cell office:value-type="float" office:value="49286.710714000001" table:formula="msoxl:=+AG16" table:style-name="ce37">
            <text:p>49,287</text:p>
          </table:table-cell>
          <table:table-cell office:value-type="float" office:value="44677.963983000001" table:formula="msoxl:=+AH16" table:style-name="ce37">
            <text:p>44,678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49824.12351999999" table:style-name="ce1">
            <text:p>149824.1235</text:p>
          </table:table-cell>
          <table:table-cell office:value-type="float" office:value="159332.58838" table:style-name="ce1">
            <text:p>159332.5884</text:p>
          </table:table-cell>
          <table:table-cell office:value-type="float" office:value="154705.92348999999" table:style-name="ce1">
            <text:p>154705.9235</text:p>
          </table:table-cell>
          <table:table-cell office:value-type="float" office:value="147389.89931000001" table:style-name="ce1">
            <text:p>147389.8993</text:p>
          </table:table-cell>
          <table:table-cell office:value-type="float" office:value="153570.67595" table:style-name="ce1">
            <text:p>153570.676</text:p>
          </table:table-cell>
          <table:table-cell office:value-type="float" office:value="118195.5034" table:style-name="ce1">
            <text:p>118195.5034</text:p>
          </table:table-cell>
          <table:table-cell office:value-type="float" office:value="155583.82094000001" table:style-name="ce1">
            <text:p>155583.8209</text:p>
          </table:table-cell>
          <table:table-cell office:value-type="float" office:value="160836.76423999999" table:style-name="ce1">
            <text:p>160836.7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5177.788999" table:formula="msoxl:=+AA17" table:style-name="ce37">
            <text:p>15,178</text:p>
          </table:table-cell>
          <table:table-cell office:value-type="float" office:value="26021.483092999999" table:formula="msoxl:=+AB17" table:style-name="ce37">
            <text:p>26,021</text:p>
          </table:table-cell>
          <table:table-cell office:value-type="float" office:value="13367.098142999999" table:formula="msoxl:=+AC17" table:style-name="ce37">
            <text:p>13,367</text:p>
          </table:table-cell>
          <table:table-cell office:value-type="float" office:value="13113.154990999999" table:formula="msoxl:=+AD17" table:style-name="ce37">
            <text:p>13,113</text:p>
          </table:table-cell>
          <table:table-cell office:value-type="float" office:value="14259.854654999999" table:formula="msoxl:=+AE17" table:style-name="ce37">
            <text:p>14,260</text:p>
          </table:table-cell>
          <table:table-cell office:value-type="float" office:value="16316.483391" table:formula="msoxl:=+AF17" table:style-name="ce37">
            <text:p>16,316</text:p>
          </table:table-cell>
          <table:table-cell office:value-type="float" office:value="13378.521765" table:formula="msoxl:=+AG17" table:style-name="ce37">
            <text:p>13,379</text:p>
          </table:table-cell>
          <table:table-cell office:value-type="float" office:value="15357.230600999999" table:formula="msoxl:=+AH17" table:style-name="ce37">
            <text:p>15,357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627510.57374000002" table:style-name="ce1">
            <text:p>627510.5737</text:p>
          </table:table-cell>
          <table:table-cell office:value-type="float" office:value="824530.97842000006" table:style-name="ce1">
            <text:p>824530.9784</text:p>
          </table:table-cell>
          <table:table-cell office:value-type="float" office:value="709239.46307000006" table:style-name="ce1">
            <text:p>709239.4631</text:p>
          </table:table-cell>
          <table:table-cell office:value-type="float" office:value="578945.15732999996" table:style-name="ce1">
            <text:p>578945.1573</text:p>
          </table:table-cell>
          <table:table-cell office:value-type="float" office:value="657843.70690999995" table:style-name="ce1">
            <text:p>657843.7069</text:p>
          </table:table-cell>
          <table:table-cell office:value-type="float" office:value="534223.75526000001" table:style-name="ce1">
            <text:p>534223.7553</text:p>
          </table:table-cell>
          <table:table-cell office:value-type="float" office:value="610073.79076999996" table:style-name="ce1">
            <text:p>610073.7908</text:p>
          </table:table-cell>
          <table:table-cell office:value-type="float" office:value="606452.22360999999" table:style-name="ce1">
            <text:p>606452.2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4742.8517420999997" table:formula="msoxl:=+AA18" table:style-name="ce37">
            <text:p>4,743</text:p>
          </table:table-cell>
          <table:table-cell office:value-type="float" office:value="8448.6107988000003" table:formula="msoxl:=+AB18" table:style-name="ce37">
            <text:p>8,449</text:p>
          </table:table-cell>
          <table:table-cell office:value-type="float" office:value="3187.5272725" table:formula="msoxl:=+AC18" table:style-name="ce37">
            <text:p>3,188</text:p>
          </table:table-cell>
          <table:table-cell office:value-type="float" office:value="4127.5811623999998" table:formula="msoxl:=+AD18" table:style-name="ce37">
            <text:p>4,128</text:p>
          </table:table-cell>
          <table:table-cell office:value-type="float" office:value="6252.3536969999996" table:formula="msoxl:=+AE18" table:style-name="ce37">
            <text:p>6,252</text:p>
          </table:table-cell>
          <table:table-cell office:value-type="float" office:value="3940.3237428000002" table:formula="msoxl:=+AF18" table:style-name="ce37">
            <text:p>3,940</text:p>
          </table:table-cell>
          <table:table-cell office:value-type="float" office:value="4569.636802" table:formula="msoxl:=+AG18" table:style-name="ce37">
            <text:p>4,570</text:p>
          </table:table-cell>
          <table:table-cell office:value-type="float" office:value="3504.2321154000001" table:formula="msoxl:=+AH18" table:style-name="ce37">
            <text:p>3,504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317377.69718000002" table:style-name="ce1">
            <text:p>317377.6972</text:p>
          </table:table-cell>
          <table:table-cell office:value-type="float" office:value="332323.44323999999" table:style-name="ce1">
            <text:p>332323.4432</text:p>
          </table:table-cell>
          <table:table-cell office:value-type="float" office:value="288730.52054" table:style-name="ce1">
            <text:p>288730.5205</text:p>
          </table:table-cell>
          <table:table-cell office:value-type="float" office:value="297573.72012999997" table:style-name="ce1">
            <text:p>297573.7201</text:p>
          </table:table-cell>
          <table:table-cell office:value-type="float" office:value="249624.74879000001" table:style-name="ce1">
            <text:p>249624.7488</text:p>
          </table:table-cell>
          <table:table-cell office:value-type="float" office:value="249746.07461000001" table:style-name="ce1">
            <text:p>249746.0746</text:p>
          </table:table-cell>
          <table:table-cell office:value-type="float" office:value="265333.09703" table:style-name="ce1">
            <text:p>265333.097</text:p>
          </table:table-cell>
          <table:table-cell office:value-type="float" office:value="324554.78198000003" table:style-name="ce1">
            <text:p>324554.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886.3912921000001" table:formula="msoxl:=+AA19" table:style-name="ce37">
            <text:p>4,886</text:p>
          </table:table-cell>
          <table:table-cell office:value-type="float" office:value="6429.6491698999998" table:formula="msoxl:=+AB19" table:style-name="ce37">
            <text:p>6,430</text:p>
          </table:table-cell>
          <table:table-cell office:value-type="float" office:value="6972.1878779999997" table:formula="msoxl:=+AC19" table:style-name="ce37">
            <text:p>6,972</text:p>
          </table:table-cell>
          <table:table-cell office:value-type="float" office:value="4366.5873272999997" table:formula="msoxl:=+AD19" table:style-name="ce37">
            <text:p>4,367</text:p>
          </table:table-cell>
          <table:table-cell office:value-type="float" office:value="5196.7134335999999" table:formula="msoxl:=+AE19" table:style-name="ce37">
            <text:p>5,197</text:p>
          </table:table-cell>
          <table:table-cell office:value-type="float" office:value="3737.3922229999998" table:formula="msoxl:=+AF19" table:style-name="ce37">
            <text:p>3,737</text:p>
          </table:table-cell>
          <table:table-cell office:value-type="float" office:value="5043.0441205999996" table:formula="msoxl:=+AG19" table:style-name="ce37">
            <text:p>5,043</text:p>
          </table:table-cell>
          <table:table-cell office:value-type="float" office:value="3588.4915047" table:formula="msoxl:=+AH19" table:style-name="ce37">
            <text:p>3,588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95520.845556" table:style-name="ce1">
            <text:p>95520.84556</text:p>
          </table:table-cell>
          <table:table-cell office:value-type="float" office:value="99012.521416000003" table:style-name="ce1">
            <text:p>99012.52142</text:p>
          </table:table-cell>
          <table:table-cell office:value-type="float" office:value="105121.21948" table:style-name="ce1">
            <text:p>105121.2195</text:p>
          </table:table-cell>
          <table:table-cell office:value-type="float" office:value="93766.703938999999" table:style-name="ce1">
            <text:p>93766.70394</text:p>
          </table:table-cell>
          <table:table-cell office:value-type="float" office:value="82893.451407999994" table:style-name="ce1">
            <text:p>82893.45141</text:p>
          </table:table-cell>
          <table:table-cell office:value-type="float" office:value="91272.179363000003" table:style-name="ce1">
            <text:p>91272.17936</text:p>
          </table:table-cell>
          <table:table-cell office:value-type="float" office:value="90764.355884999997" table:style-name="ce1">
            <text:p>90764.35589</text:p>
          </table:table-cell>
          <table:table-cell office:value-type="float" office:value="110387.08429" table:style-name="ce1">
            <text:p>110387.0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5774.6794540999999" table:formula="msoxl:=+AA20" table:style-name="ce37">
            <text:p>5,775</text:p>
          </table:table-cell>
          <table:table-cell office:value-type="float" office:value="7202.6237782999997" table:formula="msoxl:=+AB20" table:style-name="ce37">
            <text:p>7,203</text:p>
          </table:table-cell>
          <table:table-cell office:value-type="float" office:value="7512.7290006000003" table:formula="msoxl:=+AC20" table:style-name="ce37">
            <text:p>7,513</text:p>
          </table:table-cell>
          <table:table-cell office:value-type="float" office:value="5312.2188944999998" table:formula="msoxl:=+AD20" table:style-name="ce37">
            <text:p>5,312</text:p>
          </table:table-cell>
          <table:table-cell office:value-type="float" office:value="5907.4002639" table:formula="msoxl:=+AE20" table:style-name="ce37">
            <text:p>5,907</text:p>
          </table:table-cell>
          <table:table-cell office:value-type="float" office:value="5139.8774799000003" table:formula="msoxl:=+AF20" table:style-name="ce37">
            <text:p>5,140</text:p>
          </table:table-cell>
          <table:table-cell office:value-type="float" office:value="6653.3391337000003" table:formula="msoxl:=+AG20" table:style-name="ce37">
            <text:p>6,653</text:p>
          </table:table-cell>
          <table:table-cell office:value-type="float" office:value="4861.9456047000003" table:formula="msoxl:=+AH20" table:style-name="ce37">
            <text:p>4,862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644.5564026000002" table:style-name="ce1">
            <text:p>3644.556403</text:p>
          </table:table-cell>
          <table:table-cell office:value-type="float" office:value="3835.9546881000001" table:style-name="ce1">
            <text:p>3835.954688</text:p>
          </table:table-cell>
          <table:table-cell office:value-type="float" office:value="4083.6129722999999" table:style-name="ce1">
            <text:p>4083.612972</text:p>
          </table:table-cell>
          <table:table-cell office:value-type="float" office:value="4841.6575736000004" table:style-name="ce1">
            <text:p>4841.657574</text:p>
          </table:table-cell>
          <table:table-cell office:value-type="float" office:value="3480.6994583999999" table:style-name="ce1">
            <text:p>3480.699458</text:p>
          </table:table-cell>
          <table:table-cell office:value-type="float" office:value="3736.8983641999998" table:style-name="ce1">
            <text:p>3736.898364</text:p>
          </table:table-cell>
          <table:table-cell office:value-type="float" office:value="3505.3508188000001" table:style-name="ce1">
            <text:p>3505.350819</text:p>
          </table:table-cell>
          <table:table-cell office:value-type="float" office:value="5014.2022059000001" table:style-name="ce1">
            <text:p>5014.202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8823.387291999999" table:formula="msoxl:=+AA21" table:style-name="ce37">
            <text:p>18,823</text:p>
          </table:table-cell>
          <table:table-cell office:value-type="float" office:value="27340.165295999999" table:formula="msoxl:=+AB21" table:style-name="ce37">
            <text:p>27,340</text:p>
          </table:table-cell>
          <table:table-cell office:value-type="float" office:value="25449.574037999999" table:formula="msoxl:=+AC21" table:style-name="ce37">
            <text:p>25,450</text:p>
          </table:table-cell>
          <table:table-cell office:value-type="float" office:value="16425.746405000002" table:formula="msoxl:=+AD21" table:style-name="ce37">
            <text:p>16,426</text:p>
          </table:table-cell>
          <table:table-cell office:value-type="float" office:value="18508.666904999998" table:formula="msoxl:=+AE21" table:style-name="ce37">
            <text:p>18,509</text:p>
          </table:table-cell>
          <table:table-cell office:value-type="float" office:value="12713.570470000001" table:formula="msoxl:=+AF21" table:style-name="ce37">
            <text:p>12,714</text:p>
          </table:table-cell>
          <table:table-cell office:value-type="float" office:value="19642.168892000002" table:formula="msoxl:=+AG21" table:style-name="ce37">
            <text:p>19,642</text:p>
          </table:table-cell>
          <table:table-cell office:value-type="float" office:value="17366.064157000001" table:formula="msoxl:=+AH21" table:style-name="ce37">
            <text:p>17,366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468.3498384000004" table:style-name="ce1">
            <text:p>5468.349838</text:p>
          </table:table-cell>
          <table:table-cell office:value-type="float" office:value="5159.3190101" table:style-name="ce1">
            <text:p>5159.31901</text:p>
          </table:table-cell>
          <table:table-cell office:value-type="float" office:value="5604.5256441000001" table:style-name="ce1">
            <text:p>5604.525644</text:p>
          </table:table-cell>
          <table:table-cell office:value-type="float" office:value="6195.6098410000004" table:style-name="ce1">
            <text:p>6195.609841</text:p>
          </table:table-cell>
          <table:table-cell office:value-type="float" office:value="5066.0072661000004" table:style-name="ce1">
            <text:p>5066.007266</text:p>
          </table:table-cell>
          <table:table-cell office:value-type="float" office:value="5923.6927433999999" table:style-name="ce1">
            <text:p>5923.692743</text:p>
          </table:table-cell>
          <table:table-cell office:value-type="float" office:value="4788.2494454999996" table:style-name="ce1">
            <text:p>4788.249446</text:p>
          </table:table-cell>
          <table:table-cell office:value-type="float" office:value="5518.8434330999999" table:style-name="ce1">
            <text:p>5518.843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1736.223225999998" table:formula="msoxl:=+AA22" table:style-name="ce37">
            <text:p>21,736</text:p>
          </table:table-cell>
          <table:table-cell office:value-type="float" office:value="28950.263255000002" table:formula="msoxl:=+AB22" table:style-name="ce37">
            <text:p>28,950</text:p>
          </table:table-cell>
          <table:table-cell office:value-type="float" office:value="27274.915212" table:formula="msoxl:=+AC22" table:style-name="ce37">
            <text:p>27,275</text:p>
          </table:table-cell>
          <table:table-cell office:value-type="float" office:value="19712.458740999999" table:formula="msoxl:=+AD22" table:style-name="ce37">
            <text:p>19,712</text:p>
          </table:table-cell>
          <table:table-cell office:value-type="float" office:value="20657.119345999999" table:formula="msoxl:=+AE22" table:style-name="ce37">
            <text:p>20,657</text:p>
          </table:table-cell>
          <table:table-cell office:value-type="float" office:value="20293.783522999998" table:formula="msoxl:=+AF22" table:style-name="ce37">
            <text:p>20,294</text:p>
          </table:table-cell>
          <table:table-cell office:value-type="float" office:value="20536.250527" table:formula="msoxl:=+AG22" table:style-name="ce37">
            <text:p>20,536</text:p>
          </table:table-cell>
          <table:table-cell office:value-type="float" office:value="17194.424141" table:formula="msoxl:=+AH22" table:style-name="ce37">
            <text:p>17,194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21594.302231000001" table:style-name="ce1">
            <text:p>21594.30223</text:p>
          </table:table-cell>
          <table:table-cell office:value-type="float" office:value="20645.424609999998" table:style-name="ce1">
            <text:p>20645.42461</text:p>
          </table:table-cell>
          <table:table-cell office:value-type="float" office:value="17778.441726000001" table:style-name="ce1">
            <text:p>17778.44173</text:p>
          </table:table-cell>
          <table:table-cell office:value-type="float" office:value="16942.525261999999" table:style-name="ce1">
            <text:p>16942.52526</text:p>
          </table:table-cell>
          <table:table-cell office:value-type="float" office:value="13669.945997999999" table:style-name="ce1">
            <text:p>13669.946</text:p>
          </table:table-cell>
          <table:table-cell office:value-type="float" office:value="12089.876985999999" table:style-name="ce1">
            <text:p>12089.87699</text:p>
          </table:table-cell>
          <table:table-cell office:value-type="float" office:value="12546.920837" table:style-name="ce1">
            <text:p>12546.92084</text:p>
          </table:table-cell>
          <table:table-cell office:value-type="float" office:value="20970.577244" table:style-name="ce1">
            <text:p>20970.57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520147.03804000001" table:formula="msoxl:=+AA23" table:style-name="ce33">
            <text:p>520,147</text:p>
          </table:table-cell>
          <table:table-cell office:value-type="float" office:value="657829.29770999996" table:formula="msoxl:=+AB23" table:style-name="ce33">
            <text:p>657,829</text:p>
          </table:table-cell>
          <table:table-cell office:value-type="float" office:value="580827.69097" table:formula="msoxl:=+AC23" table:style-name="ce33">
            <text:p>580,828</text:p>
          </table:table-cell>
          <table:table-cell office:value-type="float" office:value="485864.52731999999" table:formula="msoxl:=+AD23" table:style-name="ce33">
            <text:p>485,865</text:p>
          </table:table-cell>
          <table:table-cell office:value-type="float" office:value="549957.83663999999" table:formula="msoxl:=+AE23" table:style-name="ce33">
            <text:p>549,958</text:p>
          </table:table-cell>
          <table:table-cell office:value-type="float" office:value="441995.17304999998" table:formula="msoxl:=+AF23" table:style-name="ce33">
            <text:p>441,995</text:p>
          </table:table-cell>
          <table:table-cell office:value-type="float" office:value="511911.14078000002" table:formula="msoxl:=+AG23" table:style-name="ce33">
            <text:p>511,911</text:p>
          </table:table-cell>
          <table:table-cell office:value-type="float" office:value="496598.97250999999" table:formula="msoxl:=+AH23" table:style-name="ce33">
            <text:p>496,599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54498.158050999999" table:style-name="ce1">
            <text:p>54498.15805</text:p>
          </table:table-cell>
          <table:table-cell office:value-type="float" office:value="62979.155133" table:style-name="ce1">
            <text:p>62979.15513</text:p>
          </table:table-cell>
          <table:table-cell office:value-type="float" office:value="47569.055826999996" table:style-name="ce1">
            <text:p>47569.05583</text:p>
          </table:table-cell>
          <table:table-cell office:value-type="float" office:value="44587.295254999997" table:style-name="ce1">
            <text:p>44587.29526</text:p>
          </table:table-cell>
          <table:table-cell office:value-type="float" office:value="38120.373179000002" table:style-name="ce1">
            <text:p>38120.37318</text:p>
          </table:table-cell>
          <table:table-cell office:value-type="float" office:value="37347.830772000001" table:style-name="ce1">
            <text:p>37347.83077</text:p>
          </table:table-cell>
          <table:table-cell office:value-type="float" office:value="46325.514725000001" table:style-name="ce1">
            <text:p>46325.51473</text:p>
          </table:table-cell>
          <table:table-cell office:value-type="float" office:value="52154.895804" table:style-name="ce1">
            <text:p>52154.8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70322.91451999999" table:formula="msoxl:=+AA24" table:style-name="ce33">
            <text:p>370,323</text:p>
          </table:table-cell>
          <table:table-cell office:value-type="float" office:value="498496.70932999998" table:formula="msoxl:=+AB24" table:style-name="ce33">
            <text:p>498,497</text:p>
          </table:table-cell>
          <table:table-cell office:value-type="float" office:value="426121.76747999998" table:formula="msoxl:=+AC24" table:style-name="ce33">
            <text:p>426,122</text:p>
          </table:table-cell>
          <table:table-cell office:value-type="float" office:value="338474.62800999999" table:formula="msoxl:=+AD24" table:style-name="ce33">
            <text:p>338,475</text:p>
          </table:table-cell>
          <table:table-cell office:value-type="float" office:value="396387.16068999999" table:formula="msoxl:=+AE24" table:style-name="ce33">
            <text:p>396,387</text:p>
          </table:table-cell>
          <table:table-cell office:value-type="float" office:value="323799.66965" table:formula="msoxl:=+AF24" table:style-name="ce33">
            <text:p>323,800</text:p>
          </table:table-cell>
          <table:table-cell office:value-type="float" office:value="356327.31984000001" table:formula="msoxl:=+AG24" table:style-name="ce33">
            <text:p>356,327</text:p>
          </table:table-cell>
          <table:table-cell office:value-type="float" office:value="335762.20825999998" table:formula="msoxl:=+AH24" table:style-name="ce33">
            <text:p>335,76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2360.418294999999" table:style-name="ce1">
            <text:p>12360.4183</text:p>
          </table:table-cell>
          <table:table-cell office:value-type="float" office:value="12533.680951" table:style-name="ce1">
            <text:p>12533.68095</text:p>
          </table:table-cell>
          <table:table-cell office:value-type="float" office:value="11615.240914" table:style-name="ce1">
            <text:p>11615.24091</text:p>
          </table:table-cell>
          <table:table-cell office:value-type="float" office:value="10722.350912" table:style-name="ce1">
            <text:p>10722.35091</text:p>
          </table:table-cell>
          <table:table-cell office:value-type="float" office:value="8029.4836527999996" table:style-name="ce1">
            <text:p>8029.483653</text:p>
          </table:table-cell>
          <table:table-cell office:value-type="float" office:value="10234.077979" table:style-name="ce1">
            <text:p>10234.07798</text:p>
          </table:table-cell>
          <table:table-cell office:value-type="float" office:value="9631.8763359000004" table:style-name="ce1">
            <text:p>9631.876336</text:p>
          </table:table-cell>
          <table:table-cell office:value-type="float" office:value="11266.881798" table:style-name="ce1">
            <text:p>11266.8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49824.12351999999" table:formula="msoxl:=+AA25" table:style-name="ce33">
            <text:p>149,824</text:p>
          </table:table-cell>
          <table:table-cell office:value-type="float" office:value="159332.58838" table:formula="msoxl:=+AB25" table:style-name="ce33">
            <text:p>159,333</text:p>
          </table:table-cell>
          <table:table-cell office:value-type="float" office:value="154705.92348999999" table:formula="msoxl:=+AC25" table:style-name="ce33">
            <text:p>154,706</text:p>
          </table:table-cell>
          <table:table-cell office:value-type="float" office:value="147389.89931000001" table:formula="msoxl:=+AD25" table:style-name="ce33">
            <text:p>147,390</text:p>
          </table:table-cell>
          <table:table-cell office:value-type="float" office:value="153570.67595" table:formula="msoxl:=+AE25" table:style-name="ce33">
            <text:p>153,571</text:p>
          </table:table-cell>
          <table:table-cell office:value-type="float" office:value="118195.5034" table:formula="msoxl:=+AF25" table:style-name="ce33">
            <text:p>118,196</text:p>
          </table:table-cell>
          <table:table-cell office:value-type="float" office:value="155583.82094000001" table:formula="msoxl:=+AG25" table:style-name="ce33">
            <text:p>155,584</text:p>
          </table:table-cell>
          <table:table-cell office:value-type="float" office:value="160836.76423999999" table:formula="msoxl:=+AH25" table:style-name="ce33">
            <text:p>160,837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9875.0102375999995" table:style-name="ce1">
            <text:p>9875.010238</text:p>
          </table:table-cell>
          <table:table-cell office:value-type="float" office:value="7355.5652971" table:style-name="ce1">
            <text:p>7355.565297</text:p>
          </table:table-cell>
          <table:table-cell office:value-type="float" office:value="7069.0814591999997" table:style-name="ce1">
            <text:p>7069.081459</text:p>
          </table:table-cell>
          <table:table-cell office:value-type="float" office:value="6212.2149632999999" table:style-name="ce1">
            <text:p>6212.214963</text:p>
          </table:table-cell>
          <table:table-cell office:value-type="float" office:value="5996.8751576000004" table:style-name="ce1">
            <text:p>5996.875158</text:p>
          </table:table-cell>
          <table:table-cell office:value-type="float" office:value="5327.5613382000001" table:style-name="ce1">
            <text:p>5327.561338</text:p>
          </table:table-cell>
          <table:table-cell office:value-type="float" office:value="5307.6254439000004" table:style-name="ce1">
            <text:p>5307.625444</text:p>
          </table:table-cell>
          <table:table-cell office:value-type="float" office:value="6877.6598753999997" table:style-name="ce1">
            <text:p>6877.659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627510.57374000002" table:formula="msoxl:=+AA26" table:style-name="ce33">
            <text:p>627,511</text:p>
          </table:table-cell>
          <table:table-cell office:value-type="float" office:value="824530.97842000006" table:formula="msoxl:=+AB26" table:style-name="ce33">
            <text:p>824,531</text:p>
          </table:table-cell>
          <table:table-cell office:value-type="float" office:value="709239.46307000006" table:formula="msoxl:=+AC26" table:style-name="ce33">
            <text:p>709,239</text:p>
          </table:table-cell>
          <table:table-cell office:value-type="float" office:value="578945.15732999996" table:formula="msoxl:=+AD26" table:style-name="ce33">
            <text:p>578,945</text:p>
          </table:table-cell>
          <table:table-cell office:value-type="float" office:value="657843.70690999995" table:formula="msoxl:=+AE26" table:style-name="ce33">
            <text:p>657,844</text:p>
          </table:table-cell>
          <table:table-cell office:value-type="float" office:value="534223.75526000001" table:formula="msoxl:=+AF26" table:style-name="ce33">
            <text:p>534,224</text:p>
          </table:table-cell>
          <table:table-cell office:value-type="float" office:value="610073.79076999996" table:formula="msoxl:=+AG26" table:style-name="ce33">
            <text:p>610,074</text:p>
          </table:table-cell>
          <table:table-cell office:value-type="float" office:value="606452.22360999999" table:formula="msoxl:=+AH26" table:style-name="ce33">
            <text:p>606,452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4833.8570743999999" table:style-name="ce1">
            <text:p>4833.857074</text:p>
          </table:table-cell>
          <table:table-cell office:value-type="float" office:value="7162.9619832999997" table:style-name="ce1">
            <text:p>7162.961983</text:p>
          </table:table-cell>
          <table:table-cell office:value-type="float" office:value="4261.0995787000002" table:style-name="ce1">
            <text:p>4261.099579</text:p>
          </table:table-cell>
          <table:table-cell office:value-type="float" office:value="3853.0251232999999" table:style-name="ce1">
            <text:p>3853.025123</text:p>
          </table:table-cell>
          <table:table-cell office:value-type="float" office:value="3397.3830714999999" table:style-name="ce1">
            <text:p>3397.383072</text:p>
          </table:table-cell>
          <table:table-cell office:value-type="float" office:value="2937.8517811000002" table:style-name="ce1">
            <text:p>2937.851781</text:p>
          </table:table-cell>
          <table:table-cell office:value-type="float" office:value="3669.8681904" table:style-name="ce1">
            <text:p>3669.86819</text:p>
          </table:table-cell>
          <table:table-cell office:value-type="float" office:value="4438.1323855000001" table:style-name="ce1">
            <text:p>4438.132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0"/>
          <table:table-cell table:style-name="ce45"/>
          <table:table-cell table:number-columns-repeated="16" table:style-name="ce5"/>
          <table:table-cell office:value-type="float" office:value="17631.23184" table:style-name="ce1">
            <text:p>17631.23184</text:p>
          </table:table-cell>
          <table:table-cell office:value-type="float" office:value="18108.803920999999" table:style-name="ce1">
            <text:p>18108.80392</text:p>
          </table:table-cell>
          <table:table-cell office:value-type="float" office:value="12992.974968" table:style-name="ce1">
            <text:p>12992.97497</text:p>
          </table:table-cell>
          <table:table-cell office:value-type="float" office:value="20319.406438999998" table:style-name="ce1">
            <text:p>20319.40644</text:p>
          </table:table-cell>
          <table:table-cell office:value-type="float" office:value="22868.412614000001" table:style-name="ce1">
            <text:p>22868.41261</text:p>
          </table:table-cell>
          <table:table-cell office:value-type="float" office:value="16995.546441999999" table:style-name="ce1">
            <text:p>16995.54644</text:p>
          </table:table-cell>
          <table:table-cell office:value-type="float" office:value="14886.124505" table:style-name="ce1">
            <text:p>14886.12451</text:p>
          </table:table-cell>
          <table:table-cell office:value-type="float" office:value="18599.704905999999" table:style-name="ce1">
            <text:p>18599.70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34067.771165999999" table:style-name="ce1">
            <text:p>34067.77117</text:p>
          </table:table-cell>
          <table:table-cell office:value-type="float" office:value="30174.193880999999" table:style-name="ce1">
            <text:p>30174.19388</text:p>
          </table:table-cell>
          <table:table-cell office:value-type="float" office:value="23515.387967999999" table:style-name="ce1">
            <text:p>23515.38797</text:p>
          </table:table-cell>
          <table:table-cell office:value-type="float" office:value="35634.254837" table:style-name="ce1">
            <text:p>35634.25484</text:p>
          </table:table-cell>
          <table:table-cell office:value-type="float" office:value="21977.768243999999" table:style-name="ce1">
            <text:p>21977.76824</text:p>
          </table:table-cell>
          <table:table-cell office:value-type="float" office:value="21801.220508999999" table:style-name="ce1">
            <text:p>21801.22051</text:p>
          </table:table-cell>
          <table:table-cell office:value-type="float" office:value="27718.873217" table:style-name="ce1">
            <text:p>27718.87322</text:p>
          </table:table-cell>
          <table:table-cell office:value-type="float" office:value="30633.962065" table:style-name="ce1">
            <text:p>30633.96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12742.135694000001" table:style-name="ce1">
            <text:p>12742.13569</text:p>
          </table:table-cell>
          <table:table-cell office:value-type="float" office:value="8059.8700345999996" table:style-name="ce1">
            <text:p>8059.870035</text:p>
          </table:table-cell>
          <table:table-cell office:value-type="float" office:value="4913.5010437999999" table:style-name="ce1">
            <text:p>4913.501044</text:p>
          </table:table-cell>
          <table:table-cell office:value-type="float" office:value="14341.644971" table:style-name="ce1">
            <text:p>14341.64497</text:p>
          </table:table-cell>
          <table:table-cell office:value-type="float" office:value="4199.5461760999997" table:style-name="ce1">
            <text:p>4199.546176</text:p>
          </table:table-cell>
          <table:table-cell office:value-type="float" office:value="3707.0469366000002" table:style-name="ce1">
            <text:p>3707.046937</text:p>
          </table:table-cell>
          <table:table-cell office:value-type="float" office:value="9009.9160406999999" table:style-name="ce1">
            <text:p>9009.916041</text:p>
          </table:table-cell>
          <table:table-cell office:value-type="float" office:value="7644.2324177999999" table:style-name="ce1">
            <text:p>7644.232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11852.873237" table:style-name="ce1">
            <text:p>11852.87324</text:p>
          </table:table-cell>
          <table:table-cell office:value-type="float" office:value="14621.964250999999" table:style-name="ce1">
            <text:p>14621.96425</text:p>
          </table:table-cell>
          <table:table-cell office:value-type="float" office:value="12032.059600000001" table:style-name="ce1">
            <text:p>12032.0596</text:p>
          </table:table-cell>
          <table:table-cell office:value-type="float" office:value="12088.452698999999" table:style-name="ce1">
            <text:p>12088.4527</text:p>
          </table:table-cell>
          <table:table-cell office:value-type="float" office:value="10434.876383000001" table:style-name="ce1">
            <text:p>10434.87638</text:p>
          </table:table-cell>
          <table:table-cell office:value-type="float" office:value="10575.690756" table:style-name="ce1">
            <text:p>10575.69076</text:p>
          </table:table-cell>
          <table:table-cell office:value-type="float" office:value="11621.957414" table:style-name="ce1">
            <text:p>11621.95741</text:p>
          </table:table-cell>
          <table:table-cell office:value-type="float" office:value="14561.51583" table:style-name="ce1">
            <text:p>14561.51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5896.1741699000004" table:style-name="ce1">
            <text:p>5896.17417</text:p>
          </table:table-cell>
          <table:table-cell office:value-type="float" office:value="3906.8223379999999" table:style-name="ce1">
            <text:p>3906.822338</text:p>
          </table:table-cell>
          <table:table-cell office:value-type="float" office:value="3063.7186225999999" table:style-name="ce1">
            <text:p>3063.718623</text:p>
          </table:table-cell>
          <table:table-cell office:value-type="float" office:value="5107.2511674999996" table:style-name="ce1">
            <text:p>5107.251168</text:p>
          </table:table-cell>
          <table:table-cell office:value-type="float" office:value="3836.2307055000001" table:style-name="ce1">
            <text:p>3836.230706</text:p>
          </table:table-cell>
          <table:table-cell office:value-type="float" office:value="4051.426798" table:style-name="ce1">
            <text:p>4051.426798</text:p>
          </table:table-cell>
          <table:table-cell office:value-type="float" office:value="3923.8463117000001" table:style-name="ce1">
            <text:p>3923.846312</text:p>
          </table:table-cell>
          <table:table-cell office:value-type="float" office:value="4854.3057302999996" table:style-name="ce1">
            <text:p>4854.30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number-columns-repeated="17" table:style-name="ce5"/>
          <table:table-cell office:value-type="float" office:value="3576.5880651000002" table:style-name="ce1">
            <text:p>3576.588065</text:p>
          </table:table-cell>
          <table:table-cell office:value-type="float" office:value="3585.5372570999998" table:style-name="ce1">
            <text:p>3585.537257</text:p>
          </table:table-cell>
          <table:table-cell office:value-type="float" office:value="3506.1087014999998" table:style-name="ce1">
            <text:p>3506.108702</text:p>
          </table:table-cell>
          <table:table-cell office:value-type="float" office:value="4096.9059993000001" table:style-name="ce1">
            <text:p>4096.905999</text:p>
          </table:table-cell>
          <table:table-cell office:value-type="float" office:value="3507.1149792000001" table:style-name="ce1">
            <text:p>3507.114979</text:p>
          </table:table-cell>
          <table:table-cell office:value-type="float" office:value="3467.0560191" table:style-name="ce1">
            <text:p>3467.056019</text:p>
          </table:table-cell>
          <table:table-cell office:value-type="float" office:value="3163.1534498999999" table:style-name="ce1">
            <text:p>3163.15345</text:p>
          </table:table-cell>
          <table:table-cell office:value-type="float" office:value="3573.9080875999998" table:style-name="ce1">
            <text:p>3573.90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36561.574960999998" table:style-name="ce1">
            <text:p>36561.57496</text:p>
          </table:table-cell>
          <table:table-cell office:value-type="float" office:value="44222.313378999999" table:style-name="ce1">
            <text:p>44222.31338</text:p>
          </table:table-cell>
          <table:table-cell office:value-type="float" office:value="31552.432676" table:style-name="ce1">
            <text:p>31552.43268</text:p>
          </table:table-cell>
          <table:table-cell office:value-type="float" office:value="38178.035731999997" table:style-name="ce1">
            <text:p>38178.03573</text:p>
          </table:table-cell>
          <table:table-cell office:value-type="float" office:value="28826.17916" table:style-name="ce1">
            <text:p>28826.17916</text:p>
          </table:table-cell>
          <table:table-cell office:value-type="float" office:value="23943.642672000002" table:style-name="ce1">
            <text:p>23943.64267</text:p>
          </table:table-cell>
          <table:table-cell office:value-type="float" office:value="30081.403270999999" table:style-name="ce1">
            <text:p>30081.40327</text:p>
          </table:table-cell>
          <table:table-cell office:value-type="float" office:value="39782.559969000002" table:style-name="ce1">
            <text:p>39782.55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10537.800528" table:style-name="ce1">
            <text:p>10537.80053</text:p>
          </table:table-cell>
          <table:table-cell office:value-type="float" office:value="15720.346611999999" table:style-name="ce1">
            <text:p>15720.34661</text:p>
          </table:table-cell>
          <table:table-cell office:value-type="float" office:value="8808.5493420000003" table:style-name="ce1">
            <text:p>8808.549342</text:p>
          </table:table-cell>
          <table:table-cell office:value-type="float" office:value="13357.704003999999" table:style-name="ce1">
            <text:p>13357.704</text:p>
          </table:table-cell>
          <table:table-cell office:value-type="float" office:value="6855.5789873000003" table:style-name="ce1">
            <text:p>6855.578987</text:p>
          </table:table-cell>
          <table:table-cell office:value-type="float" office:value="5966.0536777999996" table:style-name="ce1">
            <text:p>5966.053678</text:p>
          </table:table-cell>
          <table:table-cell office:value-type="float" office:value="6963.9227234999998" table:style-name="ce1">
            <text:p>6963.922724</text:p>
          </table:table-cell>
          <table:table-cell office:value-type="float" office:value="11504.548898999999" table:style-name="ce1">
            <text:p>11504.5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1"/>
          <table:table-cell table:style-name="ce47"/>
          <table:table-cell table:number-columns-repeated="16" table:style-name="ce5"/>
          <table:table-cell office:value-type="float" office:value="3430.7947862000001" table:style-name="ce1">
            <text:p>3430.794786</text:p>
          </table:table-cell>
          <table:table-cell office:value-type="float" office:value="4389.5199781000001" table:style-name="ce1">
            <text:p>4389.519978</text:p>
          </table:table-cell>
          <table:table-cell office:value-type="float" office:value="2983.0848009000001" table:style-name="ce1">
            <text:p>2983.084801</text:p>
          </table:table-cell>
          <table:table-cell office:value-type="float" office:value="2561.0739216000002" table:style-name="ce1">
            <text:p>2561.073922</text:p>
          </table:table-cell>
          <table:table-cell office:value-type="float" office:value="2402.6670616000001" table:style-name="ce1">
            <text:p>2402.667062</text:p>
          </table:table-cell>
          <table:table-cell office:value-type="float" office:value="2364.1100583000002" table:style-name="ce1">
            <text:p>2364.110058</text:p>
          </table:table-cell>
          <table:table-cell office:value-type="float" office:value="2832.7344939999998" table:style-name="ce1">
            <text:p>2832.734494</text:p>
          </table:table-cell>
          <table:table-cell office:value-type="float" office:value="4017.2852339999999" table:style-name="ce1">
            <text:p>4017.285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529.1988011000003" table:style-name="ce1">
            <text:p>4529.198801</text:p>
          </table:table-cell>
          <table:table-cell office:value-type="float" office:value="4930.8603370000001" table:style-name="ce1">
            <text:p>4930.860337</text:p>
          </table:table-cell>
          <table:table-cell office:value-type="float" office:value="3714.5068133999998" table:style-name="ce1">
            <text:p>3714.506813</text:p>
          </table:table-cell>
          <table:table-cell office:value-type="float" office:value="3711.6472981000002" table:style-name="ce1">
            <text:p>3711.647298</text:p>
          </table:table-cell>
          <table:table-cell office:value-type="float" office:value="2958.9527149999999" table:style-name="ce1">
            <text:p>2958.952715</text:p>
          </table:table-cell>
          <table:table-cell office:value-type="float" office:value="2641.8683197" table:style-name="ce1">
            <text:p>2641.86832</text:p>
          </table:table-cell>
          <table:table-cell office:value-type="float" office:value="3283.8684490000001" table:style-name="ce1">
            <text:p>3283.868449</text:p>
          </table:table-cell>
          <table:table-cell office:value-type="float" office:value="3910.5235747000002" table:style-name="ce1">
            <text:p>3910.523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5430.092635" table:style-name="ce1">
            <text:p>5430.092635</text:p>
          </table:table-cell>
          <table:table-cell office:value-type="float" office:value="5321.0297604999996" table:style-name="ce1">
            <text:p>5321.029761</text:p>
          </table:table-cell>
          <table:table-cell office:value-type="float" office:value="3753.0157680000002" table:style-name="ce1">
            <text:p>3753.015768</text:p>
          </table:table-cell>
          <table:table-cell office:value-type="float" office:value="4312.2062661999998" table:style-name="ce1">
            <text:p>4312.206266</text:p>
          </table:table-cell>
          <table:table-cell office:value-type="float" office:value="3803.7541670999999" table:style-name="ce1">
            <text:p>3803.754167</text:p>
          </table:table-cell>
          <table:table-cell office:value-type="float" office:value="3354.5828737000002" table:style-name="ce1">
            <text:p>3354.582874</text:p>
          </table:table-cell>
          <table:table-cell office:value-type="float" office:value="3777.9169215000002" table:style-name="ce1">
            <text:p>3777.916922</text:p>
          </table:table-cell>
          <table:table-cell office:value-type="float" office:value="4476.0885279000004" table:style-name="ce1">
            <text:p>4476.088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2633.688211000001" table:style-name="ce1">
            <text:p>12633.68821</text:p>
          </table:table-cell>
          <table:table-cell office:value-type="float" office:value="13860.556691" table:style-name="ce1">
            <text:p>13860.55669</text:p>
          </table:table-cell>
          <table:table-cell office:value-type="float" office:value="12293.275952" table:style-name="ce1">
            <text:p>12293.27595</text:p>
          </table:table-cell>
          <table:table-cell office:value-type="float" office:value="14235.404242000001" table:style-name="ce1">
            <text:p>14235.40424</text:p>
          </table:table-cell>
          <table:table-cell office:value-type="float" office:value="12805.226229" table:style-name="ce1">
            <text:p>12805.22623</text:p>
          </table:table-cell>
          <table:table-cell office:value-type="float" office:value="9617.0277423999996" table:style-name="ce1">
            <text:p>9617.027742</text:p>
          </table:table-cell>
          <table:table-cell office:value-type="float" office:value="13222.960682999999" table:style-name="ce1">
            <text:p>13222.96068</text:p>
          </table:table-cell>
          <table:table-cell office:value-type="float" office:value="15874.113734" table:style-name="ce1">
            <text:p>15874.11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1321.621522000001" table:style-name="ce1">
            <text:p>21321.62152</text:p>
          </table:table-cell>
          <table:table-cell office:value-type="float" office:value="21133.548972000001" table:style-name="ce1">
            <text:p>21133.54897</text:p>
          </table:table-cell>
          <table:table-cell office:value-type="float" office:value="17567.447324000001" table:style-name="ce1">
            <text:p>17567.44732</text:p>
          </table:table-cell>
          <table:table-cell office:value-type="float" office:value="16320.640253" table:style-name="ce1">
            <text:p>16320.64025</text:p>
          </table:table-cell>
          <table:table-cell office:value-type="float" office:value="15298.169577000001" table:style-name="ce1">
            <text:p>15298.16958</text:p>
          </table:table-cell>
          <table:table-cell office:value-type="float" office:value="18135.695658000001" table:style-name="ce1">
            <text:p>18135.69566</text:p>
          </table:table-cell>
          <table:table-cell office:value-type="float" office:value="16106.934352" table:style-name="ce1">
            <text:p>16106.93435</text:p>
          </table:table-cell>
          <table:table-cell office:value-type="float" office:value="18910.277997000001" table:style-name="ce1">
            <text:p>18910.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14591.28568999999" table:style-name="ce1">
            <text:p>514591.2857</text:p>
          </table:table-cell>
          <table:table-cell office:value-type="float" office:value="529564.71307000006" table:style-name="ce1">
            <text:p>529564.7131</text:p>
          </table:table-cell>
          <table:table-cell office:value-type="float" office:value="441538.36676" table:style-name="ce1">
            <text:p>441538.3668</text:p>
          </table:table-cell>
          <table:table-cell office:value-type="float" office:value="428700.55303000001" table:style-name="ce1">
            <text:p>428700.553</text:p>
          </table:table-cell>
          <table:table-cell office:value-type="float" office:value="368943.90292999998" table:style-name="ce1">
            <text:p>368943.9029</text:p>
          </table:table-cell>
          <table:table-cell office:value-type="float" office:value="335752.97538999998" table:style-name="ce1">
            <text:p>335752.9754</text:p>
          </table:table-cell>
          <table:table-cell office:value-type="float" office:value="405220.78233999998" table:style-name="ce1">
            <text:p>405220.7823</text:p>
          </table:table-cell>
          <table:table-cell office:value-type="float" office:value="467581.82198000001" table:style-name="ce1">
            <text:p>467581.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17377.69718000002" table:style-name="ce1">
            <text:p>317377.6972</text:p>
          </table:table-cell>
          <table:table-cell office:value-type="float" office:value="332323.44323999999" table:style-name="ce1">
            <text:p>332323.4432</text:p>
          </table:table-cell>
          <table:table-cell office:value-type="float" office:value="288730.52054" table:style-name="ce1">
            <text:p>288730.5205</text:p>
          </table:table-cell>
          <table:table-cell office:value-type="float" office:value="297573.72012999997" table:style-name="ce1">
            <text:p>297573.7201</text:p>
          </table:table-cell>
          <table:table-cell office:value-type="float" office:value="249624.74879000001" table:style-name="ce1">
            <text:p>249624.7488</text:p>
          </table:table-cell>
          <table:table-cell office:value-type="float" office:value="249746.07461000001" table:style-name="ce1">
            <text:p>249746.0746</text:p>
          </table:table-cell>
          <table:table-cell office:value-type="float" office:value="265333.09703" table:style-name="ce1">
            <text:p>265333.097</text:p>
          </table:table-cell>
          <table:table-cell office:value-type="float" office:value="324554.78198000003" table:style-name="ce1">
            <text:p>324554.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9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0</text:p>
          </table:table-cell>
          <table:table-cell table:number-columns-repeated="16" table:style-name="ce5"/>
          <table:table-cell office:value-type="float" office:value="317377.69718000002" table:style-name="ce1">
            <text:p>317377.6972</text:p>
          </table:table-cell>
          <table:table-cell office:value-type="float" office:value="332323.44323999999" table:style-name="ce1">
            <text:p>332323.4432</text:p>
          </table:table-cell>
          <table:table-cell office:value-type="float" office:value="288730.52054" table:style-name="ce1">
            <text:p>288730.5205</text:p>
          </table:table-cell>
          <table:table-cell office:value-type="float" office:value="297573.72012999997" table:style-name="ce1">
            <text:p>297573.7201</text:p>
          </table:table-cell>
          <table:table-cell office:value-type="float" office:value="249624.74879000001" table:style-name="ce1">
            <text:p>249624.7488</text:p>
          </table:table-cell>
          <table:table-cell office:value-type="float" office:value="249746.07461000001" table:style-name="ce1">
            <text:p>249746.0746</text:p>
          </table:table-cell>
          <table:table-cell office:value-type="float" office:value="265333.09703" table:style-name="ce1">
            <text:p>265333.097</text:p>
          </table:table-cell>
          <table:table-cell office:value-type="float" office:value="324554.78198000003" table:style-name="ce1">
            <text:p>324554.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95520.845556" table:style-name="ce1">
            <text:p>95520.84556</text:p>
          </table:table-cell>
          <table:table-cell office:value-type="float" office:value="99012.521416000003" table:style-name="ce1">
            <text:p>99012.52142</text:p>
          </table:table-cell>
          <table:table-cell office:value-type="float" office:value="105121.21948" table:style-name="ce1">
            <text:p>105121.2195</text:p>
          </table:table-cell>
          <table:table-cell office:value-type="float" office:value="93766.703938999999" table:style-name="ce1">
            <text:p>93766.70394</text:p>
          </table:table-cell>
          <table:table-cell office:value-type="float" office:value="82893.451407999994" table:style-name="ce1">
            <text:p>82893.45141</text:p>
          </table:table-cell>
          <table:table-cell office:value-type="float" office:value="91272.179363000003" table:style-name="ce1">
            <text:p>91272.17936</text:p>
          </table:table-cell>
          <table:table-cell office:value-type="float" office:value="90764.355884999997" table:style-name="ce1">
            <text:p>90764.35589</text:p>
          </table:table-cell>
          <table:table-cell office:value-type="float" office:value="110387.08429" table:style-name="ce1">
            <text:p>110387.0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644.5564026000002" table:style-name="ce1">
            <text:p>3644.556403</text:p>
          </table:table-cell>
          <table:table-cell office:value-type="float" office:value="3835.9546881000001" table:style-name="ce1">
            <text:p>3835.954688</text:p>
          </table:table-cell>
          <table:table-cell office:value-type="float" office:value="4083.6129722999999" table:style-name="ce1">
            <text:p>4083.612972</text:p>
          </table:table-cell>
          <table:table-cell office:value-type="float" office:value="4841.6575736000004" table:style-name="ce1">
            <text:p>4841.657574</text:p>
          </table:table-cell>
          <table:table-cell office:value-type="float" office:value="3480.6994583999999" table:style-name="ce1">
            <text:p>3480.699458</text:p>
          </table:table-cell>
          <table:table-cell office:value-type="float" office:value="3736.8983641999998" table:style-name="ce1">
            <text:p>3736.898364</text:p>
          </table:table-cell>
          <table:table-cell office:value-type="float" office:value="3505.3508188000001" table:style-name="ce1">
            <text:p>3505.350819</text:p>
          </table:table-cell>
          <table:table-cell office:value-type="float" office:value="5014.2022059000001" table:style-name="ce1">
            <text:p>5014.202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468.3498384000004" table:style-name="ce1">
            <text:p>5468.349838</text:p>
          </table:table-cell>
          <table:table-cell office:value-type="float" office:value="5159.3190101" table:style-name="ce1">
            <text:p>5159.31901</text:p>
          </table:table-cell>
          <table:table-cell office:value-type="float" office:value="5604.5256441000001" table:style-name="ce1">
            <text:p>5604.525644</text:p>
          </table:table-cell>
          <table:table-cell office:value-type="float" office:value="6195.6098410000004" table:style-name="ce1">
            <text:p>6195.609841</text:p>
          </table:table-cell>
          <table:table-cell office:value-type="float" office:value="5066.0072661000004" table:style-name="ce1">
            <text:p>5066.007266</text:p>
          </table:table-cell>
          <table:table-cell office:value-type="float" office:value="5923.6927433999999" table:style-name="ce1">
            <text:p>5923.692743</text:p>
          </table:table-cell>
          <table:table-cell office:value-type="float" office:value="4788.2494454999996" table:style-name="ce1">
            <text:p>4788.249446</text:p>
          </table:table-cell>
          <table:table-cell office:value-type="float" office:value="5518.8434330999999" table:style-name="ce1">
            <text:p>5518.843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九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9 0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1594.302231000001" table:style-name="ce1">
            <text:p>21594.30223</text:p>
          </table:table-cell>
          <table:table-cell office:value-type="float" office:value="20645.424609999998" table:style-name="ce1">
            <text:p>20645.42461</text:p>
          </table:table-cell>
          <table:table-cell office:value-type="float" office:value="17778.441726000001" table:style-name="ce1">
            <text:p>17778.44173</text:p>
          </table:table-cell>
          <table:table-cell office:value-type="float" office:value="16942.525261999999" table:style-name="ce1">
            <text:p>16942.52526</text:p>
          </table:table-cell>
          <table:table-cell office:value-type="float" office:value="13669.945997999999" table:style-name="ce1">
            <text:p>13669.946</text:p>
          </table:table-cell>
          <table:table-cell office:value-type="float" office:value="12089.876985999999" table:style-name="ce1">
            <text:p>12089.87699</text:p>
          </table:table-cell>
          <table:table-cell office:value-type="float" office:value="12546.920837" table:style-name="ce1">
            <text:p>12546.92084</text:p>
          </table:table-cell>
          <table:table-cell office:value-type="float" office:value="20970.577244" table:style-name="ce1">
            <text:p>20970.57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2"/>
          <table:table-cell table:number-columns-repeated="16" table:style-name="ce5"/>
          <table:table-cell office:value-type="float" office:value="54498.158050999999" table:style-name="ce1">
            <text:p>54498.15805</text:p>
          </table:table-cell>
          <table:table-cell office:value-type="float" office:value="62979.155133" table:style-name="ce1">
            <text:p>62979.15513</text:p>
          </table:table-cell>
          <table:table-cell office:value-type="float" office:value="47569.055826999996" table:style-name="ce1">
            <text:p>47569.05583</text:p>
          </table:table-cell>
          <table:table-cell office:value-type="float" office:value="44587.295254999997" table:style-name="ce1">
            <text:p>44587.29526</text:p>
          </table:table-cell>
          <table:table-cell office:value-type="float" office:value="38120.373179000002" table:style-name="ce1">
            <text:p>38120.37318</text:p>
          </table:table-cell>
          <table:table-cell office:value-type="float" office:value="37347.830772000001" table:style-name="ce1">
            <text:p>37347.83077</text:p>
          </table:table-cell>
          <table:table-cell office:value-type="float" office:value="46325.514725000001" table:style-name="ce1">
            <text:p>46325.51473</text:p>
          </table:table-cell>
          <table:table-cell office:value-type="float" office:value="52154.895804" table:style-name="ce1">
            <text:p>52154.8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2360.418294999999" table:style-name="ce1">
            <text:p>12360.4183</text:p>
          </table:table-cell>
          <table:table-cell office:value-type="float" office:value="12533.680951" table:style-name="ce1">
            <text:p>12533.68095</text:p>
          </table:table-cell>
          <table:table-cell office:value-type="float" office:value="11615.240914" table:style-name="ce1">
            <text:p>11615.24091</text:p>
          </table:table-cell>
          <table:table-cell office:value-type="float" office:value="10722.350912" table:style-name="ce1">
            <text:p>10722.35091</text:p>
          </table:table-cell>
          <table:table-cell office:value-type="float" office:value="8029.4836527999996" table:style-name="ce1">
            <text:p>8029.483653</text:p>
          </table:table-cell>
          <table:table-cell office:value-type="float" office:value="10234.077979" table:style-name="ce1">
            <text:p>10234.07798</text:p>
          </table:table-cell>
          <table:table-cell office:value-type="float" office:value="9631.8763359000004" table:style-name="ce1">
            <text:p>9631.876336</text:p>
          </table:table-cell>
          <table:table-cell office:value-type="float" office:value="11266.881798" table:style-name="ce1">
            <text:p>11266.8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3"/>
          <table:table-cell table:number-columns-repeated="16" table:style-name="ce23"/>
          <table:table-cell office:value-type="float" office:value="9875.0102375999995" table:style-name="ce1">
            <text:p>9875.010238</text:p>
          </table:table-cell>
          <table:table-cell office:value-type="float" office:value="7355.5652971" table:style-name="ce1">
            <text:p>7355.565297</text:p>
          </table:table-cell>
          <table:table-cell office:value-type="float" office:value="7069.0814591999997" table:style-name="ce1">
            <text:p>7069.081459</text:p>
          </table:table-cell>
          <table:table-cell office:value-type="float" office:value="6212.2149632999999" table:style-name="ce1">
            <text:p>6212.214963</text:p>
          </table:table-cell>
          <table:table-cell office:value-type="float" office:value="5996.8751576000004" table:style-name="ce1">
            <text:p>5996.875158</text:p>
          </table:table-cell>
          <table:table-cell office:value-type="float" office:value="5327.5613382000001" table:style-name="ce1">
            <text:p>5327.561338</text:p>
          </table:table-cell>
          <table:table-cell office:value-type="float" office:value="5307.6254439000004" table:style-name="ce1">
            <text:p>5307.625444</text:p>
          </table:table-cell>
          <table:table-cell office:value-type="float" office:value="6877.6598753999997" table:style-name="ce1">
            <text:p>6877.659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4"/>
          <table:table-cell table:number-columns-repeated="16" table:style-name="ce23"/>
          <table:table-cell office:value-type="float" office:value="4833.8570743999999" table:style-name="ce1">
            <text:p>4833.857074</text:p>
          </table:table-cell>
          <table:table-cell office:value-type="float" office:value="7162.9619832999997" table:style-name="ce1">
            <text:p>7162.961983</text:p>
          </table:table-cell>
          <table:table-cell office:value-type="float" office:value="4261.0995787000002" table:style-name="ce1">
            <text:p>4261.099579</text:p>
          </table:table-cell>
          <table:table-cell office:value-type="float" office:value="3853.0251232999999" table:style-name="ce1">
            <text:p>3853.025123</text:p>
          </table:table-cell>
          <table:table-cell office:value-type="float" office:value="3397.3830714999999" table:style-name="ce1">
            <text:p>3397.383072</text:p>
          </table:table-cell>
          <table:table-cell office:value-type="float" office:value="2937.8517811000002" table:style-name="ce1">
            <text:p>2937.851781</text:p>
          </table:table-cell>
          <table:table-cell office:value-type="float" office:value="3669.8681904" table:style-name="ce1">
            <text:p>3669.86819</text:p>
          </table:table-cell>
          <table:table-cell office:value-type="float" office:value="4438.1323855000001" table:style-name="ce1">
            <text:p>4438.132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317377.69718000002" table:formula="msoxl:=+AA1" table:style-name="ce65">
            <text:p>317,378</text:p>
          </table:table-cell>
          <table:table-cell office:value-type="float" office:value="332323.44323999999" table:formula="msoxl:=+AB1" table:style-name="ce65">
            <text:p>332,323</text:p>
          </table:table-cell>
          <table:table-cell office:value-type="float" office:value="288730.52054" table:formula="msoxl:=+AC1" table:style-name="ce65">
            <text:p>288,731</text:p>
          </table:table-cell>
          <table:table-cell office:value-type="float" office:value="297573.72012999997" table:formula="msoxl:=+AD1" table:style-name="ce65">
            <text:p>297,574</text:p>
          </table:table-cell>
          <table:table-cell office:value-type="float" office:value="249624.74879000001" table:formula="msoxl:=+AE1" table:style-name="ce65">
            <text:p>249,625</text:p>
          </table:table-cell>
          <table:table-cell office:value-type="float" office:value="249746.07461000001" table:formula="msoxl:=+AF1" table:style-name="ce65">
            <text:p>249,746</text:p>
          </table:table-cell>
          <table:table-cell office:value-type="float" office:value="265333.09703" table:formula="msoxl:=+AG1" table:style-name="ce65">
            <text:p>265,333</text:p>
          </table:table-cell>
          <table:table-cell office:value-type="float" office:value="324554.78198000003" table:formula="msoxl:=+AH1" table:style-name="ce65">
            <text:p>324,555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7631.23184" table:style-name="ce1">
            <text:p>17631.23184</text:p>
          </table:table-cell>
          <table:table-cell office:value-type="float" office:value="18108.803920999999" table:style-name="ce1">
            <text:p>18108.80392</text:p>
          </table:table-cell>
          <table:table-cell office:value-type="float" office:value="12992.974968" table:style-name="ce1">
            <text:p>12992.97497</text:p>
          </table:table-cell>
          <table:table-cell office:value-type="float" office:value="20319.406438999998" table:style-name="ce1">
            <text:p>20319.40644</text:p>
          </table:table-cell>
          <table:table-cell office:value-type="float" office:value="22868.412614000001" table:style-name="ce1">
            <text:p>22868.41261</text:p>
          </table:table-cell>
          <table:table-cell office:value-type="float" office:value="16995.546441999999" table:style-name="ce1">
            <text:p>16995.54644</text:p>
          </table:table-cell>
          <table:table-cell office:value-type="float" office:value="14886.124505" table:style-name="ce1">
            <text:p>14886.12451</text:p>
          </table:table-cell>
          <table:table-cell office:value-type="float" office:value="18599.704905999999" table:style-name="ce1">
            <text:p>18599.70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95520.845556" table:formula="msoxl:=+AA2" table:style-name="ce66">
            <text:p>95,521</text:p>
          </table:table-cell>
          <table:table-cell office:value-type="float" office:value="99012.521416000003" table:formula="msoxl:=+AB2" table:style-name="ce66">
            <text:p>99,013</text:p>
          </table:table-cell>
          <table:table-cell office:value-type="float" office:value="105121.21948" table:formula="msoxl:=+AC2" table:style-name="ce66">
            <text:p>105,121</text:p>
          </table:table-cell>
          <table:table-cell office:value-type="float" office:value="93766.703938999999" table:formula="msoxl:=+AD2" table:style-name="ce66">
            <text:p>93,767</text:p>
          </table:table-cell>
          <table:table-cell office:value-type="float" office:value="82893.451407999994" table:formula="msoxl:=+AE2" table:style-name="ce66">
            <text:p>82,893</text:p>
          </table:table-cell>
          <table:table-cell office:value-type="float" office:value="91272.179363000003" table:formula="msoxl:=+AF2" table:style-name="ce66">
            <text:p>91,272</text:p>
          </table:table-cell>
          <table:table-cell office:value-type="float" office:value="90764.355884999997" table:formula="msoxl:=+AG2" table:style-name="ce66">
            <text:p>90,764</text:p>
          </table:table-cell>
          <table:table-cell office:value-type="float" office:value="110387.08429" table:formula="msoxl:=+AH2" table:style-name="ce66">
            <text:p>110,387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34067.771165999999" table:style-name="ce1">
            <text:p>34067.77117</text:p>
          </table:table-cell>
          <table:table-cell office:value-type="float" office:value="30174.193880999999" table:style-name="ce1">
            <text:p>30174.19388</text:p>
          </table:table-cell>
          <table:table-cell office:value-type="float" office:value="23515.387967999999" table:style-name="ce1">
            <text:p>23515.38797</text:p>
          </table:table-cell>
          <table:table-cell office:value-type="float" office:value="35634.254837" table:style-name="ce1">
            <text:p>35634.25484</text:p>
          </table:table-cell>
          <table:table-cell office:value-type="float" office:value="21977.768243999999" table:style-name="ce1">
            <text:p>21977.76824</text:p>
          </table:table-cell>
          <table:table-cell office:value-type="float" office:value="21801.220508999999" table:style-name="ce1">
            <text:p>21801.22051</text:p>
          </table:table-cell>
          <table:table-cell office:value-type="float" office:value="27718.873217" table:style-name="ce1">
            <text:p>27718.87322</text:p>
          </table:table-cell>
          <table:table-cell office:value-type="float" office:value="30633.962065" table:style-name="ce1">
            <text:p>30633.96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644.5564026000002" table:formula="msoxl:=+AA3" table:style-name="ce66">
            <text:p>3,645</text:p>
          </table:table-cell>
          <table:table-cell office:value-type="float" office:value="3835.9546881000001" table:formula="msoxl:=+AB3" table:style-name="ce66">
            <text:p>3,836</text:p>
          </table:table-cell>
          <table:table-cell office:value-type="float" office:value="4083.6129722999999" table:formula="msoxl:=+AC3" table:style-name="ce66">
            <text:p>4,084</text:p>
          </table:table-cell>
          <table:table-cell office:value-type="float" office:value="4841.6575736000004" table:formula="msoxl:=+AD3" table:style-name="ce66">
            <text:p>4,842</text:p>
          </table:table-cell>
          <table:table-cell office:value-type="float" office:value="3480.6994583999999" table:formula="msoxl:=+AE3" table:style-name="ce66">
            <text:p>3,481</text:p>
          </table:table-cell>
          <table:table-cell office:value-type="float" office:value="3736.8983641999998" table:formula="msoxl:=+AF3" table:style-name="ce66">
            <text:p>3,737</text:p>
          </table:table-cell>
          <table:table-cell office:value-type="float" office:value="3505.3508188000001" table:formula="msoxl:=+AG3" table:style-name="ce66">
            <text:p>3,505</text:p>
          </table:table-cell>
          <table:table-cell office:value-type="float" office:value="5014.2022059000001" table:formula="msoxl:=+AH3" table:style-name="ce66">
            <text:p>5,014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12742.135694000001" table:style-name="ce1">
            <text:p>12742.13569</text:p>
          </table:table-cell>
          <table:table-cell office:value-type="float" office:value="8059.8700345999996" table:style-name="ce1">
            <text:p>8059.870035</text:p>
          </table:table-cell>
          <table:table-cell office:value-type="float" office:value="4913.5010437999999" table:style-name="ce1">
            <text:p>4913.501044</text:p>
          </table:table-cell>
          <table:table-cell office:value-type="float" office:value="14341.644971" table:style-name="ce1">
            <text:p>14341.64497</text:p>
          </table:table-cell>
          <table:table-cell office:value-type="float" office:value="4199.5461760999997" table:style-name="ce1">
            <text:p>4199.546176</text:p>
          </table:table-cell>
          <table:table-cell office:value-type="float" office:value="3707.0469366000002" table:style-name="ce1">
            <text:p>3707.046937</text:p>
          </table:table-cell>
          <table:table-cell office:value-type="float" office:value="9009.9160406999999" table:style-name="ce1">
            <text:p>9009.916041</text:p>
          </table:table-cell>
          <table:table-cell office:value-type="float" office:value="7644.2324177999999" table:style-name="ce1">
            <text:p>7644.232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468.3498384000004" table:formula="msoxl:=+AA4" table:style-name="ce66">
            <text:p>5,468</text:p>
          </table:table-cell>
          <table:table-cell office:value-type="float" office:value="5159.3190101" table:formula="msoxl:=+AB4" table:style-name="ce66">
            <text:p>5,159</text:p>
          </table:table-cell>
          <table:table-cell office:value-type="float" office:value="5604.5256441000001" table:formula="msoxl:=+AC4" table:style-name="ce66">
            <text:p>5,605</text:p>
          </table:table-cell>
          <table:table-cell office:value-type="float" office:value="6195.6098410000004" table:formula="msoxl:=+AD4" table:style-name="ce66">
            <text:p>6,196</text:p>
          </table:table-cell>
          <table:table-cell office:value-type="float" office:value="5066.0072661000004" table:formula="msoxl:=+AE4" table:style-name="ce66">
            <text:p>5,066</text:p>
          </table:table-cell>
          <table:table-cell office:value-type="float" office:value="5923.6927433999999" table:formula="msoxl:=+AF4" table:style-name="ce66">
            <text:p>5,924</text:p>
          </table:table-cell>
          <table:table-cell office:value-type="float" office:value="4788.2494454999996" table:formula="msoxl:=+AG4" table:style-name="ce66">
            <text:p>4,788</text:p>
          </table:table-cell>
          <table:table-cell office:value-type="float" office:value="5518.8434330999999" table:formula="msoxl:=+AH4" table:style-name="ce66">
            <text:p>5,519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11852.873237" table:style-name="ce1">
            <text:p>11852.87324</text:p>
          </table:table-cell>
          <table:table-cell office:value-type="float" office:value="14621.964250999999" table:style-name="ce1">
            <text:p>14621.96425</text:p>
          </table:table-cell>
          <table:table-cell office:value-type="float" office:value="12032.059600000001" table:style-name="ce1">
            <text:p>12032.0596</text:p>
          </table:table-cell>
          <table:table-cell office:value-type="float" office:value="12088.452698999999" table:style-name="ce1">
            <text:p>12088.4527</text:p>
          </table:table-cell>
          <table:table-cell office:value-type="float" office:value="10434.876383000001" table:style-name="ce1">
            <text:p>10434.87638</text:p>
          </table:table-cell>
          <table:table-cell office:value-type="float" office:value="10575.690756" table:style-name="ce1">
            <text:p>10575.69076</text:p>
          </table:table-cell>
          <table:table-cell office:value-type="float" office:value="11621.957414" table:style-name="ce1">
            <text:p>11621.95741</text:p>
          </table:table-cell>
          <table:table-cell office:value-type="float" office:value="14561.51583" table:style-name="ce1">
            <text:p>14561.51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21594.302231000001" table:formula="msoxl:=+AA5" table:style-name="ce66">
            <text:p>21,594</text:p>
          </table:table-cell>
          <table:table-cell office:value-type="float" office:value="20645.424609999998" table:formula="msoxl:=+AB5" table:style-name="ce66">
            <text:p>20,645</text:p>
          </table:table-cell>
          <table:table-cell office:value-type="float" office:value="17778.441726000001" table:formula="msoxl:=+AC5" table:style-name="ce66">
            <text:p>17,778</text:p>
          </table:table-cell>
          <table:table-cell office:value-type="float" office:value="16942.525261999999" table:formula="msoxl:=+AD5" table:style-name="ce66">
            <text:p>16,943</text:p>
          </table:table-cell>
          <table:table-cell office:value-type="float" office:value="13669.945997999999" table:formula="msoxl:=+AE5" table:style-name="ce66">
            <text:p>13,670</text:p>
          </table:table-cell>
          <table:table-cell office:value-type="float" office:value="12089.876985999999" table:formula="msoxl:=+AF5" table:style-name="ce66">
            <text:p>12,090</text:p>
          </table:table-cell>
          <table:table-cell office:value-type="float" office:value="12546.920837" table:formula="msoxl:=+AG5" table:style-name="ce66">
            <text:p>12,547</text:p>
          </table:table-cell>
          <table:table-cell office:value-type="float" office:value="20970.577244" table:formula="msoxl:=+AH5" table:style-name="ce66">
            <text:p>20,971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5896.1741699000004" table:style-name="ce1">
            <text:p>5896.17417</text:p>
          </table:table-cell>
          <table:table-cell office:value-type="float" office:value="3906.8223379999999" table:style-name="ce1">
            <text:p>3906.822338</text:p>
          </table:table-cell>
          <table:table-cell office:value-type="float" office:value="3063.7186225999999" table:style-name="ce1">
            <text:p>3063.718623</text:p>
          </table:table-cell>
          <table:table-cell office:value-type="float" office:value="5107.2511674999996" table:style-name="ce1">
            <text:p>5107.251168</text:p>
          </table:table-cell>
          <table:table-cell office:value-type="float" office:value="3836.2307055000001" table:style-name="ce1">
            <text:p>3836.230706</text:p>
          </table:table-cell>
          <table:table-cell office:value-type="float" office:value="4051.426798" table:style-name="ce1">
            <text:p>4051.426798</text:p>
          </table:table-cell>
          <table:table-cell office:value-type="float" office:value="3923.8463117000001" table:style-name="ce1">
            <text:p>3923.846312</text:p>
          </table:table-cell>
          <table:table-cell office:value-type="float" office:value="4854.3057302999996" table:style-name="ce1">
            <text:p>4854.30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54498.158050999999" table:formula="msoxl:=+AA6" table:style-name="ce66">
            <text:p>54,498</text:p>
          </table:table-cell>
          <table:table-cell office:value-type="float" office:value="62979.155133" table:formula="msoxl:=+AB6" table:style-name="ce66">
            <text:p>62,979</text:p>
          </table:table-cell>
          <table:table-cell office:value-type="float" office:value="47569.055826999996" table:formula="msoxl:=+AC6" table:style-name="ce66">
            <text:p>47,569</text:p>
          </table:table-cell>
          <table:table-cell office:value-type="float" office:value="44587.295254999997" table:formula="msoxl:=+AD6" table:style-name="ce66">
            <text:p>44,587</text:p>
          </table:table-cell>
          <table:table-cell office:value-type="float" office:value="38120.373179000002" table:formula="msoxl:=+AE6" table:style-name="ce66">
            <text:p>38,120</text:p>
          </table:table-cell>
          <table:table-cell office:value-type="float" office:value="37347.830772000001" table:formula="msoxl:=+AF6" table:style-name="ce66">
            <text:p>37,348</text:p>
          </table:table-cell>
          <table:table-cell office:value-type="float" office:value="46325.514725000001" table:formula="msoxl:=+AG6" table:style-name="ce66">
            <text:p>46,326</text:p>
          </table:table-cell>
          <table:table-cell office:value-type="float" office:value="52154.895804" table:formula="msoxl:=+AH6" table:style-name="ce66">
            <text:p>52,15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3576.5880651000002" table:style-name="ce1">
            <text:p>3576.588065</text:p>
          </table:table-cell>
          <table:table-cell office:value-type="float" office:value="3585.5372570999998" table:style-name="ce1">
            <text:p>3585.537257</text:p>
          </table:table-cell>
          <table:table-cell office:value-type="float" office:value="3506.1087014999998" table:style-name="ce1">
            <text:p>3506.108702</text:p>
          </table:table-cell>
          <table:table-cell office:value-type="float" office:value="4096.9059993000001" table:style-name="ce1">
            <text:p>4096.905999</text:p>
          </table:table-cell>
          <table:table-cell office:value-type="float" office:value="3507.1149792000001" table:style-name="ce1">
            <text:p>3507.114979</text:p>
          </table:table-cell>
          <table:table-cell office:value-type="float" office:value="3467.0560191" table:style-name="ce1">
            <text:p>3467.056019</text:p>
          </table:table-cell>
          <table:table-cell office:value-type="float" office:value="3163.1534498999999" table:style-name="ce1">
            <text:p>3163.15345</text:p>
          </table:table-cell>
          <table:table-cell office:value-type="float" office:value="3573.9080875999998" table:style-name="ce1">
            <text:p>3573.90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2360.418294999999" table:formula="msoxl:=+AA7" table:style-name="ce66">
            <text:p>12,360</text:p>
          </table:table-cell>
          <table:table-cell office:value-type="float" office:value="12533.680951" table:formula="msoxl:=+AB7" table:style-name="ce66">
            <text:p>12,534</text:p>
          </table:table-cell>
          <table:table-cell office:value-type="float" office:value="11615.240914" table:formula="msoxl:=+AC7" table:style-name="ce66">
            <text:p>11,615</text:p>
          </table:table-cell>
          <table:table-cell office:value-type="float" office:value="10722.350912" table:formula="msoxl:=+AD7" table:style-name="ce66">
            <text:p>10,722</text:p>
          </table:table-cell>
          <table:table-cell office:value-type="float" office:value="8029.4836527999996" table:formula="msoxl:=+AE7" table:style-name="ce66">
            <text:p>8,029</text:p>
          </table:table-cell>
          <table:table-cell office:value-type="float" office:value="10234.077979" table:formula="msoxl:=+AF7" table:style-name="ce66">
            <text:p>10,234</text:p>
          </table:table-cell>
          <table:table-cell office:value-type="float" office:value="9631.8763359000004" table:formula="msoxl:=+AG7" table:style-name="ce66">
            <text:p>9,632</text:p>
          </table:table-cell>
          <table:table-cell office:value-type="float" office:value="11266.881798" table:formula="msoxl:=+AH7" table:style-name="ce66">
            <text:p>11,267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36561.574960999998" table:style-name="ce1">
            <text:p>36561.57496</text:p>
          </table:table-cell>
          <table:table-cell office:value-type="float" office:value="44222.313378999999" table:style-name="ce1">
            <text:p>44222.31338</text:p>
          </table:table-cell>
          <table:table-cell office:value-type="float" office:value="31552.432676" table:style-name="ce1">
            <text:p>31552.43268</text:p>
          </table:table-cell>
          <table:table-cell office:value-type="float" office:value="38178.035731999997" table:style-name="ce1">
            <text:p>38178.03573</text:p>
          </table:table-cell>
          <table:table-cell office:value-type="float" office:value="28826.17916" table:style-name="ce1">
            <text:p>28826.17916</text:p>
          </table:table-cell>
          <table:table-cell office:value-type="float" office:value="23943.642672000002" table:style-name="ce1">
            <text:p>23943.64267</text:p>
          </table:table-cell>
          <table:table-cell office:value-type="float" office:value="30081.403270999999" table:style-name="ce1">
            <text:p>30081.40327</text:p>
          </table:table-cell>
          <table:table-cell office:value-type="float" office:value="39782.559969000002" table:style-name="ce1">
            <text:p>39782.55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9875.0102375999995" table:formula="msoxl:=+AA8" table:style-name="ce66">
            <text:p>9,875</text:p>
          </table:table-cell>
          <table:table-cell office:value-type="float" office:value="7355.5652971" table:formula="msoxl:=+AB8" table:style-name="ce66">
            <text:p>7,356</text:p>
          </table:table-cell>
          <table:table-cell office:value-type="float" office:value="7069.0814591999997" table:formula="msoxl:=+AC8" table:style-name="ce66">
            <text:p>7,069</text:p>
          </table:table-cell>
          <table:table-cell office:value-type="float" office:value="6212.2149632999999" table:formula="msoxl:=+AD8" table:style-name="ce66">
            <text:p>6,212</text:p>
          </table:table-cell>
          <table:table-cell office:value-type="float" office:value="5996.8751576000004" table:formula="msoxl:=+AE8" table:style-name="ce66">
            <text:p>5,997</text:p>
          </table:table-cell>
          <table:table-cell office:value-type="float" office:value="5327.5613382000001" table:formula="msoxl:=+AF8" table:style-name="ce66">
            <text:p>5,328</text:p>
          </table:table-cell>
          <table:table-cell office:value-type="float" office:value="5307.6254439000004" table:formula="msoxl:=+AG8" table:style-name="ce66">
            <text:p>5,308</text:p>
          </table:table-cell>
          <table:table-cell office:value-type="float" office:value="6877.6598753999997" table:formula="msoxl:=+AH8" table:style-name="ce66">
            <text:p>6,878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10537.800528" table:style-name="ce1">
            <text:p>10537.80053</text:p>
          </table:table-cell>
          <table:table-cell office:value-type="float" office:value="15720.346611999999" table:style-name="ce1">
            <text:p>15720.34661</text:p>
          </table:table-cell>
          <table:table-cell office:value-type="float" office:value="8808.5493420000003" table:style-name="ce1">
            <text:p>8808.549342</text:p>
          </table:table-cell>
          <table:table-cell office:value-type="float" office:value="13357.704003999999" table:style-name="ce1">
            <text:p>13357.704</text:p>
          </table:table-cell>
          <table:table-cell office:value-type="float" office:value="6855.5789873000003" table:style-name="ce1">
            <text:p>6855.578987</text:p>
          </table:table-cell>
          <table:table-cell office:value-type="float" office:value="5966.0536777999996" table:style-name="ce1">
            <text:p>5966.053678</text:p>
          </table:table-cell>
          <table:table-cell office:value-type="float" office:value="6963.9227234999998" table:style-name="ce1">
            <text:p>6963.922724</text:p>
          </table:table-cell>
          <table:table-cell office:value-type="float" office:value="11504.548898999999" table:style-name="ce1">
            <text:p>11504.5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833.8570743999999" table:formula="msoxl:=+AA9" table:style-name="ce66">
            <text:p>4,834</text:p>
          </table:table-cell>
          <table:table-cell office:value-type="float" office:value="7162.9619832999997" table:formula="msoxl:=+AB9" table:style-name="ce66">
            <text:p>7,163</text:p>
          </table:table-cell>
          <table:table-cell office:value-type="float" office:value="4261.0995787000002" table:formula="msoxl:=+AC9" table:style-name="ce66">
            <text:p>4,261</text:p>
          </table:table-cell>
          <table:table-cell office:value-type="float" office:value="3853.0251232999999" table:formula="msoxl:=+AD9" table:style-name="ce66">
            <text:p>3,853</text:p>
          </table:table-cell>
          <table:table-cell office:value-type="float" office:value="3397.3830714999999" table:formula="msoxl:=+AE9" table:style-name="ce66">
            <text:p>3,397</text:p>
          </table:table-cell>
          <table:table-cell office:value-type="float" office:value="2937.8517811000002" table:formula="msoxl:=+AF9" table:style-name="ce66">
            <text:p>2,938</text:p>
          </table:table-cell>
          <table:table-cell office:value-type="float" office:value="3669.8681904" table:formula="msoxl:=+AG9" table:style-name="ce66">
            <text:p>3,670</text:p>
          </table:table-cell>
          <table:table-cell office:value-type="float" office:value="4438.1323855000001" table:formula="msoxl:=+AH9" table:style-name="ce66">
            <text:p>4,438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3430.7947862000001" table:style-name="ce1">
            <text:p>3430.794786</text:p>
          </table:table-cell>
          <table:table-cell office:value-type="float" office:value="4389.5199781000001" table:style-name="ce1">
            <text:p>4389.519978</text:p>
          </table:table-cell>
          <table:table-cell office:value-type="float" office:value="2983.0848009000001" table:style-name="ce1">
            <text:p>2983.084801</text:p>
          </table:table-cell>
          <table:table-cell office:value-type="float" office:value="2561.0739216000002" table:style-name="ce1">
            <text:p>2561.073922</text:p>
          </table:table-cell>
          <table:table-cell office:value-type="float" office:value="2402.6670616000001" table:style-name="ce1">
            <text:p>2402.667062</text:p>
          </table:table-cell>
          <table:table-cell office:value-type="float" office:value="2364.1100583000002" table:style-name="ce1">
            <text:p>2364.110058</text:p>
          </table:table-cell>
          <table:table-cell office:value-type="float" office:value="2832.7344939999998" table:style-name="ce1">
            <text:p>2832.734494</text:p>
          </table:table-cell>
          <table:table-cell office:value-type="float" office:value="4017.2852339999999" table:style-name="ce1">
            <text:p>4017.285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7631.23184" table:formula="msoxl:=+AA10" table:style-name="ce66">
            <text:p>17,631</text:p>
          </table:table-cell>
          <table:table-cell office:value-type="float" office:value="18108.803920999999" table:formula="msoxl:=+AB10" table:style-name="ce66">
            <text:p>18,109</text:p>
          </table:table-cell>
          <table:table-cell office:value-type="float" office:value="12992.974968" table:formula="msoxl:=+AC10" table:style-name="ce66">
            <text:p>12,993</text:p>
          </table:table-cell>
          <table:table-cell office:value-type="float" office:value="20319.406438999998" table:formula="msoxl:=+AD10" table:style-name="ce66">
            <text:p>20,319</text:p>
          </table:table-cell>
          <table:table-cell office:value-type="float" office:value="22868.412614000001" table:formula="msoxl:=+AE10" table:style-name="ce66">
            <text:p>22,868</text:p>
          </table:table-cell>
          <table:table-cell office:value-type="float" office:value="16995.546441999999" table:formula="msoxl:=+AF10" table:style-name="ce66">
            <text:p>16,996</text:p>
          </table:table-cell>
          <table:table-cell office:value-type="float" office:value="14886.124505" table:formula="msoxl:=+AG10" table:style-name="ce66">
            <text:p>14,886</text:p>
          </table:table-cell>
          <table:table-cell office:value-type="float" office:value="18599.704905999999" table:formula="msoxl:=+AH10" table:style-name="ce66">
            <text:p>18,600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4529.1988011000003" table:style-name="ce1">
            <text:p>4529.198801</text:p>
          </table:table-cell>
          <table:table-cell office:value-type="float" office:value="4930.8603370000001" table:style-name="ce1">
            <text:p>4930.860337</text:p>
          </table:table-cell>
          <table:table-cell office:value-type="float" office:value="3714.5068133999998" table:style-name="ce1">
            <text:p>3714.506813</text:p>
          </table:table-cell>
          <table:table-cell office:value-type="float" office:value="3711.6472981000002" table:style-name="ce1">
            <text:p>3711.647298</text:p>
          </table:table-cell>
          <table:table-cell office:value-type="float" office:value="2958.9527149999999" table:style-name="ce1">
            <text:p>2958.952715</text:p>
          </table:table-cell>
          <table:table-cell office:value-type="float" office:value="2641.8683197" table:style-name="ce1">
            <text:p>2641.86832</text:p>
          </table:table-cell>
          <table:table-cell office:value-type="float" office:value="3283.8684490000001" table:style-name="ce1">
            <text:p>3283.868449</text:p>
          </table:table-cell>
          <table:table-cell office:value-type="float" office:value="3910.5235747000002" table:style-name="ce1">
            <text:p>3910.523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34067.771165999999" table:formula="msoxl:=+AA11" table:style-name="ce66">
            <text:p>34,068</text:p>
          </table:table-cell>
          <table:table-cell office:value-type="float" office:value="30174.193880999999" table:formula="msoxl:=+AB11" table:style-name="ce66">
            <text:p>30,174</text:p>
          </table:table-cell>
          <table:table-cell office:value-type="float" office:value="23515.387967999999" table:formula="msoxl:=+AC11" table:style-name="ce66">
            <text:p>23,515</text:p>
          </table:table-cell>
          <table:table-cell office:value-type="float" office:value="35634.254837" table:formula="msoxl:=+AD11" table:style-name="ce66">
            <text:p>35,634</text:p>
          </table:table-cell>
          <table:table-cell office:value-type="float" office:value="21977.768243999999" table:formula="msoxl:=+AE11" table:style-name="ce66">
            <text:p>21,978</text:p>
          </table:table-cell>
          <table:table-cell office:value-type="float" office:value="21801.220508999999" table:formula="msoxl:=+AF11" table:style-name="ce66">
            <text:p>21,801</text:p>
          </table:table-cell>
          <table:table-cell office:value-type="float" office:value="27718.873217" table:formula="msoxl:=+AG11" table:style-name="ce66">
            <text:p>27,719</text:p>
          </table:table-cell>
          <table:table-cell office:value-type="float" office:value="30633.962065" table:formula="msoxl:=+AH11" table:style-name="ce66">
            <text:p>30,634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5430.092635" table:style-name="ce1">
            <text:p>5430.092635</text:p>
          </table:table-cell>
          <table:table-cell office:value-type="float" office:value="5321.0297604999996" table:style-name="ce1">
            <text:p>5321.029761</text:p>
          </table:table-cell>
          <table:table-cell office:value-type="float" office:value="3753.0157680000002" table:style-name="ce1">
            <text:p>3753.015768</text:p>
          </table:table-cell>
          <table:table-cell office:value-type="float" office:value="4312.2062661999998" table:style-name="ce1">
            <text:p>4312.206266</text:p>
          </table:table-cell>
          <table:table-cell office:value-type="float" office:value="3803.7541670999999" table:style-name="ce1">
            <text:p>3803.754167</text:p>
          </table:table-cell>
          <table:table-cell office:value-type="float" office:value="3354.5828737000002" table:style-name="ce1">
            <text:p>3354.582874</text:p>
          </table:table-cell>
          <table:table-cell office:value-type="float" office:value="3777.9169215000002" table:style-name="ce1">
            <text:p>3777.916922</text:p>
          </table:table-cell>
          <table:table-cell office:value-type="float" office:value="4476.0885279000004" table:style-name="ce1">
            <text:p>4476.088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12742.135694000001" table:formula="msoxl:=+AA12" table:style-name="ce66">
            <text:p>12,742</text:p>
          </table:table-cell>
          <table:table-cell office:value-type="float" office:value="8059.8700345999996" table:formula="msoxl:=+AB12" table:style-name="ce66">
            <text:p>8,060</text:p>
          </table:table-cell>
          <table:table-cell office:value-type="float" office:value="4913.5010437999999" table:formula="msoxl:=+AC12" table:style-name="ce66">
            <text:p>4,914</text:p>
          </table:table-cell>
          <table:table-cell office:value-type="float" office:value="14341.644971" table:formula="msoxl:=+AD12" table:style-name="ce66">
            <text:p>14,342</text:p>
          </table:table-cell>
          <table:table-cell office:value-type="float" office:value="4199.5461760999997" table:formula="msoxl:=+AE12" table:style-name="ce66">
            <text:p>4,200</text:p>
          </table:table-cell>
          <table:table-cell office:value-type="float" office:value="3707.0469366000002" table:formula="msoxl:=+AF12" table:style-name="ce66">
            <text:p>3,707</text:p>
          </table:table-cell>
          <table:table-cell office:value-type="float" office:value="9009.9160406999999" table:formula="msoxl:=+AG12" table:style-name="ce66">
            <text:p>9,010</text:p>
          </table:table-cell>
          <table:table-cell office:value-type="float" office:value="7644.2324177999999" table:formula="msoxl:=+AH12" table:style-name="ce66">
            <text:p>7,64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2633.688211000001" table:style-name="ce1">
            <text:p>12633.68821</text:p>
          </table:table-cell>
          <table:table-cell office:value-type="float" office:value="13860.556691" table:style-name="ce1">
            <text:p>13860.55669</text:p>
          </table:table-cell>
          <table:table-cell office:value-type="float" office:value="12293.275952" table:style-name="ce1">
            <text:p>12293.27595</text:p>
          </table:table-cell>
          <table:table-cell office:value-type="float" office:value="14235.404242000001" table:style-name="ce1">
            <text:p>14235.40424</text:p>
          </table:table-cell>
          <table:table-cell office:value-type="float" office:value="12805.226229" table:style-name="ce1">
            <text:p>12805.22623</text:p>
          </table:table-cell>
          <table:table-cell office:value-type="float" office:value="9617.0277423999996" table:style-name="ce1">
            <text:p>9617.027742</text:p>
          </table:table-cell>
          <table:table-cell office:value-type="float" office:value="13222.960682999999" table:style-name="ce1">
            <text:p>13222.96068</text:p>
          </table:table-cell>
          <table:table-cell office:value-type="float" office:value="15874.113734" table:style-name="ce1">
            <text:p>15874.11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1852.873237" table:formula="msoxl:=+AA13" table:style-name="ce66">
            <text:p>11,853</text:p>
          </table:table-cell>
          <table:table-cell office:value-type="float" office:value="14621.964250999999" table:formula="msoxl:=+AB13" table:style-name="ce66">
            <text:p>14,622</text:p>
          </table:table-cell>
          <table:table-cell office:value-type="float" office:value="12032.059600000001" table:formula="msoxl:=+AC13" table:style-name="ce66">
            <text:p>12,032</text:p>
          </table:table-cell>
          <table:table-cell office:value-type="float" office:value="12088.452698999999" table:formula="msoxl:=+AD13" table:style-name="ce66">
            <text:p>12,088</text:p>
          </table:table-cell>
          <table:table-cell office:value-type="float" office:value="10434.876383000001" table:formula="msoxl:=+AE13" table:style-name="ce66">
            <text:p>10,435</text:p>
          </table:table-cell>
          <table:table-cell office:value-type="float" office:value="10575.690756" table:formula="msoxl:=+AF13" table:style-name="ce66">
            <text:p>10,576</text:p>
          </table:table-cell>
          <table:table-cell office:value-type="float" office:value="11621.957414" table:formula="msoxl:=+AG13" table:style-name="ce66">
            <text:p>11,622</text:p>
          </table:table-cell>
          <table:table-cell office:value-type="float" office:value="14561.51583" table:formula="msoxl:=+AH13" table:style-name="ce66">
            <text:p>14,562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21321.621522000001" table:style-name="ce1">
            <text:p>21321.62152</text:p>
          </table:table-cell>
          <table:table-cell office:value-type="float" office:value="21133.548972000001" table:style-name="ce1">
            <text:p>21133.54897</text:p>
          </table:table-cell>
          <table:table-cell office:value-type="float" office:value="17567.447324000001" table:style-name="ce1">
            <text:p>17567.44732</text:p>
          </table:table-cell>
          <table:table-cell office:value-type="float" office:value="16320.640253" table:style-name="ce1">
            <text:p>16320.64025</text:p>
          </table:table-cell>
          <table:table-cell office:value-type="float" office:value="15298.169577000001" table:style-name="ce1">
            <text:p>15298.16958</text:p>
          </table:table-cell>
          <table:table-cell office:value-type="float" office:value="18135.695658000001" table:style-name="ce1">
            <text:p>18135.69566</text:p>
          </table:table-cell>
          <table:table-cell office:value-type="float" office:value="16106.934352" table:style-name="ce1">
            <text:p>16106.93435</text:p>
          </table:table-cell>
          <table:table-cell office:value-type="float" office:value="18910.277997000001" table:style-name="ce1">
            <text:p>18910.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5896.1741699000004" table:formula="msoxl:=+AA14" table:style-name="ce66">
            <text:p>5,896</text:p>
          </table:table-cell>
          <table:table-cell office:value-type="float" office:value="3906.8223379999999" table:formula="msoxl:=+AB14" table:style-name="ce66">
            <text:p>3,907</text:p>
          </table:table-cell>
          <table:table-cell office:value-type="float" office:value="3063.7186225999999" table:formula="msoxl:=+AC14" table:style-name="ce66">
            <text:p>3,064</text:p>
          </table:table-cell>
          <table:table-cell office:value-type="float" office:value="5107.2511674999996" table:formula="msoxl:=+AD14" table:style-name="ce66">
            <text:p>5,107</text:p>
          </table:table-cell>
          <table:table-cell office:value-type="float" office:value="3836.2307055000001" table:formula="msoxl:=+AE14" table:style-name="ce66">
            <text:p>3,836</text:p>
          </table:table-cell>
          <table:table-cell office:value-type="float" office:value="4051.426798" table:formula="msoxl:=+AF14" table:style-name="ce66">
            <text:p>4,051</text:p>
          </table:table-cell>
          <table:table-cell office:value-type="float" office:value="3923.8463117000001" table:formula="msoxl:=+AG14" table:style-name="ce66">
            <text:p>3,924</text:p>
          </table:table-cell>
          <table:table-cell office:value-type="float" office:value="4854.3057302999996" table:formula="msoxl:=+AH14" table:style-name="ce66">
            <text:p>4,85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514591.28568999999" table:style-name="ce1">
            <text:p>514591.2857</text:p>
          </table:table-cell>
          <table:table-cell office:value-type="float" office:value="529564.71307000006" table:style-name="ce1">
            <text:p>529564.7131</text:p>
          </table:table-cell>
          <table:table-cell office:value-type="float" office:value="441538.36676" table:style-name="ce1">
            <text:p>441538.3668</text:p>
          </table:table-cell>
          <table:table-cell office:value-type="float" office:value="428700.55303000001" table:style-name="ce1">
            <text:p>428700.553</text:p>
          </table:table-cell>
          <table:table-cell office:value-type="float" office:value="368943.90292999998" table:style-name="ce1">
            <text:p>368943.9029</text:p>
          </table:table-cell>
          <table:table-cell office:value-type="float" office:value="335752.97538999998" table:style-name="ce1">
            <text:p>335752.9754</text:p>
          </table:table-cell>
          <table:table-cell office:value-type="float" office:value="405220.78233999998" table:style-name="ce1">
            <text:p>405220.7823</text:p>
          </table:table-cell>
          <table:table-cell office:value-type="float" office:value="467581.82198000001" table:style-name="ce1">
            <text:p>467581.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576.5880651000002" table:formula="msoxl:=+AA15" table:style-name="ce66">
            <text:p>3,577</text:p>
          </table:table-cell>
          <table:table-cell office:value-type="float" office:value="3585.5372570999998" table:formula="msoxl:=+AB15" table:style-name="ce66">
            <text:p>3,586</text:p>
          </table:table-cell>
          <table:table-cell office:value-type="float" office:value="3506.1087014999998" table:formula="msoxl:=+AC15" table:style-name="ce66">
            <text:p>3,506</text:p>
          </table:table-cell>
          <table:table-cell office:value-type="float" office:value="4096.9059993000001" table:formula="msoxl:=+AD15" table:style-name="ce66">
            <text:p>4,097</text:p>
          </table:table-cell>
          <table:table-cell office:value-type="float" office:value="3507.1149792000001" table:formula="msoxl:=+AE15" table:style-name="ce66">
            <text:p>3,507</text:p>
          </table:table-cell>
          <table:table-cell office:value-type="float" office:value="3467.0560191" table:formula="msoxl:=+AF15" table:style-name="ce66">
            <text:p>3,467</text:p>
          </table:table-cell>
          <table:table-cell office:value-type="float" office:value="3163.1534498999999" table:formula="msoxl:=+AG15" table:style-name="ce66">
            <text:p>3,163</text:p>
          </table:table-cell>
          <table:table-cell office:value-type="float" office:value="3573.9080875999998" table:formula="msoxl:=+AH15" table:style-name="ce66">
            <text:p>3,574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317377.69718000002" table:style-name="ce1">
            <text:p>317377.6972</text:p>
          </table:table-cell>
          <table:table-cell office:value-type="float" office:value="332323.44323999999" table:style-name="ce1">
            <text:p>332323.4432</text:p>
          </table:table-cell>
          <table:table-cell office:value-type="float" office:value="288730.52054" table:style-name="ce1">
            <text:p>288730.5205</text:p>
          </table:table-cell>
          <table:table-cell office:value-type="float" office:value="297573.72012999997" table:style-name="ce1">
            <text:p>297573.7201</text:p>
          </table:table-cell>
          <table:table-cell office:value-type="float" office:value="249624.74879000001" table:style-name="ce1">
            <text:p>249624.7488</text:p>
          </table:table-cell>
          <table:table-cell office:value-type="float" office:value="249746.07461000001" table:style-name="ce1">
            <text:p>249746.0746</text:p>
          </table:table-cell>
          <table:table-cell office:value-type="float" office:value="265333.09703" table:style-name="ce1">
            <text:p>265333.097</text:p>
          </table:table-cell>
          <table:table-cell office:value-type="float" office:value="324554.78198000003" table:style-name="ce1">
            <text:p>324554.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6561.574960999998" table:formula="msoxl:=+AA16" table:style-name="ce66">
            <text:p>36,562</text:p>
          </table:table-cell>
          <table:table-cell office:value-type="float" office:value="44222.313378999999" table:formula="msoxl:=+AB16" table:style-name="ce66">
            <text:p>44,222</text:p>
          </table:table-cell>
          <table:table-cell office:value-type="float" office:value="31552.432676" table:formula="msoxl:=+AC16" table:style-name="ce66">
            <text:p>31,552</text:p>
          </table:table-cell>
          <table:table-cell office:value-type="float" office:value="38178.035731999997" table:formula="msoxl:=+AD16" table:style-name="ce66">
            <text:p>38,178</text:p>
          </table:table-cell>
          <table:table-cell office:value-type="float" office:value="28826.17916" table:formula="msoxl:=+AE16" table:style-name="ce66">
            <text:p>28,826</text:p>
          </table:table-cell>
          <table:table-cell office:value-type="float" office:value="23943.642672000002" table:formula="msoxl:=+AF16" table:style-name="ce66">
            <text:p>23,944</text:p>
          </table:table-cell>
          <table:table-cell office:value-type="float" office:value="30081.403270999999" table:formula="msoxl:=+AG16" table:style-name="ce66">
            <text:p>30,081</text:p>
          </table:table-cell>
          <table:table-cell office:value-type="float" office:value="39782.559969000002" table:formula="msoxl:=+AH16" table:style-name="ce66">
            <text:p>39,783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197213.58851999999" table:style-name="ce1">
            <text:p>197213.5885</text:p>
          </table:table-cell>
          <table:table-cell office:value-type="float" office:value="197241.26983" table:style-name="ce1">
            <text:p>197241.2698</text:p>
          </table:table-cell>
          <table:table-cell office:value-type="float" office:value="152807.84622000001" table:style-name="ce1">
            <text:p>152807.8462</text:p>
          </table:table-cell>
          <table:table-cell office:value-type="float" office:value="131126.83290000001" table:style-name="ce1">
            <text:p>131126.8329</text:p>
          </table:table-cell>
          <table:table-cell office:value-type="float" office:value="119319.15415" table:style-name="ce1">
            <text:p>119319.1542</text:p>
          </table:table-cell>
          <table:table-cell office:value-type="float" office:value="86006.900783999998" table:style-name="ce1">
            <text:p>86006.90078</text:p>
          </table:table-cell>
          <table:table-cell office:value-type="float" office:value="139887.68531" table:style-name="ce1">
            <text:p>139887.6853</text:p>
          </table:table-cell>
          <table:table-cell office:value-type="float" office:value="143027.04001" table:style-name="ce1">
            <text:p>14302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10537.800528" table:formula="msoxl:=+AA17" table:style-name="ce66">
            <text:p>10,538</text:p>
          </table:table-cell>
          <table:table-cell office:value-type="float" office:value="15720.346611999999" table:formula="msoxl:=+AB17" table:style-name="ce66">
            <text:p>15,720</text:p>
          </table:table-cell>
          <table:table-cell office:value-type="float" office:value="8808.5493420000003" table:formula="msoxl:=+AC17" table:style-name="ce66">
            <text:p>8,809</text:p>
          </table:table-cell>
          <table:table-cell office:value-type="float" office:value="13357.704003999999" table:formula="msoxl:=+AD17" table:style-name="ce66">
            <text:p>13,358</text:p>
          </table:table-cell>
          <table:table-cell office:value-type="float" office:value="6855.5789873000003" table:formula="msoxl:=+AE17" table:style-name="ce66">
            <text:p>6,856</text:p>
          </table:table-cell>
          <table:table-cell office:value-type="float" office:value="5966.0536777999996" table:formula="msoxl:=+AF17" table:style-name="ce66">
            <text:p>5,966</text:p>
          </table:table-cell>
          <table:table-cell office:value-type="float" office:value="6963.9227234999998" table:formula="msoxl:=+AG17" table:style-name="ce66">
            <text:p>6,964</text:p>
          </table:table-cell>
          <table:table-cell office:value-type="float" office:value="11504.548898999999" table:formula="msoxl:=+AH17" table:style-name="ce66">
            <text:p>11,505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613162.39480999997" table:style-name="ce1">
            <text:p>613162.3948</text:p>
          </table:table-cell>
          <table:table-cell office:value-type="float" office:value="616099.69770000002" table:style-name="ce1">
            <text:p>616099.6977</text:p>
          </table:table-cell>
          <table:table-cell office:value-type="float" office:value="509032.43125999998" table:style-name="ce1">
            <text:p>509032.4313</text:p>
          </table:table-cell>
          <table:table-cell office:value-type="float" office:value="506825.74460999999" table:style-name="ce1">
            <text:p>506825.7446</text:p>
          </table:table-cell>
          <table:table-cell office:value-type="float" office:value="433641.80494" table:style-name="ce1">
            <text:p>433641.8049</text:p>
          </table:table-cell>
          <table:table-cell office:value-type="float" office:value="414569.02243999997" table:style-name="ce1">
            <text:p>414569.0224</text:p>
          </table:table-cell>
          <table:table-cell office:value-type="float" office:value="491744.25663000002" table:style-name="ce1">
            <text:p>491744.2566</text:p>
          </table:table-cell>
          <table:table-cell office:value-type="float" office:value="556896.72126000002" table:style-name="ce1">
            <text:p>556896.7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430.7947862000001" table:formula="msoxl:=+AA18" table:style-name="ce66">
            <text:p>3,431</text:p>
          </table:table-cell>
          <table:table-cell office:value-type="float" office:value="4389.5199781000001" table:formula="msoxl:=+AB18" table:style-name="ce66">
            <text:p>4,390</text:p>
          </table:table-cell>
          <table:table-cell office:value-type="float" office:value="2983.0848009000001" table:formula="msoxl:=+AC18" table:style-name="ce66">
            <text:p>2,983</text:p>
          </table:table-cell>
          <table:table-cell office:value-type="float" office:value="2561.0739216000002" table:formula="msoxl:=+AD18" table:style-name="ce66">
            <text:p>2,561</text:p>
          </table:table-cell>
          <table:table-cell office:value-type="float" office:value="2402.6670616000001" table:formula="msoxl:=+AE18" table:style-name="ce66">
            <text:p>2,403</text:p>
          </table:table-cell>
          <table:table-cell office:value-type="float" office:value="2364.1100583000002" table:formula="msoxl:=+AF18" table:style-name="ce66">
            <text:p>2,364</text:p>
          </table:table-cell>
          <table:table-cell office:value-type="float" office:value="2832.7344939999998" table:formula="msoxl:=+AG18" table:style-name="ce66">
            <text:p>2,833</text:p>
          </table:table-cell>
          <table:table-cell office:value-type="float" office:value="4017.2852339999999" table:formula="msoxl:=+AH18" table:style-name="ce66">
            <text:p>4,017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92659.57034999999" table:style-name="ce1">
            <text:p>292659.5704</text:p>
          </table:table-cell>
          <table:table-cell office:value-type="float" office:value="242196.11721999999" table:style-name="ce1">
            <text:p>242196.1172</text:p>
          </table:table-cell>
          <table:table-cell office:value-type="float" office:value="321297.52023999998" table:style-name="ce1">
            <text:p>321297.5202</text:p>
          </table:table-cell>
          <table:table-cell office:value-type="float" office:value="283639.89828999998" table:style-name="ce1">
            <text:p>283639.8983</text:p>
          </table:table-cell>
          <table:table-cell office:value-type="float" office:value="386360.88520000002" table:style-name="ce1">
            <text:p>386360.8852</text:p>
          </table:table-cell>
          <table:table-cell office:value-type="float" office:value="456464.87939999998" table:style-name="ce1">
            <text:p>456464.8794</text:p>
          </table:table-cell>
          <table:table-cell office:value-type="float" office:value="425529.44654999999" table:style-name="ce1">
            <text:p>425529.4466</text:p>
          </table:table-cell>
          <table:table-cell office:value-type="float" office:value="366868.74823000003" table:style-name="ce1">
            <text:p>366868.7482</text:p>
          </table:table-cell>
          <table:table-cell office:value-type="float" office:value="375749.37930999999" table:style-name="ce1">
            <text:p>375749.3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4529.1988011000003" table:formula="msoxl:=+AA19" table:style-name="ce66">
            <text:p>4,529</text:p>
          </table:table-cell>
          <table:table-cell office:value-type="float" office:value="4930.8603370000001" table:formula="msoxl:=+AB19" table:style-name="ce66">
            <text:p>4,931</text:p>
          </table:table-cell>
          <table:table-cell office:value-type="float" office:value="3714.5068133999998" table:formula="msoxl:=+AC19" table:style-name="ce66">
            <text:p>3,715</text:p>
          </table:table-cell>
          <table:table-cell office:value-type="float" office:value="3711.6472981000002" table:formula="msoxl:=+AD19" table:style-name="ce66">
            <text:p>3,712</text:p>
          </table:table-cell>
          <table:table-cell office:value-type="float" office:value="2958.9527149999999" table:formula="msoxl:=+AE19" table:style-name="ce66">
            <text:p>2,959</text:p>
          </table:table-cell>
          <table:table-cell office:value-type="float" office:value="2641.8683197" table:formula="msoxl:=+AF19" table:style-name="ce66">
            <text:p>2,642</text:p>
          </table:table-cell>
          <table:table-cell office:value-type="float" office:value="3283.8684490000001" table:formula="msoxl:=+AG19" table:style-name="ce66">
            <text:p>3,284</text:p>
          </table:table-cell>
          <table:table-cell office:value-type="float" office:value="3910.5235747000002" table:formula="msoxl:=+AH19" table:style-name="ce66">
            <text:p>3,911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105405.23643" table:style-name="ce1">
            <text:p>105405.2364</text:p>
          </table:table-cell>
          <table:table-cell office:value-type="float" office:value="71335.530830999996" table:style-name="ce1">
            <text:p>71335.53083</text:p>
          </table:table-cell>
          <table:table-cell office:value-type="float" office:value="98388.519178999995" table:style-name="ce1">
            <text:p>98388.51918</text:p>
          </table:table-cell>
          <table:table-cell office:value-type="float" office:value="103368.04597000001" table:style-name="ce1">
            <text:p>103368.046</text:p>
          </table:table-cell>
          <table:table-cell office:value-type="float" office:value="124577.88584" table:style-name="ce1">
            <text:p>124577.8858</text:p>
          </table:table-cell>
          <table:table-cell office:value-type="float" office:value="121199.06681" table:style-name="ce1">
            <text:p>121199.0668</text:p>
          </table:table-cell>
          <table:table-cell office:value-type="float" office:value="110983.17409" table:style-name="ce1">
            <text:p>110983.1741</text:p>
          </table:table-cell>
          <table:table-cell office:value-type="float" office:value="100790.7227" table:style-name="ce1">
            <text:p>100790.7227</text:p>
          </table:table-cell>
          <table:table-cell office:value-type="float" office:value="112789.48935" table:style-name="ce1">
            <text:p>112789.4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5430.092635" table:formula="msoxl:=+AA20" table:style-name="ce66">
            <text:p>5,430</text:p>
          </table:table-cell>
          <table:table-cell office:value-type="float" office:value="5321.0297604999996" table:formula="msoxl:=+AB20" table:style-name="ce66">
            <text:p>5,321</text:p>
          </table:table-cell>
          <table:table-cell office:value-type="float" office:value="3753.0157680000002" table:formula="msoxl:=+AC20" table:style-name="ce66">
            <text:p>3,753</text:p>
          </table:table-cell>
          <table:table-cell office:value-type="float" office:value="4312.2062661999998" table:formula="msoxl:=+AD20" table:style-name="ce66">
            <text:p>4,312</text:p>
          </table:table-cell>
          <table:table-cell office:value-type="float" office:value="3803.7541670999999" table:formula="msoxl:=+AE20" table:style-name="ce66">
            <text:p>3,804</text:p>
          </table:table-cell>
          <table:table-cell office:value-type="float" office:value="3354.5828737000002" table:formula="msoxl:=+AF20" table:style-name="ce66">
            <text:p>3,355</text:p>
          </table:table-cell>
          <table:table-cell office:value-type="float" office:value="3777.9169215000002" table:formula="msoxl:=+AG20" table:style-name="ce66">
            <text:p>3,778</text:p>
          </table:table-cell>
          <table:table-cell office:value-type="float" office:value="4476.0885279000004" table:formula="msoxl:=+AH20" table:style-name="ce66">
            <text:p>4,476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214.6204412999996" table:style-name="ce1">
            <text:p>4214.620441</text:p>
          </table:table-cell>
          <table:table-cell office:value-type="float" office:value="4574.4751495" table:style-name="ce1">
            <text:p>4574.47515</text:p>
          </table:table-cell>
          <table:table-cell office:value-type="float" office:value="4837.8726413000004" table:style-name="ce1">
            <text:p>4837.872641</text:p>
          </table:table-cell>
          <table:table-cell office:value-type="float" office:value="7134.9534512" table:style-name="ce1">
            <text:p>7134.953451</text:p>
          </table:table-cell>
          <table:table-cell office:value-type="float" office:value="4790.1339355999999" table:style-name="ce1">
            <text:p>4790.133936</text:p>
          </table:table-cell>
          <table:table-cell office:value-type="float" office:value="3258.0364226000002" table:style-name="ce1">
            <text:p>3258.036423</text:p>
          </table:table-cell>
          <table:table-cell office:value-type="float" office:value="3214.3063342" table:style-name="ce1">
            <text:p>3214.306334</text:p>
          </table:table-cell>
          <table:table-cell office:value-type="float" office:value="4067.3379405999999" table:style-name="ce1">
            <text:p>4067.337941</text:p>
          </table:table-cell>
          <table:table-cell office:value-type="float" office:value="3460.9476119999999" table:style-name="ce1">
            <text:p>3460.947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2633.688211000001" table:formula="msoxl:=+AA21" table:style-name="ce66">
            <text:p>12,634</text:p>
          </table:table-cell>
          <table:table-cell office:value-type="float" office:value="13860.556691" table:formula="msoxl:=+AB21" table:style-name="ce66">
            <text:p>13,861</text:p>
          </table:table-cell>
          <table:table-cell office:value-type="float" office:value="12293.275952" table:formula="msoxl:=+AC21" table:style-name="ce66">
            <text:p>12,293</text:p>
          </table:table-cell>
          <table:table-cell office:value-type="float" office:value="14235.404242000001" table:formula="msoxl:=+AD21" table:style-name="ce66">
            <text:p>14,235</text:p>
          </table:table-cell>
          <table:table-cell office:value-type="float" office:value="12805.226229" table:formula="msoxl:=+AE21" table:style-name="ce66">
            <text:p>12,805</text:p>
          </table:table-cell>
          <table:table-cell office:value-type="float" office:value="9617.0277423999996" table:formula="msoxl:=+AF21" table:style-name="ce66">
            <text:p>9,617</text:p>
          </table:table-cell>
          <table:table-cell office:value-type="float" office:value="13222.960682999999" table:formula="msoxl:=+AG21" table:style-name="ce66">
            <text:p>13,223</text:p>
          </table:table-cell>
          <table:table-cell office:value-type="float" office:value="15874.113734" table:formula="msoxl:=+AH21" table:style-name="ce66">
            <text:p>15,874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7618.6964550000002" table:style-name="ce1">
            <text:p>7618.696455</text:p>
          </table:table-cell>
          <table:table-cell office:value-type="float" office:value="5655.1033676999996" table:style-name="ce1">
            <text:p>5655.103368</text:p>
          </table:table-cell>
          <table:table-cell office:value-type="float" office:value="6241.3269422000003" table:style-name="ce1">
            <text:p>6241.326942</text:p>
          </table:table-cell>
          <table:table-cell office:value-type="float" office:value="7594.7550856999997" table:style-name="ce1">
            <text:p>7594.755086</text:p>
          </table:table-cell>
          <table:table-cell office:value-type="float" office:value="5521.9655819999998" table:style-name="ce1">
            <text:p>5521.965582</text:p>
          </table:table-cell>
          <table:table-cell office:value-type="float" office:value="4406.5556075000004" table:style-name="ce1">
            <text:p>4406.555608</text:p>
          </table:table-cell>
          <table:table-cell office:value-type="float" office:value="4497.6061195000002" table:style-name="ce1">
            <text:p>4497.60612</text:p>
          </table:table-cell>
          <table:table-cell office:value-type="float" office:value="4362.3100702000002" table:style-name="ce1">
            <text:p>4362.31007</text:p>
          </table:table-cell>
          <table:table-cell office:value-type="float" office:value="4958.6832543" table:style-name="ce1">
            <text:p>4958.683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21321.621522000001" table:formula="msoxl:=+AA22" table:style-name="ce66">
            <text:p>21,322</text:p>
          </table:table-cell>
          <table:table-cell office:value-type="float" office:value="21133.548972000001" table:formula="msoxl:=+AB22" table:style-name="ce66">
            <text:p>21,134</text:p>
          </table:table-cell>
          <table:table-cell office:value-type="float" office:value="17567.447324000001" table:formula="msoxl:=+AC22" table:style-name="ce66">
            <text:p>17,567</text:p>
          </table:table-cell>
          <table:table-cell office:value-type="float" office:value="16320.640253" table:formula="msoxl:=+AD22" table:style-name="ce66">
            <text:p>16,321</text:p>
          </table:table-cell>
          <table:table-cell office:value-type="float" office:value="15298.169577000001" table:formula="msoxl:=+AE22" table:style-name="ce66">
            <text:p>15,298</text:p>
          </table:table-cell>
          <table:table-cell office:value-type="float" office:value="18135.695658000001" table:formula="msoxl:=+AF22" table:style-name="ce66">
            <text:p>18,136</text:p>
          </table:table-cell>
          <table:table-cell office:value-type="float" office:value="16106.934352" table:formula="msoxl:=+AG22" table:style-name="ce66">
            <text:p>16,107</text:p>
          </table:table-cell>
          <table:table-cell office:value-type="float" office:value="18910.277997000001" table:formula="msoxl:=+AH22" table:style-name="ce66">
            <text:p>18,910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6232.048914000001" table:style-name="ce1">
            <text:p>16232.04891</text:p>
          </table:table-cell>
          <table:table-cell office:value-type="float" office:value="15400.374748" table:style-name="ce1">
            <text:p>15400.37475</text:p>
          </table:table-cell>
          <table:table-cell office:value-type="float" office:value="20438.43549" table:style-name="ce1">
            <text:p>20438.43549</text:p>
          </table:table-cell>
          <table:table-cell office:value-type="float" office:value="17688.699032" table:style-name="ce1">
            <text:p>17688.69903</text:p>
          </table:table-cell>
          <table:table-cell office:value-type="float" office:value="26192.578990999998" table:style-name="ce1">
            <text:p>26192.57899</text:p>
          </table:table-cell>
          <table:table-cell office:value-type="float" office:value="25539.659151" table:style-name="ce1">
            <text:p>25539.65915</text:p>
          </table:table-cell>
          <table:table-cell office:value-type="float" office:value="23983.350847999998" table:style-name="ce1">
            <text:p>23983.35085</text:p>
          </table:table-cell>
          <table:table-cell office:value-type="float" office:value="23041.599197" table:style-name="ce1">
            <text:p>23041.5992</text:p>
          </table:table-cell>
          <table:table-cell office:value-type="float" office:value="23158.035252000001" table:style-name="ce1">
            <text:p>23158.03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514591.28568999999" table:formula="msoxl:=+AA23" table:style-name="ce65">
            <text:p>514,591</text:p>
          </table:table-cell>
          <table:table-cell office:value-type="float" office:value="529564.71307000006" table:formula="msoxl:=+AB23" table:style-name="ce65">
            <text:p>529,565</text:p>
          </table:table-cell>
          <table:table-cell office:value-type="float" office:value="441538.36676" table:formula="msoxl:=+AC23" table:style-name="ce65">
            <text:p>441,538</text:p>
          </table:table-cell>
          <table:table-cell office:value-type="float" office:value="428700.55303000001" table:formula="msoxl:=+AD23" table:style-name="ce65">
            <text:p>428,701</text:p>
          </table:table-cell>
          <table:table-cell office:value-type="float" office:value="368943.90292999998" table:formula="msoxl:=+AE23" table:style-name="ce65">
            <text:p>368,944</text:p>
          </table:table-cell>
          <table:table-cell office:value-type="float" office:value="335752.97538999998" table:formula="msoxl:=+AF23" table:style-name="ce65">
            <text:p>335,753</text:p>
          </table:table-cell>
          <table:table-cell office:value-type="float" office:value="405220.78233999998" table:formula="msoxl:=+AG23" table:style-name="ce65">
            <text:p>405,221</text:p>
          </table:table-cell>
          <table:table-cell office:value-type="float" office:value="467581.82198000001" table:formula="msoxl:=+AH23" table:style-name="ce65">
            <text:p>467,582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44890.071292000001" table:style-name="ce1">
            <text:p>44890.07129</text:p>
          </table:table-cell>
          <table:table-cell office:value-type="float" office:value="39745.282713000001" table:style-name="ce1">
            <text:p>39745.28271</text:p>
          </table:table-cell>
          <table:table-cell office:value-type="float" office:value="41671.076681999999" table:style-name="ce1">
            <text:p>41671.07668</text:p>
          </table:table-cell>
          <table:table-cell office:value-type="float" office:value="38713.058097000001" table:style-name="ce1">
            <text:p>38713.0581</text:p>
          </table:table-cell>
          <table:table-cell office:value-type="float" office:value="63809.168511999997" table:style-name="ce1">
            <text:p>63809.16851</text:p>
          </table:table-cell>
          <table:table-cell office:value-type="float" office:value="86501.705684999994" table:style-name="ce1">
            <text:p>86501.70569</text:p>
          </table:table-cell>
          <table:table-cell office:value-type="float" office:value="105873.08025" table:style-name="ce1">
            <text:p>105873.0803</text:p>
          </table:table-cell>
          <table:table-cell office:value-type="float" office:value="60390.474735000003" table:style-name="ce1">
            <text:p>60390.47474</text:p>
          </table:table-cell>
          <table:table-cell office:value-type="float" office:value="80787.519639999999" table:style-name="ce1">
            <text:p>80787.51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317377.69718000002" table:formula="msoxl:=+AA24" table:style-name="ce65">
            <text:p>317,378</text:p>
          </table:table-cell>
          <table:table-cell office:value-type="float" office:value="332323.44323999999" table:formula="msoxl:=+AB24" table:style-name="ce65">
            <text:p>332,323</text:p>
          </table:table-cell>
          <table:table-cell office:value-type="float" office:value="288730.52054" table:formula="msoxl:=+AC24" table:style-name="ce65">
            <text:p>288,731</text:p>
          </table:table-cell>
          <table:table-cell office:value-type="float" office:value="297573.72012999997" table:formula="msoxl:=+AD24" table:style-name="ce65">
            <text:p>297,574</text:p>
          </table:table-cell>
          <table:table-cell office:value-type="float" office:value="249624.74879000001" table:formula="msoxl:=+AE24" table:style-name="ce65">
            <text:p>249,625</text:p>
          </table:table-cell>
          <table:table-cell office:value-type="float" office:value="249746.07461000001" table:formula="msoxl:=+AF24" table:style-name="ce65">
            <text:p>249,746</text:p>
          </table:table-cell>
          <table:table-cell office:value-type="float" office:value="265333.09703" table:formula="msoxl:=+AG24" table:style-name="ce65">
            <text:p>265,333</text:p>
          </table:table-cell>
          <table:table-cell office:value-type="float" office:value="324554.78198000003" table:formula="msoxl:=+AH24" table:style-name="ce65">
            <text:p>324,555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1010.566511000001" table:style-name="ce1">
            <text:p>11010.56651</text:p>
          </table:table-cell>
          <table:table-cell office:value-type="float" office:value="9887.5427930999995" table:style-name="ce1">
            <text:p>9887.542793</text:p>
          </table:table-cell>
          <table:table-cell office:value-type="float" office:value="11395.036556999999" table:style-name="ce1">
            <text:p>11395.03656</text:p>
          </table:table-cell>
          <table:table-cell office:value-type="float" office:value="11034.562494" table:style-name="ce1">
            <text:p>11034.56249</text:p>
          </table:table-cell>
          <table:table-cell office:value-type="float" office:value="14370.292257999999" table:style-name="ce1">
            <text:p>14370.29226</text:p>
          </table:table-cell>
          <table:table-cell office:value-type="float" office:value="12656.448014" table:style-name="ce1">
            <text:p>12656.44801</text:p>
          </table:table-cell>
          <table:table-cell office:value-type="float" office:value="12268.961327999999" table:style-name="ce1">
            <text:p>12268.96133</text:p>
          </table:table-cell>
          <table:table-cell office:value-type="float" office:value="12574.151248" table:style-name="ce1">
            <text:p>12574.15125</text:p>
          </table:table-cell>
          <table:table-cell office:value-type="float" office:value="12803.940833000001" table:style-name="ce1">
            <text:p>12803.94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97213.58851999999" table:formula="msoxl:=+AA25" table:style-name="ce65">
            <text:p>197,214</text:p>
          </table:table-cell>
          <table:table-cell office:value-type="float" office:value="197241.26983" table:formula="msoxl:=+AB25" table:style-name="ce65">
            <text:p>197,241</text:p>
          </table:table-cell>
          <table:table-cell office:value-type="float" office:value="152807.84622000001" table:formula="msoxl:=+AC25" table:style-name="ce65">
            <text:p>152,808</text:p>
          </table:table-cell>
          <table:table-cell office:value-type="float" office:value="131126.83290000001" table:formula="msoxl:=+AD25" table:style-name="ce65">
            <text:p>131,127</text:p>
          </table:table-cell>
          <table:table-cell office:value-type="float" office:value="119319.15415" table:formula="msoxl:=+AE25" table:style-name="ce65">
            <text:p>119,319</text:p>
          </table:table-cell>
          <table:table-cell office:value-type="float" office:value="86006.900783999998" table:formula="msoxl:=+AF25" table:style-name="ce65">
            <text:p>86,007</text:p>
          </table:table-cell>
          <table:table-cell office:value-type="float" office:value="139887.68531" table:formula="msoxl:=+AG25" table:style-name="ce65">
            <text:p>139,888</text:p>
          </table:table-cell>
          <table:table-cell office:value-type="float" office:value="143027.04001" table:formula="msoxl:=+AH25" table:style-name="ce65">
            <text:p>143,027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6632.6404756000002" table:style-name="ce1">
            <text:p>6632.640476</text:p>
          </table:table-cell>
          <table:table-cell office:value-type="float" office:value="6489.4236914000003" table:style-name="ce1">
            <text:p>6489.423691</text:p>
          </table:table-cell>
          <table:table-cell office:value-type="float" office:value="8702.3002584999995" table:style-name="ce1">
            <text:p>8702.300259</text:p>
          </table:table-cell>
          <table:table-cell office:value-type="float" office:value="7798.6165940999999" table:style-name="ce1">
            <text:p>7798.616594</text:p>
          </table:table-cell>
          <table:table-cell office:value-type="float" office:value="10790.641906000001" table:style-name="ce1">
            <text:p>10790.64191</text:p>
          </table:table-cell>
          <table:table-cell office:value-type="float" office:value="20008.891809000001" table:style-name="ce1">
            <text:p>20008.89181</text:p>
          </table:table-cell>
          <table:table-cell office:value-type="float" office:value="8181.6414240000004" table:style-name="ce1">
            <text:p>8181.641424</text:p>
          </table:table-cell>
          <table:table-cell office:value-type="float" office:value="11324.898649999999" table:style-name="ce1">
            <text:p>11324.89865</text:p>
          </table:table-cell>
          <table:table-cell office:value-type="float" office:value="7770.8863271999999" table:style-name="ce1">
            <text:p>7770.886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613162.39480999997" table:formula="msoxl:=+AA26" table:style-name="ce65">
            <text:p>613,162</text:p>
          </table:table-cell>
          <table:table-cell office:value-type="float" office:value="616099.69770000002" table:formula="msoxl:=+AB26" table:style-name="ce65">
            <text:p>616,100</text:p>
          </table:table-cell>
          <table:table-cell office:value-type="float" office:value="509032.43125999998" table:formula="msoxl:=+AC26" table:style-name="ce65">
            <text:p>509,032</text:p>
          </table:table-cell>
          <table:table-cell office:value-type="float" office:value="506825.74460999999" table:formula="msoxl:=+AD26" table:style-name="ce65">
            <text:p>506,826</text:p>
          </table:table-cell>
          <table:table-cell office:value-type="float" office:value="433641.80494" table:formula="msoxl:=+AE26" table:style-name="ce65">
            <text:p>433,642</text:p>
          </table:table-cell>
          <table:table-cell office:value-type="float" office:value="414569.02243999997" table:formula="msoxl:=+AF26" table:style-name="ce65">
            <text:p>414,569</text:p>
          </table:table-cell>
          <table:table-cell office:value-type="float" office:value="491744.25663000002" table:formula="msoxl:=+AG26" table:style-name="ce65">
            <text:p>491,744</text:p>
          </table:table-cell>
          <table:table-cell office:value-type="float" office:value="556896.72126000002" table:formula="msoxl:=+AH26" table:style-name="ce65">
            <text:p>556,897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572.4062269999999" table:style-name="ce1">
            <text:p>3572.406227</text:p>
          </table:table-cell>
          <table:table-cell office:value-type="float" office:value="4722.8611338999999" table:style-name="ce1">
            <text:p>4722.861134</text:p>
          </table:table-cell>
          <table:table-cell office:value-type="float" office:value="6279.5763952999996" table:style-name="ce1">
            <text:p>6279.576395</text:p>
          </table:table-cell>
          <table:table-cell office:value-type="float" office:value="4148.2294572000001" table:style-name="ce1">
            <text:p>4148.229457</text:p>
          </table:table-cell>
          <table:table-cell office:value-type="float" office:value="4891.0828407999998" table:style-name="ce1">
            <text:p>4891.082841</text:p>
          </table:table-cell>
          <table:table-cell office:value-type="float" office:value="6776.8294652000004" table:style-name="ce1">
            <text:p>6776.829465</text:p>
          </table:table-cell>
          <table:table-cell office:value-type="float" office:value="6199.8569951999998" table:style-name="ce1">
            <text:p>6199.856995</text:p>
          </table:table-cell>
          <table:table-cell office:value-type="float" office:value="12234.646975" table:style-name="ce1">
            <text:p>12234.64698</text:p>
          </table:table-cell>
          <table:table-cell office:value-type="float" office:value="4994.1016605000004" table:style-name="ce1">
            <text:p>4994.101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4536.784329" table:style-name="ce1">
            <text:p>14536.78433</text:p>
          </table:table-cell>
          <table:table-cell office:value-type="float" office:value="13440.257629" table:style-name="ce1">
            <text:p>13440.25763</text:p>
          </table:table-cell>
          <table:table-cell office:value-type="float" office:value="22685.990184999999" table:style-name="ce1">
            <text:p>22685.99019</text:p>
          </table:table-cell>
          <table:table-cell office:value-type="float" office:value="12740.598293999999" table:style-name="ce1">
            <text:p>12740.59829</text:p>
          </table:table-cell>
          <table:table-cell office:value-type="float" office:value="20775.997464" table:style-name="ce1">
            <text:p>20775.99746</text:p>
          </table:table-cell>
          <table:table-cell office:value-type="float" office:value="22436.303829" table:style-name="ce1">
            <text:p>22436.30383</text:p>
          </table:table-cell>
          <table:table-cell office:value-type="float" office:value="24656.374865999998" table:style-name="ce1">
            <text:p>24656.37487</text:p>
          </table:table-cell>
          <table:table-cell office:value-type="float" office:value="21417.242740999998" table:style-name="ce1">
            <text:p>21417.24274</text:p>
          </table:table-cell>
          <table:table-cell office:value-type="float" office:value="19678.730426999999" table:style-name="ce1">
            <text:p>19678.7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8797.301436999998" table:style-name="ce1">
            <text:p>28797.30144</text:p>
          </table:table-cell>
          <table:table-cell office:value-type="float" office:value="24689.693153" table:style-name="ce1">
            <text:p>24689.69315</text:p>
          </table:table-cell>
          <table:table-cell office:value-type="float" office:value="36835.197197000001" table:style-name="ce1">
            <text:p>36835.1972</text:p>
          </table:table-cell>
          <table:table-cell office:value-type="float" office:value="17929.070888999999" table:style-name="ce1">
            <text:p>17929.07089</text:p>
          </table:table-cell>
          <table:table-cell office:value-type="float" office:value="31666.317336" table:style-name="ce1">
            <text:p>31666.31734</text:p>
          </table:table-cell>
          <table:table-cell office:value-type="float" office:value="60044.669730000001" table:style-name="ce1">
            <text:p>60044.66973</text:p>
          </table:table-cell>
          <table:table-cell office:value-type="float" office:value="39988.529127000002" table:style-name="ce1">
            <text:p>39988.52913</text:p>
          </table:table-cell>
          <table:table-cell office:value-type="float" office:value="32185.824619999999" table:style-name="ce1">
            <text:p>32185.82462</text:p>
          </table:table-cell>
          <table:table-cell office:value-type="float" office:value="30093.12917" table:style-name="ce1">
            <text:p>30093.12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172.9410395000004" table:style-name="ce1">
            <text:p>6172.94104</text:p>
          </table:table-cell>
          <table:table-cell office:value-type="float" office:value="8783.2208090000004" table:style-name="ce1">
            <text:p>8783.220809</text:p>
          </table:table-cell>
          <table:table-cell office:value-type="float" office:value="14827.316215000001" table:style-name="ce1">
            <text:p>14827.31622</text:p>
          </table:table-cell>
          <table:table-cell office:value-type="float" office:value="3282.4242693000001" table:style-name="ce1">
            <text:p>3282.424269</text:p>
          </table:table-cell>
          <table:table-cell office:value-type="float" office:value="6868.5324818999998" table:style-name="ce1">
            <text:p>6868.532482</text:p>
          </table:table-cell>
          <table:table-cell office:value-type="float" office:value="31401.395379000001" table:style-name="ce1">
            <text:p>31401.39538</text:p>
          </table:table-cell>
          <table:table-cell office:value-type="float" office:value="11966.358485999999" table:style-name="ce1">
            <text:p>11966.35849</text:p>
          </table:table-cell>
          <table:table-cell office:value-type="float" office:value="10747.133655" table:style-name="ce1">
            <text:p>10747.13366</text:p>
          </table:table-cell>
          <table:table-cell office:value-type="float" office:value="6290.2955192999998" table:style-name="ce1">
            <text:p>6290.295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5101.298053" table:style-name="ce1">
            <text:p>15101.29805</text:p>
          </table:table-cell>
          <table:table-cell office:value-type="float" office:value="9377.1655785000003" table:style-name="ce1">
            <text:p>9377.165579</text:p>
          </table:table-cell>
          <table:table-cell office:value-type="float" office:value="12842.37377" table:style-name="ce1">
            <text:p>12842.37377</text:p>
          </table:table-cell>
          <table:table-cell office:value-type="float" office:value="5058.0198987000003" table:style-name="ce1">
            <text:p>5058.019899</text:p>
          </table:table-cell>
          <table:table-cell office:value-type="float" office:value="9141.7983267" table:style-name="ce1">
            <text:p>9141.798327</text:p>
          </table:table-cell>
          <table:table-cell office:value-type="float" office:value="18192.368119999999" table:style-name="ce1">
            <text:p>18192.36812</text:p>
          </table:table-cell>
          <table:table-cell office:value-type="float" office:value="19401.793833" table:style-name="ce1">
            <text:p>19401.79383</text:p>
          </table:table-cell>
          <table:table-cell office:value-type="float" office:value="13695.035413" table:style-name="ce1">
            <text:p>13695.03541</text:p>
          </table:table-cell>
          <table:table-cell office:value-type="float" office:value="16079.652969999999" table:style-name="ce1">
            <text:p>16079.65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621.3372444000001" table:style-name="ce1">
            <text:p>3621.337244</text:p>
          </table:table-cell>
          <table:table-cell office:value-type="float" office:value="3411.0819107000002" table:style-name="ce1">
            <text:p>3411.081911</text:p>
          </table:table-cell>
          <table:table-cell office:value-type="float" office:value="5059.6059099000004" table:style-name="ce1">
            <text:p>5059.60591</text:p>
          </table:table-cell>
          <table:table-cell office:value-type="float" office:value="5793.1825531000004" table:style-name="ce1">
            <text:p>5793.182553</text:p>
          </table:table-cell>
          <table:table-cell office:value-type="float" office:value="11434.964371" table:style-name="ce1">
            <text:p>11434.96437</text:p>
          </table:table-cell>
          <table:table-cell office:value-type="float" office:value="5334.5091381000002" table:style-name="ce1">
            <text:p>5334.509138</text:p>
          </table:table-cell>
          <table:table-cell office:value-type="float" office:value="3696.1038008999999" table:style-name="ce1">
            <text:p>3696.103801</text:p>
          </table:table-cell>
          <table:table-cell office:value-type="float" office:value="3333.1775483000001" table:style-name="ce1">
            <text:p>3333.177548</text:p>
          </table:table-cell>
          <table:table-cell office:value-type="float" office:value="3905.5878306999998" table:style-name="ce1">
            <text:p>3905.587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901.7250992999998" table:style-name="ce1">
            <text:p>3901.725099</text:p>
          </table:table-cell>
          <table:table-cell office:value-type="float" office:value="3118.2248552999999" table:style-name="ce1">
            <text:p>3118.224855</text:p>
          </table:table-cell>
          <table:table-cell office:value-type="float" office:value="4105.9013020000002" table:style-name="ce1">
            <text:p>4105.901302</text:p>
          </table:table-cell>
          <table:table-cell office:value-type="float" office:value="3795.4441680999998" table:style-name="ce1">
            <text:p>3795.444168</text:p>
          </table:table-cell>
          <table:table-cell office:value-type="float" office:value="4221.0221566" table:style-name="ce1">
            <text:p>4221.022157</text:p>
          </table:table-cell>
          <table:table-cell office:value-type="float" office:value="5116.3970923999996" table:style-name="ce1">
            <text:p>5116.397092</text:p>
          </table:table-cell>
          <table:table-cell office:value-type="float" office:value="4924.2730068999999" table:style-name="ce1">
            <text:p>4924.273007</text:p>
          </table:table-cell>
          <table:table-cell office:value-type="float" office:value="4410.4780047000004" table:style-name="ce1">
            <text:p>4410.478005</text:p>
          </table:table-cell>
          <table:table-cell office:value-type="float" office:value="3817.5928503" table:style-name="ce1">
            <text:p>3817.59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096.715528000001" table:style-name="ce1">
            <text:p>33096.71553</text:p>
          </table:table-cell>
          <table:table-cell office:value-type="float" office:value="29554.745739999998" table:style-name="ce1">
            <text:p>29554.74574</text:p>
          </table:table-cell>
          <table:table-cell office:value-type="float" office:value="41714.867014000003" table:style-name="ce1">
            <text:p>41714.86701</text:p>
          </table:table-cell>
          <table:table-cell office:value-type="float" office:value="31535.653949" table:style-name="ce1">
            <text:p>31535.65395</text:p>
          </table:table-cell>
          <table:table-cell office:value-type="float" office:value="51622.142313999997" table:style-name="ce1">
            <text:p>51622.14231</text:p>
          </table:table-cell>
          <table:table-cell office:value-type="float" office:value="69926.861812000003" table:style-name="ce1">
            <text:p>69926.86181</text:p>
          </table:table-cell>
          <table:table-cell office:value-type="float" office:value="63239.527190000001" table:style-name="ce1">
            <text:p>63239.52719</text:p>
          </table:table-cell>
          <table:table-cell office:value-type="float" office:value="59991.917699999998" table:style-name="ce1">
            <text:p>59991.9177</text:p>
          </table:table-cell>
          <table:table-cell office:value-type="float" office:value="53941.762754000003" table:style-name="ce1">
            <text:p>53941.76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760.4441285000003" table:style-name="ce1">
            <text:p>7760.444129</text:p>
          </table:table-cell>
          <table:table-cell office:value-type="float" office:value="11870.573874" table:style-name="ce1">
            <text:p>11870.57387</text:p>
          </table:table-cell>
          <table:table-cell office:value-type="float" office:value="15556.784916000001" table:style-name="ce1">
            <text:p>15556.78492</text:p>
          </table:table-cell>
          <table:table-cell office:value-type="float" office:value="8853.1482632999996" table:style-name="ce1">
            <text:p>8853.148263</text:p>
          </table:table-cell>
          <table:table-cell office:value-type="float" office:value="19136.386001999999" table:style-name="ce1">
            <text:p>19136.386</text:p>
          </table:table-cell>
          <table:table-cell office:value-type="float" office:value="23523.689901000002" table:style-name="ce1">
            <text:p>23523.6899</text:p>
          </table:table-cell>
          <table:table-cell office:value-type="float" office:value="22239.906758000001" table:style-name="ce1">
            <text:p>22239.90676</text:p>
          </table:table-cell>
          <table:table-cell office:value-type="float" office:value="22143.404007000001" table:style-name="ce1">
            <text:p>22143.40401</text:p>
          </table:table-cell>
          <table:table-cell office:value-type="float" office:value="15691.595545" table:style-name="ce1">
            <text:p>15691.59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74.2452561999999" table:style-name="ce1">
            <text:p>3674.245256</text:p>
          </table:table-cell>
          <table:table-cell office:value-type="float" office:value="1759.0619207" table:style-name="ce1">
            <text:p>1759.061921</text:p>
          </table:table-cell>
          <table:table-cell office:value-type="float" office:value="2399.2340582000002" table:style-name="ce1">
            <text:p>2399.234058</text:p>
          </table:table-cell>
          <table:table-cell office:value-type="float" office:value="2692.7707203999998" table:style-name="ce1">
            <text:p>2692.77072</text:p>
          </table:table-cell>
          <table:table-cell office:value-type="float" office:value="4491.8440889000003" table:style-name="ce1">
            <text:p>4491.844089</text:p>
          </table:table-cell>
          <table:table-cell office:value-type="float" office:value="4030.1988577000002" table:style-name="ce1">
            <text:p>4030.198858</text:p>
          </table:table-cell>
          <table:table-cell office:value-type="float" office:value="4114.0562363999998" table:style-name="ce1">
            <text:p>4114.056236</text:p>
          </table:table-cell>
          <table:table-cell office:value-type="float" office:value="3956.7718252999998" table:style-name="ce1">
            <text:p>3956.771825</text:p>
          </table:table-cell>
          <table:table-cell office:value-type="float" office:value="4274.4627803000003" table:style-name="ce1">
            <text:p>4274.46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99.0957048" table:style-name="ce1">
            <text:p>3599.095705</text:p>
          </table:table-cell>
          <table:table-cell office:value-type="float" office:value="3400.7309731999999" table:style-name="ce1">
            <text:p>3400.730973</text:p>
          </table:table-cell>
          <table:table-cell office:value-type="float" office:value="4268.9335891000001" table:style-name="ce1">
            <text:p>4268.933589</text:p>
          </table:table-cell>
          <table:table-cell office:value-type="float" office:value="3692.6947676999998" table:style-name="ce1">
            <text:p>3692.694768</text:p>
          </table:table-cell>
          <table:table-cell office:value-type="float" office:value="4161.3583656000001" table:style-name="ce1">
            <text:p>4161.358366</text:p>
          </table:table-cell>
          <table:table-cell office:value-type="float" office:value="5872.4357346999996" table:style-name="ce1">
            <text:p>5872.435735</text:p>
          </table:table-cell>
          <table:table-cell office:value-type="float" office:value="5361.8583200000003" table:style-name="ce1">
            <text:p>5361.85832</text:p>
          </table:table-cell>
          <table:table-cell office:value-type="float" office:value="5268.1050722999998" table:style-name="ce1">
            <text:p>5268.105072</text:p>
          </table:table-cell>
          <table:table-cell office:value-type="float" office:value="4751.3652161999998" table:style-name="ce1">
            <text:p>4751.365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159.3302868000001" table:style-name="ce1">
            <text:p>4159.330287</text:p>
          </table:table-cell>
          <table:table-cell office:value-type="float" office:value="4126.5599457999997" table:style-name="ce1">
            <text:p>4126.559946</text:p>
          </table:table-cell>
          <table:table-cell office:value-type="float" office:value="6423.0167987000004" table:style-name="ce1">
            <text:p>6423.016799</text:p>
          </table:table-cell>
          <table:table-cell office:value-type="float" office:value="4247.6365816999996" table:style-name="ce1">
            <text:p>4247.636582</text:p>
          </table:table-cell>
          <table:table-cell office:value-type="float" office:value="5766.5792632000002" table:style-name="ce1">
            <text:p>5766.579263</text:p>
          </table:table-cell>
          <table:table-cell office:value-type="float" office:value="12679.507320999999" table:style-name="ce1">
            <text:p>12679.50732</text:p>
          </table:table-cell>
          <table:table-cell office:value-type="float" office:value="6571.0294782000001" table:style-name="ce1">
            <text:p>6571.029478</text:p>
          </table:table-cell>
          <table:table-cell office:value-type="float" office:value="7123.1447252999997" table:style-name="ce1">
            <text:p>7123.144725</text:p>
          </table:table-cell>
          <table:table-cell office:value-type="float" office:value="5612.3628853" table:style-name="ce1">
            <text:p>5612.362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3903.600152000001" table:style-name="ce1">
            <text:p>13903.60015</text:p>
          </table:table-cell>
          <table:table-cell office:value-type="float" office:value="8397.8190259999992" table:style-name="ce1">
            <text:p>8397.819026</text:p>
          </table:table-cell>
          <table:table-cell office:value-type="float" office:value="13066.897652" table:style-name="ce1">
            <text:p>13066.89765</text:p>
          </table:table-cell>
          <table:table-cell office:value-type="float" office:value="12049.403616" table:style-name="ce1">
            <text:p>12049.40362</text:p>
          </table:table-cell>
          <table:table-cell office:value-type="float" office:value="18065.974593999999" table:style-name="ce1">
            <text:p>18065.97459</text:p>
          </table:table-cell>
          <table:table-cell office:value-type="float" office:value="23821.029997000001" table:style-name="ce1">
            <text:p>23821.03</text:p>
          </table:table-cell>
          <table:table-cell office:value-type="float" office:value="24952.676396999999" table:style-name="ce1">
            <text:p>24952.6764</text:p>
          </table:table-cell>
          <table:table-cell office:value-type="float" office:value="21500.492069" table:style-name="ce1">
            <text:p>21500.49207</text:p>
          </table:table-cell>
          <table:table-cell office:value-type="float" office:value="23611.976327" table:style-name="ce1">
            <text:p>23611.97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6652.482308999999" table:style-name="ce1">
            <text:p>16652.48231</text:p>
          </table:table-cell>
          <table:table-cell office:value-type="float" office:value="16700.826263999999" table:style-name="ce1">
            <text:p>16700.82626</text:p>
          </table:table-cell>
          <table:table-cell office:value-type="float" office:value="22107.321701000001" table:style-name="ce1">
            <text:p>22107.3217</text:p>
          </table:table-cell>
          <table:table-cell office:value-type="float" office:value="23953.65497" table:style-name="ce1">
            <text:p>23953.65497</text:p>
          </table:table-cell>
          <table:table-cell office:value-type="float" office:value="27352.678215" table:style-name="ce1">
            <text:p>27352.67822</text:p>
          </table:table-cell>
          <table:table-cell office:value-type="float" office:value="23709.851063999999" table:style-name="ce1">
            <text:p>23709.85106</text:p>
          </table:table-cell>
          <table:table-cell office:value-type="float" office:value="22443.037979000001" table:style-name="ce1">
            <text:p>22443.03798</text:p>
          </table:table-cell>
          <table:table-cell office:value-type="float" office:value="24487.621646" table:style-name="ce1">
            <text:p>24487.62165</text:p>
          </table:table-cell>
          <table:table-cell office:value-type="float" office:value="21312.153032999999" table:style-name="ce1">
            <text:p>21312.15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06068.06469000003" table:style-name="ce1">
            <text:p>406068.0647</text:p>
          </table:table-cell>
          <table:table-cell office:value-type="float" office:value="367882.25069999998" table:style-name="ce1">
            <text:p>367882.2507</text:p>
          </table:table-cell>
          <table:table-cell office:value-type="float" office:value="461144.83198999998" table:style-name="ce1">
            <text:p>461144.832</text:p>
          </table:table-cell>
          <table:table-cell office:value-type="float" office:value="383861.07506" table:style-name="ce1">
            <text:p>383861.0751</text:p>
          </table:table-cell>
          <table:table-cell office:value-type="float" office:value="507691.76225999999" table:style-name="ce1">
            <text:p>507691.7623</text:p>
          </table:table-cell>
          <table:table-cell office:value-type="float" office:value="557344.76902999997" table:style-name="ce1">
            <text:p>557344.769</text:p>
          </table:table-cell>
          <table:table-cell office:value-type="float" office:value="600459.18681999994" table:style-name="ce1">
            <text:p>600459.1868</text:p>
          </table:table-cell>
          <table:table-cell office:value-type="float" office:value="506679.72735" table:style-name="ce1">
            <text:p>506679.7274</text:p>
          </table:table-cell>
          <table:table-cell office:value-type="float" office:value="532725.65240000002" table:style-name="ce1">
            <text:p>532725.6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92659.57034999999" table:style-name="ce1">
            <text:p>292659.5704</text:p>
          </table:table-cell>
          <table:table-cell office:value-type="float" office:value="242196.11721999999" table:style-name="ce1">
            <text:p>242196.1172</text:p>
          </table:table-cell>
          <table:table-cell office:value-type="float" office:value="321297.52023999998" table:style-name="ce1">
            <text:p>321297.5202</text:p>
          </table:table-cell>
          <table:table-cell office:value-type="float" office:value="283639.89828999998" table:style-name="ce1">
            <text:p>283639.8983</text:p>
          </table:table-cell>
          <table:table-cell office:value-type="float" office:value="386360.88520000002" table:style-name="ce1">
            <text:p>386360.8852</text:p>
          </table:table-cell>
          <table:table-cell office:value-type="float" office:value="456464.87939999998" table:style-name="ce1">
            <text:p>456464.8794</text:p>
          </table:table-cell>
          <table:table-cell office:value-type="float" office:value="425529.44654999999" table:style-name="ce1">
            <text:p>425529.4466</text:p>
          </table:table-cell>
          <table:table-cell office:value-type="float" office:value="366868.74823000003" table:style-name="ce1">
            <text:p>366868.7482</text:p>
          </table:table-cell>
          <table:table-cell office:value-type="float" office:value="375749.37930999999" table:style-name="ce1">
            <text:p>375749.3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9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90</text:p>
          </table:table-cell>
          <table:table-cell table:number-columns-repeated="15" table:style-name="ce5"/>
          <table:table-cell office:value-type="float" office:value="292659.57034999999" table:style-name="ce1">
            <text:p>292659.5704</text:p>
          </table:table-cell>
          <table:table-cell office:value-type="float" office:value="242196.11721999999" table:style-name="ce1">
            <text:p>242196.1172</text:p>
          </table:table-cell>
          <table:table-cell office:value-type="float" office:value="321297.52023999998" table:style-name="ce1">
            <text:p>321297.5202</text:p>
          </table:table-cell>
          <table:table-cell office:value-type="float" office:value="283639.89828999998" table:style-name="ce1">
            <text:p>283639.8983</text:p>
          </table:table-cell>
          <table:table-cell office:value-type="float" office:value="386360.88520000002" table:style-name="ce1">
            <text:p>386360.8852</text:p>
          </table:table-cell>
          <table:table-cell office:value-type="float" office:value="456464.87939999998" table:style-name="ce1">
            <text:p>456464.8794</text:p>
          </table:table-cell>
          <table:table-cell office:value-type="float" office:value="425529.44654999999" table:style-name="ce1">
            <text:p>425529.4466</text:p>
          </table:table-cell>
          <table:table-cell office:value-type="float" office:value="366868.74823000003" table:style-name="ce1">
            <text:p>366868.7482</text:p>
          </table:table-cell>
          <table:table-cell office:value-type="float" office:value="375749.37930999999" table:style-name="ce1">
            <text:p>375749.3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5405.23643" table:style-name="ce1">
            <text:p>105405.2364</text:p>
          </table:table-cell>
          <table:table-cell office:value-type="float" office:value="71335.530830999996" table:style-name="ce1">
            <text:p>71335.53083</text:p>
          </table:table-cell>
          <table:table-cell office:value-type="float" office:value="98388.519178999995" table:style-name="ce1">
            <text:p>98388.51918</text:p>
          </table:table-cell>
          <table:table-cell office:value-type="float" office:value="103368.04597000001" table:style-name="ce1">
            <text:p>103368.046</text:p>
          </table:table-cell>
          <table:table-cell office:value-type="float" office:value="124577.88584" table:style-name="ce1">
            <text:p>124577.8858</text:p>
          </table:table-cell>
          <table:table-cell office:value-type="float" office:value="121199.06681" table:style-name="ce1">
            <text:p>121199.0668</text:p>
          </table:table-cell>
          <table:table-cell office:value-type="float" office:value="110983.17409" table:style-name="ce1">
            <text:p>110983.1741</text:p>
          </table:table-cell>
          <table:table-cell office:value-type="float" office:value="100790.7227" table:style-name="ce1">
            <text:p>100790.7227</text:p>
          </table:table-cell>
          <table:table-cell office:value-type="float" office:value="112789.48935" table:style-name="ce1">
            <text:p>112789.4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4214.6204412999996" table:style-name="ce1">
            <text:p>4214.620441</text:p>
          </table:table-cell>
          <table:table-cell office:value-type="float" office:value="4574.4751495" table:style-name="ce1">
            <text:p>4574.47515</text:p>
          </table:table-cell>
          <table:table-cell office:value-type="float" office:value="4837.8726413000004" table:style-name="ce1">
            <text:p>4837.872641</text:p>
          </table:table-cell>
          <table:table-cell office:value-type="float" office:value="7134.9534512" table:style-name="ce1">
            <text:p>7134.953451</text:p>
          </table:table-cell>
          <table:table-cell office:value-type="float" office:value="4790.1339355999999" table:style-name="ce1">
            <text:p>4790.133936</text:p>
          </table:table-cell>
          <table:table-cell office:value-type="float" office:value="3258.0364226000002" table:style-name="ce1">
            <text:p>3258.036423</text:p>
          </table:table-cell>
          <table:table-cell office:value-type="float" office:value="3214.3063342" table:style-name="ce1">
            <text:p>3214.306334</text:p>
          </table:table-cell>
          <table:table-cell office:value-type="float" office:value="4067.3379405999999" table:style-name="ce1">
            <text:p>4067.337941</text:p>
          </table:table-cell>
          <table:table-cell office:value-type="float" office:value="3460.9476119999999" table:style-name="ce1">
            <text:p>3460.947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7618.6964550000002" table:style-name="ce1">
            <text:p>7618.696455</text:p>
          </table:table-cell>
          <table:table-cell office:value-type="float" office:value="5655.1033676999996" table:style-name="ce1">
            <text:p>5655.103368</text:p>
          </table:table-cell>
          <table:table-cell office:value-type="float" office:value="6241.3269422000003" table:style-name="ce1">
            <text:p>6241.326942</text:p>
          </table:table-cell>
          <table:table-cell office:value-type="float" office:value="7594.7550856999997" table:style-name="ce1">
            <text:p>7594.755086</text:p>
          </table:table-cell>
          <table:table-cell office:value-type="float" office:value="5521.9655819999998" table:style-name="ce1">
            <text:p>5521.965582</text:p>
          </table:table-cell>
          <table:table-cell office:value-type="float" office:value="4406.5556075000004" table:style-name="ce1">
            <text:p>4406.555608</text:p>
          </table:table-cell>
          <table:table-cell office:value-type="float" office:value="4497.6061195000002" table:style-name="ce1">
            <text:p>4497.60612</text:p>
          </table:table-cell>
          <table:table-cell office:value-type="float" office:value="4362.3100702000002" table:style-name="ce1">
            <text:p>4362.31007</text:p>
          </table:table-cell>
          <table:table-cell office:value-type="float" office:value="4958.6832543" table:style-name="ce1">
            <text:p>4958.683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九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9 0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6232.048914000001" table:style-name="ce1">
            <text:p>16232.04891</text:p>
          </table:table-cell>
          <table:table-cell office:value-type="float" office:value="15400.374748" table:style-name="ce1">
            <text:p>15400.37475</text:p>
          </table:table-cell>
          <table:table-cell office:value-type="float" office:value="20438.43549" table:style-name="ce1">
            <text:p>20438.43549</text:p>
          </table:table-cell>
          <table:table-cell office:value-type="float" office:value="17688.699032" table:style-name="ce1">
            <text:p>17688.69903</text:p>
          </table:table-cell>
          <table:table-cell office:value-type="float" office:value="26192.578990999998" table:style-name="ce1">
            <text:p>26192.57899</text:p>
          </table:table-cell>
          <table:table-cell office:value-type="float" office:value="25539.659151" table:style-name="ce1">
            <text:p>25539.65915</text:p>
          </table:table-cell>
          <table:table-cell office:value-type="float" office:value="23983.350847999998" table:style-name="ce1">
            <text:p>23983.35085</text:p>
          </table:table-cell>
          <table:table-cell office:value-type="float" office:value="23041.599197" table:style-name="ce1">
            <text:p>23041.5992</text:p>
          </table:table-cell>
          <table:table-cell office:value-type="float" office:value="23158.035252000001" table:style-name="ce1">
            <text:p>23158.03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2"/>
          <table:table-cell table:number-columns-repeated="15" table:style-name="ce5"/>
          <table:table-cell office:value-type="float" office:value="44890.071292000001" table:style-name="ce1">
            <text:p>44890.07129</text:p>
          </table:table-cell>
          <table:table-cell office:value-type="float" office:value="39745.282713000001" table:style-name="ce1">
            <text:p>39745.28271</text:p>
          </table:table-cell>
          <table:table-cell office:value-type="float" office:value="41671.076681999999" table:style-name="ce1">
            <text:p>41671.07668</text:p>
          </table:table-cell>
          <table:table-cell office:value-type="float" office:value="38713.058097000001" table:style-name="ce1">
            <text:p>38713.0581</text:p>
          </table:table-cell>
          <table:table-cell office:value-type="float" office:value="63809.168511999997" table:style-name="ce1">
            <text:p>63809.16851</text:p>
          </table:table-cell>
          <table:table-cell office:value-type="float" office:value="86501.705684999994" table:style-name="ce1">
            <text:p>86501.70569</text:p>
          </table:table-cell>
          <table:table-cell office:value-type="float" office:value="105873.08025" table:style-name="ce1">
            <text:p>105873.0803</text:p>
          </table:table-cell>
          <table:table-cell office:value-type="float" office:value="60390.474735000003" table:style-name="ce1">
            <text:p>60390.47474</text:p>
          </table:table-cell>
          <table:table-cell office:value-type="float" office:value="80787.519639999999" table:style-name="ce1">
            <text:p>80787.51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嘉 義 市</text:p>
          </table:table-cell>
          <table:table-cell office:value-type="string" table:style-name="ce17">
            <text:p>臺 南 市</text:p>
          </table:table-cell>
          <table:table-cell table:style-name="ce59"/>
          <table:table-cell table:number-columns-repeated="15" table:style-name="ce23"/>
          <table:table-cell office:value-type="float" office:value="11010.566511000001" table:style-name="ce1">
            <text:p>11010.56651</text:p>
          </table:table-cell>
          <table:table-cell office:value-type="float" office:value="9887.5427930999995" table:style-name="ce1">
            <text:p>9887.542793</text:p>
          </table:table-cell>
          <table:table-cell office:value-type="float" office:value="11395.036556999999" table:style-name="ce1">
            <text:p>11395.03656</text:p>
          </table:table-cell>
          <table:table-cell office:value-type="float" office:value="11034.562494" table:style-name="ce1">
            <text:p>11034.56249</text:p>
          </table:table-cell>
          <table:table-cell office:value-type="float" office:value="14370.292257999999" table:style-name="ce1">
            <text:p>14370.29226</text:p>
          </table:table-cell>
          <table:table-cell office:value-type="float" office:value="12656.448014" table:style-name="ce1">
            <text:p>12656.44801</text:p>
          </table:table-cell>
          <table:table-cell office:value-type="float" office:value="12268.961327999999" table:style-name="ce1">
            <text:p>12268.96133</text:p>
          </table:table-cell>
          <table:table-cell office:value-type="float" office:value="12574.151248" table:style-name="ce1">
            <text:p>12574.15125</text:p>
          </table:table-cell>
          <table:table-cell office:value-type="float" office:value="12803.940833000001" table:style-name="ce1">
            <text:p>12803.94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Chiayi City</text:p>
          </table:table-cell>
          <table:table-cell office:value-type="string" table:style-name="ce28">
            <text:p>Tainan City</text:p>
          </table:table-cell>
          <table:table-cell table:style-name="ce63"/>
          <table:table-cell table:number-columns-repeated="15" table:style-name="ce23"/>
          <table:table-cell office:value-type="float" office:value="6632.6404756000002" table:style-name="ce1">
            <text:p>6632.640476</text:p>
          </table:table-cell>
          <table:table-cell office:value-type="float" office:value="6489.4236914000003" table:style-name="ce1">
            <text:p>6489.423691</text:p>
          </table:table-cell>
          <table:table-cell office:value-type="float" office:value="8702.3002584999995" table:style-name="ce1">
            <text:p>8702.300259</text:p>
          </table:table-cell>
          <table:table-cell office:value-type="float" office:value="7798.6165940999999" table:style-name="ce1">
            <text:p>7798.616594</text:p>
          </table:table-cell>
          <table:table-cell office:value-type="float" office:value="10790.641906000001" table:style-name="ce1">
            <text:p>10790.64191</text:p>
          </table:table-cell>
          <table:table-cell office:value-type="float" office:value="20008.891809000001" table:style-name="ce1">
            <text:p>20008.89181</text:p>
          </table:table-cell>
          <table:table-cell office:value-type="float" office:value="8181.6414240000004" table:style-name="ce1">
            <text:p>8181.641424</text:p>
          </table:table-cell>
          <table:table-cell office:value-type="float" office:value="11324.898649999999" table:style-name="ce1">
            <text:p>11324.89865</text:p>
          </table:table-cell>
          <table:table-cell office:value-type="float" office:value="7770.8863271999999" table:style-name="ce1">
            <text:p>7770.886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4"/>
          <table:table-cell table:number-columns-repeated="15" table:style-name="ce23"/>
          <table:table-cell office:value-type="float" office:value="3572.4062269999999" table:style-name="ce1">
            <text:p>3572.406227</text:p>
          </table:table-cell>
          <table:table-cell office:value-type="float" office:value="4722.8611338999999" table:style-name="ce1">
            <text:p>4722.861134</text:p>
          </table:table-cell>
          <table:table-cell office:value-type="float" office:value="6279.5763952999996" table:style-name="ce1">
            <text:p>6279.576395</text:p>
          </table:table-cell>
          <table:table-cell office:value-type="float" office:value="4148.2294572000001" table:style-name="ce1">
            <text:p>4148.229457</text:p>
          </table:table-cell>
          <table:table-cell office:value-type="float" office:value="4891.0828407999998" table:style-name="ce1">
            <text:p>4891.082841</text:p>
          </table:table-cell>
          <table:table-cell office:value-type="float" office:value="6776.8294652000004" table:style-name="ce1">
            <text:p>6776.829465</text:p>
          </table:table-cell>
          <table:table-cell office:value-type="float" office:value="6199.8569951999998" table:style-name="ce1">
            <text:p>6199.856995</text:p>
          </table:table-cell>
          <table:table-cell office:value-type="float" office:value="12234.646975" table:style-name="ce1">
            <text:p>12234.64698</text:p>
          </table:table-cell>
          <table:table-cell office:value-type="float" office:value="4994.1016605000004" table:style-name="ce1">
            <text:p>4994.101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92659.57034999999" table:formula="msoxl:=+AA1" table:style-name="ce65">
            <text:p>292,660</text:p>
          </table:table-cell>
          <table:table-cell office:value-type="float" office:value="242196.11721999999" table:formula="msoxl:=+AB1" table:style-name="ce65">
            <text:p>242,196</text:p>
          </table:table-cell>
          <table:table-cell office:value-type="float" office:value="321297.52023999998" table:formula="msoxl:=+AC1" table:style-name="ce65">
            <text:p>321,298</text:p>
          </table:table-cell>
          <table:table-cell office:value-type="float" office:value="283639.89828999998" table:formula="msoxl:=+AD1" table:style-name="ce65">
            <text:p>283,640</text:p>
          </table:table-cell>
          <table:table-cell office:value-type="float" office:value="386360.88520000002" table:formula="msoxl:=+AE1" table:style-name="ce65">
            <text:p>386,361</text:p>
          </table:table-cell>
          <table:table-cell office:value-type="float" office:value="456464.87939999998" table:formula="msoxl:=+AF1" table:style-name="ce65">
            <text:p>456,465</text:p>
          </table:table-cell>
          <table:table-cell office:value-type="float" office:value="425529.44654999999" table:formula="msoxl:=+AG1" table:style-name="ce65">
            <text:p>425,529</text:p>
          </table:table-cell>
          <table:table-cell office:value-type="float" office:value="366868.74823000003" table:formula="msoxl:=+AH1" table:style-name="ce65">
            <text:p>366,869</text:p>
          </table:table-cell>
          <table:table-cell office:value-type="float" office:value="375749.37930999999" table:formula="msoxl:=+AI1" table:style-name="ce65">
            <text:p>375,749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4536.784329" table:style-name="ce1">
            <text:p>14536.78433</text:p>
          </table:table-cell>
          <table:table-cell office:value-type="float" office:value="13440.257629" table:style-name="ce1">
            <text:p>13440.25763</text:p>
          </table:table-cell>
          <table:table-cell office:value-type="float" office:value="22685.990184999999" table:style-name="ce1">
            <text:p>22685.99019</text:p>
          </table:table-cell>
          <table:table-cell office:value-type="float" office:value="12740.598293999999" table:style-name="ce1">
            <text:p>12740.59829</text:p>
          </table:table-cell>
          <table:table-cell office:value-type="float" office:value="20775.997464" table:style-name="ce1">
            <text:p>20775.99746</text:p>
          </table:table-cell>
          <table:table-cell office:value-type="float" office:value="22436.303829" table:style-name="ce1">
            <text:p>22436.30383</text:p>
          </table:table-cell>
          <table:table-cell office:value-type="float" office:value="24656.374865999998" table:style-name="ce1">
            <text:p>24656.37487</text:p>
          </table:table-cell>
          <table:table-cell office:value-type="float" office:value="21417.242740999998" table:style-name="ce1">
            <text:p>21417.24274</text:p>
          </table:table-cell>
          <table:table-cell office:value-type="float" office:value="19678.730426999999" table:style-name="ce1">
            <text:p>19678.73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105405.23643" table:formula="msoxl:=+AA2" table:style-name="ce66">
            <text:p>105,405</text:p>
          </table:table-cell>
          <table:table-cell office:value-type="float" office:value="71335.530830999996" table:formula="msoxl:=+AB2" table:style-name="ce66">
            <text:p>71,336</text:p>
          </table:table-cell>
          <table:table-cell office:value-type="float" office:value="98388.519178999995" table:formula="msoxl:=+AC2" table:style-name="ce66">
            <text:p>98,389</text:p>
          </table:table-cell>
          <table:table-cell office:value-type="float" office:value="103368.04597000001" table:formula="msoxl:=+AD2" table:style-name="ce66">
            <text:p>103,368</text:p>
          </table:table-cell>
          <table:table-cell office:value-type="float" office:value="124577.88584" table:formula="msoxl:=+AE2" table:style-name="ce66">
            <text:p>124,578</text:p>
          </table:table-cell>
          <table:table-cell office:value-type="float" office:value="121199.06681" table:formula="msoxl:=+AF2" table:style-name="ce66">
            <text:p>121,199</text:p>
          </table:table-cell>
          <table:table-cell office:value-type="float" office:value="110983.17409" table:formula="msoxl:=+AG2" table:style-name="ce66">
            <text:p>110,983</text:p>
          </table:table-cell>
          <table:table-cell office:value-type="float" office:value="100790.7227" table:formula="msoxl:=+AH2" table:style-name="ce66">
            <text:p>100,791</text:p>
          </table:table-cell>
          <table:table-cell office:value-type="float" office:value="112789.48935" table:formula="msoxl:=+AI2" table:style-name="ce66">
            <text:p>112,789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28797.301436999998" table:style-name="ce1">
            <text:p>28797.30144</text:p>
          </table:table-cell>
          <table:table-cell office:value-type="float" office:value="24689.693153" table:style-name="ce1">
            <text:p>24689.69315</text:p>
          </table:table-cell>
          <table:table-cell office:value-type="float" office:value="36835.197197000001" table:style-name="ce1">
            <text:p>36835.1972</text:p>
          </table:table-cell>
          <table:table-cell office:value-type="float" office:value="17929.070888999999" table:style-name="ce1">
            <text:p>17929.07089</text:p>
          </table:table-cell>
          <table:table-cell office:value-type="float" office:value="31666.317336" table:style-name="ce1">
            <text:p>31666.31734</text:p>
          </table:table-cell>
          <table:table-cell office:value-type="float" office:value="60044.669730000001" table:style-name="ce1">
            <text:p>60044.66973</text:p>
          </table:table-cell>
          <table:table-cell office:value-type="float" office:value="39988.529127000002" table:style-name="ce1">
            <text:p>39988.52913</text:p>
          </table:table-cell>
          <table:table-cell office:value-type="float" office:value="32185.824619999999" table:style-name="ce1">
            <text:p>32185.82462</text:p>
          </table:table-cell>
          <table:table-cell office:value-type="float" office:value="30093.12917" table:style-name="ce1">
            <text:p>30093.12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214.6204412999996" table:formula="msoxl:=+AA3" table:style-name="ce66">
            <text:p>4,215</text:p>
          </table:table-cell>
          <table:table-cell office:value-type="float" office:value="4574.4751495" table:formula="msoxl:=+AB3" table:style-name="ce66">
            <text:p>4,574</text:p>
          </table:table-cell>
          <table:table-cell office:value-type="float" office:value="4837.8726413000004" table:formula="msoxl:=+AC3" table:style-name="ce66">
            <text:p>4,838</text:p>
          </table:table-cell>
          <table:table-cell office:value-type="float" office:value="7134.9534512" table:formula="msoxl:=+AD3" table:style-name="ce66">
            <text:p>7,135</text:p>
          </table:table-cell>
          <table:table-cell office:value-type="float" office:value="4790.1339355999999" table:formula="msoxl:=+AE3" table:style-name="ce66">
            <text:p>4,790</text:p>
          </table:table-cell>
          <table:table-cell office:value-type="float" office:value="3258.0364226000002" table:formula="msoxl:=+AF3" table:style-name="ce66">
            <text:p>3,258</text:p>
          </table:table-cell>
          <table:table-cell office:value-type="float" office:value="3214.3063342" table:formula="msoxl:=+AG3" table:style-name="ce66">
            <text:p>3,214</text:p>
          </table:table-cell>
          <table:table-cell office:value-type="float" office:value="4067.3379405999999" table:formula="msoxl:=+AH3" table:style-name="ce66">
            <text:p>4,067</text:p>
          </table:table-cell>
          <table:table-cell office:value-type="float" office:value="3460.9476119999999" table:formula="msoxl:=+AI3" table:style-name="ce66">
            <text:p>3,461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6172.9410395000004" table:style-name="ce1">
            <text:p>6172.94104</text:p>
          </table:table-cell>
          <table:table-cell office:value-type="float" office:value="8783.2208090000004" table:style-name="ce1">
            <text:p>8783.220809</text:p>
          </table:table-cell>
          <table:table-cell office:value-type="float" office:value="14827.316215000001" table:style-name="ce1">
            <text:p>14827.31622</text:p>
          </table:table-cell>
          <table:table-cell office:value-type="float" office:value="3282.4242693000001" table:style-name="ce1">
            <text:p>3282.424269</text:p>
          </table:table-cell>
          <table:table-cell office:value-type="float" office:value="6868.5324818999998" table:style-name="ce1">
            <text:p>6868.532482</text:p>
          </table:table-cell>
          <table:table-cell office:value-type="float" office:value="31401.395379000001" table:style-name="ce1">
            <text:p>31401.39538</text:p>
          </table:table-cell>
          <table:table-cell office:value-type="float" office:value="11966.358485999999" table:style-name="ce1">
            <text:p>11966.35849</text:p>
          </table:table-cell>
          <table:table-cell office:value-type="float" office:value="10747.133655" table:style-name="ce1">
            <text:p>10747.13366</text:p>
          </table:table-cell>
          <table:table-cell office:value-type="float" office:value="6290.2955192999998" table:style-name="ce1">
            <text:p>6290.295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7618.6964550000002" table:formula="msoxl:=+AA4" table:style-name="ce66">
            <text:p>7,619</text:p>
          </table:table-cell>
          <table:table-cell office:value-type="float" office:value="5655.1033676999996" table:formula="msoxl:=+AB4" table:style-name="ce66">
            <text:p>5,655</text:p>
          </table:table-cell>
          <table:table-cell office:value-type="float" office:value="6241.3269422000003" table:formula="msoxl:=+AC4" table:style-name="ce66">
            <text:p>6,241</text:p>
          </table:table-cell>
          <table:table-cell office:value-type="float" office:value="7594.7550856999997" table:formula="msoxl:=+AD4" table:style-name="ce66">
            <text:p>7,595</text:p>
          </table:table-cell>
          <table:table-cell office:value-type="float" office:value="5521.9655819999998" table:formula="msoxl:=+AE4" table:style-name="ce66">
            <text:p>5,522</text:p>
          </table:table-cell>
          <table:table-cell office:value-type="float" office:value="4406.5556075000004" table:formula="msoxl:=+AF4" table:style-name="ce66">
            <text:p>4,407</text:p>
          </table:table-cell>
          <table:table-cell office:value-type="float" office:value="4497.6061195000002" table:formula="msoxl:=+AG4" table:style-name="ce66">
            <text:p>4,498</text:p>
          </table:table-cell>
          <table:table-cell office:value-type="float" office:value="4362.3100702000002" table:formula="msoxl:=+AH4" table:style-name="ce66">
            <text:p>4,362</text:p>
          </table:table-cell>
          <table:table-cell office:value-type="float" office:value="4958.6832543" table:formula="msoxl:=+AI4" table:style-name="ce66">
            <text:p>4,959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15101.298053" table:style-name="ce1">
            <text:p>15101.29805</text:p>
          </table:table-cell>
          <table:table-cell office:value-type="float" office:value="9377.1655785000003" table:style-name="ce1">
            <text:p>9377.165579</text:p>
          </table:table-cell>
          <table:table-cell office:value-type="float" office:value="12842.37377" table:style-name="ce1">
            <text:p>12842.37377</text:p>
          </table:table-cell>
          <table:table-cell office:value-type="float" office:value="5058.0198987000003" table:style-name="ce1">
            <text:p>5058.019899</text:p>
          </table:table-cell>
          <table:table-cell office:value-type="float" office:value="9141.7983267" table:style-name="ce1">
            <text:p>9141.798327</text:p>
          </table:table-cell>
          <table:table-cell office:value-type="float" office:value="18192.368119999999" table:style-name="ce1">
            <text:p>18192.36812</text:p>
          </table:table-cell>
          <table:table-cell office:value-type="float" office:value="19401.793833" table:style-name="ce1">
            <text:p>19401.79383</text:p>
          </table:table-cell>
          <table:table-cell office:value-type="float" office:value="13695.035413" table:style-name="ce1">
            <text:p>13695.03541</text:p>
          </table:table-cell>
          <table:table-cell office:value-type="float" office:value="16079.652969999999" table:style-name="ce1">
            <text:p>16079.65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6232.048914000001" table:formula="msoxl:=+AA5" table:style-name="ce66">
            <text:p>16,232</text:p>
          </table:table-cell>
          <table:table-cell office:value-type="float" office:value="15400.374748" table:formula="msoxl:=+AB5" table:style-name="ce66">
            <text:p>15,400</text:p>
          </table:table-cell>
          <table:table-cell office:value-type="float" office:value="20438.43549" table:formula="msoxl:=+AC5" table:style-name="ce66">
            <text:p>20,438</text:p>
          </table:table-cell>
          <table:table-cell office:value-type="float" office:value="17688.699032" table:formula="msoxl:=+AD5" table:style-name="ce66">
            <text:p>17,689</text:p>
          </table:table-cell>
          <table:table-cell office:value-type="float" office:value="26192.578990999998" table:formula="msoxl:=+AE5" table:style-name="ce66">
            <text:p>26,193</text:p>
          </table:table-cell>
          <table:table-cell office:value-type="float" office:value="25539.659151" table:formula="msoxl:=+AF5" table:style-name="ce66">
            <text:p>25,540</text:p>
          </table:table-cell>
          <table:table-cell office:value-type="float" office:value="23983.350847999998" table:formula="msoxl:=+AG5" table:style-name="ce66">
            <text:p>23,983</text:p>
          </table:table-cell>
          <table:table-cell office:value-type="float" office:value="23041.599197" table:formula="msoxl:=+AH5" table:style-name="ce66">
            <text:p>23,042</text:p>
          </table:table-cell>
          <table:table-cell office:value-type="float" office:value="23158.035252000001" table:formula="msoxl:=+AI5" table:style-name="ce66">
            <text:p>23,158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3621.3372444000001" table:style-name="ce1">
            <text:p>3621.337244</text:p>
          </table:table-cell>
          <table:table-cell office:value-type="float" office:value="3411.0819107000002" table:style-name="ce1">
            <text:p>3411.081911</text:p>
          </table:table-cell>
          <table:table-cell office:value-type="float" office:value="5059.6059099000004" table:style-name="ce1">
            <text:p>5059.60591</text:p>
          </table:table-cell>
          <table:table-cell office:value-type="float" office:value="5793.1825531000004" table:style-name="ce1">
            <text:p>5793.182553</text:p>
          </table:table-cell>
          <table:table-cell office:value-type="float" office:value="11434.964371" table:style-name="ce1">
            <text:p>11434.96437</text:p>
          </table:table-cell>
          <table:table-cell office:value-type="float" office:value="5334.5091381000002" table:style-name="ce1">
            <text:p>5334.509138</text:p>
          </table:table-cell>
          <table:table-cell office:value-type="float" office:value="3696.1038008999999" table:style-name="ce1">
            <text:p>3696.103801</text:p>
          </table:table-cell>
          <table:table-cell office:value-type="float" office:value="3333.1775483000001" table:style-name="ce1">
            <text:p>3333.177548</text:p>
          </table:table-cell>
          <table:table-cell office:value-type="float" office:value="3905.5878306999998" table:style-name="ce1">
            <text:p>3905.587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4890.071292000001" table:formula="msoxl:=+AA6" table:style-name="ce66">
            <text:p>44,890</text:p>
          </table:table-cell>
          <table:table-cell office:value-type="float" office:value="39745.282713000001" table:formula="msoxl:=+AB6" table:style-name="ce66">
            <text:p>39,745</text:p>
          </table:table-cell>
          <table:table-cell office:value-type="float" office:value="41671.076681999999" table:formula="msoxl:=+AC6" table:style-name="ce66">
            <text:p>41,671</text:p>
          </table:table-cell>
          <table:table-cell office:value-type="float" office:value="38713.058097000001" table:formula="msoxl:=+AD6" table:style-name="ce66">
            <text:p>38,713</text:p>
          </table:table-cell>
          <table:table-cell office:value-type="float" office:value="63809.168511999997" table:formula="msoxl:=+AE6" table:style-name="ce66">
            <text:p>63,809</text:p>
          </table:table-cell>
          <table:table-cell office:value-type="float" office:value="86501.705684999994" table:formula="msoxl:=+AF6" table:style-name="ce66">
            <text:p>86,502</text:p>
          </table:table-cell>
          <table:table-cell office:value-type="float" office:value="105873.08025" table:formula="msoxl:=+AG6" table:style-name="ce66">
            <text:p>105,873</text:p>
          </table:table-cell>
          <table:table-cell office:value-type="float" office:value="60390.474735000003" table:formula="msoxl:=+AH6" table:style-name="ce66">
            <text:p>60,390</text:p>
          </table:table-cell>
          <table:table-cell office:value-type="float" office:value="80787.519639999999" table:formula="msoxl:=+AI6" table:style-name="ce66">
            <text:p>80,788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3901.7250992999998" table:style-name="ce1">
            <text:p>3901.725099</text:p>
          </table:table-cell>
          <table:table-cell office:value-type="float" office:value="3118.2248552999999" table:style-name="ce1">
            <text:p>3118.224855</text:p>
          </table:table-cell>
          <table:table-cell office:value-type="float" office:value="4105.9013020000002" table:style-name="ce1">
            <text:p>4105.901302</text:p>
          </table:table-cell>
          <table:table-cell office:value-type="float" office:value="3795.4441680999998" table:style-name="ce1">
            <text:p>3795.444168</text:p>
          </table:table-cell>
          <table:table-cell office:value-type="float" office:value="4221.0221566" table:style-name="ce1">
            <text:p>4221.022157</text:p>
          </table:table-cell>
          <table:table-cell office:value-type="float" office:value="5116.3970923999996" table:style-name="ce1">
            <text:p>5116.397092</text:p>
          </table:table-cell>
          <table:table-cell office:value-type="float" office:value="4924.2730068999999" table:style-name="ce1">
            <text:p>4924.273007</text:p>
          </table:table-cell>
          <table:table-cell office:value-type="float" office:value="4410.4780047000004" table:style-name="ce1">
            <text:p>4410.478005</text:p>
          </table:table-cell>
          <table:table-cell office:value-type="float" office:value="3817.5928503" table:style-name="ce1">
            <text:p>3817.59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010.566511000001" table:formula="msoxl:=+AA7" table:style-name="ce66">
            <text:p>11,011</text:p>
          </table:table-cell>
          <table:table-cell office:value-type="float" office:value="9887.5427930999995" table:formula="msoxl:=+AB7" table:style-name="ce66">
            <text:p>9,888</text:p>
          </table:table-cell>
          <table:table-cell office:value-type="float" office:value="11395.036556999999" table:formula="msoxl:=+AC7" table:style-name="ce66">
            <text:p>11,395</text:p>
          </table:table-cell>
          <table:table-cell office:value-type="float" office:value="11034.562494" table:formula="msoxl:=+AD7" table:style-name="ce66">
            <text:p>11,035</text:p>
          </table:table-cell>
          <table:table-cell office:value-type="float" office:value="14370.292257999999" table:formula="msoxl:=+AE7" table:style-name="ce66">
            <text:p>14,370</text:p>
          </table:table-cell>
          <table:table-cell office:value-type="float" office:value="12656.448014" table:formula="msoxl:=+AF7" table:style-name="ce66">
            <text:p>12,656</text:p>
          </table:table-cell>
          <table:table-cell office:value-type="float" office:value="12268.961327999999" table:formula="msoxl:=+AG7" table:style-name="ce66">
            <text:p>12,269</text:p>
          </table:table-cell>
          <table:table-cell office:value-type="float" office:value="12574.151248" table:formula="msoxl:=+AH7" table:style-name="ce66">
            <text:p>12,574</text:p>
          </table:table-cell>
          <table:table-cell office:value-type="float" office:value="12803.940833000001" table:formula="msoxl:=+AI7" table:style-name="ce66">
            <text:p>12,804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33096.715528000001" table:style-name="ce1">
            <text:p>33096.71553</text:p>
          </table:table-cell>
          <table:table-cell office:value-type="float" office:value="29554.745739999998" table:style-name="ce1">
            <text:p>29554.74574</text:p>
          </table:table-cell>
          <table:table-cell office:value-type="float" office:value="41714.867014000003" table:style-name="ce1">
            <text:p>41714.86701</text:p>
          </table:table-cell>
          <table:table-cell office:value-type="float" office:value="31535.653949" table:style-name="ce1">
            <text:p>31535.65395</text:p>
          </table:table-cell>
          <table:table-cell office:value-type="float" office:value="51622.142313999997" table:style-name="ce1">
            <text:p>51622.14231</text:p>
          </table:table-cell>
          <table:table-cell office:value-type="float" office:value="69926.861812000003" table:style-name="ce1">
            <text:p>69926.86181</text:p>
          </table:table-cell>
          <table:table-cell office:value-type="float" office:value="63239.527190000001" table:style-name="ce1">
            <text:p>63239.52719</text:p>
          </table:table-cell>
          <table:table-cell office:value-type="float" office:value="59991.917699999998" table:style-name="ce1">
            <text:p>59991.9177</text:p>
          </table:table-cell>
          <table:table-cell office:value-type="float" office:value="53941.762754000003" table:style-name="ce1">
            <text:p>53941.76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6632.6404756000002" table:formula="msoxl:=+AA8" table:style-name="ce66">
            <text:p>6,633</text:p>
          </table:table-cell>
          <table:table-cell office:value-type="float" office:value="6489.4236914000003" table:formula="msoxl:=+AB8" table:style-name="ce66">
            <text:p>6,489</text:p>
          </table:table-cell>
          <table:table-cell office:value-type="float" office:value="8702.3002584999995" table:formula="msoxl:=+AC8" table:style-name="ce66">
            <text:p>8,702</text:p>
          </table:table-cell>
          <table:table-cell office:value-type="float" office:value="7798.6165940999999" table:formula="msoxl:=+AD8" table:style-name="ce66">
            <text:p>7,799</text:p>
          </table:table-cell>
          <table:table-cell office:value-type="float" office:value="10790.641906000001" table:formula="msoxl:=+AE8" table:style-name="ce66">
            <text:p>10,791</text:p>
          </table:table-cell>
          <table:table-cell office:value-type="float" office:value="20008.891809000001" table:formula="msoxl:=+AF8" table:style-name="ce66">
            <text:p>20,009</text:p>
          </table:table-cell>
          <table:table-cell office:value-type="float" office:value="8181.6414240000004" table:formula="msoxl:=+AG8" table:style-name="ce66">
            <text:p>8,182</text:p>
          </table:table-cell>
          <table:table-cell office:value-type="float" office:value="11324.898649999999" table:formula="msoxl:=+AH8" table:style-name="ce66">
            <text:p>11,325</text:p>
          </table:table-cell>
          <table:table-cell office:value-type="float" office:value="7770.8863271999999" table:formula="msoxl:=+AI8" table:style-name="ce66">
            <text:p>7,771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7760.4441285000003" table:style-name="ce1">
            <text:p>7760.444129</text:p>
          </table:table-cell>
          <table:table-cell office:value-type="float" office:value="11870.573874" table:style-name="ce1">
            <text:p>11870.57387</text:p>
          </table:table-cell>
          <table:table-cell office:value-type="float" office:value="15556.784916000001" table:style-name="ce1">
            <text:p>15556.78492</text:p>
          </table:table-cell>
          <table:table-cell office:value-type="float" office:value="8853.1482632999996" table:style-name="ce1">
            <text:p>8853.148263</text:p>
          </table:table-cell>
          <table:table-cell office:value-type="float" office:value="19136.386001999999" table:style-name="ce1">
            <text:p>19136.386</text:p>
          </table:table-cell>
          <table:table-cell office:value-type="float" office:value="23523.689901000002" table:style-name="ce1">
            <text:p>23523.6899</text:p>
          </table:table-cell>
          <table:table-cell office:value-type="float" office:value="22239.906758000001" table:style-name="ce1">
            <text:p>22239.90676</text:p>
          </table:table-cell>
          <table:table-cell office:value-type="float" office:value="22143.404007000001" table:style-name="ce1">
            <text:p>22143.40401</text:p>
          </table:table-cell>
          <table:table-cell office:value-type="float" office:value="15691.595545" table:style-name="ce1">
            <text:p>15691.59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572.4062269999999" table:formula="msoxl:=+AA9" table:style-name="ce66">
            <text:p>3,572</text:p>
          </table:table-cell>
          <table:table-cell office:value-type="float" office:value="4722.8611338999999" table:formula="msoxl:=+AB9" table:style-name="ce66">
            <text:p>4,723</text:p>
          </table:table-cell>
          <table:table-cell office:value-type="float" office:value="6279.5763952999996" table:formula="msoxl:=+AC9" table:style-name="ce66">
            <text:p>6,280</text:p>
          </table:table-cell>
          <table:table-cell office:value-type="float" office:value="4148.2294572000001" table:formula="msoxl:=+AD9" table:style-name="ce66">
            <text:p>4,148</text:p>
          </table:table-cell>
          <table:table-cell office:value-type="float" office:value="4891.0828407999998" table:formula="msoxl:=+AE9" table:style-name="ce66">
            <text:p>4,891</text:p>
          </table:table-cell>
          <table:table-cell office:value-type="float" office:value="6776.8294652000004" table:formula="msoxl:=+AF9" table:style-name="ce66">
            <text:p>6,777</text:p>
          </table:table-cell>
          <table:table-cell office:value-type="float" office:value="6199.8569951999998" table:formula="msoxl:=+AG9" table:style-name="ce66">
            <text:p>6,200</text:p>
          </table:table-cell>
          <table:table-cell office:value-type="float" office:value="12234.646975" table:formula="msoxl:=+AH9" table:style-name="ce66">
            <text:p>12,235</text:p>
          </table:table-cell>
          <table:table-cell office:value-type="float" office:value="4994.1016605000004" table:formula="msoxl:=+AI9" table:style-name="ce66">
            <text:p>4,994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3674.2452561999999" table:style-name="ce1">
            <text:p>3674.245256</text:p>
          </table:table-cell>
          <table:table-cell office:value-type="float" office:value="1759.0619207" table:style-name="ce1">
            <text:p>1759.061921</text:p>
          </table:table-cell>
          <table:table-cell office:value-type="float" office:value="2399.2340582000002" table:style-name="ce1">
            <text:p>2399.234058</text:p>
          </table:table-cell>
          <table:table-cell office:value-type="float" office:value="2692.7707203999998" table:style-name="ce1">
            <text:p>2692.77072</text:p>
          </table:table-cell>
          <table:table-cell office:value-type="float" office:value="4491.8440889000003" table:style-name="ce1">
            <text:p>4491.844089</text:p>
          </table:table-cell>
          <table:table-cell office:value-type="float" office:value="4030.1988577000002" table:style-name="ce1">
            <text:p>4030.198858</text:p>
          </table:table-cell>
          <table:table-cell office:value-type="float" office:value="4114.0562363999998" table:style-name="ce1">
            <text:p>4114.056236</text:p>
          </table:table-cell>
          <table:table-cell office:value-type="float" office:value="3956.7718252999998" table:style-name="ce1">
            <text:p>3956.771825</text:p>
          </table:table-cell>
          <table:table-cell office:value-type="float" office:value="4274.4627803000003" table:style-name="ce1">
            <text:p>4274.46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4536.784329" table:formula="msoxl:=+AA10" table:style-name="ce66">
            <text:p>14,537</text:p>
          </table:table-cell>
          <table:table-cell office:value-type="float" office:value="13440.257629" table:formula="msoxl:=+AB10" table:style-name="ce66">
            <text:p>13,440</text:p>
          </table:table-cell>
          <table:table-cell office:value-type="float" office:value="22685.990184999999" table:formula="msoxl:=+AC10" table:style-name="ce66">
            <text:p>22,686</text:p>
          </table:table-cell>
          <table:table-cell office:value-type="float" office:value="12740.598293999999" table:formula="msoxl:=+AD10" table:style-name="ce66">
            <text:p>12,741</text:p>
          </table:table-cell>
          <table:table-cell office:value-type="float" office:value="20775.997464" table:formula="msoxl:=+AE10" table:style-name="ce66">
            <text:p>20,776</text:p>
          </table:table-cell>
          <table:table-cell office:value-type="float" office:value="22436.303829" table:formula="msoxl:=+AF10" table:style-name="ce66">
            <text:p>22,436</text:p>
          </table:table-cell>
          <table:table-cell office:value-type="float" office:value="24656.374865999998" table:formula="msoxl:=+AG10" table:style-name="ce66">
            <text:p>24,656</text:p>
          </table:table-cell>
          <table:table-cell office:value-type="float" office:value="21417.242740999998" table:formula="msoxl:=+AH10" table:style-name="ce66">
            <text:p>21,417</text:p>
          </table:table-cell>
          <table:table-cell office:value-type="float" office:value="19678.730426999999" table:formula="msoxl:=+AI10" table:style-name="ce66">
            <text:p>19,679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3599.0957048" table:style-name="ce1">
            <text:p>3599.095705</text:p>
          </table:table-cell>
          <table:table-cell office:value-type="float" office:value="3400.7309731999999" table:style-name="ce1">
            <text:p>3400.730973</text:p>
          </table:table-cell>
          <table:table-cell office:value-type="float" office:value="4268.9335891000001" table:style-name="ce1">
            <text:p>4268.933589</text:p>
          </table:table-cell>
          <table:table-cell office:value-type="float" office:value="3692.6947676999998" table:style-name="ce1">
            <text:p>3692.694768</text:p>
          </table:table-cell>
          <table:table-cell office:value-type="float" office:value="4161.3583656000001" table:style-name="ce1">
            <text:p>4161.358366</text:p>
          </table:table-cell>
          <table:table-cell office:value-type="float" office:value="5872.4357346999996" table:style-name="ce1">
            <text:p>5872.435735</text:p>
          </table:table-cell>
          <table:table-cell office:value-type="float" office:value="5361.8583200000003" table:style-name="ce1">
            <text:p>5361.85832</text:p>
          </table:table-cell>
          <table:table-cell office:value-type="float" office:value="5268.1050722999998" table:style-name="ce1">
            <text:p>5268.105072</text:p>
          </table:table-cell>
          <table:table-cell office:value-type="float" office:value="4751.3652161999998" table:style-name="ce1">
            <text:p>4751.365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8797.301436999998" table:formula="msoxl:=+AA11" table:style-name="ce66">
            <text:p>28,797</text:p>
          </table:table-cell>
          <table:table-cell office:value-type="float" office:value="24689.693153" table:formula="msoxl:=+AB11" table:style-name="ce66">
            <text:p>24,690</text:p>
          </table:table-cell>
          <table:table-cell office:value-type="float" office:value="36835.197197000001" table:formula="msoxl:=+AC11" table:style-name="ce66">
            <text:p>36,835</text:p>
          </table:table-cell>
          <table:table-cell office:value-type="float" office:value="17929.070888999999" table:formula="msoxl:=+AD11" table:style-name="ce66">
            <text:p>17,929</text:p>
          </table:table-cell>
          <table:table-cell office:value-type="float" office:value="31666.317336" table:formula="msoxl:=+AE11" table:style-name="ce66">
            <text:p>31,666</text:p>
          </table:table-cell>
          <table:table-cell office:value-type="float" office:value="60044.669730000001" table:formula="msoxl:=+AF11" table:style-name="ce66">
            <text:p>60,045</text:p>
          </table:table-cell>
          <table:table-cell office:value-type="float" office:value="39988.529127000002" table:formula="msoxl:=+AG11" table:style-name="ce66">
            <text:p>39,989</text:p>
          </table:table-cell>
          <table:table-cell office:value-type="float" office:value="32185.824619999999" table:formula="msoxl:=+AH11" table:style-name="ce66">
            <text:p>32,186</text:p>
          </table:table-cell>
          <table:table-cell office:value-type="float" office:value="30093.12917" table:formula="msoxl:=+AI11" table:style-name="ce66">
            <text:p>30,093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4159.3302868000001" table:style-name="ce1">
            <text:p>4159.330287</text:p>
          </table:table-cell>
          <table:table-cell office:value-type="float" office:value="4126.5599457999997" table:style-name="ce1">
            <text:p>4126.559946</text:p>
          </table:table-cell>
          <table:table-cell office:value-type="float" office:value="6423.0167987000004" table:style-name="ce1">
            <text:p>6423.016799</text:p>
          </table:table-cell>
          <table:table-cell office:value-type="float" office:value="4247.6365816999996" table:style-name="ce1">
            <text:p>4247.636582</text:p>
          </table:table-cell>
          <table:table-cell office:value-type="float" office:value="5766.5792632000002" table:style-name="ce1">
            <text:p>5766.579263</text:p>
          </table:table-cell>
          <table:table-cell office:value-type="float" office:value="12679.507320999999" table:style-name="ce1">
            <text:p>12679.50732</text:p>
          </table:table-cell>
          <table:table-cell office:value-type="float" office:value="6571.0294782000001" table:style-name="ce1">
            <text:p>6571.029478</text:p>
          </table:table-cell>
          <table:table-cell office:value-type="float" office:value="7123.1447252999997" table:style-name="ce1">
            <text:p>7123.144725</text:p>
          </table:table-cell>
          <table:table-cell office:value-type="float" office:value="5612.3628853" table:style-name="ce1">
            <text:p>5612.362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6172.9410395000004" table:formula="msoxl:=+AA12" table:style-name="ce66">
            <text:p>6,173</text:p>
          </table:table-cell>
          <table:table-cell office:value-type="float" office:value="8783.2208090000004" table:formula="msoxl:=+AB12" table:style-name="ce66">
            <text:p>8,783</text:p>
          </table:table-cell>
          <table:table-cell office:value-type="float" office:value="14827.316215000001" table:formula="msoxl:=+AC12" table:style-name="ce66">
            <text:p>14,827</text:p>
          </table:table-cell>
          <table:table-cell office:value-type="float" office:value="3282.4242693000001" table:formula="msoxl:=+AD12" table:style-name="ce66">
            <text:p>3,282</text:p>
          </table:table-cell>
          <table:table-cell office:value-type="float" office:value="6868.5324818999998" table:formula="msoxl:=+AE12" table:style-name="ce66">
            <text:p>6,869</text:p>
          </table:table-cell>
          <table:table-cell office:value-type="float" office:value="31401.395379000001" table:formula="msoxl:=+AF12" table:style-name="ce66">
            <text:p>31,401</text:p>
          </table:table-cell>
          <table:table-cell office:value-type="float" office:value="11966.358485999999" table:formula="msoxl:=+AG12" table:style-name="ce66">
            <text:p>11,966</text:p>
          </table:table-cell>
          <table:table-cell office:value-type="float" office:value="10747.133655" table:formula="msoxl:=+AH12" table:style-name="ce66">
            <text:p>10,747</text:p>
          </table:table-cell>
          <table:table-cell office:value-type="float" office:value="6290.2955192999998" table:formula="msoxl:=+AI12" table:style-name="ce66">
            <text:p>6,290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3903.600152000001" table:style-name="ce1">
            <text:p>13903.60015</text:p>
          </table:table-cell>
          <table:table-cell office:value-type="float" office:value="8397.8190259999992" table:style-name="ce1">
            <text:p>8397.819026</text:p>
          </table:table-cell>
          <table:table-cell office:value-type="float" office:value="13066.897652" table:style-name="ce1">
            <text:p>13066.89765</text:p>
          </table:table-cell>
          <table:table-cell office:value-type="float" office:value="12049.403616" table:style-name="ce1">
            <text:p>12049.40362</text:p>
          </table:table-cell>
          <table:table-cell office:value-type="float" office:value="18065.974593999999" table:style-name="ce1">
            <text:p>18065.97459</text:p>
          </table:table-cell>
          <table:table-cell office:value-type="float" office:value="23821.029997000001" table:style-name="ce1">
            <text:p>23821.03</text:p>
          </table:table-cell>
          <table:table-cell office:value-type="float" office:value="24952.676396999999" table:style-name="ce1">
            <text:p>24952.6764</text:p>
          </table:table-cell>
          <table:table-cell office:value-type="float" office:value="21500.492069" table:style-name="ce1">
            <text:p>21500.49207</text:p>
          </table:table-cell>
          <table:table-cell office:value-type="float" office:value="23611.976327" table:style-name="ce1">
            <text:p>23611.97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15101.298053" table:formula="msoxl:=+AA13" table:style-name="ce66">
            <text:p>15,101</text:p>
          </table:table-cell>
          <table:table-cell office:value-type="float" office:value="9377.1655785000003" table:formula="msoxl:=+AB13" table:style-name="ce66">
            <text:p>9,377</text:p>
          </table:table-cell>
          <table:table-cell office:value-type="float" office:value="12842.37377" table:formula="msoxl:=+AC13" table:style-name="ce66">
            <text:p>12,842</text:p>
          </table:table-cell>
          <table:table-cell office:value-type="float" office:value="5058.0198987000003" table:formula="msoxl:=+AD13" table:style-name="ce66">
            <text:p>5,058</text:p>
          </table:table-cell>
          <table:table-cell office:value-type="float" office:value="9141.7983267" table:formula="msoxl:=+AE13" table:style-name="ce66">
            <text:p>9,142</text:p>
          </table:table-cell>
          <table:table-cell office:value-type="float" office:value="18192.368119999999" table:formula="msoxl:=+AF13" table:style-name="ce66">
            <text:p>18,192</text:p>
          </table:table-cell>
          <table:table-cell office:value-type="float" office:value="19401.793833" table:formula="msoxl:=+AG13" table:style-name="ce66">
            <text:p>19,402</text:p>
          </table:table-cell>
          <table:table-cell office:value-type="float" office:value="13695.035413" table:formula="msoxl:=+AH13" table:style-name="ce66">
            <text:p>13,695</text:p>
          </table:table-cell>
          <table:table-cell office:value-type="float" office:value="16079.652969999999" table:formula="msoxl:=+AI13" table:style-name="ce66">
            <text:p>16,080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6652.482308999999" table:style-name="ce1">
            <text:p>16652.48231</text:p>
          </table:table-cell>
          <table:table-cell office:value-type="float" office:value="16700.826263999999" table:style-name="ce1">
            <text:p>16700.82626</text:p>
          </table:table-cell>
          <table:table-cell office:value-type="float" office:value="22107.321701000001" table:style-name="ce1">
            <text:p>22107.3217</text:p>
          </table:table-cell>
          <table:table-cell office:value-type="float" office:value="23953.65497" table:style-name="ce1">
            <text:p>23953.65497</text:p>
          </table:table-cell>
          <table:table-cell office:value-type="float" office:value="27352.678215" table:style-name="ce1">
            <text:p>27352.67822</text:p>
          </table:table-cell>
          <table:table-cell office:value-type="float" office:value="23709.851063999999" table:style-name="ce1">
            <text:p>23709.85106</text:p>
          </table:table-cell>
          <table:table-cell office:value-type="float" office:value="22443.037979000001" table:style-name="ce1">
            <text:p>22443.03798</text:p>
          </table:table-cell>
          <table:table-cell office:value-type="float" office:value="24487.621646" table:style-name="ce1">
            <text:p>24487.62165</text:p>
          </table:table-cell>
          <table:table-cell office:value-type="float" office:value="21312.153032999999" table:style-name="ce1">
            <text:p>21312.15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621.3372444000001" table:formula="msoxl:=+AA14" table:style-name="ce66">
            <text:p>3,621</text:p>
          </table:table-cell>
          <table:table-cell office:value-type="float" office:value="3411.0819107000002" table:formula="msoxl:=+AB14" table:style-name="ce66">
            <text:p>3,411</text:p>
          </table:table-cell>
          <table:table-cell office:value-type="float" office:value="5059.6059099000004" table:formula="msoxl:=+AC14" table:style-name="ce66">
            <text:p>5,060</text:p>
          </table:table-cell>
          <table:table-cell office:value-type="float" office:value="5793.1825531000004" table:formula="msoxl:=+AD14" table:style-name="ce66">
            <text:p>5,793</text:p>
          </table:table-cell>
          <table:table-cell office:value-type="float" office:value="11434.964371" table:formula="msoxl:=+AE14" table:style-name="ce66">
            <text:p>11,435</text:p>
          </table:table-cell>
          <table:table-cell office:value-type="float" office:value="5334.5091381000002" table:formula="msoxl:=+AF14" table:style-name="ce66">
            <text:p>5,335</text:p>
          </table:table-cell>
          <table:table-cell office:value-type="float" office:value="3696.1038008999999" table:formula="msoxl:=+AG14" table:style-name="ce66">
            <text:p>3,696</text:p>
          </table:table-cell>
          <table:table-cell office:value-type="float" office:value="3333.1775483000001" table:formula="msoxl:=+AH14" table:style-name="ce66">
            <text:p>3,333</text:p>
          </table:table-cell>
          <table:table-cell office:value-type="float" office:value="3905.5878306999998" table:formula="msoxl:=+AI14" table:style-name="ce66">
            <text:p>3,906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406068.06469000003" table:style-name="ce1">
            <text:p>406068.0647</text:p>
          </table:table-cell>
          <table:table-cell office:value-type="float" office:value="367882.25069999998" table:style-name="ce1">
            <text:p>367882.2507</text:p>
          </table:table-cell>
          <table:table-cell office:value-type="float" office:value="461144.83198999998" table:style-name="ce1">
            <text:p>461144.832</text:p>
          </table:table-cell>
          <table:table-cell office:value-type="float" office:value="383861.07506" table:style-name="ce1">
            <text:p>383861.0751</text:p>
          </table:table-cell>
          <table:table-cell office:value-type="float" office:value="507691.76225999999" table:style-name="ce1">
            <text:p>507691.7623</text:p>
          </table:table-cell>
          <table:table-cell office:value-type="float" office:value="557344.76902999997" table:style-name="ce1">
            <text:p>557344.769</text:p>
          </table:table-cell>
          <table:table-cell office:value-type="float" office:value="600459.18681999994" table:style-name="ce1">
            <text:p>600459.1868</text:p>
          </table:table-cell>
          <table:table-cell office:value-type="float" office:value="506679.72735" table:style-name="ce1">
            <text:p>506679.7274</text:p>
          </table:table-cell>
          <table:table-cell office:value-type="float" office:value="532725.65240000002" table:style-name="ce1">
            <text:p>532725.6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3901.7250992999998" table:formula="msoxl:=+AA15" table:style-name="ce66">
            <text:p>3,902</text:p>
          </table:table-cell>
          <table:table-cell office:value-type="float" office:value="3118.2248552999999" table:formula="msoxl:=+AB15" table:style-name="ce66">
            <text:p>3,118</text:p>
          </table:table-cell>
          <table:table-cell office:value-type="float" office:value="4105.9013020000002" table:formula="msoxl:=+AC15" table:style-name="ce66">
            <text:p>4,106</text:p>
          </table:table-cell>
          <table:table-cell office:value-type="float" office:value="3795.4441680999998" table:formula="msoxl:=+AD15" table:style-name="ce66">
            <text:p>3,795</text:p>
          </table:table-cell>
          <table:table-cell office:value-type="float" office:value="4221.0221566" table:formula="msoxl:=+AE15" table:style-name="ce66">
            <text:p>4,221</text:p>
          </table:table-cell>
          <table:table-cell office:value-type="float" office:value="5116.3970923999996" table:formula="msoxl:=+AF15" table:style-name="ce66">
            <text:p>5,116</text:p>
          </table:table-cell>
          <table:table-cell office:value-type="float" office:value="4924.2730068999999" table:formula="msoxl:=+AG15" table:style-name="ce66">
            <text:p>4,924</text:p>
          </table:table-cell>
          <table:table-cell office:value-type="float" office:value="4410.4780047000004" table:formula="msoxl:=+AH15" table:style-name="ce66">
            <text:p>4,410</text:p>
          </table:table-cell>
          <table:table-cell office:value-type="float" office:value="3817.5928503" table:formula="msoxl:=+AI15" table:style-name="ce66">
            <text:p>3,818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292659.57034999999" table:style-name="ce1">
            <text:p>292659.5704</text:p>
          </table:table-cell>
          <table:table-cell office:value-type="float" office:value="242196.11721999999" table:style-name="ce1">
            <text:p>242196.1172</text:p>
          </table:table-cell>
          <table:table-cell office:value-type="float" office:value="321297.52023999998" table:style-name="ce1">
            <text:p>321297.5202</text:p>
          </table:table-cell>
          <table:table-cell office:value-type="float" office:value="283639.89828999998" table:style-name="ce1">
            <text:p>283639.8983</text:p>
          </table:table-cell>
          <table:table-cell office:value-type="float" office:value="386360.88520000002" table:style-name="ce1">
            <text:p>386360.8852</text:p>
          </table:table-cell>
          <table:table-cell office:value-type="float" office:value="456464.87939999998" table:style-name="ce1">
            <text:p>456464.8794</text:p>
          </table:table-cell>
          <table:table-cell office:value-type="float" office:value="425529.44654999999" table:style-name="ce1">
            <text:p>425529.4466</text:p>
          </table:table-cell>
          <table:table-cell office:value-type="float" office:value="366868.74823000003" table:style-name="ce1">
            <text:p>366868.7482</text:p>
          </table:table-cell>
          <table:table-cell office:value-type="float" office:value="375749.37930999999" table:style-name="ce1">
            <text:p>375749.3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33096.715528000001" table:formula="msoxl:=+AA16" table:style-name="ce66">
            <text:p>33,097</text:p>
          </table:table-cell>
          <table:table-cell office:value-type="float" office:value="29554.745739999998" table:formula="msoxl:=+AB16" table:style-name="ce66">
            <text:p>29,555</text:p>
          </table:table-cell>
          <table:table-cell office:value-type="float" office:value="41714.867014000003" table:formula="msoxl:=+AC16" table:style-name="ce66">
            <text:p>41,715</text:p>
          </table:table-cell>
          <table:table-cell office:value-type="float" office:value="31535.653949" table:formula="msoxl:=+AD16" table:style-name="ce66">
            <text:p>31,536</text:p>
          </table:table-cell>
          <table:table-cell office:value-type="float" office:value="51622.142313999997" table:formula="msoxl:=+AE16" table:style-name="ce66">
            <text:p>51,622</text:p>
          </table:table-cell>
          <table:table-cell office:value-type="float" office:value="69926.861812000003" table:formula="msoxl:=+AF16" table:style-name="ce66">
            <text:p>69,927</text:p>
          </table:table-cell>
          <table:table-cell office:value-type="float" office:value="63239.527190000001" table:formula="msoxl:=+AG16" table:style-name="ce66">
            <text:p>63,240</text:p>
          </table:table-cell>
          <table:table-cell office:value-type="float" office:value="59991.917699999998" table:formula="msoxl:=+AH16" table:style-name="ce66">
            <text:p>59,992</text:p>
          </table:table-cell>
          <table:table-cell office:value-type="float" office:value="53941.762754000003" table:formula="msoxl:=+AI16" table:style-name="ce66">
            <text:p>53,942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113408.49434" table:style-name="ce1">
            <text:p>113408.4943</text:p>
          </table:table-cell>
          <table:table-cell office:value-type="float" office:value="125686.13348" table:style-name="ce1">
            <text:p>125686.1335</text:p>
          </table:table-cell>
          <table:table-cell office:value-type="float" office:value="139847.31174999999" table:style-name="ce1">
            <text:p>139847.3118</text:p>
          </table:table-cell>
          <table:table-cell office:value-type="float" office:value="100221.17677999999" table:style-name="ce1">
            <text:p>100221.1768</text:p>
          </table:table-cell>
          <table:table-cell office:value-type="float" office:value="121330.87706" table:style-name="ce1">
            <text:p>121330.8771</text:p>
          </table:table-cell>
          <table:table-cell office:value-type="float" office:value="100879.88963000001" table:style-name="ce1">
            <text:p>100879.8896</text:p>
          </table:table-cell>
          <table:table-cell office:value-type="float" office:value="174929.74027000001" table:style-name="ce1">
            <text:p>174929.7403</text:p>
          </table:table-cell>
          <table:table-cell office:value-type="float" office:value="139810.97912" table:style-name="ce1">
            <text:p>139810.9791</text:p>
          </table:table-cell>
          <table:table-cell office:value-type="float" office:value="156976.27309" table:style-name="ce1">
            <text:p>156976.2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7760.4441285000003" table:formula="msoxl:=+AA17" table:style-name="ce66">
            <text:p>7,760</text:p>
          </table:table-cell>
          <table:table-cell office:value-type="float" office:value="11870.573874" table:formula="msoxl:=+AB17" table:style-name="ce66">
            <text:p>11,871</text:p>
          </table:table-cell>
          <table:table-cell office:value-type="float" office:value="15556.784916000001" table:formula="msoxl:=+AC17" table:style-name="ce66">
            <text:p>15,557</text:p>
          </table:table-cell>
          <table:table-cell office:value-type="float" office:value="8853.1482632999996" table:formula="msoxl:=+AD17" table:style-name="ce66">
            <text:p>8,853</text:p>
          </table:table-cell>
          <table:table-cell office:value-type="float" office:value="19136.386001999999" table:formula="msoxl:=+AE17" table:style-name="ce66">
            <text:p>19,136</text:p>
          </table:table-cell>
          <table:table-cell office:value-type="float" office:value="23523.689901000002" table:formula="msoxl:=+AF17" table:style-name="ce66">
            <text:p>23,524</text:p>
          </table:table-cell>
          <table:table-cell office:value-type="float" office:value="22239.906758000001" table:formula="msoxl:=+AG17" table:style-name="ce66">
            <text:p>22,240</text:p>
          </table:table-cell>
          <table:table-cell office:value-type="float" office:value="22143.404007000001" table:formula="msoxl:=+AH17" table:style-name="ce66">
            <text:p>22,143</text:p>
          </table:table-cell>
          <table:table-cell office:value-type="float" office:value="15691.595545" table:formula="msoxl:=+AI17" table:style-name="ce66">
            <text:p>15,692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487690.55200000003" table:style-name="ce1">
            <text:p>487690.552</text:p>
          </table:table-cell>
          <table:table-cell office:value-type="float" office:value="424380.92203999998" table:style-name="ce1">
            <text:p>424380.922</text:p>
          </table:table-cell>
          <table:table-cell office:value-type="float" office:value="534973.51789000002" table:style-name="ce1">
            <text:p>534973.5179</text:p>
          </table:table-cell>
          <table:table-cell office:value-type="float" office:value="464843.20010000002" table:style-name="ce1">
            <text:p>464843.2001</text:p>
          </table:table-cell>
          <table:table-cell office:value-type="float" office:value="612151.26309000002" table:style-name="ce1">
            <text:p>612151.2631</text:p>
          </table:table-cell>
          <table:table-cell office:value-type="float" office:value="711398.12915000005" table:style-name="ce1">
            <text:p>711398.1292</text:p>
          </table:table-cell>
          <table:table-cell office:value-type="float" office:value="708573.75003" table:style-name="ce1">
            <text:p>708573.75</text:p>
          </table:table-cell>
          <table:table-cell office:value-type="float" office:value="627696.74098" table:style-name="ce1">
            <text:p>627696.741</text:p>
          </table:table-cell>
          <table:table-cell office:value-type="float" office:value="629456.41066000005" table:style-name="ce1">
            <text:p>629456.4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3674.2452561999999" table:formula="msoxl:=+AA18" table:style-name="ce66">
            <text:p>3,674</text:p>
          </table:table-cell>
          <table:table-cell office:value-type="float" office:value="1759.0619207" table:formula="msoxl:=+AB18" table:style-name="ce66">
            <text:p>1,759</text:p>
          </table:table-cell>
          <table:table-cell office:value-type="float" office:value="2399.2340582000002" table:formula="msoxl:=+AC18" table:style-name="ce66">
            <text:p>2,399</text:p>
          </table:table-cell>
          <table:table-cell office:value-type="float" office:value="2692.7707203999998" table:formula="msoxl:=+AD18" table:style-name="ce66">
            <text:p>2,693</text:p>
          </table:table-cell>
          <table:table-cell office:value-type="float" office:value="4491.8440889000003" table:formula="msoxl:=+AE18" table:style-name="ce66">
            <text:p>4,492</text:p>
          </table:table-cell>
          <table:table-cell office:value-type="float" office:value="4030.1988577000002" table:formula="msoxl:=+AF18" table:style-name="ce66">
            <text:p>4,030</text:p>
          </table:table-cell>
          <table:table-cell office:value-type="float" office:value="4114.0562363999998" table:formula="msoxl:=+AG18" table:style-name="ce66">
            <text:p>4,114</text:p>
          </table:table-cell>
          <table:table-cell office:value-type="float" office:value="3956.7718252999998" table:formula="msoxl:=+AH18" table:style-name="ce66">
            <text:p>3,957</text:p>
          </table:table-cell>
          <table:table-cell office:value-type="float" office:value="4274.4627803000003" table:formula="msoxl:=+AI18" table:style-name="ce66">
            <text:p>4,274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5026450" table:style-name="ce1">
            <text:p>5026450</text:p>
          </table:table-cell>
          <table:table-cell office:value-type="float" office:value="826372" table:style-name="ce1">
            <text:p>826372</text:p>
          </table:table-cell>
          <table:table-cell office:value-type="float" office:value="4200078" table:style-name="ce1">
            <text:p>4200078</text:p>
          </table:table-cell>
          <table:table-cell office:value-type="float" office:value="2867336" table:style-name="ce1">
            <text:p>2867336</text:p>
          </table:table-cell>
          <table:table-cell office:value-type="float" office:value="1372296" table:style-name="ce1">
            <text:p>1372296</text:p>
          </table:table-cell>
          <table:table-cell office:value-type="float" office:value="786818" table:style-name="ce1">
            <text:p>786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3599.0957048" table:formula="msoxl:=+AA19" table:style-name="ce66">
            <text:p>3,599</text:p>
          </table:table-cell>
          <table:table-cell office:value-type="float" office:value="3400.7309731999999" table:formula="msoxl:=+AB19" table:style-name="ce66">
            <text:p>3,401</text:p>
          </table:table-cell>
          <table:table-cell office:value-type="float" office:value="4268.9335891000001" table:formula="msoxl:=+AC19" table:style-name="ce66">
            <text:p>4,269</text:p>
          </table:table-cell>
          <table:table-cell office:value-type="float" office:value="3692.6947676999998" table:formula="msoxl:=+AD19" table:style-name="ce66">
            <text:p>3,693</text:p>
          </table:table-cell>
          <table:table-cell office:value-type="float" office:value="4161.3583656000001" table:formula="msoxl:=+AE19" table:style-name="ce66">
            <text:p>4,161</text:p>
          </table:table-cell>
          <table:table-cell office:value-type="float" office:value="5872.4357346999996" table:formula="msoxl:=+AF19" table:style-name="ce66">
            <text:p>5,872</text:p>
          </table:table-cell>
          <table:table-cell office:value-type="float" office:value="5361.8583200000003" table:formula="msoxl:=+AG19" table:style-name="ce66">
            <text:p>5,362</text:p>
          </table:table-cell>
          <table:table-cell office:value-type="float" office:value="5268.1050722999998" table:formula="msoxl:=+AH19" table:style-name="ce66">
            <text:p>5,268</text:p>
          </table:table-cell>
          <table:table-cell office:value-type="float" office:value="4751.3652161999998" table:formula="msoxl:=+AI19" table:style-name="ce66">
            <text:p>4,751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1894074346999997" table:style-name="ce1">
            <text:p>4.189407435</text:p>
          </table:table-cell>
          <table:table-cell office:value-type="float" office:value="4.6623203593999998" table:style-name="ce1">
            <text:p>4.662320359</text:p>
          </table:table-cell>
          <table:table-cell office:value-type="float" office:value="4.0963610676000002" table:style-name="ce1">
            <text:p>4.096361068</text:p>
          </table:table-cell>
          <table:table-cell office:value-type="float" office:value="4.1030060655999998" table:style-name="ce1">
            <text:p>4.103006066</text:p>
          </table:table-cell>
          <table:table-cell office:value-type="float" office:value="4.3640213189999999" table:style-name="ce1">
            <text:p>4.364021319</text:p>
          </table:table-cell>
          <table:table-cell office:value-type="float" office:value="4.1997272559000001" table:style-name="ce1">
            <text:p>4.199727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4159.3302868000001" table:formula="msoxl:=+AA20" table:style-name="ce66">
            <text:p>4,159</text:p>
          </table:table-cell>
          <table:table-cell office:value-type="float" office:value="4126.5599457999997" table:formula="msoxl:=+AB20" table:style-name="ce66">
            <text:p>4,127</text:p>
          </table:table-cell>
          <table:table-cell office:value-type="float" office:value="6423.0167987000004" table:formula="msoxl:=+AC20" table:style-name="ce66">
            <text:p>6,423</text:p>
          </table:table-cell>
          <table:table-cell office:value-type="float" office:value="4247.6365816999996" table:formula="msoxl:=+AD20" table:style-name="ce66">
            <text:p>4,248</text:p>
          </table:table-cell>
          <table:table-cell office:value-type="float" office:value="5766.5792632000002" table:formula="msoxl:=+AE20" table:style-name="ce66">
            <text:p>5,767</text:p>
          </table:table-cell>
          <table:table-cell office:value-type="float" office:value="12679.507320999999" table:formula="msoxl:=+AF20" table:style-name="ce66">
            <text:p>12,680</text:p>
          </table:table-cell>
          <table:table-cell office:value-type="float" office:value="6571.0294782000001" table:formula="msoxl:=+AG20" table:style-name="ce66">
            <text:p>6,571</text:p>
          </table:table-cell>
          <table:table-cell office:value-type="float" office:value="7123.1447252999997" table:formula="msoxl:=+AH20" table:style-name="ce66">
            <text:p>7,123</text:p>
          </table:table-cell>
          <table:table-cell office:value-type="float" office:value="5612.3628853" table:formula="msoxl:=+AI20" table:style-name="ce66">
            <text:p>5,612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098719772000001" table:style-name="ce1">
            <text:p>2.609871977</text:p>
          </table:table-cell>
          <table:table-cell office:value-type="float" office:value="3.1242200849000001" table:style-name="ce1">
            <text:p>3.124220085</text:p>
          </table:table-cell>
          <table:table-cell office:value-type="float" office:value="2.5086731723" table:style-name="ce1">
            <text:p>2.508673172</text:p>
          </table:table-cell>
          <table:table-cell office:value-type="float" office:value="2.5566368921999998" table:style-name="ce1">
            <text:p>2.556636892</text:p>
          </table:table-cell>
          <table:table-cell office:value-type="float" office:value="2.6584483231" table:style-name="ce1">
            <text:p>2.658448323</text:p>
          </table:table-cell>
          <table:table-cell office:value-type="float" office:value="2.7191497907" table:style-name="ce1">
            <text:p>2.719149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3903.600152000001" table:formula="msoxl:=+AA21" table:style-name="ce66">
            <text:p>13,904</text:p>
          </table:table-cell>
          <table:table-cell office:value-type="float" office:value="8397.8190259999992" table:formula="msoxl:=+AB21" table:style-name="ce66">
            <text:p>8,398</text:p>
          </table:table-cell>
          <table:table-cell office:value-type="float" office:value="13066.897652" table:formula="msoxl:=+AC21" table:style-name="ce66">
            <text:p>13,067</text:p>
          </table:table-cell>
          <table:table-cell office:value-type="float" office:value="12049.403616" table:formula="msoxl:=+AD21" table:style-name="ce66">
            <text:p>12,049</text:p>
          </table:table-cell>
          <table:table-cell office:value-type="float" office:value="18065.974593999999" table:formula="msoxl:=+AE21" table:style-name="ce66">
            <text:p>18,066</text:p>
          </table:table-cell>
          <table:table-cell office:value-type="float" office:value="23821.029997000001" table:formula="msoxl:=+AF21" table:style-name="ce66">
            <text:p>23,821</text:p>
          </table:table-cell>
          <table:table-cell office:value-type="float" office:value="24952.676396999999" table:formula="msoxl:=+AG21" table:style-name="ce66">
            <text:p>24,953</text:p>
          </table:table-cell>
          <table:table-cell office:value-type="float" office:value="21500.492069" table:formula="msoxl:=+AH21" table:style-name="ce66">
            <text:p>21,500</text:p>
          </table:table-cell>
          <table:table-cell office:value-type="float" office:value="23611.976327" table:formula="msoxl:=+AI21" table:style-name="ce66">
            <text:p>23,612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7668081846999999" table:style-name="ce1">
            <text:p>1.766808185</text:p>
          </table:table-cell>
          <table:table-cell office:value-type="float" office:value="2.6246944475" table:style-name="ce1">
            <text:p>2.624694448</text:p>
          </table:table-cell>
          <table:table-cell office:value-type="float" office:value="1.5980177035000001" table:style-name="ce1">
            <text:p>1.598017704</text:p>
          </table:table-cell>
          <table:table-cell office:value-type="float" office:value="1.6296192703000001" table:style-name="ce1">
            <text:p>1.62961927</text:p>
          </table:table-cell>
          <table:table-cell office:value-type="float" office:value="1.8803749337" table:style-name="ce1">
            <text:p>1.880374934</text:p>
          </table:table-cell>
          <table:table-cell office:value-type="float" office:value="2.0686817028000002" table:style-name="ce1">
            <text:p>2.068681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6652.482308999999" table:formula="msoxl:=+AA22" table:style-name="ce66">
            <text:p>16,652</text:p>
          </table:table-cell>
          <table:table-cell office:value-type="float" office:value="16700.826263999999" table:formula="msoxl:=+AB22" table:style-name="ce66">
            <text:p>16,701</text:p>
          </table:table-cell>
          <table:table-cell office:value-type="float" office:value="22107.321701000001" table:formula="msoxl:=+AC22" table:style-name="ce66">
            <text:p>22,107</text:p>
          </table:table-cell>
          <table:table-cell office:value-type="float" office:value="23953.65497" table:formula="msoxl:=+AD22" table:style-name="ce66">
            <text:p>23,954</text:p>
          </table:table-cell>
          <table:table-cell office:value-type="float" office:value="27352.678215" table:formula="msoxl:=+AE22" table:style-name="ce66">
            <text:p>27,353</text:p>
          </table:table-cell>
          <table:table-cell office:value-type="float" office:value="23709.851063999999" table:formula="msoxl:=+AF22" table:style-name="ce66">
            <text:p>23,710</text:p>
          </table:table-cell>
          <table:table-cell office:value-type="float" office:value="22443.037979000001" table:formula="msoxl:=+AG22" table:style-name="ce66">
            <text:p>22,443</text:p>
          </table:table-cell>
          <table:table-cell office:value-type="float" office:value="24487.621646" table:formula="msoxl:=+AH22" table:style-name="ce66">
            <text:p>24,488</text:p>
          </table:table-cell>
          <table:table-cell office:value-type="float" office:value="21312.153032999999" table:formula="msoxl:=+AI22" table:style-name="ce66">
            <text:p>21,312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058850679999999" table:style-name="ce1">
            <text:p>1.705885068</text:p>
          </table:table-cell>
          <table:table-cell office:value-type="float" office:value="2.1116712569999998" table:style-name="ce1">
            <text:p>2.111671257</text:p>
          </table:table-cell>
          <table:table-cell office:value-type="float" office:value="1.6260459924999999" table:style-name="ce1">
            <text:p>1.626045993</text:p>
          </table:table-cell>
          <table:table-cell office:value-type="float" office:value="1.6377979421" table:style-name="ce1">
            <text:p>1.637797942</text:p>
          </table:table-cell>
          <table:table-cell office:value-type="float" office:value="1.8061562520000001" table:style-name="ce1">
            <text:p>1.806156252</text:p>
          </table:table-cell>
          <table:table-cell office:value-type="float" office:value="1.7791255411" table:style-name="ce1">
            <text:p>1.779125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406068.06469000003" table:formula="msoxl:=+AA23" table:style-name="ce65">
            <text:p>406,068</text:p>
          </table:table-cell>
          <table:table-cell office:value-type="float" office:value="367882.25069999998" table:formula="msoxl:=+AB23" table:style-name="ce65">
            <text:p>367,882</text:p>
          </table:table-cell>
          <table:table-cell office:value-type="float" office:value="461144.83198999998" table:formula="msoxl:=+AC23" table:style-name="ce65">
            <text:p>461,145</text:p>
          </table:table-cell>
          <table:table-cell office:value-type="float" office:value="383861.07506" table:formula="msoxl:=+AD23" table:style-name="ce65">
            <text:p>383,861</text:p>
          </table:table-cell>
          <table:table-cell office:value-type="float" office:value="507691.76225999999" table:formula="msoxl:=+AE23" table:style-name="ce65">
            <text:p>507,692</text:p>
          </table:table-cell>
          <table:table-cell office:value-type="float" office:value="557344.76902999997" table:formula="msoxl:=+AF23" table:style-name="ce65">
            <text:p>557,345</text:p>
          </table:table-cell>
          <table:table-cell office:value-type="float" office:value="600459.18681999994" table:formula="msoxl:=+AG23" table:style-name="ce65">
            <text:p>600,459</text:p>
          </table:table-cell>
          <table:table-cell office:value-type="float" office:value="506679.72735" table:formula="msoxl:=+AH23" table:style-name="ce65">
            <text:p>506,680</text:p>
          </table:table-cell>
          <table:table-cell office:value-type="float" office:value="532725.65240000002" table:formula="msoxl:=+AI23" table:style-name="ce65">
            <text:p>532,726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598356.34790000005" table:style-name="ce1">
            <text:p>598356.3479</text:p>
          </table:table-cell>
          <table:table-cell office:value-type="float" office:value="484001.21242" table:style-name="ce1">
            <text:p>484001.2124</text:p>
          </table:table-cell>
          <table:table-cell office:value-type="float" office:value="620855.90196000005" table:style-name="ce1">
            <text:p>620855.902</text:p>
          </table:table-cell>
          <table:table-cell office:value-type="float" office:value="672220.69964999997" table:style-name="ce1">
            <text:p>672220.6997</text:p>
          </table:table-cell>
          <table:table-cell office:value-type="float" office:value="542766.44669000001" table:style-name="ce1">
            <text:p>542766.4467</text:p>
          </table:table-cell>
          <table:table-cell office:value-type="float" office:value="426133.3995" table:style-name="ce1">
            <text:p>426133.3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92659.57034999999" table:formula="msoxl:=+AA24" table:style-name="ce65">
            <text:p>292,660</text:p>
          </table:table-cell>
          <table:table-cell office:value-type="float" office:value="242196.11721999999" table:formula="msoxl:=+AB24" table:style-name="ce65">
            <text:p>242,196</text:p>
          </table:table-cell>
          <table:table-cell office:value-type="float" office:value="321297.52023999998" table:formula="msoxl:=+AC24" table:style-name="ce65">
            <text:p>321,298</text:p>
          </table:table-cell>
          <table:table-cell office:value-type="float" office:value="283639.89828999998" table:formula="msoxl:=+AD24" table:style-name="ce65">
            <text:p>283,640</text:p>
          </table:table-cell>
          <table:table-cell office:value-type="float" office:value="386360.88520000002" table:formula="msoxl:=+AE24" table:style-name="ce65">
            <text:p>386,361</text:p>
          </table:table-cell>
          <table:table-cell office:value-type="float" office:value="456464.87939999998" table:formula="msoxl:=+AF24" table:style-name="ce65">
            <text:p>456,465</text:p>
          </table:table-cell>
          <table:table-cell office:value-type="float" office:value="425529.44654999999" table:formula="msoxl:=+AG24" table:style-name="ce65">
            <text:p>425,529</text:p>
          </table:table-cell>
          <table:table-cell office:value-type="float" office:value="366868.74823000003" table:formula="msoxl:=+AH24" table:style-name="ce65">
            <text:p>366,869</text:p>
          </table:table-cell>
          <table:table-cell office:value-type="float" office:value="375749.37930999999" table:formula="msoxl:=+AI24" table:style-name="ce65">
            <text:p>375,749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379414.45003000001" table:style-name="ce1">
            <text:p>379414.45</text:p>
          </table:table-cell>
          <table:table-cell office:value-type="float" office:value="253870.13605" table:style-name="ce1">
            <text:p>253870.1361</text:p>
          </table:table-cell>
          <table:table-cell office:value-type="float" office:value="404115.49268000002" table:style-name="ce1">
            <text:p>404115.4927</text:p>
          </table:table-cell>
          <table:table-cell office:value-type="float" office:value="434009.22133999999" table:style-name="ce1">
            <text:p>434009.2213</text:p>
          </table:table-cell>
          <table:table-cell office:value-type="float" office:value="348566.26779000001" table:style-name="ce1">
            <text:p>348566.2678</text:p>
          </table:table-cell>
          <table:table-cell office:value-type="float" office:value="234261.80214000001" table:style-name="ce1">
            <text:p>234261.8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113408.49434" table:formula="msoxl:=+AA25" table:style-name="ce65">
            <text:p>113,408</text:p>
          </table:table-cell>
          <table:table-cell office:value-type="float" office:value="125686.13348" table:formula="msoxl:=+AB25" table:style-name="ce65">
            <text:p>125,686</text:p>
          </table:table-cell>
          <table:table-cell office:value-type="float" office:value="139847.31174999999" table:formula="msoxl:=+AC25" table:style-name="ce65">
            <text:p>139,847</text:p>
          </table:table-cell>
          <table:table-cell office:value-type="float" office:value="100221.17677999999" table:formula="msoxl:=+AD25" table:style-name="ce65">
            <text:p>100,221</text:p>
          </table:table-cell>
          <table:table-cell office:value-type="float" office:value="121330.87706" table:formula="msoxl:=+AE25" table:style-name="ce65">
            <text:p>121,331</text:p>
          </table:table-cell>
          <table:table-cell office:value-type="float" office:value="100879.88963000001" table:formula="msoxl:=+AF25" table:style-name="ce65">
            <text:p>100,880</text:p>
          </table:table-cell>
          <table:table-cell office:value-type="float" office:value="174929.74027000001" table:formula="msoxl:=+AG25" table:style-name="ce65">
            <text:p>174,930</text:p>
          </table:table-cell>
          <table:table-cell office:value-type="float" office:value="139810.97912" table:formula="msoxl:=+AH25" table:style-name="ce65">
            <text:p>139,811</text:p>
          </table:table-cell>
          <table:table-cell office:value-type="float" office:value="156976.27309" table:formula="msoxl:=+AI25" table:style-name="ce65">
            <text:p>156,976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303205.42888999998" table:style-name="ce1">
            <text:p>303205.4289</text:p>
          </table:table-cell>
          <table:table-cell office:value-type="float" office:value="207182.13424000001" table:style-name="ce1">
            <text:p>207182.1342</text:p>
          </table:table-cell>
          <table:table-cell office:value-type="float" office:value="322098.16422999999" table:style-name="ce1">
            <text:p>322098.1642</text:p>
          </table:table-cell>
          <table:table-cell office:value-type="float" office:value="342589.53346000001" table:style-name="ce1">
            <text:p>342589.5335</text:p>
          </table:table-cell>
          <table:table-cell office:value-type="float" office:value="283825.33247000002" table:style-name="ce1">
            <text:p>283825.3325</text:p>
          </table:table-cell>
          <table:table-cell office:value-type="float" office:value="193482.17389999999" table:style-name="ce1">
            <text:p>193482.1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487690.55200000003" table:formula="msoxl:=+AA26" table:style-name="ce65">
            <text:p>487,691</text:p>
          </table:table-cell>
          <table:table-cell office:value-type="float" office:value="424380.92203999998" table:formula="msoxl:=+AB26" table:style-name="ce65">
            <text:p>424,381</text:p>
          </table:table-cell>
          <table:table-cell office:value-type="float" office:value="534973.51789000002" table:formula="msoxl:=+AC26" table:style-name="ce65">
            <text:p>534,974</text:p>
          </table:table-cell>
          <table:table-cell office:value-type="float" office:value="464843.20010000002" table:formula="msoxl:=+AD26" table:style-name="ce65">
            <text:p>464,843</text:p>
          </table:table-cell>
          <table:table-cell office:value-type="float" office:value="612151.26309000002" table:formula="msoxl:=+AE26" table:style-name="ce65">
            <text:p>612,151</text:p>
          </table:table-cell>
          <table:table-cell office:value-type="float" office:value="711398.12915000005" table:formula="msoxl:=+AF26" table:style-name="ce65">
            <text:p>711,398</text:p>
          </table:table-cell>
          <table:table-cell office:value-type="float" office:value="708573.75003" table:formula="msoxl:=+AG26" table:style-name="ce65">
            <text:p>708,574</text:p>
          </table:table-cell>
          <table:table-cell office:value-type="float" office:value="627696.74098" table:formula="msoxl:=+AH26" table:style-name="ce65">
            <text:p>627,697</text:p>
          </table:table-cell>
          <table:table-cell office:value-type="float" office:value="629456.41066000005" table:formula="msoxl:=+AI26" table:style-name="ce65">
            <text:p>629,456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7032.437483000002" table:style-name="ce1">
            <text:p>17032.43748</text:p>
          </table:table-cell>
          <table:table-cell office:value-type="float" office:value="16824.567472999999" table:style-name="ce1">
            <text:p>16824.56747</text:p>
          </table:table-cell>
          <table:table-cell office:value-type="float" office:value="17073.336235999999" table:style-name="ce1">
            <text:p>17073.33624</text:p>
          </table:table-cell>
          <table:table-cell office:value-type="float" office:value="18493.133890000001" table:style-name="ce1">
            <text:p>18493.13389</text:p>
          </table:table-cell>
          <table:table-cell office:value-type="float" office:value="15713.832874" table:style-name="ce1">
            <text:p>15713.83287</text:p>
          </table:table-cell>
          <table:table-cell office:value-type="float" office:value="14009.131501" table:style-name="ce1">
            <text:p>14009.1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59176.583651000001" table:style-name="ce1">
            <text:p>59176.58365</text:p>
          </table:table-cell>
          <table:table-cell office:value-type="float" office:value="29863.434342" table:style-name="ce1">
            <text:p>29863.43434</text:p>
          </table:table-cell>
          <table:table-cell office:value-type="float" office:value="64943.992213999998" table:style-name="ce1">
            <text:p>64943.99221</text:p>
          </table:table-cell>
          <table:table-cell office:value-type="float" office:value="72926.553989000007" table:style-name="ce1">
            <text:p>72926.55399</text:p>
          </table:table-cell>
          <table:table-cell office:value-type="float" office:value="49027.102446999997" table:style-name="ce1">
            <text:p>49027.10245</text:p>
          </table:table-cell>
          <table:table-cell office:value-type="float" office:value="26770.496739999999" table:style-name="ce1">
            <text:p>26770.49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27473.21909" table:style-name="ce1">
            <text:p>127473.2191</text:p>
          </table:table-cell>
          <table:table-cell office:value-type="float" office:value="156366.37049999999" table:style-name="ce1">
            <text:p>156366.3705</text:p>
          </table:table-cell>
          <table:table-cell office:value-type="float" office:value="121788.44577999999" table:style-name="ce1">
            <text:p>121788.4458</text:p>
          </table:table-cell>
          <table:table-cell office:value-type="float" office:value="132770.45176" table:style-name="ce1">
            <text:p>132770.4518</text:p>
          </table:table-cell>
          <table:table-cell office:value-type="float" office:value="118453.51256" table:style-name="ce1">
            <text:p>118453.5126</text:p>
          </table:table-cell>
          <table:table-cell office:value-type="float" office:value="123900.29784" table:style-name="ce1">
            <text:p>123900.2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5658.930329999999" table:style-name="ce1">
            <text:p>25658.93033</text:p>
          </table:table-cell>
          <table:table-cell office:value-type="float" office:value="13050.735638" table:style-name="ce1">
            <text:p>13050.73564</text:p>
          </table:table-cell>
          <table:table-cell office:value-type="float" office:value="28139.612607999999" table:style-name="ce1">
            <text:p>28139.61261</text:p>
          </table:table-cell>
          <table:table-cell office:value-type="float" office:value="32695.729685999999" table:style-name="ce1">
            <text:p>32695.72969</text:p>
          </table:table-cell>
          <table:table-cell office:value-type="float" office:value="19537.830746" table:style-name="ce1">
            <text:p>19537.83075</text:p>
          </table:table-cell>
          <table:table-cell office:value-type="float" office:value="10691.164409999999" table:style-name="ce1">
            <text:p>10691.16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8466.322612" table:style-name="ce1">
            <text:p>28466.32261</text:p>
          </table:table-cell>
          <table:table-cell office:value-type="float" office:value="16128.351677000001" table:style-name="ce1">
            <text:p>16128.35168</text:p>
          </table:table-cell>
          <table:table-cell office:value-type="float" office:value="30893.837938000001" table:style-name="ce1">
            <text:p>30893.83794</text:p>
          </table:table-cell>
          <table:table-cell office:value-type="float" office:value="35510.381331999997" table:style-name="ce1">
            <text:p>35510.38133</text:p>
          </table:table-cell>
          <table:table-cell office:value-type="float" office:value="22400.290138" table:style-name="ce1">
            <text:p>22400.29014</text:p>
          </table:table-cell>
          <table:table-cell office:value-type="float" office:value="13376.058972999999" table:style-name="ce1">
            <text:p>13376.05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6750.450599000003" table:style-name="ce1">
            <text:p>36750.4506</text:p>
          </table:table-cell>
          <table:table-cell office:value-type="float" office:value="44140.340866999999" table:style-name="ce1">
            <text:p>44140.34087</text:p>
          </table:table-cell>
          <table:table-cell office:value-type="float" office:value="35296.477981999997" table:style-name="ce1">
            <text:p>35296.47798</text:p>
          </table:table-cell>
          <table:table-cell office:value-type="float" office:value="36492.313604000003" table:style-name="ce1">
            <text:p>36492.3136</text:p>
          </table:table-cell>
          <table:table-cell office:value-type="float" office:value="33460.635096999998" table:style-name="ce1">
            <text:p>33460.6351</text:p>
          </table:table-cell>
          <table:table-cell office:value-type="float" office:value="43428.953318" table:style-name="ce1">
            <text:p>43428.95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5412.222675000001" table:style-name="ce1">
            <text:p>25412.22268</text:p>
          </table:table-cell>
          <table:table-cell office:value-type="float" office:value="26418.799948" table:style-name="ce1">
            <text:p>26418.79995</text:p>
          </table:table-cell>
          <table:table-cell office:value-type="float" office:value="25214.177002" table:style-name="ce1">
            <text:p>25214.177</text:p>
          </table:table-cell>
          <table:table-cell office:value-type="float" office:value="25989.586037000001" table:style-name="ce1">
            <text:p>25989.58604</text:p>
          </table:table-cell>
          <table:table-cell office:value-type="float" office:value="22543.323190999999" table:style-name="ce1">
            <text:p>22543.32319</text:p>
          </table:table-cell>
          <table:table-cell office:value-type="float" office:value="28311.857066" table:style-name="ce1">
            <text:p>28311.85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541.5022300000001" table:style-name="ce1">
            <text:p>5541.50223</text:p>
          </table:table-cell>
          <table:table-cell office:value-type="float" office:value="10693.882846" table:style-name="ce1">
            <text:p>10693.88285</text:p>
          </table:table-cell>
          <table:table-cell office:value-type="float" office:value="4527.7631818" table:style-name="ce1">
            <text:p>4527.763182</text:p>
          </table:table-cell>
          <table:table-cell office:value-type="float" office:value="4653.1549249999998" table:style-name="ce1">
            <text:p>4653.154925</text:p>
          </table:table-cell>
          <table:table-cell office:value-type="float" office:value="5508.8870257999997" table:style-name="ce1">
            <text:p>5508.887026</text:p>
          </table:table-cell>
          <table:table-cell office:value-type="float" office:value="8835.7175662000009" table:style-name="ce1">
            <text:p>8835.717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341.4154553999997" table:style-name="ce1">
            <text:p>5341.415455</text:p>
          </table:table-cell>
          <table:table-cell office:value-type="float" office:value="7027.6580728999998" table:style-name="ce1">
            <text:p>7027.658073</text:p>
          </table:table-cell>
          <table:table-cell office:value-type="float" office:value="5009.6445492000003" table:style-name="ce1">
            <text:p>5009.644549</text:p>
          </table:table-cell>
          <table:table-cell office:value-type="float" office:value="5123.7603378000003" table:style-name="ce1">
            <text:p>5123.760338</text:p>
          </table:table-cell>
          <table:table-cell office:value-type="float" office:value="5258.9189423999997" table:style-name="ce1">
            <text:p>5258.918942</text:p>
          </table:table-cell>
          <table:table-cell office:value-type="float" office:value="6278.4809384" table:style-name="ce1">
            <text:p>6278.48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55.31023843999998" table:style-name="ce1">
            <text:p>455.3102384</text:p>
          </table:table-cell>
          <table:table-cell office:value-type="float" office:value="0" table:style-name="ce1">
            <text:p>0</text:p>
          </table:table-cell>
          <table:table-cell office:value-type="float" office:value="544.89324912999996" table:style-name="ce1">
            <text:p>544.8932491</text:p>
          </table:table-cell>
          <table:table-cell office:value-type="float" office:value="725.81230382000001" table:style-name="ce1">
            <text:p>725.8123038</text:p>
          </table:table-cell>
          <table:table-cell office:value-type="float" office:value="149.50593749000001" table:style-name="ce1">
            <text:p>149.5059375</text:p>
          </table:table-cell>
          <table:table-cell office:value-type="float" office:value="2.8977476367000001" table:style-name="ce1">
            <text:p>2.897747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92.97524773999999" table:style-name="ce1">
            <text:p>592.9752477</text:p>
          </table:table-cell>
          <table:table-cell office:value-type="float" office:value="445.27768244999999" table:style-name="ce1">
            <text:p>445.2776825</text:p>
          </table:table-cell>
          <table:table-cell office:value-type="float" office:value="622.03497768" table:style-name="ce1">
            <text:p>622.0349777</text:p>
          </table:table-cell>
          <table:table-cell office:value-type="float" office:value="742.60193225" table:style-name="ce1">
            <text:p>742.6019323</text:p>
          </table:table-cell>
          <table:table-cell office:value-type="float" office:value="347.91035971999997" table:style-name="ce1">
            <text:p>347.9103597</text:p>
          </table:table-cell>
          <table:table-cell office:value-type="float" office:value="475.12281746999997" table:style-name="ce1">
            <text:p>475.1228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78209.309859999994" table:style-name="ce1">
            <text:p>78209.30986</text:p>
          </table:table-cell>
          <table:table-cell office:value-type="float" office:value="59796.577642999997" table:style-name="ce1">
            <text:p>59796.57764</text:p>
          </table:table-cell>
          <table:table-cell office:value-type="float" office:value="81832.044091999996" table:style-name="ce1">
            <text:p>81832.04409</text:p>
          </table:table-cell>
          <table:table-cell office:value-type="float" office:value="91309.642080000005" table:style-name="ce1">
            <text:p>91309.64208</text:p>
          </table:table-cell>
          <table:table-cell office:value-type="float" office:value="66222.578395999997" table:style-name="ce1">
            <text:p>66222.5784</text:p>
          </table:table-cell>
          <table:table-cell office:value-type="float" office:value="51375.009493999998" table:style-name="ce1">
            <text:p>51375.00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0341.565834000001" table:style-name="ce1">
            <text:p>10341.56583</text:p>
          </table:table-cell>
          <table:table-cell office:value-type="float" office:value="3504.5717884999999" table:style-name="ce1">
            <text:p>3504.571789</text:p>
          </table:table-cell>
          <table:table-cell office:value-type="float" office:value="11686.755244" table:style-name="ce1">
            <text:p>11686.75524</text:p>
          </table:table-cell>
          <table:table-cell office:value-type="float" office:value="12902.695625" table:style-name="ce1">
            <text:p>12902.69563</text:p>
          </table:table-cell>
          <table:table-cell office:value-type="float" office:value="8869.8730259000004" table:style-name="ce1">
            <text:p>8869.873026</text:p>
          </table:table-cell>
          <table:table-cell office:value-type="float" office:value="3575.0435945999998" table:style-name="ce1">
            <text:p>3575.043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7867.744025000007" table:style-name="ce1">
            <text:p>67867.74403</text:p>
          </table:table-cell>
          <table:table-cell office:value-type="float" office:value="56292.005855000003" table:style-name="ce1">
            <text:p>56292.00586</text:p>
          </table:table-cell>
          <table:table-cell office:value-type="float" office:value="70145.288847999997" table:style-name="ce1">
            <text:p>70145.28885</text:p>
          </table:table-cell>
          <table:table-cell office:value-type="float" office:value="78406.946454000004" table:style-name="ce1">
            <text:p>78406.94645</text:p>
          </table:table-cell>
          <table:table-cell office:value-type="float" office:value="57352.705370000003" table:style-name="ce1">
            <text:p>57352.70537</text:p>
          </table:table-cell>
          <table:table-cell office:value-type="float" office:value="47799.965899000003" table:style-name="ce1">
            <text:p>47799.9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6057.918497999999" table:style-name="ce1">
            <text:p>26057.9185</text:p>
          </table:table-cell>
          <table:table-cell office:value-type="float" office:value="21719.469411999999" table:style-name="ce1">
            <text:p>21719.46941</text:p>
          </table:table-cell>
          <table:table-cell office:value-type="float" office:value="26911.515229000001" table:style-name="ce1">
            <text:p>26911.51523</text:p>
          </table:table-cell>
          <table:table-cell office:value-type="float" office:value="29637.878713999999" table:style-name="ce1">
            <text:p>29637.87871</text:p>
          </table:table-cell>
          <table:table-cell office:value-type="float" office:value="22612.792720000001" table:style-name="ce1">
            <text:p>22612.79272</text:p>
          </table:table-cell>
          <table:table-cell office:value-type="float" office:value="19020.437813" table:style-name="ce1">
            <text:p>19020.43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8525.335472999999" table:style-name="ce1">
            <text:p>18525.33547</text:p>
          </table:table-cell>
          <table:table-cell office:value-type="float" office:value="10336.068778000001" table:style-name="ce1">
            <text:p>10336.06878</text:p>
          </table:table-cell>
          <table:table-cell office:value-type="float" office:value="20136.586669" table:style-name="ce1">
            <text:p>20136.58667</text:p>
          </table:table-cell>
          <table:table-cell office:value-type="float" office:value="23317.079377999999" table:style-name="ce1">
            <text:p>23317.07938</text:p>
          </table:table-cell>
          <table:table-cell office:value-type="float" office:value="14039.443988999999" table:style-name="ce1">
            <text:p>14039.44399</text:p>
          </table:table-cell>
          <table:table-cell office:value-type="float" office:value="8887.0597089000003" table:style-name="ce1">
            <text:p>8887.059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2T09:26:47Z</meta:creation-date>
    <dc:date>2017-03-13T03:18:34Z</dc:date>
  </office:meta>
</office:document-meta>
</file>