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1</text:p>
          </table:table-cell>
          <table:table-cell table:number-columns-repeated="16" table:style-name="ce5"/>
          <table:table-cell office:value-type="float" office:value="5159991" table:style-name="ce1">
            <text:p>5159991</text:p>
          </table:table-cell>
          <table:table-cell office:value-type="float" office:value="814042" table:style-name="ce1">
            <text:p>814042</text:p>
          </table:table-cell>
          <table:table-cell office:value-type="float" office:value="381323" table:style-name="ce1">
            <text:p>381323</text:p>
          </table:table-cell>
          <table:table-cell office:value-type="float" office:value="3964626" table:style-name="ce1">
            <text:p>3964626</text:p>
          </table:table-cell>
          <table:table-cell office:value-type="float" office:value="817285" table:style-name="ce1">
            <text:p>817285</text:p>
          </table:table-cell>
          <table:table-cell office:value-type="float" office:value="102934" table:style-name="ce1">
            <text:p>102934</text:p>
          </table:table-cell>
          <table:table-cell office:value-type="float" office:value="330192" table:style-name="ce1">
            <text:p>330192</text:p>
          </table:table-cell>
          <table:table-cell office:value-type="float" office:value="80939" table:style-name="ce1">
            <text:p>80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1608801256000003" table:style-name="ce1">
            <text:p>4.160880126</text:p>
          </table:table-cell>
          <table:table-cell office:value-type="float" office:value="4.0001449556999997" table:style-name="ce1">
            <text:p>4.000144956</text:p>
          </table:table-cell>
          <table:table-cell office:value-type="float" office:value="3.9907453785999998" table:style-name="ce1">
            <text:p>3.990745379</text:p>
          </table:table-cell>
          <table:table-cell office:value-type="float" office:value="4.2102470700000003" table:style-name="ce1">
            <text:p>4.21024707</text:p>
          </table:table-cell>
          <table:table-cell office:value-type="float" office:value="4.1776662976000001" table:style-name="ce1">
            <text:p>4.177666298</text:p>
          </table:table-cell>
          <table:table-cell office:value-type="float" office:value="4.4387471584" table:style-name="ce1">
            <text:p>4.438747158</text:p>
          </table:table-cell>
          <table:table-cell office:value-type="float" office:value="4.3072030818" table:style-name="ce1">
            <text:p>4.307203082</text:p>
          </table:table-cell>
          <table:table-cell office:value-type="float" office:value="4.5215656234999999" table:style-name="ce1">
            <text:p>4.521565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171417740999998" table:style-name="ce1">
            <text:p>2.617141774</text:p>
          </table:table-cell>
          <table:table-cell office:value-type="float" office:value="2.5297589068000002" table:style-name="ce1">
            <text:p>2.529758907</text:p>
          </table:table-cell>
          <table:table-cell office:value-type="float" office:value="2.5382339906000002" table:style-name="ce1">
            <text:p>2.538233991</text:p>
          </table:table-cell>
          <table:table-cell office:value-type="float" office:value="2.6426732306999998" table:style-name="ce1">
            <text:p>2.642673231</text:p>
          </table:table-cell>
          <table:table-cell office:value-type="float" office:value="2.6044048281999999" table:style-name="ce1">
            <text:p>2.604404828</text:p>
          </table:table-cell>
          <table:table-cell office:value-type="float" office:value="2.8578312317000001" table:style-name="ce1">
            <text:p>2.857831232</text:p>
          </table:table-cell>
          <table:table-cell office:value-type="float" office:value="2.6387586615999998" table:style-name="ce1">
            <text:p>2.638758662</text:p>
          </table:table-cell>
          <table:table-cell office:value-type="float" office:value="2.9356058265999998" table:style-name="ce1">
            <text:p>2.935605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7614716770000001" table:style-name="ce1">
            <text:p>1.761471677</text:p>
          </table:table-cell>
          <table:table-cell office:value-type="float" office:value="1.596191597" table:style-name="ce1">
            <text:p>1.596191597</text:p>
          </table:table-cell>
          <table:table-cell office:value-type="float" office:value="1.6482378456" table:style-name="ce1">
            <text:p>1.648237846</text:p>
          </table:table-cell>
          <table:table-cell office:value-type="float" office:value="1.8062990053000001" table:style-name="ce1">
            <text:p>1.806299005</text:p>
          </table:table-cell>
          <table:table-cell office:value-type="float" office:value="1.6569299571" table:style-name="ce1">
            <text:p>1.656929957</text:p>
          </table:table-cell>
          <table:table-cell office:value-type="float" office:value="1.9397963744" table:style-name="ce1">
            <text:p>1.939796374</text:p>
          </table:table-cell>
          <table:table-cell office:value-type="float" office:value="1.7616174832" table:style-name="ce1">
            <text:p>1.761617483</text:p>
          </table:table-cell>
          <table:table-cell office:value-type="float" office:value="2.0689655172000001" table:style-name="ce1">
            <text:p>2.068965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　 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037469639" table:style-name="ce1">
            <text:p>1.703746964</text:p>
          </table:table-cell>
          <table:table-cell office:value-type="float" office:value="1.6207873795000001" table:style-name="ce1">
            <text:p>1.62078738</text:p>
          </table:table-cell>
          <table:table-cell office:value-type="float" office:value="1.6667103741" table:style-name="ce1">
            <text:p>1.666710374</text:p>
          </table:table-cell>
          <table:table-cell office:value-type="float" office:value="1.7243429771000001" table:style-name="ce1">
            <text:p>1.724342977</text:p>
          </table:table-cell>
          <table:table-cell office:value-type="float" office:value="1.6379512654999999" table:style-name="ce1">
            <text:p>1.637951266</text:p>
          </table:table-cell>
          <table:table-cell office:value-type="float" office:value="1.9082324596" table:style-name="ce1">
            <text:p>1.90823246</text:p>
          </table:table-cell>
          <table:table-cell office:value-type="float" office:value="1.7955795416" table:style-name="ce1">
            <text:p>1.795579542</text:p>
          </table:table-cell>
          <table:table-cell office:value-type="float" office:value="2.0449350746000001" table:style-name="ce1">
            <text:p>2.044935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675525.14867000002" table:style-name="ce1">
            <text:p>675525.1487</text:p>
          </table:table-cell>
          <table:table-cell office:value-type="float" office:value="888976.62815" table:style-name="ce1">
            <text:p>888976.6282</text:p>
          </table:table-cell>
          <table:table-cell office:value-type="float" office:value="738985.30902000004" table:style-name="ce1">
            <text:p>738985.309</text:p>
          </table:table-cell>
          <table:table-cell office:value-type="float" office:value="625594.26288000005" table:style-name="ce1">
            <text:p>625594.2629</text:p>
          </table:table-cell>
          <table:table-cell office:value-type="float" office:value="688060.41130000004" table:style-name="ce1">
            <text:p>688060.4113</text:p>
          </table:table-cell>
          <table:table-cell office:value-type="float" office:value="613410.30316999997" table:style-name="ce1">
            <text:p>613410.3032</text:p>
          </table:table-cell>
          <table:table-cell office:value-type="float" office:value="693700.76673999999" table:style-name="ce1">
            <text:p>693700.7667</text:p>
          </table:table-cell>
          <table:table-cell office:value-type="float" office:value="681444.80500000005" table:style-name="ce1">
            <text:p>681444.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429095.34075999999" table:style-name="ce1">
            <text:p>429095.3408</text:p>
          </table:table-cell>
          <table:table-cell office:value-type="float" office:value="612498.11456999998" table:style-name="ce1">
            <text:p>612498.1146</text:p>
          </table:table-cell>
          <table:table-cell office:value-type="float" office:value="487372.76277999999" table:style-name="ce1">
            <text:p>487372.7628</text:p>
          </table:table-cell>
          <table:table-cell office:value-type="float" office:value="385832.72729000001" table:style-name="ce1">
            <text:p>385832.7273</text:p>
          </table:table-cell>
          <table:table-cell office:value-type="float" office:value="449052.47881" table:style-name="ce1">
            <text:p>449052.4788</text:p>
          </table:table-cell>
          <table:table-cell office:value-type="float" office:value="363082.81375999999" table:style-name="ce1">
            <text:p>363082.8138</text:p>
          </table:table-cell>
          <table:table-cell office:value-type="float" office:value="454136.56893000001" table:style-name="ce1">
            <text:p>454136.5689</text:p>
          </table:table-cell>
          <table:table-cell office:value-type="float" office:value="451270.16603999998" table:style-name="ce1">
            <text:p>451270.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340303.17486000003" table:style-name="ce1">
            <text:p>340303.1749</text:p>
          </table:table-cell>
          <table:table-cell office:value-type="float" office:value="481729.47496000002" table:style-name="ce1">
            <text:p>481729.475</text:p>
          </table:table-cell>
          <table:table-cell office:value-type="float" office:value="389961.68761999998" table:style-name="ce1">
            <text:p>389961.6876</text:p>
          </table:table-cell>
          <table:table-cell office:value-type="float" office:value="306488.41369999998" table:style-name="ce1">
            <text:p>306488.4137</text:p>
          </table:table-cell>
          <table:table-cell office:value-type="float" office:value="366083.6176" table:style-name="ce1">
            <text:p>366083.6176</text:p>
          </table:table-cell>
          <table:table-cell office:value-type="float" office:value="288810.21719" table:style-name="ce1">
            <text:p>288810.2172</text:p>
          </table:table-cell>
          <table:table-cell office:value-type="float" office:value="339364.56248000002" table:style-name="ce1">
            <text:p>339364.5625</text:p>
          </table:table-cell>
          <table:table-cell office:value-type="float" office:value="355422.70870999998" table:style-name="ce1">
            <text:p>355422.7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8869.561745999999" table:style-name="ce1">
            <text:p>18869.56175</text:p>
          </table:table-cell>
          <table:table-cell office:value-type="float" office:value="14507.570718999999" table:style-name="ce1">
            <text:p>14507.57072</text:p>
          </table:table-cell>
          <table:table-cell office:value-type="float" office:value="16774.798436000001" table:style-name="ce1">
            <text:p>16774.79844</text:p>
          </table:table-cell>
          <table:table-cell office:value-type="float" office:value="19966.670357999999" table:style-name="ce1">
            <text:p>19966.67036</text:p>
          </table:table-cell>
          <table:table-cell office:value-type="float" office:value="12686.894018999999" table:style-name="ce1">
            <text:p>12686.89402</text:p>
          </table:table-cell>
          <table:table-cell office:value-type="float" office:value="26740.627237000001" table:style-name="ce1">
            <text:p>26740.62724</text:p>
          </table:table-cell>
          <table:table-cell office:value-type="float" office:value="32731.093879" table:style-name="ce1">
            <text:p>32731.09388</text:p>
          </table:table-cell>
          <table:table-cell office:value-type="float" office:value="26300.096344000001" table:style-name="ce1">
            <text:p>26300.09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5159991" table:formula="msoxl:=+AA1" table:style-name="ce33">
            <text:p>5,159,991</text:p>
          </table:table-cell>
          <table:table-cell office:value-type="float" office:value="814042" table:formula="msoxl:=+AB1" table:style-name="ce33">
            <text:p>814,042</text:p>
          </table:table-cell>
          <table:table-cell office:value-type="float" office:value="381323" table:formula="msoxl:=+AC1" table:style-name="ce33">
            <text:p>381,323</text:p>
          </table:table-cell>
          <table:table-cell office:value-type="float" office:value="3964626" table:formula="msoxl:=+AD1" table:style-name="ce33">
            <text:p>3,964,626</text:p>
          </table:table-cell>
          <table:table-cell office:value-type="float" office:value="817285" table:formula="msoxl:=+AE1" table:style-name="ce33">
            <text:p>817,285</text:p>
          </table:table-cell>
          <table:table-cell office:value-type="float" office:value="102934" table:formula="msoxl:=+AF1" table:style-name="ce33">
            <text:p>102,934</text:p>
          </table:table-cell>
          <table:table-cell office:value-type="float" office:value="330192" table:formula="msoxl:=+AG1" table:style-name="ce33">
            <text:p>330,192</text:p>
          </table:table-cell>
          <table:table-cell office:value-type="float" office:value="80939" table:formula="msoxl:=+AH1" table:style-name="ce33">
            <text:p>80,939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69922.604156999994" table:style-name="ce1">
            <text:p>69922.60416</text:p>
          </table:table-cell>
          <table:table-cell office:value-type="float" office:value="116261.06889" table:style-name="ce1">
            <text:p>116261.0689</text:p>
          </table:table-cell>
          <table:table-cell office:value-type="float" office:value="80636.276725999996" table:style-name="ce1">
            <text:p>80636.27673</text:p>
          </table:table-cell>
          <table:table-cell office:value-type="float" office:value="59377.643226" table:style-name="ce1">
            <text:p>59377.64323</text:p>
          </table:table-cell>
          <table:table-cell office:value-type="float" office:value="70281.967193999997" table:style-name="ce1">
            <text:p>70281.96719</text:p>
          </table:table-cell>
          <table:table-cell office:value-type="float" office:value="47531.969340000003" table:style-name="ce1">
            <text:p>47531.96934</text:p>
          </table:table-cell>
          <table:table-cell office:value-type="float" office:value="82040.912578000003" table:style-name="ce1">
            <text:p>82040.91258</text:p>
          </table:table-cell>
          <table:table-cell office:value-type="float" office:value="69547.360988" table:style-name="ce1">
            <text:p>69547.36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6" table:formula="msoxl:=+ROUND(+AA2,2)" table:style-name="ce35">
            <text:p>4.16</text:p>
          </table:table-cell>
          <table:table-cell office:value-type="float" office:value="4" table:formula="msoxl:=+ROUND(+AB2,2)" table:style-name="ce35">
            <text:p>4.00</text:p>
          </table:table-cell>
          <table:table-cell office:value-type="float" office:value="3.99" table:formula="msoxl:=+ROUND(+AC2,2)" table:style-name="ce35">
            <text:p>3.99</text:p>
          </table:table-cell>
          <table:table-cell office:value-type="float" office:value="4.21" table:formula="msoxl:=+ROUND(+AD2,2)" table:style-name="ce35">
            <text:p>4.21</text:p>
          </table:table-cell>
          <table:table-cell office:value-type="float" office:value="4.18" table:formula="msoxl:=+ROUND(+AE2,2)" table:style-name="ce35">
            <text:p>4.18</text:p>
          </table:table-cell>
          <table:table-cell office:value-type="float" office:value="4.4400000000000004" table:formula="msoxl:=+ROUND(+AF2,2)" table:style-name="ce35">
            <text:p>4.44</text:p>
          </table:table-cell>
          <table:table-cell office:value-type="float" office:value="4.3099999999999996" table:formula="msoxl:=+ROUND(+AG2,2)" table:style-name="ce35">
            <text:p>4.31</text:p>
          </table:table-cell>
          <table:table-cell office:value-type="float" office:value="4.5199999999999996" table:formula="msoxl:=+ROUND(+AH2,2)" table:style-name="ce35">
            <text:p>4.52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39521.25020000001" table:style-name="ce1">
            <text:p>139521.2502</text:p>
          </table:table-cell>
          <table:table-cell office:value-type="float" office:value="126181.25861" table:style-name="ce1">
            <text:p>126181.2586</text:p>
          </table:table-cell>
          <table:table-cell office:value-type="float" office:value="137266.48392999999" table:style-name="ce1">
            <text:p>137266.4839</text:p>
          </table:table-cell>
          <table:table-cell office:value-type="float" office:value="142477.16777999999" table:style-name="ce1">
            <text:p>142477.1678</text:p>
          </table:table-cell>
          <table:table-cell office:value-type="float" office:value="140504.52929999999" table:style-name="ce1">
            <text:p>140504.5293</text:p>
          </table:table-cell>
          <table:table-cell office:value-type="float" office:value="134243.80666999999" table:style-name="ce1">
            <text:p>134243.8067</text:p>
          </table:table-cell>
          <table:table-cell office:value-type="float" office:value="128682.05261" table:style-name="ce1">
            <text:p>128682.0526</text:p>
          </table:table-cell>
          <table:table-cell office:value-type="float" office:value="120526.32187" table:style-name="ce1">
            <text:p>120526.3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2" table:formula="msoxl:=+ROUND(+AA3,2)" table:style-name="ce35">
            <text:p>2.62</text:p>
          </table:table-cell>
          <table:table-cell office:value-type="float" office:value="2.5299999999999998" table:formula="msoxl:=+ROUND(+AB3,2)" table:style-name="ce35">
            <text:p>2.53</text:p>
          </table:table-cell>
          <table:table-cell office:value-type="float" office:value="2.54" table:formula="msoxl:=+ROUND(+AC3,2)" table:style-name="ce35">
            <text:p>2.54</text:p>
          </table:table-cell>
          <table:table-cell office:value-type="float" office:value="2.64" table:formula="msoxl:=+ROUND(+AD3,2)" table:style-name="ce35">
            <text:p>2.64</text:p>
          </table:table-cell>
          <table:table-cell office:value-type="float" office:value="2.6" table:formula="msoxl:=+ROUND(+AE3,2)" table:style-name="ce35">
            <text:p>2.60</text:p>
          </table:table-cell>
          <table:table-cell office:value-type="float" office:value="2.86" table:formula="msoxl:=+ROUND(+AF3,2)" table:style-name="ce35">
            <text:p>2.86</text:p>
          </table:table-cell>
          <table:table-cell office:value-type="float" office:value="2.64" table:formula="msoxl:=+ROUND(+AG3,2)" table:style-name="ce35">
            <text:p>2.64</text:p>
          </table:table-cell>
          <table:table-cell office:value-type="float" office:value="2.94" table:formula="msoxl:=+ROUND(+AH3,2)" table:style-name="ce35">
            <text:p>2.94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31889.267664999999" table:style-name="ce1">
            <text:p>31889.26767</text:p>
          </table:table-cell>
          <table:table-cell office:value-type="float" office:value="50401.886872000003" table:style-name="ce1">
            <text:p>50401.88687</text:p>
          </table:table-cell>
          <table:table-cell office:value-type="float" office:value="36880.280685999998" table:style-name="ce1">
            <text:p>36880.28069</text:p>
          </table:table-cell>
          <table:table-cell office:value-type="float" office:value="27608.097732999999" table:style-name="ce1">
            <text:p>27608.09773</text:p>
          </table:table-cell>
          <table:table-cell office:value-type="float" office:value="32341.861291000001" table:style-name="ce1">
            <text:p>32341.86129</text:p>
          </table:table-cell>
          <table:table-cell office:value-type="float" office:value="27437.368858000002" table:style-name="ce1">
            <text:p>27437.36886</text:p>
          </table:table-cell>
          <table:table-cell office:value-type="float" office:value="33818.762347000004" table:style-name="ce1">
            <text:p>33818.76235</text:p>
          </table:table-cell>
          <table:table-cell office:value-type="float" office:value="33403.945502000002" table:style-name="ce1">
            <text:p>33403.9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6" table:formula="msoxl:=+ROUND(+AA4,2)" table:style-name="ce35">
            <text:p>1.76</text:p>
          </table:table-cell>
          <table:table-cell office:value-type="float" office:value="1.6" table:formula="msoxl:=+ROUND(+AB4,2)" table:style-name="ce35">
            <text:p>1.60</text:p>
          </table:table-cell>
          <table:table-cell office:value-type="float" office:value="1.65" table:formula="msoxl:=+ROUND(+AC4,2)" table:style-name="ce35">
            <text:p>1.65</text:p>
          </table:table-cell>
          <table:table-cell office:value-type="float" office:value="1.81" table:formula="msoxl:=+ROUND(+AD4,2)" table:style-name="ce35">
            <text:p>1.81</text:p>
          </table:table-cell>
          <table:table-cell office:value-type="float" office:value="1.66" table:formula="msoxl:=+ROUND(+AE4,2)" table:style-name="ce35">
            <text:p>1.66</text:p>
          </table:table-cell>
          <table:table-cell office:value-type="float" office:value="1.94" table:formula="msoxl:=+ROUND(+AF4,2)" table:style-name="ce35">
            <text:p>1.94</text:p>
          </table:table-cell>
          <table:table-cell office:value-type="float" office:value="1.76" table:formula="msoxl:=+ROUND(+AG4,2)" table:style-name="ce35">
            <text:p>1.76</text:p>
          </table:table-cell>
          <table:table-cell office:value-type="float" office:value="2.0699999999999998" table:formula="msoxl:=+ROUND(+AH4,2)" table:style-name="ce35">
            <text:p>2.07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31243.158234999999" table:style-name="ce1">
            <text:p>31243.15824</text:p>
          </table:table-cell>
          <table:table-cell office:value-type="float" office:value="53484.273426" table:style-name="ce1">
            <text:p>53484.27343</text:p>
          </table:table-cell>
          <table:table-cell office:value-type="float" office:value="34154.391505" table:style-name="ce1">
            <text:p>34154.39151</text:p>
          </table:table-cell>
          <table:table-cell office:value-type="float" office:value="26396.465987" table:style-name="ce1">
            <text:p>26396.46599</text:p>
          </table:table-cell>
          <table:table-cell office:value-type="float" office:value="32673.234322" table:style-name="ce1">
            <text:p>32673.23432</text:p>
          </table:table-cell>
          <table:table-cell office:value-type="float" office:value="16442.449958000001" table:style-name="ce1">
            <text:p>16442.44996</text:p>
          </table:table-cell>
          <table:table-cell office:value-type="float" office:value="28699.117806999999" table:style-name="ce1">
            <text:p>28699.11781</text:p>
          </table:table-cell>
          <table:table-cell office:value-type="float" office:value="23761.701417" table:style-name="ce1">
            <text:p>23761.70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" table:formula="msoxl:=+ROUND(+AA5,2)" table:style-name="ce35">
            <text:p>1.70</text:p>
          </table:table-cell>
          <table:table-cell office:value-type="float" office:value="1.62" table:formula="msoxl:=+ROUND(+AB5,2)" table:style-name="ce35">
            <text:p>1.62</text:p>
          </table:table-cell>
          <table:table-cell office:value-type="float" office:value="1.67" table:formula="msoxl:=+ROUND(+AC5,2)" table:style-name="ce35">
            <text:p>1.67</text:p>
          </table:table-cell>
          <table:table-cell office:value-type="float" office:value="1.72" table:formula="msoxl:=+ROUND(+AD5,2)" table:style-name="ce35">
            <text:p>1.72</text:p>
          </table:table-cell>
          <table:table-cell office:value-type="float" office:value="1.64" table:formula="msoxl:=+ROUND(+AE5,2)" table:style-name="ce35">
            <text:p>1.64</text:p>
          </table:table-cell>
          <table:table-cell office:value-type="float" office:value="1.91" table:formula="msoxl:=+ROUND(+AF5,2)" table:style-name="ce35">
            <text:p>1.91</text:p>
          </table:table-cell>
          <table:table-cell office:value-type="float" office:value="1.8" table:formula="msoxl:=+ROUND(+AG5,2)" table:style-name="ce35">
            <text:p>1.80</text:p>
          </table:table-cell>
          <table:table-cell office:value-type="float" office:value="2.04" table:formula="msoxl:=+ROUND(+AH5,2)" table:style-name="ce35">
            <text:p>2.04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43200.808341000004" table:style-name="ce1">
            <text:p>43200.80834</text:p>
          </table:table-cell>
          <table:table-cell office:value-type="float" office:value="44722.262916" table:style-name="ce1">
            <text:p>44722.26292</text:p>
          </table:table-cell>
          <table:table-cell office:value-type="float" office:value="42865.493268999999" table:style-name="ce1">
            <text:p>42865.49327</text:p>
          </table:table-cell>
          <table:table-cell office:value-type="float" office:value="42920.664747000003" table:style-name="ce1">
            <text:p>42920.66475</text:p>
          </table:table-cell>
          <table:table-cell office:value-type="float" office:value="33095.412551000001" table:style-name="ce1">
            <text:p>33095.41255</text:p>
          </table:table-cell>
          <table:table-cell office:value-type="float" office:value="71741.756561999995" table:style-name="ce1">
            <text:p>71741.75656</text:p>
          </table:table-cell>
          <table:table-cell office:value-type="float" office:value="48189.652092999997" table:style-name="ce1">
            <text:p>48189.65209</text:p>
          </table:table-cell>
          <table:table-cell office:value-type="float" office:value="52154.128183000001" table:style-name="ce1">
            <text:p>52154.12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675525.14867000002" table:formula="msoxl:=+AA6" table:style-name="ce33">
            <text:p>675,525</text:p>
          </table:table-cell>
          <table:table-cell office:value-type="float" office:value="888976.62815" table:formula="msoxl:=+AB6" table:style-name="ce33">
            <text:p>888,977</text:p>
          </table:table-cell>
          <table:table-cell office:value-type="float" office:value="738985.30902000004" table:formula="msoxl:=+AC6" table:style-name="ce33">
            <text:p>738,985</text:p>
          </table:table-cell>
          <table:table-cell office:value-type="float" office:value="625594.26288000005" table:formula="msoxl:=+AD6" table:style-name="ce33">
            <text:p>625,594</text:p>
          </table:table-cell>
          <table:table-cell office:value-type="float" office:value="688060.41130000004" table:formula="msoxl:=+AE6" table:style-name="ce33">
            <text:p>688,060</text:p>
          </table:table-cell>
          <table:table-cell office:value-type="float" office:value="613410.30316999997" table:formula="msoxl:=+AF6" table:style-name="ce33">
            <text:p>613,410</text:p>
          </table:table-cell>
          <table:table-cell office:value-type="float" office:value="693700.76673999999" table:formula="msoxl:=+AG6" table:style-name="ce33">
            <text:p>693,701</text:p>
          </table:table-cell>
          <table:table-cell office:value-type="float" office:value="681444.80500000005" table:formula="msoxl:=+AH6" table:style-name="ce33">
            <text:p>681,445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7647.116870000002" table:style-name="ce1">
            <text:p>27647.11687</text:p>
          </table:table-cell>
          <table:table-cell office:value-type="float" office:value="34722.274571000002" table:style-name="ce1">
            <text:p>34722.27457</text:p>
          </table:table-cell>
          <table:table-cell office:value-type="float" office:value="29767.427797" table:style-name="ce1">
            <text:p>29767.4278</text:p>
          </table:table-cell>
          <table:table-cell office:value-type="float" office:value="25990.466571000001" table:style-name="ce1">
            <text:p>25990.46657</text:p>
          </table:table-cell>
          <table:table-cell office:value-type="float" office:value="24330.424562" table:style-name="ce1">
            <text:p>24330.42456</text:p>
          </table:table-cell>
          <table:table-cell office:value-type="float" office:value="37620.662463000001" table:style-name="ce1">
            <text:p>37620.66246</text:p>
          </table:table-cell>
          <table:table-cell office:value-type="float" office:value="20856.152507999999" table:style-name="ce1">
            <text:p>20856.15251</text:p>
          </table:table-cell>
          <table:table-cell office:value-type="float" office:value="26212.798404000001" table:style-name="ce1">
            <text:p>26212.7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429095.34075999999" table:formula="msoxl:=+AA7" table:style-name="ce37">
            <text:p>429,095</text:p>
          </table:table-cell>
          <table:table-cell office:value-type="float" office:value="612498.11456999998" table:formula="msoxl:=+AB7" table:style-name="ce37">
            <text:p>612,498</text:p>
          </table:table-cell>
          <table:table-cell office:value-type="float" office:value="487372.76277999999" table:formula="msoxl:=+AC7" table:style-name="ce37">
            <text:p>487,373</text:p>
          </table:table-cell>
          <table:table-cell office:value-type="float" office:value="385832.72729000001" table:formula="msoxl:=+AD7" table:style-name="ce37">
            <text:p>385,833</text:p>
          </table:table-cell>
          <table:table-cell office:value-type="float" office:value="449052.47881" table:formula="msoxl:=+AE7" table:style-name="ce37">
            <text:p>449,052</text:p>
          </table:table-cell>
          <table:table-cell office:value-type="float" office:value="363082.81375999999" table:formula="msoxl:=+AF7" table:style-name="ce37">
            <text:p>363,083</text:p>
          </table:table-cell>
          <table:table-cell office:value-type="float" office:value="454136.56893000001" table:formula="msoxl:=+AG7" table:style-name="ce37">
            <text:p>454,137</text:p>
          </table:table-cell>
          <table:table-cell office:value-type="float" office:value="451270.16603999998" table:formula="msoxl:=+AH7" table:style-name="ce37">
            <text:p>451,270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8774.3318127999992" table:style-name="ce1">
            <text:p>8774.331813</text:p>
          </table:table-cell>
          <table:table-cell office:value-type="float" office:value="4385.3324251000004" table:style-name="ce1">
            <text:p>4385.332425</text:p>
          </table:table-cell>
          <table:table-cell office:value-type="float" office:value="6073.1132031999996" table:style-name="ce1">
            <text:p>6073.113203</text:p>
          </table:table-cell>
          <table:table-cell office:value-type="float" office:value="9935.3156290000006" table:style-name="ce1">
            <text:p>9935.315629</text:p>
          </table:table-cell>
          <table:table-cell office:value-type="float" office:value="3890.5998140000002" table:style-name="ce1">
            <text:p>3890.599814</text:p>
          </table:table-cell>
          <table:table-cell office:value-type="float" office:value="12409.779956" table:style-name="ce1">
            <text:p>12409.77996</text:p>
          </table:table-cell>
          <table:table-cell office:value-type="float" office:value="20991.568348000001" table:style-name="ce1">
            <text:p>20991.56835</text:p>
          </table:table-cell>
          <table:table-cell office:value-type="float" office:value="15234.41813" table:style-name="ce1">
            <text:p>15234.41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40303.17486000003" table:formula="msoxl:=+AA8" table:style-name="ce37">
            <text:p>340,303</text:p>
          </table:table-cell>
          <table:table-cell office:value-type="float" office:value="481729.47496000002" table:formula="msoxl:=+AB8" table:style-name="ce37">
            <text:p>481,729</text:p>
          </table:table-cell>
          <table:table-cell office:value-type="float" office:value="389961.68761999998" table:formula="msoxl:=+AC8" table:style-name="ce37">
            <text:p>389,962</text:p>
          </table:table-cell>
          <table:table-cell office:value-type="float" office:value="306488.41369999998" table:formula="msoxl:=+AD8" table:style-name="ce37">
            <text:p>306,488</text:p>
          </table:table-cell>
          <table:table-cell office:value-type="float" office:value="366083.6176" table:formula="msoxl:=+AE8" table:style-name="ce37">
            <text:p>366,084</text:p>
          </table:table-cell>
          <table:table-cell office:value-type="float" office:value="288810.21719" table:formula="msoxl:=+AF8" table:style-name="ce37">
            <text:p>288,810</text:p>
          </table:table-cell>
          <table:table-cell office:value-type="float" office:value="339364.56248000002" table:formula="msoxl:=+AG8" table:style-name="ce37">
            <text:p>339,365</text:p>
          </table:table-cell>
          <table:table-cell office:value-type="float" office:value="355422.70870999998" table:formula="msoxl:=+AH8" table:style-name="ce37">
            <text:p>355,423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6232.3061068999996" table:style-name="ce1">
            <text:p>6232.306107</text:p>
          </table:table-cell>
          <table:table-cell office:value-type="float" office:value="4219.7721185999999" table:style-name="ce1">
            <text:p>4219.772119</text:p>
          </table:table-cell>
          <table:table-cell office:value-type="float" office:value="6071.9019675999998" table:style-name="ce1">
            <text:p>6071.901968</text:p>
          </table:table-cell>
          <table:table-cell office:value-type="float" office:value="6660.9601541000002" table:style-name="ce1">
            <text:p>6660.960154</text:p>
          </table:table-cell>
          <table:table-cell office:value-type="float" office:value="3792.4099182" table:style-name="ce1">
            <text:p>3792.409918</text:p>
          </table:table-cell>
          <table:table-cell office:value-type="float" office:value="20966.370781000001" table:style-name="ce1">
            <text:p>20966.37078</text:p>
          </table:table-cell>
          <table:table-cell office:value-type="float" office:value="6341.9312369999998" table:style-name="ce1">
            <text:p>6341.931237</text:p>
          </table:table-cell>
          <table:table-cell office:value-type="float" office:value="10706.91165" table:style-name="ce1">
            <text:p>10706.91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8869.561745999999" table:formula="msoxl:=+AA9" table:style-name="ce37">
            <text:p>18,870</text:p>
          </table:table-cell>
          <table:table-cell office:value-type="float" office:value="14507.570718999999" table:formula="msoxl:=+AB9" table:style-name="ce37">
            <text:p>14,508</text:p>
          </table:table-cell>
          <table:table-cell office:value-type="float" office:value="16774.798436000001" table:formula="msoxl:=+AC9" table:style-name="ce37">
            <text:p>16,775</text:p>
          </table:table-cell>
          <table:table-cell office:value-type="float" office:value="19966.670357999999" table:formula="msoxl:=+AD9" table:style-name="ce37">
            <text:p>19,967</text:p>
          </table:table-cell>
          <table:table-cell office:value-type="float" office:value="12686.894018999999" table:formula="msoxl:=+AE9" table:style-name="ce37">
            <text:p>12,687</text:p>
          </table:table-cell>
          <table:table-cell office:value-type="float" office:value="26740.627237000001" table:formula="msoxl:=+AF9" table:style-name="ce37">
            <text:p>26,741</text:p>
          </table:table-cell>
          <table:table-cell office:value-type="float" office:value="32731.093879" table:formula="msoxl:=+AG9" table:style-name="ce37">
            <text:p>32,731</text:p>
          </table:table-cell>
          <table:table-cell office:value-type="float" office:value="26300.096344000001" table:formula="msoxl:=+AH9" table:style-name="ce37">
            <text:p>26,300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547.05355106000002" table:style-name="ce1">
            <text:p>547.0535511</text:p>
          </table:table-cell>
          <table:table-cell office:value-type="float" office:value="1394.8838020999999" table:style-name="ce1">
            <text:p>1394.883802</text:p>
          </table:table-cell>
          <table:table-cell office:value-type="float" office:value="953.05030119000003" table:style-name="ce1">
            <text:p>953.0503012</text:p>
          </table:table-cell>
          <table:table-cell office:value-type="float" office:value="333.92239267999997" table:style-name="ce1">
            <text:p>333.9223927</text:p>
          </table:table-cell>
          <table:table-cell office:value-type="float" office:value="1081.9782573" table:style-name="ce1">
            <text:p>1081.978257</text:p>
          </table:table-cell>
          <table:table-cell office:value-type="float" office:value="744.94336177000002" table:style-name="ce1">
            <text:p>744.9433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69922.604156999994" table:formula="msoxl:=+AA10" table:style-name="ce37">
            <text:p>69,923</text:p>
          </table:table-cell>
          <table:table-cell office:value-type="float" office:value="116261.06889" table:formula="msoxl:=+AB10" table:style-name="ce37">
            <text:p>116,261</text:p>
          </table:table-cell>
          <table:table-cell office:value-type="float" office:value="80636.276725999996" table:formula="msoxl:=+AC10" table:style-name="ce37">
            <text:p>80,636</text:p>
          </table:table-cell>
          <table:table-cell office:value-type="float" office:value="59377.643226" table:formula="msoxl:=+AD10" table:style-name="ce37">
            <text:p>59,378</text:p>
          </table:table-cell>
          <table:table-cell office:value-type="float" office:value="70281.967193999997" table:formula="msoxl:=+AE10" table:style-name="ce37">
            <text:p>70,282</text:p>
          </table:table-cell>
          <table:table-cell office:value-type="float" office:value="47531.969340000003" table:formula="msoxl:=+AF10" table:style-name="ce37">
            <text:p>47,532</text:p>
          </table:table-cell>
          <table:table-cell office:value-type="float" office:value="82040.912578000003" table:formula="msoxl:=+AG10" table:style-name="ce37">
            <text:p>82,041</text:p>
          </table:table-cell>
          <table:table-cell office:value-type="float" office:value="69547.360988" table:formula="msoxl:=+AH10" table:style-name="ce37">
            <text:p>69,547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575.32346819999998" table:style-name="ce1">
            <text:p>575.3234682</text:p>
          </table:table-cell>
          <table:table-cell office:value-type="float" office:value="1688.8317532000001" table:style-name="ce1">
            <text:p>1688.831753</text:p>
          </table:table-cell>
          <table:table-cell office:value-type="float" office:value="445.89685385000001" table:style-name="ce1">
            <text:p>445.8968539</text:p>
          </table:table-cell>
          <table:table-cell office:value-type="float" office:value="359.13935235999998" table:style-name="ce1">
            <text:p>359.1393524</text:p>
          </table:table-cell>
          <table:table-cell office:value-type="float" office:value="392.89502192999998" table:style-name="ce1">
            <text:p>392.8950219</text:p>
          </table:table-cell>
          <table:table-cell office:value-type="float" office:value="462.10735033999998" table:style-name="ce1">
            <text:p>462.1073503</text:p>
          </table:table-cell>
          <table:table-cell office:value-type="float" office:value="174.61294337999999" table:style-name="ce1">
            <text:p>174.6129434</text:p>
          </table:table-cell>
          <table:table-cell office:value-type="float" office:value="328.54198840999999" table:style-name="ce1">
            <text:p>328.5419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39521.25020000001" table:formula="msoxl:=+AA11" table:style-name="ce37">
            <text:p>139,521</text:p>
          </table:table-cell>
          <table:table-cell office:value-type="float" office:value="126181.25861" table:formula="msoxl:=+AB11" table:style-name="ce37">
            <text:p>126,181</text:p>
          </table:table-cell>
          <table:table-cell office:value-type="float" office:value="137266.48392999999" table:formula="msoxl:=+AC11" table:style-name="ce37">
            <text:p>137,266</text:p>
          </table:table-cell>
          <table:table-cell office:value-type="float" office:value="142477.16777999999" table:formula="msoxl:=+AD11" table:style-name="ce37">
            <text:p>142,477</text:p>
          </table:table-cell>
          <table:table-cell office:value-type="float" office:value="140504.52929999999" table:formula="msoxl:=+AE11" table:style-name="ce37">
            <text:p>140,505</text:p>
          </table:table-cell>
          <table:table-cell office:value-type="float" office:value="134243.80666999999" table:formula="msoxl:=+AF11" table:style-name="ce37">
            <text:p>134,244</text:p>
          </table:table-cell>
          <table:table-cell office:value-type="float" office:value="128682.05261" table:formula="msoxl:=+AG11" table:style-name="ce37">
            <text:p>128,682</text:p>
          </table:table-cell>
          <table:table-cell office:value-type="float" office:value="120526.32187" table:formula="msoxl:=+AH11" table:style-name="ce37">
            <text:p>120,526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88283.053822000002" table:style-name="ce1">
            <text:p>88283.05382</text:p>
          </table:table-cell>
          <table:table-cell office:value-type="float" office:value="124702.64799" table:style-name="ce1">
            <text:p>124702.648</text:p>
          </table:table-cell>
          <table:table-cell office:value-type="float" office:value="111254.12265999999" table:style-name="ce1">
            <text:p>111254.1227</text:p>
          </table:table-cell>
          <table:table-cell office:value-type="float" office:value="78595.765245999995" table:style-name="ce1">
            <text:p>78595.76525</text:p>
          </table:table-cell>
          <table:table-cell office:value-type="float" office:value="78173.585659000004" table:style-name="ce1">
            <text:p>78173.58566</text:p>
          </table:table-cell>
          <table:table-cell office:value-type="float" office:value="89259.215983000002" table:style-name="ce1">
            <text:p>89259.21598</text:p>
          </table:table-cell>
          <table:table-cell office:value-type="float" office:value="89586.845004999996" table:style-name="ce1">
            <text:p>89586.84501</text:p>
          </table:table-cell>
          <table:table-cell office:value-type="float" office:value="89779.672221999994" table:style-name="ce1">
            <text:p>89779.67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31889.267664999999" table:formula="msoxl:=+AA12" table:style-name="ce37">
            <text:p>31,889</text:p>
          </table:table-cell>
          <table:table-cell office:value-type="float" office:value="50401.886872000003" table:formula="msoxl:=+AB12" table:style-name="ce37">
            <text:p>50,402</text:p>
          </table:table-cell>
          <table:table-cell office:value-type="float" office:value="36880.280685999998" table:formula="msoxl:=+AC12" table:style-name="ce37">
            <text:p>36,880</text:p>
          </table:table-cell>
          <table:table-cell office:value-type="float" office:value="27608.097732999999" table:formula="msoxl:=+AD12" table:style-name="ce37">
            <text:p>27,608</text:p>
          </table:table-cell>
          <table:table-cell office:value-type="float" office:value="32341.861291000001" table:formula="msoxl:=+AE12" table:style-name="ce37">
            <text:p>32,342</text:p>
          </table:table-cell>
          <table:table-cell office:value-type="float" office:value="27437.368858000002" table:formula="msoxl:=+AF12" table:style-name="ce37">
            <text:p>27,437</text:p>
          </table:table-cell>
          <table:table-cell office:value-type="float" office:value="33818.762347000004" table:formula="msoxl:=+AG12" table:style-name="ce37">
            <text:p>33,819</text:p>
          </table:table-cell>
          <table:table-cell office:value-type="float" office:value="33403.945502000002" table:formula="msoxl:=+AH12" table:style-name="ce37">
            <text:p>33,404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13951.95325" table:style-name="ce1">
            <text:p>13951.95325</text:p>
          </table:table-cell>
          <table:table-cell office:value-type="float" office:value="17788.770446999999" table:style-name="ce1">
            <text:p>17788.77045</text:p>
          </table:table-cell>
          <table:table-cell office:value-type="float" office:value="24515.690288999998" table:style-name="ce1">
            <text:p>24515.69029</text:p>
          </table:table-cell>
          <table:table-cell office:value-type="float" office:value="12148.119484999999" table:style-name="ce1">
            <text:p>12148.11949</text:p>
          </table:table-cell>
          <table:table-cell office:value-type="float" office:value="12719.072663999999" table:style-name="ce1">
            <text:p>12719.07266</text:p>
          </table:table-cell>
          <table:table-cell office:value-type="float" office:value="11604.094370999999" table:style-name="ce1">
            <text:p>11604.09437</text:p>
          </table:table-cell>
          <table:table-cell office:value-type="float" office:value="12756.858899999999" table:style-name="ce1">
            <text:p>12756.8589</text:p>
          </table:table-cell>
          <table:table-cell office:value-type="float" office:value="8133.1577114000002" table:style-name="ce1">
            <text:p>8133.157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31243.158234999999" table:formula="msoxl:=+AA13" table:style-name="ce37">
            <text:p>31,243</text:p>
          </table:table-cell>
          <table:table-cell office:value-type="float" office:value="53484.273426" table:formula="msoxl:=+AB13" table:style-name="ce37">
            <text:p>53,484</text:p>
          </table:table-cell>
          <table:table-cell office:value-type="float" office:value="34154.391505" table:formula="msoxl:=+AC13" table:style-name="ce37">
            <text:p>34,154</text:p>
          </table:table-cell>
          <table:table-cell office:value-type="float" office:value="26396.465987" table:formula="msoxl:=+AD13" table:style-name="ce37">
            <text:p>26,396</text:p>
          </table:table-cell>
          <table:table-cell office:value-type="float" office:value="32673.234322" table:formula="msoxl:=+AE13" table:style-name="ce37">
            <text:p>32,673</text:p>
          </table:table-cell>
          <table:table-cell office:value-type="float" office:value="16442.449958000001" table:formula="msoxl:=+AF13" table:style-name="ce37">
            <text:p>16,442</text:p>
          </table:table-cell>
          <table:table-cell office:value-type="float" office:value="28699.117806999999" table:formula="msoxl:=+AG13" table:style-name="ce37">
            <text:p>28,699</text:p>
          </table:table-cell>
          <table:table-cell office:value-type="float" office:value="23761.701417" table:formula="msoxl:=+AH13" table:style-name="ce37">
            <text:p>23,762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74331.100571999996" table:style-name="ce1">
            <text:p>74331.10057</text:p>
          </table:table-cell>
          <table:table-cell office:value-type="float" office:value="106913.87754" table:style-name="ce1">
            <text:p>106913.8775</text:p>
          </table:table-cell>
          <table:table-cell office:value-type="float" office:value="86738.432371000003" table:style-name="ce1">
            <text:p>86738.43237</text:p>
          </table:table-cell>
          <table:table-cell office:value-type="float" office:value="66447.645761000007" table:style-name="ce1">
            <text:p>66447.64576</text:p>
          </table:table-cell>
          <table:table-cell office:value-type="float" office:value="65454.512994999997" table:style-name="ce1">
            <text:p>65454.51299</text:p>
          </table:table-cell>
          <table:table-cell office:value-type="float" office:value="77655.121612000003" table:style-name="ce1">
            <text:p>77655.12161</text:p>
          </table:table-cell>
          <table:table-cell office:value-type="float" office:value="76829.986105000004" table:style-name="ce1">
            <text:p>76829.98611</text:p>
          </table:table-cell>
          <table:table-cell office:value-type="float" office:value="81646.514511000001" table:style-name="ce1">
            <text:p>81646.51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43200.808341000004" table:formula="msoxl:=+AA14" table:style-name="ce37">
            <text:p>43,201</text:p>
          </table:table-cell>
          <table:table-cell office:value-type="float" office:value="44722.262916" table:formula="msoxl:=+AB14" table:style-name="ce37">
            <text:p>44,722</text:p>
          </table:table-cell>
          <table:table-cell office:value-type="float" office:value="42865.493268999999" table:formula="msoxl:=+AC14" table:style-name="ce37">
            <text:p>42,865</text:p>
          </table:table-cell>
          <table:table-cell office:value-type="float" office:value="42920.664747000003" table:formula="msoxl:=+AD14" table:style-name="ce37">
            <text:p>42,921</text:p>
          </table:table-cell>
          <table:table-cell office:value-type="float" office:value="33095.412551000001" table:formula="msoxl:=+AE14" table:style-name="ce37">
            <text:p>33,095</text:p>
          </table:table-cell>
          <table:table-cell office:value-type="float" office:value="71741.756561999995" table:formula="msoxl:=+AF14" table:style-name="ce37">
            <text:p>71,742</text:p>
          </table:table-cell>
          <table:table-cell office:value-type="float" office:value="48189.652092999997" table:formula="msoxl:=+AG14" table:style-name="ce37">
            <text:p>48,190</text:p>
          </table:table-cell>
          <table:table-cell office:value-type="float" office:value="52154.128183000001" table:formula="msoxl:=+AH14" table:style-name="ce37">
            <text:p>52,154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8522.745210000001" table:style-name="ce1">
            <text:p>28522.74521</text:p>
          </table:table-cell>
          <table:table-cell office:value-type="float" office:value="35620.397935000001" table:style-name="ce1">
            <text:p>35620.39794</text:p>
          </table:table-cell>
          <table:table-cell office:value-type="float" office:value="36810.262560000003" table:style-name="ce1">
            <text:p>36810.26256</text:p>
          </table:table-cell>
          <table:table-cell office:value-type="float" office:value="26268.305978" table:style-name="ce1">
            <text:p>26268.30598</text:p>
          </table:table-cell>
          <table:table-cell office:value-type="float" office:value="25701.052228" table:style-name="ce1">
            <text:p>25701.05223</text:p>
          </table:table-cell>
          <table:table-cell office:value-type="float" office:value="29032.785455000001" table:style-name="ce1">
            <text:p>29032.78546</text:p>
          </table:table-cell>
          <table:table-cell office:value-type="float" office:value="31515.896569" table:style-name="ce1">
            <text:p>31515.89657</text:p>
          </table:table-cell>
          <table:table-cell office:value-type="float" office:value="30468.423009999999" table:style-name="ce1">
            <text:p>30468.42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7647.116870000002" table:formula="msoxl:=+AA15" table:style-name="ce37">
            <text:p>27,647</text:p>
          </table:table-cell>
          <table:table-cell office:value-type="float" office:value="34722.274571000002" table:formula="msoxl:=+AB15" table:style-name="ce37">
            <text:p>34,722</text:p>
          </table:table-cell>
          <table:table-cell office:value-type="float" office:value="29767.427797" table:formula="msoxl:=+AC15" table:style-name="ce37">
            <text:p>29,767</text:p>
          </table:table-cell>
          <table:table-cell office:value-type="float" office:value="25990.466571000001" table:formula="msoxl:=+AD15" table:style-name="ce37">
            <text:p>25,990</text:p>
          </table:table-cell>
          <table:table-cell office:value-type="float" office:value="24330.424562" table:formula="msoxl:=+AE15" table:style-name="ce37">
            <text:p>24,330</text:p>
          </table:table-cell>
          <table:table-cell office:value-type="float" office:value="37620.662463000001" table:formula="msoxl:=+AF15" table:style-name="ce37">
            <text:p>37,621</text:p>
          </table:table-cell>
          <table:table-cell office:value-type="float" office:value="20856.152507999999" table:formula="msoxl:=+AG15" table:style-name="ce37">
            <text:p>20,856</text:p>
          </table:table-cell>
          <table:table-cell office:value-type="float" office:value="26212.798404000001" table:formula="msoxl:=+AH15" table:style-name="ce37">
            <text:p>26,213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9591.363588" table:style-name="ce1">
            <text:p>19591.36359</text:p>
          </table:table-cell>
          <table:table-cell office:value-type="float" office:value="38358.303676000003" table:style-name="ce1">
            <text:p>38358.30368</text:p>
          </table:table-cell>
          <table:table-cell office:value-type="float" office:value="23187.506992999999" table:style-name="ce1">
            <text:p>23187.50699</text:p>
          </table:table-cell>
          <table:table-cell office:value-type="float" office:value="15392.135305" table:style-name="ce1">
            <text:p>15392.13531</text:p>
          </table:table-cell>
          <table:table-cell office:value-type="float" office:value="17129.79235" table:style-name="ce1">
            <text:p>17129.79235</text:p>
          </table:table-cell>
          <table:table-cell office:value-type="float" office:value="13255.302135" table:style-name="ce1">
            <text:p>13255.30214</text:p>
          </table:table-cell>
          <table:table-cell office:value-type="float" office:value="17982.225528999999" table:style-name="ce1">
            <text:p>17982.22553</text:p>
          </table:table-cell>
          <table:table-cell office:value-type="float" office:value="18343.326220999999" table:style-name="ce1">
            <text:p>18343.32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8774.3318127999992" table:formula="msoxl:=+AA16" table:style-name="ce37">
            <text:p>8,774</text:p>
          </table:table-cell>
          <table:table-cell office:value-type="float" office:value="4385.3324251000004" table:formula="msoxl:=+AB16" table:style-name="ce37">
            <text:p>4,385</text:p>
          </table:table-cell>
          <table:table-cell office:value-type="float" office:value="6073.1132031999996" table:formula="msoxl:=+AC16" table:style-name="ce37">
            <text:p>6,073</text:p>
          </table:table-cell>
          <table:table-cell office:value-type="float" office:value="9935.3156290000006" table:formula="msoxl:=+AD16" table:style-name="ce37">
            <text:p>9,935</text:p>
          </table:table-cell>
          <table:table-cell office:value-type="float" office:value="3890.5998140000002" table:formula="msoxl:=+AE16" table:style-name="ce37">
            <text:p>3,891</text:p>
          </table:table-cell>
          <table:table-cell office:value-type="float" office:value="12409.779956" table:formula="msoxl:=+AF16" table:style-name="ce37">
            <text:p>12,410</text:p>
          </table:table-cell>
          <table:table-cell office:value-type="float" office:value="20991.568348000001" table:formula="msoxl:=+AG16" table:style-name="ce37">
            <text:p>20,992</text:p>
          </table:table-cell>
          <table:table-cell office:value-type="float" office:value="15234.41813" table:formula="msoxl:=+AH16" table:style-name="ce37">
            <text:p>15,234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4138.735857" table:style-name="ce1">
            <text:p>24138.73586</text:p>
          </table:table-cell>
          <table:table-cell office:value-type="float" office:value="28816.001069000002" table:style-name="ce1">
            <text:p>28816.00107</text:p>
          </table:table-cell>
          <table:table-cell office:value-type="float" office:value="24194.997332999999" table:style-name="ce1">
            <text:p>24194.99733</text:p>
          </table:table-cell>
          <table:table-cell office:value-type="float" office:value="23172.958978999999" table:style-name="ce1">
            <text:p>23172.95898</text:p>
          </table:table-cell>
          <table:table-cell office:value-type="float" office:value="21399.022914000001" table:style-name="ce1">
            <text:p>21399.02291</text:p>
          </table:table-cell>
          <table:table-cell office:value-type="float" office:value="34528.535565999999" table:style-name="ce1">
            <text:p>34528.53557</text:p>
          </table:table-cell>
          <table:table-cell office:value-type="float" office:value="24429.816016000001" table:style-name="ce1">
            <text:p>24429.81602</text:p>
          </table:table-cell>
          <table:table-cell office:value-type="float" office:value="30991.401759" table:style-name="ce1">
            <text:p>30991.40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6232.3061068999996" table:formula="msoxl:=+AA17" table:style-name="ce37">
            <text:p>6,232</text:p>
          </table:table-cell>
          <table:table-cell office:value-type="float" office:value="4219.7721185999999" table:formula="msoxl:=+AB17" table:style-name="ce37">
            <text:p>4,220</text:p>
          </table:table-cell>
          <table:table-cell office:value-type="float" office:value="6071.9019675999998" table:formula="msoxl:=+AC17" table:style-name="ce37">
            <text:p>6,072</text:p>
          </table:table-cell>
          <table:table-cell office:value-type="float" office:value="6660.9601541000002" table:formula="msoxl:=+AD17" table:style-name="ce37">
            <text:p>6,661</text:p>
          </table:table-cell>
          <table:table-cell office:value-type="float" office:value="3792.4099182" table:formula="msoxl:=+AE17" table:style-name="ce37">
            <text:p>3,792</text:p>
          </table:table-cell>
          <table:table-cell office:value-type="float" office:value="20966.370781000001" table:formula="msoxl:=+AF17" table:style-name="ce37">
            <text:p>20,966</text:p>
          </table:table-cell>
          <table:table-cell office:value-type="float" office:value="6341.9312369999998" table:formula="msoxl:=+AG17" table:style-name="ce37">
            <text:p>6,342</text:p>
          </table:table-cell>
          <table:table-cell office:value-type="float" office:value="10706.91165" table:formula="msoxl:=+AH17" table:style-name="ce37">
            <text:p>10,707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2078.2559160000001" table:style-name="ce1">
            <text:p>2078.255916</text:p>
          </table:table-cell>
          <table:table-cell office:value-type="float" office:value="4119.1748607999998" table:style-name="ce1">
            <text:p>4119.174861</text:p>
          </table:table-cell>
          <table:table-cell office:value-type="float" office:value="2545.6654856999999" table:style-name="ce1">
            <text:p>2545.665486</text:p>
          </table:table-cell>
          <table:table-cell office:value-type="float" office:value="1614.2455001000001" table:style-name="ce1">
            <text:p>1614.2455</text:p>
          </table:table-cell>
          <table:table-cell office:value-type="float" office:value="1224.6455031" table:style-name="ce1">
            <text:p>1224.645503</text:p>
          </table:table-cell>
          <table:table-cell office:value-type="float" office:value="838.49845531999995" table:style-name="ce1">
            <text:p>838.4984553</text:p>
          </table:table-cell>
          <table:table-cell office:value-type="float" office:value="2902.0479903" table:style-name="ce1">
            <text:p>2902.04799</text:p>
          </table:table-cell>
          <table:table-cell office:value-type="float" office:value="1843.3635207" table:style-name="ce1">
            <text:p>1843.363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547.05355106000002" table:formula="msoxl:=+AA18" table:style-name="ce37">
            <text:p>547</text:p>
          </table:table-cell>
          <table:table-cell office:value-type="float" office:value="1394.8838020999999" table:formula="msoxl:=+AB18" table:style-name="ce37">
            <text:p>1,395</text:p>
          </table:table-cell>
          <table:table-cell office:value-type="float" office:value="953.05030119000003" table:formula="msoxl:=+AC18" table:style-name="ce37">
            <text:p>953</text:p>
          </table:table-cell>
          <table:table-cell office:value-type="float" office:value="333.92239267999997" table:formula="msoxl:=+AD18" table:style-name="ce37">
            <text:p>334</text:p>
          </table:table-cell>
          <table:table-cell office:value-type="float" office:value="1081.9782573" table:formula="msoxl:=+AE18" table:style-name="ce37">
            <text:p>1,082</text:p>
          </table:table-cell>
          <table:table-cell office:value-type="float" office:value="744.94336177000002" table:formula="msoxl:=+AF18" table:style-name="ce37">
            <text:p>745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17196" table:style-name="ce1">
            <text:p>117196</text:p>
          </table:table-cell>
          <table:table-cell office:value-type="float" office:value="292930" table:style-name="ce1">
            <text:p>292930</text:p>
          </table:table-cell>
          <table:table-cell office:value-type="float" office:value="267020" table:style-name="ce1">
            <text:p>267020</text:p>
          </table:table-cell>
          <table:table-cell office:value-type="float" office:value="124984" table:style-name="ce1">
            <text:p>124984</text:p>
          </table:table-cell>
          <table:table-cell office:value-type="float" office:value="173253" table:style-name="ce1">
            <text:p>173253</text:p>
          </table:table-cell>
          <table:table-cell office:value-type="float" office:value="129205" table:style-name="ce1">
            <text:p>129205</text:p>
          </table:table-cell>
          <table:table-cell office:value-type="float" office:value="253600" table:style-name="ce1">
            <text:p>253600</text:p>
          </table:table-cell>
          <table:table-cell office:value-type="float" office:value="277662" table:style-name="ce1">
            <text:p>277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75.32346819999998" table:formula="msoxl:=+AA19" table:style-name="ce37">
            <text:p>575</text:p>
          </table:table-cell>
          <table:table-cell office:value-type="float" office:value="1688.8317532000001" table:formula="msoxl:=+AB19" table:style-name="ce37">
            <text:p>1,689</text:p>
          </table:table-cell>
          <table:table-cell office:value-type="float" office:value="445.89685385000001" table:formula="msoxl:=+AC19" table:style-name="ce37">
            <text:p>446</text:p>
          </table:table-cell>
          <table:table-cell office:value-type="float" office:value="359.13935235999998" table:formula="msoxl:=+AD19" table:style-name="ce37">
            <text:p>359</text:p>
          </table:table-cell>
          <table:table-cell office:value-type="float" office:value="392.89502192999998" table:formula="msoxl:=+AE19" table:style-name="ce37">
            <text:p>393</text:p>
          </table:table-cell>
          <table:table-cell office:value-type="float" office:value="462.10735033999998" table:formula="msoxl:=+AF19" table:style-name="ce37">
            <text:p>462</text:p>
          </table:table-cell>
          <table:table-cell office:value-type="float" office:value="174.61294337999999" table:formula="msoxl:=+AG19" table:style-name="ce37">
            <text:p>175</text:p>
          </table:table-cell>
          <table:table-cell office:value-type="float" office:value="328.54198840999999" table:formula="msoxl:=+AH19" table:style-name="ce37">
            <text:p>329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4018993821999999" table:style-name="ce1">
            <text:p>4.401899382</text:p>
          </table:table-cell>
          <table:table-cell office:value-type="float" office:value="4.6281125183" table:style-name="ce1">
            <text:p>4.628112518</text:p>
          </table:table-cell>
          <table:table-cell office:value-type="float" office:value="4.5853194517000002" table:style-name="ce1">
            <text:p>4.585319452</text:p>
          </table:table-cell>
          <table:table-cell office:value-type="float" office:value="4.2238366511000001" table:style-name="ce1">
            <text:p>4.223836651</text:p>
          </table:table-cell>
          <table:table-cell office:value-type="float" office:value="4.0235205161999996" table:style-name="ce1">
            <text:p>4.023520516</text:p>
          </table:table-cell>
          <table:table-cell office:value-type="float" office:value="3.8620022445000002" table:style-name="ce1">
            <text:p>3.862002245</text:p>
          </table:table-cell>
          <table:table-cell office:value-type="float" office:value="3.7647279180000002" table:style-name="ce1">
            <text:p>3.764727918</text:p>
          </table:table-cell>
          <table:table-cell office:value-type="float" office:value="4.0509396316000004" table:style-name="ce1">
            <text:p>4.050939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88283.053822000002" table:formula="msoxl:=+AA20" table:style-name="ce33">
            <text:p>88,283</text:p>
          </table:table-cell>
          <table:table-cell office:value-type="float" office:value="124702.64799" table:formula="msoxl:=+AB20" table:style-name="ce33">
            <text:p>124,703</text:p>
          </table:table-cell>
          <table:table-cell office:value-type="float" office:value="111254.12265999999" table:formula="msoxl:=+AC20" table:style-name="ce33">
            <text:p>111,254</text:p>
          </table:table-cell>
          <table:table-cell office:value-type="float" office:value="78595.765245999995" table:formula="msoxl:=+AD20" table:style-name="ce33">
            <text:p>78,596</text:p>
          </table:table-cell>
          <table:table-cell office:value-type="float" office:value="78173.585659000004" table:formula="msoxl:=+AE20" table:style-name="ce33">
            <text:p>78,174</text:p>
          </table:table-cell>
          <table:table-cell office:value-type="float" office:value="89259.215983000002" table:formula="msoxl:=+AF20" table:style-name="ce33">
            <text:p>89,259</text:p>
          </table:table-cell>
          <table:table-cell office:value-type="float" office:value="89586.845004999996" table:formula="msoxl:=+AG20" table:style-name="ce33">
            <text:p>89,587</text:p>
          </table:table-cell>
          <table:table-cell office:value-type="float" office:value="89779.672221999994" table:formula="msoxl:=+AH20" table:style-name="ce33">
            <text:p>89,780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8046776339999999" table:style-name="ce1">
            <text:p>2.804677634</text:p>
          </table:table-cell>
          <table:table-cell office:value-type="float" office:value="2.6028675792999998" table:style-name="ce1">
            <text:p>2.602867579</text:p>
          </table:table-cell>
          <table:table-cell office:value-type="float" office:value="2.8656991986000002" table:style-name="ce1">
            <text:p>2.865699199</text:p>
          </table:table-cell>
          <table:table-cell office:value-type="float" office:value="2.6854637393999998" table:style-name="ce1">
            <text:p>2.685463739</text:p>
          </table:table-cell>
          <table:table-cell office:value-type="float" office:value="2.6060731992999999" table:style-name="ce1">
            <text:p>2.606073199</text:p>
          </table:table-cell>
          <table:table-cell office:value-type="float" office:value="2.584133741" table:style-name="ce1">
            <text:p>2.584133741</text:p>
          </table:table-cell>
          <table:table-cell office:value-type="float" office:value="2.476159306" table:style-name="ce1">
            <text:p>2.476159306</text:p>
          </table:table-cell>
          <table:table-cell office:value-type="float" office:value="2.5835008031000002" table:style-name="ce1">
            <text:p>2.583500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3951.95325" table:formula="msoxl:=+AA21" table:style-name="ce37">
            <text:p>13,952</text:p>
          </table:table-cell>
          <table:table-cell office:value-type="float" office:value="17788.770446999999" table:formula="msoxl:=+AB21" table:style-name="ce37">
            <text:p>17,789</text:p>
          </table:table-cell>
          <table:table-cell office:value-type="float" office:value="24515.690288999998" table:formula="msoxl:=+AC21" table:style-name="ce37">
            <text:p>24,516</text:p>
          </table:table-cell>
          <table:table-cell office:value-type="float" office:value="12148.119484999999" table:formula="msoxl:=+AD21" table:style-name="ce37">
            <text:p>12,148</text:p>
          </table:table-cell>
          <table:table-cell office:value-type="float" office:value="12719.072663999999" table:formula="msoxl:=+AE21" table:style-name="ce37">
            <text:p>12,719</text:p>
          </table:table-cell>
          <table:table-cell office:value-type="float" office:value="11604.094370999999" table:formula="msoxl:=+AF21" table:style-name="ce37">
            <text:p>11,604</text:p>
          </table:table-cell>
          <table:table-cell office:value-type="float" office:value="12756.858899999999" table:formula="msoxl:=+AG21" table:style-name="ce37">
            <text:p>12,757</text:p>
          </table:table-cell>
          <table:table-cell office:value-type="float" office:value="8133.1577114000002" table:formula="msoxl:=+AH21" table:style-name="ce37">
            <text:p>8,133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0952421584000001" table:style-name="ce1">
            <text:p>2.095242158</text:p>
          </table:table-cell>
          <table:table-cell office:value-type="float" office:value="1.915058205" table:style-name="ce1">
            <text:p>1.915058205</text:p>
          </table:table-cell>
          <table:table-cell office:value-type="float" office:value="2.0591453824000001" table:style-name="ce1">
            <text:p>2.059145382</text:p>
          </table:table-cell>
          <table:table-cell office:value-type="float" office:value="1.9291269282000001" table:style-name="ce1">
            <text:p>1.929126928</text:p>
          </table:table-cell>
          <table:table-cell office:value-type="float" office:value="1.8882270436999999" table:style-name="ce1">
            <text:p>1.888227044</text:p>
          </table:table-cell>
          <table:table-cell office:value-type="float" office:value="2.0674045122" table:style-name="ce1">
            <text:p>2.067404512</text:p>
          </table:table-cell>
          <table:table-cell office:value-type="float" office:value="1.7899408516999999" table:style-name="ce1">
            <text:p>1.789940852</text:p>
          </table:table-cell>
          <table:table-cell office:value-type="float" office:value="1.7283315686" table:style-name="ce1">
            <text:p>1.728331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74331.100571999996" table:formula="msoxl:=+AA22" table:style-name="ce37">
            <text:p>74,331</text:p>
          </table:table-cell>
          <table:table-cell office:value-type="float" office:value="106913.87754" table:formula="msoxl:=+AB22" table:style-name="ce37">
            <text:p>106,914</text:p>
          </table:table-cell>
          <table:table-cell office:value-type="float" office:value="86738.432371000003" table:formula="msoxl:=+AC22" table:style-name="ce37">
            <text:p>86,738</text:p>
          </table:table-cell>
          <table:table-cell office:value-type="float" office:value="66447.645761000007" table:formula="msoxl:=+AD22" table:style-name="ce37">
            <text:p>66,448</text:p>
          </table:table-cell>
          <table:table-cell office:value-type="float" office:value="65454.512994999997" table:formula="msoxl:=+AE22" table:style-name="ce37">
            <text:p>65,455</text:p>
          </table:table-cell>
          <table:table-cell office:value-type="float" office:value="77655.121612000003" table:formula="msoxl:=+AF22" table:style-name="ce37">
            <text:p>77,655</text:p>
          </table:table-cell>
          <table:table-cell office:value-type="float" office:value="76829.986105000004" table:formula="msoxl:=+AG22" table:style-name="ce37">
            <text:p>76,830</text:p>
          </table:table-cell>
          <table:table-cell office:value-type="float" office:value="81646.514511000001" table:formula="msoxl:=+AH22" table:style-name="ce37">
            <text:p>81,647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9533175194000001" table:style-name="ce1">
            <text:p>1.953317519</text:p>
          </table:table-cell>
          <table:table-cell office:value-type="float" office:value="1.7560202095999999" table:style-name="ce1">
            <text:p>1.75602021</text:p>
          </table:table-cell>
          <table:table-cell office:value-type="float" office:value="1.8299078720999999" table:style-name="ce1">
            <text:p>1.829907872</text:p>
          </table:table-cell>
          <table:table-cell office:value-type="float" office:value="1.7416869359" table:style-name="ce1">
            <text:p>1.741686936</text:p>
          </table:table-cell>
          <table:table-cell office:value-type="float" office:value="1.6923978228000001" table:style-name="ce1">
            <text:p>1.692397823</text:p>
          </table:table-cell>
          <table:table-cell office:value-type="float" office:value="1.6452923648" table:style-name="ce1">
            <text:p>1.645292365</text:p>
          </table:table-cell>
          <table:table-cell office:value-type="float" office:value="1.6920623027999999" table:style-name="ce1">
            <text:p>1.692062303</text:p>
          </table:table-cell>
          <table:table-cell office:value-type="float" office:value="1.6827905871" table:style-name="ce1">
            <text:p>1.682790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8522.745210000001" table:formula="msoxl:=+AA23" table:style-name="ce37">
            <text:p>28,523</text:p>
          </table:table-cell>
          <table:table-cell office:value-type="float" office:value="35620.397935000001" table:formula="msoxl:=+AB23" table:style-name="ce37">
            <text:p>35,620</text:p>
          </table:table-cell>
          <table:table-cell office:value-type="float" office:value="36810.262560000003" table:formula="msoxl:=+AC23" table:style-name="ce37">
            <text:p>36,810</text:p>
          </table:table-cell>
          <table:table-cell office:value-type="float" office:value="26268.305978" table:formula="msoxl:=+AD23" table:style-name="ce37">
            <text:p>26,268</text:p>
          </table:table-cell>
          <table:table-cell office:value-type="float" office:value="25701.052228" table:formula="msoxl:=+AE23" table:style-name="ce37">
            <text:p>25,701</text:p>
          </table:table-cell>
          <table:table-cell office:value-type="float" office:value="29032.785455000001" table:formula="msoxl:=+AF23" table:style-name="ce37">
            <text:p>29,033</text:p>
          </table:table-cell>
          <table:table-cell office:value-type="float" office:value="31515.896569" table:formula="msoxl:=+AG23" table:style-name="ce37">
            <text:p>31,516</text:p>
          </table:table-cell>
          <table:table-cell office:value-type="float" office:value="30468.423009999999" table:formula="msoxl:=+AH23" table:style-name="ce37">
            <text:p>30,468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648146.48849000002" table:style-name="ce1">
            <text:p>648146.4885</text:p>
          </table:table-cell>
          <table:table-cell office:value-type="float" office:value="655235.94076999999" table:style-name="ce1">
            <text:p>655235.9408</text:p>
          </table:table-cell>
          <table:table-cell office:value-type="float" office:value="557410.28538000002" table:style-name="ce1">
            <text:p>557410.2854</text:p>
          </table:table-cell>
          <table:table-cell office:value-type="float" office:value="577948.14398000005" table:style-name="ce1">
            <text:p>577948.144</text:p>
          </table:table-cell>
          <table:table-cell office:value-type="float" office:value="461176.49037999997" table:style-name="ce1">
            <text:p>461176.4904</text:p>
          </table:table-cell>
          <table:table-cell office:value-type="float" office:value="469094.94523999997" table:style-name="ce1">
            <text:p>469094.9452</text:p>
          </table:table-cell>
          <table:table-cell office:value-type="float" office:value="563949.36124999996" table:style-name="ce1">
            <text:p>563949.3613</text:p>
          </table:table-cell>
          <table:table-cell office:value-type="float" office:value="565422.20516999997" table:style-name="ce1">
            <text:p>565422.2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9591.363588" table:formula="msoxl:=+AA24" table:style-name="ce37">
            <text:p>19,591</text:p>
          </table:table-cell>
          <table:table-cell office:value-type="float" office:value="38358.303676000003" table:formula="msoxl:=+AB24" table:style-name="ce37">
            <text:p>38,358</text:p>
          </table:table-cell>
          <table:table-cell office:value-type="float" office:value="23187.506992999999" table:formula="msoxl:=+AC24" table:style-name="ce37">
            <text:p>23,188</text:p>
          </table:table-cell>
          <table:table-cell office:value-type="float" office:value="15392.135305" table:formula="msoxl:=+AD24" table:style-name="ce37">
            <text:p>15,392</text:p>
          </table:table-cell>
          <table:table-cell office:value-type="float" office:value="17129.79235" table:formula="msoxl:=+AE24" table:style-name="ce37">
            <text:p>17,130</text:p>
          </table:table-cell>
          <table:table-cell office:value-type="float" office:value="13255.302135" table:formula="msoxl:=+AF24" table:style-name="ce37">
            <text:p>13,255</text:p>
          </table:table-cell>
          <table:table-cell office:value-type="float" office:value="17982.225528999999" table:formula="msoxl:=+AG24" table:style-name="ce37">
            <text:p>17,982</text:p>
          </table:table-cell>
          <table:table-cell office:value-type="float" office:value="18343.326220999999" table:formula="msoxl:=+AH24" table:style-name="ce37">
            <text:p>18,343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414342.32308" table:style-name="ce1">
            <text:p>414342.3231</text:p>
          </table:table-cell>
          <table:table-cell office:value-type="float" office:value="381670.27977000002" table:style-name="ce1">
            <text:p>381670.2798</text:p>
          </table:table-cell>
          <table:table-cell office:value-type="float" office:value="318133.8628" table:style-name="ce1">
            <text:p>318133.8628</text:p>
          </table:table-cell>
          <table:table-cell office:value-type="float" office:value="305585.02649999998" table:style-name="ce1">
            <text:p>305585.0265</text:p>
          </table:table-cell>
          <table:table-cell office:value-type="float" office:value="248100.20718" table:style-name="ce1">
            <text:p>248100.2072</text:p>
          </table:table-cell>
          <table:table-cell office:value-type="float" office:value="230943.21251000001" table:style-name="ce1">
            <text:p>230943.2125</text:p>
          </table:table-cell>
          <table:table-cell office:value-type="float" office:value="310786.96730999998" table:style-name="ce1">
            <text:p>310786.9673</text:p>
          </table:table-cell>
          <table:table-cell office:value-type="float" office:value="385390.96694000001" table:style-name="ce1">
            <text:p>385390.9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4138.735857" table:formula="msoxl:=+AA25" table:style-name="ce37">
            <text:p>24,139</text:p>
          </table:table-cell>
          <table:table-cell office:value-type="float" office:value="28816.001069000002" table:formula="msoxl:=+AB25" table:style-name="ce37">
            <text:p>28,816</text:p>
          </table:table-cell>
          <table:table-cell office:value-type="float" office:value="24194.997332999999" table:formula="msoxl:=+AC25" table:style-name="ce37">
            <text:p>24,195</text:p>
          </table:table-cell>
          <table:table-cell office:value-type="float" office:value="23172.958978999999" table:formula="msoxl:=+AD25" table:style-name="ce37">
            <text:p>23,173</text:p>
          </table:table-cell>
          <table:table-cell office:value-type="float" office:value="21399.022914000001" table:formula="msoxl:=+AE25" table:style-name="ce37">
            <text:p>21,399</text:p>
          </table:table-cell>
          <table:table-cell office:value-type="float" office:value="34528.535565999999" table:formula="msoxl:=+AF25" table:style-name="ce37">
            <text:p>34,529</text:p>
          </table:table-cell>
          <table:table-cell office:value-type="float" office:value="24429.816016000001" table:formula="msoxl:=+AG25" table:style-name="ce37">
            <text:p>24,430</text:p>
          </table:table-cell>
          <table:table-cell office:value-type="float" office:value="30991.401759" table:formula="msoxl:=+AH25" table:style-name="ce37">
            <text:p>30,991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324490.60251" table:style-name="ce1">
            <text:p>324490.6025</text:p>
          </table:table-cell>
          <table:table-cell office:value-type="float" office:value="309773.43349000002" table:style-name="ce1">
            <text:p>309773.4335</text:p>
          </table:table-cell>
          <table:table-cell office:value-type="float" office:value="259378.32788999999" table:style-name="ce1">
            <text:p>259378.3279</text:p>
          </table:table-cell>
          <table:table-cell office:value-type="float" office:value="243798.80327" table:style-name="ce1">
            <text:p>243798.8033</text:p>
          </table:table-cell>
          <table:table-cell office:value-type="float" office:value="200886.23853999999" table:style-name="ce1">
            <text:p>200886.2385</text:p>
          </table:table-cell>
          <table:table-cell office:value-type="float" office:value="185799.87507000001" table:style-name="ce1">
            <text:p>185799.8751</text:p>
          </table:table-cell>
          <table:table-cell office:value-type="float" office:value="246945.55441000001" table:style-name="ce1">
            <text:p>246945.5544</text:p>
          </table:table-cell>
          <table:table-cell office:value-type="float" office:value="302544.59668999998" table:style-name="ce1">
            <text:p>302544.5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078.2559160000001" table:formula="msoxl:=+AA26" table:style-name="ce37">
            <text:p>2,078</text:p>
          </table:table-cell>
          <table:table-cell office:value-type="float" office:value="4119.1748607999998" table:formula="msoxl:=+AB26" table:style-name="ce37">
            <text:p>4,119</text:p>
          </table:table-cell>
          <table:table-cell office:value-type="float" office:value="2545.6654856999999" table:formula="msoxl:=+AC26" table:style-name="ce37">
            <text:p>2,546</text:p>
          </table:table-cell>
          <table:table-cell office:value-type="float" office:value="1614.2455001000001" table:formula="msoxl:=+AD26" table:style-name="ce37">
            <text:p>1,614</text:p>
          </table:table-cell>
          <table:table-cell office:value-type="float" office:value="1224.6455031" table:formula="msoxl:=+AE26" table:style-name="ce37">
            <text:p>1,225</text:p>
          </table:table-cell>
          <table:table-cell office:value-type="float" office:value="838.49845531999995" table:formula="msoxl:=+AF26" table:style-name="ce37">
            <text:p>838</text:p>
          </table:table-cell>
          <table:table-cell office:value-type="float" office:value="2902.0479903" table:formula="msoxl:=+AG26" table:style-name="ce37">
            <text:p>2,902</text:p>
          </table:table-cell>
          <table:table-cell office:value-type="float" office:value="1843.3635207" table:formula="msoxl:=+AH26" table:style-name="ce37">
            <text:p>1,843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2871.114748" table:style-name="ce1">
            <text:p>22871.11475</text:p>
          </table:table-cell>
          <table:table-cell office:value-type="float" office:value="12438.849104000001" table:style-name="ce1">
            <text:p>12438.8491</text:p>
          </table:table-cell>
          <table:table-cell office:value-type="float" office:value="9887.6820762000007" table:style-name="ce1">
            <text:p>9887.682076</text:p>
          </table:table-cell>
          <table:table-cell office:value-type="float" office:value="18136.115022999998" table:style-name="ce1">
            <text:p>18136.11502</text:p>
          </table:table-cell>
          <table:table-cell office:value-type="float" office:value="17785.456413" table:style-name="ce1">
            <text:p>17785.45641</text:p>
          </table:table-cell>
          <table:table-cell office:value-type="float" office:value="16852.143493" table:style-name="ce1">
            <text:p>16852.14349</text:p>
          </table:table-cell>
          <table:table-cell office:value-type="float" office:value="18829.790276" table:style-name="ce1">
            <text:p>18829.79028</text:p>
          </table:table-cell>
          <table:table-cell office:value-type="float" office:value="24970.660688" table:style-name="ce1">
            <text:p>24970.66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66980.605823000005" table:style-name="ce1">
            <text:p>66980.60582</text:p>
          </table:table-cell>
          <table:table-cell office:value-type="float" office:value="59457.997173000003" table:style-name="ce1">
            <text:p>59457.99717</text:p>
          </table:table-cell>
          <table:table-cell office:value-type="float" office:value="48867.852838999999" table:style-name="ce1">
            <text:p>48867.85284</text:p>
          </table:table-cell>
          <table:table-cell office:value-type="float" office:value="43650.108205999997" table:style-name="ce1">
            <text:p>43650.10821</text:p>
          </table:table-cell>
          <table:table-cell office:value-type="float" office:value="29428.512228" table:style-name="ce1">
            <text:p>29428.51223</text:p>
          </table:table-cell>
          <table:table-cell office:value-type="float" office:value="28291.193948" table:style-name="ce1">
            <text:p>28291.19395</text:p>
          </table:table-cell>
          <table:table-cell office:value-type="float" office:value="45011.622625999997" table:style-name="ce1">
            <text:p>45011.62263</text:p>
          </table:table-cell>
          <table:table-cell office:value-type="float" office:value="57875.709567999998" table:style-name="ce1">
            <text:p>57875.70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2352.36907" table:style-name="ce1">
            <text:p>122352.3691</text:p>
          </table:table-cell>
          <table:table-cell office:value-type="float" office:value="188212.10634" table:style-name="ce1">
            <text:p>188212.1063</text:p>
          </table:table-cell>
          <table:table-cell office:value-type="float" office:value="166370.57389" table:style-name="ce1">
            <text:p>166370.5739</text:p>
          </table:table-cell>
          <table:table-cell office:value-type="float" office:value="175299.63733999999" table:style-name="ce1">
            <text:p>175299.6373</text:p>
          </table:table-cell>
          <table:table-cell office:value-type="float" office:value="119032.14139" table:style-name="ce1">
            <text:p>119032.1414</text:p>
          </table:table-cell>
          <table:table-cell office:value-type="float" office:value="157584.00399" table:style-name="ce1">
            <text:p>157584.004</text:p>
          </table:table-cell>
          <table:table-cell office:value-type="float" office:value="158357.42420000001" table:style-name="ce1">
            <text:p>158357.4242</text:p>
          </table:table-cell>
          <table:table-cell office:value-type="float" office:value="108476.63656" table:style-name="ce1">
            <text:p>108476.6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4402.946858000003" table:style-name="ce1">
            <text:p>34402.94686</text:p>
          </table:table-cell>
          <table:table-cell office:value-type="float" office:value="22654.153371" table:style-name="ce1">
            <text:p>22654.15337</text:p>
          </table:table-cell>
          <table:table-cell office:value-type="float" office:value="18078.362580000001" table:style-name="ce1">
            <text:p>18078.36258</text:p>
          </table:table-cell>
          <table:table-cell office:value-type="float" office:value="26148.412124999999" table:style-name="ce1">
            <text:p>26148.41213</text:p>
          </table:table-cell>
          <table:table-cell office:value-type="float" office:value="23760.209532000001" table:style-name="ce1">
            <text:p>23760.20953</text:p>
          </table:table-cell>
          <table:table-cell office:value-type="float" office:value="13777.054301" table:style-name="ce1">
            <text:p>13777.0543</text:p>
          </table:table-cell>
          <table:table-cell office:value-type="float" office:value="32775.048225999999" table:style-name="ce1">
            <text:p>32775.04823</text:p>
          </table:table-cell>
          <table:table-cell office:value-type="float" office:value="15750.996888" table:style-name="ce1">
            <text:p>15750.99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807.850038" table:style-name="ce1">
            <text:p>24807.85004</text:p>
          </table:table-cell>
          <table:table-cell office:value-type="float" office:value="33516.564124999997" table:style-name="ce1">
            <text:p>33516.56413</text:p>
          </table:table-cell>
          <table:table-cell office:value-type="float" office:value="22029.756224000001" table:style-name="ce1">
            <text:p>22029.75622</text:p>
          </table:table-cell>
          <table:table-cell office:value-type="float" office:value="19851.757833" table:style-name="ce1">
            <text:p>19851.75783</text:p>
          </table:table-cell>
          <table:table-cell office:value-type="float" office:value="18307.251413000002" table:style-name="ce1">
            <text:p>18307.25141</text:p>
          </table:table-cell>
          <table:table-cell office:value-type="float" office:value="12028.75477" table:style-name="ce1">
            <text:p>12028.75477</text:p>
          </table:table-cell>
          <table:table-cell office:value-type="float" office:value="18772.178872" table:style-name="ce1">
            <text:p>18772.17887</text:p>
          </table:table-cell>
          <table:table-cell office:value-type="float" office:value="15527.013477" table:style-name="ce1">
            <text:p>15527.01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1887.067989000003" table:style-name="ce1">
            <text:p>51887.06799</text:p>
          </table:table-cell>
          <table:table-cell office:value-type="float" office:value="28939.233950000002" table:style-name="ce1">
            <text:p>28939.23395</text:p>
          </table:table-cell>
          <table:table-cell office:value-type="float" office:value="32478.527020000001" table:style-name="ce1">
            <text:p>32478.52702</text:p>
          </table:table-cell>
          <table:table-cell office:value-type="float" office:value="50790.394770999999" table:style-name="ce1">
            <text:p>50790.39477</text:p>
          </table:table-cell>
          <table:table-cell office:value-type="float" office:value="51682.496569000003" table:style-name="ce1">
            <text:p>51682.49657</text:p>
          </table:table-cell>
          <table:table-cell office:value-type="float" office:value="54334.016276000002" table:style-name="ce1">
            <text:p>54334.01628</text:p>
          </table:table-cell>
          <table:table-cell office:value-type="float" office:value="43059.044699999999" table:style-name="ce1">
            <text:p>43059.0447</text:p>
          </table:table-cell>
          <table:table-cell office:value-type="float" office:value="39900.978445000001" table:style-name="ce1">
            <text:p>39900.97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4982.371855999998" table:style-name="ce1">
            <text:p>34982.37186</text:p>
          </table:table-cell>
          <table:table-cell office:value-type="float" office:value="20487.434705" table:style-name="ce1">
            <text:p>20487.43471</text:p>
          </table:table-cell>
          <table:table-cell office:value-type="float" office:value="21594.108344" table:style-name="ce1">
            <text:p>21594.10834</text:p>
          </table:table-cell>
          <table:table-cell office:value-type="float" office:value="35638.469387999998" table:style-name="ce1">
            <text:p>35638.46939</text:p>
          </table:table-cell>
          <table:table-cell office:value-type="float" office:value="36080.340732999997" table:style-name="ce1">
            <text:p>36080.34073</text:p>
          </table:table-cell>
          <table:table-cell office:value-type="float" office:value="34352.217173999998" table:style-name="ce1">
            <text:p>34352.21717</text:p>
          </table:table-cell>
          <table:table-cell office:value-type="float" office:value="26316.783158999999" table:style-name="ce1">
            <text:p>26316.78316</text:p>
          </table:table-cell>
          <table:table-cell office:value-type="float" office:value="19971.173073999998" table:style-name="ce1">
            <text:p>19971.17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504.4004744000003" table:style-name="ce1">
            <text:p>7504.400474</text:p>
          </table:table-cell>
          <table:table-cell office:value-type="float" office:value="3442.0531047999998" table:style-name="ce1">
            <text:p>3442.053105</text:p>
          </table:table-cell>
          <table:table-cell office:value-type="float" office:value="5304.8920417999998" table:style-name="ce1">
            <text:p>5304.892042</text:p>
          </table:table-cell>
          <table:table-cell office:value-type="float" office:value="8723.8918742000005" table:style-name="ce1">
            <text:p>8723.891874</text:p>
          </table:table-cell>
          <table:table-cell office:value-type="float" office:value="7940.7620532000001" table:style-name="ce1">
            <text:p>7940.762053</text:p>
          </table:table-cell>
          <table:table-cell office:value-type="float" office:value="10939.009163999999" table:style-name="ce1">
            <text:p>10939.00916</text:p>
          </table:table-cell>
          <table:table-cell office:value-type="float" office:value="9714.1651024999992" table:style-name="ce1">
            <text:p>9714.165103</text:p>
          </table:table-cell>
          <table:table-cell office:value-type="float" office:value="13287.995761" table:style-name="ce1">
            <text:p>13287.99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400.2956586" table:style-name="ce1">
            <text:p>9400.295659</text:p>
          </table:table-cell>
          <table:table-cell office:value-type="float" office:value="4699.3211245000002" table:style-name="ce1">
            <text:p>4699.321125</text:p>
          </table:table-cell>
          <table:table-cell office:value-type="float" office:value="5512.3406561000002" table:style-name="ce1">
            <text:p>5512.340656</text:p>
          </table:table-cell>
          <table:table-cell office:value-type="float" office:value="6428.0335083" table:style-name="ce1">
            <text:p>6428.033508</text:p>
          </table:table-cell>
          <table:table-cell office:value-type="float" office:value="7661.3937825000003" table:style-name="ce1">
            <text:p>7661.393783</text:p>
          </table:table-cell>
          <table:table-cell office:value-type="float" office:value="9042.7899385000001" table:style-name="ce1">
            <text:p>9042.789939</text:p>
          </table:table-cell>
          <table:table-cell office:value-type="float" office:value="6328.0175749" table:style-name="ce1">
            <text:p>6328.017575</text:p>
          </table:table-cell>
          <table:table-cell office:value-type="float" office:value="6641.8096102" table:style-name="ce1">
            <text:p>6641.80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310.42501621999997" table:style-name="ce1">
            <text:p>310.4250162</text:p>
          </table:table-cell>
          <table:table-cell office:value-type="float" office:value="67.185978578000004" table:style-name="ce1">
            <text:p>67.18597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.07886435" table:style-name="ce1">
            <text:p>700.0788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3.93144817000001" table:style-name="ce1">
            <text:p>353.9314482</text:p>
          </table:table-cell>
          <table:table-cell office:value-type="float" office:value="243.60322260999999" table:style-name="ce1">
            <text:p>243.6032226</text:p>
          </table:table-cell>
          <table:table-cell office:value-type="float" office:value="319.20286120999998" table:style-name="ce1">
            <text:p>319.2028612</text:p>
          </table:table-cell>
          <table:table-cell office:value-type="float" office:value="272.91541317000002" table:style-name="ce1">
            <text:p>272.9154132</text:p>
          </table:table-cell>
          <table:table-cell office:value-type="float" office:value="294.18430272000001" table:style-name="ce1">
            <text:p>294.1843027</text:p>
          </table:table-cell>
          <table:table-cell office:value-type="float" office:value="427.90339383000003" table:style-name="ce1">
            <text:p>427.9033938</text:p>
          </table:table-cell>
          <table:table-cell office:value-type="float" office:value="198.69793770000001" table:style-name="ce1">
            <text:p>198.6979377</text:p>
          </table:table-cell>
          <table:table-cell office:value-type="float" office:value="375.61285304" table:style-name="ce1">
            <text:p>375.612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3078.813995000004" table:style-name="ce1">
            <text:p>83078.814</text:p>
          </table:table-cell>
          <table:table-cell office:value-type="float" office:value="68594.903025000007" table:style-name="ce1">
            <text:p>68594.90303</text:p>
          </table:table-cell>
          <table:table-cell office:value-type="float" office:value="65860.455782000005" table:style-name="ce1">
            <text:p>65860.45578</text:p>
          </table:table-cell>
          <table:table-cell office:value-type="float" office:value="75605.135280999995" table:style-name="ce1">
            <text:p>75605.13528</text:p>
          </table:table-cell>
          <table:table-cell office:value-type="float" office:value="56606.303089000001" table:style-name="ce1">
            <text:p>56606.30309</text:p>
          </table:table-cell>
          <table:table-cell office:value-type="float" office:value="68074.323912000007" table:style-name="ce1">
            <text:p>68074.32391</text:p>
          </table:table-cell>
          <table:table-cell office:value-type="float" office:value="72455.151643999998" table:style-name="ce1">
            <text:p>72455.15164</text:p>
          </table:table-cell>
          <table:table-cell office:value-type="float" office:value="79069.571947000004" table:style-name="ce1">
            <text:p>79069.57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768.3219563999992" table:style-name="ce1">
            <text:p>8768.321956</text:p>
          </table:table-cell>
          <table:table-cell office:value-type="float" office:value="10457.202308" table:style-name="ce1">
            <text:p>10457.20231</text:p>
          </table:table-cell>
          <table:table-cell office:value-type="float" office:value="6844.3429032000004" table:style-name="ce1">
            <text:p>6844.342903</text:p>
          </table:table-cell>
          <table:table-cell office:value-type="float" office:value="8349.3925622000006" table:style-name="ce1">
            <text:p>8349.392562</text:p>
          </table:table-cell>
          <table:table-cell office:value-type="float" office:value="7157.4115253" table:style-name="ce1">
            <text:p>7157.411525</text:p>
          </table:table-cell>
          <table:table-cell office:value-type="float" office:value="7394.0655857000002" table:style-name="ce1">
            <text:p>7394.065586</text:p>
          </table:table-cell>
          <table:table-cell office:value-type="float" office:value="8252.0289549999998" table:style-name="ce1">
            <text:p>8252.028955</text:p>
          </table:table-cell>
          <table:table-cell office:value-type="float" office:value="15685.968418" table:style-name="ce1">
            <text:p>15685.96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310.492039000004" table:style-name="ce1">
            <text:p>74310.49204</text:p>
          </table:table-cell>
          <table:table-cell office:value-type="float" office:value="58137.700717" table:style-name="ce1">
            <text:p>58137.70072</text:p>
          </table:table-cell>
          <table:table-cell office:value-type="float" office:value="59016.112879" table:style-name="ce1">
            <text:p>59016.11288</text:p>
          </table:table-cell>
          <table:table-cell office:value-type="float" office:value="67255.742719000002" table:style-name="ce1">
            <text:p>67255.74272</text:p>
          </table:table-cell>
          <table:table-cell office:value-type="float" office:value="49448.891562999997" table:style-name="ce1">
            <text:p>49448.89156</text:p>
          </table:table-cell>
          <table:table-cell office:value-type="float" office:value="60680.258326000003" table:style-name="ce1">
            <text:p>60680.25833</text:p>
          </table:table-cell>
          <table:table-cell office:value-type="float" office:value="64203.122689000003" table:style-name="ce1">
            <text:p>64203.12269</text:p>
          </table:table-cell>
          <table:table-cell office:value-type="float" office:value="63383.603529" table:style-name="ce1">
            <text:p>63383.60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0291.351666999999" table:style-name="ce1">
            <text:p>30291.35167</text:p>
          </table:table-cell>
          <table:table-cell office:value-type="float" office:value="18676.401813" table:style-name="ce1">
            <text:p>18676.40181</text:p>
          </table:table-cell>
          <table:table-cell office:value-type="float" office:value="20944.441263000001" table:style-name="ce1">
            <text:p>20944.44126</text:p>
          </table:table-cell>
          <table:table-cell office:value-type="float" office:value="30415.001199999999" table:style-name="ce1">
            <text:p>30415.0012</text:p>
          </table:table-cell>
          <table:table-cell office:value-type="float" office:value="18184.180671999999" table:style-name="ce1">
            <text:p>18184.18067</text:p>
          </table:table-cell>
          <table:table-cell office:value-type="float" office:value="28305.040184000001" table:style-name="ce1">
            <text:p>28305.04018</text:p>
          </table:table-cell>
          <table:table-cell office:value-type="float" office:value="26601.436806000002" table:style-name="ce1">
            <text:p>26601.43681</text:p>
          </table:table-cell>
          <table:table-cell office:value-type="float" office:value="27645.578527000001" table:style-name="ce1">
            <text:p>27645.57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7009.10514" table:style-name="ce1">
            <text:p>17009.10514</text:p>
          </table:table-cell>
          <table:table-cell office:value-type="float" office:value="17064.15928" table:style-name="ce1">
            <text:p>17064.15928</text:p>
          </table:table-cell>
          <table:table-cell office:value-type="float" office:value="13810.688432000001" table:style-name="ce1">
            <text:p>13810.68843</text:p>
          </table:table-cell>
          <table:table-cell office:value-type="float" office:value="12575.183399" table:style-name="ce1">
            <text:p>12575.1834</text:p>
          </table:table-cell>
          <table:table-cell office:value-type="float" office:value="9172.033985" table:style-name="ce1">
            <text:p>9172.033985</text:p>
          </table:table-cell>
          <table:table-cell office:value-type="float" office:value="9430.1593668999994" table:style-name="ce1">
            <text:p>9430.159367</text:p>
          </table:table-cell>
          <table:table-cell office:value-type="float" office:value="12667.720308" table:style-name="ce1">
            <text:p>12667.72031</text:p>
          </table:table-cell>
          <table:table-cell office:value-type="float" office:value="13541.153200999999" table:style-name="ce1">
            <text:p>13541.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1</text:p>
          </table:table-cell>
          <table:table-cell table:number-columns-repeated="16" table:style-name="ce5"/>
          <table:table-cell office:value-type="float" office:value="117196" table:style-name="ce1">
            <text:p>117196</text:p>
          </table:table-cell>
          <table:table-cell office:value-type="float" office:value="292930" table:style-name="ce1">
            <text:p>292930</text:p>
          </table:table-cell>
          <table:table-cell office:value-type="float" office:value="267020" table:style-name="ce1">
            <text:p>267020</text:p>
          </table:table-cell>
          <table:table-cell office:value-type="float" office:value="124984" table:style-name="ce1">
            <text:p>124984</text:p>
          </table:table-cell>
          <table:table-cell office:value-type="float" office:value="173253" table:style-name="ce1">
            <text:p>173253</text:p>
          </table:table-cell>
          <table:table-cell office:value-type="float" office:value="129205" table:style-name="ce1">
            <text:p>129205</text:p>
          </table:table-cell>
          <table:table-cell office:value-type="float" office:value="253600" table:style-name="ce1">
            <text:p>253600</text:p>
          </table:table-cell>
          <table:table-cell office:value-type="float" office:value="277662" table:style-name="ce1">
            <text:p>277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4018993821999999" table:style-name="ce1">
            <text:p>4.401899382</text:p>
          </table:table-cell>
          <table:table-cell office:value-type="float" office:value="4.6281125183" table:style-name="ce1">
            <text:p>4.628112518</text:p>
          </table:table-cell>
          <table:table-cell office:value-type="float" office:value="4.5853194517000002" table:style-name="ce1">
            <text:p>4.585319452</text:p>
          </table:table-cell>
          <table:table-cell office:value-type="float" office:value="4.2238366511000001" table:style-name="ce1">
            <text:p>4.223836651</text:p>
          </table:table-cell>
          <table:table-cell office:value-type="float" office:value="4.0235205161999996" table:style-name="ce1">
            <text:p>4.023520516</text:p>
          </table:table-cell>
          <table:table-cell office:value-type="float" office:value="3.8620022445000002" table:style-name="ce1">
            <text:p>3.862002245</text:p>
          </table:table-cell>
          <table:table-cell office:value-type="float" office:value="3.7647279180000002" table:style-name="ce1">
            <text:p>3.764727918</text:p>
          </table:table-cell>
          <table:table-cell office:value-type="float" office:value="4.0509396316000004" table:style-name="ce1">
            <text:p>4.050939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8046776339999999" table:style-name="ce1">
            <text:p>2.804677634</text:p>
          </table:table-cell>
          <table:table-cell office:value-type="float" office:value="2.6028675792999998" table:style-name="ce1">
            <text:p>2.602867579</text:p>
          </table:table-cell>
          <table:table-cell office:value-type="float" office:value="2.8656991986000002" table:style-name="ce1">
            <text:p>2.865699199</text:p>
          </table:table-cell>
          <table:table-cell office:value-type="float" office:value="2.6854637393999998" table:style-name="ce1">
            <text:p>2.685463739</text:p>
          </table:table-cell>
          <table:table-cell office:value-type="float" office:value="2.6060731992999999" table:style-name="ce1">
            <text:p>2.606073199</text:p>
          </table:table-cell>
          <table:table-cell office:value-type="float" office:value="2.584133741" table:style-name="ce1">
            <text:p>2.584133741</text:p>
          </table:table-cell>
          <table:table-cell office:value-type="float" office:value="2.476159306" table:style-name="ce1">
            <text:p>2.476159306</text:p>
          </table:table-cell>
          <table:table-cell office:value-type="float" office:value="2.5835008031000002" table:style-name="ce1">
            <text:p>2.583500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0952421584000001" table:style-name="ce1">
            <text:p>2.095242158</text:p>
          </table:table-cell>
          <table:table-cell office:value-type="float" office:value="1.915058205" table:style-name="ce1">
            <text:p>1.915058205</text:p>
          </table:table-cell>
          <table:table-cell office:value-type="float" office:value="2.0591453824000001" table:style-name="ce1">
            <text:p>2.059145382</text:p>
          </table:table-cell>
          <table:table-cell office:value-type="float" office:value="1.9291269282000001" table:style-name="ce1">
            <text:p>1.929126928</text:p>
          </table:table-cell>
          <table:table-cell office:value-type="float" office:value="1.8882270436999999" table:style-name="ce1">
            <text:p>1.888227044</text:p>
          </table:table-cell>
          <table:table-cell office:value-type="float" office:value="2.0674045122" table:style-name="ce1">
            <text:p>2.067404512</text:p>
          </table:table-cell>
          <table:table-cell office:value-type="float" office:value="1.7899408516999999" table:style-name="ce1">
            <text:p>1.789940852</text:p>
          </table:table-cell>
          <table:table-cell office:value-type="float" office:value="1.7283315686" table:style-name="ce1">
            <text:p>1.728331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　 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9533175194000001" table:style-name="ce1">
            <text:p>1.953317519</text:p>
          </table:table-cell>
          <table:table-cell office:value-type="float" office:value="1.7560202095999999" table:style-name="ce1">
            <text:p>1.75602021</text:p>
          </table:table-cell>
          <table:table-cell office:value-type="float" office:value="1.8299078720999999" table:style-name="ce1">
            <text:p>1.829907872</text:p>
          </table:table-cell>
          <table:table-cell office:value-type="float" office:value="1.7416869359" table:style-name="ce1">
            <text:p>1.741686936</text:p>
          </table:table-cell>
          <table:table-cell office:value-type="float" office:value="1.6923978228000001" table:style-name="ce1">
            <text:p>1.692397823</text:p>
          </table:table-cell>
          <table:table-cell office:value-type="float" office:value="1.6452923648" table:style-name="ce1">
            <text:p>1.645292365</text:p>
          </table:table-cell>
          <table:table-cell office:value-type="float" office:value="1.6920623027999999" table:style-name="ce1">
            <text:p>1.692062303</text:p>
          </table:table-cell>
          <table:table-cell office:value-type="float" office:value="1.6827905871" table:style-name="ce1">
            <text:p>1.682790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648146.48849000002" table:style-name="ce1">
            <text:p>648146.4885</text:p>
          </table:table-cell>
          <table:table-cell office:value-type="float" office:value="655235.94076999999" table:style-name="ce1">
            <text:p>655235.9408</text:p>
          </table:table-cell>
          <table:table-cell office:value-type="float" office:value="557410.28538000002" table:style-name="ce1">
            <text:p>557410.2854</text:p>
          </table:table-cell>
          <table:table-cell office:value-type="float" office:value="577948.14398000005" table:style-name="ce1">
            <text:p>577948.144</text:p>
          </table:table-cell>
          <table:table-cell office:value-type="float" office:value="461176.49037999997" table:style-name="ce1">
            <text:p>461176.4904</text:p>
          </table:table-cell>
          <table:table-cell office:value-type="float" office:value="469094.94523999997" table:style-name="ce1">
            <text:p>469094.9452</text:p>
          </table:table-cell>
          <table:table-cell office:value-type="float" office:value="563949.36124999996" table:style-name="ce1">
            <text:p>563949.3613</text:p>
          </table:table-cell>
          <table:table-cell office:value-type="float" office:value="565422.20516999997" table:style-name="ce1">
            <text:p>565422.2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414342.32308" table:style-name="ce1">
            <text:p>414342.3231</text:p>
          </table:table-cell>
          <table:table-cell office:value-type="float" office:value="381670.27977000002" table:style-name="ce1">
            <text:p>381670.2798</text:p>
          </table:table-cell>
          <table:table-cell office:value-type="float" office:value="318133.8628" table:style-name="ce1">
            <text:p>318133.8628</text:p>
          </table:table-cell>
          <table:table-cell office:value-type="float" office:value="305585.02649999998" table:style-name="ce1">
            <text:p>305585.0265</text:p>
          </table:table-cell>
          <table:table-cell office:value-type="float" office:value="248100.20718" table:style-name="ce1">
            <text:p>248100.2072</text:p>
          </table:table-cell>
          <table:table-cell office:value-type="float" office:value="230943.21251000001" table:style-name="ce1">
            <text:p>230943.2125</text:p>
          </table:table-cell>
          <table:table-cell office:value-type="float" office:value="310786.96730999998" table:style-name="ce1">
            <text:p>310786.9673</text:p>
          </table:table-cell>
          <table:table-cell office:value-type="float" office:value="385390.96694000001" table:style-name="ce1">
            <text:p>385390.9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324490.60251" table:style-name="ce1">
            <text:p>324490.6025</text:p>
          </table:table-cell>
          <table:table-cell office:value-type="float" office:value="309773.43349000002" table:style-name="ce1">
            <text:p>309773.4335</text:p>
          </table:table-cell>
          <table:table-cell office:value-type="float" office:value="259378.32788999999" table:style-name="ce1">
            <text:p>259378.3279</text:p>
          </table:table-cell>
          <table:table-cell office:value-type="float" office:value="243798.80327" table:style-name="ce1">
            <text:p>243798.8033</text:p>
          </table:table-cell>
          <table:table-cell office:value-type="float" office:value="200886.23853999999" table:style-name="ce1">
            <text:p>200886.2385</text:p>
          </table:table-cell>
          <table:table-cell office:value-type="float" office:value="185799.87507000001" table:style-name="ce1">
            <text:p>185799.8751</text:p>
          </table:table-cell>
          <table:table-cell office:value-type="float" office:value="246945.55441000001" table:style-name="ce1">
            <text:p>246945.5544</text:p>
          </table:table-cell>
          <table:table-cell office:value-type="float" office:value="302544.59668999998" table:style-name="ce1">
            <text:p>302544.5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22871.114748" table:style-name="ce1">
            <text:p>22871.11475</text:p>
          </table:table-cell>
          <table:table-cell office:value-type="float" office:value="12438.849104000001" table:style-name="ce1">
            <text:p>12438.8491</text:p>
          </table:table-cell>
          <table:table-cell office:value-type="float" office:value="9887.6820762000007" table:style-name="ce1">
            <text:p>9887.682076</text:p>
          </table:table-cell>
          <table:table-cell office:value-type="float" office:value="18136.115022999998" table:style-name="ce1">
            <text:p>18136.11502</text:p>
          </table:table-cell>
          <table:table-cell office:value-type="float" office:value="17785.456413" table:style-name="ce1">
            <text:p>17785.45641</text:p>
          </table:table-cell>
          <table:table-cell office:value-type="float" office:value="16852.143493" table:style-name="ce1">
            <text:p>16852.14349</text:p>
          </table:table-cell>
          <table:table-cell office:value-type="float" office:value="18829.790276" table:style-name="ce1">
            <text:p>18829.79028</text:p>
          </table:table-cell>
          <table:table-cell office:value-type="float" office:value="24970.660688" table:style-name="ce1">
            <text:p>24970.66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17196" table:formula="msoxl:=+AA1" table:style-name="ce33">
            <text:p>117,196</text:p>
          </table:table-cell>
          <table:table-cell office:value-type="float" office:value="292930" table:formula="msoxl:=+AB1" table:style-name="ce33">
            <text:p>292,930</text:p>
          </table:table-cell>
          <table:table-cell office:value-type="float" office:value="267020" table:formula="msoxl:=+AC1" table:style-name="ce33">
            <text:p>267,020</text:p>
          </table:table-cell>
          <table:table-cell office:value-type="float" office:value="124984" table:formula="msoxl:=+AD1" table:style-name="ce33">
            <text:p>124,984</text:p>
          </table:table-cell>
          <table:table-cell office:value-type="float" office:value="173253" table:formula="msoxl:=+AE1" table:style-name="ce33">
            <text:p>173,253</text:p>
          </table:table-cell>
          <table:table-cell office:value-type="float" office:value="129205" table:formula="msoxl:=+AF1" table:style-name="ce33">
            <text:p>129,205</text:p>
          </table:table-cell>
          <table:table-cell office:value-type="float" office:value="253600" table:formula="msoxl:=+AG1" table:style-name="ce33">
            <text:p>253,600</text:p>
          </table:table-cell>
          <table:table-cell office:value-type="float" office:value="277662" table:formula="msoxl:=+AH1" table:style-name="ce33">
            <text:p>277,662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66980.605823000005" table:style-name="ce1">
            <text:p>66980.60582</text:p>
          </table:table-cell>
          <table:table-cell office:value-type="float" office:value="59457.997173000003" table:style-name="ce1">
            <text:p>59457.99717</text:p>
          </table:table-cell>
          <table:table-cell office:value-type="float" office:value="48867.852838999999" table:style-name="ce1">
            <text:p>48867.85284</text:p>
          </table:table-cell>
          <table:table-cell office:value-type="float" office:value="43650.108205999997" table:style-name="ce1">
            <text:p>43650.10821</text:p>
          </table:table-cell>
          <table:table-cell office:value-type="float" office:value="29428.512228" table:style-name="ce1">
            <text:p>29428.51223</text:p>
          </table:table-cell>
          <table:table-cell office:value-type="float" office:value="28291.193948" table:style-name="ce1">
            <text:p>28291.19395</text:p>
          </table:table-cell>
          <table:table-cell office:value-type="float" office:value="45011.622625999997" table:style-name="ce1">
            <text:p>45011.62263</text:p>
          </table:table-cell>
          <table:table-cell office:value-type="float" office:value="57875.709567999998" table:style-name="ce1">
            <text:p>57875.70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4000000000000004" table:formula="msoxl:=+ROUND(+AA2,2)" table:style-name="ce35">
            <text:p>4.40</text:p>
          </table:table-cell>
          <table:table-cell office:value-type="float" office:value="4.63" table:formula="msoxl:=+ROUND(+AB2,2)" table:style-name="ce35">
            <text:p>4.63</text:p>
          </table:table-cell>
          <table:table-cell office:value-type="float" office:value="4.59" table:formula="msoxl:=+ROUND(+AC2,2)" table:style-name="ce35">
            <text:p>4.59</text:p>
          </table:table-cell>
          <table:table-cell office:value-type="float" office:value="4.22" table:formula="msoxl:=+ROUND(+AD2,2)" table:style-name="ce35">
            <text:p>4.22</text:p>
          </table:table-cell>
          <table:table-cell office:value-type="float" office:value="4.0199999999999996" table:formula="msoxl:=+ROUND(+AE2,2)" table:style-name="ce35">
            <text:p>4.02</text:p>
          </table:table-cell>
          <table:table-cell office:value-type="float" office:value="3.86" table:formula="msoxl:=+ROUND(+AF2,2)" table:style-name="ce35">
            <text:p>3.86</text:p>
          </table:table-cell>
          <table:table-cell office:value-type="float" office:value="3.76" table:formula="msoxl:=+ROUND(+AG2,2)" table:style-name="ce35">
            <text:p>3.76</text:p>
          </table:table-cell>
          <table:table-cell office:value-type="float" office:value="4.05" table:formula="msoxl:=+ROUND(+AH2,2)" table:style-name="ce35">
            <text:p>4.05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22352.36907" table:style-name="ce1">
            <text:p>122352.3691</text:p>
          </table:table-cell>
          <table:table-cell office:value-type="float" office:value="188212.10634" table:style-name="ce1">
            <text:p>188212.1063</text:p>
          </table:table-cell>
          <table:table-cell office:value-type="float" office:value="166370.57389" table:style-name="ce1">
            <text:p>166370.5739</text:p>
          </table:table-cell>
          <table:table-cell office:value-type="float" office:value="175299.63733999999" table:style-name="ce1">
            <text:p>175299.6373</text:p>
          </table:table-cell>
          <table:table-cell office:value-type="float" office:value="119032.14139" table:style-name="ce1">
            <text:p>119032.1414</text:p>
          </table:table-cell>
          <table:table-cell office:value-type="float" office:value="157584.00399" table:style-name="ce1">
            <text:p>157584.004</text:p>
          </table:table-cell>
          <table:table-cell office:value-type="float" office:value="158357.42420000001" table:style-name="ce1">
            <text:p>158357.4242</text:p>
          </table:table-cell>
          <table:table-cell office:value-type="float" office:value="108476.63656" table:style-name="ce1">
            <text:p>108476.6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8" table:formula="msoxl:=+ROUND(+AA3,2)" table:style-name="ce35">
            <text:p>2.80</text:p>
          </table:table-cell>
          <table:table-cell office:value-type="float" office:value="2.6" table:formula="msoxl:=+ROUND(+AB3,2)" table:style-name="ce35">
            <text:p>2.60</text:p>
          </table:table-cell>
          <table:table-cell office:value-type="float" office:value="2.87" table:formula="msoxl:=+ROUND(+AC3,2)" table:style-name="ce35">
            <text:p>2.87</text:p>
          </table:table-cell>
          <table:table-cell office:value-type="float" office:value="2.69" table:formula="msoxl:=+ROUND(+AD3,2)" table:style-name="ce35">
            <text:p>2.69</text:p>
          </table:table-cell>
          <table:table-cell office:value-type="float" office:value="2.61" table:formula="msoxl:=+ROUND(+AE3,2)" table:style-name="ce35">
            <text:p>2.61</text:p>
          </table:table-cell>
          <table:table-cell office:value-type="float" office:value="2.58" table:formula="msoxl:=+ROUND(+AF3,2)" table:style-name="ce35">
            <text:p>2.58</text:p>
          </table:table-cell>
          <table:table-cell office:value-type="float" office:value="2.48" table:formula="msoxl:=+ROUND(+AG3,2)" table:style-name="ce35">
            <text:p>2.48</text:p>
          </table:table-cell>
          <table:table-cell office:value-type="float" office:value="2.58" table:formula="msoxl:=+ROUND(+AH3,2)" table:style-name="ce35">
            <text:p>2.58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34402.946858000003" table:style-name="ce1">
            <text:p>34402.94686</text:p>
          </table:table-cell>
          <table:table-cell office:value-type="float" office:value="22654.153371" table:style-name="ce1">
            <text:p>22654.15337</text:p>
          </table:table-cell>
          <table:table-cell office:value-type="float" office:value="18078.362580000001" table:style-name="ce1">
            <text:p>18078.36258</text:p>
          </table:table-cell>
          <table:table-cell office:value-type="float" office:value="26148.412124999999" table:style-name="ce1">
            <text:p>26148.41213</text:p>
          </table:table-cell>
          <table:table-cell office:value-type="float" office:value="23760.209532000001" table:style-name="ce1">
            <text:p>23760.20953</text:p>
          </table:table-cell>
          <table:table-cell office:value-type="float" office:value="13777.054301" table:style-name="ce1">
            <text:p>13777.0543</text:p>
          </table:table-cell>
          <table:table-cell office:value-type="float" office:value="32775.048225999999" table:style-name="ce1">
            <text:p>32775.04823</text:p>
          </table:table-cell>
          <table:table-cell office:value-type="float" office:value="15750.996888" table:style-name="ce1">
            <text:p>15750.99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1" table:formula="msoxl:=+ROUND(+AA4,2)" table:style-name="ce35">
            <text:p>2.10</text:p>
          </table:table-cell>
          <table:table-cell office:value-type="float" office:value="1.92" table:formula="msoxl:=+ROUND(+AB4,2)" table:style-name="ce35">
            <text:p>1.92</text:p>
          </table:table-cell>
          <table:table-cell office:value-type="float" office:value="2.06" table:formula="msoxl:=+ROUND(+AC4,2)" table:style-name="ce35">
            <text:p>2.06</text:p>
          </table:table-cell>
          <table:table-cell office:value-type="float" office:value="1.93" table:formula="msoxl:=+ROUND(+AD4,2)" table:style-name="ce35">
            <text:p>1.93</text:p>
          </table:table-cell>
          <table:table-cell office:value-type="float" office:value="1.89" table:formula="msoxl:=+ROUND(+AE4,2)" table:style-name="ce35">
            <text:p>1.89</text:p>
          </table:table-cell>
          <table:table-cell office:value-type="float" office:value="2.0699999999999998" table:formula="msoxl:=+ROUND(+AF4,2)" table:style-name="ce35">
            <text:p>2.07</text:p>
          </table:table-cell>
          <table:table-cell office:value-type="float" office:value="1.79" table:formula="msoxl:=+ROUND(+AG4,2)" table:style-name="ce35">
            <text:p>1.79</text:p>
          </table:table-cell>
          <table:table-cell office:value-type="float" office:value="1.73" table:formula="msoxl:=+ROUND(+AH4,2)" table:style-name="ce35">
            <text:p>1.73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4807.850038" table:style-name="ce1">
            <text:p>24807.85004</text:p>
          </table:table-cell>
          <table:table-cell office:value-type="float" office:value="33516.564124999997" table:style-name="ce1">
            <text:p>33516.56413</text:p>
          </table:table-cell>
          <table:table-cell office:value-type="float" office:value="22029.756224000001" table:style-name="ce1">
            <text:p>22029.75622</text:p>
          </table:table-cell>
          <table:table-cell office:value-type="float" office:value="19851.757833" table:style-name="ce1">
            <text:p>19851.75783</text:p>
          </table:table-cell>
          <table:table-cell office:value-type="float" office:value="18307.251413000002" table:style-name="ce1">
            <text:p>18307.25141</text:p>
          </table:table-cell>
          <table:table-cell office:value-type="float" office:value="12028.75477" table:style-name="ce1">
            <text:p>12028.75477</text:p>
          </table:table-cell>
          <table:table-cell office:value-type="float" office:value="18772.178872" table:style-name="ce1">
            <text:p>18772.17887</text:p>
          </table:table-cell>
          <table:table-cell office:value-type="float" office:value="15527.013477" table:style-name="ce1">
            <text:p>15527.01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95" table:formula="msoxl:=+ROUND(+AA5,2)" table:style-name="ce35">
            <text:p>1.95</text:p>
          </table:table-cell>
          <table:table-cell office:value-type="float" office:value="1.76" table:formula="msoxl:=+ROUND(+AB5,2)" table:style-name="ce35">
            <text:p>1.76</text:p>
          </table:table-cell>
          <table:table-cell office:value-type="float" office:value="1.83" table:formula="msoxl:=+ROUND(+AC5,2)" table:style-name="ce35">
            <text:p>1.83</text:p>
          </table:table-cell>
          <table:table-cell office:value-type="float" office:value="1.74" table:formula="msoxl:=+ROUND(+AD5,2)" table:style-name="ce35">
            <text:p>1.74</text:p>
          </table:table-cell>
          <table:table-cell office:value-type="float" office:value="1.69" table:formula="msoxl:=+ROUND(+AE5,2)" table:style-name="ce35">
            <text:p>1.69</text:p>
          </table:table-cell>
          <table:table-cell office:value-type="float" office:value="1.65" table:formula="msoxl:=+ROUND(+AF5,2)" table:style-name="ce35">
            <text:p>1.65</text:p>
          </table:table-cell>
          <table:table-cell office:value-type="float" office:value="1.69" table:formula="msoxl:=+ROUND(+AG5,2)" table:style-name="ce35">
            <text:p>1.69</text:p>
          </table:table-cell>
          <table:table-cell office:value-type="float" office:value="1.68" table:formula="msoxl:=+ROUND(+AH5,2)" table:style-name="ce35">
            <text:p>1.68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51887.067989000003" table:style-name="ce1">
            <text:p>51887.06799</text:p>
          </table:table-cell>
          <table:table-cell office:value-type="float" office:value="28939.233950000002" table:style-name="ce1">
            <text:p>28939.23395</text:p>
          </table:table-cell>
          <table:table-cell office:value-type="float" office:value="32478.527020000001" table:style-name="ce1">
            <text:p>32478.52702</text:p>
          </table:table-cell>
          <table:table-cell office:value-type="float" office:value="50790.394770999999" table:style-name="ce1">
            <text:p>50790.39477</text:p>
          </table:table-cell>
          <table:table-cell office:value-type="float" office:value="51682.496569000003" table:style-name="ce1">
            <text:p>51682.49657</text:p>
          </table:table-cell>
          <table:table-cell office:value-type="float" office:value="54334.016276000002" table:style-name="ce1">
            <text:p>54334.01628</text:p>
          </table:table-cell>
          <table:table-cell office:value-type="float" office:value="43059.044699999999" table:style-name="ce1">
            <text:p>43059.0447</text:p>
          </table:table-cell>
          <table:table-cell office:value-type="float" office:value="39900.978445000001" table:style-name="ce1">
            <text:p>39900.97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648146.48849000002" table:formula="msoxl:=+AA6" table:style-name="ce33">
            <text:p>648,146</text:p>
          </table:table-cell>
          <table:table-cell office:value-type="float" office:value="655235.94076999999" table:formula="msoxl:=+AB6" table:style-name="ce33">
            <text:p>655,236</text:p>
          </table:table-cell>
          <table:table-cell office:value-type="float" office:value="557410.28538000002" table:formula="msoxl:=+AC6" table:style-name="ce33">
            <text:p>557,410</text:p>
          </table:table-cell>
          <table:table-cell office:value-type="float" office:value="577948.14398000005" table:formula="msoxl:=+AD6" table:style-name="ce33">
            <text:p>577,948</text:p>
          </table:table-cell>
          <table:table-cell office:value-type="float" office:value="461176.49037999997" table:formula="msoxl:=+AE6" table:style-name="ce33">
            <text:p>461,176</text:p>
          </table:table-cell>
          <table:table-cell office:value-type="float" office:value="469094.94523999997" table:formula="msoxl:=+AF6" table:style-name="ce33">
            <text:p>469,095</text:p>
          </table:table-cell>
          <table:table-cell office:value-type="float" office:value="563949.36124999996" table:formula="msoxl:=+AG6" table:style-name="ce33">
            <text:p>563,949</text:p>
          </table:table-cell>
          <table:table-cell office:value-type="float" office:value="565422.20516999997" table:formula="msoxl:=+AH6" table:style-name="ce33">
            <text:p>565,422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4982.371855999998" table:style-name="ce1">
            <text:p>34982.37186</text:p>
          </table:table-cell>
          <table:table-cell office:value-type="float" office:value="20487.434705" table:style-name="ce1">
            <text:p>20487.43471</text:p>
          </table:table-cell>
          <table:table-cell office:value-type="float" office:value="21594.108344" table:style-name="ce1">
            <text:p>21594.10834</text:p>
          </table:table-cell>
          <table:table-cell office:value-type="float" office:value="35638.469387999998" table:style-name="ce1">
            <text:p>35638.46939</text:p>
          </table:table-cell>
          <table:table-cell office:value-type="float" office:value="36080.340732999997" table:style-name="ce1">
            <text:p>36080.34073</text:p>
          </table:table-cell>
          <table:table-cell office:value-type="float" office:value="34352.217173999998" table:style-name="ce1">
            <text:p>34352.21717</text:p>
          </table:table-cell>
          <table:table-cell office:value-type="float" office:value="26316.783158999999" table:style-name="ce1">
            <text:p>26316.78316</text:p>
          </table:table-cell>
          <table:table-cell office:value-type="float" office:value="19971.173073999998" table:style-name="ce1">
            <text:p>19971.17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414342.32308" table:formula="msoxl:=+AA7" table:style-name="ce37">
            <text:p>414,342</text:p>
          </table:table-cell>
          <table:table-cell office:value-type="float" office:value="381670.27977000002" table:formula="msoxl:=+AB7" table:style-name="ce37">
            <text:p>381,670</text:p>
          </table:table-cell>
          <table:table-cell office:value-type="float" office:value="318133.8628" table:formula="msoxl:=+AC7" table:style-name="ce37">
            <text:p>318,134</text:p>
          </table:table-cell>
          <table:table-cell office:value-type="float" office:value="305585.02649999998" table:formula="msoxl:=+AD7" table:style-name="ce37">
            <text:p>305,585</text:p>
          </table:table-cell>
          <table:table-cell office:value-type="float" office:value="248100.20718" table:formula="msoxl:=+AE7" table:style-name="ce37">
            <text:p>248,100</text:p>
          </table:table-cell>
          <table:table-cell office:value-type="float" office:value="230943.21251000001" table:formula="msoxl:=+AF7" table:style-name="ce37">
            <text:p>230,943</text:p>
          </table:table-cell>
          <table:table-cell office:value-type="float" office:value="310786.96730999998" table:formula="msoxl:=+AG7" table:style-name="ce37">
            <text:p>310,787</text:p>
          </table:table-cell>
          <table:table-cell office:value-type="float" office:value="385390.96694000001" table:formula="msoxl:=+AH7" table:style-name="ce37">
            <text:p>385,391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7504.4004744000003" table:style-name="ce1">
            <text:p>7504.400474</text:p>
          </table:table-cell>
          <table:table-cell office:value-type="float" office:value="3442.0531047999998" table:style-name="ce1">
            <text:p>3442.053105</text:p>
          </table:table-cell>
          <table:table-cell office:value-type="float" office:value="5304.8920417999998" table:style-name="ce1">
            <text:p>5304.892042</text:p>
          </table:table-cell>
          <table:table-cell office:value-type="float" office:value="8723.8918742000005" table:style-name="ce1">
            <text:p>8723.891874</text:p>
          </table:table-cell>
          <table:table-cell office:value-type="float" office:value="7940.7620532000001" table:style-name="ce1">
            <text:p>7940.762053</text:p>
          </table:table-cell>
          <table:table-cell office:value-type="float" office:value="10939.009163999999" table:style-name="ce1">
            <text:p>10939.00916</text:p>
          </table:table-cell>
          <table:table-cell office:value-type="float" office:value="9714.1651024999992" table:style-name="ce1">
            <text:p>9714.165103</text:p>
          </table:table-cell>
          <table:table-cell office:value-type="float" office:value="13287.995761" table:style-name="ce1">
            <text:p>13287.99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24490.60251" table:formula="msoxl:=+AA8" table:style-name="ce37">
            <text:p>324,491</text:p>
          </table:table-cell>
          <table:table-cell office:value-type="float" office:value="309773.43349000002" table:formula="msoxl:=+AB8" table:style-name="ce37">
            <text:p>309,773</text:p>
          </table:table-cell>
          <table:table-cell office:value-type="float" office:value="259378.32788999999" table:formula="msoxl:=+AC8" table:style-name="ce37">
            <text:p>259,378</text:p>
          </table:table-cell>
          <table:table-cell office:value-type="float" office:value="243798.80327" table:formula="msoxl:=+AD8" table:style-name="ce37">
            <text:p>243,799</text:p>
          </table:table-cell>
          <table:table-cell office:value-type="float" office:value="200886.23853999999" table:formula="msoxl:=+AE8" table:style-name="ce37">
            <text:p>200,886</text:p>
          </table:table-cell>
          <table:table-cell office:value-type="float" office:value="185799.87507000001" table:formula="msoxl:=+AF8" table:style-name="ce37">
            <text:p>185,800</text:p>
          </table:table-cell>
          <table:table-cell office:value-type="float" office:value="246945.55441000001" table:formula="msoxl:=+AG8" table:style-name="ce37">
            <text:p>246,946</text:p>
          </table:table-cell>
          <table:table-cell office:value-type="float" office:value="302544.59668999998" table:formula="msoxl:=+AH8" table:style-name="ce37">
            <text:p>302,545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9400.2956586" table:style-name="ce1">
            <text:p>9400.295659</text:p>
          </table:table-cell>
          <table:table-cell office:value-type="float" office:value="4699.3211245000002" table:style-name="ce1">
            <text:p>4699.321125</text:p>
          </table:table-cell>
          <table:table-cell office:value-type="float" office:value="5512.3406561000002" table:style-name="ce1">
            <text:p>5512.340656</text:p>
          </table:table-cell>
          <table:table-cell office:value-type="float" office:value="6428.0335083" table:style-name="ce1">
            <text:p>6428.033508</text:p>
          </table:table-cell>
          <table:table-cell office:value-type="float" office:value="7661.3937825000003" table:style-name="ce1">
            <text:p>7661.393783</text:p>
          </table:table-cell>
          <table:table-cell office:value-type="float" office:value="9042.7899385000001" table:style-name="ce1">
            <text:p>9042.789939</text:p>
          </table:table-cell>
          <table:table-cell office:value-type="float" office:value="6328.0175749" table:style-name="ce1">
            <text:p>6328.017575</text:p>
          </table:table-cell>
          <table:table-cell office:value-type="float" office:value="6641.8096102" table:style-name="ce1">
            <text:p>6641.80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2871.114748" table:formula="msoxl:=+AA9" table:style-name="ce37">
            <text:p>22,871</text:p>
          </table:table-cell>
          <table:table-cell office:value-type="float" office:value="12438.849104000001" table:formula="msoxl:=+AB9" table:style-name="ce37">
            <text:p>12,439</text:p>
          </table:table-cell>
          <table:table-cell office:value-type="float" office:value="9887.6820762000007" table:formula="msoxl:=+AC9" table:style-name="ce37">
            <text:p>9,888</text:p>
          </table:table-cell>
          <table:table-cell office:value-type="float" office:value="18136.115022999998" table:formula="msoxl:=+AD9" table:style-name="ce37">
            <text:p>18,136</text:p>
          </table:table-cell>
          <table:table-cell office:value-type="float" office:value="17785.456413" table:formula="msoxl:=+AE9" table:style-name="ce37">
            <text:p>17,785</text:p>
          </table:table-cell>
          <table:table-cell office:value-type="float" office:value="16852.143493" table:formula="msoxl:=+AF9" table:style-name="ce37">
            <text:p>16,852</text:p>
          </table:table-cell>
          <table:table-cell office:value-type="float" office:value="18829.790276" table:formula="msoxl:=+AG9" table:style-name="ce37">
            <text:p>18,830</text:p>
          </table:table-cell>
          <table:table-cell office:value-type="float" office:value="24970.660688" table:formula="msoxl:=+AH9" table:style-name="ce37">
            <text:p>24,971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310.42501621999997" table:style-name="ce1">
            <text:p>310.4250162</text:p>
          </table:table-cell>
          <table:table-cell office:value-type="float" office:value="67.185978578000004" table:style-name="ce1">
            <text:p>67.18597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.07886435" table:style-name="ce1">
            <text:p>700.0788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66980.605823000005" table:formula="msoxl:=+AA10" table:style-name="ce37">
            <text:p>66,981</text:p>
          </table:table-cell>
          <table:table-cell office:value-type="float" office:value="59457.997173000003" table:formula="msoxl:=+AB10" table:style-name="ce37">
            <text:p>59,458</text:p>
          </table:table-cell>
          <table:table-cell office:value-type="float" office:value="48867.852838999999" table:formula="msoxl:=+AC10" table:style-name="ce37">
            <text:p>48,868</text:p>
          </table:table-cell>
          <table:table-cell office:value-type="float" office:value="43650.108205999997" table:formula="msoxl:=+AD10" table:style-name="ce37">
            <text:p>43,650</text:p>
          </table:table-cell>
          <table:table-cell office:value-type="float" office:value="29428.512228" table:formula="msoxl:=+AE10" table:style-name="ce37">
            <text:p>29,429</text:p>
          </table:table-cell>
          <table:table-cell office:value-type="float" office:value="28291.193948" table:formula="msoxl:=+AF10" table:style-name="ce37">
            <text:p>28,291</text:p>
          </table:table-cell>
          <table:table-cell office:value-type="float" office:value="45011.622625999997" table:formula="msoxl:=+AG10" table:style-name="ce37">
            <text:p>45,012</text:p>
          </table:table-cell>
          <table:table-cell office:value-type="float" office:value="57875.709567999998" table:formula="msoxl:=+AH10" table:style-name="ce37">
            <text:p>57,876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353.93144817000001" table:style-name="ce1">
            <text:p>353.9314482</text:p>
          </table:table-cell>
          <table:table-cell office:value-type="float" office:value="243.60322260999999" table:style-name="ce1">
            <text:p>243.6032226</text:p>
          </table:table-cell>
          <table:table-cell office:value-type="float" office:value="319.20286120999998" table:style-name="ce1">
            <text:p>319.2028612</text:p>
          </table:table-cell>
          <table:table-cell office:value-type="float" office:value="272.91541317000002" table:style-name="ce1">
            <text:p>272.9154132</text:p>
          </table:table-cell>
          <table:table-cell office:value-type="float" office:value="294.18430272000001" table:style-name="ce1">
            <text:p>294.1843027</text:p>
          </table:table-cell>
          <table:table-cell office:value-type="float" office:value="427.90339383000003" table:style-name="ce1">
            <text:p>427.9033938</text:p>
          </table:table-cell>
          <table:table-cell office:value-type="float" office:value="198.69793770000001" table:style-name="ce1">
            <text:p>198.6979377</text:p>
          </table:table-cell>
          <table:table-cell office:value-type="float" office:value="375.61285304" table:style-name="ce1">
            <text:p>375.612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22352.36907" table:formula="msoxl:=+AA11" table:style-name="ce37">
            <text:p>122,352</text:p>
          </table:table-cell>
          <table:table-cell office:value-type="float" office:value="188212.10634" table:formula="msoxl:=+AB11" table:style-name="ce37">
            <text:p>188,212</text:p>
          </table:table-cell>
          <table:table-cell office:value-type="float" office:value="166370.57389" table:formula="msoxl:=+AC11" table:style-name="ce37">
            <text:p>166,371</text:p>
          </table:table-cell>
          <table:table-cell office:value-type="float" office:value="175299.63733999999" table:formula="msoxl:=+AD11" table:style-name="ce37">
            <text:p>175,300</text:p>
          </table:table-cell>
          <table:table-cell office:value-type="float" office:value="119032.14139" table:formula="msoxl:=+AE11" table:style-name="ce37">
            <text:p>119,032</text:p>
          </table:table-cell>
          <table:table-cell office:value-type="float" office:value="157584.00399" table:formula="msoxl:=+AF11" table:style-name="ce37">
            <text:p>157,584</text:p>
          </table:table-cell>
          <table:table-cell office:value-type="float" office:value="158357.42420000001" table:formula="msoxl:=+AG11" table:style-name="ce37">
            <text:p>158,357</text:p>
          </table:table-cell>
          <table:table-cell office:value-type="float" office:value="108476.63656" table:formula="msoxl:=+AH11" table:style-name="ce37">
            <text:p>108,477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83078.813995000004" table:style-name="ce1">
            <text:p>83078.814</text:p>
          </table:table-cell>
          <table:table-cell office:value-type="float" office:value="68594.903025000007" table:style-name="ce1">
            <text:p>68594.90303</text:p>
          </table:table-cell>
          <table:table-cell office:value-type="float" office:value="65860.455782000005" table:style-name="ce1">
            <text:p>65860.45578</text:p>
          </table:table-cell>
          <table:table-cell office:value-type="float" office:value="75605.135280999995" table:style-name="ce1">
            <text:p>75605.13528</text:p>
          </table:table-cell>
          <table:table-cell office:value-type="float" office:value="56606.303089000001" table:style-name="ce1">
            <text:p>56606.30309</text:p>
          </table:table-cell>
          <table:table-cell office:value-type="float" office:value="68074.323912000007" table:style-name="ce1">
            <text:p>68074.32391</text:p>
          </table:table-cell>
          <table:table-cell office:value-type="float" office:value="72455.151643999998" table:style-name="ce1">
            <text:p>72455.15164</text:p>
          </table:table-cell>
          <table:table-cell office:value-type="float" office:value="79069.571947000004" table:style-name="ce1">
            <text:p>79069.57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34402.946858000003" table:formula="msoxl:=+AA12" table:style-name="ce37">
            <text:p>34,403</text:p>
          </table:table-cell>
          <table:table-cell office:value-type="float" office:value="22654.153371" table:formula="msoxl:=+AB12" table:style-name="ce37">
            <text:p>22,654</text:p>
          </table:table-cell>
          <table:table-cell office:value-type="float" office:value="18078.362580000001" table:formula="msoxl:=+AC12" table:style-name="ce37">
            <text:p>18,078</text:p>
          </table:table-cell>
          <table:table-cell office:value-type="float" office:value="26148.412124999999" table:formula="msoxl:=+AD12" table:style-name="ce37">
            <text:p>26,148</text:p>
          </table:table-cell>
          <table:table-cell office:value-type="float" office:value="23760.209532000001" table:formula="msoxl:=+AE12" table:style-name="ce37">
            <text:p>23,760</text:p>
          </table:table-cell>
          <table:table-cell office:value-type="float" office:value="13777.054301" table:formula="msoxl:=+AF12" table:style-name="ce37">
            <text:p>13,777</text:p>
          </table:table-cell>
          <table:table-cell office:value-type="float" office:value="32775.048225999999" table:formula="msoxl:=+AG12" table:style-name="ce37">
            <text:p>32,775</text:p>
          </table:table-cell>
          <table:table-cell office:value-type="float" office:value="15750.996888" table:formula="msoxl:=+AH12" table:style-name="ce37">
            <text:p>15,751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8768.3219563999992" table:style-name="ce1">
            <text:p>8768.321956</text:p>
          </table:table-cell>
          <table:table-cell office:value-type="float" office:value="10457.202308" table:style-name="ce1">
            <text:p>10457.20231</text:p>
          </table:table-cell>
          <table:table-cell office:value-type="float" office:value="6844.3429032000004" table:style-name="ce1">
            <text:p>6844.342903</text:p>
          </table:table-cell>
          <table:table-cell office:value-type="float" office:value="8349.3925622000006" table:style-name="ce1">
            <text:p>8349.392562</text:p>
          </table:table-cell>
          <table:table-cell office:value-type="float" office:value="7157.4115253" table:style-name="ce1">
            <text:p>7157.411525</text:p>
          </table:table-cell>
          <table:table-cell office:value-type="float" office:value="7394.0655857000002" table:style-name="ce1">
            <text:p>7394.065586</text:p>
          </table:table-cell>
          <table:table-cell office:value-type="float" office:value="8252.0289549999998" table:style-name="ce1">
            <text:p>8252.028955</text:p>
          </table:table-cell>
          <table:table-cell office:value-type="float" office:value="15685.968418" table:style-name="ce1">
            <text:p>15685.96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4807.850038" table:formula="msoxl:=+AA13" table:style-name="ce37">
            <text:p>24,808</text:p>
          </table:table-cell>
          <table:table-cell office:value-type="float" office:value="33516.564124999997" table:formula="msoxl:=+AB13" table:style-name="ce37">
            <text:p>33,517</text:p>
          </table:table-cell>
          <table:table-cell office:value-type="float" office:value="22029.756224000001" table:formula="msoxl:=+AC13" table:style-name="ce37">
            <text:p>22,030</text:p>
          </table:table-cell>
          <table:table-cell office:value-type="float" office:value="19851.757833" table:formula="msoxl:=+AD13" table:style-name="ce37">
            <text:p>19,852</text:p>
          </table:table-cell>
          <table:table-cell office:value-type="float" office:value="18307.251413000002" table:formula="msoxl:=+AE13" table:style-name="ce37">
            <text:p>18,307</text:p>
          </table:table-cell>
          <table:table-cell office:value-type="float" office:value="12028.75477" table:formula="msoxl:=+AF13" table:style-name="ce37">
            <text:p>12,029</text:p>
          </table:table-cell>
          <table:table-cell office:value-type="float" office:value="18772.178872" table:formula="msoxl:=+AG13" table:style-name="ce37">
            <text:p>18,772</text:p>
          </table:table-cell>
          <table:table-cell office:value-type="float" office:value="15527.013477" table:formula="msoxl:=+AH13" table:style-name="ce37">
            <text:p>15,527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74310.492039000004" table:style-name="ce1">
            <text:p>74310.49204</text:p>
          </table:table-cell>
          <table:table-cell office:value-type="float" office:value="58137.700717" table:style-name="ce1">
            <text:p>58137.70072</text:p>
          </table:table-cell>
          <table:table-cell office:value-type="float" office:value="59016.112879" table:style-name="ce1">
            <text:p>59016.11288</text:p>
          </table:table-cell>
          <table:table-cell office:value-type="float" office:value="67255.742719000002" table:style-name="ce1">
            <text:p>67255.74272</text:p>
          </table:table-cell>
          <table:table-cell office:value-type="float" office:value="49448.891562999997" table:style-name="ce1">
            <text:p>49448.89156</text:p>
          </table:table-cell>
          <table:table-cell office:value-type="float" office:value="60680.258326000003" table:style-name="ce1">
            <text:p>60680.25833</text:p>
          </table:table-cell>
          <table:table-cell office:value-type="float" office:value="64203.122689000003" table:style-name="ce1">
            <text:p>64203.12269</text:p>
          </table:table-cell>
          <table:table-cell office:value-type="float" office:value="63383.603529" table:style-name="ce1">
            <text:p>63383.60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51887.067989000003" table:formula="msoxl:=+AA14" table:style-name="ce37">
            <text:p>51,887</text:p>
          </table:table-cell>
          <table:table-cell office:value-type="float" office:value="28939.233950000002" table:formula="msoxl:=+AB14" table:style-name="ce37">
            <text:p>28,939</text:p>
          </table:table-cell>
          <table:table-cell office:value-type="float" office:value="32478.527020000001" table:formula="msoxl:=+AC14" table:style-name="ce37">
            <text:p>32,479</text:p>
          </table:table-cell>
          <table:table-cell office:value-type="float" office:value="50790.394770999999" table:formula="msoxl:=+AD14" table:style-name="ce37">
            <text:p>50,790</text:p>
          </table:table-cell>
          <table:table-cell office:value-type="float" office:value="51682.496569000003" table:formula="msoxl:=+AE14" table:style-name="ce37">
            <text:p>51,682</text:p>
          </table:table-cell>
          <table:table-cell office:value-type="float" office:value="54334.016276000002" table:formula="msoxl:=+AF14" table:style-name="ce37">
            <text:p>54,334</text:p>
          </table:table-cell>
          <table:table-cell office:value-type="float" office:value="43059.044699999999" table:formula="msoxl:=+AG14" table:style-name="ce37">
            <text:p>43,059</text:p>
          </table:table-cell>
          <table:table-cell office:value-type="float" office:value="39900.978445000001" table:formula="msoxl:=+AH14" table:style-name="ce37">
            <text:p>39,901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30291.351666999999" table:style-name="ce1">
            <text:p>30291.35167</text:p>
          </table:table-cell>
          <table:table-cell office:value-type="float" office:value="18676.401813" table:style-name="ce1">
            <text:p>18676.40181</text:p>
          </table:table-cell>
          <table:table-cell office:value-type="float" office:value="20944.441263000001" table:style-name="ce1">
            <text:p>20944.44126</text:p>
          </table:table-cell>
          <table:table-cell office:value-type="float" office:value="30415.001199999999" table:style-name="ce1">
            <text:p>30415.0012</text:p>
          </table:table-cell>
          <table:table-cell office:value-type="float" office:value="18184.180671999999" table:style-name="ce1">
            <text:p>18184.18067</text:p>
          </table:table-cell>
          <table:table-cell office:value-type="float" office:value="28305.040184000001" table:style-name="ce1">
            <text:p>28305.04018</text:p>
          </table:table-cell>
          <table:table-cell office:value-type="float" office:value="26601.436806000002" table:style-name="ce1">
            <text:p>26601.43681</text:p>
          </table:table-cell>
          <table:table-cell office:value-type="float" office:value="27645.578527000001" table:style-name="ce1">
            <text:p>27645.57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4982.371855999998" table:formula="msoxl:=+AA15" table:style-name="ce37">
            <text:p>34,982</text:p>
          </table:table-cell>
          <table:table-cell office:value-type="float" office:value="20487.434705" table:formula="msoxl:=+AB15" table:style-name="ce37">
            <text:p>20,487</text:p>
          </table:table-cell>
          <table:table-cell office:value-type="float" office:value="21594.108344" table:formula="msoxl:=+AC15" table:style-name="ce37">
            <text:p>21,594</text:p>
          </table:table-cell>
          <table:table-cell office:value-type="float" office:value="35638.469387999998" table:formula="msoxl:=+AD15" table:style-name="ce37">
            <text:p>35,638</text:p>
          </table:table-cell>
          <table:table-cell office:value-type="float" office:value="36080.340732999997" table:formula="msoxl:=+AE15" table:style-name="ce37">
            <text:p>36,080</text:p>
          </table:table-cell>
          <table:table-cell office:value-type="float" office:value="34352.217173999998" table:formula="msoxl:=+AF15" table:style-name="ce37">
            <text:p>34,352</text:p>
          </table:table-cell>
          <table:table-cell office:value-type="float" office:value="26316.783158999999" table:formula="msoxl:=+AG15" table:style-name="ce37">
            <text:p>26,317</text:p>
          </table:table-cell>
          <table:table-cell office:value-type="float" office:value="19971.173073999998" table:formula="msoxl:=+AH15" table:style-name="ce37">
            <text:p>19,971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7009.10514" table:style-name="ce1">
            <text:p>17009.10514</text:p>
          </table:table-cell>
          <table:table-cell office:value-type="float" office:value="17064.15928" table:style-name="ce1">
            <text:p>17064.15928</text:p>
          </table:table-cell>
          <table:table-cell office:value-type="float" office:value="13810.688432000001" table:style-name="ce1">
            <text:p>13810.68843</text:p>
          </table:table-cell>
          <table:table-cell office:value-type="float" office:value="12575.183399" table:style-name="ce1">
            <text:p>12575.1834</text:p>
          </table:table-cell>
          <table:table-cell office:value-type="float" office:value="9172.033985" table:style-name="ce1">
            <text:p>9172.033985</text:p>
          </table:table-cell>
          <table:table-cell office:value-type="float" office:value="9430.1593668999994" table:style-name="ce1">
            <text:p>9430.159367</text:p>
          </table:table-cell>
          <table:table-cell office:value-type="float" office:value="12667.720308" table:style-name="ce1">
            <text:p>12667.72031</text:p>
          </table:table-cell>
          <table:table-cell office:value-type="float" office:value="13541.153200999999" table:style-name="ce1">
            <text:p>13541.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7504.4004744000003" table:formula="msoxl:=+AA16" table:style-name="ce37">
            <text:p>7,504</text:p>
          </table:table-cell>
          <table:table-cell office:value-type="float" office:value="3442.0531047999998" table:formula="msoxl:=+AB16" table:style-name="ce37">
            <text:p>3,442</text:p>
          </table:table-cell>
          <table:table-cell office:value-type="float" office:value="5304.8920417999998" table:formula="msoxl:=+AC16" table:style-name="ce37">
            <text:p>5,305</text:p>
          </table:table-cell>
          <table:table-cell office:value-type="float" office:value="8723.8918742000005" table:formula="msoxl:=+AD16" table:style-name="ce37">
            <text:p>8,724</text:p>
          </table:table-cell>
          <table:table-cell office:value-type="float" office:value="7940.7620532000001" table:formula="msoxl:=+AE16" table:style-name="ce37">
            <text:p>7,941</text:p>
          </table:table-cell>
          <table:table-cell office:value-type="float" office:value="10939.009163999999" table:formula="msoxl:=+AF16" table:style-name="ce37">
            <text:p>10,939</text:p>
          </table:table-cell>
          <table:table-cell office:value-type="float" office:value="9714.1651024999992" table:formula="msoxl:=+AG16" table:style-name="ce37">
            <text:p>9,714</text:p>
          </table:table-cell>
          <table:table-cell office:value-type="float" office:value="13287.995761" table:formula="msoxl:=+AH16" table:style-name="ce37">
            <text:p>13,288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6232.278311999999" table:style-name="ce1">
            <text:p>26232.27831</text:p>
          </table:table-cell>
          <table:table-cell office:value-type="float" office:value="21766.449698" table:style-name="ce1">
            <text:p>21766.4497</text:p>
          </table:table-cell>
          <table:table-cell office:value-type="float" office:value="22065.642012" table:style-name="ce1">
            <text:p>22065.64201</text:p>
          </table:table-cell>
          <table:table-cell office:value-type="float" office:value="23096.028419999999" table:style-name="ce1">
            <text:p>23096.02842</text:p>
          </table:table-cell>
          <table:table-cell office:value-type="float" office:value="22092.676906000001" table:style-name="ce1">
            <text:p>22092.67691</text:p>
          </table:table-cell>
          <table:table-cell office:value-type="float" office:value="22287.421686000002" table:style-name="ce1">
            <text:p>22287.42169</text:p>
          </table:table-cell>
          <table:table-cell office:value-type="float" office:value="24160.590181" table:style-name="ce1">
            <text:p>24160.59018</text:p>
          </table:table-cell>
          <table:table-cell office:value-type="float" office:value="20836.350736" table:style-name="ce1">
            <text:p>20836.35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9400.2956586" table:formula="msoxl:=+AA17" table:style-name="ce37">
            <text:p>9,400</text:p>
          </table:table-cell>
          <table:table-cell office:value-type="float" office:value="4699.3211245000002" table:formula="msoxl:=+AB17" table:style-name="ce37">
            <text:p>4,699</text:p>
          </table:table-cell>
          <table:table-cell office:value-type="float" office:value="5512.3406561000002" table:formula="msoxl:=+AC17" table:style-name="ce37">
            <text:p>5,512</text:p>
          </table:table-cell>
          <table:table-cell office:value-type="float" office:value="6428.0335083" table:formula="msoxl:=+AD17" table:style-name="ce37">
            <text:p>6,428</text:p>
          </table:table-cell>
          <table:table-cell office:value-type="float" office:value="7661.3937825000003" table:formula="msoxl:=+AE17" table:style-name="ce37">
            <text:p>7,661</text:p>
          </table:table-cell>
          <table:table-cell office:value-type="float" office:value="9042.7899385000001" table:formula="msoxl:=+AF17" table:style-name="ce37">
            <text:p>9,043</text:p>
          </table:table-cell>
          <table:table-cell office:value-type="float" office:value="6328.0175749" table:formula="msoxl:=+AG17" table:style-name="ce37">
            <text:p>6,328</text:p>
          </table:table-cell>
          <table:table-cell office:value-type="float" office:value="6641.8096102" table:formula="msoxl:=+AH17" table:style-name="ce37">
            <text:p>6,642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777.75692002999995" table:style-name="ce1">
            <text:p>777.75692</text:p>
          </table:table-cell>
          <table:table-cell office:value-type="float" office:value="630.68992591999995" table:style-name="ce1">
            <text:p>630.6899259</text:p>
          </table:table-cell>
          <table:table-cell office:value-type="float" office:value="2195.3411728999999" table:style-name="ce1">
            <text:p>2195.341173</text:p>
          </table:table-cell>
          <table:table-cell office:value-type="float" office:value="1169.5296997999999" table:style-name="ce1">
            <text:p>1169.5297</text:p>
          </table:table-cell>
          <table:table-cell office:value-type="float" office:value="0" table:style-name="ce1">
            <text:p>0</text:p>
          </table:table-cell>
          <table:table-cell office:value-type="float" office:value="657.63708835" table:style-name="ce1">
            <text:p>657.6370884</text:p>
          </table:table-cell>
          <table:table-cell office:value-type="float" office:value="773.37539432000005" table:style-name="ce1">
            <text:p>773.3753943</text:p>
          </table:table-cell>
          <table:table-cell office:value-type="float" office:value="1360.5210652000001" table:style-name="ce1">
            <text:p>1360.521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310.42501621999997" table:formula="msoxl:=+AB18" table:style-name="ce37">
            <text:p>310</text:p>
          </table:table-cell>
          <table:table-cell office:value-type="float" office:value="67.185978578000004" table:formula="msoxl:=+AC18" table:style-name="ce37">
            <text:p>67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700.07886435" table:formula="msoxl:=+AG18" table:style-name="ce37">
            <text:p>700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207501" table:style-name="ce1">
            <text:p>207501</text:p>
          </table:table-cell>
          <table:table-cell office:value-type="float" office:value="62492" table:style-name="ce1">
            <text:p>62492</text:p>
          </table:table-cell>
          <table:table-cell office:value-type="float" office:value="88024" table:style-name="ce1">
            <text:p>88024</text:p>
          </table:table-cell>
          <table:table-cell office:value-type="float" office:value="22927" table:style-name="ce1">
            <text:p>22927</text:p>
          </table:table-cell>
          <table:table-cell office:value-type="float" office:value="90598" table:style-name="ce1">
            <text:p>90598</text:p>
          </table:table-cell>
          <table:table-cell office:value-type="float" office:value="79287" table:style-name="ce1">
            <text:p>79287</text:p>
          </table:table-cell>
          <table:table-cell office:value-type="float" office:value="205131" table:style-name="ce1">
            <text:p>205131</text:p>
          </table:table-cell>
          <table:table-cell office:value-type="float" office:value="63436" table:style-name="ce1">
            <text:p>63436</text:p>
          </table:table-cell>
          <table:table-cell office:value-type="float" office:value="178030" table:style-name="ce1">
            <text:p>17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53.93144817000001" table:formula="msoxl:=+AA19" table:style-name="ce37">
            <text:p>354</text:p>
          </table:table-cell>
          <table:table-cell office:value-type="float" office:value="243.60322260999999" table:formula="msoxl:=+AB19" table:style-name="ce37">
            <text:p>244</text:p>
          </table:table-cell>
          <table:table-cell office:value-type="float" office:value="319.20286120999998" table:formula="msoxl:=+AC19" table:style-name="ce37">
            <text:p>319</text:p>
          </table:table-cell>
          <table:table-cell office:value-type="float" office:value="272.91541317000002" table:formula="msoxl:=+AD19" table:style-name="ce37">
            <text:p>273</text:p>
          </table:table-cell>
          <table:table-cell office:value-type="float" office:value="294.18430272000001" table:formula="msoxl:=+AE19" table:style-name="ce37">
            <text:p>294</text:p>
          </table:table-cell>
          <table:table-cell office:value-type="float" office:value="427.90339383000003" table:formula="msoxl:=+AF19" table:style-name="ce37">
            <text:p>428</text:p>
          </table:table-cell>
          <table:table-cell office:value-type="float" office:value="198.69793770000001" table:formula="msoxl:=+AG19" table:style-name="ce37">
            <text:p>199</text:p>
          </table:table-cell>
          <table:table-cell office:value-type="float" office:value="375.61285304" table:formula="msoxl:=+AH19" table:style-name="ce37">
            <text:p>376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0673731692999997" table:style-name="ce1">
            <text:p>4.067373169</text:p>
          </table:table-cell>
          <table:table-cell office:value-type="float" office:value="3.8953146002999999" table:style-name="ce1">
            <text:p>3.8953146</text:p>
          </table:table-cell>
          <table:table-cell office:value-type="float" office:value="3.7535558484" table:style-name="ce1">
            <text:p>3.753555848</text:p>
          </table:table-cell>
          <table:table-cell office:value-type="float" office:value="3.6679460898" table:style-name="ce1">
            <text:p>3.66794609</text:p>
          </table:table-cell>
          <table:table-cell office:value-type="float" office:value="4.2234044902000001" table:style-name="ce1">
            <text:p>4.22340449</text:p>
          </table:table-cell>
          <table:table-cell office:value-type="float" office:value="4.4152383114999996" table:style-name="ce1">
            <text:p>4.415238312</text:p>
          </table:table-cell>
          <table:table-cell office:value-type="float" office:value="4.3118933755000004" table:style-name="ce1">
            <text:p>4.311893376</text:p>
          </table:table-cell>
          <table:table-cell office:value-type="float" office:value="4.0263257456000003" table:style-name="ce1">
            <text:p>4.026325746</text:p>
          </table:table-cell>
          <table:table-cell office:value-type="float" office:value="4.2612144021000002" table:style-name="ce1">
            <text:p>4.261214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83078.813995000004" table:formula="msoxl:=+AA20" table:style-name="ce33">
            <text:p>83,079</text:p>
          </table:table-cell>
          <table:table-cell office:value-type="float" office:value="68594.903025000007" table:formula="msoxl:=+AB20" table:style-name="ce33">
            <text:p>68,595</text:p>
          </table:table-cell>
          <table:table-cell office:value-type="float" office:value="65860.455782000005" table:formula="msoxl:=+AC20" table:style-name="ce33">
            <text:p>65,860</text:p>
          </table:table-cell>
          <table:table-cell office:value-type="float" office:value="75605.135280999995" table:formula="msoxl:=+AD20" table:style-name="ce33">
            <text:p>75,605</text:p>
          </table:table-cell>
          <table:table-cell office:value-type="float" office:value="56606.303089000001" table:formula="msoxl:=+AE20" table:style-name="ce33">
            <text:p>56,606</text:p>
          </table:table-cell>
          <table:table-cell office:value-type="float" office:value="68074.323912000007" table:formula="msoxl:=+AF20" table:style-name="ce33">
            <text:p>68,074</text:p>
          </table:table-cell>
          <table:table-cell office:value-type="float" office:value="72455.151643999998" table:formula="msoxl:=+AG20" table:style-name="ce33">
            <text:p>72,455</text:p>
          </table:table-cell>
          <table:table-cell office:value-type="float" office:value="79069.571947000004" table:formula="msoxl:=+AH20" table:style-name="ce33">
            <text:p>79,070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6151199270999999" table:style-name="ce1">
            <text:p>2.615119927</text:p>
          </table:table-cell>
          <table:table-cell office:value-type="float" office:value="2.4115086731000002" table:style-name="ce1">
            <text:p>2.411508673</text:p>
          </table:table-cell>
          <table:table-cell office:value-type="float" office:value="2.5045782968000001" table:style-name="ce1">
            <text:p>2.504578297</text:p>
          </table:table-cell>
          <table:table-cell office:value-type="float" office:value="2.3014349893000001" table:style-name="ce1">
            <text:p>2.301434989</text:p>
          </table:table-cell>
          <table:table-cell office:value-type="float" office:value="2.8428552507" table:style-name="ce1">
            <text:p>2.842855251</text:p>
          </table:table-cell>
          <table:table-cell office:value-type="float" office:value="2.7339034141999998" table:style-name="ce1">
            <text:p>2.733903414</text:p>
          </table:table-cell>
          <table:table-cell office:value-type="float" office:value="2.7233377695000001" table:style-name="ce1">
            <text:p>2.72333777</text:p>
          </table:table-cell>
          <table:table-cell office:value-type="float" office:value="2.4956491582" table:style-name="ce1">
            <text:p>2.495649158</text:p>
          </table:table-cell>
          <table:table-cell office:value-type="float" office:value="2.6123462337999999" table:style-name="ce1">
            <text:p>2.612346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8768.3219563999992" table:formula="msoxl:=+AA21" table:style-name="ce37">
            <text:p>8,768</text:p>
          </table:table-cell>
          <table:table-cell office:value-type="float" office:value="10457.202308" table:formula="msoxl:=+AB21" table:style-name="ce37">
            <text:p>10,457</text:p>
          </table:table-cell>
          <table:table-cell office:value-type="float" office:value="6844.3429032000004" table:formula="msoxl:=+AC21" table:style-name="ce37">
            <text:p>6,844</text:p>
          </table:table-cell>
          <table:table-cell office:value-type="float" office:value="8349.3925622000006" table:formula="msoxl:=+AD21" table:style-name="ce37">
            <text:p>8,349</text:p>
          </table:table-cell>
          <table:table-cell office:value-type="float" office:value="7157.4115253" table:formula="msoxl:=+AE21" table:style-name="ce37">
            <text:p>7,157</text:p>
          </table:table-cell>
          <table:table-cell office:value-type="float" office:value="7394.0655857000002" table:formula="msoxl:=+AF21" table:style-name="ce37">
            <text:p>7,394</text:p>
          </table:table-cell>
          <table:table-cell office:value-type="float" office:value="8252.0289549999998" table:formula="msoxl:=+AG21" table:style-name="ce37">
            <text:p>8,252</text:p>
          </table:table-cell>
          <table:table-cell office:value-type="float" office:value="15685.968418" table:formula="msoxl:=+AH21" table:style-name="ce37">
            <text:p>15,686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8441019561000001" table:style-name="ce1">
            <text:p>1.844101956</text:p>
          </table:table-cell>
          <table:table-cell office:value-type="float" office:value="1.6890321961000001" table:style-name="ce1">
            <text:p>1.689032196</text:p>
          </table:table-cell>
          <table:table-cell office:value-type="float" office:value="1.5117240753000001" table:style-name="ce1">
            <text:p>1.511724075</text:p>
          </table:table-cell>
          <table:table-cell office:value-type="float" office:value="1.3508963231" table:style-name="ce1">
            <text:p>1.350896323</text:p>
          </table:table-cell>
          <table:table-cell office:value-type="float" office:value="1.7408772821" table:style-name="ce1">
            <text:p>1.740877282</text:p>
          </table:table-cell>
          <table:table-cell office:value-type="float" office:value="1.7822846116" table:style-name="ce1">
            <text:p>1.782284612</text:p>
          </table:table-cell>
          <table:table-cell office:value-type="float" office:value="1.7571990582000001" table:style-name="ce1">
            <text:p>1.757199058</text:p>
          </table:table-cell>
          <table:table-cell office:value-type="float" office:value="1.6192067595999999" table:style-name="ce1">
            <text:p>1.61920676</text:p>
          </table:table-cell>
          <table:table-cell office:value-type="float" office:value="1.7879514689" table:style-name="ce1">
            <text:p>1.787951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74310.492039000004" table:formula="msoxl:=+AA22" table:style-name="ce37">
            <text:p>74,310</text:p>
          </table:table-cell>
          <table:table-cell office:value-type="float" office:value="58137.700717" table:formula="msoxl:=+AB22" table:style-name="ce37">
            <text:p>58,138</text:p>
          </table:table-cell>
          <table:table-cell office:value-type="float" office:value="59016.112879" table:formula="msoxl:=+AC22" table:style-name="ce37">
            <text:p>59,016</text:p>
          </table:table-cell>
          <table:table-cell office:value-type="float" office:value="67255.742719000002" table:formula="msoxl:=+AD22" table:style-name="ce37">
            <text:p>67,256</text:p>
          </table:table-cell>
          <table:table-cell office:value-type="float" office:value="49448.891562999997" table:formula="msoxl:=+AE22" table:style-name="ce37">
            <text:p>49,449</text:p>
          </table:table-cell>
          <table:table-cell office:value-type="float" office:value="60680.258326000003" table:formula="msoxl:=+AF22" table:style-name="ce37">
            <text:p>60,680</text:p>
          </table:table-cell>
          <table:table-cell office:value-type="float" office:value="64203.122689000003" table:formula="msoxl:=+AG22" table:style-name="ce37">
            <text:p>64,203</text:p>
          </table:table-cell>
          <table:table-cell office:value-type="float" office:value="63383.603529" table:formula="msoxl:=+AH22" table:style-name="ce37">
            <text:p>63,384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112110303000001" table:style-name="ce1">
            <text:p>1.71121103</text:p>
          </table:table-cell>
          <table:table-cell office:value-type="float" office:value="1.4904307751000001" table:style-name="ce1">
            <text:p>1.490430775</text:p>
          </table:table-cell>
          <table:table-cell office:value-type="float" office:value="1.5654707806999999" table:style-name="ce1">
            <text:p>1.565470781</text:p>
          </table:table-cell>
          <table:table-cell office:value-type="float" office:value="1.5392332184999999" table:style-name="ce1">
            <text:p>1.539233219</text:p>
          </table:table-cell>
          <table:table-cell office:value-type="float" office:value="1.7633060331999999" table:style-name="ce1">
            <text:p>1.763306033</text:p>
          </table:table-cell>
          <table:table-cell office:value-type="float" office:value="1.84528359" table:style-name="ce1">
            <text:p>1.84528359</text:p>
          </table:table-cell>
          <table:table-cell office:value-type="float" office:value="1.7558438266" table:style-name="ce1">
            <text:p>1.755843827</text:p>
          </table:table-cell>
          <table:table-cell office:value-type="float" office:value="1.6031748534000001" table:style-name="ce1">
            <text:p>1.603174853</text:p>
          </table:table-cell>
          <table:table-cell office:value-type="float" office:value="1.695624333" table:style-name="ce1">
            <text:p>1.695624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30291.351666999999" table:formula="msoxl:=+AA23" table:style-name="ce37">
            <text:p>30,291</text:p>
          </table:table-cell>
          <table:table-cell office:value-type="float" office:value="18676.401813" table:formula="msoxl:=+AB23" table:style-name="ce37">
            <text:p>18,676</text:p>
          </table:table-cell>
          <table:table-cell office:value-type="float" office:value="20944.441263000001" table:formula="msoxl:=+AC23" table:style-name="ce37">
            <text:p>20,944</text:p>
          </table:table-cell>
          <table:table-cell office:value-type="float" office:value="30415.001199999999" table:formula="msoxl:=+AD23" table:style-name="ce37">
            <text:p>30,415</text:p>
          </table:table-cell>
          <table:table-cell office:value-type="float" office:value="18184.180671999999" table:formula="msoxl:=+AE23" table:style-name="ce37">
            <text:p>18,184</text:p>
          </table:table-cell>
          <table:table-cell office:value-type="float" office:value="28305.040184000001" table:formula="msoxl:=+AF23" table:style-name="ce37">
            <text:p>28,305</text:p>
          </table:table-cell>
          <table:table-cell office:value-type="float" office:value="26601.436806000002" table:formula="msoxl:=+AG23" table:style-name="ce37">
            <text:p>26,601</text:p>
          </table:table-cell>
          <table:table-cell office:value-type="float" office:value="27645.578527000001" table:formula="msoxl:=+AH23" table:style-name="ce37">
            <text:p>27,646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539986.64737999998" table:style-name="ce1">
            <text:p>539986.6474</text:p>
          </table:table-cell>
          <table:table-cell office:value-type="float" office:value="471369.97603000002" table:style-name="ce1">
            <text:p>471369.976</text:p>
          </table:table-cell>
          <table:table-cell office:value-type="float" office:value="583490.23577999999" table:style-name="ce1">
            <text:p>583490.2358</text:p>
          </table:table-cell>
          <table:table-cell office:value-type="float" office:value="566643.46155000001" table:style-name="ce1">
            <text:p>566643.4616</text:p>
          </table:table-cell>
          <table:table-cell office:value-type="float" office:value="755035.74118999997" table:style-name="ce1">
            <text:p>755035.7412</text:p>
          </table:table-cell>
          <table:table-cell office:value-type="float" office:value="720079.3885" table:style-name="ce1">
            <text:p>720079.3885</text:p>
          </table:table-cell>
          <table:table-cell office:value-type="float" office:value="729993.73008999997" table:style-name="ce1">
            <text:p>729993.7301</text:p>
          </table:table-cell>
          <table:table-cell office:value-type="float" office:value="634666.6054" table:style-name="ce1">
            <text:p>634666.6054</text:p>
          </table:table-cell>
          <table:table-cell office:value-type="float" office:value="672355.1165" table:style-name="ce1">
            <text:p>672355.1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7009.10514" table:formula="msoxl:=+AA24" table:style-name="ce37">
            <text:p>17,009</text:p>
          </table:table-cell>
          <table:table-cell office:value-type="float" office:value="17064.15928" table:formula="msoxl:=+AB24" table:style-name="ce37">
            <text:p>17,064</text:p>
          </table:table-cell>
          <table:table-cell office:value-type="float" office:value="13810.688432000001" table:formula="msoxl:=+AC24" table:style-name="ce37">
            <text:p>13,811</text:p>
          </table:table-cell>
          <table:table-cell office:value-type="float" office:value="12575.183399" table:formula="msoxl:=+AD24" table:style-name="ce37">
            <text:p>12,575</text:p>
          </table:table-cell>
          <table:table-cell office:value-type="float" office:value="9172.033985" table:formula="msoxl:=+AE24" table:style-name="ce37">
            <text:p>9,172</text:p>
          </table:table-cell>
          <table:table-cell office:value-type="float" office:value="9430.1593668999994" table:formula="msoxl:=+AF24" table:style-name="ce37">
            <text:p>9,430</text:p>
          </table:table-cell>
          <table:table-cell office:value-type="float" office:value="12667.720308" table:formula="msoxl:=+AG24" table:style-name="ce37">
            <text:p>12,668</text:p>
          </table:table-cell>
          <table:table-cell office:value-type="float" office:value="13541.153200999999" table:formula="msoxl:=+AH24" table:style-name="ce37">
            <text:p>13,541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324097.27181000001" table:style-name="ce1">
            <text:p>324097.2718</text:p>
          </table:table-cell>
          <table:table-cell office:value-type="float" office:value="280167.5858" table:style-name="ce1">
            <text:p>280167.5858</text:p>
          </table:table-cell>
          <table:table-cell office:value-type="float" office:value="321228.90581999999" table:style-name="ce1">
            <text:p>321228.9058</text:p>
          </table:table-cell>
          <table:table-cell office:value-type="float" office:value="393732.77305999998" table:style-name="ce1">
            <text:p>393732.7731</text:p>
          </table:table-cell>
          <table:table-cell office:value-type="float" office:value="542371.72430999996" table:style-name="ce1">
            <text:p>542371.7243</text:p>
          </table:table-cell>
          <table:table-cell office:value-type="float" office:value="467698.63280999998" table:style-name="ce1">
            <text:p>467698.6328</text:p>
          </table:table-cell>
          <table:table-cell office:value-type="float" office:value="436081.23725000001" table:style-name="ce1">
            <text:p>436081.2373</text:p>
          </table:table-cell>
          <table:table-cell office:value-type="float" office:value="451055.83869" table:style-name="ce1">
            <text:p>451055.8387</text:p>
          </table:table-cell>
          <table:table-cell office:value-type="float" office:value="395035.32341999997" table:style-name="ce1">
            <text:p>395035.3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6232.278311999999" table:formula="msoxl:=+AA25" table:style-name="ce37">
            <text:p>26,232</text:p>
          </table:table-cell>
          <table:table-cell office:value-type="float" office:value="21766.449698" table:formula="msoxl:=+AB25" table:style-name="ce37">
            <text:p>21,766</text:p>
          </table:table-cell>
          <table:table-cell office:value-type="float" office:value="22065.642012" table:formula="msoxl:=+AC25" table:style-name="ce37">
            <text:p>22,066</text:p>
          </table:table-cell>
          <table:table-cell office:value-type="float" office:value="23096.028419999999" table:formula="msoxl:=+AD25" table:style-name="ce37">
            <text:p>23,096</text:p>
          </table:table-cell>
          <table:table-cell office:value-type="float" office:value="22092.676906000001" table:formula="msoxl:=+AE25" table:style-name="ce37">
            <text:p>22,093</text:p>
          </table:table-cell>
          <table:table-cell office:value-type="float" office:value="22287.421686000002" table:formula="msoxl:=+AF25" table:style-name="ce37">
            <text:p>22,287</text:p>
          </table:table-cell>
          <table:table-cell office:value-type="float" office:value="24160.590181" table:formula="msoxl:=+AG25" table:style-name="ce37">
            <text:p>24,161</text:p>
          </table:table-cell>
          <table:table-cell office:value-type="float" office:value="20836.350736" table:formula="msoxl:=+AH25" table:style-name="ce37">
            <text:p>20,836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59376.25930000001" table:style-name="ce1">
            <text:p>259376.2593</text:p>
          </table:table-cell>
          <table:table-cell office:value-type="float" office:value="225116.87416000001" table:style-name="ce1">
            <text:p>225116.8742</text:p>
          </table:table-cell>
          <table:table-cell office:value-type="float" office:value="246796.65174999999" table:style-name="ce1">
            <text:p>246796.6518</text:p>
          </table:table-cell>
          <table:table-cell office:value-type="float" office:value="312848.73882000003" table:style-name="ce1">
            <text:p>312848.7388</text:p>
          </table:table-cell>
          <table:table-cell office:value-type="float" office:value="417253.83893000003" table:style-name="ce1">
            <text:p>417253.8389</text:p>
          </table:table-cell>
          <table:table-cell office:value-type="float" office:value="352662.34311999998" table:style-name="ce1">
            <text:p>352662.3431</text:p>
          </table:table-cell>
          <table:table-cell office:value-type="float" office:value="341421.62355000002" table:style-name="ce1">
            <text:p>341421.6236</text:p>
          </table:table-cell>
          <table:table-cell office:value-type="float" office:value="346196.55888999999" table:style-name="ce1">
            <text:p>346196.5589</text:p>
          </table:table-cell>
          <table:table-cell office:value-type="float" office:value="319479.33636999998" table:style-name="ce1">
            <text:p>319479.3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777.75692002999995" table:formula="msoxl:=+AA26" table:style-name="ce37">
            <text:p>778</text:p>
          </table:table-cell>
          <table:table-cell office:value-type="float" office:value="630.68992591999995" table:formula="msoxl:=+AB26" table:style-name="ce37">
            <text:p>631</text:p>
          </table:table-cell>
          <table:table-cell office:value-type="float" office:value="2195.3411728999999" table:formula="msoxl:=+AC26" table:style-name="ce37">
            <text:p>2,195</text:p>
          </table:table-cell>
          <table:table-cell office:value-type="float" office:value="1169.5296997999999" table:formula="msoxl:=+AD26" table:style-name="ce37">
            <text:p>1,170</text:p>
          </table:table-cell>
          <table:table-cell office:value-type="float" office:value="0" table:formula="msoxl:=+AE26" table:style-name="ce37">
            <text:p>0</text:p>
          </table:table-cell>
          <table:table-cell office:value-type="float" office:value="657.63708835" table:formula="msoxl:=+AF26" table:style-name="ce37">
            <text:p>658</text:p>
          </table:table-cell>
          <table:table-cell office:value-type="float" office:value="773.37539432000005" table:formula="msoxl:=+AG26" table:style-name="ce37">
            <text:p>773</text:p>
          </table:table-cell>
          <table:table-cell office:value-type="float" office:value="1360.5210652000001" table:formula="msoxl:=+AH26" table:style-name="ce37">
            <text:p>1,361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3331.456570999999" table:style-name="ce1">
            <text:p>23331.45657</text:p>
          </table:table-cell>
          <table:table-cell office:value-type="float" office:value="19005.320521000001" table:style-name="ce1">
            <text:p>19005.32052</text:p>
          </table:table-cell>
          <table:table-cell office:value-type="float" office:value="31335.704421999999" table:style-name="ce1">
            <text:p>31335.70442</text:p>
          </table:table-cell>
          <table:table-cell office:value-type="float" office:value="13805.853360999999" table:style-name="ce1">
            <text:p>13805.85336</text:p>
          </table:table-cell>
          <table:table-cell office:value-type="float" office:value="25602.525883999999" table:style-name="ce1">
            <text:p>25602.52588</text:p>
          </table:table-cell>
          <table:table-cell office:value-type="float" office:value="42578.748067" table:style-name="ce1">
            <text:p>42578.74807</text:p>
          </table:table-cell>
          <table:table-cell office:value-type="float" office:value="28095.937864" table:style-name="ce1">
            <text:p>28095.93786</text:p>
          </table:table-cell>
          <table:table-cell office:value-type="float" office:value="27500.886594" table:style-name="ce1">
            <text:p>27500.88659</text:p>
          </table:table-cell>
          <table:table-cell office:value-type="float" office:value="14588.424917" table:style-name="ce1">
            <text:p>14588.42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41389.555938999998" table:style-name="ce1">
            <text:p>41389.55594</text:p>
          </table:table-cell>
          <table:table-cell office:value-type="float" office:value="36045.391122000001" table:style-name="ce1">
            <text:p>36045.39112</text:p>
          </table:table-cell>
          <table:table-cell office:value-type="float" office:value="43096.549645999999" table:style-name="ce1">
            <text:p>43096.54965</text:p>
          </table:table-cell>
          <table:table-cell office:value-type="float" office:value="67078.180877999999" table:style-name="ce1">
            <text:p>67078.18088</text:p>
          </table:table-cell>
          <table:table-cell office:value-type="float" office:value="99515.359500000006" table:style-name="ce1">
            <text:p>99515.3595</text:p>
          </table:table-cell>
          <table:table-cell office:value-type="float" office:value="72457.541626999999" table:style-name="ce1">
            <text:p>72457.54163</text:p>
          </table:table-cell>
          <table:table-cell office:value-type="float" office:value="66563.675831999994" table:style-name="ce1">
            <text:p>66563.67583</text:p>
          </table:table-cell>
          <table:table-cell office:value-type="float" office:value="77358.393198999998" table:style-name="ce1">
            <text:p>77358.3932</text:p>
          </table:table-cell>
          <table:table-cell office:value-type="float" office:value="60967.562129999998" table:style-name="ce1">
            <text:p>60967.56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4307.28391999999" table:style-name="ce1">
            <text:p>134307.2839</text:p>
          </table:table-cell>
          <table:table-cell office:value-type="float" office:value="130021.18578" table:style-name="ce1">
            <text:p>130021.1858</text:p>
          </table:table-cell>
          <table:table-cell office:value-type="float" office:value="117970.95087" table:style-name="ce1">
            <text:p>117970.9509</text:p>
          </table:table-cell>
          <table:table-cell office:value-type="float" office:value="73757.390849000003" table:style-name="ce1">
            <text:p>73757.39085</text:p>
          </table:table-cell>
          <table:table-cell office:value-type="float" office:value="113997.01483" table:style-name="ce1">
            <text:p>113997.0148</text:p>
          </table:table-cell>
          <table:table-cell office:value-type="float" office:value="123721.25292" table:style-name="ce1">
            <text:p>123721.2529</text:p>
          </table:table-cell>
          <table:table-cell office:value-type="float" office:value="157999.96815" table:style-name="ce1">
            <text:p>157999.9682</text:p>
          </table:table-cell>
          <table:table-cell office:value-type="float" office:value="99555.1394" table:style-name="ce1">
            <text:p>99555.1394</text:p>
          </table:table-cell>
          <table:table-cell office:value-type="float" office:value="168350.6857" table:style-name="ce1">
            <text:p>168350.6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6768.115537000001" table:style-name="ce1">
            <text:p>16768.11554</text:p>
          </table:table-cell>
          <table:table-cell office:value-type="float" office:value="14532.641202000001" table:style-name="ce1">
            <text:p>14532.6412</text:p>
          </table:table-cell>
          <table:table-cell office:value-type="float" office:value="50703.965248" table:style-name="ce1">
            <text:p>50703.96525</text:p>
          </table:table-cell>
          <table:table-cell office:value-type="float" office:value="21088.737733000002" table:style-name="ce1">
            <text:p>21088.73773</text:p>
          </table:table-cell>
          <table:table-cell office:value-type="float" office:value="32853.414478999999" table:style-name="ce1">
            <text:p>32853.41448</text:p>
          </table:table-cell>
          <table:table-cell office:value-type="float" office:value="36312.579577999997" table:style-name="ce1">
            <text:p>36312.57958</text:p>
          </table:table-cell>
          <table:table-cell office:value-type="float" office:value="32095.377817000001" table:style-name="ce1">
            <text:p>32095.37782</text:p>
          </table:table-cell>
          <table:table-cell office:value-type="float" office:value="25063.420107999998" table:style-name="ce1">
            <text:p>25063.42011</text:p>
          </table:table-cell>
          <table:table-cell office:value-type="float" office:value="31567.62458" table:style-name="ce1">
            <text:p>31567.62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4427.862781" table:style-name="ce1">
            <text:p>14427.86278</text:p>
          </table:table-cell>
          <table:table-cell office:value-type="float" office:value="10362.846668" table:style-name="ce1">
            <text:p>10362.84667</text:p>
          </table:table-cell>
          <table:table-cell office:value-type="float" office:value="16156.374534" table:style-name="ce1">
            <text:p>16156.37453</text:p>
          </table:table-cell>
          <table:table-cell office:value-type="float" office:value="12716.217778" table:style-name="ce1">
            <text:p>12716.21778</text:p>
          </table:table-cell>
          <table:table-cell office:value-type="float" office:value="20006.057805" table:style-name="ce1">
            <text:p>20006.05781</text:p>
          </table:table-cell>
          <table:table-cell office:value-type="float" office:value="33965.465586999999" table:style-name="ce1">
            <text:p>33965.46559</text:p>
          </table:table-cell>
          <table:table-cell office:value-type="float" office:value="54383.928898999999" table:style-name="ce1">
            <text:p>54383.9289</text:p>
          </table:table-cell>
          <table:table-cell office:value-type="float" office:value="26983.043382" table:style-name="ce1">
            <text:p>26983.04338</text:p>
          </table:table-cell>
          <table:table-cell office:value-type="float" office:value="40677.998595999998" table:style-name="ce1">
            <text:p>40677.9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8944.694588999999" table:style-name="ce1">
            <text:p>48944.69459</text:p>
          </table:table-cell>
          <table:table-cell office:value-type="float" office:value="35488.440199999997" table:style-name="ce1">
            <text:p>35488.4402</text:p>
          </table:table-cell>
          <table:table-cell office:value-type="float" office:value="76894.249580000003" table:style-name="ce1">
            <text:p>76894.24958</text:p>
          </table:table-cell>
          <table:table-cell office:value-type="float" office:value="65007.146159999997" table:style-name="ce1">
            <text:p>65007.14616</text:p>
          </table:table-cell>
          <table:table-cell office:value-type="float" office:value="45537.465960000001" table:style-name="ce1">
            <text:p>45537.46596</text:p>
          </table:table-cell>
          <table:table-cell office:value-type="float" office:value="58317.130537999998" table:style-name="ce1">
            <text:p>58317.13054</text:p>
          </table:table-cell>
          <table:table-cell office:value-type="float" office:value="49385.165216000001" table:style-name="ce1">
            <text:p>49385.16522</text:p>
          </table:table-cell>
          <table:table-cell office:value-type="float" office:value="31810.944905" table:style-name="ce1">
            <text:p>31810.94491</text:p>
          </table:table-cell>
          <table:table-cell office:value-type="float" office:value="36600.424551999997" table:style-name="ce1">
            <text:p>36600.42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151.729297999998" table:style-name="ce1">
            <text:p>28151.7293</text:p>
          </table:table-cell>
          <table:table-cell office:value-type="float" office:value="17905.239422999999" table:style-name="ce1">
            <text:p>17905.23942</text:p>
          </table:table-cell>
          <table:table-cell office:value-type="float" office:value="37764.798758999998" table:style-name="ce1">
            <text:p>37764.79876</text:p>
          </table:table-cell>
          <table:table-cell office:value-type="float" office:value="38804.946132999998" table:style-name="ce1">
            <text:p>38804.94613</text:p>
          </table:table-cell>
          <table:table-cell office:value-type="float" office:value="27696.900384" table:style-name="ce1">
            <text:p>27696.90038</text:p>
          </table:table-cell>
          <table:table-cell office:value-type="float" office:value="32202.002093999999" table:style-name="ce1">
            <text:p>32202.00209</text:p>
          </table:table-cell>
          <table:table-cell office:value-type="float" office:value="26335.391490999998" table:style-name="ce1">
            <text:p>26335.39149</text:p>
          </table:table-cell>
          <table:table-cell office:value-type="float" office:value="21195.321521000002" table:style-name="ce1">
            <text:p>21195.32152</text:p>
          </table:table-cell>
          <table:table-cell office:value-type="float" office:value="22823.379811999999" table:style-name="ce1">
            <text:p>22823.37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3697.730358000001" table:style-name="ce1">
            <text:p>13697.73036</text:p>
          </table:table-cell>
          <table:table-cell office:value-type="float" office:value="9045.3633585000007" table:style-name="ce1">
            <text:p>9045.363359</text:p>
          </table:table-cell>
          <table:table-cell office:value-type="float" office:value="27819.469746999999" table:style-name="ce1">
            <text:p>27819.46975</text:p>
          </table:table-cell>
          <table:table-cell office:value-type="float" office:value="17052.274611000001" table:style-name="ce1">
            <text:p>17052.27461</text:p>
          </table:table-cell>
          <table:table-cell office:value-type="float" office:value="8015.4426145999996" table:style-name="ce1">
            <text:p>8015.442615</text:p>
          </table:table-cell>
          <table:table-cell office:value-type="float" office:value="17480.160796" table:style-name="ce1">
            <text:p>17480.1608</text:p>
          </table:table-cell>
          <table:table-cell office:value-type="float" office:value="17732.386509" table:style-name="ce1">
            <text:p>17732.38651</text:p>
          </table:table-cell>
          <table:table-cell office:value-type="float" office:value="5068.8642884000001" table:style-name="ce1">
            <text:p>5068.864288</text:p>
          </table:table-cell>
          <table:table-cell office:value-type="float" office:value="6252.3444476000004" table:style-name="ce1">
            <text:p>6252.34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095.2349338000004" table:style-name="ce1">
            <text:p>7095.234934</text:p>
          </table:table-cell>
          <table:table-cell office:value-type="float" office:value="8537.8374191999992" table:style-name="ce1">
            <text:p>8537.837419</text:p>
          </table:table-cell>
          <table:table-cell office:value-type="float" office:value="11309.981073000001" table:style-name="ce1">
            <text:p>11309.98107</text:p>
          </table:table-cell>
          <table:table-cell office:value-type="float" office:value="9149.9254153999991" table:style-name="ce1">
            <text:p>9149.925415</text:p>
          </table:table-cell>
          <table:table-cell office:value-type="float" office:value="9053.2516169999999" table:style-name="ce1">
            <text:p>9053.251617</text:p>
          </table:table-cell>
          <table:table-cell office:value-type="float" office:value="8552.1041280000009" table:style-name="ce1">
            <text:p>8552.104128</text:p>
          </table:table-cell>
          <table:table-cell office:value-type="float" office:value="5317.3872160000001" table:style-name="ce1">
            <text:p>5317.387216</text:p>
          </table:table-cell>
          <table:table-cell office:value-type="float" office:value="5546.7590958000001" table:style-name="ce1">
            <text:p>5546.759096</text:p>
          </table:table-cell>
          <table:table-cell office:value-type="float" office:value="7524.7002921000003" table:style-name="ce1">
            <text:p>7524.700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87134374000004" table:style-name="ce1">
            <text:p>771.8713437</text:p>
          </table:table-cell>
          <table:table-cell office:value-type="float" office:value="82.863521132000002" table:style-name="ce1">
            <text:p>82.86352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441.4187497999999" table:style-name="ce1">
            <text:p>1441.41875</text:p>
          </table:table-cell>
          <table:table-cell office:value-type="float" office:value="797.27637138" table:style-name="ce1">
            <text:p>797.2763714</text:p>
          </table:table-cell>
          <table:table-cell office:value-type="float" office:value="535.78972780000004" table:style-name="ce1">
            <text:p>535.7897278</text:p>
          </table:table-cell>
          <table:table-cell office:value-type="float" office:value="341.19596982000002" table:style-name="ce1">
            <text:p>341.1959698</text:p>
          </table:table-cell>
          <table:table-cell office:value-type="float" office:value="270.06379831999999" table:style-name="ce1">
            <text:p>270.0637983</text:p>
          </table:table-cell>
          <table:table-cell office:value-type="float" office:value="64.327064966999998" table:style-name="ce1">
            <text:p>64.32706497</text:p>
          </table:table-cell>
          <table:table-cell office:value-type="float" office:value="48.052756531" table:style-name="ce1">
            <text:p>48.05275653</text:p>
          </table:table-cell>
          <table:table-cell office:value-type="float" office:value="198.21891355" table:style-name="ce1">
            <text:p>198.2189136</text:p>
          </table:table-cell>
          <table:table-cell office:value-type="float" office:value="123.05965286999999" table:style-name="ce1">
            <text:p>123.0596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0148.841866000002" table:style-name="ce1">
            <text:p>70148.84187</text:p>
          </table:table-cell>
          <table:table-cell office:value-type="float" office:value="53879.017121999997" table:style-name="ce1">
            <text:p>53879.01712</text:p>
          </table:table-cell>
          <table:table-cell office:value-type="float" office:value="86868.351427000001" table:style-name="ce1">
            <text:p>86868.35143</text:p>
          </table:table-cell>
          <table:table-cell office:value-type="float" office:value="76299.963405999995" table:style-name="ce1">
            <text:p>76299.96341</text:p>
          </table:table-cell>
          <table:table-cell office:value-type="float" office:value="102602.89973" table:style-name="ce1">
            <text:p>102602.8997</text:p>
          </table:table-cell>
          <table:table-cell office:value-type="float" office:value="133344.40434000001" table:style-name="ce1">
            <text:p>133344.4043</text:p>
          </table:table-cell>
          <table:table-cell office:value-type="float" office:value="93193.578473999994" table:style-name="ce1">
            <text:p>93193.57847</text:p>
          </table:table-cell>
          <table:table-cell office:value-type="float" office:value="86930.625369999994" table:style-name="ce1">
            <text:p>86930.62537</text:p>
          </table:table-cell>
          <table:table-cell office:value-type="float" office:value="78984.235960000005" table:style-name="ce1">
            <text:p>78984.23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894.2481530000005" table:style-name="ce1">
            <text:p>9894.248153</text:p>
          </table:table-cell>
          <table:table-cell office:value-type="float" office:value="7735.1054215000004" table:style-name="ce1">
            <text:p>7735.105422</text:p>
          </table:table-cell>
          <table:table-cell office:value-type="float" office:value="10480.683188999999" table:style-name="ce1">
            <text:p>10480.68319</text:p>
          </table:table-cell>
          <table:table-cell office:value-type="float" office:value="3476.8203428000002" table:style-name="ce1">
            <text:p>3476.820343</text:p>
          </table:table-cell>
          <table:table-cell office:value-type="float" office:value="11195.253648" table:style-name="ce1">
            <text:p>11195.25365</text:p>
          </table:table-cell>
          <table:table-cell office:value-type="float" office:value="38284.874923000003" table:style-name="ce1">
            <text:p>38284.87492</text:p>
          </table:table-cell>
          <table:table-cell office:value-type="float" office:value="23102.739547000001" table:style-name="ce1">
            <text:p>23102.73955</text:p>
          </table:table-cell>
          <table:table-cell office:value-type="float" office:value="11745.473201000001" table:style-name="ce1">
            <text:p>11745.4732</text:p>
          </table:table-cell>
          <table:table-cell office:value-type="float" office:value="16989.128214" table:style-name="ce1">
            <text:p>16989.12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0254.593713000002" table:style-name="ce1">
            <text:p>60254.59371</text:p>
          </table:table-cell>
          <table:table-cell office:value-type="float" office:value="46143.911700999997" table:style-name="ce1">
            <text:p>46143.9117</text:p>
          </table:table-cell>
          <table:table-cell office:value-type="float" office:value="76387.668237999998" table:style-name="ce1">
            <text:p>76387.66824</text:p>
          </table:table-cell>
          <table:table-cell office:value-type="float" office:value="72823.143062999996" table:style-name="ce1">
            <text:p>72823.14306</text:p>
          </table:table-cell>
          <table:table-cell office:value-type="float" office:value="91407.646085" table:style-name="ce1">
            <text:p>91407.64609</text:p>
          </table:table-cell>
          <table:table-cell office:value-type="float" office:value="95059.529418000006" table:style-name="ce1">
            <text:p>95059.52942</text:p>
          </table:table-cell>
          <table:table-cell office:value-type="float" office:value="70090.838927000004" table:style-name="ce1">
            <text:p>70090.83893</text:p>
          </table:table-cell>
          <table:table-cell office:value-type="float" office:value="75185.152168999994" table:style-name="ce1">
            <text:p>75185.15217</text:p>
          </table:table-cell>
          <table:table-cell office:value-type="float" office:value="61995.107746000001" table:style-name="ce1">
            <text:p>61995.10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7216.048278999999" table:style-name="ce1">
            <text:p>27216.04828</text:p>
          </table:table-cell>
          <table:table-cell office:value-type="float" office:value="21597.469052" table:style-name="ce1">
            <text:p>21597.46905</text:p>
          </table:table-cell>
          <table:table-cell office:value-type="float" office:value="27466.691322999999" table:style-name="ce1">
            <text:p>27466.69132</text:p>
          </table:table-cell>
          <table:table-cell office:value-type="float" office:value="36017.270293000001" table:style-name="ce1">
            <text:p>36017.27029</text:p>
          </table:table-cell>
          <table:table-cell office:value-type="float" office:value="37672.792743999998" table:style-name="ce1">
            <text:p>37672.79274</text:p>
          </table:table-cell>
          <table:table-cell office:value-type="float" office:value="39970.316912000002" table:style-name="ce1">
            <text:p>39970.31691</text:p>
          </table:table-cell>
          <table:table-cell office:value-type="float" office:value="25232.348528999999" table:style-name="ce1">
            <text:p>25232.34853</text:p>
          </table:table-cell>
          <table:table-cell office:value-type="float" office:value="25648.505234" table:style-name="ce1">
            <text:p>25648.50523</text:p>
          </table:table-cell>
          <table:table-cell office:value-type="float" office:value="22511.007678000002" table:style-name="ce1">
            <text:p>22511.00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1416.665158" table:style-name="ce1">
            <text:p>11416.66516</text:p>
          </table:table-cell>
          <table:table-cell office:value-type="float" office:value="7973.2005697000004" table:style-name="ce1">
            <text:p>7973.20057</text:p>
          </table:table-cell>
          <table:table-cell office:value-type="float" office:value="22094.851336" table:style-name="ce1">
            <text:p>22094.85134</text:p>
          </table:table-cell>
          <table:table-cell office:value-type="float" office:value="10591.162995999999" table:style-name="ce1">
            <text:p>10591.163</text:p>
          </table:table-cell>
          <table:table-cell office:value-type="float" office:value="15055.682387999999" table:style-name="ce1">
            <text:p>15055.68239</text:p>
          </table:table-cell>
          <table:table-cell office:value-type="float" office:value="23730.603113000001" table:style-name="ce1">
            <text:p>23730.60311</text:p>
          </table:table-cell>
          <table:table-cell office:value-type="float" office:value="18632.120416000002" table:style-name="ce1">
            <text:p>18632.12042</text:p>
          </table:table-cell>
          <table:table-cell office:value-type="float" office:value="19599.461252000001" table:style-name="ce1">
            <text:p>19599.46125</text:p>
          </table:table-cell>
          <table:table-cell office:value-type="float" office:value="15954.016626000001" table:style-name="ce1">
            <text:p>15954.01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80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1</text:p>
          </table:table-cell>
          <table:table-cell table:number-columns-repeated="15" table:style-name="ce5"/>
          <table:table-cell office:value-type="float" office:value="207501" table:style-name="ce1">
            <text:p>207501</text:p>
          </table:table-cell>
          <table:table-cell office:value-type="float" office:value="62492" table:style-name="ce1">
            <text:p>62492</text:p>
          </table:table-cell>
          <table:table-cell office:value-type="float" office:value="88024" table:style-name="ce1">
            <text:p>88024</text:p>
          </table:table-cell>
          <table:table-cell office:value-type="float" office:value="22927" table:style-name="ce1">
            <text:p>22927</text:p>
          </table:table-cell>
          <table:table-cell office:value-type="float" office:value="90598" table:style-name="ce1">
            <text:p>90598</text:p>
          </table:table-cell>
          <table:table-cell office:value-type="float" office:value="79287" table:style-name="ce1">
            <text:p>79287</text:p>
          </table:table-cell>
          <table:table-cell office:value-type="float" office:value="205131" table:style-name="ce1">
            <text:p>205131</text:p>
          </table:table-cell>
          <table:table-cell office:value-type="float" office:value="63436" table:style-name="ce1">
            <text:p>63436</text:p>
          </table:table-cell>
          <table:table-cell office:value-type="float" office:value="178030" table:style-name="ce1">
            <text:p>17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0673731692999997" table:style-name="ce1">
            <text:p>4.067373169</text:p>
          </table:table-cell>
          <table:table-cell office:value-type="float" office:value="3.8953146002999999" table:style-name="ce1">
            <text:p>3.8953146</text:p>
          </table:table-cell>
          <table:table-cell office:value-type="float" office:value="3.7535558484" table:style-name="ce1">
            <text:p>3.753555848</text:p>
          </table:table-cell>
          <table:table-cell office:value-type="float" office:value="3.6679460898" table:style-name="ce1">
            <text:p>3.66794609</text:p>
          </table:table-cell>
          <table:table-cell office:value-type="float" office:value="4.2234044902000001" table:style-name="ce1">
            <text:p>4.22340449</text:p>
          </table:table-cell>
          <table:table-cell office:value-type="float" office:value="4.4152383114999996" table:style-name="ce1">
            <text:p>4.415238312</text:p>
          </table:table-cell>
          <table:table-cell office:value-type="float" office:value="4.3118933755000004" table:style-name="ce1">
            <text:p>4.311893376</text:p>
          </table:table-cell>
          <table:table-cell office:value-type="float" office:value="4.0263257456000003" table:style-name="ce1">
            <text:p>4.026325746</text:p>
          </table:table-cell>
          <table:table-cell office:value-type="float" office:value="4.2612144021000002" table:style-name="ce1">
            <text:p>4.261214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6151199270999999" table:style-name="ce1">
            <text:p>2.615119927</text:p>
          </table:table-cell>
          <table:table-cell office:value-type="float" office:value="2.4115086731000002" table:style-name="ce1">
            <text:p>2.411508673</text:p>
          </table:table-cell>
          <table:table-cell office:value-type="float" office:value="2.5045782968000001" table:style-name="ce1">
            <text:p>2.504578297</text:p>
          </table:table-cell>
          <table:table-cell office:value-type="float" office:value="2.3014349893000001" table:style-name="ce1">
            <text:p>2.301434989</text:p>
          </table:table-cell>
          <table:table-cell office:value-type="float" office:value="2.8428552507" table:style-name="ce1">
            <text:p>2.842855251</text:p>
          </table:table-cell>
          <table:table-cell office:value-type="float" office:value="2.7339034141999998" table:style-name="ce1">
            <text:p>2.733903414</text:p>
          </table:table-cell>
          <table:table-cell office:value-type="float" office:value="2.7233377695000001" table:style-name="ce1">
            <text:p>2.72333777</text:p>
          </table:table-cell>
          <table:table-cell office:value-type="float" office:value="2.4956491582" table:style-name="ce1">
            <text:p>2.495649158</text:p>
          </table:table-cell>
          <table:table-cell office:value-type="float" office:value="2.6123462337999999" table:style-name="ce1">
            <text:p>2.612346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8441019561000001" table:style-name="ce1">
            <text:p>1.844101956</text:p>
          </table:table-cell>
          <table:table-cell office:value-type="float" office:value="1.6890321961000001" table:style-name="ce1">
            <text:p>1.689032196</text:p>
          </table:table-cell>
          <table:table-cell office:value-type="float" office:value="1.5117240753000001" table:style-name="ce1">
            <text:p>1.511724075</text:p>
          </table:table-cell>
          <table:table-cell office:value-type="float" office:value="1.3508963231" table:style-name="ce1">
            <text:p>1.350896323</text:p>
          </table:table-cell>
          <table:table-cell office:value-type="float" office:value="1.7408772821" table:style-name="ce1">
            <text:p>1.740877282</text:p>
          </table:table-cell>
          <table:table-cell office:value-type="float" office:value="1.7822846116" table:style-name="ce1">
            <text:p>1.782284612</text:p>
          </table:table-cell>
          <table:table-cell office:value-type="float" office:value="1.7571990582000001" table:style-name="ce1">
            <text:p>1.757199058</text:p>
          </table:table-cell>
          <table:table-cell office:value-type="float" office:value="1.6192067595999999" table:style-name="ce1">
            <text:p>1.61920676</text:p>
          </table:table-cell>
          <table:table-cell office:value-type="float" office:value="1.7879514689" table:style-name="ce1">
            <text:p>1.787951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　 十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1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112110303000001" table:style-name="ce1">
            <text:p>1.71121103</text:p>
          </table:table-cell>
          <table:table-cell office:value-type="float" office:value="1.4904307751000001" table:style-name="ce1">
            <text:p>1.490430775</text:p>
          </table:table-cell>
          <table:table-cell office:value-type="float" office:value="1.5654707806999999" table:style-name="ce1">
            <text:p>1.565470781</text:p>
          </table:table-cell>
          <table:table-cell office:value-type="float" office:value="1.5392332184999999" table:style-name="ce1">
            <text:p>1.539233219</text:p>
          </table:table-cell>
          <table:table-cell office:value-type="float" office:value="1.7633060331999999" table:style-name="ce1">
            <text:p>1.763306033</text:p>
          </table:table-cell>
          <table:table-cell office:value-type="float" office:value="1.84528359" table:style-name="ce1">
            <text:p>1.84528359</text:p>
          </table:table-cell>
          <table:table-cell office:value-type="float" office:value="1.7558438266" table:style-name="ce1">
            <text:p>1.755843827</text:p>
          </table:table-cell>
          <table:table-cell office:value-type="float" office:value="1.6031748534000001" table:style-name="ce1">
            <text:p>1.603174853</text:p>
          </table:table-cell>
          <table:table-cell office:value-type="float" office:value="1.695624333" table:style-name="ce1">
            <text:p>1.695624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539986.64737999998" table:style-name="ce1">
            <text:p>539986.6474</text:p>
          </table:table-cell>
          <table:table-cell office:value-type="float" office:value="471369.97603000002" table:style-name="ce1">
            <text:p>471369.976</text:p>
          </table:table-cell>
          <table:table-cell office:value-type="float" office:value="583490.23577999999" table:style-name="ce1">
            <text:p>583490.2358</text:p>
          </table:table-cell>
          <table:table-cell office:value-type="float" office:value="566643.46155000001" table:style-name="ce1">
            <text:p>566643.4616</text:p>
          </table:table-cell>
          <table:table-cell office:value-type="float" office:value="755035.74118999997" table:style-name="ce1">
            <text:p>755035.7412</text:p>
          </table:table-cell>
          <table:table-cell office:value-type="float" office:value="720079.3885" table:style-name="ce1">
            <text:p>720079.3885</text:p>
          </table:table-cell>
          <table:table-cell office:value-type="float" office:value="729993.73008999997" table:style-name="ce1">
            <text:p>729993.7301</text:p>
          </table:table-cell>
          <table:table-cell office:value-type="float" office:value="634666.6054" table:style-name="ce1">
            <text:p>634666.6054</text:p>
          </table:table-cell>
          <table:table-cell office:value-type="float" office:value="672355.1165" table:style-name="ce1">
            <text:p>672355.1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324097.27181000001" table:style-name="ce1">
            <text:p>324097.2718</text:p>
          </table:table-cell>
          <table:table-cell office:value-type="float" office:value="280167.5858" table:style-name="ce1">
            <text:p>280167.5858</text:p>
          </table:table-cell>
          <table:table-cell office:value-type="float" office:value="321228.90581999999" table:style-name="ce1">
            <text:p>321228.9058</text:p>
          </table:table-cell>
          <table:table-cell office:value-type="float" office:value="393732.77305999998" table:style-name="ce1">
            <text:p>393732.7731</text:p>
          </table:table-cell>
          <table:table-cell office:value-type="float" office:value="542371.72430999996" table:style-name="ce1">
            <text:p>542371.7243</text:p>
          </table:table-cell>
          <table:table-cell office:value-type="float" office:value="467698.63280999998" table:style-name="ce1">
            <text:p>467698.6328</text:p>
          </table:table-cell>
          <table:table-cell office:value-type="float" office:value="436081.23725000001" table:style-name="ce1">
            <text:p>436081.2373</text:p>
          </table:table-cell>
          <table:table-cell office:value-type="float" office:value="451055.83869" table:style-name="ce1">
            <text:p>451055.8387</text:p>
          </table:table-cell>
          <table:table-cell office:value-type="float" office:value="395035.32341999997" table:style-name="ce1">
            <text:p>395035.3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29"/>
          <table:table-cell table:number-columns-repeated="15" table:style-name="ce23"/>
          <table:table-cell office:value-type="float" office:value="259376.25930000001" table:style-name="ce1">
            <text:p>259376.2593</text:p>
          </table:table-cell>
          <table:table-cell office:value-type="float" office:value="225116.87416000001" table:style-name="ce1">
            <text:p>225116.8742</text:p>
          </table:table-cell>
          <table:table-cell office:value-type="float" office:value="246796.65174999999" table:style-name="ce1">
            <text:p>246796.6518</text:p>
          </table:table-cell>
          <table:table-cell office:value-type="float" office:value="312848.73882000003" table:style-name="ce1">
            <text:p>312848.7388</text:p>
          </table:table-cell>
          <table:table-cell office:value-type="float" office:value="417253.83893000003" table:style-name="ce1">
            <text:p>417253.8389</text:p>
          </table:table-cell>
          <table:table-cell office:value-type="float" office:value="352662.34311999998" table:style-name="ce1">
            <text:p>352662.3431</text:p>
          </table:table-cell>
          <table:table-cell office:value-type="float" office:value="341421.62355000002" table:style-name="ce1">
            <text:p>341421.6236</text:p>
          </table:table-cell>
          <table:table-cell office:value-type="float" office:value="346196.55888999999" table:style-name="ce1">
            <text:p>346196.5589</text:p>
          </table:table-cell>
          <table:table-cell office:value-type="float" office:value="319479.33636999998" table:style-name="ce1">
            <text:p>319479.3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23331.456570999999" table:style-name="ce1">
            <text:p>23331.45657</text:p>
          </table:table-cell>
          <table:table-cell office:value-type="float" office:value="19005.320521000001" table:style-name="ce1">
            <text:p>19005.32052</text:p>
          </table:table-cell>
          <table:table-cell office:value-type="float" office:value="31335.704421999999" table:style-name="ce1">
            <text:p>31335.70442</text:p>
          </table:table-cell>
          <table:table-cell office:value-type="float" office:value="13805.853360999999" table:style-name="ce1">
            <text:p>13805.85336</text:p>
          </table:table-cell>
          <table:table-cell office:value-type="float" office:value="25602.525883999999" table:style-name="ce1">
            <text:p>25602.52588</text:p>
          </table:table-cell>
          <table:table-cell office:value-type="float" office:value="42578.748067" table:style-name="ce1">
            <text:p>42578.74807</text:p>
          </table:table-cell>
          <table:table-cell office:value-type="float" office:value="28095.937864" table:style-name="ce1">
            <text:p>28095.93786</text:p>
          </table:table-cell>
          <table:table-cell office:value-type="float" office:value="27500.886594" table:style-name="ce1">
            <text:p>27500.88659</text:p>
          </table:table-cell>
          <table:table-cell office:value-type="float" office:value="14588.424917" table:style-name="ce1">
            <text:p>14588.42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207501" table:formula="msoxl:=+AA1" table:style-name="ce33">
            <text:p>207,501</text:p>
          </table:table-cell>
          <table:table-cell office:value-type="float" office:value="62492" table:formula="msoxl:=+AB1" table:style-name="ce33">
            <text:p>62,492</text:p>
          </table:table-cell>
          <table:table-cell office:value-type="float" office:value="88024" table:formula="msoxl:=+AC1" table:style-name="ce33">
            <text:p>88,024</text:p>
          </table:table-cell>
          <table:table-cell office:value-type="float" office:value="22927" table:formula="msoxl:=+AD1" table:style-name="ce33">
            <text:p>22,927</text:p>
          </table:table-cell>
          <table:table-cell office:value-type="float" office:value="90598" table:formula="msoxl:=+AE1" table:style-name="ce33">
            <text:p>90,598</text:p>
          </table:table-cell>
          <table:table-cell office:value-type="float" office:value="79287" table:formula="msoxl:=+AF1" table:style-name="ce33">
            <text:p>79,287</text:p>
          </table:table-cell>
          <table:table-cell office:value-type="float" office:value="205131" table:formula="msoxl:=+AG1" table:style-name="ce33">
            <text:p>205,131</text:p>
          </table:table-cell>
          <table:table-cell office:value-type="float" office:value="63436" table:formula="msoxl:=+AH1" table:style-name="ce33">
            <text:p>63,436</text:p>
          </table:table-cell>
          <table:table-cell office:value-type="float" office:value="178030" table:formula="msoxl:=+AI1" table:style-name="ce33">
            <text:p>178,030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41389.555938999998" table:style-name="ce1">
            <text:p>41389.55594</text:p>
          </table:table-cell>
          <table:table-cell office:value-type="float" office:value="36045.391122000001" table:style-name="ce1">
            <text:p>36045.39112</text:p>
          </table:table-cell>
          <table:table-cell office:value-type="float" office:value="43096.549645999999" table:style-name="ce1">
            <text:p>43096.54965</text:p>
          </table:table-cell>
          <table:table-cell office:value-type="float" office:value="67078.180877999999" table:style-name="ce1">
            <text:p>67078.18088</text:p>
          </table:table-cell>
          <table:table-cell office:value-type="float" office:value="99515.359500000006" table:style-name="ce1">
            <text:p>99515.3595</text:p>
          </table:table-cell>
          <table:table-cell office:value-type="float" office:value="72457.541626999999" table:style-name="ce1">
            <text:p>72457.54163</text:p>
          </table:table-cell>
          <table:table-cell office:value-type="float" office:value="66563.675831999994" table:style-name="ce1">
            <text:p>66563.67583</text:p>
          </table:table-cell>
          <table:table-cell office:value-type="float" office:value="77358.393198999998" table:style-name="ce1">
            <text:p>77358.3932</text:p>
          </table:table-cell>
          <table:table-cell office:value-type="float" office:value="60967.562129999998" table:style-name="ce1">
            <text:p>60967.56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07" table:formula="msoxl:=+ROUND(+AA2,2)" table:style-name="ce35">
            <text:p>4.07</text:p>
          </table:table-cell>
          <table:table-cell office:value-type="float" office:value="3.9" table:formula="msoxl:=+ROUND(+AB2,2)" table:style-name="ce35">
            <text:p>3.90</text:p>
          </table:table-cell>
          <table:table-cell office:value-type="float" office:value="3.75" table:formula="msoxl:=+ROUND(+AC2,2)" table:style-name="ce35">
            <text:p>3.75</text:p>
          </table:table-cell>
          <table:table-cell office:value-type="float" office:value="3.67" table:formula="msoxl:=+ROUND(+AD2,2)" table:style-name="ce35">
            <text:p>3.67</text:p>
          </table:table-cell>
          <table:table-cell office:value-type="float" office:value="4.22" table:formula="msoxl:=+ROUND(+AE2,2)" table:style-name="ce35">
            <text:p>4.22</text:p>
          </table:table-cell>
          <table:table-cell office:value-type="float" office:value="4.42" table:formula="msoxl:=+ROUND(+AF2,2)" table:style-name="ce35">
            <text:p>4.42</text:p>
          </table:table-cell>
          <table:table-cell office:value-type="float" office:value="4.3099999999999996" table:formula="msoxl:=+ROUND(+AG2,2)" table:style-name="ce35">
            <text:p>4.31</text:p>
          </table:table-cell>
          <table:table-cell office:value-type="float" office:value="4.03" table:formula="msoxl:=+ROUND(+AH2,2)" table:style-name="ce35">
            <text:p>4.03</text:p>
          </table:table-cell>
          <table:table-cell office:value-type="float" office:value="4.26" table:formula="msoxl:=+ROUND(+AI2,2)" table:style-name="ce35">
            <text:p>4.26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134307.28391999999" table:style-name="ce1">
            <text:p>134307.2839</text:p>
          </table:table-cell>
          <table:table-cell office:value-type="float" office:value="130021.18578" table:style-name="ce1">
            <text:p>130021.1858</text:p>
          </table:table-cell>
          <table:table-cell office:value-type="float" office:value="117970.95087" table:style-name="ce1">
            <text:p>117970.9509</text:p>
          </table:table-cell>
          <table:table-cell office:value-type="float" office:value="73757.390849000003" table:style-name="ce1">
            <text:p>73757.39085</text:p>
          </table:table-cell>
          <table:table-cell office:value-type="float" office:value="113997.01483" table:style-name="ce1">
            <text:p>113997.0148</text:p>
          </table:table-cell>
          <table:table-cell office:value-type="float" office:value="123721.25292" table:style-name="ce1">
            <text:p>123721.2529</text:p>
          </table:table-cell>
          <table:table-cell office:value-type="float" office:value="157999.96815" table:style-name="ce1">
            <text:p>157999.9682</text:p>
          </table:table-cell>
          <table:table-cell office:value-type="float" office:value="99555.1394" table:style-name="ce1">
            <text:p>99555.1394</text:p>
          </table:table-cell>
          <table:table-cell office:value-type="float" office:value="168350.6857" table:style-name="ce1">
            <text:p>168350.6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2" table:formula="msoxl:=+ROUND(+AA3,2)" table:style-name="ce35">
            <text:p>2.62</text:p>
          </table:table-cell>
          <table:table-cell office:value-type="float" office:value="2.41" table:formula="msoxl:=+ROUND(+AB3,2)" table:style-name="ce35">
            <text:p>2.41</text:p>
          </table:table-cell>
          <table:table-cell office:value-type="float" office:value="2.5" table:formula="msoxl:=+ROUND(+AC3,2)" table:style-name="ce35">
            <text:p>2.50</text:p>
          </table:table-cell>
          <table:table-cell office:value-type="float" office:value="2.2999999999999998" table:formula="msoxl:=+ROUND(+AD3,2)" table:style-name="ce35">
            <text:p>2.30</text:p>
          </table:table-cell>
          <table:table-cell office:value-type="float" office:value="2.84" table:formula="msoxl:=+ROUND(+AE3,2)" table:style-name="ce35">
            <text:p>2.84</text:p>
          </table:table-cell>
          <table:table-cell office:value-type="float" office:value="2.73" table:formula="msoxl:=+ROUND(+AF3,2)" table:style-name="ce35">
            <text:p>2.73</text:p>
          </table:table-cell>
          <table:table-cell office:value-type="float" office:value="2.72" table:formula="msoxl:=+ROUND(+AG3,2)" table:style-name="ce35">
            <text:p>2.72</text:p>
          </table:table-cell>
          <table:table-cell office:value-type="float" office:value="2.5" table:formula="msoxl:=+ROUND(+AH3,2)" table:style-name="ce35">
            <text:p>2.50</text:p>
          </table:table-cell>
          <table:table-cell office:value-type="float" office:value="2.61" table:formula="msoxl:=+ROUND(+AI3,2)" table:style-name="ce35">
            <text:p>2.61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16768.115537000001" table:style-name="ce1">
            <text:p>16768.11554</text:p>
          </table:table-cell>
          <table:table-cell office:value-type="float" office:value="14532.641202000001" table:style-name="ce1">
            <text:p>14532.6412</text:p>
          </table:table-cell>
          <table:table-cell office:value-type="float" office:value="50703.965248" table:style-name="ce1">
            <text:p>50703.96525</text:p>
          </table:table-cell>
          <table:table-cell office:value-type="float" office:value="21088.737733000002" table:style-name="ce1">
            <text:p>21088.73773</text:p>
          </table:table-cell>
          <table:table-cell office:value-type="float" office:value="32853.414478999999" table:style-name="ce1">
            <text:p>32853.41448</text:p>
          </table:table-cell>
          <table:table-cell office:value-type="float" office:value="36312.579577999997" table:style-name="ce1">
            <text:p>36312.57958</text:p>
          </table:table-cell>
          <table:table-cell office:value-type="float" office:value="32095.377817000001" table:style-name="ce1">
            <text:p>32095.37782</text:p>
          </table:table-cell>
          <table:table-cell office:value-type="float" office:value="25063.420107999998" table:style-name="ce1">
            <text:p>25063.42011</text:p>
          </table:table-cell>
          <table:table-cell office:value-type="float" office:value="31567.62458" table:style-name="ce1">
            <text:p>31567.62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4" table:formula="msoxl:=+ROUND(+AA4,2)" table:style-name="ce35">
            <text:p>1.84</text:p>
          </table:table-cell>
          <table:table-cell office:value-type="float" office:value="1.69" table:formula="msoxl:=+ROUND(+AB4,2)" table:style-name="ce35">
            <text:p>1.69</text:p>
          </table:table-cell>
          <table:table-cell office:value-type="float" office:value="1.51" table:formula="msoxl:=+ROUND(+AC4,2)" table:style-name="ce35">
            <text:p>1.51</text:p>
          </table:table-cell>
          <table:table-cell office:value-type="float" office:value="1.35" table:formula="msoxl:=+ROUND(+AD4,2)" table:style-name="ce35">
            <text:p>1.35</text:p>
          </table:table-cell>
          <table:table-cell office:value-type="float" office:value="1.74" table:formula="msoxl:=+ROUND(+AE4,2)" table:style-name="ce35">
            <text:p>1.74</text:p>
          </table:table-cell>
          <table:table-cell office:value-type="float" office:value="1.78" table:formula="msoxl:=+ROUND(+AF4,2)" table:style-name="ce35">
            <text:p>1.78</text:p>
          </table:table-cell>
          <table:table-cell office:value-type="float" office:value="1.76" table:formula="msoxl:=+ROUND(+AG4,2)" table:style-name="ce35">
            <text:p>1.76</text:p>
          </table:table-cell>
          <table:table-cell office:value-type="float" office:value="1.62" table:formula="msoxl:=+ROUND(+AH4,2)" table:style-name="ce35">
            <text:p>1.62</text:p>
          </table:table-cell>
          <table:table-cell office:value-type="float" office:value="1.79" table:formula="msoxl:=+ROUND(+AI4,2)" table:style-name="ce35">
            <text:p>1.79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4427.862781" table:style-name="ce1">
            <text:p>14427.86278</text:p>
          </table:table-cell>
          <table:table-cell office:value-type="float" office:value="10362.846668" table:style-name="ce1">
            <text:p>10362.84667</text:p>
          </table:table-cell>
          <table:table-cell office:value-type="float" office:value="16156.374534" table:style-name="ce1">
            <text:p>16156.37453</text:p>
          </table:table-cell>
          <table:table-cell office:value-type="float" office:value="12716.217778" table:style-name="ce1">
            <text:p>12716.21778</text:p>
          </table:table-cell>
          <table:table-cell office:value-type="float" office:value="20006.057805" table:style-name="ce1">
            <text:p>20006.05781</text:p>
          </table:table-cell>
          <table:table-cell office:value-type="float" office:value="33965.465586999999" table:style-name="ce1">
            <text:p>33965.46559</text:p>
          </table:table-cell>
          <table:table-cell office:value-type="float" office:value="54383.928898999999" table:style-name="ce1">
            <text:p>54383.9289</text:p>
          </table:table-cell>
          <table:table-cell office:value-type="float" office:value="26983.043382" table:style-name="ce1">
            <text:p>26983.04338</text:p>
          </table:table-cell>
          <table:table-cell office:value-type="float" office:value="40677.998595999998" table:style-name="ce1">
            <text:p>40677.9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1" table:formula="msoxl:=+ROUND(+AA5,2)" table:style-name="ce35">
            <text:p>1.71</text:p>
          </table:table-cell>
          <table:table-cell office:value-type="float" office:value="1.49" table:formula="msoxl:=+ROUND(+AB5,2)" table:style-name="ce35">
            <text:p>1.49</text:p>
          </table:table-cell>
          <table:table-cell office:value-type="float" office:value="1.57" table:formula="msoxl:=+ROUND(+AC5,2)" table:style-name="ce35">
            <text:p>1.57</text:p>
          </table:table-cell>
          <table:table-cell office:value-type="float" office:value="1.54" table:formula="msoxl:=+ROUND(+AD5,2)" table:style-name="ce35">
            <text:p>1.54</text:p>
          </table:table-cell>
          <table:table-cell office:value-type="float" office:value="1.76" table:formula="msoxl:=+ROUND(+AE5,2)" table:style-name="ce35">
            <text:p>1.76</text:p>
          </table:table-cell>
          <table:table-cell office:value-type="float" office:value="1.85" table:formula="msoxl:=+ROUND(+AF5,2)" table:style-name="ce35">
            <text:p>1.85</text:p>
          </table:table-cell>
          <table:table-cell office:value-type="float" office:value="1.76" table:formula="msoxl:=+ROUND(+AG5,2)" table:style-name="ce35">
            <text:p>1.76</text:p>
          </table:table-cell>
          <table:table-cell office:value-type="float" office:value="1.6" table:formula="msoxl:=+ROUND(+AH5,2)" table:style-name="ce35">
            <text:p>1.60</text:p>
          </table:table-cell>
          <table:table-cell office:value-type="float" office:value="1.7" table:formula="msoxl:=+ROUND(+AI5,2)" table:style-name="ce35">
            <text:p>1.70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48944.694588999999" table:style-name="ce1">
            <text:p>48944.69459</text:p>
          </table:table-cell>
          <table:table-cell office:value-type="float" office:value="35488.440199999997" table:style-name="ce1">
            <text:p>35488.4402</text:p>
          </table:table-cell>
          <table:table-cell office:value-type="float" office:value="76894.249580000003" table:style-name="ce1">
            <text:p>76894.24958</text:p>
          </table:table-cell>
          <table:table-cell office:value-type="float" office:value="65007.146159999997" table:style-name="ce1">
            <text:p>65007.14616</text:p>
          </table:table-cell>
          <table:table-cell office:value-type="float" office:value="45537.465960000001" table:style-name="ce1">
            <text:p>45537.46596</text:p>
          </table:table-cell>
          <table:table-cell office:value-type="float" office:value="58317.130537999998" table:style-name="ce1">
            <text:p>58317.13054</text:p>
          </table:table-cell>
          <table:table-cell office:value-type="float" office:value="49385.165216000001" table:style-name="ce1">
            <text:p>49385.16522</text:p>
          </table:table-cell>
          <table:table-cell office:value-type="float" office:value="31810.944905" table:style-name="ce1">
            <text:p>31810.94491</text:p>
          </table:table-cell>
          <table:table-cell office:value-type="float" office:value="36600.424551999997" table:style-name="ce1">
            <text:p>36600.42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539986.64737999998" table:formula="msoxl:=+AA6" table:style-name="ce33">
            <text:p>539,987</text:p>
          </table:table-cell>
          <table:table-cell office:value-type="float" office:value="471369.97603000002" table:formula="msoxl:=+AB6" table:style-name="ce33">
            <text:p>471,370</text:p>
          </table:table-cell>
          <table:table-cell office:value-type="float" office:value="583490.23577999999" table:formula="msoxl:=+AC6" table:style-name="ce33">
            <text:p>583,490</text:p>
          </table:table-cell>
          <table:table-cell office:value-type="float" office:value="566643.46155000001" table:formula="msoxl:=+AD6" table:style-name="ce33">
            <text:p>566,643</text:p>
          </table:table-cell>
          <table:table-cell office:value-type="float" office:value="755035.74118999997" table:formula="msoxl:=+AE6" table:style-name="ce33">
            <text:p>755,036</text:p>
          </table:table-cell>
          <table:table-cell office:value-type="float" office:value="720079.3885" table:formula="msoxl:=+AF6" table:style-name="ce33">
            <text:p>720,079</text:p>
          </table:table-cell>
          <table:table-cell office:value-type="float" office:value="729993.73008999997" table:formula="msoxl:=+AG6" table:style-name="ce33">
            <text:p>729,994</text:p>
          </table:table-cell>
          <table:table-cell office:value-type="float" office:value="634666.6054" table:formula="msoxl:=+AH6" table:style-name="ce33">
            <text:p>634,667</text:p>
          </table:table-cell>
          <table:table-cell office:value-type="float" office:value="672355.1165" table:formula="msoxl:=+AI6" table:style-name="ce33">
            <text:p>672,355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28151.729297999998" table:style-name="ce1">
            <text:p>28151.7293</text:p>
          </table:table-cell>
          <table:table-cell office:value-type="float" office:value="17905.239422999999" table:style-name="ce1">
            <text:p>17905.23942</text:p>
          </table:table-cell>
          <table:table-cell office:value-type="float" office:value="37764.798758999998" table:style-name="ce1">
            <text:p>37764.79876</text:p>
          </table:table-cell>
          <table:table-cell office:value-type="float" office:value="38804.946132999998" table:style-name="ce1">
            <text:p>38804.94613</text:p>
          </table:table-cell>
          <table:table-cell office:value-type="float" office:value="27696.900384" table:style-name="ce1">
            <text:p>27696.90038</text:p>
          </table:table-cell>
          <table:table-cell office:value-type="float" office:value="32202.002093999999" table:style-name="ce1">
            <text:p>32202.00209</text:p>
          </table:table-cell>
          <table:table-cell office:value-type="float" office:value="26335.391490999998" table:style-name="ce1">
            <text:p>26335.39149</text:p>
          </table:table-cell>
          <table:table-cell office:value-type="float" office:value="21195.321521000002" table:style-name="ce1">
            <text:p>21195.32152</text:p>
          </table:table-cell>
          <table:table-cell office:value-type="float" office:value="22823.379811999999" table:style-name="ce1">
            <text:p>22823.37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24097.27181000001" table:formula="msoxl:=+AA7" table:style-name="ce37">
            <text:p>324,097</text:p>
          </table:table-cell>
          <table:table-cell office:value-type="float" office:value="280167.5858" table:formula="msoxl:=+AB7" table:style-name="ce37">
            <text:p>280,168</text:p>
          </table:table-cell>
          <table:table-cell office:value-type="float" office:value="321228.90581999999" table:formula="msoxl:=+AC7" table:style-name="ce37">
            <text:p>321,229</text:p>
          </table:table-cell>
          <table:table-cell office:value-type="float" office:value="393732.77305999998" table:formula="msoxl:=+AD7" table:style-name="ce37">
            <text:p>393,733</text:p>
          </table:table-cell>
          <table:table-cell office:value-type="float" office:value="542371.72430999996" table:formula="msoxl:=+AE7" table:style-name="ce37">
            <text:p>542,372</text:p>
          </table:table-cell>
          <table:table-cell office:value-type="float" office:value="467698.63280999998" table:formula="msoxl:=+AF7" table:style-name="ce37">
            <text:p>467,699</text:p>
          </table:table-cell>
          <table:table-cell office:value-type="float" office:value="436081.23725000001" table:formula="msoxl:=+AG7" table:style-name="ce37">
            <text:p>436,081</text:p>
          </table:table-cell>
          <table:table-cell office:value-type="float" office:value="451055.83869" table:formula="msoxl:=+AH7" table:style-name="ce37">
            <text:p>451,056</text:p>
          </table:table-cell>
          <table:table-cell office:value-type="float" office:value="395035.32341999997" table:formula="msoxl:=+AI7" table:style-name="ce37">
            <text:p>395,035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13697.730358000001" table:style-name="ce1">
            <text:p>13697.73036</text:p>
          </table:table-cell>
          <table:table-cell office:value-type="float" office:value="9045.3633585000007" table:style-name="ce1">
            <text:p>9045.363359</text:p>
          </table:table-cell>
          <table:table-cell office:value-type="float" office:value="27819.469746999999" table:style-name="ce1">
            <text:p>27819.46975</text:p>
          </table:table-cell>
          <table:table-cell office:value-type="float" office:value="17052.274611000001" table:style-name="ce1">
            <text:p>17052.27461</text:p>
          </table:table-cell>
          <table:table-cell office:value-type="float" office:value="8015.4426145999996" table:style-name="ce1">
            <text:p>8015.442615</text:p>
          </table:table-cell>
          <table:table-cell office:value-type="float" office:value="17480.160796" table:style-name="ce1">
            <text:p>17480.1608</text:p>
          </table:table-cell>
          <table:table-cell office:value-type="float" office:value="17732.386509" table:style-name="ce1">
            <text:p>17732.38651</text:p>
          </table:table-cell>
          <table:table-cell office:value-type="float" office:value="5068.8642884000001" table:style-name="ce1">
            <text:p>5068.864288</text:p>
          </table:table-cell>
          <table:table-cell office:value-type="float" office:value="6252.3444476000004" table:style-name="ce1">
            <text:p>6252.34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59376.25930000001" table:formula="msoxl:=+AA8" table:style-name="ce37">
            <text:p>259,376</text:p>
          </table:table-cell>
          <table:table-cell office:value-type="float" office:value="225116.87416000001" table:formula="msoxl:=+AB8" table:style-name="ce37">
            <text:p>225,117</text:p>
          </table:table-cell>
          <table:table-cell office:value-type="float" office:value="246796.65174999999" table:formula="msoxl:=+AC8" table:style-name="ce37">
            <text:p>246,797</text:p>
          </table:table-cell>
          <table:table-cell office:value-type="float" office:value="312848.73882000003" table:formula="msoxl:=+AD8" table:style-name="ce37">
            <text:p>312,849</text:p>
          </table:table-cell>
          <table:table-cell office:value-type="float" office:value="417253.83893000003" table:formula="msoxl:=+AE8" table:style-name="ce37">
            <text:p>417,254</text:p>
          </table:table-cell>
          <table:table-cell office:value-type="float" office:value="352662.34311999998" table:formula="msoxl:=+AF8" table:style-name="ce37">
            <text:p>352,662</text:p>
          </table:table-cell>
          <table:table-cell office:value-type="float" office:value="341421.62355000002" table:formula="msoxl:=+AG8" table:style-name="ce37">
            <text:p>341,422</text:p>
          </table:table-cell>
          <table:table-cell office:value-type="float" office:value="346196.55888999999" table:formula="msoxl:=+AH8" table:style-name="ce37">
            <text:p>346,197</text:p>
          </table:table-cell>
          <table:table-cell office:value-type="float" office:value="319479.33636999998" table:formula="msoxl:=+AI8" table:style-name="ce37">
            <text:p>319,479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7095.2349338000004" table:style-name="ce1">
            <text:p>7095.234934</text:p>
          </table:table-cell>
          <table:table-cell office:value-type="float" office:value="8537.8374191999992" table:style-name="ce1">
            <text:p>8537.837419</text:p>
          </table:table-cell>
          <table:table-cell office:value-type="float" office:value="11309.981073000001" table:style-name="ce1">
            <text:p>11309.98107</text:p>
          </table:table-cell>
          <table:table-cell office:value-type="float" office:value="9149.9254153999991" table:style-name="ce1">
            <text:p>9149.925415</text:p>
          </table:table-cell>
          <table:table-cell office:value-type="float" office:value="9053.2516169999999" table:style-name="ce1">
            <text:p>9053.251617</text:p>
          </table:table-cell>
          <table:table-cell office:value-type="float" office:value="8552.1041280000009" table:style-name="ce1">
            <text:p>8552.104128</text:p>
          </table:table-cell>
          <table:table-cell office:value-type="float" office:value="5317.3872160000001" table:style-name="ce1">
            <text:p>5317.387216</text:p>
          </table:table-cell>
          <table:table-cell office:value-type="float" office:value="5546.7590958000001" table:style-name="ce1">
            <text:p>5546.759096</text:p>
          </table:table-cell>
          <table:table-cell office:value-type="float" office:value="7524.7002921000003" table:style-name="ce1">
            <text:p>7524.700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3331.456570999999" table:formula="msoxl:=+AA9" table:style-name="ce37">
            <text:p>23,331</text:p>
          </table:table-cell>
          <table:table-cell office:value-type="float" office:value="19005.320521000001" table:formula="msoxl:=+AB9" table:style-name="ce37">
            <text:p>19,005</text:p>
          </table:table-cell>
          <table:table-cell office:value-type="float" office:value="31335.704421999999" table:formula="msoxl:=+AC9" table:style-name="ce37">
            <text:p>31,336</text:p>
          </table:table-cell>
          <table:table-cell office:value-type="float" office:value="13805.853360999999" table:formula="msoxl:=+AD9" table:style-name="ce37">
            <text:p>13,806</text:p>
          </table:table-cell>
          <table:table-cell office:value-type="float" office:value="25602.525883999999" table:formula="msoxl:=+AE9" table:style-name="ce37">
            <text:p>25,603</text:p>
          </table:table-cell>
          <table:table-cell office:value-type="float" office:value="42578.748067" table:formula="msoxl:=+AF9" table:style-name="ce37">
            <text:p>42,579</text:p>
          </table:table-cell>
          <table:table-cell office:value-type="float" office:value="28095.937864" table:formula="msoxl:=+AG9" table:style-name="ce37">
            <text:p>28,096</text:p>
          </table:table-cell>
          <table:table-cell office:value-type="float" office:value="27500.886594" table:formula="msoxl:=+AH9" table:style-name="ce37">
            <text:p>27,501</text:p>
          </table:table-cell>
          <table:table-cell office:value-type="float" office:value="14588.424917" table:formula="msoxl:=+AI9" table:style-name="ce37">
            <text:p>14,588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87134374000004" table:style-name="ce1">
            <text:p>771.8713437</text:p>
          </table:table-cell>
          <table:table-cell office:value-type="float" office:value="82.863521132000002" table:style-name="ce1">
            <text:p>82.86352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41389.555938999998" table:formula="msoxl:=+AA10" table:style-name="ce37">
            <text:p>41,390</text:p>
          </table:table-cell>
          <table:table-cell office:value-type="float" office:value="36045.391122000001" table:formula="msoxl:=+AB10" table:style-name="ce37">
            <text:p>36,045</text:p>
          </table:table-cell>
          <table:table-cell office:value-type="float" office:value="43096.549645999999" table:formula="msoxl:=+AC10" table:style-name="ce37">
            <text:p>43,097</text:p>
          </table:table-cell>
          <table:table-cell office:value-type="float" office:value="67078.180877999999" table:formula="msoxl:=+AD10" table:style-name="ce37">
            <text:p>67,078</text:p>
          </table:table-cell>
          <table:table-cell office:value-type="float" office:value="99515.359500000006" table:formula="msoxl:=+AE10" table:style-name="ce37">
            <text:p>99,515</text:p>
          </table:table-cell>
          <table:table-cell office:value-type="float" office:value="72457.541626999999" table:formula="msoxl:=+AF10" table:style-name="ce37">
            <text:p>72,458</text:p>
          </table:table-cell>
          <table:table-cell office:value-type="float" office:value="66563.675831999994" table:formula="msoxl:=+AG10" table:style-name="ce37">
            <text:p>66,564</text:p>
          </table:table-cell>
          <table:table-cell office:value-type="float" office:value="77358.393198999998" table:formula="msoxl:=+AH10" table:style-name="ce37">
            <text:p>77,358</text:p>
          </table:table-cell>
          <table:table-cell office:value-type="float" office:value="60967.562129999998" table:formula="msoxl:=+AI10" table:style-name="ce37">
            <text:p>60,968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1441.4187497999999" table:style-name="ce1">
            <text:p>1441.41875</text:p>
          </table:table-cell>
          <table:table-cell office:value-type="float" office:value="797.27637138" table:style-name="ce1">
            <text:p>797.2763714</text:p>
          </table:table-cell>
          <table:table-cell office:value-type="float" office:value="535.78972780000004" table:style-name="ce1">
            <text:p>535.7897278</text:p>
          </table:table-cell>
          <table:table-cell office:value-type="float" office:value="341.19596982000002" table:style-name="ce1">
            <text:p>341.1959698</text:p>
          </table:table-cell>
          <table:table-cell office:value-type="float" office:value="270.06379831999999" table:style-name="ce1">
            <text:p>270.0637983</text:p>
          </table:table-cell>
          <table:table-cell office:value-type="float" office:value="64.327064966999998" table:style-name="ce1">
            <text:p>64.32706497</text:p>
          </table:table-cell>
          <table:table-cell office:value-type="float" office:value="48.052756531" table:style-name="ce1">
            <text:p>48.05275653</text:p>
          </table:table-cell>
          <table:table-cell office:value-type="float" office:value="198.21891355" table:style-name="ce1">
            <text:p>198.2189136</text:p>
          </table:table-cell>
          <table:table-cell office:value-type="float" office:value="123.05965286999999" table:style-name="ce1">
            <text:p>123.0596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34307.28391999999" table:formula="msoxl:=+AA11" table:style-name="ce37">
            <text:p>134,307</text:p>
          </table:table-cell>
          <table:table-cell office:value-type="float" office:value="130021.18578" table:formula="msoxl:=+AB11" table:style-name="ce37">
            <text:p>130,021</text:p>
          </table:table-cell>
          <table:table-cell office:value-type="float" office:value="117970.95087" table:formula="msoxl:=+AC11" table:style-name="ce37">
            <text:p>117,971</text:p>
          </table:table-cell>
          <table:table-cell office:value-type="float" office:value="73757.390849000003" table:formula="msoxl:=+AD11" table:style-name="ce37">
            <text:p>73,757</text:p>
          </table:table-cell>
          <table:table-cell office:value-type="float" office:value="113997.01483" table:formula="msoxl:=+AE11" table:style-name="ce37">
            <text:p>113,997</text:p>
          </table:table-cell>
          <table:table-cell office:value-type="float" office:value="123721.25292" table:formula="msoxl:=+AF11" table:style-name="ce37">
            <text:p>123,721</text:p>
          </table:table-cell>
          <table:table-cell office:value-type="float" office:value="157999.96815" table:formula="msoxl:=+AG11" table:style-name="ce37">
            <text:p>158,000</text:p>
          </table:table-cell>
          <table:table-cell office:value-type="float" office:value="99555.1394" table:formula="msoxl:=+AH11" table:style-name="ce37">
            <text:p>99,555</text:p>
          </table:table-cell>
          <table:table-cell office:value-type="float" office:value="168350.6857" table:formula="msoxl:=+AI11" table:style-name="ce37">
            <text:p>168,351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70148.841866000002" table:style-name="ce1">
            <text:p>70148.84187</text:p>
          </table:table-cell>
          <table:table-cell office:value-type="float" office:value="53879.017121999997" table:style-name="ce1">
            <text:p>53879.01712</text:p>
          </table:table-cell>
          <table:table-cell office:value-type="float" office:value="86868.351427000001" table:style-name="ce1">
            <text:p>86868.35143</text:p>
          </table:table-cell>
          <table:table-cell office:value-type="float" office:value="76299.963405999995" table:style-name="ce1">
            <text:p>76299.96341</text:p>
          </table:table-cell>
          <table:table-cell office:value-type="float" office:value="102602.89973" table:style-name="ce1">
            <text:p>102602.8997</text:p>
          </table:table-cell>
          <table:table-cell office:value-type="float" office:value="133344.40434000001" table:style-name="ce1">
            <text:p>133344.4043</text:p>
          </table:table-cell>
          <table:table-cell office:value-type="float" office:value="93193.578473999994" table:style-name="ce1">
            <text:p>93193.57847</text:p>
          </table:table-cell>
          <table:table-cell office:value-type="float" office:value="86930.625369999994" table:style-name="ce1">
            <text:p>86930.62537</text:p>
          </table:table-cell>
          <table:table-cell office:value-type="float" office:value="78984.235960000005" table:style-name="ce1">
            <text:p>78984.23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6768.115537000001" table:formula="msoxl:=+AA12" table:style-name="ce37">
            <text:p>16,768</text:p>
          </table:table-cell>
          <table:table-cell office:value-type="float" office:value="14532.641202000001" table:formula="msoxl:=+AB12" table:style-name="ce37">
            <text:p>14,533</text:p>
          </table:table-cell>
          <table:table-cell office:value-type="float" office:value="50703.965248" table:formula="msoxl:=+AC12" table:style-name="ce37">
            <text:p>50,704</text:p>
          </table:table-cell>
          <table:table-cell office:value-type="float" office:value="21088.737733000002" table:formula="msoxl:=+AD12" table:style-name="ce37">
            <text:p>21,089</text:p>
          </table:table-cell>
          <table:table-cell office:value-type="float" office:value="32853.414478999999" table:formula="msoxl:=+AE12" table:style-name="ce37">
            <text:p>32,853</text:p>
          </table:table-cell>
          <table:table-cell office:value-type="float" office:value="36312.579577999997" table:formula="msoxl:=+AF12" table:style-name="ce37">
            <text:p>36,313</text:p>
          </table:table-cell>
          <table:table-cell office:value-type="float" office:value="32095.377817000001" table:formula="msoxl:=+AG12" table:style-name="ce37">
            <text:p>32,095</text:p>
          </table:table-cell>
          <table:table-cell office:value-type="float" office:value="25063.420107999998" table:formula="msoxl:=+AH12" table:style-name="ce37">
            <text:p>25,063</text:p>
          </table:table-cell>
          <table:table-cell office:value-type="float" office:value="31567.62458" table:formula="msoxl:=+AI12" table:style-name="ce37">
            <text:p>31,568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9894.2481530000005" table:style-name="ce1">
            <text:p>9894.248153</text:p>
          </table:table-cell>
          <table:table-cell office:value-type="float" office:value="7735.1054215000004" table:style-name="ce1">
            <text:p>7735.105422</text:p>
          </table:table-cell>
          <table:table-cell office:value-type="float" office:value="10480.683188999999" table:style-name="ce1">
            <text:p>10480.68319</text:p>
          </table:table-cell>
          <table:table-cell office:value-type="float" office:value="3476.8203428000002" table:style-name="ce1">
            <text:p>3476.820343</text:p>
          </table:table-cell>
          <table:table-cell office:value-type="float" office:value="11195.253648" table:style-name="ce1">
            <text:p>11195.25365</text:p>
          </table:table-cell>
          <table:table-cell office:value-type="float" office:value="38284.874923000003" table:style-name="ce1">
            <text:p>38284.87492</text:p>
          </table:table-cell>
          <table:table-cell office:value-type="float" office:value="23102.739547000001" table:style-name="ce1">
            <text:p>23102.73955</text:p>
          </table:table-cell>
          <table:table-cell office:value-type="float" office:value="11745.473201000001" table:style-name="ce1">
            <text:p>11745.4732</text:p>
          </table:table-cell>
          <table:table-cell office:value-type="float" office:value="16989.128214" table:style-name="ce1">
            <text:p>16989.12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4427.862781" table:formula="msoxl:=+AA13" table:style-name="ce37">
            <text:p>14,428</text:p>
          </table:table-cell>
          <table:table-cell office:value-type="float" office:value="10362.846668" table:formula="msoxl:=+AB13" table:style-name="ce37">
            <text:p>10,363</text:p>
          </table:table-cell>
          <table:table-cell office:value-type="float" office:value="16156.374534" table:formula="msoxl:=+AC13" table:style-name="ce37">
            <text:p>16,156</text:p>
          </table:table-cell>
          <table:table-cell office:value-type="float" office:value="12716.217778" table:formula="msoxl:=+AD13" table:style-name="ce37">
            <text:p>12,716</text:p>
          </table:table-cell>
          <table:table-cell office:value-type="float" office:value="20006.057805" table:formula="msoxl:=+AE13" table:style-name="ce37">
            <text:p>20,006</text:p>
          </table:table-cell>
          <table:table-cell office:value-type="float" office:value="33965.465586999999" table:formula="msoxl:=+AF13" table:style-name="ce37">
            <text:p>33,965</text:p>
          </table:table-cell>
          <table:table-cell office:value-type="float" office:value="54383.928898999999" table:formula="msoxl:=+AG13" table:style-name="ce37">
            <text:p>54,384</text:p>
          </table:table-cell>
          <table:table-cell office:value-type="float" office:value="26983.043382" table:formula="msoxl:=+AH13" table:style-name="ce37">
            <text:p>26,983</text:p>
          </table:table-cell>
          <table:table-cell office:value-type="float" office:value="40677.998595999998" table:formula="msoxl:=+AI13" table:style-name="ce37">
            <text:p>40,678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60254.593713000002" table:style-name="ce1">
            <text:p>60254.59371</text:p>
          </table:table-cell>
          <table:table-cell office:value-type="float" office:value="46143.911700999997" table:style-name="ce1">
            <text:p>46143.9117</text:p>
          </table:table-cell>
          <table:table-cell office:value-type="float" office:value="76387.668237999998" table:style-name="ce1">
            <text:p>76387.66824</text:p>
          </table:table-cell>
          <table:table-cell office:value-type="float" office:value="72823.143062999996" table:style-name="ce1">
            <text:p>72823.14306</text:p>
          </table:table-cell>
          <table:table-cell office:value-type="float" office:value="91407.646085" table:style-name="ce1">
            <text:p>91407.64609</text:p>
          </table:table-cell>
          <table:table-cell office:value-type="float" office:value="95059.529418000006" table:style-name="ce1">
            <text:p>95059.52942</text:p>
          </table:table-cell>
          <table:table-cell office:value-type="float" office:value="70090.838927000004" table:style-name="ce1">
            <text:p>70090.83893</text:p>
          </table:table-cell>
          <table:table-cell office:value-type="float" office:value="75185.152168999994" table:style-name="ce1">
            <text:p>75185.15217</text:p>
          </table:table-cell>
          <table:table-cell office:value-type="float" office:value="61995.107746000001" table:style-name="ce1">
            <text:p>61995.10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48944.694588999999" table:formula="msoxl:=+AA14" table:style-name="ce37">
            <text:p>48,945</text:p>
          </table:table-cell>
          <table:table-cell office:value-type="float" office:value="35488.440199999997" table:formula="msoxl:=+AB14" table:style-name="ce37">
            <text:p>35,488</text:p>
          </table:table-cell>
          <table:table-cell office:value-type="float" office:value="76894.249580000003" table:formula="msoxl:=+AC14" table:style-name="ce37">
            <text:p>76,894</text:p>
          </table:table-cell>
          <table:table-cell office:value-type="float" office:value="65007.146159999997" table:formula="msoxl:=+AD14" table:style-name="ce37">
            <text:p>65,007</text:p>
          </table:table-cell>
          <table:table-cell office:value-type="float" office:value="45537.465960000001" table:formula="msoxl:=+AE14" table:style-name="ce37">
            <text:p>45,537</text:p>
          </table:table-cell>
          <table:table-cell office:value-type="float" office:value="58317.130537999998" table:formula="msoxl:=+AF14" table:style-name="ce37">
            <text:p>58,317</text:p>
          </table:table-cell>
          <table:table-cell office:value-type="float" office:value="49385.165216000001" table:formula="msoxl:=+AG14" table:style-name="ce37">
            <text:p>49,385</text:p>
          </table:table-cell>
          <table:table-cell office:value-type="float" office:value="31810.944905" table:formula="msoxl:=+AH14" table:style-name="ce37">
            <text:p>31,811</text:p>
          </table:table-cell>
          <table:table-cell office:value-type="float" office:value="36600.424551999997" table:formula="msoxl:=+AI14" table:style-name="ce37">
            <text:p>36,60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27216.048278999999" table:style-name="ce1">
            <text:p>27216.04828</text:p>
          </table:table-cell>
          <table:table-cell office:value-type="float" office:value="21597.469052" table:style-name="ce1">
            <text:p>21597.46905</text:p>
          </table:table-cell>
          <table:table-cell office:value-type="float" office:value="27466.691322999999" table:style-name="ce1">
            <text:p>27466.69132</text:p>
          </table:table-cell>
          <table:table-cell office:value-type="float" office:value="36017.270293000001" table:style-name="ce1">
            <text:p>36017.27029</text:p>
          </table:table-cell>
          <table:table-cell office:value-type="float" office:value="37672.792743999998" table:style-name="ce1">
            <text:p>37672.79274</text:p>
          </table:table-cell>
          <table:table-cell office:value-type="float" office:value="39970.316912000002" table:style-name="ce1">
            <text:p>39970.31691</text:p>
          </table:table-cell>
          <table:table-cell office:value-type="float" office:value="25232.348528999999" table:style-name="ce1">
            <text:p>25232.34853</text:p>
          </table:table-cell>
          <table:table-cell office:value-type="float" office:value="25648.505234" table:style-name="ce1">
            <text:p>25648.50523</text:p>
          </table:table-cell>
          <table:table-cell office:value-type="float" office:value="22511.007678000002" table:style-name="ce1">
            <text:p>22511.00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8151.729297999998" table:formula="msoxl:=+AA15" table:style-name="ce37">
            <text:p>28,152</text:p>
          </table:table-cell>
          <table:table-cell office:value-type="float" office:value="17905.239422999999" table:formula="msoxl:=+AB15" table:style-name="ce37">
            <text:p>17,905</text:p>
          </table:table-cell>
          <table:table-cell office:value-type="float" office:value="37764.798758999998" table:formula="msoxl:=+AC15" table:style-name="ce37">
            <text:p>37,765</text:p>
          </table:table-cell>
          <table:table-cell office:value-type="float" office:value="38804.946132999998" table:formula="msoxl:=+AD15" table:style-name="ce37">
            <text:p>38,805</text:p>
          </table:table-cell>
          <table:table-cell office:value-type="float" office:value="27696.900384" table:formula="msoxl:=+AE15" table:style-name="ce37">
            <text:p>27,697</text:p>
          </table:table-cell>
          <table:table-cell office:value-type="float" office:value="32202.002093999999" table:formula="msoxl:=+AF15" table:style-name="ce37">
            <text:p>32,202</text:p>
          </table:table-cell>
          <table:table-cell office:value-type="float" office:value="26335.391490999998" table:formula="msoxl:=+AG15" table:style-name="ce37">
            <text:p>26,335</text:p>
          </table:table-cell>
          <table:table-cell office:value-type="float" office:value="21195.321521000002" table:formula="msoxl:=+AH15" table:style-name="ce37">
            <text:p>21,195</text:p>
          </table:table-cell>
          <table:table-cell office:value-type="float" office:value="22823.379811999999" table:formula="msoxl:=+AI15" table:style-name="ce37">
            <text:p>22,823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11416.665158" table:style-name="ce1">
            <text:p>11416.66516</text:p>
          </table:table-cell>
          <table:table-cell office:value-type="float" office:value="7973.2005697000004" table:style-name="ce1">
            <text:p>7973.20057</text:p>
          </table:table-cell>
          <table:table-cell office:value-type="float" office:value="22094.851336" table:style-name="ce1">
            <text:p>22094.85134</text:p>
          </table:table-cell>
          <table:table-cell office:value-type="float" office:value="10591.162995999999" table:style-name="ce1">
            <text:p>10591.163</text:p>
          </table:table-cell>
          <table:table-cell office:value-type="float" office:value="15055.682387999999" table:style-name="ce1">
            <text:p>15055.68239</text:p>
          </table:table-cell>
          <table:table-cell office:value-type="float" office:value="23730.603113000001" table:style-name="ce1">
            <text:p>23730.60311</text:p>
          </table:table-cell>
          <table:table-cell office:value-type="float" office:value="18632.120416000002" table:style-name="ce1">
            <text:p>18632.12042</text:p>
          </table:table-cell>
          <table:table-cell office:value-type="float" office:value="19599.461252000001" table:style-name="ce1">
            <text:p>19599.46125</text:p>
          </table:table-cell>
          <table:table-cell office:value-type="float" office:value="15954.016626000001" table:style-name="ce1">
            <text:p>15954.01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3697.730358000001" table:formula="msoxl:=+AA16" table:style-name="ce37">
            <text:p>13,698</text:p>
          </table:table-cell>
          <table:table-cell office:value-type="float" office:value="9045.3633585000007" table:formula="msoxl:=+AB16" table:style-name="ce37">
            <text:p>9,045</text:p>
          </table:table-cell>
          <table:table-cell office:value-type="float" office:value="27819.469746999999" table:formula="msoxl:=+AC16" table:style-name="ce37">
            <text:p>27,819</text:p>
          </table:table-cell>
          <table:table-cell office:value-type="float" office:value="17052.274611000001" table:formula="msoxl:=+AD16" table:style-name="ce37">
            <text:p>17,052</text:p>
          </table:table-cell>
          <table:table-cell office:value-type="float" office:value="8015.4426145999996" table:formula="msoxl:=+AE16" table:style-name="ce37">
            <text:p>8,015</text:p>
          </table:table-cell>
          <table:table-cell office:value-type="float" office:value="17480.160796" table:formula="msoxl:=+AF16" table:style-name="ce37">
            <text:p>17,480</text:p>
          </table:table-cell>
          <table:table-cell office:value-type="float" office:value="17732.386509" table:formula="msoxl:=+AG16" table:style-name="ce37">
            <text:p>17,732</text:p>
          </table:table-cell>
          <table:table-cell office:value-type="float" office:value="5068.8642884000001" table:formula="msoxl:=+AH16" table:style-name="ce37">
            <text:p>5,069</text:p>
          </table:table-cell>
          <table:table-cell office:value-type="float" office:value="6252.3444476000004" table:formula="msoxl:=+AI16" table:style-name="ce37">
            <text:p>6,252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20245.886907" table:style-name="ce1">
            <text:p>20245.88691</text:p>
          </table:table-cell>
          <table:table-cell office:value-type="float" office:value="16107.582474999999" table:style-name="ce1">
            <text:p>16107.58248</text:p>
          </table:table-cell>
          <table:table-cell office:value-type="float" office:value="23526.604994000001" table:style-name="ce1">
            <text:p>23526.60499</text:p>
          </table:table-cell>
          <table:table-cell office:value-type="float" office:value="24186.533389" table:style-name="ce1">
            <text:p>24186.53339</text:p>
          </table:table-cell>
          <table:table-cell office:value-type="float" office:value="35201.009183000002" table:style-name="ce1">
            <text:p>35201.00918</text:p>
          </table:table-cell>
          <table:table-cell office:value-type="float" office:value="28148.59388" table:style-name="ce1">
            <text:p>28148.59388</text:p>
          </table:table-cell>
          <table:table-cell office:value-type="float" office:value="22903.270354" table:style-name="ce1">
            <text:p>22903.27035</text:p>
          </table:table-cell>
          <table:table-cell office:value-type="float" office:value="24049.046456" table:style-name="ce1">
            <text:p>24049.04646</text:p>
          </table:table-cell>
          <table:table-cell office:value-type="float" office:value="22059.859321" table:style-name="ce1">
            <text:p>22059.85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7095.2349338000004" table:formula="msoxl:=+AA17" table:style-name="ce37">
            <text:p>7,095</text:p>
          </table:table-cell>
          <table:table-cell office:value-type="float" office:value="8537.8374191999992" table:formula="msoxl:=+AB17" table:style-name="ce37">
            <text:p>8,538</text:p>
          </table:table-cell>
          <table:table-cell office:value-type="float" office:value="11309.981073000001" table:formula="msoxl:=+AC17" table:style-name="ce37">
            <text:p>11,310</text:p>
          </table:table-cell>
          <table:table-cell office:value-type="float" office:value="9149.9254153999991" table:formula="msoxl:=+AD17" table:style-name="ce37">
            <text:p>9,150</text:p>
          </table:table-cell>
          <table:table-cell office:value-type="float" office:value="9053.2516169999999" table:formula="msoxl:=+AE17" table:style-name="ce37">
            <text:p>9,053</text:p>
          </table:table-cell>
          <table:table-cell office:value-type="float" office:value="8552.1041280000009" table:formula="msoxl:=+AF17" table:style-name="ce37">
            <text:p>8,552</text:p>
          </table:table-cell>
          <table:table-cell office:value-type="float" office:value="5317.3872160000001" table:formula="msoxl:=+AG17" table:style-name="ce37">
            <text:p>5,317</text:p>
          </table:table-cell>
          <table:table-cell office:value-type="float" office:value="5546.7590958000001" table:formula="msoxl:=+AH17" table:style-name="ce37">
            <text:p>5,547</text:p>
          </table:table-cell>
          <table:table-cell office:value-type="float" office:value="7524.7002921000003" table:formula="msoxl:=+AI17" table:style-name="ce37">
            <text:p>7,525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1375.9933687" table:style-name="ce1">
            <text:p>1375.993369</text:p>
          </table:table-cell>
          <table:table-cell office:value-type="float" office:value="465.65960443" table:style-name="ce1">
            <text:p>465.6596044</text:p>
          </table:table-cell>
          <table:table-cell office:value-type="float" office:value="3299.5205853000002" table:style-name="ce1">
            <text:p>3299.520585</text:p>
          </table:table-cell>
          <table:table-cell office:value-type="float" office:value="2028.1763859" table:style-name="ce1">
            <text:p>2028.176386</text:p>
          </table:table-cell>
          <table:table-cell office:value-type="float" office:value="3478.1617695999998" table:style-name="ce1">
            <text:p>3478.16177</text:p>
          </table:table-cell>
          <table:table-cell office:value-type="float" office:value="3210.0155132999998" table:style-name="ce1">
            <text:p>3210.015513</text:p>
          </table:table-cell>
          <table:table-cell office:value-type="float" office:value="3323.0996289999998" table:style-name="ce1">
            <text:p>3323.099629</text:p>
          </table:table-cell>
          <table:table-cell office:value-type="float" office:value="5888.1392268999998" table:style-name="ce1">
            <text:p>5888.139227</text:p>
          </table:table-cell>
          <table:table-cell office:value-type="float" office:value="1470.2241194999999" table:style-name="ce1">
            <text:p>1470.22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771.87134374000004" table:formula="msoxl:=+AE18" table:style-name="ce37">
            <text:p>772</text:p>
          </table:table-cell>
          <table:table-cell office:value-type="float" office:value="82.863521132000002" table:formula="msoxl:=+AF18" table:style-name="ce37">
            <text:p>83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411760.37923999998" table:style-name="ce1">
            <text:p>411760.3792</text:p>
          </table:table-cell>
          <table:table-cell office:value-type="float" office:value="560239.55674000003" table:style-name="ce1">
            <text:p>560239.5567</text:p>
          </table:table-cell>
          <table:table-cell office:value-type="float" office:value="463698.96003999998" table:style-name="ce1">
            <text:p>463698.96</text:p>
          </table:table-cell>
          <table:table-cell office:value-type="float" office:value="376278.17686000001" table:style-name="ce1">
            <text:p>376278.1769</text:p>
          </table:table-cell>
          <table:table-cell office:value-type="float" office:value="437109.76934" table:style-name="ce1">
            <text:p>437109.7693</text:p>
          </table:table-cell>
          <table:table-cell office:value-type="float" office:value="381092.33452999999" table:style-name="ce1">
            <text:p>381092.3345</text:p>
          </table:table-cell>
          <table:table-cell office:value-type="float" office:value="379924.30061999999" table:style-name="ce1">
            <text:p>379924.3006</text:p>
          </table:table-cell>
          <table:table-cell office:value-type="float" office:value="380756.63598999998" table:style-name="ce1">
            <text:p>380756.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1441.4187497999999" table:formula="msoxl:=+AA19" table:style-name="ce37">
            <text:p>1,441</text:p>
          </table:table-cell>
          <table:table-cell office:value-type="float" office:value="797.27637138" table:formula="msoxl:=+AB19" table:style-name="ce37">
            <text:p>797</text:p>
          </table:table-cell>
          <table:table-cell office:value-type="float" office:value="535.78972780000004" table:formula="msoxl:=+AC19" table:style-name="ce37">
            <text:p>536</text:p>
          </table:table-cell>
          <table:table-cell office:value-type="float" office:value="341.19596982000002" table:formula="msoxl:=+AD19" table:style-name="ce37">
            <text:p>341</text:p>
          </table:table-cell>
          <table:table-cell office:value-type="float" office:value="270.06379831999999" table:formula="msoxl:=+AE19" table:style-name="ce37">
            <text:p>270</text:p>
          </table:table-cell>
          <table:table-cell office:value-type="float" office:value="64.327064966999998" table:formula="msoxl:=+AF19" table:style-name="ce37">
            <text:p>64</text:p>
          </table:table-cell>
          <table:table-cell office:value-type="float" office:value="48.052756531" table:formula="msoxl:=+AG19" table:style-name="ce37">
            <text:p>48</text:p>
          </table:table-cell>
          <table:table-cell office:value-type="float" office:value="198.21891355" table:formula="msoxl:=+AH19" table:style-name="ce37">
            <text:p>198</text:p>
          </table:table-cell>
          <table:table-cell office:value-type="float" office:value="123.05965286999999" table:formula="msoxl:=+AI19" table:style-name="ce37">
            <text:p>123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117631.65343000001" table:style-name="ce1">
            <text:p>117631.6534</text:p>
          </table:table-cell>
          <table:table-cell office:value-type="float" office:value="128574.2886" table:style-name="ce1">
            <text:p>128574.2886</text:p>
          </table:table-cell>
          <table:table-cell office:value-type="float" office:value="130855.54629" table:style-name="ce1">
            <text:p>130855.5463</text:p>
          </table:table-cell>
          <table:table-cell office:value-type="float" office:value="114112.95101" table:style-name="ce1">
            <text:p>114112.951</text:p>
          </table:table-cell>
          <table:table-cell office:value-type="float" office:value="129096.50722" table:style-name="ce1">
            <text:p>129096.5072</text:p>
          </table:table-cell>
          <table:table-cell office:value-type="float" office:value="104055.42733000001" table:style-name="ce1">
            <text:p>104055.4273</text:p>
          </table:table-cell>
          <table:table-cell office:value-type="float" office:value="106201.00285" table:style-name="ce1">
            <text:p>106201.0029</text:p>
          </table:table-cell>
          <table:table-cell office:value-type="float" office:value="115661.40201000001" table:style-name="ce1">
            <text:p>115661.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70148.841866000002" table:formula="msoxl:=+AA20" table:style-name="ce33">
            <text:p>70,149</text:p>
          </table:table-cell>
          <table:table-cell office:value-type="float" office:value="53879.017121999997" table:formula="msoxl:=+AB20" table:style-name="ce33">
            <text:p>53,879</text:p>
          </table:table-cell>
          <table:table-cell office:value-type="float" office:value="86868.351427000001" table:formula="msoxl:=+AC20" table:style-name="ce33">
            <text:p>86,868</text:p>
          </table:table-cell>
          <table:table-cell office:value-type="float" office:value="76299.963405999995" table:formula="msoxl:=+AD20" table:style-name="ce33">
            <text:p>76,300</text:p>
          </table:table-cell>
          <table:table-cell office:value-type="float" office:value="102602.89973" table:formula="msoxl:=+AE20" table:style-name="ce33">
            <text:p>102,603</text:p>
          </table:table-cell>
          <table:table-cell office:value-type="float" office:value="133344.40434000001" table:formula="msoxl:=+AF20" table:style-name="ce33">
            <text:p>133,344</text:p>
          </table:table-cell>
          <table:table-cell office:value-type="float" office:value="93193.578473999994" table:formula="msoxl:=+AG20" table:style-name="ce33">
            <text:p>93,194</text:p>
          </table:table-cell>
          <table:table-cell office:value-type="float" office:value="86930.625369999994" table:formula="msoxl:=+AH20" table:style-name="ce33">
            <text:p>86,931</text:p>
          </table:table-cell>
          <table:table-cell office:value-type="float" office:value="78984.235960000005" table:formula="msoxl:=+AI20" table:style-name="ce33">
            <text:p>78,984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4496.2733535999996" table:style-name="ce1">
            <text:p>4496.273354</text:p>
          </table:table-cell>
          <table:table-cell office:value-type="float" office:value="4908.9231194000004" table:style-name="ce1">
            <text:p>4908.923119</text:p>
          </table:table-cell>
          <table:table-cell office:value-type="float" office:value="5475.5541364999999" table:style-name="ce1">
            <text:p>5475.554137</text:p>
          </table:table-cell>
          <table:table-cell office:value-type="float" office:value="4317.3569748999998" table:style-name="ce1">
            <text:p>4317.356975</text:p>
          </table:table-cell>
          <table:table-cell office:value-type="float" office:value="4435.7250481999999" table:style-name="ce1">
            <text:p>4435.725048</text:p>
          </table:table-cell>
          <table:table-cell office:value-type="float" office:value="4854.1593059999996" table:style-name="ce1">
            <text:p>4854.159306</text:p>
          </table:table-cell>
          <table:table-cell office:value-type="float" office:value="4528.8532763000003" table:style-name="ce1">
            <text:p>4528.853276</text:p>
          </table:table-cell>
          <table:table-cell office:value-type="float" office:value="3634.7653664999998" table:style-name="ce1">
            <text:p>3634.765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9894.2481530000005" table:formula="msoxl:=+AA21" table:style-name="ce37">
            <text:p>9,894</text:p>
          </table:table-cell>
          <table:table-cell office:value-type="float" office:value="7735.1054215000004" table:formula="msoxl:=+AB21" table:style-name="ce37">
            <text:p>7,735</text:p>
          </table:table-cell>
          <table:table-cell office:value-type="float" office:value="10480.683188999999" table:formula="msoxl:=+AC21" table:style-name="ce37">
            <text:p>10,481</text:p>
          </table:table-cell>
          <table:table-cell office:value-type="float" office:value="3476.8203428000002" table:formula="msoxl:=+AD21" table:style-name="ce37">
            <text:p>3,477</text:p>
          </table:table-cell>
          <table:table-cell office:value-type="float" office:value="11195.253648" table:formula="msoxl:=+AE21" table:style-name="ce37">
            <text:p>11,195</text:p>
          </table:table-cell>
          <table:table-cell office:value-type="float" office:value="38284.874923000003" table:formula="msoxl:=+AF21" table:style-name="ce37">
            <text:p>38,285</text:p>
          </table:table-cell>
          <table:table-cell office:value-type="float" office:value="23102.739547000001" table:formula="msoxl:=+AG21" table:style-name="ce37">
            <text:p>23,103</text:p>
          </table:table-cell>
          <table:table-cell office:value-type="float" office:value="11745.473201000001" table:formula="msoxl:=+AH21" table:style-name="ce37">
            <text:p>11,745</text:p>
          </table:table-cell>
          <table:table-cell office:value-type="float" office:value="16989.128214" table:formula="msoxl:=+AI21" table:style-name="ce37">
            <text:p>16,989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5172.4191748000003" table:style-name="ce1">
            <text:p>5172.419175</text:p>
          </table:table-cell>
          <table:table-cell office:value-type="float" office:value="3604.5798018" table:style-name="ce1">
            <text:p>3604.579802</text:p>
          </table:table-cell>
          <table:table-cell office:value-type="float" office:value="5437.8413758999995" table:style-name="ce1">
            <text:p>5437.841376</text:p>
          </table:table-cell>
          <table:table-cell office:value-type="float" office:value="5468.8091770000001" table:style-name="ce1">
            <text:p>5468.809177</text:p>
          </table:table-cell>
          <table:table-cell office:value-type="float" office:value="5523.5087612999996" table:style-name="ce1">
            <text:p>5523.508761</text:p>
          </table:table-cell>
          <table:table-cell office:value-type="float" office:value="6524.6137718999998" table:style-name="ce1">
            <text:p>6524.613772</text:p>
          </table:table-cell>
          <table:table-cell office:value-type="float" office:value="5153.6904771" table:style-name="ce1">
            <text:p>5153.690477</text:p>
          </table:table-cell>
          <table:table-cell office:value-type="float" office:value="5874.9033098999998" table:style-name="ce1">
            <text:p>5874.90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60254.593713000002" table:formula="msoxl:=+AA22" table:style-name="ce37">
            <text:p>60,255</text:p>
          </table:table-cell>
          <table:table-cell office:value-type="float" office:value="46143.911700999997" table:formula="msoxl:=+AB22" table:style-name="ce37">
            <text:p>46,144</text:p>
          </table:table-cell>
          <table:table-cell office:value-type="float" office:value="76387.668237999998" table:formula="msoxl:=+AC22" table:style-name="ce37">
            <text:p>76,388</text:p>
          </table:table-cell>
          <table:table-cell office:value-type="float" office:value="72823.143062999996" table:formula="msoxl:=+AD22" table:style-name="ce37">
            <text:p>72,823</text:p>
          </table:table-cell>
          <table:table-cell office:value-type="float" office:value="91407.646085" table:formula="msoxl:=+AE22" table:style-name="ce37">
            <text:p>91,408</text:p>
          </table:table-cell>
          <table:table-cell office:value-type="float" office:value="95059.529418000006" table:formula="msoxl:=+AF22" table:style-name="ce37">
            <text:p>95,060</text:p>
          </table:table-cell>
          <table:table-cell office:value-type="float" office:value="70090.838927000004" table:formula="msoxl:=+AG22" table:style-name="ce37">
            <text:p>70,091</text:p>
          </table:table-cell>
          <table:table-cell office:value-type="float" office:value="75185.152168999994" table:formula="msoxl:=+AH22" table:style-name="ce37">
            <text:p>75,185</text:p>
          </table:table-cell>
          <table:table-cell office:value-type="float" office:value="61995.107746000001" table:formula="msoxl:=+AI22" table:style-name="ce37">
            <text:p>61,995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24536.155171999999" table:style-name="ce1">
            <text:p>24536.15517</text:p>
          </table:table-cell>
          <table:table-cell office:value-type="float" office:value="35475.832194000002" table:style-name="ce1">
            <text:p>35475.83219</text:p>
          </table:table-cell>
          <table:table-cell office:value-type="float" office:value="26270.161354" table:style-name="ce1">
            <text:p>26270.16135</text:p>
          </table:table-cell>
          <table:table-cell office:value-type="float" office:value="22123.172710999999" table:style-name="ce1">
            <text:p>22123.17271</text:p>
          </table:table-cell>
          <table:table-cell office:value-type="float" office:value="26242.707532" table:style-name="ce1">
            <text:p>26242.70753</text:p>
          </table:table-cell>
          <table:table-cell office:value-type="float" office:value="26737.093690999998" table:style-name="ce1">
            <text:p>26737.09369</text:p>
          </table:table-cell>
          <table:table-cell office:value-type="float" office:value="23694.235396" table:style-name="ce1">
            <text:p>23694.2354</text:p>
          </table:table-cell>
          <table:table-cell office:value-type="float" office:value="20037.368450000002" table:style-name="ce1">
            <text:p>20037.36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7216.048278999999" table:formula="msoxl:=+AA23" table:style-name="ce37">
            <text:p>27,216</text:p>
          </table:table-cell>
          <table:table-cell office:value-type="float" office:value="21597.469052" table:formula="msoxl:=+AB23" table:style-name="ce37">
            <text:p>21,597</text:p>
          </table:table-cell>
          <table:table-cell office:value-type="float" office:value="27466.691322999999" table:formula="msoxl:=+AC23" table:style-name="ce37">
            <text:p>27,467</text:p>
          </table:table-cell>
          <table:table-cell office:value-type="float" office:value="36017.270293000001" table:formula="msoxl:=+AD23" table:style-name="ce37">
            <text:p>36,017</text:p>
          </table:table-cell>
          <table:table-cell office:value-type="float" office:value="37672.792743999998" table:formula="msoxl:=+AE23" table:style-name="ce37">
            <text:p>37,673</text:p>
          </table:table-cell>
          <table:table-cell office:value-type="float" office:value="39970.316912000002" table:formula="msoxl:=+AF23" table:style-name="ce37">
            <text:p>39,970</text:p>
          </table:table-cell>
          <table:table-cell office:value-type="float" office:value="25232.348528999999" table:formula="msoxl:=+AG23" table:style-name="ce37">
            <text:p>25,232</text:p>
          </table:table-cell>
          <table:table-cell office:value-type="float" office:value="25648.505234" table:formula="msoxl:=+AH23" table:style-name="ce37">
            <text:p>25,649</text:p>
          </table:table-cell>
          <table:table-cell office:value-type="float" office:value="22511.007678000002" table:formula="msoxl:=+AI23" table:style-name="ce37">
            <text:p>22,511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91343.974843999997" table:style-name="ce1">
            <text:p>91343.97484</text:p>
          </table:table-cell>
          <table:table-cell office:value-type="float" office:value="166061.81427" table:style-name="ce1">
            <text:p>166061.8143</text:p>
          </table:table-cell>
          <table:table-cell office:value-type="float" office:value="97855.242264" table:style-name="ce1">
            <text:p>97855.24226</text:p>
          </table:table-cell>
          <table:table-cell office:value-type="float" office:value="75376.174736999994" table:style-name="ce1">
            <text:p>75376.17474</text:p>
          </table:table-cell>
          <table:table-cell office:value-type="float" office:value="110570.70303" table:style-name="ce1">
            <text:p>110570.703</text:p>
          </table:table-cell>
          <table:table-cell office:value-type="float" office:value="66596.123573999997" table:style-name="ce1">
            <text:p>66596.12357</text:p>
          </table:table-cell>
          <table:table-cell office:value-type="float" office:value="78449.255906000006" table:style-name="ce1">
            <text:p>78449.25591</text:p>
          </table:table-cell>
          <table:table-cell office:value-type="float" office:value="60043.756445999999" table:style-name="ce1">
            <text:p>60043.75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1416.665158" table:formula="msoxl:=+AA24" table:style-name="ce37">
            <text:p>11,417</text:p>
          </table:table-cell>
          <table:table-cell office:value-type="float" office:value="7973.2005697000004" table:formula="msoxl:=+AB24" table:style-name="ce37">
            <text:p>7,973</text:p>
          </table:table-cell>
          <table:table-cell office:value-type="float" office:value="22094.851336" table:formula="msoxl:=+AC24" table:style-name="ce37">
            <text:p>22,095</text:p>
          </table:table-cell>
          <table:table-cell office:value-type="float" office:value="10591.162995999999" table:formula="msoxl:=+AD24" table:style-name="ce37">
            <text:p>10,591</text:p>
          </table:table-cell>
          <table:table-cell office:value-type="float" office:value="15055.682387999999" table:formula="msoxl:=+AE24" table:style-name="ce37">
            <text:p>15,056</text:p>
          </table:table-cell>
          <table:table-cell office:value-type="float" office:value="23730.603113000001" table:formula="msoxl:=+AF24" table:style-name="ce37">
            <text:p>23,731</text:p>
          </table:table-cell>
          <table:table-cell office:value-type="float" office:value="18632.120416000002" table:formula="msoxl:=+AG24" table:style-name="ce37">
            <text:p>18,632</text:p>
          </table:table-cell>
          <table:table-cell office:value-type="float" office:value="19599.461252000001" table:formula="msoxl:=+AH24" table:style-name="ce37">
            <text:p>19,599</text:p>
          </table:table-cell>
          <table:table-cell office:value-type="float" office:value="15954.016626000001" table:formula="msoxl:=+AI24" table:style-name="ce37">
            <text:p>15,954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4481.87384" table:style-name="ce1">
            <text:p>14481.87384</text:p>
          </table:table-cell>
          <table:table-cell office:value-type="float" office:value="18952.993493999998" table:style-name="ce1">
            <text:p>18952.99349</text:p>
          </table:table-cell>
          <table:table-cell office:value-type="float" office:value="15223.631819" table:style-name="ce1">
            <text:p>15223.63182</text:p>
          </table:table-cell>
          <table:table-cell office:value-type="float" office:value="13492.492102" table:style-name="ce1">
            <text:p>13492.4921</text:p>
          </table:table-cell>
          <table:table-cell office:value-type="float" office:value="15081.417562000001" table:style-name="ce1">
            <text:p>15081.41756</text:p>
          </table:table-cell>
          <table:table-cell office:value-type="float" office:value="15278.262973999999" table:style-name="ce1">
            <text:p>15278.26297</text:p>
          </table:table-cell>
          <table:table-cell office:value-type="float" office:value="14219.141406000001" table:style-name="ce1">
            <text:p>14219.14141</text:p>
          </table:table-cell>
          <table:table-cell office:value-type="float" office:value="12255.863119" table:style-name="ce1">
            <text:p>12255.86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0245.886907" table:formula="msoxl:=+AA25" table:style-name="ce37">
            <text:p>20,246</text:p>
          </table:table-cell>
          <table:table-cell office:value-type="float" office:value="16107.582474999999" table:formula="msoxl:=+AB25" table:style-name="ce37">
            <text:p>16,108</text:p>
          </table:table-cell>
          <table:table-cell office:value-type="float" office:value="23526.604994000001" table:formula="msoxl:=+AC25" table:style-name="ce37">
            <text:p>23,527</text:p>
          </table:table-cell>
          <table:table-cell office:value-type="float" office:value="24186.533389" table:formula="msoxl:=+AD25" table:style-name="ce37">
            <text:p>24,187</text:p>
          </table:table-cell>
          <table:table-cell office:value-type="float" office:value="35201.009183000002" table:formula="msoxl:=+AE25" table:style-name="ce37">
            <text:p>35,201</text:p>
          </table:table-cell>
          <table:table-cell office:value-type="float" office:value="28148.59388" table:formula="msoxl:=+AF25" table:style-name="ce37">
            <text:p>28,149</text:p>
          </table:table-cell>
          <table:table-cell office:value-type="float" office:value="22903.270354" table:formula="msoxl:=+AG25" table:style-name="ce37">
            <text:p>22,903</text:p>
          </table:table-cell>
          <table:table-cell office:value-type="float" office:value="24049.046456" table:formula="msoxl:=+AH25" table:style-name="ce37">
            <text:p>24,049</text:p>
          </table:table-cell>
          <table:table-cell office:value-type="float" office:value="22059.859321" table:formula="msoxl:=+AI25" table:style-name="ce37">
            <text:p>22,060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9741.8522486000002" table:style-name="ce1">
            <text:p>9741.852249</text:p>
          </table:table-cell>
          <table:table-cell office:value-type="float" office:value="13822.500529000001" table:style-name="ce1">
            <text:p>13822.50053</text:p>
          </table:table-cell>
          <table:table-cell office:value-type="float" office:value="14123.454250000001" table:style-name="ce1">
            <text:p>14123.45425</text:p>
          </table:table-cell>
          <table:table-cell office:value-type="float" office:value="8482.5595162999998" table:style-name="ce1">
            <text:p>8482.559516</text:p>
          </table:table-cell>
          <table:table-cell office:value-type="float" office:value="8483.9355145000009" table:style-name="ce1">
            <text:p>8483.935515</text:p>
          </table:table-cell>
          <table:table-cell office:value-type="float" office:value="9184.2444285000001" table:style-name="ce1">
            <text:p>9184.244429</text:p>
          </table:table-cell>
          <table:table-cell office:value-type="float" office:value="9237.0262726000001" table:style-name="ce1">
            <text:p>9237.026273</text:p>
          </table:table-cell>
          <table:table-cell office:value-type="float" office:value="8504.9320846999999" table:style-name="ce1">
            <text:p>8504.932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375.9933687" table:formula="msoxl:=+AA26" table:style-name="ce37">
            <text:p>1,376</text:p>
          </table:table-cell>
          <table:table-cell office:value-type="float" office:value="465.65960443" table:formula="msoxl:=+AB26" table:style-name="ce37">
            <text:p>466</text:p>
          </table:table-cell>
          <table:table-cell office:value-type="float" office:value="3299.5205853000002" table:formula="msoxl:=+AC26" table:style-name="ce37">
            <text:p>3,300</text:p>
          </table:table-cell>
          <table:table-cell office:value-type="float" office:value="2028.1763859" table:formula="msoxl:=+AD26" table:style-name="ce37">
            <text:p>2,028</text:p>
          </table:table-cell>
          <table:table-cell office:value-type="float" office:value="3478.1617695999998" table:formula="msoxl:=+AE26" table:style-name="ce37">
            <text:p>3,478</text:p>
          </table:table-cell>
          <table:table-cell office:value-type="float" office:value="3210.0155132999998" table:formula="msoxl:=+AF26" table:style-name="ce37">
            <text:p>3,210</text:p>
          </table:table-cell>
          <table:table-cell office:value-type="float" office:value="3323.0996289999998" table:formula="msoxl:=+AG26" table:style-name="ce37">
            <text:p>3,323</text:p>
          </table:table-cell>
          <table:table-cell office:value-type="float" office:value="5888.1392268999998" table:formula="msoxl:=+AH26" table:style-name="ce37">
            <text:p>5,888</text:p>
          </table:table-cell>
          <table:table-cell office:value-type="float" office:value="1470.2241194999999" table:formula="msoxl:=+AI26" table:style-name="ce37">
            <text:p>1,47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8118.9237082" table:style-name="ce1">
            <text:p>8118.923708</text:p>
          </table:table-cell>
          <table:table-cell office:value-type="float" office:value="14872.224394000001" table:style-name="ce1">
            <text:p>14872.22439</text:p>
          </table:table-cell>
          <table:table-cell office:value-type="float" office:value="11345.660409" table:style-name="ce1">
            <text:p>11345.66041</text:p>
          </table:table-cell>
          <table:table-cell office:value-type="float" office:value="6421.9416182000004" table:style-name="ce1">
            <text:p>6421.941618</text:p>
          </table:table-cell>
          <table:table-cell office:value-type="float" office:value="8183.1784909999997" table:style-name="ce1">
            <text:p>8183.178491</text:p>
          </table:table-cell>
          <table:table-cell office:value-type="float" office:value="4557.5321176999996" table:style-name="ce1">
            <text:p>4557.532118</text:p>
          </table:table-cell>
          <table:table-cell office:value-type="float" office:value="7518.7356599000004" table:style-name="ce1">
            <text:p>7518.73566</text:p>
          </table:table-cell>
          <table:table-cell office:value-type="float" office:value="8572.9998147000006" table:style-name="ce1">
            <text:p>8572.999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22228.203197999999" table:style-name="ce1">
            <text:p>22228.2032</text:p>
          </table:table-cell>
          <table:table-cell office:value-type="float" office:value="20210.096541999999" table:style-name="ce1">
            <text:p>20210.09654</text:p>
          </table:table-cell>
          <table:table-cell office:value-type="float" office:value="27548.070714000001" table:style-name="ce1">
            <text:p>27548.07071</text:p>
          </table:table-cell>
          <table:table-cell office:value-type="float" office:value="22130.901645999998" table:style-name="ce1">
            <text:p>22130.90165</text:p>
          </table:table-cell>
          <table:table-cell office:value-type="float" office:value="20639.363249000002" table:style-name="ce1">
            <text:p>20639.36325</text:p>
          </table:table-cell>
          <table:table-cell office:value-type="float" office:value="34167.613587" table:style-name="ce1">
            <text:p>34167.61359</text:p>
          </table:table-cell>
          <table:table-cell office:value-type="float" office:value="19627.814747" table:style-name="ce1">
            <text:p>19627.81475</text:p>
          </table:table-cell>
          <table:table-cell office:value-type="float" office:value="20192.034482999999" table:style-name="ce1">
            <text:p>20192.03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6720.655939999997" table:style-name="ce1">
            <text:p>36720.65594</text:p>
          </table:table-cell>
          <table:table-cell office:value-type="float" office:value="38956.059627000002" table:style-name="ce1">
            <text:p>38956.05963</text:p>
          </table:table-cell>
          <table:table-cell office:value-type="float" office:value="42024.778279999999" table:style-name="ce1">
            <text:p>42024.77828</text:p>
          </table:table-cell>
          <table:table-cell office:value-type="float" office:value="35751.511226000002" table:style-name="ce1">
            <text:p>35751.51123</text:p>
          </table:table-cell>
          <table:table-cell office:value-type="float" office:value="32181.636343999999" table:style-name="ce1">
            <text:p>32181.63634</text:p>
          </table:table-cell>
          <table:table-cell office:value-type="float" office:value="37767.063322000002" table:style-name="ce1">
            <text:p>37767.06332</text:p>
          </table:table-cell>
          <table:table-cell office:value-type="float" office:value="38572.783732000004" table:style-name="ce1">
            <text:p>38572.78373</text:p>
          </table:table-cell>
          <table:table-cell office:value-type="float" office:value="58384.663759000003" table:style-name="ce1">
            <text:p>58384.66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9760.7145363" table:style-name="ce1">
            <text:p>9760.714536</text:p>
          </table:table-cell>
          <table:table-cell office:value-type="float" office:value="4464.0278388999996" table:style-name="ce1">
            <text:p>4464.027839</text:p>
          </table:table-cell>
          <table:table-cell office:value-type="float" office:value="14099.931946999999" table:style-name="ce1">
            <text:p>14099.93195</text:p>
          </table:table-cell>
          <table:table-cell office:value-type="float" office:value="10430.911935" table:style-name="ce1">
            <text:p>10430.91194</text:p>
          </table:table-cell>
          <table:table-cell office:value-type="float" office:value="4937.0031017000001" table:style-name="ce1">
            <text:p>4937.003102</text:p>
          </table:table-cell>
          <table:table-cell office:value-type="float" office:value="12756.918899" table:style-name="ce1">
            <text:p>12756.9189</text:p>
          </table:table-cell>
          <table:table-cell office:value-type="float" office:value="11609.950059000001" table:style-name="ce1">
            <text:p>11609.95006</text:p>
          </table:table-cell>
          <table:table-cell office:value-type="float" office:value="24852.113937999999" table:style-name="ce1">
            <text:p>24852.11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5971.947791000001" table:style-name="ce1">
            <text:p>15971.94779</text:p>
          </table:table-cell>
          <table:table-cell office:value-type="float" office:value="17915.923898000001" table:style-name="ce1">
            <text:p>17915.9239</text:p>
          </table:table-cell>
          <table:table-cell office:value-type="float" office:value="16872.701012000001" table:style-name="ce1">
            <text:p>16872.70101</text:p>
          </table:table-cell>
          <table:table-cell office:value-type="float" office:value="15486.162721000001" table:style-name="ce1">
            <text:p>15486.16272</text:p>
          </table:table-cell>
          <table:table-cell office:value-type="float" office:value="13688.228423" table:style-name="ce1">
            <text:p>13688.22842</text:p>
          </table:table-cell>
          <table:table-cell office:value-type="float" office:value="15689.813491999999" table:style-name="ce1">
            <text:p>15689.81349</text:p>
          </table:table-cell>
          <table:table-cell office:value-type="float" office:value="16996.151815000001" table:style-name="ce1">
            <text:p>16996.15182</text:p>
          </table:table-cell>
          <table:table-cell office:value-type="float" office:value="22201.790793" table:style-name="ce1">
            <text:p>22201.79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755.1830618000004" table:style-name="ce1">
            <text:p>6755.183062</text:p>
          </table:table-cell>
          <table:table-cell office:value-type="float" office:value="11146.759459999999" table:style-name="ce1">
            <text:p>11146.75946</text:p>
          </table:table-cell>
          <table:table-cell office:value-type="float" office:value="5541.0327727000004" table:style-name="ce1">
            <text:p>5541.032773</text:p>
          </table:table-cell>
          <table:table-cell office:value-type="float" office:value="5970.2555040999996" table:style-name="ce1">
            <text:p>5970.255504</text:p>
          </table:table-cell>
          <table:table-cell office:value-type="float" office:value="9496.8284050000002" table:style-name="ce1">
            <text:p>9496.828405</text:p>
          </table:table-cell>
          <table:table-cell office:value-type="float" office:value="5505.5566964999998" table:style-name="ce1">
            <text:p>5505.556697</text:p>
          </table:table-cell>
          <table:table-cell office:value-type="float" office:value="5981.1772393000001" table:style-name="ce1">
            <text:p>5981.177239</text:p>
          </table:table-cell>
          <table:table-cell office:value-type="float" office:value="7420.7038880999999" table:style-name="ce1">
            <text:p>7420.703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232.8105509999996" table:style-name="ce1">
            <text:p>4232.810551</text:p>
          </table:table-cell>
          <table:table-cell office:value-type="float" office:value="5429.3484304000003" table:style-name="ce1">
            <text:p>5429.34843</text:p>
          </table:table-cell>
          <table:table-cell office:value-type="float" office:value="5511.1125475999997" table:style-name="ce1">
            <text:p>5511.112548</text:p>
          </table:table-cell>
          <table:table-cell office:value-type="float" office:value="3864.1810660000001" table:style-name="ce1">
            <text:p>3864.181066</text:p>
          </table:table-cell>
          <table:table-cell office:value-type="float" office:value="4059.5764134000001" table:style-name="ce1">
            <text:p>4059.576413</text:p>
          </table:table-cell>
          <table:table-cell office:value-type="float" office:value="3814.774234" table:style-name="ce1">
            <text:p>3814.774234</text:p>
          </table:table-cell>
          <table:table-cell office:value-type="float" office:value="3985.5046185000001" table:style-name="ce1">
            <text:p>3985.504619</text:p>
          </table:table-cell>
          <table:table-cell office:value-type="float" office:value="3910.0551402999999" table:style-name="ce1">
            <text:p>3910.0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2780.437373000001" table:style-name="ce1">
            <text:p>52780.43737</text:p>
          </table:table-cell>
          <table:table-cell office:value-type="float" office:value="82776.952783000001" table:style-name="ce1">
            <text:p>82776.95278</text:p>
          </table:table-cell>
          <table:table-cell office:value-type="float" office:value="58223.842889" table:style-name="ce1">
            <text:p>58223.84289</text:p>
          </table:table-cell>
          <table:table-cell office:value-type="float" office:value="46097.809777000002" table:style-name="ce1">
            <text:p>46097.80978</text:p>
          </table:table-cell>
          <table:table-cell office:value-type="float" office:value="52430.124947999997" table:style-name="ce1">
            <text:p>52430.12495</text:p>
          </table:table-cell>
          <table:table-cell office:value-type="float" office:value="45983.554744000001" table:style-name="ce1">
            <text:p>45983.55474</text:p>
          </table:table-cell>
          <table:table-cell office:value-type="float" office:value="50338.187575999997" table:style-name="ce1">
            <text:p>50338.18758</text:p>
          </table:table-cell>
          <table:table-cell office:value-type="float" office:value="47163.275133000003" table:style-name="ce1">
            <text:p>47163.27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5553.258609" table:style-name="ce1">
            <text:p>15553.25861</text:p>
          </table:table-cell>
          <table:table-cell office:value-type="float" office:value="30921.197032" table:style-name="ce1">
            <text:p>30921.19703</text:p>
          </table:table-cell>
          <table:table-cell office:value-type="float" office:value="15013.894205000001" table:style-name="ce1">
            <text:p>15013.89421</text:p>
          </table:table-cell>
          <table:table-cell office:value-type="float" office:value="12449.693411" table:style-name="ce1">
            <text:p>12449.69341</text:p>
          </table:table-cell>
          <table:table-cell office:value-type="float" office:value="14667.568474" table:style-name="ce1">
            <text:p>14667.56847</text:p>
          </table:table-cell>
          <table:table-cell office:value-type="float" office:value="15177.068024" table:style-name="ce1">
            <text:p>15177.06802</text:p>
          </table:table-cell>
          <table:table-cell office:value-type="float" office:value="12311.386404999999" table:style-name="ce1">
            <text:p>12311.38641</text:p>
          </table:table-cell>
          <table:table-cell office:value-type="float" office:value="13068.584983999999" table:style-name="ce1">
            <text:p>13068.58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787.2339722999996" table:style-name="ce1">
            <text:p>4787.233972</text:p>
          </table:table-cell>
          <table:table-cell office:value-type="float" office:value="9090.5717936000001" table:style-name="ce1">
            <text:p>9090.571794</text:p>
          </table:table-cell>
          <table:table-cell office:value-type="float" office:value="3158.2425659999999" table:style-name="ce1">
            <text:p>3158.242566</text:p>
          </table:table-cell>
          <table:table-cell office:value-type="float" office:value="4060.3240856000002" table:style-name="ce1">
            <text:p>4060.324086</text:p>
          </table:table-cell>
          <table:table-cell office:value-type="float" office:value="5623.6824607999997" table:style-name="ce1">
            <text:p>5623.682461</text:p>
          </table:table-cell>
          <table:table-cell office:value-type="float" office:value="3155.3847125000002" table:style-name="ce1">
            <text:p>3155.384713</text:p>
          </table:table-cell>
          <table:table-cell office:value-type="float" office:value="5038.7180730999999" table:style-name="ce1">
            <text:p>5038.718073</text:p>
          </table:table-cell>
          <table:table-cell office:value-type="float" office:value="4928.0139611000004" table:style-name="ce1">
            <text:p>4928.013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009.4605896000003" table:style-name="ce1">
            <text:p>5009.46059</text:p>
          </table:table-cell>
          <table:table-cell office:value-type="float" office:value="6747.9740677" table:style-name="ce1">
            <text:p>6747.974068</text:p>
          </table:table-cell>
          <table:table-cell office:value-type="float" office:value="7055.7178953000002" table:style-name="ce1">
            <text:p>7055.717895</text:p>
          </table:table-cell>
          <table:table-cell office:value-type="float" office:value="4455.6862958000002" table:style-name="ce1">
            <text:p>4455.686296</text:p>
          </table:table-cell>
          <table:table-cell office:value-type="float" office:value="5108.2577644000003" table:style-name="ce1">
            <text:p>5108.257764</text:p>
          </table:table-cell>
          <table:table-cell office:value-type="float" office:value="3852.0297277999998" table:style-name="ce1">
            <text:p>3852.029728</text:p>
          </table:table-cell>
          <table:table-cell office:value-type="float" office:value="4808.4608257999998" table:style-name="ce1">
            <text:p>4808.460826</text:p>
          </table:table-cell>
          <table:table-cell office:value-type="float" office:value="3590.5392827000001" table:style-name="ce1">
            <text:p>3590.539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312.0130081999996" table:style-name="ce1">
            <text:p>6312.013008</text:p>
          </table:table-cell>
          <table:table-cell office:value-type="float" office:value="8364.3665388000009" table:style-name="ce1">
            <text:p>8364.366539</text:p>
          </table:table-cell>
          <table:table-cell office:value-type="float" office:value="8089.2031164999999" table:style-name="ce1">
            <text:p>8089.203117</text:p>
          </table:table-cell>
          <table:table-cell office:value-type="float" office:value="5719.6783373999997" table:style-name="ce1">
            <text:p>5719.678337</text:p>
          </table:table-cell>
          <table:table-cell office:value-type="float" office:value="6173.7968382999998" table:style-name="ce1">
            <text:p>6173.796838</text:p>
          </table:table-cell>
          <table:table-cell office:value-type="float" office:value="6017.7897099000002" table:style-name="ce1">
            <text:p>6017.78971</text:p>
          </table:table-cell>
          <table:table-cell office:value-type="float" office:value="5894.3371372000001" table:style-name="ce1">
            <text:p>5894.337137</text:p>
          </table:table-cell>
          <table:table-cell office:value-type="float" office:value="6332.0760326" table:style-name="ce1">
            <text:p>6332.076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1118.471194000002" table:style-name="ce1">
            <text:p>21118.47119</text:p>
          </table:table-cell>
          <table:table-cell office:value-type="float" office:value="27652.843351" table:style-name="ce1">
            <text:p>27652.84335</text:p>
          </table:table-cell>
          <table:table-cell office:value-type="float" office:value="24906.785105999999" table:style-name="ce1">
            <text:p>24906.78511</text:p>
          </table:table-cell>
          <table:table-cell office:value-type="float" office:value="19412.427646" table:style-name="ce1">
            <text:p>19412.42765</text:p>
          </table:table-cell>
          <table:table-cell office:value-type="float" office:value="20856.819411" table:style-name="ce1">
            <text:p>20856.81941</text:p>
          </table:table-cell>
          <table:table-cell office:value-type="float" office:value="17781.282568999999" table:style-name="ce1">
            <text:p>17781.28257</text:p>
          </table:table-cell>
          <table:table-cell office:value-type="float" office:value="22285.285134000002" table:style-name="ce1">
            <text:p>22285.28513</text:p>
          </table:table-cell>
          <table:table-cell office:value-type="float" office:value="19244.060872999999" table:style-name="ce1">
            <text:p>19244.06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4507.956948999999" table:style-name="ce1">
            <text:p>24507.95695</text:p>
          </table:table-cell>
          <table:table-cell office:value-type="float" office:value="32023.291388000001" table:style-name="ce1">
            <text:p>32023.29139</text:p>
          </table:table-cell>
          <table:table-cell office:value-type="float" office:value="29315.176256999999" table:style-name="ce1">
            <text:p>29315.17626</text:p>
          </table:table-cell>
          <table:table-cell office:value-type="float" office:value="22502.496365999999" table:style-name="ce1">
            <text:p>22502.49637</text:p>
          </table:table-cell>
          <table:table-cell office:value-type="float" office:value="24240.961640000001" table:style-name="ce1">
            <text:p>24240.96164</text:p>
          </table:table-cell>
          <table:table-cell office:value-type="float" office:value="25386.645676" table:style-name="ce1">
            <text:p>25386.64568</text:p>
          </table:table-cell>
          <table:table-cell office:value-type="float" office:value="22383.573315000001" table:style-name="ce1">
            <text:p>22383.57332</text:p>
          </table:table-cell>
          <table:table-cell office:value-type="float" office:value="20430.672011999999" table:style-name="ce1">
            <text:p>20430.67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87242.09484999999" table:style-name="ce1">
            <text:p>587242.0949</text:p>
          </table:table-cell>
          <table:table-cell office:value-type="float" office:value="764273.98017" table:style-name="ce1">
            <text:p>764273.9802</text:p>
          </table:table-cell>
          <table:table-cell office:value-type="float" office:value="627731.18636000005" table:style-name="ce1">
            <text:p>627731.1864</text:p>
          </table:table-cell>
          <table:table-cell office:value-type="float" office:value="546998.49763999996" table:style-name="ce1">
            <text:p>546998.4976</text:p>
          </table:table-cell>
          <table:table-cell office:value-type="float" office:value="609886.82564000005" table:style-name="ce1">
            <text:p>609886.8256</text:p>
          </table:table-cell>
          <table:table-cell office:value-type="float" office:value="524151.08717999997" table:style-name="ce1">
            <text:p>524151.0872</text:p>
          </table:table-cell>
          <table:table-cell office:value-type="float" office:value="604113.92172999994" table:style-name="ce1">
            <text:p>604113.9217</text:p>
          </table:table-cell>
          <table:table-cell office:value-type="float" office:value="591665.13277999999" table:style-name="ce1">
            <text:p>591665.1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11760.37923999998" table:style-name="ce1">
            <text:p>411760.3792</text:p>
          </table:table-cell>
          <table:table-cell office:value-type="float" office:value="560239.55674000003" table:style-name="ce1">
            <text:p>560239.5567</text:p>
          </table:table-cell>
          <table:table-cell office:value-type="float" office:value="463698.96003999998" table:style-name="ce1">
            <text:p>463698.96</text:p>
          </table:table-cell>
          <table:table-cell office:value-type="float" office:value="376278.17686000001" table:style-name="ce1">
            <text:p>376278.1769</text:p>
          </table:table-cell>
          <table:table-cell office:value-type="float" office:value="437109.76934" table:style-name="ce1">
            <text:p>437109.7693</text:p>
          </table:table-cell>
          <table:table-cell office:value-type="float" office:value="381092.33452999999" table:style-name="ce1">
            <text:p>381092.3345</text:p>
          </table:table-cell>
          <table:table-cell office:value-type="float" office:value="379924.30061999999" table:style-name="ce1">
            <text:p>379924.3006</text:p>
          </table:table-cell>
          <table:table-cell office:value-type="float" office:value="380756.63598999998" table:style-name="ce1">
            <text:p>380756.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1</text:p>
          </table:table-cell>
          <table:table-cell table:number-columns-repeated="16" table:style-name="ce5"/>
          <table:table-cell office:value-type="float" office:value="411760.37923999998" table:style-name="ce1">
            <text:p>411760.3792</text:p>
          </table:table-cell>
          <table:table-cell office:value-type="float" office:value="560239.55674000003" table:style-name="ce1">
            <text:p>560239.5567</text:p>
          </table:table-cell>
          <table:table-cell office:value-type="float" office:value="463698.96003999998" table:style-name="ce1">
            <text:p>463698.96</text:p>
          </table:table-cell>
          <table:table-cell office:value-type="float" office:value="376278.17686000001" table:style-name="ce1">
            <text:p>376278.1769</text:p>
          </table:table-cell>
          <table:table-cell office:value-type="float" office:value="437109.76934" table:style-name="ce1">
            <text:p>437109.7693</text:p>
          </table:table-cell>
          <table:table-cell office:value-type="float" office:value="381092.33452999999" table:style-name="ce1">
            <text:p>381092.3345</text:p>
          </table:table-cell>
          <table:table-cell office:value-type="float" office:value="379924.30061999999" table:style-name="ce1">
            <text:p>379924.3006</text:p>
          </table:table-cell>
          <table:table-cell office:value-type="float" office:value="380756.63598999998" table:style-name="ce1">
            <text:p>380756.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17631.65343000001" table:style-name="ce1">
            <text:p>117631.6534</text:p>
          </table:table-cell>
          <table:table-cell office:value-type="float" office:value="128574.2886" table:style-name="ce1">
            <text:p>128574.2886</text:p>
          </table:table-cell>
          <table:table-cell office:value-type="float" office:value="130855.54629" table:style-name="ce1">
            <text:p>130855.5463</text:p>
          </table:table-cell>
          <table:table-cell office:value-type="float" office:value="114112.95101" table:style-name="ce1">
            <text:p>114112.951</text:p>
          </table:table-cell>
          <table:table-cell office:value-type="float" office:value="129096.50722" table:style-name="ce1">
            <text:p>129096.5072</text:p>
          </table:table-cell>
          <table:table-cell office:value-type="float" office:value="104055.42733000001" table:style-name="ce1">
            <text:p>104055.4273</text:p>
          </table:table-cell>
          <table:table-cell office:value-type="float" office:value="106201.00285" table:style-name="ce1">
            <text:p>106201.0029</text:p>
          </table:table-cell>
          <table:table-cell office:value-type="float" office:value="115661.40201000001" table:style-name="ce1">
            <text:p>115661.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4496.2733535999996" table:style-name="ce1">
            <text:p>4496.273354</text:p>
          </table:table-cell>
          <table:table-cell office:value-type="float" office:value="4908.9231194000004" table:style-name="ce1">
            <text:p>4908.923119</text:p>
          </table:table-cell>
          <table:table-cell office:value-type="float" office:value="5475.5541364999999" table:style-name="ce1">
            <text:p>5475.554137</text:p>
          </table:table-cell>
          <table:table-cell office:value-type="float" office:value="4317.3569748999998" table:style-name="ce1">
            <text:p>4317.356975</text:p>
          </table:table-cell>
          <table:table-cell office:value-type="float" office:value="4435.7250481999999" table:style-name="ce1">
            <text:p>4435.725048</text:p>
          </table:table-cell>
          <table:table-cell office:value-type="float" office:value="4854.1593059999996" table:style-name="ce1">
            <text:p>4854.159306</text:p>
          </table:table-cell>
          <table:table-cell office:value-type="float" office:value="4528.8532763000003" table:style-name="ce1">
            <text:p>4528.853276</text:p>
          </table:table-cell>
          <table:table-cell office:value-type="float" office:value="3634.7653664999998" table:style-name="ce1">
            <text:p>3634.765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5172.4191748000003" table:style-name="ce1">
            <text:p>5172.419175</text:p>
          </table:table-cell>
          <table:table-cell office:value-type="float" office:value="3604.5798018" table:style-name="ce1">
            <text:p>3604.579802</text:p>
          </table:table-cell>
          <table:table-cell office:value-type="float" office:value="5437.8413758999995" table:style-name="ce1">
            <text:p>5437.841376</text:p>
          </table:table-cell>
          <table:table-cell office:value-type="float" office:value="5468.8091770000001" table:style-name="ce1">
            <text:p>5468.809177</text:p>
          </table:table-cell>
          <table:table-cell office:value-type="float" office:value="5523.5087612999996" table:style-name="ce1">
            <text:p>5523.508761</text:p>
          </table:table-cell>
          <table:table-cell office:value-type="float" office:value="6524.6137718999998" table:style-name="ce1">
            <text:p>6524.613772</text:p>
          </table:table-cell>
          <table:table-cell office:value-type="float" office:value="5153.6904771" table:style-name="ce1">
            <text:p>5153.690477</text:p>
          </table:table-cell>
          <table:table-cell office:value-type="float" office:value="5874.9033098999998" table:style-name="ce1">
            <text:p>5874.90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　 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4536.155171999999" table:style-name="ce1">
            <text:p>24536.15517</text:p>
          </table:table-cell>
          <table:table-cell office:value-type="float" office:value="35475.832194000002" table:style-name="ce1">
            <text:p>35475.83219</text:p>
          </table:table-cell>
          <table:table-cell office:value-type="float" office:value="26270.161354" table:style-name="ce1">
            <text:p>26270.16135</text:p>
          </table:table-cell>
          <table:table-cell office:value-type="float" office:value="22123.172710999999" table:style-name="ce1">
            <text:p>22123.17271</text:p>
          </table:table-cell>
          <table:table-cell office:value-type="float" office:value="26242.707532" table:style-name="ce1">
            <text:p>26242.70753</text:p>
          </table:table-cell>
          <table:table-cell office:value-type="float" office:value="26737.093690999998" table:style-name="ce1">
            <text:p>26737.09369</text:p>
          </table:table-cell>
          <table:table-cell office:value-type="float" office:value="23694.235396" table:style-name="ce1">
            <text:p>23694.2354</text:p>
          </table:table-cell>
          <table:table-cell office:value-type="float" office:value="20037.368450000002" table:style-name="ce1">
            <text:p>20037.36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91343.974843999997" table:style-name="ce1">
            <text:p>91343.97484</text:p>
          </table:table-cell>
          <table:table-cell office:value-type="float" office:value="166061.81427" table:style-name="ce1">
            <text:p>166061.8143</text:p>
          </table:table-cell>
          <table:table-cell office:value-type="float" office:value="97855.242264" table:style-name="ce1">
            <text:p>97855.24226</text:p>
          </table:table-cell>
          <table:table-cell office:value-type="float" office:value="75376.174736999994" table:style-name="ce1">
            <text:p>75376.17474</text:p>
          </table:table-cell>
          <table:table-cell office:value-type="float" office:value="110570.70303" table:style-name="ce1">
            <text:p>110570.703</text:p>
          </table:table-cell>
          <table:table-cell office:value-type="float" office:value="66596.123573999997" table:style-name="ce1">
            <text:p>66596.12357</text:p>
          </table:table-cell>
          <table:table-cell office:value-type="float" office:value="78449.255906000006" table:style-name="ce1">
            <text:p>78449.25591</text:p>
          </table:table-cell>
          <table:table-cell office:value-type="float" office:value="60043.756445999999" table:style-name="ce1">
            <text:p>60043.75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4481.87384" table:style-name="ce1">
            <text:p>14481.87384</text:p>
          </table:table-cell>
          <table:table-cell office:value-type="float" office:value="18952.993493999998" table:style-name="ce1">
            <text:p>18952.99349</text:p>
          </table:table-cell>
          <table:table-cell office:value-type="float" office:value="15223.631819" table:style-name="ce1">
            <text:p>15223.63182</text:p>
          </table:table-cell>
          <table:table-cell office:value-type="float" office:value="13492.492102" table:style-name="ce1">
            <text:p>13492.4921</text:p>
          </table:table-cell>
          <table:table-cell office:value-type="float" office:value="15081.417562000001" table:style-name="ce1">
            <text:p>15081.41756</text:p>
          </table:table-cell>
          <table:table-cell office:value-type="float" office:value="15278.262973999999" table:style-name="ce1">
            <text:p>15278.26297</text:p>
          </table:table-cell>
          <table:table-cell office:value-type="float" office:value="14219.141406000001" table:style-name="ce1">
            <text:p>14219.14141</text:p>
          </table:table-cell>
          <table:table-cell office:value-type="float" office:value="12255.863119" table:style-name="ce1">
            <text:p>12255.86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9741.8522486000002" table:style-name="ce1">
            <text:p>9741.852249</text:p>
          </table:table-cell>
          <table:table-cell office:value-type="float" office:value="13822.500529000001" table:style-name="ce1">
            <text:p>13822.50053</text:p>
          </table:table-cell>
          <table:table-cell office:value-type="float" office:value="14123.454250000001" table:style-name="ce1">
            <text:p>14123.45425</text:p>
          </table:table-cell>
          <table:table-cell office:value-type="float" office:value="8482.5595162999998" table:style-name="ce1">
            <text:p>8482.559516</text:p>
          </table:table-cell>
          <table:table-cell office:value-type="float" office:value="8483.9355145000009" table:style-name="ce1">
            <text:p>8483.935515</text:p>
          </table:table-cell>
          <table:table-cell office:value-type="float" office:value="9184.2444285000001" table:style-name="ce1">
            <text:p>9184.244429</text:p>
          </table:table-cell>
          <table:table-cell office:value-type="float" office:value="9237.0262726000001" table:style-name="ce1">
            <text:p>9237.026273</text:p>
          </table:table-cell>
          <table:table-cell office:value-type="float" office:value="8504.9320846999999" table:style-name="ce1">
            <text:p>8504.932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8118.9237082" table:style-name="ce1">
            <text:p>8118.923708</text:p>
          </table:table-cell>
          <table:table-cell office:value-type="float" office:value="14872.224394000001" table:style-name="ce1">
            <text:p>14872.22439</text:p>
          </table:table-cell>
          <table:table-cell office:value-type="float" office:value="11345.660409" table:style-name="ce1">
            <text:p>11345.66041</text:p>
          </table:table-cell>
          <table:table-cell office:value-type="float" office:value="6421.9416182000004" table:style-name="ce1">
            <text:p>6421.941618</text:p>
          </table:table-cell>
          <table:table-cell office:value-type="float" office:value="8183.1784909999997" table:style-name="ce1">
            <text:p>8183.178491</text:p>
          </table:table-cell>
          <table:table-cell office:value-type="float" office:value="4557.5321176999996" table:style-name="ce1">
            <text:p>4557.532118</text:p>
          </table:table-cell>
          <table:table-cell office:value-type="float" office:value="7518.7356599000004" table:style-name="ce1">
            <text:p>7518.73566</text:p>
          </table:table-cell>
          <table:table-cell office:value-type="float" office:value="8572.9998147000006" table:style-name="ce1">
            <text:p>8572.999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411760.37923999998" table:formula="msoxl:=+AA1" table:style-name="ce33">
            <text:p>411,760</text:p>
          </table:table-cell>
          <table:table-cell office:value-type="float" office:value="560239.55674000003" table:formula="msoxl:=+AB1" table:style-name="ce33">
            <text:p>560,240</text:p>
          </table:table-cell>
          <table:table-cell office:value-type="float" office:value="463698.96003999998" table:formula="msoxl:=+AC1" table:style-name="ce33">
            <text:p>463,699</text:p>
          </table:table-cell>
          <table:table-cell office:value-type="float" office:value="376278.17686000001" table:formula="msoxl:=+AD1" table:style-name="ce33">
            <text:p>376,278</text:p>
          </table:table-cell>
          <table:table-cell office:value-type="float" office:value="437109.76934" table:formula="msoxl:=+AE1" table:style-name="ce33">
            <text:p>437,110</text:p>
          </table:table-cell>
          <table:table-cell office:value-type="float" office:value="381092.33452999999" table:formula="msoxl:=+AF1" table:style-name="ce33">
            <text:p>381,092</text:p>
          </table:table-cell>
          <table:table-cell office:value-type="float" office:value="379924.30061999999" table:formula="msoxl:=+AG1" table:style-name="ce33">
            <text:p>379,924</text:p>
          </table:table-cell>
          <table:table-cell office:value-type="float" office:value="380756.63598999998" table:formula="msoxl:=+AH1" table:style-name="ce33">
            <text:p>380,757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22228.203197999999" table:style-name="ce1">
            <text:p>22228.2032</text:p>
          </table:table-cell>
          <table:table-cell office:value-type="float" office:value="20210.096541999999" table:style-name="ce1">
            <text:p>20210.09654</text:p>
          </table:table-cell>
          <table:table-cell office:value-type="float" office:value="27548.070714000001" table:style-name="ce1">
            <text:p>27548.07071</text:p>
          </table:table-cell>
          <table:table-cell office:value-type="float" office:value="22130.901645999998" table:style-name="ce1">
            <text:p>22130.90165</text:p>
          </table:table-cell>
          <table:table-cell office:value-type="float" office:value="20639.363249000002" table:style-name="ce1">
            <text:p>20639.36325</text:p>
          </table:table-cell>
          <table:table-cell office:value-type="float" office:value="34167.613587" table:style-name="ce1">
            <text:p>34167.61359</text:p>
          </table:table-cell>
          <table:table-cell office:value-type="float" office:value="19627.814747" table:style-name="ce1">
            <text:p>19627.81475</text:p>
          </table:table-cell>
          <table:table-cell office:value-type="float" office:value="20192.034482999999" table:style-name="ce1">
            <text:p>20192.03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17631.65343000001" table:formula="msoxl:=+AA2" table:style-name="ce37">
            <text:p>117,632</text:p>
          </table:table-cell>
          <table:table-cell office:value-type="float" office:value="128574.2886" table:formula="msoxl:=+AB2" table:style-name="ce37">
            <text:p>128,574</text:p>
          </table:table-cell>
          <table:table-cell office:value-type="float" office:value="130855.54629" table:formula="msoxl:=+AC2" table:style-name="ce37">
            <text:p>130,856</text:p>
          </table:table-cell>
          <table:table-cell office:value-type="float" office:value="114112.95101" table:formula="msoxl:=+AD2" table:style-name="ce37">
            <text:p>114,113</text:p>
          </table:table-cell>
          <table:table-cell office:value-type="float" office:value="129096.50722" table:formula="msoxl:=+AE2" table:style-name="ce37">
            <text:p>129,097</text:p>
          </table:table-cell>
          <table:table-cell office:value-type="float" office:value="104055.42733000001" table:formula="msoxl:=+AF2" table:style-name="ce37">
            <text:p>104,055</text:p>
          </table:table-cell>
          <table:table-cell office:value-type="float" office:value="106201.00285" table:formula="msoxl:=+AG2" table:style-name="ce37">
            <text:p>106,201</text:p>
          </table:table-cell>
          <table:table-cell office:value-type="float" office:value="115661.40201000001" table:formula="msoxl:=+AH2" table:style-name="ce37">
            <text:p>115,661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6720.655939999997" table:style-name="ce1">
            <text:p>36720.65594</text:p>
          </table:table-cell>
          <table:table-cell office:value-type="float" office:value="38956.059627000002" table:style-name="ce1">
            <text:p>38956.05963</text:p>
          </table:table-cell>
          <table:table-cell office:value-type="float" office:value="42024.778279999999" table:style-name="ce1">
            <text:p>42024.77828</text:p>
          </table:table-cell>
          <table:table-cell office:value-type="float" office:value="35751.511226000002" table:style-name="ce1">
            <text:p>35751.51123</text:p>
          </table:table-cell>
          <table:table-cell office:value-type="float" office:value="32181.636343999999" table:style-name="ce1">
            <text:p>32181.63634</text:p>
          </table:table-cell>
          <table:table-cell office:value-type="float" office:value="37767.063322000002" table:style-name="ce1">
            <text:p>37767.06332</text:p>
          </table:table-cell>
          <table:table-cell office:value-type="float" office:value="38572.783732000004" table:style-name="ce1">
            <text:p>38572.78373</text:p>
          </table:table-cell>
          <table:table-cell office:value-type="float" office:value="58384.663759000003" table:style-name="ce1">
            <text:p>58384.66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496.2733535999996" table:formula="msoxl:=+AA3" table:style-name="ce37">
            <text:p>4,496</text:p>
          </table:table-cell>
          <table:table-cell office:value-type="float" office:value="4908.9231194000004" table:formula="msoxl:=+AB3" table:style-name="ce37">
            <text:p>4,909</text:p>
          </table:table-cell>
          <table:table-cell office:value-type="float" office:value="5475.5541364999999" table:formula="msoxl:=+AC3" table:style-name="ce37">
            <text:p>5,476</text:p>
          </table:table-cell>
          <table:table-cell office:value-type="float" office:value="4317.3569748999998" table:formula="msoxl:=+AD3" table:style-name="ce37">
            <text:p>4,317</text:p>
          </table:table-cell>
          <table:table-cell office:value-type="float" office:value="4435.7250481999999" table:formula="msoxl:=+AE3" table:style-name="ce37">
            <text:p>4,436</text:p>
          </table:table-cell>
          <table:table-cell office:value-type="float" office:value="4854.1593059999996" table:formula="msoxl:=+AF3" table:style-name="ce37">
            <text:p>4,854</text:p>
          </table:table-cell>
          <table:table-cell office:value-type="float" office:value="4528.8532763000003" table:formula="msoxl:=+AG3" table:style-name="ce37">
            <text:p>4,529</text:p>
          </table:table-cell>
          <table:table-cell office:value-type="float" office:value="3634.7653664999998" table:formula="msoxl:=+AH3" table:style-name="ce37">
            <text:p>3,635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9760.7145363" table:style-name="ce1">
            <text:p>9760.714536</text:p>
          </table:table-cell>
          <table:table-cell office:value-type="float" office:value="4464.0278388999996" table:style-name="ce1">
            <text:p>4464.027839</text:p>
          </table:table-cell>
          <table:table-cell office:value-type="float" office:value="14099.931946999999" table:style-name="ce1">
            <text:p>14099.93195</text:p>
          </table:table-cell>
          <table:table-cell office:value-type="float" office:value="10430.911935" table:style-name="ce1">
            <text:p>10430.91194</text:p>
          </table:table-cell>
          <table:table-cell office:value-type="float" office:value="4937.0031017000001" table:style-name="ce1">
            <text:p>4937.003102</text:p>
          </table:table-cell>
          <table:table-cell office:value-type="float" office:value="12756.918899" table:style-name="ce1">
            <text:p>12756.9189</text:p>
          </table:table-cell>
          <table:table-cell office:value-type="float" office:value="11609.950059000001" table:style-name="ce1">
            <text:p>11609.95006</text:p>
          </table:table-cell>
          <table:table-cell office:value-type="float" office:value="24852.113937999999" table:style-name="ce1">
            <text:p>24852.11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172.4191748000003" table:formula="msoxl:=+AA4" table:style-name="ce37">
            <text:p>5,172</text:p>
          </table:table-cell>
          <table:table-cell office:value-type="float" office:value="3604.5798018" table:formula="msoxl:=+AB4" table:style-name="ce37">
            <text:p>3,605</text:p>
          </table:table-cell>
          <table:table-cell office:value-type="float" office:value="5437.8413758999995" table:formula="msoxl:=+AC4" table:style-name="ce37">
            <text:p>5,438</text:p>
          </table:table-cell>
          <table:table-cell office:value-type="float" office:value="5468.8091770000001" table:formula="msoxl:=+AD4" table:style-name="ce37">
            <text:p>5,469</text:p>
          </table:table-cell>
          <table:table-cell office:value-type="float" office:value="5523.5087612999996" table:formula="msoxl:=+AE4" table:style-name="ce37">
            <text:p>5,524</text:p>
          </table:table-cell>
          <table:table-cell office:value-type="float" office:value="6524.6137718999998" table:formula="msoxl:=+AF4" table:style-name="ce37">
            <text:p>6,525</text:p>
          </table:table-cell>
          <table:table-cell office:value-type="float" office:value="5153.6904771" table:formula="msoxl:=+AG4" table:style-name="ce37">
            <text:p>5,154</text:p>
          </table:table-cell>
          <table:table-cell office:value-type="float" office:value="5874.9033098999998" table:formula="msoxl:=+AH4" table:style-name="ce37">
            <text:p>5,875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5971.947791000001" table:style-name="ce1">
            <text:p>15971.94779</text:p>
          </table:table-cell>
          <table:table-cell office:value-type="float" office:value="17915.923898000001" table:style-name="ce1">
            <text:p>17915.9239</text:p>
          </table:table-cell>
          <table:table-cell office:value-type="float" office:value="16872.701012000001" table:style-name="ce1">
            <text:p>16872.70101</text:p>
          </table:table-cell>
          <table:table-cell office:value-type="float" office:value="15486.162721000001" table:style-name="ce1">
            <text:p>15486.16272</text:p>
          </table:table-cell>
          <table:table-cell office:value-type="float" office:value="13688.228423" table:style-name="ce1">
            <text:p>13688.22842</text:p>
          </table:table-cell>
          <table:table-cell office:value-type="float" office:value="15689.813491999999" table:style-name="ce1">
            <text:p>15689.81349</text:p>
          </table:table-cell>
          <table:table-cell office:value-type="float" office:value="16996.151815000001" table:style-name="ce1">
            <text:p>16996.15182</text:p>
          </table:table-cell>
          <table:table-cell office:value-type="float" office:value="22201.790793" table:style-name="ce1">
            <text:p>22201.79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4536.155171999999" table:formula="msoxl:=+AA5" table:style-name="ce37">
            <text:p>24,536</text:p>
          </table:table-cell>
          <table:table-cell office:value-type="float" office:value="35475.832194000002" table:formula="msoxl:=+AB5" table:style-name="ce37">
            <text:p>35,476</text:p>
          </table:table-cell>
          <table:table-cell office:value-type="float" office:value="26270.161354" table:formula="msoxl:=+AC5" table:style-name="ce37">
            <text:p>26,270</text:p>
          </table:table-cell>
          <table:table-cell office:value-type="float" office:value="22123.172710999999" table:formula="msoxl:=+AD5" table:style-name="ce37">
            <text:p>22,123</text:p>
          </table:table-cell>
          <table:table-cell office:value-type="float" office:value="26242.707532" table:formula="msoxl:=+AE5" table:style-name="ce37">
            <text:p>26,243</text:p>
          </table:table-cell>
          <table:table-cell office:value-type="float" office:value="26737.093690999998" table:formula="msoxl:=+AF5" table:style-name="ce37">
            <text:p>26,737</text:p>
          </table:table-cell>
          <table:table-cell office:value-type="float" office:value="23694.235396" table:formula="msoxl:=+AG5" table:style-name="ce37">
            <text:p>23,694</text:p>
          </table:table-cell>
          <table:table-cell office:value-type="float" office:value="20037.368450000002" table:formula="msoxl:=+AH5" table:style-name="ce37">
            <text:p>20,037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6755.1830618000004" table:style-name="ce1">
            <text:p>6755.183062</text:p>
          </table:table-cell>
          <table:table-cell office:value-type="float" office:value="11146.759459999999" table:style-name="ce1">
            <text:p>11146.75946</text:p>
          </table:table-cell>
          <table:table-cell office:value-type="float" office:value="5541.0327727000004" table:style-name="ce1">
            <text:p>5541.032773</text:p>
          </table:table-cell>
          <table:table-cell office:value-type="float" office:value="5970.2555040999996" table:style-name="ce1">
            <text:p>5970.255504</text:p>
          </table:table-cell>
          <table:table-cell office:value-type="float" office:value="9496.8284050000002" table:style-name="ce1">
            <text:p>9496.828405</text:p>
          </table:table-cell>
          <table:table-cell office:value-type="float" office:value="5505.5566964999998" table:style-name="ce1">
            <text:p>5505.556697</text:p>
          </table:table-cell>
          <table:table-cell office:value-type="float" office:value="5981.1772393000001" table:style-name="ce1">
            <text:p>5981.177239</text:p>
          </table:table-cell>
          <table:table-cell office:value-type="float" office:value="7420.7038880999999" table:style-name="ce1">
            <text:p>7420.703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91343.974843999997" table:formula="msoxl:=+AA6" table:style-name="ce37">
            <text:p>91,344</text:p>
          </table:table-cell>
          <table:table-cell office:value-type="float" office:value="166061.81427" table:formula="msoxl:=+AB6" table:style-name="ce37">
            <text:p>166,062</text:p>
          </table:table-cell>
          <table:table-cell office:value-type="float" office:value="97855.242264" table:formula="msoxl:=+AC6" table:style-name="ce37">
            <text:p>97,855</text:p>
          </table:table-cell>
          <table:table-cell office:value-type="float" office:value="75376.174736999994" table:formula="msoxl:=+AD6" table:style-name="ce37">
            <text:p>75,376</text:p>
          </table:table-cell>
          <table:table-cell office:value-type="float" office:value="110570.70303" table:formula="msoxl:=+AE6" table:style-name="ce37">
            <text:p>110,571</text:p>
          </table:table-cell>
          <table:table-cell office:value-type="float" office:value="66596.123573999997" table:formula="msoxl:=+AF6" table:style-name="ce37">
            <text:p>66,596</text:p>
          </table:table-cell>
          <table:table-cell office:value-type="float" office:value="78449.255906000006" table:formula="msoxl:=+AG6" table:style-name="ce37">
            <text:p>78,449</text:p>
          </table:table-cell>
          <table:table-cell office:value-type="float" office:value="60043.756445999999" table:formula="msoxl:=+AH6" table:style-name="ce37">
            <text:p>60,044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4232.8105509999996" table:style-name="ce1">
            <text:p>4232.810551</text:p>
          </table:table-cell>
          <table:table-cell office:value-type="float" office:value="5429.3484304000003" table:style-name="ce1">
            <text:p>5429.34843</text:p>
          </table:table-cell>
          <table:table-cell office:value-type="float" office:value="5511.1125475999997" table:style-name="ce1">
            <text:p>5511.112548</text:p>
          </table:table-cell>
          <table:table-cell office:value-type="float" office:value="3864.1810660000001" table:style-name="ce1">
            <text:p>3864.181066</text:p>
          </table:table-cell>
          <table:table-cell office:value-type="float" office:value="4059.5764134000001" table:style-name="ce1">
            <text:p>4059.576413</text:p>
          </table:table-cell>
          <table:table-cell office:value-type="float" office:value="3814.774234" table:style-name="ce1">
            <text:p>3814.774234</text:p>
          </table:table-cell>
          <table:table-cell office:value-type="float" office:value="3985.5046185000001" table:style-name="ce1">
            <text:p>3985.504619</text:p>
          </table:table-cell>
          <table:table-cell office:value-type="float" office:value="3910.0551402999999" table:style-name="ce1">
            <text:p>3910.0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4481.87384" table:formula="msoxl:=+AA7" table:style-name="ce37">
            <text:p>14,482</text:p>
          </table:table-cell>
          <table:table-cell office:value-type="float" office:value="18952.993493999998" table:formula="msoxl:=+AB7" table:style-name="ce37">
            <text:p>18,953</text:p>
          </table:table-cell>
          <table:table-cell office:value-type="float" office:value="15223.631819" table:formula="msoxl:=+AC7" table:style-name="ce37">
            <text:p>15,224</text:p>
          </table:table-cell>
          <table:table-cell office:value-type="float" office:value="13492.492102" table:formula="msoxl:=+AD7" table:style-name="ce37">
            <text:p>13,492</text:p>
          </table:table-cell>
          <table:table-cell office:value-type="float" office:value="15081.417562000001" table:formula="msoxl:=+AE7" table:style-name="ce37">
            <text:p>15,081</text:p>
          </table:table-cell>
          <table:table-cell office:value-type="float" office:value="15278.262973999999" table:formula="msoxl:=+AF7" table:style-name="ce37">
            <text:p>15,278</text:p>
          </table:table-cell>
          <table:table-cell office:value-type="float" office:value="14219.141406000001" table:formula="msoxl:=+AG7" table:style-name="ce37">
            <text:p>14,219</text:p>
          </table:table-cell>
          <table:table-cell office:value-type="float" office:value="12255.863119" table:formula="msoxl:=+AH7" table:style-name="ce37">
            <text:p>12,256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52780.437373000001" table:style-name="ce1">
            <text:p>52780.43737</text:p>
          </table:table-cell>
          <table:table-cell office:value-type="float" office:value="82776.952783000001" table:style-name="ce1">
            <text:p>82776.95278</text:p>
          </table:table-cell>
          <table:table-cell office:value-type="float" office:value="58223.842889" table:style-name="ce1">
            <text:p>58223.84289</text:p>
          </table:table-cell>
          <table:table-cell office:value-type="float" office:value="46097.809777000002" table:style-name="ce1">
            <text:p>46097.80978</text:p>
          </table:table-cell>
          <table:table-cell office:value-type="float" office:value="52430.124947999997" table:style-name="ce1">
            <text:p>52430.12495</text:p>
          </table:table-cell>
          <table:table-cell office:value-type="float" office:value="45983.554744000001" table:style-name="ce1">
            <text:p>45983.55474</text:p>
          </table:table-cell>
          <table:table-cell office:value-type="float" office:value="50338.187575999997" table:style-name="ce1">
            <text:p>50338.18758</text:p>
          </table:table-cell>
          <table:table-cell office:value-type="float" office:value="47163.275133000003" table:style-name="ce1">
            <text:p>47163.27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9741.8522486000002" table:formula="msoxl:=+AA8" table:style-name="ce37">
            <text:p>9,742</text:p>
          </table:table-cell>
          <table:table-cell office:value-type="float" office:value="13822.500529000001" table:formula="msoxl:=+AB8" table:style-name="ce37">
            <text:p>13,823</text:p>
          </table:table-cell>
          <table:table-cell office:value-type="float" office:value="14123.454250000001" table:formula="msoxl:=+AC8" table:style-name="ce37">
            <text:p>14,123</text:p>
          </table:table-cell>
          <table:table-cell office:value-type="float" office:value="8482.5595162999998" table:formula="msoxl:=+AD8" table:style-name="ce37">
            <text:p>8,483</text:p>
          </table:table-cell>
          <table:table-cell office:value-type="float" office:value="8483.9355145000009" table:formula="msoxl:=+AE8" table:style-name="ce37">
            <text:p>8,484</text:p>
          </table:table-cell>
          <table:table-cell office:value-type="float" office:value="9184.2444285000001" table:formula="msoxl:=+AF8" table:style-name="ce37">
            <text:p>9,184</text:p>
          </table:table-cell>
          <table:table-cell office:value-type="float" office:value="9237.0262726000001" table:formula="msoxl:=+AG8" table:style-name="ce37">
            <text:p>9,237</text:p>
          </table:table-cell>
          <table:table-cell office:value-type="float" office:value="8504.9320846999999" table:formula="msoxl:=+AH8" table:style-name="ce37">
            <text:p>8,50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15553.258609" table:style-name="ce1">
            <text:p>15553.25861</text:p>
          </table:table-cell>
          <table:table-cell office:value-type="float" office:value="30921.197032" table:style-name="ce1">
            <text:p>30921.19703</text:p>
          </table:table-cell>
          <table:table-cell office:value-type="float" office:value="15013.894205000001" table:style-name="ce1">
            <text:p>15013.89421</text:p>
          </table:table-cell>
          <table:table-cell office:value-type="float" office:value="12449.693411" table:style-name="ce1">
            <text:p>12449.69341</text:p>
          </table:table-cell>
          <table:table-cell office:value-type="float" office:value="14667.568474" table:style-name="ce1">
            <text:p>14667.56847</text:p>
          </table:table-cell>
          <table:table-cell office:value-type="float" office:value="15177.068024" table:style-name="ce1">
            <text:p>15177.06802</text:p>
          </table:table-cell>
          <table:table-cell office:value-type="float" office:value="12311.386404999999" table:style-name="ce1">
            <text:p>12311.38641</text:p>
          </table:table-cell>
          <table:table-cell office:value-type="float" office:value="13068.584983999999" table:style-name="ce1">
            <text:p>13068.58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8118.9237082" table:formula="msoxl:=+AA9" table:style-name="ce37">
            <text:p>8,119</text:p>
          </table:table-cell>
          <table:table-cell office:value-type="float" office:value="14872.224394000001" table:formula="msoxl:=+AB9" table:style-name="ce37">
            <text:p>14,872</text:p>
          </table:table-cell>
          <table:table-cell office:value-type="float" office:value="11345.660409" table:formula="msoxl:=+AC9" table:style-name="ce37">
            <text:p>11,346</text:p>
          </table:table-cell>
          <table:table-cell office:value-type="float" office:value="6421.9416182000004" table:formula="msoxl:=+AD9" table:style-name="ce37">
            <text:p>6,422</text:p>
          </table:table-cell>
          <table:table-cell office:value-type="float" office:value="8183.1784909999997" table:formula="msoxl:=+AE9" table:style-name="ce37">
            <text:p>8,183</text:p>
          </table:table-cell>
          <table:table-cell office:value-type="float" office:value="4557.5321176999996" table:formula="msoxl:=+AF9" table:style-name="ce37">
            <text:p>4,558</text:p>
          </table:table-cell>
          <table:table-cell office:value-type="float" office:value="7518.7356599000004" table:formula="msoxl:=+AG9" table:style-name="ce37">
            <text:p>7,519</text:p>
          </table:table-cell>
          <table:table-cell office:value-type="float" office:value="8572.9998147000006" table:formula="msoxl:=+AH9" table:style-name="ce37">
            <text:p>8,573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4787.2339722999996" table:style-name="ce1">
            <text:p>4787.233972</text:p>
          </table:table-cell>
          <table:table-cell office:value-type="float" office:value="9090.5717936000001" table:style-name="ce1">
            <text:p>9090.571794</text:p>
          </table:table-cell>
          <table:table-cell office:value-type="float" office:value="3158.2425659999999" table:style-name="ce1">
            <text:p>3158.242566</text:p>
          </table:table-cell>
          <table:table-cell office:value-type="float" office:value="4060.3240856000002" table:style-name="ce1">
            <text:p>4060.324086</text:p>
          </table:table-cell>
          <table:table-cell office:value-type="float" office:value="5623.6824607999997" table:style-name="ce1">
            <text:p>5623.682461</text:p>
          </table:table-cell>
          <table:table-cell office:value-type="float" office:value="3155.3847125000002" table:style-name="ce1">
            <text:p>3155.384713</text:p>
          </table:table-cell>
          <table:table-cell office:value-type="float" office:value="5038.7180730999999" table:style-name="ce1">
            <text:p>5038.718073</text:p>
          </table:table-cell>
          <table:table-cell office:value-type="float" office:value="4928.0139611000004" table:style-name="ce1">
            <text:p>4928.013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22228.203197999999" table:formula="msoxl:=+AA10" table:style-name="ce37">
            <text:p>22,228</text:p>
          </table:table-cell>
          <table:table-cell office:value-type="float" office:value="20210.096541999999" table:formula="msoxl:=+AB10" table:style-name="ce37">
            <text:p>20,210</text:p>
          </table:table-cell>
          <table:table-cell office:value-type="float" office:value="27548.070714000001" table:formula="msoxl:=+AC10" table:style-name="ce37">
            <text:p>27,548</text:p>
          </table:table-cell>
          <table:table-cell office:value-type="float" office:value="22130.901645999998" table:formula="msoxl:=+AD10" table:style-name="ce37">
            <text:p>22,131</text:p>
          </table:table-cell>
          <table:table-cell office:value-type="float" office:value="20639.363249000002" table:formula="msoxl:=+AE10" table:style-name="ce37">
            <text:p>20,639</text:p>
          </table:table-cell>
          <table:table-cell office:value-type="float" office:value="34167.613587" table:formula="msoxl:=+AF10" table:style-name="ce37">
            <text:p>34,168</text:p>
          </table:table-cell>
          <table:table-cell office:value-type="float" office:value="19627.814747" table:formula="msoxl:=+AG10" table:style-name="ce37">
            <text:p>19,628</text:p>
          </table:table-cell>
          <table:table-cell office:value-type="float" office:value="20192.034482999999" table:formula="msoxl:=+AH10" table:style-name="ce37">
            <text:p>20,19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5009.4605896000003" table:style-name="ce1">
            <text:p>5009.46059</text:p>
          </table:table-cell>
          <table:table-cell office:value-type="float" office:value="6747.9740677" table:style-name="ce1">
            <text:p>6747.974068</text:p>
          </table:table-cell>
          <table:table-cell office:value-type="float" office:value="7055.7178953000002" table:style-name="ce1">
            <text:p>7055.717895</text:p>
          </table:table-cell>
          <table:table-cell office:value-type="float" office:value="4455.6862958000002" table:style-name="ce1">
            <text:p>4455.686296</text:p>
          </table:table-cell>
          <table:table-cell office:value-type="float" office:value="5108.2577644000003" table:style-name="ce1">
            <text:p>5108.257764</text:p>
          </table:table-cell>
          <table:table-cell office:value-type="float" office:value="3852.0297277999998" table:style-name="ce1">
            <text:p>3852.029728</text:p>
          </table:table-cell>
          <table:table-cell office:value-type="float" office:value="4808.4608257999998" table:style-name="ce1">
            <text:p>4808.460826</text:p>
          </table:table-cell>
          <table:table-cell office:value-type="float" office:value="3590.5392827000001" table:style-name="ce1">
            <text:p>3590.539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6720.655939999997" table:formula="msoxl:=+AA11" table:style-name="ce37">
            <text:p>36,721</text:p>
          </table:table-cell>
          <table:table-cell office:value-type="float" office:value="38956.059627000002" table:formula="msoxl:=+AB11" table:style-name="ce37">
            <text:p>38,956</text:p>
          </table:table-cell>
          <table:table-cell office:value-type="float" office:value="42024.778279999999" table:formula="msoxl:=+AC11" table:style-name="ce37">
            <text:p>42,025</text:p>
          </table:table-cell>
          <table:table-cell office:value-type="float" office:value="35751.511226000002" table:formula="msoxl:=+AD11" table:style-name="ce37">
            <text:p>35,752</text:p>
          </table:table-cell>
          <table:table-cell office:value-type="float" office:value="32181.636343999999" table:formula="msoxl:=+AE11" table:style-name="ce37">
            <text:p>32,182</text:p>
          </table:table-cell>
          <table:table-cell office:value-type="float" office:value="37767.063322000002" table:formula="msoxl:=+AF11" table:style-name="ce37">
            <text:p>37,767</text:p>
          </table:table-cell>
          <table:table-cell office:value-type="float" office:value="38572.783732000004" table:formula="msoxl:=+AG11" table:style-name="ce37">
            <text:p>38,573</text:p>
          </table:table-cell>
          <table:table-cell office:value-type="float" office:value="58384.663759000003" table:formula="msoxl:=+AH11" table:style-name="ce37">
            <text:p>58,385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6312.0130081999996" table:style-name="ce1">
            <text:p>6312.013008</text:p>
          </table:table-cell>
          <table:table-cell office:value-type="float" office:value="8364.3665388000009" table:style-name="ce1">
            <text:p>8364.366539</text:p>
          </table:table-cell>
          <table:table-cell office:value-type="float" office:value="8089.2031164999999" table:style-name="ce1">
            <text:p>8089.203117</text:p>
          </table:table-cell>
          <table:table-cell office:value-type="float" office:value="5719.6783373999997" table:style-name="ce1">
            <text:p>5719.678337</text:p>
          </table:table-cell>
          <table:table-cell office:value-type="float" office:value="6173.7968382999998" table:style-name="ce1">
            <text:p>6173.796838</text:p>
          </table:table-cell>
          <table:table-cell office:value-type="float" office:value="6017.7897099000002" table:style-name="ce1">
            <text:p>6017.78971</text:p>
          </table:table-cell>
          <table:table-cell office:value-type="float" office:value="5894.3371372000001" table:style-name="ce1">
            <text:p>5894.337137</text:p>
          </table:table-cell>
          <table:table-cell office:value-type="float" office:value="6332.0760326" table:style-name="ce1">
            <text:p>6332.076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9760.7145363" table:formula="msoxl:=+AA12" table:style-name="ce37">
            <text:p>9,761</text:p>
          </table:table-cell>
          <table:table-cell office:value-type="float" office:value="4464.0278388999996" table:formula="msoxl:=+AB12" table:style-name="ce37">
            <text:p>4,464</text:p>
          </table:table-cell>
          <table:table-cell office:value-type="float" office:value="14099.931946999999" table:formula="msoxl:=+AC12" table:style-name="ce37">
            <text:p>14,100</text:p>
          </table:table-cell>
          <table:table-cell office:value-type="float" office:value="10430.911935" table:formula="msoxl:=+AD12" table:style-name="ce37">
            <text:p>10,431</text:p>
          </table:table-cell>
          <table:table-cell office:value-type="float" office:value="4937.0031017000001" table:formula="msoxl:=+AE12" table:style-name="ce37">
            <text:p>4,937</text:p>
          </table:table-cell>
          <table:table-cell office:value-type="float" office:value="12756.918899" table:formula="msoxl:=+AF12" table:style-name="ce37">
            <text:p>12,757</text:p>
          </table:table-cell>
          <table:table-cell office:value-type="float" office:value="11609.950059000001" table:formula="msoxl:=+AG12" table:style-name="ce37">
            <text:p>11,610</text:p>
          </table:table-cell>
          <table:table-cell office:value-type="float" office:value="24852.113937999999" table:formula="msoxl:=+AH12" table:style-name="ce37">
            <text:p>24,852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21118.471194000002" table:style-name="ce1">
            <text:p>21118.47119</text:p>
          </table:table-cell>
          <table:table-cell office:value-type="float" office:value="27652.843351" table:style-name="ce1">
            <text:p>27652.84335</text:p>
          </table:table-cell>
          <table:table-cell office:value-type="float" office:value="24906.785105999999" table:style-name="ce1">
            <text:p>24906.78511</text:p>
          </table:table-cell>
          <table:table-cell office:value-type="float" office:value="19412.427646" table:style-name="ce1">
            <text:p>19412.42765</text:p>
          </table:table-cell>
          <table:table-cell office:value-type="float" office:value="20856.819411" table:style-name="ce1">
            <text:p>20856.81941</text:p>
          </table:table-cell>
          <table:table-cell office:value-type="float" office:value="17781.282568999999" table:style-name="ce1">
            <text:p>17781.28257</text:p>
          </table:table-cell>
          <table:table-cell office:value-type="float" office:value="22285.285134000002" table:style-name="ce1">
            <text:p>22285.28513</text:p>
          </table:table-cell>
          <table:table-cell office:value-type="float" office:value="19244.060872999999" table:style-name="ce1">
            <text:p>19244.06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5971.947791000001" table:formula="msoxl:=+AA13" table:style-name="ce37">
            <text:p>15,972</text:p>
          </table:table-cell>
          <table:table-cell office:value-type="float" office:value="17915.923898000001" table:formula="msoxl:=+AB13" table:style-name="ce37">
            <text:p>17,916</text:p>
          </table:table-cell>
          <table:table-cell office:value-type="float" office:value="16872.701012000001" table:formula="msoxl:=+AC13" table:style-name="ce37">
            <text:p>16,873</text:p>
          </table:table-cell>
          <table:table-cell office:value-type="float" office:value="15486.162721000001" table:formula="msoxl:=+AD13" table:style-name="ce37">
            <text:p>15,486</text:p>
          </table:table-cell>
          <table:table-cell office:value-type="float" office:value="13688.228423" table:formula="msoxl:=+AE13" table:style-name="ce37">
            <text:p>13,688</text:p>
          </table:table-cell>
          <table:table-cell office:value-type="float" office:value="15689.813491999999" table:formula="msoxl:=+AF13" table:style-name="ce37">
            <text:p>15,690</text:p>
          </table:table-cell>
          <table:table-cell office:value-type="float" office:value="16996.151815000001" table:formula="msoxl:=+AG13" table:style-name="ce37">
            <text:p>16,996</text:p>
          </table:table-cell>
          <table:table-cell office:value-type="float" office:value="22201.790793" table:formula="msoxl:=+AH13" table:style-name="ce37">
            <text:p>22,202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4507.956948999999" table:style-name="ce1">
            <text:p>24507.95695</text:p>
          </table:table-cell>
          <table:table-cell office:value-type="float" office:value="32023.291388000001" table:style-name="ce1">
            <text:p>32023.29139</text:p>
          </table:table-cell>
          <table:table-cell office:value-type="float" office:value="29315.176256999999" table:style-name="ce1">
            <text:p>29315.17626</text:p>
          </table:table-cell>
          <table:table-cell office:value-type="float" office:value="22502.496365999999" table:style-name="ce1">
            <text:p>22502.49637</text:p>
          </table:table-cell>
          <table:table-cell office:value-type="float" office:value="24240.961640000001" table:style-name="ce1">
            <text:p>24240.96164</text:p>
          </table:table-cell>
          <table:table-cell office:value-type="float" office:value="25386.645676" table:style-name="ce1">
            <text:p>25386.64568</text:p>
          </table:table-cell>
          <table:table-cell office:value-type="float" office:value="22383.573315000001" table:style-name="ce1">
            <text:p>22383.57332</text:p>
          </table:table-cell>
          <table:table-cell office:value-type="float" office:value="20430.672011999999" table:style-name="ce1">
            <text:p>20430.67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6755.1830618000004" table:formula="msoxl:=+AA14" table:style-name="ce37">
            <text:p>6,755</text:p>
          </table:table-cell>
          <table:table-cell office:value-type="float" office:value="11146.759459999999" table:formula="msoxl:=+AB14" table:style-name="ce37">
            <text:p>11,147</text:p>
          </table:table-cell>
          <table:table-cell office:value-type="float" office:value="5541.0327727000004" table:formula="msoxl:=+AC14" table:style-name="ce37">
            <text:p>5,541</text:p>
          </table:table-cell>
          <table:table-cell office:value-type="float" office:value="5970.2555040999996" table:formula="msoxl:=+AD14" table:style-name="ce37">
            <text:p>5,970</text:p>
          </table:table-cell>
          <table:table-cell office:value-type="float" office:value="9496.8284050000002" table:formula="msoxl:=+AE14" table:style-name="ce37">
            <text:p>9,497</text:p>
          </table:table-cell>
          <table:table-cell office:value-type="float" office:value="5505.5566964999998" table:formula="msoxl:=+AF14" table:style-name="ce37">
            <text:p>5,506</text:p>
          </table:table-cell>
          <table:table-cell office:value-type="float" office:value="5981.1772393000001" table:formula="msoxl:=+AG14" table:style-name="ce37">
            <text:p>5,981</text:p>
          </table:table-cell>
          <table:table-cell office:value-type="float" office:value="7420.7038880999999" table:formula="msoxl:=+AH14" table:style-name="ce37">
            <text:p>7,421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587242.09484999999" table:style-name="ce1">
            <text:p>587242.0949</text:p>
          </table:table-cell>
          <table:table-cell office:value-type="float" office:value="764273.98017" table:style-name="ce1">
            <text:p>764273.9802</text:p>
          </table:table-cell>
          <table:table-cell office:value-type="float" office:value="627731.18636000005" table:style-name="ce1">
            <text:p>627731.1864</text:p>
          </table:table-cell>
          <table:table-cell office:value-type="float" office:value="546998.49763999996" table:style-name="ce1">
            <text:p>546998.4976</text:p>
          </table:table-cell>
          <table:table-cell office:value-type="float" office:value="609886.82564000005" table:style-name="ce1">
            <text:p>609886.8256</text:p>
          </table:table-cell>
          <table:table-cell office:value-type="float" office:value="524151.08717999997" table:style-name="ce1">
            <text:p>524151.0872</text:p>
          </table:table-cell>
          <table:table-cell office:value-type="float" office:value="604113.92172999994" table:style-name="ce1">
            <text:p>604113.9217</text:p>
          </table:table-cell>
          <table:table-cell office:value-type="float" office:value="591665.13277999999" table:style-name="ce1">
            <text:p>591665.1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4232.8105509999996" table:formula="msoxl:=+AA15" table:style-name="ce37">
            <text:p>4,233</text:p>
          </table:table-cell>
          <table:table-cell office:value-type="float" office:value="5429.3484304000003" table:formula="msoxl:=+AB15" table:style-name="ce37">
            <text:p>5,429</text:p>
          </table:table-cell>
          <table:table-cell office:value-type="float" office:value="5511.1125475999997" table:formula="msoxl:=+AC15" table:style-name="ce37">
            <text:p>5,511</text:p>
          </table:table-cell>
          <table:table-cell office:value-type="float" office:value="3864.1810660000001" table:formula="msoxl:=+AD15" table:style-name="ce37">
            <text:p>3,864</text:p>
          </table:table-cell>
          <table:table-cell office:value-type="float" office:value="4059.5764134000001" table:formula="msoxl:=+AE15" table:style-name="ce37">
            <text:p>4,060</text:p>
          </table:table-cell>
          <table:table-cell office:value-type="float" office:value="3814.774234" table:formula="msoxl:=+AF15" table:style-name="ce37">
            <text:p>3,815</text:p>
          </table:table-cell>
          <table:table-cell office:value-type="float" office:value="3985.5046185000001" table:formula="msoxl:=+AG15" table:style-name="ce37">
            <text:p>3,986</text:p>
          </table:table-cell>
          <table:table-cell office:value-type="float" office:value="3910.0551402999999" table:formula="msoxl:=+AH15" table:style-name="ce37">
            <text:p>3,910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411760.37923999998" table:style-name="ce1">
            <text:p>411760.3792</text:p>
          </table:table-cell>
          <table:table-cell office:value-type="float" office:value="560239.55674000003" table:style-name="ce1">
            <text:p>560239.5567</text:p>
          </table:table-cell>
          <table:table-cell office:value-type="float" office:value="463698.96003999998" table:style-name="ce1">
            <text:p>463698.96</text:p>
          </table:table-cell>
          <table:table-cell office:value-type="float" office:value="376278.17686000001" table:style-name="ce1">
            <text:p>376278.1769</text:p>
          </table:table-cell>
          <table:table-cell office:value-type="float" office:value="437109.76934" table:style-name="ce1">
            <text:p>437109.7693</text:p>
          </table:table-cell>
          <table:table-cell office:value-type="float" office:value="381092.33452999999" table:style-name="ce1">
            <text:p>381092.3345</text:p>
          </table:table-cell>
          <table:table-cell office:value-type="float" office:value="379924.30061999999" table:style-name="ce1">
            <text:p>379924.3006</text:p>
          </table:table-cell>
          <table:table-cell office:value-type="float" office:value="380756.63598999998" table:style-name="ce1">
            <text:p>380756.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52780.437373000001" table:formula="msoxl:=+AA16" table:style-name="ce37">
            <text:p>52,780</text:p>
          </table:table-cell>
          <table:table-cell office:value-type="float" office:value="82776.952783000001" table:formula="msoxl:=+AB16" table:style-name="ce37">
            <text:p>82,777</text:p>
          </table:table-cell>
          <table:table-cell office:value-type="float" office:value="58223.842889" table:formula="msoxl:=+AC16" table:style-name="ce37">
            <text:p>58,224</text:p>
          </table:table-cell>
          <table:table-cell office:value-type="float" office:value="46097.809777000002" table:formula="msoxl:=+AD16" table:style-name="ce37">
            <text:p>46,098</text:p>
          </table:table-cell>
          <table:table-cell office:value-type="float" office:value="52430.124947999997" table:formula="msoxl:=+AE16" table:style-name="ce37">
            <text:p>52,430</text:p>
          </table:table-cell>
          <table:table-cell office:value-type="float" office:value="45983.554744000001" table:formula="msoxl:=+AF16" table:style-name="ce37">
            <text:p>45,984</text:p>
          </table:table-cell>
          <table:table-cell office:value-type="float" office:value="50338.187575999997" table:formula="msoxl:=+AG16" table:style-name="ce37">
            <text:p>50,338</text:p>
          </table:table-cell>
          <table:table-cell office:value-type="float" office:value="47163.275133000003" table:formula="msoxl:=+AH16" table:style-name="ce37">
            <text:p>47,163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75481.71561000001" table:style-name="ce1">
            <text:p>175481.7156</text:p>
          </table:table-cell>
          <table:table-cell office:value-type="float" office:value="204034.42343" table:style-name="ce1">
            <text:p>204034.4234</text:p>
          </table:table-cell>
          <table:table-cell office:value-type="float" office:value="164032.22631999999" table:style-name="ce1">
            <text:p>164032.2263</text:p>
          </table:table-cell>
          <table:table-cell office:value-type="float" office:value="170720.32076999999" table:style-name="ce1">
            <text:p>170720.3208</text:p>
          </table:table-cell>
          <table:table-cell office:value-type="float" office:value="172777.0563" table:style-name="ce1">
            <text:p>172777.0563</text:p>
          </table:table-cell>
          <table:table-cell office:value-type="float" office:value="143058.75266" table:style-name="ce1">
            <text:p>143058.7527</text:p>
          </table:table-cell>
          <table:table-cell office:value-type="float" office:value="224189.62111000001" table:style-name="ce1">
            <text:p>224189.6211</text:p>
          </table:table-cell>
          <table:table-cell office:value-type="float" office:value="210908.49679" table:style-name="ce1">
            <text:p>210908.4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5553.258609" table:formula="msoxl:=+AA17" table:style-name="ce37">
            <text:p>15,553</text:p>
          </table:table-cell>
          <table:table-cell office:value-type="float" office:value="30921.197032" table:formula="msoxl:=+AB17" table:style-name="ce37">
            <text:p>30,921</text:p>
          </table:table-cell>
          <table:table-cell office:value-type="float" office:value="15013.894205000001" table:formula="msoxl:=+AC17" table:style-name="ce37">
            <text:p>15,014</text:p>
          </table:table-cell>
          <table:table-cell office:value-type="float" office:value="12449.693411" table:formula="msoxl:=+AD17" table:style-name="ce37">
            <text:p>12,450</text:p>
          </table:table-cell>
          <table:table-cell office:value-type="float" office:value="14667.568474" table:formula="msoxl:=+AE17" table:style-name="ce37">
            <text:p>14,668</text:p>
          </table:table-cell>
          <table:table-cell office:value-type="float" office:value="15177.068024" table:formula="msoxl:=+AF17" table:style-name="ce37">
            <text:p>15,177</text:p>
          </table:table-cell>
          <table:table-cell office:value-type="float" office:value="12311.386404999999" table:formula="msoxl:=+AG17" table:style-name="ce37">
            <text:p>12,311</text:p>
          </table:table-cell>
          <table:table-cell office:value-type="float" office:value="13068.584983999999" table:formula="msoxl:=+AH17" table:style-name="ce37">
            <text:p>13,069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711333.05229999998" table:style-name="ce1">
            <text:p>711333.0523</text:p>
          </table:table-cell>
          <table:table-cell office:value-type="float" office:value="953189.51731000002" table:style-name="ce1">
            <text:p>953189.5173</text:p>
          </table:table-cell>
          <table:table-cell office:value-type="float" office:value="774078.68672999996" table:style-name="ce1">
            <text:p>774078.6867</text:p>
          </table:table-cell>
          <table:table-cell office:value-type="float" office:value="655638.59990000003" table:style-name="ce1">
            <text:p>655638.5999</text:p>
          </table:table-cell>
          <table:table-cell office:value-type="float" office:value="739604.06226999999" table:style-name="ce1">
            <text:p>739604.0623</text:p>
          </table:table-cell>
          <table:table-cell office:value-type="float" office:value="643045.79053" table:style-name="ce1">
            <text:p>643045.7905</text:p>
          </table:table-cell>
          <table:table-cell office:value-type="float" office:value="724080.76048000006" table:style-name="ce1">
            <text:p>724080.7605</text:p>
          </table:table-cell>
          <table:table-cell office:value-type="float" office:value="705274.12892000005" table:style-name="ce1">
            <text:p>705274.1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4787.2339722999996" table:formula="msoxl:=+AA18" table:style-name="ce37">
            <text:p>4,787</text:p>
          </table:table-cell>
          <table:table-cell office:value-type="float" office:value="9090.5717936000001" table:formula="msoxl:=+AB18" table:style-name="ce37">
            <text:p>9,091</text:p>
          </table:table-cell>
          <table:table-cell office:value-type="float" office:value="3158.2425659999999" table:formula="msoxl:=+AC18" table:style-name="ce37">
            <text:p>3,158</text:p>
          </table:table-cell>
          <table:table-cell office:value-type="float" office:value="4060.3240856000002" table:formula="msoxl:=+AD18" table:style-name="ce37">
            <text:p>4,060</text:p>
          </table:table-cell>
          <table:table-cell office:value-type="float" office:value="5623.6824607999997" table:formula="msoxl:=+AE18" table:style-name="ce37">
            <text:p>5,624</text:p>
          </table:table-cell>
          <table:table-cell office:value-type="float" office:value="3155.3847125000002" table:formula="msoxl:=+AF18" table:style-name="ce37">
            <text:p>3,155</text:p>
          </table:table-cell>
          <table:table-cell office:value-type="float" office:value="5038.7180730999999" table:formula="msoxl:=+AG18" table:style-name="ce37">
            <text:p>5,039</text:p>
          </table:table-cell>
          <table:table-cell office:value-type="float" office:value="4928.0139611000004" table:formula="msoxl:=+AH18" table:style-name="ce37">
            <text:p>4,928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331770.01977000001" table:style-name="ce1">
            <text:p>331770.0198</text:p>
          </table:table-cell>
          <table:table-cell office:value-type="float" office:value="393122.71853999997" table:style-name="ce1">
            <text:p>393122.7185</text:p>
          </table:table-cell>
          <table:table-cell office:value-type="float" office:value="332130.26107000001" table:style-name="ce1">
            <text:p>332130.2611</text:p>
          </table:table-cell>
          <table:table-cell office:value-type="float" office:value="326791.81793999998" table:style-name="ce1">
            <text:p>326791.8179</text:p>
          </table:table-cell>
          <table:table-cell office:value-type="float" office:value="281349.99901999999" table:style-name="ce1">
            <text:p>281349.999</text:p>
          </table:table-cell>
          <table:table-cell office:value-type="float" office:value="285896.81281999999" table:style-name="ce1">
            <text:p>285896.8128</text:p>
          </table:table-cell>
          <table:table-cell office:value-type="float" office:value="291110.52370000002" table:style-name="ce1">
            <text:p>291110.5237</text:p>
          </table:table-cell>
          <table:table-cell office:value-type="float" office:value="335221.77685000002" table:style-name="ce1">
            <text:p>335221.7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5009.4605896000003" table:formula="msoxl:=+AA19" table:style-name="ce37">
            <text:p>5,009</text:p>
          </table:table-cell>
          <table:table-cell office:value-type="float" office:value="6747.9740677" table:formula="msoxl:=+AB19" table:style-name="ce37">
            <text:p>6,748</text:p>
          </table:table-cell>
          <table:table-cell office:value-type="float" office:value="7055.7178953000002" table:formula="msoxl:=+AC19" table:style-name="ce37">
            <text:p>7,056</text:p>
          </table:table-cell>
          <table:table-cell office:value-type="float" office:value="4455.6862958000002" table:formula="msoxl:=+AD19" table:style-name="ce37">
            <text:p>4,456</text:p>
          </table:table-cell>
          <table:table-cell office:value-type="float" office:value="5108.2577644000003" table:formula="msoxl:=+AE19" table:style-name="ce37">
            <text:p>5,108</text:p>
          </table:table-cell>
          <table:table-cell office:value-type="float" office:value="3852.0297277999998" table:formula="msoxl:=+AF19" table:style-name="ce37">
            <text:p>3,852</text:p>
          </table:table-cell>
          <table:table-cell office:value-type="float" office:value="4808.4608257999998" table:formula="msoxl:=+AG19" table:style-name="ce37">
            <text:p>4,808</text:p>
          </table:table-cell>
          <table:table-cell office:value-type="float" office:value="3590.5392827000001" table:formula="msoxl:=+AH19" table:style-name="ce37">
            <text:p>3,591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95835.777595000007" table:style-name="ce1">
            <text:p>95835.7776</text:p>
          </table:table-cell>
          <table:table-cell office:value-type="float" office:value="120897.38069000001" table:style-name="ce1">
            <text:p>120897.3807</text:p>
          </table:table-cell>
          <table:table-cell office:value-type="float" office:value="106867.19504000001" table:style-name="ce1">
            <text:p>106867.195</text:p>
          </table:table-cell>
          <table:table-cell office:value-type="float" office:value="102426.40175999999" table:style-name="ce1">
            <text:p>102426.4018</text:p>
          </table:table-cell>
          <table:table-cell office:value-type="float" office:value="90115.110555000007" table:style-name="ce1">
            <text:p>90115.11056</text:p>
          </table:table-cell>
          <table:table-cell office:value-type="float" office:value="101245.42816" table:style-name="ce1">
            <text:p>101245.4282</text:p>
          </table:table-cell>
          <table:table-cell office:value-type="float" office:value="93145.235031999997" table:style-name="ce1">
            <text:p>93145.23503</text:p>
          </table:table-cell>
          <table:table-cell office:value-type="float" office:value="112829.25537" table:style-name="ce1">
            <text:p>112829.2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6312.0130081999996" table:formula="msoxl:=+AA20" table:style-name="ce37">
            <text:p>6,312</text:p>
          </table:table-cell>
          <table:table-cell office:value-type="float" office:value="8364.3665388000009" table:formula="msoxl:=+AB20" table:style-name="ce37">
            <text:p>8,364</text:p>
          </table:table-cell>
          <table:table-cell office:value-type="float" office:value="8089.2031164999999" table:formula="msoxl:=+AC20" table:style-name="ce37">
            <text:p>8,089</text:p>
          </table:table-cell>
          <table:table-cell office:value-type="float" office:value="5719.6783373999997" table:formula="msoxl:=+AD20" table:style-name="ce37">
            <text:p>5,720</text:p>
          </table:table-cell>
          <table:table-cell office:value-type="float" office:value="6173.7968382999998" table:formula="msoxl:=+AE20" table:style-name="ce37">
            <text:p>6,174</text:p>
          </table:table-cell>
          <table:table-cell office:value-type="float" office:value="6017.7897099000002" table:formula="msoxl:=+AF20" table:style-name="ce37">
            <text:p>6,018</text:p>
          </table:table-cell>
          <table:table-cell office:value-type="float" office:value="5894.3371372000001" table:formula="msoxl:=+AG20" table:style-name="ce37">
            <text:p>5,894</text:p>
          </table:table-cell>
          <table:table-cell office:value-type="float" office:value="6332.0760326" table:formula="msoxl:=+AH20" table:style-name="ce37">
            <text:p>6,332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623.0258115000001" table:style-name="ce1">
            <text:p>3623.025812</text:p>
          </table:table-cell>
          <table:table-cell office:value-type="float" office:value="4860.1184002999998" table:style-name="ce1">
            <text:p>4860.1184</text:p>
          </table:table-cell>
          <table:table-cell office:value-type="float" office:value="4033.3389483999999" table:style-name="ce1">
            <text:p>4033.338948</text:p>
          </table:table-cell>
          <table:table-cell office:value-type="float" office:value="4270.5239230999996" table:style-name="ce1">
            <text:p>4270.523923</text:p>
          </table:table-cell>
          <table:table-cell office:value-type="float" office:value="3484.4022672000001" table:style-name="ce1">
            <text:p>3484.402267</text:p>
          </table:table-cell>
          <table:table-cell office:value-type="float" office:value="4196.1080298999996" table:style-name="ce1">
            <text:p>4196.10803</text:p>
          </table:table-cell>
          <table:table-cell office:value-type="float" office:value="3814.6793139000001" table:style-name="ce1">
            <text:p>3814.679314</text:p>
          </table:table-cell>
          <table:table-cell office:value-type="float" office:value="4837.8126462999999" table:style-name="ce1">
            <text:p>4837.812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21118.471194000002" table:formula="msoxl:=+AA21" table:style-name="ce37">
            <text:p>21,118</text:p>
          </table:table-cell>
          <table:table-cell office:value-type="float" office:value="27652.843351" table:formula="msoxl:=+AB21" table:style-name="ce37">
            <text:p>27,653</text:p>
          </table:table-cell>
          <table:table-cell office:value-type="float" office:value="24906.785105999999" table:formula="msoxl:=+AC21" table:style-name="ce37">
            <text:p>24,907</text:p>
          </table:table-cell>
          <table:table-cell office:value-type="float" office:value="19412.427646" table:formula="msoxl:=+AD21" table:style-name="ce37">
            <text:p>19,412</text:p>
          </table:table-cell>
          <table:table-cell office:value-type="float" office:value="20856.819411" table:formula="msoxl:=+AE21" table:style-name="ce37">
            <text:p>20,857</text:p>
          </table:table-cell>
          <table:table-cell office:value-type="float" office:value="17781.282568999999" table:formula="msoxl:=+AF21" table:style-name="ce37">
            <text:p>17,781</text:p>
          </table:table-cell>
          <table:table-cell office:value-type="float" office:value="22285.285134000002" table:formula="msoxl:=+AG21" table:style-name="ce37">
            <text:p>22,285</text:p>
          </table:table-cell>
          <table:table-cell office:value-type="float" office:value="19244.060872999999" table:formula="msoxl:=+AH21" table:style-name="ce37">
            <text:p>19,244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173.0675278999997" table:style-name="ce1">
            <text:p>5173.067528</text:p>
          </table:table-cell>
          <table:table-cell office:value-type="float" office:value="5223.4352677999996" table:style-name="ce1">
            <text:p>5223.435268</text:p>
          </table:table-cell>
          <table:table-cell office:value-type="float" office:value="5473.3629840000003" table:style-name="ce1">
            <text:p>5473.362984</text:p>
          </table:table-cell>
          <table:table-cell office:value-type="float" office:value="5951.0658083999997" table:style-name="ce1">
            <text:p>5951.065808</text:p>
          </table:table-cell>
          <table:table-cell office:value-type="float" office:value="4890.6956646999997" table:style-name="ce1">
            <text:p>4890.695665</text:p>
          </table:table-cell>
          <table:table-cell office:value-type="float" office:value="5993.9187027999997" table:style-name="ce1">
            <text:p>5993.918703</text:p>
          </table:table-cell>
          <table:table-cell office:value-type="float" office:value="4860.5988643999999" table:style-name="ce1">
            <text:p>4860.598864</text:p>
          </table:table-cell>
          <table:table-cell office:value-type="float" office:value="5196.4543186000001" table:style-name="ce1">
            <text:p>5196.454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4507.956948999999" table:formula="msoxl:=+AA22" table:style-name="ce37">
            <text:p>24,508</text:p>
          </table:table-cell>
          <table:table-cell office:value-type="float" office:value="32023.291388000001" table:formula="msoxl:=+AB22" table:style-name="ce37">
            <text:p>32,023</text:p>
          </table:table-cell>
          <table:table-cell office:value-type="float" office:value="29315.176256999999" table:formula="msoxl:=+AC22" table:style-name="ce37">
            <text:p>29,315</text:p>
          </table:table-cell>
          <table:table-cell office:value-type="float" office:value="22502.496365999999" table:formula="msoxl:=+AD22" table:style-name="ce37">
            <text:p>22,502</text:p>
          </table:table-cell>
          <table:table-cell office:value-type="float" office:value="24240.961640000001" table:formula="msoxl:=+AE22" table:style-name="ce37">
            <text:p>24,241</text:p>
          </table:table-cell>
          <table:table-cell office:value-type="float" office:value="25386.645676" table:formula="msoxl:=+AF22" table:style-name="ce37">
            <text:p>25,387</text:p>
          </table:table-cell>
          <table:table-cell office:value-type="float" office:value="22383.573315000001" table:formula="msoxl:=+AG22" table:style-name="ce37">
            <text:p>22,384</text:p>
          </table:table-cell>
          <table:table-cell office:value-type="float" office:value="20430.672011999999" table:formula="msoxl:=+AH22" table:style-name="ce37">
            <text:p>20,431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22782.391975999999" table:style-name="ce1">
            <text:p>22782.39198</text:p>
          </table:table-cell>
          <table:table-cell office:value-type="float" office:value="24320.571324" table:style-name="ce1">
            <text:p>24320.57132</text:p>
          </table:table-cell>
          <table:table-cell office:value-type="float" office:value="20897.091282000001" table:style-name="ce1">
            <text:p>20897.09128</text:p>
          </table:table-cell>
          <table:table-cell office:value-type="float" office:value="18952.891921999999" table:style-name="ce1">
            <text:p>18952.89192</text:p>
          </table:table-cell>
          <table:table-cell office:value-type="float" office:value="15619.577670000001" table:style-name="ce1">
            <text:p>15619.57767</text:p>
          </table:table-cell>
          <table:table-cell office:value-type="float" office:value="13326.322394999999" table:style-name="ce1">
            <text:p>13326.3224</text:p>
          </table:table-cell>
          <table:table-cell office:value-type="float" office:value="14716.015154000001" table:style-name="ce1">
            <text:p>14716.01515</text:p>
          </table:table-cell>
          <table:table-cell office:value-type="float" office:value="18435.401689999999" table:style-name="ce1">
            <text:p>18435.40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587242.09484999999" table:formula="msoxl:=+AA23" table:style-name="ce33">
            <text:p>587,242</text:p>
          </table:table-cell>
          <table:table-cell office:value-type="float" office:value="764273.98017" table:formula="msoxl:=+AB23" table:style-name="ce33">
            <text:p>764,274</text:p>
          </table:table-cell>
          <table:table-cell office:value-type="float" office:value="627731.18636000005" table:formula="msoxl:=+AC23" table:style-name="ce33">
            <text:p>627,731</text:p>
          </table:table-cell>
          <table:table-cell office:value-type="float" office:value="546998.49763999996" table:formula="msoxl:=+AD23" table:style-name="ce33">
            <text:p>546,998</text:p>
          </table:table-cell>
          <table:table-cell office:value-type="float" office:value="609886.82564000005" table:formula="msoxl:=+AE23" table:style-name="ce33">
            <text:p>609,887</text:p>
          </table:table-cell>
          <table:table-cell office:value-type="float" office:value="524151.08717999997" table:formula="msoxl:=+AF23" table:style-name="ce33">
            <text:p>524,151</text:p>
          </table:table-cell>
          <table:table-cell office:value-type="float" office:value="604113.92172999994" table:formula="msoxl:=+AG23" table:style-name="ce33">
            <text:p>604,114</text:p>
          </table:table-cell>
          <table:table-cell office:value-type="float" office:value="591665.13277999999" table:formula="msoxl:=+AH23" table:style-name="ce33">
            <text:p>591,665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58000.527415999997" table:style-name="ce1">
            <text:p>58000.52742</text:p>
          </table:table-cell>
          <table:table-cell office:value-type="float" office:value="78053.648855000007" table:style-name="ce1">
            <text:p>78053.64886</text:p>
          </table:table-cell>
          <table:table-cell office:value-type="float" office:value="57376.299004" table:style-name="ce1">
            <text:p>57376.299</text:p>
          </table:table-cell>
          <table:table-cell office:value-type="float" office:value="60732.922182000002" table:style-name="ce1">
            <text:p>60732.92218</text:p>
          </table:table-cell>
          <table:table-cell office:value-type="float" office:value="46583.196666000003" table:style-name="ce1">
            <text:p>46583.19667</text:p>
          </table:table-cell>
          <table:table-cell office:value-type="float" office:value="40467.543013000002" table:style-name="ce1">
            <text:p>40467.54301</text:p>
          </table:table-cell>
          <table:table-cell office:value-type="float" office:value="50520.438548999999" table:style-name="ce1">
            <text:p>50520.43855</text:p>
          </table:table-cell>
          <table:table-cell office:value-type="float" office:value="56974.205890999998" table:style-name="ce1">
            <text:p>56974.2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411760.37923999998" table:formula="msoxl:=+AA24" table:style-name="ce33">
            <text:p>411,760</text:p>
          </table:table-cell>
          <table:table-cell office:value-type="float" office:value="560239.55674000003" table:formula="msoxl:=+AB24" table:style-name="ce33">
            <text:p>560,240</text:p>
          </table:table-cell>
          <table:table-cell office:value-type="float" office:value="463698.96003999998" table:formula="msoxl:=+AC24" table:style-name="ce33">
            <text:p>463,699</text:p>
          </table:table-cell>
          <table:table-cell office:value-type="float" office:value="376278.17686000001" table:formula="msoxl:=+AD24" table:style-name="ce33">
            <text:p>376,278</text:p>
          </table:table-cell>
          <table:table-cell office:value-type="float" office:value="437109.76934" table:formula="msoxl:=+AE24" table:style-name="ce33">
            <text:p>437,110</text:p>
          </table:table-cell>
          <table:table-cell office:value-type="float" office:value="381092.33452999999" table:formula="msoxl:=+AF24" table:style-name="ce33">
            <text:p>381,092</text:p>
          </table:table-cell>
          <table:table-cell office:value-type="float" office:value="379924.30061999999" table:formula="msoxl:=+AG24" table:style-name="ce33">
            <text:p>379,924</text:p>
          </table:table-cell>
          <table:table-cell office:value-type="float" office:value="380756.63598999998" table:formula="msoxl:=+AH24" table:style-name="ce33">
            <text:p>380,757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2728.432924000001" table:style-name="ce1">
            <text:p>12728.43292</text:p>
          </table:table-cell>
          <table:table-cell office:value-type="float" office:value="15589.690284" table:style-name="ce1">
            <text:p>15589.69028</text:p>
          </table:table-cell>
          <table:table-cell office:value-type="float" office:value="13479.296007999999" table:style-name="ce1">
            <text:p>13479.29601</text:p>
          </table:table-cell>
          <table:table-cell office:value-type="float" office:value="12166.441881000001" table:style-name="ce1">
            <text:p>12166.44188</text:p>
          </table:table-cell>
          <table:table-cell office:value-type="float" office:value="9876.7684427000004" table:style-name="ce1">
            <text:p>9876.768443</text:p>
          </table:table-cell>
          <table:table-cell office:value-type="float" office:value="11593.056902" table:style-name="ce1">
            <text:p>11593.0569</text:p>
          </table:table-cell>
          <table:table-cell office:value-type="float" office:value="10869.674940999999" table:style-name="ce1">
            <text:p>10869.67494</text:p>
          </table:table-cell>
          <table:table-cell office:value-type="float" office:value="12163.780218" table:style-name="ce1">
            <text:p>12163.78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75481.71561000001" table:formula="msoxl:=+AA25" table:style-name="ce33">
            <text:p>175,482</text:p>
          </table:table-cell>
          <table:table-cell office:value-type="float" office:value="204034.42343" table:formula="msoxl:=+AB25" table:style-name="ce33">
            <text:p>204,034</text:p>
          </table:table-cell>
          <table:table-cell office:value-type="float" office:value="164032.22631999999" table:formula="msoxl:=+AC25" table:style-name="ce33">
            <text:p>164,032</text:p>
          </table:table-cell>
          <table:table-cell office:value-type="float" office:value="170720.32076999999" table:formula="msoxl:=+AD25" table:style-name="ce33">
            <text:p>170,720</text:p>
          </table:table-cell>
          <table:table-cell office:value-type="float" office:value="172777.0563" table:formula="msoxl:=+AE25" table:style-name="ce33">
            <text:p>172,777</text:p>
          </table:table-cell>
          <table:table-cell office:value-type="float" office:value="143058.75266" table:formula="msoxl:=+AF25" table:style-name="ce33">
            <text:p>143,059</text:p>
          </table:table-cell>
          <table:table-cell office:value-type="float" office:value="224189.62111000001" table:formula="msoxl:=+AG25" table:style-name="ce33">
            <text:p>224,190</text:p>
          </table:table-cell>
          <table:table-cell office:value-type="float" office:value="210908.49679" table:formula="msoxl:=+AH25" table:style-name="ce33">
            <text:p>210,90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9660.7290778000006" table:style-name="ce1">
            <text:p>9660.729078</text:p>
          </table:table-cell>
          <table:table-cell office:value-type="float" office:value="10580.303045000001" table:style-name="ce1">
            <text:p>10580.30305</text:p>
          </table:table-cell>
          <table:table-cell office:value-type="float" office:value="7546.2218074000002" table:style-name="ce1">
            <text:p>7546.221807</text:p>
          </table:table-cell>
          <table:table-cell office:value-type="float" office:value="5736.6498511999998" table:style-name="ce1">
            <text:p>5736.649851</text:p>
          </table:table-cell>
          <table:table-cell office:value-type="float" office:value="7394.4773711999997" table:style-name="ce1">
            <text:p>7394.477371</text:p>
          </table:table-cell>
          <table:table-cell office:value-type="float" office:value="6245.3011570999997" table:style-name="ce1">
            <text:p>6245.301157</text:p>
          </table:table-cell>
          <table:table-cell office:value-type="float" office:value="6459.9644795000004" table:style-name="ce1">
            <text:p>6459.96448</text:p>
          </table:table-cell>
          <table:table-cell office:value-type="float" office:value="6566.5973522000004" table:style-name="ce1">
            <text:p>6566.597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711333.05229999998" table:formula="msoxl:=+AA26" table:style-name="ce33">
            <text:p>711,333</text:p>
          </table:table-cell>
          <table:table-cell office:value-type="float" office:value="953189.51731000002" table:formula="msoxl:=+AB26" table:style-name="ce33">
            <text:p>953,190</text:p>
          </table:table-cell>
          <table:table-cell office:value-type="float" office:value="774078.68672999996" table:formula="msoxl:=+AC26" table:style-name="ce33">
            <text:p>774,079</text:p>
          </table:table-cell>
          <table:table-cell office:value-type="float" office:value="655638.59990000003" table:formula="msoxl:=+AD26" table:style-name="ce33">
            <text:p>655,639</text:p>
          </table:table-cell>
          <table:table-cell office:value-type="float" office:value="739604.06226999999" table:formula="msoxl:=+AE26" table:style-name="ce33">
            <text:p>739,604</text:p>
          </table:table-cell>
          <table:table-cell office:value-type="float" office:value="643045.79053" table:formula="msoxl:=+AF26" table:style-name="ce33">
            <text:p>643,046</text:p>
          </table:table-cell>
          <table:table-cell office:value-type="float" office:value="724080.76048000006" table:formula="msoxl:=+AG26" table:style-name="ce33">
            <text:p>724,081</text:p>
          </table:table-cell>
          <table:table-cell office:value-type="float" office:value="705274.12892000005" table:formula="msoxl:=+AH26" table:style-name="ce33">
            <text:p>705,274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4270.9406805999997" table:style-name="ce1">
            <text:p>4270.940681</text:p>
          </table:table-cell>
          <table:table-cell office:value-type="float" office:value="7116.056423" table:style-name="ce1">
            <text:p>7116.056423</text:p>
          </table:table-cell>
          <table:table-cell office:value-type="float" office:value="4653.2125870999998" table:style-name="ce1">
            <text:p>4653.212587</text:p>
          </table:table-cell>
          <table:table-cell office:value-type="float" office:value="4105.9520659" table:style-name="ce1">
            <text:p>4105.952066</text:p>
          </table:table-cell>
          <table:table-cell office:value-type="float" office:value="4269.0321783999998" table:style-name="ce1">
            <text:p>4269.032178</text:p>
          </table:table-cell>
          <table:table-cell office:value-type="float" office:value="3638.5679656000002" table:style-name="ce1">
            <text:p>3638.567966</text:p>
          </table:table-cell>
          <table:table-cell office:value-type="float" office:value="4289.2376261999998" table:style-name="ce1">
            <text:p>4289.237626</text:p>
          </table:table-cell>
          <table:table-cell office:value-type="float" office:value="5495.6005286999998" table:style-name="ce1">
            <text:p>5495.600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0"/>
          <table:table-cell table:style-name="ce45"/>
          <table:table-cell table:number-columns-repeated="16" table:style-name="ce5"/>
          <table:table-cell office:value-type="float" office:value="20763.678581" table:style-name="ce1">
            <text:p>20763.67858</text:p>
          </table:table-cell>
          <table:table-cell office:value-type="float" office:value="21528.104018000002" table:style-name="ce1">
            <text:p>21528.10402</text:p>
          </table:table-cell>
          <table:table-cell office:value-type="float" office:value="19277.779994" table:style-name="ce1">
            <text:p>19277.77999</text:p>
          </table:table-cell>
          <table:table-cell office:value-type="float" office:value="22609.908948" table:style-name="ce1">
            <text:p>22609.90895</text:p>
          </table:table-cell>
          <table:table-cell office:value-type="float" office:value="20085.297288000002" table:style-name="ce1">
            <text:p>20085.29729</text:p>
          </table:table-cell>
          <table:table-cell office:value-type="float" office:value="21982.324074" table:style-name="ce1">
            <text:p>21982.32407</text:p>
          </table:table-cell>
          <table:table-cell office:value-type="float" office:value="18219.816940000001" table:style-name="ce1">
            <text:p>18219.81694</text:p>
          </table:table-cell>
          <table:table-cell office:value-type="float" office:value="19135.072263999999" table:style-name="ce1">
            <text:p>19135.07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38506.936500000003" table:style-name="ce1">
            <text:p>38506.9365</text:p>
          </table:table-cell>
          <table:table-cell office:value-type="float" office:value="35941.654261999996" table:style-name="ce1">
            <text:p>35941.65426</text:p>
          </table:table-cell>
          <table:table-cell office:value-type="float" office:value="34993.73287" table:style-name="ce1">
            <text:p>34993.73287</text:p>
          </table:table-cell>
          <table:table-cell office:value-type="float" office:value="36724.666796999998" table:style-name="ce1">
            <text:p>36724.6668</text:p>
          </table:table-cell>
          <table:table-cell office:value-type="float" office:value="28405.761267999998" table:style-name="ce1">
            <text:p>28405.76127</text:p>
          </table:table-cell>
          <table:table-cell office:value-type="float" office:value="28814.961689" table:style-name="ce1">
            <text:p>28814.96169</text:p>
          </table:table-cell>
          <table:table-cell office:value-type="float" office:value="31837.399570000001" table:style-name="ce1">
            <text:p>31837.39957</text:p>
          </table:table-cell>
          <table:table-cell office:value-type="float" office:value="33551.691413" table:style-name="ce1">
            <text:p>33551.69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13724.410816" table:style-name="ce1">
            <text:p>13724.41082</text:p>
          </table:table-cell>
          <table:table-cell office:value-type="float" office:value="9677.8064042999995" table:style-name="ce1">
            <text:p>9677.806404</text:p>
          </table:table-cell>
          <table:table-cell office:value-type="float" office:value="11284.692344999999" table:style-name="ce1">
            <text:p>11284.69235</text:p>
          </table:table-cell>
          <table:table-cell office:value-type="float" office:value="12334.866062999999" table:style-name="ce1">
            <text:p>12334.86606</text:p>
          </table:table-cell>
          <table:table-cell office:value-type="float" office:value="9043.8006268000008" table:style-name="ce1">
            <text:p>9043.800627</text:p>
          </table:table-cell>
          <table:table-cell office:value-type="float" office:value="6332.8891218999997" table:style-name="ce1">
            <text:p>6332.889122</text:p>
          </table:table-cell>
          <table:table-cell office:value-type="float" office:value="10838.055646999999" table:style-name="ce1">
            <text:p>10838.05565</text:p>
          </table:table-cell>
          <table:table-cell office:value-type="float" office:value="9817.0289776999998" table:style-name="ce1">
            <text:p>9817.028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15580.489009999999" table:style-name="ce1">
            <text:p>15580.48901</text:p>
          </table:table-cell>
          <table:table-cell office:value-type="float" office:value="18260.484293000001" table:style-name="ce1">
            <text:p>18260.48429</text:p>
          </table:table-cell>
          <table:table-cell office:value-type="float" office:value="16374.304737" table:style-name="ce1">
            <text:p>16374.30474</text:p>
          </table:table-cell>
          <table:table-cell office:value-type="float" office:value="14937.882689" table:style-name="ce1">
            <text:p>14937.88269</text:p>
          </table:table-cell>
          <table:table-cell office:value-type="float" office:value="11521.614656" table:style-name="ce1">
            <text:p>11521.61466</text:p>
          </table:table-cell>
          <table:table-cell office:value-type="float" office:value="13974.772763999999" table:style-name="ce1">
            <text:p>13974.77276</text:p>
          </table:table-cell>
          <table:table-cell office:value-type="float" office:value="13535.248888" table:style-name="ce1">
            <text:p>13535.24889</text:p>
          </table:table-cell>
          <table:table-cell office:value-type="float" office:value="15089.132312" table:style-name="ce1">
            <text:p>15089.13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5437.2363390999999" table:style-name="ce1">
            <text:p>5437.236339</text:p>
          </table:table-cell>
          <table:table-cell office:value-type="float" office:value="4541.4890998000001" table:style-name="ce1">
            <text:p>4541.4891</text:p>
          </table:table-cell>
          <table:table-cell office:value-type="float" office:value="3705.1101490999999" table:style-name="ce1">
            <text:p>3705.110149</text:p>
          </table:table-cell>
          <table:table-cell office:value-type="float" office:value="5660.5013441999999" table:style-name="ce1">
            <text:p>5660.501344</text:p>
          </table:table-cell>
          <table:table-cell office:value-type="float" office:value="4304.2092892999999" table:style-name="ce1">
            <text:p>4304.209289</text:p>
          </table:table-cell>
          <table:table-cell office:value-type="float" office:value="4798.2148524000004" table:style-name="ce1">
            <text:p>4798.214852</text:p>
          </table:table-cell>
          <table:table-cell office:value-type="float" office:value="4261.8840024000001" table:style-name="ce1">
            <text:p>4261.884002</text:p>
          </table:table-cell>
          <table:table-cell office:value-type="float" office:value="4943.9856588000002" table:style-name="ce1">
            <text:p>4943.985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3764.8003345000002" table:style-name="ce1">
            <text:p>3764.800335</text:p>
          </table:table-cell>
          <table:table-cell office:value-type="float" office:value="3461.8744649" table:style-name="ce1">
            <text:p>3461.874465</text:p>
          </table:table-cell>
          <table:table-cell office:value-type="float" office:value="3629.6256385000002" table:style-name="ce1">
            <text:p>3629.625639</text:p>
          </table:table-cell>
          <table:table-cell office:value-type="float" office:value="3791.4167013000001" table:style-name="ce1">
            <text:p>3791.416701</text:p>
          </table:table-cell>
          <table:table-cell office:value-type="float" office:value="3536.136696" table:style-name="ce1">
            <text:p>3536.136696</text:p>
          </table:table-cell>
          <table:table-cell office:value-type="float" office:value="3709.0849502999999" table:style-name="ce1">
            <text:p>3709.08495</text:p>
          </table:table-cell>
          <table:table-cell office:value-type="float" office:value="3202.2110330999999" table:style-name="ce1">
            <text:p>3202.211033</text:p>
          </table:table-cell>
          <table:table-cell office:value-type="float" office:value="3701.5444640999999" table:style-name="ce1">
            <text:p>3701.544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39662.128092999999" table:style-name="ce1">
            <text:p>39662.12809</text:p>
          </table:table-cell>
          <table:table-cell office:value-type="float" office:value="46090.392574999998" table:style-name="ce1">
            <text:p>46090.39258</text:p>
          </table:table-cell>
          <table:table-cell office:value-type="float" office:value="38720.375211999999" table:style-name="ce1">
            <text:p>38720.37521</text:p>
          </table:table-cell>
          <table:table-cell office:value-type="float" office:value="36036.167693000003" table:style-name="ce1">
            <text:p>36036.16769</text:p>
          </table:table-cell>
          <table:table-cell office:value-type="float" office:value="33407.974604000003" table:style-name="ce1">
            <text:p>33407.9746</text:p>
          </table:table-cell>
          <table:table-cell office:value-type="float" office:value="27992.654602999999" table:style-name="ce1">
            <text:p>27992.6546</text:p>
          </table:table-cell>
          <table:table-cell office:value-type="float" office:value="35285.814277999998" table:style-name="ce1">
            <text:p>35285.81428</text:p>
          </table:table-cell>
          <table:table-cell office:value-type="float" office:value="38868.875413000002" table:style-name="ce1">
            <text:p>38868.87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10549.166950999999" table:style-name="ce1">
            <text:p>10549.16695</text:p>
          </table:table-cell>
          <table:table-cell office:value-type="float" office:value="11327.073942999999" table:style-name="ce1">
            <text:p>11327.07394</text:p>
          </table:table-cell>
          <table:table-cell office:value-type="float" office:value="10129.965864" table:style-name="ce1">
            <text:p>10129.96586</text:p>
          </table:table-cell>
          <table:table-cell office:value-type="float" office:value="9036.7783075999996" table:style-name="ce1">
            <text:p>9036.778308</text:p>
          </table:table-cell>
          <table:table-cell office:value-type="float" office:value="8463.2200424000002" table:style-name="ce1">
            <text:p>8463.220042</text:p>
          </table:table-cell>
          <table:table-cell office:value-type="float" office:value="6862.9173019999998" table:style-name="ce1">
            <text:p>6862.917302</text:p>
          </table:table-cell>
          <table:table-cell office:value-type="float" office:value="7263.1014117000004" table:style-name="ce1">
            <text:p>7263.101412</text:p>
          </table:table-cell>
          <table:table-cell office:value-type="float" office:value="9857.9025578000001" table:style-name="ce1">
            <text:p>9857.902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3702.0672206999998" table:style-name="ce1">
            <text:p>3702.067221</text:p>
          </table:table-cell>
          <table:table-cell office:value-type="float" office:value="4695.8037210000002" table:style-name="ce1">
            <text:p>4695.803721</text:p>
          </table:table-cell>
          <table:table-cell office:value-type="float" office:value="3194.1337727999999" table:style-name="ce1">
            <text:p>3194.133773</text:p>
          </table:table-cell>
          <table:table-cell office:value-type="float" office:value="2410.3924502" table:style-name="ce1">
            <text:p>2410.39245</text:p>
          </table:table-cell>
          <table:table-cell office:value-type="float" office:value="2919.5188308000002" table:style-name="ce1">
            <text:p>2919.518831</text:p>
          </table:table-cell>
          <table:table-cell office:value-type="float" office:value="2267.8993847000002" table:style-name="ce1">
            <text:p>2267.899385</text:p>
          </table:table-cell>
          <table:table-cell office:value-type="float" office:value="2727.0672396999998" table:style-name="ce1">
            <text:p>2727.06724</text:p>
          </table:table-cell>
          <table:table-cell office:value-type="float" office:value="3251.3714444000002" table:style-name="ce1">
            <text:p>3251.371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074.4092375" table:style-name="ce1">
            <text:p>4074.409238</text:p>
          </table:table-cell>
          <table:table-cell office:value-type="float" office:value="4762.8766941000003" table:style-name="ce1">
            <text:p>4762.876694</text:p>
          </table:table-cell>
          <table:table-cell office:value-type="float" office:value="3757.838851" table:style-name="ce1">
            <text:p>3757.838851</text:p>
          </table:table-cell>
          <table:table-cell office:value-type="float" office:value="4222.2179638999996" table:style-name="ce1">
            <text:p>4222.217964</text:p>
          </table:table-cell>
          <table:table-cell office:value-type="float" office:value="3264.3931360000001" table:style-name="ce1">
            <text:p>3264.393136</text:p>
          </table:table-cell>
          <table:table-cell office:value-type="float" office:value="2870.6777215000002" table:style-name="ce1">
            <text:p>2870.677722</text:p>
          </table:table-cell>
          <table:table-cell office:value-type="float" office:value="3888.5174763" table:style-name="ce1">
            <text:p>3888.517476</text:p>
          </table:table-cell>
          <table:table-cell office:value-type="float" office:value="4040.3421137999999" table:style-name="ce1">
            <text:p>4040.34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444.4545547999996" table:style-name="ce1">
            <text:p>5444.454555</text:p>
          </table:table-cell>
          <table:table-cell office:value-type="float" office:value="6099.4892159000001" table:style-name="ce1">
            <text:p>6099.489216</text:p>
          </table:table-cell>
          <table:table-cell office:value-type="float" office:value="4166.2251217000003" table:style-name="ce1">
            <text:p>4166.225122</text:p>
          </table:table-cell>
          <table:table-cell office:value-type="float" office:value="3749.039237" table:style-name="ce1">
            <text:p>3749.039237</text:p>
          </table:table-cell>
          <table:table-cell office:value-type="float" office:value="4606.9603586000003" table:style-name="ce1">
            <text:p>4606.960359</text:p>
          </table:table-cell>
          <table:table-cell office:value-type="float" office:value="3990.4745791999999" table:style-name="ce1">
            <text:p>3990.474579</text:p>
          </table:table-cell>
          <table:table-cell office:value-type="float" office:value="4249.6877050000003" table:style-name="ce1">
            <text:p>4249.687705</text:p>
          </table:table-cell>
          <table:table-cell office:value-type="float" office:value="4592.7222954999997" table:style-name="ce1">
            <text:p>4592.722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892.030129000001" table:style-name="ce1">
            <text:p>15892.03013</text:p>
          </table:table-cell>
          <table:table-cell office:value-type="float" office:value="19205.149001000002" table:style-name="ce1">
            <text:p>19205.149</text:p>
          </table:table-cell>
          <table:table-cell office:value-type="float" office:value="17472.211601999999" table:style-name="ce1">
            <text:p>17472.2116</text:p>
          </table:table-cell>
          <table:table-cell office:value-type="float" office:value="16617.739734999999" table:style-name="ce1">
            <text:p>16617.73974</text:p>
          </table:table-cell>
          <table:table-cell office:value-type="float" office:value="14153.882235999999" table:style-name="ce1">
            <text:p>14153.88224</text:p>
          </table:table-cell>
          <table:table-cell office:value-type="float" office:value="12000.685616000001" table:style-name="ce1">
            <text:p>12000.68562</text:p>
          </table:table-cell>
          <table:table-cell office:value-type="float" office:value="17157.440446000001" table:style-name="ce1">
            <text:p>17157.44045</text:p>
          </table:table-cell>
          <table:table-cell office:value-type="float" office:value="17126.537002000001" table:style-name="ce1">
            <text:p>17126.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0762.383588000001" table:style-name="ce1">
            <text:p>20762.38359</text:p>
          </table:table-cell>
          <table:table-cell office:value-type="float" office:value="22921.363400999999" table:style-name="ce1">
            <text:p>22921.3634</text:p>
          </table:table-cell>
          <table:table-cell office:value-type="float" office:value="18812.355333" table:style-name="ce1">
            <text:p>18812.35533</text:p>
          </table:table-cell>
          <table:table-cell office:value-type="float" office:value="17078.225117000002" table:style-name="ce1">
            <text:p>17078.22512</text:p>
          </table:table-cell>
          <table:table-cell office:value-type="float" office:value="17217.70505" table:style-name="ce1">
            <text:p>17217.70505</text:p>
          </table:table-cell>
          <table:table-cell office:value-type="float" office:value="20400.626136999999" table:style-name="ce1">
            <text:p>20400.62614</text:p>
          </table:table-cell>
          <table:table-cell office:value-type="float" office:value="17091.648950999999" table:style-name="ce1">
            <text:p>17091.64895</text:p>
          </table:table-cell>
          <table:table-cell office:value-type="float" office:value="21167.029751999999" table:style-name="ce1">
            <text:p>21167.02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65067.67449" table:style-name="ce1">
            <text:p>565067.6745</text:p>
          </table:table-cell>
          <table:table-cell office:value-type="float" office:value="586641.03775000002" table:style-name="ce1">
            <text:p>586641.0378</text:p>
          </table:table-cell>
          <table:table-cell office:value-type="float" office:value="491549.82958999998" table:style-name="ce1">
            <text:p>491549.8296</text:p>
          </table:table-cell>
          <table:table-cell office:value-type="float" office:value="502343.00870000001" table:style-name="ce1">
            <text:p>502343.0087</text:p>
          </table:table-cell>
          <table:table-cell office:value-type="float" office:value="404570.18728999997" table:style-name="ce1">
            <text:p>404570.1873</text:p>
          </table:table-cell>
          <table:table-cell office:value-type="float" office:value="401020.62132999999" table:style-name="ce1">
            <text:p>401020.6213</text:p>
          </table:table-cell>
          <table:table-cell office:value-type="float" office:value="491494.20961000002" table:style-name="ce1">
            <text:p>491494.2096</text:p>
          </table:table-cell>
          <table:table-cell office:value-type="float" office:value="486352.63322000002" table:style-name="ce1">
            <text:p>486352.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1770.01977000001" table:style-name="ce1">
            <text:p>331770.0198</text:p>
          </table:table-cell>
          <table:table-cell office:value-type="float" office:value="393122.71853999997" table:style-name="ce1">
            <text:p>393122.7185</text:p>
          </table:table-cell>
          <table:table-cell office:value-type="float" office:value="332130.26107000001" table:style-name="ce1">
            <text:p>332130.2611</text:p>
          </table:table-cell>
          <table:table-cell office:value-type="float" office:value="326791.81793999998" table:style-name="ce1">
            <text:p>326791.8179</text:p>
          </table:table-cell>
          <table:table-cell office:value-type="float" office:value="281349.99901999999" table:style-name="ce1">
            <text:p>281349.999</text:p>
          </table:table-cell>
          <table:table-cell office:value-type="float" office:value="285896.81281999999" table:style-name="ce1">
            <text:p>285896.8128</text:p>
          </table:table-cell>
          <table:table-cell office:value-type="float" office:value="291110.52370000002" table:style-name="ce1">
            <text:p>291110.5237</text:p>
          </table:table-cell>
          <table:table-cell office:value-type="float" office:value="335221.77685000002" table:style-name="ce1">
            <text:p>335221.7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1</text:p>
          </table:table-cell>
          <table:table-cell table:number-columns-repeated="16" table:style-name="ce5"/>
          <table:table-cell office:value-type="float" office:value="331770.01977000001" table:style-name="ce1">
            <text:p>331770.0198</text:p>
          </table:table-cell>
          <table:table-cell office:value-type="float" office:value="393122.71853999997" table:style-name="ce1">
            <text:p>393122.7185</text:p>
          </table:table-cell>
          <table:table-cell office:value-type="float" office:value="332130.26107000001" table:style-name="ce1">
            <text:p>332130.2611</text:p>
          </table:table-cell>
          <table:table-cell office:value-type="float" office:value="326791.81793999998" table:style-name="ce1">
            <text:p>326791.8179</text:p>
          </table:table-cell>
          <table:table-cell office:value-type="float" office:value="281349.99901999999" table:style-name="ce1">
            <text:p>281349.999</text:p>
          </table:table-cell>
          <table:table-cell office:value-type="float" office:value="285896.81281999999" table:style-name="ce1">
            <text:p>285896.8128</text:p>
          </table:table-cell>
          <table:table-cell office:value-type="float" office:value="291110.52370000002" table:style-name="ce1">
            <text:p>291110.5237</text:p>
          </table:table-cell>
          <table:table-cell office:value-type="float" office:value="335221.77685000002" table:style-name="ce1">
            <text:p>335221.7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95835.777595000007" table:style-name="ce1">
            <text:p>95835.7776</text:p>
          </table:table-cell>
          <table:table-cell office:value-type="float" office:value="120897.38069000001" table:style-name="ce1">
            <text:p>120897.3807</text:p>
          </table:table-cell>
          <table:table-cell office:value-type="float" office:value="106867.19504000001" table:style-name="ce1">
            <text:p>106867.195</text:p>
          </table:table-cell>
          <table:table-cell office:value-type="float" office:value="102426.40175999999" table:style-name="ce1">
            <text:p>102426.4018</text:p>
          </table:table-cell>
          <table:table-cell office:value-type="float" office:value="90115.110555000007" table:style-name="ce1">
            <text:p>90115.11056</text:p>
          </table:table-cell>
          <table:table-cell office:value-type="float" office:value="101245.42816" table:style-name="ce1">
            <text:p>101245.4282</text:p>
          </table:table-cell>
          <table:table-cell office:value-type="float" office:value="93145.235031999997" table:style-name="ce1">
            <text:p>93145.23503</text:p>
          </table:table-cell>
          <table:table-cell office:value-type="float" office:value="112829.25537" table:style-name="ce1">
            <text:p>112829.2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623.0258115000001" table:style-name="ce1">
            <text:p>3623.025812</text:p>
          </table:table-cell>
          <table:table-cell office:value-type="float" office:value="4860.1184002999998" table:style-name="ce1">
            <text:p>4860.1184</text:p>
          </table:table-cell>
          <table:table-cell office:value-type="float" office:value="4033.3389483999999" table:style-name="ce1">
            <text:p>4033.338948</text:p>
          </table:table-cell>
          <table:table-cell office:value-type="float" office:value="4270.5239230999996" table:style-name="ce1">
            <text:p>4270.523923</text:p>
          </table:table-cell>
          <table:table-cell office:value-type="float" office:value="3484.4022672000001" table:style-name="ce1">
            <text:p>3484.402267</text:p>
          </table:table-cell>
          <table:table-cell office:value-type="float" office:value="4196.1080298999996" table:style-name="ce1">
            <text:p>4196.10803</text:p>
          </table:table-cell>
          <table:table-cell office:value-type="float" office:value="3814.6793139000001" table:style-name="ce1">
            <text:p>3814.679314</text:p>
          </table:table-cell>
          <table:table-cell office:value-type="float" office:value="4837.8126462999999" table:style-name="ce1">
            <text:p>4837.812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173.0675278999997" table:style-name="ce1">
            <text:p>5173.067528</text:p>
          </table:table-cell>
          <table:table-cell office:value-type="float" office:value="5223.4352677999996" table:style-name="ce1">
            <text:p>5223.435268</text:p>
          </table:table-cell>
          <table:table-cell office:value-type="float" office:value="5473.3629840000003" table:style-name="ce1">
            <text:p>5473.362984</text:p>
          </table:table-cell>
          <table:table-cell office:value-type="float" office:value="5951.0658083999997" table:style-name="ce1">
            <text:p>5951.065808</text:p>
          </table:table-cell>
          <table:table-cell office:value-type="float" office:value="4890.6956646999997" table:style-name="ce1">
            <text:p>4890.695665</text:p>
          </table:table-cell>
          <table:table-cell office:value-type="float" office:value="5993.9187027999997" table:style-name="ce1">
            <text:p>5993.918703</text:p>
          </table:table-cell>
          <table:table-cell office:value-type="float" office:value="4860.5988643999999" table:style-name="ce1">
            <text:p>4860.598864</text:p>
          </table:table-cell>
          <table:table-cell office:value-type="float" office:value="5196.4543186000001" table:style-name="ce1">
            <text:p>5196.454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　 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2782.391975999999" table:style-name="ce1">
            <text:p>22782.39198</text:p>
          </table:table-cell>
          <table:table-cell office:value-type="float" office:value="24320.571324" table:style-name="ce1">
            <text:p>24320.57132</text:p>
          </table:table-cell>
          <table:table-cell office:value-type="float" office:value="20897.091282000001" table:style-name="ce1">
            <text:p>20897.09128</text:p>
          </table:table-cell>
          <table:table-cell office:value-type="float" office:value="18952.891921999999" table:style-name="ce1">
            <text:p>18952.89192</text:p>
          </table:table-cell>
          <table:table-cell office:value-type="float" office:value="15619.577670000001" table:style-name="ce1">
            <text:p>15619.57767</text:p>
          </table:table-cell>
          <table:table-cell office:value-type="float" office:value="13326.322394999999" table:style-name="ce1">
            <text:p>13326.3224</text:p>
          </table:table-cell>
          <table:table-cell office:value-type="float" office:value="14716.015154000001" table:style-name="ce1">
            <text:p>14716.01515</text:p>
          </table:table-cell>
          <table:table-cell office:value-type="float" office:value="18435.401689999999" table:style-name="ce1">
            <text:p>18435.40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2"/>
          <table:table-cell table:number-columns-repeated="16" table:style-name="ce5"/>
          <table:table-cell office:value-type="float" office:value="58000.527415999997" table:style-name="ce1">
            <text:p>58000.52742</text:p>
          </table:table-cell>
          <table:table-cell office:value-type="float" office:value="78053.648855000007" table:style-name="ce1">
            <text:p>78053.64886</text:p>
          </table:table-cell>
          <table:table-cell office:value-type="float" office:value="57376.299004" table:style-name="ce1">
            <text:p>57376.299</text:p>
          </table:table-cell>
          <table:table-cell office:value-type="float" office:value="60732.922182000002" table:style-name="ce1">
            <text:p>60732.92218</text:p>
          </table:table-cell>
          <table:table-cell office:value-type="float" office:value="46583.196666000003" table:style-name="ce1">
            <text:p>46583.19667</text:p>
          </table:table-cell>
          <table:table-cell office:value-type="float" office:value="40467.543013000002" table:style-name="ce1">
            <text:p>40467.54301</text:p>
          </table:table-cell>
          <table:table-cell office:value-type="float" office:value="50520.438548999999" table:style-name="ce1">
            <text:p>50520.43855</text:p>
          </table:table-cell>
          <table:table-cell office:value-type="float" office:value="56974.205890999998" table:style-name="ce1">
            <text:p>56974.2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2728.432924000001" table:style-name="ce1">
            <text:p>12728.43292</text:p>
          </table:table-cell>
          <table:table-cell office:value-type="float" office:value="15589.690284" table:style-name="ce1">
            <text:p>15589.69028</text:p>
          </table:table-cell>
          <table:table-cell office:value-type="float" office:value="13479.296007999999" table:style-name="ce1">
            <text:p>13479.29601</text:p>
          </table:table-cell>
          <table:table-cell office:value-type="float" office:value="12166.441881000001" table:style-name="ce1">
            <text:p>12166.44188</text:p>
          </table:table-cell>
          <table:table-cell office:value-type="float" office:value="9876.7684427000004" table:style-name="ce1">
            <text:p>9876.768443</text:p>
          </table:table-cell>
          <table:table-cell office:value-type="float" office:value="11593.056902" table:style-name="ce1">
            <text:p>11593.0569</text:p>
          </table:table-cell>
          <table:table-cell office:value-type="float" office:value="10869.674940999999" table:style-name="ce1">
            <text:p>10869.67494</text:p>
          </table:table-cell>
          <table:table-cell office:value-type="float" office:value="12163.780218" table:style-name="ce1">
            <text:p>12163.78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3"/>
          <table:table-cell table:number-columns-repeated="16" table:style-name="ce23"/>
          <table:table-cell office:value-type="float" office:value="9660.7290778000006" table:style-name="ce1">
            <text:p>9660.729078</text:p>
          </table:table-cell>
          <table:table-cell office:value-type="float" office:value="10580.303045000001" table:style-name="ce1">
            <text:p>10580.30305</text:p>
          </table:table-cell>
          <table:table-cell office:value-type="float" office:value="7546.2218074000002" table:style-name="ce1">
            <text:p>7546.221807</text:p>
          </table:table-cell>
          <table:table-cell office:value-type="float" office:value="5736.6498511999998" table:style-name="ce1">
            <text:p>5736.649851</text:p>
          </table:table-cell>
          <table:table-cell office:value-type="float" office:value="7394.4773711999997" table:style-name="ce1">
            <text:p>7394.477371</text:p>
          </table:table-cell>
          <table:table-cell office:value-type="float" office:value="6245.3011570999997" table:style-name="ce1">
            <text:p>6245.301157</text:p>
          </table:table-cell>
          <table:table-cell office:value-type="float" office:value="6459.9644795000004" table:style-name="ce1">
            <text:p>6459.96448</text:p>
          </table:table-cell>
          <table:table-cell office:value-type="float" office:value="6566.5973522000004" table:style-name="ce1">
            <text:p>6566.597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4"/>
          <table:table-cell table:number-columns-repeated="16" table:style-name="ce23"/>
          <table:table-cell office:value-type="float" office:value="4270.9406805999997" table:style-name="ce1">
            <text:p>4270.940681</text:p>
          </table:table-cell>
          <table:table-cell office:value-type="float" office:value="7116.056423" table:style-name="ce1">
            <text:p>7116.056423</text:p>
          </table:table-cell>
          <table:table-cell office:value-type="float" office:value="4653.2125870999998" table:style-name="ce1">
            <text:p>4653.212587</text:p>
          </table:table-cell>
          <table:table-cell office:value-type="float" office:value="4105.9520659" table:style-name="ce1">
            <text:p>4105.952066</text:p>
          </table:table-cell>
          <table:table-cell office:value-type="float" office:value="4269.0321783999998" table:style-name="ce1">
            <text:p>4269.032178</text:p>
          </table:table-cell>
          <table:table-cell office:value-type="float" office:value="3638.5679656000002" table:style-name="ce1">
            <text:p>3638.567966</text:p>
          </table:table-cell>
          <table:table-cell office:value-type="float" office:value="4289.2376261999998" table:style-name="ce1">
            <text:p>4289.237626</text:p>
          </table:table-cell>
          <table:table-cell office:value-type="float" office:value="5495.6005286999998" table:style-name="ce1">
            <text:p>5495.600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31770.01977000001" table:formula="msoxl:=+AA1" table:style-name="ce65">
            <text:p>331,770</text:p>
          </table:table-cell>
          <table:table-cell office:value-type="float" office:value="393122.71853999997" table:formula="msoxl:=+AB1" table:style-name="ce65">
            <text:p>393,123</text:p>
          </table:table-cell>
          <table:table-cell office:value-type="float" office:value="332130.26107000001" table:formula="msoxl:=+AC1" table:style-name="ce65">
            <text:p>332,130</text:p>
          </table:table-cell>
          <table:table-cell office:value-type="float" office:value="326791.81793999998" table:formula="msoxl:=+AD1" table:style-name="ce65">
            <text:p>326,792</text:p>
          </table:table-cell>
          <table:table-cell office:value-type="float" office:value="281349.99901999999" table:formula="msoxl:=+AE1" table:style-name="ce65">
            <text:p>281,350</text:p>
          </table:table-cell>
          <table:table-cell office:value-type="float" office:value="285896.81281999999" table:formula="msoxl:=+AF1" table:style-name="ce65">
            <text:p>285,897</text:p>
          </table:table-cell>
          <table:table-cell office:value-type="float" office:value="291110.52370000002" table:formula="msoxl:=+AG1" table:style-name="ce65">
            <text:p>291,111</text:p>
          </table:table-cell>
          <table:table-cell office:value-type="float" office:value="335221.77685000002" table:formula="msoxl:=+AH1" table:style-name="ce65">
            <text:p>335,22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20763.678581" table:style-name="ce1">
            <text:p>20763.67858</text:p>
          </table:table-cell>
          <table:table-cell office:value-type="float" office:value="21528.104018000002" table:style-name="ce1">
            <text:p>21528.10402</text:p>
          </table:table-cell>
          <table:table-cell office:value-type="float" office:value="19277.779994" table:style-name="ce1">
            <text:p>19277.77999</text:p>
          </table:table-cell>
          <table:table-cell office:value-type="float" office:value="22609.908948" table:style-name="ce1">
            <text:p>22609.90895</text:p>
          </table:table-cell>
          <table:table-cell office:value-type="float" office:value="20085.297288000002" table:style-name="ce1">
            <text:p>20085.29729</text:p>
          </table:table-cell>
          <table:table-cell office:value-type="float" office:value="21982.324074" table:style-name="ce1">
            <text:p>21982.32407</text:p>
          </table:table-cell>
          <table:table-cell office:value-type="float" office:value="18219.816940000001" table:style-name="ce1">
            <text:p>18219.81694</text:p>
          </table:table-cell>
          <table:table-cell office:value-type="float" office:value="19135.072263999999" table:style-name="ce1">
            <text:p>19135.07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95835.777595000007" table:formula="msoxl:=+AA2" table:style-name="ce66">
            <text:p>95,836</text:p>
          </table:table-cell>
          <table:table-cell office:value-type="float" office:value="120897.38069000001" table:formula="msoxl:=+AB2" table:style-name="ce66">
            <text:p>120,897</text:p>
          </table:table-cell>
          <table:table-cell office:value-type="float" office:value="106867.19504000001" table:formula="msoxl:=+AC2" table:style-name="ce66">
            <text:p>106,867</text:p>
          </table:table-cell>
          <table:table-cell office:value-type="float" office:value="102426.40175999999" table:formula="msoxl:=+AD2" table:style-name="ce66">
            <text:p>102,426</text:p>
          </table:table-cell>
          <table:table-cell office:value-type="float" office:value="90115.110555000007" table:formula="msoxl:=+AE2" table:style-name="ce66">
            <text:p>90,115</text:p>
          </table:table-cell>
          <table:table-cell office:value-type="float" office:value="101245.42816" table:formula="msoxl:=+AF2" table:style-name="ce66">
            <text:p>101,245</text:p>
          </table:table-cell>
          <table:table-cell office:value-type="float" office:value="93145.235031999997" table:formula="msoxl:=+AG2" table:style-name="ce66">
            <text:p>93,145</text:p>
          </table:table-cell>
          <table:table-cell office:value-type="float" office:value="112829.25537" table:formula="msoxl:=+AH2" table:style-name="ce66">
            <text:p>112,829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8506.936500000003" table:style-name="ce1">
            <text:p>38506.9365</text:p>
          </table:table-cell>
          <table:table-cell office:value-type="float" office:value="35941.654261999996" table:style-name="ce1">
            <text:p>35941.65426</text:p>
          </table:table-cell>
          <table:table-cell office:value-type="float" office:value="34993.73287" table:style-name="ce1">
            <text:p>34993.73287</text:p>
          </table:table-cell>
          <table:table-cell office:value-type="float" office:value="36724.666796999998" table:style-name="ce1">
            <text:p>36724.6668</text:p>
          </table:table-cell>
          <table:table-cell office:value-type="float" office:value="28405.761267999998" table:style-name="ce1">
            <text:p>28405.76127</text:p>
          </table:table-cell>
          <table:table-cell office:value-type="float" office:value="28814.961689" table:style-name="ce1">
            <text:p>28814.96169</text:p>
          </table:table-cell>
          <table:table-cell office:value-type="float" office:value="31837.399570000001" table:style-name="ce1">
            <text:p>31837.39957</text:p>
          </table:table-cell>
          <table:table-cell office:value-type="float" office:value="33551.691413" table:style-name="ce1">
            <text:p>33551.69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623.0258115000001" table:formula="msoxl:=+AA3" table:style-name="ce66">
            <text:p>3,623</text:p>
          </table:table-cell>
          <table:table-cell office:value-type="float" office:value="4860.1184002999998" table:formula="msoxl:=+AB3" table:style-name="ce66">
            <text:p>4,860</text:p>
          </table:table-cell>
          <table:table-cell office:value-type="float" office:value="4033.3389483999999" table:formula="msoxl:=+AC3" table:style-name="ce66">
            <text:p>4,033</text:p>
          </table:table-cell>
          <table:table-cell office:value-type="float" office:value="4270.5239230999996" table:formula="msoxl:=+AD3" table:style-name="ce66">
            <text:p>4,271</text:p>
          </table:table-cell>
          <table:table-cell office:value-type="float" office:value="3484.4022672000001" table:formula="msoxl:=+AE3" table:style-name="ce66">
            <text:p>3,484</text:p>
          </table:table-cell>
          <table:table-cell office:value-type="float" office:value="4196.1080298999996" table:formula="msoxl:=+AF3" table:style-name="ce66">
            <text:p>4,196</text:p>
          </table:table-cell>
          <table:table-cell office:value-type="float" office:value="3814.6793139000001" table:formula="msoxl:=+AG3" table:style-name="ce66">
            <text:p>3,815</text:p>
          </table:table-cell>
          <table:table-cell office:value-type="float" office:value="4837.8126462999999" table:formula="msoxl:=+AH3" table:style-name="ce66">
            <text:p>4,838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13724.410816" table:style-name="ce1">
            <text:p>13724.41082</text:p>
          </table:table-cell>
          <table:table-cell office:value-type="float" office:value="9677.8064042999995" table:style-name="ce1">
            <text:p>9677.806404</text:p>
          </table:table-cell>
          <table:table-cell office:value-type="float" office:value="11284.692344999999" table:style-name="ce1">
            <text:p>11284.69235</text:p>
          </table:table-cell>
          <table:table-cell office:value-type="float" office:value="12334.866062999999" table:style-name="ce1">
            <text:p>12334.86606</text:p>
          </table:table-cell>
          <table:table-cell office:value-type="float" office:value="9043.8006268000008" table:style-name="ce1">
            <text:p>9043.800627</text:p>
          </table:table-cell>
          <table:table-cell office:value-type="float" office:value="6332.8891218999997" table:style-name="ce1">
            <text:p>6332.889122</text:p>
          </table:table-cell>
          <table:table-cell office:value-type="float" office:value="10838.055646999999" table:style-name="ce1">
            <text:p>10838.05565</text:p>
          </table:table-cell>
          <table:table-cell office:value-type="float" office:value="9817.0289776999998" table:style-name="ce1">
            <text:p>9817.028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173.0675278999997" table:formula="msoxl:=+AA4" table:style-name="ce66">
            <text:p>5,173</text:p>
          </table:table-cell>
          <table:table-cell office:value-type="float" office:value="5223.4352677999996" table:formula="msoxl:=+AB4" table:style-name="ce66">
            <text:p>5,223</text:p>
          </table:table-cell>
          <table:table-cell office:value-type="float" office:value="5473.3629840000003" table:formula="msoxl:=+AC4" table:style-name="ce66">
            <text:p>5,473</text:p>
          </table:table-cell>
          <table:table-cell office:value-type="float" office:value="5951.0658083999997" table:formula="msoxl:=+AD4" table:style-name="ce66">
            <text:p>5,951</text:p>
          </table:table-cell>
          <table:table-cell office:value-type="float" office:value="4890.6956646999997" table:formula="msoxl:=+AE4" table:style-name="ce66">
            <text:p>4,891</text:p>
          </table:table-cell>
          <table:table-cell office:value-type="float" office:value="5993.9187027999997" table:formula="msoxl:=+AF4" table:style-name="ce66">
            <text:p>5,994</text:p>
          </table:table-cell>
          <table:table-cell office:value-type="float" office:value="4860.5988643999999" table:formula="msoxl:=+AG4" table:style-name="ce66">
            <text:p>4,861</text:p>
          </table:table-cell>
          <table:table-cell office:value-type="float" office:value="5196.4543186000001" table:formula="msoxl:=+AH4" table:style-name="ce66">
            <text:p>5,196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5580.489009999999" table:style-name="ce1">
            <text:p>15580.48901</text:p>
          </table:table-cell>
          <table:table-cell office:value-type="float" office:value="18260.484293000001" table:style-name="ce1">
            <text:p>18260.48429</text:p>
          </table:table-cell>
          <table:table-cell office:value-type="float" office:value="16374.304737" table:style-name="ce1">
            <text:p>16374.30474</text:p>
          </table:table-cell>
          <table:table-cell office:value-type="float" office:value="14937.882689" table:style-name="ce1">
            <text:p>14937.88269</text:p>
          </table:table-cell>
          <table:table-cell office:value-type="float" office:value="11521.614656" table:style-name="ce1">
            <text:p>11521.61466</text:p>
          </table:table-cell>
          <table:table-cell office:value-type="float" office:value="13974.772763999999" table:style-name="ce1">
            <text:p>13974.77276</text:p>
          </table:table-cell>
          <table:table-cell office:value-type="float" office:value="13535.248888" table:style-name="ce1">
            <text:p>13535.24889</text:p>
          </table:table-cell>
          <table:table-cell office:value-type="float" office:value="15089.132312" table:style-name="ce1">
            <text:p>15089.13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2782.391975999999" table:formula="msoxl:=+AA5" table:style-name="ce66">
            <text:p>22,782</text:p>
          </table:table-cell>
          <table:table-cell office:value-type="float" office:value="24320.571324" table:formula="msoxl:=+AB5" table:style-name="ce66">
            <text:p>24,321</text:p>
          </table:table-cell>
          <table:table-cell office:value-type="float" office:value="20897.091282000001" table:formula="msoxl:=+AC5" table:style-name="ce66">
            <text:p>20,897</text:p>
          </table:table-cell>
          <table:table-cell office:value-type="float" office:value="18952.891921999999" table:formula="msoxl:=+AD5" table:style-name="ce66">
            <text:p>18,953</text:p>
          </table:table-cell>
          <table:table-cell office:value-type="float" office:value="15619.577670000001" table:formula="msoxl:=+AE5" table:style-name="ce66">
            <text:p>15,620</text:p>
          </table:table-cell>
          <table:table-cell office:value-type="float" office:value="13326.322394999999" table:formula="msoxl:=+AF5" table:style-name="ce66">
            <text:p>13,326</text:p>
          </table:table-cell>
          <table:table-cell office:value-type="float" office:value="14716.015154000001" table:formula="msoxl:=+AG5" table:style-name="ce66">
            <text:p>14,716</text:p>
          </table:table-cell>
          <table:table-cell office:value-type="float" office:value="18435.401689999999" table:formula="msoxl:=+AH5" table:style-name="ce66">
            <text:p>18,435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5437.2363390999999" table:style-name="ce1">
            <text:p>5437.236339</text:p>
          </table:table-cell>
          <table:table-cell office:value-type="float" office:value="4541.4890998000001" table:style-name="ce1">
            <text:p>4541.4891</text:p>
          </table:table-cell>
          <table:table-cell office:value-type="float" office:value="3705.1101490999999" table:style-name="ce1">
            <text:p>3705.110149</text:p>
          </table:table-cell>
          <table:table-cell office:value-type="float" office:value="5660.5013441999999" table:style-name="ce1">
            <text:p>5660.501344</text:p>
          </table:table-cell>
          <table:table-cell office:value-type="float" office:value="4304.2092892999999" table:style-name="ce1">
            <text:p>4304.209289</text:p>
          </table:table-cell>
          <table:table-cell office:value-type="float" office:value="4798.2148524000004" table:style-name="ce1">
            <text:p>4798.214852</text:p>
          </table:table-cell>
          <table:table-cell office:value-type="float" office:value="4261.8840024000001" table:style-name="ce1">
            <text:p>4261.884002</text:p>
          </table:table-cell>
          <table:table-cell office:value-type="float" office:value="4943.9856588000002" table:style-name="ce1">
            <text:p>4943.985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58000.527415999997" table:formula="msoxl:=+AA6" table:style-name="ce66">
            <text:p>58,001</text:p>
          </table:table-cell>
          <table:table-cell office:value-type="float" office:value="78053.648855000007" table:formula="msoxl:=+AB6" table:style-name="ce66">
            <text:p>78,054</text:p>
          </table:table-cell>
          <table:table-cell office:value-type="float" office:value="57376.299004" table:formula="msoxl:=+AC6" table:style-name="ce66">
            <text:p>57,376</text:p>
          </table:table-cell>
          <table:table-cell office:value-type="float" office:value="60732.922182000002" table:formula="msoxl:=+AD6" table:style-name="ce66">
            <text:p>60,733</text:p>
          </table:table-cell>
          <table:table-cell office:value-type="float" office:value="46583.196666000003" table:formula="msoxl:=+AE6" table:style-name="ce66">
            <text:p>46,583</text:p>
          </table:table-cell>
          <table:table-cell office:value-type="float" office:value="40467.543013000002" table:formula="msoxl:=+AF6" table:style-name="ce66">
            <text:p>40,468</text:p>
          </table:table-cell>
          <table:table-cell office:value-type="float" office:value="50520.438548999999" table:formula="msoxl:=+AG6" table:style-name="ce66">
            <text:p>50,520</text:p>
          </table:table-cell>
          <table:table-cell office:value-type="float" office:value="56974.205890999998" table:formula="msoxl:=+AH6" table:style-name="ce66">
            <text:p>56,974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764.8003345000002" table:style-name="ce1">
            <text:p>3764.800335</text:p>
          </table:table-cell>
          <table:table-cell office:value-type="float" office:value="3461.8744649" table:style-name="ce1">
            <text:p>3461.874465</text:p>
          </table:table-cell>
          <table:table-cell office:value-type="float" office:value="3629.6256385000002" table:style-name="ce1">
            <text:p>3629.625639</text:p>
          </table:table-cell>
          <table:table-cell office:value-type="float" office:value="3791.4167013000001" table:style-name="ce1">
            <text:p>3791.416701</text:p>
          </table:table-cell>
          <table:table-cell office:value-type="float" office:value="3536.136696" table:style-name="ce1">
            <text:p>3536.136696</text:p>
          </table:table-cell>
          <table:table-cell office:value-type="float" office:value="3709.0849502999999" table:style-name="ce1">
            <text:p>3709.08495</text:p>
          </table:table-cell>
          <table:table-cell office:value-type="float" office:value="3202.2110330999999" table:style-name="ce1">
            <text:p>3202.211033</text:p>
          </table:table-cell>
          <table:table-cell office:value-type="float" office:value="3701.5444640999999" table:style-name="ce1">
            <text:p>3701.544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2728.432924000001" table:formula="msoxl:=+AA7" table:style-name="ce66">
            <text:p>12,728</text:p>
          </table:table-cell>
          <table:table-cell office:value-type="float" office:value="15589.690284" table:formula="msoxl:=+AB7" table:style-name="ce66">
            <text:p>15,590</text:p>
          </table:table-cell>
          <table:table-cell office:value-type="float" office:value="13479.296007999999" table:formula="msoxl:=+AC7" table:style-name="ce66">
            <text:p>13,479</text:p>
          </table:table-cell>
          <table:table-cell office:value-type="float" office:value="12166.441881000001" table:formula="msoxl:=+AD7" table:style-name="ce66">
            <text:p>12,166</text:p>
          </table:table-cell>
          <table:table-cell office:value-type="float" office:value="9876.7684427000004" table:formula="msoxl:=+AE7" table:style-name="ce66">
            <text:p>9,877</text:p>
          </table:table-cell>
          <table:table-cell office:value-type="float" office:value="11593.056902" table:formula="msoxl:=+AF7" table:style-name="ce66">
            <text:p>11,593</text:p>
          </table:table-cell>
          <table:table-cell office:value-type="float" office:value="10869.674940999999" table:formula="msoxl:=+AG7" table:style-name="ce66">
            <text:p>10,870</text:p>
          </table:table-cell>
          <table:table-cell office:value-type="float" office:value="12163.780218" table:formula="msoxl:=+AH7" table:style-name="ce66">
            <text:p>12,164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39662.128092999999" table:style-name="ce1">
            <text:p>39662.12809</text:p>
          </table:table-cell>
          <table:table-cell office:value-type="float" office:value="46090.392574999998" table:style-name="ce1">
            <text:p>46090.39258</text:p>
          </table:table-cell>
          <table:table-cell office:value-type="float" office:value="38720.375211999999" table:style-name="ce1">
            <text:p>38720.37521</text:p>
          </table:table-cell>
          <table:table-cell office:value-type="float" office:value="36036.167693000003" table:style-name="ce1">
            <text:p>36036.16769</text:p>
          </table:table-cell>
          <table:table-cell office:value-type="float" office:value="33407.974604000003" table:style-name="ce1">
            <text:p>33407.9746</text:p>
          </table:table-cell>
          <table:table-cell office:value-type="float" office:value="27992.654602999999" table:style-name="ce1">
            <text:p>27992.6546</text:p>
          </table:table-cell>
          <table:table-cell office:value-type="float" office:value="35285.814277999998" table:style-name="ce1">
            <text:p>35285.81428</text:p>
          </table:table-cell>
          <table:table-cell office:value-type="float" office:value="38868.875413000002" table:style-name="ce1">
            <text:p>38868.87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9660.7290778000006" table:formula="msoxl:=+AA8" table:style-name="ce66">
            <text:p>9,661</text:p>
          </table:table-cell>
          <table:table-cell office:value-type="float" office:value="10580.303045000001" table:formula="msoxl:=+AB8" table:style-name="ce66">
            <text:p>10,580</text:p>
          </table:table-cell>
          <table:table-cell office:value-type="float" office:value="7546.2218074000002" table:formula="msoxl:=+AC8" table:style-name="ce66">
            <text:p>7,546</text:p>
          </table:table-cell>
          <table:table-cell office:value-type="float" office:value="5736.6498511999998" table:formula="msoxl:=+AD8" table:style-name="ce66">
            <text:p>5,737</text:p>
          </table:table-cell>
          <table:table-cell office:value-type="float" office:value="7394.4773711999997" table:formula="msoxl:=+AE8" table:style-name="ce66">
            <text:p>7,394</text:p>
          </table:table-cell>
          <table:table-cell office:value-type="float" office:value="6245.3011570999997" table:formula="msoxl:=+AF8" table:style-name="ce66">
            <text:p>6,245</text:p>
          </table:table-cell>
          <table:table-cell office:value-type="float" office:value="6459.9644795000004" table:formula="msoxl:=+AG8" table:style-name="ce66">
            <text:p>6,460</text:p>
          </table:table-cell>
          <table:table-cell office:value-type="float" office:value="6566.5973522000004" table:formula="msoxl:=+AH8" table:style-name="ce66">
            <text:p>6,567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10549.166950999999" table:style-name="ce1">
            <text:p>10549.16695</text:p>
          </table:table-cell>
          <table:table-cell office:value-type="float" office:value="11327.073942999999" table:style-name="ce1">
            <text:p>11327.07394</text:p>
          </table:table-cell>
          <table:table-cell office:value-type="float" office:value="10129.965864" table:style-name="ce1">
            <text:p>10129.96586</text:p>
          </table:table-cell>
          <table:table-cell office:value-type="float" office:value="9036.7783075999996" table:style-name="ce1">
            <text:p>9036.778308</text:p>
          </table:table-cell>
          <table:table-cell office:value-type="float" office:value="8463.2200424000002" table:style-name="ce1">
            <text:p>8463.220042</text:p>
          </table:table-cell>
          <table:table-cell office:value-type="float" office:value="6862.9173019999998" table:style-name="ce1">
            <text:p>6862.917302</text:p>
          </table:table-cell>
          <table:table-cell office:value-type="float" office:value="7263.1014117000004" table:style-name="ce1">
            <text:p>7263.101412</text:p>
          </table:table-cell>
          <table:table-cell office:value-type="float" office:value="9857.9025578000001" table:style-name="ce1">
            <text:p>9857.902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270.9406805999997" table:formula="msoxl:=+AA9" table:style-name="ce66">
            <text:p>4,271</text:p>
          </table:table-cell>
          <table:table-cell office:value-type="float" office:value="7116.056423" table:formula="msoxl:=+AB9" table:style-name="ce66">
            <text:p>7,116</text:p>
          </table:table-cell>
          <table:table-cell office:value-type="float" office:value="4653.2125870999998" table:formula="msoxl:=+AC9" table:style-name="ce66">
            <text:p>4,653</text:p>
          </table:table-cell>
          <table:table-cell office:value-type="float" office:value="4105.9520659" table:formula="msoxl:=+AD9" table:style-name="ce66">
            <text:p>4,106</text:p>
          </table:table-cell>
          <table:table-cell office:value-type="float" office:value="4269.0321783999998" table:formula="msoxl:=+AE9" table:style-name="ce66">
            <text:p>4,269</text:p>
          </table:table-cell>
          <table:table-cell office:value-type="float" office:value="3638.5679656000002" table:formula="msoxl:=+AF9" table:style-name="ce66">
            <text:p>3,639</text:p>
          </table:table-cell>
          <table:table-cell office:value-type="float" office:value="4289.2376261999998" table:formula="msoxl:=+AG9" table:style-name="ce66">
            <text:p>4,289</text:p>
          </table:table-cell>
          <table:table-cell office:value-type="float" office:value="5495.6005286999998" table:formula="msoxl:=+AH9" table:style-name="ce66">
            <text:p>5,496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3702.0672206999998" table:style-name="ce1">
            <text:p>3702.067221</text:p>
          </table:table-cell>
          <table:table-cell office:value-type="float" office:value="4695.8037210000002" table:style-name="ce1">
            <text:p>4695.803721</text:p>
          </table:table-cell>
          <table:table-cell office:value-type="float" office:value="3194.1337727999999" table:style-name="ce1">
            <text:p>3194.133773</text:p>
          </table:table-cell>
          <table:table-cell office:value-type="float" office:value="2410.3924502" table:style-name="ce1">
            <text:p>2410.39245</text:p>
          </table:table-cell>
          <table:table-cell office:value-type="float" office:value="2919.5188308000002" table:style-name="ce1">
            <text:p>2919.518831</text:p>
          </table:table-cell>
          <table:table-cell office:value-type="float" office:value="2267.8993847000002" table:style-name="ce1">
            <text:p>2267.899385</text:p>
          </table:table-cell>
          <table:table-cell office:value-type="float" office:value="2727.0672396999998" table:style-name="ce1">
            <text:p>2727.06724</text:p>
          </table:table-cell>
          <table:table-cell office:value-type="float" office:value="3251.3714444000002" table:style-name="ce1">
            <text:p>3251.371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20763.678581" table:formula="msoxl:=+AA10" table:style-name="ce66">
            <text:p>20,764</text:p>
          </table:table-cell>
          <table:table-cell office:value-type="float" office:value="21528.104018000002" table:formula="msoxl:=+AB10" table:style-name="ce66">
            <text:p>21,528</text:p>
          </table:table-cell>
          <table:table-cell office:value-type="float" office:value="19277.779994" table:formula="msoxl:=+AC10" table:style-name="ce66">
            <text:p>19,278</text:p>
          </table:table-cell>
          <table:table-cell office:value-type="float" office:value="22609.908948" table:formula="msoxl:=+AD10" table:style-name="ce66">
            <text:p>22,610</text:p>
          </table:table-cell>
          <table:table-cell office:value-type="float" office:value="20085.297288000002" table:formula="msoxl:=+AE10" table:style-name="ce66">
            <text:p>20,085</text:p>
          </table:table-cell>
          <table:table-cell office:value-type="float" office:value="21982.324074" table:formula="msoxl:=+AF10" table:style-name="ce66">
            <text:p>21,982</text:p>
          </table:table-cell>
          <table:table-cell office:value-type="float" office:value="18219.816940000001" table:formula="msoxl:=+AG10" table:style-name="ce66">
            <text:p>18,220</text:p>
          </table:table-cell>
          <table:table-cell office:value-type="float" office:value="19135.072263999999" table:formula="msoxl:=+AH10" table:style-name="ce66">
            <text:p>19,135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4074.4092375" table:style-name="ce1">
            <text:p>4074.409238</text:p>
          </table:table-cell>
          <table:table-cell office:value-type="float" office:value="4762.8766941000003" table:style-name="ce1">
            <text:p>4762.876694</text:p>
          </table:table-cell>
          <table:table-cell office:value-type="float" office:value="3757.838851" table:style-name="ce1">
            <text:p>3757.838851</text:p>
          </table:table-cell>
          <table:table-cell office:value-type="float" office:value="4222.2179638999996" table:style-name="ce1">
            <text:p>4222.217964</text:p>
          </table:table-cell>
          <table:table-cell office:value-type="float" office:value="3264.3931360000001" table:style-name="ce1">
            <text:p>3264.393136</text:p>
          </table:table-cell>
          <table:table-cell office:value-type="float" office:value="2870.6777215000002" table:style-name="ce1">
            <text:p>2870.677722</text:p>
          </table:table-cell>
          <table:table-cell office:value-type="float" office:value="3888.5174763" table:style-name="ce1">
            <text:p>3888.517476</text:p>
          </table:table-cell>
          <table:table-cell office:value-type="float" office:value="4040.3421137999999" table:style-name="ce1">
            <text:p>4040.34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8506.936500000003" table:formula="msoxl:=+AA11" table:style-name="ce66">
            <text:p>38,507</text:p>
          </table:table-cell>
          <table:table-cell office:value-type="float" office:value="35941.654261999996" table:formula="msoxl:=+AB11" table:style-name="ce66">
            <text:p>35,942</text:p>
          </table:table-cell>
          <table:table-cell office:value-type="float" office:value="34993.73287" table:formula="msoxl:=+AC11" table:style-name="ce66">
            <text:p>34,994</text:p>
          </table:table-cell>
          <table:table-cell office:value-type="float" office:value="36724.666796999998" table:formula="msoxl:=+AD11" table:style-name="ce66">
            <text:p>36,725</text:p>
          </table:table-cell>
          <table:table-cell office:value-type="float" office:value="28405.761267999998" table:formula="msoxl:=+AE11" table:style-name="ce66">
            <text:p>28,406</text:p>
          </table:table-cell>
          <table:table-cell office:value-type="float" office:value="28814.961689" table:formula="msoxl:=+AF11" table:style-name="ce66">
            <text:p>28,815</text:p>
          </table:table-cell>
          <table:table-cell office:value-type="float" office:value="31837.399570000001" table:formula="msoxl:=+AG11" table:style-name="ce66">
            <text:p>31,837</text:p>
          </table:table-cell>
          <table:table-cell office:value-type="float" office:value="33551.691413" table:formula="msoxl:=+AH11" table:style-name="ce66">
            <text:p>33,552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5444.4545547999996" table:style-name="ce1">
            <text:p>5444.454555</text:p>
          </table:table-cell>
          <table:table-cell office:value-type="float" office:value="6099.4892159000001" table:style-name="ce1">
            <text:p>6099.489216</text:p>
          </table:table-cell>
          <table:table-cell office:value-type="float" office:value="4166.2251217000003" table:style-name="ce1">
            <text:p>4166.225122</text:p>
          </table:table-cell>
          <table:table-cell office:value-type="float" office:value="3749.039237" table:style-name="ce1">
            <text:p>3749.039237</text:p>
          </table:table-cell>
          <table:table-cell office:value-type="float" office:value="4606.9603586000003" table:style-name="ce1">
            <text:p>4606.960359</text:p>
          </table:table-cell>
          <table:table-cell office:value-type="float" office:value="3990.4745791999999" table:style-name="ce1">
            <text:p>3990.474579</text:p>
          </table:table-cell>
          <table:table-cell office:value-type="float" office:value="4249.6877050000003" table:style-name="ce1">
            <text:p>4249.687705</text:p>
          </table:table-cell>
          <table:table-cell office:value-type="float" office:value="4592.7222954999997" table:style-name="ce1">
            <text:p>4592.722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3724.410816" table:formula="msoxl:=+AA12" table:style-name="ce66">
            <text:p>13,724</text:p>
          </table:table-cell>
          <table:table-cell office:value-type="float" office:value="9677.8064042999995" table:formula="msoxl:=+AB12" table:style-name="ce66">
            <text:p>9,678</text:p>
          </table:table-cell>
          <table:table-cell office:value-type="float" office:value="11284.692344999999" table:formula="msoxl:=+AC12" table:style-name="ce66">
            <text:p>11,285</text:p>
          </table:table-cell>
          <table:table-cell office:value-type="float" office:value="12334.866062999999" table:formula="msoxl:=+AD12" table:style-name="ce66">
            <text:p>12,335</text:p>
          </table:table-cell>
          <table:table-cell office:value-type="float" office:value="9043.8006268000008" table:formula="msoxl:=+AE12" table:style-name="ce66">
            <text:p>9,044</text:p>
          </table:table-cell>
          <table:table-cell office:value-type="float" office:value="6332.8891218999997" table:formula="msoxl:=+AF12" table:style-name="ce66">
            <text:p>6,333</text:p>
          </table:table-cell>
          <table:table-cell office:value-type="float" office:value="10838.055646999999" table:formula="msoxl:=+AG12" table:style-name="ce66">
            <text:p>10,838</text:p>
          </table:table-cell>
          <table:table-cell office:value-type="float" office:value="9817.0289776999998" table:formula="msoxl:=+AH12" table:style-name="ce66">
            <text:p>9,817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5892.030129000001" table:style-name="ce1">
            <text:p>15892.03013</text:p>
          </table:table-cell>
          <table:table-cell office:value-type="float" office:value="19205.149001000002" table:style-name="ce1">
            <text:p>19205.149</text:p>
          </table:table-cell>
          <table:table-cell office:value-type="float" office:value="17472.211601999999" table:style-name="ce1">
            <text:p>17472.2116</text:p>
          </table:table-cell>
          <table:table-cell office:value-type="float" office:value="16617.739734999999" table:style-name="ce1">
            <text:p>16617.73974</text:p>
          </table:table-cell>
          <table:table-cell office:value-type="float" office:value="14153.882235999999" table:style-name="ce1">
            <text:p>14153.88224</text:p>
          </table:table-cell>
          <table:table-cell office:value-type="float" office:value="12000.685616000001" table:style-name="ce1">
            <text:p>12000.68562</text:p>
          </table:table-cell>
          <table:table-cell office:value-type="float" office:value="17157.440446000001" table:style-name="ce1">
            <text:p>17157.44045</text:p>
          </table:table-cell>
          <table:table-cell office:value-type="float" office:value="17126.537002000001" table:style-name="ce1">
            <text:p>17126.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5580.489009999999" table:formula="msoxl:=+AA13" table:style-name="ce66">
            <text:p>15,580</text:p>
          </table:table-cell>
          <table:table-cell office:value-type="float" office:value="18260.484293000001" table:formula="msoxl:=+AB13" table:style-name="ce66">
            <text:p>18,260</text:p>
          </table:table-cell>
          <table:table-cell office:value-type="float" office:value="16374.304737" table:formula="msoxl:=+AC13" table:style-name="ce66">
            <text:p>16,374</text:p>
          </table:table-cell>
          <table:table-cell office:value-type="float" office:value="14937.882689" table:formula="msoxl:=+AD13" table:style-name="ce66">
            <text:p>14,938</text:p>
          </table:table-cell>
          <table:table-cell office:value-type="float" office:value="11521.614656" table:formula="msoxl:=+AE13" table:style-name="ce66">
            <text:p>11,522</text:p>
          </table:table-cell>
          <table:table-cell office:value-type="float" office:value="13974.772763999999" table:formula="msoxl:=+AF13" table:style-name="ce66">
            <text:p>13,975</text:p>
          </table:table-cell>
          <table:table-cell office:value-type="float" office:value="13535.248888" table:formula="msoxl:=+AG13" table:style-name="ce66">
            <text:p>13,535</text:p>
          </table:table-cell>
          <table:table-cell office:value-type="float" office:value="15089.132312" table:formula="msoxl:=+AH13" table:style-name="ce66">
            <text:p>15,089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0762.383588000001" table:style-name="ce1">
            <text:p>20762.38359</text:p>
          </table:table-cell>
          <table:table-cell office:value-type="float" office:value="22921.363400999999" table:style-name="ce1">
            <text:p>22921.3634</text:p>
          </table:table-cell>
          <table:table-cell office:value-type="float" office:value="18812.355333" table:style-name="ce1">
            <text:p>18812.35533</text:p>
          </table:table-cell>
          <table:table-cell office:value-type="float" office:value="17078.225117000002" table:style-name="ce1">
            <text:p>17078.22512</text:p>
          </table:table-cell>
          <table:table-cell office:value-type="float" office:value="17217.70505" table:style-name="ce1">
            <text:p>17217.70505</text:p>
          </table:table-cell>
          <table:table-cell office:value-type="float" office:value="20400.626136999999" table:style-name="ce1">
            <text:p>20400.62614</text:p>
          </table:table-cell>
          <table:table-cell office:value-type="float" office:value="17091.648950999999" table:style-name="ce1">
            <text:p>17091.64895</text:p>
          </table:table-cell>
          <table:table-cell office:value-type="float" office:value="21167.029751999999" table:style-name="ce1">
            <text:p>21167.02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437.2363390999999" table:formula="msoxl:=+AA14" table:style-name="ce66">
            <text:p>5,437</text:p>
          </table:table-cell>
          <table:table-cell office:value-type="float" office:value="4541.4890998000001" table:formula="msoxl:=+AB14" table:style-name="ce66">
            <text:p>4,541</text:p>
          </table:table-cell>
          <table:table-cell office:value-type="float" office:value="3705.1101490999999" table:formula="msoxl:=+AC14" table:style-name="ce66">
            <text:p>3,705</text:p>
          </table:table-cell>
          <table:table-cell office:value-type="float" office:value="5660.5013441999999" table:formula="msoxl:=+AD14" table:style-name="ce66">
            <text:p>5,661</text:p>
          </table:table-cell>
          <table:table-cell office:value-type="float" office:value="4304.2092892999999" table:formula="msoxl:=+AE14" table:style-name="ce66">
            <text:p>4,304</text:p>
          </table:table-cell>
          <table:table-cell office:value-type="float" office:value="4798.2148524000004" table:formula="msoxl:=+AF14" table:style-name="ce66">
            <text:p>4,798</text:p>
          </table:table-cell>
          <table:table-cell office:value-type="float" office:value="4261.8840024000001" table:formula="msoxl:=+AG14" table:style-name="ce66">
            <text:p>4,262</text:p>
          </table:table-cell>
          <table:table-cell office:value-type="float" office:value="4943.9856588000002" table:formula="msoxl:=+AH14" table:style-name="ce66">
            <text:p>4,94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565067.67449" table:style-name="ce1">
            <text:p>565067.6745</text:p>
          </table:table-cell>
          <table:table-cell office:value-type="float" office:value="586641.03775000002" table:style-name="ce1">
            <text:p>586641.0378</text:p>
          </table:table-cell>
          <table:table-cell office:value-type="float" office:value="491549.82958999998" table:style-name="ce1">
            <text:p>491549.8296</text:p>
          </table:table-cell>
          <table:table-cell office:value-type="float" office:value="502343.00870000001" table:style-name="ce1">
            <text:p>502343.0087</text:p>
          </table:table-cell>
          <table:table-cell office:value-type="float" office:value="404570.18728999997" table:style-name="ce1">
            <text:p>404570.1873</text:p>
          </table:table-cell>
          <table:table-cell office:value-type="float" office:value="401020.62132999999" table:style-name="ce1">
            <text:p>401020.6213</text:p>
          </table:table-cell>
          <table:table-cell office:value-type="float" office:value="491494.20961000002" table:style-name="ce1">
            <text:p>491494.2096</text:p>
          </table:table-cell>
          <table:table-cell office:value-type="float" office:value="486352.63322000002" table:style-name="ce1">
            <text:p>486352.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764.8003345000002" table:formula="msoxl:=+AA15" table:style-name="ce66">
            <text:p>3,765</text:p>
          </table:table-cell>
          <table:table-cell office:value-type="float" office:value="3461.8744649" table:formula="msoxl:=+AB15" table:style-name="ce66">
            <text:p>3,462</text:p>
          </table:table-cell>
          <table:table-cell office:value-type="float" office:value="3629.6256385000002" table:formula="msoxl:=+AC15" table:style-name="ce66">
            <text:p>3,630</text:p>
          </table:table-cell>
          <table:table-cell office:value-type="float" office:value="3791.4167013000001" table:formula="msoxl:=+AD15" table:style-name="ce66">
            <text:p>3,791</text:p>
          </table:table-cell>
          <table:table-cell office:value-type="float" office:value="3536.136696" table:formula="msoxl:=+AE15" table:style-name="ce66">
            <text:p>3,536</text:p>
          </table:table-cell>
          <table:table-cell office:value-type="float" office:value="3709.0849502999999" table:formula="msoxl:=+AF15" table:style-name="ce66">
            <text:p>3,709</text:p>
          </table:table-cell>
          <table:table-cell office:value-type="float" office:value="3202.2110330999999" table:formula="msoxl:=+AG15" table:style-name="ce66">
            <text:p>3,202</text:p>
          </table:table-cell>
          <table:table-cell office:value-type="float" office:value="3701.5444640999999" table:formula="msoxl:=+AH15" table:style-name="ce66">
            <text:p>3,702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331770.01977000001" table:style-name="ce1">
            <text:p>331770.0198</text:p>
          </table:table-cell>
          <table:table-cell office:value-type="float" office:value="393122.71853999997" table:style-name="ce1">
            <text:p>393122.7185</text:p>
          </table:table-cell>
          <table:table-cell office:value-type="float" office:value="332130.26107000001" table:style-name="ce1">
            <text:p>332130.2611</text:p>
          </table:table-cell>
          <table:table-cell office:value-type="float" office:value="326791.81793999998" table:style-name="ce1">
            <text:p>326791.8179</text:p>
          </table:table-cell>
          <table:table-cell office:value-type="float" office:value="281349.99901999999" table:style-name="ce1">
            <text:p>281349.999</text:p>
          </table:table-cell>
          <table:table-cell office:value-type="float" office:value="285896.81281999999" table:style-name="ce1">
            <text:p>285896.8128</text:p>
          </table:table-cell>
          <table:table-cell office:value-type="float" office:value="291110.52370000002" table:style-name="ce1">
            <text:p>291110.5237</text:p>
          </table:table-cell>
          <table:table-cell office:value-type="float" office:value="335221.77685000002" table:style-name="ce1">
            <text:p>335221.7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9662.128092999999" table:formula="msoxl:=+AA16" table:style-name="ce66">
            <text:p>39,662</text:p>
          </table:table-cell>
          <table:table-cell office:value-type="float" office:value="46090.392574999998" table:formula="msoxl:=+AB16" table:style-name="ce66">
            <text:p>46,090</text:p>
          </table:table-cell>
          <table:table-cell office:value-type="float" office:value="38720.375211999999" table:formula="msoxl:=+AC16" table:style-name="ce66">
            <text:p>38,720</text:p>
          </table:table-cell>
          <table:table-cell office:value-type="float" office:value="36036.167693000003" table:formula="msoxl:=+AD16" table:style-name="ce66">
            <text:p>36,036</text:p>
          </table:table-cell>
          <table:table-cell office:value-type="float" office:value="33407.974604000003" table:formula="msoxl:=+AE16" table:style-name="ce66">
            <text:p>33,408</text:p>
          </table:table-cell>
          <table:table-cell office:value-type="float" office:value="27992.654602999999" table:formula="msoxl:=+AF16" table:style-name="ce66">
            <text:p>27,993</text:p>
          </table:table-cell>
          <table:table-cell office:value-type="float" office:value="35285.814277999998" table:formula="msoxl:=+AG16" table:style-name="ce66">
            <text:p>35,286</text:p>
          </table:table-cell>
          <table:table-cell office:value-type="float" office:value="38868.875413000002" table:formula="msoxl:=+AH16" table:style-name="ce66">
            <text:p>38,869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233297.65471999999" table:style-name="ce1">
            <text:p>233297.6547</text:p>
          </table:table-cell>
          <table:table-cell office:value-type="float" office:value="193518.3192" table:style-name="ce1">
            <text:p>193518.3192</text:p>
          </table:table-cell>
          <table:table-cell office:value-type="float" office:value="159419.56852" table:style-name="ce1">
            <text:p>159419.5685</text:p>
          </table:table-cell>
          <table:table-cell office:value-type="float" office:value="175551.19075000001" table:style-name="ce1">
            <text:p>175551.1908</text:p>
          </table:table-cell>
          <table:table-cell office:value-type="float" office:value="123220.18827" table:style-name="ce1">
            <text:p>123220.1883</text:p>
          </table:table-cell>
          <table:table-cell office:value-type="float" office:value="115123.80851" table:style-name="ce1">
            <text:p>115123.8085</text:p>
          </table:table-cell>
          <table:table-cell office:value-type="float" office:value="200383.68591" table:style-name="ce1">
            <text:p>200383.6859</text:p>
          </table:table-cell>
          <table:table-cell office:value-type="float" office:value="151130.85636000001" table:style-name="ce1">
            <text:p>151130.8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0549.166950999999" table:formula="msoxl:=+AA17" table:style-name="ce66">
            <text:p>10,549</text:p>
          </table:table-cell>
          <table:table-cell office:value-type="float" office:value="11327.073942999999" table:formula="msoxl:=+AB17" table:style-name="ce66">
            <text:p>11,327</text:p>
          </table:table-cell>
          <table:table-cell office:value-type="float" office:value="10129.965864" table:formula="msoxl:=+AC17" table:style-name="ce66">
            <text:p>10,130</text:p>
          </table:table-cell>
          <table:table-cell office:value-type="float" office:value="9036.7783075999996" table:formula="msoxl:=+AD17" table:style-name="ce66">
            <text:p>9,037</text:p>
          </table:table-cell>
          <table:table-cell office:value-type="float" office:value="8463.2200424000002" table:formula="msoxl:=+AE17" table:style-name="ce66">
            <text:p>8,463</text:p>
          </table:table-cell>
          <table:table-cell office:value-type="float" office:value="6862.9173019999998" table:formula="msoxl:=+AF17" table:style-name="ce66">
            <text:p>6,863</text:p>
          </table:table-cell>
          <table:table-cell office:value-type="float" office:value="7263.1014117000004" table:formula="msoxl:=+AG17" table:style-name="ce66">
            <text:p>7,263</text:p>
          </table:table-cell>
          <table:table-cell office:value-type="float" office:value="9857.9025578000001" table:formula="msoxl:=+AH17" table:style-name="ce66">
            <text:p>9,858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668030.94365000003" table:style-name="ce1">
            <text:p>668030.9437</text:p>
          </table:table-cell>
          <table:table-cell office:value-type="float" office:value="682556.53460000001" table:style-name="ce1">
            <text:p>682556.5346</text:p>
          </table:table-cell>
          <table:table-cell office:value-type="float" office:value="579578.55773999996" table:style-name="ce1">
            <text:p>579578.5577</text:p>
          </table:table-cell>
          <table:table-cell office:value-type="float" office:value="606071.74138999998" table:style-name="ce1">
            <text:p>606071.7414</text:p>
          </table:table-cell>
          <table:table-cell office:value-type="float" office:value="477967.24476999999" table:style-name="ce1">
            <text:p>477967.2448</text:p>
          </table:table-cell>
          <table:table-cell office:value-type="float" office:value="489313.40227000002" table:style-name="ce1">
            <text:p>489313.4023</text:p>
          </table:table-cell>
          <table:table-cell office:value-type="float" office:value="583996.13546000002" table:style-name="ce1">
            <text:p>583996.1355</text:p>
          </table:table-cell>
          <table:table-cell office:value-type="float" office:value="592139.44476999994" table:style-name="ce1">
            <text:p>592139.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702.0672206999998" table:formula="msoxl:=+AA18" table:style-name="ce66">
            <text:p>3,702</text:p>
          </table:table-cell>
          <table:table-cell office:value-type="float" office:value="4695.8037210000002" table:formula="msoxl:=+AB18" table:style-name="ce66">
            <text:p>4,696</text:p>
          </table:table-cell>
          <table:table-cell office:value-type="float" office:value="3194.1337727999999" table:formula="msoxl:=+AC18" table:style-name="ce66">
            <text:p>3,194</text:p>
          </table:table-cell>
          <table:table-cell office:value-type="float" office:value="2410.3924502" table:formula="msoxl:=+AD18" table:style-name="ce66">
            <text:p>2,410</text:p>
          </table:table-cell>
          <table:table-cell office:value-type="float" office:value="2919.5188308000002" table:formula="msoxl:=+AE18" table:style-name="ce66">
            <text:p>2,920</text:p>
          </table:table-cell>
          <table:table-cell office:value-type="float" office:value="2267.8993847000002" table:formula="msoxl:=+AF18" table:style-name="ce66">
            <text:p>2,268</text:p>
          </table:table-cell>
          <table:table-cell office:value-type="float" office:value="2727.0672396999998" table:formula="msoxl:=+AG18" table:style-name="ce66">
            <text:p>2,727</text:p>
          </table:table-cell>
          <table:table-cell office:value-type="float" office:value="3251.3714444000002" table:formula="msoxl:=+AH18" table:style-name="ce66">
            <text:p>3,251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318156.71269999997" table:style-name="ce1">
            <text:p>318156.7127</text:p>
          </table:table-cell>
          <table:table-cell office:value-type="float" office:value="283473.61745999998" table:style-name="ce1">
            <text:p>283473.6175</text:p>
          </table:table-cell>
          <table:table-cell office:value-type="float" office:value="361352.68238999997" table:style-name="ce1">
            <text:p>361352.6824</text:p>
          </table:table-cell>
          <table:table-cell office:value-type="float" office:value="316318.48598" table:style-name="ce1">
            <text:p>316318.486</text:p>
          </table:table-cell>
          <table:table-cell office:value-type="float" office:value="476860.52763000003" table:style-name="ce1">
            <text:p>476860.5276</text:p>
          </table:table-cell>
          <table:table-cell office:value-type="float" office:value="483539.51509" table:style-name="ce1">
            <text:p>483539.5151</text:p>
          </table:table-cell>
          <table:table-cell office:value-type="float" office:value="465797.93861999997" table:style-name="ce1">
            <text:p>465797.9386</text:p>
          </table:table-cell>
          <table:table-cell office:value-type="float" office:value="396982.25689999998" table:style-name="ce1">
            <text:p>396982.2569</text:p>
          </table:table-cell>
          <table:table-cell office:value-type="float" office:value="437244.75222999998" table:style-name="ce1">
            <text:p>437244.7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074.4092375" table:formula="msoxl:=+AA19" table:style-name="ce66">
            <text:p>4,074</text:p>
          </table:table-cell>
          <table:table-cell office:value-type="float" office:value="4762.8766941000003" table:formula="msoxl:=+AB19" table:style-name="ce66">
            <text:p>4,763</text:p>
          </table:table-cell>
          <table:table-cell office:value-type="float" office:value="3757.838851" table:formula="msoxl:=+AC19" table:style-name="ce66">
            <text:p>3,758</text:p>
          </table:table-cell>
          <table:table-cell office:value-type="float" office:value="4222.2179638999996" table:formula="msoxl:=+AD19" table:style-name="ce66">
            <text:p>4,222</text:p>
          </table:table-cell>
          <table:table-cell office:value-type="float" office:value="3264.3931360000001" table:formula="msoxl:=+AE19" table:style-name="ce66">
            <text:p>3,264</text:p>
          </table:table-cell>
          <table:table-cell office:value-type="float" office:value="2870.6777215000002" table:formula="msoxl:=+AF19" table:style-name="ce66">
            <text:p>2,871</text:p>
          </table:table-cell>
          <table:table-cell office:value-type="float" office:value="3888.5174763" table:formula="msoxl:=+AG19" table:style-name="ce66">
            <text:p>3,889</text:p>
          </table:table-cell>
          <table:table-cell office:value-type="float" office:value="4040.3421137999999" table:formula="msoxl:=+AH19" table:style-name="ce66">
            <text:p>4,040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8539.20456" table:style-name="ce1">
            <text:p>108539.2046</text:p>
          </table:table-cell>
          <table:table-cell office:value-type="float" office:value="96256.773587000003" table:style-name="ce1">
            <text:p>96256.77359</text:p>
          </table:table-cell>
          <table:table-cell office:value-type="float" office:value="107366.17208999999" table:style-name="ce1">
            <text:p>107366.1721</text:p>
          </table:table-cell>
          <table:table-cell office:value-type="float" office:value="114148.18558999999" table:style-name="ce1">
            <text:p>114148.1856</text:p>
          </table:table-cell>
          <table:table-cell office:value-type="float" office:value="145612.95011999999" table:style-name="ce1">
            <text:p>145612.9501</text:p>
          </table:table-cell>
          <table:table-cell office:value-type="float" office:value="139239.48131" table:style-name="ce1">
            <text:p>139239.4813</text:p>
          </table:table-cell>
          <table:table-cell office:value-type="float" office:value="117567.29505" table:style-name="ce1">
            <text:p>117567.2951</text:p>
          </table:table-cell>
          <table:table-cell office:value-type="float" office:value="109597.74105" table:style-name="ce1">
            <text:p>109597.7411</text:p>
          </table:table-cell>
          <table:table-cell office:value-type="float" office:value="136120.3561" table:style-name="ce1">
            <text:p>136120.3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5444.4545547999996" table:formula="msoxl:=+AA20" table:style-name="ce66">
            <text:p>5,444</text:p>
          </table:table-cell>
          <table:table-cell office:value-type="float" office:value="6099.4892159000001" table:formula="msoxl:=+AB20" table:style-name="ce66">
            <text:p>6,099</text:p>
          </table:table-cell>
          <table:table-cell office:value-type="float" office:value="4166.2251217000003" table:formula="msoxl:=+AC20" table:style-name="ce66">
            <text:p>4,166</text:p>
          </table:table-cell>
          <table:table-cell office:value-type="float" office:value="3749.039237" table:formula="msoxl:=+AD20" table:style-name="ce66">
            <text:p>3,749</text:p>
          </table:table-cell>
          <table:table-cell office:value-type="float" office:value="4606.9603586000003" table:formula="msoxl:=+AE20" table:style-name="ce66">
            <text:p>4,607</text:p>
          </table:table-cell>
          <table:table-cell office:value-type="float" office:value="3990.4745791999999" table:formula="msoxl:=+AF20" table:style-name="ce66">
            <text:p>3,990</text:p>
          </table:table-cell>
          <table:table-cell office:value-type="float" office:value="4249.6877050000003" table:formula="msoxl:=+AG20" table:style-name="ce66">
            <text:p>4,250</text:p>
          </table:table-cell>
          <table:table-cell office:value-type="float" office:value="4592.7222954999997" table:formula="msoxl:=+AH20" table:style-name="ce66">
            <text:p>4,593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450.8868343000004" table:style-name="ce1">
            <text:p>4450.886834</text:p>
          </table:table-cell>
          <table:table-cell office:value-type="float" office:value="3956.820217" table:style-name="ce1">
            <text:p>3956.820217</text:p>
          </table:table-cell>
          <table:table-cell office:value-type="float" office:value="5722.2437516999998" table:style-name="ce1">
            <text:p>5722.243752</text:p>
          </table:table-cell>
          <table:table-cell office:value-type="float" office:value="5241.2138526999997" table:style-name="ce1">
            <text:p>5241.213853</text:p>
          </table:table-cell>
          <table:table-cell office:value-type="float" office:value="5575.0708293999996" table:style-name="ce1">
            <text:p>5575.070829</text:p>
          </table:table-cell>
          <table:table-cell office:value-type="float" office:value="3998.1910527999999" table:style-name="ce1">
            <text:p>3998.191053</text:p>
          </table:table-cell>
          <table:table-cell office:value-type="float" office:value="3788.6745202000002" table:style-name="ce1">
            <text:p>3788.67452</text:p>
          </table:table-cell>
          <table:table-cell office:value-type="float" office:value="4359.1904280999997" table:style-name="ce1">
            <text:p>4359.190428</text:p>
          </table:table-cell>
          <table:table-cell office:value-type="float" office:value="3461.1576251000001" table:style-name="ce1">
            <text:p>3461.157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5892.030129000001" table:formula="msoxl:=+AA21" table:style-name="ce66">
            <text:p>15,892</text:p>
          </table:table-cell>
          <table:table-cell office:value-type="float" office:value="19205.149001000002" table:formula="msoxl:=+AB21" table:style-name="ce66">
            <text:p>19,205</text:p>
          </table:table-cell>
          <table:table-cell office:value-type="float" office:value="17472.211601999999" table:formula="msoxl:=+AC21" table:style-name="ce66">
            <text:p>17,472</text:p>
          </table:table-cell>
          <table:table-cell office:value-type="float" office:value="16617.739734999999" table:formula="msoxl:=+AD21" table:style-name="ce66">
            <text:p>16,618</text:p>
          </table:table-cell>
          <table:table-cell office:value-type="float" office:value="14153.882235999999" table:formula="msoxl:=+AE21" table:style-name="ce66">
            <text:p>14,154</text:p>
          </table:table-cell>
          <table:table-cell office:value-type="float" office:value="12000.685616000001" table:formula="msoxl:=+AF21" table:style-name="ce66">
            <text:p>12,001</text:p>
          </table:table-cell>
          <table:table-cell office:value-type="float" office:value="17157.440446000001" table:formula="msoxl:=+AG21" table:style-name="ce66">
            <text:p>17,157</text:p>
          </table:table-cell>
          <table:table-cell office:value-type="float" office:value="17126.537002000001" table:formula="msoxl:=+AH21" table:style-name="ce66">
            <text:p>17,127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7845.4586049999998" table:style-name="ce1">
            <text:p>7845.458605</text:p>
          </table:table-cell>
          <table:table-cell office:value-type="float" office:value="4778.5537989000004" table:style-name="ce1">
            <text:p>4778.553799</text:p>
          </table:table-cell>
          <table:table-cell office:value-type="float" office:value="6443.0657320999999" table:style-name="ce1">
            <text:p>6443.065732</text:p>
          </table:table-cell>
          <table:table-cell office:value-type="float" office:value="5782.9623588000004" table:style-name="ce1">
            <text:p>5782.962359</text:p>
          </table:table-cell>
          <table:table-cell office:value-type="float" office:value="6597.5431134999999" table:style-name="ce1">
            <text:p>6597.543114</text:p>
          </table:table-cell>
          <table:table-cell office:value-type="float" office:value="5236.5358507999999" table:style-name="ce1">
            <text:p>5236.535851</text:p>
          </table:table-cell>
          <table:table-cell office:value-type="float" office:value="4612.5403133" table:style-name="ce1">
            <text:p>4612.540313</text:p>
          </table:table-cell>
          <table:table-cell office:value-type="float" office:value="3381.4332082999999" table:style-name="ce1">
            <text:p>3381.433208</text:p>
          </table:table-cell>
          <table:table-cell office:value-type="float" office:value="4942.2528505999999" table:style-name="ce1">
            <text:p>4942.252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0762.383588000001" table:formula="msoxl:=+AA22" table:style-name="ce66">
            <text:p>20,762</text:p>
          </table:table-cell>
          <table:table-cell office:value-type="float" office:value="22921.363400999999" table:formula="msoxl:=+AB22" table:style-name="ce66">
            <text:p>22,921</text:p>
          </table:table-cell>
          <table:table-cell office:value-type="float" office:value="18812.355333" table:formula="msoxl:=+AC22" table:style-name="ce66">
            <text:p>18,812</text:p>
          </table:table-cell>
          <table:table-cell office:value-type="float" office:value="17078.225117000002" table:formula="msoxl:=+AD22" table:style-name="ce66">
            <text:p>17,078</text:p>
          </table:table-cell>
          <table:table-cell office:value-type="float" office:value="17217.70505" table:formula="msoxl:=+AE22" table:style-name="ce66">
            <text:p>17,218</text:p>
          </table:table-cell>
          <table:table-cell office:value-type="float" office:value="20400.626136999999" table:formula="msoxl:=+AF22" table:style-name="ce66">
            <text:p>20,401</text:p>
          </table:table-cell>
          <table:table-cell office:value-type="float" office:value="17091.648950999999" table:formula="msoxl:=+AG22" table:style-name="ce66">
            <text:p>17,092</text:p>
          </table:table-cell>
          <table:table-cell office:value-type="float" office:value="21167.029751999999" table:formula="msoxl:=+AH22" table:style-name="ce66">
            <text:p>21,167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8285.199054000001" table:style-name="ce1">
            <text:p>18285.19905</text:p>
          </table:table-cell>
          <table:table-cell office:value-type="float" office:value="18283.907299999999" table:style-name="ce1">
            <text:p>18283.9073</text:p>
          </table:table-cell>
          <table:table-cell office:value-type="float" office:value="20240.562665000001" table:style-name="ce1">
            <text:p>20240.56267</text:p>
          </table:table-cell>
          <table:table-cell office:value-type="float" office:value="18748.611680999998" table:style-name="ce1">
            <text:p>18748.61168</text:p>
          </table:table-cell>
          <table:table-cell office:value-type="float" office:value="28884.341851000001" table:style-name="ce1">
            <text:p>28884.34185</text:p>
          </table:table-cell>
          <table:table-cell office:value-type="float" office:value="29955.682746999999" table:style-name="ce1">
            <text:p>29955.68275</text:p>
          </table:table-cell>
          <table:table-cell office:value-type="float" office:value="24524.979959" table:style-name="ce1">
            <text:p>24524.97996</text:p>
          </table:table-cell>
          <table:table-cell office:value-type="float" office:value="26133.661691000001" table:style-name="ce1">
            <text:p>26133.66169</text:p>
          </table:table-cell>
          <table:table-cell office:value-type="float" office:value="23670.622592" table:style-name="ce1">
            <text:p>23670.62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565067.67449" table:formula="msoxl:=+AA23" table:style-name="ce65">
            <text:p>565,068</text:p>
          </table:table-cell>
          <table:table-cell office:value-type="float" office:value="586641.03775000002" table:formula="msoxl:=+AB23" table:style-name="ce65">
            <text:p>586,641</text:p>
          </table:table-cell>
          <table:table-cell office:value-type="float" office:value="491549.82958999998" table:formula="msoxl:=+AC23" table:style-name="ce65">
            <text:p>491,550</text:p>
          </table:table-cell>
          <table:table-cell office:value-type="float" office:value="502343.00870000001" table:formula="msoxl:=+AD23" table:style-name="ce65">
            <text:p>502,343</text:p>
          </table:table-cell>
          <table:table-cell office:value-type="float" office:value="404570.18728999997" table:formula="msoxl:=+AE23" table:style-name="ce65">
            <text:p>404,570</text:p>
          </table:table-cell>
          <table:table-cell office:value-type="float" office:value="401020.62132999999" table:formula="msoxl:=+AF23" table:style-name="ce65">
            <text:p>401,021</text:p>
          </table:table-cell>
          <table:table-cell office:value-type="float" office:value="491494.20961000002" table:formula="msoxl:=+AG23" table:style-name="ce65">
            <text:p>491,494</text:p>
          </table:table-cell>
          <table:table-cell office:value-type="float" office:value="486352.63322000002" table:formula="msoxl:=+AH23" table:style-name="ce65">
            <text:p>486,353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47649.212129" table:style-name="ce1">
            <text:p>47649.21213</text:p>
          </table:table-cell>
          <table:table-cell office:value-type="float" office:value="41252.290213" table:style-name="ce1">
            <text:p>41252.29021</text:p>
          </table:table-cell>
          <table:table-cell office:value-type="float" office:value="48940.955478000003" table:style-name="ce1">
            <text:p>48940.95548</text:p>
          </table:table-cell>
          <table:table-cell office:value-type="float" office:value="41757.870632999999" table:style-name="ce1">
            <text:p>41757.87063</text:p>
          </table:table-cell>
          <table:table-cell office:value-type="float" office:value="83463.171317" table:style-name="ce1">
            <text:p>83463.17132</text:p>
          </table:table-cell>
          <table:table-cell office:value-type="float" office:value="97474.97219" table:style-name="ce1">
            <text:p>97474.97219</text:p>
          </table:table-cell>
          <table:table-cell office:value-type="float" office:value="113852.20909999999" table:style-name="ce1">
            <text:p>113852.2091</text:p>
          </table:table-cell>
          <table:table-cell office:value-type="float" office:value="66778.031684999994" table:style-name="ce1">
            <text:p>66778.03169</text:p>
          </table:table-cell>
          <table:table-cell office:value-type="float" office:value="88396.162561999998" table:style-name="ce1">
            <text:p>88396.16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31770.01977000001" table:formula="msoxl:=+AA24" table:style-name="ce65">
            <text:p>331,770</text:p>
          </table:table-cell>
          <table:table-cell office:value-type="float" office:value="393122.71853999997" table:formula="msoxl:=+AB24" table:style-name="ce65">
            <text:p>393,123</text:p>
          </table:table-cell>
          <table:table-cell office:value-type="float" office:value="332130.26107000001" table:formula="msoxl:=+AC24" table:style-name="ce65">
            <text:p>332,130</text:p>
          </table:table-cell>
          <table:table-cell office:value-type="float" office:value="326791.81793999998" table:formula="msoxl:=+AD24" table:style-name="ce65">
            <text:p>326,792</text:p>
          </table:table-cell>
          <table:table-cell office:value-type="float" office:value="281349.99901999999" table:formula="msoxl:=+AE24" table:style-name="ce65">
            <text:p>281,350</text:p>
          </table:table-cell>
          <table:table-cell office:value-type="float" office:value="285896.81281999999" table:formula="msoxl:=+AF24" table:style-name="ce65">
            <text:p>285,897</text:p>
          </table:table-cell>
          <table:table-cell office:value-type="float" office:value="291110.52370000002" table:formula="msoxl:=+AG24" table:style-name="ce65">
            <text:p>291,111</text:p>
          </table:table-cell>
          <table:table-cell office:value-type="float" office:value="335221.77685000002" table:formula="msoxl:=+AH24" table:style-name="ce65">
            <text:p>335,22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1840.447101" table:style-name="ce1">
            <text:p>11840.4471</text:p>
          </table:table-cell>
          <table:table-cell office:value-type="float" office:value="11680.940055999999" table:style-name="ce1">
            <text:p>11680.94006</text:p>
          </table:table-cell>
          <table:table-cell office:value-type="float" office:value="12484.025992999999" table:style-name="ce1">
            <text:p>12484.02599</text:p>
          </table:table-cell>
          <table:table-cell office:value-type="float" office:value="11630.460155999999" table:style-name="ce1">
            <text:p>11630.46016</text:p>
          </table:table-cell>
          <table:table-cell office:value-type="float" office:value="14640.502968999999" table:style-name="ce1">
            <text:p>14640.50297</text:p>
          </table:table-cell>
          <table:table-cell office:value-type="float" office:value="14039.926090999999" table:style-name="ce1">
            <text:p>14039.92609</text:p>
          </table:table-cell>
          <table:table-cell office:value-type="float" office:value="14487.602293" table:style-name="ce1">
            <text:p>14487.60229</text:p>
          </table:table-cell>
          <table:table-cell office:value-type="float" office:value="13817.693218" table:style-name="ce1">
            <text:p>13817.69322</text:p>
          </table:table-cell>
          <table:table-cell office:value-type="float" office:value="14298.183857" table:style-name="ce1">
            <text:p>14298.1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233297.65471999999" table:formula="msoxl:=+AA25" table:style-name="ce65">
            <text:p>233,298</text:p>
          </table:table-cell>
          <table:table-cell office:value-type="float" office:value="193518.3192" table:formula="msoxl:=+AB25" table:style-name="ce65">
            <text:p>193,518</text:p>
          </table:table-cell>
          <table:table-cell office:value-type="float" office:value="159419.56852" table:formula="msoxl:=+AC25" table:style-name="ce65">
            <text:p>159,420</text:p>
          </table:table-cell>
          <table:table-cell office:value-type="float" office:value="175551.19075000001" table:formula="msoxl:=+AD25" table:style-name="ce65">
            <text:p>175,551</text:p>
          </table:table-cell>
          <table:table-cell office:value-type="float" office:value="123220.18827" table:formula="msoxl:=+AE25" table:style-name="ce65">
            <text:p>123,220</text:p>
          </table:table-cell>
          <table:table-cell office:value-type="float" office:value="115123.80851" table:formula="msoxl:=+AF25" table:style-name="ce65">
            <text:p>115,124</text:p>
          </table:table-cell>
          <table:table-cell office:value-type="float" office:value="200383.68591" table:formula="msoxl:=+AG25" table:style-name="ce65">
            <text:p>200,384</text:p>
          </table:table-cell>
          <table:table-cell office:value-type="float" office:value="151130.85636000001" table:formula="msoxl:=+AH25" table:style-name="ce65">
            <text:p>151,131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7297.3140997" table:style-name="ce1">
            <text:p>7297.3141</text:p>
          </table:table-cell>
          <table:table-cell office:value-type="float" office:value="5063.6159188000001" table:style-name="ce1">
            <text:p>5063.615919</text:p>
          </table:table-cell>
          <table:table-cell office:value-type="float" office:value="9188.3481436999991" table:style-name="ce1">
            <text:p>9188.348144</text:p>
          </table:table-cell>
          <table:table-cell office:value-type="float" office:value="11597.873686000001" table:style-name="ce1">
            <text:p>11597.87369</text:p>
          </table:table-cell>
          <table:table-cell office:value-type="float" office:value="17041.070454000001" table:style-name="ce1">
            <text:p>17041.07045</text:p>
          </table:table-cell>
          <table:table-cell office:value-type="float" office:value="10772.168237" table:style-name="ce1">
            <text:p>10772.16824</text:p>
          </table:table-cell>
          <table:table-cell office:value-type="float" office:value="10649.484164" table:style-name="ce1">
            <text:p>10649.48416</text:p>
          </table:table-cell>
          <table:table-cell office:value-type="float" office:value="10726.611451000001" table:style-name="ce1">
            <text:p>10726.61145</text:p>
          </table:table-cell>
          <table:table-cell office:value-type="float" office:value="7477.8504015999997" table:style-name="ce1">
            <text:p>7477.850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668030.94365000003" table:formula="msoxl:=+AA26" table:style-name="ce65">
            <text:p>668,031</text:p>
          </table:table-cell>
          <table:table-cell office:value-type="float" office:value="682556.53460000001" table:formula="msoxl:=+AB26" table:style-name="ce65">
            <text:p>682,557</text:p>
          </table:table-cell>
          <table:table-cell office:value-type="float" office:value="579578.55773999996" table:formula="msoxl:=+AC26" table:style-name="ce65">
            <text:p>579,579</text:p>
          </table:table-cell>
          <table:table-cell office:value-type="float" office:value="606071.74138999998" table:formula="msoxl:=+AD26" table:style-name="ce65">
            <text:p>606,072</text:p>
          </table:table-cell>
          <table:table-cell office:value-type="float" office:value="477967.24476999999" table:formula="msoxl:=+AE26" table:style-name="ce65">
            <text:p>477,967</text:p>
          </table:table-cell>
          <table:table-cell office:value-type="float" office:value="489313.40227000002" table:formula="msoxl:=+AF26" table:style-name="ce65">
            <text:p>489,313</text:p>
          </table:table-cell>
          <table:table-cell office:value-type="float" office:value="583996.13546000002" table:formula="msoxl:=+AG26" table:style-name="ce65">
            <text:p>583,996</text:p>
          </table:table-cell>
          <table:table-cell office:value-type="float" office:value="592139.44476999994" table:formula="msoxl:=+AH26" table:style-name="ce65">
            <text:p>592,139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5019.6254909999998" table:style-name="ce1">
            <text:p>5019.625491</text:p>
          </table:table-cell>
          <table:table-cell office:value-type="float" office:value="4630.8591340000003" table:style-name="ce1">
            <text:p>4630.859134</text:p>
          </table:table-cell>
          <table:table-cell office:value-type="float" office:value="5981.5159274999996" table:style-name="ce1">
            <text:p>5981.515928</text:p>
          </table:table-cell>
          <table:table-cell office:value-type="float" office:value="4393.1611200999996" table:style-name="ce1">
            <text:p>4393.16112</text:p>
          </table:table-cell>
          <table:table-cell office:value-type="float" office:value="8834.2319477000001" table:style-name="ce1">
            <text:p>8834.231948</text:p>
          </table:table-cell>
          <table:table-cell office:value-type="float" office:value="8217.8511610000005" table:style-name="ce1">
            <text:p>8217.851161</text:p>
          </table:table-cell>
          <table:table-cell office:value-type="float" office:value="7834.6748565999997" table:style-name="ce1">
            <text:p>7834.674857</text:p>
          </table:table-cell>
          <table:table-cell office:value-type="float" office:value="9616.1785263999991" table:style-name="ce1">
            <text:p>9616.178526</text:p>
          </table:table-cell>
          <table:table-cell office:value-type="float" office:value="7501.7841711999999" table:style-name="ce1">
            <text:p>7501.784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20584.129733999998" table:style-name="ce1">
            <text:p>20584.12973</text:p>
          </table:table-cell>
          <table:table-cell office:value-type="float" office:value="22977.405748000001" table:style-name="ce1">
            <text:p>22977.40575</text:p>
          </table:table-cell>
          <table:table-cell office:value-type="float" office:value="27168.082976999998" table:style-name="ce1">
            <text:p>27168.08298</text:p>
          </table:table-cell>
          <table:table-cell office:value-type="float" office:value="17473.000829000001" table:style-name="ce1">
            <text:p>17473.00083</text:p>
          </table:table-cell>
          <table:table-cell office:value-type="float" office:value="29590.303405999999" table:style-name="ce1">
            <text:p>29590.30341</text:p>
          </table:table-cell>
          <table:table-cell office:value-type="float" office:value="30005.498758000002" table:style-name="ce1">
            <text:p>30005.49876</text:p>
          </table:table-cell>
          <table:table-cell office:value-type="float" office:value="27907.987080999999" table:style-name="ce1">
            <text:p>27907.98708</text:p>
          </table:table-cell>
          <table:table-cell office:value-type="float" office:value="27866.269484" table:style-name="ce1">
            <text:p>27866.26948</text:p>
          </table:table-cell>
          <table:table-cell office:value-type="float" office:value="29331.530433" table:style-name="ce1">
            <text:p>29331.5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851.507010000001" table:style-name="ce1">
            <text:p>28851.50701</text:p>
          </table:table-cell>
          <table:table-cell office:value-type="float" office:value="27563.171861999999" table:style-name="ce1">
            <text:p>27563.17186</text:p>
          </table:table-cell>
          <table:table-cell office:value-type="float" office:value="52520.112423999999" table:style-name="ce1">
            <text:p>52520.11242</text:p>
          </table:table-cell>
          <table:table-cell office:value-type="float" office:value="31653.938413" table:style-name="ce1">
            <text:p>31653.93841</text:p>
          </table:table-cell>
          <table:table-cell office:value-type="float" office:value="40630.275492000001" table:style-name="ce1">
            <text:p>40630.27549</text:p>
          </table:table-cell>
          <table:table-cell office:value-type="float" office:value="46022.736198999999" table:style-name="ce1">
            <text:p>46022.7362</text:p>
          </table:table-cell>
          <table:table-cell office:value-type="float" office:value="46966.961688000003" table:style-name="ce1">
            <text:p>46966.96169</text:p>
          </table:table-cell>
          <table:table-cell office:value-type="float" office:value="39792.354120999997" table:style-name="ce1">
            <text:p>39792.35412</text:p>
          </table:table-cell>
          <table:table-cell office:value-type="float" office:value="36701.416716" table:style-name="ce1">
            <text:p>36701.41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626.5235347999997" table:style-name="ce1">
            <text:p>5626.523535</text:p>
          </table:table-cell>
          <table:table-cell office:value-type="float" office:value="8719.2248608000009" table:style-name="ce1">
            <text:p>8719.224861</text:p>
          </table:table-cell>
          <table:table-cell office:value-type="float" office:value="29222.943743" table:style-name="ce1">
            <text:p>29222.94374</text:p>
          </table:table-cell>
          <table:table-cell office:value-type="float" office:value="12345.07742" table:style-name="ce1">
            <text:p>12345.07742</text:p>
          </table:table-cell>
          <table:table-cell office:value-type="float" office:value="8167.4749994000003" table:style-name="ce1">
            <text:p>8167.474999</text:p>
          </table:table-cell>
          <table:table-cell office:value-type="float" office:value="15714.551944000001" table:style-name="ce1">
            <text:p>15714.55194</text:p>
          </table:table-cell>
          <table:table-cell office:value-type="float" office:value="17404.518527" table:style-name="ce1">
            <text:p>17404.51853</text:p>
          </table:table-cell>
          <table:table-cell office:value-type="float" office:value="16902.706665000002" table:style-name="ce1">
            <text:p>16902.70667</text:p>
          </table:table-cell>
          <table:table-cell office:value-type="float" office:value="11839.346289999999" table:style-name="ce1">
            <text:p>11839.34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828.225594" table:style-name="ce1">
            <text:p>15828.22559</text:p>
          </table:table-cell>
          <table:table-cell office:value-type="float" office:value="11214.664564999999" table:style-name="ce1">
            <text:p>11214.66457</text:p>
          </table:table-cell>
          <table:table-cell office:value-type="float" office:value="13800.860720000001" table:style-name="ce1">
            <text:p>13800.86072</text:p>
          </table:table-cell>
          <table:table-cell office:value-type="float" office:value="7493.3763685000004" table:style-name="ce1">
            <text:p>7493.376369</text:p>
          </table:table-cell>
          <table:table-cell office:value-type="float" office:value="14155.918121999999" table:style-name="ce1">
            <text:p>14155.91812</text:p>
          </table:table-cell>
          <table:table-cell office:value-type="float" office:value="20890.640080000001" table:style-name="ce1">
            <text:p>20890.64008</text:p>
          </table:table-cell>
          <table:table-cell office:value-type="float" office:value="19866.726701" table:style-name="ce1">
            <text:p>19866.7267</text:p>
          </table:table-cell>
          <table:table-cell office:value-type="float" office:value="14501.657119" table:style-name="ce1">
            <text:p>14501.65712</text:p>
          </table:table-cell>
          <table:table-cell office:value-type="float" office:value="17084.368101" table:style-name="ce1">
            <text:p>17084.3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135.2043170999996" table:style-name="ce1">
            <text:p>4135.204317</text:p>
          </table:table-cell>
          <table:table-cell office:value-type="float" office:value="4667.6798950000002" table:style-name="ce1">
            <text:p>4667.679895</text:p>
          </table:table-cell>
          <table:table-cell office:value-type="float" office:value="5562.9239184999997" table:style-name="ce1">
            <text:p>5562.923919</text:p>
          </table:table-cell>
          <table:table-cell office:value-type="float" office:value="7340.9746587" table:style-name="ce1">
            <text:p>7340.974659</text:p>
          </table:table-cell>
          <table:table-cell office:value-type="float" office:value="14377.59785" table:style-name="ce1">
            <text:p>14377.59785</text:p>
          </table:table-cell>
          <table:table-cell office:value-type="float" office:value="4424.4141663" table:style-name="ce1">
            <text:p>4424.414166</text:p>
          </table:table-cell>
          <table:table-cell office:value-type="float" office:value="4416.5541678" table:style-name="ce1">
            <text:p>4416.554168</text:p>
          </table:table-cell>
          <table:table-cell office:value-type="float" office:value="3930.9685666999999" table:style-name="ce1">
            <text:p>3930.968567</text:p>
          </table:table-cell>
          <table:table-cell office:value-type="float" office:value="3740.3006516" table:style-name="ce1">
            <text:p>3740.300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261.5535636" table:style-name="ce1">
            <text:p>3261.553564</text:p>
          </table:table-cell>
          <table:table-cell office:value-type="float" office:value="2961.6025411000001" table:style-name="ce1">
            <text:p>2961.602541</text:p>
          </table:table-cell>
          <table:table-cell office:value-type="float" office:value="3933.384043" table:style-name="ce1">
            <text:p>3933.384043</text:p>
          </table:table-cell>
          <table:table-cell office:value-type="float" office:value="4474.5099663999999" table:style-name="ce1">
            <text:p>4474.509966</text:p>
          </table:table-cell>
          <table:table-cell office:value-type="float" office:value="3929.2845206000002" table:style-name="ce1">
            <text:p>3929.284521</text:p>
          </table:table-cell>
          <table:table-cell office:value-type="float" office:value="4993.1300087" table:style-name="ce1">
            <text:p>4993.130009</text:p>
          </table:table-cell>
          <table:table-cell office:value-type="float" office:value="5279.1622914" table:style-name="ce1">
            <text:p>5279.162291</text:p>
          </table:table-cell>
          <table:table-cell office:value-type="float" office:value="4457.0217700000003" table:style-name="ce1">
            <text:p>4457.02177</text:p>
          </table:table-cell>
          <table:table-cell office:value-type="float" office:value="4037.4016738999999" table:style-name="ce1">
            <text:p>4037.401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838.207797000003" table:style-name="ce1">
            <text:p>36838.2078</text:p>
          </table:table-cell>
          <table:table-cell office:value-type="float" office:value="27140.357118" table:style-name="ce1">
            <text:p>27140.35712</text:p>
          </table:table-cell>
          <table:table-cell office:value-type="float" office:value="42753.136315000003" table:style-name="ce1">
            <text:p>42753.13632</text:p>
          </table:table-cell>
          <table:table-cell office:value-type="float" office:value="34180.957778999997" table:style-name="ce1">
            <text:p>34180.95778</text:p>
          </table:table-cell>
          <table:table-cell office:value-type="float" office:value="59700.275093999997" table:style-name="ce1">
            <text:p>59700.27509</text:p>
          </table:table-cell>
          <table:table-cell office:value-type="float" office:value="67699.948692999998" table:style-name="ce1">
            <text:p>67699.94869</text:p>
          </table:table-cell>
          <table:table-cell office:value-type="float" office:value="66029.941130000007" table:style-name="ce1">
            <text:p>66029.94113</text:p>
          </table:table-cell>
          <table:table-cell office:value-type="float" office:value="61445.241676999998" table:style-name="ce1">
            <text:p>61445.24168</text:p>
          </table:table-cell>
          <table:table-cell office:value-type="float" office:value="58945.066274999997" table:style-name="ce1">
            <text:p>58945.06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420.7546951999993" table:style-name="ce1">
            <text:p>8420.754695</text:p>
          </table:table-cell>
          <table:table-cell office:value-type="float" office:value="8919.6762785999999" table:style-name="ce1">
            <text:p>8919.676279</text:p>
          </table:table-cell>
          <table:table-cell office:value-type="float" office:value="13432.790035" table:style-name="ce1">
            <text:p>13432.79004</text:p>
          </table:table-cell>
          <table:table-cell office:value-type="float" office:value="10635.603437" table:style-name="ce1">
            <text:p>10635.60344</text:p>
          </table:table-cell>
          <table:table-cell office:value-type="float" office:value="17265.684033000001" table:style-name="ce1">
            <text:p>17265.68403</text:p>
          </table:table-cell>
          <table:table-cell office:value-type="float" office:value="22876.468272999999" table:style-name="ce1">
            <text:p>22876.46827</text:p>
          </table:table-cell>
          <table:table-cell office:value-type="float" office:value="21260.498363999999" table:style-name="ce1">
            <text:p>21260.49836</text:p>
          </table:table-cell>
          <table:table-cell office:value-type="float" office:value="21535.766598999999" table:style-name="ce1">
            <text:p>21535.7666</text:p>
          </table:table-cell>
          <table:table-cell office:value-type="float" office:value="14202.811964" table:style-name="ce1">
            <text:p>14202.81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48.5124504999999" table:style-name="ce1">
            <text:p>3348.512451</text:p>
          </table:table-cell>
          <table:table-cell office:value-type="float" office:value="1637.3300581999999" table:style-name="ce1">
            <text:p>1637.330058</text:p>
          </table:table-cell>
          <table:table-cell office:value-type="float" office:value="2677.4740980000001" table:style-name="ce1">
            <text:p>2677.474098</text:p>
          </table:table-cell>
          <table:table-cell office:value-type="float" office:value="3224.6552099999999" table:style-name="ce1">
            <text:p>3224.65521</text:p>
          </table:table-cell>
          <table:table-cell office:value-type="float" office:value="5463.5833462000001" table:style-name="ce1">
            <text:p>5463.583346</text:p>
          </table:table-cell>
          <table:table-cell office:value-type="float" office:value="4139.5768537000004" table:style-name="ce1">
            <text:p>4139.576854</text:p>
          </table:table-cell>
          <table:table-cell office:value-type="float" office:value="3822.7140705000002" table:style-name="ce1">
            <text:p>3822.714071</text:p>
          </table:table-cell>
          <table:table-cell office:value-type="float" office:value="3249.3306640000001" table:style-name="ce1">
            <text:p>3249.330664</text:p>
          </table:table-cell>
          <table:table-cell office:value-type="float" office:value="4701.9782171999996" table:style-name="ce1">
            <text:p>4701.978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918.9721205999999" table:style-name="ce1">
            <text:p>3918.972121</text:p>
          </table:table-cell>
          <table:table-cell office:value-type="float" office:value="3051.6128463999999" table:style-name="ce1">
            <text:p>3051.612846</text:p>
          </table:table-cell>
          <table:table-cell office:value-type="float" office:value="4432.1541739000004" table:style-name="ce1">
            <text:p>4432.154174</text:p>
          </table:table-cell>
          <table:table-cell office:value-type="float" office:value="4107.7528677999999" table:style-name="ce1">
            <text:p>4107.752868</text:p>
          </table:table-cell>
          <table:table-cell office:value-type="float" office:value="4935.3371708000004" table:style-name="ce1">
            <text:p>4935.337171</text:p>
          </table:table-cell>
          <table:table-cell office:value-type="float" office:value="4760.3629850999996" table:style-name="ce1">
            <text:p>4760.362985</text:p>
          </table:table-cell>
          <table:table-cell office:value-type="float" office:value="5942.9291574999997" table:style-name="ce1">
            <text:p>5942.929158</text:p>
          </table:table-cell>
          <table:table-cell office:value-type="float" office:value="5275.1999653000003" table:style-name="ce1">
            <text:p>5275.199965</text:p>
          </table:table-cell>
          <table:table-cell office:value-type="float" office:value="5058.8768803000003" table:style-name="ce1">
            <text:p>5058.87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647.7978563999995" table:style-name="ce1">
            <text:p>4647.797856</text:p>
          </table:table-cell>
          <table:table-cell office:value-type="float" office:value="3588.5807943" table:style-name="ce1">
            <text:p>3588.580794</text:p>
          </table:table-cell>
          <table:table-cell office:value-type="float" office:value="7490.4282581999996" table:style-name="ce1">
            <text:p>7490.428258</text:p>
          </table:table-cell>
          <table:table-cell office:value-type="float" office:value="6362.3526846000004" table:style-name="ce1">
            <text:p>6362.352685</text:p>
          </table:table-cell>
          <table:table-cell office:value-type="float" office:value="9881.2740126999997" table:style-name="ce1">
            <text:p>9881.274013</text:p>
          </table:table-cell>
          <table:table-cell office:value-type="float" office:value="9795.1826781" table:style-name="ce1">
            <text:p>9795.182678</text:p>
          </table:table-cell>
          <table:table-cell office:value-type="float" office:value="8674.8568476" table:style-name="ce1">
            <text:p>8674.856848</text:p>
          </table:table-cell>
          <table:table-cell office:value-type="float" office:value="6077.4722713000001" table:style-name="ce1">
            <text:p>6077.472271</text:p>
          </table:table-cell>
          <table:table-cell office:value-type="float" office:value="5893.0421501999999" table:style-name="ce1">
            <text:p>5893.04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502.170674000001" table:style-name="ce1">
            <text:p>16502.17067</text:p>
          </table:table-cell>
          <table:table-cell office:value-type="float" office:value="9943.1571401000001" table:style-name="ce1">
            <text:p>9943.15714</text:p>
          </table:table-cell>
          <table:table-cell office:value-type="float" office:value="14720.289751" table:style-name="ce1">
            <text:p>14720.28975</text:p>
          </table:table-cell>
          <table:table-cell office:value-type="float" office:value="9850.5935795999994" table:style-name="ce1">
            <text:p>9850.59358</text:p>
          </table:table-cell>
          <table:table-cell office:value-type="float" office:value="22154.396531999999" table:style-name="ce1">
            <text:p>22154.39653</text:p>
          </table:table-cell>
          <table:table-cell office:value-type="float" office:value="26128.357902" table:style-name="ce1">
            <text:p>26128.3579</text:p>
          </table:table-cell>
          <table:table-cell office:value-type="float" office:value="26328.94269" table:style-name="ce1">
            <text:p>26328.94269</text:p>
          </table:table-cell>
          <table:table-cell office:value-type="float" office:value="25307.472177" table:style-name="ce1">
            <text:p>25307.47218</text:p>
          </table:table-cell>
          <table:table-cell office:value-type="float" office:value="29088.357062999999" table:style-name="ce1">
            <text:p>29088.35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0955.520286999999" table:style-name="ce1">
            <text:p>20955.52029</text:p>
          </table:table-cell>
          <table:table-cell office:value-type="float" office:value="19888.922502000001" table:style-name="ce1">
            <text:p>19888.9225</text:p>
          </table:table-cell>
          <table:table-cell office:value-type="float" office:value="22544.460897000001" table:style-name="ce1">
            <text:p>22544.4609</text:p>
          </table:table-cell>
          <table:table-cell office:value-type="float" office:value="19710.249879999999" table:style-name="ce1">
            <text:p>19710.24988</text:p>
          </table:table-cell>
          <table:table-cell office:value-type="float" office:value="36290.791033000001" table:style-name="ce1">
            <text:p>36290.79103</text:p>
          </table:table-cell>
          <table:table-cell office:value-type="float" office:value="30876.522797000001" table:style-name="ce1">
            <text:p>30876.5228</text:p>
          </table:table-cell>
          <table:table-cell office:value-type="float" office:value="27575.588473" table:style-name="ce1">
            <text:p>27575.58847</text:p>
          </table:table-cell>
          <table:table-cell office:value-type="float" office:value="23467.850369" table:style-name="ce1">
            <text:p>23467.85037</text:p>
          </table:table-cell>
          <table:table-cell office:value-type="float" office:value="26398.368640000001" table:style-name="ce1">
            <text:p>26398.36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69837.80550999998" table:style-name="ce1">
            <text:p>469837.8055</text:p>
          </table:table-cell>
          <table:table-cell office:value-type="float" office:value="417490.95890999999" table:style-name="ce1">
            <text:p>417490.9589</text:p>
          </table:table-cell>
          <table:table-cell office:value-type="float" office:value="496621.88435000001" table:style-name="ce1">
            <text:p>496621.8844</text:p>
          </table:table-cell>
          <table:table-cell office:value-type="float" office:value="490343.49815" table:style-name="ce1">
            <text:p>490343.4982</text:p>
          </table:table-cell>
          <table:table-cell office:value-type="float" office:value="652432.84144999995" table:style-name="ce1">
            <text:p>652432.8415</text:p>
          </table:table-cell>
          <table:table-cell office:value-type="float" office:value="586734.98415999999" table:style-name="ce1">
            <text:p>586734.9842</text:p>
          </table:table-cell>
          <table:table-cell office:value-type="float" office:value="636800.15162000002" table:style-name="ce1">
            <text:p>636800.1516</text:p>
          </table:table-cell>
          <table:table-cell office:value-type="float" office:value="547735.98002999998" table:style-name="ce1">
            <text:p>547735.98</text:p>
          </table:table-cell>
          <table:table-cell office:value-type="float" office:value="593370.88054000004" table:style-name="ce1">
            <text:p>593370.8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18156.71269999997" table:style-name="ce1">
            <text:p>318156.7127</text:p>
          </table:table-cell>
          <table:table-cell office:value-type="float" office:value="283473.61745999998" table:style-name="ce1">
            <text:p>283473.6175</text:p>
          </table:table-cell>
          <table:table-cell office:value-type="float" office:value="361352.68238999997" table:style-name="ce1">
            <text:p>361352.6824</text:p>
          </table:table-cell>
          <table:table-cell office:value-type="float" office:value="316318.48598" table:style-name="ce1">
            <text:p>316318.486</text:p>
          </table:table-cell>
          <table:table-cell office:value-type="float" office:value="476860.52763000003" table:style-name="ce1">
            <text:p>476860.5276</text:p>
          </table:table-cell>
          <table:table-cell office:value-type="float" office:value="483539.51509" table:style-name="ce1">
            <text:p>483539.5151</text:p>
          </table:table-cell>
          <table:table-cell office:value-type="float" office:value="465797.93861999997" table:style-name="ce1">
            <text:p>465797.9386</text:p>
          </table:table-cell>
          <table:table-cell office:value-type="float" office:value="396982.25689999998" table:style-name="ce1">
            <text:p>396982.2569</text:p>
          </table:table-cell>
          <table:table-cell office:value-type="float" office:value="437244.75222999998" table:style-name="ce1">
            <text:p>437244.7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80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1</text:p>
          </table:table-cell>
          <table:table-cell table:number-columns-repeated="15" table:style-name="ce5"/>
          <table:table-cell office:value-type="float" office:value="318156.71269999997" table:style-name="ce1">
            <text:p>318156.7127</text:p>
          </table:table-cell>
          <table:table-cell office:value-type="float" office:value="283473.61745999998" table:style-name="ce1">
            <text:p>283473.6175</text:p>
          </table:table-cell>
          <table:table-cell office:value-type="float" office:value="361352.68238999997" table:style-name="ce1">
            <text:p>361352.6824</text:p>
          </table:table-cell>
          <table:table-cell office:value-type="float" office:value="316318.48598" table:style-name="ce1">
            <text:p>316318.486</text:p>
          </table:table-cell>
          <table:table-cell office:value-type="float" office:value="476860.52763000003" table:style-name="ce1">
            <text:p>476860.5276</text:p>
          </table:table-cell>
          <table:table-cell office:value-type="float" office:value="483539.51509" table:style-name="ce1">
            <text:p>483539.5151</text:p>
          </table:table-cell>
          <table:table-cell office:value-type="float" office:value="465797.93861999997" table:style-name="ce1">
            <text:p>465797.9386</text:p>
          </table:table-cell>
          <table:table-cell office:value-type="float" office:value="396982.25689999998" table:style-name="ce1">
            <text:p>396982.2569</text:p>
          </table:table-cell>
          <table:table-cell office:value-type="float" office:value="437244.75222999998" table:style-name="ce1">
            <text:p>437244.7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8539.20456" table:style-name="ce1">
            <text:p>108539.2046</text:p>
          </table:table-cell>
          <table:table-cell office:value-type="float" office:value="96256.773587000003" table:style-name="ce1">
            <text:p>96256.77359</text:p>
          </table:table-cell>
          <table:table-cell office:value-type="float" office:value="107366.17208999999" table:style-name="ce1">
            <text:p>107366.1721</text:p>
          </table:table-cell>
          <table:table-cell office:value-type="float" office:value="114148.18558999999" table:style-name="ce1">
            <text:p>114148.1856</text:p>
          </table:table-cell>
          <table:table-cell office:value-type="float" office:value="145612.95011999999" table:style-name="ce1">
            <text:p>145612.9501</text:p>
          </table:table-cell>
          <table:table-cell office:value-type="float" office:value="139239.48131" table:style-name="ce1">
            <text:p>139239.4813</text:p>
          </table:table-cell>
          <table:table-cell office:value-type="float" office:value="117567.29505" table:style-name="ce1">
            <text:p>117567.2951</text:p>
          </table:table-cell>
          <table:table-cell office:value-type="float" office:value="109597.74105" table:style-name="ce1">
            <text:p>109597.7411</text:p>
          </table:table-cell>
          <table:table-cell office:value-type="float" office:value="136120.3561" table:style-name="ce1">
            <text:p>136120.3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4450.8868343000004" table:style-name="ce1">
            <text:p>4450.886834</text:p>
          </table:table-cell>
          <table:table-cell office:value-type="float" office:value="3956.820217" table:style-name="ce1">
            <text:p>3956.820217</text:p>
          </table:table-cell>
          <table:table-cell office:value-type="float" office:value="5722.2437516999998" table:style-name="ce1">
            <text:p>5722.243752</text:p>
          </table:table-cell>
          <table:table-cell office:value-type="float" office:value="5241.2138526999997" table:style-name="ce1">
            <text:p>5241.213853</text:p>
          </table:table-cell>
          <table:table-cell office:value-type="float" office:value="5575.0708293999996" table:style-name="ce1">
            <text:p>5575.070829</text:p>
          </table:table-cell>
          <table:table-cell office:value-type="float" office:value="3998.1910527999999" table:style-name="ce1">
            <text:p>3998.191053</text:p>
          </table:table-cell>
          <table:table-cell office:value-type="float" office:value="3788.6745202000002" table:style-name="ce1">
            <text:p>3788.67452</text:p>
          </table:table-cell>
          <table:table-cell office:value-type="float" office:value="4359.1904280999997" table:style-name="ce1">
            <text:p>4359.190428</text:p>
          </table:table-cell>
          <table:table-cell office:value-type="float" office:value="3461.1576251000001" table:style-name="ce1">
            <text:p>3461.157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7845.4586049999998" table:style-name="ce1">
            <text:p>7845.458605</text:p>
          </table:table-cell>
          <table:table-cell office:value-type="float" office:value="4778.5537989000004" table:style-name="ce1">
            <text:p>4778.553799</text:p>
          </table:table-cell>
          <table:table-cell office:value-type="float" office:value="6443.0657320999999" table:style-name="ce1">
            <text:p>6443.065732</text:p>
          </table:table-cell>
          <table:table-cell office:value-type="float" office:value="5782.9623588000004" table:style-name="ce1">
            <text:p>5782.962359</text:p>
          </table:table-cell>
          <table:table-cell office:value-type="float" office:value="6597.5431134999999" table:style-name="ce1">
            <text:p>6597.543114</text:p>
          </table:table-cell>
          <table:table-cell office:value-type="float" office:value="5236.5358507999999" table:style-name="ce1">
            <text:p>5236.535851</text:p>
          </table:table-cell>
          <table:table-cell office:value-type="float" office:value="4612.5403133" table:style-name="ce1">
            <text:p>4612.540313</text:p>
          </table:table-cell>
          <table:table-cell office:value-type="float" office:value="3381.4332082999999" table:style-name="ce1">
            <text:p>3381.433208</text:p>
          </table:table-cell>
          <table:table-cell office:value-type="float" office:value="4942.2528505999999" table:style-name="ce1">
            <text:p>4942.252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　 十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1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8285.199054000001" table:style-name="ce1">
            <text:p>18285.19905</text:p>
          </table:table-cell>
          <table:table-cell office:value-type="float" office:value="18283.907299999999" table:style-name="ce1">
            <text:p>18283.9073</text:p>
          </table:table-cell>
          <table:table-cell office:value-type="float" office:value="20240.562665000001" table:style-name="ce1">
            <text:p>20240.56267</text:p>
          </table:table-cell>
          <table:table-cell office:value-type="float" office:value="18748.611680999998" table:style-name="ce1">
            <text:p>18748.61168</text:p>
          </table:table-cell>
          <table:table-cell office:value-type="float" office:value="28884.341851000001" table:style-name="ce1">
            <text:p>28884.34185</text:p>
          </table:table-cell>
          <table:table-cell office:value-type="float" office:value="29955.682746999999" table:style-name="ce1">
            <text:p>29955.68275</text:p>
          </table:table-cell>
          <table:table-cell office:value-type="float" office:value="24524.979959" table:style-name="ce1">
            <text:p>24524.97996</text:p>
          </table:table-cell>
          <table:table-cell office:value-type="float" office:value="26133.661691000001" table:style-name="ce1">
            <text:p>26133.66169</text:p>
          </table:table-cell>
          <table:table-cell office:value-type="float" office:value="23670.622592" table:style-name="ce1">
            <text:p>23670.62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2"/>
          <table:table-cell table:number-columns-repeated="15" table:style-name="ce5"/>
          <table:table-cell office:value-type="float" office:value="47649.212129" table:style-name="ce1">
            <text:p>47649.21213</text:p>
          </table:table-cell>
          <table:table-cell office:value-type="float" office:value="41252.290213" table:style-name="ce1">
            <text:p>41252.29021</text:p>
          </table:table-cell>
          <table:table-cell office:value-type="float" office:value="48940.955478000003" table:style-name="ce1">
            <text:p>48940.95548</text:p>
          </table:table-cell>
          <table:table-cell office:value-type="float" office:value="41757.870632999999" table:style-name="ce1">
            <text:p>41757.87063</text:p>
          </table:table-cell>
          <table:table-cell office:value-type="float" office:value="83463.171317" table:style-name="ce1">
            <text:p>83463.17132</text:p>
          </table:table-cell>
          <table:table-cell office:value-type="float" office:value="97474.97219" table:style-name="ce1">
            <text:p>97474.97219</text:p>
          </table:table-cell>
          <table:table-cell office:value-type="float" office:value="113852.20909999999" table:style-name="ce1">
            <text:p>113852.2091</text:p>
          </table:table-cell>
          <table:table-cell office:value-type="float" office:value="66778.031684999994" table:style-name="ce1">
            <text:p>66778.03169</text:p>
          </table:table-cell>
          <table:table-cell office:value-type="float" office:value="88396.162561999998" table:style-name="ce1">
            <text:p>88396.16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11840.447101" table:style-name="ce1">
            <text:p>11840.4471</text:p>
          </table:table-cell>
          <table:table-cell office:value-type="float" office:value="11680.940055999999" table:style-name="ce1">
            <text:p>11680.94006</text:p>
          </table:table-cell>
          <table:table-cell office:value-type="float" office:value="12484.025992999999" table:style-name="ce1">
            <text:p>12484.02599</text:p>
          </table:table-cell>
          <table:table-cell office:value-type="float" office:value="11630.460155999999" table:style-name="ce1">
            <text:p>11630.46016</text:p>
          </table:table-cell>
          <table:table-cell office:value-type="float" office:value="14640.502968999999" table:style-name="ce1">
            <text:p>14640.50297</text:p>
          </table:table-cell>
          <table:table-cell office:value-type="float" office:value="14039.926090999999" table:style-name="ce1">
            <text:p>14039.92609</text:p>
          </table:table-cell>
          <table:table-cell office:value-type="float" office:value="14487.602293" table:style-name="ce1">
            <text:p>14487.60229</text:p>
          </table:table-cell>
          <table:table-cell office:value-type="float" office:value="13817.693218" table:style-name="ce1">
            <text:p>13817.69322</text:p>
          </table:table-cell>
          <table:table-cell office:value-type="float" office:value="14298.183857" table:style-name="ce1">
            <text:p>14298.1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63"/>
          <table:table-cell table:number-columns-repeated="15" table:style-name="ce23"/>
          <table:table-cell office:value-type="float" office:value="7297.3140997" table:style-name="ce1">
            <text:p>7297.3141</text:p>
          </table:table-cell>
          <table:table-cell office:value-type="float" office:value="5063.6159188000001" table:style-name="ce1">
            <text:p>5063.615919</text:p>
          </table:table-cell>
          <table:table-cell office:value-type="float" office:value="9188.3481436999991" table:style-name="ce1">
            <text:p>9188.348144</text:p>
          </table:table-cell>
          <table:table-cell office:value-type="float" office:value="11597.873686000001" table:style-name="ce1">
            <text:p>11597.87369</text:p>
          </table:table-cell>
          <table:table-cell office:value-type="float" office:value="17041.070454000001" table:style-name="ce1">
            <text:p>17041.07045</text:p>
          </table:table-cell>
          <table:table-cell office:value-type="float" office:value="10772.168237" table:style-name="ce1">
            <text:p>10772.16824</text:p>
          </table:table-cell>
          <table:table-cell office:value-type="float" office:value="10649.484164" table:style-name="ce1">
            <text:p>10649.48416</text:p>
          </table:table-cell>
          <table:table-cell office:value-type="float" office:value="10726.611451000001" table:style-name="ce1">
            <text:p>10726.61145</text:p>
          </table:table-cell>
          <table:table-cell office:value-type="float" office:value="7477.8504015999997" table:style-name="ce1">
            <text:p>7477.850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4"/>
          <table:table-cell table:number-columns-repeated="15" table:style-name="ce23"/>
          <table:table-cell office:value-type="float" office:value="5019.6254909999998" table:style-name="ce1">
            <text:p>5019.625491</text:p>
          </table:table-cell>
          <table:table-cell office:value-type="float" office:value="4630.8591340000003" table:style-name="ce1">
            <text:p>4630.859134</text:p>
          </table:table-cell>
          <table:table-cell office:value-type="float" office:value="5981.5159274999996" table:style-name="ce1">
            <text:p>5981.515928</text:p>
          </table:table-cell>
          <table:table-cell office:value-type="float" office:value="4393.1611200999996" table:style-name="ce1">
            <text:p>4393.16112</text:p>
          </table:table-cell>
          <table:table-cell office:value-type="float" office:value="8834.2319477000001" table:style-name="ce1">
            <text:p>8834.231948</text:p>
          </table:table-cell>
          <table:table-cell office:value-type="float" office:value="8217.8511610000005" table:style-name="ce1">
            <text:p>8217.851161</text:p>
          </table:table-cell>
          <table:table-cell office:value-type="float" office:value="7834.6748565999997" table:style-name="ce1">
            <text:p>7834.674857</text:p>
          </table:table-cell>
          <table:table-cell office:value-type="float" office:value="9616.1785263999991" table:style-name="ce1">
            <text:p>9616.178526</text:p>
          </table:table-cell>
          <table:table-cell office:value-type="float" office:value="7501.7841711999999" table:style-name="ce1">
            <text:p>7501.784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18156.71269999997" table:formula="msoxl:=+AA1" table:style-name="ce65">
            <text:p>318,157</text:p>
          </table:table-cell>
          <table:table-cell office:value-type="float" office:value="283473.61745999998" table:formula="msoxl:=+AB1" table:style-name="ce65">
            <text:p>283,474</text:p>
          </table:table-cell>
          <table:table-cell office:value-type="float" office:value="361352.68238999997" table:formula="msoxl:=+AC1" table:style-name="ce65">
            <text:p>361,353</text:p>
          </table:table-cell>
          <table:table-cell office:value-type="float" office:value="316318.48598" table:formula="msoxl:=+AD1" table:style-name="ce65">
            <text:p>316,318</text:p>
          </table:table-cell>
          <table:table-cell office:value-type="float" office:value="476860.52763000003" table:formula="msoxl:=+AE1" table:style-name="ce65">
            <text:p>476,861</text:p>
          </table:table-cell>
          <table:table-cell office:value-type="float" office:value="483539.51509" table:formula="msoxl:=+AF1" table:style-name="ce65">
            <text:p>483,540</text:p>
          </table:table-cell>
          <table:table-cell office:value-type="float" office:value="465797.93861999997" table:formula="msoxl:=+AG1" table:style-name="ce65">
            <text:p>465,798</text:p>
          </table:table-cell>
          <table:table-cell office:value-type="float" office:value="396982.25689999998" table:formula="msoxl:=+AH1" table:style-name="ce65">
            <text:p>396,982</text:p>
          </table:table-cell>
          <table:table-cell office:value-type="float" office:value="437244.75222999998" table:formula="msoxl:=+AI1" table:style-name="ce65">
            <text:p>437,245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20584.129733999998" table:style-name="ce1">
            <text:p>20584.12973</text:p>
          </table:table-cell>
          <table:table-cell office:value-type="float" office:value="22977.405748000001" table:style-name="ce1">
            <text:p>22977.40575</text:p>
          </table:table-cell>
          <table:table-cell office:value-type="float" office:value="27168.082976999998" table:style-name="ce1">
            <text:p>27168.08298</text:p>
          </table:table-cell>
          <table:table-cell office:value-type="float" office:value="17473.000829000001" table:style-name="ce1">
            <text:p>17473.00083</text:p>
          </table:table-cell>
          <table:table-cell office:value-type="float" office:value="29590.303405999999" table:style-name="ce1">
            <text:p>29590.30341</text:p>
          </table:table-cell>
          <table:table-cell office:value-type="float" office:value="30005.498758000002" table:style-name="ce1">
            <text:p>30005.49876</text:p>
          </table:table-cell>
          <table:table-cell office:value-type="float" office:value="27907.987080999999" table:style-name="ce1">
            <text:p>27907.98708</text:p>
          </table:table-cell>
          <table:table-cell office:value-type="float" office:value="27866.269484" table:style-name="ce1">
            <text:p>27866.26948</text:p>
          </table:table-cell>
          <table:table-cell office:value-type="float" office:value="29331.530433" table:style-name="ce1">
            <text:p>29331.5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8539.20456" table:formula="msoxl:=+AA2" table:style-name="ce66">
            <text:p>108,539</text:p>
          </table:table-cell>
          <table:table-cell office:value-type="float" office:value="96256.773587000003" table:formula="msoxl:=+AB2" table:style-name="ce66">
            <text:p>96,257</text:p>
          </table:table-cell>
          <table:table-cell office:value-type="float" office:value="107366.17208999999" table:formula="msoxl:=+AC2" table:style-name="ce66">
            <text:p>107,366</text:p>
          </table:table-cell>
          <table:table-cell office:value-type="float" office:value="114148.18558999999" table:formula="msoxl:=+AD2" table:style-name="ce66">
            <text:p>114,148</text:p>
          </table:table-cell>
          <table:table-cell office:value-type="float" office:value="145612.95011999999" table:formula="msoxl:=+AE2" table:style-name="ce66">
            <text:p>145,613</text:p>
          </table:table-cell>
          <table:table-cell office:value-type="float" office:value="139239.48131" table:formula="msoxl:=+AF2" table:style-name="ce66">
            <text:p>139,239</text:p>
          </table:table-cell>
          <table:table-cell office:value-type="float" office:value="117567.29505" table:formula="msoxl:=+AG2" table:style-name="ce66">
            <text:p>117,567</text:p>
          </table:table-cell>
          <table:table-cell office:value-type="float" office:value="109597.74105" table:formula="msoxl:=+AH2" table:style-name="ce66">
            <text:p>109,598</text:p>
          </table:table-cell>
          <table:table-cell office:value-type="float" office:value="136120.3561" table:formula="msoxl:=+AI2" table:style-name="ce66">
            <text:p>136,120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28851.507010000001" table:style-name="ce1">
            <text:p>28851.50701</text:p>
          </table:table-cell>
          <table:table-cell office:value-type="float" office:value="27563.171861999999" table:style-name="ce1">
            <text:p>27563.17186</text:p>
          </table:table-cell>
          <table:table-cell office:value-type="float" office:value="52520.112423999999" table:style-name="ce1">
            <text:p>52520.11242</text:p>
          </table:table-cell>
          <table:table-cell office:value-type="float" office:value="31653.938413" table:style-name="ce1">
            <text:p>31653.93841</text:p>
          </table:table-cell>
          <table:table-cell office:value-type="float" office:value="40630.275492000001" table:style-name="ce1">
            <text:p>40630.27549</text:p>
          </table:table-cell>
          <table:table-cell office:value-type="float" office:value="46022.736198999999" table:style-name="ce1">
            <text:p>46022.7362</text:p>
          </table:table-cell>
          <table:table-cell office:value-type="float" office:value="46966.961688000003" table:style-name="ce1">
            <text:p>46966.96169</text:p>
          </table:table-cell>
          <table:table-cell office:value-type="float" office:value="39792.354120999997" table:style-name="ce1">
            <text:p>39792.35412</text:p>
          </table:table-cell>
          <table:table-cell office:value-type="float" office:value="36701.416716" table:style-name="ce1">
            <text:p>36701.41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450.8868343000004" table:formula="msoxl:=+AA3" table:style-name="ce66">
            <text:p>4,451</text:p>
          </table:table-cell>
          <table:table-cell office:value-type="float" office:value="3956.820217" table:formula="msoxl:=+AB3" table:style-name="ce66">
            <text:p>3,957</text:p>
          </table:table-cell>
          <table:table-cell office:value-type="float" office:value="5722.2437516999998" table:formula="msoxl:=+AC3" table:style-name="ce66">
            <text:p>5,722</text:p>
          </table:table-cell>
          <table:table-cell office:value-type="float" office:value="5241.2138526999997" table:formula="msoxl:=+AD3" table:style-name="ce66">
            <text:p>5,241</text:p>
          </table:table-cell>
          <table:table-cell office:value-type="float" office:value="5575.0708293999996" table:formula="msoxl:=+AE3" table:style-name="ce66">
            <text:p>5,575</text:p>
          </table:table-cell>
          <table:table-cell office:value-type="float" office:value="3998.1910527999999" table:formula="msoxl:=+AF3" table:style-name="ce66">
            <text:p>3,998</text:p>
          </table:table-cell>
          <table:table-cell office:value-type="float" office:value="3788.6745202000002" table:formula="msoxl:=+AG3" table:style-name="ce66">
            <text:p>3,789</text:p>
          </table:table-cell>
          <table:table-cell office:value-type="float" office:value="4359.1904280999997" table:formula="msoxl:=+AH3" table:style-name="ce66">
            <text:p>4,359</text:p>
          </table:table-cell>
          <table:table-cell office:value-type="float" office:value="3461.1576251000001" table:formula="msoxl:=+AI3" table:style-name="ce66">
            <text:p>3,461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5626.5235347999997" table:style-name="ce1">
            <text:p>5626.523535</text:p>
          </table:table-cell>
          <table:table-cell office:value-type="float" office:value="8719.2248608000009" table:style-name="ce1">
            <text:p>8719.224861</text:p>
          </table:table-cell>
          <table:table-cell office:value-type="float" office:value="29222.943743" table:style-name="ce1">
            <text:p>29222.94374</text:p>
          </table:table-cell>
          <table:table-cell office:value-type="float" office:value="12345.07742" table:style-name="ce1">
            <text:p>12345.07742</text:p>
          </table:table-cell>
          <table:table-cell office:value-type="float" office:value="8167.4749994000003" table:style-name="ce1">
            <text:p>8167.474999</text:p>
          </table:table-cell>
          <table:table-cell office:value-type="float" office:value="15714.551944000001" table:style-name="ce1">
            <text:p>15714.55194</text:p>
          </table:table-cell>
          <table:table-cell office:value-type="float" office:value="17404.518527" table:style-name="ce1">
            <text:p>17404.51853</text:p>
          </table:table-cell>
          <table:table-cell office:value-type="float" office:value="16902.706665000002" table:style-name="ce1">
            <text:p>16902.70667</text:p>
          </table:table-cell>
          <table:table-cell office:value-type="float" office:value="11839.346289999999" table:style-name="ce1">
            <text:p>11839.34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7845.4586049999998" table:formula="msoxl:=+AA4" table:style-name="ce66">
            <text:p>7,845</text:p>
          </table:table-cell>
          <table:table-cell office:value-type="float" office:value="4778.5537989000004" table:formula="msoxl:=+AB4" table:style-name="ce66">
            <text:p>4,779</text:p>
          </table:table-cell>
          <table:table-cell office:value-type="float" office:value="6443.0657320999999" table:formula="msoxl:=+AC4" table:style-name="ce66">
            <text:p>6,443</text:p>
          </table:table-cell>
          <table:table-cell office:value-type="float" office:value="5782.9623588000004" table:formula="msoxl:=+AD4" table:style-name="ce66">
            <text:p>5,783</text:p>
          </table:table-cell>
          <table:table-cell office:value-type="float" office:value="6597.5431134999999" table:formula="msoxl:=+AE4" table:style-name="ce66">
            <text:p>6,598</text:p>
          </table:table-cell>
          <table:table-cell office:value-type="float" office:value="5236.5358507999999" table:formula="msoxl:=+AF4" table:style-name="ce66">
            <text:p>5,237</text:p>
          </table:table-cell>
          <table:table-cell office:value-type="float" office:value="4612.5403133" table:formula="msoxl:=+AG4" table:style-name="ce66">
            <text:p>4,613</text:p>
          </table:table-cell>
          <table:table-cell office:value-type="float" office:value="3381.4332082999999" table:formula="msoxl:=+AH4" table:style-name="ce66">
            <text:p>3,381</text:p>
          </table:table-cell>
          <table:table-cell office:value-type="float" office:value="4942.2528505999999" table:formula="msoxl:=+AI4" table:style-name="ce66">
            <text:p>4,942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15828.225594" table:style-name="ce1">
            <text:p>15828.22559</text:p>
          </table:table-cell>
          <table:table-cell office:value-type="float" office:value="11214.664564999999" table:style-name="ce1">
            <text:p>11214.66457</text:p>
          </table:table-cell>
          <table:table-cell office:value-type="float" office:value="13800.860720000001" table:style-name="ce1">
            <text:p>13800.86072</text:p>
          </table:table-cell>
          <table:table-cell office:value-type="float" office:value="7493.3763685000004" table:style-name="ce1">
            <text:p>7493.376369</text:p>
          </table:table-cell>
          <table:table-cell office:value-type="float" office:value="14155.918121999999" table:style-name="ce1">
            <text:p>14155.91812</text:p>
          </table:table-cell>
          <table:table-cell office:value-type="float" office:value="20890.640080000001" table:style-name="ce1">
            <text:p>20890.64008</text:p>
          </table:table-cell>
          <table:table-cell office:value-type="float" office:value="19866.726701" table:style-name="ce1">
            <text:p>19866.7267</text:p>
          </table:table-cell>
          <table:table-cell office:value-type="float" office:value="14501.657119" table:style-name="ce1">
            <text:p>14501.65712</text:p>
          </table:table-cell>
          <table:table-cell office:value-type="float" office:value="17084.368101" table:style-name="ce1">
            <text:p>17084.3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8285.199054000001" table:formula="msoxl:=+AA5" table:style-name="ce66">
            <text:p>18,285</text:p>
          </table:table-cell>
          <table:table-cell office:value-type="float" office:value="18283.907299999999" table:formula="msoxl:=+AB5" table:style-name="ce66">
            <text:p>18,284</text:p>
          </table:table-cell>
          <table:table-cell office:value-type="float" office:value="20240.562665000001" table:formula="msoxl:=+AC5" table:style-name="ce66">
            <text:p>20,241</text:p>
          </table:table-cell>
          <table:table-cell office:value-type="float" office:value="18748.611680999998" table:formula="msoxl:=+AD5" table:style-name="ce66">
            <text:p>18,749</text:p>
          </table:table-cell>
          <table:table-cell office:value-type="float" office:value="28884.341851000001" table:formula="msoxl:=+AE5" table:style-name="ce66">
            <text:p>28,884</text:p>
          </table:table-cell>
          <table:table-cell office:value-type="float" office:value="29955.682746999999" table:formula="msoxl:=+AF5" table:style-name="ce66">
            <text:p>29,956</text:p>
          </table:table-cell>
          <table:table-cell office:value-type="float" office:value="24524.979959" table:formula="msoxl:=+AG5" table:style-name="ce66">
            <text:p>24,525</text:p>
          </table:table-cell>
          <table:table-cell office:value-type="float" office:value="26133.661691000001" table:formula="msoxl:=+AH5" table:style-name="ce66">
            <text:p>26,134</text:p>
          </table:table-cell>
          <table:table-cell office:value-type="float" office:value="23670.622592" table:formula="msoxl:=+AI5" table:style-name="ce66">
            <text:p>23,671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4135.2043170999996" table:style-name="ce1">
            <text:p>4135.204317</text:p>
          </table:table-cell>
          <table:table-cell office:value-type="float" office:value="4667.6798950000002" table:style-name="ce1">
            <text:p>4667.679895</text:p>
          </table:table-cell>
          <table:table-cell office:value-type="float" office:value="5562.9239184999997" table:style-name="ce1">
            <text:p>5562.923919</text:p>
          </table:table-cell>
          <table:table-cell office:value-type="float" office:value="7340.9746587" table:style-name="ce1">
            <text:p>7340.974659</text:p>
          </table:table-cell>
          <table:table-cell office:value-type="float" office:value="14377.59785" table:style-name="ce1">
            <text:p>14377.59785</text:p>
          </table:table-cell>
          <table:table-cell office:value-type="float" office:value="4424.4141663" table:style-name="ce1">
            <text:p>4424.414166</text:p>
          </table:table-cell>
          <table:table-cell office:value-type="float" office:value="4416.5541678" table:style-name="ce1">
            <text:p>4416.554168</text:p>
          </table:table-cell>
          <table:table-cell office:value-type="float" office:value="3930.9685666999999" table:style-name="ce1">
            <text:p>3930.968567</text:p>
          </table:table-cell>
          <table:table-cell office:value-type="float" office:value="3740.3006516" table:style-name="ce1">
            <text:p>3740.300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7649.212129" table:formula="msoxl:=+AA6" table:style-name="ce66">
            <text:p>47,649</text:p>
          </table:table-cell>
          <table:table-cell office:value-type="float" office:value="41252.290213" table:formula="msoxl:=+AB6" table:style-name="ce66">
            <text:p>41,252</text:p>
          </table:table-cell>
          <table:table-cell office:value-type="float" office:value="48940.955478000003" table:formula="msoxl:=+AC6" table:style-name="ce66">
            <text:p>48,941</text:p>
          </table:table-cell>
          <table:table-cell office:value-type="float" office:value="41757.870632999999" table:formula="msoxl:=+AD6" table:style-name="ce66">
            <text:p>41,758</text:p>
          </table:table-cell>
          <table:table-cell office:value-type="float" office:value="83463.171317" table:formula="msoxl:=+AE6" table:style-name="ce66">
            <text:p>83,463</text:p>
          </table:table-cell>
          <table:table-cell office:value-type="float" office:value="97474.97219" table:formula="msoxl:=+AF6" table:style-name="ce66">
            <text:p>97,475</text:p>
          </table:table-cell>
          <table:table-cell office:value-type="float" office:value="113852.20909999999" table:formula="msoxl:=+AG6" table:style-name="ce66">
            <text:p>113,852</text:p>
          </table:table-cell>
          <table:table-cell office:value-type="float" office:value="66778.031684999994" table:formula="msoxl:=+AH6" table:style-name="ce66">
            <text:p>66,778</text:p>
          </table:table-cell>
          <table:table-cell office:value-type="float" office:value="88396.162561999998" table:formula="msoxl:=+AI6" table:style-name="ce66">
            <text:p>88,396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3261.5535636" table:style-name="ce1">
            <text:p>3261.553564</text:p>
          </table:table-cell>
          <table:table-cell office:value-type="float" office:value="2961.6025411000001" table:style-name="ce1">
            <text:p>2961.602541</text:p>
          </table:table-cell>
          <table:table-cell office:value-type="float" office:value="3933.384043" table:style-name="ce1">
            <text:p>3933.384043</text:p>
          </table:table-cell>
          <table:table-cell office:value-type="float" office:value="4474.5099663999999" table:style-name="ce1">
            <text:p>4474.509966</text:p>
          </table:table-cell>
          <table:table-cell office:value-type="float" office:value="3929.2845206000002" table:style-name="ce1">
            <text:p>3929.284521</text:p>
          </table:table-cell>
          <table:table-cell office:value-type="float" office:value="4993.1300087" table:style-name="ce1">
            <text:p>4993.130009</text:p>
          </table:table-cell>
          <table:table-cell office:value-type="float" office:value="5279.1622914" table:style-name="ce1">
            <text:p>5279.162291</text:p>
          </table:table-cell>
          <table:table-cell office:value-type="float" office:value="4457.0217700000003" table:style-name="ce1">
            <text:p>4457.02177</text:p>
          </table:table-cell>
          <table:table-cell office:value-type="float" office:value="4037.4016738999999" table:style-name="ce1">
            <text:p>4037.401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840.447101" table:formula="msoxl:=+AA7" table:style-name="ce66">
            <text:p>11,840</text:p>
          </table:table-cell>
          <table:table-cell office:value-type="float" office:value="11680.940055999999" table:formula="msoxl:=+AB7" table:style-name="ce66">
            <text:p>11,681</text:p>
          </table:table-cell>
          <table:table-cell office:value-type="float" office:value="12484.025992999999" table:formula="msoxl:=+AC7" table:style-name="ce66">
            <text:p>12,484</text:p>
          </table:table-cell>
          <table:table-cell office:value-type="float" office:value="11630.460155999999" table:formula="msoxl:=+AD7" table:style-name="ce66">
            <text:p>11,630</text:p>
          </table:table-cell>
          <table:table-cell office:value-type="float" office:value="14640.502968999999" table:formula="msoxl:=+AE7" table:style-name="ce66">
            <text:p>14,641</text:p>
          </table:table-cell>
          <table:table-cell office:value-type="float" office:value="14039.926090999999" table:formula="msoxl:=+AF7" table:style-name="ce66">
            <text:p>14,040</text:p>
          </table:table-cell>
          <table:table-cell office:value-type="float" office:value="14487.602293" table:formula="msoxl:=+AG7" table:style-name="ce66">
            <text:p>14,488</text:p>
          </table:table-cell>
          <table:table-cell office:value-type="float" office:value="13817.693218" table:formula="msoxl:=+AH7" table:style-name="ce66">
            <text:p>13,818</text:p>
          </table:table-cell>
          <table:table-cell office:value-type="float" office:value="14298.183857" table:formula="msoxl:=+AI7" table:style-name="ce66">
            <text:p>14,298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36838.207797000003" table:style-name="ce1">
            <text:p>36838.2078</text:p>
          </table:table-cell>
          <table:table-cell office:value-type="float" office:value="27140.357118" table:style-name="ce1">
            <text:p>27140.35712</text:p>
          </table:table-cell>
          <table:table-cell office:value-type="float" office:value="42753.136315000003" table:style-name="ce1">
            <text:p>42753.13632</text:p>
          </table:table-cell>
          <table:table-cell office:value-type="float" office:value="34180.957778999997" table:style-name="ce1">
            <text:p>34180.95778</text:p>
          </table:table-cell>
          <table:table-cell office:value-type="float" office:value="59700.275093999997" table:style-name="ce1">
            <text:p>59700.27509</text:p>
          </table:table-cell>
          <table:table-cell office:value-type="float" office:value="67699.948692999998" table:style-name="ce1">
            <text:p>67699.94869</text:p>
          </table:table-cell>
          <table:table-cell office:value-type="float" office:value="66029.941130000007" table:style-name="ce1">
            <text:p>66029.94113</text:p>
          </table:table-cell>
          <table:table-cell office:value-type="float" office:value="61445.241676999998" table:style-name="ce1">
            <text:p>61445.24168</text:p>
          </table:table-cell>
          <table:table-cell office:value-type="float" office:value="58945.066274999997" table:style-name="ce1">
            <text:p>58945.06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7297.3140997" table:formula="msoxl:=+AA8" table:style-name="ce66">
            <text:p>7,297</text:p>
          </table:table-cell>
          <table:table-cell office:value-type="float" office:value="5063.6159188000001" table:formula="msoxl:=+AB8" table:style-name="ce66">
            <text:p>5,064</text:p>
          </table:table-cell>
          <table:table-cell office:value-type="float" office:value="9188.3481436999991" table:formula="msoxl:=+AC8" table:style-name="ce66">
            <text:p>9,188</text:p>
          </table:table-cell>
          <table:table-cell office:value-type="float" office:value="11597.873686000001" table:formula="msoxl:=+AD8" table:style-name="ce66">
            <text:p>11,598</text:p>
          </table:table-cell>
          <table:table-cell office:value-type="float" office:value="17041.070454000001" table:formula="msoxl:=+AE8" table:style-name="ce66">
            <text:p>17,041</text:p>
          </table:table-cell>
          <table:table-cell office:value-type="float" office:value="10772.168237" table:formula="msoxl:=+AF8" table:style-name="ce66">
            <text:p>10,772</text:p>
          </table:table-cell>
          <table:table-cell office:value-type="float" office:value="10649.484164" table:formula="msoxl:=+AG8" table:style-name="ce66">
            <text:p>10,649</text:p>
          </table:table-cell>
          <table:table-cell office:value-type="float" office:value="10726.611451000001" table:formula="msoxl:=+AH8" table:style-name="ce66">
            <text:p>10,727</text:p>
          </table:table-cell>
          <table:table-cell office:value-type="float" office:value="7477.8504015999997" table:formula="msoxl:=+AI8" table:style-name="ce66">
            <text:p>7,478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8420.7546951999993" table:style-name="ce1">
            <text:p>8420.754695</text:p>
          </table:table-cell>
          <table:table-cell office:value-type="float" office:value="8919.6762785999999" table:style-name="ce1">
            <text:p>8919.676279</text:p>
          </table:table-cell>
          <table:table-cell office:value-type="float" office:value="13432.790035" table:style-name="ce1">
            <text:p>13432.79004</text:p>
          </table:table-cell>
          <table:table-cell office:value-type="float" office:value="10635.603437" table:style-name="ce1">
            <text:p>10635.60344</text:p>
          </table:table-cell>
          <table:table-cell office:value-type="float" office:value="17265.684033000001" table:style-name="ce1">
            <text:p>17265.68403</text:p>
          </table:table-cell>
          <table:table-cell office:value-type="float" office:value="22876.468272999999" table:style-name="ce1">
            <text:p>22876.46827</text:p>
          </table:table-cell>
          <table:table-cell office:value-type="float" office:value="21260.498363999999" table:style-name="ce1">
            <text:p>21260.49836</text:p>
          </table:table-cell>
          <table:table-cell office:value-type="float" office:value="21535.766598999999" table:style-name="ce1">
            <text:p>21535.7666</text:p>
          </table:table-cell>
          <table:table-cell office:value-type="float" office:value="14202.811964" table:style-name="ce1">
            <text:p>14202.81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5019.6254909999998" table:formula="msoxl:=+AA9" table:style-name="ce66">
            <text:p>5,020</text:p>
          </table:table-cell>
          <table:table-cell office:value-type="float" office:value="4630.8591340000003" table:formula="msoxl:=+AB9" table:style-name="ce66">
            <text:p>4,631</text:p>
          </table:table-cell>
          <table:table-cell office:value-type="float" office:value="5981.5159274999996" table:formula="msoxl:=+AC9" table:style-name="ce66">
            <text:p>5,982</text:p>
          </table:table-cell>
          <table:table-cell office:value-type="float" office:value="4393.1611200999996" table:formula="msoxl:=+AD9" table:style-name="ce66">
            <text:p>4,393</text:p>
          </table:table-cell>
          <table:table-cell office:value-type="float" office:value="8834.2319477000001" table:formula="msoxl:=+AE9" table:style-name="ce66">
            <text:p>8,834</text:p>
          </table:table-cell>
          <table:table-cell office:value-type="float" office:value="8217.8511610000005" table:formula="msoxl:=+AF9" table:style-name="ce66">
            <text:p>8,218</text:p>
          </table:table-cell>
          <table:table-cell office:value-type="float" office:value="7834.6748565999997" table:formula="msoxl:=+AG9" table:style-name="ce66">
            <text:p>7,835</text:p>
          </table:table-cell>
          <table:table-cell office:value-type="float" office:value="9616.1785263999991" table:formula="msoxl:=+AH9" table:style-name="ce66">
            <text:p>9,616</text:p>
          </table:table-cell>
          <table:table-cell office:value-type="float" office:value="7501.7841711999999" table:formula="msoxl:=+AI9" table:style-name="ce66">
            <text:p>7,502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3348.5124504999999" table:style-name="ce1">
            <text:p>3348.512451</text:p>
          </table:table-cell>
          <table:table-cell office:value-type="float" office:value="1637.3300581999999" table:style-name="ce1">
            <text:p>1637.330058</text:p>
          </table:table-cell>
          <table:table-cell office:value-type="float" office:value="2677.4740980000001" table:style-name="ce1">
            <text:p>2677.474098</text:p>
          </table:table-cell>
          <table:table-cell office:value-type="float" office:value="3224.6552099999999" table:style-name="ce1">
            <text:p>3224.65521</text:p>
          </table:table-cell>
          <table:table-cell office:value-type="float" office:value="5463.5833462000001" table:style-name="ce1">
            <text:p>5463.583346</text:p>
          </table:table-cell>
          <table:table-cell office:value-type="float" office:value="4139.5768537000004" table:style-name="ce1">
            <text:p>4139.576854</text:p>
          </table:table-cell>
          <table:table-cell office:value-type="float" office:value="3822.7140705000002" table:style-name="ce1">
            <text:p>3822.714071</text:p>
          </table:table-cell>
          <table:table-cell office:value-type="float" office:value="3249.3306640000001" table:style-name="ce1">
            <text:p>3249.330664</text:p>
          </table:table-cell>
          <table:table-cell office:value-type="float" office:value="4701.9782171999996" table:style-name="ce1">
            <text:p>4701.978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20584.129733999998" table:formula="msoxl:=+AA10" table:style-name="ce66">
            <text:p>20,584</text:p>
          </table:table-cell>
          <table:table-cell office:value-type="float" office:value="22977.405748000001" table:formula="msoxl:=+AB10" table:style-name="ce66">
            <text:p>22,977</text:p>
          </table:table-cell>
          <table:table-cell office:value-type="float" office:value="27168.082976999998" table:formula="msoxl:=+AC10" table:style-name="ce66">
            <text:p>27,168</text:p>
          </table:table-cell>
          <table:table-cell office:value-type="float" office:value="17473.000829000001" table:formula="msoxl:=+AD10" table:style-name="ce66">
            <text:p>17,473</text:p>
          </table:table-cell>
          <table:table-cell office:value-type="float" office:value="29590.303405999999" table:formula="msoxl:=+AE10" table:style-name="ce66">
            <text:p>29,590</text:p>
          </table:table-cell>
          <table:table-cell office:value-type="float" office:value="30005.498758000002" table:formula="msoxl:=+AF10" table:style-name="ce66">
            <text:p>30,005</text:p>
          </table:table-cell>
          <table:table-cell office:value-type="float" office:value="27907.987080999999" table:formula="msoxl:=+AG10" table:style-name="ce66">
            <text:p>27,908</text:p>
          </table:table-cell>
          <table:table-cell office:value-type="float" office:value="27866.269484" table:formula="msoxl:=+AH10" table:style-name="ce66">
            <text:p>27,866</text:p>
          </table:table-cell>
          <table:table-cell office:value-type="float" office:value="29331.530433" table:formula="msoxl:=+AI10" table:style-name="ce66">
            <text:p>29,33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3918.9721205999999" table:style-name="ce1">
            <text:p>3918.972121</text:p>
          </table:table-cell>
          <table:table-cell office:value-type="float" office:value="3051.6128463999999" table:style-name="ce1">
            <text:p>3051.612846</text:p>
          </table:table-cell>
          <table:table-cell office:value-type="float" office:value="4432.1541739000004" table:style-name="ce1">
            <text:p>4432.154174</text:p>
          </table:table-cell>
          <table:table-cell office:value-type="float" office:value="4107.7528677999999" table:style-name="ce1">
            <text:p>4107.752868</text:p>
          </table:table-cell>
          <table:table-cell office:value-type="float" office:value="4935.3371708000004" table:style-name="ce1">
            <text:p>4935.337171</text:p>
          </table:table-cell>
          <table:table-cell office:value-type="float" office:value="4760.3629850999996" table:style-name="ce1">
            <text:p>4760.362985</text:p>
          </table:table-cell>
          <table:table-cell office:value-type="float" office:value="5942.9291574999997" table:style-name="ce1">
            <text:p>5942.929158</text:p>
          </table:table-cell>
          <table:table-cell office:value-type="float" office:value="5275.1999653000003" table:style-name="ce1">
            <text:p>5275.199965</text:p>
          </table:table-cell>
          <table:table-cell office:value-type="float" office:value="5058.8768803000003" table:style-name="ce1">
            <text:p>5058.87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8851.507010000001" table:formula="msoxl:=+AA11" table:style-name="ce66">
            <text:p>28,852</text:p>
          </table:table-cell>
          <table:table-cell office:value-type="float" office:value="27563.171861999999" table:formula="msoxl:=+AB11" table:style-name="ce66">
            <text:p>27,563</text:p>
          </table:table-cell>
          <table:table-cell office:value-type="float" office:value="52520.112423999999" table:formula="msoxl:=+AC11" table:style-name="ce66">
            <text:p>52,520</text:p>
          </table:table-cell>
          <table:table-cell office:value-type="float" office:value="31653.938413" table:formula="msoxl:=+AD11" table:style-name="ce66">
            <text:p>31,654</text:p>
          </table:table-cell>
          <table:table-cell office:value-type="float" office:value="40630.275492000001" table:formula="msoxl:=+AE11" table:style-name="ce66">
            <text:p>40,630</text:p>
          </table:table-cell>
          <table:table-cell office:value-type="float" office:value="46022.736198999999" table:formula="msoxl:=+AF11" table:style-name="ce66">
            <text:p>46,023</text:p>
          </table:table-cell>
          <table:table-cell office:value-type="float" office:value="46966.961688000003" table:formula="msoxl:=+AG11" table:style-name="ce66">
            <text:p>46,967</text:p>
          </table:table-cell>
          <table:table-cell office:value-type="float" office:value="39792.354120999997" table:formula="msoxl:=+AH11" table:style-name="ce66">
            <text:p>39,792</text:p>
          </table:table-cell>
          <table:table-cell office:value-type="float" office:value="36701.416716" table:formula="msoxl:=+AI11" table:style-name="ce66">
            <text:p>36,701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4647.7978563999995" table:style-name="ce1">
            <text:p>4647.797856</text:p>
          </table:table-cell>
          <table:table-cell office:value-type="float" office:value="3588.5807943" table:style-name="ce1">
            <text:p>3588.580794</text:p>
          </table:table-cell>
          <table:table-cell office:value-type="float" office:value="7490.4282581999996" table:style-name="ce1">
            <text:p>7490.428258</text:p>
          </table:table-cell>
          <table:table-cell office:value-type="float" office:value="6362.3526846000004" table:style-name="ce1">
            <text:p>6362.352685</text:p>
          </table:table-cell>
          <table:table-cell office:value-type="float" office:value="9881.2740126999997" table:style-name="ce1">
            <text:p>9881.274013</text:p>
          </table:table-cell>
          <table:table-cell office:value-type="float" office:value="9795.1826781" table:style-name="ce1">
            <text:p>9795.182678</text:p>
          </table:table-cell>
          <table:table-cell office:value-type="float" office:value="8674.8568476" table:style-name="ce1">
            <text:p>8674.856848</text:p>
          </table:table-cell>
          <table:table-cell office:value-type="float" office:value="6077.4722713000001" table:style-name="ce1">
            <text:p>6077.472271</text:p>
          </table:table-cell>
          <table:table-cell office:value-type="float" office:value="5893.0421501999999" table:style-name="ce1">
            <text:p>5893.04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5626.5235347999997" table:formula="msoxl:=+AA12" table:style-name="ce66">
            <text:p>5,627</text:p>
          </table:table-cell>
          <table:table-cell office:value-type="float" office:value="8719.2248608000009" table:formula="msoxl:=+AB12" table:style-name="ce66">
            <text:p>8,719</text:p>
          </table:table-cell>
          <table:table-cell office:value-type="float" office:value="29222.943743" table:formula="msoxl:=+AC12" table:style-name="ce66">
            <text:p>29,223</text:p>
          </table:table-cell>
          <table:table-cell office:value-type="float" office:value="12345.07742" table:formula="msoxl:=+AD12" table:style-name="ce66">
            <text:p>12,345</text:p>
          </table:table-cell>
          <table:table-cell office:value-type="float" office:value="8167.4749994000003" table:formula="msoxl:=+AE12" table:style-name="ce66">
            <text:p>8,167</text:p>
          </table:table-cell>
          <table:table-cell office:value-type="float" office:value="15714.551944000001" table:formula="msoxl:=+AF12" table:style-name="ce66">
            <text:p>15,715</text:p>
          </table:table-cell>
          <table:table-cell office:value-type="float" office:value="17404.518527" table:formula="msoxl:=+AG12" table:style-name="ce66">
            <text:p>17,405</text:p>
          </table:table-cell>
          <table:table-cell office:value-type="float" office:value="16902.706665000002" table:formula="msoxl:=+AH12" table:style-name="ce66">
            <text:p>16,903</text:p>
          </table:table-cell>
          <table:table-cell office:value-type="float" office:value="11839.346289999999" table:formula="msoxl:=+AI12" table:style-name="ce66">
            <text:p>11,839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6502.170674000001" table:style-name="ce1">
            <text:p>16502.17067</text:p>
          </table:table-cell>
          <table:table-cell office:value-type="float" office:value="9943.1571401000001" table:style-name="ce1">
            <text:p>9943.15714</text:p>
          </table:table-cell>
          <table:table-cell office:value-type="float" office:value="14720.289751" table:style-name="ce1">
            <text:p>14720.28975</text:p>
          </table:table-cell>
          <table:table-cell office:value-type="float" office:value="9850.5935795999994" table:style-name="ce1">
            <text:p>9850.59358</text:p>
          </table:table-cell>
          <table:table-cell office:value-type="float" office:value="22154.396531999999" table:style-name="ce1">
            <text:p>22154.39653</text:p>
          </table:table-cell>
          <table:table-cell office:value-type="float" office:value="26128.357902" table:style-name="ce1">
            <text:p>26128.3579</text:p>
          </table:table-cell>
          <table:table-cell office:value-type="float" office:value="26328.94269" table:style-name="ce1">
            <text:p>26328.94269</text:p>
          </table:table-cell>
          <table:table-cell office:value-type="float" office:value="25307.472177" table:style-name="ce1">
            <text:p>25307.47218</text:p>
          </table:table-cell>
          <table:table-cell office:value-type="float" office:value="29088.357062999999" table:style-name="ce1">
            <text:p>29088.35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5828.225594" table:formula="msoxl:=+AA13" table:style-name="ce66">
            <text:p>15,828</text:p>
          </table:table-cell>
          <table:table-cell office:value-type="float" office:value="11214.664564999999" table:formula="msoxl:=+AB13" table:style-name="ce66">
            <text:p>11,215</text:p>
          </table:table-cell>
          <table:table-cell office:value-type="float" office:value="13800.860720000001" table:formula="msoxl:=+AC13" table:style-name="ce66">
            <text:p>13,801</text:p>
          </table:table-cell>
          <table:table-cell office:value-type="float" office:value="7493.3763685000004" table:formula="msoxl:=+AD13" table:style-name="ce66">
            <text:p>7,493</text:p>
          </table:table-cell>
          <table:table-cell office:value-type="float" office:value="14155.918121999999" table:formula="msoxl:=+AE13" table:style-name="ce66">
            <text:p>14,156</text:p>
          </table:table-cell>
          <table:table-cell office:value-type="float" office:value="20890.640080000001" table:formula="msoxl:=+AF13" table:style-name="ce66">
            <text:p>20,891</text:p>
          </table:table-cell>
          <table:table-cell office:value-type="float" office:value="19866.726701" table:formula="msoxl:=+AG13" table:style-name="ce66">
            <text:p>19,867</text:p>
          </table:table-cell>
          <table:table-cell office:value-type="float" office:value="14501.657119" table:formula="msoxl:=+AH13" table:style-name="ce66">
            <text:p>14,502</text:p>
          </table:table-cell>
          <table:table-cell office:value-type="float" office:value="17084.368101" table:formula="msoxl:=+AI13" table:style-name="ce66">
            <text:p>17,084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20955.520286999999" table:style-name="ce1">
            <text:p>20955.52029</text:p>
          </table:table-cell>
          <table:table-cell office:value-type="float" office:value="19888.922502000001" table:style-name="ce1">
            <text:p>19888.9225</text:p>
          </table:table-cell>
          <table:table-cell office:value-type="float" office:value="22544.460897000001" table:style-name="ce1">
            <text:p>22544.4609</text:p>
          </table:table-cell>
          <table:table-cell office:value-type="float" office:value="19710.249879999999" table:style-name="ce1">
            <text:p>19710.24988</text:p>
          </table:table-cell>
          <table:table-cell office:value-type="float" office:value="36290.791033000001" table:style-name="ce1">
            <text:p>36290.79103</text:p>
          </table:table-cell>
          <table:table-cell office:value-type="float" office:value="30876.522797000001" table:style-name="ce1">
            <text:p>30876.5228</text:p>
          </table:table-cell>
          <table:table-cell office:value-type="float" office:value="27575.588473" table:style-name="ce1">
            <text:p>27575.58847</text:p>
          </table:table-cell>
          <table:table-cell office:value-type="float" office:value="23467.850369" table:style-name="ce1">
            <text:p>23467.85037</text:p>
          </table:table-cell>
          <table:table-cell office:value-type="float" office:value="26398.368640000001" table:style-name="ce1">
            <text:p>26398.36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135.2043170999996" table:formula="msoxl:=+AA14" table:style-name="ce66">
            <text:p>4,135</text:p>
          </table:table-cell>
          <table:table-cell office:value-type="float" office:value="4667.6798950000002" table:formula="msoxl:=+AB14" table:style-name="ce66">
            <text:p>4,668</text:p>
          </table:table-cell>
          <table:table-cell office:value-type="float" office:value="5562.9239184999997" table:formula="msoxl:=+AC14" table:style-name="ce66">
            <text:p>5,563</text:p>
          </table:table-cell>
          <table:table-cell office:value-type="float" office:value="7340.9746587" table:formula="msoxl:=+AD14" table:style-name="ce66">
            <text:p>7,341</text:p>
          </table:table-cell>
          <table:table-cell office:value-type="float" office:value="14377.59785" table:formula="msoxl:=+AE14" table:style-name="ce66">
            <text:p>14,378</text:p>
          </table:table-cell>
          <table:table-cell office:value-type="float" office:value="4424.4141663" table:formula="msoxl:=+AF14" table:style-name="ce66">
            <text:p>4,424</text:p>
          </table:table-cell>
          <table:table-cell office:value-type="float" office:value="4416.5541678" table:formula="msoxl:=+AG14" table:style-name="ce66">
            <text:p>4,417</text:p>
          </table:table-cell>
          <table:table-cell office:value-type="float" office:value="3930.9685666999999" table:formula="msoxl:=+AH14" table:style-name="ce66">
            <text:p>3,931</text:p>
          </table:table-cell>
          <table:table-cell office:value-type="float" office:value="3740.3006516" table:formula="msoxl:=+AI14" table:style-name="ce66">
            <text:p>3,740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469837.80550999998" table:style-name="ce1">
            <text:p>469837.8055</text:p>
          </table:table-cell>
          <table:table-cell office:value-type="float" office:value="417490.95890999999" table:style-name="ce1">
            <text:p>417490.9589</text:p>
          </table:table-cell>
          <table:table-cell office:value-type="float" office:value="496621.88435000001" table:style-name="ce1">
            <text:p>496621.8844</text:p>
          </table:table-cell>
          <table:table-cell office:value-type="float" office:value="490343.49815" table:style-name="ce1">
            <text:p>490343.4982</text:p>
          </table:table-cell>
          <table:table-cell office:value-type="float" office:value="652432.84144999995" table:style-name="ce1">
            <text:p>652432.8415</text:p>
          </table:table-cell>
          <table:table-cell office:value-type="float" office:value="586734.98415999999" table:style-name="ce1">
            <text:p>586734.9842</text:p>
          </table:table-cell>
          <table:table-cell office:value-type="float" office:value="636800.15162000002" table:style-name="ce1">
            <text:p>636800.1516</text:p>
          </table:table-cell>
          <table:table-cell office:value-type="float" office:value="547735.98002999998" table:style-name="ce1">
            <text:p>547735.98</text:p>
          </table:table-cell>
          <table:table-cell office:value-type="float" office:value="593370.88054000004" table:style-name="ce1">
            <text:p>593370.8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261.5535636" table:formula="msoxl:=+AA15" table:style-name="ce66">
            <text:p>3,262</text:p>
          </table:table-cell>
          <table:table-cell office:value-type="float" office:value="2961.6025411000001" table:formula="msoxl:=+AB15" table:style-name="ce66">
            <text:p>2,962</text:p>
          </table:table-cell>
          <table:table-cell office:value-type="float" office:value="3933.384043" table:formula="msoxl:=+AC15" table:style-name="ce66">
            <text:p>3,933</text:p>
          </table:table-cell>
          <table:table-cell office:value-type="float" office:value="4474.5099663999999" table:formula="msoxl:=+AD15" table:style-name="ce66">
            <text:p>4,475</text:p>
          </table:table-cell>
          <table:table-cell office:value-type="float" office:value="3929.2845206000002" table:formula="msoxl:=+AE15" table:style-name="ce66">
            <text:p>3,929</text:p>
          </table:table-cell>
          <table:table-cell office:value-type="float" office:value="4993.1300087" table:formula="msoxl:=+AF15" table:style-name="ce66">
            <text:p>4,993</text:p>
          </table:table-cell>
          <table:table-cell office:value-type="float" office:value="5279.1622914" table:formula="msoxl:=+AG15" table:style-name="ce66">
            <text:p>5,279</text:p>
          </table:table-cell>
          <table:table-cell office:value-type="float" office:value="4457.0217700000003" table:formula="msoxl:=+AH15" table:style-name="ce66">
            <text:p>4,457</text:p>
          </table:table-cell>
          <table:table-cell office:value-type="float" office:value="4037.4016738999999" table:formula="msoxl:=+AI15" table:style-name="ce66">
            <text:p>4,037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318156.71269999997" table:style-name="ce1">
            <text:p>318156.7127</text:p>
          </table:table-cell>
          <table:table-cell office:value-type="float" office:value="283473.61745999998" table:style-name="ce1">
            <text:p>283473.6175</text:p>
          </table:table-cell>
          <table:table-cell office:value-type="float" office:value="361352.68238999997" table:style-name="ce1">
            <text:p>361352.6824</text:p>
          </table:table-cell>
          <table:table-cell office:value-type="float" office:value="316318.48598" table:style-name="ce1">
            <text:p>316318.486</text:p>
          </table:table-cell>
          <table:table-cell office:value-type="float" office:value="476860.52763000003" table:style-name="ce1">
            <text:p>476860.5276</text:p>
          </table:table-cell>
          <table:table-cell office:value-type="float" office:value="483539.51509" table:style-name="ce1">
            <text:p>483539.5151</text:p>
          </table:table-cell>
          <table:table-cell office:value-type="float" office:value="465797.93861999997" table:style-name="ce1">
            <text:p>465797.9386</text:p>
          </table:table-cell>
          <table:table-cell office:value-type="float" office:value="396982.25689999998" table:style-name="ce1">
            <text:p>396982.2569</text:p>
          </table:table-cell>
          <table:table-cell office:value-type="float" office:value="437244.75222999998" table:style-name="ce1">
            <text:p>437244.7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6838.207797000003" table:formula="msoxl:=+AA16" table:style-name="ce66">
            <text:p>36,838</text:p>
          </table:table-cell>
          <table:table-cell office:value-type="float" office:value="27140.357118" table:formula="msoxl:=+AB16" table:style-name="ce66">
            <text:p>27,140</text:p>
          </table:table-cell>
          <table:table-cell office:value-type="float" office:value="42753.136315000003" table:formula="msoxl:=+AC16" table:style-name="ce66">
            <text:p>42,753</text:p>
          </table:table-cell>
          <table:table-cell office:value-type="float" office:value="34180.957778999997" table:formula="msoxl:=+AD16" table:style-name="ce66">
            <text:p>34,181</text:p>
          </table:table-cell>
          <table:table-cell office:value-type="float" office:value="59700.275093999997" table:formula="msoxl:=+AE16" table:style-name="ce66">
            <text:p>59,700</text:p>
          </table:table-cell>
          <table:table-cell office:value-type="float" office:value="67699.948692999998" table:formula="msoxl:=+AF16" table:style-name="ce66">
            <text:p>67,700</text:p>
          </table:table-cell>
          <table:table-cell office:value-type="float" office:value="66029.941130000007" table:formula="msoxl:=+AG16" table:style-name="ce66">
            <text:p>66,030</text:p>
          </table:table-cell>
          <table:table-cell office:value-type="float" office:value="61445.241676999998" table:formula="msoxl:=+AH16" table:style-name="ce66">
            <text:p>61,445</text:p>
          </table:table-cell>
          <table:table-cell office:value-type="float" office:value="58945.066274999997" table:formula="msoxl:=+AI16" table:style-name="ce66">
            <text:p>58,945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151681.09281" table:style-name="ce1">
            <text:p>151681.0928</text:p>
          </table:table-cell>
          <table:table-cell office:value-type="float" office:value="134017.34145000001" table:style-name="ce1">
            <text:p>134017.3415</text:p>
          </table:table-cell>
          <table:table-cell office:value-type="float" office:value="135269.20196000001" table:style-name="ce1">
            <text:p>135269.202</text:p>
          </table:table-cell>
          <table:table-cell office:value-type="float" office:value="174025.01217" table:style-name="ce1">
            <text:p>174025.0122</text:p>
          </table:table-cell>
          <table:table-cell office:value-type="float" office:value="175572.31383" table:style-name="ce1">
            <text:p>175572.3138</text:p>
          </table:table-cell>
          <table:table-cell office:value-type="float" office:value="103195.46907000001" table:style-name="ce1">
            <text:p>103195.4691</text:p>
          </table:table-cell>
          <table:table-cell office:value-type="float" office:value="171002.21299" table:style-name="ce1">
            <text:p>171002.213</text:p>
          </table:table-cell>
          <table:table-cell office:value-type="float" office:value="150753.72312000001" table:style-name="ce1">
            <text:p>150753.7231</text:p>
          </table:table-cell>
          <table:table-cell office:value-type="float" office:value="156126.12831" table:style-name="ce1">
            <text:p>156126.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8420.7546951999993" table:formula="msoxl:=+AA17" table:style-name="ce66">
            <text:p>8,421</text:p>
          </table:table-cell>
          <table:table-cell office:value-type="float" office:value="8919.6762785999999" table:formula="msoxl:=+AB17" table:style-name="ce66">
            <text:p>8,920</text:p>
          </table:table-cell>
          <table:table-cell office:value-type="float" office:value="13432.790035" table:formula="msoxl:=+AC17" table:style-name="ce66">
            <text:p>13,433</text:p>
          </table:table-cell>
          <table:table-cell office:value-type="float" office:value="10635.603437" table:formula="msoxl:=+AD17" table:style-name="ce66">
            <text:p>10,636</text:p>
          </table:table-cell>
          <table:table-cell office:value-type="float" office:value="17265.684033000001" table:formula="msoxl:=+AE17" table:style-name="ce66">
            <text:p>17,266</text:p>
          </table:table-cell>
          <table:table-cell office:value-type="float" office:value="22876.468272999999" table:formula="msoxl:=+AF17" table:style-name="ce66">
            <text:p>22,876</text:p>
          </table:table-cell>
          <table:table-cell office:value-type="float" office:value="21260.498363999999" table:formula="msoxl:=+AG17" table:style-name="ce66">
            <text:p>21,260</text:p>
          </table:table-cell>
          <table:table-cell office:value-type="float" office:value="21535.766598999999" table:formula="msoxl:=+AH17" table:style-name="ce66">
            <text:p>21,536</text:p>
          </table:table-cell>
          <table:table-cell office:value-type="float" office:value="14202.811964" table:formula="msoxl:=+AI17" table:style-name="ce66">
            <text:p>14,203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561693.46684000001" table:style-name="ce1">
            <text:p>561693.4668</text:p>
          </table:table-cell>
          <table:table-cell office:value-type="float" office:value="488440.69526000001" table:style-name="ce1">
            <text:p>488440.6953</text:p>
          </table:table-cell>
          <table:table-cell office:value-type="float" office:value="598671.40781999996" table:style-name="ce1">
            <text:p>598671.4078</text:p>
          </table:table-cell>
          <table:table-cell office:value-type="float" office:value="584118.50298999995" table:style-name="ce1">
            <text:p>584118.503</text:p>
          </table:table-cell>
          <table:table-cell office:value-type="float" office:value="787846.27977000002" table:style-name="ce1">
            <text:p>787846.2798</text:p>
          </table:table-cell>
          <table:table-cell office:value-type="float" office:value="759325.44561000005" table:style-name="ce1">
            <text:p>759325.4456</text:p>
          </table:table-cell>
          <table:table-cell office:value-type="float" office:value="757758.64217999997" table:style-name="ce1">
            <text:p>757758.6422</text:p>
          </table:table-cell>
          <table:table-cell office:value-type="float" office:value="653152.69288999995" table:style-name="ce1">
            <text:p>653152.6929</text:p>
          </table:table-cell>
          <table:table-cell office:value-type="float" office:value="694410.71336000005" table:style-name="ce1">
            <text:p>694410.7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348.5124504999999" table:formula="msoxl:=+AA18" table:style-name="ce66">
            <text:p>3,349</text:p>
          </table:table-cell>
          <table:table-cell office:value-type="float" office:value="1637.3300581999999" table:formula="msoxl:=+AB18" table:style-name="ce66">
            <text:p>1,637</text:p>
          </table:table-cell>
          <table:table-cell office:value-type="float" office:value="2677.4740980000001" table:formula="msoxl:=+AC18" table:style-name="ce66">
            <text:p>2,677</text:p>
          </table:table-cell>
          <table:table-cell office:value-type="float" office:value="3224.6552099999999" table:formula="msoxl:=+AD18" table:style-name="ce66">
            <text:p>3,225</text:p>
          </table:table-cell>
          <table:table-cell office:value-type="float" office:value="5463.5833462000001" table:formula="msoxl:=+AE18" table:style-name="ce66">
            <text:p>5,464</text:p>
          </table:table-cell>
          <table:table-cell office:value-type="float" office:value="4139.5768537000004" table:formula="msoxl:=+AF18" table:style-name="ce66">
            <text:p>4,140</text:p>
          </table:table-cell>
          <table:table-cell office:value-type="float" office:value="3822.7140705000002" table:formula="msoxl:=+AG18" table:style-name="ce66">
            <text:p>3,823</text:p>
          </table:table-cell>
          <table:table-cell office:value-type="float" office:value="3249.3306640000001" table:formula="msoxl:=+AH18" table:style-name="ce66">
            <text:p>3,249</text:p>
          </table:table-cell>
          <table:table-cell office:value-type="float" office:value="4701.9782171999996" table:formula="msoxl:=+AI18" table:style-name="ce66">
            <text:p>4,702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5159991" table:style-name="ce1">
            <text:p>5159991</text:p>
          </table:table-cell>
          <table:table-cell office:value-type="float" office:value="797360" table:style-name="ce1">
            <text:p>797360</text:p>
          </table:table-cell>
          <table:table-cell office:value-type="float" office:value="4362631" table:style-name="ce1">
            <text:p>4362631</text:p>
          </table:table-cell>
          <table:table-cell office:value-type="float" office:value="2938986" table:style-name="ce1">
            <text:p>2938986</text:p>
          </table:table-cell>
          <table:table-cell office:value-type="float" office:value="1423899" table:style-name="ce1">
            <text:p>1423899</text:p>
          </table:table-cell>
          <table:table-cell office:value-type="float" office:value="797106" table:style-name="ce1">
            <text:p>797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918.9721205999999" table:formula="msoxl:=+AA19" table:style-name="ce66">
            <text:p>3,919</text:p>
          </table:table-cell>
          <table:table-cell office:value-type="float" office:value="3051.6128463999999" table:formula="msoxl:=+AB19" table:style-name="ce66">
            <text:p>3,052</text:p>
          </table:table-cell>
          <table:table-cell office:value-type="float" office:value="4432.1541739000004" table:formula="msoxl:=+AC19" table:style-name="ce66">
            <text:p>4,432</text:p>
          </table:table-cell>
          <table:table-cell office:value-type="float" office:value="4107.7528677999999" table:formula="msoxl:=+AD19" table:style-name="ce66">
            <text:p>4,108</text:p>
          </table:table-cell>
          <table:table-cell office:value-type="float" office:value="4935.3371708000004" table:formula="msoxl:=+AE19" table:style-name="ce66">
            <text:p>4,935</text:p>
          </table:table-cell>
          <table:table-cell office:value-type="float" office:value="4760.3629850999996" table:formula="msoxl:=+AF19" table:style-name="ce66">
            <text:p>4,760</text:p>
          </table:table-cell>
          <table:table-cell office:value-type="float" office:value="5942.9291574999997" table:formula="msoxl:=+AG19" table:style-name="ce66">
            <text:p>5,943</text:p>
          </table:table-cell>
          <table:table-cell office:value-type="float" office:value="5275.1999653000003" table:formula="msoxl:=+AH19" table:style-name="ce66">
            <text:p>5,275</text:p>
          </table:table-cell>
          <table:table-cell office:value-type="float" office:value="5058.8768803000003" table:formula="msoxl:=+AI19" table:style-name="ce66">
            <text:p>5,059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1608801256000003" table:style-name="ce1">
            <text:p>4.160880126</text:p>
          </table:table-cell>
          <table:table-cell office:value-type="float" office:value="4.6115694291000002" table:style-name="ce1">
            <text:p>4.611569429</text:p>
          </table:table-cell>
          <table:table-cell office:value-type="float" office:value="4.0785074420000003" table:style-name="ce1">
            <text:p>4.078507442</text:p>
          </table:table-cell>
          <table:table-cell office:value-type="float" office:value="4.0629475607999996" table:style-name="ce1">
            <text:p>4.062947561</text:p>
          </table:table-cell>
          <table:table-cell office:value-type="float" office:value="4.3566994569000004" table:style-name="ce1">
            <text:p>4.356699457</text:p>
          </table:table-cell>
          <table:table-cell office:value-type="float" office:value="4.1721653080000003" table:style-name="ce1">
            <text:p>4.172165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647.7978563999995" table:formula="msoxl:=+AA20" table:style-name="ce66">
            <text:p>4,648</text:p>
          </table:table-cell>
          <table:table-cell office:value-type="float" office:value="3588.5807943" table:formula="msoxl:=+AB20" table:style-name="ce66">
            <text:p>3,589</text:p>
          </table:table-cell>
          <table:table-cell office:value-type="float" office:value="7490.4282581999996" table:formula="msoxl:=+AC20" table:style-name="ce66">
            <text:p>7,490</text:p>
          </table:table-cell>
          <table:table-cell office:value-type="float" office:value="6362.3526846000004" table:formula="msoxl:=+AD20" table:style-name="ce66">
            <text:p>6,362</text:p>
          </table:table-cell>
          <table:table-cell office:value-type="float" office:value="9881.2740126999997" table:formula="msoxl:=+AE20" table:style-name="ce66">
            <text:p>9,881</text:p>
          </table:table-cell>
          <table:table-cell office:value-type="float" office:value="9795.1826781" table:formula="msoxl:=+AF20" table:style-name="ce66">
            <text:p>9,795</text:p>
          </table:table-cell>
          <table:table-cell office:value-type="float" office:value="8674.8568476" table:formula="msoxl:=+AG20" table:style-name="ce66">
            <text:p>8,675</text:p>
          </table:table-cell>
          <table:table-cell office:value-type="float" office:value="6077.4722713000001" table:formula="msoxl:=+AH20" table:style-name="ce66">
            <text:p>6,077</text:p>
          </table:table-cell>
          <table:table-cell office:value-type="float" office:value="5893.0421501999999" table:formula="msoxl:=+AI20" table:style-name="ce66">
            <text:p>5,893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171417740999998" table:style-name="ce1">
            <text:p>2.617141774</text:p>
          </table:table-cell>
          <table:table-cell office:value-type="float" office:value="3.0810863349000002" table:style-name="ce1">
            <text:p>3.081086335</text:p>
          </table:table-cell>
          <table:table-cell office:value-type="float" office:value="2.5323464212000002" table:style-name="ce1">
            <text:p>2.532346421</text:p>
          </table:table-cell>
          <table:table-cell office:value-type="float" office:value="2.5732215125" table:style-name="ce1">
            <text:p>2.573221513</text:p>
          </table:table-cell>
          <table:table-cell office:value-type="float" office:value="2.6523854570999998" table:style-name="ce1">
            <text:p>2.652385457</text:p>
          </table:table-cell>
          <table:table-cell office:value-type="float" office:value="2.7161218207000002" table:style-name="ce1">
            <text:p>2.716121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6502.170674000001" table:formula="msoxl:=+AA21" table:style-name="ce66">
            <text:p>16,502</text:p>
          </table:table-cell>
          <table:table-cell office:value-type="float" office:value="9943.1571401000001" table:formula="msoxl:=+AB21" table:style-name="ce66">
            <text:p>9,943</text:p>
          </table:table-cell>
          <table:table-cell office:value-type="float" office:value="14720.289751" table:formula="msoxl:=+AC21" table:style-name="ce66">
            <text:p>14,720</text:p>
          </table:table-cell>
          <table:table-cell office:value-type="float" office:value="9850.5935795999994" table:formula="msoxl:=+AD21" table:style-name="ce66">
            <text:p>9,851</text:p>
          </table:table-cell>
          <table:table-cell office:value-type="float" office:value="22154.396531999999" table:formula="msoxl:=+AE21" table:style-name="ce66">
            <text:p>22,154</text:p>
          </table:table-cell>
          <table:table-cell office:value-type="float" office:value="26128.357902" table:formula="msoxl:=+AF21" table:style-name="ce66">
            <text:p>26,128</text:p>
          </table:table-cell>
          <table:table-cell office:value-type="float" office:value="26328.94269" table:formula="msoxl:=+AG21" table:style-name="ce66">
            <text:p>26,329</text:p>
          </table:table-cell>
          <table:table-cell office:value-type="float" office:value="25307.472177" table:formula="msoxl:=+AH21" table:style-name="ce66">
            <text:p>25,307</text:p>
          </table:table-cell>
          <table:table-cell office:value-type="float" office:value="29088.357062999999" table:formula="msoxl:=+AI21" table:style-name="ce66">
            <text:p>29,088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7614716770000001" table:style-name="ce1">
            <text:p>1.761471677</text:p>
          </table:table-cell>
          <table:table-cell office:value-type="float" office:value="2.5542715963" table:style-name="ce1">
            <text:p>2.554271596</text:p>
          </table:table-cell>
          <table:table-cell office:value-type="float" office:value="1.6165712846" table:style-name="ce1">
            <text:p>1.616571285</text:p>
          </table:table-cell>
          <table:table-cell office:value-type="float" office:value="1.6273833901000001" table:style-name="ce1">
            <text:p>1.62738339</text:p>
          </table:table-cell>
          <table:table-cell office:value-type="float" office:value="1.8769912754" table:style-name="ce1">
            <text:p>1.876991275</text:p>
          </table:table-cell>
          <table:table-cell office:value-type="float" office:value="2.0495078445999999" table:style-name="ce1">
            <text:p>2.049507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0955.520286999999" table:formula="msoxl:=+AA22" table:style-name="ce66">
            <text:p>20,956</text:p>
          </table:table-cell>
          <table:table-cell office:value-type="float" office:value="19888.922502000001" table:formula="msoxl:=+AB22" table:style-name="ce66">
            <text:p>19,889</text:p>
          </table:table-cell>
          <table:table-cell office:value-type="float" office:value="22544.460897000001" table:formula="msoxl:=+AC22" table:style-name="ce66">
            <text:p>22,544</text:p>
          </table:table-cell>
          <table:table-cell office:value-type="float" office:value="19710.249879999999" table:formula="msoxl:=+AD22" table:style-name="ce66">
            <text:p>19,710</text:p>
          </table:table-cell>
          <table:table-cell office:value-type="float" office:value="36290.791033000001" table:formula="msoxl:=+AE22" table:style-name="ce66">
            <text:p>36,291</text:p>
          </table:table-cell>
          <table:table-cell office:value-type="float" office:value="30876.522797000001" table:formula="msoxl:=+AF22" table:style-name="ce66">
            <text:p>30,877</text:p>
          </table:table-cell>
          <table:table-cell office:value-type="float" office:value="27575.588473" table:formula="msoxl:=+AG22" table:style-name="ce66">
            <text:p>27,576</text:p>
          </table:table-cell>
          <table:table-cell office:value-type="float" office:value="23467.850369" table:formula="msoxl:=+AH22" table:style-name="ce66">
            <text:p>23,468</text:p>
          </table:table-cell>
          <table:table-cell office:value-type="float" office:value="26398.368640000001" table:formula="msoxl:=+AI22" table:style-name="ce66">
            <text:p>26,398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037469639" table:style-name="ce1">
            <text:p>1.703746964</text:p>
          </table:table-cell>
          <table:table-cell office:value-type="float" office:value="2.0698467442999999" table:style-name="ce1">
            <text:p>2.069846744</text:p>
          </table:table-cell>
          <table:table-cell office:value-type="float" office:value="1.6368347449" table:style-name="ce1">
            <text:p>1.636834745</text:p>
          </table:table-cell>
          <table:table-cell office:value-type="float" office:value="1.6388512908999999" table:style-name="ce1">
            <text:p>1.638851291</text:p>
          </table:table-cell>
          <table:table-cell office:value-type="float" office:value="1.7966793993000001" table:style-name="ce1">
            <text:p>1.796679399</text:p>
          </table:table-cell>
          <table:table-cell office:value-type="float" office:value="1.7770133457999999" table:style-name="ce1">
            <text:p>1.777013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469837.80550999998" table:formula="msoxl:=+AA23" table:style-name="ce65">
            <text:p>469,838</text:p>
          </table:table-cell>
          <table:table-cell office:value-type="float" office:value="417490.95890999999" table:formula="msoxl:=+AB23" table:style-name="ce65">
            <text:p>417,491</text:p>
          </table:table-cell>
          <table:table-cell office:value-type="float" office:value="496621.88435000001" table:formula="msoxl:=+AC23" table:style-name="ce65">
            <text:p>496,622</text:p>
          </table:table-cell>
          <table:table-cell office:value-type="float" office:value="490343.49815" table:formula="msoxl:=+AD23" table:style-name="ce65">
            <text:p>490,343</text:p>
          </table:table-cell>
          <table:table-cell office:value-type="float" office:value="652432.84144999995" table:formula="msoxl:=+AE23" table:style-name="ce65">
            <text:p>652,433</text:p>
          </table:table-cell>
          <table:table-cell office:value-type="float" office:value="586734.98415999999" table:formula="msoxl:=+AF23" table:style-name="ce65">
            <text:p>586,735</text:p>
          </table:table-cell>
          <table:table-cell office:value-type="float" office:value="636800.15162000002" table:formula="msoxl:=+AG23" table:style-name="ce65">
            <text:p>636,800</text:p>
          </table:table-cell>
          <table:table-cell office:value-type="float" office:value="547735.98002999998" table:formula="msoxl:=+AH23" table:style-name="ce65">
            <text:p>547,736</text:p>
          </table:table-cell>
          <table:table-cell office:value-type="float" office:value="593370.88054000004" table:formula="msoxl:=+AI23" table:style-name="ce65">
            <text:p>593,371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675525.14867000002" table:style-name="ce1">
            <text:p>675525.1487</text:p>
          </table:table-cell>
          <table:table-cell office:value-type="float" office:value="549726.26986999996" table:style-name="ce1">
            <text:p>549726.2699</text:p>
          </table:table-cell>
          <table:table-cell office:value-type="float" office:value="698517.46545999998" table:style-name="ce1">
            <text:p>698517.4655</text:p>
          </table:table-cell>
          <table:table-cell office:value-type="float" office:value="754206.09958000004" table:style-name="ce1">
            <text:p>754206.0996</text:p>
          </table:table-cell>
          <table:table-cell office:value-type="float" office:value="616933.60325000004" table:style-name="ce1">
            <text:p>616933.6033</text:p>
          </table:table-cell>
          <table:table-cell office:value-type="float" office:value="490087.11377" table:style-name="ce1">
            <text:p>490087.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18156.71269999997" table:formula="msoxl:=+AA24" table:style-name="ce65">
            <text:p>318,157</text:p>
          </table:table-cell>
          <table:table-cell office:value-type="float" office:value="283473.61745999998" table:formula="msoxl:=+AB24" table:style-name="ce65">
            <text:p>283,474</text:p>
          </table:table-cell>
          <table:table-cell office:value-type="float" office:value="361352.68238999997" table:formula="msoxl:=+AC24" table:style-name="ce65">
            <text:p>361,353</text:p>
          </table:table-cell>
          <table:table-cell office:value-type="float" office:value="316318.48598" table:formula="msoxl:=+AD24" table:style-name="ce65">
            <text:p>316,318</text:p>
          </table:table-cell>
          <table:table-cell office:value-type="float" office:value="476860.52763000003" table:formula="msoxl:=+AE24" table:style-name="ce65">
            <text:p>476,861</text:p>
          </table:table-cell>
          <table:table-cell office:value-type="float" office:value="483539.51509" table:formula="msoxl:=+AF24" table:style-name="ce65">
            <text:p>483,540</text:p>
          </table:table-cell>
          <table:table-cell office:value-type="float" office:value="465797.93861999997" table:formula="msoxl:=+AG24" table:style-name="ce65">
            <text:p>465,798</text:p>
          </table:table-cell>
          <table:table-cell office:value-type="float" office:value="396982.25689999998" table:formula="msoxl:=+AH24" table:style-name="ce65">
            <text:p>396,982</text:p>
          </table:table-cell>
          <table:table-cell office:value-type="float" office:value="437244.75222999998" table:formula="msoxl:=+AI24" table:style-name="ce65">
            <text:p>437,245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429095.34075999999" table:style-name="ce1">
            <text:p>429095.3408</text:p>
          </table:table-cell>
          <table:table-cell office:value-type="float" office:value="280680.90018" table:style-name="ce1">
            <text:p>280680.9002</text:p>
          </table:table-cell>
          <table:table-cell office:value-type="float" office:value="456221.11378999997" table:style-name="ce1">
            <text:p>456221.1138</text:p>
          </table:table-cell>
          <table:table-cell office:value-type="float" office:value="493655.76335999998" table:style-name="ce1">
            <text:p>493655.7634</text:p>
          </table:table-cell>
          <table:table-cell office:value-type="float" office:value="386952.9951" table:style-name="ce1">
            <text:p>386952.9951</text:p>
          </table:table-cell>
          <table:table-cell office:value-type="float" office:value="266336.89415000001" table:style-name="ce1">
            <text:p>266336.8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51681.09281" table:formula="msoxl:=+AA25" table:style-name="ce65">
            <text:p>151,681</text:p>
          </table:table-cell>
          <table:table-cell office:value-type="float" office:value="134017.34145000001" table:formula="msoxl:=+AB25" table:style-name="ce65">
            <text:p>134,017</text:p>
          </table:table-cell>
          <table:table-cell office:value-type="float" office:value="135269.20196000001" table:formula="msoxl:=+AC25" table:style-name="ce65">
            <text:p>135,269</text:p>
          </table:table-cell>
          <table:table-cell office:value-type="float" office:value="174025.01217" table:formula="msoxl:=+AD25" table:style-name="ce65">
            <text:p>174,025</text:p>
          </table:table-cell>
          <table:table-cell office:value-type="float" office:value="175572.31383" table:formula="msoxl:=+AE25" table:style-name="ce65">
            <text:p>175,572</text:p>
          </table:table-cell>
          <table:table-cell office:value-type="float" office:value="103195.46907000001" table:formula="msoxl:=+AF25" table:style-name="ce65">
            <text:p>103,195</text:p>
          </table:table-cell>
          <table:table-cell office:value-type="float" office:value="171002.21299" table:formula="msoxl:=+AG25" table:style-name="ce65">
            <text:p>171,002</text:p>
          </table:table-cell>
          <table:table-cell office:value-type="float" office:value="150753.72312000001" table:formula="msoxl:=+AH25" table:style-name="ce65">
            <text:p>150,754</text:p>
          </table:table-cell>
          <table:table-cell office:value-type="float" office:value="156126.12831" table:formula="msoxl:=+AI25" table:style-name="ce65">
            <text:p>156,126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340303.17486000003" table:style-name="ce1">
            <text:p>340303.1749</text:p>
          </table:table-cell>
          <table:table-cell office:value-type="float" office:value="228993.87007" table:style-name="ce1">
            <text:p>228993.8701</text:p>
          </table:table-cell>
          <table:table-cell office:value-type="float" office:value="360647.22579" table:style-name="ce1">
            <text:p>360647.2258</text:p>
          </table:table-cell>
          <table:table-cell office:value-type="float" office:value="387574.82767999999" table:style-name="ce1">
            <text:p>387574.8277</text:p>
          </table:table-cell>
          <table:table-cell office:value-type="float" office:value="311378.84602" table:style-name="ce1">
            <text:p>311378.846</text:p>
          </table:table-cell>
          <table:table-cell office:value-type="float" office:value="217677.82396000001" table:style-name="ce1">
            <text:p>217677.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561693.46684000001" table:formula="msoxl:=+AA26" table:style-name="ce65">
            <text:p>561,693</text:p>
          </table:table-cell>
          <table:table-cell office:value-type="float" office:value="488440.69526000001" table:formula="msoxl:=+AB26" table:style-name="ce65">
            <text:p>488,441</text:p>
          </table:table-cell>
          <table:table-cell office:value-type="float" office:value="598671.40781999996" table:formula="msoxl:=+AC26" table:style-name="ce65">
            <text:p>598,671</text:p>
          </table:table-cell>
          <table:table-cell office:value-type="float" office:value="584118.50298999995" table:formula="msoxl:=+AD26" table:style-name="ce65">
            <text:p>584,119</text:p>
          </table:table-cell>
          <table:table-cell office:value-type="float" office:value="787846.27977000002" table:formula="msoxl:=+AE26" table:style-name="ce65">
            <text:p>787,846</text:p>
          </table:table-cell>
          <table:table-cell office:value-type="float" office:value="759325.44561000005" table:formula="msoxl:=+AF26" table:style-name="ce65">
            <text:p>759,325</text:p>
          </table:table-cell>
          <table:table-cell office:value-type="float" office:value="757758.64217999997" table:formula="msoxl:=+AG26" table:style-name="ce65">
            <text:p>757,759</text:p>
          </table:table-cell>
          <table:table-cell office:value-type="float" office:value="653152.69288999995" table:formula="msoxl:=+AH26" table:style-name="ce65">
            <text:p>653,153</text:p>
          </table:table-cell>
          <table:table-cell office:value-type="float" office:value="694410.71336000005" table:formula="msoxl:=+AI26" table:style-name="ce65">
            <text:p>694,411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8869.561745999999" table:style-name="ce1">
            <text:p>18869.56175</text:p>
          </table:table-cell>
          <table:table-cell office:value-type="float" office:value="18014.583200000001" table:style-name="ce1">
            <text:p>18014.5832</text:p>
          </table:table-cell>
          <table:table-cell office:value-type="float" office:value="19025.826553999999" table:style-name="ce1">
            <text:p>19025.82655</text:p>
          </table:table-cell>
          <table:table-cell office:value-type="float" office:value="20934.173316" table:style-name="ce1">
            <text:p>20934.17332</text:p>
          </table:table-cell>
          <table:table-cell office:value-type="float" office:value="15918.512981" table:style-name="ce1">
            <text:p>15918.51298</text:p>
          </table:table-cell>
          <table:table-cell office:value-type="float" office:value="16528.757495000002" table:style-name="ce1">
            <text:p>16528.7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69922.604156999994" table:style-name="ce1">
            <text:p>69922.60416</text:p>
          </table:table-cell>
          <table:table-cell office:value-type="float" office:value="33672.446902000003" table:style-name="ce1">
            <text:p>33672.4469</text:p>
          </table:table-cell>
          <table:table-cell office:value-type="float" office:value="76548.061453000002" table:style-name="ce1">
            <text:p>76548.06145</text:p>
          </table:table-cell>
          <table:table-cell office:value-type="float" office:value="85146.762363000002" table:style-name="ce1">
            <text:p>85146.76236</text:p>
          </table:table-cell>
          <table:table-cell office:value-type="float" office:value="59655.636100000003" table:style-name="ce1">
            <text:p>59655.6361</text:p>
          </table:table-cell>
          <table:table-cell office:value-type="float" office:value="32130.312696000001" table:style-name="ce1">
            <text:p>32130.3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39521.25020000001" table:style-name="ce1">
            <text:p>139521.2502</text:p>
          </table:table-cell>
          <table:table-cell office:value-type="float" office:value="183725.55350000001" table:style-name="ce1">
            <text:p>183725.5535</text:p>
          </table:table-cell>
          <table:table-cell office:value-type="float" office:value="131442.01011" table:style-name="ce1">
            <text:p>131442.0101</text:p>
          </table:table-cell>
          <table:table-cell office:value-type="float" office:value="137152.62283000001" table:style-name="ce1">
            <text:p>137152.6228</text:p>
          </table:table-cell>
          <table:table-cell office:value-type="float" office:value="139936.04795000001" table:style-name="ce1">
            <text:p>139936.048</text:p>
          </table:table-cell>
          <table:table-cell office:value-type="float" office:value="147513.57818000001" table:style-name="ce1">
            <text:p>147513.5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1889.267664999999" table:style-name="ce1">
            <text:p>31889.26767</text:p>
          </table:table-cell>
          <table:table-cell office:value-type="float" office:value="17270.621485" table:style-name="ce1">
            <text:p>17270.62149</text:p>
          </table:table-cell>
          <table:table-cell office:value-type="float" office:value="34561.124101000001" table:style-name="ce1">
            <text:p>34561.1241</text:p>
          </table:table-cell>
          <table:table-cell office:value-type="float" office:value="40947.815748000001" table:style-name="ce1">
            <text:p>40947.81575</text:p>
          </table:table-cell>
          <table:table-cell office:value-type="float" office:value="23277.078492000001" table:style-name="ce1">
            <text:p>23277.07849</text:p>
          </table:table-cell>
          <table:table-cell office:value-type="float" office:value="13874.024466999999" table:style-name="ce1">
            <text:p>13874.02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1243.158234999999" table:style-name="ce1">
            <text:p>31243.15824</text:p>
          </table:table-cell>
          <table:table-cell office:value-type="float" office:value="19509.756039" table:style-name="ce1">
            <text:p>19509.75604</text:p>
          </table:table-cell>
          <table:table-cell office:value-type="float" office:value="33387.677349999998" table:style-name="ce1">
            <text:p>33387.67735</text:p>
          </table:table-cell>
          <table:table-cell office:value-type="float" office:value="37491.884896000003" table:style-name="ce1">
            <text:p>37491.8849</text:p>
          </table:table-cell>
          <table:table-cell office:value-type="float" office:value="27043.607062999999" table:style-name="ce1">
            <text:p>27043.60706</text:p>
          </table:table-cell>
          <table:table-cell office:value-type="float" office:value="15705.471325" table:style-name="ce1">
            <text:p>15705.47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3200.808341000004" table:style-name="ce1">
            <text:p>43200.80834</text:p>
          </table:table-cell>
          <table:table-cell office:value-type="float" office:value="48012.865144000003" table:style-name="ce1">
            <text:p>48012.86514</text:p>
          </table:table-cell>
          <table:table-cell office:value-type="float" office:value="42321.306587999999" table:style-name="ce1">
            <text:p>42321.30659</text:p>
          </table:table-cell>
          <table:table-cell office:value-type="float" office:value="44266.226868999998" table:style-name="ce1">
            <text:p>44266.22687</text:p>
          </table:table-cell>
          <table:table-cell office:value-type="float" office:value="39394.304573000001" table:style-name="ce1">
            <text:p>39394.30457</text:p>
          </table:table-cell>
          <table:table-cell office:value-type="float" office:value="46072.229169999999" table:style-name="ce1">
            <text:p>46072.22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7647.116870000002" table:style-name="ce1">
            <text:p>27647.11687</text:p>
          </table:table-cell>
          <table:table-cell office:value-type="float" office:value="28630.999522999999" table:style-name="ce1">
            <text:p>28630.99952</text:p>
          </table:table-cell>
          <table:table-cell office:value-type="float" office:value="27467.292202000001" table:style-name="ce1">
            <text:p>27467.2922</text:p>
          </table:table-cell>
          <table:table-cell office:value-type="float" office:value="29142.704573999999" table:style-name="ce1">
            <text:p>29142.70457</text:p>
          </table:table-cell>
          <table:table-cell office:value-type="float" office:value="23841.295160999998" table:style-name="ce1">
            <text:p>23841.29516</text:p>
          </table:table-cell>
          <table:table-cell office:value-type="float" office:value="28931.255245" table:style-name="ce1">
            <text:p>28931.2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8774.3318127999992" table:style-name="ce1">
            <text:p>8774.331813</text:p>
          </table:table-cell>
          <table:table-cell office:value-type="float" office:value="11355.166225000001" table:style-name="ce1">
            <text:p>11355.16623</text:p>
          </table:table-cell>
          <table:table-cell office:value-type="float" office:value="8302.6315642999998" table:style-name="ce1">
            <text:p>8302.631564</text:p>
          </table:table-cell>
          <table:table-cell office:value-type="float" office:value="8425.3270608000003" table:style-name="ce1">
            <text:p>8425.327061</text:p>
          </table:table-cell>
          <table:table-cell office:value-type="float" office:value="8757.5413453000001" table:style-name="ce1">
            <text:p>8757.541345</text:p>
          </table:table-cell>
          <table:table-cell office:value-type="float" office:value="10091.130343999999" table:style-name="ce1">
            <text:p>10091.13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232.3061068999996" table:style-name="ce1">
            <text:p>6232.306107</text:p>
          </table:table-cell>
          <table:table-cell office:value-type="float" office:value="8026.6993954999998" table:style-name="ce1">
            <text:p>8026.699396</text:p>
          </table:table-cell>
          <table:table-cell office:value-type="float" office:value="5904.3440509000002" table:style-name="ce1">
            <text:p>5904.344051</text:p>
          </table:table-cell>
          <table:table-cell office:value-type="float" office:value="5855.1389557000002" table:style-name="ce1">
            <text:p>5855.138956</text:p>
          </table:table-cell>
          <table:table-cell office:value-type="float" office:value="6602.6307932999998" table:style-name="ce1">
            <text:p>6602.630793</text:p>
          </table:table-cell>
          <table:table-cell office:value-type="float" office:value="6961.4237228000002" table:style-name="ce1">
            <text:p>6961.423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47.05355106000002" table:style-name="ce1">
            <text:p>547.0535511</text:p>
          </table:table-cell>
          <table:table-cell office:value-type="float" office:value="0" table:style-name="ce1">
            <text:p>0</text:p>
          </table:table-cell>
          <table:table-cell office:value-type="float" office:value="647.03877087000001" table:style-name="ce1">
            <text:p>647.0387709</text:p>
          </table:table-cell>
          <table:table-cell office:value-type="float" office:value="843.05627859000003" table:style-name="ce1">
            <text:p>843.0562786</text:p>
          </table:table-cell>
          <table:table-cell office:value-type="float" office:value="192.83727286999999" table:style-name="ce1">
            <text:p>192.8372729</text:p>
          </table:table-cell>
          <table:table-cell office:value-type="float" office:value="88.419858839" table:style-name="ce1">
            <text:p>88.41985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75.32346819999998" table:style-name="ce1">
            <text:p>575.3234682</text:p>
          </table:table-cell>
          <table:table-cell office:value-type="float" office:value="526.57352638999998" table:style-name="ce1">
            <text:p>526.5735264</text:p>
          </table:table-cell>
          <table:table-cell office:value-type="float" office:value="584.23351665999996" table:style-name="ce1">
            <text:p>584.2335167</text:p>
          </table:table-cell>
          <table:table-cell office:value-type="float" office:value="691.78587071000004" table:style-name="ce1">
            <text:p>691.7858707</text:p>
          </table:table-cell>
          <table:table-cell office:value-type="float" office:value="329.57007555000001" table:style-name="ce1">
            <text:p>329.5700756</text:p>
          </table:table-cell>
          <table:table-cell office:value-type="float" office:value="584.91647033000004" table:style-name="ce1">
            <text:p>584.9164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88283.053822000002" table:style-name="ce1">
            <text:p>88283.05382</text:p>
          </table:table-cell>
          <table:table-cell office:value-type="float" office:value="65232.178175000001" table:style-name="ce1">
            <text:p>65232.17818</text:p>
          </table:table-cell>
          <table:table-cell office:value-type="float" office:value="92496.072572000005" table:style-name="ce1">
            <text:p>92496.07257</text:p>
          </table:table-cell>
          <table:table-cell office:value-type="float" office:value="102193.58717" table:style-name="ce1">
            <text:p>102193.5872</text:p>
          </table:table-cell>
          <table:table-cell office:value-type="float" office:value="76547.240862000006" table:style-name="ce1">
            <text:p>76547.24086</text:p>
          </table:table-cell>
          <table:table-cell office:value-type="float" office:value="57958.040050000003" table:style-name="ce1">
            <text:p>57958.04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3951.95325" table:style-name="ce1">
            <text:p>13951.95325</text:p>
          </table:table-cell>
          <table:table-cell office:value-type="float" office:value="3926.6508414999998" table:style-name="ce1">
            <text:p>3926.650842</text:p>
          </table:table-cell>
          <table:table-cell office:value-type="float" office:value="15784.282211" table:style-name="ce1">
            <text:p>15784.28221</text:p>
          </table:table-cell>
          <table:table-cell office:value-type="float" office:value="17294.729448999999" table:style-name="ce1">
            <text:p>17294.72945</text:p>
          </table:table-cell>
          <table:table-cell office:value-type="float" office:value="12039.836979" table:style-name="ce1">
            <text:p>12039.83698</text:p>
          </table:table-cell>
          <table:table-cell office:value-type="float" office:value="5042.5835974000001" table:style-name="ce1">
            <text:p>5042.583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74331.100571999996" table:style-name="ce1">
            <text:p>74331.10057</text:p>
          </table:table-cell>
          <table:table-cell office:value-type="float" office:value="61305.527333999999" table:style-name="ce1">
            <text:p>61305.52733</text:p>
          </table:table-cell>
          <table:table-cell office:value-type="float" office:value="76711.790362" table:style-name="ce1">
            <text:p>76711.79036</text:p>
          </table:table-cell>
          <table:table-cell office:value-type="float" office:value="84898.857720999993" table:style-name="ce1">
            <text:p>84898.85772</text:p>
          </table:table-cell>
          <table:table-cell office:value-type="float" office:value="64507.403882999999" table:style-name="ce1">
            <text:p>64507.40388</text:p>
          </table:table-cell>
          <table:table-cell office:value-type="float" office:value="52915.456451999999" table:style-name="ce1">
            <text:p>52915.45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8522.745210000001" table:style-name="ce1">
            <text:p>28522.74521</text:p>
          </table:table-cell>
          <table:table-cell office:value-type="float" office:value="24651.982091999998" table:style-name="ce1">
            <text:p>24651.98209</text:p>
          </table:table-cell>
          <table:table-cell office:value-type="float" office:value="29230.206300000002" table:style-name="ce1">
            <text:p>29230.2063</text:p>
          </table:table-cell>
          <table:table-cell office:value-type="float" office:value="31672.75315" table:style-name="ce1">
            <text:p>31672.75315</text:p>
          </table:table-cell>
          <table:table-cell office:value-type="float" office:value="25361.673063999999" table:style-name="ce1">
            <text:p>25361.67306</text:p>
          </table:table-cell>
          <table:table-cell office:value-type="float" office:value="22555.180336000001" table:style-name="ce1">
            <text:p>22555.18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9591.363588" table:style-name="ce1">
            <text:p>19591.36359</text:p>
          </table:table-cell>
          <table:table-cell office:value-type="float" office:value="10618.625306" table:style-name="ce1">
            <text:p>10618.62531</text:p>
          </table:table-cell>
          <table:table-cell office:value-type="float" office:value="21231.314938" table:style-name="ce1">
            <text:p>21231.31494</text:p>
          </table:table-cell>
          <table:table-cell office:value-type="float" office:value="24683.089644" table:style-name="ce1">
            <text:p>24683.08964</text:p>
          </table:table-cell>
          <table:table-cell office:value-type="float" office:value="15155.785478" table:style-name="ce1">
            <text:p>15155.78548</text:p>
          </table:table-cell>
          <table:table-cell office:value-type="float" office:value="8741.2428297000006" table:style-name="ce1">
            <text:p>8741.24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2T09:03:44Z</meta:creation-date>
    <dc:date>2017-03-13T03:20:14Z</dc:date>
  </office:meta>
</office:document-meta>
</file>