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2</text:p>
          </table:table-cell>
          <table:table-cell table:number-columns-repeated="16" table:style-name="ce5"/>
          <table:table-cell office:value-type="float" office:value="5287388" table:style-name="ce1">
            <text:p>5287388</text:p>
          </table:table-cell>
          <table:table-cell office:value-type="float" office:value="818767" table:style-name="ce1">
            <text:p>818767</text:p>
          </table:table-cell>
          <table:table-cell office:value-type="float" office:value="389985" table:style-name="ce1">
            <text:p>389985</text:p>
          </table:table-cell>
          <table:table-cell office:value-type="float" office:value="4078636" table:style-name="ce1">
            <text:p>4078636</text:p>
          </table:table-cell>
          <table:table-cell office:value-type="float" office:value="843806" table:style-name="ce1">
            <text:p>843806</text:p>
          </table:table-cell>
          <table:table-cell office:value-type="float" office:value="104856" table:style-name="ce1">
            <text:p>104856</text:p>
          </table:table-cell>
          <table:table-cell office:value-type="float" office:value="342504" table:style-name="ce1">
            <text:p>342504</text:p>
          </table:table-cell>
          <table:table-cell office:value-type="float" office:value="83251" table:style-name="ce1">
            <text:p>83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1035588838999999" table:style-name="ce1">
            <text:p>4.103558884</text:p>
          </table:table-cell>
          <table:table-cell office:value-type="float" office:value="3.9381484597999998" table:style-name="ce1">
            <text:p>3.93814846</text:p>
          </table:table-cell>
          <table:table-cell office:value-type="float" office:value="4.0211418388000002" table:style-name="ce1">
            <text:p>4.021141839</text:p>
          </table:table-cell>
          <table:table-cell office:value-type="float" office:value="4.1446446801999999" table:style-name="ce1">
            <text:p>4.14464468</text:p>
          </table:table-cell>
          <table:table-cell office:value-type="float" office:value="4.1959952879999998" table:style-name="ce1">
            <text:p>4.195995288</text:p>
          </table:table-cell>
          <table:table-cell office:value-type="float" office:value="4.3173208972000001" table:style-name="ce1">
            <text:p>4.317320897</text:p>
          </table:table-cell>
          <table:table-cell office:value-type="float" office:value="4.2038049191000004" table:style-name="ce1">
            <text:p>4.203804919</text:p>
          </table:table-cell>
          <table:table-cell office:value-type="float" office:value="4.8264885706999996" table:style-name="ce1">
            <text:p>4.826488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5960005205000001" table:style-name="ce1">
            <text:p>2.596000521</text:p>
          </table:table-cell>
          <table:table-cell office:value-type="float" office:value="2.4876234630999998" table:style-name="ce1">
            <text:p>2.487623463</text:p>
          </table:table-cell>
          <table:table-cell office:value-type="float" office:value="2.5309870891999999" table:style-name="ce1">
            <text:p>2.530987089</text:p>
          </table:table-cell>
          <table:table-cell office:value-type="float" office:value="2.6239730634999998" table:style-name="ce1">
            <text:p>2.623973064</text:p>
          </table:table-cell>
          <table:table-cell office:value-type="float" office:value="2.565123974" table:style-name="ce1">
            <text:p>2.565123974</text:p>
          </table:table-cell>
          <table:table-cell office:value-type="float" office:value="2.800631342" table:style-name="ce1">
            <text:p>2.800631342</text:p>
          </table:table-cell>
          <table:table-cell office:value-type="float" office:value="2.5939697055000002" table:style-name="ce1">
            <text:p>2.593969706</text:p>
          </table:table-cell>
          <table:table-cell office:value-type="float" office:value="3.0268585361999998" table:style-name="ce1">
            <text:p>3.026858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7524187746" table:style-name="ce1">
            <text:p>1.752418775</text:p>
          </table:table-cell>
          <table:table-cell office:value-type="float" office:value="1.5846083196" table:style-name="ce1">
            <text:p>1.58460832</text:p>
          </table:table-cell>
          <table:table-cell office:value-type="float" office:value="1.6018616101000001" table:style-name="ce1">
            <text:p>1.60186161</text:p>
          </table:table-cell>
          <table:table-cell office:value-type="float" office:value="1.8005016872999999" table:style-name="ce1">
            <text:p>1.800501687</text:p>
          </table:table-cell>
          <table:table-cell office:value-type="float" office:value="1.6628265265" table:style-name="ce1">
            <text:p>1.662826527</text:p>
          </table:table-cell>
          <table:table-cell office:value-type="float" office:value="1.9980544747" table:style-name="ce1">
            <text:p>1.998054475</text:p>
          </table:table-cell>
          <table:table-cell office:value-type="float" office:value="1.7632290425999999" table:style-name="ce1">
            <text:p>1.763229043</text:p>
          </table:table-cell>
          <table:table-cell office:value-type="float" office:value="2.1782080696000001" table:style-name="ce1">
            <text:p>2.17820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6976299072000001" table:style-name="ce1">
            <text:p>1.697629907</text:p>
          </table:table-cell>
          <table:table-cell office:value-type="float" office:value="1.5896671458" table:style-name="ce1">
            <text:p>1.589667146</text:p>
          </table:table-cell>
          <table:table-cell office:value-type="float" office:value="1.6361757503000001" table:style-name="ce1">
            <text:p>1.63617575</text:p>
          </table:table-cell>
          <table:table-cell office:value-type="float" office:value="1.7251789569" table:style-name="ce1">
            <text:p>1.725178957</text:p>
          </table:table-cell>
          <table:table-cell office:value-type="float" office:value="1.6604124645" table:style-name="ce1">
            <text:p>1.660412465</text:p>
          </table:table-cell>
          <table:table-cell office:value-type="float" office:value="1.9130807965000001" table:style-name="ce1">
            <text:p>1.913080797</text:p>
          </table:table-cell>
          <table:table-cell office:value-type="float" office:value="1.7699764090000001" table:style-name="ce1">
            <text:p>1.769976409</text:p>
          </table:table-cell>
          <table:table-cell office:value-type="float" office:value="2.0322278411000001" table:style-name="ce1">
            <text:p>2.032227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741360.12633999996" table:style-name="ce1">
            <text:p>741360.1263</text:p>
          </table:table-cell>
          <table:table-cell office:value-type="float" office:value="986323.69007000001" table:style-name="ce1">
            <text:p>986323.6901</text:p>
          </table:table-cell>
          <table:table-cell office:value-type="float" office:value="824236.12271000003" table:style-name="ce1">
            <text:p>824236.1227</text:p>
          </table:table-cell>
          <table:table-cell office:value-type="float" office:value="684260.52794000006" table:style-name="ce1">
            <text:p>684260.5279</text:p>
          </table:table-cell>
          <table:table-cell office:value-type="float" office:value="748333.18614000001" table:style-name="ce1">
            <text:p>748333.1861</text:p>
          </table:table-cell>
          <table:table-cell office:value-type="float" office:value="681420.97241000005" table:style-name="ce1">
            <text:p>681420.9724</text:p>
          </table:table-cell>
          <table:table-cell office:value-type="float" office:value="710294.70519999997" table:style-name="ce1">
            <text:p>710294.7052</text:p>
          </table:table-cell>
          <table:table-cell office:value-type="float" office:value="746754.95475000003" table:style-name="ce1">
            <text:p>746754.9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479008.34145000001" table:style-name="ce1">
            <text:p>479008.3415</text:p>
          </table:table-cell>
          <table:table-cell office:value-type="float" office:value="680621.40075000003" table:style-name="ce1">
            <text:p>680621.4008</text:p>
          </table:table-cell>
          <table:table-cell office:value-type="float" office:value="548551.98129999998" table:style-name="ce1">
            <text:p>548551.9813</text:p>
          </table:table-cell>
          <table:table-cell office:value-type="float" office:value="431885.94657999999" table:style-name="ce1">
            <text:p>431885.9466</text:p>
          </table:table-cell>
          <table:table-cell office:value-type="float" office:value="514733.96915000002" table:style-name="ce1">
            <text:p>514733.9692</text:p>
          </table:table-cell>
          <table:table-cell office:value-type="float" office:value="431613.57329999999" table:style-name="ce1">
            <text:p>431613.5733</text:p>
          </table:table-cell>
          <table:table-cell office:value-type="float" office:value="484895.67239000002" table:style-name="ce1">
            <text:p>484895.6724</text:p>
          </table:table-cell>
          <table:table-cell office:value-type="float" office:value="490187.63150000002" table:style-name="ce1">
            <text:p>490187.6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383050.77943" table:style-name="ce1">
            <text:p>383050.7794</text:p>
          </table:table-cell>
          <table:table-cell office:value-type="float" office:value="538130.73271999997" table:style-name="ce1">
            <text:p>538130.7327</text:p>
          </table:table-cell>
          <table:table-cell office:value-type="float" office:value="433507.02688000002" table:style-name="ce1">
            <text:p>433507.0269</text:p>
          </table:table-cell>
          <table:table-cell office:value-type="float" office:value="347094.75692999997" table:style-name="ce1">
            <text:p>347094.7569</text:p>
          </table:table-cell>
          <table:table-cell office:value-type="float" office:value="425742.11329000001" table:style-name="ce1">
            <text:p>425742.1133</text:p>
          </table:table-cell>
          <table:table-cell office:value-type="float" office:value="350706.00153000001" table:style-name="ce1">
            <text:p>350706.0015</text:p>
          </table:table-cell>
          <table:table-cell office:value-type="float" office:value="363458.36112000002" table:style-name="ce1">
            <text:p>363458.3611</text:p>
          </table:table-cell>
          <table:table-cell office:value-type="float" office:value="390043.30904999998" table:style-name="ce1">
            <text:p>390043.3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6666.019638999998" table:style-name="ce1">
            <text:p>16666.01964</text:p>
          </table:table-cell>
          <table:table-cell office:value-type="float" office:value="11673.483553" table:style-name="ce1">
            <text:p>11673.48355</text:p>
          </table:table-cell>
          <table:table-cell office:value-type="float" office:value="18424.328513" table:style-name="ce1">
            <text:p>18424.32851</text:p>
          </table:table-cell>
          <table:table-cell office:value-type="float" office:value="17500.124400000001" table:style-name="ce1">
            <text:p>17500.1244</text:p>
          </table:table-cell>
          <table:table-cell office:value-type="float" office:value="10417.600601" table:style-name="ce1">
            <text:p>10417.6006</text:p>
          </table:table-cell>
          <table:table-cell office:value-type="float" office:value="16742.629338999999" table:style-name="ce1">
            <text:p>16742.62934</text:p>
          </table:table-cell>
          <table:table-cell office:value-type="float" office:value="29013.431232999999" table:style-name="ce1">
            <text:p>29013.43123</text:p>
          </table:table-cell>
          <table:table-cell office:value-type="float" office:value="26541.202868" table:style-name="ce1">
            <text:p>26541.20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5287388" table:formula="msoxl:=+AA1" table:style-name="ce33">
            <text:p>5,287,388</text:p>
          </table:table-cell>
          <table:table-cell office:value-type="float" office:value="818767" table:formula="msoxl:=+AB1" table:style-name="ce33">
            <text:p>818,767</text:p>
          </table:table-cell>
          <table:table-cell office:value-type="float" office:value="389985" table:formula="msoxl:=+AC1" table:style-name="ce33">
            <text:p>389,985</text:p>
          </table:table-cell>
          <table:table-cell office:value-type="float" office:value="4078636" table:formula="msoxl:=+AD1" table:style-name="ce33">
            <text:p>4,078,636</text:p>
          </table:table-cell>
          <table:table-cell office:value-type="float" office:value="843806" table:formula="msoxl:=+AE1" table:style-name="ce33">
            <text:p>843,806</text:p>
          </table:table-cell>
          <table:table-cell office:value-type="float" office:value="104856" table:formula="msoxl:=+AF1" table:style-name="ce33">
            <text:p>104,856</text:p>
          </table:table-cell>
          <table:table-cell office:value-type="float" office:value="342504" table:formula="msoxl:=+AG1" table:style-name="ce33">
            <text:p>342,504</text:p>
          </table:table-cell>
          <table:table-cell office:value-type="float" office:value="83251" table:formula="msoxl:=+AH1" table:style-name="ce33">
            <text:p>83,251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79291.542384" table:style-name="ce1">
            <text:p>79291.54238</text:p>
          </table:table-cell>
          <table:table-cell office:value-type="float" office:value="130817.18446999999" table:style-name="ce1">
            <text:p>130817.1845</text:p>
          </table:table-cell>
          <table:table-cell office:value-type="float" office:value="96620.625914000004" table:style-name="ce1">
            <text:p>96620.62591</text:p>
          </table:table-cell>
          <table:table-cell office:value-type="float" office:value="67291.065256000002" table:style-name="ce1">
            <text:p>67291.06526</text:p>
          </table:table-cell>
          <table:table-cell office:value-type="float" office:value="78574.255258000005" table:style-name="ce1">
            <text:p>78574.25526</text:p>
          </table:table-cell>
          <table:table-cell office:value-type="float" office:value="64164.942434999997" table:style-name="ce1">
            <text:p>64164.94244</text:p>
          </table:table-cell>
          <table:table-cell office:value-type="float" office:value="92423.880034000002" table:style-name="ce1">
            <text:p>92423.88003</text:p>
          </table:table-cell>
          <table:table-cell office:value-type="float" office:value="73603.119577999998" table:style-name="ce1">
            <text:p>73603.11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0999999999999996" table:formula="msoxl:=+ROUND(+AA2,2)" table:style-name="ce35">
            <text:p>4.10</text:p>
          </table:table-cell>
          <table:table-cell office:value-type="float" office:value="3.94" table:formula="msoxl:=+ROUND(+AB2,2)" table:style-name="ce35">
            <text:p>3.94</text:p>
          </table:table-cell>
          <table:table-cell office:value-type="float" office:value="4.0199999999999996" table:formula="msoxl:=+ROUND(+AC2,2)" table:style-name="ce35">
            <text:p>4.02</text:p>
          </table:table-cell>
          <table:table-cell office:value-type="float" office:value="4.1399999999999997" table:formula="msoxl:=+ROUND(+AD2,2)" table:style-name="ce35">
            <text:p>4.14</text:p>
          </table:table-cell>
          <table:table-cell office:value-type="float" office:value="4.2" table:formula="msoxl:=+ROUND(+AE2,2)" table:style-name="ce35">
            <text:p>4.20</text:p>
          </table:table-cell>
          <table:table-cell office:value-type="float" office:value="4.32" table:formula="msoxl:=+ROUND(+AF2,2)" table:style-name="ce35">
            <text:p>4.32</text:p>
          </table:table-cell>
          <table:table-cell office:value-type="float" office:value="4.2" table:formula="msoxl:=+ROUND(+AG2,2)" table:style-name="ce35">
            <text:p>4.20</text:p>
          </table:table-cell>
          <table:table-cell office:value-type="float" office:value="4.83" table:formula="msoxl:=+ROUND(+AH2,2)" table:style-name="ce35">
            <text:p>4.83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46969.30457000001" table:style-name="ce1">
            <text:p>146969.3046</text:p>
          </table:table-cell>
          <table:table-cell office:value-type="float" office:value="146869.80923000001" table:style-name="ce1">
            <text:p>146869.8092</text:p>
          </table:table-cell>
          <table:table-cell office:value-type="float" office:value="135556.59064000001" table:style-name="ce1">
            <text:p>135556.5906</text:p>
          </table:table-cell>
          <table:table-cell office:value-type="float" office:value="148080.52183000001" table:style-name="ce1">
            <text:p>148080.5218</text:p>
          </table:table-cell>
          <table:table-cell office:value-type="float" office:value="128746.26972" table:style-name="ce1">
            <text:p>128746.2697</text:p>
          </table:table-cell>
          <table:table-cell office:value-type="float" office:value="129462.29741" table:style-name="ce1">
            <text:p>129462.2974</text:p>
          </table:table-cell>
          <table:table-cell office:value-type="float" office:value="130005.91663000001" table:style-name="ce1">
            <text:p>130005.9166</text:p>
          </table:table-cell>
          <table:table-cell office:value-type="float" office:value="143171.87851000001" table:style-name="ce1">
            <text:p>143171.8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" table:formula="msoxl:=+ROUND(+AA3,2)" table:style-name="ce35">
            <text:p>2.60</text:p>
          </table:table-cell>
          <table:table-cell office:value-type="float" office:value="2.4900000000000002" table:formula="msoxl:=+ROUND(+AB3,2)" table:style-name="ce35">
            <text:p>2.49</text:p>
          </table:table-cell>
          <table:table-cell office:value-type="float" office:value="2.5299999999999998" table:formula="msoxl:=+ROUND(+AC3,2)" table:style-name="ce35">
            <text:p>2.53</text:p>
          </table:table-cell>
          <table:table-cell office:value-type="float" office:value="2.62" table:formula="msoxl:=+ROUND(+AD3,2)" table:style-name="ce35">
            <text:p>2.62</text:p>
          </table:table-cell>
          <table:table-cell office:value-type="float" office:value="2.57" table:formula="msoxl:=+ROUND(+AE3,2)" table:style-name="ce35">
            <text:p>2.57</text:p>
          </table:table-cell>
          <table:table-cell office:value-type="float" office:value="2.8" table:formula="msoxl:=+ROUND(+AF3,2)" table:style-name="ce35">
            <text:p>2.80</text:p>
          </table:table-cell>
          <table:table-cell office:value-type="float" office:value="2.59" table:formula="msoxl:=+ROUND(+AG3,2)" table:style-name="ce35">
            <text:p>2.59</text:p>
          </table:table-cell>
          <table:table-cell office:value-type="float" office:value="3.03" table:formula="msoxl:=+ROUND(+AH3,2)" table:style-name="ce35">
            <text:p>3.03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32769.842681000002" table:style-name="ce1">
            <text:p>32769.84268</text:p>
          </table:table-cell>
          <table:table-cell office:value-type="float" office:value="49093.040958999998" table:style-name="ce1">
            <text:p>49093.04096</text:p>
          </table:table-cell>
          <table:table-cell office:value-type="float" office:value="42469.502499000002" table:style-name="ce1">
            <text:p>42469.5025</text:p>
          </table:table-cell>
          <table:table-cell office:value-type="float" office:value="28565.589612" table:style-name="ce1">
            <text:p>28565.58961</text:p>
          </table:table-cell>
          <table:table-cell office:value-type="float" office:value="35175.857408999997" table:style-name="ce1">
            <text:p>35175.85741</text:p>
          </table:table-cell>
          <table:table-cell office:value-type="float" office:value="27017.320372999999" table:style-name="ce1">
            <text:p>27017.32037</text:p>
          </table:table-cell>
          <table:table-cell office:value-type="float" office:value="26438.521944" table:style-name="ce1">
            <text:p>26438.52194</text:p>
          </table:table-cell>
          <table:table-cell office:value-type="float" office:value="30935.835557999999" table:style-name="ce1">
            <text:p>30935.83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75" table:formula="msoxl:=+ROUND(+AA4,2)" table:style-name="ce35">
            <text:p>1.75</text:p>
          </table:table-cell>
          <table:table-cell office:value-type="float" office:value="1.58" table:formula="msoxl:=+ROUND(+AB4,2)" table:style-name="ce35">
            <text:p>1.58</text:p>
          </table:table-cell>
          <table:table-cell office:value-type="float" office:value="1.6" table:formula="msoxl:=+ROUND(+AC4,2)" table:style-name="ce35">
            <text:p>1.60</text:p>
          </table:table-cell>
          <table:table-cell office:value-type="float" office:value="1.8" table:formula="msoxl:=+ROUND(+AD4,2)" table:style-name="ce35">
            <text:p>1.80</text:p>
          </table:table-cell>
          <table:table-cell office:value-type="float" office:value="1.66" table:formula="msoxl:=+ROUND(+AE4,2)" table:style-name="ce35">
            <text:p>1.66</text:p>
          </table:table-cell>
          <table:table-cell office:value-type="float" office:value="2" table:formula="msoxl:=+ROUND(+AF4,2)" table:style-name="ce35">
            <text:p>2.00</text:p>
          </table:table-cell>
          <table:table-cell office:value-type="float" office:value="1.76" table:formula="msoxl:=+ROUND(+AG4,2)" table:style-name="ce35">
            <text:p>1.76</text:p>
          </table:table-cell>
          <table:table-cell office:value-type="float" office:value="2.1800000000000002" table:formula="msoxl:=+ROUND(+AH4,2)" table:style-name="ce35">
            <text:p>2.18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37012.423397999999" table:style-name="ce1">
            <text:p>37012.4234</text:p>
          </table:table-cell>
          <table:table-cell office:value-type="float" office:value="62832.688506999999" table:style-name="ce1">
            <text:p>62832.68851</text:p>
          </table:table-cell>
          <table:table-cell office:value-type="float" office:value="46823.528397000002" table:style-name="ce1">
            <text:p>46823.5284</text:p>
          </table:table-cell>
          <table:table-cell office:value-type="float" office:value="30891.022815" table:style-name="ce1">
            <text:p>30891.02282</text:p>
          </table:table-cell>
          <table:table-cell office:value-type="float" office:value="34705.442282999997" table:style-name="ce1">
            <text:p>34705.44228</text:p>
          </table:table-cell>
          <table:table-cell office:value-type="float" office:value="26268.053521000002" table:style-name="ce1">
            <text:p>26268.05352</text:p>
          </table:table-cell>
          <table:table-cell office:value-type="float" office:value="35332.985215000001" table:style-name="ce1">
            <text:p>35332.98522</text:p>
          </table:table-cell>
          <table:table-cell office:value-type="float" office:value="27184.556941999999" table:style-name="ce1">
            <text:p>27184.55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" table:formula="msoxl:=+ROUND(+AA5,2)" table:style-name="ce35">
            <text:p>1.70</text:p>
          </table:table-cell>
          <table:table-cell office:value-type="float" office:value="1.59" table:formula="msoxl:=+ROUND(+AB5,2)" table:style-name="ce35">
            <text:p>1.59</text:p>
          </table:table-cell>
          <table:table-cell office:value-type="float" office:value="1.64" table:formula="msoxl:=+ROUND(+AC5,2)" table:style-name="ce35">
            <text:p>1.64</text:p>
          </table:table-cell>
          <table:table-cell office:value-type="float" office:value="1.73" table:formula="msoxl:=+ROUND(+AD5,2)" table:style-name="ce35">
            <text:p>1.73</text:p>
          </table:table-cell>
          <table:table-cell office:value-type="float" office:value="1.66" table:formula="msoxl:=+ROUND(+AE5,2)" table:style-name="ce35">
            <text:p>1.66</text:p>
          </table:table-cell>
          <table:table-cell office:value-type="float" office:value="1.91" table:formula="msoxl:=+ROUND(+AF5,2)" table:style-name="ce35">
            <text:p>1.91</text:p>
          </table:table-cell>
          <table:table-cell office:value-type="float" office:value="1.77" table:formula="msoxl:=+ROUND(+AG5,2)" table:style-name="ce35">
            <text:p>1.77</text:p>
          </table:table-cell>
          <table:table-cell office:value-type="float" office:value="2.0299999999999998" table:formula="msoxl:=+ROUND(+AH5,2)" table:style-name="ce35">
            <text:p>2.03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45140.931161" table:style-name="ce1">
            <text:p>45140.93116</text:p>
          </table:table-cell>
          <table:table-cell office:value-type="float" office:value="45524.572737000002" table:style-name="ce1">
            <text:p>45524.57274</text:p>
          </table:table-cell>
          <table:table-cell office:value-type="float" office:value="50539.033736999998" table:style-name="ce1">
            <text:p>50539.03374</text:p>
          </table:table-cell>
          <table:table-cell office:value-type="float" office:value="44547.769110000001" table:style-name="ce1">
            <text:p>44547.76911</text:p>
          </table:table-cell>
          <table:table-cell office:value-type="float" office:value="34783.916802" table:style-name="ce1">
            <text:p>34783.9168</text:p>
          </table:table-cell>
          <table:table-cell office:value-type="float" office:value="66395.846531999996" table:style-name="ce1">
            <text:p>66395.84653</text:p>
          </table:table-cell>
          <table:table-cell office:value-type="float" office:value="33385.323809000001" table:style-name="ce1">
            <text:p>33385.32381</text:p>
          </table:table-cell>
          <table:table-cell office:value-type="float" office:value="54896.651596000003" table:style-name="ce1">
            <text:p>54896.6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741360.12633999996" table:formula="msoxl:=+AA6" table:style-name="ce33">
            <text:p>741,360</text:p>
          </table:table-cell>
          <table:table-cell office:value-type="float" office:value="986323.69007000001" table:formula="msoxl:=+AB6" table:style-name="ce33">
            <text:p>986,324</text:p>
          </table:table-cell>
          <table:table-cell office:value-type="float" office:value="824236.12271000003" table:formula="msoxl:=+AC6" table:style-name="ce33">
            <text:p>824,236</text:p>
          </table:table-cell>
          <table:table-cell office:value-type="float" office:value="684260.52794000006" table:formula="msoxl:=+AD6" table:style-name="ce33">
            <text:p>684,261</text:p>
          </table:table-cell>
          <table:table-cell office:value-type="float" office:value="748333.18614000001" table:formula="msoxl:=+AE6" table:style-name="ce33">
            <text:p>748,333</text:p>
          </table:table-cell>
          <table:table-cell office:value-type="float" office:value="681420.97241000005" table:formula="msoxl:=+AF6" table:style-name="ce33">
            <text:p>681,421</text:p>
          </table:table-cell>
          <table:table-cell office:value-type="float" office:value="710294.70519999997" table:formula="msoxl:=+AG6" table:style-name="ce33">
            <text:p>710,295</text:p>
          </table:table-cell>
          <table:table-cell office:value-type="float" office:value="746754.95475000003" table:formula="msoxl:=+AH6" table:style-name="ce33">
            <text:p>746,755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1437.561110999999" table:style-name="ce1">
            <text:p>31437.56111</text:p>
          </table:table-cell>
          <table:table-cell office:value-type="float" office:value="37583.086511000001" table:style-name="ce1">
            <text:p>37583.08651</text:p>
          </table:table-cell>
          <table:table-cell office:value-type="float" office:value="35737.378597000003" table:style-name="ce1">
            <text:p>35737.3786</text:p>
          </table:table-cell>
          <table:table-cell office:value-type="float" office:value="29792.742177" table:style-name="ce1">
            <text:p>29792.74218</text:p>
          </table:table-cell>
          <table:table-cell office:value-type="float" office:value="25866.373250000001" table:style-name="ce1">
            <text:p>25866.37325</text:p>
          </table:table-cell>
          <table:table-cell office:value-type="float" office:value="34550.828775000002" table:style-name="ce1">
            <text:p>34550.82878</text:p>
          </table:table-cell>
          <table:table-cell office:value-type="float" office:value="23521.766607000001" table:style-name="ce1">
            <text:p>23521.76661</text:p>
          </table:table-cell>
          <table:table-cell office:value-type="float" office:value="39283.987939999999" table:style-name="ce1">
            <text:p>39283.98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479008.34145000001" table:formula="msoxl:=+AA7" table:style-name="ce37">
            <text:p>479,008</text:p>
          </table:table-cell>
          <table:table-cell office:value-type="float" office:value="680621.40075000003" table:formula="msoxl:=+AB7" table:style-name="ce37">
            <text:p>680,621</text:p>
          </table:table-cell>
          <table:table-cell office:value-type="float" office:value="548551.98129999998" table:formula="msoxl:=+AC7" table:style-name="ce37">
            <text:p>548,552</text:p>
          </table:table-cell>
          <table:table-cell office:value-type="float" office:value="431885.94657999999" table:formula="msoxl:=+AD7" table:style-name="ce37">
            <text:p>431,886</text:p>
          </table:table-cell>
          <table:table-cell office:value-type="float" office:value="514733.96915000002" table:formula="msoxl:=+AE7" table:style-name="ce37">
            <text:p>514,734</text:p>
          </table:table-cell>
          <table:table-cell office:value-type="float" office:value="431613.57329999999" table:formula="msoxl:=+AF7" table:style-name="ce37">
            <text:p>431,614</text:p>
          </table:table-cell>
          <table:table-cell office:value-type="float" office:value="484895.67239000002" table:formula="msoxl:=+AG7" table:style-name="ce37">
            <text:p>484,896</text:p>
          </table:table-cell>
          <table:table-cell office:value-type="float" office:value="490187.63150000002" table:formula="msoxl:=+AH7" table:style-name="ce37">
            <text:p>490,188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6162.9936710000002" table:style-name="ce1">
            <text:p>6162.993671</text:p>
          </table:table-cell>
          <table:table-cell office:value-type="float" office:value="2267.3404839" table:style-name="ce1">
            <text:p>2267.340484</text:p>
          </table:table-cell>
          <table:table-cell office:value-type="float" office:value="7039.6678179999999" table:style-name="ce1">
            <text:p>7039.667818</text:p>
          </table:table-cell>
          <table:table-cell office:value-type="float" office:value="6861.2031963999998" table:style-name="ce1">
            <text:p>6861.203196</text:p>
          </table:table-cell>
          <table:table-cell office:value-type="float" office:value="3149.5332991" table:style-name="ce1">
            <text:p>3149.533299</text:p>
          </table:table-cell>
          <table:table-cell office:value-type="float" office:value="12833.203841" table:style-name="ce1">
            <text:p>12833.20384</text:p>
          </table:table-cell>
          <table:table-cell office:value-type="float" office:value="4047.5373923000002" table:style-name="ce1">
            <text:p>4047.537392</text:p>
          </table:table-cell>
          <table:table-cell office:value-type="float" office:value="8414.2558288" table:style-name="ce1">
            <text:p>8414.255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83050.77943" table:formula="msoxl:=+AA8" table:style-name="ce37">
            <text:p>383,051</text:p>
          </table:table-cell>
          <table:table-cell office:value-type="float" office:value="538130.73271999997" table:formula="msoxl:=+AB8" table:style-name="ce37">
            <text:p>538,131</text:p>
          </table:table-cell>
          <table:table-cell office:value-type="float" office:value="433507.02688000002" table:formula="msoxl:=+AC8" table:style-name="ce37">
            <text:p>433,507</text:p>
          </table:table-cell>
          <table:table-cell office:value-type="float" office:value="347094.75692999997" table:formula="msoxl:=+AD8" table:style-name="ce37">
            <text:p>347,095</text:p>
          </table:table-cell>
          <table:table-cell office:value-type="float" office:value="425742.11329000001" table:formula="msoxl:=+AE8" table:style-name="ce37">
            <text:p>425,742</text:p>
          </table:table-cell>
          <table:table-cell office:value-type="float" office:value="350706.00153000001" table:formula="msoxl:=+AF8" table:style-name="ce37">
            <text:p>350,706</text:p>
          </table:table-cell>
          <table:table-cell office:value-type="float" office:value="363458.36112000002" table:formula="msoxl:=+AG8" table:style-name="ce37">
            <text:p>363,458</text:p>
          </table:table-cell>
          <table:table-cell office:value-type="float" office:value="390043.30904999998" table:formula="msoxl:=+AH8" table:style-name="ce37">
            <text:p>390,043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6955.4243156000002" table:style-name="ce1">
            <text:p>6955.424316</text:p>
          </table:table-cell>
          <table:table-cell office:value-type="float" office:value="4448.4204749" table:style-name="ce1">
            <text:p>4448.420475</text:p>
          </table:table-cell>
          <table:table-cell office:value-type="float" office:value="6996.8476376999997" table:style-name="ce1">
            <text:p>6996.847638</text:p>
          </table:table-cell>
          <table:table-cell office:value-type="float" office:value="7454.7327949999999" table:style-name="ce1">
            <text:p>7454.732795</text:p>
          </table:table-cell>
          <table:table-cell office:value-type="float" office:value="5141.8260346999996" table:style-name="ce1">
            <text:p>5141.826035</text:p>
          </table:table-cell>
          <table:table-cell office:value-type="float" office:value="18931.948196000001" table:style-name="ce1">
            <text:p>18931.9482</text:p>
          </table:table-cell>
          <table:table-cell office:value-type="float" office:value="5120.4074959999998" table:style-name="ce1">
            <text:p>5120.407496</text:p>
          </table:table-cell>
          <table:table-cell office:value-type="float" office:value="7198.4078269000001" table:style-name="ce1">
            <text:p>7198.407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6666.019638999998" table:formula="msoxl:=+AA9" table:style-name="ce37">
            <text:p>16,666</text:p>
          </table:table-cell>
          <table:table-cell office:value-type="float" office:value="11673.483553" table:formula="msoxl:=+AB9" table:style-name="ce37">
            <text:p>11,673</text:p>
          </table:table-cell>
          <table:table-cell office:value-type="float" office:value="18424.328513" table:formula="msoxl:=+AC9" table:style-name="ce37">
            <text:p>18,424</text:p>
          </table:table-cell>
          <table:table-cell office:value-type="float" office:value="17500.124400000001" table:formula="msoxl:=+AD9" table:style-name="ce37">
            <text:p>17,500</text:p>
          </table:table-cell>
          <table:table-cell office:value-type="float" office:value="10417.600601" table:formula="msoxl:=+AE9" table:style-name="ce37">
            <text:p>10,418</text:p>
          </table:table-cell>
          <table:table-cell office:value-type="float" office:value="16742.629338999999" table:formula="msoxl:=+AF9" table:style-name="ce37">
            <text:p>16,743</text:p>
          </table:table-cell>
          <table:table-cell office:value-type="float" office:value="29013.431232999999" table:formula="msoxl:=+AG9" table:style-name="ce37">
            <text:p>29,013</text:p>
          </table:table-cell>
          <table:table-cell office:value-type="float" office:value="26541.202868" table:formula="msoxl:=+AH9" table:style-name="ce37">
            <text:p>26,541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584.95206328999996" table:style-name="ce1">
            <text:p>584.9520633</text:p>
          </table:table-cell>
          <table:table-cell office:value-type="float" office:value="1225.7252673999999" table:style-name="ce1">
            <text:p>1225.725267</text:p>
          </table:table-cell>
          <table:table-cell office:value-type="float" office:value="765.13968485999999" table:style-name="ce1">
            <text:p>765.1396849</text:p>
          </table:table-cell>
          <table:table-cell office:value-type="float" office:value="439.09094119000002" table:style-name="ce1">
            <text:p>439.0909412</text:p>
          </table:table-cell>
          <table:table-cell office:value-type="float" office:value="626.18421769999998" table:style-name="ce1">
            <text:p>626.1842177</text:p>
          </table:table-cell>
          <table:table-cell office:value-type="float" office:value="79.865720607" table:style-name="ce1">
            <text:p>79.86572061</text:p>
          </table:table-cell>
          <table:table-cell office:value-type="float" office:value="695.61231401999999" table:style-name="ce1">
            <text:p>695.612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79291.542384" table:formula="msoxl:=+AA10" table:style-name="ce37">
            <text:p>79,292</text:p>
          </table:table-cell>
          <table:table-cell office:value-type="float" office:value="130817.18446999999" table:formula="msoxl:=+AB10" table:style-name="ce37">
            <text:p>130,817</text:p>
          </table:table-cell>
          <table:table-cell office:value-type="float" office:value="96620.625914000004" table:formula="msoxl:=+AC10" table:style-name="ce37">
            <text:p>96,621</text:p>
          </table:table-cell>
          <table:table-cell office:value-type="float" office:value="67291.065256000002" table:formula="msoxl:=+AD10" table:style-name="ce37">
            <text:p>67,291</text:p>
          </table:table-cell>
          <table:table-cell office:value-type="float" office:value="78574.255258000005" table:formula="msoxl:=+AE10" table:style-name="ce37">
            <text:p>78,574</text:p>
          </table:table-cell>
          <table:table-cell office:value-type="float" office:value="64164.942434999997" table:formula="msoxl:=+AF10" table:style-name="ce37">
            <text:p>64,165</text:p>
          </table:table-cell>
          <table:table-cell office:value-type="float" office:value="92423.880034000002" table:formula="msoxl:=+AG10" table:style-name="ce37">
            <text:p>92,424</text:p>
          </table:table-cell>
          <table:table-cell office:value-type="float" office:value="73603.119577999998" table:formula="msoxl:=+AH10" table:style-name="ce37">
            <text:p>73,603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459.28308155000002" table:style-name="ce1">
            <text:p>459.2830816</text:p>
          </table:table-cell>
          <table:table-cell office:value-type="float" office:value="1382.1778955" table:style-name="ce1">
            <text:p>1382.177896</text:p>
          </table:table-cell>
          <table:table-cell office:value-type="float" office:value="295.48613408" table:style-name="ce1">
            <text:p>295.4861341</text:p>
          </table:table-cell>
          <table:table-cell office:value-type="float" office:value="289.67798181000001" table:style-name="ce1">
            <text:p>289.6779818</text:p>
          </table:table-cell>
          <table:table-cell office:value-type="float" office:value="187.73077579" table:style-name="ce1">
            <text:p>187.7307758</text:p>
          </table:table-cell>
          <table:table-cell office:value-type="float" office:value="663.88127526999995" table:style-name="ce1">
            <text:p>663.8812753</text:p>
          </table:table-cell>
          <table:table-cell office:value-type="float" office:value="236.28520835" table:style-name="ce1">
            <text:p>236.2852084</text:p>
          </table:table-cell>
          <table:table-cell office:value-type="float" office:value="378.40064383999999" table:style-name="ce1">
            <text:p>378.4006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46969.30457000001" table:formula="msoxl:=+AA11" table:style-name="ce37">
            <text:p>146,969</text:p>
          </table:table-cell>
          <table:table-cell office:value-type="float" office:value="146869.80923000001" table:formula="msoxl:=+AB11" table:style-name="ce37">
            <text:p>146,870</text:p>
          </table:table-cell>
          <table:table-cell office:value-type="float" office:value="135556.59064000001" table:formula="msoxl:=+AC11" table:style-name="ce37">
            <text:p>135,557</text:p>
          </table:table-cell>
          <table:table-cell office:value-type="float" office:value="148080.52183000001" table:formula="msoxl:=+AD11" table:style-name="ce37">
            <text:p>148,081</text:p>
          </table:table-cell>
          <table:table-cell office:value-type="float" office:value="128746.26972" table:formula="msoxl:=+AE11" table:style-name="ce37">
            <text:p>128,746</text:p>
          </table:table-cell>
          <table:table-cell office:value-type="float" office:value="129462.29741" table:formula="msoxl:=+AF11" table:style-name="ce37">
            <text:p>129,462</text:p>
          </table:table-cell>
          <table:table-cell office:value-type="float" office:value="130005.91663000001" table:formula="msoxl:=+AG11" table:style-name="ce37">
            <text:p>130,006</text:p>
          </table:table-cell>
          <table:table-cell office:value-type="float" office:value="143171.87851000001" table:formula="msoxl:=+AH11" table:style-name="ce37">
            <text:p>143,172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101663.87488" table:style-name="ce1">
            <text:p>101663.8749</text:p>
          </table:table-cell>
          <table:table-cell office:value-type="float" office:value="152210.59091999999" table:style-name="ce1">
            <text:p>152210.5909</text:p>
          </table:table-cell>
          <table:table-cell office:value-type="float" office:value="132861.35464000001" table:style-name="ce1">
            <text:p>132861.3546</text:p>
          </table:table-cell>
          <table:table-cell office:value-type="float" office:value="88533.864705" table:style-name="ce1">
            <text:p>88533.86471</text:p>
          </table:table-cell>
          <table:table-cell office:value-type="float" office:value="91076.988243" table:style-name="ce1">
            <text:p>91076.98824</text:p>
          </table:table-cell>
          <table:table-cell office:value-type="float" office:value="101967.91615999999" table:style-name="ce1">
            <text:p>101967.9162</text:p>
          </table:table-cell>
          <table:table-cell office:value-type="float" office:value="92471.651635999995" table:style-name="ce1">
            <text:p>92471.65164</text:p>
          </table:table-cell>
          <table:table-cell office:value-type="float" office:value="102297.63363" table:style-name="ce1">
            <text:p>102297.6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32769.842681000002" table:formula="msoxl:=+AA12" table:style-name="ce37">
            <text:p>32,770</text:p>
          </table:table-cell>
          <table:table-cell office:value-type="float" office:value="49093.040958999998" table:formula="msoxl:=+AB12" table:style-name="ce37">
            <text:p>49,093</text:p>
          </table:table-cell>
          <table:table-cell office:value-type="float" office:value="42469.502499000002" table:formula="msoxl:=+AC12" table:style-name="ce37">
            <text:p>42,470</text:p>
          </table:table-cell>
          <table:table-cell office:value-type="float" office:value="28565.589612" table:formula="msoxl:=+AD12" table:style-name="ce37">
            <text:p>28,566</text:p>
          </table:table-cell>
          <table:table-cell office:value-type="float" office:value="35175.857408999997" table:formula="msoxl:=+AE12" table:style-name="ce37">
            <text:p>35,176</text:p>
          </table:table-cell>
          <table:table-cell office:value-type="float" office:value="27017.320372999999" table:formula="msoxl:=+AF12" table:style-name="ce37">
            <text:p>27,017</text:p>
          </table:table-cell>
          <table:table-cell office:value-type="float" office:value="26438.521944" table:formula="msoxl:=+AG12" table:style-name="ce37">
            <text:p>26,439</text:p>
          </table:table-cell>
          <table:table-cell office:value-type="float" office:value="30935.835557999999" table:formula="msoxl:=+AH12" table:style-name="ce37">
            <text:p>30,936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16076.691526000001" table:style-name="ce1">
            <text:p>16076.69153</text:p>
          </table:table-cell>
          <table:table-cell office:value-type="float" office:value="26013.403186" table:style-name="ce1">
            <text:p>26013.40319</text:p>
          </table:table-cell>
          <table:table-cell office:value-type="float" office:value="27106.774453000002" table:style-name="ce1">
            <text:p>27106.77445</text:p>
          </table:table-cell>
          <table:table-cell office:value-type="float" office:value="13027.285184" table:style-name="ce1">
            <text:p>13027.28518</text:p>
          </table:table-cell>
          <table:table-cell office:value-type="float" office:value="15439.964641" table:style-name="ce1">
            <text:p>15439.96464</text:p>
          </table:table-cell>
          <table:table-cell office:value-type="float" office:value="10859.420061999999" table:style-name="ce1">
            <text:p>10859.42006</text:p>
          </table:table-cell>
          <table:table-cell office:value-type="float" office:value="12456.383295" table:style-name="ce1">
            <text:p>12456.3833</text:p>
          </table:table-cell>
          <table:table-cell office:value-type="float" office:value="13105.335744" table:style-name="ce1">
            <text:p>13105.33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37012.423397999999" table:formula="msoxl:=+AA13" table:style-name="ce37">
            <text:p>37,012</text:p>
          </table:table-cell>
          <table:table-cell office:value-type="float" office:value="62832.688506999999" table:formula="msoxl:=+AB13" table:style-name="ce37">
            <text:p>62,833</text:p>
          </table:table-cell>
          <table:table-cell office:value-type="float" office:value="46823.528397000002" table:formula="msoxl:=+AC13" table:style-name="ce37">
            <text:p>46,824</text:p>
          </table:table-cell>
          <table:table-cell office:value-type="float" office:value="30891.022815" table:formula="msoxl:=+AD13" table:style-name="ce37">
            <text:p>30,891</text:p>
          </table:table-cell>
          <table:table-cell office:value-type="float" office:value="34705.442282999997" table:formula="msoxl:=+AE13" table:style-name="ce37">
            <text:p>34,705</text:p>
          </table:table-cell>
          <table:table-cell office:value-type="float" office:value="26268.053521000002" table:formula="msoxl:=+AF13" table:style-name="ce37">
            <text:p>26,268</text:p>
          </table:table-cell>
          <table:table-cell office:value-type="float" office:value="35332.985215000001" table:formula="msoxl:=+AG13" table:style-name="ce37">
            <text:p>35,333</text:p>
          </table:table-cell>
          <table:table-cell office:value-type="float" office:value="27184.556941999999" table:formula="msoxl:=+AH13" table:style-name="ce37">
            <text:p>27,185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85587.183357000002" table:style-name="ce1">
            <text:p>85587.18336</text:p>
          </table:table-cell>
          <table:table-cell office:value-type="float" office:value="126197.18773000001" table:style-name="ce1">
            <text:p>126197.1877</text:p>
          </table:table-cell>
          <table:table-cell office:value-type="float" office:value="105754.58018999999" table:style-name="ce1">
            <text:p>105754.5802</text:p>
          </table:table-cell>
          <table:table-cell office:value-type="float" office:value="75506.579521000007" table:style-name="ce1">
            <text:p>75506.57952</text:p>
          </table:table-cell>
          <table:table-cell office:value-type="float" office:value="75637.023600999994" table:style-name="ce1">
            <text:p>75637.0236</text:p>
          </table:table-cell>
          <table:table-cell office:value-type="float" office:value="91108.496098999996" table:style-name="ce1">
            <text:p>91108.4961</text:p>
          </table:table-cell>
          <table:table-cell office:value-type="float" office:value="80015.268341000003" table:style-name="ce1">
            <text:p>80015.26834</text:p>
          </table:table-cell>
          <table:table-cell office:value-type="float" office:value="89192.297881999999" table:style-name="ce1">
            <text:p>89192.29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45140.931161" table:formula="msoxl:=+AA14" table:style-name="ce37">
            <text:p>45,141</text:p>
          </table:table-cell>
          <table:table-cell office:value-type="float" office:value="45524.572737000002" table:formula="msoxl:=+AB14" table:style-name="ce37">
            <text:p>45,525</text:p>
          </table:table-cell>
          <table:table-cell office:value-type="float" office:value="50539.033736999998" table:formula="msoxl:=+AC14" table:style-name="ce37">
            <text:p>50,539</text:p>
          </table:table-cell>
          <table:table-cell office:value-type="float" office:value="44547.769110000001" table:formula="msoxl:=+AD14" table:style-name="ce37">
            <text:p>44,548</text:p>
          </table:table-cell>
          <table:table-cell office:value-type="float" office:value="34783.916802" table:formula="msoxl:=+AE14" table:style-name="ce37">
            <text:p>34,784</text:p>
          </table:table-cell>
          <table:table-cell office:value-type="float" office:value="66395.846531999996" table:formula="msoxl:=+AF14" table:style-name="ce37">
            <text:p>66,396</text:p>
          </table:table-cell>
          <table:table-cell office:value-type="float" office:value="33385.323809000001" table:formula="msoxl:=+AG14" table:style-name="ce37">
            <text:p>33,385</text:p>
          </table:table-cell>
          <table:table-cell office:value-type="float" office:value="54896.651596000003" table:formula="msoxl:=+AH14" table:style-name="ce37">
            <text:p>54,897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33196.525004000003" table:style-name="ce1">
            <text:p>33196.525</text:p>
          </table:table-cell>
          <table:table-cell office:value-type="float" office:value="46621.440725" table:style-name="ce1">
            <text:p>46621.44073</text:p>
          </table:table-cell>
          <table:table-cell office:value-type="float" office:value="47776.791109999998" table:style-name="ce1">
            <text:p>47776.79111</text:p>
          </table:table-cell>
          <table:table-cell office:value-type="float" office:value="29107.421919" table:style-name="ce1">
            <text:p>29107.42192</text:p>
          </table:table-cell>
          <table:table-cell office:value-type="float" office:value="30123.349840999999" table:style-name="ce1">
            <text:p>30123.34984</text:p>
          </table:table-cell>
          <table:table-cell office:value-type="float" office:value="31756.746032999999" table:style-name="ce1">
            <text:p>31756.74603</text:p>
          </table:table-cell>
          <table:table-cell office:value-type="float" office:value="31044.196129" table:style-name="ce1">
            <text:p>31044.19613</text:p>
          </table:table-cell>
          <table:table-cell office:value-type="float" office:value="32603.601638" table:style-name="ce1">
            <text:p>32603.60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1437.561110999999" table:formula="msoxl:=+AA15" table:style-name="ce37">
            <text:p>31,438</text:p>
          </table:table-cell>
          <table:table-cell office:value-type="float" office:value="37583.086511000001" table:formula="msoxl:=+AB15" table:style-name="ce37">
            <text:p>37,583</text:p>
          </table:table-cell>
          <table:table-cell office:value-type="float" office:value="35737.378597000003" table:formula="msoxl:=+AC15" table:style-name="ce37">
            <text:p>35,737</text:p>
          </table:table-cell>
          <table:table-cell office:value-type="float" office:value="29792.742177" table:formula="msoxl:=+AD15" table:style-name="ce37">
            <text:p>29,793</text:p>
          </table:table-cell>
          <table:table-cell office:value-type="float" office:value="25866.373250000001" table:formula="msoxl:=+AE15" table:style-name="ce37">
            <text:p>25,866</text:p>
          </table:table-cell>
          <table:table-cell office:value-type="float" office:value="34550.828775000002" table:formula="msoxl:=+AF15" table:style-name="ce37">
            <text:p>34,551</text:p>
          </table:table-cell>
          <table:table-cell office:value-type="float" office:value="23521.766607000001" table:formula="msoxl:=+AG15" table:style-name="ce37">
            <text:p>23,522</text:p>
          </table:table-cell>
          <table:table-cell office:value-type="float" office:value="39283.987939999999" table:formula="msoxl:=+AH15" table:style-name="ce37">
            <text:p>39,284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21196.420910000001" table:style-name="ce1">
            <text:p>21196.42091</text:p>
          </table:table-cell>
          <table:table-cell office:value-type="float" office:value="39727.934014999999" table:style-name="ce1">
            <text:p>39727.93402</text:p>
          </table:table-cell>
          <table:table-cell office:value-type="float" office:value="26384.191763999999" table:style-name="ce1">
            <text:p>26384.19176</text:p>
          </table:table-cell>
          <table:table-cell office:value-type="float" office:value="16980.270165999998" table:style-name="ce1">
            <text:p>16980.27017</text:p>
          </table:table-cell>
          <table:table-cell office:value-type="float" office:value="16970.264913999999" table:style-name="ce1">
            <text:p>16970.26491</text:p>
          </table:table-cell>
          <table:table-cell office:value-type="float" office:value="14970.846942" table:style-name="ce1">
            <text:p>14970.84694</text:p>
          </table:table-cell>
          <table:table-cell office:value-type="float" office:value="19805.357488000001" table:style-name="ce1">
            <text:p>19805.35749</text:p>
          </table:table-cell>
          <table:table-cell office:value-type="float" office:value="21625.293497999999" table:style-name="ce1">
            <text:p>21625.2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6162.9936710000002" table:formula="msoxl:=+AA16" table:style-name="ce37">
            <text:p>6,163</text:p>
          </table:table-cell>
          <table:table-cell office:value-type="float" office:value="2267.3404839" table:formula="msoxl:=+AB16" table:style-name="ce37">
            <text:p>2,267</text:p>
          </table:table-cell>
          <table:table-cell office:value-type="float" office:value="7039.6678179999999" table:formula="msoxl:=+AC16" table:style-name="ce37">
            <text:p>7,040</text:p>
          </table:table-cell>
          <table:table-cell office:value-type="float" office:value="6861.2031963999998" table:formula="msoxl:=+AD16" table:style-name="ce37">
            <text:p>6,861</text:p>
          </table:table-cell>
          <table:table-cell office:value-type="float" office:value="3149.5332991" table:formula="msoxl:=+AE16" table:style-name="ce37">
            <text:p>3,150</text:p>
          </table:table-cell>
          <table:table-cell office:value-type="float" office:value="12833.203841" table:formula="msoxl:=+AF16" table:style-name="ce37">
            <text:p>12,833</text:p>
          </table:table-cell>
          <table:table-cell office:value-type="float" office:value="4047.5373923000002" table:formula="msoxl:=+AG16" table:style-name="ce37">
            <text:p>4,048</text:p>
          </table:table-cell>
          <table:table-cell office:value-type="float" office:value="8414.2558288" table:formula="msoxl:=+AH16" table:style-name="ce37">
            <text:p>8,414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28949.819256999999" table:style-name="ce1">
            <text:p>28949.81926</text:p>
          </table:table-cell>
          <table:table-cell office:value-type="float" office:value="36637.623767999998" table:style-name="ce1">
            <text:p>36637.62377</text:p>
          </table:table-cell>
          <table:table-cell office:value-type="float" office:value="29236.846420000002" table:style-name="ce1">
            <text:p>29236.84642</text:p>
          </table:table-cell>
          <table:table-cell office:value-type="float" office:value="27379.084107999999" table:style-name="ce1">
            <text:p>27379.08411</text:p>
          </table:table-cell>
          <table:table-cell office:value-type="float" office:value="26241.564821" table:style-name="ce1">
            <text:p>26241.56482</text:p>
          </table:table-cell>
          <table:table-cell office:value-type="float" office:value="40293.521762999997" table:style-name="ce1">
            <text:p>40293.52176</text:p>
          </table:table-cell>
          <table:table-cell office:value-type="float" office:value="28239.478826999999" table:style-name="ce1">
            <text:p>28239.47883</text:p>
          </table:table-cell>
          <table:table-cell office:value-type="float" office:value="34963.402746" table:style-name="ce1">
            <text:p>34963.40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6955.4243156000002" table:formula="msoxl:=+AA17" table:style-name="ce37">
            <text:p>6,955</text:p>
          </table:table-cell>
          <table:table-cell office:value-type="float" office:value="4448.4204749" table:formula="msoxl:=+AB17" table:style-name="ce37">
            <text:p>4,448</text:p>
          </table:table-cell>
          <table:table-cell office:value-type="float" office:value="6996.8476376999997" table:formula="msoxl:=+AC17" table:style-name="ce37">
            <text:p>6,997</text:p>
          </table:table-cell>
          <table:table-cell office:value-type="float" office:value="7454.7327949999999" table:formula="msoxl:=+AD17" table:style-name="ce37">
            <text:p>7,455</text:p>
          </table:table-cell>
          <table:table-cell office:value-type="float" office:value="5141.8260346999996" table:formula="msoxl:=+AE17" table:style-name="ce37">
            <text:p>5,142</text:p>
          </table:table-cell>
          <table:table-cell office:value-type="float" office:value="18931.948196000001" table:formula="msoxl:=+AF17" table:style-name="ce37">
            <text:p>18,932</text:p>
          </table:table-cell>
          <table:table-cell office:value-type="float" office:value="5120.4074959999998" table:formula="msoxl:=+AG17" table:style-name="ce37">
            <text:p>5,120</text:p>
          </table:table-cell>
          <table:table-cell office:value-type="float" office:value="7198.4078269000001" table:formula="msoxl:=+AH17" table:style-name="ce37">
            <text:p>7,198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2244.4181868000001" table:style-name="ce1">
            <text:p>2244.418187</text:p>
          </table:table-cell>
          <table:table-cell office:value-type="float" office:value="3210.1892235999999" table:style-name="ce1">
            <text:p>3210.189224</text:p>
          </table:table-cell>
          <table:table-cell office:value-type="float" office:value="2356.7508954999998" table:style-name="ce1">
            <text:p>2356.750896</text:p>
          </table:table-cell>
          <table:table-cell office:value-type="float" office:value="2039.8033289" table:style-name="ce1">
            <text:p>2039.803329</text:p>
          </table:table-cell>
          <table:table-cell office:value-type="float" office:value="2301.8440258000001" table:style-name="ce1">
            <text:p>2301.844026</text:p>
          </table:table-cell>
          <table:table-cell office:value-type="float" office:value="4087.3813611" table:style-name="ce1">
            <text:p>4087.381361</text:p>
          </table:table-cell>
          <table:table-cell office:value-type="float" office:value="926.23589797" table:style-name="ce1">
            <text:p>926.235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584.95206328999996" table:formula="msoxl:=+AA18" table:style-name="ce37">
            <text:p>585</text:p>
          </table:table-cell>
          <table:table-cell office:value-type="float" office:value="1225.7252673999999" table:formula="msoxl:=+AB18" table:style-name="ce37">
            <text:p>1,226</text:p>
          </table:table-cell>
          <table:table-cell office:value-type="float" office:value="765.13968485999999" table:formula="msoxl:=+AC18" table:style-name="ce37">
            <text:p>765</text:p>
          </table:table-cell>
          <table:table-cell office:value-type="float" office:value="439.09094119000002" table:formula="msoxl:=+AD18" table:style-name="ce37">
            <text:p>439</text:p>
          </table:table-cell>
          <table:table-cell office:value-type="float" office:value="626.18421769999998" table:formula="msoxl:=+AE18" table:style-name="ce37">
            <text:p>626</text:p>
          </table:table-cell>
          <table:table-cell office:value-type="float" office:value="79.865720607" table:formula="msoxl:=+AF18" table:style-name="ce37">
            <text:p>80</text:p>
          </table:table-cell>
          <table:table-cell office:value-type="float" office:value="695.61231401999999" table:formula="msoxl:=+AG18" table:style-name="ce37">
            <text:p>696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20110" table:style-name="ce1">
            <text:p>120110</text:p>
          </table:table-cell>
          <table:table-cell office:value-type="float" office:value="304936" table:style-name="ce1">
            <text:p>304936</text:p>
          </table:table-cell>
          <table:table-cell office:value-type="float" office:value="272472" table:style-name="ce1">
            <text:p>272472</text:p>
          </table:table-cell>
          <table:table-cell office:value-type="float" office:value="127842" table:style-name="ce1">
            <text:p>127842</text:p>
          </table:table-cell>
          <table:table-cell office:value-type="float" office:value="176053" table:style-name="ce1">
            <text:p>176053</text:p>
          </table:table-cell>
          <table:table-cell office:value-type="float" office:value="131236" table:style-name="ce1">
            <text:p>131236</text:p>
          </table:table-cell>
          <table:table-cell office:value-type="float" office:value="260022" table:style-name="ce1">
            <text:p>260022</text:p>
          </table:table-cell>
          <table:table-cell office:value-type="float" office:value="288806" table:style-name="ce1">
            <text:p>288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459.28308155000002" table:formula="msoxl:=+AA19" table:style-name="ce37">
            <text:p>459</text:p>
          </table:table-cell>
          <table:table-cell office:value-type="float" office:value="1382.1778955" table:formula="msoxl:=+AB19" table:style-name="ce37">
            <text:p>1,382</text:p>
          </table:table-cell>
          <table:table-cell office:value-type="float" office:value="295.48613408" table:formula="msoxl:=+AC19" table:style-name="ce37">
            <text:p>295</text:p>
          </table:table-cell>
          <table:table-cell office:value-type="float" office:value="289.67798181000001" table:formula="msoxl:=+AD19" table:style-name="ce37">
            <text:p>290</text:p>
          </table:table-cell>
          <table:table-cell office:value-type="float" office:value="187.73077579" table:formula="msoxl:=+AE19" table:style-name="ce37">
            <text:p>188</text:p>
          </table:table-cell>
          <table:table-cell office:value-type="float" office:value="663.88127526999995" table:formula="msoxl:=+AF19" table:style-name="ce37">
            <text:p>664</text:p>
          </table:table-cell>
          <table:table-cell office:value-type="float" office:value="236.28520835" table:formula="msoxl:=+AG19" table:style-name="ce37">
            <text:p>236</text:p>
          </table:table-cell>
          <table:table-cell office:value-type="float" office:value="378.40064383999999" table:formula="msoxl:=+AH19" table:style-name="ce37">
            <text:p>378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3893347765000001" table:style-name="ce1">
            <text:p>4.389334777</text:p>
          </table:table-cell>
          <table:table-cell office:value-type="float" office:value="4.5415824960000002" table:style-name="ce1">
            <text:p>4.541582496</text:p>
          </table:table-cell>
          <table:table-cell office:value-type="float" office:value="4.4826844592999997" table:style-name="ce1">
            <text:p>4.482684459</text:p>
          </table:table-cell>
          <table:table-cell office:value-type="float" office:value="4.0882260916000002" table:style-name="ce1">
            <text:p>4.088226092</text:p>
          </table:table-cell>
          <table:table-cell office:value-type="float" office:value="3.8994904943000002" table:style-name="ce1">
            <text:p>3.899490494</text:p>
          </table:table-cell>
          <table:table-cell office:value-type="float" office:value="3.6883934286" table:style-name="ce1">
            <text:p>3.688393429</text:p>
          </table:table-cell>
          <table:table-cell office:value-type="float" office:value="3.8050472651999998" table:style-name="ce1">
            <text:p>3.805047265</text:p>
          </table:table-cell>
          <table:table-cell office:value-type="float" office:value="3.8854906061999999" table:style-name="ce1">
            <text:p>3.885490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101663.87488" table:formula="msoxl:=+AA20" table:style-name="ce33">
            <text:p>101,664</text:p>
          </table:table-cell>
          <table:table-cell office:value-type="float" office:value="152210.59091999999" table:formula="msoxl:=+AB20" table:style-name="ce33">
            <text:p>152,211</text:p>
          </table:table-cell>
          <table:table-cell office:value-type="float" office:value="132861.35464000001" table:formula="msoxl:=+AC20" table:style-name="ce33">
            <text:p>132,861</text:p>
          </table:table-cell>
          <table:table-cell office:value-type="float" office:value="88533.864705" table:formula="msoxl:=+AD20" table:style-name="ce33">
            <text:p>88,534</text:p>
          </table:table-cell>
          <table:table-cell office:value-type="float" office:value="91076.988243" table:formula="msoxl:=+AE20" table:style-name="ce33">
            <text:p>91,077</text:p>
          </table:table-cell>
          <table:table-cell office:value-type="float" office:value="101967.91615999999" table:formula="msoxl:=+AF20" table:style-name="ce33">
            <text:p>101,968</text:p>
          </table:table-cell>
          <table:table-cell office:value-type="float" office:value="92471.651635999995" table:formula="msoxl:=+AG20" table:style-name="ce33">
            <text:p>92,472</text:p>
          </table:table-cell>
          <table:table-cell office:value-type="float" office:value="102297.63363" table:formula="msoxl:=+AH20" table:style-name="ce33">
            <text:p>102,298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8100241444999998" table:style-name="ce1">
            <text:p>2.810024145</text:p>
          </table:table-cell>
          <table:table-cell office:value-type="float" office:value="2.6326704620000001" table:style-name="ce1">
            <text:p>2.632670462</text:p>
          </table:table-cell>
          <table:table-cell office:value-type="float" office:value="2.9035827534999998" table:style-name="ce1">
            <text:p>2.903582754</text:p>
          </table:table-cell>
          <table:table-cell office:value-type="float" office:value="2.7060199309000001" table:style-name="ce1">
            <text:p>2.706019931</text:p>
          </table:table-cell>
          <table:table-cell office:value-type="float" office:value="2.5050013348000002" table:style-name="ce1">
            <text:p>2.505001335</text:p>
          </table:table-cell>
          <table:table-cell office:value-type="float" office:value="2.5439056355999998" table:style-name="ce1">
            <text:p>2.543905636</text:p>
          </table:table-cell>
          <table:table-cell office:value-type="float" office:value="2.5583104507000001" table:style-name="ce1">
            <text:p>2.558310451</text:p>
          </table:table-cell>
          <table:table-cell office:value-type="float" office:value="2.4939163313999999" table:style-name="ce1">
            <text:p>2.493916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6076.691526000001" table:formula="msoxl:=+AA21" table:style-name="ce37">
            <text:p>16,077</text:p>
          </table:table-cell>
          <table:table-cell office:value-type="float" office:value="26013.403186" table:formula="msoxl:=+AB21" table:style-name="ce37">
            <text:p>26,013</text:p>
          </table:table-cell>
          <table:table-cell office:value-type="float" office:value="27106.774453000002" table:formula="msoxl:=+AC21" table:style-name="ce37">
            <text:p>27,107</text:p>
          </table:table-cell>
          <table:table-cell office:value-type="float" office:value="13027.285184" table:formula="msoxl:=+AD21" table:style-name="ce37">
            <text:p>13,027</text:p>
          </table:table-cell>
          <table:table-cell office:value-type="float" office:value="15439.964641" table:formula="msoxl:=+AE21" table:style-name="ce37">
            <text:p>15,440</text:p>
          </table:table-cell>
          <table:table-cell office:value-type="float" office:value="10859.420061999999" table:formula="msoxl:=+AF21" table:style-name="ce37">
            <text:p>10,859</text:p>
          </table:table-cell>
          <table:table-cell office:value-type="float" office:value="12456.383295" table:formula="msoxl:=+AG21" table:style-name="ce37">
            <text:p>12,456</text:p>
          </table:table-cell>
          <table:table-cell office:value-type="float" office:value="13105.335744" table:formula="msoxl:=+AH21" table:style-name="ce37">
            <text:p>13,105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9569477979000001" table:style-name="ce1">
            <text:p>1.956947798</text:p>
          </table:table-cell>
          <table:table-cell office:value-type="float" office:value="1.9868398615" table:style-name="ce1">
            <text:p>1.986839862</text:p>
          </table:table-cell>
          <table:table-cell office:value-type="float" office:value="2.0097257700000002" table:style-name="ce1">
            <text:p>2.00972577</text:p>
          </table:table-cell>
          <table:table-cell office:value-type="float" office:value="1.8699488431" table:style-name="ce1">
            <text:p>1.869948843</text:p>
          </table:table-cell>
          <table:table-cell office:value-type="float" office:value="1.8467563745" table:style-name="ce1">
            <text:p>1.846756375</text:p>
          </table:table-cell>
          <table:table-cell office:value-type="float" office:value="1.9101313663999999" table:style-name="ce1">
            <text:p>1.910131366</text:p>
          </table:table-cell>
          <table:table-cell office:value-type="float" office:value="1.8937282230000001" table:style-name="ce1">
            <text:p>1.893728223</text:p>
          </table:table-cell>
          <table:table-cell office:value-type="float" office:value="1.6780468550000001" table:style-name="ce1">
            <text:p>1.678046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85587.183357000002" table:formula="msoxl:=+AA22" table:style-name="ce37">
            <text:p>85,587</text:p>
          </table:table-cell>
          <table:table-cell office:value-type="float" office:value="126197.18773000001" table:formula="msoxl:=+AB22" table:style-name="ce37">
            <text:p>126,197</text:p>
          </table:table-cell>
          <table:table-cell office:value-type="float" office:value="105754.58018999999" table:formula="msoxl:=+AC22" table:style-name="ce37">
            <text:p>105,755</text:p>
          </table:table-cell>
          <table:table-cell office:value-type="float" office:value="75506.579521000007" table:formula="msoxl:=+AD22" table:style-name="ce37">
            <text:p>75,507</text:p>
          </table:table-cell>
          <table:table-cell office:value-type="float" office:value="75637.023600999994" table:formula="msoxl:=+AE22" table:style-name="ce37">
            <text:p>75,637</text:p>
          </table:table-cell>
          <table:table-cell office:value-type="float" office:value="91108.496098999996" table:formula="msoxl:=+AF22" table:style-name="ce37">
            <text:p>91,108</text:p>
          </table:table-cell>
          <table:table-cell office:value-type="float" office:value="80015.268341000003" table:formula="msoxl:=+AG22" table:style-name="ce37">
            <text:p>80,015</text:p>
          </table:table-cell>
          <table:table-cell office:value-type="float" office:value="89192.297881999999" table:formula="msoxl:=+AH22" table:style-name="ce37">
            <text:p>89,192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8909915909999999" table:style-name="ce1">
            <text:p>1.890991591</text:p>
          </table:table-cell>
          <table:table-cell office:value-type="float" office:value="1.8429900045000001" table:style-name="ce1">
            <text:p>1.842990005</text:p>
          </table:table-cell>
          <table:table-cell office:value-type="float" office:value="1.8201833583" table:style-name="ce1">
            <text:p>1.820183358</text:p>
          </table:table-cell>
          <table:table-cell office:value-type="float" office:value="1.7841006868" table:style-name="ce1">
            <text:p>1.784100687</text:p>
          </table:table-cell>
          <table:table-cell office:value-type="float" office:value="1.6195179861" table:style-name="ce1">
            <text:p>1.619517986</text:p>
          </table:table-cell>
          <table:table-cell office:value-type="float" office:value="1.5396766130999999" table:style-name="ce1">
            <text:p>1.539676613</text:p>
          </table:table-cell>
          <table:table-cell office:value-type="float" office:value="1.7742152587" table:style-name="ce1">
            <text:p>1.774215259</text:p>
          </table:table-cell>
          <table:table-cell office:value-type="float" office:value="1.6537848936999999" table:style-name="ce1">
            <text:p>1.653784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33196.525004000003" table:formula="msoxl:=+AA23" table:style-name="ce37">
            <text:p>33,197</text:p>
          </table:table-cell>
          <table:table-cell office:value-type="float" office:value="46621.440725" table:formula="msoxl:=+AB23" table:style-name="ce37">
            <text:p>46,621</text:p>
          </table:table-cell>
          <table:table-cell office:value-type="float" office:value="47776.791109999998" table:formula="msoxl:=+AC23" table:style-name="ce37">
            <text:p>47,777</text:p>
          </table:table-cell>
          <table:table-cell office:value-type="float" office:value="29107.421919" table:formula="msoxl:=+AD23" table:style-name="ce37">
            <text:p>29,107</text:p>
          </table:table-cell>
          <table:table-cell office:value-type="float" office:value="30123.349840999999" table:formula="msoxl:=+AE23" table:style-name="ce37">
            <text:p>30,123</text:p>
          </table:table-cell>
          <table:table-cell office:value-type="float" office:value="31756.746032999999" table:formula="msoxl:=+AF23" table:style-name="ce37">
            <text:p>31,757</text:p>
          </table:table-cell>
          <table:table-cell office:value-type="float" office:value="31044.196129" table:formula="msoxl:=+AG23" table:style-name="ce37">
            <text:p>31,044</text:p>
          </table:table-cell>
          <table:table-cell office:value-type="float" office:value="32603.601638" table:formula="msoxl:=+AH23" table:style-name="ce37">
            <text:p>32,604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666546.01271000004" table:style-name="ce1">
            <text:p>666546.0127</text:p>
          </table:table-cell>
          <table:table-cell office:value-type="float" office:value="773113.78327000001" table:style-name="ce1">
            <text:p>773113.7833</text:p>
          </table:table-cell>
          <table:table-cell office:value-type="float" office:value="594952.98147999996" table:style-name="ce1">
            <text:p>594952.9815</text:p>
          </table:table-cell>
          <table:table-cell office:value-type="float" office:value="607066.58959999995" table:style-name="ce1">
            <text:p>607066.5896</text:p>
          </table:table-cell>
          <table:table-cell office:value-type="float" office:value="506506.33509000001" table:style-name="ce1">
            <text:p>506506.3351</text:p>
          </table:table-cell>
          <table:table-cell office:value-type="float" office:value="512888.68494000001" table:style-name="ce1">
            <text:p>512888.6849</text:p>
          </table:table-cell>
          <table:table-cell office:value-type="float" office:value="599477.83889000001" table:style-name="ce1">
            <text:p>599477.8389</text:p>
          </table:table-cell>
          <table:table-cell office:value-type="float" office:value="610500.37830999994" table:style-name="ce1">
            <text:p>610500.3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21196.420910000001" table:formula="msoxl:=+AA24" table:style-name="ce37">
            <text:p>21,196</text:p>
          </table:table-cell>
          <table:table-cell office:value-type="float" office:value="39727.934014999999" table:formula="msoxl:=+AB24" table:style-name="ce37">
            <text:p>39,728</text:p>
          </table:table-cell>
          <table:table-cell office:value-type="float" office:value="26384.191763999999" table:formula="msoxl:=+AC24" table:style-name="ce37">
            <text:p>26,384</text:p>
          </table:table-cell>
          <table:table-cell office:value-type="float" office:value="16980.270165999998" table:formula="msoxl:=+AD24" table:style-name="ce37">
            <text:p>16,980</text:p>
          </table:table-cell>
          <table:table-cell office:value-type="float" office:value="16970.264913999999" table:formula="msoxl:=+AE24" table:style-name="ce37">
            <text:p>16,970</text:p>
          </table:table-cell>
          <table:table-cell office:value-type="float" office:value="14970.846942" table:formula="msoxl:=+AF24" table:style-name="ce37">
            <text:p>14,971</text:p>
          </table:table-cell>
          <table:table-cell office:value-type="float" office:value="19805.357488000001" table:formula="msoxl:=+AG24" table:style-name="ce37">
            <text:p>19,805</text:p>
          </table:table-cell>
          <table:table-cell office:value-type="float" office:value="21625.293497999999" table:formula="msoxl:=+AH24" table:style-name="ce37">
            <text:p>21,625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438884.21250000002" table:style-name="ce1">
            <text:p>438884.2125</text:p>
          </table:table-cell>
          <table:table-cell office:value-type="float" office:value="474957.51163999998" table:style-name="ce1">
            <text:p>474957.5116</text:p>
          </table:table-cell>
          <table:table-cell office:value-type="float" office:value="343189.87643" table:style-name="ce1">
            <text:p>343189.8764</text:p>
          </table:table-cell>
          <table:table-cell office:value-type="float" office:value="338477.20283999998" table:style-name="ce1">
            <text:p>338477.2028</text:p>
          </table:table-cell>
          <table:table-cell office:value-type="float" office:value="272126.08708000003" table:style-name="ce1">
            <text:p>272126.0871</text:p>
          </table:table-cell>
          <table:table-cell office:value-type="float" office:value="260301.08437" table:style-name="ce1">
            <text:p>260301.0844</text:p>
          </table:table-cell>
          <table:table-cell office:value-type="float" office:value="357778.22388000001" table:style-name="ce1">
            <text:p>357778.2239</text:p>
          </table:table-cell>
          <table:table-cell office:value-type="float" office:value="418703.64637999999" table:style-name="ce1">
            <text:p>418703.6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8949.819256999999" table:formula="msoxl:=+AA25" table:style-name="ce37">
            <text:p>28,950</text:p>
          </table:table-cell>
          <table:table-cell office:value-type="float" office:value="36637.623767999998" table:formula="msoxl:=+AB25" table:style-name="ce37">
            <text:p>36,638</text:p>
          </table:table-cell>
          <table:table-cell office:value-type="float" office:value="29236.846420000002" table:formula="msoxl:=+AC25" table:style-name="ce37">
            <text:p>29,237</text:p>
          </table:table-cell>
          <table:table-cell office:value-type="float" office:value="27379.084107999999" table:formula="msoxl:=+AD25" table:style-name="ce37">
            <text:p>27,379</text:p>
          </table:table-cell>
          <table:table-cell office:value-type="float" office:value="26241.564821" table:formula="msoxl:=+AE25" table:style-name="ce37">
            <text:p>26,242</text:p>
          </table:table-cell>
          <table:table-cell office:value-type="float" office:value="40293.521762999997" table:formula="msoxl:=+AF25" table:style-name="ce37">
            <text:p>40,294</text:p>
          </table:table-cell>
          <table:table-cell office:value-type="float" office:value="28239.478826999999" table:formula="msoxl:=+AG25" table:style-name="ce37">
            <text:p>28,239</text:p>
          </table:table-cell>
          <table:table-cell office:value-type="float" office:value="34963.402746" table:formula="msoxl:=+AH25" table:style-name="ce37">
            <text:p>34,963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345365.72240000003" table:style-name="ce1">
            <text:p>345365.7224</text:p>
          </table:table-cell>
          <table:table-cell office:value-type="float" office:value="384076.92635000002" table:style-name="ce1">
            <text:p>384076.9264</text:p>
          </table:table-cell>
          <table:table-cell office:value-type="float" office:value="276972.93517000001" table:style-name="ce1">
            <text:p>276972.9352</text:p>
          </table:table-cell>
          <table:table-cell office:value-type="float" office:value="279980.43689000001" table:style-name="ce1">
            <text:p>279980.4369</text:p>
          </table:table-cell>
          <table:table-cell office:value-type="float" office:value="226455.26228" table:style-name="ce1">
            <text:p>226455.2623</text:p>
          </table:table-cell>
          <table:table-cell office:value-type="float" office:value="205072.82381" table:style-name="ce1">
            <text:p>205072.8238</text:p>
          </table:table-cell>
          <table:table-cell office:value-type="float" office:value="286007.65496000001" table:style-name="ce1">
            <text:p>286007.655</text:p>
          </table:table-cell>
          <table:table-cell office:value-type="float" office:value="337629.09385" table:style-name="ce1">
            <text:p>337629.0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2244.4181868000001" table:formula="msoxl:=+AA26" table:style-name="ce37">
            <text:p>2,244</text:p>
          </table:table-cell>
          <table:table-cell office:value-type="float" office:value="3210.1892235999999" table:formula="msoxl:=+AB26" table:style-name="ce37">
            <text:p>3,210</text:p>
          </table:table-cell>
          <table:table-cell office:value-type="float" office:value="2356.7508954999998" table:formula="msoxl:=+AC26" table:style-name="ce37">
            <text:p>2,357</text:p>
          </table:table-cell>
          <table:table-cell office:value-type="float" office:value="2039.8033289" table:formula="msoxl:=+AD26" table:style-name="ce37">
            <text:p>2,040</text:p>
          </table:table-cell>
          <table:table-cell office:value-type="float" office:value="2301.8440258000001" table:formula="msoxl:=+AE26" table:style-name="ce37">
            <text:p>2,302</text:p>
          </table:table-cell>
          <table:table-cell office:value-type="float" office:value="4087.3813611" table:formula="msoxl:=+AF26" table:style-name="ce37">
            <text:p>4,087</text:p>
          </table:table-cell>
          <table:table-cell office:value-type="float" office:value="926.23589797" table:formula="msoxl:=+AG26" table:style-name="ce37">
            <text:p>926</text:p>
          </table:table-cell>
          <table:table-cell office:value-type="float" office:value="0" table:formula="msoxl:=+AH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9641.702922" table:style-name="ce1">
            <text:p>19641.70292</text:p>
          </table:table-cell>
          <table:table-cell office:value-type="float" office:value="15352.903075" table:style-name="ce1">
            <text:p>15352.90308</text:p>
          </table:table-cell>
          <table:table-cell office:value-type="float" office:value="13707.674843999999" table:style-name="ce1">
            <text:p>13707.67484</text:p>
          </table:table-cell>
          <table:table-cell office:value-type="float" office:value="14070.002941000001" table:style-name="ce1">
            <text:p>14070.00294</text:p>
          </table:table-cell>
          <table:table-cell office:value-type="float" office:value="10309.630168" table:style-name="ce1">
            <text:p>10309.63017</text:p>
          </table:table-cell>
          <table:table-cell office:value-type="float" office:value="20012.989957000002" table:style-name="ce1">
            <text:p>20012.98996</text:p>
          </table:table-cell>
          <table:table-cell office:value-type="float" office:value="19695.564983" table:style-name="ce1">
            <text:p>19695.56498</text:p>
          </table:table-cell>
          <table:table-cell office:value-type="float" office:value="18501.364771" table:style-name="ce1">
            <text:p>18501.36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73876.787169999996" table:style-name="ce1">
            <text:p>73876.78717</text:p>
          </table:table-cell>
          <table:table-cell office:value-type="float" office:value="75527.682214999993" table:style-name="ce1">
            <text:p>75527.68222</text:p>
          </table:table-cell>
          <table:table-cell office:value-type="float" office:value="52509.266412999998" table:style-name="ce1">
            <text:p>52509.26641</text:p>
          </table:table-cell>
          <table:table-cell office:value-type="float" office:value="44426.763004" table:style-name="ce1">
            <text:p>44426.763</text:p>
          </table:table-cell>
          <table:table-cell office:value-type="float" office:value="35361.194628999998" table:style-name="ce1">
            <text:p>35361.19463</text:p>
          </table:table-cell>
          <table:table-cell office:value-type="float" office:value="35215.270596000002" table:style-name="ce1">
            <text:p>35215.2706</text:p>
          </table:table-cell>
          <table:table-cell office:value-type="float" office:value="52075.003942000003" table:style-name="ce1">
            <text:p>52075.00394</text:p>
          </table:table-cell>
          <table:table-cell office:value-type="float" office:value="62573.187755999999" table:style-name="ce1">
            <text:p>62573.18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12441.37675" table:style-name="ce1">
            <text:p>112441.3768</text:p>
          </table:table-cell>
          <table:table-cell office:value-type="float" office:value="191583.48321000001" table:style-name="ce1">
            <text:p>191583.4832</text:p>
          </table:table-cell>
          <table:table-cell office:value-type="float" office:value="165371.51535" table:style-name="ce1">
            <text:p>165371.5154</text:p>
          </table:table-cell>
          <table:table-cell office:value-type="float" office:value="159656.26045999999" table:style-name="ce1">
            <text:p>159656.2605</text:p>
          </table:table-cell>
          <table:table-cell office:value-type="float" office:value="131142.07083000001" table:style-name="ce1">
            <text:p>131142.0708</text:p>
          </table:table-cell>
          <table:table-cell office:value-type="float" office:value="159161.41776000001" table:style-name="ce1">
            <text:p>159161.4178</text:p>
          </table:table-cell>
          <table:table-cell office:value-type="float" office:value="149294.37972" table:style-name="ce1">
            <text:p>149294.3797</text:p>
          </table:table-cell>
          <table:table-cell office:value-type="float" office:value="113667.78736" table:style-name="ce1">
            <text:p>113667.7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3866.175089999997" table:style-name="ce1">
            <text:p>33866.17509</text:p>
          </table:table-cell>
          <table:table-cell office:value-type="float" office:value="29039.5213" table:style-name="ce1">
            <text:p>29039.5213</text:p>
          </table:table-cell>
          <table:table-cell office:value-type="float" office:value="22453.245651000001" table:style-name="ce1">
            <text:p>22453.24565</text:p>
          </table:table-cell>
          <table:table-cell office:value-type="float" office:value="20644.929530000001" table:style-name="ce1">
            <text:p>20644.92953</text:p>
          </table:table-cell>
          <table:table-cell office:value-type="float" office:value="19088.687469" table:style-name="ce1">
            <text:p>19088.68747</text:p>
          </table:table-cell>
          <table:table-cell office:value-type="float" office:value="23485.171554" table:style-name="ce1">
            <text:p>23485.17155</text:p>
          </table:table-cell>
          <table:table-cell office:value-type="float" office:value="26870.654355999999" table:style-name="ce1">
            <text:p>26870.65436</text:p>
          </table:table-cell>
          <table:table-cell office:value-type="float" office:value="19413.057207999998" table:style-name="ce1">
            <text:p>19413.05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375.070635" table:style-name="ce1">
            <text:p>28375.07064</text:p>
          </table:table-cell>
          <table:table-cell office:value-type="float" office:value="41771.226588999998" table:style-name="ce1">
            <text:p>41771.22659</text:p>
          </table:table-cell>
          <table:table-cell office:value-type="float" office:value="27705.415400000002" table:style-name="ce1">
            <text:p>27705.4154</text:p>
          </table:table-cell>
          <table:table-cell office:value-type="float" office:value="24118.4509" table:style-name="ce1">
            <text:p>24118.4509</text:p>
          </table:table-cell>
          <table:table-cell office:value-type="float" office:value="22849.872959" table:style-name="ce1">
            <text:p>22849.87296</text:p>
          </table:table-cell>
          <table:table-cell office:value-type="float" office:value="14777.569874000001" table:style-name="ce1">
            <text:p>14777.56987</text:p>
          </table:table-cell>
          <table:table-cell office:value-type="float" office:value="18325.582365999999" table:style-name="ce1">
            <text:p>18325.58237</text:p>
          </table:table-cell>
          <table:table-cell office:value-type="float" office:value="19583.129003999999" table:style-name="ce1">
            <text:p>19583.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2737.436924000001" table:style-name="ce1">
            <text:p>52737.43692</text:p>
          </table:table-cell>
          <table:table-cell office:value-type="float" office:value="35592.003148000003" table:style-name="ce1">
            <text:p>35592.00315</text:p>
          </table:table-cell>
          <table:table-cell office:value-type="float" office:value="36009.617985999997" table:style-name="ce1">
            <text:p>36009.61799</text:p>
          </table:table-cell>
          <table:table-cell office:value-type="float" office:value="63984.477183000003" table:style-name="ce1">
            <text:p>63984.47718</text:p>
          </table:table-cell>
          <table:table-cell office:value-type="float" office:value="61018.196497999998" table:style-name="ce1">
            <text:p>61018.1965</text:p>
          </table:table-cell>
          <table:table-cell office:value-type="float" office:value="54896.030228000003" table:style-name="ce1">
            <text:p>54896.03023</text:p>
          </table:table-cell>
          <table:table-cell office:value-type="float" office:value="46914.070263000001" table:style-name="ce1">
            <text:p>46914.07026</text:p>
          </table:table-cell>
          <table:table-cell office:value-type="float" office:value="38670.462217" table:style-name="ce1">
            <text:p>38670.46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3371.523852999999" table:style-name="ce1">
            <text:p>33371.52385</text:p>
          </table:table-cell>
          <table:table-cell office:value-type="float" office:value="24598.572871" table:style-name="ce1">
            <text:p>24598.57287</text:p>
          </table:table-cell>
          <table:table-cell office:value-type="float" office:value="25113.284624" table:style-name="ce1">
            <text:p>25113.28462</text:p>
          </table:table-cell>
          <table:table-cell office:value-type="float" office:value="42505.320535999999" table:style-name="ce1">
            <text:p>42505.32054</text:p>
          </table:table-cell>
          <table:table-cell office:value-type="float" office:value="41308.007424000003" table:style-name="ce1">
            <text:p>41308.00742</text:p>
          </table:table-cell>
          <table:table-cell office:value-type="float" office:value="35678.697050000002" table:style-name="ce1">
            <text:p>35678.69705</text:p>
          </table:table-cell>
          <table:table-cell office:value-type="float" office:value="28773.225792000001" table:style-name="ce1">
            <text:p>28773.22579</text:p>
          </table:table-cell>
          <table:table-cell office:value-type="float" office:value="26293.702624000001" table:style-name="ce1">
            <text:p>26293.70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682.8975189000003" table:style-name="ce1">
            <text:p>7682.897519</text:p>
          </table:table-cell>
          <table:table-cell office:value-type="float" office:value="3498.7122347" table:style-name="ce1">
            <text:p>3498.712235</text:p>
          </table:table-cell>
          <table:table-cell office:value-type="float" office:value="6025.3756532999996" table:style-name="ce1">
            <text:p>6025.375653</text:p>
          </table:table-cell>
          <table:table-cell office:value-type="float" office:value="11903.413698" table:style-name="ce1">
            <text:p>11903.4137</text:p>
          </table:table-cell>
          <table:table-cell office:value-type="float" office:value="10822.852766" table:style-name="ce1">
            <text:p>10822.85277</text:p>
          </table:table-cell>
          <table:table-cell office:value-type="float" office:value="8612.9139565000005" table:style-name="ce1">
            <text:p>8612.913957</text:p>
          </table:table-cell>
          <table:table-cell office:value-type="float" office:value="9101.5471305999999" table:style-name="ce1">
            <text:p>9101.547131</text:p>
          </table:table-cell>
          <table:table-cell office:value-type="float" office:value="5718.2182676000002" table:style-name="ce1">
            <text:p>5718.218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683.015552000001" table:style-name="ce1">
            <text:p>11683.01555</text:p>
          </table:table-cell>
          <table:table-cell office:value-type="float" office:value="6788.8322172999997" table:style-name="ce1">
            <text:p>6788.832217</text:p>
          </table:table-cell>
          <table:table-cell office:value-type="float" office:value="4870.9577093999997" table:style-name="ce1">
            <text:p>4870.957709</text:p>
          </table:table-cell>
          <table:table-cell office:value-type="float" office:value="8974.6156193000006" table:style-name="ce1">
            <text:p>8974.615619</text:p>
          </table:table-cell>
          <table:table-cell office:value-type="float" office:value="8887.3363078000002" table:style-name="ce1">
            <text:p>8887.336308</text:p>
          </table:table-cell>
          <table:table-cell office:value-type="float" office:value="10450.946088999999" table:style-name="ce1">
            <text:p>10450.94609</text:p>
          </table:table-cell>
          <table:table-cell office:value-type="float" office:value="9003.1850113" table:style-name="ce1">
            <text:p>9003.185011</text:p>
          </table:table-cell>
          <table:table-cell office:value-type="float" office:value="6648.7077345999996" table:style-name="ce1">
            <text:p>6648.707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705.88582522000002" table:style-name="ce1">
            <text:p>705.8858252</text:p>
          </table:table-cell>
          <table:table-cell office:value-type="float" office:value="0" table:style-name="ce1">
            <text:p>0</text:p>
          </table:table-cell>
          <table:table-cell office:value-type="float" office:value="601.12732904999996" table:style-name="ce1">
            <text:p>601.1273291</text:p>
          </table:table-cell>
          <table:table-cell office:value-type="float" office:value="0" table:style-name="ce1">
            <text:p>0</text:p>
          </table:table-cell>
          <table:table-cell office:value-type="float" office:value="153.47313237" table:style-name="ce1">
            <text:p>153.4731324</text:p>
          </table:table-cell>
          <table:table-cell office:value-type="float" office:value="36.112328957000003" table:style-name="ce1">
            <text:p>36.11232896</text:p>
          </table:table-cell>
          <table:table-cell office:value-type="float" office:value="9.8335907148999997" table:style-name="ce1">
            <text:p>9.833590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41.74082091" table:style-name="ce1">
            <text:p>241.7408209</text:p>
          </table:table-cell>
          <table:table-cell office:value-type="float" office:value="170.03738817000001" table:style-name="ce1">
            <text:p>170.0373882</text:p>
          </table:table-cell>
          <table:table-cell office:value-type="float" office:value="223.31066677999999" table:style-name="ce1">
            <text:p>223.3106668</text:p>
          </table:table-cell>
          <table:table-cell office:value-type="float" office:value="185.26869103999999" table:style-name="ce1">
            <text:p>185.268691</text:p>
          </table:table-cell>
          <table:table-cell office:value-type="float" office:value="281.42025412999999" table:style-name="ce1">
            <text:p>281.4202541</text:p>
          </table:table-cell>
          <table:table-cell office:value-type="float" office:value="267.41116004999998" table:style-name="ce1">
            <text:p>267.4111601</text:p>
          </table:table-cell>
          <table:table-cell office:value-type="float" office:value="294.92830607000002" table:style-name="ce1">
            <text:p>294.9283061</text:p>
          </table:table-cell>
          <table:table-cell office:value-type="float" office:value="462.29614688999999" table:style-name="ce1">
            <text:p>462.2961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4160.77837" table:style-name="ce1">
            <text:p>94160.77837</text:p>
          </table:table-cell>
          <table:table-cell office:value-type="float" office:value="90035.876331000007" table:style-name="ce1">
            <text:p>90035.87633</text:p>
          </table:table-cell>
          <table:table-cell office:value-type="float" office:value="64724.577747000003" table:style-name="ce1">
            <text:p>64724.57775</text:p>
          </table:table-cell>
          <table:table-cell office:value-type="float" office:value="92458.613077000002" table:style-name="ce1">
            <text:p>92458.61308</text:p>
          </table:table-cell>
          <table:table-cell office:value-type="float" office:value="69861.838742000007" table:style-name="ce1">
            <text:p>69861.83874</text:p>
          </table:table-cell>
          <table:table-cell office:value-type="float" office:value="70794.285745000001" table:style-name="ce1">
            <text:p>70794.28575</text:p>
          </table:table-cell>
          <table:table-cell office:value-type="float" office:value="77006.632811999996" table:style-name="ce1">
            <text:p>77006.63281</text:p>
          </table:table-cell>
          <table:table-cell office:value-type="float" office:value="76898.598467000003" table:style-name="ce1">
            <text:p>76898.59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892.806927" table:style-name="ce1">
            <text:p>11892.80693</text:p>
          </table:table-cell>
          <table:table-cell office:value-type="float" office:value="13304.903973" table:style-name="ce1">
            <text:p>13304.90397</text:p>
          </table:table-cell>
          <table:table-cell office:value-type="float" office:value="5797.1782751999999" table:style-name="ce1">
            <text:p>5797.178275</text:p>
          </table:table-cell>
          <table:table-cell office:value-type="float" office:value="13683.228735000001" table:style-name="ce1">
            <text:p>13683.22874</text:p>
          </table:table-cell>
          <table:table-cell office:value-type="float" office:value="6960.6038863000003" table:style-name="ce1">
            <text:p>6960.603886</text:p>
          </table:table-cell>
          <table:table-cell office:value-type="float" office:value="7004.1872657000004" table:style-name="ce1">
            <text:p>7004.187266</text:p>
          </table:table-cell>
          <table:table-cell office:value-type="float" office:value="11952.804543" table:style-name="ce1">
            <text:p>11952.80454</text:p>
          </table:table-cell>
          <table:table-cell office:value-type="float" office:value="10823.898271" table:style-name="ce1">
            <text:p>10823.89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2267.971443000002" table:style-name="ce1">
            <text:p>82267.97144</text:p>
          </table:table-cell>
          <table:table-cell office:value-type="float" office:value="76730.972357999999" table:style-name="ce1">
            <text:p>76730.97236</text:p>
          </table:table-cell>
          <table:table-cell office:value-type="float" office:value="58927.399471999997" table:style-name="ce1">
            <text:p>58927.39947</text:p>
          </table:table-cell>
          <table:table-cell office:value-type="float" office:value="78775.384342000005" table:style-name="ce1">
            <text:p>78775.38434</text:p>
          </table:table-cell>
          <table:table-cell office:value-type="float" office:value="62901.234855000002" table:style-name="ce1">
            <text:p>62901.23486</text:p>
          </table:table-cell>
          <table:table-cell office:value-type="float" office:value="63790.098479" table:style-name="ce1">
            <text:p>63790.09848</text:p>
          </table:table-cell>
          <table:table-cell office:value-type="float" office:value="65053.828267999997" table:style-name="ce1">
            <text:p>65053.82827</text:p>
          </table:table-cell>
          <table:table-cell office:value-type="float" office:value="66074.700196999998" table:style-name="ce1">
            <text:p>66074.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3732.578377999998" table:style-name="ce1">
            <text:p>33732.57838</text:p>
          </table:table-cell>
          <table:table-cell office:value-type="float" office:value="24311.809439000001" table:style-name="ce1">
            <text:p>24311.80944</text:p>
          </table:table-cell>
          <table:table-cell office:value-type="float" office:value="18975.402958999999" table:style-name="ce1">
            <text:p>18975.40296</text:p>
          </table:table-cell>
          <table:table-cell office:value-type="float" office:value="35794.722547999998" table:style-name="ce1">
            <text:p>35794.72255</text:p>
          </table:table-cell>
          <table:table-cell office:value-type="float" office:value="25016.770716999999" table:style-name="ce1">
            <text:p>25016.77072</text:p>
          </table:table-cell>
          <table:table-cell office:value-type="float" office:value="30183.666814" table:style-name="ce1">
            <text:p>30183.66681</text:p>
          </table:table-cell>
          <table:table-cell office:value-type="float" office:value="27166.833126000001" table:style-name="ce1">
            <text:p>27166.83313</text:p>
          </table:table-cell>
          <table:table-cell office:value-type="float" office:value="26730.544572999999" table:style-name="ce1">
            <text:p>26730.54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7383.432111999999" table:style-name="ce1">
            <text:p>17383.43211</text:p>
          </table:table-cell>
          <table:table-cell office:value-type="float" office:value="22953.722709000001" table:style-name="ce1">
            <text:p>22953.72271</text:p>
          </table:table-cell>
          <table:table-cell office:value-type="float" office:value="15082.164241" table:style-name="ce1">
            <text:p>15082.16424</text:p>
          </table:table-cell>
          <table:table-cell office:value-type="float" office:value="12345.851323999999" table:style-name="ce1">
            <text:p>12345.85132</text:p>
          </table:table-cell>
          <table:table-cell office:value-type="float" office:value="11631.159202000001" table:style-name="ce1">
            <text:p>11631.1592</text:p>
          </table:table-cell>
          <table:table-cell office:value-type="float" office:value="9660.9965787000001" table:style-name="ce1">
            <text:p>9660.996579</text:p>
          </table:table-cell>
          <table:table-cell office:value-type="float" office:value="12228.830757" table:style-name="ce1">
            <text:p>12228.83076</text:p>
          </table:table-cell>
          <table:table-cell office:value-type="float" office:value="14349.393481999999" table:style-name="ce1">
            <text:p>14349.39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2</text:p>
          </table:table-cell>
          <table:table-cell table:number-columns-repeated="16" table:style-name="ce5"/>
          <table:table-cell office:value-type="float" office:value="120110" table:style-name="ce1">
            <text:p>120110</text:p>
          </table:table-cell>
          <table:table-cell office:value-type="float" office:value="304936" table:style-name="ce1">
            <text:p>304936</text:p>
          </table:table-cell>
          <table:table-cell office:value-type="float" office:value="272472" table:style-name="ce1">
            <text:p>272472</text:p>
          </table:table-cell>
          <table:table-cell office:value-type="float" office:value="127842" table:style-name="ce1">
            <text:p>127842</text:p>
          </table:table-cell>
          <table:table-cell office:value-type="float" office:value="176053" table:style-name="ce1">
            <text:p>176053</text:p>
          </table:table-cell>
          <table:table-cell office:value-type="float" office:value="131236" table:style-name="ce1">
            <text:p>131236</text:p>
          </table:table-cell>
          <table:table-cell office:value-type="float" office:value="260022" table:style-name="ce1">
            <text:p>260022</text:p>
          </table:table-cell>
          <table:table-cell office:value-type="float" office:value="288806" table:style-name="ce1">
            <text:p>288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3893347765000001" table:style-name="ce1">
            <text:p>4.389334777</text:p>
          </table:table-cell>
          <table:table-cell office:value-type="float" office:value="4.5415824960000002" table:style-name="ce1">
            <text:p>4.541582496</text:p>
          </table:table-cell>
          <table:table-cell office:value-type="float" office:value="4.4826844592999997" table:style-name="ce1">
            <text:p>4.482684459</text:p>
          </table:table-cell>
          <table:table-cell office:value-type="float" office:value="4.0882260916000002" table:style-name="ce1">
            <text:p>4.088226092</text:p>
          </table:table-cell>
          <table:table-cell office:value-type="float" office:value="3.8994904943000002" table:style-name="ce1">
            <text:p>3.899490494</text:p>
          </table:table-cell>
          <table:table-cell office:value-type="float" office:value="3.6883934286" table:style-name="ce1">
            <text:p>3.688393429</text:p>
          </table:table-cell>
          <table:table-cell office:value-type="float" office:value="3.8050472651999998" table:style-name="ce1">
            <text:p>3.805047265</text:p>
          </table:table-cell>
          <table:table-cell office:value-type="float" office:value="3.8854906061999999" table:style-name="ce1">
            <text:p>3.885490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8100241444999998" table:style-name="ce1">
            <text:p>2.810024145</text:p>
          </table:table-cell>
          <table:table-cell office:value-type="float" office:value="2.6326704620000001" table:style-name="ce1">
            <text:p>2.632670462</text:p>
          </table:table-cell>
          <table:table-cell office:value-type="float" office:value="2.9035827534999998" table:style-name="ce1">
            <text:p>2.903582754</text:p>
          </table:table-cell>
          <table:table-cell office:value-type="float" office:value="2.7060199309000001" table:style-name="ce1">
            <text:p>2.706019931</text:p>
          </table:table-cell>
          <table:table-cell office:value-type="float" office:value="2.5050013348000002" table:style-name="ce1">
            <text:p>2.505001335</text:p>
          </table:table-cell>
          <table:table-cell office:value-type="float" office:value="2.5439056355999998" table:style-name="ce1">
            <text:p>2.543905636</text:p>
          </table:table-cell>
          <table:table-cell office:value-type="float" office:value="2.5583104507000001" table:style-name="ce1">
            <text:p>2.558310451</text:p>
          </table:table-cell>
          <table:table-cell office:value-type="float" office:value="2.4939163313999999" table:style-name="ce1">
            <text:p>2.493916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9569477979000001" table:style-name="ce1">
            <text:p>1.956947798</text:p>
          </table:table-cell>
          <table:table-cell office:value-type="float" office:value="1.9868398615" table:style-name="ce1">
            <text:p>1.986839862</text:p>
          </table:table-cell>
          <table:table-cell office:value-type="float" office:value="2.0097257700000002" table:style-name="ce1">
            <text:p>2.00972577</text:p>
          </table:table-cell>
          <table:table-cell office:value-type="float" office:value="1.8699488431" table:style-name="ce1">
            <text:p>1.869948843</text:p>
          </table:table-cell>
          <table:table-cell office:value-type="float" office:value="1.8467563745" table:style-name="ce1">
            <text:p>1.846756375</text:p>
          </table:table-cell>
          <table:table-cell office:value-type="float" office:value="1.9101313663999999" table:style-name="ce1">
            <text:p>1.910131366</text:p>
          </table:table-cell>
          <table:table-cell office:value-type="float" office:value="1.8937282230000001" table:style-name="ce1">
            <text:p>1.893728223</text:p>
          </table:table-cell>
          <table:table-cell office:value-type="float" office:value="1.6780468550000001" table:style-name="ce1">
            <text:p>1.678046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8909915909999999" table:style-name="ce1">
            <text:p>1.890991591</text:p>
          </table:table-cell>
          <table:table-cell office:value-type="float" office:value="1.8429900045000001" table:style-name="ce1">
            <text:p>1.842990005</text:p>
          </table:table-cell>
          <table:table-cell office:value-type="float" office:value="1.8201833583" table:style-name="ce1">
            <text:p>1.820183358</text:p>
          </table:table-cell>
          <table:table-cell office:value-type="float" office:value="1.7841006868" table:style-name="ce1">
            <text:p>1.784100687</text:p>
          </table:table-cell>
          <table:table-cell office:value-type="float" office:value="1.6195179861" table:style-name="ce1">
            <text:p>1.619517986</text:p>
          </table:table-cell>
          <table:table-cell office:value-type="float" office:value="1.5396766130999999" table:style-name="ce1">
            <text:p>1.539676613</text:p>
          </table:table-cell>
          <table:table-cell office:value-type="float" office:value="1.7742152587" table:style-name="ce1">
            <text:p>1.774215259</text:p>
          </table:table-cell>
          <table:table-cell office:value-type="float" office:value="1.6537848936999999" table:style-name="ce1">
            <text:p>1.653784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666546.01271000004" table:style-name="ce1">
            <text:p>666546.0127</text:p>
          </table:table-cell>
          <table:table-cell office:value-type="float" office:value="773113.78327000001" table:style-name="ce1">
            <text:p>773113.7833</text:p>
          </table:table-cell>
          <table:table-cell office:value-type="float" office:value="594952.98147999996" table:style-name="ce1">
            <text:p>594952.9815</text:p>
          </table:table-cell>
          <table:table-cell office:value-type="float" office:value="607066.58959999995" table:style-name="ce1">
            <text:p>607066.5896</text:p>
          </table:table-cell>
          <table:table-cell office:value-type="float" office:value="506506.33509000001" table:style-name="ce1">
            <text:p>506506.3351</text:p>
          </table:table-cell>
          <table:table-cell office:value-type="float" office:value="512888.68494000001" table:style-name="ce1">
            <text:p>512888.6849</text:p>
          </table:table-cell>
          <table:table-cell office:value-type="float" office:value="599477.83889000001" table:style-name="ce1">
            <text:p>599477.8389</text:p>
          </table:table-cell>
          <table:table-cell office:value-type="float" office:value="610500.37830999994" table:style-name="ce1">
            <text:p>610500.3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438884.21250000002" table:style-name="ce1">
            <text:p>438884.2125</text:p>
          </table:table-cell>
          <table:table-cell office:value-type="float" office:value="474957.51163999998" table:style-name="ce1">
            <text:p>474957.5116</text:p>
          </table:table-cell>
          <table:table-cell office:value-type="float" office:value="343189.87643" table:style-name="ce1">
            <text:p>343189.8764</text:p>
          </table:table-cell>
          <table:table-cell office:value-type="float" office:value="338477.20283999998" table:style-name="ce1">
            <text:p>338477.2028</text:p>
          </table:table-cell>
          <table:table-cell office:value-type="float" office:value="272126.08708000003" table:style-name="ce1">
            <text:p>272126.0871</text:p>
          </table:table-cell>
          <table:table-cell office:value-type="float" office:value="260301.08437" table:style-name="ce1">
            <text:p>260301.0844</text:p>
          </table:table-cell>
          <table:table-cell office:value-type="float" office:value="357778.22388000001" table:style-name="ce1">
            <text:p>357778.2239</text:p>
          </table:table-cell>
          <table:table-cell office:value-type="float" office:value="418703.64637999999" table:style-name="ce1">
            <text:p>418703.6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345365.72240000003" table:style-name="ce1">
            <text:p>345365.7224</text:p>
          </table:table-cell>
          <table:table-cell office:value-type="float" office:value="384076.92635000002" table:style-name="ce1">
            <text:p>384076.9264</text:p>
          </table:table-cell>
          <table:table-cell office:value-type="float" office:value="276972.93517000001" table:style-name="ce1">
            <text:p>276972.9352</text:p>
          </table:table-cell>
          <table:table-cell office:value-type="float" office:value="279980.43689000001" table:style-name="ce1">
            <text:p>279980.4369</text:p>
          </table:table-cell>
          <table:table-cell office:value-type="float" office:value="226455.26228" table:style-name="ce1">
            <text:p>226455.2623</text:p>
          </table:table-cell>
          <table:table-cell office:value-type="float" office:value="205072.82381" table:style-name="ce1">
            <text:p>205072.8238</text:p>
          </table:table-cell>
          <table:table-cell office:value-type="float" office:value="286007.65496000001" table:style-name="ce1">
            <text:p>286007.655</text:p>
          </table:table-cell>
          <table:table-cell office:value-type="float" office:value="337629.09385" table:style-name="ce1">
            <text:p>337629.0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9641.702922" table:style-name="ce1">
            <text:p>19641.70292</text:p>
          </table:table-cell>
          <table:table-cell office:value-type="float" office:value="15352.903075" table:style-name="ce1">
            <text:p>15352.90308</text:p>
          </table:table-cell>
          <table:table-cell office:value-type="float" office:value="13707.674843999999" table:style-name="ce1">
            <text:p>13707.67484</text:p>
          </table:table-cell>
          <table:table-cell office:value-type="float" office:value="14070.002941000001" table:style-name="ce1">
            <text:p>14070.00294</text:p>
          </table:table-cell>
          <table:table-cell office:value-type="float" office:value="10309.630168" table:style-name="ce1">
            <text:p>10309.63017</text:p>
          </table:table-cell>
          <table:table-cell office:value-type="float" office:value="20012.989957000002" table:style-name="ce1">
            <text:p>20012.98996</text:p>
          </table:table-cell>
          <table:table-cell office:value-type="float" office:value="19695.564983" table:style-name="ce1">
            <text:p>19695.56498</text:p>
          </table:table-cell>
          <table:table-cell office:value-type="float" office:value="18501.364771" table:style-name="ce1">
            <text:p>18501.36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20110" table:formula="msoxl:=+AA1" table:style-name="ce33">
            <text:p>120,110</text:p>
          </table:table-cell>
          <table:table-cell office:value-type="float" office:value="304936" table:formula="msoxl:=+AB1" table:style-name="ce33">
            <text:p>304,936</text:p>
          </table:table-cell>
          <table:table-cell office:value-type="float" office:value="272472" table:formula="msoxl:=+AC1" table:style-name="ce33">
            <text:p>272,472</text:p>
          </table:table-cell>
          <table:table-cell office:value-type="float" office:value="127842" table:formula="msoxl:=+AD1" table:style-name="ce33">
            <text:p>127,842</text:p>
          </table:table-cell>
          <table:table-cell office:value-type="float" office:value="176053" table:formula="msoxl:=+AE1" table:style-name="ce33">
            <text:p>176,053</text:p>
          </table:table-cell>
          <table:table-cell office:value-type="float" office:value="131236" table:formula="msoxl:=+AF1" table:style-name="ce33">
            <text:p>131,236</text:p>
          </table:table-cell>
          <table:table-cell office:value-type="float" office:value="260022" table:formula="msoxl:=+AG1" table:style-name="ce33">
            <text:p>260,022</text:p>
          </table:table-cell>
          <table:table-cell office:value-type="float" office:value="288806" table:formula="msoxl:=+AH1" table:style-name="ce33">
            <text:p>288,806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73876.787169999996" table:style-name="ce1">
            <text:p>73876.78717</text:p>
          </table:table-cell>
          <table:table-cell office:value-type="float" office:value="75527.682214999993" table:style-name="ce1">
            <text:p>75527.68222</text:p>
          </table:table-cell>
          <table:table-cell office:value-type="float" office:value="52509.266412999998" table:style-name="ce1">
            <text:p>52509.26641</text:p>
          </table:table-cell>
          <table:table-cell office:value-type="float" office:value="44426.763004" table:style-name="ce1">
            <text:p>44426.763</text:p>
          </table:table-cell>
          <table:table-cell office:value-type="float" office:value="35361.194628999998" table:style-name="ce1">
            <text:p>35361.19463</text:p>
          </table:table-cell>
          <table:table-cell office:value-type="float" office:value="35215.270596000002" table:style-name="ce1">
            <text:p>35215.2706</text:p>
          </table:table-cell>
          <table:table-cell office:value-type="float" office:value="52075.003942000003" table:style-name="ce1">
            <text:p>52075.00394</text:p>
          </table:table-cell>
          <table:table-cell office:value-type="float" office:value="62573.187755999999" table:style-name="ce1">
            <text:p>62573.18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3899999999999997" table:formula="msoxl:=+ROUND(+AA2,2)" table:style-name="ce35">
            <text:p>4.39</text:p>
          </table:table-cell>
          <table:table-cell office:value-type="float" office:value="4.54" table:formula="msoxl:=+ROUND(+AB2,2)" table:style-name="ce35">
            <text:p>4.54</text:p>
          </table:table-cell>
          <table:table-cell office:value-type="float" office:value="4.4800000000000004" table:formula="msoxl:=+ROUND(+AC2,2)" table:style-name="ce35">
            <text:p>4.48</text:p>
          </table:table-cell>
          <table:table-cell office:value-type="float" office:value="4.09" table:formula="msoxl:=+ROUND(+AD2,2)" table:style-name="ce35">
            <text:p>4.09</text:p>
          </table:table-cell>
          <table:table-cell office:value-type="float" office:value="3.9" table:formula="msoxl:=+ROUND(+AE2,2)" table:style-name="ce35">
            <text:p>3.90</text:p>
          </table:table-cell>
          <table:table-cell office:value-type="float" office:value="3.69" table:formula="msoxl:=+ROUND(+AF2,2)" table:style-name="ce35">
            <text:p>3.69</text:p>
          </table:table-cell>
          <table:table-cell office:value-type="float" office:value="3.81" table:formula="msoxl:=+ROUND(+AG2,2)" table:style-name="ce35">
            <text:p>3.81</text:p>
          </table:table-cell>
          <table:table-cell office:value-type="float" office:value="3.89" table:formula="msoxl:=+ROUND(+AH2,2)" table:style-name="ce35">
            <text:p>3.89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12441.37675" table:style-name="ce1">
            <text:p>112441.3768</text:p>
          </table:table-cell>
          <table:table-cell office:value-type="float" office:value="191583.48321000001" table:style-name="ce1">
            <text:p>191583.4832</text:p>
          </table:table-cell>
          <table:table-cell office:value-type="float" office:value="165371.51535" table:style-name="ce1">
            <text:p>165371.5154</text:p>
          </table:table-cell>
          <table:table-cell office:value-type="float" office:value="159656.26045999999" table:style-name="ce1">
            <text:p>159656.2605</text:p>
          </table:table-cell>
          <table:table-cell office:value-type="float" office:value="131142.07083000001" table:style-name="ce1">
            <text:p>131142.0708</text:p>
          </table:table-cell>
          <table:table-cell office:value-type="float" office:value="159161.41776000001" table:style-name="ce1">
            <text:p>159161.4178</text:p>
          </table:table-cell>
          <table:table-cell office:value-type="float" office:value="149294.37972" table:style-name="ce1">
            <text:p>149294.3797</text:p>
          </table:table-cell>
          <table:table-cell office:value-type="float" office:value="113667.78736" table:style-name="ce1">
            <text:p>113667.7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81" table:formula="msoxl:=+ROUND(+AA3,2)" table:style-name="ce35">
            <text:p>2.81</text:p>
          </table:table-cell>
          <table:table-cell office:value-type="float" office:value="2.63" table:formula="msoxl:=+ROUND(+AB3,2)" table:style-name="ce35">
            <text:p>2.63</text:p>
          </table:table-cell>
          <table:table-cell office:value-type="float" office:value="2.9" table:formula="msoxl:=+ROUND(+AC3,2)" table:style-name="ce35">
            <text:p>2.90</text:p>
          </table:table-cell>
          <table:table-cell office:value-type="float" office:value="2.71" table:formula="msoxl:=+ROUND(+AD3,2)" table:style-name="ce35">
            <text:p>2.71</text:p>
          </table:table-cell>
          <table:table-cell office:value-type="float" office:value="2.5099999999999998" table:formula="msoxl:=+ROUND(+AE3,2)" table:style-name="ce35">
            <text:p>2.51</text:p>
          </table:table-cell>
          <table:table-cell office:value-type="float" office:value="2.54" table:formula="msoxl:=+ROUND(+AF3,2)" table:style-name="ce35">
            <text:p>2.54</text:p>
          </table:table-cell>
          <table:table-cell office:value-type="float" office:value="2.56" table:formula="msoxl:=+ROUND(+AG3,2)" table:style-name="ce35">
            <text:p>2.56</text:p>
          </table:table-cell>
          <table:table-cell office:value-type="float" office:value="2.4900000000000002" table:formula="msoxl:=+ROUND(+AH3,2)" table:style-name="ce35">
            <text:p>2.49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33866.175089999997" table:style-name="ce1">
            <text:p>33866.17509</text:p>
          </table:table-cell>
          <table:table-cell office:value-type="float" office:value="29039.5213" table:style-name="ce1">
            <text:p>29039.5213</text:p>
          </table:table-cell>
          <table:table-cell office:value-type="float" office:value="22453.245651000001" table:style-name="ce1">
            <text:p>22453.24565</text:p>
          </table:table-cell>
          <table:table-cell office:value-type="float" office:value="20644.929530000001" table:style-name="ce1">
            <text:p>20644.92953</text:p>
          </table:table-cell>
          <table:table-cell office:value-type="float" office:value="19088.687469" table:style-name="ce1">
            <text:p>19088.68747</text:p>
          </table:table-cell>
          <table:table-cell office:value-type="float" office:value="23485.171554" table:style-name="ce1">
            <text:p>23485.17155</text:p>
          </table:table-cell>
          <table:table-cell office:value-type="float" office:value="26870.654355999999" table:style-name="ce1">
            <text:p>26870.65436</text:p>
          </table:table-cell>
          <table:table-cell office:value-type="float" office:value="19413.057207999998" table:style-name="ce1">
            <text:p>19413.05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96" table:formula="msoxl:=+ROUND(+AA4,2)" table:style-name="ce35">
            <text:p>1.96</text:p>
          </table:table-cell>
          <table:table-cell office:value-type="float" office:value="1.99" table:formula="msoxl:=+ROUND(+AB4,2)" table:style-name="ce35">
            <text:p>1.99</text:p>
          </table:table-cell>
          <table:table-cell office:value-type="float" office:value="2.0099999999999998" table:formula="msoxl:=+ROUND(+AC4,2)" table:style-name="ce35">
            <text:p>2.01</text:p>
          </table:table-cell>
          <table:table-cell office:value-type="float" office:value="1.87" table:formula="msoxl:=+ROUND(+AD4,2)" table:style-name="ce35">
            <text:p>1.87</text:p>
          </table:table-cell>
          <table:table-cell office:value-type="float" office:value="1.85" table:formula="msoxl:=+ROUND(+AE4,2)" table:style-name="ce35">
            <text:p>1.85</text:p>
          </table:table-cell>
          <table:table-cell office:value-type="float" office:value="1.91" table:formula="msoxl:=+ROUND(+AF4,2)" table:style-name="ce35">
            <text:p>1.91</text:p>
          </table:table-cell>
          <table:table-cell office:value-type="float" office:value="1.89" table:formula="msoxl:=+ROUND(+AG4,2)" table:style-name="ce35">
            <text:p>1.89</text:p>
          </table:table-cell>
          <table:table-cell office:value-type="float" office:value="1.68" table:formula="msoxl:=+ROUND(+AH4,2)" table:style-name="ce35">
            <text:p>1.68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8375.070635" table:style-name="ce1">
            <text:p>28375.07064</text:p>
          </table:table-cell>
          <table:table-cell office:value-type="float" office:value="41771.226588999998" table:style-name="ce1">
            <text:p>41771.22659</text:p>
          </table:table-cell>
          <table:table-cell office:value-type="float" office:value="27705.415400000002" table:style-name="ce1">
            <text:p>27705.4154</text:p>
          </table:table-cell>
          <table:table-cell office:value-type="float" office:value="24118.4509" table:style-name="ce1">
            <text:p>24118.4509</text:p>
          </table:table-cell>
          <table:table-cell office:value-type="float" office:value="22849.872959" table:style-name="ce1">
            <text:p>22849.87296</text:p>
          </table:table-cell>
          <table:table-cell office:value-type="float" office:value="14777.569874000001" table:style-name="ce1">
            <text:p>14777.56987</text:p>
          </table:table-cell>
          <table:table-cell office:value-type="float" office:value="18325.582365999999" table:style-name="ce1">
            <text:p>18325.58237</text:p>
          </table:table-cell>
          <table:table-cell office:value-type="float" office:value="19583.129003999999" table:style-name="ce1">
            <text:p>19583.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89" table:formula="msoxl:=+ROUND(+AA5,2)" table:style-name="ce35">
            <text:p>1.89</text:p>
          </table:table-cell>
          <table:table-cell office:value-type="float" office:value="1.84" table:formula="msoxl:=+ROUND(+AB5,2)" table:style-name="ce35">
            <text:p>1.84</text:p>
          </table:table-cell>
          <table:table-cell office:value-type="float" office:value="1.82" table:formula="msoxl:=+ROUND(+AC5,2)" table:style-name="ce35">
            <text:p>1.82</text:p>
          </table:table-cell>
          <table:table-cell office:value-type="float" office:value="1.78" table:formula="msoxl:=+ROUND(+AD5,2)" table:style-name="ce35">
            <text:p>1.78</text:p>
          </table:table-cell>
          <table:table-cell office:value-type="float" office:value="1.62" table:formula="msoxl:=+ROUND(+AE5,2)" table:style-name="ce35">
            <text:p>1.62</text:p>
          </table:table-cell>
          <table:table-cell office:value-type="float" office:value="1.54" table:formula="msoxl:=+ROUND(+AF5,2)" table:style-name="ce35">
            <text:p>1.54</text:p>
          </table:table-cell>
          <table:table-cell office:value-type="float" office:value="1.77" table:formula="msoxl:=+ROUND(+AG5,2)" table:style-name="ce35">
            <text:p>1.77</text:p>
          </table:table-cell>
          <table:table-cell office:value-type="float" office:value="1.65" table:formula="msoxl:=+ROUND(+AH5,2)" table:style-name="ce35">
            <text:p>1.65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52737.436924000001" table:style-name="ce1">
            <text:p>52737.43692</text:p>
          </table:table-cell>
          <table:table-cell office:value-type="float" office:value="35592.003148000003" table:style-name="ce1">
            <text:p>35592.00315</text:p>
          </table:table-cell>
          <table:table-cell office:value-type="float" office:value="36009.617985999997" table:style-name="ce1">
            <text:p>36009.61799</text:p>
          </table:table-cell>
          <table:table-cell office:value-type="float" office:value="63984.477183000003" table:style-name="ce1">
            <text:p>63984.47718</text:p>
          </table:table-cell>
          <table:table-cell office:value-type="float" office:value="61018.196497999998" table:style-name="ce1">
            <text:p>61018.1965</text:p>
          </table:table-cell>
          <table:table-cell office:value-type="float" office:value="54896.030228000003" table:style-name="ce1">
            <text:p>54896.03023</text:p>
          </table:table-cell>
          <table:table-cell office:value-type="float" office:value="46914.070263000001" table:style-name="ce1">
            <text:p>46914.07026</text:p>
          </table:table-cell>
          <table:table-cell office:value-type="float" office:value="38670.462217" table:style-name="ce1">
            <text:p>38670.46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666546.01271000004" table:formula="msoxl:=+AA6" table:style-name="ce33">
            <text:p>666,546</text:p>
          </table:table-cell>
          <table:table-cell office:value-type="float" office:value="773113.78327000001" table:formula="msoxl:=+AB6" table:style-name="ce33">
            <text:p>773,114</text:p>
          </table:table-cell>
          <table:table-cell office:value-type="float" office:value="594952.98147999996" table:formula="msoxl:=+AC6" table:style-name="ce33">
            <text:p>594,953</text:p>
          </table:table-cell>
          <table:table-cell office:value-type="float" office:value="607066.58959999995" table:formula="msoxl:=+AD6" table:style-name="ce33">
            <text:p>607,067</text:p>
          </table:table-cell>
          <table:table-cell office:value-type="float" office:value="506506.33509000001" table:formula="msoxl:=+AE6" table:style-name="ce33">
            <text:p>506,506</text:p>
          </table:table-cell>
          <table:table-cell office:value-type="float" office:value="512888.68494000001" table:formula="msoxl:=+AF6" table:style-name="ce33">
            <text:p>512,889</text:p>
          </table:table-cell>
          <table:table-cell office:value-type="float" office:value="599477.83889000001" table:formula="msoxl:=+AG6" table:style-name="ce33">
            <text:p>599,478</text:p>
          </table:table-cell>
          <table:table-cell office:value-type="float" office:value="610500.37830999994" table:formula="msoxl:=+AH6" table:style-name="ce33">
            <text:p>610,500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3371.523852999999" table:style-name="ce1">
            <text:p>33371.52385</text:p>
          </table:table-cell>
          <table:table-cell office:value-type="float" office:value="24598.572871" table:style-name="ce1">
            <text:p>24598.57287</text:p>
          </table:table-cell>
          <table:table-cell office:value-type="float" office:value="25113.284624" table:style-name="ce1">
            <text:p>25113.28462</text:p>
          </table:table-cell>
          <table:table-cell office:value-type="float" office:value="42505.320535999999" table:style-name="ce1">
            <text:p>42505.32054</text:p>
          </table:table-cell>
          <table:table-cell office:value-type="float" office:value="41308.007424000003" table:style-name="ce1">
            <text:p>41308.00742</text:p>
          </table:table-cell>
          <table:table-cell office:value-type="float" office:value="35678.697050000002" table:style-name="ce1">
            <text:p>35678.69705</text:p>
          </table:table-cell>
          <table:table-cell office:value-type="float" office:value="28773.225792000001" table:style-name="ce1">
            <text:p>28773.22579</text:p>
          </table:table-cell>
          <table:table-cell office:value-type="float" office:value="26293.702624000001" table:style-name="ce1">
            <text:p>26293.70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438884.21250000002" table:formula="msoxl:=+AA7" table:style-name="ce37">
            <text:p>438,884</text:p>
          </table:table-cell>
          <table:table-cell office:value-type="float" office:value="474957.51163999998" table:formula="msoxl:=+AB7" table:style-name="ce37">
            <text:p>474,958</text:p>
          </table:table-cell>
          <table:table-cell office:value-type="float" office:value="343189.87643" table:formula="msoxl:=+AC7" table:style-name="ce37">
            <text:p>343,190</text:p>
          </table:table-cell>
          <table:table-cell office:value-type="float" office:value="338477.20283999998" table:formula="msoxl:=+AD7" table:style-name="ce37">
            <text:p>338,477</text:p>
          </table:table-cell>
          <table:table-cell office:value-type="float" office:value="272126.08708000003" table:formula="msoxl:=+AE7" table:style-name="ce37">
            <text:p>272,126</text:p>
          </table:table-cell>
          <table:table-cell office:value-type="float" office:value="260301.08437" table:formula="msoxl:=+AF7" table:style-name="ce37">
            <text:p>260,301</text:p>
          </table:table-cell>
          <table:table-cell office:value-type="float" office:value="357778.22388000001" table:formula="msoxl:=+AG7" table:style-name="ce37">
            <text:p>357,778</text:p>
          </table:table-cell>
          <table:table-cell office:value-type="float" office:value="418703.64637999999" table:formula="msoxl:=+AH7" table:style-name="ce37">
            <text:p>418,704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7682.8975189000003" table:style-name="ce1">
            <text:p>7682.897519</text:p>
          </table:table-cell>
          <table:table-cell office:value-type="float" office:value="3498.7122347" table:style-name="ce1">
            <text:p>3498.712235</text:p>
          </table:table-cell>
          <table:table-cell office:value-type="float" office:value="6025.3756532999996" table:style-name="ce1">
            <text:p>6025.375653</text:p>
          </table:table-cell>
          <table:table-cell office:value-type="float" office:value="11903.413698" table:style-name="ce1">
            <text:p>11903.4137</text:p>
          </table:table-cell>
          <table:table-cell office:value-type="float" office:value="10822.852766" table:style-name="ce1">
            <text:p>10822.85277</text:p>
          </table:table-cell>
          <table:table-cell office:value-type="float" office:value="8612.9139565000005" table:style-name="ce1">
            <text:p>8612.913957</text:p>
          </table:table-cell>
          <table:table-cell office:value-type="float" office:value="9101.5471305999999" table:style-name="ce1">
            <text:p>9101.547131</text:p>
          </table:table-cell>
          <table:table-cell office:value-type="float" office:value="5718.2182676000002" table:style-name="ce1">
            <text:p>5718.218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45365.72240000003" table:formula="msoxl:=+AA8" table:style-name="ce37">
            <text:p>345,366</text:p>
          </table:table-cell>
          <table:table-cell office:value-type="float" office:value="384076.92635000002" table:formula="msoxl:=+AB8" table:style-name="ce37">
            <text:p>384,077</text:p>
          </table:table-cell>
          <table:table-cell office:value-type="float" office:value="276972.93517000001" table:formula="msoxl:=+AC8" table:style-name="ce37">
            <text:p>276,973</text:p>
          </table:table-cell>
          <table:table-cell office:value-type="float" office:value="279980.43689000001" table:formula="msoxl:=+AD8" table:style-name="ce37">
            <text:p>279,980</text:p>
          </table:table-cell>
          <table:table-cell office:value-type="float" office:value="226455.26228" table:formula="msoxl:=+AE8" table:style-name="ce37">
            <text:p>226,455</text:p>
          </table:table-cell>
          <table:table-cell office:value-type="float" office:value="205072.82381" table:formula="msoxl:=+AF8" table:style-name="ce37">
            <text:p>205,073</text:p>
          </table:table-cell>
          <table:table-cell office:value-type="float" office:value="286007.65496000001" table:formula="msoxl:=+AG8" table:style-name="ce37">
            <text:p>286,008</text:p>
          </table:table-cell>
          <table:table-cell office:value-type="float" office:value="337629.09385" table:formula="msoxl:=+AH8" table:style-name="ce37">
            <text:p>337,629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11683.015552000001" table:style-name="ce1">
            <text:p>11683.01555</text:p>
          </table:table-cell>
          <table:table-cell office:value-type="float" office:value="6788.8322172999997" table:style-name="ce1">
            <text:p>6788.832217</text:p>
          </table:table-cell>
          <table:table-cell office:value-type="float" office:value="4870.9577093999997" table:style-name="ce1">
            <text:p>4870.957709</text:p>
          </table:table-cell>
          <table:table-cell office:value-type="float" office:value="8974.6156193000006" table:style-name="ce1">
            <text:p>8974.615619</text:p>
          </table:table-cell>
          <table:table-cell office:value-type="float" office:value="8887.3363078000002" table:style-name="ce1">
            <text:p>8887.336308</text:p>
          </table:table-cell>
          <table:table-cell office:value-type="float" office:value="10450.946088999999" table:style-name="ce1">
            <text:p>10450.94609</text:p>
          </table:table-cell>
          <table:table-cell office:value-type="float" office:value="9003.1850113" table:style-name="ce1">
            <text:p>9003.185011</text:p>
          </table:table-cell>
          <table:table-cell office:value-type="float" office:value="6648.7077345999996" table:style-name="ce1">
            <text:p>6648.707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9641.702922" table:formula="msoxl:=+AA9" table:style-name="ce37">
            <text:p>19,642</text:p>
          </table:table-cell>
          <table:table-cell office:value-type="float" office:value="15352.903075" table:formula="msoxl:=+AB9" table:style-name="ce37">
            <text:p>15,353</text:p>
          </table:table-cell>
          <table:table-cell office:value-type="float" office:value="13707.674843999999" table:formula="msoxl:=+AC9" table:style-name="ce37">
            <text:p>13,708</text:p>
          </table:table-cell>
          <table:table-cell office:value-type="float" office:value="14070.002941000001" table:formula="msoxl:=+AD9" table:style-name="ce37">
            <text:p>14,070</text:p>
          </table:table-cell>
          <table:table-cell office:value-type="float" office:value="10309.630168" table:formula="msoxl:=+AE9" table:style-name="ce37">
            <text:p>10,310</text:p>
          </table:table-cell>
          <table:table-cell office:value-type="float" office:value="20012.989957000002" table:formula="msoxl:=+AF9" table:style-name="ce37">
            <text:p>20,013</text:p>
          </table:table-cell>
          <table:table-cell office:value-type="float" office:value="19695.564983" table:formula="msoxl:=+AG9" table:style-name="ce37">
            <text:p>19,696</text:p>
          </table:table-cell>
          <table:table-cell office:value-type="float" office:value="18501.364771" table:formula="msoxl:=+AH9" table:style-name="ce37">
            <text:p>18,501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705.88582522000002" table:style-name="ce1">
            <text:p>705.8858252</text:p>
          </table:table-cell>
          <table:table-cell office:value-type="float" office:value="0" table:style-name="ce1">
            <text:p>0</text:p>
          </table:table-cell>
          <table:table-cell office:value-type="float" office:value="601.12732904999996" table:style-name="ce1">
            <text:p>601.1273291</text:p>
          </table:table-cell>
          <table:table-cell office:value-type="float" office:value="0" table:style-name="ce1">
            <text:p>0</text:p>
          </table:table-cell>
          <table:table-cell office:value-type="float" office:value="153.47313237" table:style-name="ce1">
            <text:p>153.4731324</text:p>
          </table:table-cell>
          <table:table-cell office:value-type="float" office:value="36.112328957000003" table:style-name="ce1">
            <text:p>36.11232896</text:p>
          </table:table-cell>
          <table:table-cell office:value-type="float" office:value="9.8335907148999997" table:style-name="ce1">
            <text:p>9.833590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73876.787169999996" table:formula="msoxl:=+AA10" table:style-name="ce37">
            <text:p>73,877</text:p>
          </table:table-cell>
          <table:table-cell office:value-type="float" office:value="75527.682214999993" table:formula="msoxl:=+AB10" table:style-name="ce37">
            <text:p>75,528</text:p>
          </table:table-cell>
          <table:table-cell office:value-type="float" office:value="52509.266412999998" table:formula="msoxl:=+AC10" table:style-name="ce37">
            <text:p>52,509</text:p>
          </table:table-cell>
          <table:table-cell office:value-type="float" office:value="44426.763004" table:formula="msoxl:=+AD10" table:style-name="ce37">
            <text:p>44,427</text:p>
          </table:table-cell>
          <table:table-cell office:value-type="float" office:value="35361.194628999998" table:formula="msoxl:=+AE10" table:style-name="ce37">
            <text:p>35,361</text:p>
          </table:table-cell>
          <table:table-cell office:value-type="float" office:value="35215.270596000002" table:formula="msoxl:=+AF10" table:style-name="ce37">
            <text:p>35,215</text:p>
          </table:table-cell>
          <table:table-cell office:value-type="float" office:value="52075.003942000003" table:formula="msoxl:=+AG10" table:style-name="ce37">
            <text:p>52,075</text:p>
          </table:table-cell>
          <table:table-cell office:value-type="float" office:value="62573.187755999999" table:formula="msoxl:=+AH10" table:style-name="ce37">
            <text:p>62,573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241.74082091" table:style-name="ce1">
            <text:p>241.7408209</text:p>
          </table:table-cell>
          <table:table-cell office:value-type="float" office:value="170.03738817000001" table:style-name="ce1">
            <text:p>170.0373882</text:p>
          </table:table-cell>
          <table:table-cell office:value-type="float" office:value="223.31066677999999" table:style-name="ce1">
            <text:p>223.3106668</text:p>
          </table:table-cell>
          <table:table-cell office:value-type="float" office:value="185.26869103999999" table:style-name="ce1">
            <text:p>185.268691</text:p>
          </table:table-cell>
          <table:table-cell office:value-type="float" office:value="281.42025412999999" table:style-name="ce1">
            <text:p>281.4202541</text:p>
          </table:table-cell>
          <table:table-cell office:value-type="float" office:value="267.41116004999998" table:style-name="ce1">
            <text:p>267.4111601</text:p>
          </table:table-cell>
          <table:table-cell office:value-type="float" office:value="294.92830607000002" table:style-name="ce1">
            <text:p>294.9283061</text:p>
          </table:table-cell>
          <table:table-cell office:value-type="float" office:value="462.29614688999999" table:style-name="ce1">
            <text:p>462.2961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12441.37675" table:formula="msoxl:=+AA11" table:style-name="ce37">
            <text:p>112,441</text:p>
          </table:table-cell>
          <table:table-cell office:value-type="float" office:value="191583.48321000001" table:formula="msoxl:=+AB11" table:style-name="ce37">
            <text:p>191,583</text:p>
          </table:table-cell>
          <table:table-cell office:value-type="float" office:value="165371.51535" table:formula="msoxl:=+AC11" table:style-name="ce37">
            <text:p>165,372</text:p>
          </table:table-cell>
          <table:table-cell office:value-type="float" office:value="159656.26045999999" table:formula="msoxl:=+AD11" table:style-name="ce37">
            <text:p>159,656</text:p>
          </table:table-cell>
          <table:table-cell office:value-type="float" office:value="131142.07083000001" table:formula="msoxl:=+AE11" table:style-name="ce37">
            <text:p>131,142</text:p>
          </table:table-cell>
          <table:table-cell office:value-type="float" office:value="159161.41776000001" table:formula="msoxl:=+AF11" table:style-name="ce37">
            <text:p>159,161</text:p>
          </table:table-cell>
          <table:table-cell office:value-type="float" office:value="149294.37972" table:formula="msoxl:=+AG11" table:style-name="ce37">
            <text:p>149,294</text:p>
          </table:table-cell>
          <table:table-cell office:value-type="float" office:value="113667.78736" table:formula="msoxl:=+AH11" table:style-name="ce37">
            <text:p>113,668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94160.77837" table:style-name="ce1">
            <text:p>94160.77837</text:p>
          </table:table-cell>
          <table:table-cell office:value-type="float" office:value="90035.876331000007" table:style-name="ce1">
            <text:p>90035.87633</text:p>
          </table:table-cell>
          <table:table-cell office:value-type="float" office:value="64724.577747000003" table:style-name="ce1">
            <text:p>64724.57775</text:p>
          </table:table-cell>
          <table:table-cell office:value-type="float" office:value="92458.613077000002" table:style-name="ce1">
            <text:p>92458.61308</text:p>
          </table:table-cell>
          <table:table-cell office:value-type="float" office:value="69861.838742000007" table:style-name="ce1">
            <text:p>69861.83874</text:p>
          </table:table-cell>
          <table:table-cell office:value-type="float" office:value="70794.285745000001" table:style-name="ce1">
            <text:p>70794.28575</text:p>
          </table:table-cell>
          <table:table-cell office:value-type="float" office:value="77006.632811999996" table:style-name="ce1">
            <text:p>77006.63281</text:p>
          </table:table-cell>
          <table:table-cell office:value-type="float" office:value="76898.598467000003" table:style-name="ce1">
            <text:p>76898.59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33866.175089999997" table:formula="msoxl:=+AA12" table:style-name="ce37">
            <text:p>33,866</text:p>
          </table:table-cell>
          <table:table-cell office:value-type="float" office:value="29039.5213" table:formula="msoxl:=+AB12" table:style-name="ce37">
            <text:p>29,040</text:p>
          </table:table-cell>
          <table:table-cell office:value-type="float" office:value="22453.245651000001" table:formula="msoxl:=+AC12" table:style-name="ce37">
            <text:p>22,453</text:p>
          </table:table-cell>
          <table:table-cell office:value-type="float" office:value="20644.929530000001" table:formula="msoxl:=+AD12" table:style-name="ce37">
            <text:p>20,645</text:p>
          </table:table-cell>
          <table:table-cell office:value-type="float" office:value="19088.687469" table:formula="msoxl:=+AE12" table:style-name="ce37">
            <text:p>19,089</text:p>
          </table:table-cell>
          <table:table-cell office:value-type="float" office:value="23485.171554" table:formula="msoxl:=+AF12" table:style-name="ce37">
            <text:p>23,485</text:p>
          </table:table-cell>
          <table:table-cell office:value-type="float" office:value="26870.654355999999" table:formula="msoxl:=+AG12" table:style-name="ce37">
            <text:p>26,871</text:p>
          </table:table-cell>
          <table:table-cell office:value-type="float" office:value="19413.057207999998" table:formula="msoxl:=+AH12" table:style-name="ce37">
            <text:p>19,41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11892.806927" table:style-name="ce1">
            <text:p>11892.80693</text:p>
          </table:table-cell>
          <table:table-cell office:value-type="float" office:value="13304.903973" table:style-name="ce1">
            <text:p>13304.90397</text:p>
          </table:table-cell>
          <table:table-cell office:value-type="float" office:value="5797.1782751999999" table:style-name="ce1">
            <text:p>5797.178275</text:p>
          </table:table-cell>
          <table:table-cell office:value-type="float" office:value="13683.228735000001" table:style-name="ce1">
            <text:p>13683.22874</text:p>
          </table:table-cell>
          <table:table-cell office:value-type="float" office:value="6960.6038863000003" table:style-name="ce1">
            <text:p>6960.603886</text:p>
          </table:table-cell>
          <table:table-cell office:value-type="float" office:value="7004.1872657000004" table:style-name="ce1">
            <text:p>7004.187266</text:p>
          </table:table-cell>
          <table:table-cell office:value-type="float" office:value="11952.804543" table:style-name="ce1">
            <text:p>11952.80454</text:p>
          </table:table-cell>
          <table:table-cell office:value-type="float" office:value="10823.898271" table:style-name="ce1">
            <text:p>10823.89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8375.070635" table:formula="msoxl:=+AA13" table:style-name="ce37">
            <text:p>28,375</text:p>
          </table:table-cell>
          <table:table-cell office:value-type="float" office:value="41771.226588999998" table:formula="msoxl:=+AB13" table:style-name="ce37">
            <text:p>41,771</text:p>
          </table:table-cell>
          <table:table-cell office:value-type="float" office:value="27705.415400000002" table:formula="msoxl:=+AC13" table:style-name="ce37">
            <text:p>27,705</text:p>
          </table:table-cell>
          <table:table-cell office:value-type="float" office:value="24118.4509" table:formula="msoxl:=+AD13" table:style-name="ce37">
            <text:p>24,118</text:p>
          </table:table-cell>
          <table:table-cell office:value-type="float" office:value="22849.872959" table:formula="msoxl:=+AE13" table:style-name="ce37">
            <text:p>22,850</text:p>
          </table:table-cell>
          <table:table-cell office:value-type="float" office:value="14777.569874000001" table:formula="msoxl:=+AF13" table:style-name="ce37">
            <text:p>14,778</text:p>
          </table:table-cell>
          <table:table-cell office:value-type="float" office:value="18325.582365999999" table:formula="msoxl:=+AG13" table:style-name="ce37">
            <text:p>18,326</text:p>
          </table:table-cell>
          <table:table-cell office:value-type="float" office:value="19583.129003999999" table:formula="msoxl:=+AH13" table:style-name="ce37">
            <text:p>19,583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82267.971443000002" table:style-name="ce1">
            <text:p>82267.97144</text:p>
          </table:table-cell>
          <table:table-cell office:value-type="float" office:value="76730.972357999999" table:style-name="ce1">
            <text:p>76730.97236</text:p>
          </table:table-cell>
          <table:table-cell office:value-type="float" office:value="58927.399471999997" table:style-name="ce1">
            <text:p>58927.39947</text:p>
          </table:table-cell>
          <table:table-cell office:value-type="float" office:value="78775.384342000005" table:style-name="ce1">
            <text:p>78775.38434</text:p>
          </table:table-cell>
          <table:table-cell office:value-type="float" office:value="62901.234855000002" table:style-name="ce1">
            <text:p>62901.23486</text:p>
          </table:table-cell>
          <table:table-cell office:value-type="float" office:value="63790.098479" table:style-name="ce1">
            <text:p>63790.09848</text:p>
          </table:table-cell>
          <table:table-cell office:value-type="float" office:value="65053.828267999997" table:style-name="ce1">
            <text:p>65053.82827</text:p>
          </table:table-cell>
          <table:table-cell office:value-type="float" office:value="66074.700196999998" table:style-name="ce1">
            <text:p>66074.7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52737.436924000001" table:formula="msoxl:=+AA14" table:style-name="ce37">
            <text:p>52,737</text:p>
          </table:table-cell>
          <table:table-cell office:value-type="float" office:value="35592.003148000003" table:formula="msoxl:=+AB14" table:style-name="ce37">
            <text:p>35,592</text:p>
          </table:table-cell>
          <table:table-cell office:value-type="float" office:value="36009.617985999997" table:formula="msoxl:=+AC14" table:style-name="ce37">
            <text:p>36,010</text:p>
          </table:table-cell>
          <table:table-cell office:value-type="float" office:value="63984.477183000003" table:formula="msoxl:=+AD14" table:style-name="ce37">
            <text:p>63,984</text:p>
          </table:table-cell>
          <table:table-cell office:value-type="float" office:value="61018.196497999998" table:formula="msoxl:=+AE14" table:style-name="ce37">
            <text:p>61,018</text:p>
          </table:table-cell>
          <table:table-cell office:value-type="float" office:value="54896.030228000003" table:formula="msoxl:=+AF14" table:style-name="ce37">
            <text:p>54,896</text:p>
          </table:table-cell>
          <table:table-cell office:value-type="float" office:value="46914.070263000001" table:formula="msoxl:=+AG14" table:style-name="ce37">
            <text:p>46,914</text:p>
          </table:table-cell>
          <table:table-cell office:value-type="float" office:value="38670.462217" table:formula="msoxl:=+AH14" table:style-name="ce37">
            <text:p>38,670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33732.578377999998" table:style-name="ce1">
            <text:p>33732.57838</text:p>
          </table:table-cell>
          <table:table-cell office:value-type="float" office:value="24311.809439000001" table:style-name="ce1">
            <text:p>24311.80944</text:p>
          </table:table-cell>
          <table:table-cell office:value-type="float" office:value="18975.402958999999" table:style-name="ce1">
            <text:p>18975.40296</text:p>
          </table:table-cell>
          <table:table-cell office:value-type="float" office:value="35794.722547999998" table:style-name="ce1">
            <text:p>35794.72255</text:p>
          </table:table-cell>
          <table:table-cell office:value-type="float" office:value="25016.770716999999" table:style-name="ce1">
            <text:p>25016.77072</text:p>
          </table:table-cell>
          <table:table-cell office:value-type="float" office:value="30183.666814" table:style-name="ce1">
            <text:p>30183.66681</text:p>
          </table:table-cell>
          <table:table-cell office:value-type="float" office:value="27166.833126000001" table:style-name="ce1">
            <text:p>27166.83313</text:p>
          </table:table-cell>
          <table:table-cell office:value-type="float" office:value="26730.544572999999" table:style-name="ce1">
            <text:p>26730.54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3371.523852999999" table:formula="msoxl:=+AA15" table:style-name="ce37">
            <text:p>33,372</text:p>
          </table:table-cell>
          <table:table-cell office:value-type="float" office:value="24598.572871" table:formula="msoxl:=+AB15" table:style-name="ce37">
            <text:p>24,599</text:p>
          </table:table-cell>
          <table:table-cell office:value-type="float" office:value="25113.284624" table:formula="msoxl:=+AC15" table:style-name="ce37">
            <text:p>25,113</text:p>
          </table:table-cell>
          <table:table-cell office:value-type="float" office:value="42505.320535999999" table:formula="msoxl:=+AD15" table:style-name="ce37">
            <text:p>42,505</text:p>
          </table:table-cell>
          <table:table-cell office:value-type="float" office:value="41308.007424000003" table:formula="msoxl:=+AE15" table:style-name="ce37">
            <text:p>41,308</text:p>
          </table:table-cell>
          <table:table-cell office:value-type="float" office:value="35678.697050000002" table:formula="msoxl:=+AF15" table:style-name="ce37">
            <text:p>35,679</text:p>
          </table:table-cell>
          <table:table-cell office:value-type="float" office:value="28773.225792000001" table:formula="msoxl:=+AG15" table:style-name="ce37">
            <text:p>28,773</text:p>
          </table:table-cell>
          <table:table-cell office:value-type="float" office:value="26293.702624000001" table:formula="msoxl:=+AH15" table:style-name="ce37">
            <text:p>26,294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7383.432111999999" table:style-name="ce1">
            <text:p>17383.43211</text:p>
          </table:table-cell>
          <table:table-cell office:value-type="float" office:value="22953.722709000001" table:style-name="ce1">
            <text:p>22953.72271</text:p>
          </table:table-cell>
          <table:table-cell office:value-type="float" office:value="15082.164241" table:style-name="ce1">
            <text:p>15082.16424</text:p>
          </table:table-cell>
          <table:table-cell office:value-type="float" office:value="12345.851323999999" table:style-name="ce1">
            <text:p>12345.85132</text:p>
          </table:table-cell>
          <table:table-cell office:value-type="float" office:value="11631.159202000001" table:style-name="ce1">
            <text:p>11631.1592</text:p>
          </table:table-cell>
          <table:table-cell office:value-type="float" office:value="9660.9965787000001" table:style-name="ce1">
            <text:p>9660.996579</text:p>
          </table:table-cell>
          <table:table-cell office:value-type="float" office:value="12228.830757" table:style-name="ce1">
            <text:p>12228.83076</text:p>
          </table:table-cell>
          <table:table-cell office:value-type="float" office:value="14349.393481999999" table:style-name="ce1">
            <text:p>14349.39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7682.8975189000003" table:formula="msoxl:=+AA16" table:style-name="ce37">
            <text:p>7,683</text:p>
          </table:table-cell>
          <table:table-cell office:value-type="float" office:value="3498.7122347" table:formula="msoxl:=+AB16" table:style-name="ce37">
            <text:p>3,499</text:p>
          </table:table-cell>
          <table:table-cell office:value-type="float" office:value="6025.3756532999996" table:formula="msoxl:=+AC16" table:style-name="ce37">
            <text:p>6,025</text:p>
          </table:table-cell>
          <table:table-cell office:value-type="float" office:value="11903.413698" table:formula="msoxl:=+AD16" table:style-name="ce37">
            <text:p>11,903</text:p>
          </table:table-cell>
          <table:table-cell office:value-type="float" office:value="10822.852766" table:formula="msoxl:=+AE16" table:style-name="ce37">
            <text:p>10,823</text:p>
          </table:table-cell>
          <table:table-cell office:value-type="float" office:value="8612.9139565000005" table:formula="msoxl:=+AF16" table:style-name="ce37">
            <text:p>8,613</text:p>
          </table:table-cell>
          <table:table-cell office:value-type="float" office:value="9101.5471305999999" table:formula="msoxl:=+AG16" table:style-name="ce37">
            <text:p>9,102</text:p>
          </table:table-cell>
          <table:table-cell office:value-type="float" office:value="5718.2182676000002" table:formula="msoxl:=+AH16" table:style-name="ce37">
            <text:p>5,718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30485.571809000001" table:style-name="ce1">
            <text:p>30485.57181</text:p>
          </table:table-cell>
          <table:table-cell office:value-type="float" office:value="28649.859236" table:style-name="ce1">
            <text:p>28649.85924</text:p>
          </table:table-cell>
          <table:table-cell office:value-type="float" office:value="24566.476331999998" table:style-name="ce1">
            <text:p>24566.47633</text:p>
          </table:table-cell>
          <table:table-cell office:value-type="float" office:value="28385.706106000001" table:style-name="ce1">
            <text:p>28385.70611</text:p>
          </table:table-cell>
          <table:table-cell office:value-type="float" office:value="23818.697176000001" table:style-name="ce1">
            <text:p>23818.69718</text:p>
          </table:table-cell>
          <table:table-cell office:value-type="float" office:value="23622.353005000001" table:style-name="ce1">
            <text:p>23622.35301</text:p>
          </table:table-cell>
          <table:table-cell office:value-type="float" office:value="24627.963094999999" table:style-name="ce1">
            <text:p>24627.9631</text:p>
          </table:table-cell>
          <table:table-cell office:value-type="float" office:value="24897.014865000001" table:style-name="ce1">
            <text:p>24897.01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11683.015552000001" table:formula="msoxl:=+AA17" table:style-name="ce37">
            <text:p>11,683</text:p>
          </table:table-cell>
          <table:table-cell office:value-type="float" office:value="6788.8322172999997" table:formula="msoxl:=+AB17" table:style-name="ce37">
            <text:p>6,789</text:p>
          </table:table-cell>
          <table:table-cell office:value-type="float" office:value="4870.9577093999997" table:formula="msoxl:=+AC17" table:style-name="ce37">
            <text:p>4,871</text:p>
          </table:table-cell>
          <table:table-cell office:value-type="float" office:value="8974.6156193000006" table:formula="msoxl:=+AD17" table:style-name="ce37">
            <text:p>8,975</text:p>
          </table:table-cell>
          <table:table-cell office:value-type="float" office:value="8887.3363078000002" table:formula="msoxl:=+AE17" table:style-name="ce37">
            <text:p>8,887</text:p>
          </table:table-cell>
          <table:table-cell office:value-type="float" office:value="10450.946088999999" table:formula="msoxl:=+AF17" table:style-name="ce37">
            <text:p>10,451</text:p>
          </table:table-cell>
          <table:table-cell office:value-type="float" office:value="9003.1850113" table:formula="msoxl:=+AG17" table:style-name="ce37">
            <text:p>9,003</text:p>
          </table:table-cell>
          <table:table-cell office:value-type="float" office:value="6648.7077345999996" table:formula="msoxl:=+AH17" table:style-name="ce37">
            <text:p>6,649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666.38914328999999" table:style-name="ce1">
            <text:p>666.3891433</text:p>
          </table:table-cell>
          <table:table-cell office:value-type="float" office:value="815.58097437000004" table:style-name="ce1">
            <text:p>815.5809744</text:p>
          </table:table-cell>
          <table:table-cell office:value-type="float" office:value="303.35594115999999" table:style-name="ce1">
            <text:p>303.3559412</text:p>
          </table:table-cell>
          <table:table-cell office:value-type="float" office:value="2249.1043632000001" table:style-name="ce1">
            <text:p>2249.104363</text:p>
          </table:table-cell>
          <table:table-cell office:value-type="float" office:value="2434.6077602" table:style-name="ce1">
            <text:p>2434.60776</text:p>
          </table:table-cell>
          <table:table-cell office:value-type="float" office:value="323.08208114000001" table:style-name="ce1">
            <text:p>323.0820811</text:p>
          </table:table-cell>
          <table:table-cell office:value-type="float" office:value="1030.2012907000001" table:style-name="ce1">
            <text:p>1030.201291</text:p>
          </table:table-cell>
          <table:table-cell office:value-type="float" office:value="97.747276718999998" table:style-name="ce1">
            <text:p>97.74727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705.88582522000002" table:formula="msoxl:=+AB18" table:style-name="ce37">
            <text:p>706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601.12732904999996" table:formula="msoxl:=+AD18" table:style-name="ce37">
            <text:p>601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153.47313237" table:formula="msoxl:=+AF18" table:style-name="ce37">
            <text:p>153</text:p>
          </table:table-cell>
          <table:table-cell office:value-type="float" office:value="36.112328957000003" table:formula="msoxl:=+AG18" table:style-name="ce37">
            <text:p>36</text:p>
          </table:table-cell>
          <table:table-cell office:value-type="float" office:value="9.8335907148999997" table:formula="msoxl:=+AH18" table:style-name="ce37">
            <text:p>1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212389" table:style-name="ce1">
            <text:p>212389</text:p>
          </table:table-cell>
          <table:table-cell office:value-type="float" office:value="63404" table:style-name="ce1">
            <text:p>63404</text:p>
          </table:table-cell>
          <table:table-cell office:value-type="float" office:value="89239" table:style-name="ce1">
            <text:p>89239</text:p>
          </table:table-cell>
          <table:table-cell office:value-type="float" office:value="23286" table:style-name="ce1">
            <text:p>23286</text:p>
          </table:table-cell>
          <table:table-cell office:value-type="float" office:value="93306" table:style-name="ce1">
            <text:p>93306</text:p>
          </table:table-cell>
          <table:table-cell office:value-type="float" office:value="81565" table:style-name="ce1">
            <text:p>81565</text:p>
          </table:table-cell>
          <table:table-cell office:value-type="float" office:value="211623" table:style-name="ce1">
            <text:p>211623</text:p>
          </table:table-cell>
          <table:table-cell office:value-type="float" office:value="64862" table:style-name="ce1">
            <text:p>64862</text:p>
          </table:table-cell>
          <table:table-cell office:value-type="float" office:value="183068" table:style-name="ce1">
            <text:p>183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241.74082091" table:formula="msoxl:=+AA19" table:style-name="ce37">
            <text:p>242</text:p>
          </table:table-cell>
          <table:table-cell office:value-type="float" office:value="170.03738817000001" table:formula="msoxl:=+AB19" table:style-name="ce37">
            <text:p>170</text:p>
          </table:table-cell>
          <table:table-cell office:value-type="float" office:value="223.31066677999999" table:formula="msoxl:=+AC19" table:style-name="ce37">
            <text:p>223</text:p>
          </table:table-cell>
          <table:table-cell office:value-type="float" office:value="185.26869103999999" table:formula="msoxl:=+AD19" table:style-name="ce37">
            <text:p>185</text:p>
          </table:table-cell>
          <table:table-cell office:value-type="float" office:value="281.42025412999999" table:formula="msoxl:=+AE19" table:style-name="ce37">
            <text:p>281</text:p>
          </table:table-cell>
          <table:table-cell office:value-type="float" office:value="267.41116004999998" table:formula="msoxl:=+AF19" table:style-name="ce37">
            <text:p>267</text:p>
          </table:table-cell>
          <table:table-cell office:value-type="float" office:value="294.92830607000002" table:formula="msoxl:=+AG19" table:style-name="ce37">
            <text:p>295</text:p>
          </table:table-cell>
          <table:table-cell office:value-type="float" office:value="462.29614688999999" table:formula="msoxl:=+AH19" table:style-name="ce37">
            <text:p>462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3.9774705845999998" table:style-name="ce1">
            <text:p>3.977470585</text:p>
          </table:table-cell>
          <table:table-cell office:value-type="float" office:value="3.6054980757999999" table:style-name="ce1">
            <text:p>3.605498076</text:p>
          </table:table-cell>
          <table:table-cell office:value-type="float" office:value="3.8763208911000002" table:style-name="ce1">
            <text:p>3.876320891</text:p>
          </table:table-cell>
          <table:table-cell office:value-type="float" office:value="3.7809842824" table:style-name="ce1">
            <text:p>3.780984282</text:p>
          </table:table-cell>
          <table:table-cell office:value-type="float" office:value="3.8333762029999998" table:style-name="ce1">
            <text:p>3.833376203</text:p>
          </table:table-cell>
          <table:table-cell office:value-type="float" office:value="4.252902593" table:style-name="ce1">
            <text:p>4.252902593</text:p>
          </table:table-cell>
          <table:table-cell office:value-type="float" office:value="4.1482211291000004" table:style-name="ce1">
            <text:p>4.148221129</text:p>
          </table:table-cell>
          <table:table-cell office:value-type="float" office:value="4.1304461779999997" table:style-name="ce1">
            <text:p>4.130446178</text:p>
          </table:table-cell>
          <table:table-cell office:value-type="float" office:value="4.2259160530999997" table:style-name="ce1">
            <text:p>4.225916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94160.77837" table:formula="msoxl:=+AA20" table:style-name="ce33">
            <text:p>94,161</text:p>
          </table:table-cell>
          <table:table-cell office:value-type="float" office:value="90035.876331000007" table:formula="msoxl:=+AB20" table:style-name="ce33">
            <text:p>90,036</text:p>
          </table:table-cell>
          <table:table-cell office:value-type="float" office:value="64724.577747000003" table:formula="msoxl:=+AC20" table:style-name="ce33">
            <text:p>64,725</text:p>
          </table:table-cell>
          <table:table-cell office:value-type="float" office:value="92458.613077000002" table:formula="msoxl:=+AD20" table:style-name="ce33">
            <text:p>92,459</text:p>
          </table:table-cell>
          <table:table-cell office:value-type="float" office:value="69861.838742000007" table:formula="msoxl:=+AE20" table:style-name="ce33">
            <text:p>69,862</text:p>
          </table:table-cell>
          <table:table-cell office:value-type="float" office:value="70794.285745000001" table:formula="msoxl:=+AF20" table:style-name="ce33">
            <text:p>70,794</text:p>
          </table:table-cell>
          <table:table-cell office:value-type="float" office:value="77006.632811999996" table:formula="msoxl:=+AG20" table:style-name="ce33">
            <text:p>77,007</text:p>
          </table:table-cell>
          <table:table-cell office:value-type="float" office:value="76898.598467000003" table:formula="msoxl:=+AH20" table:style-name="ce33">
            <text:p>76,899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6236198673" table:style-name="ce1">
            <text:p>2.623619867</text:p>
          </table:table-cell>
          <table:table-cell office:value-type="float" office:value="2.3952116586000001" table:style-name="ce1">
            <text:p>2.395211659</text:p>
          </table:table-cell>
          <table:table-cell office:value-type="float" office:value="2.4374096527" table:style-name="ce1">
            <text:p>2.437409653</text:p>
          </table:table-cell>
          <table:table-cell office:value-type="float" office:value="2.6417589968000001" table:style-name="ce1">
            <text:p>2.641758997</text:p>
          </table:table-cell>
          <table:table-cell office:value-type="float" office:value="2.6424024179000001" table:style-name="ce1">
            <text:p>2.642402418</text:p>
          </table:table-cell>
          <table:table-cell office:value-type="float" office:value="2.6397474406999999" table:style-name="ce1">
            <text:p>2.639747441</text:p>
          </table:table-cell>
          <table:table-cell office:value-type="float" office:value="2.6539270305999998" table:style-name="ce1">
            <text:p>2.653927031</text:p>
          </table:table-cell>
          <table:table-cell office:value-type="float" office:value="2.5915019579999998" table:style-name="ce1">
            <text:p>2.591501958</text:p>
          </table:table-cell>
          <table:table-cell office:value-type="float" office:value="2.6559748289999998" table:style-name="ce1">
            <text:p>2.655974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1892.806927" table:formula="msoxl:=+AA21" table:style-name="ce37">
            <text:p>11,893</text:p>
          </table:table-cell>
          <table:table-cell office:value-type="float" office:value="13304.903973" table:formula="msoxl:=+AB21" table:style-name="ce37">
            <text:p>13,305</text:p>
          </table:table-cell>
          <table:table-cell office:value-type="float" office:value="5797.1782751999999" table:formula="msoxl:=+AC21" table:style-name="ce37">
            <text:p>5,797</text:p>
          </table:table-cell>
          <table:table-cell office:value-type="float" office:value="13683.228735000001" table:formula="msoxl:=+AD21" table:style-name="ce37">
            <text:p>13,683</text:p>
          </table:table-cell>
          <table:table-cell office:value-type="float" office:value="6960.6038863000003" table:formula="msoxl:=+AE21" table:style-name="ce37">
            <text:p>6,961</text:p>
          </table:table-cell>
          <table:table-cell office:value-type="float" office:value="7004.1872657000004" table:formula="msoxl:=+AF21" table:style-name="ce37">
            <text:p>7,004</text:p>
          </table:table-cell>
          <table:table-cell office:value-type="float" office:value="11952.804543" table:formula="msoxl:=+AG21" table:style-name="ce37">
            <text:p>11,953</text:p>
          </table:table-cell>
          <table:table-cell office:value-type="float" office:value="10823.898271" table:formula="msoxl:=+AH21" table:style-name="ce37">
            <text:p>10,824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8314649063999999" table:style-name="ce1">
            <text:p>1.831464906</text:p>
          </table:table-cell>
          <table:table-cell office:value-type="float" office:value="1.6969907260999999" table:style-name="ce1">
            <text:p>1.696990726</text:p>
          </table:table-cell>
          <table:table-cell office:value-type="float" office:value="1.5704456572000001" table:style-name="ce1">
            <text:p>1.570445657</text:p>
          </table:table-cell>
          <table:table-cell office:value-type="float" office:value="1.3440264537" table:style-name="ce1">
            <text:p>1.344026454</text:p>
          </table:table-cell>
          <table:table-cell office:value-type="float" office:value="1.5820954707999999" table:style-name="ce1">
            <text:p>1.582095471</text:p>
          </table:table-cell>
          <table:table-cell office:value-type="float" office:value="1.7468889841999999" table:style-name="ce1">
            <text:p>1.746888984</text:p>
          </table:table-cell>
          <table:table-cell office:value-type="float" office:value="1.6773365844000001" table:style-name="ce1">
            <text:p>1.677336584</text:p>
          </table:table-cell>
          <table:table-cell office:value-type="float" office:value="1.7825691468" table:style-name="ce1">
            <text:p>1.782569147</text:p>
          </table:table-cell>
          <table:table-cell office:value-type="float" office:value="1.8387375183000001" table:style-name="ce1">
            <text:p>1.838737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82267.971443000002" table:formula="msoxl:=+AA22" table:style-name="ce37">
            <text:p>82,268</text:p>
          </table:table-cell>
          <table:table-cell office:value-type="float" office:value="76730.972357999999" table:formula="msoxl:=+AB22" table:style-name="ce37">
            <text:p>76,731</text:p>
          </table:table-cell>
          <table:table-cell office:value-type="float" office:value="58927.399471999997" table:formula="msoxl:=+AC22" table:style-name="ce37">
            <text:p>58,927</text:p>
          </table:table-cell>
          <table:table-cell office:value-type="float" office:value="78775.384342000005" table:formula="msoxl:=+AD22" table:style-name="ce37">
            <text:p>78,775</text:p>
          </table:table-cell>
          <table:table-cell office:value-type="float" office:value="62901.234855000002" table:formula="msoxl:=+AE22" table:style-name="ce37">
            <text:p>62,901</text:p>
          </table:table-cell>
          <table:table-cell office:value-type="float" office:value="63790.098479" table:formula="msoxl:=+AF22" table:style-name="ce37">
            <text:p>63,790</text:p>
          </table:table-cell>
          <table:table-cell office:value-type="float" office:value="65053.828267999997" table:formula="msoxl:=+AG22" table:style-name="ce37">
            <text:p>65,054</text:p>
          </table:table-cell>
          <table:table-cell office:value-type="float" office:value="66074.700196999998" table:formula="msoxl:=+AH22" table:style-name="ce37">
            <text:p>66,075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217746681999999" table:style-name="ce1">
            <text:p>1.721774668</text:p>
          </table:table-cell>
          <table:table-cell office:value-type="float" office:value="1.6046306227" table:style-name="ce1">
            <text:p>1.604630623</text:p>
          </table:table-cell>
          <table:table-cell office:value-type="float" office:value="1.5697396878000001" table:style-name="ce1">
            <text:p>1.569739688</text:p>
          </table:table-cell>
          <table:table-cell office:value-type="float" office:value="1.4154856996" table:style-name="ce1">
            <text:p>1.4154857</text:p>
          </table:table-cell>
          <table:table-cell office:value-type="float" office:value="1.6624225666000001" table:style-name="ce1">
            <text:p>1.662422567</text:p>
          </table:table-cell>
          <table:table-cell office:value-type="float" office:value="1.8527922515999999" table:style-name="ce1">
            <text:p>1.852792252</text:p>
          </table:table-cell>
          <table:table-cell office:value-type="float" office:value="1.6295345968999999" table:style-name="ce1">
            <text:p>1.629534597</text:p>
          </table:table-cell>
          <table:table-cell office:value-type="float" office:value="1.7168449939999999" table:style-name="ce1">
            <text:p>1.716844994</text:p>
          </table:table-cell>
          <table:table-cell office:value-type="float" office:value="1.7321432473" table:style-name="ce1">
            <text:p>1.732143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33732.578377999998" table:formula="msoxl:=+AA23" table:style-name="ce37">
            <text:p>33,733</text:p>
          </table:table-cell>
          <table:table-cell office:value-type="float" office:value="24311.809439000001" table:formula="msoxl:=+AB23" table:style-name="ce37">
            <text:p>24,312</text:p>
          </table:table-cell>
          <table:table-cell office:value-type="float" office:value="18975.402958999999" table:formula="msoxl:=+AC23" table:style-name="ce37">
            <text:p>18,975</text:p>
          </table:table-cell>
          <table:table-cell office:value-type="float" office:value="35794.722547999998" table:formula="msoxl:=+AD23" table:style-name="ce37">
            <text:p>35,795</text:p>
          </table:table-cell>
          <table:table-cell office:value-type="float" office:value="25016.770716999999" table:formula="msoxl:=+AE23" table:style-name="ce37">
            <text:p>25,017</text:p>
          </table:table-cell>
          <table:table-cell office:value-type="float" office:value="30183.666814" table:formula="msoxl:=+AF23" table:style-name="ce37">
            <text:p>30,184</text:p>
          </table:table-cell>
          <table:table-cell office:value-type="float" office:value="27166.833126000001" table:formula="msoxl:=+AG23" table:style-name="ce37">
            <text:p>27,167</text:p>
          </table:table-cell>
          <table:table-cell office:value-type="float" office:value="26730.544572999999" table:formula="msoxl:=+AH23" table:style-name="ce37">
            <text:p>26,731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645055.75734999997" table:style-name="ce1">
            <text:p>645055.7574</text:p>
          </table:table-cell>
          <table:table-cell office:value-type="float" office:value="543071.33450999996" table:style-name="ce1">
            <text:p>543071.3345</text:p>
          </table:table-cell>
          <table:table-cell office:value-type="float" office:value="666803.64974999998" table:style-name="ce1">
            <text:p>666803.6498</text:p>
          </table:table-cell>
          <table:table-cell office:value-type="float" office:value="487927.68659" table:style-name="ce1">
            <text:p>487927.6866</text:p>
          </table:table-cell>
          <table:table-cell office:value-type="float" office:value="787639.40714000002" table:style-name="ce1">
            <text:p>787639.4071</text:p>
          </table:table-cell>
          <table:table-cell office:value-type="float" office:value="777224.29963000002" table:style-name="ce1">
            <text:p>777224.2996</text:p>
          </table:table-cell>
          <table:table-cell office:value-type="float" office:value="843714.03540000005" table:style-name="ce1">
            <text:p>843714.0354</text:p>
          </table:table-cell>
          <table:table-cell office:value-type="float" office:value="732131.39852000005" table:style-name="ce1">
            <text:p>732131.3985</text:p>
          </table:table-cell>
          <table:table-cell office:value-type="float" office:value="726931.61225999997" table:style-name="ce1">
            <text:p>726931.6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7383.432111999999" table:formula="msoxl:=+AA24" table:style-name="ce37">
            <text:p>17,383</text:p>
          </table:table-cell>
          <table:table-cell office:value-type="float" office:value="22953.722709000001" table:formula="msoxl:=+AB24" table:style-name="ce37">
            <text:p>22,954</text:p>
          </table:table-cell>
          <table:table-cell office:value-type="float" office:value="15082.164241" table:formula="msoxl:=+AC24" table:style-name="ce37">
            <text:p>15,082</text:p>
          </table:table-cell>
          <table:table-cell office:value-type="float" office:value="12345.851323999999" table:formula="msoxl:=+AD24" table:style-name="ce37">
            <text:p>12,346</text:p>
          </table:table-cell>
          <table:table-cell office:value-type="float" office:value="11631.159202000001" table:formula="msoxl:=+AE24" table:style-name="ce37">
            <text:p>11,631</text:p>
          </table:table-cell>
          <table:table-cell office:value-type="float" office:value="9660.9965787000001" table:formula="msoxl:=+AF24" table:style-name="ce37">
            <text:p>9,661</text:p>
          </table:table-cell>
          <table:table-cell office:value-type="float" office:value="12228.830757" table:formula="msoxl:=+AG24" table:style-name="ce37">
            <text:p>12,229</text:p>
          </table:table-cell>
          <table:table-cell office:value-type="float" office:value="14349.393481999999" table:formula="msoxl:=+AH24" table:style-name="ce37">
            <text:p>14,349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375288.18939000001" table:style-name="ce1">
            <text:p>375288.1894</text:p>
          </table:table-cell>
          <table:table-cell office:value-type="float" office:value="325775.36430000002" table:style-name="ce1">
            <text:p>325775.3643</text:p>
          </table:table-cell>
          <table:table-cell office:value-type="float" office:value="365930.90208999999" table:style-name="ce1">
            <text:p>365930.9021</text:p>
          </table:table-cell>
          <table:table-cell office:value-type="float" office:value="280377.81245999999" table:style-name="ce1">
            <text:p>280377.8125</text:p>
          </table:table-cell>
          <table:table-cell office:value-type="float" office:value="561990.63737000001" table:style-name="ce1">
            <text:p>561990.6374</text:p>
          </table:table-cell>
          <table:table-cell office:value-type="float" office:value="547834.16090000002" table:style-name="ce1">
            <text:p>547834.1609</text:p>
          </table:table-cell>
          <table:table-cell office:value-type="float" office:value="453480.29157" table:style-name="ce1">
            <text:p>453480.2916</text:p>
          </table:table-cell>
          <table:table-cell office:value-type="float" office:value="509722.55859999999" table:style-name="ce1">
            <text:p>509722.5586</text:p>
          </table:table-cell>
          <table:table-cell office:value-type="float" office:value="431412.79981" table:style-name="ce1">
            <text:p>431412.7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30485.571809000001" table:formula="msoxl:=+AA25" table:style-name="ce37">
            <text:p>30,486</text:p>
          </table:table-cell>
          <table:table-cell office:value-type="float" office:value="28649.859236" table:formula="msoxl:=+AB25" table:style-name="ce37">
            <text:p>28,650</text:p>
          </table:table-cell>
          <table:table-cell office:value-type="float" office:value="24566.476331999998" table:formula="msoxl:=+AC25" table:style-name="ce37">
            <text:p>24,566</text:p>
          </table:table-cell>
          <table:table-cell office:value-type="float" office:value="28385.706106000001" table:formula="msoxl:=+AD25" table:style-name="ce37">
            <text:p>28,386</text:p>
          </table:table-cell>
          <table:table-cell office:value-type="float" office:value="23818.697176000001" table:formula="msoxl:=+AE25" table:style-name="ce37">
            <text:p>23,819</text:p>
          </table:table-cell>
          <table:table-cell office:value-type="float" office:value="23622.353005000001" table:formula="msoxl:=+AF25" table:style-name="ce37">
            <text:p>23,622</text:p>
          </table:table-cell>
          <table:table-cell office:value-type="float" office:value="24627.963094999999" table:formula="msoxl:=+AG25" table:style-name="ce37">
            <text:p>24,628</text:p>
          </table:table-cell>
          <table:table-cell office:value-type="float" office:value="24897.014865000001" table:formula="msoxl:=+AH25" table:style-name="ce37">
            <text:p>24,897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302325.37484" table:style-name="ce1">
            <text:p>302325.3748</text:p>
          </table:table-cell>
          <table:table-cell office:value-type="float" office:value="246167.37834" table:style-name="ce1">
            <text:p>246167.3783</text:p>
          </table:table-cell>
          <table:table-cell office:value-type="float" office:value="290571.26624000003" table:style-name="ce1">
            <text:p>290571.2662</text:p>
          </table:table-cell>
          <table:table-cell office:value-type="float" office:value="218278.58330999999" table:style-name="ce1">
            <text:p>218278.5833</text:p>
          </table:table-cell>
          <table:table-cell office:value-type="float" office:value="441442.24303000001" table:style-name="ce1">
            <text:p>441442.243</text:p>
          </table:table-cell>
          <table:table-cell office:value-type="float" office:value="432952.79223999998" table:style-name="ce1">
            <text:p>432952.7922</text:p>
          </table:table-cell>
          <table:table-cell office:value-type="float" office:value="358725.63099999999" table:style-name="ce1">
            <text:p>358725.631</text:p>
          </table:table-cell>
          <table:table-cell office:value-type="float" office:value="404420.2193" table:style-name="ce1">
            <text:p>404420.2193</text:p>
          </table:table-cell>
          <table:table-cell office:value-type="float" office:value="353406.95292000001" table:style-name="ce1">
            <text:p>353406.9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666.38914328999999" table:formula="msoxl:=+AA26" table:style-name="ce37">
            <text:p>666</text:p>
          </table:table-cell>
          <table:table-cell office:value-type="float" office:value="815.58097437000004" table:formula="msoxl:=+AB26" table:style-name="ce37">
            <text:p>816</text:p>
          </table:table-cell>
          <table:table-cell office:value-type="float" office:value="303.35594115999999" table:formula="msoxl:=+AC26" table:style-name="ce37">
            <text:p>303</text:p>
          </table:table-cell>
          <table:table-cell office:value-type="float" office:value="2249.1043632000001" table:formula="msoxl:=+AD26" table:style-name="ce37">
            <text:p>2,249</text:p>
          </table:table-cell>
          <table:table-cell office:value-type="float" office:value="2434.6077602" table:formula="msoxl:=+AE26" table:style-name="ce37">
            <text:p>2,435</text:p>
          </table:table-cell>
          <table:table-cell office:value-type="float" office:value="323.08208114000001" table:formula="msoxl:=+AF26" table:style-name="ce37">
            <text:p>323</text:p>
          </table:table-cell>
          <table:table-cell office:value-type="float" office:value="1030.2012907000001" table:formula="msoxl:=+AG26" table:style-name="ce37">
            <text:p>1,030</text:p>
          </table:table-cell>
          <table:table-cell office:value-type="float" office:value="97.747276718999998" table:formula="msoxl:=+AH26" table:style-name="ce37">
            <text:p>98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20487.848701999999" table:style-name="ce1">
            <text:p>20487.8487</text:p>
          </table:table-cell>
          <table:table-cell office:value-type="float" office:value="43082.209324000003" table:style-name="ce1">
            <text:p>43082.20932</text:p>
          </table:table-cell>
          <table:table-cell office:value-type="float" office:value="26267.011105000001" table:style-name="ce1">
            <text:p>26267.01111</text:p>
          </table:table-cell>
          <table:table-cell office:value-type="float" office:value="22411.706604999999" table:style-name="ce1">
            <text:p>22411.70661</text:p>
          </table:table-cell>
          <table:table-cell office:value-type="float" office:value="26404.186397000001" table:style-name="ce1">
            <text:p>26404.1864</text:p>
          </table:table-cell>
          <table:table-cell office:value-type="float" office:value="38626.176742000003" table:style-name="ce1">
            <text:p>38626.17674</text:p>
          </table:table-cell>
          <table:table-cell office:value-type="float" office:value="14226.965878000001" table:style-name="ce1">
            <text:p>14226.96588</text:p>
          </table:table-cell>
          <table:table-cell office:value-type="float" office:value="11695.129660000001" table:style-name="ce1">
            <text:p>11695.12966</text:p>
          </table:table-cell>
          <table:table-cell office:value-type="float" office:value="10219.380689" table:style-name="ce1">
            <text:p>10219.38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52474.965845999999" table:style-name="ce1">
            <text:p>52474.96585</text:p>
          </table:table-cell>
          <table:table-cell office:value-type="float" office:value="36525.776639000003" table:style-name="ce1">
            <text:p>36525.77664</text:p>
          </table:table-cell>
          <table:table-cell office:value-type="float" office:value="49092.624749000002" table:style-name="ce1">
            <text:p>49092.62475</text:p>
          </table:table-cell>
          <table:table-cell office:value-type="float" office:value="39687.522546" table:style-name="ce1">
            <text:p>39687.52255</text:p>
          </table:table-cell>
          <table:table-cell office:value-type="float" office:value="94144.207939" table:style-name="ce1">
            <text:p>94144.20794</text:p>
          </table:table-cell>
          <table:table-cell office:value-type="float" office:value="76255.191921000005" table:style-name="ce1">
            <text:p>76255.19192</text:p>
          </table:table-cell>
          <table:table-cell office:value-type="float" office:value="80527.694682999994" table:style-name="ce1">
            <text:p>80527.69468</text:p>
          </table:table-cell>
          <table:table-cell office:value-type="float" office:value="93607.209644999995" table:style-name="ce1">
            <text:p>93607.20965</text:p>
          </table:table-cell>
          <table:table-cell office:value-type="float" office:value="67786.466197999995" table:style-name="ce1">
            <text:p>67786.4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75701.35655999999" table:style-name="ce1">
            <text:p>175701.3566</text:p>
          </table:table-cell>
          <table:table-cell office:value-type="float" office:value="140516.87641" table:style-name="ce1">
            <text:p>140516.8764</text:p>
          </table:table-cell>
          <table:table-cell office:value-type="float" office:value="165777.06090000001" table:style-name="ce1">
            <text:p>165777.0609</text:p>
          </table:table-cell>
          <table:table-cell office:value-type="float" office:value="128862.12531" table:style-name="ce1">
            <text:p>128862.1253</text:p>
          </table:table-cell>
          <table:table-cell office:value-type="float" office:value="105833.10473000001" table:style-name="ce1">
            <text:p>105833.1047</text:p>
          </table:table-cell>
          <table:table-cell office:value-type="float" office:value="97719.209367000003" table:style-name="ce1">
            <text:p>97719.20937</text:p>
          </table:table-cell>
          <table:table-cell office:value-type="float" office:value="231902.02092000001" table:style-name="ce1">
            <text:p>231902.0209</text:p>
          </table:table-cell>
          <table:table-cell office:value-type="float" office:value="132418.13153000001" table:style-name="ce1">
            <text:p>132418.1315</text:p>
          </table:table-cell>
          <table:table-cell office:value-type="float" office:value="178937.96270999999" table:style-name="ce1">
            <text:p>178937.9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7450.029516999999" table:style-name="ce1">
            <text:p>27450.02952</text:p>
          </table:table-cell>
          <table:table-cell office:value-type="float" office:value="21200.738613000001" table:style-name="ce1">
            <text:p>21200.73861</text:p>
          </table:table-cell>
          <table:table-cell office:value-type="float" office:value="26503.253005999999" table:style-name="ce1">
            <text:p>26503.25301</text:p>
          </table:table-cell>
          <table:table-cell office:value-type="float" office:value="19695.581980999999" table:style-name="ce1">
            <text:p>19695.58198</text:p>
          </table:table-cell>
          <table:table-cell office:value-type="float" office:value="26738.480943999999" table:style-name="ce1">
            <text:p>26738.48094</text:p>
          </table:table-cell>
          <table:table-cell office:value-type="float" office:value="33110.406154999997" table:style-name="ce1">
            <text:p>33110.40616</text:p>
          </table:table-cell>
          <table:table-cell office:value-type="float" office:value="46397.957604000003" table:style-name="ce1">
            <text:p>46397.9576</text:p>
          </table:table-cell>
          <table:table-cell office:value-type="float" office:value="22754.803844999999" table:style-name="ce1">
            <text:p>22754.80385</text:p>
          </table:table-cell>
          <table:table-cell office:value-type="float" office:value="28179.122751999999" table:style-name="ce1">
            <text:p>28179.12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9675.944475" table:style-name="ce1">
            <text:p>19675.94448</text:p>
          </table:table-cell>
          <table:table-cell office:value-type="float" office:value="10785.106932999999" table:style-name="ce1">
            <text:p>10785.10693</text:p>
          </table:table-cell>
          <table:table-cell office:value-type="float" office:value="25649.765214999999" table:style-name="ce1">
            <text:p>25649.76522</text:p>
          </table:table-cell>
          <table:table-cell office:value-type="float" office:value="11454.705832" table:style-name="ce1">
            <text:p>11454.70583</text:p>
          </table:table-cell>
          <table:table-cell office:value-type="float" office:value="27670.537971999998" table:style-name="ce1">
            <text:p>27670.53797</text:p>
          </table:table-cell>
          <table:table-cell office:value-type="float" office:value="28003.091645" table:style-name="ce1">
            <text:p>28003.09165</text:p>
          </table:table-cell>
          <table:table-cell office:value-type="float" office:value="68489.759714" table:style-name="ce1">
            <text:p>68489.75971</text:p>
          </table:table-cell>
          <table:table-cell office:value-type="float" office:value="35427.914386999997" table:style-name="ce1">
            <text:p>35427.91439</text:p>
          </table:table-cell>
          <table:table-cell office:value-type="float" office:value="40160.951099999998" table:style-name="ce1">
            <text:p>40160.9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6199.476381" table:style-name="ce1">
            <text:p>46199.47638</text:p>
          </table:table-cell>
          <table:table-cell office:value-type="float" office:value="44386.317376999999" table:style-name="ce1">
            <text:p>44386.31738</text:p>
          </table:table-cell>
          <table:table-cell office:value-type="float" office:value="82133.178620999999" table:style-name="ce1">
            <text:p>82133.17862</text:p>
          </table:table-cell>
          <table:table-cell office:value-type="float" office:value="46581.959503999999" table:style-name="ce1">
            <text:p>46581.9595</text:p>
          </table:table-cell>
          <table:table-cell office:value-type="float" office:value="65138.817803999998" table:style-name="ce1">
            <text:p>65138.8178</text:p>
          </table:table-cell>
          <table:table-cell office:value-type="float" office:value="70529.901366999999" table:style-name="ce1">
            <text:p>70529.90137</text:p>
          </table:table-cell>
          <table:table-cell office:value-type="float" office:value="43249.960358999997" table:style-name="ce1">
            <text:p>43249.96036</text:p>
          </table:table-cell>
          <table:table-cell office:value-type="float" office:value="31583.447349999999" table:style-name="ce1">
            <text:p>31583.44735</text:p>
          </table:table-cell>
          <table:table-cell office:value-type="float" office:value="48129.890199000001" table:style-name="ce1">
            <text:p>48129.8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755.560759" table:style-name="ce1">
            <text:p>28755.56076</text:p>
          </table:table-cell>
          <table:table-cell office:value-type="float" office:value="27467.959591999999" table:style-name="ce1">
            <text:p>27467.95959</text:p>
          </table:table-cell>
          <table:table-cell office:value-type="float" office:value="50797.612277" table:style-name="ce1">
            <text:p>50797.61228</text:p>
          </table:table-cell>
          <table:table-cell office:value-type="float" office:value="27516.696727999999" table:style-name="ce1">
            <text:p>27516.69673</text:p>
          </table:table-cell>
          <table:table-cell office:value-type="float" office:value="39736.091752" table:style-name="ce1">
            <text:p>39736.09175</text:p>
          </table:table-cell>
          <table:table-cell office:value-type="float" office:value="45838.657941999998" table:style-name="ce1">
            <text:p>45838.65794</text:p>
          </table:table-cell>
          <table:table-cell office:value-type="float" office:value="30494.839596999998" table:style-name="ce1">
            <text:p>30494.8396</text:p>
          </table:table-cell>
          <table:table-cell office:value-type="float" office:value="18861.151953000001" table:style-name="ce1">
            <text:p>18861.15195</text:p>
          </table:table-cell>
          <table:table-cell office:value-type="float" office:value="31550.297982" table:style-name="ce1">
            <text:p>31550.29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103.3655885999997" table:style-name="ce1">
            <text:p>9103.365589</text:p>
          </table:table-cell>
          <table:table-cell office:value-type="float" office:value="11412.312189" table:style-name="ce1">
            <text:p>11412.31219</text:p>
          </table:table-cell>
          <table:table-cell office:value-type="float" office:value="15177.447248" table:style-name="ce1">
            <text:p>15177.44725</text:p>
          </table:table-cell>
          <table:table-cell office:value-type="float" office:value="14274.448682" table:style-name="ce1">
            <text:p>14274.44868</text:p>
          </table:table-cell>
          <table:table-cell office:value-type="float" office:value="11108.132981999999" table:style-name="ce1">
            <text:p>11108.13298</text:p>
          </table:table-cell>
          <table:table-cell office:value-type="float" office:value="15345.844467999999" table:style-name="ce1">
            <text:p>15345.84447</text:p>
          </table:table-cell>
          <table:table-cell office:value-type="float" office:value="5383.2115979999999" table:style-name="ce1">
            <text:p>5383.211598</text:p>
          </table:table-cell>
          <table:table-cell office:value-type="float" office:value="4312.0294470999997" table:style-name="ce1">
            <text:p>4312.029447</text:p>
          </table:table-cell>
          <table:table-cell office:value-type="float" office:value="8939.1569689999997" table:style-name="ce1">
            <text:p>8939.156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474.8291153999999" table:style-name="ce1">
            <text:p>7474.829115</text:p>
          </table:table-cell>
          <table:table-cell office:value-type="float" office:value="5483.8861113000003" table:style-name="ce1">
            <text:p>5483.886111</text:p>
          </table:table-cell>
          <table:table-cell office:value-type="float" office:value="14413.269871" table:style-name="ce1">
            <text:p>14413.26987</text:p>
          </table:table-cell>
          <table:table-cell office:value-type="float" office:value="4790.8140942999999" table:style-name="ce1">
            <text:p>4790.814094</text:p>
          </table:table-cell>
          <table:table-cell office:value-type="float" office:value="14267.681617" table:style-name="ce1">
            <text:p>14267.68162</text:p>
          </table:table-cell>
          <table:table-cell office:value-type="float" office:value="9345.3989579000008" table:style-name="ce1">
            <text:p>9345.398958</text:p>
          </table:table-cell>
          <table:table-cell office:value-type="float" office:value="6417.8068216000001" table:style-name="ce1">
            <text:p>6417.806822</text:p>
          </table:table-cell>
          <table:table-cell office:value-type="float" office:value="8301.4811446000003" table:style-name="ce1">
            <text:p>8301.481145</text:p>
          </table:table-cell>
          <table:table-cell office:value-type="float" office:value="6881.3785042" table:style-name="ce1">
            <text:p>6881.378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65.72091775000001" table:style-name="ce1">
            <text:p>865.7209178</text:p>
          </table:table-cell>
          <table:table-cell office:value-type="float" office:value="22.159485205999999" table:style-name="ce1">
            <text:p>22.15948521</text:p>
          </table:table-cell>
          <table:table-cell office:value-type="float" office:value="1744.8492251" table:style-name="ce1">
            <text:p>1744.849225</text:p>
          </table:table-cell>
          <table:table-cell office:value-type="float" office:value="0" table:style-name="ce1">
            <text:p>0</text:p>
          </table:table-cell>
          <table:table-cell office:value-type="float" office:value="26.91145264" table:style-name="ce1">
            <text:p>26.91145264</text:p>
          </table:table-cell>
          <table:table-cell office:value-type="float" office:value="0" table:style-name="ce1">
            <text:p>0</text:p>
          </table:table-cell>
          <table:table-cell office:value-type="float" office:value="954.10234236999997" table:style-name="ce1">
            <text:p>954.1023424</text:p>
          </table:table-cell>
          <table:table-cell office:value-type="float" office:value="108.78480466000001" table:style-name="ce1">
            <text:p>108.7848047</text:p>
          </table:table-cell>
          <table:table-cell office:value-type="float" office:value="759.05674394000005" table:style-name="ce1">
            <text:p>759.0567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40.76103281999997" table:style-name="ce1">
            <text:p>740.7610328</text:p>
          </table:table-cell>
          <table:table-cell office:value-type="float" office:value="406.93087186999998" table:style-name="ce1">
            <text:p>406.9308719</text:p>
          </table:table-cell>
          <table:table-cell office:value-type="float" office:value="809.48990911999999" table:style-name="ce1">
            <text:p>809.4899091</text:p>
          </table:table-cell>
          <table:table-cell office:value-type="float" office:value="955.50150305" table:style-name="ce1">
            <text:p>955.5015031</text:p>
          </table:table-cell>
          <table:table-cell office:value-type="float" office:value="267.82832830000001" table:style-name="ce1">
            <text:p>267.8283283</text:p>
          </table:table-cell>
          <table:table-cell office:value-type="float" office:value="27.530190645000001" table:style-name="ce1">
            <text:p>27.53019065</text:p>
          </table:table-cell>
          <table:table-cell office:value-type="float" office:value="194.04523610000001" table:style-name="ce1">
            <text:p>194.0452361</text:p>
          </table:table-cell>
          <table:table-cell office:value-type="float" office:value="224.54281397" table:style-name="ce1">
            <text:p>224.542814</text:p>
          </table:table-cell>
          <table:table-cell office:value-type="float" office:value="110.88568182" table:style-name="ce1">
            <text:p>110.8856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4904.038524000003" table:style-name="ce1">
            <text:p>74904.03852</text:p>
          </table:table-cell>
          <table:table-cell office:value-type="float" office:value="71212.226957000006" table:style-name="ce1">
            <text:p>71212.22696</text:p>
          </table:table-cell>
          <table:table-cell office:value-type="float" office:value="99476.542543000003" table:style-name="ce1">
            <text:p>99476.54254</text:p>
          </table:table-cell>
          <table:table-cell office:value-type="float" office:value="67558.890106000006" table:style-name="ce1">
            <text:p>67558.89011</text:p>
          </table:table-cell>
          <table:table-cell office:value-type="float" office:value="108799.06798000001" table:style-name="ce1">
            <text:p>108799.068</text:p>
          </table:table-cell>
          <table:table-cell office:value-type="float" office:value="130815.51012000001" table:style-name="ce1">
            <text:p>130815.5101</text:p>
          </table:table-cell>
          <table:table-cell office:value-type="float" office:value="116725.01788" table:style-name="ce1">
            <text:p>116725.0179</text:p>
          </table:table-cell>
          <table:table-cell office:value-type="float" office:value="106395.99331000001" table:style-name="ce1">
            <text:p>106395.9933</text:p>
          </table:table-cell>
          <table:table-cell office:value-type="float" office:value="98457.041045000005" table:style-name="ce1">
            <text:p>98457.04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411.9857714" table:style-name="ce1">
            <text:p>5411.985771</text:p>
          </table:table-cell>
          <table:table-cell office:value-type="float" office:value="9941.4666582999998" table:style-name="ce1">
            <text:p>9941.466658</text:p>
          </table:table-cell>
          <table:table-cell office:value-type="float" office:value="18801.378131000001" table:style-name="ce1">
            <text:p>18801.37813</text:p>
          </table:table-cell>
          <table:table-cell office:value-type="float" office:value="7070.0167482999996" table:style-name="ce1">
            <text:p>7070.016748</text:p>
          </table:table-cell>
          <table:table-cell office:value-type="float" office:value="13116.330343" table:style-name="ce1">
            <text:p>13116.33034</text:p>
          </table:table-cell>
          <table:table-cell office:value-type="float" office:value="29793.724404000001" table:style-name="ce1">
            <text:p>29793.7244</text:p>
          </table:table-cell>
          <table:table-cell office:value-type="float" office:value="26370.094517000001" table:style-name="ce1">
            <text:p>26370.09452</text:p>
          </table:table-cell>
          <table:table-cell office:value-type="float" office:value="12779.932164" table:style-name="ce1">
            <text:p>12779.93216</text:p>
          </table:table-cell>
          <table:table-cell office:value-type="float" office:value="14914.863918999999" table:style-name="ce1">
            <text:p>14914.8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9492.052752000003" table:style-name="ce1">
            <text:p>69492.05275</text:p>
          </table:table-cell>
          <table:table-cell office:value-type="float" office:value="61270.760299000001" table:style-name="ce1">
            <text:p>61270.7603</text:p>
          </table:table-cell>
          <table:table-cell office:value-type="float" office:value="80675.164411999998" table:style-name="ce1">
            <text:p>80675.16441</text:p>
          </table:table-cell>
          <table:table-cell office:value-type="float" office:value="60488.873356999997" table:style-name="ce1">
            <text:p>60488.87336</text:p>
          </table:table-cell>
          <table:table-cell office:value-type="float" office:value="95682.737636999998" table:style-name="ce1">
            <text:p>95682.73764</text:p>
          </table:table-cell>
          <table:table-cell office:value-type="float" office:value="101021.78572" table:style-name="ce1">
            <text:p>101021.7857</text:p>
          </table:table-cell>
          <table:table-cell office:value-type="float" office:value="90354.923358999993" table:style-name="ce1">
            <text:p>90354.92336</text:p>
          </table:table-cell>
          <table:table-cell office:value-type="float" office:value="93616.061145" table:style-name="ce1">
            <text:p>93616.06115</text:p>
          </table:table-cell>
          <table:table-cell office:value-type="float" office:value="83542.177125000002" table:style-name="ce1">
            <text:p>83542.17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8295.379375" table:style-name="ce1">
            <text:p>28295.37938</text:p>
          </table:table-cell>
          <table:table-cell office:value-type="float" office:value="28079.968078000002" table:style-name="ce1">
            <text:p>28079.96808</text:p>
          </table:table-cell>
          <table:table-cell office:value-type="float" office:value="35163.074216000001" table:style-name="ce1">
            <text:p>35163.07422</text:p>
          </table:table-cell>
          <table:table-cell office:value-type="float" office:value="28306.544705" table:style-name="ce1">
            <text:p>28306.54471</text:p>
          </table:table-cell>
          <table:table-cell office:value-type="float" office:value="35341.531166000001" table:style-name="ce1">
            <text:p>35341.53117</text:p>
          </table:table-cell>
          <table:table-cell office:value-type="float" office:value="41026.233678999997" table:style-name="ce1">
            <text:p>41026.23368</text:p>
          </table:table-cell>
          <table:table-cell office:value-type="float" office:value="31150.610732000001" table:style-name="ce1">
            <text:p>31150.61073</text:p>
          </table:table-cell>
          <table:table-cell office:value-type="float" office:value="31318.319493999999" table:style-name="ce1">
            <text:p>31318.31949</text:p>
          </table:table-cell>
          <table:table-cell office:value-type="float" office:value="29540.929178999999" table:style-name="ce1">
            <text:p>29540.92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4334.601301999999" table:style-name="ce1">
            <text:p>14334.6013</text:p>
          </table:table-cell>
          <table:table-cell office:value-type="float" office:value="9650.3337329000005" table:style-name="ce1">
            <text:p>9650.333733</text:p>
          </table:table-cell>
          <table:table-cell office:value-type="float" office:value="16284.817815" table:style-name="ce1">
            <text:p>16284.81782</text:p>
          </table:table-cell>
          <table:table-cell office:value-type="float" office:value="9034.6716053" table:style-name="ce1">
            <text:p>9034.671605</text:p>
          </table:table-cell>
          <table:table-cell office:value-type="float" office:value="13585.145275000001" table:style-name="ce1">
            <text:p>13585.14528</text:p>
          </table:table-cell>
          <table:table-cell office:value-type="float" office:value="23634.035174000001" table:style-name="ce1">
            <text:p>23634.03517</text:p>
          </table:table-cell>
          <table:table-cell office:value-type="float" office:value="24936.242775999999" table:style-name="ce1">
            <text:p>24936.24278</text:p>
          </table:table-cell>
          <table:table-cell office:value-type="float" office:value="21611.175002" table:style-name="ce1">
            <text:p>21611.175</text:p>
          </table:table-cell>
          <table:table-cell office:value-type="float" office:value="22802.653954000001" table:style-name="ce1">
            <text:p>22802.65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81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2</text:p>
          </table:table-cell>
          <table:table-cell table:number-columns-repeated="15" table:style-name="ce5"/>
          <table:table-cell office:value-type="float" office:value="212389" table:style-name="ce1">
            <text:p>212389</text:p>
          </table:table-cell>
          <table:table-cell office:value-type="float" office:value="63404" table:style-name="ce1">
            <text:p>63404</text:p>
          </table:table-cell>
          <table:table-cell office:value-type="float" office:value="89239" table:style-name="ce1">
            <text:p>89239</text:p>
          </table:table-cell>
          <table:table-cell office:value-type="float" office:value="23286" table:style-name="ce1">
            <text:p>23286</text:p>
          </table:table-cell>
          <table:table-cell office:value-type="float" office:value="93306" table:style-name="ce1">
            <text:p>93306</text:p>
          </table:table-cell>
          <table:table-cell office:value-type="float" office:value="81565" table:style-name="ce1">
            <text:p>81565</text:p>
          </table:table-cell>
          <table:table-cell office:value-type="float" office:value="211623" table:style-name="ce1">
            <text:p>211623</text:p>
          </table:table-cell>
          <table:table-cell office:value-type="float" office:value="64862" table:style-name="ce1">
            <text:p>64862</text:p>
          </table:table-cell>
          <table:table-cell office:value-type="float" office:value="183068" table:style-name="ce1">
            <text:p>183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.9774705845999998" table:style-name="ce1">
            <text:p>3.977470585</text:p>
          </table:table-cell>
          <table:table-cell office:value-type="float" office:value="3.6054980757999999" table:style-name="ce1">
            <text:p>3.605498076</text:p>
          </table:table-cell>
          <table:table-cell office:value-type="float" office:value="3.8763208911000002" table:style-name="ce1">
            <text:p>3.876320891</text:p>
          </table:table-cell>
          <table:table-cell office:value-type="float" office:value="3.7809842824" table:style-name="ce1">
            <text:p>3.780984282</text:p>
          </table:table-cell>
          <table:table-cell office:value-type="float" office:value="3.8333762029999998" table:style-name="ce1">
            <text:p>3.833376203</text:p>
          </table:table-cell>
          <table:table-cell office:value-type="float" office:value="4.252902593" table:style-name="ce1">
            <text:p>4.252902593</text:p>
          </table:table-cell>
          <table:table-cell office:value-type="float" office:value="4.1482211291000004" table:style-name="ce1">
            <text:p>4.148221129</text:p>
          </table:table-cell>
          <table:table-cell office:value-type="float" office:value="4.1304461779999997" table:style-name="ce1">
            <text:p>4.130446178</text:p>
          </table:table-cell>
          <table:table-cell office:value-type="float" office:value="4.2259160530999997" table:style-name="ce1">
            <text:p>4.225916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6236198673" table:style-name="ce1">
            <text:p>2.623619867</text:p>
          </table:table-cell>
          <table:table-cell office:value-type="float" office:value="2.3952116586000001" table:style-name="ce1">
            <text:p>2.395211659</text:p>
          </table:table-cell>
          <table:table-cell office:value-type="float" office:value="2.4374096527" table:style-name="ce1">
            <text:p>2.437409653</text:p>
          </table:table-cell>
          <table:table-cell office:value-type="float" office:value="2.6417589968000001" table:style-name="ce1">
            <text:p>2.641758997</text:p>
          </table:table-cell>
          <table:table-cell office:value-type="float" office:value="2.6424024179000001" table:style-name="ce1">
            <text:p>2.642402418</text:p>
          </table:table-cell>
          <table:table-cell office:value-type="float" office:value="2.6397474406999999" table:style-name="ce1">
            <text:p>2.639747441</text:p>
          </table:table-cell>
          <table:table-cell office:value-type="float" office:value="2.6539270305999998" table:style-name="ce1">
            <text:p>2.653927031</text:p>
          </table:table-cell>
          <table:table-cell office:value-type="float" office:value="2.5915019579999998" table:style-name="ce1">
            <text:p>2.591501958</text:p>
          </table:table-cell>
          <table:table-cell office:value-type="float" office:value="2.6559748289999998" table:style-name="ce1">
            <text:p>2.655974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8314649063999999" table:style-name="ce1">
            <text:p>1.831464906</text:p>
          </table:table-cell>
          <table:table-cell office:value-type="float" office:value="1.6969907260999999" table:style-name="ce1">
            <text:p>1.696990726</text:p>
          </table:table-cell>
          <table:table-cell office:value-type="float" office:value="1.5704456572000001" table:style-name="ce1">
            <text:p>1.570445657</text:p>
          </table:table-cell>
          <table:table-cell office:value-type="float" office:value="1.3440264537" table:style-name="ce1">
            <text:p>1.344026454</text:p>
          </table:table-cell>
          <table:table-cell office:value-type="float" office:value="1.5820954707999999" table:style-name="ce1">
            <text:p>1.582095471</text:p>
          </table:table-cell>
          <table:table-cell office:value-type="float" office:value="1.7468889841999999" table:style-name="ce1">
            <text:p>1.746888984</text:p>
          </table:table-cell>
          <table:table-cell office:value-type="float" office:value="1.6773365844000001" table:style-name="ce1">
            <text:p>1.677336584</text:p>
          </table:table-cell>
          <table:table-cell office:value-type="float" office:value="1.7825691468" table:style-name="ce1">
            <text:p>1.782569147</text:p>
          </table:table-cell>
          <table:table-cell office:value-type="float" office:value="1.8387375183000001" table:style-name="ce1">
            <text:p>1.838737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一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2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217746681999999" table:style-name="ce1">
            <text:p>1.721774668</text:p>
          </table:table-cell>
          <table:table-cell office:value-type="float" office:value="1.6046306227" table:style-name="ce1">
            <text:p>1.604630623</text:p>
          </table:table-cell>
          <table:table-cell office:value-type="float" office:value="1.5697396878000001" table:style-name="ce1">
            <text:p>1.569739688</text:p>
          </table:table-cell>
          <table:table-cell office:value-type="float" office:value="1.4154856996" table:style-name="ce1">
            <text:p>1.4154857</text:p>
          </table:table-cell>
          <table:table-cell office:value-type="float" office:value="1.6624225666000001" table:style-name="ce1">
            <text:p>1.662422567</text:p>
          </table:table-cell>
          <table:table-cell office:value-type="float" office:value="1.8527922515999999" table:style-name="ce1">
            <text:p>1.852792252</text:p>
          </table:table-cell>
          <table:table-cell office:value-type="float" office:value="1.6295345968999999" table:style-name="ce1">
            <text:p>1.629534597</text:p>
          </table:table-cell>
          <table:table-cell office:value-type="float" office:value="1.7168449939999999" table:style-name="ce1">
            <text:p>1.716844994</text:p>
          </table:table-cell>
          <table:table-cell office:value-type="float" office:value="1.7321432473" table:style-name="ce1">
            <text:p>1.732143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645055.75734999997" table:style-name="ce1">
            <text:p>645055.7574</text:p>
          </table:table-cell>
          <table:table-cell office:value-type="float" office:value="543071.33450999996" table:style-name="ce1">
            <text:p>543071.3345</text:p>
          </table:table-cell>
          <table:table-cell office:value-type="float" office:value="666803.64974999998" table:style-name="ce1">
            <text:p>666803.6498</text:p>
          </table:table-cell>
          <table:table-cell office:value-type="float" office:value="487927.68659" table:style-name="ce1">
            <text:p>487927.6866</text:p>
          </table:table-cell>
          <table:table-cell office:value-type="float" office:value="787639.40714000002" table:style-name="ce1">
            <text:p>787639.4071</text:p>
          </table:table-cell>
          <table:table-cell office:value-type="float" office:value="777224.29963000002" table:style-name="ce1">
            <text:p>777224.2996</text:p>
          </table:table-cell>
          <table:table-cell office:value-type="float" office:value="843714.03540000005" table:style-name="ce1">
            <text:p>843714.0354</text:p>
          </table:table-cell>
          <table:table-cell office:value-type="float" office:value="732131.39852000005" table:style-name="ce1">
            <text:p>732131.3985</text:p>
          </table:table-cell>
          <table:table-cell office:value-type="float" office:value="726931.61225999997" table:style-name="ce1">
            <text:p>726931.6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375288.18939000001" table:style-name="ce1">
            <text:p>375288.1894</text:p>
          </table:table-cell>
          <table:table-cell office:value-type="float" office:value="325775.36430000002" table:style-name="ce1">
            <text:p>325775.3643</text:p>
          </table:table-cell>
          <table:table-cell office:value-type="float" office:value="365930.90208999999" table:style-name="ce1">
            <text:p>365930.9021</text:p>
          </table:table-cell>
          <table:table-cell office:value-type="float" office:value="280377.81245999999" table:style-name="ce1">
            <text:p>280377.8125</text:p>
          </table:table-cell>
          <table:table-cell office:value-type="float" office:value="561990.63737000001" table:style-name="ce1">
            <text:p>561990.6374</text:p>
          </table:table-cell>
          <table:table-cell office:value-type="float" office:value="547834.16090000002" table:style-name="ce1">
            <text:p>547834.1609</text:p>
          </table:table-cell>
          <table:table-cell office:value-type="float" office:value="453480.29157" table:style-name="ce1">
            <text:p>453480.2916</text:p>
          </table:table-cell>
          <table:table-cell office:value-type="float" office:value="509722.55859999999" table:style-name="ce1">
            <text:p>509722.5586</text:p>
          </table:table-cell>
          <table:table-cell office:value-type="float" office:value="431412.79981" table:style-name="ce1">
            <text:p>431412.7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29"/>
          <table:table-cell table:number-columns-repeated="15" table:style-name="ce23"/>
          <table:table-cell office:value-type="float" office:value="302325.37484" table:style-name="ce1">
            <text:p>302325.3748</text:p>
          </table:table-cell>
          <table:table-cell office:value-type="float" office:value="246167.37834" table:style-name="ce1">
            <text:p>246167.3783</text:p>
          </table:table-cell>
          <table:table-cell office:value-type="float" office:value="290571.26624000003" table:style-name="ce1">
            <text:p>290571.2662</text:p>
          </table:table-cell>
          <table:table-cell office:value-type="float" office:value="218278.58330999999" table:style-name="ce1">
            <text:p>218278.5833</text:p>
          </table:table-cell>
          <table:table-cell office:value-type="float" office:value="441442.24303000001" table:style-name="ce1">
            <text:p>441442.243</text:p>
          </table:table-cell>
          <table:table-cell office:value-type="float" office:value="432952.79223999998" table:style-name="ce1">
            <text:p>432952.7922</text:p>
          </table:table-cell>
          <table:table-cell office:value-type="float" office:value="358725.63099999999" table:style-name="ce1">
            <text:p>358725.631</text:p>
          </table:table-cell>
          <table:table-cell office:value-type="float" office:value="404420.2193" table:style-name="ce1">
            <text:p>404420.2193</text:p>
          </table:table-cell>
          <table:table-cell office:value-type="float" office:value="353406.95292000001" table:style-name="ce1">
            <text:p>353406.9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20487.848701999999" table:style-name="ce1">
            <text:p>20487.8487</text:p>
          </table:table-cell>
          <table:table-cell office:value-type="float" office:value="43082.209324000003" table:style-name="ce1">
            <text:p>43082.20932</text:p>
          </table:table-cell>
          <table:table-cell office:value-type="float" office:value="26267.011105000001" table:style-name="ce1">
            <text:p>26267.01111</text:p>
          </table:table-cell>
          <table:table-cell office:value-type="float" office:value="22411.706604999999" table:style-name="ce1">
            <text:p>22411.70661</text:p>
          </table:table-cell>
          <table:table-cell office:value-type="float" office:value="26404.186397000001" table:style-name="ce1">
            <text:p>26404.1864</text:p>
          </table:table-cell>
          <table:table-cell office:value-type="float" office:value="38626.176742000003" table:style-name="ce1">
            <text:p>38626.17674</text:p>
          </table:table-cell>
          <table:table-cell office:value-type="float" office:value="14226.965878000001" table:style-name="ce1">
            <text:p>14226.96588</text:p>
          </table:table-cell>
          <table:table-cell office:value-type="float" office:value="11695.129660000001" table:style-name="ce1">
            <text:p>11695.12966</text:p>
          </table:table-cell>
          <table:table-cell office:value-type="float" office:value="10219.380689" table:style-name="ce1">
            <text:p>10219.38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212389" table:formula="msoxl:=+AA1" table:style-name="ce33">
            <text:p>212,389</text:p>
          </table:table-cell>
          <table:table-cell office:value-type="float" office:value="63404" table:formula="msoxl:=+AB1" table:style-name="ce33">
            <text:p>63,404</text:p>
          </table:table-cell>
          <table:table-cell office:value-type="float" office:value="89239" table:formula="msoxl:=+AC1" table:style-name="ce33">
            <text:p>89,239</text:p>
          </table:table-cell>
          <table:table-cell office:value-type="float" office:value="23286" table:formula="msoxl:=+AD1" table:style-name="ce33">
            <text:p>23,286</text:p>
          </table:table-cell>
          <table:table-cell office:value-type="float" office:value="93306" table:formula="msoxl:=+AE1" table:style-name="ce33">
            <text:p>93,306</text:p>
          </table:table-cell>
          <table:table-cell office:value-type="float" office:value="81565" table:formula="msoxl:=+AF1" table:style-name="ce33">
            <text:p>81,565</text:p>
          </table:table-cell>
          <table:table-cell office:value-type="float" office:value="211623" table:formula="msoxl:=+AG1" table:style-name="ce33">
            <text:p>211,623</text:p>
          </table:table-cell>
          <table:table-cell office:value-type="float" office:value="64862" table:formula="msoxl:=+AH1" table:style-name="ce33">
            <text:p>64,862</text:p>
          </table:table-cell>
          <table:table-cell office:value-type="float" office:value="183068" table:formula="msoxl:=+AI1" table:style-name="ce33">
            <text:p>183,068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52474.965845999999" table:style-name="ce1">
            <text:p>52474.96585</text:p>
          </table:table-cell>
          <table:table-cell office:value-type="float" office:value="36525.776639000003" table:style-name="ce1">
            <text:p>36525.77664</text:p>
          </table:table-cell>
          <table:table-cell office:value-type="float" office:value="49092.624749000002" table:style-name="ce1">
            <text:p>49092.62475</text:p>
          </table:table-cell>
          <table:table-cell office:value-type="float" office:value="39687.522546" table:style-name="ce1">
            <text:p>39687.52255</text:p>
          </table:table-cell>
          <table:table-cell office:value-type="float" office:value="94144.207939" table:style-name="ce1">
            <text:p>94144.20794</text:p>
          </table:table-cell>
          <table:table-cell office:value-type="float" office:value="76255.191921000005" table:style-name="ce1">
            <text:p>76255.19192</text:p>
          </table:table-cell>
          <table:table-cell office:value-type="float" office:value="80527.694682999994" table:style-name="ce1">
            <text:p>80527.69468</text:p>
          </table:table-cell>
          <table:table-cell office:value-type="float" office:value="93607.209644999995" table:style-name="ce1">
            <text:p>93607.20965</text:p>
          </table:table-cell>
          <table:table-cell office:value-type="float" office:value="67786.466197999995" table:style-name="ce1">
            <text:p>67786.4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3.98" table:formula="msoxl:=+ROUND(+AA2,2)" table:style-name="ce35">
            <text:p>3.98</text:p>
          </table:table-cell>
          <table:table-cell office:value-type="float" office:value="3.61" table:formula="msoxl:=+ROUND(+AB2,2)" table:style-name="ce35">
            <text:p>3.61</text:p>
          </table:table-cell>
          <table:table-cell office:value-type="float" office:value="3.88" table:formula="msoxl:=+ROUND(+AC2,2)" table:style-name="ce35">
            <text:p>3.88</text:p>
          </table:table-cell>
          <table:table-cell office:value-type="float" office:value="3.78" table:formula="msoxl:=+ROUND(+AD2,2)" table:style-name="ce35">
            <text:p>3.78</text:p>
          </table:table-cell>
          <table:table-cell office:value-type="float" office:value="3.83" table:formula="msoxl:=+ROUND(+AE2,2)" table:style-name="ce35">
            <text:p>3.83</text:p>
          </table:table-cell>
          <table:table-cell office:value-type="float" office:value="4.25" table:formula="msoxl:=+ROUND(+AF2,2)" table:style-name="ce35">
            <text:p>4.25</text:p>
          </table:table-cell>
          <table:table-cell office:value-type="float" office:value="4.1500000000000004" table:formula="msoxl:=+ROUND(+AG2,2)" table:style-name="ce35">
            <text:p>4.15</text:p>
          </table:table-cell>
          <table:table-cell office:value-type="float" office:value="4.13" table:formula="msoxl:=+ROUND(+AH2,2)" table:style-name="ce35">
            <text:p>4.13</text:p>
          </table:table-cell>
          <table:table-cell office:value-type="float" office:value="4.2300000000000004" table:formula="msoxl:=+ROUND(+AI2,2)" table:style-name="ce35">
            <text:p>4.23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175701.35655999999" table:style-name="ce1">
            <text:p>175701.3566</text:p>
          </table:table-cell>
          <table:table-cell office:value-type="float" office:value="140516.87641" table:style-name="ce1">
            <text:p>140516.8764</text:p>
          </table:table-cell>
          <table:table-cell office:value-type="float" office:value="165777.06090000001" table:style-name="ce1">
            <text:p>165777.0609</text:p>
          </table:table-cell>
          <table:table-cell office:value-type="float" office:value="128862.12531" table:style-name="ce1">
            <text:p>128862.1253</text:p>
          </table:table-cell>
          <table:table-cell office:value-type="float" office:value="105833.10473000001" table:style-name="ce1">
            <text:p>105833.1047</text:p>
          </table:table-cell>
          <table:table-cell office:value-type="float" office:value="97719.209367000003" table:style-name="ce1">
            <text:p>97719.20937</text:p>
          </table:table-cell>
          <table:table-cell office:value-type="float" office:value="231902.02092000001" table:style-name="ce1">
            <text:p>231902.0209</text:p>
          </table:table-cell>
          <table:table-cell office:value-type="float" office:value="132418.13153000001" table:style-name="ce1">
            <text:p>132418.1315</text:p>
          </table:table-cell>
          <table:table-cell office:value-type="float" office:value="178937.96270999999" table:style-name="ce1">
            <text:p>178937.9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2" table:formula="msoxl:=+ROUND(+AA3,2)" table:style-name="ce35">
            <text:p>2.62</text:p>
          </table:table-cell>
          <table:table-cell office:value-type="float" office:value="2.4" table:formula="msoxl:=+ROUND(+AB3,2)" table:style-name="ce35">
            <text:p>2.40</text:p>
          </table:table-cell>
          <table:table-cell office:value-type="float" office:value="2.44" table:formula="msoxl:=+ROUND(+AC3,2)" table:style-name="ce35">
            <text:p>2.44</text:p>
          </table:table-cell>
          <table:table-cell office:value-type="float" office:value="2.64" table:formula="msoxl:=+ROUND(+AD3,2)" table:style-name="ce35">
            <text:p>2.64</text:p>
          </table:table-cell>
          <table:table-cell office:value-type="float" office:value="2.64" table:formula="msoxl:=+ROUND(+AE3,2)" table:style-name="ce35">
            <text:p>2.64</text:p>
          </table:table-cell>
          <table:table-cell office:value-type="float" office:value="2.64" table:formula="msoxl:=+ROUND(+AF3,2)" table:style-name="ce35">
            <text:p>2.64</text:p>
          </table:table-cell>
          <table:table-cell office:value-type="float" office:value="2.65" table:formula="msoxl:=+ROUND(+AG3,2)" table:style-name="ce35">
            <text:p>2.65</text:p>
          </table:table-cell>
          <table:table-cell office:value-type="float" office:value="2.59" table:formula="msoxl:=+ROUND(+AH3,2)" table:style-name="ce35">
            <text:p>2.59</text:p>
          </table:table-cell>
          <table:table-cell office:value-type="float" office:value="2.66" table:formula="msoxl:=+ROUND(+AI3,2)" table:style-name="ce35">
            <text:p>2.66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27450.029516999999" table:style-name="ce1">
            <text:p>27450.02952</text:p>
          </table:table-cell>
          <table:table-cell office:value-type="float" office:value="21200.738613000001" table:style-name="ce1">
            <text:p>21200.73861</text:p>
          </table:table-cell>
          <table:table-cell office:value-type="float" office:value="26503.253005999999" table:style-name="ce1">
            <text:p>26503.25301</text:p>
          </table:table-cell>
          <table:table-cell office:value-type="float" office:value="19695.581980999999" table:style-name="ce1">
            <text:p>19695.58198</text:p>
          </table:table-cell>
          <table:table-cell office:value-type="float" office:value="26738.480943999999" table:style-name="ce1">
            <text:p>26738.48094</text:p>
          </table:table-cell>
          <table:table-cell office:value-type="float" office:value="33110.406154999997" table:style-name="ce1">
            <text:p>33110.40616</text:p>
          </table:table-cell>
          <table:table-cell office:value-type="float" office:value="46397.957604000003" table:style-name="ce1">
            <text:p>46397.9576</text:p>
          </table:table-cell>
          <table:table-cell office:value-type="float" office:value="22754.803844999999" table:style-name="ce1">
            <text:p>22754.80385</text:p>
          </table:table-cell>
          <table:table-cell office:value-type="float" office:value="28179.122751999999" table:style-name="ce1">
            <text:p>28179.12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3" table:formula="msoxl:=+ROUND(+AA4,2)" table:style-name="ce35">
            <text:p>1.83</text:p>
          </table:table-cell>
          <table:table-cell office:value-type="float" office:value="1.7" table:formula="msoxl:=+ROUND(+AB4,2)" table:style-name="ce35">
            <text:p>1.70</text:p>
          </table:table-cell>
          <table:table-cell office:value-type="float" office:value="1.57" table:formula="msoxl:=+ROUND(+AC4,2)" table:style-name="ce35">
            <text:p>1.57</text:p>
          </table:table-cell>
          <table:table-cell office:value-type="float" office:value="1.34" table:formula="msoxl:=+ROUND(+AD4,2)" table:style-name="ce35">
            <text:p>1.34</text:p>
          </table:table-cell>
          <table:table-cell office:value-type="float" office:value="1.58" table:formula="msoxl:=+ROUND(+AE4,2)" table:style-name="ce35">
            <text:p>1.58</text:p>
          </table:table-cell>
          <table:table-cell office:value-type="float" office:value="1.75" table:formula="msoxl:=+ROUND(+AF4,2)" table:style-name="ce35">
            <text:p>1.75</text:p>
          </table:table-cell>
          <table:table-cell office:value-type="float" office:value="1.68" table:formula="msoxl:=+ROUND(+AG4,2)" table:style-name="ce35">
            <text:p>1.68</text:p>
          </table:table-cell>
          <table:table-cell office:value-type="float" office:value="1.78" table:formula="msoxl:=+ROUND(+AH4,2)" table:style-name="ce35">
            <text:p>1.78</text:p>
          </table:table-cell>
          <table:table-cell office:value-type="float" office:value="1.84" table:formula="msoxl:=+ROUND(+AI4,2)" table:style-name="ce35">
            <text:p>1.84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9675.944475" table:style-name="ce1">
            <text:p>19675.94448</text:p>
          </table:table-cell>
          <table:table-cell office:value-type="float" office:value="10785.106932999999" table:style-name="ce1">
            <text:p>10785.10693</text:p>
          </table:table-cell>
          <table:table-cell office:value-type="float" office:value="25649.765214999999" table:style-name="ce1">
            <text:p>25649.76522</text:p>
          </table:table-cell>
          <table:table-cell office:value-type="float" office:value="11454.705832" table:style-name="ce1">
            <text:p>11454.70583</text:p>
          </table:table-cell>
          <table:table-cell office:value-type="float" office:value="27670.537971999998" table:style-name="ce1">
            <text:p>27670.53797</text:p>
          </table:table-cell>
          <table:table-cell office:value-type="float" office:value="28003.091645" table:style-name="ce1">
            <text:p>28003.09165</text:p>
          </table:table-cell>
          <table:table-cell office:value-type="float" office:value="68489.759714" table:style-name="ce1">
            <text:p>68489.75971</text:p>
          </table:table-cell>
          <table:table-cell office:value-type="float" office:value="35427.914386999997" table:style-name="ce1">
            <text:p>35427.91439</text:p>
          </table:table-cell>
          <table:table-cell office:value-type="float" office:value="40160.951099999998" table:style-name="ce1">
            <text:p>40160.9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2" table:formula="msoxl:=+ROUND(+AA5,2)" table:style-name="ce35">
            <text:p>1.72</text:p>
          </table:table-cell>
          <table:table-cell office:value-type="float" office:value="1.6" table:formula="msoxl:=+ROUND(+AB5,2)" table:style-name="ce35">
            <text:p>1.60</text:p>
          </table:table-cell>
          <table:table-cell office:value-type="float" office:value="1.57" table:formula="msoxl:=+ROUND(+AC5,2)" table:style-name="ce35">
            <text:p>1.57</text:p>
          </table:table-cell>
          <table:table-cell office:value-type="float" office:value="1.42" table:formula="msoxl:=+ROUND(+AD5,2)" table:style-name="ce35">
            <text:p>1.42</text:p>
          </table:table-cell>
          <table:table-cell office:value-type="float" office:value="1.66" table:formula="msoxl:=+ROUND(+AE5,2)" table:style-name="ce35">
            <text:p>1.66</text:p>
          </table:table-cell>
          <table:table-cell office:value-type="float" office:value="1.85" table:formula="msoxl:=+ROUND(+AF5,2)" table:style-name="ce35">
            <text:p>1.85</text:p>
          </table:table-cell>
          <table:table-cell office:value-type="float" office:value="1.63" table:formula="msoxl:=+ROUND(+AG5,2)" table:style-name="ce35">
            <text:p>1.63</text:p>
          </table:table-cell>
          <table:table-cell office:value-type="float" office:value="1.72" table:formula="msoxl:=+ROUND(+AH5,2)" table:style-name="ce35">
            <text:p>1.72</text:p>
          </table:table-cell>
          <table:table-cell office:value-type="float" office:value="1.73" table:formula="msoxl:=+ROUND(+AI5,2)" table:style-name="ce35">
            <text:p>1.73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46199.476381" table:style-name="ce1">
            <text:p>46199.47638</text:p>
          </table:table-cell>
          <table:table-cell office:value-type="float" office:value="44386.317376999999" table:style-name="ce1">
            <text:p>44386.31738</text:p>
          </table:table-cell>
          <table:table-cell office:value-type="float" office:value="82133.178620999999" table:style-name="ce1">
            <text:p>82133.17862</text:p>
          </table:table-cell>
          <table:table-cell office:value-type="float" office:value="46581.959503999999" table:style-name="ce1">
            <text:p>46581.9595</text:p>
          </table:table-cell>
          <table:table-cell office:value-type="float" office:value="65138.817803999998" table:style-name="ce1">
            <text:p>65138.8178</text:p>
          </table:table-cell>
          <table:table-cell office:value-type="float" office:value="70529.901366999999" table:style-name="ce1">
            <text:p>70529.90137</text:p>
          </table:table-cell>
          <table:table-cell office:value-type="float" office:value="43249.960358999997" table:style-name="ce1">
            <text:p>43249.96036</text:p>
          </table:table-cell>
          <table:table-cell office:value-type="float" office:value="31583.447349999999" table:style-name="ce1">
            <text:p>31583.44735</text:p>
          </table:table-cell>
          <table:table-cell office:value-type="float" office:value="48129.890199000001" table:style-name="ce1">
            <text:p>48129.8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645055.75734999997" table:formula="msoxl:=+AA6" table:style-name="ce33">
            <text:p>645,056</text:p>
          </table:table-cell>
          <table:table-cell office:value-type="float" office:value="543071.33450999996" table:formula="msoxl:=+AB6" table:style-name="ce33">
            <text:p>543,071</text:p>
          </table:table-cell>
          <table:table-cell office:value-type="float" office:value="666803.64974999998" table:formula="msoxl:=+AC6" table:style-name="ce33">
            <text:p>666,804</text:p>
          </table:table-cell>
          <table:table-cell office:value-type="float" office:value="487927.68659" table:formula="msoxl:=+AD6" table:style-name="ce33">
            <text:p>487,928</text:p>
          </table:table-cell>
          <table:table-cell office:value-type="float" office:value="787639.40714000002" table:formula="msoxl:=+AE6" table:style-name="ce33">
            <text:p>787,639</text:p>
          </table:table-cell>
          <table:table-cell office:value-type="float" office:value="777224.29963000002" table:formula="msoxl:=+AF6" table:style-name="ce33">
            <text:p>777,224</text:p>
          </table:table-cell>
          <table:table-cell office:value-type="float" office:value="843714.03540000005" table:formula="msoxl:=+AG6" table:style-name="ce33">
            <text:p>843,714</text:p>
          </table:table-cell>
          <table:table-cell office:value-type="float" office:value="732131.39852000005" table:formula="msoxl:=+AH6" table:style-name="ce33">
            <text:p>732,131</text:p>
          </table:table-cell>
          <table:table-cell office:value-type="float" office:value="726931.61225999997" table:formula="msoxl:=+AI6" table:style-name="ce33">
            <text:p>726,932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28755.560759" table:style-name="ce1">
            <text:p>28755.56076</text:p>
          </table:table-cell>
          <table:table-cell office:value-type="float" office:value="27467.959591999999" table:style-name="ce1">
            <text:p>27467.95959</text:p>
          </table:table-cell>
          <table:table-cell office:value-type="float" office:value="50797.612277" table:style-name="ce1">
            <text:p>50797.61228</text:p>
          </table:table-cell>
          <table:table-cell office:value-type="float" office:value="27516.696727999999" table:style-name="ce1">
            <text:p>27516.69673</text:p>
          </table:table-cell>
          <table:table-cell office:value-type="float" office:value="39736.091752" table:style-name="ce1">
            <text:p>39736.09175</text:p>
          </table:table-cell>
          <table:table-cell office:value-type="float" office:value="45838.657941999998" table:style-name="ce1">
            <text:p>45838.65794</text:p>
          </table:table-cell>
          <table:table-cell office:value-type="float" office:value="30494.839596999998" table:style-name="ce1">
            <text:p>30494.8396</text:p>
          </table:table-cell>
          <table:table-cell office:value-type="float" office:value="18861.151953000001" table:style-name="ce1">
            <text:p>18861.15195</text:p>
          </table:table-cell>
          <table:table-cell office:value-type="float" office:value="31550.297982" table:style-name="ce1">
            <text:p>31550.29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375288.18939000001" table:formula="msoxl:=+AA7" table:style-name="ce37">
            <text:p>375,288</text:p>
          </table:table-cell>
          <table:table-cell office:value-type="float" office:value="325775.36430000002" table:formula="msoxl:=+AB7" table:style-name="ce37">
            <text:p>325,775</text:p>
          </table:table-cell>
          <table:table-cell office:value-type="float" office:value="365930.90208999999" table:formula="msoxl:=+AC7" table:style-name="ce37">
            <text:p>365,931</text:p>
          </table:table-cell>
          <table:table-cell office:value-type="float" office:value="280377.81245999999" table:formula="msoxl:=+AD7" table:style-name="ce37">
            <text:p>280,378</text:p>
          </table:table-cell>
          <table:table-cell office:value-type="float" office:value="561990.63737000001" table:formula="msoxl:=+AE7" table:style-name="ce37">
            <text:p>561,991</text:p>
          </table:table-cell>
          <table:table-cell office:value-type="float" office:value="547834.16090000002" table:formula="msoxl:=+AF7" table:style-name="ce37">
            <text:p>547,834</text:p>
          </table:table-cell>
          <table:table-cell office:value-type="float" office:value="453480.29157" table:formula="msoxl:=+AG7" table:style-name="ce37">
            <text:p>453,480</text:p>
          </table:table-cell>
          <table:table-cell office:value-type="float" office:value="509722.55859999999" table:formula="msoxl:=+AH7" table:style-name="ce37">
            <text:p>509,723</text:p>
          </table:table-cell>
          <table:table-cell office:value-type="float" office:value="431412.79981" table:formula="msoxl:=+AI7" table:style-name="ce37">
            <text:p>431,413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9103.3655885999997" table:style-name="ce1">
            <text:p>9103.365589</text:p>
          </table:table-cell>
          <table:table-cell office:value-type="float" office:value="11412.312189" table:style-name="ce1">
            <text:p>11412.31219</text:p>
          </table:table-cell>
          <table:table-cell office:value-type="float" office:value="15177.447248" table:style-name="ce1">
            <text:p>15177.44725</text:p>
          </table:table-cell>
          <table:table-cell office:value-type="float" office:value="14274.448682" table:style-name="ce1">
            <text:p>14274.44868</text:p>
          </table:table-cell>
          <table:table-cell office:value-type="float" office:value="11108.132981999999" table:style-name="ce1">
            <text:p>11108.13298</text:p>
          </table:table-cell>
          <table:table-cell office:value-type="float" office:value="15345.844467999999" table:style-name="ce1">
            <text:p>15345.84447</text:p>
          </table:table-cell>
          <table:table-cell office:value-type="float" office:value="5383.2115979999999" table:style-name="ce1">
            <text:p>5383.211598</text:p>
          </table:table-cell>
          <table:table-cell office:value-type="float" office:value="4312.0294470999997" table:style-name="ce1">
            <text:p>4312.029447</text:p>
          </table:table-cell>
          <table:table-cell office:value-type="float" office:value="8939.1569689999997" table:style-name="ce1">
            <text:p>8939.156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02325.37484" table:formula="msoxl:=+AA8" table:style-name="ce37">
            <text:p>302,325</text:p>
          </table:table-cell>
          <table:table-cell office:value-type="float" office:value="246167.37834" table:formula="msoxl:=+AB8" table:style-name="ce37">
            <text:p>246,167</text:p>
          </table:table-cell>
          <table:table-cell office:value-type="float" office:value="290571.26624000003" table:formula="msoxl:=+AC8" table:style-name="ce37">
            <text:p>290,571</text:p>
          </table:table-cell>
          <table:table-cell office:value-type="float" office:value="218278.58330999999" table:formula="msoxl:=+AD8" table:style-name="ce37">
            <text:p>218,279</text:p>
          </table:table-cell>
          <table:table-cell office:value-type="float" office:value="441442.24303000001" table:formula="msoxl:=+AE8" table:style-name="ce37">
            <text:p>441,442</text:p>
          </table:table-cell>
          <table:table-cell office:value-type="float" office:value="432952.79223999998" table:formula="msoxl:=+AF8" table:style-name="ce37">
            <text:p>432,953</text:p>
          </table:table-cell>
          <table:table-cell office:value-type="float" office:value="358725.63099999999" table:formula="msoxl:=+AG8" table:style-name="ce37">
            <text:p>358,726</text:p>
          </table:table-cell>
          <table:table-cell office:value-type="float" office:value="404420.2193" table:formula="msoxl:=+AH8" table:style-name="ce37">
            <text:p>404,420</text:p>
          </table:table-cell>
          <table:table-cell office:value-type="float" office:value="353406.95292000001" table:formula="msoxl:=+AI8" table:style-name="ce37">
            <text:p>353,407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7474.8291153999999" table:style-name="ce1">
            <text:p>7474.829115</text:p>
          </table:table-cell>
          <table:table-cell office:value-type="float" office:value="5483.8861113000003" table:style-name="ce1">
            <text:p>5483.886111</text:p>
          </table:table-cell>
          <table:table-cell office:value-type="float" office:value="14413.269871" table:style-name="ce1">
            <text:p>14413.26987</text:p>
          </table:table-cell>
          <table:table-cell office:value-type="float" office:value="4790.8140942999999" table:style-name="ce1">
            <text:p>4790.814094</text:p>
          </table:table-cell>
          <table:table-cell office:value-type="float" office:value="14267.681617" table:style-name="ce1">
            <text:p>14267.68162</text:p>
          </table:table-cell>
          <table:table-cell office:value-type="float" office:value="9345.3989579000008" table:style-name="ce1">
            <text:p>9345.398958</text:p>
          </table:table-cell>
          <table:table-cell office:value-type="float" office:value="6417.8068216000001" table:style-name="ce1">
            <text:p>6417.806822</text:p>
          </table:table-cell>
          <table:table-cell office:value-type="float" office:value="8301.4811446000003" table:style-name="ce1">
            <text:p>8301.481145</text:p>
          </table:table-cell>
          <table:table-cell office:value-type="float" office:value="6881.3785042" table:style-name="ce1">
            <text:p>6881.378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0487.848701999999" table:formula="msoxl:=+AA9" table:style-name="ce37">
            <text:p>20,488</text:p>
          </table:table-cell>
          <table:table-cell office:value-type="float" office:value="43082.209324000003" table:formula="msoxl:=+AB9" table:style-name="ce37">
            <text:p>43,082</text:p>
          </table:table-cell>
          <table:table-cell office:value-type="float" office:value="26267.011105000001" table:formula="msoxl:=+AC9" table:style-name="ce37">
            <text:p>26,267</text:p>
          </table:table-cell>
          <table:table-cell office:value-type="float" office:value="22411.706604999999" table:formula="msoxl:=+AD9" table:style-name="ce37">
            <text:p>22,412</text:p>
          </table:table-cell>
          <table:table-cell office:value-type="float" office:value="26404.186397000001" table:formula="msoxl:=+AE9" table:style-name="ce37">
            <text:p>26,404</text:p>
          </table:table-cell>
          <table:table-cell office:value-type="float" office:value="38626.176742000003" table:formula="msoxl:=+AF9" table:style-name="ce37">
            <text:p>38,626</text:p>
          </table:table-cell>
          <table:table-cell office:value-type="float" office:value="14226.965878000001" table:formula="msoxl:=+AG9" table:style-name="ce37">
            <text:p>14,227</text:p>
          </table:table-cell>
          <table:table-cell office:value-type="float" office:value="11695.129660000001" table:formula="msoxl:=+AH9" table:style-name="ce37">
            <text:p>11,695</text:p>
          </table:table-cell>
          <table:table-cell office:value-type="float" office:value="10219.380689" table:formula="msoxl:=+AI9" table:style-name="ce37">
            <text:p>10,219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865.72091775000001" table:style-name="ce1">
            <text:p>865.7209178</text:p>
          </table:table-cell>
          <table:table-cell office:value-type="float" office:value="22.159485205999999" table:style-name="ce1">
            <text:p>22.15948521</text:p>
          </table:table-cell>
          <table:table-cell office:value-type="float" office:value="1744.8492251" table:style-name="ce1">
            <text:p>1744.849225</text:p>
          </table:table-cell>
          <table:table-cell office:value-type="float" office:value="0" table:style-name="ce1">
            <text:p>0</text:p>
          </table:table-cell>
          <table:table-cell office:value-type="float" office:value="26.91145264" table:style-name="ce1">
            <text:p>26.91145264</text:p>
          </table:table-cell>
          <table:table-cell office:value-type="float" office:value="0" table:style-name="ce1">
            <text:p>0</text:p>
          </table:table-cell>
          <table:table-cell office:value-type="float" office:value="954.10234236999997" table:style-name="ce1">
            <text:p>954.1023424</text:p>
          </table:table-cell>
          <table:table-cell office:value-type="float" office:value="108.78480466000001" table:style-name="ce1">
            <text:p>108.7848047</text:p>
          </table:table-cell>
          <table:table-cell office:value-type="float" office:value="759.05674394000005" table:style-name="ce1">
            <text:p>759.0567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52474.965845999999" table:formula="msoxl:=+AA10" table:style-name="ce37">
            <text:p>52,475</text:p>
          </table:table-cell>
          <table:table-cell office:value-type="float" office:value="36525.776639000003" table:formula="msoxl:=+AB10" table:style-name="ce37">
            <text:p>36,526</text:p>
          </table:table-cell>
          <table:table-cell office:value-type="float" office:value="49092.624749000002" table:formula="msoxl:=+AC10" table:style-name="ce37">
            <text:p>49,093</text:p>
          </table:table-cell>
          <table:table-cell office:value-type="float" office:value="39687.522546" table:formula="msoxl:=+AD10" table:style-name="ce37">
            <text:p>39,688</text:p>
          </table:table-cell>
          <table:table-cell office:value-type="float" office:value="94144.207939" table:formula="msoxl:=+AE10" table:style-name="ce37">
            <text:p>94,144</text:p>
          </table:table-cell>
          <table:table-cell office:value-type="float" office:value="76255.191921000005" table:formula="msoxl:=+AF10" table:style-name="ce37">
            <text:p>76,255</text:p>
          </table:table-cell>
          <table:table-cell office:value-type="float" office:value="80527.694682999994" table:formula="msoxl:=+AG10" table:style-name="ce37">
            <text:p>80,528</text:p>
          </table:table-cell>
          <table:table-cell office:value-type="float" office:value="93607.209644999995" table:formula="msoxl:=+AH10" table:style-name="ce37">
            <text:p>93,607</text:p>
          </table:table-cell>
          <table:table-cell office:value-type="float" office:value="67786.466197999995" table:formula="msoxl:=+AI10" table:style-name="ce37">
            <text:p>67,786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740.76103281999997" table:style-name="ce1">
            <text:p>740.7610328</text:p>
          </table:table-cell>
          <table:table-cell office:value-type="float" office:value="406.93087186999998" table:style-name="ce1">
            <text:p>406.9308719</text:p>
          </table:table-cell>
          <table:table-cell office:value-type="float" office:value="809.48990911999999" table:style-name="ce1">
            <text:p>809.4899091</text:p>
          </table:table-cell>
          <table:table-cell office:value-type="float" office:value="955.50150305" table:style-name="ce1">
            <text:p>955.5015031</text:p>
          </table:table-cell>
          <table:table-cell office:value-type="float" office:value="267.82832830000001" table:style-name="ce1">
            <text:p>267.8283283</text:p>
          </table:table-cell>
          <table:table-cell office:value-type="float" office:value="27.530190645000001" table:style-name="ce1">
            <text:p>27.53019065</text:p>
          </table:table-cell>
          <table:table-cell office:value-type="float" office:value="194.04523610000001" table:style-name="ce1">
            <text:p>194.0452361</text:p>
          </table:table-cell>
          <table:table-cell office:value-type="float" office:value="224.54281397" table:style-name="ce1">
            <text:p>224.542814</text:p>
          </table:table-cell>
          <table:table-cell office:value-type="float" office:value="110.88568182" table:style-name="ce1">
            <text:p>110.8856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75701.35655999999" table:formula="msoxl:=+AA11" table:style-name="ce37">
            <text:p>175,701</text:p>
          </table:table-cell>
          <table:table-cell office:value-type="float" office:value="140516.87641" table:formula="msoxl:=+AB11" table:style-name="ce37">
            <text:p>140,517</text:p>
          </table:table-cell>
          <table:table-cell office:value-type="float" office:value="165777.06090000001" table:formula="msoxl:=+AC11" table:style-name="ce37">
            <text:p>165,777</text:p>
          </table:table-cell>
          <table:table-cell office:value-type="float" office:value="128862.12531" table:formula="msoxl:=+AD11" table:style-name="ce37">
            <text:p>128,862</text:p>
          </table:table-cell>
          <table:table-cell office:value-type="float" office:value="105833.10473000001" table:formula="msoxl:=+AE11" table:style-name="ce37">
            <text:p>105,833</text:p>
          </table:table-cell>
          <table:table-cell office:value-type="float" office:value="97719.209367000003" table:formula="msoxl:=+AF11" table:style-name="ce37">
            <text:p>97,719</text:p>
          </table:table-cell>
          <table:table-cell office:value-type="float" office:value="231902.02092000001" table:formula="msoxl:=+AG11" table:style-name="ce37">
            <text:p>231,902</text:p>
          </table:table-cell>
          <table:table-cell office:value-type="float" office:value="132418.13153000001" table:formula="msoxl:=+AH11" table:style-name="ce37">
            <text:p>132,418</text:p>
          </table:table-cell>
          <table:table-cell office:value-type="float" office:value="178937.96270999999" table:formula="msoxl:=+AI11" table:style-name="ce37">
            <text:p>178,938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74904.038524000003" table:style-name="ce1">
            <text:p>74904.03852</text:p>
          </table:table-cell>
          <table:table-cell office:value-type="float" office:value="71212.226957000006" table:style-name="ce1">
            <text:p>71212.22696</text:p>
          </table:table-cell>
          <table:table-cell office:value-type="float" office:value="99476.542543000003" table:style-name="ce1">
            <text:p>99476.54254</text:p>
          </table:table-cell>
          <table:table-cell office:value-type="float" office:value="67558.890106000006" table:style-name="ce1">
            <text:p>67558.89011</text:p>
          </table:table-cell>
          <table:table-cell office:value-type="float" office:value="108799.06798000001" table:style-name="ce1">
            <text:p>108799.068</text:p>
          </table:table-cell>
          <table:table-cell office:value-type="float" office:value="130815.51012000001" table:style-name="ce1">
            <text:p>130815.5101</text:p>
          </table:table-cell>
          <table:table-cell office:value-type="float" office:value="116725.01788" table:style-name="ce1">
            <text:p>116725.0179</text:p>
          </table:table-cell>
          <table:table-cell office:value-type="float" office:value="106395.99331000001" table:style-name="ce1">
            <text:p>106395.9933</text:p>
          </table:table-cell>
          <table:table-cell office:value-type="float" office:value="98457.041045000005" table:style-name="ce1">
            <text:p>98457.04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27450.029516999999" table:formula="msoxl:=+AA12" table:style-name="ce37">
            <text:p>27,450</text:p>
          </table:table-cell>
          <table:table-cell office:value-type="float" office:value="21200.738613000001" table:formula="msoxl:=+AB12" table:style-name="ce37">
            <text:p>21,201</text:p>
          </table:table-cell>
          <table:table-cell office:value-type="float" office:value="26503.253005999999" table:formula="msoxl:=+AC12" table:style-name="ce37">
            <text:p>26,503</text:p>
          </table:table-cell>
          <table:table-cell office:value-type="float" office:value="19695.581980999999" table:formula="msoxl:=+AD12" table:style-name="ce37">
            <text:p>19,696</text:p>
          </table:table-cell>
          <table:table-cell office:value-type="float" office:value="26738.480943999999" table:formula="msoxl:=+AE12" table:style-name="ce37">
            <text:p>26,738</text:p>
          </table:table-cell>
          <table:table-cell office:value-type="float" office:value="33110.406154999997" table:formula="msoxl:=+AF12" table:style-name="ce37">
            <text:p>33,110</text:p>
          </table:table-cell>
          <table:table-cell office:value-type="float" office:value="46397.957604000003" table:formula="msoxl:=+AG12" table:style-name="ce37">
            <text:p>46,398</text:p>
          </table:table-cell>
          <table:table-cell office:value-type="float" office:value="22754.803844999999" table:formula="msoxl:=+AH12" table:style-name="ce37">
            <text:p>22,755</text:p>
          </table:table-cell>
          <table:table-cell office:value-type="float" office:value="28179.122751999999" table:formula="msoxl:=+AI12" table:style-name="ce37">
            <text:p>28,179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5411.9857714" table:style-name="ce1">
            <text:p>5411.985771</text:p>
          </table:table-cell>
          <table:table-cell office:value-type="float" office:value="9941.4666582999998" table:style-name="ce1">
            <text:p>9941.466658</text:p>
          </table:table-cell>
          <table:table-cell office:value-type="float" office:value="18801.378131000001" table:style-name="ce1">
            <text:p>18801.37813</text:p>
          </table:table-cell>
          <table:table-cell office:value-type="float" office:value="7070.0167482999996" table:style-name="ce1">
            <text:p>7070.016748</text:p>
          </table:table-cell>
          <table:table-cell office:value-type="float" office:value="13116.330343" table:style-name="ce1">
            <text:p>13116.33034</text:p>
          </table:table-cell>
          <table:table-cell office:value-type="float" office:value="29793.724404000001" table:style-name="ce1">
            <text:p>29793.7244</text:p>
          </table:table-cell>
          <table:table-cell office:value-type="float" office:value="26370.094517000001" table:style-name="ce1">
            <text:p>26370.09452</text:p>
          </table:table-cell>
          <table:table-cell office:value-type="float" office:value="12779.932164" table:style-name="ce1">
            <text:p>12779.93216</text:p>
          </table:table-cell>
          <table:table-cell office:value-type="float" office:value="14914.863918999999" table:style-name="ce1">
            <text:p>14914.8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9675.944475" table:formula="msoxl:=+AA13" table:style-name="ce37">
            <text:p>19,676</text:p>
          </table:table-cell>
          <table:table-cell office:value-type="float" office:value="10785.106932999999" table:formula="msoxl:=+AB13" table:style-name="ce37">
            <text:p>10,785</text:p>
          </table:table-cell>
          <table:table-cell office:value-type="float" office:value="25649.765214999999" table:formula="msoxl:=+AC13" table:style-name="ce37">
            <text:p>25,650</text:p>
          </table:table-cell>
          <table:table-cell office:value-type="float" office:value="11454.705832" table:formula="msoxl:=+AD13" table:style-name="ce37">
            <text:p>11,455</text:p>
          </table:table-cell>
          <table:table-cell office:value-type="float" office:value="27670.537971999998" table:formula="msoxl:=+AE13" table:style-name="ce37">
            <text:p>27,671</text:p>
          </table:table-cell>
          <table:table-cell office:value-type="float" office:value="28003.091645" table:formula="msoxl:=+AF13" table:style-name="ce37">
            <text:p>28,003</text:p>
          </table:table-cell>
          <table:table-cell office:value-type="float" office:value="68489.759714" table:formula="msoxl:=+AG13" table:style-name="ce37">
            <text:p>68,490</text:p>
          </table:table-cell>
          <table:table-cell office:value-type="float" office:value="35427.914386999997" table:formula="msoxl:=+AH13" table:style-name="ce37">
            <text:p>35,428</text:p>
          </table:table-cell>
          <table:table-cell office:value-type="float" office:value="40160.951099999998" table:formula="msoxl:=+AI13" table:style-name="ce37">
            <text:p>40,161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69492.052752000003" table:style-name="ce1">
            <text:p>69492.05275</text:p>
          </table:table-cell>
          <table:table-cell office:value-type="float" office:value="61270.760299000001" table:style-name="ce1">
            <text:p>61270.7603</text:p>
          </table:table-cell>
          <table:table-cell office:value-type="float" office:value="80675.164411999998" table:style-name="ce1">
            <text:p>80675.16441</text:p>
          </table:table-cell>
          <table:table-cell office:value-type="float" office:value="60488.873356999997" table:style-name="ce1">
            <text:p>60488.87336</text:p>
          </table:table-cell>
          <table:table-cell office:value-type="float" office:value="95682.737636999998" table:style-name="ce1">
            <text:p>95682.73764</text:p>
          </table:table-cell>
          <table:table-cell office:value-type="float" office:value="101021.78572" table:style-name="ce1">
            <text:p>101021.7857</text:p>
          </table:table-cell>
          <table:table-cell office:value-type="float" office:value="90354.923358999993" table:style-name="ce1">
            <text:p>90354.92336</text:p>
          </table:table-cell>
          <table:table-cell office:value-type="float" office:value="93616.061145" table:style-name="ce1">
            <text:p>93616.06115</text:p>
          </table:table-cell>
          <table:table-cell office:value-type="float" office:value="83542.177125000002" table:style-name="ce1">
            <text:p>83542.17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46199.476381" table:formula="msoxl:=+AA14" table:style-name="ce37">
            <text:p>46,199</text:p>
          </table:table-cell>
          <table:table-cell office:value-type="float" office:value="44386.317376999999" table:formula="msoxl:=+AB14" table:style-name="ce37">
            <text:p>44,386</text:p>
          </table:table-cell>
          <table:table-cell office:value-type="float" office:value="82133.178620999999" table:formula="msoxl:=+AC14" table:style-name="ce37">
            <text:p>82,133</text:p>
          </table:table-cell>
          <table:table-cell office:value-type="float" office:value="46581.959503999999" table:formula="msoxl:=+AD14" table:style-name="ce37">
            <text:p>46,582</text:p>
          </table:table-cell>
          <table:table-cell office:value-type="float" office:value="65138.817803999998" table:formula="msoxl:=+AE14" table:style-name="ce37">
            <text:p>65,139</text:p>
          </table:table-cell>
          <table:table-cell office:value-type="float" office:value="70529.901366999999" table:formula="msoxl:=+AF14" table:style-name="ce37">
            <text:p>70,530</text:p>
          </table:table-cell>
          <table:table-cell office:value-type="float" office:value="43249.960358999997" table:formula="msoxl:=+AG14" table:style-name="ce37">
            <text:p>43,250</text:p>
          </table:table-cell>
          <table:table-cell office:value-type="float" office:value="31583.447349999999" table:formula="msoxl:=+AH14" table:style-name="ce37">
            <text:p>31,583</text:p>
          </table:table-cell>
          <table:table-cell office:value-type="float" office:value="48129.890199000001" table:formula="msoxl:=+AI14" table:style-name="ce37">
            <text:p>48,130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28295.379375" table:style-name="ce1">
            <text:p>28295.37938</text:p>
          </table:table-cell>
          <table:table-cell office:value-type="float" office:value="28079.968078000002" table:style-name="ce1">
            <text:p>28079.96808</text:p>
          </table:table-cell>
          <table:table-cell office:value-type="float" office:value="35163.074216000001" table:style-name="ce1">
            <text:p>35163.07422</text:p>
          </table:table-cell>
          <table:table-cell office:value-type="float" office:value="28306.544705" table:style-name="ce1">
            <text:p>28306.54471</text:p>
          </table:table-cell>
          <table:table-cell office:value-type="float" office:value="35341.531166000001" table:style-name="ce1">
            <text:p>35341.53117</text:p>
          </table:table-cell>
          <table:table-cell office:value-type="float" office:value="41026.233678999997" table:style-name="ce1">
            <text:p>41026.23368</text:p>
          </table:table-cell>
          <table:table-cell office:value-type="float" office:value="31150.610732000001" table:style-name="ce1">
            <text:p>31150.61073</text:p>
          </table:table-cell>
          <table:table-cell office:value-type="float" office:value="31318.319493999999" table:style-name="ce1">
            <text:p>31318.31949</text:p>
          </table:table-cell>
          <table:table-cell office:value-type="float" office:value="29540.929178999999" table:style-name="ce1">
            <text:p>29540.92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8755.560759" table:formula="msoxl:=+AA15" table:style-name="ce37">
            <text:p>28,756</text:p>
          </table:table-cell>
          <table:table-cell office:value-type="float" office:value="27467.959591999999" table:formula="msoxl:=+AB15" table:style-name="ce37">
            <text:p>27,468</text:p>
          </table:table-cell>
          <table:table-cell office:value-type="float" office:value="50797.612277" table:formula="msoxl:=+AC15" table:style-name="ce37">
            <text:p>50,798</text:p>
          </table:table-cell>
          <table:table-cell office:value-type="float" office:value="27516.696727999999" table:formula="msoxl:=+AD15" table:style-name="ce37">
            <text:p>27,517</text:p>
          </table:table-cell>
          <table:table-cell office:value-type="float" office:value="39736.091752" table:formula="msoxl:=+AE15" table:style-name="ce37">
            <text:p>39,736</text:p>
          </table:table-cell>
          <table:table-cell office:value-type="float" office:value="45838.657941999998" table:formula="msoxl:=+AF15" table:style-name="ce37">
            <text:p>45,839</text:p>
          </table:table-cell>
          <table:table-cell office:value-type="float" office:value="30494.839596999998" table:formula="msoxl:=+AG15" table:style-name="ce37">
            <text:p>30,495</text:p>
          </table:table-cell>
          <table:table-cell office:value-type="float" office:value="18861.151953000001" table:formula="msoxl:=+AH15" table:style-name="ce37">
            <text:p>18,861</text:p>
          </table:table-cell>
          <table:table-cell office:value-type="float" office:value="31550.297982" table:formula="msoxl:=+AI15" table:style-name="ce37">
            <text:p>31,550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14334.601301999999" table:style-name="ce1">
            <text:p>14334.6013</text:p>
          </table:table-cell>
          <table:table-cell office:value-type="float" office:value="9650.3337329000005" table:style-name="ce1">
            <text:p>9650.333733</text:p>
          </table:table-cell>
          <table:table-cell office:value-type="float" office:value="16284.817815" table:style-name="ce1">
            <text:p>16284.81782</text:p>
          </table:table-cell>
          <table:table-cell office:value-type="float" office:value="9034.6716053" table:style-name="ce1">
            <text:p>9034.671605</text:p>
          </table:table-cell>
          <table:table-cell office:value-type="float" office:value="13585.145275000001" table:style-name="ce1">
            <text:p>13585.14528</text:p>
          </table:table-cell>
          <table:table-cell office:value-type="float" office:value="23634.035174000001" table:style-name="ce1">
            <text:p>23634.03517</text:p>
          </table:table-cell>
          <table:table-cell office:value-type="float" office:value="24936.242775999999" table:style-name="ce1">
            <text:p>24936.24278</text:p>
          </table:table-cell>
          <table:table-cell office:value-type="float" office:value="21611.175002" table:style-name="ce1">
            <text:p>21611.175</text:p>
          </table:table-cell>
          <table:table-cell office:value-type="float" office:value="22802.653954000001" table:style-name="ce1">
            <text:p>22802.65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9103.3655885999997" table:formula="msoxl:=+AA16" table:style-name="ce37">
            <text:p>9,103</text:p>
          </table:table-cell>
          <table:table-cell office:value-type="float" office:value="11412.312189" table:formula="msoxl:=+AB16" table:style-name="ce37">
            <text:p>11,412</text:p>
          </table:table-cell>
          <table:table-cell office:value-type="float" office:value="15177.447248" table:formula="msoxl:=+AC16" table:style-name="ce37">
            <text:p>15,177</text:p>
          </table:table-cell>
          <table:table-cell office:value-type="float" office:value="14274.448682" table:formula="msoxl:=+AD16" table:style-name="ce37">
            <text:p>14,274</text:p>
          </table:table-cell>
          <table:table-cell office:value-type="float" office:value="11108.132981999999" table:formula="msoxl:=+AE16" table:style-name="ce37">
            <text:p>11,108</text:p>
          </table:table-cell>
          <table:table-cell office:value-type="float" office:value="15345.844467999999" table:formula="msoxl:=+AF16" table:style-name="ce37">
            <text:p>15,346</text:p>
          </table:table-cell>
          <table:table-cell office:value-type="float" office:value="5383.2115979999999" table:formula="msoxl:=+AG16" table:style-name="ce37">
            <text:p>5,383</text:p>
          </table:table-cell>
          <table:table-cell office:value-type="float" office:value="4312.0294470999997" table:formula="msoxl:=+AH16" table:style-name="ce37">
            <text:p>4,312</text:p>
          </table:table-cell>
          <table:table-cell office:value-type="float" office:value="8939.1569689999997" table:formula="msoxl:=+AI16" table:style-name="ce37">
            <text:p>8,939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24300.126777000001" table:style-name="ce1">
            <text:p>24300.12678</text:p>
          </table:table-cell>
          <table:table-cell office:value-type="float" office:value="19938.911266999999" table:style-name="ce1">
            <text:p>19938.91127</text:p>
          </table:table-cell>
          <table:table-cell office:value-type="float" office:value="27632.437162999999" table:style-name="ce1">
            <text:p>27632.43716</text:p>
          </table:table-cell>
          <table:table-cell office:value-type="float" office:value="22625.454866" table:style-name="ce1">
            <text:p>22625.45487</text:p>
          </table:table-cell>
          <table:table-cell office:value-type="float" office:value="36351.692774000003" table:style-name="ce1">
            <text:p>36351.69277</text:p>
          </table:table-cell>
          <table:table-cell office:value-type="float" office:value="32517.055024000001" table:style-name="ce1">
            <text:p>32517.05502</text:p>
          </table:table-cell>
          <table:table-cell office:value-type="float" office:value="30903.823053" table:style-name="ce1">
            <text:p>30903.82305</text:p>
          </table:table-cell>
          <table:table-cell office:value-type="float" office:value="35457.464864000001" table:style-name="ce1">
            <text:p>35457.46486</text:p>
          </table:table-cell>
          <table:table-cell office:value-type="float" office:value="26266.109887999999" table:style-name="ce1">
            <text:p>26266.10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7474.8291153999999" table:formula="msoxl:=+AA17" table:style-name="ce37">
            <text:p>7,475</text:p>
          </table:table-cell>
          <table:table-cell office:value-type="float" office:value="5483.8861113000003" table:formula="msoxl:=+AB17" table:style-name="ce37">
            <text:p>5,484</text:p>
          </table:table-cell>
          <table:table-cell office:value-type="float" office:value="14413.269871" table:formula="msoxl:=+AC17" table:style-name="ce37">
            <text:p>14,413</text:p>
          </table:table-cell>
          <table:table-cell office:value-type="float" office:value="4790.8140942999999" table:formula="msoxl:=+AD17" table:style-name="ce37">
            <text:p>4,791</text:p>
          </table:table-cell>
          <table:table-cell office:value-type="float" office:value="14267.681617" table:formula="msoxl:=+AE17" table:style-name="ce37">
            <text:p>14,268</text:p>
          </table:table-cell>
          <table:table-cell office:value-type="float" office:value="9345.3989579000008" table:formula="msoxl:=+AF17" table:style-name="ce37">
            <text:p>9,345</text:p>
          </table:table-cell>
          <table:table-cell office:value-type="float" office:value="6417.8068216000001" table:formula="msoxl:=+AG17" table:style-name="ce37">
            <text:p>6,418</text:p>
          </table:table-cell>
          <table:table-cell office:value-type="float" office:value="8301.4811446000003" table:formula="msoxl:=+AH17" table:style-name="ce37">
            <text:p>8,301</text:p>
          </table:table-cell>
          <table:table-cell office:value-type="float" office:value="6881.3785042" table:formula="msoxl:=+AI17" table:style-name="ce37">
            <text:p>6,881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2561.9452984999998" table:style-name="ce1">
            <text:p>2561.945299</text:p>
          </table:table-cell>
          <table:table-cell office:value-type="float" office:value="3601.5472209999998" table:style-name="ce1">
            <text:p>3601.547221</text:p>
          </table:table-cell>
          <table:table-cell office:value-type="float" office:value="1594.8352178" table:style-name="ce1">
            <text:p>1594.835218</text:p>
          </table:table-cell>
          <table:table-cell office:value-type="float" office:value="522.20218156999999" table:style-name="ce1">
            <text:p>522.2021816</text:p>
          </table:table-cell>
          <table:table-cell office:value-type="float" office:value="10404.368422" table:style-name="ce1">
            <text:p>10404.36842</text:p>
          </table:table-cell>
          <table:table-cell office:value-type="float" office:value="3844.4618402999999" table:style-name="ce1">
            <text:p>3844.46184</text:p>
          </table:table-cell>
          <table:table-cell office:value-type="float" office:value="3364.2467974000001" table:style-name="ce1">
            <text:p>3364.246797</text:p>
          </table:table-cell>
          <table:table-cell office:value-type="float" office:value="5229.1017853000003" table:style-name="ce1">
            <text:p>5229.101785</text:p>
          </table:table-cell>
          <table:table-cell office:value-type="float" office:value="4932.4841042999997" table:style-name="ce1">
            <text:p>4932.484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865.72091775000001" table:formula="msoxl:=+AA18" table:style-name="ce37">
            <text:p>866</text:p>
          </table:table-cell>
          <table:table-cell office:value-type="float" office:value="22.159485205999999" table:formula="msoxl:=+AB18" table:style-name="ce37">
            <text:p>22</text:p>
          </table:table-cell>
          <table:table-cell office:value-type="float" office:value="1744.8492251" table:formula="msoxl:=+AC18" table:style-name="ce37">
            <text:p>1,745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26.91145264" table:formula="msoxl:=+AE18" table:style-name="ce37">
            <text:p>27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954.10234236999997" table:formula="msoxl:=+AG18" table:style-name="ce37">
            <text:p>954</text:p>
          </table:table-cell>
          <table:table-cell office:value-type="float" office:value="108.78480466000001" table:formula="msoxl:=+AH18" table:style-name="ce37">
            <text:p>109</text:p>
          </table:table-cell>
          <table:table-cell office:value-type="float" office:value="759.05674394000005" table:formula="msoxl:=+AI18" table:style-name="ce37">
            <text:p>759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445219.99586999998" table:style-name="ce1">
            <text:p>445219.9959</text:p>
          </table:table-cell>
          <table:table-cell office:value-type="float" office:value="612856.37427000003" table:style-name="ce1">
            <text:p>612856.3743</text:p>
          </table:table-cell>
          <table:table-cell office:value-type="float" office:value="505648.34091000003" table:style-name="ce1">
            <text:p>505648.3409</text:p>
          </table:table-cell>
          <table:table-cell office:value-type="float" office:value="405789.83276000002" table:style-name="ce1">
            <text:p>405789.8328</text:p>
          </table:table-cell>
          <table:table-cell office:value-type="float" office:value="474959.74643" table:style-name="ce1">
            <text:p>474959.7464</text:p>
          </table:table-cell>
          <table:table-cell office:value-type="float" office:value="401548.77039000002" table:style-name="ce1">
            <text:p>401548.7704</text:p>
          </table:table-cell>
          <table:table-cell office:value-type="float" office:value="399282.20046000002" table:style-name="ce1">
            <text:p>399282.2005</text:p>
          </table:table-cell>
          <table:table-cell office:value-type="float" office:value="411322.38319000002" table:style-name="ce1">
            <text:p>411322.3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740.76103281999997" table:formula="msoxl:=+AA19" table:style-name="ce37">
            <text:p>741</text:p>
          </table:table-cell>
          <table:table-cell office:value-type="float" office:value="406.93087186999998" table:formula="msoxl:=+AB19" table:style-name="ce37">
            <text:p>407</text:p>
          </table:table-cell>
          <table:table-cell office:value-type="float" office:value="809.48990911999999" table:formula="msoxl:=+AC19" table:style-name="ce37">
            <text:p>809</text:p>
          </table:table-cell>
          <table:table-cell office:value-type="float" office:value="955.50150305" table:formula="msoxl:=+AD19" table:style-name="ce37">
            <text:p>956</text:p>
          </table:table-cell>
          <table:table-cell office:value-type="float" office:value="267.82832830000001" table:formula="msoxl:=+AE19" table:style-name="ce37">
            <text:p>268</text:p>
          </table:table-cell>
          <table:table-cell office:value-type="float" office:value="27.530190645000001" table:formula="msoxl:=+AF19" table:style-name="ce37">
            <text:p>28</text:p>
          </table:table-cell>
          <table:table-cell office:value-type="float" office:value="194.04523610000001" table:formula="msoxl:=+AG19" table:style-name="ce37">
            <text:p>194</text:p>
          </table:table-cell>
          <table:table-cell office:value-type="float" office:value="224.54281397" table:formula="msoxl:=+AH19" table:style-name="ce37">
            <text:p>225</text:p>
          </table:table-cell>
          <table:table-cell office:value-type="float" office:value="110.88568182" table:formula="msoxl:=+AI19" table:style-name="ce37">
            <text:p>111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122540.74897" table:style-name="ce1">
            <text:p>122540.749</text:p>
          </table:table-cell>
          <table:table-cell office:value-type="float" office:value="133682.19974000001" table:style-name="ce1">
            <text:p>133682.1997</text:p>
          </table:table-cell>
          <table:table-cell office:value-type="float" office:value="145687.86439" table:style-name="ce1">
            <text:p>145687.8644</text:p>
          </table:table-cell>
          <table:table-cell office:value-type="float" office:value="118090.90837" table:style-name="ce1">
            <text:p>118090.9084</text:p>
          </table:table-cell>
          <table:table-cell office:value-type="float" office:value="132469.82871999999" table:style-name="ce1">
            <text:p>132469.8287</text:p>
          </table:table-cell>
          <table:table-cell office:value-type="float" office:value="105691.00186" table:style-name="ce1">
            <text:p>105691.0019</text:p>
          </table:table-cell>
          <table:table-cell office:value-type="float" office:value="109385.0159" table:style-name="ce1">
            <text:p>109385.0159</text:p>
          </table:table-cell>
          <table:table-cell office:value-type="float" office:value="120316.93464000001" table:style-name="ce1">
            <text:p>120316.9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74904.038524000003" table:formula="msoxl:=+AA20" table:style-name="ce33">
            <text:p>74,904</text:p>
          </table:table-cell>
          <table:table-cell office:value-type="float" office:value="71212.226957000006" table:formula="msoxl:=+AB20" table:style-name="ce33">
            <text:p>71,212</text:p>
          </table:table-cell>
          <table:table-cell office:value-type="float" office:value="99476.542543000003" table:formula="msoxl:=+AC20" table:style-name="ce33">
            <text:p>99,477</text:p>
          </table:table-cell>
          <table:table-cell office:value-type="float" office:value="67558.890106000006" table:formula="msoxl:=+AD20" table:style-name="ce33">
            <text:p>67,559</text:p>
          </table:table-cell>
          <table:table-cell office:value-type="float" office:value="108799.06798000001" table:formula="msoxl:=+AE20" table:style-name="ce33">
            <text:p>108,799</text:p>
          </table:table-cell>
          <table:table-cell office:value-type="float" office:value="130815.51012000001" table:formula="msoxl:=+AF20" table:style-name="ce33">
            <text:p>130,816</text:p>
          </table:table-cell>
          <table:table-cell office:value-type="float" office:value="116725.01788" table:formula="msoxl:=+AG20" table:style-name="ce33">
            <text:p>116,725</text:p>
          </table:table-cell>
          <table:table-cell office:value-type="float" office:value="106395.99331000001" table:formula="msoxl:=+AH20" table:style-name="ce33">
            <text:p>106,396</text:p>
          </table:table-cell>
          <table:table-cell office:value-type="float" office:value="98457.041045000005" table:formula="msoxl:=+AI20" table:style-name="ce33">
            <text:p>98,457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5067.5499593000004" table:style-name="ce1">
            <text:p>5067.549959</text:p>
          </table:table-cell>
          <table:table-cell office:value-type="float" office:value="5419.0654728" table:style-name="ce1">
            <text:p>5419.065473</text:p>
          </table:table-cell>
          <table:table-cell office:value-type="float" office:value="6847.7086682999998" table:style-name="ce1">
            <text:p>6847.708668</text:p>
          </table:table-cell>
          <table:table-cell office:value-type="float" office:value="4826.7722833999997" table:style-name="ce1">
            <text:p>4826.772283</text:p>
          </table:table-cell>
          <table:table-cell office:value-type="float" office:value="5184.6545034999999" table:style-name="ce1">
            <text:p>5184.654504</text:p>
          </table:table-cell>
          <table:table-cell office:value-type="float" office:value="6046.1197738000001" table:style-name="ce1">
            <text:p>6046.119774</text:p>
          </table:table-cell>
          <table:table-cell office:value-type="float" office:value="4823.8502878999998" table:style-name="ce1">
            <text:p>4823.850288</text:p>
          </table:table-cell>
          <table:table-cell office:value-type="float" office:value="3537.5668519999999" table:style-name="ce1">
            <text:p>3537.566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5411.9857714" table:formula="msoxl:=+AA21" table:style-name="ce37">
            <text:p>5,412</text:p>
          </table:table-cell>
          <table:table-cell office:value-type="float" office:value="9941.4666582999998" table:formula="msoxl:=+AB21" table:style-name="ce37">
            <text:p>9,941</text:p>
          </table:table-cell>
          <table:table-cell office:value-type="float" office:value="18801.378131000001" table:formula="msoxl:=+AC21" table:style-name="ce37">
            <text:p>18,801</text:p>
          </table:table-cell>
          <table:table-cell office:value-type="float" office:value="7070.0167482999996" table:formula="msoxl:=+AD21" table:style-name="ce37">
            <text:p>7,070</text:p>
          </table:table-cell>
          <table:table-cell office:value-type="float" office:value="13116.330343" table:formula="msoxl:=+AE21" table:style-name="ce37">
            <text:p>13,116</text:p>
          </table:table-cell>
          <table:table-cell office:value-type="float" office:value="29793.724404000001" table:formula="msoxl:=+AF21" table:style-name="ce37">
            <text:p>29,794</text:p>
          </table:table-cell>
          <table:table-cell office:value-type="float" office:value="26370.094517000001" table:formula="msoxl:=+AG21" table:style-name="ce37">
            <text:p>26,370</text:p>
          </table:table-cell>
          <table:table-cell office:value-type="float" office:value="12779.932164" table:formula="msoxl:=+AH21" table:style-name="ce37">
            <text:p>12,780</text:p>
          </table:table-cell>
          <table:table-cell office:value-type="float" office:value="14914.863918999999" table:formula="msoxl:=+AI21" table:style-name="ce37">
            <text:p>14,915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5001.9970388000002" table:style-name="ce1">
            <text:p>5001.997039</text:p>
          </table:table-cell>
          <table:table-cell office:value-type="float" office:value="3295.7804124999998" table:style-name="ce1">
            <text:p>3295.780413</text:p>
          </table:table-cell>
          <table:table-cell office:value-type="float" office:value="5282.3412412999996" table:style-name="ce1">
            <text:p>5282.341241</text:p>
          </table:table-cell>
          <table:table-cell office:value-type="float" office:value="5317.7064657999999" table:style-name="ce1">
            <text:p>5317.706466</text:p>
          </table:table-cell>
          <table:table-cell office:value-type="float" office:value="4968.6812406999998" table:style-name="ce1">
            <text:p>4968.681241</text:p>
          </table:table-cell>
          <table:table-cell office:value-type="float" office:value="6036.9268044" table:style-name="ce1">
            <text:p>6036.926804</text:p>
          </table:table-cell>
          <table:table-cell office:value-type="float" office:value="5313.8126650000004" table:style-name="ce1">
            <text:p>5313.812665</text:p>
          </table:table-cell>
          <table:table-cell office:value-type="float" office:value="6252.1413917" table:style-name="ce1">
            <text:p>6252.141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69492.052752000003" table:formula="msoxl:=+AA22" table:style-name="ce37">
            <text:p>69,492</text:p>
          </table:table-cell>
          <table:table-cell office:value-type="float" office:value="61270.760299000001" table:formula="msoxl:=+AB22" table:style-name="ce37">
            <text:p>61,271</text:p>
          </table:table-cell>
          <table:table-cell office:value-type="float" office:value="80675.164411999998" table:formula="msoxl:=+AC22" table:style-name="ce37">
            <text:p>80,675</text:p>
          </table:table-cell>
          <table:table-cell office:value-type="float" office:value="60488.873356999997" table:formula="msoxl:=+AD22" table:style-name="ce37">
            <text:p>60,489</text:p>
          </table:table-cell>
          <table:table-cell office:value-type="float" office:value="95682.737636999998" table:formula="msoxl:=+AE22" table:style-name="ce37">
            <text:p>95,683</text:p>
          </table:table-cell>
          <table:table-cell office:value-type="float" office:value="101021.78572" table:formula="msoxl:=+AF22" table:style-name="ce37">
            <text:p>101,022</text:p>
          </table:table-cell>
          <table:table-cell office:value-type="float" office:value="90354.923358999993" table:formula="msoxl:=+AG22" table:style-name="ce37">
            <text:p>90,355</text:p>
          </table:table-cell>
          <table:table-cell office:value-type="float" office:value="93616.061145" table:formula="msoxl:=+AH22" table:style-name="ce37">
            <text:p>93,616</text:p>
          </table:table-cell>
          <table:table-cell office:value-type="float" office:value="83542.177125000002" table:formula="msoxl:=+AI22" table:style-name="ce37">
            <text:p>83,542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27181.211017000001" table:style-name="ce1">
            <text:p>27181.21102</text:p>
          </table:table-cell>
          <table:table-cell office:value-type="float" office:value="37205.491181999998" table:style-name="ce1">
            <text:p>37205.49118</text:p>
          </table:table-cell>
          <table:table-cell office:value-type="float" office:value="28448.561201" table:style-name="ce1">
            <text:p>28448.5612</text:p>
          </table:table-cell>
          <table:table-cell office:value-type="float" office:value="25047.704286" table:style-name="ce1">
            <text:p>25047.70429</text:p>
          </table:table-cell>
          <table:table-cell office:value-type="float" office:value="30623.865383" table:style-name="ce1">
            <text:p>30623.86538</text:p>
          </table:table-cell>
          <table:table-cell office:value-type="float" office:value="31005.720711999998" table:style-name="ce1">
            <text:p>31005.72071</text:p>
          </table:table-cell>
          <table:table-cell office:value-type="float" office:value="25047.145960000002" table:style-name="ce1">
            <text:p>25047.14596</text:p>
          </table:table-cell>
          <table:table-cell office:value-type="float" office:value="20729.700135999999" table:style-name="ce1">
            <text:p>20729.7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8295.379375" table:formula="msoxl:=+AA23" table:style-name="ce37">
            <text:p>28,295</text:p>
          </table:table-cell>
          <table:table-cell office:value-type="float" office:value="28079.968078000002" table:formula="msoxl:=+AB23" table:style-name="ce37">
            <text:p>28,080</text:p>
          </table:table-cell>
          <table:table-cell office:value-type="float" office:value="35163.074216000001" table:formula="msoxl:=+AC23" table:style-name="ce37">
            <text:p>35,163</text:p>
          </table:table-cell>
          <table:table-cell office:value-type="float" office:value="28306.544705" table:formula="msoxl:=+AD23" table:style-name="ce37">
            <text:p>28,307</text:p>
          </table:table-cell>
          <table:table-cell office:value-type="float" office:value="35341.531166000001" table:formula="msoxl:=+AE23" table:style-name="ce37">
            <text:p>35,342</text:p>
          </table:table-cell>
          <table:table-cell office:value-type="float" office:value="41026.233678999997" table:formula="msoxl:=+AF23" table:style-name="ce37">
            <text:p>41,026</text:p>
          </table:table-cell>
          <table:table-cell office:value-type="float" office:value="31150.610732000001" table:formula="msoxl:=+AG23" table:style-name="ce37">
            <text:p>31,151</text:p>
          </table:table-cell>
          <table:table-cell office:value-type="float" office:value="31318.319493999999" table:formula="msoxl:=+AH23" table:style-name="ce37">
            <text:p>31,318</text:p>
          </table:table-cell>
          <table:table-cell office:value-type="float" office:value="29540.929178999999" table:formula="msoxl:=+AI23" table:style-name="ce37">
            <text:p>29,541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102557.37488" table:style-name="ce1">
            <text:p>102557.3749</text:p>
          </table:table-cell>
          <table:table-cell office:value-type="float" office:value="183272.70381000001" table:style-name="ce1">
            <text:p>183272.7038</text:p>
          </table:table-cell>
          <table:table-cell office:value-type="float" office:value="107351.73499" table:style-name="ce1">
            <text:p>107351.735</text:p>
          </table:table-cell>
          <table:table-cell office:value-type="float" office:value="85895.732059000002" table:style-name="ce1">
            <text:p>85895.73206</text:p>
          </table:table-cell>
          <table:table-cell office:value-type="float" office:value="121253.64019999999" table:style-name="ce1">
            <text:p>121253.6402</text:p>
          </table:table-cell>
          <table:table-cell office:value-type="float" office:value="75058.114480999997" table:style-name="ce1">
            <text:p>75058.11448</text:p>
          </table:table-cell>
          <table:table-cell office:value-type="float" office:value="84812.696366000004" table:style-name="ce1">
            <text:p>84812.69637</text:p>
          </table:table-cell>
          <table:table-cell office:value-type="float" office:value="71804.926860000007" table:style-name="ce1">
            <text:p>71804.92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4334.601301999999" table:formula="msoxl:=+AA24" table:style-name="ce37">
            <text:p>14,335</text:p>
          </table:table-cell>
          <table:table-cell office:value-type="float" office:value="9650.3337329000005" table:formula="msoxl:=+AB24" table:style-name="ce37">
            <text:p>9,650</text:p>
          </table:table-cell>
          <table:table-cell office:value-type="float" office:value="16284.817815" table:formula="msoxl:=+AC24" table:style-name="ce37">
            <text:p>16,285</text:p>
          </table:table-cell>
          <table:table-cell office:value-type="float" office:value="9034.6716053" table:formula="msoxl:=+AD24" table:style-name="ce37">
            <text:p>9,035</text:p>
          </table:table-cell>
          <table:table-cell office:value-type="float" office:value="13585.145275000001" table:formula="msoxl:=+AE24" table:style-name="ce37">
            <text:p>13,585</text:p>
          </table:table-cell>
          <table:table-cell office:value-type="float" office:value="23634.035174000001" table:formula="msoxl:=+AF24" table:style-name="ce37">
            <text:p>23,634</text:p>
          </table:table-cell>
          <table:table-cell office:value-type="float" office:value="24936.242775999999" table:formula="msoxl:=+AG24" table:style-name="ce37">
            <text:p>24,936</text:p>
          </table:table-cell>
          <table:table-cell office:value-type="float" office:value="21611.175002" table:formula="msoxl:=+AH24" table:style-name="ce37">
            <text:p>21,611</text:p>
          </table:table-cell>
          <table:table-cell office:value-type="float" office:value="22802.653954000001" table:formula="msoxl:=+AI24" table:style-name="ce37">
            <text:p>22,803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4903.696015" table:style-name="ce1">
            <text:p>14903.69602</text:p>
          </table:table-cell>
          <table:table-cell office:value-type="float" office:value="19102.397151000001" table:style-name="ce1">
            <text:p>19102.39715</text:p>
          </table:table-cell>
          <table:table-cell office:value-type="float" office:value="15278.75966" table:style-name="ce1">
            <text:p>15278.75966</text:p>
          </table:table-cell>
          <table:table-cell office:value-type="float" office:value="14024.964221" table:style-name="ce1">
            <text:p>14024.96422</text:p>
          </table:table-cell>
          <table:table-cell office:value-type="float" office:value="16220.028654" table:style-name="ce1">
            <text:p>16220.02865</text:p>
          </table:table-cell>
          <table:table-cell office:value-type="float" office:value="14521.359293" table:style-name="ce1">
            <text:p>14521.35929</text:p>
          </table:table-cell>
          <table:table-cell office:value-type="float" office:value="15027.779313999999" table:style-name="ce1">
            <text:p>15027.77931</text:p>
          </table:table-cell>
          <table:table-cell office:value-type="float" office:value="14346.027603" table:style-name="ce1">
            <text:p>14346.0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4300.126777000001" table:formula="msoxl:=+AA25" table:style-name="ce37">
            <text:p>24,300</text:p>
          </table:table-cell>
          <table:table-cell office:value-type="float" office:value="19938.911266999999" table:formula="msoxl:=+AB25" table:style-name="ce37">
            <text:p>19,939</text:p>
          </table:table-cell>
          <table:table-cell office:value-type="float" office:value="27632.437162999999" table:formula="msoxl:=+AC25" table:style-name="ce37">
            <text:p>27,632</text:p>
          </table:table-cell>
          <table:table-cell office:value-type="float" office:value="22625.454866" table:formula="msoxl:=+AD25" table:style-name="ce37">
            <text:p>22,625</text:p>
          </table:table-cell>
          <table:table-cell office:value-type="float" office:value="36351.692774000003" table:formula="msoxl:=+AE25" table:style-name="ce37">
            <text:p>36,352</text:p>
          </table:table-cell>
          <table:table-cell office:value-type="float" office:value="32517.055024000001" table:formula="msoxl:=+AF25" table:style-name="ce37">
            <text:p>32,517</text:p>
          </table:table-cell>
          <table:table-cell office:value-type="float" office:value="30903.823053" table:formula="msoxl:=+AG25" table:style-name="ce37">
            <text:p>30,904</text:p>
          </table:table-cell>
          <table:table-cell office:value-type="float" office:value="35457.464864000001" table:formula="msoxl:=+AH25" table:style-name="ce37">
            <text:p>35,457</text:p>
          </table:table-cell>
          <table:table-cell office:value-type="float" office:value="26266.109887999999" table:formula="msoxl:=+AI25" table:style-name="ce37">
            <text:p>26,266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10190.681515" table:style-name="ce1">
            <text:p>10190.68152</text:p>
          </table:table-cell>
          <table:table-cell office:value-type="float" office:value="15030.538908" table:style-name="ce1">
            <text:p>15030.53891</text:p>
          </table:table-cell>
          <table:table-cell office:value-type="float" office:value="14026.230293000001" table:style-name="ce1">
            <text:p>14026.23029</text:p>
          </table:table-cell>
          <table:table-cell office:value-type="float" office:value="8852.3610552999999" table:style-name="ce1">
            <text:p>8852.361055</text:p>
          </table:table-cell>
          <table:table-cell office:value-type="float" office:value="8826.8960353000002" table:style-name="ce1">
            <text:p>8826.896035</text:p>
          </table:table-cell>
          <table:table-cell office:value-type="float" office:value="11321.903668000001" table:style-name="ce1">
            <text:p>11321.90367</text:p>
          </table:table-cell>
          <table:table-cell office:value-type="float" office:value="9981.9890161999992" table:style-name="ce1">
            <text:p>9981.989016</text:p>
          </table:table-cell>
          <table:table-cell office:value-type="float" office:value="10304.891052000001" table:style-name="ce1">
            <text:p>10304.89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2561.9452984999998" table:formula="msoxl:=+AA26" table:style-name="ce37">
            <text:p>2,562</text:p>
          </table:table-cell>
          <table:table-cell office:value-type="float" office:value="3601.5472209999998" table:formula="msoxl:=+AB26" table:style-name="ce37">
            <text:p>3,602</text:p>
          </table:table-cell>
          <table:table-cell office:value-type="float" office:value="1594.8352178" table:formula="msoxl:=+AC26" table:style-name="ce37">
            <text:p>1,595</text:p>
          </table:table-cell>
          <table:table-cell office:value-type="float" office:value="522.20218156999999" table:formula="msoxl:=+AD26" table:style-name="ce37">
            <text:p>522</text:p>
          </table:table-cell>
          <table:table-cell office:value-type="float" office:value="10404.368422" table:formula="msoxl:=+AE26" table:style-name="ce37">
            <text:p>10,404</text:p>
          </table:table-cell>
          <table:table-cell office:value-type="float" office:value="3844.4618402999999" table:formula="msoxl:=+AF26" table:style-name="ce37">
            <text:p>3,844</text:p>
          </table:table-cell>
          <table:table-cell office:value-type="float" office:value="3364.2467974000001" table:formula="msoxl:=+AG26" table:style-name="ce37">
            <text:p>3,364</text:p>
          </table:table-cell>
          <table:table-cell office:value-type="float" office:value="5229.1017853000003" table:formula="msoxl:=+AH26" table:style-name="ce37">
            <text:p>5,229</text:p>
          </table:table-cell>
          <table:table-cell office:value-type="float" office:value="4932.4841042999997" table:formula="msoxl:=+AI26" table:style-name="ce37">
            <text:p>4,932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8522.2001342000003" table:style-name="ce1">
            <text:p>8522.200134</text:p>
          </table:table-cell>
          <table:table-cell office:value-type="float" office:value="16143.416579000001" table:style-name="ce1">
            <text:p>16143.41658</text:p>
          </table:table-cell>
          <table:table-cell office:value-type="float" office:value="12378.930678999999" table:style-name="ce1">
            <text:p>12378.93068</text:p>
          </table:table-cell>
          <table:table-cell office:value-type="float" office:value="6623.5095948999997" table:style-name="ce1">
            <text:p>6623.509595</text:p>
          </table:table-cell>
          <table:table-cell office:value-type="float" office:value="8417.5076356000009" table:style-name="ce1">
            <text:p>8417.507636</text:p>
          </table:table-cell>
          <table:table-cell office:value-type="float" office:value="7329.4187552000003" table:style-name="ce1">
            <text:p>7329.418755</text:p>
          </table:table-cell>
          <table:table-cell office:value-type="float" office:value="6893.8919515999996" table:style-name="ce1">
            <text:p>6893.891952</text:p>
          </table:table-cell>
          <table:table-cell office:value-type="float" office:value="5288.8220801999996" table:style-name="ce1">
            <text:p>5288.82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22600.324754000001" table:style-name="ce1">
            <text:p>22600.32475</text:p>
          </table:table-cell>
          <table:table-cell office:value-type="float" office:value="20034.072990000001" table:style-name="ce1">
            <text:p>20034.07299</text:p>
          </table:table-cell>
          <table:table-cell office:value-type="float" office:value="27804.559638999999" table:style-name="ce1">
            <text:p>27804.55964</text:p>
          </table:table-cell>
          <table:table-cell office:value-type="float" office:value="22617.876875000002" table:style-name="ce1">
            <text:p>22617.87688</text:p>
          </table:table-cell>
          <table:table-cell office:value-type="float" office:value="19446.858508000001" table:style-name="ce1">
            <text:p>19446.85851</text:p>
          </table:table-cell>
          <table:table-cell office:value-type="float" office:value="29567.475433" table:style-name="ce1">
            <text:p>29567.47543</text:p>
          </table:table-cell>
          <table:table-cell office:value-type="float" office:value="18553.369773999999" table:style-name="ce1">
            <text:p>18553.36977</text:p>
          </table:table-cell>
          <table:table-cell office:value-type="float" office:value="19010.972613000002" table:style-name="ce1">
            <text:p>19010.97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9945.313778999996" table:style-name="ce1">
            <text:p>39945.31378</text:p>
          </table:table-cell>
          <table:table-cell office:value-type="float" office:value="46207.059845999996" table:style-name="ce1">
            <text:p>46207.05985</text:p>
          </table:table-cell>
          <table:table-cell office:value-type="float" office:value="42690.779992000003" table:style-name="ce1">
            <text:p>42690.77999</text:p>
          </table:table-cell>
          <table:table-cell office:value-type="float" office:value="38425.785759999999" table:style-name="ce1">
            <text:p>38425.78576</text:p>
          </table:table-cell>
          <table:table-cell office:value-type="float" office:value="39137.857192000003" table:style-name="ce1">
            <text:p>39137.85719</text:p>
          </table:table-cell>
          <table:table-cell office:value-type="float" office:value="38641.5766" table:style-name="ce1">
            <text:p>38641.5766</text:p>
          </table:table-cell>
          <table:table-cell office:value-type="float" office:value="39551.533114999998" table:style-name="ce1">
            <text:p>39551.53311</text:p>
          </table:table-cell>
          <table:table-cell office:value-type="float" office:value="63571.490397000001" table:style-name="ce1">
            <text:p>63571.4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9687.6728932999995" table:style-name="ce1">
            <text:p>9687.672893</text:p>
          </table:table-cell>
          <table:table-cell office:value-type="float" office:value="6857.3483665000003" table:style-name="ce1">
            <text:p>6857.348367</text:p>
          </table:table-cell>
          <table:table-cell office:value-type="float" office:value="11019.626396" table:style-name="ce1">
            <text:p>11019.6264</text:p>
          </table:table-cell>
          <table:table-cell office:value-type="float" office:value="10128.490469" table:style-name="ce1">
            <text:p>10128.49047</text:p>
          </table:table-cell>
          <table:table-cell office:value-type="float" office:value="7325.0971906000004" table:style-name="ce1">
            <text:p>7325.097191</text:p>
          </table:table-cell>
          <table:table-cell office:value-type="float" office:value="11262.155432" table:style-name="ce1">
            <text:p>11262.15543</text:p>
          </table:table-cell>
          <table:table-cell office:value-type="float" office:value="8141.3763927" table:style-name="ce1">
            <text:p>8141.376393</text:p>
          </table:table-cell>
          <table:table-cell office:value-type="float" office:value="30196.896132999998" table:style-name="ce1">
            <text:p>30196.89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8501.103534000002" table:style-name="ce1">
            <text:p>18501.10353</text:p>
          </table:table-cell>
          <table:table-cell office:value-type="float" office:value="21419.722820999999" table:style-name="ce1">
            <text:p>21419.72282</text:p>
          </table:table-cell>
          <table:table-cell office:value-type="float" office:value="19875.848121999999" table:style-name="ce1">
            <text:p>19875.84812</text:p>
          </table:table-cell>
          <table:table-cell office:value-type="float" office:value="17783.756133999999" table:style-name="ce1">
            <text:p>17783.75613</text:p>
          </table:table-cell>
          <table:table-cell office:value-type="float" office:value="16688.983557" table:style-name="ce1">
            <text:p>16688.98356</text:p>
          </table:table-cell>
          <table:table-cell office:value-type="float" office:value="18523.397879" table:style-name="ce1">
            <text:p>18523.39788</text:p>
          </table:table-cell>
          <table:table-cell office:value-type="float" office:value="21216.596641" table:style-name="ce1">
            <text:p>21216.59664</text:p>
          </table:table-cell>
          <table:table-cell office:value-type="float" office:value="20926.434157" table:style-name="ce1">
            <text:p>20926.43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7337.4515923999998" table:style-name="ce1">
            <text:p>7337.451592</text:p>
          </table:table-cell>
          <table:table-cell office:value-type="float" office:value="11805.684643000001" table:style-name="ce1">
            <text:p>11805.68464</text:p>
          </table:table-cell>
          <table:table-cell office:value-type="float" office:value="6326.6164339999996" table:style-name="ce1">
            <text:p>6326.616434</text:p>
          </table:table-cell>
          <table:table-cell office:value-type="float" office:value="6537.1273612000005" table:style-name="ce1">
            <text:p>6537.127361</text:p>
          </table:table-cell>
          <table:table-cell office:value-type="float" office:value="10960.622517" table:style-name="ce1">
            <text:p>10960.62252</text:p>
          </table:table-cell>
          <table:table-cell office:value-type="float" office:value="5054.8140783999997" table:style-name="ce1">
            <text:p>5054.814078</text:p>
          </table:table-cell>
          <table:table-cell office:value-type="float" office:value="6153.1880620000002" table:style-name="ce1">
            <text:p>6153.188062</text:p>
          </table:table-cell>
          <table:table-cell office:value-type="float" office:value="8773.7399430999994" table:style-name="ce1">
            <text:p>8773.739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419.0857597000004" table:style-name="ce1">
            <text:p>4419.08576</text:p>
          </table:table-cell>
          <table:table-cell office:value-type="float" office:value="6124.3040156999996" table:style-name="ce1">
            <text:p>6124.304016</text:p>
          </table:table-cell>
          <table:table-cell office:value-type="float" office:value="5468.6890393000003" table:style-name="ce1">
            <text:p>5468.689039</text:p>
          </table:table-cell>
          <table:table-cell office:value-type="float" office:value="3976.4117944999998" table:style-name="ce1">
            <text:p>3976.411795</text:p>
          </table:table-cell>
          <table:table-cell office:value-type="float" office:value="4163.1539276000003" table:style-name="ce1">
            <text:p>4163.153928</text:p>
          </table:table-cell>
          <table:table-cell office:value-type="float" office:value="3801.2092106999999" table:style-name="ce1">
            <text:p>3801.209211</text:p>
          </table:table-cell>
          <table:table-cell office:value-type="float" office:value="4040.3720189999999" table:style-name="ce1">
            <text:p>4040.372019</text:p>
          </table:table-cell>
          <table:table-cell office:value-type="float" office:value="3674.4201631000001" table:style-name="ce1">
            <text:p>3674.420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9479.382020999998" table:style-name="ce1">
            <text:p>59479.38202</text:p>
          </table:table-cell>
          <table:table-cell office:value-type="float" office:value="97067.692290999999" table:style-name="ce1">
            <text:p>97067.69229</text:p>
          </table:table-cell>
          <table:table-cell office:value-type="float" office:value="70523.078053999998" table:style-name="ce1">
            <text:p>70523.07805</text:p>
          </table:table-cell>
          <table:table-cell office:value-type="float" office:value="50877.745631999998" table:style-name="ce1">
            <text:p>50877.74563</text:p>
          </table:table-cell>
          <table:table-cell office:value-type="float" office:value="60784.993899000001" table:style-name="ce1">
            <text:p>60784.9939</text:p>
          </table:table-cell>
          <table:table-cell office:value-type="float" office:value="45337.702734999999" table:style-name="ce1">
            <text:p>45337.70274</text:p>
          </table:table-cell>
          <table:table-cell office:value-type="float" office:value="54285.263045" table:style-name="ce1">
            <text:p>54285.26305</text:p>
          </table:table-cell>
          <table:table-cell office:value-type="float" office:value="48138.201211" table:style-name="ce1">
            <text:p>48138.20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8269.504594999999" table:style-name="ce1">
            <text:p>18269.5046</text:p>
          </table:table-cell>
          <table:table-cell office:value-type="float" office:value="39607.926651000002" table:style-name="ce1">
            <text:p>39607.92665</text:p>
          </table:table-cell>
          <table:table-cell office:value-type="float" office:value="18937.464209999998" table:style-name="ce1">
            <text:p>18937.46421</text:p>
          </table:table-cell>
          <table:table-cell office:value-type="float" office:value="13922.048720000001" table:style-name="ce1">
            <text:p>13922.04872</text:p>
          </table:table-cell>
          <table:table-cell office:value-type="float" office:value="17107.426931999998" table:style-name="ce1">
            <text:p>17107.42693</text:p>
          </table:table-cell>
          <table:table-cell office:value-type="float" office:value="12982.01772" table:style-name="ce1">
            <text:p>12982.01772</text:p>
          </table:table-cell>
          <table:table-cell office:value-type="float" office:value="13180.779092000001" table:style-name="ce1">
            <text:p>13180.77909</text:p>
          </table:table-cell>
          <table:table-cell office:value-type="float" office:value="13536.075242000001" table:style-name="ce1">
            <text:p>13536.0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869.0964899999999" table:style-name="ce1">
            <text:p>4869.09649</text:p>
          </table:table-cell>
          <table:table-cell office:value-type="float" office:value="7972.3703226999996" table:style-name="ce1">
            <text:p>7972.370323</text:p>
          </table:table-cell>
          <table:table-cell office:value-type="float" office:value="4151.2943317999998" table:style-name="ce1">
            <text:p>4151.294332</text:p>
          </table:table-cell>
          <table:table-cell office:value-type="float" office:value="4314.7626068999998" table:style-name="ce1">
            <text:p>4314.762607</text:p>
          </table:table-cell>
          <table:table-cell office:value-type="float" office:value="5683.8027817000002" table:style-name="ce1">
            <text:p>5683.802782</text:p>
          </table:table-cell>
          <table:table-cell office:value-type="float" office:value="3520.9706645000001" table:style-name="ce1">
            <text:p>3520.970665</text:p>
          </table:table-cell>
          <table:table-cell office:value-type="float" office:value="5928.0132961999998" table:style-name="ce1">
            <text:p>5928.013296</text:p>
          </table:table-cell>
          <table:table-cell office:value-type="float" office:value="3912.7294566999999" table:style-name="ce1">
            <text:p>3912.729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917.0725979999997" table:style-name="ce1">
            <text:p>4917.072598</text:p>
          </table:table-cell>
          <table:table-cell office:value-type="float" office:value="6576.5532087000001" table:style-name="ce1">
            <text:p>6576.553209</text:p>
          </table:table-cell>
          <table:table-cell office:value-type="float" office:value="6490.7307307000001" table:style-name="ce1">
            <text:p>6490.730731</text:p>
          </table:table-cell>
          <table:table-cell office:value-type="float" office:value="4433.4719463000001" table:style-name="ce1">
            <text:p>4433.471946</text:p>
          </table:table-cell>
          <table:table-cell office:value-type="float" office:value="5175.9628421999996" table:style-name="ce1">
            <text:p>5175.962842</text:p>
          </table:table-cell>
          <table:table-cell office:value-type="float" office:value="4033.0842297999998" table:style-name="ce1">
            <text:p>4033.08423</text:p>
          </table:table-cell>
          <table:table-cell office:value-type="float" office:value="5061.4654865000002" table:style-name="ce1">
            <text:p>5061.465487</text:p>
          </table:table-cell>
          <table:table-cell office:value-type="float" office:value="3778.3762958000002" table:style-name="ce1">
            <text:p>3778.376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614.329847" table:style-name="ce1">
            <text:p>6614.329847</text:p>
          </table:table-cell>
          <table:table-cell office:value-type="float" office:value="9137.1953279000008" table:style-name="ce1">
            <text:p>9137.195328</text:p>
          </table:table-cell>
          <table:table-cell office:value-type="float" office:value="8386.4521841000005" table:style-name="ce1">
            <text:p>8386.452184</text:p>
          </table:table-cell>
          <table:table-cell office:value-type="float" office:value="5938.4322844999997" table:style-name="ce1">
            <text:p>5938.432285</text:p>
          </table:table-cell>
          <table:table-cell office:value-type="float" office:value="6081.5401324000004" table:style-name="ce1">
            <text:p>6081.540132</text:p>
          </table:table-cell>
          <table:table-cell office:value-type="float" office:value="6510.1971370000001" table:style-name="ce1">
            <text:p>6510.197137</text:p>
          </table:table-cell>
          <table:table-cell office:value-type="float" office:value="5919.5117954999996" table:style-name="ce1">
            <text:p>5919.511796</text:p>
          </table:table-cell>
          <table:table-cell office:value-type="float" office:value="5357.0687078999999" table:style-name="ce1">
            <text:p>5357.068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4809.378489999999" table:style-name="ce1">
            <text:p>24809.37849</text:p>
          </table:table-cell>
          <table:table-cell office:value-type="float" office:value="33773.646781000003" table:style-name="ce1">
            <text:p>33773.64678</text:p>
          </table:table-cell>
          <table:table-cell office:value-type="float" office:value="32557.136598000001" table:style-name="ce1">
            <text:p>32557.1366</text:p>
          </table:table-cell>
          <table:table-cell office:value-type="float" office:value="22269.030074999999" table:style-name="ce1">
            <text:p>22269.03008</text:p>
          </table:table-cell>
          <table:table-cell office:value-type="float" office:value="26736.261211000001" table:style-name="ce1">
            <text:p>26736.26121</text:p>
          </table:table-cell>
          <table:table-cell office:value-type="float" office:value="18291.432983999999" table:style-name="ce1">
            <text:p>18291.43298</text:p>
          </table:table-cell>
          <table:table-cell office:value-type="float" office:value="24195.493374999998" table:style-name="ce1">
            <text:p>24195.49338</text:p>
          </table:table-cell>
          <table:table-cell office:value-type="float" office:value="21553.951507999998" table:style-name="ce1">
            <text:p>21553.95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7229.515791999998" table:style-name="ce1">
            <text:p>27229.51579</text:p>
          </table:table-cell>
          <table:table-cell office:value-type="float" office:value="36395.955891999998" table:style-name="ce1">
            <text:p>36395.95589</text:p>
          </table:table-cell>
          <table:table-cell office:value-type="float" office:value="29327.792097000001" table:style-name="ce1">
            <text:p>29327.7921</text:p>
          </table:table-cell>
          <table:table-cell office:value-type="float" office:value="25188.766153" table:style-name="ce1">
            <text:p>25188.76615</text:p>
          </table:table-cell>
          <table:table-cell office:value-type="float" office:value="27624.934459" table:style-name="ce1">
            <text:p>27624.93446</text:p>
          </table:table-cell>
          <table:table-cell office:value-type="float" office:value="30991.450274999999" table:style-name="ce1">
            <text:p>30991.45028</text:p>
          </table:table-cell>
          <table:table-cell office:value-type="float" office:value="25605.853067" table:style-name="ce1">
            <text:p>25605.85307</text:p>
          </table:table-cell>
          <table:table-cell office:value-type="float" office:value="28020.708352000001" table:style-name="ce1">
            <text:p>28020.70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639696.25146000006" table:style-name="ce1">
            <text:p>639696.2515</text:p>
          </table:table-cell>
          <table:table-cell office:value-type="float" office:value="834113.09915999998" table:style-name="ce1">
            <text:p>834113.0992</text:p>
          </table:table-cell>
          <table:table-cell office:value-type="float" office:value="691374.76806999999" table:style-name="ce1">
            <text:p>691374.7681</text:p>
          </table:table-cell>
          <table:table-cell office:value-type="float" office:value="595726.66322999995" table:style-name="ce1">
            <text:p>595726.6632</text:p>
          </table:table-cell>
          <table:table-cell office:value-type="float" office:value="657256.19790000003" table:style-name="ce1">
            <text:p>657256.1979</text:p>
          </table:table-cell>
          <table:table-cell office:value-type="float" office:value="579453.05625000002" table:style-name="ce1">
            <text:p>579453.0563</text:p>
          </table:table-cell>
          <table:table-cell office:value-type="float" office:value="617823.05356000003" table:style-name="ce1">
            <text:p>617823.0536</text:p>
          </table:table-cell>
          <table:table-cell office:value-type="float" office:value="644457.32113000005" table:style-name="ce1">
            <text:p>644457.3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45219.99586999998" table:style-name="ce1">
            <text:p>445219.9959</text:p>
          </table:table-cell>
          <table:table-cell office:value-type="float" office:value="612856.37427000003" table:style-name="ce1">
            <text:p>612856.3743</text:p>
          </table:table-cell>
          <table:table-cell office:value-type="float" office:value="505648.34091000003" table:style-name="ce1">
            <text:p>505648.3409</text:p>
          </table:table-cell>
          <table:table-cell office:value-type="float" office:value="405789.83276000002" table:style-name="ce1">
            <text:p>405789.8328</text:p>
          </table:table-cell>
          <table:table-cell office:value-type="float" office:value="474959.74643" table:style-name="ce1">
            <text:p>474959.7464</text:p>
          </table:table-cell>
          <table:table-cell office:value-type="float" office:value="401548.77039000002" table:style-name="ce1">
            <text:p>401548.7704</text:p>
          </table:table-cell>
          <table:table-cell office:value-type="float" office:value="399282.20046000002" table:style-name="ce1">
            <text:p>399282.2005</text:p>
          </table:table-cell>
          <table:table-cell office:value-type="float" office:value="411322.38319000002" table:style-name="ce1">
            <text:p>411322.3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2</text:p>
          </table:table-cell>
          <table:table-cell table:number-columns-repeated="16" table:style-name="ce5"/>
          <table:table-cell office:value-type="float" office:value="445219.99586999998" table:style-name="ce1">
            <text:p>445219.9959</text:p>
          </table:table-cell>
          <table:table-cell office:value-type="float" office:value="612856.37427000003" table:style-name="ce1">
            <text:p>612856.3743</text:p>
          </table:table-cell>
          <table:table-cell office:value-type="float" office:value="505648.34091000003" table:style-name="ce1">
            <text:p>505648.3409</text:p>
          </table:table-cell>
          <table:table-cell office:value-type="float" office:value="405789.83276000002" table:style-name="ce1">
            <text:p>405789.8328</text:p>
          </table:table-cell>
          <table:table-cell office:value-type="float" office:value="474959.74643" table:style-name="ce1">
            <text:p>474959.7464</text:p>
          </table:table-cell>
          <table:table-cell office:value-type="float" office:value="401548.77039000002" table:style-name="ce1">
            <text:p>401548.7704</text:p>
          </table:table-cell>
          <table:table-cell office:value-type="float" office:value="399282.20046000002" table:style-name="ce1">
            <text:p>399282.2005</text:p>
          </table:table-cell>
          <table:table-cell office:value-type="float" office:value="411322.38319000002" table:style-name="ce1">
            <text:p>411322.3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22540.74897" table:style-name="ce1">
            <text:p>122540.749</text:p>
          </table:table-cell>
          <table:table-cell office:value-type="float" office:value="133682.19974000001" table:style-name="ce1">
            <text:p>133682.1997</text:p>
          </table:table-cell>
          <table:table-cell office:value-type="float" office:value="145687.86439" table:style-name="ce1">
            <text:p>145687.8644</text:p>
          </table:table-cell>
          <table:table-cell office:value-type="float" office:value="118090.90837" table:style-name="ce1">
            <text:p>118090.9084</text:p>
          </table:table-cell>
          <table:table-cell office:value-type="float" office:value="132469.82871999999" table:style-name="ce1">
            <text:p>132469.8287</text:p>
          </table:table-cell>
          <table:table-cell office:value-type="float" office:value="105691.00186" table:style-name="ce1">
            <text:p>105691.0019</text:p>
          </table:table-cell>
          <table:table-cell office:value-type="float" office:value="109385.0159" table:style-name="ce1">
            <text:p>109385.0159</text:p>
          </table:table-cell>
          <table:table-cell office:value-type="float" office:value="120316.93464000001" table:style-name="ce1">
            <text:p>120316.9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5067.5499593000004" table:style-name="ce1">
            <text:p>5067.549959</text:p>
          </table:table-cell>
          <table:table-cell office:value-type="float" office:value="5419.0654728" table:style-name="ce1">
            <text:p>5419.065473</text:p>
          </table:table-cell>
          <table:table-cell office:value-type="float" office:value="6847.7086682999998" table:style-name="ce1">
            <text:p>6847.708668</text:p>
          </table:table-cell>
          <table:table-cell office:value-type="float" office:value="4826.7722833999997" table:style-name="ce1">
            <text:p>4826.772283</text:p>
          </table:table-cell>
          <table:table-cell office:value-type="float" office:value="5184.6545034999999" table:style-name="ce1">
            <text:p>5184.654504</text:p>
          </table:table-cell>
          <table:table-cell office:value-type="float" office:value="6046.1197738000001" table:style-name="ce1">
            <text:p>6046.119774</text:p>
          </table:table-cell>
          <table:table-cell office:value-type="float" office:value="4823.8502878999998" table:style-name="ce1">
            <text:p>4823.850288</text:p>
          </table:table-cell>
          <table:table-cell office:value-type="float" office:value="3537.5668519999999" table:style-name="ce1">
            <text:p>3537.566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5001.9970388000002" table:style-name="ce1">
            <text:p>5001.997039</text:p>
          </table:table-cell>
          <table:table-cell office:value-type="float" office:value="3295.7804124999998" table:style-name="ce1">
            <text:p>3295.780413</text:p>
          </table:table-cell>
          <table:table-cell office:value-type="float" office:value="5282.3412412999996" table:style-name="ce1">
            <text:p>5282.341241</text:p>
          </table:table-cell>
          <table:table-cell office:value-type="float" office:value="5317.7064657999999" table:style-name="ce1">
            <text:p>5317.706466</text:p>
          </table:table-cell>
          <table:table-cell office:value-type="float" office:value="4968.6812406999998" table:style-name="ce1">
            <text:p>4968.681241</text:p>
          </table:table-cell>
          <table:table-cell office:value-type="float" office:value="6036.9268044" table:style-name="ce1">
            <text:p>6036.926804</text:p>
          </table:table-cell>
          <table:table-cell office:value-type="float" office:value="5313.8126650000004" table:style-name="ce1">
            <text:p>5313.812665</text:p>
          </table:table-cell>
          <table:table-cell office:value-type="float" office:value="6252.1413917" table:style-name="ce1">
            <text:p>6252.141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7181.211017000001" table:style-name="ce1">
            <text:p>27181.21102</text:p>
          </table:table-cell>
          <table:table-cell office:value-type="float" office:value="37205.491181999998" table:style-name="ce1">
            <text:p>37205.49118</text:p>
          </table:table-cell>
          <table:table-cell office:value-type="float" office:value="28448.561201" table:style-name="ce1">
            <text:p>28448.5612</text:p>
          </table:table-cell>
          <table:table-cell office:value-type="float" office:value="25047.704286" table:style-name="ce1">
            <text:p>25047.70429</text:p>
          </table:table-cell>
          <table:table-cell office:value-type="float" office:value="30623.865383" table:style-name="ce1">
            <text:p>30623.86538</text:p>
          </table:table-cell>
          <table:table-cell office:value-type="float" office:value="31005.720711999998" table:style-name="ce1">
            <text:p>31005.72071</text:p>
          </table:table-cell>
          <table:table-cell office:value-type="float" office:value="25047.145960000002" table:style-name="ce1">
            <text:p>25047.14596</text:p>
          </table:table-cell>
          <table:table-cell office:value-type="float" office:value="20729.700135999999" table:style-name="ce1">
            <text:p>20729.7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102557.37488" table:style-name="ce1">
            <text:p>102557.3749</text:p>
          </table:table-cell>
          <table:table-cell office:value-type="float" office:value="183272.70381000001" table:style-name="ce1">
            <text:p>183272.7038</text:p>
          </table:table-cell>
          <table:table-cell office:value-type="float" office:value="107351.73499" table:style-name="ce1">
            <text:p>107351.735</text:p>
          </table:table-cell>
          <table:table-cell office:value-type="float" office:value="85895.732059000002" table:style-name="ce1">
            <text:p>85895.73206</text:p>
          </table:table-cell>
          <table:table-cell office:value-type="float" office:value="121253.64019999999" table:style-name="ce1">
            <text:p>121253.6402</text:p>
          </table:table-cell>
          <table:table-cell office:value-type="float" office:value="75058.114480999997" table:style-name="ce1">
            <text:p>75058.11448</text:p>
          </table:table-cell>
          <table:table-cell office:value-type="float" office:value="84812.696366000004" table:style-name="ce1">
            <text:p>84812.69637</text:p>
          </table:table-cell>
          <table:table-cell office:value-type="float" office:value="71804.926860000007" table:style-name="ce1">
            <text:p>71804.92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4903.696015" table:style-name="ce1">
            <text:p>14903.69602</text:p>
          </table:table-cell>
          <table:table-cell office:value-type="float" office:value="19102.397151000001" table:style-name="ce1">
            <text:p>19102.39715</text:p>
          </table:table-cell>
          <table:table-cell office:value-type="float" office:value="15278.75966" table:style-name="ce1">
            <text:p>15278.75966</text:p>
          </table:table-cell>
          <table:table-cell office:value-type="float" office:value="14024.964221" table:style-name="ce1">
            <text:p>14024.96422</text:p>
          </table:table-cell>
          <table:table-cell office:value-type="float" office:value="16220.028654" table:style-name="ce1">
            <text:p>16220.02865</text:p>
          </table:table-cell>
          <table:table-cell office:value-type="float" office:value="14521.359293" table:style-name="ce1">
            <text:p>14521.35929</text:p>
          </table:table-cell>
          <table:table-cell office:value-type="float" office:value="15027.779313999999" table:style-name="ce1">
            <text:p>15027.77931</text:p>
          </table:table-cell>
          <table:table-cell office:value-type="float" office:value="14346.027603" table:style-name="ce1">
            <text:p>14346.0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10190.681515" table:style-name="ce1">
            <text:p>10190.68152</text:p>
          </table:table-cell>
          <table:table-cell office:value-type="float" office:value="15030.538908" table:style-name="ce1">
            <text:p>15030.53891</text:p>
          </table:table-cell>
          <table:table-cell office:value-type="float" office:value="14026.230293000001" table:style-name="ce1">
            <text:p>14026.23029</text:p>
          </table:table-cell>
          <table:table-cell office:value-type="float" office:value="8852.3610552999999" table:style-name="ce1">
            <text:p>8852.361055</text:p>
          </table:table-cell>
          <table:table-cell office:value-type="float" office:value="8826.8960353000002" table:style-name="ce1">
            <text:p>8826.896035</text:p>
          </table:table-cell>
          <table:table-cell office:value-type="float" office:value="11321.903668000001" table:style-name="ce1">
            <text:p>11321.90367</text:p>
          </table:table-cell>
          <table:table-cell office:value-type="float" office:value="9981.9890161999992" table:style-name="ce1">
            <text:p>9981.989016</text:p>
          </table:table-cell>
          <table:table-cell office:value-type="float" office:value="10304.891052000001" table:style-name="ce1">
            <text:p>10304.89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8522.2001342000003" table:style-name="ce1">
            <text:p>8522.200134</text:p>
          </table:table-cell>
          <table:table-cell office:value-type="float" office:value="16143.416579000001" table:style-name="ce1">
            <text:p>16143.41658</text:p>
          </table:table-cell>
          <table:table-cell office:value-type="float" office:value="12378.930678999999" table:style-name="ce1">
            <text:p>12378.93068</text:p>
          </table:table-cell>
          <table:table-cell office:value-type="float" office:value="6623.5095948999997" table:style-name="ce1">
            <text:p>6623.509595</text:p>
          </table:table-cell>
          <table:table-cell office:value-type="float" office:value="8417.5076356000009" table:style-name="ce1">
            <text:p>8417.507636</text:p>
          </table:table-cell>
          <table:table-cell office:value-type="float" office:value="7329.4187552000003" table:style-name="ce1">
            <text:p>7329.418755</text:p>
          </table:table-cell>
          <table:table-cell office:value-type="float" office:value="6893.8919515999996" table:style-name="ce1">
            <text:p>6893.891952</text:p>
          </table:table-cell>
          <table:table-cell office:value-type="float" office:value="5288.8220801999996" table:style-name="ce1">
            <text:p>5288.82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445219.99586999998" table:formula="msoxl:=+AA1" table:style-name="ce33">
            <text:p>445,220</text:p>
          </table:table-cell>
          <table:table-cell office:value-type="float" office:value="612856.37427000003" table:formula="msoxl:=+AB1" table:style-name="ce33">
            <text:p>612,856</text:p>
          </table:table-cell>
          <table:table-cell office:value-type="float" office:value="505648.34091000003" table:formula="msoxl:=+AC1" table:style-name="ce33">
            <text:p>505,648</text:p>
          </table:table-cell>
          <table:table-cell office:value-type="float" office:value="405789.83276000002" table:formula="msoxl:=+AD1" table:style-name="ce33">
            <text:p>405,790</text:p>
          </table:table-cell>
          <table:table-cell office:value-type="float" office:value="474959.74643" table:formula="msoxl:=+AE1" table:style-name="ce33">
            <text:p>474,960</text:p>
          </table:table-cell>
          <table:table-cell office:value-type="float" office:value="401548.77039000002" table:formula="msoxl:=+AF1" table:style-name="ce33">
            <text:p>401,549</text:p>
          </table:table-cell>
          <table:table-cell office:value-type="float" office:value="399282.20046000002" table:formula="msoxl:=+AG1" table:style-name="ce33">
            <text:p>399,282</text:p>
          </table:table-cell>
          <table:table-cell office:value-type="float" office:value="411322.38319000002" table:formula="msoxl:=+AH1" table:style-name="ce33">
            <text:p>411,32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22600.324754000001" table:style-name="ce1">
            <text:p>22600.32475</text:p>
          </table:table-cell>
          <table:table-cell office:value-type="float" office:value="20034.072990000001" table:style-name="ce1">
            <text:p>20034.07299</text:p>
          </table:table-cell>
          <table:table-cell office:value-type="float" office:value="27804.559638999999" table:style-name="ce1">
            <text:p>27804.55964</text:p>
          </table:table-cell>
          <table:table-cell office:value-type="float" office:value="22617.876875000002" table:style-name="ce1">
            <text:p>22617.87688</text:p>
          </table:table-cell>
          <table:table-cell office:value-type="float" office:value="19446.858508000001" table:style-name="ce1">
            <text:p>19446.85851</text:p>
          </table:table-cell>
          <table:table-cell office:value-type="float" office:value="29567.475433" table:style-name="ce1">
            <text:p>29567.47543</text:p>
          </table:table-cell>
          <table:table-cell office:value-type="float" office:value="18553.369773999999" table:style-name="ce1">
            <text:p>18553.36977</text:p>
          </table:table-cell>
          <table:table-cell office:value-type="float" office:value="19010.972613000002" table:style-name="ce1">
            <text:p>19010.97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22540.74897" table:formula="msoxl:=+AA2" table:style-name="ce37">
            <text:p>122,541</text:p>
          </table:table-cell>
          <table:table-cell office:value-type="float" office:value="133682.19974000001" table:formula="msoxl:=+AB2" table:style-name="ce37">
            <text:p>133,682</text:p>
          </table:table-cell>
          <table:table-cell office:value-type="float" office:value="145687.86439" table:formula="msoxl:=+AC2" table:style-name="ce37">
            <text:p>145,688</text:p>
          </table:table-cell>
          <table:table-cell office:value-type="float" office:value="118090.90837" table:formula="msoxl:=+AD2" table:style-name="ce37">
            <text:p>118,091</text:p>
          </table:table-cell>
          <table:table-cell office:value-type="float" office:value="132469.82871999999" table:formula="msoxl:=+AE2" table:style-name="ce37">
            <text:p>132,470</text:p>
          </table:table-cell>
          <table:table-cell office:value-type="float" office:value="105691.00186" table:formula="msoxl:=+AF2" table:style-name="ce37">
            <text:p>105,691</text:p>
          </table:table-cell>
          <table:table-cell office:value-type="float" office:value="109385.0159" table:formula="msoxl:=+AG2" table:style-name="ce37">
            <text:p>109,385</text:p>
          </table:table-cell>
          <table:table-cell office:value-type="float" office:value="120316.93464000001" table:formula="msoxl:=+AH2" table:style-name="ce37">
            <text:p>120,317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9945.313778999996" table:style-name="ce1">
            <text:p>39945.31378</text:p>
          </table:table-cell>
          <table:table-cell office:value-type="float" office:value="46207.059845999996" table:style-name="ce1">
            <text:p>46207.05985</text:p>
          </table:table-cell>
          <table:table-cell office:value-type="float" office:value="42690.779992000003" table:style-name="ce1">
            <text:p>42690.77999</text:p>
          </table:table-cell>
          <table:table-cell office:value-type="float" office:value="38425.785759999999" table:style-name="ce1">
            <text:p>38425.78576</text:p>
          </table:table-cell>
          <table:table-cell office:value-type="float" office:value="39137.857192000003" table:style-name="ce1">
            <text:p>39137.85719</text:p>
          </table:table-cell>
          <table:table-cell office:value-type="float" office:value="38641.5766" table:style-name="ce1">
            <text:p>38641.5766</text:p>
          </table:table-cell>
          <table:table-cell office:value-type="float" office:value="39551.533114999998" table:style-name="ce1">
            <text:p>39551.53311</text:p>
          </table:table-cell>
          <table:table-cell office:value-type="float" office:value="63571.490397000001" table:style-name="ce1">
            <text:p>63571.4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5067.5499593000004" table:formula="msoxl:=+AA3" table:style-name="ce37">
            <text:p>5,068</text:p>
          </table:table-cell>
          <table:table-cell office:value-type="float" office:value="5419.0654728" table:formula="msoxl:=+AB3" table:style-name="ce37">
            <text:p>5,419</text:p>
          </table:table-cell>
          <table:table-cell office:value-type="float" office:value="6847.7086682999998" table:formula="msoxl:=+AC3" table:style-name="ce37">
            <text:p>6,848</text:p>
          </table:table-cell>
          <table:table-cell office:value-type="float" office:value="4826.7722833999997" table:formula="msoxl:=+AD3" table:style-name="ce37">
            <text:p>4,827</text:p>
          </table:table-cell>
          <table:table-cell office:value-type="float" office:value="5184.6545034999999" table:formula="msoxl:=+AE3" table:style-name="ce37">
            <text:p>5,185</text:p>
          </table:table-cell>
          <table:table-cell office:value-type="float" office:value="6046.1197738000001" table:formula="msoxl:=+AF3" table:style-name="ce37">
            <text:p>6,046</text:p>
          </table:table-cell>
          <table:table-cell office:value-type="float" office:value="4823.8502878999998" table:formula="msoxl:=+AG3" table:style-name="ce37">
            <text:p>4,824</text:p>
          </table:table-cell>
          <table:table-cell office:value-type="float" office:value="3537.5668519999999" table:formula="msoxl:=+AH3" table:style-name="ce37">
            <text:p>3,538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9687.6728932999995" table:style-name="ce1">
            <text:p>9687.672893</text:p>
          </table:table-cell>
          <table:table-cell office:value-type="float" office:value="6857.3483665000003" table:style-name="ce1">
            <text:p>6857.348367</text:p>
          </table:table-cell>
          <table:table-cell office:value-type="float" office:value="11019.626396" table:style-name="ce1">
            <text:p>11019.6264</text:p>
          </table:table-cell>
          <table:table-cell office:value-type="float" office:value="10128.490469" table:style-name="ce1">
            <text:p>10128.49047</text:p>
          </table:table-cell>
          <table:table-cell office:value-type="float" office:value="7325.0971906000004" table:style-name="ce1">
            <text:p>7325.097191</text:p>
          </table:table-cell>
          <table:table-cell office:value-type="float" office:value="11262.155432" table:style-name="ce1">
            <text:p>11262.15543</text:p>
          </table:table-cell>
          <table:table-cell office:value-type="float" office:value="8141.3763927" table:style-name="ce1">
            <text:p>8141.376393</text:p>
          </table:table-cell>
          <table:table-cell office:value-type="float" office:value="30196.896132999998" table:style-name="ce1">
            <text:p>30196.89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001.9970388000002" table:formula="msoxl:=+AA4" table:style-name="ce37">
            <text:p>5,002</text:p>
          </table:table-cell>
          <table:table-cell office:value-type="float" office:value="3295.7804124999998" table:formula="msoxl:=+AB4" table:style-name="ce37">
            <text:p>3,296</text:p>
          </table:table-cell>
          <table:table-cell office:value-type="float" office:value="5282.3412412999996" table:formula="msoxl:=+AC4" table:style-name="ce37">
            <text:p>5,282</text:p>
          </table:table-cell>
          <table:table-cell office:value-type="float" office:value="5317.7064657999999" table:formula="msoxl:=+AD4" table:style-name="ce37">
            <text:p>5,318</text:p>
          </table:table-cell>
          <table:table-cell office:value-type="float" office:value="4968.6812406999998" table:formula="msoxl:=+AE4" table:style-name="ce37">
            <text:p>4,969</text:p>
          </table:table-cell>
          <table:table-cell office:value-type="float" office:value="6036.9268044" table:formula="msoxl:=+AF4" table:style-name="ce37">
            <text:p>6,037</text:p>
          </table:table-cell>
          <table:table-cell office:value-type="float" office:value="5313.8126650000004" table:formula="msoxl:=+AG4" table:style-name="ce37">
            <text:p>5,314</text:p>
          </table:table-cell>
          <table:table-cell office:value-type="float" office:value="6252.1413917" table:formula="msoxl:=+AH4" table:style-name="ce37">
            <text:p>6,252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8501.103534000002" table:style-name="ce1">
            <text:p>18501.10353</text:p>
          </table:table-cell>
          <table:table-cell office:value-type="float" office:value="21419.722820999999" table:style-name="ce1">
            <text:p>21419.72282</text:p>
          </table:table-cell>
          <table:table-cell office:value-type="float" office:value="19875.848121999999" table:style-name="ce1">
            <text:p>19875.84812</text:p>
          </table:table-cell>
          <table:table-cell office:value-type="float" office:value="17783.756133999999" table:style-name="ce1">
            <text:p>17783.75613</text:p>
          </table:table-cell>
          <table:table-cell office:value-type="float" office:value="16688.983557" table:style-name="ce1">
            <text:p>16688.98356</text:p>
          </table:table-cell>
          <table:table-cell office:value-type="float" office:value="18523.397879" table:style-name="ce1">
            <text:p>18523.39788</text:p>
          </table:table-cell>
          <table:table-cell office:value-type="float" office:value="21216.596641" table:style-name="ce1">
            <text:p>21216.59664</text:p>
          </table:table-cell>
          <table:table-cell office:value-type="float" office:value="20926.434157" table:style-name="ce1">
            <text:p>20926.43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7181.211017000001" table:formula="msoxl:=+AA5" table:style-name="ce37">
            <text:p>27,181</text:p>
          </table:table-cell>
          <table:table-cell office:value-type="float" office:value="37205.491181999998" table:formula="msoxl:=+AB5" table:style-name="ce37">
            <text:p>37,205</text:p>
          </table:table-cell>
          <table:table-cell office:value-type="float" office:value="28448.561201" table:formula="msoxl:=+AC5" table:style-name="ce37">
            <text:p>28,449</text:p>
          </table:table-cell>
          <table:table-cell office:value-type="float" office:value="25047.704286" table:formula="msoxl:=+AD5" table:style-name="ce37">
            <text:p>25,048</text:p>
          </table:table-cell>
          <table:table-cell office:value-type="float" office:value="30623.865383" table:formula="msoxl:=+AE5" table:style-name="ce37">
            <text:p>30,624</text:p>
          </table:table-cell>
          <table:table-cell office:value-type="float" office:value="31005.720711999998" table:formula="msoxl:=+AF5" table:style-name="ce37">
            <text:p>31,006</text:p>
          </table:table-cell>
          <table:table-cell office:value-type="float" office:value="25047.145960000002" table:formula="msoxl:=+AG5" table:style-name="ce37">
            <text:p>25,047</text:p>
          </table:table-cell>
          <table:table-cell office:value-type="float" office:value="20729.700135999999" table:formula="msoxl:=+AH5" table:style-name="ce37">
            <text:p>20,730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7337.4515923999998" table:style-name="ce1">
            <text:p>7337.451592</text:p>
          </table:table-cell>
          <table:table-cell office:value-type="float" office:value="11805.684643000001" table:style-name="ce1">
            <text:p>11805.68464</text:p>
          </table:table-cell>
          <table:table-cell office:value-type="float" office:value="6326.6164339999996" table:style-name="ce1">
            <text:p>6326.616434</text:p>
          </table:table-cell>
          <table:table-cell office:value-type="float" office:value="6537.1273612000005" table:style-name="ce1">
            <text:p>6537.127361</text:p>
          </table:table-cell>
          <table:table-cell office:value-type="float" office:value="10960.622517" table:style-name="ce1">
            <text:p>10960.62252</text:p>
          </table:table-cell>
          <table:table-cell office:value-type="float" office:value="5054.8140783999997" table:style-name="ce1">
            <text:p>5054.814078</text:p>
          </table:table-cell>
          <table:table-cell office:value-type="float" office:value="6153.1880620000002" table:style-name="ce1">
            <text:p>6153.188062</text:p>
          </table:table-cell>
          <table:table-cell office:value-type="float" office:value="8773.7399430999994" table:style-name="ce1">
            <text:p>8773.739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102557.37488" table:formula="msoxl:=+AA6" table:style-name="ce37">
            <text:p>102,557</text:p>
          </table:table-cell>
          <table:table-cell office:value-type="float" office:value="183272.70381000001" table:formula="msoxl:=+AB6" table:style-name="ce37">
            <text:p>183,273</text:p>
          </table:table-cell>
          <table:table-cell office:value-type="float" office:value="107351.73499" table:formula="msoxl:=+AC6" table:style-name="ce37">
            <text:p>107,352</text:p>
          </table:table-cell>
          <table:table-cell office:value-type="float" office:value="85895.732059000002" table:formula="msoxl:=+AD6" table:style-name="ce37">
            <text:p>85,896</text:p>
          </table:table-cell>
          <table:table-cell office:value-type="float" office:value="121253.64019999999" table:formula="msoxl:=+AE6" table:style-name="ce37">
            <text:p>121,254</text:p>
          </table:table-cell>
          <table:table-cell office:value-type="float" office:value="75058.114480999997" table:formula="msoxl:=+AF6" table:style-name="ce37">
            <text:p>75,058</text:p>
          </table:table-cell>
          <table:table-cell office:value-type="float" office:value="84812.696366000004" table:formula="msoxl:=+AG6" table:style-name="ce37">
            <text:p>84,813</text:p>
          </table:table-cell>
          <table:table-cell office:value-type="float" office:value="71804.926860000007" table:formula="msoxl:=+AH6" table:style-name="ce37">
            <text:p>71,80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4419.0857597000004" table:style-name="ce1">
            <text:p>4419.08576</text:p>
          </table:table-cell>
          <table:table-cell office:value-type="float" office:value="6124.3040156999996" table:style-name="ce1">
            <text:p>6124.304016</text:p>
          </table:table-cell>
          <table:table-cell office:value-type="float" office:value="5468.6890393000003" table:style-name="ce1">
            <text:p>5468.689039</text:p>
          </table:table-cell>
          <table:table-cell office:value-type="float" office:value="3976.4117944999998" table:style-name="ce1">
            <text:p>3976.411795</text:p>
          </table:table-cell>
          <table:table-cell office:value-type="float" office:value="4163.1539276000003" table:style-name="ce1">
            <text:p>4163.153928</text:p>
          </table:table-cell>
          <table:table-cell office:value-type="float" office:value="3801.2092106999999" table:style-name="ce1">
            <text:p>3801.209211</text:p>
          </table:table-cell>
          <table:table-cell office:value-type="float" office:value="4040.3720189999999" table:style-name="ce1">
            <text:p>4040.372019</text:p>
          </table:table-cell>
          <table:table-cell office:value-type="float" office:value="3674.4201631000001" table:style-name="ce1">
            <text:p>3674.420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4903.696015" table:formula="msoxl:=+AA7" table:style-name="ce37">
            <text:p>14,904</text:p>
          </table:table-cell>
          <table:table-cell office:value-type="float" office:value="19102.397151000001" table:formula="msoxl:=+AB7" table:style-name="ce37">
            <text:p>19,102</text:p>
          </table:table-cell>
          <table:table-cell office:value-type="float" office:value="15278.75966" table:formula="msoxl:=+AC7" table:style-name="ce37">
            <text:p>15,279</text:p>
          </table:table-cell>
          <table:table-cell office:value-type="float" office:value="14024.964221" table:formula="msoxl:=+AD7" table:style-name="ce37">
            <text:p>14,025</text:p>
          </table:table-cell>
          <table:table-cell office:value-type="float" office:value="16220.028654" table:formula="msoxl:=+AE7" table:style-name="ce37">
            <text:p>16,220</text:p>
          </table:table-cell>
          <table:table-cell office:value-type="float" office:value="14521.359293" table:formula="msoxl:=+AF7" table:style-name="ce37">
            <text:p>14,521</text:p>
          </table:table-cell>
          <table:table-cell office:value-type="float" office:value="15027.779313999999" table:formula="msoxl:=+AG7" table:style-name="ce37">
            <text:p>15,028</text:p>
          </table:table-cell>
          <table:table-cell office:value-type="float" office:value="14346.027603" table:formula="msoxl:=+AH7" table:style-name="ce37">
            <text:p>14,346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59479.382020999998" table:style-name="ce1">
            <text:p>59479.38202</text:p>
          </table:table-cell>
          <table:table-cell office:value-type="float" office:value="97067.692290999999" table:style-name="ce1">
            <text:p>97067.69229</text:p>
          </table:table-cell>
          <table:table-cell office:value-type="float" office:value="70523.078053999998" table:style-name="ce1">
            <text:p>70523.07805</text:p>
          </table:table-cell>
          <table:table-cell office:value-type="float" office:value="50877.745631999998" table:style-name="ce1">
            <text:p>50877.74563</text:p>
          </table:table-cell>
          <table:table-cell office:value-type="float" office:value="60784.993899000001" table:style-name="ce1">
            <text:p>60784.9939</text:p>
          </table:table-cell>
          <table:table-cell office:value-type="float" office:value="45337.702734999999" table:style-name="ce1">
            <text:p>45337.70274</text:p>
          </table:table-cell>
          <table:table-cell office:value-type="float" office:value="54285.263045" table:style-name="ce1">
            <text:p>54285.26305</text:p>
          </table:table-cell>
          <table:table-cell office:value-type="float" office:value="48138.201211" table:style-name="ce1">
            <text:p>48138.20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10190.681515" table:formula="msoxl:=+AA8" table:style-name="ce37">
            <text:p>10,191</text:p>
          </table:table-cell>
          <table:table-cell office:value-type="float" office:value="15030.538908" table:formula="msoxl:=+AB8" table:style-name="ce37">
            <text:p>15,031</text:p>
          </table:table-cell>
          <table:table-cell office:value-type="float" office:value="14026.230293000001" table:formula="msoxl:=+AC8" table:style-name="ce37">
            <text:p>14,026</text:p>
          </table:table-cell>
          <table:table-cell office:value-type="float" office:value="8852.3610552999999" table:formula="msoxl:=+AD8" table:style-name="ce37">
            <text:p>8,852</text:p>
          </table:table-cell>
          <table:table-cell office:value-type="float" office:value="8826.8960353000002" table:formula="msoxl:=+AE8" table:style-name="ce37">
            <text:p>8,827</text:p>
          </table:table-cell>
          <table:table-cell office:value-type="float" office:value="11321.903668000001" table:formula="msoxl:=+AF8" table:style-name="ce37">
            <text:p>11,322</text:p>
          </table:table-cell>
          <table:table-cell office:value-type="float" office:value="9981.9890161999992" table:formula="msoxl:=+AG8" table:style-name="ce37">
            <text:p>9,982</text:p>
          </table:table-cell>
          <table:table-cell office:value-type="float" office:value="10304.891052000001" table:formula="msoxl:=+AH8" table:style-name="ce37">
            <text:p>10,30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18269.504594999999" table:style-name="ce1">
            <text:p>18269.5046</text:p>
          </table:table-cell>
          <table:table-cell office:value-type="float" office:value="39607.926651000002" table:style-name="ce1">
            <text:p>39607.92665</text:p>
          </table:table-cell>
          <table:table-cell office:value-type="float" office:value="18937.464209999998" table:style-name="ce1">
            <text:p>18937.46421</text:p>
          </table:table-cell>
          <table:table-cell office:value-type="float" office:value="13922.048720000001" table:style-name="ce1">
            <text:p>13922.04872</text:p>
          </table:table-cell>
          <table:table-cell office:value-type="float" office:value="17107.426931999998" table:style-name="ce1">
            <text:p>17107.42693</text:p>
          </table:table-cell>
          <table:table-cell office:value-type="float" office:value="12982.01772" table:style-name="ce1">
            <text:p>12982.01772</text:p>
          </table:table-cell>
          <table:table-cell office:value-type="float" office:value="13180.779092000001" table:style-name="ce1">
            <text:p>13180.77909</text:p>
          </table:table-cell>
          <table:table-cell office:value-type="float" office:value="13536.075242000001" table:style-name="ce1">
            <text:p>13536.0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8522.2001342000003" table:formula="msoxl:=+AA9" table:style-name="ce37">
            <text:p>8,522</text:p>
          </table:table-cell>
          <table:table-cell office:value-type="float" office:value="16143.416579000001" table:formula="msoxl:=+AB9" table:style-name="ce37">
            <text:p>16,143</text:p>
          </table:table-cell>
          <table:table-cell office:value-type="float" office:value="12378.930678999999" table:formula="msoxl:=+AC9" table:style-name="ce37">
            <text:p>12,379</text:p>
          </table:table-cell>
          <table:table-cell office:value-type="float" office:value="6623.5095948999997" table:formula="msoxl:=+AD9" table:style-name="ce37">
            <text:p>6,624</text:p>
          </table:table-cell>
          <table:table-cell office:value-type="float" office:value="8417.5076356000009" table:formula="msoxl:=+AE9" table:style-name="ce37">
            <text:p>8,418</text:p>
          </table:table-cell>
          <table:table-cell office:value-type="float" office:value="7329.4187552000003" table:formula="msoxl:=+AF9" table:style-name="ce37">
            <text:p>7,329</text:p>
          </table:table-cell>
          <table:table-cell office:value-type="float" office:value="6893.8919515999996" table:formula="msoxl:=+AG9" table:style-name="ce37">
            <text:p>6,894</text:p>
          </table:table-cell>
          <table:table-cell office:value-type="float" office:value="5288.8220801999996" table:formula="msoxl:=+AH9" table:style-name="ce37">
            <text:p>5,289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4869.0964899999999" table:style-name="ce1">
            <text:p>4869.09649</text:p>
          </table:table-cell>
          <table:table-cell office:value-type="float" office:value="7972.3703226999996" table:style-name="ce1">
            <text:p>7972.370323</text:p>
          </table:table-cell>
          <table:table-cell office:value-type="float" office:value="4151.2943317999998" table:style-name="ce1">
            <text:p>4151.294332</text:p>
          </table:table-cell>
          <table:table-cell office:value-type="float" office:value="4314.7626068999998" table:style-name="ce1">
            <text:p>4314.762607</text:p>
          </table:table-cell>
          <table:table-cell office:value-type="float" office:value="5683.8027817000002" table:style-name="ce1">
            <text:p>5683.802782</text:p>
          </table:table-cell>
          <table:table-cell office:value-type="float" office:value="3520.9706645000001" table:style-name="ce1">
            <text:p>3520.970665</text:p>
          </table:table-cell>
          <table:table-cell office:value-type="float" office:value="5928.0132961999998" table:style-name="ce1">
            <text:p>5928.013296</text:p>
          </table:table-cell>
          <table:table-cell office:value-type="float" office:value="3912.7294566999999" table:style-name="ce1">
            <text:p>3912.729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22600.324754000001" table:formula="msoxl:=+AA10" table:style-name="ce37">
            <text:p>22,600</text:p>
          </table:table-cell>
          <table:table-cell office:value-type="float" office:value="20034.072990000001" table:formula="msoxl:=+AB10" table:style-name="ce37">
            <text:p>20,034</text:p>
          </table:table-cell>
          <table:table-cell office:value-type="float" office:value="27804.559638999999" table:formula="msoxl:=+AC10" table:style-name="ce37">
            <text:p>27,805</text:p>
          </table:table-cell>
          <table:table-cell office:value-type="float" office:value="22617.876875000002" table:formula="msoxl:=+AD10" table:style-name="ce37">
            <text:p>22,618</text:p>
          </table:table-cell>
          <table:table-cell office:value-type="float" office:value="19446.858508000001" table:formula="msoxl:=+AE10" table:style-name="ce37">
            <text:p>19,447</text:p>
          </table:table-cell>
          <table:table-cell office:value-type="float" office:value="29567.475433" table:formula="msoxl:=+AF10" table:style-name="ce37">
            <text:p>29,567</text:p>
          </table:table-cell>
          <table:table-cell office:value-type="float" office:value="18553.369773999999" table:formula="msoxl:=+AG10" table:style-name="ce37">
            <text:p>18,553</text:p>
          </table:table-cell>
          <table:table-cell office:value-type="float" office:value="19010.972613000002" table:formula="msoxl:=+AH10" table:style-name="ce37">
            <text:p>19,011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4917.0725979999997" table:style-name="ce1">
            <text:p>4917.072598</text:p>
          </table:table-cell>
          <table:table-cell office:value-type="float" office:value="6576.5532087000001" table:style-name="ce1">
            <text:p>6576.553209</text:p>
          </table:table-cell>
          <table:table-cell office:value-type="float" office:value="6490.7307307000001" table:style-name="ce1">
            <text:p>6490.730731</text:p>
          </table:table-cell>
          <table:table-cell office:value-type="float" office:value="4433.4719463000001" table:style-name="ce1">
            <text:p>4433.471946</text:p>
          </table:table-cell>
          <table:table-cell office:value-type="float" office:value="5175.9628421999996" table:style-name="ce1">
            <text:p>5175.962842</text:p>
          </table:table-cell>
          <table:table-cell office:value-type="float" office:value="4033.0842297999998" table:style-name="ce1">
            <text:p>4033.08423</text:p>
          </table:table-cell>
          <table:table-cell office:value-type="float" office:value="5061.4654865000002" table:style-name="ce1">
            <text:p>5061.465487</text:p>
          </table:table-cell>
          <table:table-cell office:value-type="float" office:value="3778.3762958000002" table:style-name="ce1">
            <text:p>3778.376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9945.313778999996" table:formula="msoxl:=+AA11" table:style-name="ce37">
            <text:p>39,945</text:p>
          </table:table-cell>
          <table:table-cell office:value-type="float" office:value="46207.059845999996" table:formula="msoxl:=+AB11" table:style-name="ce37">
            <text:p>46,207</text:p>
          </table:table-cell>
          <table:table-cell office:value-type="float" office:value="42690.779992000003" table:formula="msoxl:=+AC11" table:style-name="ce37">
            <text:p>42,691</text:p>
          </table:table-cell>
          <table:table-cell office:value-type="float" office:value="38425.785759999999" table:formula="msoxl:=+AD11" table:style-name="ce37">
            <text:p>38,426</text:p>
          </table:table-cell>
          <table:table-cell office:value-type="float" office:value="39137.857192000003" table:formula="msoxl:=+AE11" table:style-name="ce37">
            <text:p>39,138</text:p>
          </table:table-cell>
          <table:table-cell office:value-type="float" office:value="38641.5766" table:formula="msoxl:=+AF11" table:style-name="ce37">
            <text:p>38,642</text:p>
          </table:table-cell>
          <table:table-cell office:value-type="float" office:value="39551.533114999998" table:formula="msoxl:=+AG11" table:style-name="ce37">
            <text:p>39,552</text:p>
          </table:table-cell>
          <table:table-cell office:value-type="float" office:value="63571.490397000001" table:formula="msoxl:=+AH11" table:style-name="ce37">
            <text:p>63,571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6614.329847" table:style-name="ce1">
            <text:p>6614.329847</text:p>
          </table:table-cell>
          <table:table-cell office:value-type="float" office:value="9137.1953279000008" table:style-name="ce1">
            <text:p>9137.195328</text:p>
          </table:table-cell>
          <table:table-cell office:value-type="float" office:value="8386.4521841000005" table:style-name="ce1">
            <text:p>8386.452184</text:p>
          </table:table-cell>
          <table:table-cell office:value-type="float" office:value="5938.4322844999997" table:style-name="ce1">
            <text:p>5938.432285</text:p>
          </table:table-cell>
          <table:table-cell office:value-type="float" office:value="6081.5401324000004" table:style-name="ce1">
            <text:p>6081.540132</text:p>
          </table:table-cell>
          <table:table-cell office:value-type="float" office:value="6510.1971370000001" table:style-name="ce1">
            <text:p>6510.197137</text:p>
          </table:table-cell>
          <table:table-cell office:value-type="float" office:value="5919.5117954999996" table:style-name="ce1">
            <text:p>5919.511796</text:p>
          </table:table-cell>
          <table:table-cell office:value-type="float" office:value="5357.0687078999999" table:style-name="ce1">
            <text:p>5357.068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9687.6728932999995" table:formula="msoxl:=+AA12" table:style-name="ce37">
            <text:p>9,688</text:p>
          </table:table-cell>
          <table:table-cell office:value-type="float" office:value="6857.3483665000003" table:formula="msoxl:=+AB12" table:style-name="ce37">
            <text:p>6,857</text:p>
          </table:table-cell>
          <table:table-cell office:value-type="float" office:value="11019.626396" table:formula="msoxl:=+AC12" table:style-name="ce37">
            <text:p>11,020</text:p>
          </table:table-cell>
          <table:table-cell office:value-type="float" office:value="10128.490469" table:formula="msoxl:=+AD12" table:style-name="ce37">
            <text:p>10,128</text:p>
          </table:table-cell>
          <table:table-cell office:value-type="float" office:value="7325.0971906000004" table:formula="msoxl:=+AE12" table:style-name="ce37">
            <text:p>7,325</text:p>
          </table:table-cell>
          <table:table-cell office:value-type="float" office:value="11262.155432" table:formula="msoxl:=+AF12" table:style-name="ce37">
            <text:p>11,262</text:p>
          </table:table-cell>
          <table:table-cell office:value-type="float" office:value="8141.3763927" table:formula="msoxl:=+AG12" table:style-name="ce37">
            <text:p>8,141</text:p>
          </table:table-cell>
          <table:table-cell office:value-type="float" office:value="30196.896132999998" table:formula="msoxl:=+AH12" table:style-name="ce37">
            <text:p>30,197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24809.378489999999" table:style-name="ce1">
            <text:p>24809.37849</text:p>
          </table:table-cell>
          <table:table-cell office:value-type="float" office:value="33773.646781000003" table:style-name="ce1">
            <text:p>33773.64678</text:p>
          </table:table-cell>
          <table:table-cell office:value-type="float" office:value="32557.136598000001" table:style-name="ce1">
            <text:p>32557.1366</text:p>
          </table:table-cell>
          <table:table-cell office:value-type="float" office:value="22269.030074999999" table:style-name="ce1">
            <text:p>22269.03008</text:p>
          </table:table-cell>
          <table:table-cell office:value-type="float" office:value="26736.261211000001" table:style-name="ce1">
            <text:p>26736.26121</text:p>
          </table:table-cell>
          <table:table-cell office:value-type="float" office:value="18291.432983999999" table:style-name="ce1">
            <text:p>18291.43298</text:p>
          </table:table-cell>
          <table:table-cell office:value-type="float" office:value="24195.493374999998" table:style-name="ce1">
            <text:p>24195.49338</text:p>
          </table:table-cell>
          <table:table-cell office:value-type="float" office:value="21553.951507999998" table:style-name="ce1">
            <text:p>21553.95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8501.103534000002" table:formula="msoxl:=+AA13" table:style-name="ce37">
            <text:p>18,501</text:p>
          </table:table-cell>
          <table:table-cell office:value-type="float" office:value="21419.722820999999" table:formula="msoxl:=+AB13" table:style-name="ce37">
            <text:p>21,420</text:p>
          </table:table-cell>
          <table:table-cell office:value-type="float" office:value="19875.848121999999" table:formula="msoxl:=+AC13" table:style-name="ce37">
            <text:p>19,876</text:p>
          </table:table-cell>
          <table:table-cell office:value-type="float" office:value="17783.756133999999" table:formula="msoxl:=+AD13" table:style-name="ce37">
            <text:p>17,784</text:p>
          </table:table-cell>
          <table:table-cell office:value-type="float" office:value="16688.983557" table:formula="msoxl:=+AE13" table:style-name="ce37">
            <text:p>16,689</text:p>
          </table:table-cell>
          <table:table-cell office:value-type="float" office:value="18523.397879" table:formula="msoxl:=+AF13" table:style-name="ce37">
            <text:p>18,523</text:p>
          </table:table-cell>
          <table:table-cell office:value-type="float" office:value="21216.596641" table:formula="msoxl:=+AG13" table:style-name="ce37">
            <text:p>21,217</text:p>
          </table:table-cell>
          <table:table-cell office:value-type="float" office:value="20926.434157" table:formula="msoxl:=+AH13" table:style-name="ce37">
            <text:p>20,926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7229.515791999998" table:style-name="ce1">
            <text:p>27229.51579</text:p>
          </table:table-cell>
          <table:table-cell office:value-type="float" office:value="36395.955891999998" table:style-name="ce1">
            <text:p>36395.95589</text:p>
          </table:table-cell>
          <table:table-cell office:value-type="float" office:value="29327.792097000001" table:style-name="ce1">
            <text:p>29327.7921</text:p>
          </table:table-cell>
          <table:table-cell office:value-type="float" office:value="25188.766153" table:style-name="ce1">
            <text:p>25188.76615</text:p>
          </table:table-cell>
          <table:table-cell office:value-type="float" office:value="27624.934459" table:style-name="ce1">
            <text:p>27624.93446</text:p>
          </table:table-cell>
          <table:table-cell office:value-type="float" office:value="30991.450274999999" table:style-name="ce1">
            <text:p>30991.45028</text:p>
          </table:table-cell>
          <table:table-cell office:value-type="float" office:value="25605.853067" table:style-name="ce1">
            <text:p>25605.85307</text:p>
          </table:table-cell>
          <table:table-cell office:value-type="float" office:value="28020.708352000001" table:style-name="ce1">
            <text:p>28020.70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7337.4515923999998" table:formula="msoxl:=+AA14" table:style-name="ce37">
            <text:p>7,337</text:p>
          </table:table-cell>
          <table:table-cell office:value-type="float" office:value="11805.684643000001" table:formula="msoxl:=+AB14" table:style-name="ce37">
            <text:p>11,806</text:p>
          </table:table-cell>
          <table:table-cell office:value-type="float" office:value="6326.6164339999996" table:formula="msoxl:=+AC14" table:style-name="ce37">
            <text:p>6,327</text:p>
          </table:table-cell>
          <table:table-cell office:value-type="float" office:value="6537.1273612000005" table:formula="msoxl:=+AD14" table:style-name="ce37">
            <text:p>6,537</text:p>
          </table:table-cell>
          <table:table-cell office:value-type="float" office:value="10960.622517" table:formula="msoxl:=+AE14" table:style-name="ce37">
            <text:p>10,961</text:p>
          </table:table-cell>
          <table:table-cell office:value-type="float" office:value="5054.8140783999997" table:formula="msoxl:=+AF14" table:style-name="ce37">
            <text:p>5,055</text:p>
          </table:table-cell>
          <table:table-cell office:value-type="float" office:value="6153.1880620000002" table:formula="msoxl:=+AG14" table:style-name="ce37">
            <text:p>6,153</text:p>
          </table:table-cell>
          <table:table-cell office:value-type="float" office:value="8773.7399430999994" table:formula="msoxl:=+AH14" table:style-name="ce37">
            <text:p>8,77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639696.25146000006" table:style-name="ce1">
            <text:p>639696.2515</text:p>
          </table:table-cell>
          <table:table-cell office:value-type="float" office:value="834113.09915999998" table:style-name="ce1">
            <text:p>834113.0992</text:p>
          </table:table-cell>
          <table:table-cell office:value-type="float" office:value="691374.76806999999" table:style-name="ce1">
            <text:p>691374.7681</text:p>
          </table:table-cell>
          <table:table-cell office:value-type="float" office:value="595726.66322999995" table:style-name="ce1">
            <text:p>595726.6632</text:p>
          </table:table-cell>
          <table:table-cell office:value-type="float" office:value="657256.19790000003" table:style-name="ce1">
            <text:p>657256.1979</text:p>
          </table:table-cell>
          <table:table-cell office:value-type="float" office:value="579453.05625000002" table:style-name="ce1">
            <text:p>579453.0563</text:p>
          </table:table-cell>
          <table:table-cell office:value-type="float" office:value="617823.05356000003" table:style-name="ce1">
            <text:p>617823.0536</text:p>
          </table:table-cell>
          <table:table-cell office:value-type="float" office:value="644457.32113000005" table:style-name="ce1">
            <text:p>644457.3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4419.0857597000004" table:formula="msoxl:=+AA15" table:style-name="ce37">
            <text:p>4,419</text:p>
          </table:table-cell>
          <table:table-cell office:value-type="float" office:value="6124.3040156999996" table:formula="msoxl:=+AB15" table:style-name="ce37">
            <text:p>6,124</text:p>
          </table:table-cell>
          <table:table-cell office:value-type="float" office:value="5468.6890393000003" table:formula="msoxl:=+AC15" table:style-name="ce37">
            <text:p>5,469</text:p>
          </table:table-cell>
          <table:table-cell office:value-type="float" office:value="3976.4117944999998" table:formula="msoxl:=+AD15" table:style-name="ce37">
            <text:p>3,976</text:p>
          </table:table-cell>
          <table:table-cell office:value-type="float" office:value="4163.1539276000003" table:formula="msoxl:=+AE15" table:style-name="ce37">
            <text:p>4,163</text:p>
          </table:table-cell>
          <table:table-cell office:value-type="float" office:value="3801.2092106999999" table:formula="msoxl:=+AF15" table:style-name="ce37">
            <text:p>3,801</text:p>
          </table:table-cell>
          <table:table-cell office:value-type="float" office:value="4040.3720189999999" table:formula="msoxl:=+AG15" table:style-name="ce37">
            <text:p>4,040</text:p>
          </table:table-cell>
          <table:table-cell office:value-type="float" office:value="3674.4201631000001" table:formula="msoxl:=+AH15" table:style-name="ce37">
            <text:p>3,674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445219.99586999998" table:style-name="ce1">
            <text:p>445219.9959</text:p>
          </table:table-cell>
          <table:table-cell office:value-type="float" office:value="612856.37427000003" table:style-name="ce1">
            <text:p>612856.3743</text:p>
          </table:table-cell>
          <table:table-cell office:value-type="float" office:value="505648.34091000003" table:style-name="ce1">
            <text:p>505648.3409</text:p>
          </table:table-cell>
          <table:table-cell office:value-type="float" office:value="405789.83276000002" table:style-name="ce1">
            <text:p>405789.8328</text:p>
          </table:table-cell>
          <table:table-cell office:value-type="float" office:value="474959.74643" table:style-name="ce1">
            <text:p>474959.7464</text:p>
          </table:table-cell>
          <table:table-cell office:value-type="float" office:value="401548.77039000002" table:style-name="ce1">
            <text:p>401548.7704</text:p>
          </table:table-cell>
          <table:table-cell office:value-type="float" office:value="399282.20046000002" table:style-name="ce1">
            <text:p>399282.2005</text:p>
          </table:table-cell>
          <table:table-cell office:value-type="float" office:value="411322.38319000002" table:style-name="ce1">
            <text:p>411322.3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59479.382020999998" table:formula="msoxl:=+AA16" table:style-name="ce37">
            <text:p>59,479</text:p>
          </table:table-cell>
          <table:table-cell office:value-type="float" office:value="97067.692290999999" table:formula="msoxl:=+AB16" table:style-name="ce37">
            <text:p>97,068</text:p>
          </table:table-cell>
          <table:table-cell office:value-type="float" office:value="70523.078053999998" table:formula="msoxl:=+AC16" table:style-name="ce37">
            <text:p>70,523</text:p>
          </table:table-cell>
          <table:table-cell office:value-type="float" office:value="50877.745631999998" table:formula="msoxl:=+AD16" table:style-name="ce37">
            <text:p>50,878</text:p>
          </table:table-cell>
          <table:table-cell office:value-type="float" office:value="60784.993899000001" table:formula="msoxl:=+AE16" table:style-name="ce37">
            <text:p>60,785</text:p>
          </table:table-cell>
          <table:table-cell office:value-type="float" office:value="45337.702734999999" table:formula="msoxl:=+AF16" table:style-name="ce37">
            <text:p>45,338</text:p>
          </table:table-cell>
          <table:table-cell office:value-type="float" office:value="54285.263045" table:formula="msoxl:=+AG16" table:style-name="ce37">
            <text:p>54,285</text:p>
          </table:table-cell>
          <table:table-cell office:value-type="float" office:value="48138.201211" table:formula="msoxl:=+AH16" table:style-name="ce37">
            <text:p>48,138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94476.25558" table:style-name="ce1">
            <text:p>194476.2556</text:p>
          </table:table-cell>
          <table:table-cell office:value-type="float" office:value="221256.72489000001" table:style-name="ce1">
            <text:p>221256.7249</text:p>
          </table:table-cell>
          <table:table-cell office:value-type="float" office:value="185726.42715" table:style-name="ce1">
            <text:p>185726.4272</text:p>
          </table:table-cell>
          <table:table-cell office:value-type="float" office:value="189936.83046999999" table:style-name="ce1">
            <text:p>189936.8305</text:p>
          </table:table-cell>
          <table:table-cell office:value-type="float" office:value="182296.45147" table:style-name="ce1">
            <text:p>182296.4515</text:p>
          </table:table-cell>
          <table:table-cell office:value-type="float" office:value="177904.28586" table:style-name="ce1">
            <text:p>177904.2859</text:p>
          </table:table-cell>
          <table:table-cell office:value-type="float" office:value="218540.85310000001" table:style-name="ce1">
            <text:p>218540.8531</text:p>
          </table:table-cell>
          <table:table-cell office:value-type="float" office:value="233134.93792999999" table:style-name="ce1">
            <text:p>233134.9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8269.504594999999" table:formula="msoxl:=+AA17" table:style-name="ce37">
            <text:p>18,270</text:p>
          </table:table-cell>
          <table:table-cell office:value-type="float" office:value="39607.926651000002" table:formula="msoxl:=+AB17" table:style-name="ce37">
            <text:p>39,608</text:p>
          </table:table-cell>
          <table:table-cell office:value-type="float" office:value="18937.464209999998" table:formula="msoxl:=+AC17" table:style-name="ce37">
            <text:p>18,937</text:p>
          </table:table-cell>
          <table:table-cell office:value-type="float" office:value="13922.048720000001" table:formula="msoxl:=+AD17" table:style-name="ce37">
            <text:p>13,922</text:p>
          </table:table-cell>
          <table:table-cell office:value-type="float" office:value="17107.426931999998" table:formula="msoxl:=+AE17" table:style-name="ce37">
            <text:p>17,107</text:p>
          </table:table-cell>
          <table:table-cell office:value-type="float" office:value="12982.01772" table:formula="msoxl:=+AF17" table:style-name="ce37">
            <text:p>12,982</text:p>
          </table:table-cell>
          <table:table-cell office:value-type="float" office:value="13180.779092000001" table:formula="msoxl:=+AG17" table:style-name="ce37">
            <text:p>13,181</text:p>
          </table:table-cell>
          <table:table-cell office:value-type="float" office:value="13536.075242000001" table:formula="msoxl:=+AH17" table:style-name="ce37">
            <text:p>13,536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782172.53842" table:style-name="ce1">
            <text:p>782172.5384</text:p>
          </table:table-cell>
          <table:table-cell office:value-type="float" office:value="1061717.6274999999" table:style-name="ce1">
            <text:p>1061717.628</text:p>
          </table:table-cell>
          <table:table-cell office:value-type="float" office:value="856857.82117999997" table:style-name="ce1">
            <text:p>856857.8212</text:p>
          </table:table-cell>
          <table:table-cell office:value-type="float" office:value="718914.02897999994" table:style-name="ce1">
            <text:p>718914.029</text:p>
          </table:table-cell>
          <table:table-cell office:value-type="float" office:value="807578.20693999995" table:style-name="ce1">
            <text:p>807578.2069</text:p>
          </table:table-cell>
          <table:table-cell office:value-type="float" office:value="710013.19073999999" table:style-name="ce1">
            <text:p>710013.1907</text:p>
          </table:table-cell>
          <table:table-cell office:value-type="float" office:value="741067.77654999995" table:style-name="ce1">
            <text:p>741067.7766</text:p>
          </table:table-cell>
          <table:table-cell office:value-type="float" office:value="778634.42347000004" table:style-name="ce1">
            <text:p>778634.4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4869.0964899999999" table:formula="msoxl:=+AA18" table:style-name="ce37">
            <text:p>4,869</text:p>
          </table:table-cell>
          <table:table-cell office:value-type="float" office:value="7972.3703226999996" table:formula="msoxl:=+AB18" table:style-name="ce37">
            <text:p>7,972</text:p>
          </table:table-cell>
          <table:table-cell office:value-type="float" office:value="4151.2943317999998" table:formula="msoxl:=+AC18" table:style-name="ce37">
            <text:p>4,151</text:p>
          </table:table-cell>
          <table:table-cell office:value-type="float" office:value="4314.7626068999998" table:formula="msoxl:=+AD18" table:style-name="ce37">
            <text:p>4,315</text:p>
          </table:table-cell>
          <table:table-cell office:value-type="float" office:value="5683.8027817000002" table:formula="msoxl:=+AE18" table:style-name="ce37">
            <text:p>5,684</text:p>
          </table:table-cell>
          <table:table-cell office:value-type="float" office:value="3520.9706645000001" table:formula="msoxl:=+AF18" table:style-name="ce37">
            <text:p>3,521</text:p>
          </table:table-cell>
          <table:table-cell office:value-type="float" office:value="5928.0132961999998" table:formula="msoxl:=+AG18" table:style-name="ce37">
            <text:p>5,928</text:p>
          </table:table-cell>
          <table:table-cell office:value-type="float" office:value="3912.7294566999999" table:formula="msoxl:=+AH18" table:style-name="ce37">
            <text:p>3,913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353753.99690999999" table:style-name="ce1">
            <text:p>353753.9969</text:p>
          </table:table-cell>
          <table:table-cell office:value-type="float" office:value="431431.91018000001" table:style-name="ce1">
            <text:p>431431.9102</text:p>
          </table:table-cell>
          <table:table-cell office:value-type="float" office:value="341059.24963999999" table:style-name="ce1">
            <text:p>341059.2496</text:p>
          </table:table-cell>
          <table:table-cell office:value-type="float" office:value="362938.18104" table:style-name="ce1">
            <text:p>362938.181</text:p>
          </table:table-cell>
          <table:table-cell office:value-type="float" office:value="302791.78709" table:style-name="ce1">
            <text:p>302791.7871</text:p>
          </table:table-cell>
          <table:table-cell office:value-type="float" office:value="308381.95886000001" table:style-name="ce1">
            <text:p>308381.9589</text:p>
          </table:table-cell>
          <table:table-cell office:value-type="float" office:value="317959.47373000003" table:style-name="ce1">
            <text:p>317959.4737</text:p>
          </table:table-cell>
          <table:table-cell office:value-type="float" office:value="360663.63818000001" table:style-name="ce1">
            <text:p>360663.6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917.0725979999997" table:formula="msoxl:=+AA19" table:style-name="ce37">
            <text:p>4,917</text:p>
          </table:table-cell>
          <table:table-cell office:value-type="float" office:value="6576.5532087000001" table:formula="msoxl:=+AB19" table:style-name="ce37">
            <text:p>6,577</text:p>
          </table:table-cell>
          <table:table-cell office:value-type="float" office:value="6490.7307307000001" table:formula="msoxl:=+AC19" table:style-name="ce37">
            <text:p>6,491</text:p>
          </table:table-cell>
          <table:table-cell office:value-type="float" office:value="4433.4719463000001" table:formula="msoxl:=+AD19" table:style-name="ce37">
            <text:p>4,433</text:p>
          </table:table-cell>
          <table:table-cell office:value-type="float" office:value="5175.9628421999996" table:formula="msoxl:=+AE19" table:style-name="ce37">
            <text:p>5,176</text:p>
          </table:table-cell>
          <table:table-cell office:value-type="float" office:value="4033.0842297999998" table:formula="msoxl:=+AF19" table:style-name="ce37">
            <text:p>4,033</text:p>
          </table:table-cell>
          <table:table-cell office:value-type="float" office:value="5061.4654865000002" table:formula="msoxl:=+AG19" table:style-name="ce37">
            <text:p>5,061</text:p>
          </table:table-cell>
          <table:table-cell office:value-type="float" office:value="3778.3762958000002" table:formula="msoxl:=+AH19" table:style-name="ce37">
            <text:p>3,778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00809.60575" table:style-name="ce1">
            <text:p>100809.6058</text:p>
          </table:table-cell>
          <table:table-cell office:value-type="float" office:value="128547.90122" table:style-name="ce1">
            <text:p>128547.9012</text:p>
          </table:table-cell>
          <table:table-cell office:value-type="float" office:value="111725.19103" table:style-name="ce1">
            <text:p>111725.191</text:p>
          </table:table-cell>
          <table:table-cell office:value-type="float" office:value="110207.90102999999" table:style-name="ce1">
            <text:p>110207.901</text:p>
          </table:table-cell>
          <table:table-cell office:value-type="float" office:value="97001.169863999996" table:style-name="ce1">
            <text:p>97001.16986</text:p>
          </table:table-cell>
          <table:table-cell office:value-type="float" office:value="104888.67423999999" table:style-name="ce1">
            <text:p>104888.6742</text:p>
          </table:table-cell>
          <table:table-cell office:value-type="float" office:value="100730.82839" table:style-name="ce1">
            <text:p>100730.8284</text:p>
          </table:table-cell>
          <table:table-cell office:value-type="float" office:value="106229.58285000001" table:style-name="ce1">
            <text:p>106229.5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6614.329847" table:formula="msoxl:=+AA20" table:style-name="ce37">
            <text:p>6,614</text:p>
          </table:table-cell>
          <table:table-cell office:value-type="float" office:value="9137.1953279000008" table:formula="msoxl:=+AB20" table:style-name="ce37">
            <text:p>9,137</text:p>
          </table:table-cell>
          <table:table-cell office:value-type="float" office:value="8386.4521841000005" table:formula="msoxl:=+AC20" table:style-name="ce37">
            <text:p>8,386</text:p>
          </table:table-cell>
          <table:table-cell office:value-type="float" office:value="5938.4322844999997" table:formula="msoxl:=+AD20" table:style-name="ce37">
            <text:p>5,938</text:p>
          </table:table-cell>
          <table:table-cell office:value-type="float" office:value="6081.5401324000004" table:formula="msoxl:=+AE20" table:style-name="ce37">
            <text:p>6,082</text:p>
          </table:table-cell>
          <table:table-cell office:value-type="float" office:value="6510.1971370000001" table:formula="msoxl:=+AF20" table:style-name="ce37">
            <text:p>6,510</text:p>
          </table:table-cell>
          <table:table-cell office:value-type="float" office:value="5919.5117954999996" table:formula="msoxl:=+AG20" table:style-name="ce37">
            <text:p>5,920</text:p>
          </table:table-cell>
          <table:table-cell office:value-type="float" office:value="5357.0687078999999" table:formula="msoxl:=+AH20" table:style-name="ce37">
            <text:p>5,357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925.1814920000002" table:style-name="ce1">
            <text:p>3925.181492</text:p>
          </table:table-cell>
          <table:table-cell office:value-type="float" office:value="5398.4936905000004" table:style-name="ce1">
            <text:p>5398.493691</text:p>
          </table:table-cell>
          <table:table-cell office:value-type="float" office:value="5160.3920183" table:style-name="ce1">
            <text:p>5160.392018</text:p>
          </table:table-cell>
          <table:table-cell office:value-type="float" office:value="5006.1912204" table:style-name="ce1">
            <text:p>5006.19122</text:p>
          </table:table-cell>
          <table:table-cell office:value-type="float" office:value="3998.6096176000001" table:style-name="ce1">
            <text:p>3998.609618</text:p>
          </table:table-cell>
          <table:table-cell office:value-type="float" office:value="4344.2989042999998" table:style-name="ce1">
            <text:p>4344.298904</text:p>
          </table:table-cell>
          <table:table-cell office:value-type="float" office:value="4424.8552661000003" table:style-name="ce1">
            <text:p>4424.855266</text:p>
          </table:table-cell>
          <table:table-cell office:value-type="float" office:value="4897.9320373999999" table:style-name="ce1">
            <text:p>4897.932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24809.378489999999" table:formula="msoxl:=+AA21" table:style-name="ce37">
            <text:p>24,809</text:p>
          </table:table-cell>
          <table:table-cell office:value-type="float" office:value="33773.646781000003" table:formula="msoxl:=+AB21" table:style-name="ce37">
            <text:p>33,774</text:p>
          </table:table-cell>
          <table:table-cell office:value-type="float" office:value="32557.136598000001" table:formula="msoxl:=+AC21" table:style-name="ce37">
            <text:p>32,557</text:p>
          </table:table-cell>
          <table:table-cell office:value-type="float" office:value="22269.030074999999" table:formula="msoxl:=+AD21" table:style-name="ce37">
            <text:p>22,269</text:p>
          </table:table-cell>
          <table:table-cell office:value-type="float" office:value="26736.261211000001" table:formula="msoxl:=+AE21" table:style-name="ce37">
            <text:p>26,736</text:p>
          </table:table-cell>
          <table:table-cell office:value-type="float" office:value="18291.432983999999" table:formula="msoxl:=+AF21" table:style-name="ce37">
            <text:p>18,291</text:p>
          </table:table-cell>
          <table:table-cell office:value-type="float" office:value="24195.493374999998" table:formula="msoxl:=+AG21" table:style-name="ce37">
            <text:p>24,195</text:p>
          </table:table-cell>
          <table:table-cell office:value-type="float" office:value="21553.951507999998" table:formula="msoxl:=+AH21" table:style-name="ce37">
            <text:p>21,554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4757.9746732000003" table:style-name="ce1">
            <text:p>4757.974673</text:p>
          </table:table-cell>
          <table:table-cell office:value-type="float" office:value="5157.9492351999997" table:style-name="ce1">
            <text:p>5157.949235</text:p>
          </table:table-cell>
          <table:table-cell office:value-type="float" office:value="5148.9070437" table:style-name="ce1">
            <text:p>5148.907044</text:p>
          </table:table-cell>
          <table:table-cell office:value-type="float" office:value="5449.0629761999999" table:style-name="ce1">
            <text:p>5449.062976</text:p>
          </table:table-cell>
          <table:table-cell office:value-type="float" office:value="4781.4201120999996" table:style-name="ce1">
            <text:p>4781.420112</text:p>
          </table:table-cell>
          <table:table-cell office:value-type="float" office:value="5132.0616980000004" table:style-name="ce1">
            <text:p>5132.061698</text:p>
          </table:table-cell>
          <table:table-cell office:value-type="float" office:value="5697.0439577999996" table:style-name="ce1">
            <text:p>5697.043958</text:p>
          </table:table-cell>
          <table:table-cell office:value-type="float" office:value="5839.4914578999997" table:style-name="ce1">
            <text:p>5839.491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7229.515791999998" table:formula="msoxl:=+AA22" table:style-name="ce37">
            <text:p>27,230</text:p>
          </table:table-cell>
          <table:table-cell office:value-type="float" office:value="36395.955891999998" table:formula="msoxl:=+AB22" table:style-name="ce37">
            <text:p>36,396</text:p>
          </table:table-cell>
          <table:table-cell office:value-type="float" office:value="29327.792097000001" table:formula="msoxl:=+AC22" table:style-name="ce37">
            <text:p>29,328</text:p>
          </table:table-cell>
          <table:table-cell office:value-type="float" office:value="25188.766153" table:formula="msoxl:=+AD22" table:style-name="ce37">
            <text:p>25,189</text:p>
          </table:table-cell>
          <table:table-cell office:value-type="float" office:value="27624.934459" table:formula="msoxl:=+AE22" table:style-name="ce37">
            <text:p>27,625</text:p>
          </table:table-cell>
          <table:table-cell office:value-type="float" office:value="30991.450274999999" table:formula="msoxl:=+AF22" table:style-name="ce37">
            <text:p>30,991</text:p>
          </table:table-cell>
          <table:table-cell office:value-type="float" office:value="25605.853067" table:formula="msoxl:=+AG22" table:style-name="ce37">
            <text:p>25,606</text:p>
          </table:table-cell>
          <table:table-cell office:value-type="float" office:value="28020.708352000001" table:formula="msoxl:=+AH22" table:style-name="ce37">
            <text:p>28,021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24455.951270000001" table:style-name="ce1">
            <text:p>24455.95127</text:p>
          </table:table-cell>
          <table:table-cell office:value-type="float" office:value="27773.007644000001" table:style-name="ce1">
            <text:p>27773.00764</text:p>
          </table:table-cell>
          <table:table-cell office:value-type="float" office:value="20586.798334999999" table:style-name="ce1">
            <text:p>20586.79834</text:p>
          </table:table-cell>
          <table:table-cell office:value-type="float" office:value="19040.107594000001" table:style-name="ce1">
            <text:p>19040.10759</text:p>
          </table:table-cell>
          <table:table-cell office:value-type="float" office:value="18009.328838000001" table:style-name="ce1">
            <text:p>18009.32884</text:p>
          </table:table-cell>
          <table:table-cell office:value-type="float" office:value="16094.860252" table:style-name="ce1">
            <text:p>16094.86025</text:p>
          </table:table-cell>
          <table:table-cell office:value-type="float" office:value="15391.512280000001" table:style-name="ce1">
            <text:p>15391.51228</text:p>
          </table:table-cell>
          <table:table-cell office:value-type="float" office:value="20930.206421999999" table:style-name="ce1">
            <text:p>20930.20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639696.25146000006" table:formula="msoxl:=+AA23" table:style-name="ce33">
            <text:p>639,696</text:p>
          </table:table-cell>
          <table:table-cell office:value-type="float" office:value="834113.09915999998" table:formula="msoxl:=+AB23" table:style-name="ce33">
            <text:p>834,113</text:p>
          </table:table-cell>
          <table:table-cell office:value-type="float" office:value="691374.76806999999" table:formula="msoxl:=+AC23" table:style-name="ce33">
            <text:p>691,375</text:p>
          </table:table-cell>
          <table:table-cell office:value-type="float" office:value="595726.66322999995" table:formula="msoxl:=+AD23" table:style-name="ce33">
            <text:p>595,727</text:p>
          </table:table-cell>
          <table:table-cell office:value-type="float" office:value="657256.19790000003" table:formula="msoxl:=+AE23" table:style-name="ce33">
            <text:p>657,256</text:p>
          </table:table-cell>
          <table:table-cell office:value-type="float" office:value="579453.05625000002" table:formula="msoxl:=+AF23" table:style-name="ce33">
            <text:p>579,453</text:p>
          </table:table-cell>
          <table:table-cell office:value-type="float" office:value="617823.05356000003" table:formula="msoxl:=+AG23" table:style-name="ce33">
            <text:p>617,823</text:p>
          </table:table-cell>
          <table:table-cell office:value-type="float" office:value="644457.32113000005" table:formula="msoxl:=+AH23" table:style-name="ce33">
            <text:p>644,457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71799.042776999995" table:style-name="ce1">
            <text:p>71799.04278</text:p>
          </table:table-cell>
          <table:table-cell office:value-type="float" office:value="87485.621910999995" table:style-name="ce1">
            <text:p>87485.62191</text:p>
          </table:table-cell>
          <table:table-cell office:value-type="float" office:value="62027.566157000001" table:style-name="ce1">
            <text:p>62027.56616</text:p>
          </table:table-cell>
          <table:table-cell office:value-type="float" office:value="70885.849203999998" table:style-name="ce1">
            <text:p>70885.8492</text:p>
          </table:table-cell>
          <table:table-cell office:value-type="float" office:value="55292.950396" table:style-name="ce1">
            <text:p>55292.9504</text:p>
          </table:table-cell>
          <table:table-cell office:value-type="float" office:value="50688.120150000002" table:style-name="ce1">
            <text:p>50688.12015</text:p>
          </table:table-cell>
          <table:table-cell office:value-type="float" office:value="57228.462468999998" table:style-name="ce1">
            <text:p>57228.46247</text:p>
          </table:table-cell>
          <table:table-cell office:value-type="float" office:value="73946.966625000001" table:style-name="ce1">
            <text:p>73946.96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445219.99586999998" table:formula="msoxl:=+AA24" table:style-name="ce33">
            <text:p>445,220</text:p>
          </table:table-cell>
          <table:table-cell office:value-type="float" office:value="612856.37427000003" table:formula="msoxl:=+AB24" table:style-name="ce33">
            <text:p>612,856</text:p>
          </table:table-cell>
          <table:table-cell office:value-type="float" office:value="505648.34091000003" table:formula="msoxl:=+AC24" table:style-name="ce33">
            <text:p>505,648</text:p>
          </table:table-cell>
          <table:table-cell office:value-type="float" office:value="405789.83276000002" table:formula="msoxl:=+AD24" table:style-name="ce33">
            <text:p>405,790</text:p>
          </table:table-cell>
          <table:table-cell office:value-type="float" office:value="474959.74643" table:formula="msoxl:=+AE24" table:style-name="ce33">
            <text:p>474,960</text:p>
          </table:table-cell>
          <table:table-cell office:value-type="float" office:value="401548.77039000002" table:formula="msoxl:=+AF24" table:style-name="ce33">
            <text:p>401,549</text:p>
          </table:table-cell>
          <table:table-cell office:value-type="float" office:value="399282.20046000002" table:formula="msoxl:=+AG24" table:style-name="ce33">
            <text:p>399,282</text:p>
          </table:table-cell>
          <table:table-cell office:value-type="float" office:value="411322.38319000002" table:formula="msoxl:=+AH24" table:style-name="ce33">
            <text:p>411,32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2308.294304999999" table:style-name="ce1">
            <text:p>12308.29431</text:p>
          </table:table-cell>
          <table:table-cell office:value-type="float" office:value="15448.423722" table:style-name="ce1">
            <text:p>15448.42372</text:p>
          </table:table-cell>
          <table:table-cell office:value-type="float" office:value="13453.676433000001" table:style-name="ce1">
            <text:p>13453.67643</text:p>
          </table:table-cell>
          <table:table-cell office:value-type="float" office:value="12472.129988999999" table:style-name="ce1">
            <text:p>12472.12999</text:p>
          </table:table-cell>
          <table:table-cell office:value-type="float" office:value="10545.382817" table:style-name="ce1">
            <text:p>10545.38282</text:p>
          </table:table-cell>
          <table:table-cell office:value-type="float" office:value="11787.698977" table:style-name="ce1">
            <text:p>11787.69898</text:p>
          </table:table-cell>
          <table:table-cell office:value-type="float" office:value="12144.00813" table:style-name="ce1">
            <text:p>12144.00813</text:p>
          </table:table-cell>
          <table:table-cell office:value-type="float" office:value="12105.424195" table:style-name="ce1">
            <text:p>12105.4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94476.25558" table:formula="msoxl:=+AA25" table:style-name="ce33">
            <text:p>194,476</text:p>
          </table:table-cell>
          <table:table-cell office:value-type="float" office:value="221256.72489000001" table:formula="msoxl:=+AB25" table:style-name="ce33">
            <text:p>221,257</text:p>
          </table:table-cell>
          <table:table-cell office:value-type="float" office:value="185726.42715" table:formula="msoxl:=+AC25" table:style-name="ce33">
            <text:p>185,726</text:p>
          </table:table-cell>
          <table:table-cell office:value-type="float" office:value="189936.83046999999" table:formula="msoxl:=+AD25" table:style-name="ce33">
            <text:p>189,937</text:p>
          </table:table-cell>
          <table:table-cell office:value-type="float" office:value="182296.45147" table:formula="msoxl:=+AE25" table:style-name="ce33">
            <text:p>182,296</text:p>
          </table:table-cell>
          <table:table-cell office:value-type="float" office:value="177904.28586" table:formula="msoxl:=+AF25" table:style-name="ce33">
            <text:p>177,904</text:p>
          </table:table-cell>
          <table:table-cell office:value-type="float" office:value="218540.85310000001" table:formula="msoxl:=+AG25" table:style-name="ce33">
            <text:p>218,541</text:p>
          </table:table-cell>
          <table:table-cell office:value-type="float" office:value="233134.93792999999" table:formula="msoxl:=+AH25" table:style-name="ce33">
            <text:p>233,135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9474.2703354999994" table:style-name="ce1">
            <text:p>9474.270336</text:p>
          </table:table-cell>
          <table:table-cell office:value-type="float" office:value="8892.3943777999993" table:style-name="ce1">
            <text:p>8892.394378</text:p>
          </table:table-cell>
          <table:table-cell office:value-type="float" office:value="7289.6272423999999" table:style-name="ce1">
            <text:p>7289.627242</text:p>
          </table:table-cell>
          <table:table-cell office:value-type="float" office:value="7236.6132883" table:style-name="ce1">
            <text:p>7236.613288</text:p>
          </table:table-cell>
          <table:table-cell office:value-type="float" office:value="5759.5258757000001" table:style-name="ce1">
            <text:p>5759.525876</text:p>
          </table:table-cell>
          <table:table-cell office:value-type="float" office:value="6826.3510392999997" table:style-name="ce1">
            <text:p>6826.351039</text:p>
          </table:table-cell>
          <table:table-cell office:value-type="float" office:value="6526.9302674" table:style-name="ce1">
            <text:p>6526.930267</text:p>
          </table:table-cell>
          <table:table-cell office:value-type="float" office:value="8355.3759616999996" table:style-name="ce1">
            <text:p>8355.375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782172.53842" table:formula="msoxl:=+AA26" table:style-name="ce33">
            <text:p>782,173</text:p>
          </table:table-cell>
          <table:table-cell office:value-type="float" office:value="1061717.6274999999" table:formula="msoxl:=+AB26" table:style-name="ce33">
            <text:p>1,061,718</text:p>
          </table:table-cell>
          <table:table-cell office:value-type="float" office:value="856857.82117999997" table:formula="msoxl:=+AC26" table:style-name="ce33">
            <text:p>856,858</text:p>
          </table:table-cell>
          <table:table-cell office:value-type="float" office:value="718914.02897999994" table:formula="msoxl:=+AD26" table:style-name="ce33">
            <text:p>718,914</text:p>
          </table:table-cell>
          <table:table-cell office:value-type="float" office:value="807578.20693999995" table:formula="msoxl:=+AE26" table:style-name="ce33">
            <text:p>807,578</text:p>
          </table:table-cell>
          <table:table-cell office:value-type="float" office:value="710013.19073999999" table:formula="msoxl:=+AF26" table:style-name="ce33">
            <text:p>710,013</text:p>
          </table:table-cell>
          <table:table-cell office:value-type="float" office:value="741067.77654999995" table:formula="msoxl:=+AG26" table:style-name="ce33">
            <text:p>741,068</text:p>
          </table:table-cell>
          <table:table-cell office:value-type="float" office:value="778634.42347000004" table:formula="msoxl:=+AH26" table:style-name="ce33">
            <text:p>778,634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4335.0753143000002" table:style-name="ce1">
            <text:p>4335.075314</text:p>
          </table:table-cell>
          <table:table-cell office:value-type="float" office:value="7706.4127914999999" table:style-name="ce1">
            <text:p>7706.412792</text:p>
          </table:table-cell>
          <table:table-cell office:value-type="float" office:value="4683.3116283999998" table:style-name="ce1">
            <text:p>4683.311628</text:p>
          </table:table-cell>
          <table:table-cell office:value-type="float" office:value="3818.3412102000002" table:style-name="ce1">
            <text:p>3818.34121</text:p>
          </table:table-cell>
          <table:table-cell office:value-type="float" office:value="3895.2166563000001" table:style-name="ce1">
            <text:p>3895.216656</text:p>
          </table:table-cell>
          <table:table-cell office:value-type="float" office:value="3221.4289219000002" table:style-name="ce1">
            <text:p>3221.428922</text:p>
          </table:table-cell>
          <table:table-cell office:value-type="float" office:value="4805.3612309999999" table:style-name="ce1">
            <text:p>4805.361231</text:p>
          </table:table-cell>
          <table:table-cell office:value-type="float" office:value="6304.4820744999997" table:style-name="ce1">
            <text:p>6304.482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0"/>
          <table:table-cell table:style-name="ce45"/>
          <table:table-cell table:number-columns-repeated="16" table:style-name="ce5"/>
          <table:table-cell office:value-type="float" office:value="24069.818541000001" table:style-name="ce1">
            <text:p>24069.81854</text:p>
          </table:table-cell>
          <table:table-cell office:value-type="float" office:value="24247.905481999998" table:style-name="ce1">
            <text:p>24247.90548</text:p>
          </table:table-cell>
          <table:table-cell office:value-type="float" office:value="18134.025063000001" table:style-name="ce1">
            <text:p>18134.02506</text:p>
          </table:table-cell>
          <table:table-cell office:value-type="float" office:value="22282.322946" table:style-name="ce1">
            <text:p>22282.32295</text:p>
          </table:table-cell>
          <table:table-cell office:value-type="float" office:value="22499.367235999998" table:style-name="ce1">
            <text:p>22499.36724</text:p>
          </table:table-cell>
          <table:table-cell office:value-type="float" office:value="24959.089845999999" table:style-name="ce1">
            <text:p>24959.08985</text:p>
          </table:table-cell>
          <table:table-cell office:value-type="float" office:value="19882.731100000001" table:style-name="ce1">
            <text:p>19882.7311</text:p>
          </table:table-cell>
          <table:table-cell office:value-type="float" office:value="22421.323117" table:style-name="ce1">
            <text:p>22421.32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34661.038056999998" table:style-name="ce1">
            <text:p>34661.03806</text:p>
          </table:table-cell>
          <table:table-cell office:value-type="float" office:value="42236.955396999998" table:style-name="ce1">
            <text:p>42236.9554</text:p>
          </table:table-cell>
          <table:table-cell office:value-type="float" office:value="33122.542631999997" table:style-name="ce1">
            <text:p>33122.54263</text:p>
          </table:table-cell>
          <table:table-cell office:value-type="float" office:value="40727.320097999997" table:style-name="ce1">
            <text:p>40727.3201</text:p>
          </table:table-cell>
          <table:table-cell office:value-type="float" office:value="24474.923103000001" table:style-name="ce1">
            <text:p>24474.9231</text:p>
          </table:table-cell>
          <table:table-cell office:value-type="float" office:value="27482.887408999999" table:style-name="ce1">
            <text:p>27482.88741</text:p>
          </table:table-cell>
          <table:table-cell office:value-type="float" office:value="31276.156433" table:style-name="ce1">
            <text:p>31276.15643</text:p>
          </table:table-cell>
          <table:table-cell office:value-type="float" office:value="37175.077118000001" table:style-name="ce1">
            <text:p>37175.07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12513.159604" table:style-name="ce1">
            <text:p>12513.1596</text:p>
          </table:table-cell>
          <table:table-cell office:value-type="float" office:value="12505.408643000001" table:style-name="ce1">
            <text:p>12505.40864</text:p>
          </table:table-cell>
          <table:table-cell office:value-type="float" office:value="10331.770347" table:style-name="ce1">
            <text:p>10331.77035</text:p>
          </table:table-cell>
          <table:table-cell office:value-type="float" office:value="13272.308005000001" table:style-name="ce1">
            <text:p>13272.30801</text:p>
          </table:table-cell>
          <table:table-cell office:value-type="float" office:value="5832.6978239999999" table:style-name="ce1">
            <text:p>5832.697824</text:p>
          </table:table-cell>
          <table:table-cell office:value-type="float" office:value="2080.9059252000002" table:style-name="ce1">
            <text:p>2080.905925</text:p>
          </table:table-cell>
          <table:table-cell office:value-type="float" office:value="9515.7552438000002" table:style-name="ce1">
            <text:p>9515.755244</text:p>
          </table:table-cell>
          <table:table-cell office:value-type="float" office:value="12472.166311999999" table:style-name="ce1">
            <text:p>12472.16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13380.844059999999" table:style-name="ce1">
            <text:p>13380.84406</text:p>
          </table:table-cell>
          <table:table-cell office:value-type="float" office:value="20771.906481999999" table:style-name="ce1">
            <text:p>20771.90648</text:p>
          </table:table-cell>
          <table:table-cell office:value-type="float" office:value="16057.857284" table:style-name="ce1">
            <text:p>16057.85728</text:p>
          </table:table-cell>
          <table:table-cell office:value-type="float" office:value="16436.868548999999" table:style-name="ce1">
            <text:p>16436.86855</text:p>
          </table:table-cell>
          <table:table-cell office:value-type="float" office:value="10992.867176" table:style-name="ce1">
            <text:p>10992.86718</text:p>
          </table:table-cell>
          <table:table-cell office:value-type="float" office:value="16643.162866999999" table:style-name="ce1">
            <text:p>16643.16287</text:p>
          </table:table-cell>
          <table:table-cell office:value-type="float" office:value="14124.122186000001" table:style-name="ce1">
            <text:p>14124.12219</text:p>
          </table:table-cell>
          <table:table-cell office:value-type="float" office:value="16368.444380999999" table:style-name="ce1">
            <text:p>16368.44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5534.9322621000001" table:style-name="ce1">
            <text:p>5534.932262</text:p>
          </table:table-cell>
          <table:table-cell office:value-type="float" office:value="5109.4617361999999" table:style-name="ce1">
            <text:p>5109.461736</text:p>
          </table:table-cell>
          <table:table-cell office:value-type="float" office:value="3551.830144" table:style-name="ce1">
            <text:p>3551.830144</text:p>
          </table:table-cell>
          <table:table-cell office:value-type="float" office:value="6779.9536303000004" table:style-name="ce1">
            <text:p>6779.95363</text:p>
          </table:table-cell>
          <table:table-cell office:value-type="float" office:value="4231.1877389000001" table:style-name="ce1">
            <text:p>4231.187739</text:p>
          </table:table-cell>
          <table:table-cell office:value-type="float" office:value="4535.6177877999999" table:style-name="ce1">
            <text:p>4535.617788</text:p>
          </table:table-cell>
          <table:table-cell office:value-type="float" office:value="4377.7248348000003" table:style-name="ce1">
            <text:p>4377.724835</text:p>
          </table:table-cell>
          <table:table-cell office:value-type="float" office:value="4833.5047920999996" table:style-name="ce1">
            <text:p>4833.504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3232.1021314" table:style-name="ce1">
            <text:p>3232.102131</text:p>
          </table:table-cell>
          <table:table-cell office:value-type="float" office:value="3850.1785358000002" table:style-name="ce1">
            <text:p>3850.178536</text:p>
          </table:table-cell>
          <table:table-cell office:value-type="float" office:value="3181.0848563999998" table:style-name="ce1">
            <text:p>3181.084856</text:p>
          </table:table-cell>
          <table:table-cell office:value-type="float" office:value="4238.1899141000004" table:style-name="ce1">
            <text:p>4238.189914</text:p>
          </table:table-cell>
          <table:table-cell office:value-type="float" office:value="3418.1703634999999" table:style-name="ce1">
            <text:p>3418.170364</text:p>
          </table:table-cell>
          <table:table-cell office:value-type="float" office:value="4223.2008290000003" table:style-name="ce1">
            <text:p>4223.200829</text:p>
          </table:table-cell>
          <table:table-cell office:value-type="float" office:value="3258.5541684999998" table:style-name="ce1">
            <text:p>3258.554169</text:p>
          </table:table-cell>
          <table:table-cell office:value-type="float" office:value="3500.9616317" table:style-name="ce1">
            <text:p>3500.961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42563.321763" table:style-name="ce1">
            <text:p>42563.32176</text:p>
          </table:table-cell>
          <table:table-cell office:value-type="float" office:value="52485.534243000002" table:style-name="ce1">
            <text:p>52485.53424</text:p>
          </table:table-cell>
          <table:table-cell office:value-type="float" office:value="38913.492080000004" table:style-name="ce1">
            <text:p>38913.49208</text:p>
          </table:table-cell>
          <table:table-cell office:value-type="float" office:value="42982.836963000002" table:style-name="ce1">
            <text:p>42982.83696</text:p>
          </table:table-cell>
          <table:table-cell office:value-type="float" office:value="35880.159729999999" table:style-name="ce1">
            <text:p>35880.15973</text:p>
          </table:table-cell>
          <table:table-cell office:value-type="float" office:value="33617.283985000002" table:style-name="ce1">
            <text:p>33617.28399</text:p>
          </table:table-cell>
          <table:table-cell office:value-type="float" office:value="37220.805266000003" table:style-name="ce1">
            <text:p>37220.80527</text:p>
          </table:table-cell>
          <table:table-cell office:value-type="float" office:value="40617.983456000002" table:style-name="ce1">
            <text:p>40617.98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9145.1324619000006" table:style-name="ce1">
            <text:p>9145.132462</text:p>
          </table:table-cell>
          <table:table-cell office:value-type="float" office:value="15964.598617" table:style-name="ce1">
            <text:p>15964.59862</text:p>
          </table:table-cell>
          <table:table-cell office:value-type="float" office:value="8523.0410097000004" table:style-name="ce1">
            <text:p>8523.04101</text:p>
          </table:table-cell>
          <table:table-cell office:value-type="float" office:value="12143.524820000001" table:style-name="ce1">
            <text:p>12143.52482</text:p>
          </table:table-cell>
          <table:table-cell office:value-type="float" office:value="10024.791171000001" table:style-name="ce1">
            <text:p>10024.79117</text:p>
          </table:table-cell>
          <table:table-cell office:value-type="float" office:value="8585.9965252999991" table:style-name="ce1">
            <text:p>8585.996525</text:p>
          </table:table-cell>
          <table:table-cell office:value-type="float" office:value="8289.2877217999994" table:style-name="ce1">
            <text:p>8289.287722</text:p>
          </table:table-cell>
          <table:table-cell office:value-type="float" office:value="10237.870858" table:style-name="ce1">
            <text:p>10237.8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3398.4660727999999" table:style-name="ce1">
            <text:p>3398.466073</text:p>
          </table:table-cell>
          <table:table-cell office:value-type="float" office:value="4226.2787273000004" table:style-name="ce1">
            <text:p>4226.278727</text:p>
          </table:table-cell>
          <table:table-cell office:value-type="float" office:value="3393.4689876000002" table:style-name="ce1">
            <text:p>3393.468988</text:p>
          </table:table-cell>
          <table:table-cell office:value-type="float" office:value="2726.0223556999999" table:style-name="ce1">
            <text:p>2726.022356</text:p>
          </table:table-cell>
          <table:table-cell office:value-type="float" office:value="2387.8019687000001" table:style-name="ce1">
            <text:p>2387.801969</text:p>
          </table:table-cell>
          <table:table-cell office:value-type="float" office:value="2475.1182601999999" table:style-name="ce1">
            <text:p>2475.11826</text:p>
          </table:table-cell>
          <table:table-cell office:value-type="float" office:value="3374.6785848999998" table:style-name="ce1">
            <text:p>3374.678585</text:p>
          </table:table-cell>
          <table:table-cell office:value-type="float" office:value="3315.7212765999998" table:style-name="ce1">
            <text:p>3315.721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552.6671385" table:style-name="ce1">
            <text:p>3552.667139</text:p>
          </table:table-cell>
          <table:table-cell office:value-type="float" office:value="4631.6258297000004" table:style-name="ce1">
            <text:p>4631.62583</text:p>
          </table:table-cell>
          <table:table-cell office:value-type="float" office:value="3584.209038" table:style-name="ce1">
            <text:p>3584.209038</text:p>
          </table:table-cell>
          <table:table-cell office:value-type="float" office:value="4462.7873781999997" table:style-name="ce1">
            <text:p>4462.787378</text:p>
          </table:table-cell>
          <table:table-cell office:value-type="float" office:value="2919.3025395999998" table:style-name="ce1">
            <text:p>2919.30254</text:p>
          </table:table-cell>
          <table:table-cell office:value-type="float" office:value="3142.4632723" table:style-name="ce1">
            <text:p>3142.463272</text:p>
          </table:table-cell>
          <table:table-cell office:value-type="float" office:value="3525.8532009" table:style-name="ce1">
            <text:p>3525.853201</text:p>
          </table:table-cell>
          <table:table-cell office:value-type="float" office:value="3889.0878582999999" table:style-name="ce1">
            <text:p>3889.087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112.3852301999996" table:style-name="ce1">
            <text:p>6112.38523</text:p>
          </table:table-cell>
          <table:table-cell office:value-type="float" office:value="6172.3408846000002" table:style-name="ce1">
            <text:p>6172.340885</text:p>
          </table:table-cell>
          <table:table-cell office:value-type="float" office:value="4315.7781863999999" table:style-name="ce1">
            <text:p>4315.778186</text:p>
          </table:table-cell>
          <table:table-cell office:value-type="float" office:value="4989.8307990000003" table:style-name="ce1">
            <text:p>4989.830799</text:p>
          </table:table-cell>
          <table:table-cell office:value-type="float" office:value="3631.6041021999999" table:style-name="ce1">
            <text:p>3631.604102</text:p>
          </table:table-cell>
          <table:table-cell office:value-type="float" office:value="4246.9467218999998" table:style-name="ce1">
            <text:p>4246.946722</text:p>
          </table:table-cell>
          <table:table-cell office:value-type="float" office:value="4152.246083" table:style-name="ce1">
            <text:p>4152.246083</text:p>
          </table:table-cell>
          <table:table-cell office:value-type="float" office:value="5454.1164588000001" table:style-name="ce1">
            <text:p>5454.116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0354.670859999998" table:style-name="ce1">
            <text:p>20354.67086</text:p>
          </table:table-cell>
          <table:table-cell office:value-type="float" office:value="21490.690183999999" table:style-name="ce1">
            <text:p>21490.69018</text:p>
          </table:table-cell>
          <table:table-cell office:value-type="float" office:value="19096.994857999998" table:style-name="ce1">
            <text:p>19096.99486</text:p>
          </table:table-cell>
          <table:table-cell office:value-type="float" office:value="18660.671610000001" table:style-name="ce1">
            <text:p>18660.67161</text:p>
          </table:table-cell>
          <table:table-cell office:value-type="float" office:value="16916.659949000001" table:style-name="ce1">
            <text:p>16916.65995</text:p>
          </table:table-cell>
          <table:table-cell office:value-type="float" office:value="15166.759205" table:style-name="ce1">
            <text:p>15166.75921</text:p>
          </table:table-cell>
          <table:table-cell office:value-type="float" office:value="17878.739676000001" table:style-name="ce1">
            <text:p>17878.73968</text:p>
          </table:table-cell>
          <table:table-cell office:value-type="float" office:value="17721.187003999999" table:style-name="ce1">
            <text:p>17721.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0594.422629000001" table:style-name="ce1">
            <text:p>20594.42263</text:p>
          </table:table-cell>
          <table:table-cell office:value-type="float" office:value="26051.310462000001" table:style-name="ce1">
            <text:p>26051.31046</text:p>
          </table:table-cell>
          <table:table-cell office:value-type="float" office:value="20813.719986" table:style-name="ce1">
            <text:p>20813.71999</text:p>
          </table:table-cell>
          <table:table-cell office:value-type="float" office:value="22829.504529000002" table:style-name="ce1">
            <text:p>22829.50453</text:p>
          </table:table-cell>
          <table:table-cell office:value-type="float" office:value="20653.732846999999" table:style-name="ce1">
            <text:p>20653.73285</text:p>
          </table:table-cell>
          <table:table-cell office:value-type="float" office:value="19339.203434999999" table:style-name="ce1">
            <text:p>19339.20344</text:p>
          </table:table-cell>
          <table:table-cell office:value-type="float" office:value="22630.778942000001" table:style-name="ce1">
            <text:p>22630.77894</text:p>
          </table:table-cell>
          <table:table-cell office:value-type="float" office:value="21839.792861000002" table:style-name="ce1">
            <text:p>21839.79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72385.23433999997" table:style-name="ce1">
            <text:p>572385.2343</text:p>
          </table:table-cell>
          <table:table-cell office:value-type="float" office:value="683077.90694000002" table:style-name="ce1">
            <text:p>683077.9069</text:p>
          </table:table-cell>
          <table:table-cell office:value-type="float" office:value="530228.40373000002" table:style-name="ce1">
            <text:p>530228.4037</text:p>
          </table:table-cell>
          <table:table-cell office:value-type="float" office:value="514607.97652999999" table:style-name="ce1">
            <text:p>514607.9765</text:p>
          </table:table-cell>
          <table:table-cell office:value-type="float" office:value="436644.49634000001" table:style-name="ce1">
            <text:p>436644.4963</text:p>
          </table:table-cell>
          <table:table-cell office:value-type="float" office:value="442094.39919999999" table:style-name="ce1">
            <text:p>442094.3992</text:p>
          </table:table-cell>
          <table:table-cell office:value-type="float" office:value="522471.20607999997" table:style-name="ce1">
            <text:p>522471.2061</text:p>
          </table:table-cell>
          <table:table-cell office:value-type="float" office:value="533601.77985000005" table:style-name="ce1">
            <text:p>533601.7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53753.99690999999" table:style-name="ce1">
            <text:p>353753.9969</text:p>
          </table:table-cell>
          <table:table-cell office:value-type="float" office:value="431431.91018000001" table:style-name="ce1">
            <text:p>431431.9102</text:p>
          </table:table-cell>
          <table:table-cell office:value-type="float" office:value="341059.24963999999" table:style-name="ce1">
            <text:p>341059.2496</text:p>
          </table:table-cell>
          <table:table-cell office:value-type="float" office:value="362938.18104" table:style-name="ce1">
            <text:p>362938.181</text:p>
          </table:table-cell>
          <table:table-cell office:value-type="float" office:value="302791.78709" table:style-name="ce1">
            <text:p>302791.7871</text:p>
          </table:table-cell>
          <table:table-cell office:value-type="float" office:value="308381.95886000001" table:style-name="ce1">
            <text:p>308381.9589</text:p>
          </table:table-cell>
          <table:table-cell office:value-type="float" office:value="317959.47373000003" table:style-name="ce1">
            <text:p>317959.4737</text:p>
          </table:table-cell>
          <table:table-cell office:value-type="float" office:value="360663.63818000001" table:style-name="ce1">
            <text:p>360663.6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8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2</text:p>
          </table:table-cell>
          <table:table-cell table:number-columns-repeated="16" table:style-name="ce5"/>
          <table:table-cell office:value-type="float" office:value="353753.99690999999" table:style-name="ce1">
            <text:p>353753.9969</text:p>
          </table:table-cell>
          <table:table-cell office:value-type="float" office:value="431431.91018000001" table:style-name="ce1">
            <text:p>431431.9102</text:p>
          </table:table-cell>
          <table:table-cell office:value-type="float" office:value="341059.24963999999" table:style-name="ce1">
            <text:p>341059.2496</text:p>
          </table:table-cell>
          <table:table-cell office:value-type="float" office:value="362938.18104" table:style-name="ce1">
            <text:p>362938.181</text:p>
          </table:table-cell>
          <table:table-cell office:value-type="float" office:value="302791.78709" table:style-name="ce1">
            <text:p>302791.7871</text:p>
          </table:table-cell>
          <table:table-cell office:value-type="float" office:value="308381.95886000001" table:style-name="ce1">
            <text:p>308381.9589</text:p>
          </table:table-cell>
          <table:table-cell office:value-type="float" office:value="317959.47373000003" table:style-name="ce1">
            <text:p>317959.4737</text:p>
          </table:table-cell>
          <table:table-cell office:value-type="float" office:value="360663.63818000001" table:style-name="ce1">
            <text:p>360663.6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00809.60575" table:style-name="ce1">
            <text:p>100809.6058</text:p>
          </table:table-cell>
          <table:table-cell office:value-type="float" office:value="128547.90122" table:style-name="ce1">
            <text:p>128547.9012</text:p>
          </table:table-cell>
          <table:table-cell office:value-type="float" office:value="111725.19103" table:style-name="ce1">
            <text:p>111725.191</text:p>
          </table:table-cell>
          <table:table-cell office:value-type="float" office:value="110207.90102999999" table:style-name="ce1">
            <text:p>110207.901</text:p>
          </table:table-cell>
          <table:table-cell office:value-type="float" office:value="97001.169863999996" table:style-name="ce1">
            <text:p>97001.16986</text:p>
          </table:table-cell>
          <table:table-cell office:value-type="float" office:value="104888.67423999999" table:style-name="ce1">
            <text:p>104888.6742</text:p>
          </table:table-cell>
          <table:table-cell office:value-type="float" office:value="100730.82839" table:style-name="ce1">
            <text:p>100730.8284</text:p>
          </table:table-cell>
          <table:table-cell office:value-type="float" office:value="106229.58285000001" table:style-name="ce1">
            <text:p>106229.5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925.1814920000002" table:style-name="ce1">
            <text:p>3925.181492</text:p>
          </table:table-cell>
          <table:table-cell office:value-type="float" office:value="5398.4936905000004" table:style-name="ce1">
            <text:p>5398.493691</text:p>
          </table:table-cell>
          <table:table-cell office:value-type="float" office:value="5160.3920183" table:style-name="ce1">
            <text:p>5160.392018</text:p>
          </table:table-cell>
          <table:table-cell office:value-type="float" office:value="5006.1912204" table:style-name="ce1">
            <text:p>5006.19122</text:p>
          </table:table-cell>
          <table:table-cell office:value-type="float" office:value="3998.6096176000001" table:style-name="ce1">
            <text:p>3998.609618</text:p>
          </table:table-cell>
          <table:table-cell office:value-type="float" office:value="4344.2989042999998" table:style-name="ce1">
            <text:p>4344.298904</text:p>
          </table:table-cell>
          <table:table-cell office:value-type="float" office:value="4424.8552661000003" table:style-name="ce1">
            <text:p>4424.855266</text:p>
          </table:table-cell>
          <table:table-cell office:value-type="float" office:value="4897.9320373999999" table:style-name="ce1">
            <text:p>4897.932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4757.9746732000003" table:style-name="ce1">
            <text:p>4757.974673</text:p>
          </table:table-cell>
          <table:table-cell office:value-type="float" office:value="5157.9492351999997" table:style-name="ce1">
            <text:p>5157.949235</text:p>
          </table:table-cell>
          <table:table-cell office:value-type="float" office:value="5148.9070437" table:style-name="ce1">
            <text:p>5148.907044</text:p>
          </table:table-cell>
          <table:table-cell office:value-type="float" office:value="5449.0629761999999" table:style-name="ce1">
            <text:p>5449.062976</text:p>
          </table:table-cell>
          <table:table-cell office:value-type="float" office:value="4781.4201120999996" table:style-name="ce1">
            <text:p>4781.420112</text:p>
          </table:table-cell>
          <table:table-cell office:value-type="float" office:value="5132.0616980000004" table:style-name="ce1">
            <text:p>5132.061698</text:p>
          </table:table-cell>
          <table:table-cell office:value-type="float" office:value="5697.0439577999996" table:style-name="ce1">
            <text:p>5697.043958</text:p>
          </table:table-cell>
          <table:table-cell office:value-type="float" office:value="5839.4914578999997" table:style-name="ce1">
            <text:p>5839.491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4455.951270000001" table:style-name="ce1">
            <text:p>24455.95127</text:p>
          </table:table-cell>
          <table:table-cell office:value-type="float" office:value="27773.007644000001" table:style-name="ce1">
            <text:p>27773.00764</text:p>
          </table:table-cell>
          <table:table-cell office:value-type="float" office:value="20586.798334999999" table:style-name="ce1">
            <text:p>20586.79834</text:p>
          </table:table-cell>
          <table:table-cell office:value-type="float" office:value="19040.107594000001" table:style-name="ce1">
            <text:p>19040.10759</text:p>
          </table:table-cell>
          <table:table-cell office:value-type="float" office:value="18009.328838000001" table:style-name="ce1">
            <text:p>18009.32884</text:p>
          </table:table-cell>
          <table:table-cell office:value-type="float" office:value="16094.860252" table:style-name="ce1">
            <text:p>16094.86025</text:p>
          </table:table-cell>
          <table:table-cell office:value-type="float" office:value="15391.512280000001" table:style-name="ce1">
            <text:p>15391.51228</text:p>
          </table:table-cell>
          <table:table-cell office:value-type="float" office:value="20930.206421999999" table:style-name="ce1">
            <text:p>20930.20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2"/>
          <table:table-cell table:number-columns-repeated="16" table:style-name="ce5"/>
          <table:table-cell office:value-type="float" office:value="71799.042776999995" table:style-name="ce1">
            <text:p>71799.04278</text:p>
          </table:table-cell>
          <table:table-cell office:value-type="float" office:value="87485.621910999995" table:style-name="ce1">
            <text:p>87485.62191</text:p>
          </table:table-cell>
          <table:table-cell office:value-type="float" office:value="62027.566157000001" table:style-name="ce1">
            <text:p>62027.56616</text:p>
          </table:table-cell>
          <table:table-cell office:value-type="float" office:value="70885.849203999998" table:style-name="ce1">
            <text:p>70885.8492</text:p>
          </table:table-cell>
          <table:table-cell office:value-type="float" office:value="55292.950396" table:style-name="ce1">
            <text:p>55292.9504</text:p>
          </table:table-cell>
          <table:table-cell office:value-type="float" office:value="50688.120150000002" table:style-name="ce1">
            <text:p>50688.12015</text:p>
          </table:table-cell>
          <table:table-cell office:value-type="float" office:value="57228.462468999998" table:style-name="ce1">
            <text:p>57228.46247</text:p>
          </table:table-cell>
          <table:table-cell office:value-type="float" office:value="73946.966625000001" table:style-name="ce1">
            <text:p>73946.96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2308.294304999999" table:style-name="ce1">
            <text:p>12308.29431</text:p>
          </table:table-cell>
          <table:table-cell office:value-type="float" office:value="15448.423722" table:style-name="ce1">
            <text:p>15448.42372</text:p>
          </table:table-cell>
          <table:table-cell office:value-type="float" office:value="13453.676433000001" table:style-name="ce1">
            <text:p>13453.67643</text:p>
          </table:table-cell>
          <table:table-cell office:value-type="float" office:value="12472.129988999999" table:style-name="ce1">
            <text:p>12472.12999</text:p>
          </table:table-cell>
          <table:table-cell office:value-type="float" office:value="10545.382817" table:style-name="ce1">
            <text:p>10545.38282</text:p>
          </table:table-cell>
          <table:table-cell office:value-type="float" office:value="11787.698977" table:style-name="ce1">
            <text:p>11787.69898</text:p>
          </table:table-cell>
          <table:table-cell office:value-type="float" office:value="12144.00813" table:style-name="ce1">
            <text:p>12144.00813</text:p>
          </table:table-cell>
          <table:table-cell office:value-type="float" office:value="12105.424195" table:style-name="ce1">
            <text:p>12105.4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3"/>
          <table:table-cell table:number-columns-repeated="16" table:style-name="ce23"/>
          <table:table-cell office:value-type="float" office:value="9474.2703354999994" table:style-name="ce1">
            <text:p>9474.270336</text:p>
          </table:table-cell>
          <table:table-cell office:value-type="float" office:value="8892.3943777999993" table:style-name="ce1">
            <text:p>8892.394378</text:p>
          </table:table-cell>
          <table:table-cell office:value-type="float" office:value="7289.6272423999999" table:style-name="ce1">
            <text:p>7289.627242</text:p>
          </table:table-cell>
          <table:table-cell office:value-type="float" office:value="7236.6132883" table:style-name="ce1">
            <text:p>7236.613288</text:p>
          </table:table-cell>
          <table:table-cell office:value-type="float" office:value="5759.5258757000001" table:style-name="ce1">
            <text:p>5759.525876</text:p>
          </table:table-cell>
          <table:table-cell office:value-type="float" office:value="6826.3510392999997" table:style-name="ce1">
            <text:p>6826.351039</text:p>
          </table:table-cell>
          <table:table-cell office:value-type="float" office:value="6526.9302674" table:style-name="ce1">
            <text:p>6526.930267</text:p>
          </table:table-cell>
          <table:table-cell office:value-type="float" office:value="8355.3759616999996" table:style-name="ce1">
            <text:p>8355.375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4"/>
          <table:table-cell table:number-columns-repeated="16" table:style-name="ce23"/>
          <table:table-cell office:value-type="float" office:value="4335.0753143000002" table:style-name="ce1">
            <text:p>4335.075314</text:p>
          </table:table-cell>
          <table:table-cell office:value-type="float" office:value="7706.4127914999999" table:style-name="ce1">
            <text:p>7706.412792</text:p>
          </table:table-cell>
          <table:table-cell office:value-type="float" office:value="4683.3116283999998" table:style-name="ce1">
            <text:p>4683.311628</text:p>
          </table:table-cell>
          <table:table-cell office:value-type="float" office:value="3818.3412102000002" table:style-name="ce1">
            <text:p>3818.34121</text:p>
          </table:table-cell>
          <table:table-cell office:value-type="float" office:value="3895.2166563000001" table:style-name="ce1">
            <text:p>3895.216656</text:p>
          </table:table-cell>
          <table:table-cell office:value-type="float" office:value="3221.4289219000002" table:style-name="ce1">
            <text:p>3221.428922</text:p>
          </table:table-cell>
          <table:table-cell office:value-type="float" office:value="4805.3612309999999" table:style-name="ce1">
            <text:p>4805.361231</text:p>
          </table:table-cell>
          <table:table-cell office:value-type="float" office:value="6304.4820744999997" table:style-name="ce1">
            <text:p>6304.482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53753.99690999999" table:formula="msoxl:=+AA1" table:style-name="ce65">
            <text:p>353,754</text:p>
          </table:table-cell>
          <table:table-cell office:value-type="float" office:value="431431.91018000001" table:formula="msoxl:=+AB1" table:style-name="ce65">
            <text:p>431,432</text:p>
          </table:table-cell>
          <table:table-cell office:value-type="float" office:value="341059.24963999999" table:formula="msoxl:=+AC1" table:style-name="ce65">
            <text:p>341,059</text:p>
          </table:table-cell>
          <table:table-cell office:value-type="float" office:value="362938.18104" table:formula="msoxl:=+AD1" table:style-name="ce65">
            <text:p>362,938</text:p>
          </table:table-cell>
          <table:table-cell office:value-type="float" office:value="302791.78709" table:formula="msoxl:=+AE1" table:style-name="ce65">
            <text:p>302,792</text:p>
          </table:table-cell>
          <table:table-cell office:value-type="float" office:value="308381.95886000001" table:formula="msoxl:=+AF1" table:style-name="ce65">
            <text:p>308,382</text:p>
          </table:table-cell>
          <table:table-cell office:value-type="float" office:value="317959.47373000003" table:formula="msoxl:=+AG1" table:style-name="ce65">
            <text:p>317,959</text:p>
          </table:table-cell>
          <table:table-cell office:value-type="float" office:value="360663.63818000001" table:formula="msoxl:=+AH1" table:style-name="ce65">
            <text:p>360,664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24069.818541000001" table:style-name="ce1">
            <text:p>24069.81854</text:p>
          </table:table-cell>
          <table:table-cell office:value-type="float" office:value="24247.905481999998" table:style-name="ce1">
            <text:p>24247.90548</text:p>
          </table:table-cell>
          <table:table-cell office:value-type="float" office:value="18134.025063000001" table:style-name="ce1">
            <text:p>18134.02506</text:p>
          </table:table-cell>
          <table:table-cell office:value-type="float" office:value="22282.322946" table:style-name="ce1">
            <text:p>22282.32295</text:p>
          </table:table-cell>
          <table:table-cell office:value-type="float" office:value="22499.367235999998" table:style-name="ce1">
            <text:p>22499.36724</text:p>
          </table:table-cell>
          <table:table-cell office:value-type="float" office:value="24959.089845999999" table:style-name="ce1">
            <text:p>24959.08985</text:p>
          </table:table-cell>
          <table:table-cell office:value-type="float" office:value="19882.731100000001" table:style-name="ce1">
            <text:p>19882.7311</text:p>
          </table:table-cell>
          <table:table-cell office:value-type="float" office:value="22421.323117" table:style-name="ce1">
            <text:p>22421.32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0809.60575" table:formula="msoxl:=+AA2" table:style-name="ce66">
            <text:p>100,810</text:p>
          </table:table-cell>
          <table:table-cell office:value-type="float" office:value="128547.90122" table:formula="msoxl:=+AB2" table:style-name="ce66">
            <text:p>128,548</text:p>
          </table:table-cell>
          <table:table-cell office:value-type="float" office:value="111725.19103" table:formula="msoxl:=+AC2" table:style-name="ce66">
            <text:p>111,725</text:p>
          </table:table-cell>
          <table:table-cell office:value-type="float" office:value="110207.90102999999" table:formula="msoxl:=+AD2" table:style-name="ce66">
            <text:p>110,208</text:p>
          </table:table-cell>
          <table:table-cell office:value-type="float" office:value="97001.169863999996" table:formula="msoxl:=+AE2" table:style-name="ce66">
            <text:p>97,001</text:p>
          </table:table-cell>
          <table:table-cell office:value-type="float" office:value="104888.67423999999" table:formula="msoxl:=+AF2" table:style-name="ce66">
            <text:p>104,889</text:p>
          </table:table-cell>
          <table:table-cell office:value-type="float" office:value="100730.82839" table:formula="msoxl:=+AG2" table:style-name="ce66">
            <text:p>100,731</text:p>
          </table:table-cell>
          <table:table-cell office:value-type="float" office:value="106229.58285000001" table:formula="msoxl:=+AH2" table:style-name="ce66">
            <text:p>106,230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4661.038056999998" table:style-name="ce1">
            <text:p>34661.03806</text:p>
          </table:table-cell>
          <table:table-cell office:value-type="float" office:value="42236.955396999998" table:style-name="ce1">
            <text:p>42236.9554</text:p>
          </table:table-cell>
          <table:table-cell office:value-type="float" office:value="33122.542631999997" table:style-name="ce1">
            <text:p>33122.54263</text:p>
          </table:table-cell>
          <table:table-cell office:value-type="float" office:value="40727.320097999997" table:style-name="ce1">
            <text:p>40727.3201</text:p>
          </table:table-cell>
          <table:table-cell office:value-type="float" office:value="24474.923103000001" table:style-name="ce1">
            <text:p>24474.9231</text:p>
          </table:table-cell>
          <table:table-cell office:value-type="float" office:value="27482.887408999999" table:style-name="ce1">
            <text:p>27482.88741</text:p>
          </table:table-cell>
          <table:table-cell office:value-type="float" office:value="31276.156433" table:style-name="ce1">
            <text:p>31276.15643</text:p>
          </table:table-cell>
          <table:table-cell office:value-type="float" office:value="37175.077118000001" table:style-name="ce1">
            <text:p>37175.07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925.1814920000002" table:formula="msoxl:=+AA3" table:style-name="ce66">
            <text:p>3,925</text:p>
          </table:table-cell>
          <table:table-cell office:value-type="float" office:value="5398.4936905000004" table:formula="msoxl:=+AB3" table:style-name="ce66">
            <text:p>5,398</text:p>
          </table:table-cell>
          <table:table-cell office:value-type="float" office:value="5160.3920183" table:formula="msoxl:=+AC3" table:style-name="ce66">
            <text:p>5,160</text:p>
          </table:table-cell>
          <table:table-cell office:value-type="float" office:value="5006.1912204" table:formula="msoxl:=+AD3" table:style-name="ce66">
            <text:p>5,006</text:p>
          </table:table-cell>
          <table:table-cell office:value-type="float" office:value="3998.6096176000001" table:formula="msoxl:=+AE3" table:style-name="ce66">
            <text:p>3,999</text:p>
          </table:table-cell>
          <table:table-cell office:value-type="float" office:value="4344.2989042999998" table:formula="msoxl:=+AF3" table:style-name="ce66">
            <text:p>4,344</text:p>
          </table:table-cell>
          <table:table-cell office:value-type="float" office:value="4424.8552661000003" table:formula="msoxl:=+AG3" table:style-name="ce66">
            <text:p>4,425</text:p>
          </table:table-cell>
          <table:table-cell office:value-type="float" office:value="4897.9320373999999" table:formula="msoxl:=+AH3" table:style-name="ce66">
            <text:p>4,898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12513.159604" table:style-name="ce1">
            <text:p>12513.1596</text:p>
          </table:table-cell>
          <table:table-cell office:value-type="float" office:value="12505.408643000001" table:style-name="ce1">
            <text:p>12505.40864</text:p>
          </table:table-cell>
          <table:table-cell office:value-type="float" office:value="10331.770347" table:style-name="ce1">
            <text:p>10331.77035</text:p>
          </table:table-cell>
          <table:table-cell office:value-type="float" office:value="13272.308005000001" table:style-name="ce1">
            <text:p>13272.30801</text:p>
          </table:table-cell>
          <table:table-cell office:value-type="float" office:value="5832.6978239999999" table:style-name="ce1">
            <text:p>5832.697824</text:p>
          </table:table-cell>
          <table:table-cell office:value-type="float" office:value="2080.9059252000002" table:style-name="ce1">
            <text:p>2080.905925</text:p>
          </table:table-cell>
          <table:table-cell office:value-type="float" office:value="9515.7552438000002" table:style-name="ce1">
            <text:p>9515.755244</text:p>
          </table:table-cell>
          <table:table-cell office:value-type="float" office:value="12472.166311999999" table:style-name="ce1">
            <text:p>12472.16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757.9746732000003" table:formula="msoxl:=+AA4" table:style-name="ce66">
            <text:p>4,758</text:p>
          </table:table-cell>
          <table:table-cell office:value-type="float" office:value="5157.9492351999997" table:formula="msoxl:=+AB4" table:style-name="ce66">
            <text:p>5,158</text:p>
          </table:table-cell>
          <table:table-cell office:value-type="float" office:value="5148.9070437" table:formula="msoxl:=+AC4" table:style-name="ce66">
            <text:p>5,149</text:p>
          </table:table-cell>
          <table:table-cell office:value-type="float" office:value="5449.0629761999999" table:formula="msoxl:=+AD4" table:style-name="ce66">
            <text:p>5,449</text:p>
          </table:table-cell>
          <table:table-cell office:value-type="float" office:value="4781.4201120999996" table:formula="msoxl:=+AE4" table:style-name="ce66">
            <text:p>4,781</text:p>
          </table:table-cell>
          <table:table-cell office:value-type="float" office:value="5132.0616980000004" table:formula="msoxl:=+AF4" table:style-name="ce66">
            <text:p>5,132</text:p>
          </table:table-cell>
          <table:table-cell office:value-type="float" office:value="5697.0439577999996" table:formula="msoxl:=+AG4" table:style-name="ce66">
            <text:p>5,697</text:p>
          </table:table-cell>
          <table:table-cell office:value-type="float" office:value="5839.4914578999997" table:formula="msoxl:=+AH4" table:style-name="ce66">
            <text:p>5,839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3380.844059999999" table:style-name="ce1">
            <text:p>13380.84406</text:p>
          </table:table-cell>
          <table:table-cell office:value-type="float" office:value="20771.906481999999" table:style-name="ce1">
            <text:p>20771.90648</text:p>
          </table:table-cell>
          <table:table-cell office:value-type="float" office:value="16057.857284" table:style-name="ce1">
            <text:p>16057.85728</text:p>
          </table:table-cell>
          <table:table-cell office:value-type="float" office:value="16436.868548999999" table:style-name="ce1">
            <text:p>16436.86855</text:p>
          </table:table-cell>
          <table:table-cell office:value-type="float" office:value="10992.867176" table:style-name="ce1">
            <text:p>10992.86718</text:p>
          </table:table-cell>
          <table:table-cell office:value-type="float" office:value="16643.162866999999" table:style-name="ce1">
            <text:p>16643.16287</text:p>
          </table:table-cell>
          <table:table-cell office:value-type="float" office:value="14124.122186000001" table:style-name="ce1">
            <text:p>14124.12219</text:p>
          </table:table-cell>
          <table:table-cell office:value-type="float" office:value="16368.444380999999" table:style-name="ce1">
            <text:p>16368.44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4455.951270000001" table:formula="msoxl:=+AA5" table:style-name="ce66">
            <text:p>24,456</text:p>
          </table:table-cell>
          <table:table-cell office:value-type="float" office:value="27773.007644000001" table:formula="msoxl:=+AB5" table:style-name="ce66">
            <text:p>27,773</text:p>
          </table:table-cell>
          <table:table-cell office:value-type="float" office:value="20586.798334999999" table:formula="msoxl:=+AC5" table:style-name="ce66">
            <text:p>20,587</text:p>
          </table:table-cell>
          <table:table-cell office:value-type="float" office:value="19040.107594000001" table:formula="msoxl:=+AD5" table:style-name="ce66">
            <text:p>19,040</text:p>
          </table:table-cell>
          <table:table-cell office:value-type="float" office:value="18009.328838000001" table:formula="msoxl:=+AE5" table:style-name="ce66">
            <text:p>18,009</text:p>
          </table:table-cell>
          <table:table-cell office:value-type="float" office:value="16094.860252" table:formula="msoxl:=+AF5" table:style-name="ce66">
            <text:p>16,095</text:p>
          </table:table-cell>
          <table:table-cell office:value-type="float" office:value="15391.512280000001" table:formula="msoxl:=+AG5" table:style-name="ce66">
            <text:p>15,392</text:p>
          </table:table-cell>
          <table:table-cell office:value-type="float" office:value="20930.206421999999" table:formula="msoxl:=+AH5" table:style-name="ce66">
            <text:p>20,930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5534.9322621000001" table:style-name="ce1">
            <text:p>5534.932262</text:p>
          </table:table-cell>
          <table:table-cell office:value-type="float" office:value="5109.4617361999999" table:style-name="ce1">
            <text:p>5109.461736</text:p>
          </table:table-cell>
          <table:table-cell office:value-type="float" office:value="3551.830144" table:style-name="ce1">
            <text:p>3551.830144</text:p>
          </table:table-cell>
          <table:table-cell office:value-type="float" office:value="6779.9536303000004" table:style-name="ce1">
            <text:p>6779.95363</text:p>
          </table:table-cell>
          <table:table-cell office:value-type="float" office:value="4231.1877389000001" table:style-name="ce1">
            <text:p>4231.187739</text:p>
          </table:table-cell>
          <table:table-cell office:value-type="float" office:value="4535.6177877999999" table:style-name="ce1">
            <text:p>4535.617788</text:p>
          </table:table-cell>
          <table:table-cell office:value-type="float" office:value="4377.7248348000003" table:style-name="ce1">
            <text:p>4377.724835</text:p>
          </table:table-cell>
          <table:table-cell office:value-type="float" office:value="4833.5047920999996" table:style-name="ce1">
            <text:p>4833.504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71799.042776999995" table:formula="msoxl:=+AA6" table:style-name="ce66">
            <text:p>71,799</text:p>
          </table:table-cell>
          <table:table-cell office:value-type="float" office:value="87485.621910999995" table:formula="msoxl:=+AB6" table:style-name="ce66">
            <text:p>87,486</text:p>
          </table:table-cell>
          <table:table-cell office:value-type="float" office:value="62027.566157000001" table:formula="msoxl:=+AC6" table:style-name="ce66">
            <text:p>62,028</text:p>
          </table:table-cell>
          <table:table-cell office:value-type="float" office:value="70885.849203999998" table:formula="msoxl:=+AD6" table:style-name="ce66">
            <text:p>70,886</text:p>
          </table:table-cell>
          <table:table-cell office:value-type="float" office:value="55292.950396" table:formula="msoxl:=+AE6" table:style-name="ce66">
            <text:p>55,293</text:p>
          </table:table-cell>
          <table:table-cell office:value-type="float" office:value="50688.120150000002" table:formula="msoxl:=+AF6" table:style-name="ce66">
            <text:p>50,688</text:p>
          </table:table-cell>
          <table:table-cell office:value-type="float" office:value="57228.462468999998" table:formula="msoxl:=+AG6" table:style-name="ce66">
            <text:p>57,228</text:p>
          </table:table-cell>
          <table:table-cell office:value-type="float" office:value="73946.966625000001" table:formula="msoxl:=+AH6" table:style-name="ce66">
            <text:p>73,947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232.1021314" table:style-name="ce1">
            <text:p>3232.102131</text:p>
          </table:table-cell>
          <table:table-cell office:value-type="float" office:value="3850.1785358000002" table:style-name="ce1">
            <text:p>3850.178536</text:p>
          </table:table-cell>
          <table:table-cell office:value-type="float" office:value="3181.0848563999998" table:style-name="ce1">
            <text:p>3181.084856</text:p>
          </table:table-cell>
          <table:table-cell office:value-type="float" office:value="4238.1899141000004" table:style-name="ce1">
            <text:p>4238.189914</text:p>
          </table:table-cell>
          <table:table-cell office:value-type="float" office:value="3418.1703634999999" table:style-name="ce1">
            <text:p>3418.170364</text:p>
          </table:table-cell>
          <table:table-cell office:value-type="float" office:value="4223.2008290000003" table:style-name="ce1">
            <text:p>4223.200829</text:p>
          </table:table-cell>
          <table:table-cell office:value-type="float" office:value="3258.5541684999998" table:style-name="ce1">
            <text:p>3258.554169</text:p>
          </table:table-cell>
          <table:table-cell office:value-type="float" office:value="3500.9616317" table:style-name="ce1">
            <text:p>3500.961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2308.294304999999" table:formula="msoxl:=+AA7" table:style-name="ce66">
            <text:p>12,308</text:p>
          </table:table-cell>
          <table:table-cell office:value-type="float" office:value="15448.423722" table:formula="msoxl:=+AB7" table:style-name="ce66">
            <text:p>15,448</text:p>
          </table:table-cell>
          <table:table-cell office:value-type="float" office:value="13453.676433000001" table:formula="msoxl:=+AC7" table:style-name="ce66">
            <text:p>13,454</text:p>
          </table:table-cell>
          <table:table-cell office:value-type="float" office:value="12472.129988999999" table:formula="msoxl:=+AD7" table:style-name="ce66">
            <text:p>12,472</text:p>
          </table:table-cell>
          <table:table-cell office:value-type="float" office:value="10545.382817" table:formula="msoxl:=+AE7" table:style-name="ce66">
            <text:p>10,545</text:p>
          </table:table-cell>
          <table:table-cell office:value-type="float" office:value="11787.698977" table:formula="msoxl:=+AF7" table:style-name="ce66">
            <text:p>11,788</text:p>
          </table:table-cell>
          <table:table-cell office:value-type="float" office:value="12144.00813" table:formula="msoxl:=+AG7" table:style-name="ce66">
            <text:p>12,144</text:p>
          </table:table-cell>
          <table:table-cell office:value-type="float" office:value="12105.424195" table:formula="msoxl:=+AH7" table:style-name="ce66">
            <text:p>12,105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42563.321763" table:style-name="ce1">
            <text:p>42563.32176</text:p>
          </table:table-cell>
          <table:table-cell office:value-type="float" office:value="52485.534243000002" table:style-name="ce1">
            <text:p>52485.53424</text:p>
          </table:table-cell>
          <table:table-cell office:value-type="float" office:value="38913.492080000004" table:style-name="ce1">
            <text:p>38913.49208</text:p>
          </table:table-cell>
          <table:table-cell office:value-type="float" office:value="42982.836963000002" table:style-name="ce1">
            <text:p>42982.83696</text:p>
          </table:table-cell>
          <table:table-cell office:value-type="float" office:value="35880.159729999999" table:style-name="ce1">
            <text:p>35880.15973</text:p>
          </table:table-cell>
          <table:table-cell office:value-type="float" office:value="33617.283985000002" table:style-name="ce1">
            <text:p>33617.28399</text:p>
          </table:table-cell>
          <table:table-cell office:value-type="float" office:value="37220.805266000003" table:style-name="ce1">
            <text:p>37220.80527</text:p>
          </table:table-cell>
          <table:table-cell office:value-type="float" office:value="40617.983456000002" table:style-name="ce1">
            <text:p>40617.98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9474.2703354999994" table:formula="msoxl:=+AA8" table:style-name="ce66">
            <text:p>9,474</text:p>
          </table:table-cell>
          <table:table-cell office:value-type="float" office:value="8892.3943777999993" table:formula="msoxl:=+AB8" table:style-name="ce66">
            <text:p>8,892</text:p>
          </table:table-cell>
          <table:table-cell office:value-type="float" office:value="7289.6272423999999" table:formula="msoxl:=+AC8" table:style-name="ce66">
            <text:p>7,290</text:p>
          </table:table-cell>
          <table:table-cell office:value-type="float" office:value="7236.6132883" table:formula="msoxl:=+AD8" table:style-name="ce66">
            <text:p>7,237</text:p>
          </table:table-cell>
          <table:table-cell office:value-type="float" office:value="5759.5258757000001" table:formula="msoxl:=+AE8" table:style-name="ce66">
            <text:p>5,760</text:p>
          </table:table-cell>
          <table:table-cell office:value-type="float" office:value="6826.3510392999997" table:formula="msoxl:=+AF8" table:style-name="ce66">
            <text:p>6,826</text:p>
          </table:table-cell>
          <table:table-cell office:value-type="float" office:value="6526.9302674" table:formula="msoxl:=+AG8" table:style-name="ce66">
            <text:p>6,527</text:p>
          </table:table-cell>
          <table:table-cell office:value-type="float" office:value="8355.3759616999996" table:formula="msoxl:=+AH8" table:style-name="ce66">
            <text:p>8,35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9145.1324619000006" table:style-name="ce1">
            <text:p>9145.132462</text:p>
          </table:table-cell>
          <table:table-cell office:value-type="float" office:value="15964.598617" table:style-name="ce1">
            <text:p>15964.59862</text:p>
          </table:table-cell>
          <table:table-cell office:value-type="float" office:value="8523.0410097000004" table:style-name="ce1">
            <text:p>8523.04101</text:p>
          </table:table-cell>
          <table:table-cell office:value-type="float" office:value="12143.524820000001" table:style-name="ce1">
            <text:p>12143.52482</text:p>
          </table:table-cell>
          <table:table-cell office:value-type="float" office:value="10024.791171000001" table:style-name="ce1">
            <text:p>10024.79117</text:p>
          </table:table-cell>
          <table:table-cell office:value-type="float" office:value="8585.9965252999991" table:style-name="ce1">
            <text:p>8585.996525</text:p>
          </table:table-cell>
          <table:table-cell office:value-type="float" office:value="8289.2877217999994" table:style-name="ce1">
            <text:p>8289.287722</text:p>
          </table:table-cell>
          <table:table-cell office:value-type="float" office:value="10237.870858" table:style-name="ce1">
            <text:p>10237.87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4335.0753143000002" table:formula="msoxl:=+AA9" table:style-name="ce66">
            <text:p>4,335</text:p>
          </table:table-cell>
          <table:table-cell office:value-type="float" office:value="7706.4127914999999" table:formula="msoxl:=+AB9" table:style-name="ce66">
            <text:p>7,706</text:p>
          </table:table-cell>
          <table:table-cell office:value-type="float" office:value="4683.3116283999998" table:formula="msoxl:=+AC9" table:style-name="ce66">
            <text:p>4,683</text:p>
          </table:table-cell>
          <table:table-cell office:value-type="float" office:value="3818.3412102000002" table:formula="msoxl:=+AD9" table:style-name="ce66">
            <text:p>3,818</text:p>
          </table:table-cell>
          <table:table-cell office:value-type="float" office:value="3895.2166563000001" table:formula="msoxl:=+AE9" table:style-name="ce66">
            <text:p>3,895</text:p>
          </table:table-cell>
          <table:table-cell office:value-type="float" office:value="3221.4289219000002" table:formula="msoxl:=+AF9" table:style-name="ce66">
            <text:p>3,221</text:p>
          </table:table-cell>
          <table:table-cell office:value-type="float" office:value="4805.3612309999999" table:formula="msoxl:=+AG9" table:style-name="ce66">
            <text:p>4,805</text:p>
          </table:table-cell>
          <table:table-cell office:value-type="float" office:value="6304.4820744999997" table:formula="msoxl:=+AH9" table:style-name="ce66">
            <text:p>6,304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3398.4660727999999" table:style-name="ce1">
            <text:p>3398.466073</text:p>
          </table:table-cell>
          <table:table-cell office:value-type="float" office:value="4226.2787273000004" table:style-name="ce1">
            <text:p>4226.278727</text:p>
          </table:table-cell>
          <table:table-cell office:value-type="float" office:value="3393.4689876000002" table:style-name="ce1">
            <text:p>3393.468988</text:p>
          </table:table-cell>
          <table:table-cell office:value-type="float" office:value="2726.0223556999999" table:style-name="ce1">
            <text:p>2726.022356</text:p>
          </table:table-cell>
          <table:table-cell office:value-type="float" office:value="2387.8019687000001" table:style-name="ce1">
            <text:p>2387.801969</text:p>
          </table:table-cell>
          <table:table-cell office:value-type="float" office:value="2475.1182601999999" table:style-name="ce1">
            <text:p>2475.11826</text:p>
          </table:table-cell>
          <table:table-cell office:value-type="float" office:value="3374.6785848999998" table:style-name="ce1">
            <text:p>3374.678585</text:p>
          </table:table-cell>
          <table:table-cell office:value-type="float" office:value="3315.7212765999998" table:style-name="ce1">
            <text:p>3315.721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24069.818541000001" table:formula="msoxl:=+AA10" table:style-name="ce66">
            <text:p>24,070</text:p>
          </table:table-cell>
          <table:table-cell office:value-type="float" office:value="24247.905481999998" table:formula="msoxl:=+AB10" table:style-name="ce66">
            <text:p>24,248</text:p>
          </table:table-cell>
          <table:table-cell office:value-type="float" office:value="18134.025063000001" table:formula="msoxl:=+AC10" table:style-name="ce66">
            <text:p>18,134</text:p>
          </table:table-cell>
          <table:table-cell office:value-type="float" office:value="22282.322946" table:formula="msoxl:=+AD10" table:style-name="ce66">
            <text:p>22,282</text:p>
          </table:table-cell>
          <table:table-cell office:value-type="float" office:value="22499.367235999998" table:formula="msoxl:=+AE10" table:style-name="ce66">
            <text:p>22,499</text:p>
          </table:table-cell>
          <table:table-cell office:value-type="float" office:value="24959.089845999999" table:formula="msoxl:=+AF10" table:style-name="ce66">
            <text:p>24,959</text:p>
          </table:table-cell>
          <table:table-cell office:value-type="float" office:value="19882.731100000001" table:formula="msoxl:=+AG10" table:style-name="ce66">
            <text:p>19,883</text:p>
          </table:table-cell>
          <table:table-cell office:value-type="float" office:value="22421.323117" table:formula="msoxl:=+AH10" table:style-name="ce66">
            <text:p>22,421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3552.6671385" table:style-name="ce1">
            <text:p>3552.667139</text:p>
          </table:table-cell>
          <table:table-cell office:value-type="float" office:value="4631.6258297000004" table:style-name="ce1">
            <text:p>4631.62583</text:p>
          </table:table-cell>
          <table:table-cell office:value-type="float" office:value="3584.209038" table:style-name="ce1">
            <text:p>3584.209038</text:p>
          </table:table-cell>
          <table:table-cell office:value-type="float" office:value="4462.7873781999997" table:style-name="ce1">
            <text:p>4462.787378</text:p>
          </table:table-cell>
          <table:table-cell office:value-type="float" office:value="2919.3025395999998" table:style-name="ce1">
            <text:p>2919.30254</text:p>
          </table:table-cell>
          <table:table-cell office:value-type="float" office:value="3142.4632723" table:style-name="ce1">
            <text:p>3142.463272</text:p>
          </table:table-cell>
          <table:table-cell office:value-type="float" office:value="3525.8532009" table:style-name="ce1">
            <text:p>3525.853201</text:p>
          </table:table-cell>
          <table:table-cell office:value-type="float" office:value="3889.0878582999999" table:style-name="ce1">
            <text:p>3889.087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4661.038056999998" table:formula="msoxl:=+AA11" table:style-name="ce66">
            <text:p>34,661</text:p>
          </table:table-cell>
          <table:table-cell office:value-type="float" office:value="42236.955396999998" table:formula="msoxl:=+AB11" table:style-name="ce66">
            <text:p>42,237</text:p>
          </table:table-cell>
          <table:table-cell office:value-type="float" office:value="33122.542631999997" table:formula="msoxl:=+AC11" table:style-name="ce66">
            <text:p>33,123</text:p>
          </table:table-cell>
          <table:table-cell office:value-type="float" office:value="40727.320097999997" table:formula="msoxl:=+AD11" table:style-name="ce66">
            <text:p>40,727</text:p>
          </table:table-cell>
          <table:table-cell office:value-type="float" office:value="24474.923103000001" table:formula="msoxl:=+AE11" table:style-name="ce66">
            <text:p>24,475</text:p>
          </table:table-cell>
          <table:table-cell office:value-type="float" office:value="27482.887408999999" table:formula="msoxl:=+AF11" table:style-name="ce66">
            <text:p>27,483</text:p>
          </table:table-cell>
          <table:table-cell office:value-type="float" office:value="31276.156433" table:formula="msoxl:=+AG11" table:style-name="ce66">
            <text:p>31,276</text:p>
          </table:table-cell>
          <table:table-cell office:value-type="float" office:value="37175.077118000001" table:formula="msoxl:=+AH11" table:style-name="ce66">
            <text:p>37,175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6112.3852301999996" table:style-name="ce1">
            <text:p>6112.38523</text:p>
          </table:table-cell>
          <table:table-cell office:value-type="float" office:value="6172.3408846000002" table:style-name="ce1">
            <text:p>6172.340885</text:p>
          </table:table-cell>
          <table:table-cell office:value-type="float" office:value="4315.7781863999999" table:style-name="ce1">
            <text:p>4315.778186</text:p>
          </table:table-cell>
          <table:table-cell office:value-type="float" office:value="4989.8307990000003" table:style-name="ce1">
            <text:p>4989.830799</text:p>
          </table:table-cell>
          <table:table-cell office:value-type="float" office:value="3631.6041021999999" table:style-name="ce1">
            <text:p>3631.604102</text:p>
          </table:table-cell>
          <table:table-cell office:value-type="float" office:value="4246.9467218999998" table:style-name="ce1">
            <text:p>4246.946722</text:p>
          </table:table-cell>
          <table:table-cell office:value-type="float" office:value="4152.246083" table:style-name="ce1">
            <text:p>4152.246083</text:p>
          </table:table-cell>
          <table:table-cell office:value-type="float" office:value="5454.1164588000001" table:style-name="ce1">
            <text:p>5454.116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2513.159604" table:formula="msoxl:=+AA12" table:style-name="ce66">
            <text:p>12,513</text:p>
          </table:table-cell>
          <table:table-cell office:value-type="float" office:value="12505.408643000001" table:formula="msoxl:=+AB12" table:style-name="ce66">
            <text:p>12,505</text:p>
          </table:table-cell>
          <table:table-cell office:value-type="float" office:value="10331.770347" table:formula="msoxl:=+AC12" table:style-name="ce66">
            <text:p>10,332</text:p>
          </table:table-cell>
          <table:table-cell office:value-type="float" office:value="13272.308005000001" table:formula="msoxl:=+AD12" table:style-name="ce66">
            <text:p>13,272</text:p>
          </table:table-cell>
          <table:table-cell office:value-type="float" office:value="5832.6978239999999" table:formula="msoxl:=+AE12" table:style-name="ce66">
            <text:p>5,833</text:p>
          </table:table-cell>
          <table:table-cell office:value-type="float" office:value="2080.9059252000002" table:formula="msoxl:=+AF12" table:style-name="ce66">
            <text:p>2,081</text:p>
          </table:table-cell>
          <table:table-cell office:value-type="float" office:value="9515.7552438000002" table:formula="msoxl:=+AG12" table:style-name="ce66">
            <text:p>9,516</text:p>
          </table:table-cell>
          <table:table-cell office:value-type="float" office:value="12472.166311999999" table:formula="msoxl:=+AH12" table:style-name="ce66">
            <text:p>12,472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20354.670859999998" table:style-name="ce1">
            <text:p>20354.67086</text:p>
          </table:table-cell>
          <table:table-cell office:value-type="float" office:value="21490.690183999999" table:style-name="ce1">
            <text:p>21490.69018</text:p>
          </table:table-cell>
          <table:table-cell office:value-type="float" office:value="19096.994857999998" table:style-name="ce1">
            <text:p>19096.99486</text:p>
          </table:table-cell>
          <table:table-cell office:value-type="float" office:value="18660.671610000001" table:style-name="ce1">
            <text:p>18660.67161</text:p>
          </table:table-cell>
          <table:table-cell office:value-type="float" office:value="16916.659949000001" table:style-name="ce1">
            <text:p>16916.65995</text:p>
          </table:table-cell>
          <table:table-cell office:value-type="float" office:value="15166.759205" table:style-name="ce1">
            <text:p>15166.75921</text:p>
          </table:table-cell>
          <table:table-cell office:value-type="float" office:value="17878.739676000001" table:style-name="ce1">
            <text:p>17878.73968</text:p>
          </table:table-cell>
          <table:table-cell office:value-type="float" office:value="17721.187003999999" table:style-name="ce1">
            <text:p>17721.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3380.844059999999" table:formula="msoxl:=+AA13" table:style-name="ce66">
            <text:p>13,381</text:p>
          </table:table-cell>
          <table:table-cell office:value-type="float" office:value="20771.906481999999" table:formula="msoxl:=+AB13" table:style-name="ce66">
            <text:p>20,772</text:p>
          </table:table-cell>
          <table:table-cell office:value-type="float" office:value="16057.857284" table:formula="msoxl:=+AC13" table:style-name="ce66">
            <text:p>16,058</text:p>
          </table:table-cell>
          <table:table-cell office:value-type="float" office:value="16436.868548999999" table:formula="msoxl:=+AD13" table:style-name="ce66">
            <text:p>16,437</text:p>
          </table:table-cell>
          <table:table-cell office:value-type="float" office:value="10992.867176" table:formula="msoxl:=+AE13" table:style-name="ce66">
            <text:p>10,993</text:p>
          </table:table-cell>
          <table:table-cell office:value-type="float" office:value="16643.162866999999" table:formula="msoxl:=+AF13" table:style-name="ce66">
            <text:p>16,643</text:p>
          </table:table-cell>
          <table:table-cell office:value-type="float" office:value="14124.122186000001" table:formula="msoxl:=+AG13" table:style-name="ce66">
            <text:p>14,124</text:p>
          </table:table-cell>
          <table:table-cell office:value-type="float" office:value="16368.444380999999" table:formula="msoxl:=+AH13" table:style-name="ce66">
            <text:p>16,368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0594.422629000001" table:style-name="ce1">
            <text:p>20594.42263</text:p>
          </table:table-cell>
          <table:table-cell office:value-type="float" office:value="26051.310462000001" table:style-name="ce1">
            <text:p>26051.31046</text:p>
          </table:table-cell>
          <table:table-cell office:value-type="float" office:value="20813.719986" table:style-name="ce1">
            <text:p>20813.71999</text:p>
          </table:table-cell>
          <table:table-cell office:value-type="float" office:value="22829.504529000002" table:style-name="ce1">
            <text:p>22829.50453</text:p>
          </table:table-cell>
          <table:table-cell office:value-type="float" office:value="20653.732846999999" table:style-name="ce1">
            <text:p>20653.73285</text:p>
          </table:table-cell>
          <table:table-cell office:value-type="float" office:value="19339.203434999999" table:style-name="ce1">
            <text:p>19339.20344</text:p>
          </table:table-cell>
          <table:table-cell office:value-type="float" office:value="22630.778942000001" table:style-name="ce1">
            <text:p>22630.77894</text:p>
          </table:table-cell>
          <table:table-cell office:value-type="float" office:value="21839.792861000002" table:style-name="ce1">
            <text:p>21839.79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534.9322621000001" table:formula="msoxl:=+AA14" table:style-name="ce66">
            <text:p>5,535</text:p>
          </table:table-cell>
          <table:table-cell office:value-type="float" office:value="5109.4617361999999" table:formula="msoxl:=+AB14" table:style-name="ce66">
            <text:p>5,109</text:p>
          </table:table-cell>
          <table:table-cell office:value-type="float" office:value="3551.830144" table:formula="msoxl:=+AC14" table:style-name="ce66">
            <text:p>3,552</text:p>
          </table:table-cell>
          <table:table-cell office:value-type="float" office:value="6779.9536303000004" table:formula="msoxl:=+AD14" table:style-name="ce66">
            <text:p>6,780</text:p>
          </table:table-cell>
          <table:table-cell office:value-type="float" office:value="4231.1877389000001" table:formula="msoxl:=+AE14" table:style-name="ce66">
            <text:p>4,231</text:p>
          </table:table-cell>
          <table:table-cell office:value-type="float" office:value="4535.6177877999999" table:formula="msoxl:=+AF14" table:style-name="ce66">
            <text:p>4,536</text:p>
          </table:table-cell>
          <table:table-cell office:value-type="float" office:value="4377.7248348000003" table:formula="msoxl:=+AG14" table:style-name="ce66">
            <text:p>4,378</text:p>
          </table:table-cell>
          <table:table-cell office:value-type="float" office:value="4833.5047920999996" table:formula="msoxl:=+AH14" table:style-name="ce66">
            <text:p>4,83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572385.23433999997" table:style-name="ce1">
            <text:p>572385.2343</text:p>
          </table:table-cell>
          <table:table-cell office:value-type="float" office:value="683077.90694000002" table:style-name="ce1">
            <text:p>683077.9069</text:p>
          </table:table-cell>
          <table:table-cell office:value-type="float" office:value="530228.40373000002" table:style-name="ce1">
            <text:p>530228.4037</text:p>
          </table:table-cell>
          <table:table-cell office:value-type="float" office:value="514607.97652999999" table:style-name="ce1">
            <text:p>514607.9765</text:p>
          </table:table-cell>
          <table:table-cell office:value-type="float" office:value="436644.49634000001" table:style-name="ce1">
            <text:p>436644.4963</text:p>
          </table:table-cell>
          <table:table-cell office:value-type="float" office:value="442094.39919999999" table:style-name="ce1">
            <text:p>442094.3992</text:p>
          </table:table-cell>
          <table:table-cell office:value-type="float" office:value="522471.20607999997" table:style-name="ce1">
            <text:p>522471.2061</text:p>
          </table:table-cell>
          <table:table-cell office:value-type="float" office:value="533601.77985000005" table:style-name="ce1">
            <text:p>533601.7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232.1021314" table:formula="msoxl:=+AA15" table:style-name="ce66">
            <text:p>3,232</text:p>
          </table:table-cell>
          <table:table-cell office:value-type="float" office:value="3850.1785358000002" table:formula="msoxl:=+AB15" table:style-name="ce66">
            <text:p>3,850</text:p>
          </table:table-cell>
          <table:table-cell office:value-type="float" office:value="3181.0848563999998" table:formula="msoxl:=+AC15" table:style-name="ce66">
            <text:p>3,181</text:p>
          </table:table-cell>
          <table:table-cell office:value-type="float" office:value="4238.1899141000004" table:formula="msoxl:=+AD15" table:style-name="ce66">
            <text:p>4,238</text:p>
          </table:table-cell>
          <table:table-cell office:value-type="float" office:value="3418.1703634999999" table:formula="msoxl:=+AE15" table:style-name="ce66">
            <text:p>3,418</text:p>
          </table:table-cell>
          <table:table-cell office:value-type="float" office:value="4223.2008290000003" table:formula="msoxl:=+AF15" table:style-name="ce66">
            <text:p>4,223</text:p>
          </table:table-cell>
          <table:table-cell office:value-type="float" office:value="3258.5541684999998" table:formula="msoxl:=+AG15" table:style-name="ce66">
            <text:p>3,259</text:p>
          </table:table-cell>
          <table:table-cell office:value-type="float" office:value="3500.9616317" table:formula="msoxl:=+AH15" table:style-name="ce66">
            <text:p>3,501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353753.99690999999" table:style-name="ce1">
            <text:p>353753.9969</text:p>
          </table:table-cell>
          <table:table-cell office:value-type="float" office:value="431431.91018000001" table:style-name="ce1">
            <text:p>431431.9102</text:p>
          </table:table-cell>
          <table:table-cell office:value-type="float" office:value="341059.24963999999" table:style-name="ce1">
            <text:p>341059.2496</text:p>
          </table:table-cell>
          <table:table-cell office:value-type="float" office:value="362938.18104" table:style-name="ce1">
            <text:p>362938.181</text:p>
          </table:table-cell>
          <table:table-cell office:value-type="float" office:value="302791.78709" table:style-name="ce1">
            <text:p>302791.7871</text:p>
          </table:table-cell>
          <table:table-cell office:value-type="float" office:value="308381.95886000001" table:style-name="ce1">
            <text:p>308381.9589</text:p>
          </table:table-cell>
          <table:table-cell office:value-type="float" office:value="317959.47373000003" table:style-name="ce1">
            <text:p>317959.4737</text:p>
          </table:table-cell>
          <table:table-cell office:value-type="float" office:value="360663.63818000001" table:style-name="ce1">
            <text:p>360663.6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42563.321763" table:formula="msoxl:=+AA16" table:style-name="ce66">
            <text:p>42,563</text:p>
          </table:table-cell>
          <table:table-cell office:value-type="float" office:value="52485.534243000002" table:formula="msoxl:=+AB16" table:style-name="ce66">
            <text:p>52,486</text:p>
          </table:table-cell>
          <table:table-cell office:value-type="float" office:value="38913.492080000004" table:formula="msoxl:=+AC16" table:style-name="ce66">
            <text:p>38,913</text:p>
          </table:table-cell>
          <table:table-cell office:value-type="float" office:value="42982.836963000002" table:formula="msoxl:=+AD16" table:style-name="ce66">
            <text:p>42,983</text:p>
          </table:table-cell>
          <table:table-cell office:value-type="float" office:value="35880.159729999999" table:formula="msoxl:=+AE16" table:style-name="ce66">
            <text:p>35,880</text:p>
          </table:table-cell>
          <table:table-cell office:value-type="float" office:value="33617.283985000002" table:formula="msoxl:=+AF16" table:style-name="ce66">
            <text:p>33,617</text:p>
          </table:table-cell>
          <table:table-cell office:value-type="float" office:value="37220.805266000003" table:formula="msoxl:=+AG16" table:style-name="ce66">
            <text:p>37,221</text:p>
          </table:table-cell>
          <table:table-cell office:value-type="float" office:value="40617.983456000002" table:formula="msoxl:=+AH16" table:style-name="ce66">
            <text:p>40,618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218631.23743000001" table:style-name="ce1">
            <text:p>218631.2374</text:p>
          </table:table-cell>
          <table:table-cell office:value-type="float" office:value="251645.99676000001" table:style-name="ce1">
            <text:p>251645.9968</text:p>
          </table:table-cell>
          <table:table-cell office:value-type="float" office:value="189169.15409" table:style-name="ce1">
            <text:p>189169.1541</text:p>
          </table:table-cell>
          <table:table-cell office:value-type="float" office:value="151669.79548" table:style-name="ce1">
            <text:p>151669.7955</text:p>
          </table:table-cell>
          <table:table-cell office:value-type="float" office:value="133852.70925000001" table:style-name="ce1">
            <text:p>133852.7093</text:p>
          </table:table-cell>
          <table:table-cell office:value-type="float" office:value="133712.44034" table:style-name="ce1">
            <text:p>133712.4403</text:p>
          </table:table-cell>
          <table:table-cell office:value-type="float" office:value="204511.73235000001" table:style-name="ce1">
            <text:p>204511.7324</text:p>
          </table:table-cell>
          <table:table-cell office:value-type="float" office:value="172938.14167000001" table:style-name="ce1">
            <text:p>172938.1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9145.1324619000006" table:formula="msoxl:=+AA17" table:style-name="ce66">
            <text:p>9,145</text:p>
          </table:table-cell>
          <table:table-cell office:value-type="float" office:value="15964.598617" table:formula="msoxl:=+AB17" table:style-name="ce66">
            <text:p>15,965</text:p>
          </table:table-cell>
          <table:table-cell office:value-type="float" office:value="8523.0410097000004" table:formula="msoxl:=+AC17" table:style-name="ce66">
            <text:p>8,523</text:p>
          </table:table-cell>
          <table:table-cell office:value-type="float" office:value="12143.524820000001" table:formula="msoxl:=+AD17" table:style-name="ce66">
            <text:p>12,144</text:p>
          </table:table-cell>
          <table:table-cell office:value-type="float" office:value="10024.791171000001" table:formula="msoxl:=+AE17" table:style-name="ce66">
            <text:p>10,025</text:p>
          </table:table-cell>
          <table:table-cell office:value-type="float" office:value="8585.9965252999991" table:formula="msoxl:=+AF17" table:style-name="ce66">
            <text:p>8,586</text:p>
          </table:table-cell>
          <table:table-cell office:value-type="float" office:value="8289.2877217999994" table:formula="msoxl:=+AG17" table:style-name="ce66">
            <text:p>8,289</text:p>
          </table:table-cell>
          <table:table-cell office:value-type="float" office:value="10237.870858" table:formula="msoxl:=+AH17" table:style-name="ce66">
            <text:p>10,238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693009.72652999999" table:style-name="ce1">
            <text:p>693009.7265</text:p>
          </table:table-cell>
          <table:table-cell office:value-type="float" office:value="801689.94200000004" table:style-name="ce1">
            <text:p>801689.942</text:p>
          </table:table-cell>
          <table:table-cell office:value-type="float" office:value="618437.17432999995" table:style-name="ce1">
            <text:p>618437.1743</text:p>
          </table:table-cell>
          <table:table-cell office:value-type="float" office:value="636815.01890999998" table:style-name="ce1">
            <text:p>636815.0189</text:p>
          </table:table-cell>
          <table:table-cell office:value-type="float" office:value="526295.39017999999" table:style-name="ce1">
            <text:p>526295.3902</text:p>
          </table:table-cell>
          <table:table-cell office:value-type="float" office:value="536928.31232999999" table:style-name="ce1">
            <text:p>536928.3123</text:p>
          </table:table-cell>
          <table:table-cell office:value-type="float" office:value="625795.74531000003" table:style-name="ce1">
            <text:p>625795.7453</text:p>
          </table:table-cell>
          <table:table-cell office:value-type="float" office:value="644868.44631000003" table:style-name="ce1">
            <text:p>644868.4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398.4660727999999" table:formula="msoxl:=+AA18" table:style-name="ce66">
            <text:p>3,398</text:p>
          </table:table-cell>
          <table:table-cell office:value-type="float" office:value="4226.2787273000004" table:formula="msoxl:=+AB18" table:style-name="ce66">
            <text:p>4,226</text:p>
          </table:table-cell>
          <table:table-cell office:value-type="float" office:value="3393.4689876000002" table:formula="msoxl:=+AC18" table:style-name="ce66">
            <text:p>3,393</text:p>
          </table:table-cell>
          <table:table-cell office:value-type="float" office:value="2726.0223556999999" table:formula="msoxl:=+AD18" table:style-name="ce66">
            <text:p>2,726</text:p>
          </table:table-cell>
          <table:table-cell office:value-type="float" office:value="2387.8019687000001" table:formula="msoxl:=+AE18" table:style-name="ce66">
            <text:p>2,388</text:p>
          </table:table-cell>
          <table:table-cell office:value-type="float" office:value="2475.1182601999999" table:formula="msoxl:=+AF18" table:style-name="ce66">
            <text:p>2,475</text:p>
          </table:table-cell>
          <table:table-cell office:value-type="float" office:value="3374.6785848999998" table:formula="msoxl:=+AG18" table:style-name="ce66">
            <text:p>3,375</text:p>
          </table:table-cell>
          <table:table-cell office:value-type="float" office:value="3315.7212765999998" table:formula="msoxl:=+AH18" table:style-name="ce66">
            <text:p>3,316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335598.94306999998" table:style-name="ce1">
            <text:p>335598.9431</text:p>
          </table:table-cell>
          <table:table-cell office:value-type="float" office:value="307068.31868999999" table:style-name="ce1">
            <text:p>307068.3187</text:p>
          </table:table-cell>
          <table:table-cell office:value-type="float" office:value="432693.32335999998" table:style-name="ce1">
            <text:p>432693.3234</text:p>
          </table:table-cell>
          <table:table-cell office:value-type="float" office:value="294319.05015999998" table:style-name="ce1">
            <text:p>294319.0502</text:p>
          </table:table-cell>
          <table:table-cell office:value-type="float" office:value="489774.30184999999" table:style-name="ce1">
            <text:p>489774.3019</text:p>
          </table:table-cell>
          <table:table-cell office:value-type="float" office:value="533139.07053000003" table:style-name="ce1">
            <text:p>533139.0705</text:p>
          </table:table-cell>
          <table:table-cell office:value-type="float" office:value="499870.77731999999" table:style-name="ce1">
            <text:p>499870.7773</text:p>
          </table:table-cell>
          <table:table-cell office:value-type="float" office:value="456435.06650999998" table:style-name="ce1">
            <text:p>456435.0665</text:p>
          </table:table-cell>
          <table:table-cell office:value-type="float" office:value="472018.08633000002" table:style-name="ce1">
            <text:p>472018.0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552.6671385" table:formula="msoxl:=+AA19" table:style-name="ce66">
            <text:p>3,553</text:p>
          </table:table-cell>
          <table:table-cell office:value-type="float" office:value="4631.6258297000004" table:formula="msoxl:=+AB19" table:style-name="ce66">
            <text:p>4,632</text:p>
          </table:table-cell>
          <table:table-cell office:value-type="float" office:value="3584.209038" table:formula="msoxl:=+AC19" table:style-name="ce66">
            <text:p>3,584</text:p>
          </table:table-cell>
          <table:table-cell office:value-type="float" office:value="4462.7873781999997" table:formula="msoxl:=+AD19" table:style-name="ce66">
            <text:p>4,463</text:p>
          </table:table-cell>
          <table:table-cell office:value-type="float" office:value="2919.3025395999998" table:formula="msoxl:=+AE19" table:style-name="ce66">
            <text:p>2,919</text:p>
          </table:table-cell>
          <table:table-cell office:value-type="float" office:value="3142.4632723" table:formula="msoxl:=+AF19" table:style-name="ce66">
            <text:p>3,142</text:p>
          </table:table-cell>
          <table:table-cell office:value-type="float" office:value="3525.8532009" table:formula="msoxl:=+AG19" table:style-name="ce66">
            <text:p>3,526</text:p>
          </table:table-cell>
          <table:table-cell office:value-type="float" office:value="3889.0878582999999" table:formula="msoxl:=+AH19" table:style-name="ce66">
            <text:p>3,889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07746.45783" table:style-name="ce1">
            <text:p>107746.4578</text:p>
          </table:table-cell>
          <table:table-cell office:value-type="float" office:value="99057.868398999999" table:style-name="ce1">
            <text:p>99057.8684</text:p>
          </table:table-cell>
          <table:table-cell office:value-type="float" office:value="121575.03634999999" table:style-name="ce1">
            <text:p>121575.0364</text:p>
          </table:table-cell>
          <table:table-cell office:value-type="float" office:value="104285.2121" table:style-name="ce1">
            <text:p>104285.2121</text:p>
          </table:table-cell>
          <table:table-cell office:value-type="float" office:value="142592.87591" table:style-name="ce1">
            <text:p>142592.8759</text:p>
          </table:table-cell>
          <table:table-cell office:value-type="float" office:value="147839.39374999999" table:style-name="ce1">
            <text:p>147839.3938</text:p>
          </table:table-cell>
          <table:table-cell office:value-type="float" office:value="118659.48478" table:style-name="ce1">
            <text:p>118659.4848</text:p>
          </table:table-cell>
          <table:table-cell office:value-type="float" office:value="131371.35451" table:style-name="ce1">
            <text:p>131371.3545</text:p>
          </table:table-cell>
          <table:table-cell office:value-type="float" office:value="143753.82532999999" table:style-name="ce1">
            <text:p>143753.8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6112.3852301999996" table:formula="msoxl:=+AA20" table:style-name="ce66">
            <text:p>6,112</text:p>
          </table:table-cell>
          <table:table-cell office:value-type="float" office:value="6172.3408846000002" table:formula="msoxl:=+AB20" table:style-name="ce66">
            <text:p>6,172</text:p>
          </table:table-cell>
          <table:table-cell office:value-type="float" office:value="4315.7781863999999" table:formula="msoxl:=+AC20" table:style-name="ce66">
            <text:p>4,316</text:p>
          </table:table-cell>
          <table:table-cell office:value-type="float" office:value="4989.8307990000003" table:formula="msoxl:=+AD20" table:style-name="ce66">
            <text:p>4,990</text:p>
          </table:table-cell>
          <table:table-cell office:value-type="float" office:value="3631.6041021999999" table:formula="msoxl:=+AE20" table:style-name="ce66">
            <text:p>3,632</text:p>
          </table:table-cell>
          <table:table-cell office:value-type="float" office:value="4246.9467218999998" table:formula="msoxl:=+AF20" table:style-name="ce66">
            <text:p>4,247</text:p>
          </table:table-cell>
          <table:table-cell office:value-type="float" office:value="4152.246083" table:formula="msoxl:=+AG20" table:style-name="ce66">
            <text:p>4,152</text:p>
          </table:table-cell>
          <table:table-cell office:value-type="float" office:value="5454.1164588000001" table:formula="msoxl:=+AH20" table:style-name="ce66">
            <text:p>5,454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397.4177240999998" table:style-name="ce1">
            <text:p>4397.417724</text:p>
          </table:table-cell>
          <table:table-cell office:value-type="float" office:value="4467.2716706000001" table:style-name="ce1">
            <text:p>4467.271671</text:p>
          </table:table-cell>
          <table:table-cell office:value-type="float" office:value="6057.1492732999995" table:style-name="ce1">
            <text:p>6057.149273</text:p>
          </table:table-cell>
          <table:table-cell office:value-type="float" office:value="5244.2914197" table:style-name="ce1">
            <text:p>5244.29142</text:p>
          </table:table-cell>
          <table:table-cell office:value-type="float" office:value="5181.3874777999999" table:style-name="ce1">
            <text:p>5181.387478</text:p>
          </table:table-cell>
          <table:table-cell office:value-type="float" office:value="4608.2374057999996" table:style-name="ce1">
            <text:p>4608.237406</text:p>
          </table:table-cell>
          <table:table-cell office:value-type="float" office:value="4007.4631349000001" table:style-name="ce1">
            <text:p>4007.463135</text:p>
          </table:table-cell>
          <table:table-cell office:value-type="float" office:value="5833.9750547000003" table:style-name="ce1">
            <text:p>5833.975055</text:p>
          </table:table-cell>
          <table:table-cell office:value-type="float" office:value="4165.4471836000002" table:style-name="ce1">
            <text:p>4165.447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20354.670859999998" table:formula="msoxl:=+AA21" table:style-name="ce66">
            <text:p>20,355</text:p>
          </table:table-cell>
          <table:table-cell office:value-type="float" office:value="21490.690183999999" table:formula="msoxl:=+AB21" table:style-name="ce66">
            <text:p>21,491</text:p>
          </table:table-cell>
          <table:table-cell office:value-type="float" office:value="19096.994857999998" table:formula="msoxl:=+AC21" table:style-name="ce66">
            <text:p>19,097</text:p>
          </table:table-cell>
          <table:table-cell office:value-type="float" office:value="18660.671610000001" table:formula="msoxl:=+AD21" table:style-name="ce66">
            <text:p>18,661</text:p>
          </table:table-cell>
          <table:table-cell office:value-type="float" office:value="16916.659949000001" table:formula="msoxl:=+AE21" table:style-name="ce66">
            <text:p>16,917</text:p>
          </table:table-cell>
          <table:table-cell office:value-type="float" office:value="15166.759205" table:formula="msoxl:=+AF21" table:style-name="ce66">
            <text:p>15,167</text:p>
          </table:table-cell>
          <table:table-cell office:value-type="float" office:value="17878.739676000001" table:formula="msoxl:=+AG21" table:style-name="ce66">
            <text:p>17,879</text:p>
          </table:table-cell>
          <table:table-cell office:value-type="float" office:value="17721.187003999999" table:formula="msoxl:=+AH21" table:style-name="ce66">
            <text:p>17,721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7391.5508760000002" table:style-name="ce1">
            <text:p>7391.550876</text:p>
          </table:table-cell>
          <table:table-cell office:value-type="float" office:value="5107.1514415000001" table:style-name="ce1">
            <text:p>5107.151442</text:p>
          </table:table-cell>
          <table:table-cell office:value-type="float" office:value="5819.5573907999997" table:style-name="ce1">
            <text:p>5819.557391</text:p>
          </table:table-cell>
          <table:table-cell office:value-type="float" office:value="5415.9798590999999" table:style-name="ce1">
            <text:p>5415.979859</text:p>
          </table:table-cell>
          <table:table-cell office:value-type="float" office:value="5020.4436906999999" table:style-name="ce1">
            <text:p>5020.443691</text:p>
          </table:table-cell>
          <table:table-cell office:value-type="float" office:value="4630.8542390000002" table:style-name="ce1">
            <text:p>4630.854239</text:p>
          </table:table-cell>
          <table:table-cell office:value-type="float" office:value="4628.8269848" table:style-name="ce1">
            <text:p>4628.826985</text:p>
          </table:table-cell>
          <table:table-cell office:value-type="float" office:value="4763.9761648000003" table:style-name="ce1">
            <text:p>4763.976165</text:p>
          </table:table-cell>
          <table:table-cell office:value-type="float" office:value="5036.4025498999999" table:style-name="ce1">
            <text:p>5036.40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0594.422629000001" table:formula="msoxl:=+AA22" table:style-name="ce66">
            <text:p>20,594</text:p>
          </table:table-cell>
          <table:table-cell office:value-type="float" office:value="26051.310462000001" table:formula="msoxl:=+AB22" table:style-name="ce66">
            <text:p>26,051</text:p>
          </table:table-cell>
          <table:table-cell office:value-type="float" office:value="20813.719986" table:formula="msoxl:=+AC22" table:style-name="ce66">
            <text:p>20,814</text:p>
          </table:table-cell>
          <table:table-cell office:value-type="float" office:value="22829.504529000002" table:formula="msoxl:=+AD22" table:style-name="ce66">
            <text:p>22,830</text:p>
          </table:table-cell>
          <table:table-cell office:value-type="float" office:value="20653.732846999999" table:formula="msoxl:=+AE22" table:style-name="ce66">
            <text:p>20,654</text:p>
          </table:table-cell>
          <table:table-cell office:value-type="float" office:value="19339.203434999999" table:formula="msoxl:=+AF22" table:style-name="ce66">
            <text:p>19,339</text:p>
          </table:table-cell>
          <table:table-cell office:value-type="float" office:value="22630.778942000001" table:formula="msoxl:=+AG22" table:style-name="ce66">
            <text:p>22,631</text:p>
          </table:table-cell>
          <table:table-cell office:value-type="float" office:value="21839.792861000002" table:formula="msoxl:=+AH22" table:style-name="ce66">
            <text:p>21,840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9769.096398999998" table:style-name="ce1">
            <text:p>19769.0964</text:p>
          </table:table-cell>
          <table:table-cell office:value-type="float" office:value="20338.724827999999" table:style-name="ce1">
            <text:p>20338.72483</text:p>
          </table:table-cell>
          <table:table-cell office:value-type="float" office:value="28488.780667999999" table:style-name="ce1">
            <text:p>28488.78067</text:p>
          </table:table-cell>
          <table:table-cell office:value-type="float" office:value="18543.018122000001" table:style-name="ce1">
            <text:p>18543.01812</text:p>
          </table:table-cell>
          <table:table-cell office:value-type="float" office:value="33291.785672999998" table:style-name="ce1">
            <text:p>33291.78567</text:p>
          </table:table-cell>
          <table:table-cell office:value-type="float" office:value="33780.633666000002" table:style-name="ce1">
            <text:p>33780.63367</text:p>
          </table:table-cell>
          <table:table-cell office:value-type="float" office:value="30640.221994" table:style-name="ce1">
            <text:p>30640.22199</text:p>
          </table:table-cell>
          <table:table-cell office:value-type="float" office:value="28135.244519" table:style-name="ce1">
            <text:p>28135.24452</text:p>
          </table:table-cell>
          <table:table-cell office:value-type="float" office:value="29232.439793000001" table:style-name="ce1">
            <text:p>29232.43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572385.23433999997" table:formula="msoxl:=+AA23" table:style-name="ce65">
            <text:p>572,385</text:p>
          </table:table-cell>
          <table:table-cell office:value-type="float" office:value="683077.90694000002" table:formula="msoxl:=+AB23" table:style-name="ce65">
            <text:p>683,078</text:p>
          </table:table-cell>
          <table:table-cell office:value-type="float" office:value="530228.40373000002" table:formula="msoxl:=+AC23" table:style-name="ce65">
            <text:p>530,228</text:p>
          </table:table-cell>
          <table:table-cell office:value-type="float" office:value="514607.97652999999" table:formula="msoxl:=+AD23" table:style-name="ce65">
            <text:p>514,608</text:p>
          </table:table-cell>
          <table:table-cell office:value-type="float" office:value="436644.49634000001" table:formula="msoxl:=+AE23" table:style-name="ce65">
            <text:p>436,644</text:p>
          </table:table-cell>
          <table:table-cell office:value-type="float" office:value="442094.39919999999" table:formula="msoxl:=+AF23" table:style-name="ce65">
            <text:p>442,094</text:p>
          </table:table-cell>
          <table:table-cell office:value-type="float" office:value="522471.20607999997" table:formula="msoxl:=+AG23" table:style-name="ce65">
            <text:p>522,471</text:p>
          </table:table-cell>
          <table:table-cell office:value-type="float" office:value="533601.77985000005" table:formula="msoxl:=+AH23" table:style-name="ce65">
            <text:p>533,602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54937.360734000002" table:style-name="ce1">
            <text:p>54937.36073</text:p>
          </table:table-cell>
          <table:table-cell office:value-type="float" office:value="46985.236878000003" table:style-name="ce1">
            <text:p>46985.23688</text:p>
          </table:table-cell>
          <table:table-cell office:value-type="float" office:value="64717.195800000001" table:style-name="ce1">
            <text:p>64717.1958</text:p>
          </table:table-cell>
          <table:table-cell office:value-type="float" office:value="41060.184402999999" table:style-name="ce1">
            <text:p>41060.1844</text:p>
          </table:table-cell>
          <table:table-cell office:value-type="float" office:value="96598.973452999999" table:style-name="ce1">
            <text:p>96598.97345</text:p>
          </table:table-cell>
          <table:table-cell office:value-type="float" office:value="106802.22559" table:style-name="ce1">
            <text:p>106802.2256</text:p>
          </table:table-cell>
          <table:table-cell office:value-type="float" office:value="134003.19798" table:style-name="ce1">
            <text:p>134003.198</text:p>
          </table:table-cell>
          <table:table-cell office:value-type="float" office:value="83726.866301000002" table:style-name="ce1">
            <text:p>83726.8663</text:p>
          </table:table-cell>
          <table:table-cell office:value-type="float" office:value="100215.27979" table:style-name="ce1">
            <text:p>100215.2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53753.99690999999" table:formula="msoxl:=+AA24" table:style-name="ce65">
            <text:p>353,754</text:p>
          </table:table-cell>
          <table:table-cell office:value-type="float" office:value="431431.91018000001" table:formula="msoxl:=+AB24" table:style-name="ce65">
            <text:p>431,432</text:p>
          </table:table-cell>
          <table:table-cell office:value-type="float" office:value="341059.24963999999" table:formula="msoxl:=+AC24" table:style-name="ce65">
            <text:p>341,059</text:p>
          </table:table-cell>
          <table:table-cell office:value-type="float" office:value="362938.18104" table:formula="msoxl:=+AD24" table:style-name="ce65">
            <text:p>362,938</text:p>
          </table:table-cell>
          <table:table-cell office:value-type="float" office:value="302791.78709" table:formula="msoxl:=+AE24" table:style-name="ce65">
            <text:p>302,792</text:p>
          </table:table-cell>
          <table:table-cell office:value-type="float" office:value="308381.95886000001" table:formula="msoxl:=+AF24" table:style-name="ce65">
            <text:p>308,382</text:p>
          </table:table-cell>
          <table:table-cell office:value-type="float" office:value="317959.47373000003" table:formula="msoxl:=+AG24" table:style-name="ce65">
            <text:p>317,959</text:p>
          </table:table-cell>
          <table:table-cell office:value-type="float" office:value="360663.63818000001" table:formula="msoxl:=+AH24" table:style-name="ce65">
            <text:p>360,664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2668.275250000001" table:style-name="ce1">
            <text:p>12668.27525</text:p>
          </table:table-cell>
          <table:table-cell office:value-type="float" office:value="11843.520961" table:style-name="ce1">
            <text:p>11843.52096</text:p>
          </table:table-cell>
          <table:table-cell office:value-type="float" office:value="14043.395489" table:style-name="ce1">
            <text:p>14043.39549</text:p>
          </table:table-cell>
          <table:table-cell office:value-type="float" office:value="11416.447823" table:style-name="ce1">
            <text:p>11416.44782</text:p>
          </table:table-cell>
          <table:table-cell office:value-type="float" office:value="14059.429597" table:style-name="ce1">
            <text:p>14059.4296</text:p>
          </table:table-cell>
          <table:table-cell office:value-type="float" office:value="12862.500962" table:style-name="ce1">
            <text:p>12862.50096</text:p>
          </table:table-cell>
          <table:table-cell office:value-type="float" office:value="14984.123247" table:style-name="ce1">
            <text:p>14984.12325</text:p>
          </table:table-cell>
          <table:table-cell office:value-type="float" office:value="14309.612932" table:style-name="ce1">
            <text:p>14309.61293</text:p>
          </table:table-cell>
          <table:table-cell office:value-type="float" office:value="14883.796780000001" table:style-name="ce1">
            <text:p>14883.79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218631.23743000001" table:formula="msoxl:=+AA25" table:style-name="ce65">
            <text:p>218,631</text:p>
          </table:table-cell>
          <table:table-cell office:value-type="float" office:value="251645.99676000001" table:formula="msoxl:=+AB25" table:style-name="ce65">
            <text:p>251,646</text:p>
          </table:table-cell>
          <table:table-cell office:value-type="float" office:value="189169.15409" table:formula="msoxl:=+AC25" table:style-name="ce65">
            <text:p>189,169</text:p>
          </table:table-cell>
          <table:table-cell office:value-type="float" office:value="151669.79548" table:formula="msoxl:=+AD25" table:style-name="ce65">
            <text:p>151,670</text:p>
          </table:table-cell>
          <table:table-cell office:value-type="float" office:value="133852.70925000001" table:formula="msoxl:=+AE25" table:style-name="ce65">
            <text:p>133,853</text:p>
          </table:table-cell>
          <table:table-cell office:value-type="float" office:value="133712.44034" table:formula="msoxl:=+AF25" table:style-name="ce65">
            <text:p>133,712</text:p>
          </table:table-cell>
          <table:table-cell office:value-type="float" office:value="204511.73235000001" table:formula="msoxl:=+AG25" table:style-name="ce65">
            <text:p>204,512</text:p>
          </table:table-cell>
          <table:table-cell office:value-type="float" office:value="172938.14167000001" table:formula="msoxl:=+AH25" table:style-name="ce65">
            <text:p>172,938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7828.0463018" table:style-name="ce1">
            <text:p>7828.046302</text:p>
          </table:table-cell>
          <table:table-cell office:value-type="float" office:value="8413.8292220999992" table:style-name="ce1">
            <text:p>8413.829222</text:p>
          </table:table-cell>
          <table:table-cell office:value-type="float" office:value="14728.118054" table:style-name="ce1">
            <text:p>14728.11805</text:p>
          </table:table-cell>
          <table:table-cell office:value-type="float" office:value="9484.2052736000005" table:style-name="ce1">
            <text:p>9484.205274</text:p>
          </table:table-cell>
          <table:table-cell office:value-type="float" office:value="13434.309605" table:style-name="ce1">
            <text:p>13434.30961</text:p>
          </table:table-cell>
          <table:table-cell office:value-type="float" office:value="16521.544167" table:style-name="ce1">
            <text:p>16521.54417</text:p>
          </table:table-cell>
          <table:table-cell office:value-type="float" office:value="9623.7699257999993" table:style-name="ce1">
            <text:p>9623.769926</text:p>
          </table:table-cell>
          <table:table-cell office:value-type="float" office:value="9289.1005518999991" table:style-name="ce1">
            <text:p>9289.100552</text:p>
          </table:table-cell>
          <table:table-cell office:value-type="float" office:value="7871.3977265000003" table:style-name="ce1">
            <text:p>7871.397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693009.72652999999" table:formula="msoxl:=+AA26" table:style-name="ce65">
            <text:p>693,010</text:p>
          </table:table-cell>
          <table:table-cell office:value-type="float" office:value="801689.94200000004" table:formula="msoxl:=+AB26" table:style-name="ce65">
            <text:p>801,690</text:p>
          </table:table-cell>
          <table:table-cell office:value-type="float" office:value="618437.17432999995" table:formula="msoxl:=+AC26" table:style-name="ce65">
            <text:p>618,437</text:p>
          </table:table-cell>
          <table:table-cell office:value-type="float" office:value="636815.01890999998" table:formula="msoxl:=+AD26" table:style-name="ce65">
            <text:p>636,815</text:p>
          </table:table-cell>
          <table:table-cell office:value-type="float" office:value="526295.39017999999" table:formula="msoxl:=+AE26" table:style-name="ce65">
            <text:p>526,295</text:p>
          </table:table-cell>
          <table:table-cell office:value-type="float" office:value="536928.31232999999" table:formula="msoxl:=+AF26" table:style-name="ce65">
            <text:p>536,928</text:p>
          </table:table-cell>
          <table:table-cell office:value-type="float" office:value="625795.74531000003" table:formula="msoxl:=+AG26" table:style-name="ce65">
            <text:p>625,796</text:p>
          </table:table-cell>
          <table:table-cell office:value-type="float" office:value="644868.44631000003" table:formula="msoxl:=+AH26" table:style-name="ce65">
            <text:p>644,868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4203.2642698" table:style-name="ce1">
            <text:p>4203.26427</text:p>
          </table:table-cell>
          <table:table-cell office:value-type="float" office:value="5124.5578827999998" table:style-name="ce1">
            <text:p>5124.557883</text:p>
          </table:table-cell>
          <table:table-cell office:value-type="float" office:value="8613.7559027000007" table:style-name="ce1">
            <text:p>8613.755903</text:p>
          </table:table-cell>
          <table:table-cell office:value-type="float" office:value="5710.1180537999999" table:style-name="ce1">
            <text:p>5710.118054</text:p>
          </table:table-cell>
          <table:table-cell office:value-type="float" office:value="8089.5215312999999" table:style-name="ce1">
            <text:p>8089.521531</text:p>
          </table:table-cell>
          <table:table-cell office:value-type="float" office:value="10053.23857" table:style-name="ce1">
            <text:p>10053.23857</text:p>
          </table:table-cell>
          <table:table-cell office:value-type="float" office:value="7957.7325952000001" table:style-name="ce1">
            <text:p>7957.732595</text:p>
          </table:table-cell>
          <table:table-cell office:value-type="float" office:value="11576.49519" table:style-name="ce1">
            <text:p>11576.49519</text:p>
          </table:table-cell>
          <table:table-cell office:value-type="float" office:value="7644.4475823000002" table:style-name="ce1">
            <text:p>7644.447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22855.603966999999" table:style-name="ce1">
            <text:p>22855.60397</text:p>
          </table:table-cell>
          <table:table-cell office:value-type="float" office:value="20794.751166999999" table:style-name="ce1">
            <text:p>20794.75117</text:p>
          </table:table-cell>
          <table:table-cell office:value-type="float" office:value="33515.728728000002" table:style-name="ce1">
            <text:p>33515.72873</text:p>
          </table:table-cell>
          <table:table-cell office:value-type="float" office:value="17048.303573000001" table:style-name="ce1">
            <text:p>17048.30357</text:p>
          </table:table-cell>
          <table:table-cell office:value-type="float" office:value="33485.944752000003" table:style-name="ce1">
            <text:p>33485.94475</text:p>
          </table:table-cell>
          <table:table-cell office:value-type="float" office:value="32498.308588" table:style-name="ce1">
            <text:p>32498.30859</text:p>
          </table:table-cell>
          <table:table-cell office:value-type="float" office:value="27943.753439" table:style-name="ce1">
            <text:p>27943.75344</text:p>
          </table:table-cell>
          <table:table-cell office:value-type="float" office:value="27227.239061" table:style-name="ce1">
            <text:p>27227.23906</text:p>
          </table:table-cell>
          <table:table-cell office:value-type="float" office:value="26389.347924999998" table:style-name="ce1">
            <text:p>26389.34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5879.327798999999" table:style-name="ce1">
            <text:p>35879.3278</text:p>
          </table:table-cell>
          <table:table-cell office:value-type="float" office:value="29639.079111999999" table:style-name="ce1">
            <text:p>29639.07911</text:p>
          </table:table-cell>
          <table:table-cell office:value-type="float" office:value="52203.394245000003" table:style-name="ce1">
            <text:p>52203.39425</text:p>
          </table:table-cell>
          <table:table-cell office:value-type="float" office:value="17846.492398999999" table:style-name="ce1">
            <text:p>17846.4924</text:p>
          </table:table-cell>
          <table:table-cell office:value-type="float" office:value="47694.541754999998" table:style-name="ce1">
            <text:p>47694.54176</text:p>
          </table:table-cell>
          <table:table-cell office:value-type="float" office:value="53863.060847000001" table:style-name="ce1">
            <text:p>53863.06085</text:p>
          </table:table-cell>
          <table:table-cell office:value-type="float" office:value="46551.961063000002" table:style-name="ce1">
            <text:p>46551.96106</text:p>
          </table:table-cell>
          <table:table-cell office:value-type="float" office:value="42331.166785000001" table:style-name="ce1">
            <text:p>42331.16679</text:p>
          </table:table-cell>
          <table:table-cell office:value-type="float" office:value="36795.124024999997" table:style-name="ce1">
            <text:p>36795.12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874.1728621000002" table:style-name="ce1">
            <text:p>8874.172862</text:p>
          </table:table-cell>
          <table:table-cell office:value-type="float" office:value="9652.5471579000005" table:style-name="ce1">
            <text:p>9652.547158</text:p>
          </table:table-cell>
          <table:table-cell office:value-type="float" office:value="19939.709095999999" table:style-name="ce1">
            <text:p>19939.7091</text:p>
          </table:table-cell>
          <table:table-cell office:value-type="float" office:value="1562.1575195" table:style-name="ce1">
            <text:p>1562.15752</text:p>
          </table:table-cell>
          <table:table-cell office:value-type="float" office:value="11701.347180000001" table:style-name="ce1">
            <text:p>11701.34718</text:p>
          </table:table-cell>
          <table:table-cell office:value-type="float" office:value="21895.316495999999" table:style-name="ce1">
            <text:p>21895.3165</text:p>
          </table:table-cell>
          <table:table-cell office:value-type="float" office:value="10742.752678000001" table:style-name="ce1">
            <text:p>10742.75268</text:p>
          </table:table-cell>
          <table:table-cell office:value-type="float" office:value="12362.413277" table:style-name="ce1">
            <text:p>12362.41328</text:p>
          </table:table-cell>
          <table:table-cell office:value-type="float" office:value="6424.8396223999998" table:style-name="ce1">
            <text:p>6424.839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9741.564120999999" table:style-name="ce1">
            <text:p>19741.56412</text:p>
          </table:table-cell>
          <table:table-cell office:value-type="float" office:value="11979.345498999999" table:style-name="ce1">
            <text:p>11979.3455</text:p>
          </table:table-cell>
          <table:table-cell office:value-type="float" office:value="20652.239738" table:style-name="ce1">
            <text:p>20652.23974</text:p>
          </table:table-cell>
          <table:table-cell office:value-type="float" office:value="5790.2671133000003" table:style-name="ce1">
            <text:p>5790.267113</text:p>
          </table:table-cell>
          <table:table-cell office:value-type="float" office:value="14315.225280000001" table:style-name="ce1">
            <text:p>14315.22528</text:p>
          </table:table-cell>
          <table:table-cell office:value-type="float" office:value="21610.026727" table:style-name="ce1">
            <text:p>21610.02673</text:p>
          </table:table-cell>
          <table:table-cell office:value-type="float" office:value="24664.687955000001" table:style-name="ce1">
            <text:p>24664.68796</text:p>
          </table:table-cell>
          <table:table-cell office:value-type="float" office:value="20971.791186999999" table:style-name="ce1">
            <text:p>20971.79119</text:p>
          </table:table-cell>
          <table:table-cell office:value-type="float" office:value="21599.815036" table:style-name="ce1">
            <text:p>21599.81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170.6763014999997" table:style-name="ce1">
            <text:p>4170.676302</text:p>
          </table:table-cell>
          <table:table-cell office:value-type="float" office:value="4230.0053939999998" table:style-name="ce1">
            <text:p>4230.005394</text:p>
          </table:table-cell>
          <table:table-cell office:value-type="float" office:value="6433.1952284999998" table:style-name="ce1">
            <text:p>6433.195229</text:p>
          </table:table-cell>
          <table:table-cell office:value-type="float" office:value="6568.3742162999997" table:style-name="ce1">
            <text:p>6568.374216</text:p>
          </table:table-cell>
          <table:table-cell office:value-type="float" office:value="17659.097603999999" table:style-name="ce1">
            <text:p>17659.0976</text:p>
          </table:table-cell>
          <table:table-cell office:value-type="float" office:value="5287.4721264999998" table:style-name="ce1">
            <text:p>5287.472127</text:p>
          </table:table-cell>
          <table:table-cell office:value-type="float" office:value="4754.1524551000002" table:style-name="ce1">
            <text:p>4754.152455</text:p>
          </table:table-cell>
          <table:table-cell office:value-type="float" office:value="4542.5836391000003" table:style-name="ce1">
            <text:p>4542.583639</text:p>
          </table:table-cell>
          <table:table-cell office:value-type="float" office:value="4661.8546495999999" table:style-name="ce1">
            <text:p>4661.85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092.9145152999999" table:style-name="ce1">
            <text:p>3092.914515</text:p>
          </table:table-cell>
          <table:table-cell office:value-type="float" office:value="3777.1810611000001" table:style-name="ce1">
            <text:p>3777.181061</text:p>
          </table:table-cell>
          <table:table-cell office:value-type="float" office:value="5178.2501820999996" table:style-name="ce1">
            <text:p>5178.250182</text:p>
          </table:table-cell>
          <table:table-cell office:value-type="float" office:value="3925.6935497999998" table:style-name="ce1">
            <text:p>3925.69355</text:p>
          </table:table-cell>
          <table:table-cell office:value-type="float" office:value="4018.8716909999998" table:style-name="ce1">
            <text:p>4018.871691</text:p>
          </table:table-cell>
          <table:table-cell office:value-type="float" office:value="5070.2454975000001" table:style-name="ce1">
            <text:p>5070.245498</text:p>
          </table:table-cell>
          <table:table-cell office:value-type="float" office:value="6390.3679751" table:style-name="ce1">
            <text:p>6390.367975</text:p>
          </table:table-cell>
          <table:table-cell office:value-type="float" office:value="4454.3786809000003" table:style-name="ce1">
            <text:p>4454.378681</text:p>
          </table:table-cell>
          <table:table-cell office:value-type="float" office:value="4108.6147168999996" table:style-name="ce1">
            <text:p>4108.614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8238.421477000004" table:style-name="ce1">
            <text:p>38238.42148</text:p>
          </table:table-cell>
          <table:table-cell office:value-type="float" office:value="35545.912544999999" table:style-name="ce1">
            <text:p>35545.91255</text:p>
          </table:table-cell>
          <table:table-cell office:value-type="float" office:value="51738.551249999997" table:style-name="ce1">
            <text:p>51738.55125</text:p>
          </table:table-cell>
          <table:table-cell office:value-type="float" office:value="35478.473375000001" table:style-name="ce1">
            <text:p>35478.47338</text:p>
          </table:table-cell>
          <table:table-cell office:value-type="float" office:value="57443.364446" table:style-name="ce1">
            <text:p>57443.36445</text:p>
          </table:table-cell>
          <table:table-cell office:value-type="float" office:value="77611.364126999993" table:style-name="ce1">
            <text:p>77611.36413</text:p>
          </table:table-cell>
          <table:table-cell office:value-type="float" office:value="72524.496264999994" table:style-name="ce1">
            <text:p>72524.49627</text:p>
          </table:table-cell>
          <table:table-cell office:value-type="float" office:value="67865.192670999997" table:style-name="ce1">
            <text:p>67865.19267</text:p>
          </table:table-cell>
          <table:table-cell office:value-type="float" office:value="66947.369644000006" table:style-name="ce1">
            <text:p>66947.36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259.8003191999996" table:style-name="ce1">
            <text:p>9259.800319</text:p>
          </table:table-cell>
          <table:table-cell office:value-type="float" office:value="11610.478203000001" table:style-name="ce1">
            <text:p>11610.4782</text:p>
          </table:table-cell>
          <table:table-cell office:value-type="float" office:value="13803.317360999999" table:style-name="ce1">
            <text:p>13803.31736</text:p>
          </table:table-cell>
          <table:table-cell office:value-type="float" office:value="13081.838873000001" table:style-name="ce1">
            <text:p>13081.83887</text:p>
          </table:table-cell>
          <table:table-cell office:value-type="float" office:value="16019.172828999999" table:style-name="ce1">
            <text:p>16019.17283</text:p>
          </table:table-cell>
          <table:table-cell office:value-type="float" office:value="25459.623" table:style-name="ce1">
            <text:p>25459.623</text:p>
          </table:table-cell>
          <table:table-cell office:value-type="float" office:value="25241.672525999998" table:style-name="ce1">
            <text:p>25241.67253</text:p>
          </table:table-cell>
          <table:table-cell office:value-type="float" office:value="21752.492676999998" table:style-name="ce1">
            <text:p>21752.49268</text:p>
          </table:table-cell>
          <table:table-cell office:value-type="float" office:value="16041.319619" table:style-name="ce1">
            <text:p>16041.31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184.3173374999997" table:style-name="ce1">
            <text:p>4184.317338</text:p>
          </table:table-cell>
          <table:table-cell office:value-type="float" office:value="2112.5419532000001" table:style-name="ce1">
            <text:p>2112.541953</text:p>
          </table:table-cell>
          <table:table-cell office:value-type="float" office:value="4021.3620725999999" table:style-name="ce1">
            <text:p>4021.362073</text:p>
          </table:table-cell>
          <table:table-cell office:value-type="float" office:value="4662.2803401000001" table:style-name="ce1">
            <text:p>4662.28034</text:p>
          </table:table-cell>
          <table:table-cell office:value-type="float" office:value="5700.2112939999997" table:style-name="ce1">
            <text:p>5700.211294</text:p>
          </table:table-cell>
          <table:table-cell office:value-type="float" office:value="4432.4472507" table:style-name="ce1">
            <text:p>4432.447251</text:p>
          </table:table-cell>
          <table:table-cell office:value-type="float" office:value="4742.5859004000004" table:style-name="ce1">
            <text:p>4742.5859</text:p>
          </table:table-cell>
          <table:table-cell office:value-type="float" office:value="4342.9905029000001" table:style-name="ce1">
            <text:p>4342.990503</text:p>
          </table:table-cell>
          <table:table-cell office:value-type="float" office:value="4685.9960889000004" table:style-name="ce1">
            <text:p>4685.996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767.4337842" table:style-name="ce1">
            <text:p>3767.433784</text:p>
          </table:table-cell>
          <table:table-cell office:value-type="float" office:value="2964.9861206999999" table:style-name="ce1">
            <text:p>2964.986121</text:p>
          </table:table-cell>
          <table:table-cell office:value-type="float" office:value="5002.2339783999996" table:style-name="ce1">
            <text:p>5002.233978</text:p>
          </table:table-cell>
          <table:table-cell office:value-type="float" office:value="2942.4340806" table:style-name="ce1">
            <text:p>2942.434081</text:p>
          </table:table-cell>
          <table:table-cell office:value-type="float" office:value="5295.9098556999998" table:style-name="ce1">
            <text:p>5295.909856</text:p>
          </table:table-cell>
          <table:table-cell office:value-type="float" office:value="5483.7682217000001" table:style-name="ce1">
            <text:p>5483.768222</text:p>
          </table:table-cell>
          <table:table-cell office:value-type="float" office:value="5367.2787787999996" table:style-name="ce1">
            <text:p>5367.278779</text:p>
          </table:table-cell>
          <table:table-cell office:value-type="float" office:value="4927.8240572000004" table:style-name="ce1">
            <text:p>4927.824057</text:p>
          </table:table-cell>
          <table:table-cell office:value-type="float" office:value="5416.0067734000004" table:style-name="ce1">
            <text:p>5416.006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050.4016026999998" table:style-name="ce1">
            <text:p>5050.401603</text:p>
          </table:table-cell>
          <table:table-cell office:value-type="float" office:value="6250.0239732999999" table:style-name="ce1">
            <text:p>6250.023973</text:p>
          </table:table-cell>
          <table:table-cell office:value-type="float" office:value="10011.836506" table:style-name="ce1">
            <text:p>10011.83651</text:p>
          </table:table-cell>
          <table:table-cell office:value-type="float" office:value="5974.4404363000003" table:style-name="ce1">
            <text:p>5974.440436</text:p>
          </table:table-cell>
          <table:table-cell office:value-type="float" office:value="9006.3976806999999" table:style-name="ce1">
            <text:p>9006.397681</text:p>
          </table:table-cell>
          <table:table-cell office:value-type="float" office:value="10047.497149999999" table:style-name="ce1">
            <text:p>10047.49715</text:p>
          </table:table-cell>
          <table:table-cell office:value-type="float" office:value="7766.5578222000004" table:style-name="ce1">
            <text:p>7766.557822</text:p>
          </table:table-cell>
          <table:table-cell office:value-type="float" office:value="7660.2736271000003" table:style-name="ce1">
            <text:p>7660.273627</text:p>
          </table:table-cell>
          <table:table-cell office:value-type="float" office:value="7371.3106386999998" table:style-name="ce1">
            <text:p>7371.310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5976.468433" table:style-name="ce1">
            <text:p>15976.46843</text:p>
          </table:table-cell>
          <table:table-cell office:value-type="float" office:value="12607.882293999999" table:style-name="ce1">
            <text:p>12607.88229</text:p>
          </table:table-cell>
          <table:table-cell office:value-type="float" office:value="18899.801330999999" table:style-name="ce1">
            <text:p>18899.80133</text:p>
          </table:table-cell>
          <table:table-cell office:value-type="float" office:value="8817.4796444000003" table:style-name="ce1">
            <text:p>8817.479644</text:p>
          </table:table-cell>
          <table:table-cell office:value-type="float" office:value="21421.672785999999" table:style-name="ce1">
            <text:p>21421.67279</text:p>
          </table:table-cell>
          <table:table-cell office:value-type="float" office:value="32188.028504999998" table:style-name="ce1">
            <text:p>32188.02851</text:p>
          </table:table-cell>
          <table:table-cell office:value-type="float" office:value="29406.401236999998" table:style-name="ce1">
            <text:p>29406.40124</text:p>
          </table:table-cell>
          <table:table-cell office:value-type="float" office:value="29181.611807000001" table:style-name="ce1">
            <text:p>29181.61181</text:p>
          </table:table-cell>
          <table:table-cell office:value-type="float" office:value="33432.736524" table:style-name="ce1">
            <text:p>33432.73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9684.120438999998" table:style-name="ce1">
            <text:p>19684.12044</text:p>
          </table:table-cell>
          <table:table-cell office:value-type="float" office:value="19750.414580000001" table:style-name="ce1">
            <text:p>19750.41458</text:p>
          </table:table-cell>
          <table:table-cell office:value-type="float" office:value="31192.660205" table:style-name="ce1">
            <text:p>31192.66021</text:p>
          </table:table-cell>
          <table:table-cell office:value-type="float" office:value="22786.323756999998" table:style-name="ce1">
            <text:p>22786.32376</text:p>
          </table:table-cell>
          <table:table-cell office:value-type="float" office:value="32881.723951" table:style-name="ce1">
            <text:p>32881.72395</text:p>
          </table:table-cell>
          <table:table-cell office:value-type="float" office:value="32067.708624999999" table:style-name="ce1">
            <text:p>32067.70863</text:p>
          </table:table-cell>
          <table:table-cell office:value-type="float" office:value="28345.745901999999" table:style-name="ce1">
            <text:p>28345.7459</text:p>
          </table:table-cell>
          <table:table-cell office:value-type="float" office:value="30004.842774000001" table:style-name="ce1">
            <text:p>30004.84277</text:p>
          </table:table-cell>
          <table:table-cell office:value-type="float" office:value="29083.208009999998" table:style-name="ce1">
            <text:p>29083.20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70151.71883000003" table:style-name="ce1">
            <text:p>570151.7188</text:p>
          </table:table-cell>
          <table:table-cell office:value-type="float" office:value="471859.10755000002" table:style-name="ce1">
            <text:p>471859.1076</text:p>
          </table:table-cell>
          <table:table-cell office:value-type="float" office:value="567327.10721000005" table:style-name="ce1">
            <text:p>567327.1072</text:p>
          </table:table-cell>
          <table:table-cell office:value-type="float" office:value="420368.79648999998" table:style-name="ce1">
            <text:p>420368.7965</text:p>
          </table:table-cell>
          <table:table-cell office:value-type="float" office:value="678840.33915999997" table:style-name="ce1">
            <text:p>678840.3392</text:p>
          </table:table-cell>
          <table:table-cell office:value-type="float" office:value="646408.78951000003" table:style-name="ce1">
            <text:p>646408.7895</text:p>
          </table:table-cell>
          <table:table-cell office:value-type="float" office:value="726989.01752999995" table:style-name="ce1">
            <text:p>726989.0175</text:p>
          </table:table-cell>
          <table:table-cell office:value-type="float" office:value="625735.40521" table:style-name="ce1">
            <text:p>625735.4052</text:p>
          </table:table-cell>
          <table:table-cell office:value-type="float" office:value="628474.57120999997" table:style-name="ce1">
            <text:p>628474.5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35598.94306999998" table:style-name="ce1">
            <text:p>335598.9431</text:p>
          </table:table-cell>
          <table:table-cell office:value-type="float" office:value="307068.31868999999" table:style-name="ce1">
            <text:p>307068.3187</text:p>
          </table:table-cell>
          <table:table-cell office:value-type="float" office:value="432693.32335999998" table:style-name="ce1">
            <text:p>432693.3234</text:p>
          </table:table-cell>
          <table:table-cell office:value-type="float" office:value="294319.05015999998" table:style-name="ce1">
            <text:p>294319.0502</text:p>
          </table:table-cell>
          <table:table-cell office:value-type="float" office:value="489774.30184999999" table:style-name="ce1">
            <text:p>489774.3019</text:p>
          </table:table-cell>
          <table:table-cell office:value-type="float" office:value="533139.07053000003" table:style-name="ce1">
            <text:p>533139.0705</text:p>
          </table:table-cell>
          <table:table-cell office:value-type="float" office:value="499870.77731999999" table:style-name="ce1">
            <text:p>499870.7773</text:p>
          </table:table-cell>
          <table:table-cell office:value-type="float" office:value="456435.06650999998" table:style-name="ce1">
            <text:p>456435.0665</text:p>
          </table:table-cell>
          <table:table-cell office:value-type="float" office:value="472018.08633000002" table:style-name="ce1">
            <text:p>472018.0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81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2</text:p>
          </table:table-cell>
          <table:table-cell table:number-columns-repeated="15" table:style-name="ce5"/>
          <table:table-cell office:value-type="float" office:value="335598.94306999998" table:style-name="ce1">
            <text:p>335598.9431</text:p>
          </table:table-cell>
          <table:table-cell office:value-type="float" office:value="307068.31868999999" table:style-name="ce1">
            <text:p>307068.3187</text:p>
          </table:table-cell>
          <table:table-cell office:value-type="float" office:value="432693.32335999998" table:style-name="ce1">
            <text:p>432693.3234</text:p>
          </table:table-cell>
          <table:table-cell office:value-type="float" office:value="294319.05015999998" table:style-name="ce1">
            <text:p>294319.0502</text:p>
          </table:table-cell>
          <table:table-cell office:value-type="float" office:value="489774.30184999999" table:style-name="ce1">
            <text:p>489774.3019</text:p>
          </table:table-cell>
          <table:table-cell office:value-type="float" office:value="533139.07053000003" table:style-name="ce1">
            <text:p>533139.0705</text:p>
          </table:table-cell>
          <table:table-cell office:value-type="float" office:value="499870.77731999999" table:style-name="ce1">
            <text:p>499870.7773</text:p>
          </table:table-cell>
          <table:table-cell office:value-type="float" office:value="456435.06650999998" table:style-name="ce1">
            <text:p>456435.0665</text:p>
          </table:table-cell>
          <table:table-cell office:value-type="float" office:value="472018.08633000002" table:style-name="ce1">
            <text:p>472018.0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7746.45783" table:style-name="ce1">
            <text:p>107746.4578</text:p>
          </table:table-cell>
          <table:table-cell office:value-type="float" office:value="99057.868398999999" table:style-name="ce1">
            <text:p>99057.8684</text:p>
          </table:table-cell>
          <table:table-cell office:value-type="float" office:value="121575.03634999999" table:style-name="ce1">
            <text:p>121575.0364</text:p>
          </table:table-cell>
          <table:table-cell office:value-type="float" office:value="104285.2121" table:style-name="ce1">
            <text:p>104285.2121</text:p>
          </table:table-cell>
          <table:table-cell office:value-type="float" office:value="142592.87591" table:style-name="ce1">
            <text:p>142592.8759</text:p>
          </table:table-cell>
          <table:table-cell office:value-type="float" office:value="147839.39374999999" table:style-name="ce1">
            <text:p>147839.3938</text:p>
          </table:table-cell>
          <table:table-cell office:value-type="float" office:value="118659.48478" table:style-name="ce1">
            <text:p>118659.4848</text:p>
          </table:table-cell>
          <table:table-cell office:value-type="float" office:value="131371.35451" table:style-name="ce1">
            <text:p>131371.3545</text:p>
          </table:table-cell>
          <table:table-cell office:value-type="float" office:value="143753.82532999999" table:style-name="ce1">
            <text:p>143753.8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4397.4177240999998" table:style-name="ce1">
            <text:p>4397.417724</text:p>
          </table:table-cell>
          <table:table-cell office:value-type="float" office:value="4467.2716706000001" table:style-name="ce1">
            <text:p>4467.271671</text:p>
          </table:table-cell>
          <table:table-cell office:value-type="float" office:value="6057.1492732999995" table:style-name="ce1">
            <text:p>6057.149273</text:p>
          </table:table-cell>
          <table:table-cell office:value-type="float" office:value="5244.2914197" table:style-name="ce1">
            <text:p>5244.29142</text:p>
          </table:table-cell>
          <table:table-cell office:value-type="float" office:value="5181.3874777999999" table:style-name="ce1">
            <text:p>5181.387478</text:p>
          </table:table-cell>
          <table:table-cell office:value-type="float" office:value="4608.2374057999996" table:style-name="ce1">
            <text:p>4608.237406</text:p>
          </table:table-cell>
          <table:table-cell office:value-type="float" office:value="4007.4631349000001" table:style-name="ce1">
            <text:p>4007.463135</text:p>
          </table:table-cell>
          <table:table-cell office:value-type="float" office:value="5833.9750547000003" table:style-name="ce1">
            <text:p>5833.975055</text:p>
          </table:table-cell>
          <table:table-cell office:value-type="float" office:value="4165.4471836000002" table:style-name="ce1">
            <text:p>4165.447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7391.5508760000002" table:style-name="ce1">
            <text:p>7391.550876</text:p>
          </table:table-cell>
          <table:table-cell office:value-type="float" office:value="5107.1514415000001" table:style-name="ce1">
            <text:p>5107.151442</text:p>
          </table:table-cell>
          <table:table-cell office:value-type="float" office:value="5819.5573907999997" table:style-name="ce1">
            <text:p>5819.557391</text:p>
          </table:table-cell>
          <table:table-cell office:value-type="float" office:value="5415.9798590999999" table:style-name="ce1">
            <text:p>5415.979859</text:p>
          </table:table-cell>
          <table:table-cell office:value-type="float" office:value="5020.4436906999999" table:style-name="ce1">
            <text:p>5020.443691</text:p>
          </table:table-cell>
          <table:table-cell office:value-type="float" office:value="4630.8542390000002" table:style-name="ce1">
            <text:p>4630.854239</text:p>
          </table:table-cell>
          <table:table-cell office:value-type="float" office:value="4628.8269848" table:style-name="ce1">
            <text:p>4628.826985</text:p>
          </table:table-cell>
          <table:table-cell office:value-type="float" office:value="4763.9761648000003" table:style-name="ce1">
            <text:p>4763.976165</text:p>
          </table:table-cell>
          <table:table-cell office:value-type="float" office:value="5036.4025498999999" table:style-name="ce1">
            <text:p>5036.40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八 十 一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2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9769.096398999998" table:style-name="ce1">
            <text:p>19769.0964</text:p>
          </table:table-cell>
          <table:table-cell office:value-type="float" office:value="20338.724827999999" table:style-name="ce1">
            <text:p>20338.72483</text:p>
          </table:table-cell>
          <table:table-cell office:value-type="float" office:value="28488.780667999999" table:style-name="ce1">
            <text:p>28488.78067</text:p>
          </table:table-cell>
          <table:table-cell office:value-type="float" office:value="18543.018122000001" table:style-name="ce1">
            <text:p>18543.01812</text:p>
          </table:table-cell>
          <table:table-cell office:value-type="float" office:value="33291.785672999998" table:style-name="ce1">
            <text:p>33291.78567</text:p>
          </table:table-cell>
          <table:table-cell office:value-type="float" office:value="33780.633666000002" table:style-name="ce1">
            <text:p>33780.63367</text:p>
          </table:table-cell>
          <table:table-cell office:value-type="float" office:value="30640.221994" table:style-name="ce1">
            <text:p>30640.22199</text:p>
          </table:table-cell>
          <table:table-cell office:value-type="float" office:value="28135.244519" table:style-name="ce1">
            <text:p>28135.24452</text:p>
          </table:table-cell>
          <table:table-cell office:value-type="float" office:value="29232.439793000001" table:style-name="ce1">
            <text:p>29232.43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2"/>
          <table:table-cell table:number-columns-repeated="15" table:style-name="ce5"/>
          <table:table-cell office:value-type="float" office:value="54937.360734000002" table:style-name="ce1">
            <text:p>54937.36073</text:p>
          </table:table-cell>
          <table:table-cell office:value-type="float" office:value="46985.236878000003" table:style-name="ce1">
            <text:p>46985.23688</text:p>
          </table:table-cell>
          <table:table-cell office:value-type="float" office:value="64717.195800000001" table:style-name="ce1">
            <text:p>64717.1958</text:p>
          </table:table-cell>
          <table:table-cell office:value-type="float" office:value="41060.184402999999" table:style-name="ce1">
            <text:p>41060.1844</text:p>
          </table:table-cell>
          <table:table-cell office:value-type="float" office:value="96598.973452999999" table:style-name="ce1">
            <text:p>96598.97345</text:p>
          </table:table-cell>
          <table:table-cell office:value-type="float" office:value="106802.22559" table:style-name="ce1">
            <text:p>106802.2256</text:p>
          </table:table-cell>
          <table:table-cell office:value-type="float" office:value="134003.19798" table:style-name="ce1">
            <text:p>134003.198</text:p>
          </table:table-cell>
          <table:table-cell office:value-type="float" office:value="83726.866301000002" table:style-name="ce1">
            <text:p>83726.8663</text:p>
          </table:table-cell>
          <table:table-cell office:value-type="float" office:value="100215.27979" table:style-name="ce1">
            <text:p>100215.2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12668.275250000001" table:style-name="ce1">
            <text:p>12668.27525</text:p>
          </table:table-cell>
          <table:table-cell office:value-type="float" office:value="11843.520961" table:style-name="ce1">
            <text:p>11843.52096</text:p>
          </table:table-cell>
          <table:table-cell office:value-type="float" office:value="14043.395489" table:style-name="ce1">
            <text:p>14043.39549</text:p>
          </table:table-cell>
          <table:table-cell office:value-type="float" office:value="11416.447823" table:style-name="ce1">
            <text:p>11416.44782</text:p>
          </table:table-cell>
          <table:table-cell office:value-type="float" office:value="14059.429597" table:style-name="ce1">
            <text:p>14059.4296</text:p>
          </table:table-cell>
          <table:table-cell office:value-type="float" office:value="12862.500962" table:style-name="ce1">
            <text:p>12862.50096</text:p>
          </table:table-cell>
          <table:table-cell office:value-type="float" office:value="14984.123247" table:style-name="ce1">
            <text:p>14984.12325</text:p>
          </table:table-cell>
          <table:table-cell office:value-type="float" office:value="14309.612932" table:style-name="ce1">
            <text:p>14309.61293</text:p>
          </table:table-cell>
          <table:table-cell office:value-type="float" office:value="14883.796780000001" table:style-name="ce1">
            <text:p>14883.79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63"/>
          <table:table-cell table:number-columns-repeated="15" table:style-name="ce23"/>
          <table:table-cell office:value-type="float" office:value="7828.0463018" table:style-name="ce1">
            <text:p>7828.046302</text:p>
          </table:table-cell>
          <table:table-cell office:value-type="float" office:value="8413.8292220999992" table:style-name="ce1">
            <text:p>8413.829222</text:p>
          </table:table-cell>
          <table:table-cell office:value-type="float" office:value="14728.118054" table:style-name="ce1">
            <text:p>14728.11805</text:p>
          </table:table-cell>
          <table:table-cell office:value-type="float" office:value="9484.2052736000005" table:style-name="ce1">
            <text:p>9484.205274</text:p>
          </table:table-cell>
          <table:table-cell office:value-type="float" office:value="13434.309605" table:style-name="ce1">
            <text:p>13434.30961</text:p>
          </table:table-cell>
          <table:table-cell office:value-type="float" office:value="16521.544167" table:style-name="ce1">
            <text:p>16521.54417</text:p>
          </table:table-cell>
          <table:table-cell office:value-type="float" office:value="9623.7699257999993" table:style-name="ce1">
            <text:p>9623.769926</text:p>
          </table:table-cell>
          <table:table-cell office:value-type="float" office:value="9289.1005518999991" table:style-name="ce1">
            <text:p>9289.100552</text:p>
          </table:table-cell>
          <table:table-cell office:value-type="float" office:value="7871.3977265000003" table:style-name="ce1">
            <text:p>7871.397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4"/>
          <table:table-cell table:number-columns-repeated="15" table:style-name="ce23"/>
          <table:table-cell office:value-type="float" office:value="4203.2642698" table:style-name="ce1">
            <text:p>4203.26427</text:p>
          </table:table-cell>
          <table:table-cell office:value-type="float" office:value="5124.5578827999998" table:style-name="ce1">
            <text:p>5124.557883</text:p>
          </table:table-cell>
          <table:table-cell office:value-type="float" office:value="8613.7559027000007" table:style-name="ce1">
            <text:p>8613.755903</text:p>
          </table:table-cell>
          <table:table-cell office:value-type="float" office:value="5710.1180537999999" table:style-name="ce1">
            <text:p>5710.118054</text:p>
          </table:table-cell>
          <table:table-cell office:value-type="float" office:value="8089.5215312999999" table:style-name="ce1">
            <text:p>8089.521531</text:p>
          </table:table-cell>
          <table:table-cell office:value-type="float" office:value="10053.23857" table:style-name="ce1">
            <text:p>10053.23857</text:p>
          </table:table-cell>
          <table:table-cell office:value-type="float" office:value="7957.7325952000001" table:style-name="ce1">
            <text:p>7957.732595</text:p>
          </table:table-cell>
          <table:table-cell office:value-type="float" office:value="11576.49519" table:style-name="ce1">
            <text:p>11576.49519</text:p>
          </table:table-cell>
          <table:table-cell office:value-type="float" office:value="7644.4475823000002" table:style-name="ce1">
            <text:p>7644.447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35598.94306999998" table:formula="msoxl:=+AA1" table:style-name="ce65">
            <text:p>335,599</text:p>
          </table:table-cell>
          <table:table-cell office:value-type="float" office:value="307068.31868999999" table:formula="msoxl:=+AB1" table:style-name="ce65">
            <text:p>307,068</text:p>
          </table:table-cell>
          <table:table-cell office:value-type="float" office:value="432693.32335999998" table:formula="msoxl:=+AC1" table:style-name="ce65">
            <text:p>432,693</text:p>
          </table:table-cell>
          <table:table-cell office:value-type="float" office:value="294319.05015999998" table:formula="msoxl:=+AD1" table:style-name="ce65">
            <text:p>294,319</text:p>
          </table:table-cell>
          <table:table-cell office:value-type="float" office:value="489774.30184999999" table:formula="msoxl:=+AE1" table:style-name="ce65">
            <text:p>489,774</text:p>
          </table:table-cell>
          <table:table-cell office:value-type="float" office:value="533139.07053000003" table:formula="msoxl:=+AF1" table:style-name="ce65">
            <text:p>533,139</text:p>
          </table:table-cell>
          <table:table-cell office:value-type="float" office:value="499870.77731999999" table:formula="msoxl:=+AG1" table:style-name="ce65">
            <text:p>499,871</text:p>
          </table:table-cell>
          <table:table-cell office:value-type="float" office:value="456435.06650999998" table:formula="msoxl:=+AH1" table:style-name="ce65">
            <text:p>456,435</text:p>
          </table:table-cell>
          <table:table-cell office:value-type="float" office:value="472018.08633000002" table:formula="msoxl:=+AI1" table:style-name="ce65">
            <text:p>472,018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22855.603966999999" table:style-name="ce1">
            <text:p>22855.60397</text:p>
          </table:table-cell>
          <table:table-cell office:value-type="float" office:value="20794.751166999999" table:style-name="ce1">
            <text:p>20794.75117</text:p>
          </table:table-cell>
          <table:table-cell office:value-type="float" office:value="33515.728728000002" table:style-name="ce1">
            <text:p>33515.72873</text:p>
          </table:table-cell>
          <table:table-cell office:value-type="float" office:value="17048.303573000001" table:style-name="ce1">
            <text:p>17048.30357</text:p>
          </table:table-cell>
          <table:table-cell office:value-type="float" office:value="33485.944752000003" table:style-name="ce1">
            <text:p>33485.94475</text:p>
          </table:table-cell>
          <table:table-cell office:value-type="float" office:value="32498.308588" table:style-name="ce1">
            <text:p>32498.30859</text:p>
          </table:table-cell>
          <table:table-cell office:value-type="float" office:value="27943.753439" table:style-name="ce1">
            <text:p>27943.75344</text:p>
          </table:table-cell>
          <table:table-cell office:value-type="float" office:value="27227.239061" table:style-name="ce1">
            <text:p>27227.23906</text:p>
          </table:table-cell>
          <table:table-cell office:value-type="float" office:value="26389.347924999998" table:style-name="ce1">
            <text:p>26389.34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7746.45783" table:formula="msoxl:=+AA2" table:style-name="ce66">
            <text:p>107,746</text:p>
          </table:table-cell>
          <table:table-cell office:value-type="float" office:value="99057.868398999999" table:formula="msoxl:=+AB2" table:style-name="ce66">
            <text:p>99,058</text:p>
          </table:table-cell>
          <table:table-cell office:value-type="float" office:value="121575.03634999999" table:formula="msoxl:=+AC2" table:style-name="ce66">
            <text:p>121,575</text:p>
          </table:table-cell>
          <table:table-cell office:value-type="float" office:value="104285.2121" table:formula="msoxl:=+AD2" table:style-name="ce66">
            <text:p>104,285</text:p>
          </table:table-cell>
          <table:table-cell office:value-type="float" office:value="142592.87591" table:formula="msoxl:=+AE2" table:style-name="ce66">
            <text:p>142,593</text:p>
          </table:table-cell>
          <table:table-cell office:value-type="float" office:value="147839.39374999999" table:formula="msoxl:=+AF2" table:style-name="ce66">
            <text:p>147,839</text:p>
          </table:table-cell>
          <table:table-cell office:value-type="float" office:value="118659.48478" table:formula="msoxl:=+AG2" table:style-name="ce66">
            <text:p>118,659</text:p>
          </table:table-cell>
          <table:table-cell office:value-type="float" office:value="131371.35451" table:formula="msoxl:=+AH2" table:style-name="ce66">
            <text:p>131,371</text:p>
          </table:table-cell>
          <table:table-cell office:value-type="float" office:value="143753.82532999999" table:formula="msoxl:=+AI2" table:style-name="ce66">
            <text:p>143,754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35879.327798999999" table:style-name="ce1">
            <text:p>35879.3278</text:p>
          </table:table-cell>
          <table:table-cell office:value-type="float" office:value="29639.079111999999" table:style-name="ce1">
            <text:p>29639.07911</text:p>
          </table:table-cell>
          <table:table-cell office:value-type="float" office:value="52203.394245000003" table:style-name="ce1">
            <text:p>52203.39425</text:p>
          </table:table-cell>
          <table:table-cell office:value-type="float" office:value="17846.492398999999" table:style-name="ce1">
            <text:p>17846.4924</text:p>
          </table:table-cell>
          <table:table-cell office:value-type="float" office:value="47694.541754999998" table:style-name="ce1">
            <text:p>47694.54176</text:p>
          </table:table-cell>
          <table:table-cell office:value-type="float" office:value="53863.060847000001" table:style-name="ce1">
            <text:p>53863.06085</text:p>
          </table:table-cell>
          <table:table-cell office:value-type="float" office:value="46551.961063000002" table:style-name="ce1">
            <text:p>46551.96106</text:p>
          </table:table-cell>
          <table:table-cell office:value-type="float" office:value="42331.166785000001" table:style-name="ce1">
            <text:p>42331.16679</text:p>
          </table:table-cell>
          <table:table-cell office:value-type="float" office:value="36795.124024999997" table:style-name="ce1">
            <text:p>36795.12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397.4177240999998" table:formula="msoxl:=+AA3" table:style-name="ce66">
            <text:p>4,397</text:p>
          </table:table-cell>
          <table:table-cell office:value-type="float" office:value="4467.2716706000001" table:formula="msoxl:=+AB3" table:style-name="ce66">
            <text:p>4,467</text:p>
          </table:table-cell>
          <table:table-cell office:value-type="float" office:value="6057.1492732999995" table:formula="msoxl:=+AC3" table:style-name="ce66">
            <text:p>6,057</text:p>
          </table:table-cell>
          <table:table-cell office:value-type="float" office:value="5244.2914197" table:formula="msoxl:=+AD3" table:style-name="ce66">
            <text:p>5,244</text:p>
          </table:table-cell>
          <table:table-cell office:value-type="float" office:value="5181.3874777999999" table:formula="msoxl:=+AE3" table:style-name="ce66">
            <text:p>5,181</text:p>
          </table:table-cell>
          <table:table-cell office:value-type="float" office:value="4608.2374057999996" table:formula="msoxl:=+AF3" table:style-name="ce66">
            <text:p>4,608</text:p>
          </table:table-cell>
          <table:table-cell office:value-type="float" office:value="4007.4631349000001" table:formula="msoxl:=+AG3" table:style-name="ce66">
            <text:p>4,007</text:p>
          </table:table-cell>
          <table:table-cell office:value-type="float" office:value="5833.9750547000003" table:formula="msoxl:=+AH3" table:style-name="ce66">
            <text:p>5,834</text:p>
          </table:table-cell>
          <table:table-cell office:value-type="float" office:value="4165.4471836000002" table:formula="msoxl:=+AI3" table:style-name="ce66">
            <text:p>4,165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8874.1728621000002" table:style-name="ce1">
            <text:p>8874.172862</text:p>
          </table:table-cell>
          <table:table-cell office:value-type="float" office:value="9652.5471579000005" table:style-name="ce1">
            <text:p>9652.547158</text:p>
          </table:table-cell>
          <table:table-cell office:value-type="float" office:value="19939.709095999999" table:style-name="ce1">
            <text:p>19939.7091</text:p>
          </table:table-cell>
          <table:table-cell office:value-type="float" office:value="1562.1575195" table:style-name="ce1">
            <text:p>1562.15752</text:p>
          </table:table-cell>
          <table:table-cell office:value-type="float" office:value="11701.347180000001" table:style-name="ce1">
            <text:p>11701.34718</text:p>
          </table:table-cell>
          <table:table-cell office:value-type="float" office:value="21895.316495999999" table:style-name="ce1">
            <text:p>21895.3165</text:p>
          </table:table-cell>
          <table:table-cell office:value-type="float" office:value="10742.752678000001" table:style-name="ce1">
            <text:p>10742.75268</text:p>
          </table:table-cell>
          <table:table-cell office:value-type="float" office:value="12362.413277" table:style-name="ce1">
            <text:p>12362.41328</text:p>
          </table:table-cell>
          <table:table-cell office:value-type="float" office:value="6424.8396223999998" table:style-name="ce1">
            <text:p>6424.839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7391.5508760000002" table:formula="msoxl:=+AA4" table:style-name="ce66">
            <text:p>7,392</text:p>
          </table:table-cell>
          <table:table-cell office:value-type="float" office:value="5107.1514415000001" table:formula="msoxl:=+AB4" table:style-name="ce66">
            <text:p>5,107</text:p>
          </table:table-cell>
          <table:table-cell office:value-type="float" office:value="5819.5573907999997" table:formula="msoxl:=+AC4" table:style-name="ce66">
            <text:p>5,820</text:p>
          </table:table-cell>
          <table:table-cell office:value-type="float" office:value="5415.9798590999999" table:formula="msoxl:=+AD4" table:style-name="ce66">
            <text:p>5,416</text:p>
          </table:table-cell>
          <table:table-cell office:value-type="float" office:value="5020.4436906999999" table:formula="msoxl:=+AE4" table:style-name="ce66">
            <text:p>5,020</text:p>
          </table:table-cell>
          <table:table-cell office:value-type="float" office:value="4630.8542390000002" table:formula="msoxl:=+AF4" table:style-name="ce66">
            <text:p>4,631</text:p>
          </table:table-cell>
          <table:table-cell office:value-type="float" office:value="4628.8269848" table:formula="msoxl:=+AG4" table:style-name="ce66">
            <text:p>4,629</text:p>
          </table:table-cell>
          <table:table-cell office:value-type="float" office:value="4763.9761648000003" table:formula="msoxl:=+AH4" table:style-name="ce66">
            <text:p>4,764</text:p>
          </table:table-cell>
          <table:table-cell office:value-type="float" office:value="5036.4025498999999" table:formula="msoxl:=+AI4" table:style-name="ce66">
            <text:p>5,036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19741.564120999999" table:style-name="ce1">
            <text:p>19741.56412</text:p>
          </table:table-cell>
          <table:table-cell office:value-type="float" office:value="11979.345498999999" table:style-name="ce1">
            <text:p>11979.3455</text:p>
          </table:table-cell>
          <table:table-cell office:value-type="float" office:value="20652.239738" table:style-name="ce1">
            <text:p>20652.23974</text:p>
          </table:table-cell>
          <table:table-cell office:value-type="float" office:value="5790.2671133000003" table:style-name="ce1">
            <text:p>5790.267113</text:p>
          </table:table-cell>
          <table:table-cell office:value-type="float" office:value="14315.225280000001" table:style-name="ce1">
            <text:p>14315.22528</text:p>
          </table:table-cell>
          <table:table-cell office:value-type="float" office:value="21610.026727" table:style-name="ce1">
            <text:p>21610.02673</text:p>
          </table:table-cell>
          <table:table-cell office:value-type="float" office:value="24664.687955000001" table:style-name="ce1">
            <text:p>24664.68796</text:p>
          </table:table-cell>
          <table:table-cell office:value-type="float" office:value="20971.791186999999" table:style-name="ce1">
            <text:p>20971.79119</text:p>
          </table:table-cell>
          <table:table-cell office:value-type="float" office:value="21599.815036" table:style-name="ce1">
            <text:p>21599.81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9769.096398999998" table:formula="msoxl:=+AA5" table:style-name="ce66">
            <text:p>19,769</text:p>
          </table:table-cell>
          <table:table-cell office:value-type="float" office:value="20338.724827999999" table:formula="msoxl:=+AB5" table:style-name="ce66">
            <text:p>20,339</text:p>
          </table:table-cell>
          <table:table-cell office:value-type="float" office:value="28488.780667999999" table:formula="msoxl:=+AC5" table:style-name="ce66">
            <text:p>28,489</text:p>
          </table:table-cell>
          <table:table-cell office:value-type="float" office:value="18543.018122000001" table:formula="msoxl:=+AD5" table:style-name="ce66">
            <text:p>18,543</text:p>
          </table:table-cell>
          <table:table-cell office:value-type="float" office:value="33291.785672999998" table:formula="msoxl:=+AE5" table:style-name="ce66">
            <text:p>33,292</text:p>
          </table:table-cell>
          <table:table-cell office:value-type="float" office:value="33780.633666000002" table:formula="msoxl:=+AF5" table:style-name="ce66">
            <text:p>33,781</text:p>
          </table:table-cell>
          <table:table-cell office:value-type="float" office:value="30640.221994" table:formula="msoxl:=+AG5" table:style-name="ce66">
            <text:p>30,640</text:p>
          </table:table-cell>
          <table:table-cell office:value-type="float" office:value="28135.244519" table:formula="msoxl:=+AH5" table:style-name="ce66">
            <text:p>28,135</text:p>
          </table:table-cell>
          <table:table-cell office:value-type="float" office:value="29232.439793000001" table:formula="msoxl:=+AI5" table:style-name="ce66">
            <text:p>29,232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4170.6763014999997" table:style-name="ce1">
            <text:p>4170.676302</text:p>
          </table:table-cell>
          <table:table-cell office:value-type="float" office:value="4230.0053939999998" table:style-name="ce1">
            <text:p>4230.005394</text:p>
          </table:table-cell>
          <table:table-cell office:value-type="float" office:value="6433.1952284999998" table:style-name="ce1">
            <text:p>6433.195229</text:p>
          </table:table-cell>
          <table:table-cell office:value-type="float" office:value="6568.3742162999997" table:style-name="ce1">
            <text:p>6568.374216</text:p>
          </table:table-cell>
          <table:table-cell office:value-type="float" office:value="17659.097603999999" table:style-name="ce1">
            <text:p>17659.0976</text:p>
          </table:table-cell>
          <table:table-cell office:value-type="float" office:value="5287.4721264999998" table:style-name="ce1">
            <text:p>5287.472127</text:p>
          </table:table-cell>
          <table:table-cell office:value-type="float" office:value="4754.1524551000002" table:style-name="ce1">
            <text:p>4754.152455</text:p>
          </table:table-cell>
          <table:table-cell office:value-type="float" office:value="4542.5836391000003" table:style-name="ce1">
            <text:p>4542.583639</text:p>
          </table:table-cell>
          <table:table-cell office:value-type="float" office:value="4661.8546495999999" table:style-name="ce1">
            <text:p>4661.85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54937.360734000002" table:formula="msoxl:=+AA6" table:style-name="ce66">
            <text:p>54,937</text:p>
          </table:table-cell>
          <table:table-cell office:value-type="float" office:value="46985.236878000003" table:formula="msoxl:=+AB6" table:style-name="ce66">
            <text:p>46,985</text:p>
          </table:table-cell>
          <table:table-cell office:value-type="float" office:value="64717.195800000001" table:formula="msoxl:=+AC6" table:style-name="ce66">
            <text:p>64,717</text:p>
          </table:table-cell>
          <table:table-cell office:value-type="float" office:value="41060.184402999999" table:formula="msoxl:=+AD6" table:style-name="ce66">
            <text:p>41,060</text:p>
          </table:table-cell>
          <table:table-cell office:value-type="float" office:value="96598.973452999999" table:formula="msoxl:=+AE6" table:style-name="ce66">
            <text:p>96,599</text:p>
          </table:table-cell>
          <table:table-cell office:value-type="float" office:value="106802.22559" table:formula="msoxl:=+AF6" table:style-name="ce66">
            <text:p>106,802</text:p>
          </table:table-cell>
          <table:table-cell office:value-type="float" office:value="134003.19798" table:formula="msoxl:=+AG6" table:style-name="ce66">
            <text:p>134,003</text:p>
          </table:table-cell>
          <table:table-cell office:value-type="float" office:value="83726.866301000002" table:formula="msoxl:=+AH6" table:style-name="ce66">
            <text:p>83,727</text:p>
          </table:table-cell>
          <table:table-cell office:value-type="float" office:value="100215.27979" table:formula="msoxl:=+AI6" table:style-name="ce66">
            <text:p>100,21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3092.9145152999999" table:style-name="ce1">
            <text:p>3092.914515</text:p>
          </table:table-cell>
          <table:table-cell office:value-type="float" office:value="3777.1810611000001" table:style-name="ce1">
            <text:p>3777.181061</text:p>
          </table:table-cell>
          <table:table-cell office:value-type="float" office:value="5178.2501820999996" table:style-name="ce1">
            <text:p>5178.250182</text:p>
          </table:table-cell>
          <table:table-cell office:value-type="float" office:value="3925.6935497999998" table:style-name="ce1">
            <text:p>3925.69355</text:p>
          </table:table-cell>
          <table:table-cell office:value-type="float" office:value="4018.8716909999998" table:style-name="ce1">
            <text:p>4018.871691</text:p>
          </table:table-cell>
          <table:table-cell office:value-type="float" office:value="5070.2454975000001" table:style-name="ce1">
            <text:p>5070.245498</text:p>
          </table:table-cell>
          <table:table-cell office:value-type="float" office:value="6390.3679751" table:style-name="ce1">
            <text:p>6390.367975</text:p>
          </table:table-cell>
          <table:table-cell office:value-type="float" office:value="4454.3786809000003" table:style-name="ce1">
            <text:p>4454.378681</text:p>
          </table:table-cell>
          <table:table-cell office:value-type="float" office:value="4108.6147168999996" table:style-name="ce1">
            <text:p>4108.614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2668.275250000001" table:formula="msoxl:=+AA7" table:style-name="ce66">
            <text:p>12,668</text:p>
          </table:table-cell>
          <table:table-cell office:value-type="float" office:value="11843.520961" table:formula="msoxl:=+AB7" table:style-name="ce66">
            <text:p>11,844</text:p>
          </table:table-cell>
          <table:table-cell office:value-type="float" office:value="14043.395489" table:formula="msoxl:=+AC7" table:style-name="ce66">
            <text:p>14,043</text:p>
          </table:table-cell>
          <table:table-cell office:value-type="float" office:value="11416.447823" table:formula="msoxl:=+AD7" table:style-name="ce66">
            <text:p>11,416</text:p>
          </table:table-cell>
          <table:table-cell office:value-type="float" office:value="14059.429597" table:formula="msoxl:=+AE7" table:style-name="ce66">
            <text:p>14,059</text:p>
          </table:table-cell>
          <table:table-cell office:value-type="float" office:value="12862.500962" table:formula="msoxl:=+AF7" table:style-name="ce66">
            <text:p>12,863</text:p>
          </table:table-cell>
          <table:table-cell office:value-type="float" office:value="14984.123247" table:formula="msoxl:=+AG7" table:style-name="ce66">
            <text:p>14,984</text:p>
          </table:table-cell>
          <table:table-cell office:value-type="float" office:value="14309.612932" table:formula="msoxl:=+AH7" table:style-name="ce66">
            <text:p>14,310</text:p>
          </table:table-cell>
          <table:table-cell office:value-type="float" office:value="14883.796780000001" table:formula="msoxl:=+AI7" table:style-name="ce66">
            <text:p>14,884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38238.421477000004" table:style-name="ce1">
            <text:p>38238.42148</text:p>
          </table:table-cell>
          <table:table-cell office:value-type="float" office:value="35545.912544999999" table:style-name="ce1">
            <text:p>35545.91255</text:p>
          </table:table-cell>
          <table:table-cell office:value-type="float" office:value="51738.551249999997" table:style-name="ce1">
            <text:p>51738.55125</text:p>
          </table:table-cell>
          <table:table-cell office:value-type="float" office:value="35478.473375000001" table:style-name="ce1">
            <text:p>35478.47338</text:p>
          </table:table-cell>
          <table:table-cell office:value-type="float" office:value="57443.364446" table:style-name="ce1">
            <text:p>57443.36445</text:p>
          </table:table-cell>
          <table:table-cell office:value-type="float" office:value="77611.364126999993" table:style-name="ce1">
            <text:p>77611.36413</text:p>
          </table:table-cell>
          <table:table-cell office:value-type="float" office:value="72524.496264999994" table:style-name="ce1">
            <text:p>72524.49627</text:p>
          </table:table-cell>
          <table:table-cell office:value-type="float" office:value="67865.192670999997" table:style-name="ce1">
            <text:p>67865.19267</text:p>
          </table:table-cell>
          <table:table-cell office:value-type="float" office:value="66947.369644000006" table:style-name="ce1">
            <text:p>66947.36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7828.0463018" table:formula="msoxl:=+AA8" table:style-name="ce66">
            <text:p>7,828</text:p>
          </table:table-cell>
          <table:table-cell office:value-type="float" office:value="8413.8292220999992" table:formula="msoxl:=+AB8" table:style-name="ce66">
            <text:p>8,414</text:p>
          </table:table-cell>
          <table:table-cell office:value-type="float" office:value="14728.118054" table:formula="msoxl:=+AC8" table:style-name="ce66">
            <text:p>14,728</text:p>
          </table:table-cell>
          <table:table-cell office:value-type="float" office:value="9484.2052736000005" table:formula="msoxl:=+AD8" table:style-name="ce66">
            <text:p>9,484</text:p>
          </table:table-cell>
          <table:table-cell office:value-type="float" office:value="13434.309605" table:formula="msoxl:=+AE8" table:style-name="ce66">
            <text:p>13,434</text:p>
          </table:table-cell>
          <table:table-cell office:value-type="float" office:value="16521.544167" table:formula="msoxl:=+AF8" table:style-name="ce66">
            <text:p>16,522</text:p>
          </table:table-cell>
          <table:table-cell office:value-type="float" office:value="9623.7699257999993" table:formula="msoxl:=+AG8" table:style-name="ce66">
            <text:p>9,624</text:p>
          </table:table-cell>
          <table:table-cell office:value-type="float" office:value="9289.1005518999991" table:formula="msoxl:=+AH8" table:style-name="ce66">
            <text:p>9,289</text:p>
          </table:table-cell>
          <table:table-cell office:value-type="float" office:value="7871.3977265000003" table:formula="msoxl:=+AI8" table:style-name="ce66">
            <text:p>7,871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9259.8003191999996" table:style-name="ce1">
            <text:p>9259.800319</text:p>
          </table:table-cell>
          <table:table-cell office:value-type="float" office:value="11610.478203000001" table:style-name="ce1">
            <text:p>11610.4782</text:p>
          </table:table-cell>
          <table:table-cell office:value-type="float" office:value="13803.317360999999" table:style-name="ce1">
            <text:p>13803.31736</text:p>
          </table:table-cell>
          <table:table-cell office:value-type="float" office:value="13081.838873000001" table:style-name="ce1">
            <text:p>13081.83887</text:p>
          </table:table-cell>
          <table:table-cell office:value-type="float" office:value="16019.172828999999" table:style-name="ce1">
            <text:p>16019.17283</text:p>
          </table:table-cell>
          <table:table-cell office:value-type="float" office:value="25459.623" table:style-name="ce1">
            <text:p>25459.623</text:p>
          </table:table-cell>
          <table:table-cell office:value-type="float" office:value="25241.672525999998" table:style-name="ce1">
            <text:p>25241.67253</text:p>
          </table:table-cell>
          <table:table-cell office:value-type="float" office:value="21752.492676999998" table:style-name="ce1">
            <text:p>21752.49268</text:p>
          </table:table-cell>
          <table:table-cell office:value-type="float" office:value="16041.319619" table:style-name="ce1">
            <text:p>16041.31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4203.2642698" table:formula="msoxl:=+AA9" table:style-name="ce66">
            <text:p>4,203</text:p>
          </table:table-cell>
          <table:table-cell office:value-type="float" office:value="5124.5578827999998" table:formula="msoxl:=+AB9" table:style-name="ce66">
            <text:p>5,125</text:p>
          </table:table-cell>
          <table:table-cell office:value-type="float" office:value="8613.7559027000007" table:formula="msoxl:=+AC9" table:style-name="ce66">
            <text:p>8,614</text:p>
          </table:table-cell>
          <table:table-cell office:value-type="float" office:value="5710.1180537999999" table:formula="msoxl:=+AD9" table:style-name="ce66">
            <text:p>5,710</text:p>
          </table:table-cell>
          <table:table-cell office:value-type="float" office:value="8089.5215312999999" table:formula="msoxl:=+AE9" table:style-name="ce66">
            <text:p>8,090</text:p>
          </table:table-cell>
          <table:table-cell office:value-type="float" office:value="10053.23857" table:formula="msoxl:=+AF9" table:style-name="ce66">
            <text:p>10,053</text:p>
          </table:table-cell>
          <table:table-cell office:value-type="float" office:value="7957.7325952000001" table:formula="msoxl:=+AG9" table:style-name="ce66">
            <text:p>7,958</text:p>
          </table:table-cell>
          <table:table-cell office:value-type="float" office:value="11576.49519" table:formula="msoxl:=+AH9" table:style-name="ce66">
            <text:p>11,576</text:p>
          </table:table-cell>
          <table:table-cell office:value-type="float" office:value="7644.4475823000002" table:formula="msoxl:=+AI9" table:style-name="ce66">
            <text:p>7,644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4184.3173374999997" table:style-name="ce1">
            <text:p>4184.317338</text:p>
          </table:table-cell>
          <table:table-cell office:value-type="float" office:value="2112.5419532000001" table:style-name="ce1">
            <text:p>2112.541953</text:p>
          </table:table-cell>
          <table:table-cell office:value-type="float" office:value="4021.3620725999999" table:style-name="ce1">
            <text:p>4021.362073</text:p>
          </table:table-cell>
          <table:table-cell office:value-type="float" office:value="4662.2803401000001" table:style-name="ce1">
            <text:p>4662.28034</text:p>
          </table:table-cell>
          <table:table-cell office:value-type="float" office:value="5700.2112939999997" table:style-name="ce1">
            <text:p>5700.211294</text:p>
          </table:table-cell>
          <table:table-cell office:value-type="float" office:value="4432.4472507" table:style-name="ce1">
            <text:p>4432.447251</text:p>
          </table:table-cell>
          <table:table-cell office:value-type="float" office:value="4742.5859004000004" table:style-name="ce1">
            <text:p>4742.5859</text:p>
          </table:table-cell>
          <table:table-cell office:value-type="float" office:value="4342.9905029000001" table:style-name="ce1">
            <text:p>4342.990503</text:p>
          </table:table-cell>
          <table:table-cell office:value-type="float" office:value="4685.9960889000004" table:style-name="ce1">
            <text:p>4685.996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22855.603966999999" table:formula="msoxl:=+AA10" table:style-name="ce66">
            <text:p>22,856</text:p>
          </table:table-cell>
          <table:table-cell office:value-type="float" office:value="20794.751166999999" table:formula="msoxl:=+AB10" table:style-name="ce66">
            <text:p>20,795</text:p>
          </table:table-cell>
          <table:table-cell office:value-type="float" office:value="33515.728728000002" table:formula="msoxl:=+AC10" table:style-name="ce66">
            <text:p>33,516</text:p>
          </table:table-cell>
          <table:table-cell office:value-type="float" office:value="17048.303573000001" table:formula="msoxl:=+AD10" table:style-name="ce66">
            <text:p>17,048</text:p>
          </table:table-cell>
          <table:table-cell office:value-type="float" office:value="33485.944752000003" table:formula="msoxl:=+AE10" table:style-name="ce66">
            <text:p>33,486</text:p>
          </table:table-cell>
          <table:table-cell office:value-type="float" office:value="32498.308588" table:formula="msoxl:=+AF10" table:style-name="ce66">
            <text:p>32,498</text:p>
          </table:table-cell>
          <table:table-cell office:value-type="float" office:value="27943.753439" table:formula="msoxl:=+AG10" table:style-name="ce66">
            <text:p>27,944</text:p>
          </table:table-cell>
          <table:table-cell office:value-type="float" office:value="27227.239061" table:formula="msoxl:=+AH10" table:style-name="ce66">
            <text:p>27,227</text:p>
          </table:table-cell>
          <table:table-cell office:value-type="float" office:value="26389.347924999998" table:formula="msoxl:=+AI10" table:style-name="ce66">
            <text:p>26,389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3767.4337842" table:style-name="ce1">
            <text:p>3767.433784</text:p>
          </table:table-cell>
          <table:table-cell office:value-type="float" office:value="2964.9861206999999" table:style-name="ce1">
            <text:p>2964.986121</text:p>
          </table:table-cell>
          <table:table-cell office:value-type="float" office:value="5002.2339783999996" table:style-name="ce1">
            <text:p>5002.233978</text:p>
          </table:table-cell>
          <table:table-cell office:value-type="float" office:value="2942.4340806" table:style-name="ce1">
            <text:p>2942.434081</text:p>
          </table:table-cell>
          <table:table-cell office:value-type="float" office:value="5295.9098556999998" table:style-name="ce1">
            <text:p>5295.909856</text:p>
          </table:table-cell>
          <table:table-cell office:value-type="float" office:value="5483.7682217000001" table:style-name="ce1">
            <text:p>5483.768222</text:p>
          </table:table-cell>
          <table:table-cell office:value-type="float" office:value="5367.2787787999996" table:style-name="ce1">
            <text:p>5367.278779</text:p>
          </table:table-cell>
          <table:table-cell office:value-type="float" office:value="4927.8240572000004" table:style-name="ce1">
            <text:p>4927.824057</text:p>
          </table:table-cell>
          <table:table-cell office:value-type="float" office:value="5416.0067734000004" table:style-name="ce1">
            <text:p>5416.006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5879.327798999999" table:formula="msoxl:=+AA11" table:style-name="ce66">
            <text:p>35,879</text:p>
          </table:table-cell>
          <table:table-cell office:value-type="float" office:value="29639.079111999999" table:formula="msoxl:=+AB11" table:style-name="ce66">
            <text:p>29,639</text:p>
          </table:table-cell>
          <table:table-cell office:value-type="float" office:value="52203.394245000003" table:formula="msoxl:=+AC11" table:style-name="ce66">
            <text:p>52,203</text:p>
          </table:table-cell>
          <table:table-cell office:value-type="float" office:value="17846.492398999999" table:formula="msoxl:=+AD11" table:style-name="ce66">
            <text:p>17,846</text:p>
          </table:table-cell>
          <table:table-cell office:value-type="float" office:value="47694.541754999998" table:formula="msoxl:=+AE11" table:style-name="ce66">
            <text:p>47,695</text:p>
          </table:table-cell>
          <table:table-cell office:value-type="float" office:value="53863.060847000001" table:formula="msoxl:=+AF11" table:style-name="ce66">
            <text:p>53,863</text:p>
          </table:table-cell>
          <table:table-cell office:value-type="float" office:value="46551.961063000002" table:formula="msoxl:=+AG11" table:style-name="ce66">
            <text:p>46,552</text:p>
          </table:table-cell>
          <table:table-cell office:value-type="float" office:value="42331.166785000001" table:formula="msoxl:=+AH11" table:style-name="ce66">
            <text:p>42,331</text:p>
          </table:table-cell>
          <table:table-cell office:value-type="float" office:value="36795.124024999997" table:formula="msoxl:=+AI11" table:style-name="ce66">
            <text:p>36,795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5050.4016026999998" table:style-name="ce1">
            <text:p>5050.401603</text:p>
          </table:table-cell>
          <table:table-cell office:value-type="float" office:value="6250.0239732999999" table:style-name="ce1">
            <text:p>6250.023973</text:p>
          </table:table-cell>
          <table:table-cell office:value-type="float" office:value="10011.836506" table:style-name="ce1">
            <text:p>10011.83651</text:p>
          </table:table-cell>
          <table:table-cell office:value-type="float" office:value="5974.4404363000003" table:style-name="ce1">
            <text:p>5974.440436</text:p>
          </table:table-cell>
          <table:table-cell office:value-type="float" office:value="9006.3976806999999" table:style-name="ce1">
            <text:p>9006.397681</text:p>
          </table:table-cell>
          <table:table-cell office:value-type="float" office:value="10047.497149999999" table:style-name="ce1">
            <text:p>10047.49715</text:p>
          </table:table-cell>
          <table:table-cell office:value-type="float" office:value="7766.5578222000004" table:style-name="ce1">
            <text:p>7766.557822</text:p>
          </table:table-cell>
          <table:table-cell office:value-type="float" office:value="7660.2736271000003" table:style-name="ce1">
            <text:p>7660.273627</text:p>
          </table:table-cell>
          <table:table-cell office:value-type="float" office:value="7371.3106386999998" table:style-name="ce1">
            <text:p>7371.310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8874.1728621000002" table:formula="msoxl:=+AA12" table:style-name="ce66">
            <text:p>8,874</text:p>
          </table:table-cell>
          <table:table-cell office:value-type="float" office:value="9652.5471579000005" table:formula="msoxl:=+AB12" table:style-name="ce66">
            <text:p>9,653</text:p>
          </table:table-cell>
          <table:table-cell office:value-type="float" office:value="19939.709095999999" table:formula="msoxl:=+AC12" table:style-name="ce66">
            <text:p>19,940</text:p>
          </table:table-cell>
          <table:table-cell office:value-type="float" office:value="1562.1575195" table:formula="msoxl:=+AD12" table:style-name="ce66">
            <text:p>1,562</text:p>
          </table:table-cell>
          <table:table-cell office:value-type="float" office:value="11701.347180000001" table:formula="msoxl:=+AE12" table:style-name="ce66">
            <text:p>11,701</text:p>
          </table:table-cell>
          <table:table-cell office:value-type="float" office:value="21895.316495999999" table:formula="msoxl:=+AF12" table:style-name="ce66">
            <text:p>21,895</text:p>
          </table:table-cell>
          <table:table-cell office:value-type="float" office:value="10742.752678000001" table:formula="msoxl:=+AG12" table:style-name="ce66">
            <text:p>10,743</text:p>
          </table:table-cell>
          <table:table-cell office:value-type="float" office:value="12362.413277" table:formula="msoxl:=+AH12" table:style-name="ce66">
            <text:p>12,362</text:p>
          </table:table-cell>
          <table:table-cell office:value-type="float" office:value="6424.8396223999998" table:formula="msoxl:=+AI12" table:style-name="ce66">
            <text:p>6,425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5976.468433" table:style-name="ce1">
            <text:p>15976.46843</text:p>
          </table:table-cell>
          <table:table-cell office:value-type="float" office:value="12607.882293999999" table:style-name="ce1">
            <text:p>12607.88229</text:p>
          </table:table-cell>
          <table:table-cell office:value-type="float" office:value="18899.801330999999" table:style-name="ce1">
            <text:p>18899.80133</text:p>
          </table:table-cell>
          <table:table-cell office:value-type="float" office:value="8817.4796444000003" table:style-name="ce1">
            <text:p>8817.479644</text:p>
          </table:table-cell>
          <table:table-cell office:value-type="float" office:value="21421.672785999999" table:style-name="ce1">
            <text:p>21421.67279</text:p>
          </table:table-cell>
          <table:table-cell office:value-type="float" office:value="32188.028504999998" table:style-name="ce1">
            <text:p>32188.02851</text:p>
          </table:table-cell>
          <table:table-cell office:value-type="float" office:value="29406.401236999998" table:style-name="ce1">
            <text:p>29406.40124</text:p>
          </table:table-cell>
          <table:table-cell office:value-type="float" office:value="29181.611807000001" table:style-name="ce1">
            <text:p>29181.61181</text:p>
          </table:table-cell>
          <table:table-cell office:value-type="float" office:value="33432.736524" table:style-name="ce1">
            <text:p>33432.73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9741.564120999999" table:formula="msoxl:=+AA13" table:style-name="ce66">
            <text:p>19,742</text:p>
          </table:table-cell>
          <table:table-cell office:value-type="float" office:value="11979.345498999999" table:formula="msoxl:=+AB13" table:style-name="ce66">
            <text:p>11,979</text:p>
          </table:table-cell>
          <table:table-cell office:value-type="float" office:value="20652.239738" table:formula="msoxl:=+AC13" table:style-name="ce66">
            <text:p>20,652</text:p>
          </table:table-cell>
          <table:table-cell office:value-type="float" office:value="5790.2671133000003" table:formula="msoxl:=+AD13" table:style-name="ce66">
            <text:p>5,790</text:p>
          </table:table-cell>
          <table:table-cell office:value-type="float" office:value="14315.225280000001" table:formula="msoxl:=+AE13" table:style-name="ce66">
            <text:p>14,315</text:p>
          </table:table-cell>
          <table:table-cell office:value-type="float" office:value="21610.026727" table:formula="msoxl:=+AF13" table:style-name="ce66">
            <text:p>21,610</text:p>
          </table:table-cell>
          <table:table-cell office:value-type="float" office:value="24664.687955000001" table:formula="msoxl:=+AG13" table:style-name="ce66">
            <text:p>24,665</text:p>
          </table:table-cell>
          <table:table-cell office:value-type="float" office:value="20971.791186999999" table:formula="msoxl:=+AH13" table:style-name="ce66">
            <text:p>20,972</text:p>
          </table:table-cell>
          <table:table-cell office:value-type="float" office:value="21599.815036" table:formula="msoxl:=+AI13" table:style-name="ce66">
            <text:p>21,600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19684.120438999998" table:style-name="ce1">
            <text:p>19684.12044</text:p>
          </table:table-cell>
          <table:table-cell office:value-type="float" office:value="19750.414580000001" table:style-name="ce1">
            <text:p>19750.41458</text:p>
          </table:table-cell>
          <table:table-cell office:value-type="float" office:value="31192.660205" table:style-name="ce1">
            <text:p>31192.66021</text:p>
          </table:table-cell>
          <table:table-cell office:value-type="float" office:value="22786.323756999998" table:style-name="ce1">
            <text:p>22786.32376</text:p>
          </table:table-cell>
          <table:table-cell office:value-type="float" office:value="32881.723951" table:style-name="ce1">
            <text:p>32881.72395</text:p>
          </table:table-cell>
          <table:table-cell office:value-type="float" office:value="32067.708624999999" table:style-name="ce1">
            <text:p>32067.70863</text:p>
          </table:table-cell>
          <table:table-cell office:value-type="float" office:value="28345.745901999999" table:style-name="ce1">
            <text:p>28345.7459</text:p>
          </table:table-cell>
          <table:table-cell office:value-type="float" office:value="30004.842774000001" table:style-name="ce1">
            <text:p>30004.84277</text:p>
          </table:table-cell>
          <table:table-cell office:value-type="float" office:value="29083.208009999998" table:style-name="ce1">
            <text:p>29083.20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170.6763014999997" table:formula="msoxl:=+AA14" table:style-name="ce66">
            <text:p>4,171</text:p>
          </table:table-cell>
          <table:table-cell office:value-type="float" office:value="4230.0053939999998" table:formula="msoxl:=+AB14" table:style-name="ce66">
            <text:p>4,230</text:p>
          </table:table-cell>
          <table:table-cell office:value-type="float" office:value="6433.1952284999998" table:formula="msoxl:=+AC14" table:style-name="ce66">
            <text:p>6,433</text:p>
          </table:table-cell>
          <table:table-cell office:value-type="float" office:value="6568.3742162999997" table:formula="msoxl:=+AD14" table:style-name="ce66">
            <text:p>6,568</text:p>
          </table:table-cell>
          <table:table-cell office:value-type="float" office:value="17659.097603999999" table:formula="msoxl:=+AE14" table:style-name="ce66">
            <text:p>17,659</text:p>
          </table:table-cell>
          <table:table-cell office:value-type="float" office:value="5287.4721264999998" table:formula="msoxl:=+AF14" table:style-name="ce66">
            <text:p>5,287</text:p>
          </table:table-cell>
          <table:table-cell office:value-type="float" office:value="4754.1524551000002" table:formula="msoxl:=+AG14" table:style-name="ce66">
            <text:p>4,754</text:p>
          </table:table-cell>
          <table:table-cell office:value-type="float" office:value="4542.5836391000003" table:formula="msoxl:=+AH14" table:style-name="ce66">
            <text:p>4,543</text:p>
          </table:table-cell>
          <table:table-cell office:value-type="float" office:value="4661.8546495999999" table:formula="msoxl:=+AI14" table:style-name="ce66">
            <text:p>4,662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570151.71883000003" table:style-name="ce1">
            <text:p>570151.7188</text:p>
          </table:table-cell>
          <table:table-cell office:value-type="float" office:value="471859.10755000002" table:style-name="ce1">
            <text:p>471859.1076</text:p>
          </table:table-cell>
          <table:table-cell office:value-type="float" office:value="567327.10721000005" table:style-name="ce1">
            <text:p>567327.1072</text:p>
          </table:table-cell>
          <table:table-cell office:value-type="float" office:value="420368.79648999998" table:style-name="ce1">
            <text:p>420368.7965</text:p>
          </table:table-cell>
          <table:table-cell office:value-type="float" office:value="678840.33915999997" table:style-name="ce1">
            <text:p>678840.3392</text:p>
          </table:table-cell>
          <table:table-cell office:value-type="float" office:value="646408.78951000003" table:style-name="ce1">
            <text:p>646408.7895</text:p>
          </table:table-cell>
          <table:table-cell office:value-type="float" office:value="726989.01752999995" table:style-name="ce1">
            <text:p>726989.0175</text:p>
          </table:table-cell>
          <table:table-cell office:value-type="float" office:value="625735.40521" table:style-name="ce1">
            <text:p>625735.4052</text:p>
          </table:table-cell>
          <table:table-cell office:value-type="float" office:value="628474.57120999997" table:style-name="ce1">
            <text:p>628474.5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092.9145152999999" table:formula="msoxl:=+AA15" table:style-name="ce66">
            <text:p>3,093</text:p>
          </table:table-cell>
          <table:table-cell office:value-type="float" office:value="3777.1810611000001" table:formula="msoxl:=+AB15" table:style-name="ce66">
            <text:p>3,777</text:p>
          </table:table-cell>
          <table:table-cell office:value-type="float" office:value="5178.2501820999996" table:formula="msoxl:=+AC15" table:style-name="ce66">
            <text:p>5,178</text:p>
          </table:table-cell>
          <table:table-cell office:value-type="float" office:value="3925.6935497999998" table:formula="msoxl:=+AD15" table:style-name="ce66">
            <text:p>3,926</text:p>
          </table:table-cell>
          <table:table-cell office:value-type="float" office:value="4018.8716909999998" table:formula="msoxl:=+AE15" table:style-name="ce66">
            <text:p>4,019</text:p>
          </table:table-cell>
          <table:table-cell office:value-type="float" office:value="5070.2454975000001" table:formula="msoxl:=+AF15" table:style-name="ce66">
            <text:p>5,070</text:p>
          </table:table-cell>
          <table:table-cell office:value-type="float" office:value="6390.3679751" table:formula="msoxl:=+AG15" table:style-name="ce66">
            <text:p>6,390</text:p>
          </table:table-cell>
          <table:table-cell office:value-type="float" office:value="4454.3786809000003" table:formula="msoxl:=+AH15" table:style-name="ce66">
            <text:p>4,454</text:p>
          </table:table-cell>
          <table:table-cell office:value-type="float" office:value="4108.6147168999996" table:formula="msoxl:=+AI15" table:style-name="ce66">
            <text:p>4,109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335598.94306999998" table:style-name="ce1">
            <text:p>335598.9431</text:p>
          </table:table-cell>
          <table:table-cell office:value-type="float" office:value="307068.31868999999" table:style-name="ce1">
            <text:p>307068.3187</text:p>
          </table:table-cell>
          <table:table-cell office:value-type="float" office:value="432693.32335999998" table:style-name="ce1">
            <text:p>432693.3234</text:p>
          </table:table-cell>
          <table:table-cell office:value-type="float" office:value="294319.05015999998" table:style-name="ce1">
            <text:p>294319.0502</text:p>
          </table:table-cell>
          <table:table-cell office:value-type="float" office:value="489774.30184999999" table:style-name="ce1">
            <text:p>489774.3019</text:p>
          </table:table-cell>
          <table:table-cell office:value-type="float" office:value="533139.07053000003" table:style-name="ce1">
            <text:p>533139.0705</text:p>
          </table:table-cell>
          <table:table-cell office:value-type="float" office:value="499870.77731999999" table:style-name="ce1">
            <text:p>499870.7773</text:p>
          </table:table-cell>
          <table:table-cell office:value-type="float" office:value="456435.06650999998" table:style-name="ce1">
            <text:p>456435.0665</text:p>
          </table:table-cell>
          <table:table-cell office:value-type="float" office:value="472018.08633000002" table:style-name="ce1">
            <text:p>472018.0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8238.421477000004" table:formula="msoxl:=+AA16" table:style-name="ce66">
            <text:p>38,238</text:p>
          </table:table-cell>
          <table:table-cell office:value-type="float" office:value="35545.912544999999" table:formula="msoxl:=+AB16" table:style-name="ce66">
            <text:p>35,546</text:p>
          </table:table-cell>
          <table:table-cell office:value-type="float" office:value="51738.551249999997" table:formula="msoxl:=+AC16" table:style-name="ce66">
            <text:p>51,739</text:p>
          </table:table-cell>
          <table:table-cell office:value-type="float" office:value="35478.473375000001" table:formula="msoxl:=+AD16" table:style-name="ce66">
            <text:p>35,478</text:p>
          </table:table-cell>
          <table:table-cell office:value-type="float" office:value="57443.364446" table:formula="msoxl:=+AE16" table:style-name="ce66">
            <text:p>57,443</text:p>
          </table:table-cell>
          <table:table-cell office:value-type="float" office:value="77611.364126999993" table:formula="msoxl:=+AF16" table:style-name="ce66">
            <text:p>77,611</text:p>
          </table:table-cell>
          <table:table-cell office:value-type="float" office:value="72524.496264999994" table:formula="msoxl:=+AG16" table:style-name="ce66">
            <text:p>72,524</text:p>
          </table:table-cell>
          <table:table-cell office:value-type="float" office:value="67865.192670999997" table:formula="msoxl:=+AH16" table:style-name="ce66">
            <text:p>67,865</text:p>
          </table:table-cell>
          <table:table-cell office:value-type="float" office:value="66947.369644000006" table:formula="msoxl:=+AI16" table:style-name="ce66">
            <text:p>66,947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234552.77575999999" table:style-name="ce1">
            <text:p>234552.7758</text:p>
          </table:table-cell>
          <table:table-cell office:value-type="float" office:value="164790.78886" table:style-name="ce1">
            <text:p>164790.7889</text:p>
          </table:table-cell>
          <table:table-cell office:value-type="float" office:value="134633.78385000001" table:style-name="ce1">
            <text:p>134633.7839</text:p>
          </table:table-cell>
          <table:table-cell office:value-type="float" office:value="126049.74632999999" table:style-name="ce1">
            <text:p>126049.7463</text:p>
          </table:table-cell>
          <table:table-cell office:value-type="float" office:value="189066.03732" table:style-name="ce1">
            <text:p>189066.0373</text:p>
          </table:table-cell>
          <table:table-cell office:value-type="float" office:value="113269.71897" table:style-name="ce1">
            <text:p>113269.719</text:p>
          </table:table-cell>
          <table:table-cell office:value-type="float" office:value="227118.24020999999" table:style-name="ce1">
            <text:p>227118.2402</text:p>
          </table:table-cell>
          <table:table-cell office:value-type="float" office:value="169300.33869999999" table:style-name="ce1">
            <text:p>169300.3387</text:p>
          </table:table-cell>
          <table:table-cell office:value-type="float" office:value="156456.48488" table:style-name="ce1">
            <text:p>156456.4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9259.8003191999996" table:formula="msoxl:=+AA17" table:style-name="ce66">
            <text:p>9,260</text:p>
          </table:table-cell>
          <table:table-cell office:value-type="float" office:value="11610.478203000001" table:formula="msoxl:=+AB17" table:style-name="ce66">
            <text:p>11,610</text:p>
          </table:table-cell>
          <table:table-cell office:value-type="float" office:value="13803.317360999999" table:formula="msoxl:=+AC17" table:style-name="ce66">
            <text:p>13,803</text:p>
          </table:table-cell>
          <table:table-cell office:value-type="float" office:value="13081.838873000001" table:formula="msoxl:=+AD17" table:style-name="ce66">
            <text:p>13,082</text:p>
          </table:table-cell>
          <table:table-cell office:value-type="float" office:value="16019.172828999999" table:formula="msoxl:=+AE17" table:style-name="ce66">
            <text:p>16,019</text:p>
          </table:table-cell>
          <table:table-cell office:value-type="float" office:value="25459.623" table:formula="msoxl:=+AF17" table:style-name="ce66">
            <text:p>25,460</text:p>
          </table:table-cell>
          <table:table-cell office:value-type="float" office:value="25241.672525999998" table:formula="msoxl:=+AG17" table:style-name="ce66">
            <text:p>25,242</text:p>
          </table:table-cell>
          <table:table-cell office:value-type="float" office:value="21752.492676999998" table:formula="msoxl:=+AH17" table:style-name="ce66">
            <text:p>21,752</text:p>
          </table:table-cell>
          <table:table-cell office:value-type="float" office:value="16041.319619" table:formula="msoxl:=+AI17" table:style-name="ce66">
            <text:p>16,041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669350.09947000002" table:style-name="ce1">
            <text:p>669350.0995</text:p>
          </table:table-cell>
          <table:table-cell office:value-type="float" office:value="563657.61612999998" table:style-name="ce1">
            <text:p>563657.6161</text:p>
          </table:table-cell>
          <table:table-cell office:value-type="float" office:value="686840.24867999996" table:style-name="ce1">
            <text:p>686840.2487</text:p>
          </table:table-cell>
          <table:table-cell office:value-type="float" office:value="503374.34208999999" table:style-name="ce1">
            <text:p>503374.3421</text:p>
          </table:table-cell>
          <table:table-cell office:value-type="float" office:value="823587.40003000002" table:style-name="ce1">
            <text:p>823587.4</text:p>
          </table:table-cell>
          <table:table-cell office:value-type="float" office:value="824220.10456999997" table:style-name="ce1">
            <text:p>824220.1046</text:p>
          </table:table-cell>
          <table:table-cell office:value-type="float" office:value="875082.02745000005" table:style-name="ce1">
            <text:p>875082.0275</text:p>
          </table:table-cell>
          <table:table-cell office:value-type="float" office:value="758650.19562000001" table:style-name="ce1">
            <text:p>758650.1956</text:p>
          </table:table-cell>
          <table:table-cell office:value-type="float" office:value="756948.96167999995" table:style-name="ce1">
            <text:p>756948.9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4184.3173374999997" table:formula="msoxl:=+AA18" table:style-name="ce66">
            <text:p>4,184</text:p>
          </table:table-cell>
          <table:table-cell office:value-type="float" office:value="2112.5419532000001" table:formula="msoxl:=+AB18" table:style-name="ce66">
            <text:p>2,113</text:p>
          </table:table-cell>
          <table:table-cell office:value-type="float" office:value="4021.3620725999999" table:formula="msoxl:=+AC18" table:style-name="ce66">
            <text:p>4,021</text:p>
          </table:table-cell>
          <table:table-cell office:value-type="float" office:value="4662.2803401000001" table:formula="msoxl:=+AD18" table:style-name="ce66">
            <text:p>4,662</text:p>
          </table:table-cell>
          <table:table-cell office:value-type="float" office:value="5700.2112939999997" table:formula="msoxl:=+AE18" table:style-name="ce66">
            <text:p>5,700</text:p>
          </table:table-cell>
          <table:table-cell office:value-type="float" office:value="4432.4472507" table:formula="msoxl:=+AF18" table:style-name="ce66">
            <text:p>4,432</text:p>
          </table:table-cell>
          <table:table-cell office:value-type="float" office:value="4742.5859004000004" table:formula="msoxl:=+AG18" table:style-name="ce66">
            <text:p>4,743</text:p>
          </table:table-cell>
          <table:table-cell office:value-type="float" office:value="4342.9905029000001" table:formula="msoxl:=+AH18" table:style-name="ce66">
            <text:p>4,343</text:p>
          </table:table-cell>
          <table:table-cell office:value-type="float" office:value="4685.9960889000004" table:formula="msoxl:=+AI18" table:style-name="ce66">
            <text:p>4,686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5287388" table:style-name="ce1">
            <text:p>5287388</text:p>
          </table:table-cell>
          <table:table-cell office:value-type="float" office:value="842485" table:style-name="ce1">
            <text:p>842485</text:p>
          </table:table-cell>
          <table:table-cell office:value-type="float" office:value="4444903" table:style-name="ce1">
            <text:p>4444903</text:p>
          </table:table-cell>
          <table:table-cell office:value-type="float" office:value="3012260" table:style-name="ce1">
            <text:p>3012260</text:p>
          </table:table-cell>
          <table:table-cell office:value-type="float" office:value="1454311" table:style-name="ce1">
            <text:p>1454311</text:p>
          </table:table-cell>
          <table:table-cell office:value-type="float" office:value="820817" table:style-name="ce1">
            <text:p>820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767.4337842" table:formula="msoxl:=+AA19" table:style-name="ce66">
            <text:p>3,767</text:p>
          </table:table-cell>
          <table:table-cell office:value-type="float" office:value="2964.9861206999999" table:formula="msoxl:=+AB19" table:style-name="ce66">
            <text:p>2,965</text:p>
          </table:table-cell>
          <table:table-cell office:value-type="float" office:value="5002.2339783999996" table:formula="msoxl:=+AC19" table:style-name="ce66">
            <text:p>5,002</text:p>
          </table:table-cell>
          <table:table-cell office:value-type="float" office:value="2942.4340806" table:formula="msoxl:=+AD19" table:style-name="ce66">
            <text:p>2,942</text:p>
          </table:table-cell>
          <table:table-cell office:value-type="float" office:value="5295.9098556999998" table:formula="msoxl:=+AE19" table:style-name="ce66">
            <text:p>5,296</text:p>
          </table:table-cell>
          <table:table-cell office:value-type="float" office:value="5483.7682217000001" table:formula="msoxl:=+AF19" table:style-name="ce66">
            <text:p>5,484</text:p>
          </table:table-cell>
          <table:table-cell office:value-type="float" office:value="5367.2787787999996" table:formula="msoxl:=+AG19" table:style-name="ce66">
            <text:p>5,367</text:p>
          </table:table-cell>
          <table:table-cell office:value-type="float" office:value="4927.8240572000004" table:formula="msoxl:=+AH19" table:style-name="ce66">
            <text:p>4,928</text:p>
          </table:table-cell>
          <table:table-cell office:value-type="float" office:value="5416.0067734000004" table:formula="msoxl:=+AI19" table:style-name="ce66">
            <text:p>5,416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1035588838999999" table:style-name="ce1">
            <text:p>4.103558884</text:p>
          </table:table-cell>
          <table:table-cell office:value-type="float" office:value="4.4383092874000001" table:style-name="ce1">
            <text:p>4.438309287</text:p>
          </table:table-cell>
          <table:table-cell office:value-type="float" office:value="4.0401104366" table:style-name="ce1">
            <text:p>4.040110437</text:p>
          </table:table-cell>
          <table:table-cell office:value-type="float" office:value="4.0381504252999996" table:style-name="ce1">
            <text:p>4.038150425</text:p>
          </table:table-cell>
          <table:table-cell office:value-type="float" office:value="4.2925034603999999" table:style-name="ce1">
            <text:p>4.29250346</text:p>
          </table:table-cell>
          <table:table-cell office:value-type="float" office:value="4.0088277898999998" table:style-name="ce1">
            <text:p>4.00882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5050.4016026999998" table:formula="msoxl:=+AA20" table:style-name="ce66">
            <text:p>5,050</text:p>
          </table:table-cell>
          <table:table-cell office:value-type="float" office:value="6250.0239732999999" table:formula="msoxl:=+AB20" table:style-name="ce66">
            <text:p>6,250</text:p>
          </table:table-cell>
          <table:table-cell office:value-type="float" office:value="10011.836506" table:formula="msoxl:=+AC20" table:style-name="ce66">
            <text:p>10,012</text:p>
          </table:table-cell>
          <table:table-cell office:value-type="float" office:value="5974.4404363000003" table:formula="msoxl:=+AD20" table:style-name="ce66">
            <text:p>5,974</text:p>
          </table:table-cell>
          <table:table-cell office:value-type="float" office:value="9006.3976806999999" table:formula="msoxl:=+AE20" table:style-name="ce66">
            <text:p>9,006</text:p>
          </table:table-cell>
          <table:table-cell office:value-type="float" office:value="10047.497149999999" table:formula="msoxl:=+AF20" table:style-name="ce66">
            <text:p>10,047</text:p>
          </table:table-cell>
          <table:table-cell office:value-type="float" office:value="7766.5578222000004" table:formula="msoxl:=+AG20" table:style-name="ce66">
            <text:p>7,767</text:p>
          </table:table-cell>
          <table:table-cell office:value-type="float" office:value="7660.2736271000003" table:formula="msoxl:=+AH20" table:style-name="ce66">
            <text:p>7,660</text:p>
          </table:table-cell>
          <table:table-cell office:value-type="float" office:value="7371.3106386999998" table:formula="msoxl:=+AI20" table:style-name="ce66">
            <text:p>7,371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5960005205000001" table:style-name="ce1">
            <text:p>2.596000521</text:p>
          </table:table-cell>
          <table:table-cell office:value-type="float" office:value="3.0181296996000002" table:style-name="ce1">
            <text:p>3.0181297</text:p>
          </table:table-cell>
          <table:table-cell office:value-type="float" office:value="2.5159903376999999" table:style-name="ce1">
            <text:p>2.515990338</text:p>
          </table:table-cell>
          <table:table-cell office:value-type="float" office:value="2.5431762197999999" table:style-name="ce1">
            <text:p>2.54317622</text:p>
          </table:table-cell>
          <table:table-cell office:value-type="float" office:value="2.6674067651" table:style-name="ce1">
            <text:p>2.667406765</text:p>
          </table:table-cell>
          <table:table-cell office:value-type="float" office:value="2.6633403060999998" table:style-name="ce1">
            <text:p>2.663340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5976.468433" table:formula="msoxl:=+AA21" table:style-name="ce66">
            <text:p>15,976</text:p>
          </table:table-cell>
          <table:table-cell office:value-type="float" office:value="12607.882293999999" table:formula="msoxl:=+AB21" table:style-name="ce66">
            <text:p>12,608</text:p>
          </table:table-cell>
          <table:table-cell office:value-type="float" office:value="18899.801330999999" table:formula="msoxl:=+AC21" table:style-name="ce66">
            <text:p>18,900</text:p>
          </table:table-cell>
          <table:table-cell office:value-type="float" office:value="8817.4796444000003" table:formula="msoxl:=+AD21" table:style-name="ce66">
            <text:p>8,817</text:p>
          </table:table-cell>
          <table:table-cell office:value-type="float" office:value="21421.672785999999" table:formula="msoxl:=+AE21" table:style-name="ce66">
            <text:p>21,422</text:p>
          </table:table-cell>
          <table:table-cell office:value-type="float" office:value="32188.028504999998" table:formula="msoxl:=+AF21" table:style-name="ce66">
            <text:p>32,188</text:p>
          </table:table-cell>
          <table:table-cell office:value-type="float" office:value="29406.401236999998" table:formula="msoxl:=+AG21" table:style-name="ce66">
            <text:p>29,406</text:p>
          </table:table-cell>
          <table:table-cell office:value-type="float" office:value="29181.611807000001" table:formula="msoxl:=+AH21" table:style-name="ce66">
            <text:p>29,182</text:p>
          </table:table-cell>
          <table:table-cell office:value-type="float" office:value="33432.736524" table:formula="msoxl:=+AI21" table:style-name="ce66">
            <text:p>33,433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7524187746" table:style-name="ce1">
            <text:p>1.752418775</text:p>
          </table:table-cell>
          <table:table-cell office:value-type="float" office:value="2.4928930485" table:style-name="ce1">
            <text:p>2.492893049</text:p>
          </table:table-cell>
          <table:table-cell office:value-type="float" office:value="1.6120695997000001" table:style-name="ce1">
            <text:p>1.6120696</text:p>
          </table:table-cell>
          <table:table-cell office:value-type="float" office:value="1.6202711585" table:style-name="ce1">
            <text:p>1.620271159</text:p>
          </table:table-cell>
          <table:table-cell office:value-type="float" office:value="1.8610077212" table:style-name="ce1">
            <text:p>1.861007721</text:p>
          </table:table-cell>
          <table:table-cell office:value-type="float" office:value="2.0449820118000002" table:style-name="ce1">
            <text:p>2.04498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9684.120438999998" table:formula="msoxl:=+AA22" table:style-name="ce66">
            <text:p>19,684</text:p>
          </table:table-cell>
          <table:table-cell office:value-type="float" office:value="19750.414580000001" table:formula="msoxl:=+AB22" table:style-name="ce66">
            <text:p>19,750</text:p>
          </table:table-cell>
          <table:table-cell office:value-type="float" office:value="31192.660205" table:formula="msoxl:=+AC22" table:style-name="ce66">
            <text:p>31,193</text:p>
          </table:table-cell>
          <table:table-cell office:value-type="float" office:value="22786.323756999998" table:formula="msoxl:=+AD22" table:style-name="ce66">
            <text:p>22,786</text:p>
          </table:table-cell>
          <table:table-cell office:value-type="float" office:value="32881.723951" table:formula="msoxl:=+AE22" table:style-name="ce66">
            <text:p>32,882</text:p>
          </table:table-cell>
          <table:table-cell office:value-type="float" office:value="32067.708624999999" table:formula="msoxl:=+AF22" table:style-name="ce66">
            <text:p>32,068</text:p>
          </table:table-cell>
          <table:table-cell office:value-type="float" office:value="28345.745901999999" table:formula="msoxl:=+AG22" table:style-name="ce66">
            <text:p>28,346</text:p>
          </table:table-cell>
          <table:table-cell office:value-type="float" office:value="30004.842774000001" table:formula="msoxl:=+AH22" table:style-name="ce66">
            <text:p>30,005</text:p>
          </table:table-cell>
          <table:table-cell office:value-type="float" office:value="29083.208009999998" table:formula="msoxl:=+AI22" table:style-name="ce66">
            <text:p>29,083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6976299072000001" table:style-name="ce1">
            <text:p>1.697629907</text:p>
          </table:table-cell>
          <table:table-cell office:value-type="float" office:value="2.0251707745999998" table:style-name="ce1">
            <text:p>2.025170775</text:p>
          </table:table-cell>
          <table:table-cell office:value-type="float" office:value="1.6355479523000001" table:style-name="ce1">
            <text:p>1.635547952</text:p>
          </table:table-cell>
          <table:table-cell office:value-type="float" office:value="1.6335867422000001" table:style-name="ce1">
            <text:p>1.633586742</text:p>
          </table:table-cell>
          <table:table-cell office:value-type="float" office:value="1.7997409082" table:style-name="ce1">
            <text:p>1.799740908</text:p>
          </table:table-cell>
          <table:table-cell office:value-type="float" office:value="1.7517388163000001" table:style-name="ce1">
            <text:p>1.751738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570151.71883000003" table:formula="msoxl:=+AA23" table:style-name="ce65">
            <text:p>570,152</text:p>
          </table:table-cell>
          <table:table-cell office:value-type="float" office:value="471859.10755000002" table:formula="msoxl:=+AB23" table:style-name="ce65">
            <text:p>471,859</text:p>
          </table:table-cell>
          <table:table-cell office:value-type="float" office:value="567327.10721000005" table:formula="msoxl:=+AC23" table:style-name="ce65">
            <text:p>567,327</text:p>
          </table:table-cell>
          <table:table-cell office:value-type="float" office:value="420368.79648999998" table:formula="msoxl:=+AD23" table:style-name="ce65">
            <text:p>420,369</text:p>
          </table:table-cell>
          <table:table-cell office:value-type="float" office:value="678840.33915999997" table:formula="msoxl:=+AE23" table:style-name="ce65">
            <text:p>678,840</text:p>
          </table:table-cell>
          <table:table-cell office:value-type="float" office:value="646408.78951000003" table:formula="msoxl:=+AF23" table:style-name="ce65">
            <text:p>646,409</text:p>
          </table:table-cell>
          <table:table-cell office:value-type="float" office:value="726989.01752999995" table:formula="msoxl:=+AG23" table:style-name="ce65">
            <text:p>726,989</text:p>
          </table:table-cell>
          <table:table-cell office:value-type="float" office:value="625735.40521" table:formula="msoxl:=+AH23" table:style-name="ce65">
            <text:p>625,735</text:p>
          </table:table-cell>
          <table:table-cell office:value-type="float" office:value="628474.57120999997" table:formula="msoxl:=+AI23" table:style-name="ce65">
            <text:p>628,475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741360.12633999996" table:style-name="ce1">
            <text:p>741360.1263</text:p>
          </table:table-cell>
          <table:table-cell office:value-type="float" office:value="592667.95287000004" table:style-name="ce1">
            <text:p>592667.9529</text:p>
          </table:table-cell>
          <table:table-cell office:value-type="float" office:value="769543.17685000005" table:style-name="ce1">
            <text:p>769543.1769</text:p>
          </table:table-cell>
          <table:table-cell office:value-type="float" office:value="834837.59493000002" table:style-name="ce1">
            <text:p>834837.5949</text:p>
          </table:table-cell>
          <table:table-cell office:value-type="float" office:value="669765.34994999995" table:style-name="ce1">
            <text:p>669765.35</text:p>
          </table:table-cell>
          <table:table-cell office:value-type="float" office:value="525164.10617000004" table:style-name="ce1">
            <text:p>525164.1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35598.94306999998" table:formula="msoxl:=+AA24" table:style-name="ce65">
            <text:p>335,599</text:p>
          </table:table-cell>
          <table:table-cell office:value-type="float" office:value="307068.31868999999" table:formula="msoxl:=+AB24" table:style-name="ce65">
            <text:p>307,068</text:p>
          </table:table-cell>
          <table:table-cell office:value-type="float" office:value="432693.32335999998" table:formula="msoxl:=+AC24" table:style-name="ce65">
            <text:p>432,693</text:p>
          </table:table-cell>
          <table:table-cell office:value-type="float" office:value="294319.05015999998" table:formula="msoxl:=+AD24" table:style-name="ce65">
            <text:p>294,319</text:p>
          </table:table-cell>
          <table:table-cell office:value-type="float" office:value="489774.30184999999" table:formula="msoxl:=+AE24" table:style-name="ce65">
            <text:p>489,774</text:p>
          </table:table-cell>
          <table:table-cell office:value-type="float" office:value="533139.07053000003" table:formula="msoxl:=+AF24" table:style-name="ce65">
            <text:p>533,139</text:p>
          </table:table-cell>
          <table:table-cell office:value-type="float" office:value="499870.77731999999" table:formula="msoxl:=+AG24" table:style-name="ce65">
            <text:p>499,871</text:p>
          </table:table-cell>
          <table:table-cell office:value-type="float" office:value="456435.06650999998" table:formula="msoxl:=+AH24" table:style-name="ce65">
            <text:p>456,435</text:p>
          </table:table-cell>
          <table:table-cell office:value-type="float" office:value="472018.08633000002" table:formula="msoxl:=+AI24" table:style-name="ce65">
            <text:p>472,018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479008.34145000001" table:style-name="ce1">
            <text:p>479008.3415</text:p>
          </table:table-cell>
          <table:table-cell office:value-type="float" office:value="313936.02532999997" table:style-name="ce1">
            <text:p>313936.0253</text:p>
          </table:table-cell>
          <table:table-cell office:value-type="float" office:value="510296.07714000001" table:style-name="ce1">
            <text:p>510296.0771</text:p>
          </table:table-cell>
          <table:table-cell office:value-type="float" office:value="551654.81195" table:style-name="ce1">
            <text:p>551654.812</text:p>
          </table:table-cell>
          <table:table-cell office:value-type="float" office:value="435226.91032999998" table:style-name="ce1">
            <text:p>435226.9103</text:p>
          </table:table-cell>
          <table:table-cell office:value-type="float" office:value="289979.31261000002" table:style-name="ce1">
            <text:p>289979.3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234552.77575999999" table:formula="msoxl:=+AA25" table:style-name="ce65">
            <text:p>234,553</text:p>
          </table:table-cell>
          <table:table-cell office:value-type="float" office:value="164790.78886" table:formula="msoxl:=+AB25" table:style-name="ce65">
            <text:p>164,791</text:p>
          </table:table-cell>
          <table:table-cell office:value-type="float" office:value="134633.78385000001" table:formula="msoxl:=+AC25" table:style-name="ce65">
            <text:p>134,634</text:p>
          </table:table-cell>
          <table:table-cell office:value-type="float" office:value="126049.74632999999" table:formula="msoxl:=+AD25" table:style-name="ce65">
            <text:p>126,050</text:p>
          </table:table-cell>
          <table:table-cell office:value-type="float" office:value="189066.03732" table:formula="msoxl:=+AE25" table:style-name="ce65">
            <text:p>189,066</text:p>
          </table:table-cell>
          <table:table-cell office:value-type="float" office:value="113269.71897" table:formula="msoxl:=+AF25" table:style-name="ce65">
            <text:p>113,270</text:p>
          </table:table-cell>
          <table:table-cell office:value-type="float" office:value="227118.24020999999" table:formula="msoxl:=+AG25" table:style-name="ce65">
            <text:p>227,118</text:p>
          </table:table-cell>
          <table:table-cell office:value-type="float" office:value="169300.33869999999" table:formula="msoxl:=+AH25" table:style-name="ce65">
            <text:p>169,300</text:p>
          </table:table-cell>
          <table:table-cell office:value-type="float" office:value="156456.48488" table:formula="msoxl:=+AI25" table:style-name="ce65">
            <text:p>156,456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383050.77943" table:style-name="ce1">
            <text:p>383050.7794</text:p>
          </table:table-cell>
          <table:table-cell office:value-type="float" office:value="254933.21231" table:style-name="ce1">
            <text:p>254933.2123</text:p>
          </table:table-cell>
          <table:table-cell office:value-type="float" office:value="407334.12790999998" table:style-name="ce1">
            <text:p>407334.1279</text:p>
          </table:table-cell>
          <table:table-cell office:value-type="float" office:value="437031.17145000002" table:style-name="ce1">
            <text:p>437031.1715</text:p>
          </table:table-cell>
          <table:table-cell office:value-type="float" office:value="352749.68079000001" table:style-name="ce1">
            <text:p>352749.6808</text:p>
          </table:table-cell>
          <table:table-cell office:value-type="float" office:value="238638.86470000001" table:style-name="ce1">
            <text:p>238638.8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669350.09947000002" table:formula="msoxl:=+AA26" table:style-name="ce65">
            <text:p>669,350</text:p>
          </table:table-cell>
          <table:table-cell office:value-type="float" office:value="563657.61612999998" table:formula="msoxl:=+AB26" table:style-name="ce65">
            <text:p>563,658</text:p>
          </table:table-cell>
          <table:table-cell office:value-type="float" office:value="686840.24867999996" table:formula="msoxl:=+AC26" table:style-name="ce65">
            <text:p>686,840</text:p>
          </table:table-cell>
          <table:table-cell office:value-type="float" office:value="503374.34208999999" table:formula="msoxl:=+AD26" table:style-name="ce65">
            <text:p>503,374</text:p>
          </table:table-cell>
          <table:table-cell office:value-type="float" office:value="823587.40003000002" table:formula="msoxl:=+AE26" table:style-name="ce65">
            <text:p>823,587</text:p>
          </table:table-cell>
          <table:table-cell office:value-type="float" office:value="824220.10456999997" table:formula="msoxl:=+AF26" table:style-name="ce65">
            <text:p>824,220</text:p>
          </table:table-cell>
          <table:table-cell office:value-type="float" office:value="875082.02745000005" table:formula="msoxl:=+AG26" table:style-name="ce65">
            <text:p>875,082</text:p>
          </table:table-cell>
          <table:table-cell office:value-type="float" office:value="758650.19562000001" table:formula="msoxl:=+AH26" table:style-name="ce65">
            <text:p>758,650</text:p>
          </table:table-cell>
          <table:table-cell office:value-type="float" office:value="756948.96167999995" table:formula="msoxl:=+AI26" table:style-name="ce65">
            <text:p>756,949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6666.019638999998" table:style-name="ce1">
            <text:p>16666.01964</text:p>
          </table:table-cell>
          <table:table-cell office:value-type="float" office:value="21776.940478" table:style-name="ce1">
            <text:p>21776.94048</text:p>
          </table:table-cell>
          <table:table-cell office:value-type="float" office:value="15697.297903999999" table:style-name="ce1">
            <text:p>15697.2979</text:p>
          </table:table-cell>
          <table:table-cell office:value-type="float" office:value="16822.924415000001" table:style-name="ce1">
            <text:p>16822.92442</text:p>
          </table:table-cell>
          <table:table-cell office:value-type="float" office:value="15360.096928000001" table:style-name="ce1">
            <text:p>15360.09693</text:p>
          </table:table-cell>
          <table:table-cell office:value-type="float" office:value="18404.01944" table:style-name="ce1">
            <text:p>18404.01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79291.542384" table:style-name="ce1">
            <text:p>79291.54238</text:p>
          </table:table-cell>
          <table:table-cell office:value-type="float" office:value="37225.872543999998" table:style-name="ce1">
            <text:p>37225.87254</text:p>
          </table:table-cell>
          <table:table-cell office:value-type="float" office:value="87264.651326000007" table:style-name="ce1">
            <text:p>87264.65133</text:p>
          </table:table-cell>
          <table:table-cell office:value-type="float" office:value="97800.716088999994" table:style-name="ce1">
            <text:p>97800.71609</text:p>
          </table:table-cell>
          <table:table-cell office:value-type="float" office:value="67117.132616999996" table:style-name="ce1">
            <text:p>67117.13262</text:p>
          </table:table-cell>
          <table:table-cell office:value-type="float" office:value="32936.428467999998" table:style-name="ce1">
            <text:p>32936.42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46969.30457000001" table:style-name="ce1">
            <text:p>146969.3046</text:p>
          </table:table-cell>
          <table:table-cell office:value-type="float" office:value="181295.69047999999" table:style-name="ce1">
            <text:p>181295.6905</text:p>
          </table:table-cell>
          <table:table-cell office:value-type="float" office:value="140463.09617" table:style-name="ce1">
            <text:p>140463.0962</text:p>
          </table:table-cell>
          <table:table-cell office:value-type="float" office:value="150015.76641000001" table:style-name="ce1">
            <text:p>150015.7664</text:p>
          </table:table-cell>
          <table:table-cell office:value-type="float" office:value="138472.04198000001" table:style-name="ce1">
            <text:p>138472.042</text:p>
          </table:table-cell>
          <table:table-cell office:value-type="float" office:value="150844.62304999999" table:style-name="ce1">
            <text:p>150844.6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2769.842681000002" table:style-name="ce1">
            <text:p>32769.84268</text:p>
          </table:table-cell>
          <table:table-cell office:value-type="float" office:value="20522.393792999999" table:style-name="ce1">
            <text:p>20522.39379</text:p>
          </table:table-cell>
          <table:table-cell office:value-type="float" office:value="35091.218867000003" table:style-name="ce1">
            <text:p>35091.21887</text:p>
          </table:table-cell>
          <table:table-cell office:value-type="float" office:value="40672.817705000001" table:style-name="ce1">
            <text:p>40672.81771</text:p>
          </table:table-cell>
          <table:table-cell office:value-type="float" office:value="25340.443357" table:style-name="ce1">
            <text:p>25340.44336</text:p>
          </table:table-cell>
          <table:table-cell office:value-type="float" office:value="16930.552819" table:style-name="ce1">
            <text:p>16930.55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7012.423397999999" table:style-name="ce1">
            <text:p>37012.4234</text:p>
          </table:table-cell>
          <table:table-cell office:value-type="float" office:value="21692.548722" table:style-name="ce1">
            <text:p>21692.54872</text:p>
          </table:table-cell>
          <table:table-cell office:value-type="float" office:value="39916.145844999999" table:style-name="ce1">
            <text:p>39916.14585</text:p>
          </table:table-cell>
          <table:table-cell office:value-type="float" office:value="46444.729895999997" table:style-name="ce1">
            <text:p>46444.7299</text:p>
          </table:table-cell>
          <table:table-cell office:value-type="float" office:value="28716.455922000001" table:style-name="ce1">
            <text:p>28716.45592</text:p>
          </table:table-cell>
          <table:table-cell office:value-type="float" office:value="17096.117061000001" table:style-name="ce1">
            <text:p>17096.11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5140.931161" table:style-name="ce1">
            <text:p>45140.93116</text:p>
          </table:table-cell>
          <table:table-cell office:value-type="float" office:value="54794.824938999998" table:style-name="ce1">
            <text:p>54794.82494</text:p>
          </table:table-cell>
          <table:table-cell office:value-type="float" office:value="43311.136293000003" table:style-name="ce1">
            <text:p>43311.13629</text:p>
          </table:table-cell>
          <table:table-cell office:value-type="float" office:value="45495.094885999999" table:style-name="ce1">
            <text:p>45495.09489</text:p>
          </table:table-cell>
          <table:table-cell office:value-type="float" office:value="41755.224517000002" table:style-name="ce1">
            <text:p>41755.22452</text:p>
          </table:table-cell>
          <table:table-cell office:value-type="float" office:value="49839.953221999996" table:style-name="ce1">
            <text:p>49839.9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1437.561110999999" table:style-name="ce1">
            <text:p>31437.56111</text:p>
          </table:table-cell>
          <table:table-cell office:value-type="float" office:value="33590.447167999999" table:style-name="ce1">
            <text:p>33590.44717</text:p>
          </table:table-cell>
          <table:table-cell office:value-type="float" office:value="31029.504014999999" table:style-name="ce1">
            <text:p>31029.50402</text:p>
          </table:table-cell>
          <table:table-cell office:value-type="float" office:value="32719.082342999998" table:style-name="ce1">
            <text:p>32719.08234</text:p>
          </table:table-cell>
          <table:table-cell office:value-type="float" office:value="28605.240676000001" table:style-name="ce1">
            <text:p>28605.24068</text:p>
          </table:table-cell>
          <table:table-cell office:value-type="float" office:value="31752.856259" table:style-name="ce1">
            <text:p>31752.85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162.9936710000002" table:style-name="ce1">
            <text:p>6162.993671</text:p>
          </table:table-cell>
          <table:table-cell office:value-type="float" office:value="11478.919400000001" table:style-name="ce1">
            <text:p>11478.9194</text:p>
          </table:table-cell>
          <table:table-cell office:value-type="float" office:value="5155.4153980000001" table:style-name="ce1">
            <text:p>5155.415398</text:p>
          </table:table-cell>
          <table:table-cell office:value-type="float" office:value="5499.4212017" table:style-name="ce1">
            <text:p>5499.421202</text:p>
          </table:table-cell>
          <table:table-cell office:value-type="float" office:value="5341.8542451000003" table:style-name="ce1">
            <text:p>5341.854245</text:p>
          </table:table-cell>
          <table:table-cell office:value-type="float" office:value="10053.075024" table:style-name="ce1">
            <text:p>10053.07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955.4243156000002" table:style-name="ce1">
            <text:p>6955.424316</text:p>
          </table:table-cell>
          <table:table-cell office:value-type="float" office:value="9552.7562816999998" table:style-name="ce1">
            <text:p>9552.756282</text:p>
          </table:table-cell>
          <table:table-cell office:value-type="float" office:value="6463.1271335000001" table:style-name="ce1">
            <text:p>6463.127134</text:p>
          </table:table-cell>
          <table:table-cell office:value-type="float" office:value="6456.5668415" table:style-name="ce1">
            <text:p>6456.566842</text:p>
          </table:table-cell>
          <table:table-cell office:value-type="float" office:value="7468.0153289" table:style-name="ce1">
            <text:p>7468.015329</text:p>
          </table:table-cell>
          <table:table-cell office:value-type="float" office:value="7877.9462242999998" table:style-name="ce1">
            <text:p>7877.946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84.95206328999996" table:style-name="ce1">
            <text:p>584.9520633</text:p>
          </table:table-cell>
          <table:table-cell office:value-type="float" office:value="172.70208965" table:style-name="ce1">
            <text:p>172.7020897</text:p>
          </table:table-cell>
          <table:table-cell office:value-type="float" office:value="663.08974572" table:style-name="ce1">
            <text:p>663.0897457</text:p>
          </table:table-cell>
          <table:table-cell office:value-type="float" office:value="820.02449988000001" table:style-name="ce1">
            <text:p>820.0244999</text:p>
          </table:table-cell>
          <table:table-cell office:value-type="float" office:value="340.11426717000001" table:style-name="ce1">
            <text:p>340.1142672</text:p>
          </table:table-cell>
          <table:table-cell office:value-type="float" office:value="156.07571480999999" table:style-name="ce1">
            <text:p>156.0757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59.28308155000002" table:style-name="ce1">
            <text:p>459.2830816</text:p>
          </table:table-cell>
          <table:table-cell office:value-type="float" office:value="426.46961073" table:style-name="ce1">
            <text:p>426.4696107</text:p>
          </table:table-cell>
          <table:table-cell office:value-type="float" office:value="465.50253268" table:style-name="ce1">
            <text:p>465.5025327</text:p>
          </table:table-cell>
          <table:table-cell office:value-type="float" office:value="554.37407427999995" table:style-name="ce1">
            <text:p>554.3740743</text:p>
          </table:table-cell>
          <table:table-cell office:value-type="float" office:value="254.27383825999999" table:style-name="ce1">
            <text:p>254.2738383</text:p>
          </table:table-cell>
          <table:table-cell office:value-type="float" office:value="473.54741068999999" table:style-name="ce1">
            <text:p>473.5474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01663.87488" table:style-name="ce1">
            <text:p>101663.8749</text:p>
          </table:table-cell>
          <table:table-cell office:value-type="float" office:value="71500.359555000003" table:style-name="ce1">
            <text:p>71500.35956</text:p>
          </table:table-cell>
          <table:table-cell office:value-type="float" office:value="107381.05459" table:style-name="ce1">
            <text:p>107381.0546</text:p>
          </table:table-cell>
          <table:table-cell office:value-type="float" office:value="120198.67436999999" table:style-name="ce1">
            <text:p>120198.6744</text:p>
          </table:table-cell>
          <table:table-cell office:value-type="float" office:value="85094.014121" table:style-name="ce1">
            <text:p>85094.01412</text:p>
          </table:table-cell>
          <table:table-cell office:value-type="float" office:value="63002.511462000002" table:style-name="ce1">
            <text:p>63002.51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6076.691526000001" table:style-name="ce1">
            <text:p>16076.69153</text:p>
          </table:table-cell>
          <table:table-cell office:value-type="float" office:value="4618.1227202999999" table:style-name="ce1">
            <text:p>4618.12272</text:p>
          </table:table-cell>
          <table:table-cell office:value-type="float" office:value="18248.543721999999" table:style-name="ce1">
            <text:p>18248.54372</text:p>
          </table:table-cell>
          <table:table-cell office:value-type="float" office:value="20695.908618000001" table:style-name="ce1">
            <text:p>20695.90862</text:p>
          </table:table-cell>
          <table:table-cell office:value-type="float" office:value="13065.282773999999" table:style-name="ce1">
            <text:p>13065.28277</text:p>
          </table:table-cell>
          <table:table-cell office:value-type="float" office:value="4460.511544" table:style-name="ce1">
            <text:p>4460.511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85587.183357000002" table:style-name="ce1">
            <text:p>85587.18336</text:p>
          </table:table-cell>
          <table:table-cell office:value-type="float" office:value="66882.236835000003" table:style-name="ce1">
            <text:p>66882.23684</text:p>
          </table:table-cell>
          <table:table-cell office:value-type="float" office:value="89132.510863999996" table:style-name="ce1">
            <text:p>89132.51086</text:p>
          </table:table-cell>
          <table:table-cell office:value-type="float" office:value="99502.765755999993" table:style-name="ce1">
            <text:p>99502.76576</text:p>
          </table:table-cell>
          <table:table-cell office:value-type="float" office:value="72028.731346" table:style-name="ce1">
            <text:p>72028.73135</text:p>
          </table:table-cell>
          <table:table-cell office:value-type="float" office:value="58541.999918000001" table:style-name="ce1">
            <text:p>58541.99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3196.525004000003" table:style-name="ce1">
            <text:p>33196.525</text:p>
          </table:table-cell>
          <table:table-cell office:value-type="float" office:value="27529.842737999999" table:style-name="ce1">
            <text:p>27529.84274</text:p>
          </table:table-cell>
          <table:table-cell office:value-type="float" office:value="34270.585520000001" table:style-name="ce1">
            <text:p>34270.58552</text:p>
          </table:table-cell>
          <table:table-cell office:value-type="float" office:value="38208.534283000001" table:style-name="ce1">
            <text:p>38208.53428</text:p>
          </table:table-cell>
          <table:table-cell office:value-type="float" office:value="27152.0363" table:style-name="ce1">
            <text:p>27152.0363</text:p>
          </table:table-cell>
          <table:table-cell office:value-type="float" office:value="25512.828565" table:style-name="ce1">
            <text:p>25512.82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196.420910000001" table:style-name="ce1">
            <text:p>21196.42091</text:p>
          </table:table-cell>
          <table:table-cell office:value-type="float" office:value="11626.875297000001" table:style-name="ce1">
            <text:p>11626.8753</text:p>
          </table:table-cell>
          <table:table-cell office:value-type="float" office:value="23010.228462999999" table:style-name="ce1">
            <text:p>23010.22846</text:p>
          </table:table-cell>
          <table:table-cell office:value-type="float" office:value="26431.920128999998" table:style-name="ce1">
            <text:p>26431.92013</text:p>
          </table:table-cell>
          <table:table-cell office:value-type="float" office:value="16779.278320000001" table:style-name="ce1">
            <text:p>16779.27832</text:p>
          </table:table-cell>
          <table:table-cell office:value-type="float" office:value="9809.2471282000006" table:style-name="ce1">
            <text:p>9809.247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2T07:15:12Z</meta:creation-date>
    <dc:date>2017-03-13T03:21:28Z</dc:date>
  </office:meta>
</office:document-meta>
</file>