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top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CG Times (W1)" style:font-name-asian="CG Times (W1)" style:font-name-complex="CG Times (W1)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3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黑體" style:font-name-asian="華康中黑體" style:font-name-complex="華康中黑體" fo:font-size="10pt" style:font-size-asian="10pt" style:font-size-complex="10pt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</style:style>
    <style:style style:name="ce4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double #000000" fo:border-left="none" fo:border-right="none" style:vertical-align="middle"/>
    </style:style>
    <style:style style:name="ce45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style:font-family-generic="moder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style:font-family-generic="modern"/>
    </style:style>
    <style:style style:name="ce60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none" fo:border-bottom="thin double #000000" fo:border-left="none" fo:border-right="none"/>
      <style:text-properties style:font-name="CG Times (W1)" style:font-name-asian="CG Times (W1)" style:font-name-complex="CG Times (W1)" fo:font-size="10pt" style:font-size-asian="10pt" style:font-size-complex="10pt"/>
    </style:style>
    <style:style style:name="ce67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71" style:family="table-cell" style:parent-style-name="Default" style:data-style-name="N0"/>
    <style:style style:name="ce72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T13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2.19604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9,50" table:style-name="ta1" table:print-ranges="49,50.A1:49,50.J36">
        <table:table-column table:style-name="co1" table:default-cell-style-name="ce5"/>
        <table:table-column table:style-name="co2" table:number-columns-repeated="4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4" table:default-cell-style-name="ce5"/>
        <table:table-row table:style-name="ro1">
          <table:table-cell office:value-type="string" table:style-name="ce2">
            <text:p>82年家庭收支調查報告</text:p>
          </table:table-cell>
          <table:table-cell table:number-columns-repeated="4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93</text:p>
          </table:table-cell>
          <table:table-cell table:number-columns-repeated="16" table:style-name="ce5"/>
          <table:table-cell office:value-type="float" office:value="5419067" table:style-name="ce1">
            <text:p>5419067</text:p>
          </table:table-cell>
          <table:table-cell office:value-type="float" office:value="822538" table:style-name="ce1">
            <text:p>822538</text:p>
          </table:table-cell>
          <table:table-cell office:value-type="float" office:value="398479" table:style-name="ce1">
            <text:p>398479</text:p>
          </table:table-cell>
          <table:table-cell office:value-type="float" office:value="4198050" table:style-name="ce1">
            <text:p>4198050</text:p>
          </table:table-cell>
          <table:table-cell office:value-type="float" office:value="871098" table:style-name="ce1">
            <text:p>871098</text:p>
          </table:table-cell>
          <table:table-cell office:value-type="float" office:value="107552" table:style-name="ce1">
            <text:p>107552</text:p>
          </table:table-cell>
          <table:table-cell office:value-type="float" office:value="355408" table:style-name="ce1">
            <text:p>355408</text:p>
          </table:table-cell>
          <table:table-cell office:value-type="float" office:value="86322" table:style-name="ce1">
            <text:p>863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4" table:style-name="ce3"/>
          <table:table-cell table:number-columns-repeated="21" table:style-name="ce5"/>
          <table:table-cell office:value-type="float" office:value="4.0956529971000002" table:style-name="ce1">
            <text:p>4.095652997</text:p>
          </table:table-cell>
          <table:table-cell office:value-type="float" office:value="3.9838512019999999" table:style-name="ce1">
            <text:p>3.983851202</text:p>
          </table:table-cell>
          <table:table-cell office:value-type="float" office:value="3.9760890786999998" table:style-name="ce1">
            <text:p>3.976089079</text:p>
          </table:table-cell>
          <table:table-cell office:value-type="float" office:value="4.1289077070999998" table:style-name="ce1">
            <text:p>4.128907707</text:p>
          </table:table-cell>
          <table:table-cell office:value-type="float" office:value="4.2197513942000002" table:style-name="ce1">
            <text:p>4.219751394</text:p>
          </table:table-cell>
          <table:table-cell office:value-type="float" office:value="4.5319845283999998" table:style-name="ce1">
            <text:p>4.531984528</text:p>
          </table:table-cell>
          <table:table-cell office:value-type="float" office:value="4.1487164048" table:style-name="ce1">
            <text:p>4.148716405</text:p>
          </table:table-cell>
          <table:table-cell office:value-type="float" office:value="4.4909061421000001" table:style-name="ce1">
            <text:p>4.4909061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</text:p>
          </table:table-cell>
          <table:table-cell table:number-columns-repeated="4" table:style-name="ce8"/>
          <table:table-cell office:value-type="string" table:style-name="ce9">
            <text:p>Table 2. <text:s/>Average Family Income and Expenditure per Household by Area</text:p>
          </table:table-cell>
          <table:table-cell table:number-columns-repeated="4" table:style-name="ce8"/>
          <table:table-cell table:number-columns-repeated="16" table:style-name="ce5"/>
          <table:table-cell office:value-type="float" office:value="2.6355278500999999" table:style-name="ce1">
            <text:p>2.63552785</text:p>
          </table:table-cell>
          <table:table-cell office:value-type="float" office:value="2.5845201072999999" table:style-name="ce1">
            <text:p>2.584520107</text:p>
          </table:table-cell>
          <table:table-cell office:value-type="float" office:value="2.5271519955000001" table:style-name="ce1">
            <text:p>2.527151996</text:p>
          </table:table-cell>
          <table:table-cell office:value-type="float" office:value="2.6558090066000002" table:style-name="ce1">
            <text:p>2.655809007</text:p>
          </table:table-cell>
          <table:table-cell office:value-type="float" office:value="2.6315489187000001" table:style-name="ce1">
            <text:p>2.631548919</text:p>
          </table:table-cell>
          <table:table-cell office:value-type="float" office:value="2.8928797233000001" table:style-name="ce1">
            <text:p>2.892879723</text:p>
          </table:table-cell>
          <table:table-cell office:value-type="float" office:value="2.5971334354" table:style-name="ce1">
            <text:p>2.597133435</text:p>
          </table:table-cell>
          <table:table-cell office:value-type="float" office:value="2.8511271749999998" table:style-name="ce1">
            <text:p>2.8511271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10"/>
          <table:table-cell table:number-columns-repeated="4" table:style-name="ce3"/>
          <table:table-cell table:number-columns-repeated="21" table:style-name="ce5"/>
          <table:table-cell office:value-type="float" office:value="1.7662158449000001" table:style-name="ce1">
            <text:p>1.766215845</text:p>
          </table:table-cell>
          <table:table-cell office:value-type="float" office:value="1.6151180857" table:style-name="ce1">
            <text:p>1.615118086</text:p>
          </table:table-cell>
          <table:table-cell office:value-type="float" office:value="1.6354111509" table:style-name="ce1">
            <text:p>1.635411151</text:p>
          </table:table-cell>
          <table:table-cell office:value-type="float" office:value="1.8082369195000001" table:style-name="ce1">
            <text:p>1.80823692</text:p>
          </table:table-cell>
          <table:table-cell office:value-type="float" office:value="1.7123549818999999" table:style-name="ce1">
            <text:p>1.712354982</text:p>
          </table:table-cell>
          <table:table-cell office:value-type="float" office:value="1.8994532877000001" table:style-name="ce1">
            <text:p>1.899453288</text:p>
          </table:table-cell>
          <table:table-cell office:value-type="float" office:value="1.7557173726999999" table:style-name="ce1">
            <text:p>1.755717373</text:p>
          </table:table-cell>
          <table:table-cell office:value-type="float" office:value="2.0044368759000002" table:style-name="ce1">
            <text:p>2.0044368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八 十 二 年 <text:s text:c="19"/>單位：新台幣元</text:p>
          </table:table-cell>
          <table:table-cell table:number-columns-repeated="4" table:style-name="ce12"/>
          <table:table-cell office:value-type="string" table:style-name="ce13">
            <text:p><text:s text:c="60"/>1 9 9 3 <text:s text:c="49"/>Unit:NT$</text:p>
          </table:table-cell>
          <table:table-cell table:number-columns-repeated="3" table:style-name="ce12"/>
          <table:table-cell table:style-name="ce14"/>
          <table:table-cell table:number-columns-repeated="16" table:style-name="ce15"/>
          <table:table-cell office:value-type="float" office:value="1.7245682698" table:style-name="ce1">
            <text:p>1.72456827</text:p>
          </table:table-cell>
          <table:table-cell office:value-type="float" office:value="1.642045717" table:style-name="ce1">
            <text:p>1.642045717</text:p>
          </table:table-cell>
          <table:table-cell office:value-type="float" office:value="1.6709161587000001" table:style-name="ce1">
            <text:p>1.670916159</text:p>
          </table:table-cell>
          <table:table-cell office:value-type="float" office:value="1.7458298496" table:style-name="ce1">
            <text:p>1.74582985</text:p>
          </table:table-cell>
          <table:table-cell office:value-type="float" office:value="1.711325247" table:style-name="ce1">
            <text:p>1.711325247</text:p>
          </table:table-cell>
          <table:table-cell office:value-type="float" office:value="1.8642703064999999" table:style-name="ce1">
            <text:p>1.864270307</text:p>
          </table:table-cell>
          <table:table-cell office:value-type="float" office:value="1.7830380857999999" table:style-name="ce1">
            <text:p>1.783038086</text:p>
          </table:table-cell>
          <table:table-cell office:value-type="float" office:value="1.9767498435999999" table:style-name="ce1">
            <text:p>1.9767498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16"/>
          <table:table-cell office:value-type="string" table:style-name="ce17">
            <text:p>總 平 均</text:p>
          </table:table-cell>
          <table:table-cell office:value-type="string" table:style-name="ce17">
            <text:p>台 北 市</text:p>
          </table:table-cell>
          <table:table-cell office:value-type="string" table:style-name="ce17">
            <text:p>高 雄 市</text:p>
          </table:table-cell>
          <table:table-cell office:value-type="string" table:style-name="ce18">
            <text:p>臺　</text:p>
          </table:table-cell>
          <table:table-cell office:value-type="string" table:style-name="ce19">
            <text:p>灣　　　　　省</text:p>
          </table:table-cell>
          <table:table-cell table:style-name="ce19"/>
          <table:table-cell office:value-type="string" table:style-name="ce20">
            <text:p>Taiwan<text:s text:c="3"/><text:span text:style-name="T15">　</text:span><text:s text:c="2"/>Province</text:p>
          </table:table-cell>
          <table:table-cell table:style-name="ce21"/>
          <table:table-cell table:style-name="ce22"/>
          <table:table-cell table:number-columns-repeated="16" table:style-name="ce23"/>
          <table:table-cell office:value-type="float" office:value="840378.20646000002" table:style-name="ce1">
            <text:p>840378.2065</text:p>
          </table:table-cell>
          <table:table-cell office:value-type="float" office:value="1122641.7842000001" table:style-name="ce1">
            <text:p>1122641.784</text:p>
          </table:table-cell>
          <table:table-cell office:value-type="float" office:value="886539.46464000002" table:style-name="ce1">
            <text:p>886539.4646</text:p>
          </table:table-cell>
          <table:table-cell office:value-type="float" office:value="780691.73043" table:style-name="ce1">
            <text:p>780691.7304</text:p>
          </table:table-cell>
          <table:table-cell office:value-type="float" office:value="857028.62005999999" table:style-name="ce1">
            <text:p>857028.6201</text:p>
          </table:table-cell>
          <table:table-cell office:value-type="float" office:value="770908.24430999998" table:style-name="ce1">
            <text:p>770908.2443</text:p>
          </table:table-cell>
          <table:table-cell office:value-type="float" office:value="816508.76994999999" table:style-name="ce1">
            <text:p>816508.77</text:p>
          </table:table-cell>
          <table:table-cell office:value-type="float" office:value="844247.01214999997" table:style-name="ce1">
            <text:p>844247.01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23"/>
        </table:table-row>
        <table:table-row table:style-name="ro4">
          <table:table-cell table:style-name="ce24"/>
          <table:table-cell office:value-type="string" table:style-name="ce25">
            <text:p>General</text:p>
          </table:table-cell>
          <table:table-cell office:value-type="string" table:style-name="ce25">
            <text:p>Taipei</text:p>
          </table:table-cell>
          <table:table-cell office:value-type="string" table:style-name="ce25">
            <text:p>Kaohsiung</text:p>
          </table:table-cell>
          <table:table-cell office:value-type="string" table:style-name="ce17">
            <text:p>小　計</text:p>
          </table:table-cell>
          <table:table-cell office:value-type="string" table:style-name="ce17">
            <text:p>臺 北 縣</text:p>
          </table:table-cell>
          <table:table-cell office:value-type="string" table:style-name="ce17">
            <text:p>宜 蘭 縣</text:p>
          </table:table-cell>
          <table:table-cell office:value-type="string" table:style-name="ce17">
            <text:p>桃 園 縣</text:p>
          </table:table-cell>
          <table:table-cell office:value-type="string" table:style-name="ce17">
            <text:p>新 竹 縣</text:p>
          </table:table-cell>
          <table:table-cell table:style-name="ce26"/>
          <table:table-cell table:number-columns-repeated="16" table:style-name="ce23"/>
          <table:table-cell office:value-type="float" office:value="524583.36935000005" table:style-name="ce1">
            <text:p>524583.3694</text:p>
          </table:table-cell>
          <table:table-cell office:value-type="float" office:value="730791.79270999995" table:style-name="ce1">
            <text:p>730791.7927</text:p>
          </table:table-cell>
          <table:table-cell office:value-type="float" office:value="557620.04923" table:style-name="ce1">
            <text:p>557620.0492</text:p>
          </table:table-cell>
          <table:table-cell office:value-type="float" office:value="481044.41976999998" table:style-name="ce1">
            <text:p>481044.4198</text:p>
          </table:table-cell>
          <table:table-cell office:value-type="float" office:value="574551.65908000001" table:style-name="ce1">
            <text:p>574551.6591</text:p>
          </table:table-cell>
          <table:table-cell office:value-type="float" office:value="470318.72911999997" table:style-name="ce1">
            <text:p>470318.7291</text:p>
          </table:table-cell>
          <table:table-cell office:value-type="float" office:value="525299.38535" table:style-name="ce1">
            <text:p>525299.3854</text:p>
          </table:table-cell>
          <table:table-cell office:value-type="float" office:value="566798.50590999995" table:style-name="ce1">
            <text:p>566798.50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28">
            <text:p>average</text:p>
          </table:table-cell>
          <table:table-cell office:value-type="string" table:style-name="ce28">
            <text:p>Municipality</text:p>
          </table:table-cell>
          <table:table-cell office:value-type="string" table:style-name="ce28">
            <text:p>Municipality</text:p>
          </table:table-cell>
          <table:table-cell office:value-type="string" table:style-name="ce28">
            <text:p>Sub-total</text:p>
          </table:table-cell>
          <table:table-cell office:value-type="string" table:style-name="ce28">
            <text:p>Taipei Hsien</text:p>
          </table:table-cell>
          <table:table-cell office:value-type="string" table:style-name="ce28">
            <text:p>Ilan Hsien</text:p>
          </table:table-cell>
          <table:table-cell office:value-type="string" table:style-name="ce28">
            <text:p>Taoyuan Hsien</text:p>
          </table:table-cell>
          <table:table-cell office:value-type="string" table:style-name="ce28">
            <text:p>Hsinchu Hsien</text:p>
          </table:table-cell>
          <table:table-cell table:style-name="ce29"/>
          <table:table-cell table:number-columns-repeated="16" table:style-name="ce23"/>
          <table:table-cell office:value-type="float" office:value="415467.83347000001" table:style-name="ce1">
            <text:p>415467.8335</text:p>
          </table:table-cell>
          <table:table-cell office:value-type="float" office:value="563353.79543000006" table:style-name="ce1">
            <text:p>563353.7954</text:p>
          </table:table-cell>
          <table:table-cell office:value-type="float" office:value="437928.70546999999" table:style-name="ce1">
            <text:p>437928.7055</text:p>
          </table:table-cell>
          <table:table-cell office:value-type="float" office:value="384360.05505000002" table:style-name="ce1">
            <text:p>384360.0551</text:p>
          </table:table-cell>
          <table:table-cell office:value-type="float" office:value="469852.84406999999" table:style-name="ce1">
            <text:p>469852.8441</text:p>
          </table:table-cell>
          <table:table-cell office:value-type="float" office:value="381799.50050999998" table:style-name="ce1">
            <text:p>381799.5005</text:p>
          </table:table-cell>
          <table:table-cell office:value-type="float" office:value="399143.33042000001" table:style-name="ce1">
            <text:p>399143.3304</text:p>
          </table:table-cell>
          <table:table-cell office:value-type="float" office:value="447493.90026000002" table:style-name="ce1">
            <text:p>447493.9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5">
          <table:table-cell table:style-name="ce24"/>
          <table:table-cell table:number-columns-repeated="8" table:style-name="ce30"/>
          <table:table-cell table:style-name="ce31"/>
          <table:table-cell table:number-columns-repeated="16" table:style-name="ce23"/>
          <table:table-cell office:value-type="float" office:value="22138.060002999999" table:style-name="ce1">
            <text:p>22138.06</text:p>
          </table:table-cell>
          <table:table-cell office:value-type="float" office:value="22853.117258999999" table:style-name="ce1">
            <text:p>22853.11726</text:p>
          </table:table-cell>
          <table:table-cell office:value-type="float" office:value="18294.003906999998" table:style-name="ce1">
            <text:p>18294.00391</text:p>
          </table:table-cell>
          <table:table-cell office:value-type="float" office:value="22362.834330000002" table:style-name="ce1">
            <text:p>22362.83433</text:p>
          </table:table-cell>
          <table:table-cell office:value-type="float" office:value="15426.554682" table:style-name="ce1">
            <text:p>15426.55468</text:p>
          </table:table-cell>
          <table:table-cell office:value-type="float" office:value="25217.089704999999" table:style-name="ce1">
            <text:p>25217.08971</text:p>
          </table:table-cell>
          <table:table-cell office:value-type="float" office:value="32512.756168" table:style-name="ce1">
            <text:p>32512.75617</text:p>
          </table:table-cell>
          <table:table-cell office:value-type="float" office:value="30363.551296000001" table:style-name="ce1">
            <text:p>30363.55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家庭戶數</text:p>
          </table:table-cell>
          <table:table-cell office:value-type="float" office:value="5419067" table:formula="msoxl:=+AA1" table:style-name="ce33">
            <text:p>5,419,067</text:p>
          </table:table-cell>
          <table:table-cell office:value-type="float" office:value="822538" table:formula="msoxl:=+AB1" table:style-name="ce33">
            <text:p>822,538</text:p>
          </table:table-cell>
          <table:table-cell office:value-type="float" office:value="398479" table:formula="msoxl:=+AC1" table:style-name="ce33">
            <text:p>398,479</text:p>
          </table:table-cell>
          <table:table-cell office:value-type="float" office:value="4198050" table:formula="msoxl:=+AD1" table:style-name="ce33">
            <text:p>4,198,050</text:p>
          </table:table-cell>
          <table:table-cell office:value-type="float" office:value="871098" table:formula="msoxl:=+AE1" table:style-name="ce33">
            <text:p>871,098</text:p>
          </table:table-cell>
          <table:table-cell office:value-type="float" office:value="107552" table:formula="msoxl:=+AF1" table:style-name="ce33">
            <text:p>107,552</text:p>
          </table:table-cell>
          <table:table-cell office:value-type="float" office:value="355408" table:formula="msoxl:=+AG1" table:style-name="ce33">
            <text:p>355,408</text:p>
          </table:table-cell>
          <table:table-cell office:value-type="float" office:value="86322" table:formula="msoxl:=+AH1" table:style-name="ce33">
            <text:p>86,322</text:p>
          </table:table-cell>
          <table:table-cell office:value-type="string" table:style-name="ce34">
            <text:p>No. of households</text:p>
          </table:table-cell>
          <table:table-cell table:number-columns-repeated="16" table:style-name="ce5"/>
          <table:table-cell office:value-type="float" office:value="86977.475879000005" table:style-name="ce1">
            <text:p>86977.47588</text:p>
          </table:table-cell>
          <table:table-cell office:value-type="float" office:value="144584.88003" table:style-name="ce1">
            <text:p>144584.88</text:p>
          </table:table-cell>
          <table:table-cell office:value-type="float" office:value="101397.33985999999" table:style-name="ce1">
            <text:p>101397.3399</text:p>
          </table:table-cell>
          <table:table-cell office:value-type="float" office:value="74321.530387000006" table:style-name="ce1">
            <text:p>74321.53039</text:p>
          </table:table-cell>
          <table:table-cell office:value-type="float" office:value="89272.260330000005" table:style-name="ce1">
            <text:p>89272.26033</text:p>
          </table:table-cell>
          <table:table-cell office:value-type="float" office:value="63302.138899999998" table:style-name="ce1">
            <text:p>63302.1389</text:p>
          </table:table-cell>
          <table:table-cell office:value-type="float" office:value="93643.298764000006" table:style-name="ce1">
            <text:p>93643.29876</text:p>
          </table:table-cell>
          <table:table-cell office:value-type="float" office:value="88941.054355" table:style-name="ce1">
            <text:p>88941.054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人數</text:p>
          </table:table-cell>
          <table:table-cell office:value-type="float" office:value="4.0999999999999996" table:formula="msoxl:=+ROUND(+AA2,2)" table:style-name="ce35">
            <text:p>4.10</text:p>
          </table:table-cell>
          <table:table-cell office:value-type="float" office:value="3.98" table:formula="msoxl:=+ROUND(+AB2,2)" table:style-name="ce35">
            <text:p>3.98</text:p>
          </table:table-cell>
          <table:table-cell office:value-type="float" office:value="3.98" table:formula="msoxl:=+ROUND(+AC2,2)" table:style-name="ce35">
            <text:p>3.98</text:p>
          </table:table-cell>
          <table:table-cell office:value-type="float" office:value="4.13" table:formula="msoxl:=+ROUND(+AD2,2)" table:style-name="ce35">
            <text:p>4.13</text:p>
          </table:table-cell>
          <table:table-cell office:value-type="float" office:value="4.22" table:formula="msoxl:=+ROUND(+AE2,2)" table:style-name="ce35">
            <text:p>4.22</text:p>
          </table:table-cell>
          <table:table-cell office:value-type="float" office:value="4.53" table:formula="msoxl:=+ROUND(+AF2,2)" table:style-name="ce35">
            <text:p>4.53</text:p>
          </table:table-cell>
          <table:table-cell office:value-type="float" office:value="4.1500000000000004" table:formula="msoxl:=+ROUND(+AG2,2)" table:style-name="ce35">
            <text:p>4.15</text:p>
          </table:table-cell>
          <table:table-cell office:value-type="float" office:value="4.49" table:formula="msoxl:=+ROUND(+AH2,2)" table:style-name="ce35">
            <text:p>4.49</text:p>
          </table:table-cell>
          <table:table-cell office:value-type="string" table:style-name="ce34">
            <text:p>No. of persons per household</text:p>
          </table:table-cell>
          <table:table-cell table:number-columns-repeated="16" table:style-name="ce5"/>
          <table:table-cell office:value-type="float" office:value="160674.34088" table:style-name="ce1">
            <text:p>160674.3409</text:p>
          </table:table-cell>
          <table:table-cell office:value-type="float" office:value="167535.35707" table:style-name="ce1">
            <text:p>167535.3571</text:p>
          </table:table-cell>
          <table:table-cell office:value-type="float" office:value="152099.92739999999" table:style-name="ce1">
            <text:p>152099.9274</text:p>
          </table:table-cell>
          <table:table-cell office:value-type="float" office:value="160143.92251" table:style-name="ce1">
            <text:p>160143.9225</text:p>
          </table:table-cell>
          <table:table-cell office:value-type="float" office:value="144858.31051000001" table:style-name="ce1">
            <text:p>144858.3105</text:p>
          </table:table-cell>
          <table:table-cell office:value-type="float" office:value="147382.07514999999" table:style-name="ce1">
            <text:p>147382.0752</text:p>
          </table:table-cell>
          <table:table-cell office:value-type="float" office:value="146340.90299999999" table:style-name="ce1">
            <text:p>146340.903</text:p>
          </table:table-cell>
          <table:table-cell office:value-type="float" office:value="126686.84009" table:style-name="ce1">
            <text:p>126686.84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成年人數</text:p>
          </table:table-cell>
          <table:table-cell office:value-type="float" office:value="2.64" table:formula="msoxl:=+ROUND(+AA3,2)" table:style-name="ce35">
            <text:p>2.64</text:p>
          </table:table-cell>
          <table:table-cell office:value-type="float" office:value="2.58" table:formula="msoxl:=+ROUND(+AB3,2)" table:style-name="ce35">
            <text:p>2.58</text:p>
          </table:table-cell>
          <table:table-cell office:value-type="float" office:value="2.5299999999999998" table:formula="msoxl:=+ROUND(+AC3,2)" table:style-name="ce35">
            <text:p>2.53</text:p>
          </table:table-cell>
          <table:table-cell office:value-type="float" office:value="2.66" table:formula="msoxl:=+ROUND(+AD3,2)" table:style-name="ce35">
            <text:p>2.66</text:p>
          </table:table-cell>
          <table:table-cell office:value-type="float" office:value="2.63" table:formula="msoxl:=+ROUND(+AE3,2)" table:style-name="ce35">
            <text:p>2.63</text:p>
          </table:table-cell>
          <table:table-cell office:value-type="float" office:value="2.89" table:formula="msoxl:=+ROUND(+AF3,2)" table:style-name="ce35">
            <text:p>2.89</text:p>
          </table:table-cell>
          <table:table-cell office:value-type="float" office:value="2.6" table:formula="msoxl:=+ROUND(+AG3,2)" table:style-name="ce35">
            <text:p>2.60</text:p>
          </table:table-cell>
          <table:table-cell office:value-type="float" office:value="2.85" table:formula="msoxl:=+ROUND(+AH3,2)" table:style-name="ce35">
            <text:p>2.85</text:p>
          </table:table-cell>
          <table:table-cell office:value-type="string" table:style-name="ce34">
            <text:p>No. of adults per household</text:p>
          </table:table-cell>
          <table:table-cell table:number-columns-repeated="16" table:style-name="ce5"/>
          <table:table-cell office:value-type="float" office:value="43730.632587" table:style-name="ce1">
            <text:p>43730.63259</text:p>
          </table:table-cell>
          <table:table-cell office:value-type="float" office:value="76485.389324999996" table:style-name="ce1">
            <text:p>76485.38933</text:p>
          </table:table-cell>
          <table:table-cell office:value-type="float" office:value="61867.757546000001" table:style-name="ce1">
            <text:p>61867.75755</text:p>
          </table:table-cell>
          <table:table-cell office:value-type="float" office:value="35591.307064000001" table:style-name="ce1">
            <text:p>35591.30706</text:p>
          </table:table-cell>
          <table:table-cell office:value-type="float" office:value="37924.114753000002" table:style-name="ce1">
            <text:p>37924.11475</text:p>
          </table:table-cell>
          <table:table-cell office:value-type="float" office:value="28688.833559999999" table:style-name="ce1">
            <text:p>28688.83356</text:p>
          </table:table-cell>
          <table:table-cell office:value-type="float" office:value="35866.785548" table:style-name="ce1">
            <text:p>35866.78555</text:p>
          </table:table-cell>
          <table:table-cell office:value-type="float" office:value="37032.823880000004" table:style-name="ce1">
            <text:p>37032.823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就業人數</text:p>
          </table:table-cell>
          <table:table-cell office:value-type="float" office:value="1.77" table:formula="msoxl:=+ROUND(+AA4,2)" table:style-name="ce35">
            <text:p>1.77</text:p>
          </table:table-cell>
          <table:table-cell office:value-type="float" office:value="1.62" table:formula="msoxl:=+ROUND(+AB4,2)" table:style-name="ce35">
            <text:p>1.62</text:p>
          </table:table-cell>
          <table:table-cell office:value-type="float" office:value="1.64" table:formula="msoxl:=+ROUND(+AC4,2)" table:style-name="ce35">
            <text:p>1.64</text:p>
          </table:table-cell>
          <table:table-cell office:value-type="float" office:value="1.81" table:formula="msoxl:=+ROUND(+AD4,2)" table:style-name="ce35">
            <text:p>1.81</text:p>
          </table:table-cell>
          <table:table-cell office:value-type="float" office:value="1.71" table:formula="msoxl:=+ROUND(+AE4,2)" table:style-name="ce35">
            <text:p>1.71</text:p>
          </table:table-cell>
          <table:table-cell office:value-type="float" office:value="1.9" table:formula="msoxl:=+ROUND(+AF4,2)" table:style-name="ce35">
            <text:p>1.90</text:p>
          </table:table-cell>
          <table:table-cell office:value-type="float" office:value="1.76" table:formula="msoxl:=+ROUND(+AG4,2)" table:style-name="ce35">
            <text:p>1.76</text:p>
          </table:table-cell>
          <table:table-cell office:value-type="float" office:value="2" table:formula="msoxl:=+ROUND(+AH4,2)" table:style-name="ce35">
            <text:p>2.00</text:p>
          </table:table-cell>
          <table:table-cell office:value-type="string" table:style-name="ce34">
            <text:p>No. of persons employed per household</text:p>
          </table:table-cell>
          <table:table-cell table:number-columns-repeated="16" table:style-name="ce5"/>
          <table:table-cell office:value-type="float" office:value="40998.087308000002" table:style-name="ce1">
            <text:p>40998.08731</text:p>
          </table:table-cell>
          <table:table-cell office:value-type="float" office:value="64613.457421999999" table:style-name="ce1">
            <text:p>64613.45742</text:p>
          </table:table-cell>
          <table:table-cell office:value-type="float" office:value="50124.124909999999" table:style-name="ce1">
            <text:p>50124.12491</text:p>
          </table:table-cell>
          <table:table-cell office:value-type="float" office:value="35504.805036999998" table:style-name="ce1">
            <text:p>35504.80504</text:p>
          </table:table-cell>
          <table:table-cell office:value-type="float" office:value="41458.918558999998" table:style-name="ce1">
            <text:p>41458.91856</text:p>
          </table:table-cell>
          <table:table-cell office:value-type="float" office:value="26292.400922000001" table:style-name="ce1">
            <text:p>26292.40092</text:p>
          </table:table-cell>
          <table:table-cell office:value-type="float" office:value="44321.674228000003" table:style-name="ce1">
            <text:p>44321.67423</text:p>
          </table:table-cell>
          <table:table-cell office:value-type="float" office:value="34064.915305000002" table:style-name="ce1">
            <text:p>34064.915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所得收入者人數</text:p>
          </table:table-cell>
          <table:table-cell office:value-type="float" office:value="1.72" table:formula="msoxl:=+ROUND(+AA5,2)" table:style-name="ce35">
            <text:p>1.72</text:p>
          </table:table-cell>
          <table:table-cell office:value-type="float" office:value="1.64" table:formula="msoxl:=+ROUND(+AB5,2)" table:style-name="ce35">
            <text:p>1.64</text:p>
          </table:table-cell>
          <table:table-cell office:value-type="float" office:value="1.67" table:formula="msoxl:=+ROUND(+AC5,2)" table:style-name="ce35">
            <text:p>1.67</text:p>
          </table:table-cell>
          <table:table-cell office:value-type="float" office:value="1.75" table:formula="msoxl:=+ROUND(+AD5,2)" table:style-name="ce35">
            <text:p>1.75</text:p>
          </table:table-cell>
          <table:table-cell office:value-type="float" office:value="1.71" table:formula="msoxl:=+ROUND(+AE5,2)" table:style-name="ce35">
            <text:p>1.71</text:p>
          </table:table-cell>
          <table:table-cell office:value-type="float" office:value="1.86" table:formula="msoxl:=+ROUND(+AF5,2)" table:style-name="ce35">
            <text:p>1.86</text:p>
          </table:table-cell>
          <table:table-cell office:value-type="float" office:value="1.78" table:formula="msoxl:=+ROUND(+AG5,2)" table:style-name="ce35">
            <text:p>1.78</text:p>
          </table:table-cell>
          <table:table-cell office:value-type="float" office:value="1.98" table:formula="msoxl:=+ROUND(+AH5,2)" table:style-name="ce35">
            <text:p>1.98</text:p>
          </table:table-cell>
          <table:table-cell office:value-type="string" table:style-name="ce34">
            <text:p>No. of income recipients per household</text:p>
          </table:table-cell>
          <table:table-cell table:number-columns-repeated="16" table:style-name="ce5"/>
          <table:table-cell office:value-type="float" office:value="69990.638923000006" table:style-name="ce1">
            <text:p>69990.63892</text:p>
          </table:table-cell>
          <table:table-cell office:value-type="float" office:value="81821.987634999998" table:style-name="ce1">
            <text:p>81821.98764</text:p>
          </table:table-cell>
          <table:table-cell office:value-type="float" office:value="64550.115127999998" table:style-name="ce1">
            <text:p>64550.11513</text:p>
          </table:table-cell>
          <table:table-cell office:value-type="float" office:value="68188.897775000005" table:style-name="ce1">
            <text:p>68188.89778</text:p>
          </table:table-cell>
          <table:table-cell office:value-type="float" office:value="58033.683401000002" table:style-name="ce1">
            <text:p>58033.6834</text:p>
          </table:table-cell>
          <table:table-cell office:value-type="float" office:value="98066.172651000001" table:style-name="ce1">
            <text:p>98066.17265</text:p>
          </table:table-cell>
          <table:table-cell office:value-type="float" office:value="64474.842617000002" table:style-name="ce1">
            <text:p>64474.84262</text:p>
          </table:table-cell>
          <table:table-cell office:value-type="float" office:value="79360.472926999995" table:style-name="ce1">
            <text:p>79360.472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一、所得收入總計</text:p>
          </table:table-cell>
          <table:table-cell office:value-type="float" office:value="840378.20646000002" table:formula="msoxl:=+AA6" table:style-name="ce33">
            <text:p>840,378</text:p>
          </table:table-cell>
          <table:table-cell office:value-type="float" office:value="1122641.7842000001" table:formula="msoxl:=+AB6" table:style-name="ce33">
            <text:p>1,122,642</text:p>
          </table:table-cell>
          <table:table-cell office:value-type="float" office:value="886539.46464000002" table:formula="msoxl:=+AC6" table:style-name="ce33">
            <text:p>886,539</text:p>
          </table:table-cell>
          <table:table-cell office:value-type="float" office:value="780691.73043" table:formula="msoxl:=+AD6" table:style-name="ce33">
            <text:p>780,692</text:p>
          </table:table-cell>
          <table:table-cell office:value-type="float" office:value="857028.62005999999" table:formula="msoxl:=+AE6" table:style-name="ce33">
            <text:p>857,029</text:p>
          </table:table-cell>
          <table:table-cell office:value-type="float" office:value="770908.24430999998" table:formula="msoxl:=+AF6" table:style-name="ce33">
            <text:p>770,908</text:p>
          </table:table-cell>
          <table:table-cell office:value-type="float" office:value="816508.76994999999" table:formula="msoxl:=+AG6" table:style-name="ce33">
            <text:p>816,509</text:p>
          </table:table-cell>
          <table:table-cell office:value-type="float" office:value="844247.01214999997" table:formula="msoxl:=+AH6" table:style-name="ce33">
            <text:p>844,247</text:p>
          </table:table-cell>
          <table:table-cell office:value-type="string" table:style-name="ce34">
            <text:p>A.Total receipts</text:p>
          </table:table-cell>
          <table:table-cell table:number-columns-repeated="16" table:style-name="ce5"/>
          <table:table-cell office:value-type="float" office:value="33383.664418" table:style-name="ce1">
            <text:p>33383.66442</text:p>
          </table:table-cell>
          <table:table-cell office:value-type="float" office:value="52548.355146000002" table:style-name="ce1">
            <text:p>52548.35515</text:p>
          </table:table-cell>
          <table:table-cell office:value-type="float" office:value="31976.038541999998" table:style-name="ce1">
            <text:p>31976.03854</text:p>
          </table:table-cell>
          <table:table-cell office:value-type="float" office:value="29762.274240999999" table:style-name="ce1">
            <text:p>29762.27424</text:p>
          </table:table-cell>
          <table:table-cell office:value-type="float" office:value="24743.891755000001" table:style-name="ce1">
            <text:p>24743.89176</text:p>
          </table:table-cell>
          <table:table-cell office:value-type="float" office:value="33723.369077000003" table:style-name="ce1">
            <text:p>33723.36908</text:p>
          </table:table-cell>
          <table:table-cell office:value-type="float" office:value="27829.608084" table:style-name="ce1">
            <text:p>27829.60808</text:p>
          </table:table-cell>
          <table:table-cell office:value-type="float" office:value="31896.812910000001" table:style-name="ce1">
            <text:p>31896.812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受雇人員報酬</text:span></text:p>
          </table:table-cell>
          <table:table-cell office:value-type="float" office:value="524583.36935000005" table:formula="msoxl:=+AA7" table:style-name="ce37">
            <text:p>524,583</text:p>
          </table:table-cell>
          <table:table-cell office:value-type="float" office:value="730791.79270999995" table:formula="msoxl:=+AB7" table:style-name="ce37">
            <text:p>730,792</text:p>
          </table:table-cell>
          <table:table-cell office:value-type="float" office:value="557620.04923" table:formula="msoxl:=+AC7" table:style-name="ce37">
            <text:p>557,620</text:p>
          </table:table-cell>
          <table:table-cell office:value-type="float" office:value="481044.41976999998" table:formula="msoxl:=+AD7" table:style-name="ce37">
            <text:p>481,044</text:p>
          </table:table-cell>
          <table:table-cell office:value-type="float" office:value="574551.65908000001" table:formula="msoxl:=+AE7" table:style-name="ce37">
            <text:p>574,552</text:p>
          </table:table-cell>
          <table:table-cell office:value-type="float" office:value="470318.72911999997" table:formula="msoxl:=+AF7" table:style-name="ce37">
            <text:p>470,319</text:p>
          </table:table-cell>
          <table:table-cell office:value-type="float" office:value="525299.38535" table:formula="msoxl:=+AG7" table:style-name="ce37">
            <text:p>525,299</text:p>
          </table:table-cell>
          <table:table-cell office:value-type="float" office:value="566798.50590999995" table:formula="msoxl:=+AH7" table:style-name="ce37">
            <text:p>566,799</text:p>
          </table:table-cell>
          <table:table-cell office:value-type="string" table:style-name="ce38">
            <text:p><text:s/><text:span text:style-name="T15">　</text:span>1.Compensation of employees</text:p>
          </table:table-cell>
          <table:table-cell table:number-columns-repeated="16" table:style-name="ce5"/>
          <table:table-cell office:value-type="float" office:value="7508.5567203999999" table:style-name="ce1">
            <text:p>7508.55672</text:p>
          </table:table-cell>
          <table:table-cell office:value-type="float" office:value="3960.3044650000002" table:style-name="ce1">
            <text:p>3960.304465</text:p>
          </table:table-cell>
          <table:table-cell office:value-type="float" office:value="6825.0313868000003" table:style-name="ce1">
            <text:p>6825.031387</text:p>
          </table:table-cell>
          <table:table-cell office:value-type="float" office:value="8268.6579113999996" table:style-name="ce1">
            <text:p>8268.657911</text:p>
          </table:table-cell>
          <table:table-cell office:value-type="float" office:value="5350.1864072999997" table:style-name="ce1">
            <text:p>5350.186407</text:p>
          </table:table-cell>
          <table:table-cell office:value-type="float" office:value="14703.86679" table:style-name="ce1">
            <text:p>14703.86679</text:p>
          </table:table-cell>
          <table:table-cell office:value-type="float" office:value="8787.8528423999996" table:style-name="ce1">
            <text:p>8787.852842</text:p>
          </table:table-cell>
          <table:table-cell office:value-type="float" office:value="6957.0468478000003" table:style-name="ce1">
            <text:p>6957.0468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本業薪資</text:span></text:p>
          </table:table-cell>
          <table:table-cell office:value-type="float" office:value="415467.83347000001" table:formula="msoxl:=+AA8" table:style-name="ce37">
            <text:p>415,468</text:p>
          </table:table-cell>
          <table:table-cell office:value-type="float" office:value="563353.79543000006" table:formula="msoxl:=+AB8" table:style-name="ce37">
            <text:p>563,354</text:p>
          </table:table-cell>
          <table:table-cell office:value-type="float" office:value="437928.70546999999" table:formula="msoxl:=+AC8" table:style-name="ce37">
            <text:p>437,929</text:p>
          </table:table-cell>
          <table:table-cell office:value-type="float" office:value="384360.05505000002" table:formula="msoxl:=+AD8" table:style-name="ce37">
            <text:p>384,360</text:p>
          </table:table-cell>
          <table:table-cell office:value-type="float" office:value="469852.84406999999" table:formula="msoxl:=+AE8" table:style-name="ce37">
            <text:p>469,853</text:p>
          </table:table-cell>
          <table:table-cell office:value-type="float" office:value="381799.50050999998" table:formula="msoxl:=+AF8" table:style-name="ce37">
            <text:p>381,800</text:p>
          </table:table-cell>
          <table:table-cell office:value-type="float" office:value="399143.33042000001" table:formula="msoxl:=+AG8" table:style-name="ce37">
            <text:p>399,143</text:p>
          </table:table-cell>
          <table:table-cell office:value-type="float" office:value="447493.90026000002" table:formula="msoxl:=+AH8" table:style-name="ce37">
            <text:p>447,494</text:p>
          </table:table-cell>
          <table:table-cell office:value-type="string" table:style-name="ce39">
            <text:p>　　<text:span text:style-name="T13">(1)Full time payroll</text:span></text:p>
          </table:table-cell>
          <table:table-cell table:number-columns-repeated="16" table:style-name="ce5"/>
          <table:table-cell office:value-type="float" office:value="28695.086620999999" table:style-name="ce1">
            <text:p>28695.08662</text:p>
          </table:table-cell>
          <table:table-cell office:value-type="float" office:value="24461.847605999999" table:style-name="ce1">
            <text:p>24461.84761</text:p>
          </table:table-cell>
          <table:table-cell office:value-type="float" office:value="24966.022756999999" table:style-name="ce1">
            <text:p>24966.02276</text:p>
          </table:table-cell>
          <table:table-cell office:value-type="float" office:value="29878.482147999999" table:style-name="ce1">
            <text:p>29878.48215</text:p>
          </table:table-cell>
          <table:table-cell office:value-type="float" office:value="27658.62055" table:style-name="ce1">
            <text:p>27658.62055</text:p>
          </table:table-cell>
          <table:table-cell office:value-type="float" office:value="49184.272993999999" table:style-name="ce1">
            <text:p>49184.27299</text:p>
          </table:table-cell>
          <table:table-cell office:value-type="float" office:value="27246.042046999999" table:style-name="ce1">
            <text:p>27246.04205</text:p>
          </table:table-cell>
          <table:table-cell office:value-type="float" office:value="40506.613168999997" table:style-name="ce1">
            <text:p>40506.613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兼業薪資</text:span></text:p>
          </table:table-cell>
          <table:table-cell office:value-type="float" office:value="22138.060002999999" table:formula="msoxl:=+AA9" table:style-name="ce37">
            <text:p>22,138</text:p>
          </table:table-cell>
          <table:table-cell office:value-type="float" office:value="22853.117258999999" table:formula="msoxl:=+AB9" table:style-name="ce37">
            <text:p>22,853</text:p>
          </table:table-cell>
          <table:table-cell office:value-type="float" office:value="18294.003906999998" table:formula="msoxl:=+AC9" table:style-name="ce37">
            <text:p>18,294</text:p>
          </table:table-cell>
          <table:table-cell office:value-type="float" office:value="22362.834330000002" table:formula="msoxl:=+AD9" table:style-name="ce37">
            <text:p>22,363</text:p>
          </table:table-cell>
          <table:table-cell office:value-type="float" office:value="15426.554682" table:formula="msoxl:=+AE9" table:style-name="ce37">
            <text:p>15,427</text:p>
          </table:table-cell>
          <table:table-cell office:value-type="float" office:value="25217.089704999999" table:formula="msoxl:=+AF9" table:style-name="ce37">
            <text:p>25,217</text:p>
          </table:table-cell>
          <table:table-cell office:value-type="float" office:value="32512.756168" table:formula="msoxl:=+AG9" table:style-name="ce37">
            <text:p>32,513</text:p>
          </table:table-cell>
          <table:table-cell office:value-type="float" office:value="30363.551296000001" table:formula="msoxl:=+AH9" table:style-name="ce37">
            <text:p>30,364</text:p>
          </table:table-cell>
          <table:table-cell office:value-type="string" table:style-name="ce39">
            <text:p>　　<text:span text:style-name="T13">(2)Part time payroll</text:span></text:p>
          </table:table-cell>
          <table:table-cell table:number-columns-repeated="16" table:style-name="ce5"/>
          <table:table-cell office:value-type="float" office:value="403.33116382999998" table:style-name="ce1">
            <text:p>403.3311638</text:p>
          </table:table-cell>
          <table:table-cell office:value-type="float" office:value="851.48041793000004" table:style-name="ce1">
            <text:p>851.4804179</text:p>
          </table:table-cell>
          <table:table-cell office:value-type="float" office:value="783.02244284000005" table:style-name="ce1">
            <text:p>783.0224428</text:p>
          </table:table-cell>
          <table:table-cell office:value-type="float" office:value="279.48347446999998" table:style-name="ce1">
            <text:p>279.4834745</text:p>
          </table:table-cell>
          <table:table-cell office:value-type="float" office:value="280.98468829000001" table:style-name="ce1">
            <text:p>280.9846883</text:p>
          </table:table-cell>
          <table:table-cell office:value-type="float" office:value="454.66379053999998" table:style-name="ce1">
            <text:p>454.6637905</text:p>
          </table:table-cell>
          <table:table-cell office:value-type="float" office:value="611.33964345000004" table:style-name="ce1">
            <text:p>611.33964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其他收入</text:span></text:p>
          </table:table-cell>
          <table:table-cell office:value-type="float" office:value="86977.475879000005" table:formula="msoxl:=+AA10" table:style-name="ce37">
            <text:p>86,977</text:p>
          </table:table-cell>
          <table:table-cell office:value-type="float" office:value="144584.88003" table:formula="msoxl:=+AB10" table:style-name="ce37">
            <text:p>144,585</text:p>
          </table:table-cell>
          <table:table-cell office:value-type="float" office:value="101397.33985999999" table:formula="msoxl:=+AC10" table:style-name="ce37">
            <text:p>101,397</text:p>
          </table:table-cell>
          <table:table-cell office:value-type="float" office:value="74321.530387000006" table:formula="msoxl:=+AD10" table:style-name="ce37">
            <text:p>74,322</text:p>
          </table:table-cell>
          <table:table-cell office:value-type="float" office:value="89272.260330000005" table:formula="msoxl:=+AE10" table:style-name="ce37">
            <text:p>89,272</text:p>
          </table:table-cell>
          <table:table-cell office:value-type="float" office:value="63302.138899999998" table:formula="msoxl:=+AF10" table:style-name="ce37">
            <text:p>63,302</text:p>
          </table:table-cell>
          <table:table-cell office:value-type="float" office:value="93643.298764000006" table:formula="msoxl:=+AG10" table:style-name="ce37">
            <text:p>93,643</text:p>
          </table:table-cell>
          <table:table-cell office:value-type="float" office:value="88941.054355" table:formula="msoxl:=+AH10" table:style-name="ce37">
            <text:p>88,941</text:p>
          </table:table-cell>
          <table:table-cell office:value-type="string" table:style-name="ce39">
            <text:p>　　<text:span text:style-name="T13">(3)Other receipts or subsidies</text:span></text:p>
          </table:table-cell>
          <table:table-cell table:number-columns-repeated="16" table:style-name="ce5"/>
          <table:table-cell office:value-type="float" office:value="401.13741128999999" table:style-name="ce1">
            <text:p>401.1374113</text:p>
          </table:table-cell>
          <table:table-cell office:value-type="float" office:value="1393.8000287" table:style-name="ce1">
            <text:p>1393.800029</text:p>
          </table:table-cell>
          <table:table-cell office:value-type="float" office:value="277.49042484" table:style-name="ce1">
            <text:p>277.4904248</text:p>
          </table:table-cell>
          <table:table-cell office:value-type="float" office:value="218.37827396" table:style-name="ce1">
            <text:p>218.378274</text:p>
          </table:table-cell>
          <table:table-cell office:value-type="float" office:value="201.93375487" table:style-name="ce1">
            <text:p>201.9337549</text:p>
          </table:table-cell>
          <table:table-cell office:value-type="float" office:value="160.03291431" table:style-name="ce1">
            <text:p>160.0329143</text:p>
          </table:table-cell>
          <table:table-cell office:value-type="float" office:value="205.17920530999999" table:style-name="ce1">
            <text:p>205.1792053</text:p>
          </table:table-cell>
          <table:table-cell office:value-type="float" office:value="303.45404416000002" table:style-name="ce1">
            <text:p>303.45404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2.</text:span><text:span text:style-name="T14">產業主所得</text:span></text:p>
          </table:table-cell>
          <table:table-cell office:value-type="float" office:value="160674.34088" table:formula="msoxl:=+AA11" table:style-name="ce37">
            <text:p>160,674</text:p>
          </table:table-cell>
          <table:table-cell office:value-type="float" office:value="167535.35707" table:formula="msoxl:=+AB11" table:style-name="ce37">
            <text:p>167,535</text:p>
          </table:table-cell>
          <table:table-cell office:value-type="float" office:value="152099.92739999999" table:formula="msoxl:=+AC11" table:style-name="ce37">
            <text:p>152,100</text:p>
          </table:table-cell>
          <table:table-cell office:value-type="float" office:value="160143.92251" table:formula="msoxl:=+AD11" table:style-name="ce37">
            <text:p>160,144</text:p>
          </table:table-cell>
          <table:table-cell office:value-type="float" office:value="144858.31051000001" table:formula="msoxl:=+AE11" table:style-name="ce37">
            <text:p>144,858</text:p>
          </table:table-cell>
          <table:table-cell office:value-type="float" office:value="147382.07514999999" table:formula="msoxl:=+AF11" table:style-name="ce37">
            <text:p>147,382</text:p>
          </table:table-cell>
          <table:table-cell office:value-type="float" office:value="146340.90299999999" table:formula="msoxl:=+AG11" table:style-name="ce37">
            <text:p>146,341</text:p>
          </table:table-cell>
          <table:table-cell office:value-type="float" office:value="126686.84009" table:formula="msoxl:=+AH11" table:style-name="ce37">
            <text:p>126,687</text:p>
          </table:table-cell>
          <table:table-cell office:value-type="string" table:style-name="ce39">
            <text:p>　<text:span text:style-name="T13">2.Entrepreneurial income</text:span></text:p>
          </table:table-cell>
          <table:table-cell table:number-columns-repeated="16" table:style-name="ce5"/>
          <table:table-cell office:value-type="float" office:value="112498.96212" table:style-name="ce1">
            <text:p>112498.9621</text:p>
          </table:table-cell>
          <table:table-cell office:value-type="float" office:value="167284.51819" table:style-name="ce1">
            <text:p>167284.5182</text:p>
          </table:table-cell>
          <table:table-cell office:value-type="float" office:value="136041.72151999999" table:style-name="ce1">
            <text:p>136041.7215</text:p>
          </table:table-cell>
          <table:table-cell office:value-type="float" office:value="99529.965335999994" table:style-name="ce1">
            <text:p>99529.96534</text:p>
          </table:table-cell>
          <table:table-cell office:value-type="float" office:value="107341.79347" table:style-name="ce1">
            <text:p>107341.7935</text:p>
          </table:table-cell>
          <table:table-cell office:value-type="float" office:value="106507.79126" table:style-name="ce1">
            <text:p>106507.7913</text:p>
          </table:table-cell>
          <table:table-cell office:value-type="float" office:value="98927.276419999995" table:style-name="ce1">
            <text:p>98927.27642</text:p>
          </table:table-cell>
          <table:table-cell office:value-type="float" office:value="122287.21279999999" table:style-name="ce1">
            <text:p>122287.21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3.</text:span><text:span text:style-name="T14">財產所得收入</text:span></text:p>
          </table:table-cell>
          <table:table-cell office:value-type="float" office:value="43730.632587" table:formula="msoxl:=+AA12" table:style-name="ce37">
            <text:p>43,731</text:p>
          </table:table-cell>
          <table:table-cell office:value-type="float" office:value="76485.389324999996" table:formula="msoxl:=+AB12" table:style-name="ce37">
            <text:p>76,485</text:p>
          </table:table-cell>
          <table:table-cell office:value-type="float" office:value="61867.757546000001" table:formula="msoxl:=+AC12" table:style-name="ce37">
            <text:p>61,868</text:p>
          </table:table-cell>
          <table:table-cell office:value-type="float" office:value="35591.307064000001" table:formula="msoxl:=+AD12" table:style-name="ce37">
            <text:p>35,591</text:p>
          </table:table-cell>
          <table:table-cell office:value-type="float" office:value="37924.114753000002" table:formula="msoxl:=+AE12" table:style-name="ce37">
            <text:p>37,924</text:p>
          </table:table-cell>
          <table:table-cell office:value-type="float" office:value="28688.833559999999" table:formula="msoxl:=+AF12" table:style-name="ce37">
            <text:p>28,689</text:p>
          </table:table-cell>
          <table:table-cell office:value-type="float" office:value="35866.785548" table:formula="msoxl:=+AG12" table:style-name="ce37">
            <text:p>35,867</text:p>
          </table:table-cell>
          <table:table-cell office:value-type="float" office:value="37032.823880000004" table:formula="msoxl:=+AH12" table:style-name="ce37">
            <text:p>37,033</text:p>
          </table:table-cell>
          <table:table-cell office:value-type="string" table:style-name="ce39">
            <text:p>　<text:span text:style-name="T13">3.Property income</text:span></text:p>
          </table:table-cell>
          <table:table-cell table:number-columns-repeated="16" table:style-name="ce5"/>
          <table:table-cell office:value-type="float" office:value="21827.453879000001" table:style-name="ce1">
            <text:p>21827.45388</text:p>
          </table:table-cell>
          <table:table-cell office:value-type="float" office:value="39076.739267999998" table:style-name="ce1">
            <text:p>39076.73927</text:p>
          </table:table-cell>
          <table:table-cell office:value-type="float" office:value="30441.852379" table:style-name="ce1">
            <text:p>30441.85238</text:p>
          </table:table-cell>
          <table:table-cell office:value-type="float" office:value="17630.064708999998" table:style-name="ce1">
            <text:p>17630.06471</text:p>
          </table:table-cell>
          <table:table-cell office:value-type="float" office:value="21342.635208" table:style-name="ce1">
            <text:p>21342.63521</text:p>
          </table:table-cell>
          <table:table-cell office:value-type="float" office:value="13677.368408" table:style-name="ce1">
            <text:p>13677.36841</text:p>
          </table:table-cell>
          <table:table-cell office:value-type="float" office:value="14188.670522" table:style-name="ce1">
            <text:p>14188.67052</text:p>
          </table:table-cell>
          <table:table-cell office:value-type="float" office:value="22013.655847000002" table:style-name="ce1">
            <text:p>22013.655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4.</text:span><text:span text:style-name="T14">自用住宅設算租金收入</text:span></text:p>
          </table:table-cell>
          <table:table-cell office:value-type="float" office:value="40998.087308000002" table:formula="msoxl:=+AA13" table:style-name="ce37">
            <text:p>40,998</text:p>
          </table:table-cell>
          <table:table-cell office:value-type="float" office:value="64613.457421999999" table:formula="msoxl:=+AB13" table:style-name="ce37">
            <text:p>64,613</text:p>
          </table:table-cell>
          <table:table-cell office:value-type="float" office:value="50124.124909999999" table:formula="msoxl:=+AC13" table:style-name="ce37">
            <text:p>50,124</text:p>
          </table:table-cell>
          <table:table-cell office:value-type="float" office:value="35504.805036999998" table:formula="msoxl:=+AD13" table:style-name="ce37">
            <text:p>35,505</text:p>
          </table:table-cell>
          <table:table-cell office:value-type="float" office:value="41458.918558999998" table:formula="msoxl:=+AE13" table:style-name="ce37">
            <text:p>41,459</text:p>
          </table:table-cell>
          <table:table-cell office:value-type="float" office:value="26292.400922000001" table:formula="msoxl:=+AF13" table:style-name="ce37">
            <text:p>26,292</text:p>
          </table:table-cell>
          <table:table-cell office:value-type="float" office:value="44321.674228000003" table:formula="msoxl:=+AG13" table:style-name="ce37">
            <text:p>44,322</text:p>
          </table:table-cell>
          <table:table-cell office:value-type="float" office:value="34064.915305000002" table:formula="msoxl:=+AH13" table:style-name="ce37">
            <text:p>34,065</text:p>
          </table:table-cell>
          <table:table-cell office:value-type="string" table:style-name="ce39">
            <text:p>　<text:span text:style-name="T13">4.Imputed rent income</text:span></text:p>
          </table:table-cell>
          <table:table-cell table:number-columns-repeated="16" table:style-name="ce5"/>
          <table:table-cell office:value-type="float" office:value="90671.508239999996" table:style-name="ce1">
            <text:p>90671.50824</text:p>
          </table:table-cell>
          <table:table-cell office:value-type="float" office:value="128207.77892" table:style-name="ce1">
            <text:p>128207.7789</text:p>
          </table:table-cell>
          <table:table-cell office:value-type="float" office:value="105599.86914" table:style-name="ce1">
            <text:p>105599.8691</text:p>
          </table:table-cell>
          <table:table-cell office:value-type="float" office:value="81899.900626999995" table:style-name="ce1">
            <text:p>81899.90063</text:p>
          </table:table-cell>
          <table:table-cell office:value-type="float" office:value="85999.158261999997" table:style-name="ce1">
            <text:p>85999.15826</text:p>
          </table:table-cell>
          <table:table-cell office:value-type="float" office:value="92830.422856000005" table:style-name="ce1">
            <text:p>92830.42286</text:p>
          </table:table-cell>
          <table:table-cell office:value-type="float" office:value="84738.605897999994" table:style-name="ce1">
            <text:p>84738.6059</text:p>
          </table:table-cell>
          <table:table-cell office:value-type="float" office:value="100273.55695" table:style-name="ce1">
            <text:p>100273.5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5.</text:span><text:span text:style-name="T14">經常移轉收入</text:span></text:p>
          </table:table-cell>
          <table:table-cell office:value-type="float" office:value="69990.638923000006" table:formula="msoxl:=+AA14" table:style-name="ce37">
            <text:p>69,991</text:p>
          </table:table-cell>
          <table:table-cell office:value-type="float" office:value="81821.987634999998" table:formula="msoxl:=+AB14" table:style-name="ce37">
            <text:p>81,822</text:p>
          </table:table-cell>
          <table:table-cell office:value-type="float" office:value="64550.115127999998" table:formula="msoxl:=+AC14" table:style-name="ce37">
            <text:p>64,550</text:p>
          </table:table-cell>
          <table:table-cell office:value-type="float" office:value="68188.897775000005" table:formula="msoxl:=+AD14" table:style-name="ce37">
            <text:p>68,189</text:p>
          </table:table-cell>
          <table:table-cell office:value-type="float" office:value="58033.683401000002" table:formula="msoxl:=+AE14" table:style-name="ce37">
            <text:p>58,034</text:p>
          </table:table-cell>
          <table:table-cell office:value-type="float" office:value="98066.172651000001" table:formula="msoxl:=+AF14" table:style-name="ce37">
            <text:p>98,066</text:p>
          </table:table-cell>
          <table:table-cell office:value-type="float" office:value="64474.842617000002" table:formula="msoxl:=+AG14" table:style-name="ce37">
            <text:p>64,475</text:p>
          </table:table-cell>
          <table:table-cell office:value-type="float" office:value="79360.472926999995" table:formula="msoxl:=+AH14" table:style-name="ce37">
            <text:p>79,360</text:p>
          </table:table-cell>
          <table:table-cell office:value-type="string" table:style-name="ce39">
            <text:p>　<text:span text:style-name="T13">5.Current transfer receipts</text:span></text:p>
          </table:table-cell>
          <table:table-cell table:number-columns-repeated="16" table:style-name="ce5"/>
          <table:table-cell office:value-type="float" office:value="35944.309969000002" table:style-name="ce1">
            <text:p>35944.30997</text:p>
          </table:table-cell>
          <table:table-cell office:value-type="float" office:value="49184.098447999997" table:style-name="ce1">
            <text:p>49184.09845</text:p>
          </table:table-cell>
          <table:table-cell office:value-type="float" office:value="43935.047809000003" table:style-name="ce1">
            <text:p>43935.04781</text:p>
          </table:table-cell>
          <table:table-cell office:value-type="float" office:value="32591.712844999998" table:style-name="ce1">
            <text:p>32591.71285</text:p>
          </table:table-cell>
          <table:table-cell office:value-type="float" office:value="33770.075566" table:style-name="ce1">
            <text:p>33770.07557</text:p>
          </table:table-cell>
          <table:table-cell office:value-type="float" office:value="35103.095079999999" table:style-name="ce1">
            <text:p>35103.09508</text:p>
          </table:table-cell>
          <table:table-cell office:value-type="float" office:value="32426.558935000001" table:style-name="ce1">
            <text:p>32426.55894</text:p>
          </table:table-cell>
          <table:table-cell office:value-type="float" office:value="38902.756654999997" table:style-name="ce1">
            <text:p>38902.756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從私人</text:span></text:p>
          </table:table-cell>
          <table:table-cell office:value-type="float" office:value="33383.664418" table:formula="msoxl:=+AA15" table:style-name="ce37">
            <text:p>33,384</text:p>
          </table:table-cell>
          <table:table-cell office:value-type="float" office:value="52548.355146000002" table:formula="msoxl:=+AB15" table:style-name="ce37">
            <text:p>52,548</text:p>
          </table:table-cell>
          <table:table-cell office:value-type="float" office:value="31976.038541999998" table:formula="msoxl:=+AC15" table:style-name="ce37">
            <text:p>31,976</text:p>
          </table:table-cell>
          <table:table-cell office:value-type="float" office:value="29762.274240999999" table:formula="msoxl:=+AD15" table:style-name="ce37">
            <text:p>29,762</text:p>
          </table:table-cell>
          <table:table-cell office:value-type="float" office:value="24743.891755000001" table:formula="msoxl:=+AE15" table:style-name="ce37">
            <text:p>24,744</text:p>
          </table:table-cell>
          <table:table-cell office:value-type="float" office:value="33723.369077000003" table:formula="msoxl:=+AF15" table:style-name="ce37">
            <text:p>33,723</text:p>
          </table:table-cell>
          <table:table-cell office:value-type="float" office:value="27829.608084" table:formula="msoxl:=+AG15" table:style-name="ce37">
            <text:p>27,830</text:p>
          </table:table-cell>
          <table:table-cell office:value-type="float" office:value="31896.812910000001" table:formula="msoxl:=+AH15" table:style-name="ce37">
            <text:p>31,897</text:p>
          </table:table-cell>
          <table:table-cell office:value-type="string" table:style-name="ce39">
            <text:p>　　<text:span text:style-name="T13">(1)From individuals</text:span></text:p>
          </table:table-cell>
          <table:table-cell table:number-columns-repeated="16" table:style-name="ce5"/>
          <table:table-cell office:value-type="float" office:value="22068.650131999999" table:style-name="ce1">
            <text:p>22068.65013</text:p>
          </table:table-cell>
          <table:table-cell office:value-type="float" office:value="40181.356677999996" table:style-name="ce1">
            <text:p>40181.35668</text:p>
          </table:table-cell>
          <table:table-cell office:value-type="float" office:value="28278.237483000001" table:style-name="ce1">
            <text:p>28278.23748</text:p>
          </table:table-cell>
          <table:table-cell office:value-type="float" office:value="17930.35269" table:style-name="ce1">
            <text:p>17930.35269</text:p>
          </table:table-cell>
          <table:table-cell office:value-type="float" office:value="19551.366634999998" table:style-name="ce1">
            <text:p>19551.36664</text:p>
          </table:table-cell>
          <table:table-cell office:value-type="float" office:value="16183.154344" table:style-name="ce1">
            <text:p>16183.15434</text:p>
          </table:table-cell>
          <table:table-cell office:value-type="float" office:value="20446.318619999998" table:style-name="ce1">
            <text:p>20446.31862</text:p>
          </table:table-cell>
          <table:table-cell office:value-type="float" office:value="24852.555779999999" table:style-name="ce1">
            <text:p>24852.555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從政府</text:span></text:p>
          </table:table-cell>
          <table:table-cell office:value-type="float" office:value="7508.5567203999999" table:formula="msoxl:=+AA16" table:style-name="ce37">
            <text:p>7,509</text:p>
          </table:table-cell>
          <table:table-cell office:value-type="float" office:value="3960.3044650000002" table:formula="msoxl:=+AB16" table:style-name="ce37">
            <text:p>3,960</text:p>
          </table:table-cell>
          <table:table-cell office:value-type="float" office:value="6825.0313868000003" table:formula="msoxl:=+AC16" table:style-name="ce37">
            <text:p>6,825</text:p>
          </table:table-cell>
          <table:table-cell office:value-type="float" office:value="8268.6579113999996" table:formula="msoxl:=+AD16" table:style-name="ce37">
            <text:p>8,269</text:p>
          </table:table-cell>
          <table:table-cell office:value-type="float" office:value="5350.1864072999997" table:formula="msoxl:=+AE16" table:style-name="ce37">
            <text:p>5,350</text:p>
          </table:table-cell>
          <table:table-cell office:value-type="float" office:value="14703.86679" table:formula="msoxl:=+AF16" table:style-name="ce37">
            <text:p>14,704</text:p>
          </table:table-cell>
          <table:table-cell office:value-type="float" office:value="8787.8528423999996" table:formula="msoxl:=+AG16" table:style-name="ce37">
            <text:p>8,788</text:p>
          </table:table-cell>
          <table:table-cell office:value-type="float" office:value="6957.0468478000003" table:formula="msoxl:=+AH16" table:style-name="ce37">
            <text:p>6,957</text:p>
          </table:table-cell>
          <table:table-cell office:value-type="string" table:style-name="ce39">
            <text:p>　　<text:span text:style-name="T13">(2)From government</text:span></text:p>
          </table:table-cell>
          <table:table-cell table:number-columns-repeated="16" table:style-name="ce5"/>
          <table:table-cell office:value-type="float" office:value="29760.534189000002" table:style-name="ce1">
            <text:p>29760.53419</text:p>
          </table:table-cell>
          <table:table-cell office:value-type="float" office:value="32978.919051999997" table:style-name="ce1">
            <text:p>32978.91905</text:p>
          </table:table-cell>
          <table:table-cell office:value-type="float" office:value="28625.949536" table:style-name="ce1">
            <text:p>28625.94954</text:p>
          </table:table-cell>
          <table:table-cell office:value-type="float" office:value="29237.640061999999" table:style-name="ce1">
            <text:p>29237.64006</text:p>
          </table:table-cell>
          <table:table-cell office:value-type="float" office:value="31258.916798999999" table:style-name="ce1">
            <text:p>31258.9168</text:p>
          </table:table-cell>
          <table:table-cell office:value-type="float" office:value="40718.71226" table:style-name="ce1">
            <text:p>40718.71226</text:p>
          </table:table-cell>
          <table:table-cell office:value-type="float" office:value="28618.403736" table:style-name="ce1">
            <text:p>28618.40374</text:p>
          </table:table-cell>
          <table:table-cell office:value-type="float" office:value="34623.478406000002" table:style-name="ce1">
            <text:p>34623.478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從企業</text:span></text:p>
          </table:table-cell>
          <table:table-cell office:value-type="float" office:value="28695.086620999999" table:formula="msoxl:=+AA17" table:style-name="ce37">
            <text:p>28,695</text:p>
          </table:table-cell>
          <table:table-cell office:value-type="float" office:value="24461.847605999999" table:formula="msoxl:=+AB17" table:style-name="ce37">
            <text:p>24,462</text:p>
          </table:table-cell>
          <table:table-cell office:value-type="float" office:value="24966.022756999999" table:formula="msoxl:=+AC17" table:style-name="ce37">
            <text:p>24,966</text:p>
          </table:table-cell>
          <table:table-cell office:value-type="float" office:value="29878.482147999999" table:formula="msoxl:=+AD17" table:style-name="ce37">
            <text:p>29,878</text:p>
          </table:table-cell>
          <table:table-cell office:value-type="float" office:value="27658.62055" table:formula="msoxl:=+AE17" table:style-name="ce37">
            <text:p>27,659</text:p>
          </table:table-cell>
          <table:table-cell office:value-type="float" office:value="49184.272993999999" table:formula="msoxl:=+AF17" table:style-name="ce37">
            <text:p>49,184</text:p>
          </table:table-cell>
          <table:table-cell office:value-type="float" office:value="27246.042046999999" table:formula="msoxl:=+AG17" table:style-name="ce37">
            <text:p>27,246</text:p>
          </table:table-cell>
          <table:table-cell office:value-type="float" office:value="40506.613168999997" table:formula="msoxl:=+AH17" table:style-name="ce37">
            <text:p>40,507</text:p>
          </table:table-cell>
          <table:table-cell office:value-type="string" table:style-name="ce39">
            <text:p>　　<text:span text:style-name="T13">(4)From enterprises</text:span></text:p>
          </table:table-cell>
          <table:table-cell table:number-columns-repeated="16" table:style-name="ce5"/>
          <table:table-cell office:value-type="float" office:value="2898.0139488999998" table:style-name="ce1">
            <text:p>2898.013949</text:p>
          </table:table-cell>
          <table:table-cell office:value-type="float" office:value="5863.4047448000001" table:style-name="ce1">
            <text:p>5863.404745</text:p>
          </table:table-cell>
          <table:table-cell office:value-type="float" office:value="4760.6343120000001" table:style-name="ce1">
            <text:p>4760.634312</text:p>
          </table:table-cell>
          <table:table-cell office:value-type="float" office:value="2140.1950296" table:style-name="ce1">
            <text:p>2140.19503</text:p>
          </table:table-cell>
          <table:table-cell office:value-type="float" office:value="1418.7992624999999" table:style-name="ce1">
            <text:p>1418.799263</text:p>
          </table:table-cell>
          <table:table-cell office:value-type="float" office:value="825.46117227000002" table:style-name="ce1">
            <text:p>825.4611723</text:p>
          </table:table-cell>
          <table:table-cell office:value-type="float" office:value="3247.3246072000002" table:style-name="ce1">
            <text:p>3247.324607</text:p>
          </table:table-cell>
          <table:table-cell office:value-type="float" office:value="1894.7661083" table:style-name="ce1">
            <text:p>1894.766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從國外</text:span></text:p>
          </table:table-cell>
          <table:table-cell office:value-type="float" office:value="403.33116382999998" table:formula="msoxl:=+AA18" table:style-name="ce37">
            <text:p>403</text:p>
          </table:table-cell>
          <table:table-cell office:value-type="float" office:value="851.48041793000004" table:formula="msoxl:=+AB18" table:style-name="ce37">
            <text:p>851</text:p>
          </table:table-cell>
          <table:table-cell office:value-type="float" office:value="783.02244284000005" table:formula="msoxl:=+AC18" table:style-name="ce37">
            <text:p>783</text:p>
          </table:table-cell>
          <table:table-cell office:value-type="float" office:value="279.48347446999998" table:formula="msoxl:=+AD18" table:style-name="ce37">
            <text:p>279</text:p>
          </table:table-cell>
          <table:table-cell office:value-type="float" office:value="280.98468829000001" table:formula="msoxl:=+AE18" table:style-name="ce37">
            <text:p>281</text:p>
          </table:table-cell>
          <table:table-cell office:value-type="float" office:value="454.66379053999998" table:formula="msoxl:=+AF18" table:style-name="ce37">
            <text:p>455</text:p>
          </table:table-cell>
          <table:table-cell office:value-type="float" office:value="611.33964345000004" table:formula="msoxl:=+AG18" table:style-name="ce37">
            <text:p>611</text:p>
          </table:table-cell>
          <table:table-cell office:value-type="float" office:value="0" table:formula="msoxl:=+AH18" table:style-name="ce37">
            <text:p>0</text:p>
          </table:table-cell>
          <table:table-cell office:value-type="string" table:style-name="ce39">
            <text:p>　　<text:span text:style-name="T13">(5)From abroad</text:span></text:p>
          </table:table-cell>
          <table:table-cell table:number-columns-repeated="16" table:style-name="ce5"/>
          <table:table-cell office:value-type="float" office:value="122591" table:style-name="ce1">
            <text:p>122591</text:p>
          </table:table-cell>
          <table:table-cell office:value-type="float" office:value="317118" table:style-name="ce1">
            <text:p>317118</text:p>
          </table:table-cell>
          <table:table-cell office:value-type="float" office:value="277003" table:style-name="ce1">
            <text:p>277003</text:p>
          </table:table-cell>
          <table:table-cell office:value-type="float" office:value="130722" table:style-name="ce1">
            <text:p>130722</text:p>
          </table:table-cell>
          <table:table-cell office:value-type="float" office:value="177818" table:style-name="ce1">
            <text:p>177818</text:p>
          </table:table-cell>
          <table:table-cell office:value-type="float" office:value="133797" table:style-name="ce1">
            <text:p>133797</text:p>
          </table:table-cell>
          <table:table-cell office:value-type="float" office:value="267149" table:style-name="ce1">
            <text:p>267149</text:p>
          </table:table-cell>
          <table:table-cell office:value-type="float" office:value="297927" table:style-name="ce1">
            <text:p>2979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6.</text:span><text:span text:style-name="T14">雜項收入</text:span></text:p>
          </table:table-cell>
          <table:table-cell office:value-type="float" office:value="401.13741128999999" table:formula="msoxl:=+AA19" table:style-name="ce37">
            <text:p>401</text:p>
          </table:table-cell>
          <table:table-cell office:value-type="float" office:value="1393.8000287" table:formula="msoxl:=+AB19" table:style-name="ce37">
            <text:p>1,394</text:p>
          </table:table-cell>
          <table:table-cell office:value-type="float" office:value="277.49042484" table:formula="msoxl:=+AC19" table:style-name="ce37">
            <text:p>277</text:p>
          </table:table-cell>
          <table:table-cell office:value-type="float" office:value="218.37827396" table:formula="msoxl:=+AD19" table:style-name="ce37">
            <text:p>218</text:p>
          </table:table-cell>
          <table:table-cell office:value-type="float" office:value="201.93375487" table:formula="msoxl:=+AE19" table:style-name="ce37">
            <text:p>202</text:p>
          </table:table-cell>
          <table:table-cell office:value-type="float" office:value="160.03291431" table:formula="msoxl:=+AF19" table:style-name="ce37">
            <text:p>160</text:p>
          </table:table-cell>
          <table:table-cell office:value-type="float" office:value="205.17920530999999" table:formula="msoxl:=+AG19" table:style-name="ce37">
            <text:p>205</text:p>
          </table:table-cell>
          <table:table-cell office:value-type="float" office:value="303.45404416000002" table:formula="msoxl:=+AH19" table:style-name="ce37">
            <text:p>303</text:p>
          </table:table-cell>
          <table:table-cell office:value-type="string" table:style-name="ce39">
            <text:p>　<text:span text:style-name="T13"><text:s/>6.Miscellaneous receipts</text:span></text:p>
          </table:table-cell>
          <table:table-cell table:number-columns-repeated="16" table:style-name="ce5"/>
          <table:table-cell office:value-type="float" office:value="4.2196980202000001" table:style-name="ce1">
            <text:p>4.21969802</text:p>
          </table:table-cell>
          <table:table-cell office:value-type="float" office:value="4.3684937467999996" table:style-name="ce1">
            <text:p>4.368493747</text:p>
          </table:table-cell>
          <table:table-cell office:value-type="float" office:value="4.6974437099999999" table:style-name="ce1">
            <text:p>4.69744371</text:p>
          </table:table-cell>
          <table:table-cell office:value-type="float" office:value="4.1523691498000002" table:style-name="ce1">
            <text:p>4.15236915</text:p>
          </table:table-cell>
          <table:table-cell office:value-type="float" office:value="3.7848024383999999" table:style-name="ce1">
            <text:p>3.784802438</text:p>
          </table:table-cell>
          <table:table-cell office:value-type="float" office:value="3.5772999395" table:style-name="ce1">
            <text:p>3.57729994</text:p>
          </table:table-cell>
          <table:table-cell office:value-type="float" office:value="3.7794826108000001" table:style-name="ce1">
            <text:p>3.779482611</text:p>
          </table:table-cell>
          <table:table-cell office:value-type="float" office:value="4.0060887399" table:style-name="ce1">
            <text:p>4.006088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6">
          <table:table-cell office:value-type="string" table:style-name="ce41">
            <text:p>二、<text:span text:style-name="T16">非消費支出</text:span></text:p>
          </table:table-cell>
          <table:table-cell office:value-type="float" office:value="112498.96212" table:formula="msoxl:=+AA20" table:style-name="ce33">
            <text:p>112,499</text:p>
          </table:table-cell>
          <table:table-cell office:value-type="float" office:value="167284.51819" table:formula="msoxl:=+AB20" table:style-name="ce33">
            <text:p>167,285</text:p>
          </table:table-cell>
          <table:table-cell office:value-type="float" office:value="136041.72151999999" table:formula="msoxl:=+AC20" table:style-name="ce33">
            <text:p>136,042</text:p>
          </table:table-cell>
          <table:table-cell office:value-type="float" office:value="99529.965335999994" table:formula="msoxl:=+AD20" table:style-name="ce33">
            <text:p>99,530</text:p>
          </table:table-cell>
          <table:table-cell office:value-type="float" office:value="107341.79347" table:formula="msoxl:=+AE20" table:style-name="ce33">
            <text:p>107,342</text:p>
          </table:table-cell>
          <table:table-cell office:value-type="float" office:value="106507.79126" table:formula="msoxl:=+AF20" table:style-name="ce33">
            <text:p>106,508</text:p>
          </table:table-cell>
          <table:table-cell office:value-type="float" office:value="98927.276419999995" table:formula="msoxl:=+AG20" table:style-name="ce33">
            <text:p>98,927</text:p>
          </table:table-cell>
          <table:table-cell office:value-type="float" office:value="122287.21279999999" table:formula="msoxl:=+AH20" table:style-name="ce33">
            <text:p>122,287</text:p>
          </table:table-cell>
          <table:table-cell office:value-type="string" table:style-name="ce34">
            <text:p>B.Nonconsumption expenditures</text:p>
          </table:table-cell>
          <table:table-cell table:number-columns-repeated="16" table:style-name="ce5"/>
          <table:table-cell office:value-type="float" office:value="2.7736212283000001" table:style-name="ce1">
            <text:p>2.773621228</text:p>
          </table:table-cell>
          <table:table-cell office:value-type="float" office:value="2.7392674019999999" table:style-name="ce1">
            <text:p>2.739267402</text:p>
          </table:table-cell>
          <table:table-cell office:value-type="float" office:value="2.9831084861999999" table:style-name="ce1">
            <text:p>2.983108486</text:p>
          </table:table-cell>
          <table:table-cell office:value-type="float" office:value="2.7639035509999998" table:style-name="ce1">
            <text:p>2.763903551</text:p>
          </table:table-cell>
          <table:table-cell office:value-type="float" office:value="2.5569177474" table:style-name="ce1">
            <text:p>2.556917747</text:p>
          </table:table-cell>
          <table:table-cell office:value-type="float" office:value="2.4083948071000001" table:style-name="ce1">
            <text:p>2.408394807</text:p>
          </table:table-cell>
          <table:table-cell office:value-type="float" office:value="2.5736536540000001" table:style-name="ce1">
            <text:p>2.573653654</text:p>
          </table:table-cell>
          <table:table-cell office:value-type="float" office:value="2.5899633132000002" table:style-name="ce1">
            <text:p>2.5899633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利息支出</text:span></text:p>
          </table:table-cell>
          <table:table-cell office:value-type="float" office:value="21827.453879000001" table:formula="msoxl:=+AA21" table:style-name="ce37">
            <text:p>21,827</text:p>
          </table:table-cell>
          <table:table-cell office:value-type="float" office:value="39076.739267999998" table:formula="msoxl:=+AB21" table:style-name="ce37">
            <text:p>39,077</text:p>
          </table:table-cell>
          <table:table-cell office:value-type="float" office:value="30441.852379" table:formula="msoxl:=+AC21" table:style-name="ce37">
            <text:p>30,442</text:p>
          </table:table-cell>
          <table:table-cell office:value-type="float" office:value="17630.064708999998" table:formula="msoxl:=+AD21" table:style-name="ce37">
            <text:p>17,630</text:p>
          </table:table-cell>
          <table:table-cell office:value-type="float" office:value="21342.635208" table:formula="msoxl:=+AE21" table:style-name="ce37">
            <text:p>21,343</text:p>
          </table:table-cell>
          <table:table-cell office:value-type="float" office:value="13677.368408" table:formula="msoxl:=+AF21" table:style-name="ce37">
            <text:p>13,677</text:p>
          </table:table-cell>
          <table:table-cell office:value-type="float" office:value="14188.670522" table:formula="msoxl:=+AG21" table:style-name="ce37">
            <text:p>14,189</text:p>
          </table:table-cell>
          <table:table-cell office:value-type="float" office:value="22013.655847000002" table:formula="msoxl:=+AH21" table:style-name="ce37">
            <text:p>22,014</text:p>
          </table:table-cell>
          <table:table-cell office:value-type="string" table:style-name="ce39">
            <text:p>　<text:span text:style-name="T13"><text:s/>1.Interest</text:span></text:p>
          </table:table-cell>
          <table:table-cell table:number-columns-repeated="16" table:style-name="ce5"/>
          <table:table-cell office:value-type="float" office:value="2.0558605444000002" table:style-name="ce1">
            <text:p>2.055860544</text:p>
          </table:table-cell>
          <table:table-cell office:value-type="float" office:value="1.9668419957000001" table:style-name="ce1">
            <text:p>1.966841996</text:p>
          </table:table-cell>
          <table:table-cell office:value-type="float" office:value="2.1173489096" table:style-name="ce1">
            <text:p>2.11734891</text:p>
          </table:table-cell>
          <table:table-cell office:value-type="float" office:value="1.9303942718" table:style-name="ce1">
            <text:p>1.930394272</text:p>
          </table:table-cell>
          <table:table-cell office:value-type="float" office:value="1.8118075785000001" table:style-name="ce1">
            <text:p>1.811807579</text:p>
          </table:table-cell>
          <table:table-cell office:value-type="float" office:value="1.8760435584999999" table:style-name="ce1">
            <text:p>1.876043559</text:p>
          </table:table-cell>
          <table:table-cell office:value-type="float" office:value="1.8633571526999999" table:style-name="ce1">
            <text:p>1.863357153</text:p>
          </table:table-cell>
          <table:table-cell office:value-type="float" office:value="1.6993390998" table:style-name="ce1">
            <text:p>1.69933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2.<text:span text:style-name="T14">經常移轉支出</text:span></text:p>
          </table:table-cell>
          <table:table-cell office:value-type="float" office:value="90671.508239999996" table:formula="msoxl:=+AA22" table:style-name="ce37">
            <text:p>90,672</text:p>
          </table:table-cell>
          <table:table-cell office:value-type="float" office:value="128207.77892" table:formula="msoxl:=+AB22" table:style-name="ce37">
            <text:p>128,208</text:p>
          </table:table-cell>
          <table:table-cell office:value-type="float" office:value="105599.86914" table:formula="msoxl:=+AC22" table:style-name="ce37">
            <text:p>105,600</text:p>
          </table:table-cell>
          <table:table-cell office:value-type="float" office:value="81899.900626999995" table:formula="msoxl:=+AD22" table:style-name="ce37">
            <text:p>81,900</text:p>
          </table:table-cell>
          <table:table-cell office:value-type="float" office:value="85999.158261999997" table:formula="msoxl:=+AE22" table:style-name="ce37">
            <text:p>85,999</text:p>
          </table:table-cell>
          <table:table-cell office:value-type="float" office:value="92830.422856000005" table:formula="msoxl:=+AF22" table:style-name="ce37">
            <text:p>92,830</text:p>
          </table:table-cell>
          <table:table-cell office:value-type="float" office:value="84738.605897999994" table:formula="msoxl:=+AG22" table:style-name="ce37">
            <text:p>84,739</text:p>
          </table:table-cell>
          <table:table-cell office:value-type="float" office:value="100273.55695" table:formula="msoxl:=+AH22" table:style-name="ce37">
            <text:p>100,274</text:p>
          </table:table-cell>
          <table:table-cell office:value-type="string" table:style-name="ce39">
            <text:p>　<text:span text:style-name="T13"><text:s/>2.Current transfer expenditures</text:span></text:p>
          </table:table-cell>
          <table:table-cell table:number-columns-repeated="16" table:style-name="ce5"/>
          <table:table-cell office:value-type="float" office:value="1.9239993148000001" table:style-name="ce1">
            <text:p>1.923999315</text:p>
          </table:table-cell>
          <table:table-cell office:value-type="float" office:value="1.8633789315" table:style-name="ce1">
            <text:p>1.863378932</text:p>
          </table:table-cell>
          <table:table-cell office:value-type="float" office:value="1.9084269844999999" table:style-name="ce1">
            <text:p>1.908426985</text:p>
          </table:table-cell>
          <table:table-cell office:value-type="float" office:value="1.7787824543999999" table:style-name="ce1">
            <text:p>1.778782454</text:p>
          </table:table-cell>
          <table:table-cell office:value-type="float" office:value="1.6402726382999999" table:style-name="ce1">
            <text:p>1.640272638</text:p>
          </table:table-cell>
          <table:table-cell office:value-type="float" office:value="1.5055569257999999" table:style-name="ce1">
            <text:p>1.505556926</text:p>
          </table:table-cell>
          <table:table-cell office:value-type="float" office:value="1.6927295255000001" table:style-name="ce1">
            <text:p>1.692729526</text:p>
          </table:table-cell>
          <table:table-cell office:value-type="float" office:value="1.6904577296000001" table:style-name="ce1">
            <text:p>1.690457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對私人</text:span></text:p>
          </table:table-cell>
          <table:table-cell office:value-type="float" office:value="35944.309969000002" table:formula="msoxl:=+AA23" table:style-name="ce37">
            <text:p>35,944</text:p>
          </table:table-cell>
          <table:table-cell office:value-type="float" office:value="49184.098447999997" table:formula="msoxl:=+AB23" table:style-name="ce37">
            <text:p>49,184</text:p>
          </table:table-cell>
          <table:table-cell office:value-type="float" office:value="43935.047809000003" table:formula="msoxl:=+AC23" table:style-name="ce37">
            <text:p>43,935</text:p>
          </table:table-cell>
          <table:table-cell office:value-type="float" office:value="32591.712844999998" table:formula="msoxl:=+AD23" table:style-name="ce37">
            <text:p>32,592</text:p>
          </table:table-cell>
          <table:table-cell office:value-type="float" office:value="33770.075566" table:formula="msoxl:=+AE23" table:style-name="ce37">
            <text:p>33,770</text:p>
          </table:table-cell>
          <table:table-cell office:value-type="float" office:value="35103.095079999999" table:formula="msoxl:=+AF23" table:style-name="ce37">
            <text:p>35,103</text:p>
          </table:table-cell>
          <table:table-cell office:value-type="float" office:value="32426.558935000001" table:formula="msoxl:=+AG23" table:style-name="ce37">
            <text:p>32,427</text:p>
          </table:table-cell>
          <table:table-cell office:value-type="float" office:value="38902.756654999997" table:formula="msoxl:=+AH23" table:style-name="ce37">
            <text:p>38,903</text:p>
          </table:table-cell>
          <table:table-cell office:value-type="string" table:style-name="ce39">
            <text:p>　　<text:span text:style-name="T13">(1)To private</text:span></text:p>
          </table:table-cell>
          <table:table-cell table:number-columns-repeated="16" table:style-name="ce5"/>
          <table:table-cell office:value-type="float" office:value="823493.50529999996" table:style-name="ce1">
            <text:p>823493.5053</text:p>
          </table:table-cell>
          <table:table-cell office:value-type="float" office:value="854388.33395" table:style-name="ce1">
            <text:p>854388.334</text:p>
          </table:table-cell>
          <table:table-cell office:value-type="float" office:value="713605.07767999999" table:style-name="ce1">
            <text:p>713605.0777</text:p>
          </table:table-cell>
          <table:table-cell office:value-type="float" office:value="721701.06576999999" table:style-name="ce1">
            <text:p>721701.0658</text:p>
          </table:table-cell>
          <table:table-cell office:value-type="float" office:value="561930.91264999995" table:style-name="ce1">
            <text:p>561930.9127</text:p>
          </table:table-cell>
          <table:table-cell office:value-type="float" office:value="581545.57371999999" table:style-name="ce1">
            <text:p>581545.5737</text:p>
          </table:table-cell>
          <table:table-cell office:value-type="float" office:value="665129.21484000003" table:style-name="ce1">
            <text:p>665129.2148</text:p>
          </table:table-cell>
          <table:table-cell office:value-type="float" office:value="694679.69796000002" table:style-name="ce1">
            <text:p>694679.6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2)</text:span><text:span text:style-name="T14">對政府</text:span></text:p>
          </table:table-cell>
          <table:table-cell office:value-type="float" office:value="22068.650131999999" table:formula="msoxl:=+AA24" table:style-name="ce37">
            <text:p>22,069</text:p>
          </table:table-cell>
          <table:table-cell office:value-type="float" office:value="40181.356677999996" table:formula="msoxl:=+AB24" table:style-name="ce37">
            <text:p>40,181</text:p>
          </table:table-cell>
          <table:table-cell office:value-type="float" office:value="28278.237483000001" table:formula="msoxl:=+AC24" table:style-name="ce37">
            <text:p>28,278</text:p>
          </table:table-cell>
          <table:table-cell office:value-type="float" office:value="17930.35269" table:formula="msoxl:=+AD24" table:style-name="ce37">
            <text:p>17,930</text:p>
          </table:table-cell>
          <table:table-cell office:value-type="float" office:value="19551.366634999998" table:formula="msoxl:=+AE24" table:style-name="ce37">
            <text:p>19,551</text:p>
          </table:table-cell>
          <table:table-cell office:value-type="float" office:value="16183.154344" table:formula="msoxl:=+AF24" table:style-name="ce37">
            <text:p>16,183</text:p>
          </table:table-cell>
          <table:table-cell office:value-type="float" office:value="20446.318619999998" table:formula="msoxl:=+AG24" table:style-name="ce37">
            <text:p>20,446</text:p>
          </table:table-cell>
          <table:table-cell office:value-type="float" office:value="24852.555779999999" table:formula="msoxl:=+AH24" table:style-name="ce37">
            <text:p>24,853</text:p>
          </table:table-cell>
          <table:table-cell office:value-type="string" table:style-name="ce39">
            <text:p>　　<text:span text:style-name="T13">(2)To government</text:span></text:p>
          </table:table-cell>
          <table:table-cell table:number-columns-repeated="16" table:style-name="ce5"/>
          <table:table-cell office:value-type="float" office:value="493020.79375000001" table:style-name="ce1">
            <text:p>493020.7938</text:p>
          </table:table-cell>
          <table:table-cell office:value-type="float" office:value="503863.31881000003" table:style-name="ce1">
            <text:p>503863.3188</text:p>
          </table:table-cell>
          <table:table-cell office:value-type="float" office:value="425953.35473000002" table:style-name="ce1">
            <text:p>425953.3547</text:p>
          </table:table-cell>
          <table:table-cell office:value-type="float" office:value="365046.90006000001" table:style-name="ce1">
            <text:p>365046.9001</text:p>
          </table:table-cell>
          <table:table-cell office:value-type="float" office:value="308762.20325000002" table:style-name="ce1">
            <text:p>308762.2033</text:p>
          </table:table-cell>
          <table:table-cell office:value-type="float" office:value="274627.59931000002" table:style-name="ce1">
            <text:p>274627.5993</text:p>
          </table:table-cell>
          <table:table-cell office:value-type="float" office:value="383699.05761999998" table:style-name="ce1">
            <text:p>383699.0576</text:p>
          </table:table-cell>
          <table:table-cell office:value-type="float" office:value="463108.47522999998" table:style-name="ce1">
            <text:p>463108.47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3)</text:span>對企業</text:p>
          </table:table-cell>
          <table:table-cell office:value-type="float" office:value="29760.534189000002" table:formula="msoxl:=+AA25" table:style-name="ce37">
            <text:p>29,761</text:p>
          </table:table-cell>
          <table:table-cell office:value-type="float" office:value="32978.919051999997" table:formula="msoxl:=+AB25" table:style-name="ce37">
            <text:p>32,979</text:p>
          </table:table-cell>
          <table:table-cell office:value-type="float" office:value="28625.949536" table:formula="msoxl:=+AC25" table:style-name="ce37">
            <text:p>28,626</text:p>
          </table:table-cell>
          <table:table-cell office:value-type="float" office:value="29237.640061999999" table:formula="msoxl:=+AD25" table:style-name="ce37">
            <text:p>29,238</text:p>
          </table:table-cell>
          <table:table-cell office:value-type="float" office:value="31258.916798999999" table:formula="msoxl:=+AE25" table:style-name="ce37">
            <text:p>31,259</text:p>
          </table:table-cell>
          <table:table-cell office:value-type="float" office:value="40718.71226" table:formula="msoxl:=+AF25" table:style-name="ce37">
            <text:p>40,719</text:p>
          </table:table-cell>
          <table:table-cell office:value-type="float" office:value="28618.403736" table:formula="msoxl:=+AG25" table:style-name="ce37">
            <text:p>28,618</text:p>
          </table:table-cell>
          <table:table-cell office:value-type="float" office:value="34623.478406000002" table:formula="msoxl:=+AH25" table:style-name="ce37">
            <text:p>34,623</text:p>
          </table:table-cell>
          <table:table-cell office:value-type="string" table:style-name="ce39">
            <text:p>　　<text:span text:style-name="T13">(3)To enterprises</text:span></text:p>
          </table:table-cell>
          <table:table-cell table:number-columns-repeated="16" table:style-name="ce5"/>
          <table:table-cell office:value-type="float" office:value="393236.33072999999" table:style-name="ce1">
            <text:p>393236.3307</text:p>
          </table:table-cell>
          <table:table-cell office:value-type="float" office:value="410782.70652000001" table:style-name="ce1">
            <text:p>410782.7065</text:p>
          </table:table-cell>
          <table:table-cell office:value-type="float" office:value="340647.87783999997" table:style-name="ce1">
            <text:p>340647.8778</text:p>
          </table:table-cell>
          <table:table-cell office:value-type="float" office:value="284385.07610000001" table:style-name="ce1">
            <text:p>284385.0761</text:p>
          </table:table-cell>
          <table:table-cell office:value-type="float" office:value="251031.82272" table:style-name="ce1">
            <text:p>251031.8227</text:p>
          </table:table-cell>
          <table:table-cell office:value-type="float" office:value="210739.27441000001" table:style-name="ce1">
            <text:p>210739.2744</text:p>
          </table:table-cell>
          <table:table-cell office:value-type="float" office:value="307294.61092000001" table:style-name="ce1">
            <text:p>307294.6109</text:p>
          </table:table-cell>
          <table:table-cell office:value-type="float" office:value="377886.77996000001" table:style-name="ce1">
            <text:p>377886.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9">
          <table:table-cell office:value-type="string" table:style-name="ce36">
            <text:p>　　<text:span text:style-name="T13">(4)</text:span><text:span text:style-name="T14">對國外</text:span></text:p>
          </table:table-cell>
          <table:table-cell office:value-type="float" office:value="2898.0139488999998" table:formula="msoxl:=+AA26" table:style-name="ce37">
            <text:p>2,898</text:p>
          </table:table-cell>
          <table:table-cell office:value-type="float" office:value="5863.4047448000001" table:formula="msoxl:=+AB26" table:style-name="ce37">
            <text:p>5,863</text:p>
          </table:table-cell>
          <table:table-cell office:value-type="float" office:value="4760.6343120000001" table:formula="msoxl:=+AC26" table:style-name="ce37">
            <text:p>4,761</text:p>
          </table:table-cell>
          <table:table-cell office:value-type="float" office:value="2140.1950296" table:formula="msoxl:=+AD26" table:style-name="ce37">
            <text:p>2,140</text:p>
          </table:table-cell>
          <table:table-cell office:value-type="float" office:value="1418.7992624999999" table:formula="msoxl:=+AE26" table:style-name="ce37">
            <text:p>1,419</text:p>
          </table:table-cell>
          <table:table-cell office:value-type="float" office:value="825.46117227000002" table:formula="msoxl:=+AF26" table:style-name="ce37">
            <text:p>825</text:p>
          </table:table-cell>
          <table:table-cell office:value-type="float" office:value="3247.3246072000002" table:formula="msoxl:=+AG26" table:style-name="ce37">
            <text:p>3,247</text:p>
          </table:table-cell>
          <table:table-cell office:value-type="float" office:value="1894.7661083" table:formula="msoxl:=+AH26" table:style-name="ce37">
            <text:p>1,895</text:p>
          </table:table-cell>
          <table:table-cell office:value-type="string" table:style-name="ce39">
            <text:p>　　<text:span text:style-name="T13">(4)To abroad</text:span></text:p>
          </table:table-cell>
          <table:table-cell table:number-columns-repeated="16" table:style-name="ce5"/>
          <table:table-cell office:value-type="float" office:value="18257.282753" table:style-name="ce1">
            <text:p>18257.28275</text:p>
          </table:table-cell>
          <table:table-cell office:value-type="float" office:value="12067.339918" table:style-name="ce1">
            <text:p>12067.33992</text:p>
          </table:table-cell>
          <table:table-cell office:value-type="float" office:value="15356.792309" table:style-name="ce1">
            <text:p>15356.79231</text:p>
          </table:table-cell>
          <table:table-cell office:value-type="float" office:value="28708.766099" table:style-name="ce1">
            <text:p>28708.7661</text:p>
          </table:table-cell>
          <table:table-cell office:value-type="float" office:value="18781.714392999998" table:style-name="ce1">
            <text:p>18781.71439</text:p>
          </table:table-cell>
          <table:table-cell office:value-type="float" office:value="31384.128493" table:style-name="ce1">
            <text:p>31384.12849</text:p>
          </table:table-cell>
          <table:table-cell office:value-type="float" office:value="20138.083437000001" table:style-name="ce1">
            <text:p>20138.08344</text:p>
          </table:table-cell>
          <table:table-cell office:value-type="float" office:value="24492.744181999999" table:style-name="ce1">
            <text:p>24492.744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0">
          <table:table-cell table:style-name="ce42"/>
          <table:table-cell table:number-columns-repeated="5" table:style-name="ce43"/>
          <table:table-cell table:number-columns-repeated="3" table:style-name="ce44"/>
          <table:table-cell table:style-name="ce45"/>
          <table:table-cell table:number-columns-repeated="16" table:style-name="ce46"/>
          <table:table-cell office:value-type="float" office:value="81527.180273999998" table:style-name="ce1">
            <text:p>81527.18027</text:p>
          </table:table-cell>
          <table:table-cell office:value-type="float" office:value="81013.272375" table:style-name="ce1">
            <text:p>81013.27238</text:p>
          </table:table-cell>
          <table:table-cell office:value-type="float" office:value="69948.684588000004" table:style-name="ce1">
            <text:p>69948.68459</text:p>
          </table:table-cell>
          <table:table-cell office:value-type="float" office:value="51953.057863000002" table:style-name="ce1">
            <text:p>51953.05786</text:p>
          </table:table-cell>
          <table:table-cell office:value-type="float" office:value="38948.666142000002" table:style-name="ce1">
            <text:p>38948.66614</text:p>
          </table:table-cell>
          <table:table-cell office:value-type="float" office:value="32504.196409" table:style-name="ce1">
            <text:p>32504.19641</text:p>
          </table:table-cell>
          <table:table-cell office:value-type="float" office:value="56266.363265" table:style-name="ce1">
            <text:p>56266.36327</text:p>
          </table:table-cell>
          <table:table-cell office:value-type="float" office:value="60728.951085000001" table:style-name="ce1">
            <text:p>60728.95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42" table:style-name="ce46"/>
        </table:table-row>
        <table:table-row table:style-name="ro11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73328.02963" table:style-name="ce1">
            <text:p>173328.0296</text:p>
          </table:table-cell>
          <table:table-cell office:value-type="float" office:value="202446.87604999999" table:style-name="ce1">
            <text:p>202446.8761</text:p>
          </table:table-cell>
          <table:table-cell office:value-type="float" office:value="175253.73258000001" table:style-name="ce1">
            <text:p>175253.7326</text:p>
          </table:table-cell>
          <table:table-cell office:value-type="float" office:value="208794.33992" table:style-name="ce1">
            <text:p>208794.3399</text:p>
          </table:table-cell>
          <table:table-cell office:value-type="float" office:value="129322.52266" table:style-name="ce1">
            <text:p>129322.5227</text:p>
          </table:table-cell>
          <table:table-cell office:value-type="float" office:value="180645.92894000001" table:style-name="ce1">
            <text:p>180645.9289</text:p>
          </table:table-cell>
          <table:table-cell office:value-type="float" office:value="155436.23985000001" table:style-name="ce1">
            <text:p>155436.2399</text:p>
          </table:table-cell>
          <table:table-cell office:value-type="float" office:value="118486.15284" table:style-name="ce1">
            <text:p>118486.15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44647.447178000002" table:style-name="ce1">
            <text:p>44647.44718</text:p>
          </table:table-cell>
          <table:table-cell office:value-type="float" office:value="35822.354876999998" table:style-name="ce1">
            <text:p>35822.35488</text:p>
          </table:table-cell>
          <table:table-cell office:value-type="float" office:value="24629.469475000002" table:style-name="ce1">
            <text:p>24629.46948</text:p>
          </table:table-cell>
          <table:table-cell office:value-type="float" office:value="32716.426034" table:style-name="ce1">
            <text:p>32716.42603</text:p>
          </table:table-cell>
          <table:table-cell office:value-type="float" office:value="20772.081488" table:style-name="ce1">
            <text:p>20772.08149</text:p>
          </table:table-cell>
          <table:table-cell office:value-type="float" office:value="23850.274205999998" table:style-name="ce1">
            <text:p>23850.27421</text:p>
          </table:table-cell>
          <table:table-cell office:value-type="float" office:value="35726.671666000002" table:style-name="ce1">
            <text:p>35726.67167</text:p>
          </table:table-cell>
          <table:table-cell office:value-type="float" office:value="29049.311704" table:style-name="ce1">
            <text:p>29049.31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31707.017610999999" table:style-name="ce1">
            <text:p>31707.01761</text:p>
          </table:table-cell>
          <table:table-cell office:value-type="float" office:value="46113.975612000002" table:style-name="ce1">
            <text:p>46113.97561</text:p>
          </table:table-cell>
          <table:table-cell office:value-type="float" office:value="28926.444168000002" table:style-name="ce1">
            <text:p>28926.44417</text:p>
          </table:table-cell>
          <table:table-cell office:value-type="float" office:value="26028.73501" table:style-name="ce1">
            <text:p>26028.73501</text:p>
          </table:table-cell>
          <table:table-cell office:value-type="float" office:value="23907.366430999999" table:style-name="ce1">
            <text:p>23907.36643</text:p>
          </table:table-cell>
          <table:table-cell office:value-type="float" office:value="16805.875961000002" table:style-name="ce1">
            <text:p>16805.87596</text:p>
          </table:table-cell>
          <table:table-cell office:value-type="float" office:value="22315.815095999998" table:style-name="ce1">
            <text:p>22315.8151</text:p>
          </table:table-cell>
          <table:table-cell office:value-type="float" office:value="24920.005602000001" table:style-name="ce1">
            <text:p>24920.00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80482.877682999999" table:style-name="ce1">
            <text:p>80482.87768</text:p>
          </table:table-cell>
          <table:table-cell office:value-type="float" office:value="65804.881806999998" table:style-name="ce1">
            <text:p>65804.88181</text:p>
          </table:table-cell>
          <table:table-cell office:value-type="float" office:value="58683.320873999997" table:style-name="ce1">
            <text:p>58683.32087</text:p>
          </table:table-cell>
          <table:table-cell office:value-type="float" office:value="89075.479758999994" table:style-name="ce1">
            <text:p>89075.47976</text:p>
          </table:table-cell>
          <table:table-cell office:value-type="float" office:value="78936.591419000004" table:style-name="ce1">
            <text:p>78936.59142</text:p>
          </table:table-cell>
          <table:table-cell office:value-type="float" office:value="85470.923406000002" table:style-name="ce1">
            <text:p>85470.92341</text:p>
          </table:table-cell>
          <table:table-cell office:value-type="float" office:value="67767.753374000007" table:style-name="ce1">
            <text:p>67767.75337</text:p>
          </table:table-cell>
          <table:table-cell office:value-type="float" office:value="58908.055140999997" table:style-name="ce1">
            <text:p>58908.055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39377.677112999998" table:style-name="ce1">
            <text:p>39377.67711</text:p>
          </table:table-cell>
          <table:table-cell office:value-type="float" office:value="33045.100780000001" table:style-name="ce1">
            <text:p>33045.10078</text:p>
          </table:table-cell>
          <table:table-cell office:value-type="float" office:value="22680.266661000001" table:style-name="ce1">
            <text:p>22680.26666</text:p>
          </table:table-cell>
          <table:table-cell office:value-type="float" office:value="39770.063188" table:style-name="ce1">
            <text:p>39770.06319</text:p>
          </table:table-cell>
          <table:table-cell office:value-type="float" office:value="36958.892519000001" table:style-name="ce1">
            <text:p>36958.89252</text:p>
          </table:table-cell>
          <table:table-cell office:value-type="float" office:value="38265.469921000004" table:style-name="ce1">
            <text:p>38265.46992</text:p>
          </table:table-cell>
          <table:table-cell office:value-type="float" office:value="26946.422321999999" table:style-name="ce1">
            <text:p>26946.42232</text:p>
          </table:table-cell>
          <table:table-cell office:value-type="float" office:value="22350.495272" table:style-name="ce1">
            <text:p>22350.495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9473.4809733000002" table:style-name="ce1">
            <text:p>9473.480973</text:p>
          </table:table-cell>
          <table:table-cell office:value-type="float" office:value="5164.2923106999997" table:style-name="ce1">
            <text:p>5164.292311</text:p>
          </table:table-cell>
          <table:table-cell office:value-type="float" office:value="6751.2398782999999" table:style-name="ce1">
            <text:p>6751.239878</text:p>
          </table:table-cell>
          <table:table-cell office:value-type="float" office:value="12095.595233" table:style-name="ce1">
            <text:p>12095.59523</text:p>
          </table:table-cell>
          <table:table-cell office:value-type="float" office:value="8987.1092578000007" table:style-name="ce1">
            <text:p>8987.109258</text:p>
          </table:table-cell>
          <table:table-cell office:value-type="float" office:value="9955.1334709000002" table:style-name="ce1">
            <text:p>9955.133471</text:p>
          </table:table-cell>
          <table:table-cell office:value-type="float" office:value="8555.3106019000006" table:style-name="ce1">
            <text:p>8555.310602</text:p>
          </table:table-cell>
          <table:table-cell office:value-type="float" office:value="8808.0412249000001" table:style-name="ce1">
            <text:p>8808.041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30865.757984" table:style-name="ce1">
            <text:p>30865.75798</text:p>
          </table:table-cell>
          <table:table-cell office:value-type="float" office:value="27591.131979000002" table:style-name="ce1">
            <text:p>27591.13198</text:p>
          </table:table-cell>
          <table:table-cell office:value-type="float" office:value="29228.132280000002" table:style-name="ce1">
            <text:p>29228.13228</text:p>
          </table:table-cell>
          <table:table-cell office:value-type="float" office:value="37087.783732000004" table:style-name="ce1">
            <text:p>37087.78373</text:p>
          </table:table-cell>
          <table:table-cell office:value-type="float" office:value="32990.589641999999" table:style-name="ce1">
            <text:p>32990.58964</text:p>
          </table:table-cell>
          <table:table-cell office:value-type="float" office:value="37250.320014999998" table:style-name="ce1">
            <text:p>37250.32002</text:p>
          </table:table-cell>
          <table:table-cell office:value-type="float" office:value="32266.020449" table:style-name="ce1">
            <text:p>32266.02045</text:p>
          </table:table-cell>
          <table:table-cell office:value-type="float" office:value="27749.518644" table:style-name="ce1">
            <text:p>27749.518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765.96161218999998" table:style-name="ce1">
            <text:p>765.9616122</text:p>
          </table:table-cell>
          <table:table-cell office:value-type="float" office:value="4.3567378703999999" table:style-name="ce1">
            <text:p>4.35673787</text:p>
          </table:table-cell>
          <table:table-cell office:value-type="float" office:value="23.682053985" table:style-name="ce1">
            <text:p>23.68205399</text:p>
          </table:table-cell>
          <table:table-cell office:value-type="float" office:value="122.03760652" table:style-name="ce1">
            <text:p>122.03760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307.33944580000002" table:style-name="ce1">
            <text:p>307.3394458</text:p>
          </table:table-cell>
          <table:table-cell office:value-type="float" office:value="336.92678749999999" table:style-name="ce1">
            <text:p>336.9267875</text:p>
          </table:table-cell>
          <table:table-cell office:value-type="float" office:value="158.75584741" table:style-name="ce1">
            <text:p>158.7558474</text:p>
          </table:table-cell>
          <table:table-cell office:value-type="float" office:value="39.184987990000003" table:style-name="ce1">
            <text:p>39.18498799</text:p>
          </table:table-cell>
          <table:table-cell office:value-type="float" office:value="230.14739789999999" table:style-name="ce1">
            <text:p>230.1473979</text:p>
          </table:table-cell>
          <table:table-cell office:value-type="float" office:value="144.97189025" table:style-name="ce1">
            <text:p>144.9718903</text:p>
          </table:table-cell>
          <table:table-cell office:value-type="float" office:value="183.67723255999999" table:style-name="ce1">
            <text:p>183.6772326</text:p>
          </table:table-cell>
          <table:table-cell office:value-type="float" office:value="207.69744937999999" table:style-name="ce1">
            <text:p>207.69744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20312.3651" table:style-name="ce1">
            <text:p>120312.3651</text:p>
          </table:table-cell>
          <table:table-cell office:value-type="float" office:value="102200.83881" table:style-name="ce1">
            <text:p>102200.8388</text:p>
          </table:table-cell>
          <table:table-cell office:value-type="float" office:value="72559.174362999998" table:style-name="ce1">
            <text:p>72559.17436</text:p>
          </table:table-cell>
          <table:table-cell office:value-type="float" office:value="93940.376493999996" table:style-name="ce1">
            <text:p>93940.37649</text:p>
          </table:table-cell>
          <table:table-cell office:value-type="float" office:value="69485.965796000004" table:style-name="ce1">
            <text:p>69485.9658</text:p>
          </table:table-cell>
          <table:table-cell office:value-type="float" office:value="76690.630799000006" table:style-name="ce1">
            <text:p>76690.6308</text:p>
          </table:table-cell>
          <table:table-cell office:value-type="float" office:value="86308.292413999996" table:style-name="ce1">
            <text:p>86308.29241</text:p>
          </table:table-cell>
          <table:table-cell office:value-type="float" office:value="88403.311545999997" table:style-name="ce1">
            <text:p>88403.3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9050.044700999999" table:style-name="ce1">
            <text:p>19050.0447</text:p>
          </table:table-cell>
          <table:table-cell office:value-type="float" office:value="15781.891138000001" table:style-name="ce1">
            <text:p>15781.89114</text:p>
          </table:table-cell>
          <table:table-cell office:value-type="float" office:value="7715.2745891000004" table:style-name="ce1">
            <text:p>7715.274589</text:p>
          </table:table-cell>
          <table:table-cell office:value-type="float" office:value="10935.106929" table:style-name="ce1">
            <text:p>10935.10693</text:p>
          </table:table-cell>
          <table:table-cell office:value-type="float" office:value="6011.0320327999998" table:style-name="ce1">
            <text:p>6011.032033</text:p>
          </table:table-cell>
          <table:table-cell office:value-type="float" office:value="10970.620177999999" table:style-name="ce1">
            <text:p>10970.62018</text:p>
          </table:table-cell>
          <table:table-cell office:value-type="float" office:value="16497.778068" table:style-name="ce1">
            <text:p>16497.77807</text:p>
          </table:table-cell>
          <table:table-cell office:value-type="float" office:value="18182.707992" table:style-name="ce1">
            <text:p>18182.707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01262.3204" table:style-name="ce1">
            <text:p>101262.3204</text:p>
          </table:table-cell>
          <table:table-cell office:value-type="float" office:value="86418.947669000001" table:style-name="ce1">
            <text:p>86418.94767</text:p>
          </table:table-cell>
          <table:table-cell office:value-type="float" office:value="64843.899773999998" table:style-name="ce1">
            <text:p>64843.89977</text:p>
          </table:table-cell>
          <table:table-cell office:value-type="float" office:value="83005.269564000002" table:style-name="ce1">
            <text:p>83005.26956</text:p>
          </table:table-cell>
          <table:table-cell office:value-type="float" office:value="63474.933764000001" table:style-name="ce1">
            <text:p>63474.93376</text:p>
          </table:table-cell>
          <table:table-cell office:value-type="float" office:value="65720.010620999994" table:style-name="ce1">
            <text:p>65720.01062</text:p>
          </table:table-cell>
          <table:table-cell office:value-type="float" office:value="69810.514345999996" table:style-name="ce1">
            <text:p>69810.51435</text:p>
          </table:table-cell>
          <table:table-cell office:value-type="float" office:value="70220.603554000001" table:style-name="ce1">
            <text:p>70220.603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48772.012218999997" table:style-name="ce1">
            <text:p>48772.01222</text:p>
          </table:table-cell>
          <table:table-cell office:value-type="float" office:value="34475.416120000002" table:style-name="ce1">
            <text:p>34475.41612</text:p>
          </table:table-cell>
          <table:table-cell office:value-type="float" office:value="21345.498218000001" table:style-name="ce1">
            <text:p>21345.49822</text:p>
          </table:table-cell>
          <table:table-cell office:value-type="float" office:value="36828.316014000004" table:style-name="ce1">
            <text:p>36828.31601</text:p>
          </table:table-cell>
          <table:table-cell office:value-type="float" office:value="26329.561462000001" table:style-name="ce1">
            <text:p>26329.56146</text:p>
          </table:table-cell>
          <table:table-cell office:value-type="float" office:value="32423.961972000001" table:style-name="ce1">
            <text:p>32423.96197</text:p>
          </table:table-cell>
          <table:table-cell office:value-type="float" office:value="27741.570506" table:style-name="ce1">
            <text:p>27741.57051</text:p>
          </table:table-cell>
          <table:table-cell office:value-type="float" office:value="27506.695197000001" table:style-name="ce1">
            <text:p>27506.69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19554.287361999999" table:style-name="ce1">
            <text:p>19554.28736</text:p>
          </table:table-cell>
          <table:table-cell office:value-type="float" office:value="20183.814665000002" table:style-name="ce1">
            <text:p>20183.81467</text:p>
          </table:table-cell>
          <table:table-cell office:value-type="float" office:value="14309.502098999999" table:style-name="ce1">
            <text:p>14309.5021</text:p>
          </table:table-cell>
          <table:table-cell office:value-type="float" office:value="14073.029062" table:style-name="ce1">
            <text:p>14073.02906</text:p>
          </table:table-cell>
          <table:table-cell office:value-type="float" office:value="11087.731124" table:style-name="ce1">
            <text:p>11087.73112</text:p>
          </table:table-cell>
          <table:table-cell office:value-type="float" office:value="9168.1912300000004" table:style-name="ce1">
            <text:p>9168.19123</text:p>
          </table:table-cell>
          <table:table-cell office:value-type="float" office:value="13529.21607" table:style-name="ce1">
            <text:p>13529.21607</text:p>
          </table:table-cell>
          <table:table-cell office:value-type="float" office:value="14284.727113999999" table:style-name="ce1">
            <text:p>14284.727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  <table:table table:name="51,52" table:style-name="ta2" table:print-ranges="51,52.A1:51,52.J36">
        <table:table-column table:style-name="co1" table:default-cell-style-name="ce5"/>
        <table:table-column table:style-name="co2" table:number-columns-repeated="4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4" table:default-cell-style-name="ce5"/>
        <table:table-row table:style-name="ro1">
          <table:table-cell office:value-type="string" table:style-name="ce2">
            <text:p>82年家庭收支調查報告</text:p>
          </table:table-cell>
          <table:table-cell table:number-columns-repeated="4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93</text:p>
          </table:table-cell>
          <table:table-cell table:number-columns-repeated="16" table:style-name="ce5"/>
          <table:table-cell office:value-type="float" office:value="122591" table:style-name="ce1">
            <text:p>122591</text:p>
          </table:table-cell>
          <table:table-cell office:value-type="float" office:value="317118" table:style-name="ce1">
            <text:p>317118</text:p>
          </table:table-cell>
          <table:table-cell office:value-type="float" office:value="277003" table:style-name="ce1">
            <text:p>277003</text:p>
          </table:table-cell>
          <table:table-cell office:value-type="float" office:value="130722" table:style-name="ce1">
            <text:p>130722</text:p>
          </table:table-cell>
          <table:table-cell office:value-type="float" office:value="177818" table:style-name="ce1">
            <text:p>177818</text:p>
          </table:table-cell>
          <table:table-cell office:value-type="float" office:value="133797" table:style-name="ce1">
            <text:p>133797</text:p>
          </table:table-cell>
          <table:table-cell office:value-type="float" office:value="267149" table:style-name="ce1">
            <text:p>267149</text:p>
          </table:table-cell>
          <table:table-cell office:value-type="float" office:value="297927" table:style-name="ce1">
            <text:p>2979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4" table:style-name="ce3"/>
          <table:table-cell table:number-columns-repeated="21" table:style-name="ce5"/>
          <table:table-cell office:value-type="float" office:value="4.2196980202000001" table:style-name="ce1">
            <text:p>4.21969802</text:p>
          </table:table-cell>
          <table:table-cell office:value-type="float" office:value="4.3684937467999996" table:style-name="ce1">
            <text:p>4.368493747</text:p>
          </table:table-cell>
          <table:table-cell office:value-type="float" office:value="4.6974437099999999" table:style-name="ce1">
            <text:p>4.69744371</text:p>
          </table:table-cell>
          <table:table-cell office:value-type="float" office:value="4.1523691498000002" table:style-name="ce1">
            <text:p>4.15236915</text:p>
          </table:table-cell>
          <table:table-cell office:value-type="float" office:value="3.7848024383999999" table:style-name="ce1">
            <text:p>3.784802438</text:p>
          </table:table-cell>
          <table:table-cell office:value-type="float" office:value="3.5772999395" table:style-name="ce1">
            <text:p>3.57729994</text:p>
          </table:table-cell>
          <table:table-cell office:value-type="float" office:value="3.7794826108000001" table:style-name="ce1">
            <text:p>3.779482611</text:p>
          </table:table-cell>
          <table:table-cell office:value-type="float" office:value="4.0060887399" table:style-name="ce1">
            <text:p>4.006088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(續一)</text:p>
          </table:table-cell>
          <table:table-cell table:number-columns-repeated="4" table:style-name="ce8"/>
          <table:table-cell office:value-type="string" table:style-name="ce9">
            <text:p>Table 2. <text:s/>Average Family Income and Expenditure per Household by Area (Cont.1)</text:p>
          </table:table-cell>
          <table:table-cell table:number-columns-repeated="4" table:style-name="ce8"/>
          <table:table-cell table:number-columns-repeated="16" table:style-name="ce5"/>
          <table:table-cell office:value-type="float" office:value="2.7736212283000001" table:style-name="ce1">
            <text:p>2.773621228</text:p>
          </table:table-cell>
          <table:table-cell office:value-type="float" office:value="2.7392674019999999" table:style-name="ce1">
            <text:p>2.739267402</text:p>
          </table:table-cell>
          <table:table-cell office:value-type="float" office:value="2.9831084861999999" table:style-name="ce1">
            <text:p>2.983108486</text:p>
          </table:table-cell>
          <table:table-cell office:value-type="float" office:value="2.7639035509999998" table:style-name="ce1">
            <text:p>2.763903551</text:p>
          </table:table-cell>
          <table:table-cell office:value-type="float" office:value="2.5569177474" table:style-name="ce1">
            <text:p>2.556917747</text:p>
          </table:table-cell>
          <table:table-cell office:value-type="float" office:value="2.4083948071000001" table:style-name="ce1">
            <text:p>2.408394807</text:p>
          </table:table-cell>
          <table:table-cell office:value-type="float" office:value="2.5736536540000001" table:style-name="ce1">
            <text:p>2.573653654</text:p>
          </table:table-cell>
          <table:table-cell office:value-type="float" office:value="2.5899633132000002" table:style-name="ce1">
            <text:p>2.5899633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10"/>
          <table:table-cell table:number-columns-repeated="4" table:style-name="ce3"/>
          <table:table-cell table:number-columns-repeated="21" table:style-name="ce5"/>
          <table:table-cell office:value-type="float" office:value="2.0558605444000002" table:style-name="ce1">
            <text:p>2.055860544</text:p>
          </table:table-cell>
          <table:table-cell office:value-type="float" office:value="1.9668419957000001" table:style-name="ce1">
            <text:p>1.966841996</text:p>
          </table:table-cell>
          <table:table-cell office:value-type="float" office:value="2.1173489096" table:style-name="ce1">
            <text:p>2.11734891</text:p>
          </table:table-cell>
          <table:table-cell office:value-type="float" office:value="1.9303942718" table:style-name="ce1">
            <text:p>1.930394272</text:p>
          </table:table-cell>
          <table:table-cell office:value-type="float" office:value="1.8118075785000001" table:style-name="ce1">
            <text:p>1.811807579</text:p>
          </table:table-cell>
          <table:table-cell office:value-type="float" office:value="1.8760435584999999" table:style-name="ce1">
            <text:p>1.876043559</text:p>
          </table:table-cell>
          <table:table-cell office:value-type="float" office:value="1.8633571526999999" table:style-name="ce1">
            <text:p>1.863357153</text:p>
          </table:table-cell>
          <table:table-cell office:value-type="float" office:value="1.6993390998" table:style-name="ce1">
            <text:p>1.69933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八 十 二 年 <text:s text:c="19"/>單位：新台幣元</text:p>
          </table:table-cell>
          <table:table-cell table:number-columns-repeated="4" table:style-name="ce12"/>
          <table:table-cell office:value-type="string" table:style-name="ce13">
            <text:p><text:s text:c="60"/>1 9 9 3 <text:s text:c="49"/>Unit:NT$</text:p>
          </table:table-cell>
          <table:table-cell table:number-columns-repeated="3" table:style-name="ce12"/>
          <table:table-cell table:style-name="ce14"/>
          <table:table-cell table:number-columns-repeated="16" table:style-name="ce15"/>
          <table:table-cell office:value-type="float" office:value="1.9239993148000001" table:style-name="ce1">
            <text:p>1.923999315</text:p>
          </table:table-cell>
          <table:table-cell office:value-type="float" office:value="1.8633789315" table:style-name="ce1">
            <text:p>1.863378932</text:p>
          </table:table-cell>
          <table:table-cell office:value-type="float" office:value="1.9084269844999999" table:style-name="ce1">
            <text:p>1.908426985</text:p>
          </table:table-cell>
          <table:table-cell office:value-type="float" office:value="1.7787824543999999" table:style-name="ce1">
            <text:p>1.778782454</text:p>
          </table:table-cell>
          <table:table-cell office:value-type="float" office:value="1.6402726382999999" table:style-name="ce1">
            <text:p>1.640272638</text:p>
          </table:table-cell>
          <table:table-cell office:value-type="float" office:value="1.5055569257999999" table:style-name="ce1">
            <text:p>1.505556926</text:p>
          </table:table-cell>
          <table:table-cell office:value-type="float" office:value="1.6927295255000001" table:style-name="ce1">
            <text:p>1.692729526</text:p>
          </table:table-cell>
          <table:table-cell office:value-type="float" office:value="1.6904577296000001" table:style-name="ce1">
            <text:p>1.690457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48"/>
          <table:table-cell office:value-type="string" table:style-name="ce49">
            <text:p>臺　　　　　灣　　　　　省</text:p>
          </table:table-cell>
          <table:table-cell table:number-columns-repeated="3" table:style-name="ce50"/>
          <table:table-cell office:value-type="string" table:style-name="ce51">
            <text:p>Taiwan<text:s/><text:span text:style-name="T15">　　　　　</text:span>Province</text:p>
          </table:table-cell>
          <table:table-cell table:number-columns-repeated="2" table:style-name="ce52"/>
          <table:table-cell table:style-name="ce53"/>
          <table:table-cell table:style-name="ce54"/>
          <table:table-cell table:number-columns-repeated="16" table:style-name="ce15"/>
          <table:table-cell office:value-type="float" office:value="823493.50529999996" table:style-name="ce1">
            <text:p>823493.5053</text:p>
          </table:table-cell>
          <table:table-cell office:value-type="float" office:value="854388.33395" table:style-name="ce1">
            <text:p>854388.334</text:p>
          </table:table-cell>
          <table:table-cell office:value-type="float" office:value="713605.07767999999" table:style-name="ce1">
            <text:p>713605.0777</text:p>
          </table:table-cell>
          <table:table-cell office:value-type="float" office:value="721701.06576999999" table:style-name="ce1">
            <text:p>721701.0658</text:p>
          </table:table-cell>
          <table:table-cell office:value-type="float" office:value="561930.91264999995" table:style-name="ce1">
            <text:p>561930.9127</text:p>
          </table:table-cell>
          <table:table-cell office:value-type="float" office:value="581545.57371999999" table:style-name="ce1">
            <text:p>581545.5737</text:p>
          </table:table-cell>
          <table:table-cell office:value-type="float" office:value="665129.21484000003" table:style-name="ce1">
            <text:p>665129.2148</text:p>
          </table:table-cell>
          <table:table-cell office:value-type="float" office:value="694679.69796000002" table:style-name="ce1">
            <text:p>694679.6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15"/>
        </table:table-row>
        <table:table-row table:style-name="ro4">
          <table:table-cell table:style-name="ce24"/>
          <table:table-cell office:value-type="string" table:style-name="ce17">
            <text:p>苗 栗 縣</text:p>
          </table:table-cell>
          <table:table-cell office:value-type="string" table:style-name="ce17">
            <text:p>臺 中 縣</text:p>
          </table:table-cell>
          <table:table-cell office:value-type="string" table:style-name="ce17">
            <text:p>彰 化 縣</text:p>
          </table:table-cell>
          <table:table-cell office:value-type="string" table:style-name="ce17">
            <text:p>南 投 縣</text:p>
          </table:table-cell>
          <table:table-cell office:value-type="string" table:style-name="ce17">
            <text:p>雲 林 縣</text:p>
          </table:table-cell>
          <table:table-cell office:value-type="string" table:style-name="ce17">
            <text:p>嘉 義 縣</text:p>
          </table:table-cell>
          <table:table-cell office:value-type="string" table:style-name="ce17">
            <text:p>臺 南 縣</text:p>
          </table:table-cell>
          <table:table-cell office:value-type="string" table:style-name="ce17">
            <text:p>高 雄 縣</text:p>
          </table:table-cell>
          <table:table-cell table:style-name="ce26"/>
          <table:table-cell table:number-columns-repeated="16" table:style-name="ce23"/>
          <table:table-cell office:value-type="float" office:value="493020.79375000001" table:style-name="ce1">
            <text:p>493020.7938</text:p>
          </table:table-cell>
          <table:table-cell office:value-type="float" office:value="503863.31881000003" table:style-name="ce1">
            <text:p>503863.3188</text:p>
          </table:table-cell>
          <table:table-cell office:value-type="float" office:value="425953.35473000002" table:style-name="ce1">
            <text:p>425953.3547</text:p>
          </table:table-cell>
          <table:table-cell office:value-type="float" office:value="365046.90006000001" table:style-name="ce1">
            <text:p>365046.9001</text:p>
          </table:table-cell>
          <table:table-cell office:value-type="float" office:value="308762.20325000002" table:style-name="ce1">
            <text:p>308762.2033</text:p>
          </table:table-cell>
          <table:table-cell office:value-type="float" office:value="274627.59931000002" table:style-name="ce1">
            <text:p>274627.5993</text:p>
          </table:table-cell>
          <table:table-cell office:value-type="float" office:value="383699.05761999998" table:style-name="ce1">
            <text:p>383699.0576</text:p>
          </table:table-cell>
          <table:table-cell office:value-type="float" office:value="463108.47522999998" table:style-name="ce1">
            <text:p>463108.47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28">
            <text:p>Miaoli Hsien</text:p>
          </table:table-cell>
          <table:table-cell office:value-type="string" table:style-name="ce28">
            <text:p>Taichung Hsien</text:p>
          </table:table-cell>
          <table:table-cell office:value-type="string" table:style-name="ce28">
            <text:p>Changhwa Hsien</text:p>
          </table:table-cell>
          <table:table-cell office:value-type="string" table:style-name="ce28">
            <text:p>Nantou Hsien</text:p>
          </table:table-cell>
          <table:table-cell office:value-type="string" table:style-name="ce28">
            <text:p>Yunlin Hsien</text:p>
          </table:table-cell>
          <table:table-cell office:value-type="string" table:style-name="ce28">
            <text:p>Chiayi Hsien</text:p>
          </table:table-cell>
          <table:table-cell office:value-type="string" table:style-name="ce28">
            <text:p>Tainan Hsien</text:p>
          </table:table-cell>
          <table:table-cell office:value-type="string" table:style-name="ce55">
            <text:p>Kaohsiung Hsien</text:p>
          </table:table-cell>
          <table:table-cell table:style-name="ce29"/>
          <table:table-cell table:number-columns-repeated="16" table:style-name="ce23"/>
          <table:table-cell office:value-type="float" office:value="393236.33072999999" table:style-name="ce1">
            <text:p>393236.3307</text:p>
          </table:table-cell>
          <table:table-cell office:value-type="float" office:value="410782.70652000001" table:style-name="ce1">
            <text:p>410782.7065</text:p>
          </table:table-cell>
          <table:table-cell office:value-type="float" office:value="340647.87783999997" table:style-name="ce1">
            <text:p>340647.8778</text:p>
          </table:table-cell>
          <table:table-cell office:value-type="float" office:value="284385.07610000001" table:style-name="ce1">
            <text:p>284385.0761</text:p>
          </table:table-cell>
          <table:table-cell office:value-type="float" office:value="251031.82272" table:style-name="ce1">
            <text:p>251031.8227</text:p>
          </table:table-cell>
          <table:table-cell office:value-type="float" office:value="210739.27441000001" table:style-name="ce1">
            <text:p>210739.2744</text:p>
          </table:table-cell>
          <table:table-cell office:value-type="float" office:value="307294.61092000001" table:style-name="ce1">
            <text:p>307294.6109</text:p>
          </table:table-cell>
          <table:table-cell office:value-type="float" office:value="377886.77996000001" table:style-name="ce1">
            <text:p>377886.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5">
          <table:table-cell table:style-name="ce24"/>
          <table:table-cell table:number-columns-repeated="7" table:style-name="ce30"/>
          <table:table-cell table:style-name="ce56"/>
          <table:table-cell table:style-name="ce31"/>
          <table:table-cell table:number-columns-repeated="16" table:style-name="ce23"/>
          <table:table-cell office:value-type="float" office:value="18257.282753" table:style-name="ce1">
            <text:p>18257.28275</text:p>
          </table:table-cell>
          <table:table-cell office:value-type="float" office:value="12067.339918" table:style-name="ce1">
            <text:p>12067.33992</text:p>
          </table:table-cell>
          <table:table-cell office:value-type="float" office:value="15356.792309" table:style-name="ce1">
            <text:p>15356.79231</text:p>
          </table:table-cell>
          <table:table-cell office:value-type="float" office:value="28708.766099" table:style-name="ce1">
            <text:p>28708.7661</text:p>
          </table:table-cell>
          <table:table-cell office:value-type="float" office:value="18781.714392999998" table:style-name="ce1">
            <text:p>18781.71439</text:p>
          </table:table-cell>
          <table:table-cell office:value-type="float" office:value="31384.128493" table:style-name="ce1">
            <text:p>31384.12849</text:p>
          </table:table-cell>
          <table:table-cell office:value-type="float" office:value="20138.083437000001" table:style-name="ce1">
            <text:p>20138.08344</text:p>
          </table:table-cell>
          <table:table-cell office:value-type="float" office:value="24492.744181999999" table:style-name="ce1">
            <text:p>24492.744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家庭戶數</text:p>
          </table:table-cell>
          <table:table-cell office:value-type="float" office:value="122591" table:formula="msoxl:=+AA1" table:style-name="ce33">
            <text:p>122,591</text:p>
          </table:table-cell>
          <table:table-cell office:value-type="float" office:value="317118" table:formula="msoxl:=+AB1" table:style-name="ce33">
            <text:p>317,118</text:p>
          </table:table-cell>
          <table:table-cell office:value-type="float" office:value="277003" table:formula="msoxl:=+AC1" table:style-name="ce33">
            <text:p>277,003</text:p>
          </table:table-cell>
          <table:table-cell office:value-type="float" office:value="130722" table:formula="msoxl:=+AD1" table:style-name="ce33">
            <text:p>130,722</text:p>
          </table:table-cell>
          <table:table-cell office:value-type="float" office:value="177818" table:formula="msoxl:=+AE1" table:style-name="ce33">
            <text:p>177,818</text:p>
          </table:table-cell>
          <table:table-cell office:value-type="float" office:value="133797" table:formula="msoxl:=+AF1" table:style-name="ce33">
            <text:p>133,797</text:p>
          </table:table-cell>
          <table:table-cell office:value-type="float" office:value="267149" table:formula="msoxl:=+AG1" table:style-name="ce33">
            <text:p>267,149</text:p>
          </table:table-cell>
          <table:table-cell office:value-type="float" office:value="297927" table:formula="msoxl:=+AH1" table:style-name="ce33">
            <text:p>297,927</text:p>
          </table:table-cell>
          <table:table-cell office:value-type="string" table:style-name="ce34">
            <text:p>No. of households</text:p>
          </table:table-cell>
          <table:table-cell table:number-columns-repeated="16" table:style-name="ce5"/>
          <table:table-cell office:value-type="float" office:value="81527.180273999998" table:style-name="ce1">
            <text:p>81527.18027</text:p>
          </table:table-cell>
          <table:table-cell office:value-type="float" office:value="81013.272375" table:style-name="ce1">
            <text:p>81013.27238</text:p>
          </table:table-cell>
          <table:table-cell office:value-type="float" office:value="69948.684588000004" table:style-name="ce1">
            <text:p>69948.68459</text:p>
          </table:table-cell>
          <table:table-cell office:value-type="float" office:value="51953.057863000002" table:style-name="ce1">
            <text:p>51953.05786</text:p>
          </table:table-cell>
          <table:table-cell office:value-type="float" office:value="38948.666142000002" table:style-name="ce1">
            <text:p>38948.66614</text:p>
          </table:table-cell>
          <table:table-cell office:value-type="float" office:value="32504.196409" table:style-name="ce1">
            <text:p>32504.19641</text:p>
          </table:table-cell>
          <table:table-cell office:value-type="float" office:value="56266.363265" table:style-name="ce1">
            <text:p>56266.36327</text:p>
          </table:table-cell>
          <table:table-cell office:value-type="float" office:value="60728.951085000001" table:style-name="ce1">
            <text:p>60728.95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人數</text:p>
          </table:table-cell>
          <table:table-cell office:value-type="float" office:value="4.22" table:formula="msoxl:=+ROUND(+AA2,2)" table:style-name="ce35">
            <text:p>4.22</text:p>
          </table:table-cell>
          <table:table-cell office:value-type="float" office:value="4.37" table:formula="msoxl:=+ROUND(+AB2,2)" table:style-name="ce35">
            <text:p>4.37</text:p>
          </table:table-cell>
          <table:table-cell office:value-type="float" office:value="4.7" table:formula="msoxl:=+ROUND(+AC2,2)" table:style-name="ce35">
            <text:p>4.70</text:p>
          </table:table-cell>
          <table:table-cell office:value-type="float" office:value="4.1500000000000004" table:formula="msoxl:=+ROUND(+AD2,2)" table:style-name="ce35">
            <text:p>4.15</text:p>
          </table:table-cell>
          <table:table-cell office:value-type="float" office:value="3.78" table:formula="msoxl:=+ROUND(+AE2,2)" table:style-name="ce35">
            <text:p>3.78</text:p>
          </table:table-cell>
          <table:table-cell office:value-type="float" office:value="3.58" table:formula="msoxl:=+ROUND(+AF2,2)" table:style-name="ce35">
            <text:p>3.58</text:p>
          </table:table-cell>
          <table:table-cell office:value-type="float" office:value="3.78" table:formula="msoxl:=+ROUND(+AG2,2)" table:style-name="ce35">
            <text:p>3.78</text:p>
          </table:table-cell>
          <table:table-cell office:value-type="float" office:value="4.01" table:formula="msoxl:=+ROUND(+AH2,2)" table:style-name="ce35">
            <text:p>4.01</text:p>
          </table:table-cell>
          <table:table-cell office:value-type="string" table:style-name="ce34">
            <text:p>No. of persons per household</text:p>
          </table:table-cell>
          <table:table-cell table:number-columns-repeated="16" table:style-name="ce5"/>
          <table:table-cell office:value-type="float" office:value="173328.02963" table:style-name="ce1">
            <text:p>173328.0296</text:p>
          </table:table-cell>
          <table:table-cell office:value-type="float" office:value="202446.87604999999" table:style-name="ce1">
            <text:p>202446.8761</text:p>
          </table:table-cell>
          <table:table-cell office:value-type="float" office:value="175253.73258000001" table:style-name="ce1">
            <text:p>175253.7326</text:p>
          </table:table-cell>
          <table:table-cell office:value-type="float" office:value="208794.33992" table:style-name="ce1">
            <text:p>208794.3399</text:p>
          </table:table-cell>
          <table:table-cell office:value-type="float" office:value="129322.52266" table:style-name="ce1">
            <text:p>129322.5227</text:p>
          </table:table-cell>
          <table:table-cell office:value-type="float" office:value="180645.92894000001" table:style-name="ce1">
            <text:p>180645.9289</text:p>
          </table:table-cell>
          <table:table-cell office:value-type="float" office:value="155436.23985000001" table:style-name="ce1">
            <text:p>155436.2399</text:p>
          </table:table-cell>
          <table:table-cell office:value-type="float" office:value="118486.15284" table:style-name="ce1">
            <text:p>118486.15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成年人數</text:p>
          </table:table-cell>
          <table:table-cell office:value-type="float" office:value="2.77" table:formula="msoxl:=+ROUND(+AA3,2)" table:style-name="ce35">
            <text:p>2.77</text:p>
          </table:table-cell>
          <table:table-cell office:value-type="float" office:value="2.74" table:formula="msoxl:=+ROUND(+AB3,2)" table:style-name="ce35">
            <text:p>2.74</text:p>
          </table:table-cell>
          <table:table-cell office:value-type="float" office:value="2.98" table:formula="msoxl:=+ROUND(+AC3,2)" table:style-name="ce35">
            <text:p>2.98</text:p>
          </table:table-cell>
          <table:table-cell office:value-type="float" office:value="2.76" table:formula="msoxl:=+ROUND(+AD3,2)" table:style-name="ce35">
            <text:p>2.76</text:p>
          </table:table-cell>
          <table:table-cell office:value-type="float" office:value="2.56" table:formula="msoxl:=+ROUND(+AE3,2)" table:style-name="ce35">
            <text:p>2.56</text:p>
          </table:table-cell>
          <table:table-cell office:value-type="float" office:value="2.41" table:formula="msoxl:=+ROUND(+AF3,2)" table:style-name="ce35">
            <text:p>2.41</text:p>
          </table:table-cell>
          <table:table-cell office:value-type="float" office:value="2.57" table:formula="msoxl:=+ROUND(+AG3,2)" table:style-name="ce35">
            <text:p>2.57</text:p>
          </table:table-cell>
          <table:table-cell office:value-type="float" office:value="2.59" table:formula="msoxl:=+ROUND(+AH3,2)" table:style-name="ce35">
            <text:p>2.59</text:p>
          </table:table-cell>
          <table:table-cell office:value-type="string" table:style-name="ce34">
            <text:p>No. of adults per household</text:p>
          </table:table-cell>
          <table:table-cell table:number-columns-repeated="16" table:style-name="ce5"/>
          <table:table-cell office:value-type="float" office:value="44647.447178000002" table:style-name="ce1">
            <text:p>44647.44718</text:p>
          </table:table-cell>
          <table:table-cell office:value-type="float" office:value="35822.354876999998" table:style-name="ce1">
            <text:p>35822.35488</text:p>
          </table:table-cell>
          <table:table-cell office:value-type="float" office:value="24629.469475000002" table:style-name="ce1">
            <text:p>24629.46948</text:p>
          </table:table-cell>
          <table:table-cell office:value-type="float" office:value="32716.426034" table:style-name="ce1">
            <text:p>32716.42603</text:p>
          </table:table-cell>
          <table:table-cell office:value-type="float" office:value="20772.081488" table:style-name="ce1">
            <text:p>20772.08149</text:p>
          </table:table-cell>
          <table:table-cell office:value-type="float" office:value="23850.274205999998" table:style-name="ce1">
            <text:p>23850.27421</text:p>
          </table:table-cell>
          <table:table-cell office:value-type="float" office:value="35726.671666000002" table:style-name="ce1">
            <text:p>35726.67167</text:p>
          </table:table-cell>
          <table:table-cell office:value-type="float" office:value="29049.311704" table:style-name="ce1">
            <text:p>29049.31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就業人數</text:p>
          </table:table-cell>
          <table:table-cell office:value-type="float" office:value="2.06" table:formula="msoxl:=+ROUND(+AA4,2)" table:style-name="ce35">
            <text:p>2.06</text:p>
          </table:table-cell>
          <table:table-cell office:value-type="float" office:value="1.97" table:formula="msoxl:=+ROUND(+AB4,2)" table:style-name="ce35">
            <text:p>1.97</text:p>
          </table:table-cell>
          <table:table-cell office:value-type="float" office:value="2.12" table:formula="msoxl:=+ROUND(+AC4,2)" table:style-name="ce35">
            <text:p>2.12</text:p>
          </table:table-cell>
          <table:table-cell office:value-type="float" office:value="1.93" table:formula="msoxl:=+ROUND(+AD4,2)" table:style-name="ce35">
            <text:p>1.93</text:p>
          </table:table-cell>
          <table:table-cell office:value-type="float" office:value="1.81" table:formula="msoxl:=+ROUND(+AE4,2)" table:style-name="ce35">
            <text:p>1.81</text:p>
          </table:table-cell>
          <table:table-cell office:value-type="float" office:value="1.88" table:formula="msoxl:=+ROUND(+AF4,2)" table:style-name="ce35">
            <text:p>1.88</text:p>
          </table:table-cell>
          <table:table-cell office:value-type="float" office:value="1.86" table:formula="msoxl:=+ROUND(+AG4,2)" table:style-name="ce35">
            <text:p>1.86</text:p>
          </table:table-cell>
          <table:table-cell office:value-type="float" office:value="1.7" table:formula="msoxl:=+ROUND(+AH4,2)" table:style-name="ce35">
            <text:p>1.70</text:p>
          </table:table-cell>
          <table:table-cell office:value-type="string" table:style-name="ce34">
            <text:p>No. of persons employed per household</text:p>
          </table:table-cell>
          <table:table-cell table:number-columns-repeated="16" table:style-name="ce5"/>
          <table:table-cell office:value-type="float" office:value="31707.017610999999" table:style-name="ce1">
            <text:p>31707.01761</text:p>
          </table:table-cell>
          <table:table-cell office:value-type="float" office:value="46113.975612000002" table:style-name="ce1">
            <text:p>46113.97561</text:p>
          </table:table-cell>
          <table:table-cell office:value-type="float" office:value="28926.444168000002" table:style-name="ce1">
            <text:p>28926.44417</text:p>
          </table:table-cell>
          <table:table-cell office:value-type="float" office:value="26028.73501" table:style-name="ce1">
            <text:p>26028.73501</text:p>
          </table:table-cell>
          <table:table-cell office:value-type="float" office:value="23907.366430999999" table:style-name="ce1">
            <text:p>23907.36643</text:p>
          </table:table-cell>
          <table:table-cell office:value-type="float" office:value="16805.875961000002" table:style-name="ce1">
            <text:p>16805.87596</text:p>
          </table:table-cell>
          <table:table-cell office:value-type="float" office:value="22315.815095999998" table:style-name="ce1">
            <text:p>22315.8151</text:p>
          </table:table-cell>
          <table:table-cell office:value-type="float" office:value="24920.005602000001" table:style-name="ce1">
            <text:p>24920.00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所得收入者人數</text:p>
          </table:table-cell>
          <table:table-cell office:value-type="float" office:value="1.92" table:formula="msoxl:=+ROUND(+AA5,2)" table:style-name="ce35">
            <text:p>1.92</text:p>
          </table:table-cell>
          <table:table-cell office:value-type="float" office:value="1.86" table:formula="msoxl:=+ROUND(+AB5,2)" table:style-name="ce35">
            <text:p>1.86</text:p>
          </table:table-cell>
          <table:table-cell office:value-type="float" office:value="1.91" table:formula="msoxl:=+ROUND(+AC5,2)" table:style-name="ce35">
            <text:p>1.91</text:p>
          </table:table-cell>
          <table:table-cell office:value-type="float" office:value="1.78" table:formula="msoxl:=+ROUND(+AD5,2)" table:style-name="ce35">
            <text:p>1.78</text:p>
          </table:table-cell>
          <table:table-cell office:value-type="float" office:value="1.64" table:formula="msoxl:=+ROUND(+AE5,2)" table:style-name="ce35">
            <text:p>1.64</text:p>
          </table:table-cell>
          <table:table-cell office:value-type="float" office:value="1.51" table:formula="msoxl:=+ROUND(+AF5,2)" table:style-name="ce35">
            <text:p>1.51</text:p>
          </table:table-cell>
          <table:table-cell office:value-type="float" office:value="1.69" table:formula="msoxl:=+ROUND(+AG5,2)" table:style-name="ce35">
            <text:p>1.69</text:p>
          </table:table-cell>
          <table:table-cell office:value-type="float" office:value="1.69" table:formula="msoxl:=+ROUND(+AH5,2)" table:style-name="ce35">
            <text:p>1.69</text:p>
          </table:table-cell>
          <table:table-cell office:value-type="string" table:style-name="ce34">
            <text:p>No. of income recipients per household</text:p>
          </table:table-cell>
          <table:table-cell table:number-columns-repeated="16" table:style-name="ce5"/>
          <table:table-cell office:value-type="float" office:value="80482.877682999999" table:style-name="ce1">
            <text:p>80482.87768</text:p>
          </table:table-cell>
          <table:table-cell office:value-type="float" office:value="65804.881806999998" table:style-name="ce1">
            <text:p>65804.88181</text:p>
          </table:table-cell>
          <table:table-cell office:value-type="float" office:value="58683.320873999997" table:style-name="ce1">
            <text:p>58683.32087</text:p>
          </table:table-cell>
          <table:table-cell office:value-type="float" office:value="89075.479758999994" table:style-name="ce1">
            <text:p>89075.47976</text:p>
          </table:table-cell>
          <table:table-cell office:value-type="float" office:value="78936.591419000004" table:style-name="ce1">
            <text:p>78936.59142</text:p>
          </table:table-cell>
          <table:table-cell office:value-type="float" office:value="85470.923406000002" table:style-name="ce1">
            <text:p>85470.92341</text:p>
          </table:table-cell>
          <table:table-cell office:value-type="float" office:value="67767.753374000007" table:style-name="ce1">
            <text:p>67767.75337</text:p>
          </table:table-cell>
          <table:table-cell office:value-type="float" office:value="58908.055140999997" table:style-name="ce1">
            <text:p>58908.055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一、所得收入總計</text:p>
          </table:table-cell>
          <table:table-cell office:value-type="float" office:value="823493.50529999996" table:formula="msoxl:=+AA6" table:style-name="ce33">
            <text:p>823,494</text:p>
          </table:table-cell>
          <table:table-cell office:value-type="float" office:value="854388.33395" table:formula="msoxl:=+AB6" table:style-name="ce33">
            <text:p>854,388</text:p>
          </table:table-cell>
          <table:table-cell office:value-type="float" office:value="713605.07767999999" table:formula="msoxl:=+AC6" table:style-name="ce33">
            <text:p>713,605</text:p>
          </table:table-cell>
          <table:table-cell office:value-type="float" office:value="721701.06576999999" table:formula="msoxl:=+AD6" table:style-name="ce33">
            <text:p>721,701</text:p>
          </table:table-cell>
          <table:table-cell office:value-type="float" office:value="561930.91264999995" table:formula="msoxl:=+AE6" table:style-name="ce33">
            <text:p>561,931</text:p>
          </table:table-cell>
          <table:table-cell office:value-type="float" office:value="581545.57371999999" table:formula="msoxl:=+AF6" table:style-name="ce33">
            <text:p>581,546</text:p>
          </table:table-cell>
          <table:table-cell office:value-type="float" office:value="665129.21484000003" table:formula="msoxl:=+AG6" table:style-name="ce33">
            <text:p>665,129</text:p>
          </table:table-cell>
          <table:table-cell office:value-type="float" office:value="694679.69796000002" table:formula="msoxl:=+AH6" table:style-name="ce33">
            <text:p>694,680</text:p>
          </table:table-cell>
          <table:table-cell office:value-type="string" table:style-name="ce34">
            <text:p>A.Total receipts</text:p>
          </table:table-cell>
          <table:table-cell table:number-columns-repeated="16" table:style-name="ce5"/>
          <table:table-cell office:value-type="float" office:value="39377.677112999998" table:style-name="ce1">
            <text:p>39377.67711</text:p>
          </table:table-cell>
          <table:table-cell office:value-type="float" office:value="33045.100780000001" table:style-name="ce1">
            <text:p>33045.10078</text:p>
          </table:table-cell>
          <table:table-cell office:value-type="float" office:value="22680.266661000001" table:style-name="ce1">
            <text:p>22680.26666</text:p>
          </table:table-cell>
          <table:table-cell office:value-type="float" office:value="39770.063188" table:style-name="ce1">
            <text:p>39770.06319</text:p>
          </table:table-cell>
          <table:table-cell office:value-type="float" office:value="36958.892519000001" table:style-name="ce1">
            <text:p>36958.89252</text:p>
          </table:table-cell>
          <table:table-cell office:value-type="float" office:value="38265.469921000004" table:style-name="ce1">
            <text:p>38265.46992</text:p>
          </table:table-cell>
          <table:table-cell office:value-type="float" office:value="26946.422321999999" table:style-name="ce1">
            <text:p>26946.42232</text:p>
          </table:table-cell>
          <table:table-cell office:value-type="float" office:value="22350.495272" table:style-name="ce1">
            <text:p>22350.495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受雇人員報酬</text:span></text:p>
          </table:table-cell>
          <table:table-cell office:value-type="float" office:value="493020.79375000001" table:formula="msoxl:=+AA7" table:style-name="ce37">
            <text:p>493,021</text:p>
          </table:table-cell>
          <table:table-cell office:value-type="float" office:value="503863.31881000003" table:formula="msoxl:=+AB7" table:style-name="ce37">
            <text:p>503,863</text:p>
          </table:table-cell>
          <table:table-cell office:value-type="float" office:value="425953.35473000002" table:formula="msoxl:=+AC7" table:style-name="ce37">
            <text:p>425,953</text:p>
          </table:table-cell>
          <table:table-cell office:value-type="float" office:value="365046.90006000001" table:formula="msoxl:=+AD7" table:style-name="ce37">
            <text:p>365,047</text:p>
          </table:table-cell>
          <table:table-cell office:value-type="float" office:value="308762.20325000002" table:formula="msoxl:=+AE7" table:style-name="ce37">
            <text:p>308,762</text:p>
          </table:table-cell>
          <table:table-cell office:value-type="float" office:value="274627.59931000002" table:formula="msoxl:=+AF7" table:style-name="ce37">
            <text:p>274,628</text:p>
          </table:table-cell>
          <table:table-cell office:value-type="float" office:value="383699.05761999998" table:formula="msoxl:=+AG7" table:style-name="ce37">
            <text:p>383,699</text:p>
          </table:table-cell>
          <table:table-cell office:value-type="float" office:value="463108.47522999998" table:formula="msoxl:=+AH7" table:style-name="ce37">
            <text:p>463,108</text:p>
          </table:table-cell>
          <table:table-cell office:value-type="string" table:style-name="ce38">
            <text:p><text:s/><text:span text:style-name="T15">　</text:span>1.Compensation of employees</text:p>
          </table:table-cell>
          <table:table-cell table:number-columns-repeated="16" table:style-name="ce5"/>
          <table:table-cell office:value-type="float" office:value="9473.4809733000002" table:style-name="ce1">
            <text:p>9473.480973</text:p>
          </table:table-cell>
          <table:table-cell office:value-type="float" office:value="5164.2923106999997" table:style-name="ce1">
            <text:p>5164.292311</text:p>
          </table:table-cell>
          <table:table-cell office:value-type="float" office:value="6751.2398782999999" table:style-name="ce1">
            <text:p>6751.239878</text:p>
          </table:table-cell>
          <table:table-cell office:value-type="float" office:value="12095.595233" table:style-name="ce1">
            <text:p>12095.59523</text:p>
          </table:table-cell>
          <table:table-cell office:value-type="float" office:value="8987.1092578000007" table:style-name="ce1">
            <text:p>8987.109258</text:p>
          </table:table-cell>
          <table:table-cell office:value-type="float" office:value="9955.1334709000002" table:style-name="ce1">
            <text:p>9955.133471</text:p>
          </table:table-cell>
          <table:table-cell office:value-type="float" office:value="8555.3106019000006" table:style-name="ce1">
            <text:p>8555.310602</text:p>
          </table:table-cell>
          <table:table-cell office:value-type="float" office:value="8808.0412249000001" table:style-name="ce1">
            <text:p>8808.041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本業薪資</text:span></text:p>
          </table:table-cell>
          <table:table-cell office:value-type="float" office:value="393236.33072999999" table:formula="msoxl:=+AA8" table:style-name="ce37">
            <text:p>393,236</text:p>
          </table:table-cell>
          <table:table-cell office:value-type="float" office:value="410782.70652000001" table:formula="msoxl:=+AB8" table:style-name="ce37">
            <text:p>410,783</text:p>
          </table:table-cell>
          <table:table-cell office:value-type="float" office:value="340647.87783999997" table:formula="msoxl:=+AC8" table:style-name="ce37">
            <text:p>340,648</text:p>
          </table:table-cell>
          <table:table-cell office:value-type="float" office:value="284385.07610000001" table:formula="msoxl:=+AD8" table:style-name="ce37">
            <text:p>284,385</text:p>
          </table:table-cell>
          <table:table-cell office:value-type="float" office:value="251031.82272" table:formula="msoxl:=+AE8" table:style-name="ce37">
            <text:p>251,032</text:p>
          </table:table-cell>
          <table:table-cell office:value-type="float" office:value="210739.27441000001" table:formula="msoxl:=+AF8" table:style-name="ce37">
            <text:p>210,739</text:p>
          </table:table-cell>
          <table:table-cell office:value-type="float" office:value="307294.61092000001" table:formula="msoxl:=+AG8" table:style-name="ce37">
            <text:p>307,295</text:p>
          </table:table-cell>
          <table:table-cell office:value-type="float" office:value="377886.77996000001" table:formula="msoxl:=+AH8" table:style-name="ce37">
            <text:p>377,887</text:p>
          </table:table-cell>
          <table:table-cell office:value-type="string" table:style-name="ce39">
            <text:p>　　<text:span text:style-name="T13">(1)Full time payroll</text:span></text:p>
          </table:table-cell>
          <table:table-cell table:number-columns-repeated="16" table:style-name="ce5"/>
          <table:table-cell office:value-type="float" office:value="30865.757984" table:style-name="ce1">
            <text:p>30865.75798</text:p>
          </table:table-cell>
          <table:table-cell office:value-type="float" office:value="27591.131979000002" table:style-name="ce1">
            <text:p>27591.13198</text:p>
          </table:table-cell>
          <table:table-cell office:value-type="float" office:value="29228.132280000002" table:style-name="ce1">
            <text:p>29228.13228</text:p>
          </table:table-cell>
          <table:table-cell office:value-type="float" office:value="37087.783732000004" table:style-name="ce1">
            <text:p>37087.78373</text:p>
          </table:table-cell>
          <table:table-cell office:value-type="float" office:value="32990.589641999999" table:style-name="ce1">
            <text:p>32990.58964</text:p>
          </table:table-cell>
          <table:table-cell office:value-type="float" office:value="37250.320014999998" table:style-name="ce1">
            <text:p>37250.32002</text:p>
          </table:table-cell>
          <table:table-cell office:value-type="float" office:value="32266.020449" table:style-name="ce1">
            <text:p>32266.02045</text:p>
          </table:table-cell>
          <table:table-cell office:value-type="float" office:value="27749.518644" table:style-name="ce1">
            <text:p>27749.518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兼業薪資</text:span></text:p>
          </table:table-cell>
          <table:table-cell office:value-type="float" office:value="18257.282753" table:formula="msoxl:=+AA9" table:style-name="ce37">
            <text:p>18,257</text:p>
          </table:table-cell>
          <table:table-cell office:value-type="float" office:value="12067.339918" table:formula="msoxl:=+AB9" table:style-name="ce37">
            <text:p>12,067</text:p>
          </table:table-cell>
          <table:table-cell office:value-type="float" office:value="15356.792309" table:formula="msoxl:=+AC9" table:style-name="ce37">
            <text:p>15,357</text:p>
          </table:table-cell>
          <table:table-cell office:value-type="float" office:value="28708.766099" table:formula="msoxl:=+AD9" table:style-name="ce37">
            <text:p>28,709</text:p>
          </table:table-cell>
          <table:table-cell office:value-type="float" office:value="18781.714392999998" table:formula="msoxl:=+AE9" table:style-name="ce37">
            <text:p>18,782</text:p>
          </table:table-cell>
          <table:table-cell office:value-type="float" office:value="31384.128493" table:formula="msoxl:=+AF9" table:style-name="ce37">
            <text:p>31,384</text:p>
          </table:table-cell>
          <table:table-cell office:value-type="float" office:value="20138.083437000001" table:formula="msoxl:=+AG9" table:style-name="ce37">
            <text:p>20,138</text:p>
          </table:table-cell>
          <table:table-cell office:value-type="float" office:value="24492.744181999999" table:formula="msoxl:=+AH9" table:style-name="ce37">
            <text:p>24,493</text:p>
          </table:table-cell>
          <table:table-cell office:value-type="string" table:style-name="ce39">
            <text:p>　　<text:span text:style-name="T13">(2)Part time payroll</text:span></text:p>
          </table:table-cell>
          <table:table-cell table:number-columns-repeated="16" table:style-name="ce5"/>
          <table:table-cell office:value-type="float" office:value="765.96161218999998" table:style-name="ce1">
            <text:p>765.9616122</text:p>
          </table:table-cell>
          <table:table-cell office:value-type="float" office:value="4.3567378703999999" table:style-name="ce1">
            <text:p>4.35673787</text:p>
          </table:table-cell>
          <table:table-cell office:value-type="float" office:value="23.682053985" table:style-name="ce1">
            <text:p>23.68205399</text:p>
          </table:table-cell>
          <table:table-cell office:value-type="float" office:value="122.03760652" table:style-name="ce1">
            <text:p>122.03760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其他收入</text:span></text:p>
          </table:table-cell>
          <table:table-cell office:value-type="float" office:value="81527.180273999998" table:formula="msoxl:=+AA10" table:style-name="ce37">
            <text:p>81,527</text:p>
          </table:table-cell>
          <table:table-cell office:value-type="float" office:value="81013.272375" table:formula="msoxl:=+AB10" table:style-name="ce37">
            <text:p>81,013</text:p>
          </table:table-cell>
          <table:table-cell office:value-type="float" office:value="69948.684588000004" table:formula="msoxl:=+AC10" table:style-name="ce37">
            <text:p>69,949</text:p>
          </table:table-cell>
          <table:table-cell office:value-type="float" office:value="51953.057863000002" table:formula="msoxl:=+AD10" table:style-name="ce37">
            <text:p>51,953</text:p>
          </table:table-cell>
          <table:table-cell office:value-type="float" office:value="38948.666142000002" table:formula="msoxl:=+AE10" table:style-name="ce37">
            <text:p>38,949</text:p>
          </table:table-cell>
          <table:table-cell office:value-type="float" office:value="32504.196409" table:formula="msoxl:=+AF10" table:style-name="ce37">
            <text:p>32,504</text:p>
          </table:table-cell>
          <table:table-cell office:value-type="float" office:value="56266.363265" table:formula="msoxl:=+AG10" table:style-name="ce37">
            <text:p>56,266</text:p>
          </table:table-cell>
          <table:table-cell office:value-type="float" office:value="60728.951085000001" table:formula="msoxl:=+AH10" table:style-name="ce37">
            <text:p>60,729</text:p>
          </table:table-cell>
          <table:table-cell office:value-type="string" table:style-name="ce39">
            <text:p>　　<text:span text:style-name="T13">(3)Other receipts or subsidies</text:span></text:p>
          </table:table-cell>
          <table:table-cell table:number-columns-repeated="16" table:style-name="ce5"/>
          <table:table-cell office:value-type="float" office:value="307.33944580000002" table:style-name="ce1">
            <text:p>307.3394458</text:p>
          </table:table-cell>
          <table:table-cell office:value-type="float" office:value="336.92678749999999" table:style-name="ce1">
            <text:p>336.9267875</text:p>
          </table:table-cell>
          <table:table-cell office:value-type="float" office:value="158.75584741" table:style-name="ce1">
            <text:p>158.7558474</text:p>
          </table:table-cell>
          <table:table-cell office:value-type="float" office:value="39.184987990000003" table:style-name="ce1">
            <text:p>39.18498799</text:p>
          </table:table-cell>
          <table:table-cell office:value-type="float" office:value="230.14739789999999" table:style-name="ce1">
            <text:p>230.1473979</text:p>
          </table:table-cell>
          <table:table-cell office:value-type="float" office:value="144.97189025" table:style-name="ce1">
            <text:p>144.9718903</text:p>
          </table:table-cell>
          <table:table-cell office:value-type="float" office:value="183.67723255999999" table:style-name="ce1">
            <text:p>183.6772326</text:p>
          </table:table-cell>
          <table:table-cell office:value-type="float" office:value="207.69744937999999" table:style-name="ce1">
            <text:p>207.69744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2.</text:span><text:span text:style-name="T14">產業主所得</text:span></text:p>
          </table:table-cell>
          <table:table-cell office:value-type="float" office:value="173328.02963" table:formula="msoxl:=+AA11" table:style-name="ce37">
            <text:p>173,328</text:p>
          </table:table-cell>
          <table:table-cell office:value-type="float" office:value="202446.87604999999" table:formula="msoxl:=+AB11" table:style-name="ce37">
            <text:p>202,447</text:p>
          </table:table-cell>
          <table:table-cell office:value-type="float" office:value="175253.73258000001" table:formula="msoxl:=+AC11" table:style-name="ce37">
            <text:p>175,254</text:p>
          </table:table-cell>
          <table:table-cell office:value-type="float" office:value="208794.33992" table:formula="msoxl:=+AD11" table:style-name="ce37">
            <text:p>208,794</text:p>
          </table:table-cell>
          <table:table-cell office:value-type="float" office:value="129322.52266" table:formula="msoxl:=+AE11" table:style-name="ce37">
            <text:p>129,323</text:p>
          </table:table-cell>
          <table:table-cell office:value-type="float" office:value="180645.92894000001" table:formula="msoxl:=+AF11" table:style-name="ce37">
            <text:p>180,646</text:p>
          </table:table-cell>
          <table:table-cell office:value-type="float" office:value="155436.23985000001" table:formula="msoxl:=+AG11" table:style-name="ce37">
            <text:p>155,436</text:p>
          </table:table-cell>
          <table:table-cell office:value-type="float" office:value="118486.15284" table:formula="msoxl:=+AH11" table:style-name="ce37">
            <text:p>118,486</text:p>
          </table:table-cell>
          <table:table-cell office:value-type="string" table:style-name="ce39">
            <text:p>　<text:span text:style-name="T13">2.Entrepreneurial income</text:span></text:p>
          </table:table-cell>
          <table:table-cell table:number-columns-repeated="16" table:style-name="ce5"/>
          <table:table-cell office:value-type="float" office:value="120312.3651" table:style-name="ce1">
            <text:p>120312.3651</text:p>
          </table:table-cell>
          <table:table-cell office:value-type="float" office:value="102200.83881" table:style-name="ce1">
            <text:p>102200.8388</text:p>
          </table:table-cell>
          <table:table-cell office:value-type="float" office:value="72559.174362999998" table:style-name="ce1">
            <text:p>72559.17436</text:p>
          </table:table-cell>
          <table:table-cell office:value-type="float" office:value="93940.376493999996" table:style-name="ce1">
            <text:p>93940.37649</text:p>
          </table:table-cell>
          <table:table-cell office:value-type="float" office:value="69485.965796000004" table:style-name="ce1">
            <text:p>69485.9658</text:p>
          </table:table-cell>
          <table:table-cell office:value-type="float" office:value="76690.630799000006" table:style-name="ce1">
            <text:p>76690.6308</text:p>
          </table:table-cell>
          <table:table-cell office:value-type="float" office:value="86308.292413999996" table:style-name="ce1">
            <text:p>86308.29241</text:p>
          </table:table-cell>
          <table:table-cell office:value-type="float" office:value="88403.311545999997" table:style-name="ce1">
            <text:p>88403.3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3.</text:span><text:span text:style-name="T14">財產所得收入</text:span></text:p>
          </table:table-cell>
          <table:table-cell office:value-type="float" office:value="44647.447178000002" table:formula="msoxl:=+AA12" table:style-name="ce37">
            <text:p>44,647</text:p>
          </table:table-cell>
          <table:table-cell office:value-type="float" office:value="35822.354876999998" table:formula="msoxl:=+AB12" table:style-name="ce37">
            <text:p>35,822</text:p>
          </table:table-cell>
          <table:table-cell office:value-type="float" office:value="24629.469475000002" table:formula="msoxl:=+AC12" table:style-name="ce37">
            <text:p>24,629</text:p>
          </table:table-cell>
          <table:table-cell office:value-type="float" office:value="32716.426034" table:formula="msoxl:=+AD12" table:style-name="ce37">
            <text:p>32,716</text:p>
          </table:table-cell>
          <table:table-cell office:value-type="float" office:value="20772.081488" table:formula="msoxl:=+AE12" table:style-name="ce37">
            <text:p>20,772</text:p>
          </table:table-cell>
          <table:table-cell office:value-type="float" office:value="23850.274205999998" table:formula="msoxl:=+AF12" table:style-name="ce37">
            <text:p>23,850</text:p>
          </table:table-cell>
          <table:table-cell office:value-type="float" office:value="35726.671666000002" table:formula="msoxl:=+AG12" table:style-name="ce37">
            <text:p>35,727</text:p>
          </table:table-cell>
          <table:table-cell office:value-type="float" office:value="29049.311704" table:formula="msoxl:=+AH12" table:style-name="ce37">
            <text:p>29,049</text:p>
          </table:table-cell>
          <table:table-cell office:value-type="string" table:style-name="ce39">
            <text:p>　<text:span text:style-name="T13">3.Property income</text:span></text:p>
          </table:table-cell>
          <table:table-cell table:number-columns-repeated="16" table:style-name="ce5"/>
          <table:table-cell office:value-type="float" office:value="19050.044700999999" table:style-name="ce1">
            <text:p>19050.0447</text:p>
          </table:table-cell>
          <table:table-cell office:value-type="float" office:value="15781.891138000001" table:style-name="ce1">
            <text:p>15781.89114</text:p>
          </table:table-cell>
          <table:table-cell office:value-type="float" office:value="7715.2745891000004" table:style-name="ce1">
            <text:p>7715.274589</text:p>
          </table:table-cell>
          <table:table-cell office:value-type="float" office:value="10935.106929" table:style-name="ce1">
            <text:p>10935.10693</text:p>
          </table:table-cell>
          <table:table-cell office:value-type="float" office:value="6011.0320327999998" table:style-name="ce1">
            <text:p>6011.032033</text:p>
          </table:table-cell>
          <table:table-cell office:value-type="float" office:value="10970.620177999999" table:style-name="ce1">
            <text:p>10970.62018</text:p>
          </table:table-cell>
          <table:table-cell office:value-type="float" office:value="16497.778068" table:style-name="ce1">
            <text:p>16497.77807</text:p>
          </table:table-cell>
          <table:table-cell office:value-type="float" office:value="18182.707992" table:style-name="ce1">
            <text:p>18182.707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4.</text:span><text:span text:style-name="T14">自用住宅設算租金收入</text:span></text:p>
          </table:table-cell>
          <table:table-cell office:value-type="float" office:value="31707.017610999999" table:formula="msoxl:=+AA13" table:style-name="ce37">
            <text:p>31,707</text:p>
          </table:table-cell>
          <table:table-cell office:value-type="float" office:value="46113.975612000002" table:formula="msoxl:=+AB13" table:style-name="ce37">
            <text:p>46,114</text:p>
          </table:table-cell>
          <table:table-cell office:value-type="float" office:value="28926.444168000002" table:formula="msoxl:=+AC13" table:style-name="ce37">
            <text:p>28,926</text:p>
          </table:table-cell>
          <table:table-cell office:value-type="float" office:value="26028.73501" table:formula="msoxl:=+AD13" table:style-name="ce37">
            <text:p>26,029</text:p>
          </table:table-cell>
          <table:table-cell office:value-type="float" office:value="23907.366430999999" table:formula="msoxl:=+AE13" table:style-name="ce37">
            <text:p>23,907</text:p>
          </table:table-cell>
          <table:table-cell office:value-type="float" office:value="16805.875961000002" table:formula="msoxl:=+AF13" table:style-name="ce37">
            <text:p>16,806</text:p>
          </table:table-cell>
          <table:table-cell office:value-type="float" office:value="22315.815095999998" table:formula="msoxl:=+AG13" table:style-name="ce37">
            <text:p>22,316</text:p>
          </table:table-cell>
          <table:table-cell office:value-type="float" office:value="24920.005602000001" table:formula="msoxl:=+AH13" table:style-name="ce37">
            <text:p>24,920</text:p>
          </table:table-cell>
          <table:table-cell office:value-type="string" table:style-name="ce39">
            <text:p>　<text:span text:style-name="T13">4.Imputed rent income</text:span></text:p>
          </table:table-cell>
          <table:table-cell table:number-columns-repeated="16" table:style-name="ce5"/>
          <table:table-cell office:value-type="float" office:value="101262.3204" table:style-name="ce1">
            <text:p>101262.3204</text:p>
          </table:table-cell>
          <table:table-cell office:value-type="float" office:value="86418.947669000001" table:style-name="ce1">
            <text:p>86418.94767</text:p>
          </table:table-cell>
          <table:table-cell office:value-type="float" office:value="64843.899773999998" table:style-name="ce1">
            <text:p>64843.89977</text:p>
          </table:table-cell>
          <table:table-cell office:value-type="float" office:value="83005.269564000002" table:style-name="ce1">
            <text:p>83005.26956</text:p>
          </table:table-cell>
          <table:table-cell office:value-type="float" office:value="63474.933764000001" table:style-name="ce1">
            <text:p>63474.93376</text:p>
          </table:table-cell>
          <table:table-cell office:value-type="float" office:value="65720.010620999994" table:style-name="ce1">
            <text:p>65720.01062</text:p>
          </table:table-cell>
          <table:table-cell office:value-type="float" office:value="69810.514345999996" table:style-name="ce1">
            <text:p>69810.51435</text:p>
          </table:table-cell>
          <table:table-cell office:value-type="float" office:value="70220.603554000001" table:style-name="ce1">
            <text:p>70220.603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5.</text:span><text:span text:style-name="T14">經常移轉收入</text:span></text:p>
          </table:table-cell>
          <table:table-cell office:value-type="float" office:value="80482.877682999999" table:formula="msoxl:=+AA14" table:style-name="ce37">
            <text:p>80,483</text:p>
          </table:table-cell>
          <table:table-cell office:value-type="float" office:value="65804.881806999998" table:formula="msoxl:=+AB14" table:style-name="ce37">
            <text:p>65,805</text:p>
          </table:table-cell>
          <table:table-cell office:value-type="float" office:value="58683.320873999997" table:formula="msoxl:=+AC14" table:style-name="ce37">
            <text:p>58,683</text:p>
          </table:table-cell>
          <table:table-cell office:value-type="float" office:value="89075.479758999994" table:formula="msoxl:=+AD14" table:style-name="ce37">
            <text:p>89,075</text:p>
          </table:table-cell>
          <table:table-cell office:value-type="float" office:value="78936.591419000004" table:formula="msoxl:=+AE14" table:style-name="ce37">
            <text:p>78,937</text:p>
          </table:table-cell>
          <table:table-cell office:value-type="float" office:value="85470.923406000002" table:formula="msoxl:=+AF14" table:style-name="ce37">
            <text:p>85,471</text:p>
          </table:table-cell>
          <table:table-cell office:value-type="float" office:value="67767.753374000007" table:formula="msoxl:=+AG14" table:style-name="ce37">
            <text:p>67,768</text:p>
          </table:table-cell>
          <table:table-cell office:value-type="float" office:value="58908.055140999997" table:formula="msoxl:=+AH14" table:style-name="ce37">
            <text:p>58,908</text:p>
          </table:table-cell>
          <table:table-cell office:value-type="string" table:style-name="ce39">
            <text:p>　<text:span text:style-name="T13">5.Current transfer receipts</text:span></text:p>
          </table:table-cell>
          <table:table-cell table:number-columns-repeated="16" table:style-name="ce5"/>
          <table:table-cell office:value-type="float" office:value="48772.012218999997" table:style-name="ce1">
            <text:p>48772.01222</text:p>
          </table:table-cell>
          <table:table-cell office:value-type="float" office:value="34475.416120000002" table:style-name="ce1">
            <text:p>34475.41612</text:p>
          </table:table-cell>
          <table:table-cell office:value-type="float" office:value="21345.498218000001" table:style-name="ce1">
            <text:p>21345.49822</text:p>
          </table:table-cell>
          <table:table-cell office:value-type="float" office:value="36828.316014000004" table:style-name="ce1">
            <text:p>36828.31601</text:p>
          </table:table-cell>
          <table:table-cell office:value-type="float" office:value="26329.561462000001" table:style-name="ce1">
            <text:p>26329.56146</text:p>
          </table:table-cell>
          <table:table-cell office:value-type="float" office:value="32423.961972000001" table:style-name="ce1">
            <text:p>32423.96197</text:p>
          </table:table-cell>
          <table:table-cell office:value-type="float" office:value="27741.570506" table:style-name="ce1">
            <text:p>27741.57051</text:p>
          </table:table-cell>
          <table:table-cell office:value-type="float" office:value="27506.695197000001" table:style-name="ce1">
            <text:p>27506.69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從私人</text:span></text:p>
          </table:table-cell>
          <table:table-cell office:value-type="float" office:value="39377.677112999998" table:formula="msoxl:=+AA15" table:style-name="ce37">
            <text:p>39,378</text:p>
          </table:table-cell>
          <table:table-cell office:value-type="float" office:value="33045.100780000001" table:formula="msoxl:=+AB15" table:style-name="ce37">
            <text:p>33,045</text:p>
          </table:table-cell>
          <table:table-cell office:value-type="float" office:value="22680.266661000001" table:formula="msoxl:=+AC15" table:style-name="ce37">
            <text:p>22,680</text:p>
          </table:table-cell>
          <table:table-cell office:value-type="float" office:value="39770.063188" table:formula="msoxl:=+AD15" table:style-name="ce37">
            <text:p>39,770</text:p>
          </table:table-cell>
          <table:table-cell office:value-type="float" office:value="36958.892519000001" table:formula="msoxl:=+AE15" table:style-name="ce37">
            <text:p>36,959</text:p>
          </table:table-cell>
          <table:table-cell office:value-type="float" office:value="38265.469921000004" table:formula="msoxl:=+AF15" table:style-name="ce37">
            <text:p>38,265</text:p>
          </table:table-cell>
          <table:table-cell office:value-type="float" office:value="26946.422321999999" table:formula="msoxl:=+AG15" table:style-name="ce37">
            <text:p>26,946</text:p>
          </table:table-cell>
          <table:table-cell office:value-type="float" office:value="22350.495272" table:formula="msoxl:=+AH15" table:style-name="ce37">
            <text:p>22,350</text:p>
          </table:table-cell>
          <table:table-cell office:value-type="string" table:style-name="ce39">
            <text:p>　　<text:span text:style-name="T13">(1)From individuals</text:span></text:p>
          </table:table-cell>
          <table:table-cell table:number-columns-repeated="16" table:style-name="ce5"/>
          <table:table-cell office:value-type="float" office:value="19554.287361999999" table:style-name="ce1">
            <text:p>19554.28736</text:p>
          </table:table-cell>
          <table:table-cell office:value-type="float" office:value="20183.814665000002" table:style-name="ce1">
            <text:p>20183.81467</text:p>
          </table:table-cell>
          <table:table-cell office:value-type="float" office:value="14309.502098999999" table:style-name="ce1">
            <text:p>14309.5021</text:p>
          </table:table-cell>
          <table:table-cell office:value-type="float" office:value="14073.029062" table:style-name="ce1">
            <text:p>14073.02906</text:p>
          </table:table-cell>
          <table:table-cell office:value-type="float" office:value="11087.731124" table:style-name="ce1">
            <text:p>11087.73112</text:p>
          </table:table-cell>
          <table:table-cell office:value-type="float" office:value="9168.1912300000004" table:style-name="ce1">
            <text:p>9168.19123</text:p>
          </table:table-cell>
          <table:table-cell office:value-type="float" office:value="13529.21607" table:style-name="ce1">
            <text:p>13529.21607</text:p>
          </table:table-cell>
          <table:table-cell office:value-type="float" office:value="14284.727113999999" table:style-name="ce1">
            <text:p>14284.727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從政府</text:span></text:p>
          </table:table-cell>
          <table:table-cell office:value-type="float" office:value="9473.4809733000002" table:formula="msoxl:=+AA16" table:style-name="ce37">
            <text:p>9,473</text:p>
          </table:table-cell>
          <table:table-cell office:value-type="float" office:value="5164.2923106999997" table:formula="msoxl:=+AB16" table:style-name="ce37">
            <text:p>5,164</text:p>
          </table:table-cell>
          <table:table-cell office:value-type="float" office:value="6751.2398782999999" table:formula="msoxl:=+AC16" table:style-name="ce37">
            <text:p>6,751</text:p>
          </table:table-cell>
          <table:table-cell office:value-type="float" office:value="12095.595233" table:formula="msoxl:=+AD16" table:style-name="ce37">
            <text:p>12,096</text:p>
          </table:table-cell>
          <table:table-cell office:value-type="float" office:value="8987.1092578000007" table:formula="msoxl:=+AE16" table:style-name="ce37">
            <text:p>8,987</text:p>
          </table:table-cell>
          <table:table-cell office:value-type="float" office:value="9955.1334709000002" table:formula="msoxl:=+AF16" table:style-name="ce37">
            <text:p>9,955</text:p>
          </table:table-cell>
          <table:table-cell office:value-type="float" office:value="8555.3106019000006" table:formula="msoxl:=+AG16" table:style-name="ce37">
            <text:p>8,555</text:p>
          </table:table-cell>
          <table:table-cell office:value-type="float" office:value="8808.0412249000001" table:formula="msoxl:=+AH16" table:style-name="ce37">
            <text:p>8,808</text:p>
          </table:table-cell>
          <table:table-cell office:value-type="string" table:style-name="ce39">
            <text:p>　　<text:span text:style-name="T13">(2)From government</text:span></text:p>
          </table:table-cell>
          <table:table-cell table:number-columns-repeated="16" table:style-name="ce5"/>
          <table:table-cell office:value-type="float" office:value="32936.020816999997" table:style-name="ce1">
            <text:p>32936.02082</text:p>
          </table:table-cell>
          <table:table-cell office:value-type="float" office:value="30528.471732999998" table:style-name="ce1">
            <text:p>30528.47173</text:p>
          </table:table-cell>
          <table:table-cell office:value-type="float" office:value="28474.638599999998" table:style-name="ce1">
            <text:p>28474.6386</text:p>
          </table:table-cell>
          <table:table-cell office:value-type="float" office:value="28397.166636000002" table:style-name="ce1">
            <text:p>28397.16664</text:p>
          </table:table-cell>
          <table:table-cell office:value-type="float" office:value="25912.779578000001" table:style-name="ce1">
            <text:p>25912.77958</text:p>
          </table:table-cell>
          <table:table-cell office:value-type="float" office:value="24127.857418" table:style-name="ce1">
            <text:p>24127.85742</text:p>
          </table:table-cell>
          <table:table-cell office:value-type="float" office:value="27896.113158" table:style-name="ce1">
            <text:p>27896.11316</text:p>
          </table:table-cell>
          <table:table-cell office:value-type="float" office:value="27131.151859000001" table:style-name="ce1">
            <text:p>27131.151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從企業</text:span></text:p>
          </table:table-cell>
          <table:table-cell office:value-type="float" office:value="30865.757984" table:formula="msoxl:=+AA17" table:style-name="ce37">
            <text:p>30,866</text:p>
          </table:table-cell>
          <table:table-cell office:value-type="float" office:value="27591.131979000002" table:formula="msoxl:=+AB17" table:style-name="ce37">
            <text:p>27,591</text:p>
          </table:table-cell>
          <table:table-cell office:value-type="float" office:value="29228.132280000002" table:formula="msoxl:=+AC17" table:style-name="ce37">
            <text:p>29,228</text:p>
          </table:table-cell>
          <table:table-cell office:value-type="float" office:value="37087.783732000004" table:formula="msoxl:=+AD17" table:style-name="ce37">
            <text:p>37,088</text:p>
          </table:table-cell>
          <table:table-cell office:value-type="float" office:value="32990.589641999999" table:formula="msoxl:=+AE17" table:style-name="ce37">
            <text:p>32,991</text:p>
          </table:table-cell>
          <table:table-cell office:value-type="float" office:value="37250.320014999998" table:formula="msoxl:=+AF17" table:style-name="ce37">
            <text:p>37,250</text:p>
          </table:table-cell>
          <table:table-cell office:value-type="float" office:value="32266.020449" table:formula="msoxl:=+AG17" table:style-name="ce37">
            <text:p>32,266</text:p>
          </table:table-cell>
          <table:table-cell office:value-type="float" office:value="27749.518644" table:formula="msoxl:=+AH17" table:style-name="ce37">
            <text:p>27,750</text:p>
          </table:table-cell>
          <table:table-cell office:value-type="string" table:style-name="ce39">
            <text:p>　　<text:span text:style-name="T13">(4)From enterprises</text:span></text:p>
          </table:table-cell>
          <table:table-cell table:number-columns-repeated="16" table:style-name="ce5"/>
          <table:table-cell office:value-type="float" office:value="0" table:style-name="ce1">
            <text:p>0</text:p>
          </table:table-cell>
          <table:table-cell office:value-type="float" office:value="1231.2451516000001" table:style-name="ce1">
            <text:p>1231.245152</text:p>
          </table:table-cell>
          <table:table-cell office:value-type="float" office:value="714.26085637999995" table:style-name="ce1">
            <text:p>714.2608564</text:p>
          </table:table-cell>
          <table:table-cell office:value-type="float" office:value="3706.7578524999999" table:style-name="ce1">
            <text:p>3706.757853</text:p>
          </table:table-cell>
          <table:table-cell office:value-type="float" office:value="144.86160006" table:style-name="ce1">
            <text:p>144.8616001</text:p>
          </table:table-cell>
          <table:table-cell office:value-type="float" office:value="0" table:style-name="ce1">
            <text:p>0</text:p>
          </table:table-cell>
          <table:table-cell office:value-type="float" office:value="643.61461207000002" table:style-name="ce1">
            <text:p>643.6146121</text:p>
          </table:table-cell>
          <table:table-cell office:value-type="float" office:value="1298.0293830000001" table:style-name="ce1">
            <text:p>1298.0293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從國外</text:span></text:p>
          </table:table-cell>
          <table:table-cell office:value-type="float" office:value="765.96161218999998" table:formula="msoxl:=+AA18" table:style-name="ce37">
            <text:p>766</text:p>
          </table:table-cell>
          <table:table-cell office:value-type="float" office:value="4.3567378703999999" table:formula="msoxl:=+AB18" table:style-name="ce37">
            <text:p>4</text:p>
          </table:table-cell>
          <table:table-cell office:value-type="float" office:value="23.682053985" table:formula="msoxl:=+AC18" table:style-name="ce37">
            <text:p>24</text:p>
          </table:table-cell>
          <table:table-cell office:value-type="float" office:value="122.03760652" table:formula="msoxl:=+AD18" table:style-name="ce37">
            <text:p>122</text:p>
          </table:table-cell>
          <table:table-cell office:value-type="float" office:value="0" table:formula="msoxl:=+AE18" table:style-name="ce37">
            <text:p>0</text:p>
          </table:table-cell>
          <table:table-cell office:value-type="float" office:value="0" table:formula="msoxl:=+AF18" table:style-name="ce37">
            <text:p>0</text:p>
          </table:table-cell>
          <table:table-cell office:value-type="float" office:value="0" table:formula="msoxl:=+AG18" table:style-name="ce37">
            <text:p>0</text:p>
          </table:table-cell>
          <table:table-cell office:value-type="float" office:value="0" table:formula="msoxl:=+AH18" table:style-name="ce37">
            <text:p>0</text:p>
          </table:table-cell>
          <table:table-cell office:value-type="string" table:style-name="ce39">
            <text:p>　　<text:span text:style-name="T13">(5)From abroad</text:span></text:p>
          </table:table-cell>
          <table:table-cell table:number-columns-repeated="16" table:style-name="ce5"/>
          <table:table-cell office:value-type="float" office:value="217533" table:style-name="ce1">
            <text:p>217533</text:p>
          </table:table-cell>
          <table:table-cell office:value-type="float" office:value="64267" table:style-name="ce1">
            <text:p>64267</text:p>
          </table:table-cell>
          <table:table-cell office:value-type="float" office:value="91433" table:style-name="ce1">
            <text:p>91433</text:p>
          </table:table-cell>
          <table:table-cell office:value-type="float" office:value="23791" table:style-name="ce1">
            <text:p>23791</text:p>
          </table:table-cell>
          <table:table-cell office:value-type="float" office:value="96445" table:style-name="ce1">
            <text:p>96445</text:p>
          </table:table-cell>
          <table:table-cell office:value-type="float" office:value="84413" table:style-name="ce1">
            <text:p>84413</text:p>
          </table:table-cell>
          <table:table-cell office:value-type="float" office:value="219929" table:style-name="ce1">
            <text:p>219929</text:p>
          </table:table-cell>
          <table:table-cell office:value-type="float" office:value="66258" table:style-name="ce1">
            <text:p>66258</text:p>
          </table:table-cell>
          <table:table-cell office:value-type="float" office:value="189476" table:style-name="ce1">
            <text:p>1894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6.</text:span><text:span text:style-name="T14">雜項收入</text:span></text:p>
          </table:table-cell>
          <table:table-cell office:value-type="float" office:value="307.33944580000002" table:formula="msoxl:=+AA19" table:style-name="ce37">
            <text:p>307</text:p>
          </table:table-cell>
          <table:table-cell office:value-type="float" office:value="336.92678749999999" table:formula="msoxl:=+AB19" table:style-name="ce37">
            <text:p>337</text:p>
          </table:table-cell>
          <table:table-cell office:value-type="float" office:value="158.75584741" table:formula="msoxl:=+AC19" table:style-name="ce37">
            <text:p>159</text:p>
          </table:table-cell>
          <table:table-cell office:value-type="float" office:value="39.184987990000003" table:formula="msoxl:=+AD19" table:style-name="ce37">
            <text:p>39</text:p>
          </table:table-cell>
          <table:table-cell office:value-type="float" office:value="230.14739789999999" table:formula="msoxl:=+AE19" table:style-name="ce37">
            <text:p>230</text:p>
          </table:table-cell>
          <table:table-cell office:value-type="float" office:value="144.97189025" table:formula="msoxl:=+AF19" table:style-name="ce37">
            <text:p>145</text:p>
          </table:table-cell>
          <table:table-cell office:value-type="float" office:value="183.67723255999999" table:formula="msoxl:=+AG19" table:style-name="ce37">
            <text:p>184</text:p>
          </table:table-cell>
          <table:table-cell office:value-type="float" office:value="207.69744937999999" table:formula="msoxl:=+AH19" table:style-name="ce37">
            <text:p>208</text:p>
          </table:table-cell>
          <table:table-cell office:value-type="string" table:style-name="ce39">
            <text:p>　<text:span text:style-name="T13"><text:s/>6.Miscellaneous receipts</text:span></text:p>
          </table:table-cell>
          <table:table-cell table:number-columns-repeated="16" table:style-name="ce5"/>
          <table:table-cell office:value-type="float" office:value="4.1289137739999999" table:style-name="ce1">
            <text:p>4.128913774</text:p>
          </table:table-cell>
          <table:table-cell office:value-type="float" office:value="3.5272690494000001" table:style-name="ce1">
            <text:p>3.527269049</text:p>
          </table:table-cell>
          <table:table-cell office:value-type="float" office:value="3.6961928407000002" table:style-name="ce1">
            <text:p>3.696192841</text:p>
          </table:table-cell>
          <table:table-cell office:value-type="float" office:value="3.0377873985999999" table:style-name="ce1">
            <text:p>3.037787399</text:p>
          </table:table-cell>
          <table:table-cell office:value-type="float" office:value="4.0395769609999999" table:style-name="ce1">
            <text:p>4.039576961</text:p>
          </table:table-cell>
          <table:table-cell office:value-type="float" office:value="3.9821828391" table:style-name="ce1">
            <text:p>3.982182839</text:p>
          </table:table-cell>
          <table:table-cell office:value-type="float" office:value="4.1159828854000002" table:style-name="ce1">
            <text:p>4.115982885</text:p>
          </table:table-cell>
          <table:table-cell office:value-type="float" office:value="4.0592834072999997" table:style-name="ce1">
            <text:p>4.059283407</text:p>
          </table:table-cell>
          <table:table-cell office:value-type="float" office:value="4.0715974583000003" table:style-name="ce1">
            <text:p>4.0715974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6">
          <table:table-cell office:value-type="string" table:style-name="ce41">
            <text:p>二、<text:span text:style-name="T16">非消費支出</text:span></text:p>
          </table:table-cell>
          <table:table-cell office:value-type="float" office:value="120312.3651" table:formula="msoxl:=+AA20" table:style-name="ce33">
            <text:p>120,312</text:p>
          </table:table-cell>
          <table:table-cell office:value-type="float" office:value="102200.83881" table:formula="msoxl:=+AB20" table:style-name="ce33">
            <text:p>102,201</text:p>
          </table:table-cell>
          <table:table-cell office:value-type="float" office:value="72559.174362999998" table:formula="msoxl:=+AC20" table:style-name="ce33">
            <text:p>72,559</text:p>
          </table:table-cell>
          <table:table-cell office:value-type="float" office:value="93940.376493999996" table:formula="msoxl:=+AD20" table:style-name="ce33">
            <text:p>93,940</text:p>
          </table:table-cell>
          <table:table-cell office:value-type="float" office:value="69485.965796000004" table:formula="msoxl:=+AE20" table:style-name="ce33">
            <text:p>69,486</text:p>
          </table:table-cell>
          <table:table-cell office:value-type="float" office:value="76690.630799000006" table:formula="msoxl:=+AF20" table:style-name="ce33">
            <text:p>76,691</text:p>
          </table:table-cell>
          <table:table-cell office:value-type="float" office:value="86308.292413999996" table:formula="msoxl:=+AG20" table:style-name="ce33">
            <text:p>86,308</text:p>
          </table:table-cell>
          <table:table-cell office:value-type="float" office:value="88403.311545999997" table:formula="msoxl:=+AH20" table:style-name="ce33">
            <text:p>88,403</text:p>
          </table:table-cell>
          <table:table-cell office:value-type="string" table:style-name="ce34">
            <text:p>B.Nonconsumption expenditures</text:p>
          </table:table-cell>
          <table:table-cell table:number-columns-repeated="16" table:style-name="ce5"/>
          <table:table-cell office:value-type="float" office:value="2.7004040765999999" table:style-name="ce1">
            <text:p>2.700404077</text:p>
          </table:table-cell>
          <table:table-cell office:value-type="float" office:value="2.3267617907" table:style-name="ce1">
            <text:p>2.326761791</text:p>
          </table:table-cell>
          <table:table-cell office:value-type="float" office:value="2.3908982534000001" table:style-name="ce1">
            <text:p>2.390898253</text:p>
          </table:table-cell>
          <table:table-cell office:value-type="float" office:value="2.0543482829999999" table:style-name="ce1">
            <text:p>2.054348283</text:p>
          </table:table-cell>
          <table:table-cell office:value-type="float" office:value="2.6850225516999999" table:style-name="ce1">
            <text:p>2.685022552</text:p>
          </table:table-cell>
          <table:table-cell office:value-type="float" office:value="2.5628990795000002" table:style-name="ce1">
            <text:p>2.56289908</text:p>
          </table:table-cell>
          <table:table-cell office:value-type="float" office:value="2.6932691914000002" table:style-name="ce1">
            <text:p>2.693269191</text:p>
          </table:table-cell>
          <table:table-cell office:value-type="float" office:value="2.5106553170999999" table:style-name="ce1">
            <text:p>2.510655317</text:p>
          </table:table-cell>
          <table:table-cell office:value-type="float" office:value="2.6693248749" table:style-name="ce1">
            <text:p>2.669324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利息支出</text:span></text:p>
          </table:table-cell>
          <table:table-cell office:value-type="float" office:value="19050.044700999999" table:formula="msoxl:=+AA21" table:style-name="ce37">
            <text:p>19,050</text:p>
          </table:table-cell>
          <table:table-cell office:value-type="float" office:value="15781.891138000001" table:formula="msoxl:=+AB21" table:style-name="ce37">
            <text:p>15,782</text:p>
          </table:table-cell>
          <table:table-cell office:value-type="float" office:value="7715.2745891000004" table:formula="msoxl:=+AC21" table:style-name="ce37">
            <text:p>7,715</text:p>
          </table:table-cell>
          <table:table-cell office:value-type="float" office:value="10935.106929" table:formula="msoxl:=+AD21" table:style-name="ce37">
            <text:p>10,935</text:p>
          </table:table-cell>
          <table:table-cell office:value-type="float" office:value="6011.0320327999998" table:formula="msoxl:=+AE21" table:style-name="ce37">
            <text:p>6,011</text:p>
          </table:table-cell>
          <table:table-cell office:value-type="float" office:value="10970.620177999999" table:formula="msoxl:=+AF21" table:style-name="ce37">
            <text:p>10,971</text:p>
          </table:table-cell>
          <table:table-cell office:value-type="float" office:value="16497.778068" table:formula="msoxl:=+AG21" table:style-name="ce37">
            <text:p>16,498</text:p>
          </table:table-cell>
          <table:table-cell office:value-type="float" office:value="18182.707992" table:formula="msoxl:=+AH21" table:style-name="ce37">
            <text:p>18,183</text:p>
          </table:table-cell>
          <table:table-cell office:value-type="string" table:style-name="ce39">
            <text:p>　<text:span text:style-name="T13"><text:s/>1.Interest</text:span></text:p>
          </table:table-cell>
          <table:table-cell table:number-columns-repeated="16" table:style-name="ce5"/>
          <table:table-cell office:value-type="float" office:value="1.9029480585" table:style-name="ce1">
            <text:p>1.902948059</text:p>
          </table:table-cell>
          <table:table-cell office:value-type="float" office:value="1.6050539156999999" table:style-name="ce1">
            <text:p>1.605053916</text:p>
          </table:table-cell>
          <table:table-cell office:value-type="float" office:value="1.5409206741999999" table:style-name="ce1">
            <text:p>1.540920674</text:p>
          </table:table-cell>
          <table:table-cell office:value-type="float" office:value="1.0057584800999999" table:style-name="ce1">
            <text:p>1.00575848</text:p>
          </table:table-cell>
          <table:table-cell office:value-type="float" office:value="1.6166312406000001" table:style-name="ce1">
            <text:p>1.616631241</text:p>
          </table:table-cell>
          <table:table-cell office:value-type="float" office:value="1.5891746532" table:style-name="ce1">
            <text:p>1.589174653</text:p>
          </table:table-cell>
          <table:table-cell office:value-type="float" office:value="1.7455587939999999" table:style-name="ce1">
            <text:p>1.745558794</text:p>
          </table:table-cell>
          <table:table-cell office:value-type="float" office:value="1.6979685471999999" table:style-name="ce1">
            <text:p>1.697968547</text:p>
          </table:table-cell>
          <table:table-cell office:value-type="float" office:value="1.7832020942" table:style-name="ce1">
            <text:p>1.7832020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2.<text:span text:style-name="T14">經常移轉支出</text:span></text:p>
          </table:table-cell>
          <table:table-cell office:value-type="float" office:value="101262.3204" table:formula="msoxl:=+AA22" table:style-name="ce37">
            <text:p>101,262</text:p>
          </table:table-cell>
          <table:table-cell office:value-type="float" office:value="86418.947669000001" table:formula="msoxl:=+AB22" table:style-name="ce37">
            <text:p>86,419</text:p>
          </table:table-cell>
          <table:table-cell office:value-type="float" office:value="64843.899773999998" table:formula="msoxl:=+AC22" table:style-name="ce37">
            <text:p>64,844</text:p>
          </table:table-cell>
          <table:table-cell office:value-type="float" office:value="83005.269564000002" table:formula="msoxl:=+AD22" table:style-name="ce37">
            <text:p>83,005</text:p>
          </table:table-cell>
          <table:table-cell office:value-type="float" office:value="63474.933764000001" table:formula="msoxl:=+AE22" table:style-name="ce37">
            <text:p>63,475</text:p>
          </table:table-cell>
          <table:table-cell office:value-type="float" office:value="65720.010620999994" table:formula="msoxl:=+AF22" table:style-name="ce37">
            <text:p>65,720</text:p>
          </table:table-cell>
          <table:table-cell office:value-type="float" office:value="69810.514345999996" table:formula="msoxl:=+AG22" table:style-name="ce37">
            <text:p>69,811</text:p>
          </table:table-cell>
          <table:table-cell office:value-type="float" office:value="70220.603554000001" table:formula="msoxl:=+AH22" table:style-name="ce37">
            <text:p>70,221</text:p>
          </table:table-cell>
          <table:table-cell office:value-type="string" table:style-name="ce39">
            <text:p>　<text:span text:style-name="T13"><text:s/>2.Current transfer expenditures</text:span></text:p>
          </table:table-cell>
          <table:table-cell table:number-columns-repeated="16" table:style-name="ce5"/>
          <table:table-cell office:value-type="float" office:value="1.7738917773" table:style-name="ce1">
            <text:p>1.773891777</text:p>
          </table:table-cell>
          <table:table-cell office:value-type="float" office:value="1.519706848" table:style-name="ce1">
            <text:p>1.519706848</text:p>
          </table:table-cell>
          <table:table-cell office:value-type="float" office:value="1.5926744173" table:style-name="ce1">
            <text:p>1.592674417</text:p>
          </table:table-cell>
          <table:table-cell office:value-type="float" office:value="1.3013324366000001" table:style-name="ce1">
            <text:p>1.301332437</text:p>
          </table:table-cell>
          <table:table-cell office:value-type="float" office:value="1.7773446005" table:style-name="ce1">
            <text:p>1.777344601</text:p>
          </table:table-cell>
          <table:table-cell office:value-type="float" office:value="1.7826045750999999" table:style-name="ce1">
            <text:p>1.782604575</text:p>
          </table:table-cell>
          <table:table-cell office:value-type="float" office:value="1.6975523919" table:style-name="ce1">
            <text:p>1.697552392</text:p>
          </table:table-cell>
          <table:table-cell office:value-type="float" office:value="1.6606145672999999" table:style-name="ce1">
            <text:p>1.660614567</text:p>
          </table:table-cell>
          <table:table-cell office:value-type="float" office:value="1.7480525238" table:style-name="ce1">
            <text:p>1.7480525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對私人</text:span></text:p>
          </table:table-cell>
          <table:table-cell office:value-type="float" office:value="48772.012218999997" table:formula="msoxl:=+AA23" table:style-name="ce37">
            <text:p>48,772</text:p>
          </table:table-cell>
          <table:table-cell office:value-type="float" office:value="34475.416120000002" table:formula="msoxl:=+AB23" table:style-name="ce37">
            <text:p>34,475</text:p>
          </table:table-cell>
          <table:table-cell office:value-type="float" office:value="21345.498218000001" table:formula="msoxl:=+AC23" table:style-name="ce37">
            <text:p>21,345</text:p>
          </table:table-cell>
          <table:table-cell office:value-type="float" office:value="36828.316014000004" table:formula="msoxl:=+AD23" table:style-name="ce37">
            <text:p>36,828</text:p>
          </table:table-cell>
          <table:table-cell office:value-type="float" office:value="26329.561462000001" table:formula="msoxl:=+AE23" table:style-name="ce37">
            <text:p>26,330</text:p>
          </table:table-cell>
          <table:table-cell office:value-type="float" office:value="32423.961972000001" table:formula="msoxl:=+AF23" table:style-name="ce37">
            <text:p>32,424</text:p>
          </table:table-cell>
          <table:table-cell office:value-type="float" office:value="27741.570506" table:formula="msoxl:=+AG23" table:style-name="ce37">
            <text:p>27,742</text:p>
          </table:table-cell>
          <table:table-cell office:value-type="float" office:value="27506.695197000001" table:formula="msoxl:=+AH23" table:style-name="ce37">
            <text:p>27,507</text:p>
          </table:table-cell>
          <table:table-cell office:value-type="string" table:style-name="ce39">
            <text:p>　　<text:span text:style-name="T13">(1)To private</text:span></text:p>
          </table:table-cell>
          <table:table-cell table:number-columns-repeated="16" table:style-name="ce5"/>
          <table:table-cell office:value-type="float" office:value="775645.91200000001" table:style-name="ce1">
            <text:p>775645.912</text:p>
          </table:table-cell>
          <table:table-cell office:value-type="float" office:value="626090.97" table:style-name="ce1">
            <text:p>626090.97</text:p>
          </table:table-cell>
          <table:table-cell office:value-type="float" office:value="709220.48991" table:style-name="ce1">
            <text:p>709220.4899</text:p>
          </table:table-cell>
          <table:table-cell office:value-type="float" office:value="587949.20389999996" table:style-name="ce1">
            <text:p>587949.2039</text:p>
          </table:table-cell>
          <table:table-cell office:value-type="float" office:value="876440.86748000002" table:style-name="ce1">
            <text:p>876440.8675</text:p>
          </table:table-cell>
          <table:table-cell office:value-type="float" office:value="870421.51523000002" table:style-name="ce1">
            <text:p>870421.5152</text:p>
          </table:table-cell>
          <table:table-cell office:value-type="float" office:value="939306.28174000001" table:style-name="ce1">
            <text:p>939306.2817</text:p>
          </table:table-cell>
          <table:table-cell office:value-type="float" office:value="890978.65219000005" table:style-name="ce1">
            <text:p>890978.6522</text:p>
          </table:table-cell>
          <table:table-cell office:value-type="float" office:value="776534.93411000003" table:style-name="ce1">
            <text:p>776534.93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2)</text:span><text:span text:style-name="T14">對政府</text:span></text:p>
          </table:table-cell>
          <table:table-cell office:value-type="float" office:value="19554.287361999999" table:formula="msoxl:=+AA24" table:style-name="ce37">
            <text:p>19,554</text:p>
          </table:table-cell>
          <table:table-cell office:value-type="float" office:value="20183.814665000002" table:formula="msoxl:=+AB24" table:style-name="ce37">
            <text:p>20,184</text:p>
          </table:table-cell>
          <table:table-cell office:value-type="float" office:value="14309.502098999999" table:formula="msoxl:=+AC24" table:style-name="ce37">
            <text:p>14,310</text:p>
          </table:table-cell>
          <table:table-cell office:value-type="float" office:value="14073.029062" table:formula="msoxl:=+AD24" table:style-name="ce37">
            <text:p>14,073</text:p>
          </table:table-cell>
          <table:table-cell office:value-type="float" office:value="11087.731124" table:formula="msoxl:=+AE24" table:style-name="ce37">
            <text:p>11,088</text:p>
          </table:table-cell>
          <table:table-cell office:value-type="float" office:value="9168.1912300000004" table:formula="msoxl:=+AF24" table:style-name="ce37">
            <text:p>9,168</text:p>
          </table:table-cell>
          <table:table-cell office:value-type="float" office:value="13529.21607" table:formula="msoxl:=+AG24" table:style-name="ce37">
            <text:p>13,529</text:p>
          </table:table-cell>
          <table:table-cell office:value-type="float" office:value="14284.727113999999" table:formula="msoxl:=+AH24" table:style-name="ce37">
            <text:p>14,285</text:p>
          </table:table-cell>
          <table:table-cell office:value-type="string" table:style-name="ce39">
            <text:p>　　<text:span text:style-name="T13">(2)To government</text:span></text:p>
          </table:table-cell>
          <table:table-cell table:number-columns-repeated="16" table:style-name="ce5"/>
          <table:table-cell office:value-type="float" office:value="484143.99076000002" table:style-name="ce1">
            <text:p>484143.9908</text:p>
          </table:table-cell>
          <table:table-cell office:value-type="float" office:value="355810.22953000001" table:style-name="ce1">
            <text:p>355810.2295</text:p>
          </table:table-cell>
          <table:table-cell office:value-type="float" office:value="380726.06815000001" table:style-name="ce1">
            <text:p>380726.0682</text:p>
          </table:table-cell>
          <table:table-cell office:value-type="float" office:value="414216.07705000002" table:style-name="ce1">
            <text:p>414216.0771</text:p>
          </table:table-cell>
          <table:table-cell office:value-type="float" office:value="578309.96117999998" table:style-name="ce1">
            <text:p>578309.9612</text:p>
          </table:table-cell>
          <table:table-cell office:value-type="float" office:value="549632.79419000004" table:style-name="ce1">
            <text:p>549632.7942</text:p>
          </table:table-cell>
          <table:table-cell office:value-type="float" office:value="541068.60534000001" table:style-name="ce1">
            <text:p>541068.6053</text:p>
          </table:table-cell>
          <table:table-cell office:value-type="float" office:value="495197.38131000003" table:style-name="ce1">
            <text:p>495197.3813</text:p>
          </table:table-cell>
          <table:table-cell office:value-type="float" office:value="463718.8003" table:style-name="ce1">
            <text:p>463718.8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3)</text:span>對企業</text:p>
          </table:table-cell>
          <table:table-cell office:value-type="float" office:value="32936.020816999997" table:formula="msoxl:=+AA25" table:style-name="ce37">
            <text:p>32,936</text:p>
          </table:table-cell>
          <table:table-cell office:value-type="float" office:value="30528.471732999998" table:formula="msoxl:=+AB25" table:style-name="ce37">
            <text:p>30,528</text:p>
          </table:table-cell>
          <table:table-cell office:value-type="float" office:value="28474.638599999998" table:formula="msoxl:=+AC25" table:style-name="ce37">
            <text:p>28,475</text:p>
          </table:table-cell>
          <table:table-cell office:value-type="float" office:value="28397.166636000002" table:formula="msoxl:=+AD25" table:style-name="ce37">
            <text:p>28,397</text:p>
          </table:table-cell>
          <table:table-cell office:value-type="float" office:value="25912.779578000001" table:formula="msoxl:=+AE25" table:style-name="ce37">
            <text:p>25,913</text:p>
          </table:table-cell>
          <table:table-cell office:value-type="float" office:value="24127.857418" table:formula="msoxl:=+AF25" table:style-name="ce37">
            <text:p>24,128</text:p>
          </table:table-cell>
          <table:table-cell office:value-type="float" office:value="27896.113158" table:formula="msoxl:=+AG25" table:style-name="ce37">
            <text:p>27,896</text:p>
          </table:table-cell>
          <table:table-cell office:value-type="float" office:value="27131.151859000001" table:formula="msoxl:=+AH25" table:style-name="ce37">
            <text:p>27,131</text:p>
          </table:table-cell>
          <table:table-cell office:value-type="string" table:style-name="ce39">
            <text:p>　　<text:span text:style-name="T13">(3)To enterprises</text:span></text:p>
          </table:table-cell>
          <table:table-cell table:number-columns-repeated="16" table:style-name="ce5"/>
          <table:table-cell office:value-type="float" office:value="388889.56796000001" table:style-name="ce1">
            <text:p>388889.568</text:p>
          </table:table-cell>
          <table:table-cell office:value-type="float" office:value="269931.47295000002" table:style-name="ce1">
            <text:p>269931.473</text:p>
          </table:table-cell>
          <table:table-cell office:value-type="float" office:value="284075.88984000002" table:style-name="ce1">
            <text:p>284075.8898</text:p>
          </table:table-cell>
          <table:table-cell office:value-type="float" office:value="305970.66074999998" table:style-name="ce1">
            <text:p>305970.6608</text:p>
          </table:table-cell>
          <table:table-cell office:value-type="float" office:value="439366.16622000001" table:style-name="ce1">
            <text:p>439366.1662</text:p>
          </table:table-cell>
          <table:table-cell office:value-type="float" office:value="432292.51075000002" table:style-name="ce1">
            <text:p>432292.5108</text:p>
          </table:table-cell>
          <table:table-cell office:value-type="float" office:value="432702.18413000001" table:style-name="ce1">
            <text:p>432702.1841</text:p>
          </table:table-cell>
          <table:table-cell office:value-type="float" office:value="385042.69091" table:style-name="ce1">
            <text:p>385042.6909</text:p>
          </table:table-cell>
          <table:table-cell office:value-type="float" office:value="371895.24663000001" table:style-name="ce1">
            <text:p>371895.24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9">
          <table:table-cell office:value-type="string" table:style-name="ce36">
            <text:p>　　<text:span text:style-name="T13">(4)</text:span><text:span text:style-name="T14">對國外</text:span></text:p>
          </table:table-cell>
          <table:table-cell office:value-type="float" office:value="0" table:formula="msoxl:=+AA26" table:style-name="ce37">
            <text:p>0</text:p>
          </table:table-cell>
          <table:table-cell office:value-type="float" office:value="1231.2451516000001" table:formula="msoxl:=+AB26" table:style-name="ce37">
            <text:p>1,231</text:p>
          </table:table-cell>
          <table:table-cell office:value-type="float" office:value="714.26085637999995" table:formula="msoxl:=+AC26" table:style-name="ce37">
            <text:p>714</text:p>
          </table:table-cell>
          <table:table-cell office:value-type="float" office:value="3706.7578524999999" table:formula="msoxl:=+AD26" table:style-name="ce37">
            <text:p>3,707</text:p>
          </table:table-cell>
          <table:table-cell office:value-type="float" office:value="144.86160006" table:formula="msoxl:=+AE26" table:style-name="ce37">
            <text:p>145</text:p>
          </table:table-cell>
          <table:table-cell office:value-type="float" office:value="0" table:formula="msoxl:=+AF26" table:style-name="ce37">
            <text:p>0</text:p>
          </table:table-cell>
          <table:table-cell office:value-type="float" office:value="643.61461207000002" table:formula="msoxl:=+AG26" table:style-name="ce37">
            <text:p>644</text:p>
          </table:table-cell>
          <table:table-cell office:value-type="float" office:value="1298.0293830000001" table:formula="msoxl:=+AH26" table:style-name="ce37">
            <text:p>1,298</text:p>
          </table:table-cell>
          <table:table-cell office:value-type="string" table:style-name="ce39">
            <text:p>　　<text:span text:style-name="T13">(4)To abroad</text:span></text:p>
          </table:table-cell>
          <table:table-cell table:number-columns-repeated="16" table:style-name="ce5"/>
          <table:table-cell office:value-type="float" office:value="24059.776696000001" table:style-name="ce1">
            <text:p>24059.7767</text:p>
          </table:table-cell>
          <table:table-cell office:value-type="float" office:value="39920.078734000002" table:style-name="ce1">
            <text:p>39920.07873</text:p>
          </table:table-cell>
          <table:table-cell office:value-type="float" office:value="52852.040773000001" table:style-name="ce1">
            <text:p>52852.04077</text:p>
          </table:table-cell>
          <table:table-cell office:value-type="float" office:value="20504.253289" table:style-name="ce1">
            <text:p>20504.25329</text:p>
          </table:table-cell>
          <table:table-cell office:value-type="float" office:value="33325.142309000003" table:style-name="ce1">
            <text:p>33325.14231</text:p>
          </table:table-cell>
          <table:table-cell office:value-type="float" office:value="40449.150509999999" table:style-name="ce1">
            <text:p>40449.15051</text:p>
          </table:table-cell>
          <table:table-cell office:value-type="float" office:value="19027.148343000001" table:style-name="ce1">
            <text:p>19027.14834</text:p>
          </table:table-cell>
          <table:table-cell office:value-type="float" office:value="18142.925985999998" table:style-name="ce1">
            <text:p>18142.92599</text:p>
          </table:table-cell>
          <table:table-cell office:value-type="float" office:value="21805.081687999998" table:style-name="ce1">
            <text:p>21805.081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0">
          <table:table-cell table:style-name="ce42"/>
          <table:table-cell table:number-columns-repeated="5" table:style-name="ce43"/>
          <table:table-cell table:number-columns-repeated="3" table:style-name="ce44"/>
          <table:table-cell table:style-name="ce45"/>
          <table:table-cell table:number-columns-repeated="16" table:style-name="ce5"/>
          <table:table-cell office:value-type="float" office:value="71194.646103999999" table:style-name="ce1">
            <text:p>71194.6461</text:p>
          </table:table-cell>
          <table:table-cell office:value-type="float" office:value="45958.677843999998" table:style-name="ce1">
            <text:p>45958.67784</text:p>
          </table:table-cell>
          <table:table-cell office:value-type="float" office:value="43798.137532000001" table:style-name="ce1">
            <text:p>43798.13753</text:p>
          </table:table-cell>
          <table:table-cell office:value-type="float" office:value="87741.163002999994" table:style-name="ce1">
            <text:p>87741.163</text:p>
          </table:table-cell>
          <table:table-cell office:value-type="float" office:value="105618.65265" table:style-name="ce1">
            <text:p>105618.6527</text:p>
          </table:table-cell>
          <table:table-cell office:value-type="float" office:value="76891.132930000007" table:style-name="ce1">
            <text:p>76891.13293</text:p>
          </table:table-cell>
          <table:table-cell office:value-type="float" office:value="89339.272865000006" table:style-name="ce1">
            <text:p>89339.27287</text:p>
          </table:table-cell>
          <table:table-cell office:value-type="float" office:value="92011.764421" table:style-name="ce1">
            <text:p>92011.76442</text:p>
          </table:table-cell>
          <table:table-cell office:value-type="float" office:value="70018.471986000004" table:style-name="ce1">
            <text:p>70018.471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11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80800.48553000001" table:style-name="ce1">
            <text:p>180800.4855</text:p>
          </table:table-cell>
          <table:table-cell office:value-type="float" office:value="172528.3792" table:style-name="ce1">
            <text:p>172528.3792</text:p>
          </table:table-cell>
          <table:table-cell office:value-type="float" office:value="173047.38623999999" table:style-name="ce1">
            <text:p>173047.3862</text:p>
          </table:table-cell>
          <table:table-cell office:value-type="float" office:value="57705.510487" table:style-name="ce1">
            <text:p>57705.51049</text:p>
          </table:table-cell>
          <table:table-cell office:value-type="float" office:value="125592.35004" table:style-name="ce1">
            <text:p>125592.35</text:p>
          </table:table-cell>
          <table:table-cell office:value-type="float" office:value="126917.55267999999" table:style-name="ce1">
            <text:p>126917.5527</text:p>
          </table:table-cell>
          <table:table-cell office:value-type="float" office:value="200952.36606" table:style-name="ce1">
            <text:p>200952.3661</text:p>
          </table:table-cell>
          <table:table-cell office:value-type="float" office:value="218629.92342000001" table:style-name="ce1">
            <text:p>218629.9234</text:p>
          </table:table-cell>
          <table:table-cell office:value-type="float" office:value="173687.39280999999" table:style-name="ce1">
            <text:p>173687.39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24264.308739" table:style-name="ce1">
            <text:p>24264.30874</text:p>
          </table:table-cell>
          <table:table-cell office:value-type="float" office:value="15732.953211" table:style-name="ce1">
            <text:p>15732.95321</text:p>
          </table:table-cell>
          <table:table-cell office:value-type="float" office:value="42645.692037000001" table:style-name="ce1">
            <text:p>42645.69204</text:p>
          </table:table-cell>
          <table:table-cell office:value-type="float" office:value="31907.138245999999" table:style-name="ce1">
            <text:p>31907.13825</text:p>
          </table:table-cell>
          <table:table-cell office:value-type="float" office:value="37430.435554000003" table:style-name="ce1">
            <text:p>37430.43555</text:p>
          </table:table-cell>
          <table:table-cell office:value-type="float" office:value="69644.566049999994" table:style-name="ce1">
            <text:p>69644.56605</text:p>
          </table:table-cell>
          <table:table-cell office:value-type="float" office:value="65914.523663999993" table:style-name="ce1">
            <text:p>65914.52366</text:p>
          </table:table-cell>
          <table:table-cell office:value-type="float" office:value="55698.047421000003" table:style-name="ce1">
            <text:p>55698.04742</text:p>
          </table:table-cell>
          <table:table-cell office:value-type="float" office:value="30131.113888" table:style-name="ce1">
            <text:p>30131.113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21111.814994" table:style-name="ce1">
            <text:p>21111.81499</text:p>
          </table:table-cell>
          <table:table-cell office:value-type="float" office:value="15494.096457" table:style-name="ce1">
            <text:p>15494.09646</text:p>
          </table:table-cell>
          <table:table-cell office:value-type="float" office:value="23777.26859" table:style-name="ce1">
            <text:p>23777.26859</text:p>
          </table:table-cell>
          <table:table-cell office:value-type="float" office:value="10304.835862" table:style-name="ce1">
            <text:p>10304.83586</text:p>
          </table:table-cell>
          <table:table-cell office:value-type="float" office:value="33004.068577999999" table:style-name="ce1">
            <text:p>33004.06858</text:p>
          </table:table-cell>
          <table:table-cell office:value-type="float" office:value="33414.895371999999" table:style-name="ce1">
            <text:p>33414.89537</text:p>
          </table:table-cell>
          <table:table-cell office:value-type="float" office:value="70504.678427999999" table:style-name="ce1">
            <text:p>70504.67843</text:p>
          </table:table-cell>
          <table:table-cell office:value-type="float" office:value="53114.296159999998" table:style-name="ce1">
            <text:p>53114.29616</text:p>
          </table:table-cell>
          <table:table-cell office:value-type="float" office:value="45217.014429000003" table:style-name="ce1">
            <text:p>45217.014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64754.594953" table:style-name="ce1">
            <text:p>64754.59495</text:p>
          </table:table-cell>
          <table:table-cell office:value-type="float" office:value="65969.345652000004" table:style-name="ce1">
            <text:p>65969.34565</text:p>
          </table:table-cell>
          <table:table-cell office:value-type="float" office:value="88979.518335999994" table:style-name="ce1">
            <text:p>88979.51834</text:p>
          </table:table-cell>
          <table:table-cell office:value-type="float" office:value="73122.287630000006" table:style-name="ce1">
            <text:p>73122.28763</text:p>
          </table:table-cell>
          <table:table-cell office:value-type="float" office:value="101854.66791" table:style-name="ce1">
            <text:p>101854.6679</text:p>
          </table:table-cell>
          <table:table-cell office:value-type="float" office:value="90811.706940999997" table:style-name="ce1">
            <text:p>90811.70694</text:p>
          </table:table-cell>
          <table:table-cell office:value-type="float" office:value="60808.196100000001" table:style-name="ce1">
            <text:p>60808.1961</text:p>
          </table:table-cell>
          <table:table-cell office:value-type="float" office:value="68043.115443000002" table:style-name="ce1">
            <text:p>68043.11544</text:p>
          </table:table-cell>
          <table:table-cell office:value-type="float" office:value="63660.296238000003" table:style-name="ce1">
            <text:p>63660.296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28830.639296000001" table:style-name="ce1">
            <text:p>28830.6393</text:p>
          </table:table-cell>
          <table:table-cell office:value-type="float" office:value="31393.665099999998" table:style-name="ce1">
            <text:p>31393.6651</text:p>
          </table:table-cell>
          <table:table-cell office:value-type="float" office:value="44265.293383999997" table:style-name="ce1">
            <text:p>44265.29338</text:p>
          </table:table-cell>
          <table:table-cell office:value-type="float" office:value="42686.562145000004" table:style-name="ce1">
            <text:p>42686.56215</text:p>
          </table:table-cell>
          <table:table-cell office:value-type="float" office:value="39015.900855" table:style-name="ce1">
            <text:p>39015.90086</text:p>
          </table:table-cell>
          <table:table-cell office:value-type="float" office:value="35451.595133000003" table:style-name="ce1">
            <text:p>35451.59513</text:p>
          </table:table-cell>
          <table:table-cell office:value-type="float" office:value="29790.895616000002" table:style-name="ce1">
            <text:p>29790.89562</text:p>
          </table:table-cell>
          <table:table-cell office:value-type="float" office:value="31998.305155999999" table:style-name="ce1">
            <text:p>31998.30516</text:p>
          </table:table-cell>
          <table:table-cell office:value-type="float" office:value="31672.508318" table:style-name="ce1">
            <text:p>31672.508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8838.8866056999996" table:style-name="ce1">
            <text:p>8838.886606</text:p>
          </table:table-cell>
          <table:table-cell office:value-type="float" office:value="9909.6392393999995" table:style-name="ce1">
            <text:p>9909.639239</text:p>
          </table:table-cell>
          <table:table-cell office:value-type="float" office:value="13635.016175999999" table:style-name="ce1">
            <text:p>13635.01618</text:p>
          </table:table-cell>
          <table:table-cell office:value-type="float" office:value="6939.6493211999996" table:style-name="ce1">
            <text:p>6939.649321</text:p>
          </table:table-cell>
          <table:table-cell office:value-type="float" office:value="14584.595469" table:style-name="ce1">
            <text:p>14584.59547</text:p>
          </table:table-cell>
          <table:table-cell office:value-type="float" office:value="18816.956713" table:style-name="ce1">
            <text:p>18816.95671</text:p>
          </table:table-cell>
          <table:table-cell office:value-type="float" office:value="7191.5929367999997" table:style-name="ce1">
            <text:p>7191.592937</text:p>
          </table:table-cell>
          <table:table-cell office:value-type="float" office:value="10036.003758000001" table:style-name="ce1">
            <text:p>10036.00376</text:p>
          </table:table-cell>
          <table:table-cell office:value-type="float" office:value="7617.7256170000001" table:style-name="ce1">
            <text:p>7617.7256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27085.069051999999" table:style-name="ce1">
            <text:p>27085.06905</text:p>
          </table:table-cell>
          <table:table-cell office:value-type="float" office:value="24666.041312000001" table:style-name="ce1">
            <text:p>24666.04131</text:p>
          </table:table-cell>
          <table:table-cell office:value-type="float" office:value="30768.598821" table:style-name="ce1">
            <text:p>30768.59882</text:p>
          </table:table-cell>
          <table:table-cell office:value-type="float" office:value="23496.076163000002" table:style-name="ce1">
            <text:p>23496.07616</text:p>
          </table:table-cell>
          <table:table-cell office:value-type="float" office:value="47776.120887999998" table:style-name="ce1">
            <text:p>47776.12089</text:p>
          </table:table-cell>
          <table:table-cell office:value-type="float" office:value="33937.523261000002" table:style-name="ce1">
            <text:p>33937.52326</text:p>
          </table:table-cell>
          <table:table-cell office:value-type="float" office:value="23825.707547000002" table:style-name="ce1">
            <text:p>23825.70755</text:p>
          </table:table-cell>
          <table:table-cell office:value-type="float" office:value="23101.74625" table:style-name="ce1">
            <text:p>23101.74625</text:p>
          </table:table-cell>
          <table:table-cell office:value-type="float" office:value="24066.699345000001" table:style-name="ce1">
            <text:p>24066.69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0.60995482999999" table:style-name="ce1">
            <text:p>310.6099548</text:p>
          </table:table-cell>
          <table:table-cell office:value-type="float" office:value="0" table:style-name="ce1">
            <text:p>0</text:p>
          </table:table-cell>
          <table:table-cell office:value-type="float" office:value="478.05070246999998" table:style-name="ce1">
            <text:p>478.0507025</text:p>
          </table:table-cell>
          <table:table-cell office:value-type="float" office:value="2605.6318339999998" table:style-name="ce1">
            <text:p>2605.631834</text:p>
          </table:table-cell>
          <table:table-cell office:value-type="float" office:value="0" table:style-name="ce1">
            <text:p>0</text:p>
          </table:table-cell>
          <table:table-cell office:value-type="float" office:value="2907.0602795" table:style-name="ce1">
            <text:p>2907.06028</text:p>
          </table:table-cell>
          <table:table-cell office:value-type="float" office:value="303.36295890000002" table:style-name="ce1">
            <text:p>303.36295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570.71703144000003" table:style-name="ce1">
            <text:p>570.7170314</text:p>
          </table:table-cell>
          <table:table-cell office:value-type="float" office:value="555.96595452999998" table:style-name="ce1">
            <text:p>555.9659545</text:p>
          </table:table-cell>
          <table:table-cell office:value-type="float" office:value="44.556560542" table:style-name="ce1">
            <text:p>44.55656054</text:p>
          </table:table-cell>
          <table:table-cell office:value-type="float" office:value="693.35462989999996" table:style-name="ce1">
            <text:p>693.3546299</text:p>
          </table:table-cell>
          <table:table-cell office:value-type="float" office:value="249.38420862000001" table:style-name="ce1">
            <text:p>249.3842086</text:p>
          </table:table-cell>
          <table:table-cell office:value-type="float" office:value="0" table:style-name="ce1">
            <text:p>0</text:p>
          </table:table-cell>
          <table:table-cell office:value-type="float" office:value="57.912144374" table:style-name="ce1">
            <text:p>57.91214437</text:p>
          </table:table-cell>
          <table:table-cell office:value-type="float" office:value="295.88843610999999" table:style-name="ce1">
            <text:p>295.8884361</text:p>
          </table:table-cell>
          <table:table-cell office:value-type="float" office:value="120.31644113" table:style-name="ce1">
            <text:p>120.31644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95170.326023999995" table:style-name="ce1">
            <text:p>95170.32602</text:p>
          </table:table-cell>
          <table:table-cell office:value-type="float" office:value="81453.575054000001" table:style-name="ce1">
            <text:p>81453.57505</text:p>
          </table:table-cell>
          <table:table-cell office:value-type="float" office:value="96552.405926000007" table:style-name="ce1">
            <text:p>96552.40593</text:p>
          </table:table-cell>
          <table:table-cell office:value-type="float" office:value="69963.919718000005" table:style-name="ce1">
            <text:p>69963.91972</text:p>
          </table:table-cell>
          <table:table-cell office:value-type="float" office:value="114321.45935" table:style-name="ce1">
            <text:p>114321.4594</text:p>
          </table:table-cell>
          <table:table-cell office:value-type="float" office:value="159740.69969000001" table:style-name="ce1">
            <text:p>159740.6997</text:p>
          </table:table-cell>
          <table:table-cell office:value-type="float" office:value="116766.63331" table:style-name="ce1">
            <text:p>116766.6333</text:p>
          </table:table-cell>
          <table:table-cell office:value-type="float" office:value="136336.54540999999" table:style-name="ce1">
            <text:p>136336.5454</text:p>
          </table:table-cell>
          <table:table-cell office:value-type="float" office:value="105302.03614" table:style-name="ce1">
            <text:p>105302.03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6669.536429" table:style-name="ce1">
            <text:p>16669.53643</text:p>
          </table:table-cell>
          <table:table-cell office:value-type="float" office:value="15870.988531999999" table:style-name="ce1">
            <text:p>15870.98853</text:p>
          </table:table-cell>
          <table:table-cell office:value-type="float" office:value="16862.445320999999" table:style-name="ce1">
            <text:p>16862.44532</text:p>
          </table:table-cell>
          <table:table-cell office:value-type="float" office:value="10885.336051" table:style-name="ce1">
            <text:p>10885.33605</text:p>
          </table:table-cell>
          <table:table-cell office:value-type="float" office:value="11080.469220999999" table:style-name="ce1">
            <text:p>11080.46922</text:p>
          </table:table-cell>
          <table:table-cell office:value-type="float" office:value="39185.705259000002" table:style-name="ce1">
            <text:p>39185.70526</text:p>
          </table:table-cell>
          <table:table-cell office:value-type="float" office:value="27257.702112999999" table:style-name="ce1">
            <text:p>27257.70211</text:p>
          </table:table-cell>
          <table:table-cell office:value-type="float" office:value="24924.318481999999" table:style-name="ce1">
            <text:p>24924.31848</text:p>
          </table:table-cell>
          <table:table-cell office:value-type="float" office:value="27807.602408999999" table:style-name="ce1">
            <text:p>27807.602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78500.789594999995" table:style-name="ce1">
            <text:p>78500.7896</text:p>
          </table:table-cell>
          <table:table-cell office:value-type="float" office:value="65582.586521999998" table:style-name="ce1">
            <text:p>65582.58652</text:p>
          </table:table-cell>
          <table:table-cell office:value-type="float" office:value="79689.960605" table:style-name="ce1">
            <text:p>79689.96061</text:p>
          </table:table-cell>
          <table:table-cell office:value-type="float" office:value="59078.583665999999" table:style-name="ce1">
            <text:p>59078.58367</text:p>
          </table:table-cell>
          <table:table-cell office:value-type="float" office:value="103240.99013000001" table:style-name="ce1">
            <text:p>103240.9901</text:p>
          </table:table-cell>
          <table:table-cell office:value-type="float" office:value="120554.99443000001" table:style-name="ce1">
            <text:p>120554.9944</text:p>
          </table:table-cell>
          <table:table-cell office:value-type="float" office:value="89508.931196000005" table:style-name="ce1">
            <text:p>89508.9312</text:p>
          </table:table-cell>
          <table:table-cell office:value-type="float" office:value="111412.22693" table:style-name="ce1">
            <text:p>111412.2269</text:p>
          </table:table-cell>
          <table:table-cell office:value-type="float" office:value="77494.433732999998" table:style-name="ce1">
            <text:p>77494.433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33573.242987999998" table:style-name="ce1">
            <text:p>33573.24299</text:p>
          </table:table-cell>
          <table:table-cell office:value-type="float" office:value="30790.541023999998" table:style-name="ce1">
            <text:p>30790.54102</text:p>
          </table:table-cell>
          <table:table-cell office:value-type="float" office:value="35448.083241" table:style-name="ce1">
            <text:p>35448.08324</text:p>
          </table:table-cell>
          <table:table-cell office:value-type="float" office:value="23355.247782999999" table:style-name="ce1">
            <text:p>23355.24778</text:p>
          </table:table-cell>
          <table:table-cell office:value-type="float" office:value="39681.664420000001" table:style-name="ce1">
            <text:p>39681.66442</text:p>
          </table:table-cell>
          <table:table-cell office:value-type="float" office:value="50132.334497999997" table:style-name="ce1">
            <text:p>50132.3345</text:p>
          </table:table-cell>
          <table:table-cell office:value-type="float" office:value="31781.181968000001" table:style-name="ce1">
            <text:p>31781.18197</text:p>
          </table:table-cell>
          <table:table-cell office:value-type="float" office:value="45424.751849" table:style-name="ce1">
            <text:p>45424.75185</text:p>
          </table:table-cell>
          <table:table-cell office:value-type="float" office:value="28205.017415999999" table:style-name="ce1">
            <text:p>28205.017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16126.708922" table:style-name="ce1">
            <text:p>16126.70892</text:p>
          </table:table-cell>
          <table:table-cell office:value-type="float" office:value="9789.9917686999997" table:style-name="ce1">
            <text:p>9789.991769</text:p>
          </table:table-cell>
          <table:table-cell office:value-type="float" office:value="13150.096638999999" table:style-name="ce1">
            <text:p>13150.09664</text:p>
          </table:table-cell>
          <table:table-cell office:value-type="float" office:value="12304.014417" table:style-name="ce1">
            <text:p>12304.01442</text:p>
          </table:table-cell>
          <table:table-cell office:value-type="float" office:value="22051.486785000001" table:style-name="ce1">
            <text:p>22051.48679</text:p>
          </table:table-cell>
          <table:table-cell office:value-type="float" office:value="26098.732174000001" table:style-name="ce1">
            <text:p>26098.73217</text:p>
          </table:table-cell>
          <table:table-cell office:value-type="float" office:value="27264.841944" table:style-name="ce1">
            <text:p>27264.84194</text:p>
          </table:table-cell>
          <table:table-cell office:value-type="float" office:value="27338.740045999999" table:style-name="ce1">
            <text:p>27338.74005</text:p>
          </table:table-cell>
          <table:table-cell office:value-type="float" office:value="19259.196177999998" table:style-name="ce1">
            <text:p>19259.196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  <table:table table:name="53,54" table:style-name="ta3" table:print-ranges="53,54.A1:53,54.K36">
        <table:table-column table:style-name="co6" table:default-cell-style-name="ce5"/>
        <table:table-column table:style-name="co7" table:number-columns-repeated="5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3" table:default-cell-style-name="ce5"/>
        <table:table-row table:style-name="ro1">
          <table:table-cell office:value-type="string" table:style-name="ce2">
            <text:p>82年家庭收支調查報告</text:p>
          </table:table-cell>
          <table:table-cell table:number-columns-repeated="5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93</text:p>
          </table:table-cell>
          <table:table-cell table:number-columns-repeated="15" table:style-name="ce5"/>
          <table:table-cell office:value-type="float" office:value="217533" table:style-name="ce1">
            <text:p>217533</text:p>
          </table:table-cell>
          <table:table-cell office:value-type="float" office:value="64267" table:style-name="ce1">
            <text:p>64267</text:p>
          </table:table-cell>
          <table:table-cell office:value-type="float" office:value="91433" table:style-name="ce1">
            <text:p>91433</text:p>
          </table:table-cell>
          <table:table-cell office:value-type="float" office:value="23791" table:style-name="ce1">
            <text:p>23791</text:p>
          </table:table-cell>
          <table:table-cell office:value-type="float" office:value="96445" table:style-name="ce1">
            <text:p>96445</text:p>
          </table:table-cell>
          <table:table-cell office:value-type="float" office:value="84413" table:style-name="ce1">
            <text:p>84413</text:p>
          </table:table-cell>
          <table:table-cell office:value-type="float" office:value="219929" table:style-name="ce1">
            <text:p>219929</text:p>
          </table:table-cell>
          <table:table-cell office:value-type="float" office:value="66258" table:style-name="ce1">
            <text:p>66258</text:p>
          </table:table-cell>
          <table:table-cell office:value-type="float" office:value="189476" table:style-name="ce1">
            <text:p>1894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4.1289137739999999" table:style-name="ce1">
            <text:p>4.128913774</text:p>
          </table:table-cell>
          <table:table-cell office:value-type="float" office:value="3.5272690494000001" table:style-name="ce1">
            <text:p>3.527269049</text:p>
          </table:table-cell>
          <table:table-cell office:value-type="float" office:value="3.6961928407000002" table:style-name="ce1">
            <text:p>3.696192841</text:p>
          </table:table-cell>
          <table:table-cell office:value-type="float" office:value="3.0377873985999999" table:style-name="ce1">
            <text:p>3.037787399</text:p>
          </table:table-cell>
          <table:table-cell office:value-type="float" office:value="4.0395769609999999" table:style-name="ce1">
            <text:p>4.039576961</text:p>
          </table:table-cell>
          <table:table-cell office:value-type="float" office:value="3.9821828391" table:style-name="ce1">
            <text:p>3.982182839</text:p>
          </table:table-cell>
          <table:table-cell office:value-type="float" office:value="4.1159828854000002" table:style-name="ce1">
            <text:p>4.115982885</text:p>
          </table:table-cell>
          <table:table-cell office:value-type="float" office:value="4.0592834072999997" table:style-name="ce1">
            <text:p>4.059283407</text:p>
          </table:table-cell>
          <table:table-cell office:value-type="float" office:value="4.0715974583000003" table:style-name="ce1">
            <text:p>4.0715974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(續二)</text:p>
          </table:table-cell>
          <table:table-cell table:number-columns-repeated="5" table:style-name="ce8"/>
          <table:table-cell office:value-type="string" table:style-name="ce9">
            <text:p>Table 2. <text:s/>Average Family Income and Expenditure per Household by Area (Cont.2)</text:p>
          </table:table-cell>
          <table:table-cell table:number-columns-repeated="4" table:style-name="ce8"/>
          <table:table-cell table:number-columns-repeated="15" table:style-name="ce5"/>
          <table:table-cell office:value-type="float" office:value="2.7004040765999999" table:style-name="ce1">
            <text:p>2.700404077</text:p>
          </table:table-cell>
          <table:table-cell office:value-type="float" office:value="2.3267617907" table:style-name="ce1">
            <text:p>2.326761791</text:p>
          </table:table-cell>
          <table:table-cell office:value-type="float" office:value="2.3908982534000001" table:style-name="ce1">
            <text:p>2.390898253</text:p>
          </table:table-cell>
          <table:table-cell office:value-type="float" office:value="2.0543482829999999" table:style-name="ce1">
            <text:p>2.054348283</text:p>
          </table:table-cell>
          <table:table-cell office:value-type="float" office:value="2.6850225516999999" table:style-name="ce1">
            <text:p>2.685022552</text:p>
          </table:table-cell>
          <table:table-cell office:value-type="float" office:value="2.5628990795000002" table:style-name="ce1">
            <text:p>2.56289908</text:p>
          </table:table-cell>
          <table:table-cell office:value-type="float" office:value="2.6932691914000002" table:style-name="ce1">
            <text:p>2.693269191</text:p>
          </table:table-cell>
          <table:table-cell office:value-type="float" office:value="2.5106553170999999" table:style-name="ce1">
            <text:p>2.510655317</text:p>
          </table:table-cell>
          <table:table-cell office:value-type="float" office:value="2.6693248749" table:style-name="ce1">
            <text:p>2.669324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10"/>
          <table:table-cell table:number-columns-repeated="5" table:style-name="ce3"/>
          <table:table-cell table:number-columns-repeated="20" table:style-name="ce5"/>
          <table:table-cell office:value-type="float" office:value="1.9029480585" table:style-name="ce1">
            <text:p>1.902948059</text:p>
          </table:table-cell>
          <table:table-cell office:value-type="float" office:value="1.6050539156999999" table:style-name="ce1">
            <text:p>1.605053916</text:p>
          </table:table-cell>
          <table:table-cell office:value-type="float" office:value="1.5409206741999999" table:style-name="ce1">
            <text:p>1.540920674</text:p>
          </table:table-cell>
          <table:table-cell office:value-type="float" office:value="1.0057584800999999" table:style-name="ce1">
            <text:p>1.00575848</text:p>
          </table:table-cell>
          <table:table-cell office:value-type="float" office:value="1.6166312406000001" table:style-name="ce1">
            <text:p>1.616631241</text:p>
          </table:table-cell>
          <table:table-cell office:value-type="float" office:value="1.5891746532" table:style-name="ce1">
            <text:p>1.589174653</text:p>
          </table:table-cell>
          <table:table-cell office:value-type="float" office:value="1.7455587939999999" table:style-name="ce1">
            <text:p>1.745558794</text:p>
          </table:table-cell>
          <table:table-cell office:value-type="float" office:value="1.6979685471999999" table:style-name="ce1">
            <text:p>1.697968547</text:p>
          </table:table-cell>
          <table:table-cell office:value-type="float" office:value="1.7832020942" table:style-name="ce1">
            <text:p>1.7832020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八 十 二 年 <text:s text:c="19"/>單位：新台幣元</text:p>
          </table:table-cell>
          <table:table-cell table:number-columns-repeated="5" table:style-name="ce12"/>
          <table:table-cell office:value-type="string" table:style-name="ce13">
            <text:p><text:s text:c="60"/>1 9 9 3 <text:s text:c="49"/>Unit:NT$</text:p>
          </table:table-cell>
          <table:table-cell table:number-columns-repeated="3" table:style-name="ce12"/>
          <table:table-cell table:style-name="ce14"/>
          <table:table-cell table:number-columns-repeated="15" table:style-name="ce15"/>
          <table:table-cell office:value-type="float" office:value="1.7738917773" table:style-name="ce1">
            <text:p>1.773891777</text:p>
          </table:table-cell>
          <table:table-cell office:value-type="float" office:value="1.519706848" table:style-name="ce1">
            <text:p>1.519706848</text:p>
          </table:table-cell>
          <table:table-cell office:value-type="float" office:value="1.5926744173" table:style-name="ce1">
            <text:p>1.592674417</text:p>
          </table:table-cell>
          <table:table-cell office:value-type="float" office:value="1.3013324366000001" table:style-name="ce1">
            <text:p>1.301332437</text:p>
          </table:table-cell>
          <table:table-cell office:value-type="float" office:value="1.7773446005" table:style-name="ce1">
            <text:p>1.777344601</text:p>
          </table:table-cell>
          <table:table-cell office:value-type="float" office:value="1.7826045750999999" table:style-name="ce1">
            <text:p>1.782604575</text:p>
          </table:table-cell>
          <table:table-cell office:value-type="float" office:value="1.6975523919" table:style-name="ce1">
            <text:p>1.697552392</text:p>
          </table:table-cell>
          <table:table-cell office:value-type="float" office:value="1.6606145672999999" table:style-name="ce1">
            <text:p>1.660614567</text:p>
          </table:table-cell>
          <table:table-cell office:value-type="float" office:value="1.7480525238" table:style-name="ce1">
            <text:p>1.7480525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48"/>
          <table:table-cell office:value-type="string" table:style-name="ce49">
            <text:p>臺　　　　　灣　　　　　省</text:p>
          </table:table-cell>
          <table:table-cell table:number-columns-repeated="4" table:style-name="ce57"/>
          <table:table-cell office:value-type="string" table:style-name="ce51">
            <text:p>Taiwan<text:span text:style-name="T15">　　　　　</text:span><text:s/>Province</text:p>
          </table:table-cell>
          <table:table-cell table:number-columns-repeated="2" table:style-name="ce51"/>
          <table:table-cell table:style-name="ce58"/>
          <table:table-cell table:style-name="ce54"/>
          <table:table-cell table:number-columns-repeated="15" table:style-name="ce15"/>
          <table:table-cell office:value-type="float" office:value="775645.91200000001" table:style-name="ce1">
            <text:p>775645.912</text:p>
          </table:table-cell>
          <table:table-cell office:value-type="float" office:value="626090.97" table:style-name="ce1">
            <text:p>626090.97</text:p>
          </table:table-cell>
          <table:table-cell office:value-type="float" office:value="709220.48991" table:style-name="ce1">
            <text:p>709220.4899</text:p>
          </table:table-cell>
          <table:table-cell office:value-type="float" office:value="587949.20389999996" table:style-name="ce1">
            <text:p>587949.2039</text:p>
          </table:table-cell>
          <table:table-cell office:value-type="float" office:value="876440.86748000002" table:style-name="ce1">
            <text:p>876440.8675</text:p>
          </table:table-cell>
          <table:table-cell office:value-type="float" office:value="870421.51523000002" table:style-name="ce1">
            <text:p>870421.5152</text:p>
          </table:table-cell>
          <table:table-cell office:value-type="float" office:value="939306.28174000001" table:style-name="ce1">
            <text:p>939306.2817</text:p>
          </table:table-cell>
          <table:table-cell office:value-type="float" office:value="890978.65219000005" table:style-name="ce1">
            <text:p>890978.6522</text:p>
          </table:table-cell>
          <table:table-cell office:value-type="float" office:value="776534.93411000003" table:style-name="ce1">
            <text:p>776534.93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15"/>
        </table:table-row>
        <table:table-row table:style-name="ro4">
          <table:table-cell table:style-name="ce16"/>
          <table:table-cell office:value-type="string" table:style-name="ce17">
            <text:p>屏 東 縣</text:p>
          </table:table-cell>
          <table:table-cell office:value-type="string" table:style-name="ce17">
            <text:p>臺 東 縣</text:p>
          </table:table-cell>
          <table:table-cell office:value-type="string" table:style-name="ce17">
            <text:p>花 蓮 縣</text:p>
          </table:table-cell>
          <table:table-cell office:value-type="string" table:style-name="ce17">
            <text:p>澎 湖 縣</text:p>
          </table:table-cell>
          <table:table-cell office:value-type="string" table:style-name="ce17">
            <text:p>基 隆 市</text:p>
          </table:table-cell>
          <table:table-cell office:value-type="string" table:style-name="ce17">
            <text:p>新 竹 市</text:p>
          </table:table-cell>
          <table:table-cell office:value-type="string" table:style-name="ce17">
            <text:p>臺 中 市</text:p>
          </table:table-cell>
          <table:table-cell office:value-type="string" table:style-name="ce17">
            <text:p>嘉 義 市</text:p>
          </table:table-cell>
          <table:table-cell office:value-type="string" table:style-name="ce17">
            <text:p>臺 南 市</text:p>
          </table:table-cell>
          <table:table-cell table:style-name="ce59"/>
          <table:table-cell table:number-columns-repeated="15" table:style-name="ce23"/>
          <table:table-cell office:value-type="float" office:value="484143.99076000002" table:style-name="ce1">
            <text:p>484143.9908</text:p>
          </table:table-cell>
          <table:table-cell office:value-type="float" office:value="355810.22953000001" table:style-name="ce1">
            <text:p>355810.2295</text:p>
          </table:table-cell>
          <table:table-cell office:value-type="float" office:value="380726.06815000001" table:style-name="ce1">
            <text:p>380726.0682</text:p>
          </table:table-cell>
          <table:table-cell office:value-type="float" office:value="414216.07705000002" table:style-name="ce1">
            <text:p>414216.0771</text:p>
          </table:table-cell>
          <table:table-cell office:value-type="float" office:value="578309.96117999998" table:style-name="ce1">
            <text:p>578309.9612</text:p>
          </table:table-cell>
          <table:table-cell office:value-type="float" office:value="549632.79419000004" table:style-name="ce1">
            <text:p>549632.7942</text:p>
          </table:table-cell>
          <table:table-cell office:value-type="float" office:value="541068.60534000001" table:style-name="ce1">
            <text:p>541068.6053</text:p>
          </table:table-cell>
          <table:table-cell office:value-type="float" office:value="495197.38131000003" table:style-name="ce1">
            <text:p>495197.3813</text:p>
          </table:table-cell>
          <table:table-cell office:value-type="float" office:value="463718.8003" table:style-name="ce1">
            <text:p>463718.8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55">
            <text:p>Pingtung Hsien</text:p>
          </table:table-cell>
          <table:table-cell office:value-type="string" table:style-name="ce28">
            <text:p>Taitung Hsien</text:p>
          </table:table-cell>
          <table:table-cell office:value-type="string" table:style-name="ce55">
            <text:p>Hwalien Hsien</text:p>
          </table:table-cell>
          <table:table-cell office:value-type="string" table:style-name="ce28">
            <text:p>Penghu Hsien</text:p>
          </table:table-cell>
          <table:table-cell office:value-type="string" table:style-name="ce28">
            <text:p>Keelung City</text:p>
          </table:table-cell>
          <table:table-cell office:value-type="string" table:style-name="ce28">
            <text:p>Hsinchu City</text:p>
          </table:table-cell>
          <table:table-cell office:value-type="string" table:style-name="ce28">
            <text:p>Taichung City</text:p>
          </table:table-cell>
          <table:table-cell office:value-type="string" table:style-name="ce28">
            <text:p>Chiayi City</text:p>
          </table:table-cell>
          <table:table-cell office:value-type="string" table:style-name="ce28">
            <text:p>Tainan City</text:p>
          </table:table-cell>
          <table:table-cell table:style-name="ce29"/>
          <table:table-cell table:number-columns-repeated="15" table:style-name="ce23"/>
          <table:table-cell office:value-type="float" office:value="388889.56796000001" table:style-name="ce1">
            <text:p>388889.568</text:p>
          </table:table-cell>
          <table:table-cell office:value-type="float" office:value="269931.47295000002" table:style-name="ce1">
            <text:p>269931.473</text:p>
          </table:table-cell>
          <table:table-cell office:value-type="float" office:value="284075.88984000002" table:style-name="ce1">
            <text:p>284075.8898</text:p>
          </table:table-cell>
          <table:table-cell office:value-type="float" office:value="305970.66074999998" table:style-name="ce1">
            <text:p>305970.6608</text:p>
          </table:table-cell>
          <table:table-cell office:value-type="float" office:value="439366.16622000001" table:style-name="ce1">
            <text:p>439366.1662</text:p>
          </table:table-cell>
          <table:table-cell office:value-type="float" office:value="432292.51075000002" table:style-name="ce1">
            <text:p>432292.5108</text:p>
          </table:table-cell>
          <table:table-cell office:value-type="float" office:value="432702.18413000001" table:style-name="ce1">
            <text:p>432702.1841</text:p>
          </table:table-cell>
          <table:table-cell office:value-type="float" office:value="385042.69091" table:style-name="ce1">
            <text:p>385042.6909</text:p>
          </table:table-cell>
          <table:table-cell office:value-type="float" office:value="371895.24663000001" table:style-name="ce1">
            <text:p>371895.24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5">
          <table:table-cell table:style-name="ce24"/>
          <table:table-cell table:style-name="ce56"/>
          <table:table-cell table:number-columns-repeated="7" table:style-name="ce30"/>
          <table:table-cell table:style-name="ce56"/>
          <table:table-cell table:style-name="ce31"/>
          <table:table-cell table:number-columns-repeated="15" table:style-name="ce23"/>
          <table:table-cell office:value-type="float" office:value="24059.776696000001" table:style-name="ce1">
            <text:p>24059.7767</text:p>
          </table:table-cell>
          <table:table-cell office:value-type="float" office:value="39920.078734000002" table:style-name="ce1">
            <text:p>39920.07873</text:p>
          </table:table-cell>
          <table:table-cell office:value-type="float" office:value="52852.040773000001" table:style-name="ce1">
            <text:p>52852.04077</text:p>
          </table:table-cell>
          <table:table-cell office:value-type="float" office:value="20504.253289" table:style-name="ce1">
            <text:p>20504.25329</text:p>
          </table:table-cell>
          <table:table-cell office:value-type="float" office:value="33325.142309000003" table:style-name="ce1">
            <text:p>33325.14231</text:p>
          </table:table-cell>
          <table:table-cell office:value-type="float" office:value="40449.150509999999" table:style-name="ce1">
            <text:p>40449.15051</text:p>
          </table:table-cell>
          <table:table-cell office:value-type="float" office:value="19027.148343000001" table:style-name="ce1">
            <text:p>19027.14834</text:p>
          </table:table-cell>
          <table:table-cell office:value-type="float" office:value="18142.925985999998" table:style-name="ce1">
            <text:p>18142.92599</text:p>
          </table:table-cell>
          <table:table-cell office:value-type="float" office:value="21805.081687999998" table:style-name="ce1">
            <text:p>21805.081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家庭戶數</text:p>
          </table:table-cell>
          <table:table-cell office:value-type="float" office:value="217533" table:formula="msoxl:=+AA1" table:style-name="ce33">
            <text:p>217,533</text:p>
          </table:table-cell>
          <table:table-cell office:value-type="float" office:value="64267" table:formula="msoxl:=+AB1" table:style-name="ce33">
            <text:p>64,267</text:p>
          </table:table-cell>
          <table:table-cell office:value-type="float" office:value="91433" table:formula="msoxl:=+AC1" table:style-name="ce33">
            <text:p>91,433</text:p>
          </table:table-cell>
          <table:table-cell office:value-type="float" office:value="23791" table:formula="msoxl:=+AD1" table:style-name="ce33">
            <text:p>23,791</text:p>
          </table:table-cell>
          <table:table-cell office:value-type="float" office:value="96445" table:formula="msoxl:=+AE1" table:style-name="ce33">
            <text:p>96,445</text:p>
          </table:table-cell>
          <table:table-cell office:value-type="float" office:value="84413" table:formula="msoxl:=+AF1" table:style-name="ce33">
            <text:p>84,413</text:p>
          </table:table-cell>
          <table:table-cell office:value-type="float" office:value="219929" table:formula="msoxl:=+AG1" table:style-name="ce33">
            <text:p>219,929</text:p>
          </table:table-cell>
          <table:table-cell office:value-type="float" office:value="66258" table:formula="msoxl:=+AH1" table:style-name="ce33">
            <text:p>66,258</text:p>
          </table:table-cell>
          <table:table-cell office:value-type="float" office:value="189476" table:formula="msoxl:=+AI1" table:style-name="ce33">
            <text:p>189,476</text:p>
          </table:table-cell>
          <table:table-cell office:value-type="string" table:style-name="ce34">
            <text:p>No. of households</text:p>
          </table:table-cell>
          <table:table-cell table:number-columns-repeated="15" table:style-name="ce5"/>
          <table:table-cell office:value-type="float" office:value="71194.646103999999" table:style-name="ce1">
            <text:p>71194.6461</text:p>
          </table:table-cell>
          <table:table-cell office:value-type="float" office:value="45958.677843999998" table:style-name="ce1">
            <text:p>45958.67784</text:p>
          </table:table-cell>
          <table:table-cell office:value-type="float" office:value="43798.137532000001" table:style-name="ce1">
            <text:p>43798.13753</text:p>
          </table:table-cell>
          <table:table-cell office:value-type="float" office:value="87741.163002999994" table:style-name="ce1">
            <text:p>87741.163</text:p>
          </table:table-cell>
          <table:table-cell office:value-type="float" office:value="105618.65265" table:style-name="ce1">
            <text:p>105618.6527</text:p>
          </table:table-cell>
          <table:table-cell office:value-type="float" office:value="76891.132930000007" table:style-name="ce1">
            <text:p>76891.13293</text:p>
          </table:table-cell>
          <table:table-cell office:value-type="float" office:value="89339.272865000006" table:style-name="ce1">
            <text:p>89339.27287</text:p>
          </table:table-cell>
          <table:table-cell office:value-type="float" office:value="92011.764421" table:style-name="ce1">
            <text:p>92011.76442</text:p>
          </table:table-cell>
          <table:table-cell office:value-type="float" office:value="70018.471986000004" table:style-name="ce1">
            <text:p>70018.471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人數</text:p>
          </table:table-cell>
          <table:table-cell office:value-type="float" office:value="4.13" table:formula="msoxl:=+ROUND(+AA2,2)" table:style-name="ce35">
            <text:p>4.13</text:p>
          </table:table-cell>
          <table:table-cell office:value-type="float" office:value="3.53" table:formula="msoxl:=+ROUND(+AB2,2)" table:style-name="ce35">
            <text:p>3.53</text:p>
          </table:table-cell>
          <table:table-cell office:value-type="float" office:value="3.7" table:formula="msoxl:=+ROUND(+AC2,2)" table:style-name="ce35">
            <text:p>3.70</text:p>
          </table:table-cell>
          <table:table-cell office:value-type="float" office:value="3.04" table:formula="msoxl:=+ROUND(+AD2,2)" table:style-name="ce35">
            <text:p>3.04</text:p>
          </table:table-cell>
          <table:table-cell office:value-type="float" office:value="4.04" table:formula="msoxl:=+ROUND(+AE2,2)" table:style-name="ce35">
            <text:p>4.04</text:p>
          </table:table-cell>
          <table:table-cell office:value-type="float" office:value="3.98" table:formula="msoxl:=+ROUND(+AF2,2)" table:style-name="ce35">
            <text:p>3.98</text:p>
          </table:table-cell>
          <table:table-cell office:value-type="float" office:value="4.12" table:formula="msoxl:=+ROUND(+AG2,2)" table:style-name="ce35">
            <text:p>4.12</text:p>
          </table:table-cell>
          <table:table-cell office:value-type="float" office:value="4.0599999999999996" table:formula="msoxl:=+ROUND(+AH2,2)" table:style-name="ce35">
            <text:p>4.06</text:p>
          </table:table-cell>
          <table:table-cell office:value-type="float" office:value="4.07" table:formula="msoxl:=+ROUND(+AI2,2)" table:style-name="ce35">
            <text:p>4.07</text:p>
          </table:table-cell>
          <table:table-cell office:value-type="string" table:style-name="ce34">
            <text:p>No. of persons per household</text:p>
          </table:table-cell>
          <table:table-cell table:number-columns-repeated="15" table:style-name="ce5"/>
          <table:table-cell office:value-type="float" office:value="180800.48553000001" table:style-name="ce1">
            <text:p>180800.4855</text:p>
          </table:table-cell>
          <table:table-cell office:value-type="float" office:value="172528.3792" table:style-name="ce1">
            <text:p>172528.3792</text:p>
          </table:table-cell>
          <table:table-cell office:value-type="float" office:value="173047.38623999999" table:style-name="ce1">
            <text:p>173047.3862</text:p>
          </table:table-cell>
          <table:table-cell office:value-type="float" office:value="57705.510487" table:style-name="ce1">
            <text:p>57705.51049</text:p>
          </table:table-cell>
          <table:table-cell office:value-type="float" office:value="125592.35004" table:style-name="ce1">
            <text:p>125592.35</text:p>
          </table:table-cell>
          <table:table-cell office:value-type="float" office:value="126917.55267999999" table:style-name="ce1">
            <text:p>126917.5527</text:p>
          </table:table-cell>
          <table:table-cell office:value-type="float" office:value="200952.36606" table:style-name="ce1">
            <text:p>200952.3661</text:p>
          </table:table-cell>
          <table:table-cell office:value-type="float" office:value="218629.92342000001" table:style-name="ce1">
            <text:p>218629.9234</text:p>
          </table:table-cell>
          <table:table-cell office:value-type="float" office:value="173687.39280999999" table:style-name="ce1">
            <text:p>173687.39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成年人數</text:p>
          </table:table-cell>
          <table:table-cell office:value-type="float" office:value="2.7" table:formula="msoxl:=+ROUND(+AA3,2)" table:style-name="ce35">
            <text:p>2.70</text:p>
          </table:table-cell>
          <table:table-cell office:value-type="float" office:value="2.33" table:formula="msoxl:=+ROUND(+AB3,2)" table:style-name="ce35">
            <text:p>2.33</text:p>
          </table:table-cell>
          <table:table-cell office:value-type="float" office:value="2.39" table:formula="msoxl:=+ROUND(+AC3,2)" table:style-name="ce35">
            <text:p>2.39</text:p>
          </table:table-cell>
          <table:table-cell office:value-type="float" office:value="2.0499999999999998" table:formula="msoxl:=+ROUND(+AD3,2)" table:style-name="ce35">
            <text:p>2.05</text:p>
          </table:table-cell>
          <table:table-cell office:value-type="float" office:value="2.69" table:formula="msoxl:=+ROUND(+AE3,2)" table:style-name="ce35">
            <text:p>2.69</text:p>
          </table:table-cell>
          <table:table-cell office:value-type="float" office:value="2.56" table:formula="msoxl:=+ROUND(+AF3,2)" table:style-name="ce35">
            <text:p>2.56</text:p>
          </table:table-cell>
          <table:table-cell office:value-type="float" office:value="2.69" table:formula="msoxl:=+ROUND(+AG3,2)" table:style-name="ce35">
            <text:p>2.69</text:p>
          </table:table-cell>
          <table:table-cell office:value-type="float" office:value="2.5099999999999998" table:formula="msoxl:=+ROUND(+AH3,2)" table:style-name="ce35">
            <text:p>2.51</text:p>
          </table:table-cell>
          <table:table-cell office:value-type="float" office:value="2.67" table:formula="msoxl:=+ROUND(+AI3,2)" table:style-name="ce35">
            <text:p>2.67</text:p>
          </table:table-cell>
          <table:table-cell office:value-type="string" table:style-name="ce34">
            <text:p>No. of adults per household</text:p>
          </table:table-cell>
          <table:table-cell table:number-columns-repeated="15" table:style-name="ce5"/>
          <table:table-cell office:value-type="float" office:value="24264.308739" table:style-name="ce1">
            <text:p>24264.30874</text:p>
          </table:table-cell>
          <table:table-cell office:value-type="float" office:value="15732.953211" table:style-name="ce1">
            <text:p>15732.95321</text:p>
          </table:table-cell>
          <table:table-cell office:value-type="float" office:value="42645.692037000001" table:style-name="ce1">
            <text:p>42645.69204</text:p>
          </table:table-cell>
          <table:table-cell office:value-type="float" office:value="31907.138245999999" table:style-name="ce1">
            <text:p>31907.13825</text:p>
          </table:table-cell>
          <table:table-cell office:value-type="float" office:value="37430.435554000003" table:style-name="ce1">
            <text:p>37430.43555</text:p>
          </table:table-cell>
          <table:table-cell office:value-type="float" office:value="69644.566049999994" table:style-name="ce1">
            <text:p>69644.56605</text:p>
          </table:table-cell>
          <table:table-cell office:value-type="float" office:value="65914.523663999993" table:style-name="ce1">
            <text:p>65914.52366</text:p>
          </table:table-cell>
          <table:table-cell office:value-type="float" office:value="55698.047421000003" table:style-name="ce1">
            <text:p>55698.04742</text:p>
          </table:table-cell>
          <table:table-cell office:value-type="float" office:value="30131.113888" table:style-name="ce1">
            <text:p>30131.113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就業人數</text:p>
          </table:table-cell>
          <table:table-cell office:value-type="float" office:value="1.9" table:formula="msoxl:=+ROUND(+AA4,2)" table:style-name="ce35">
            <text:p>1.90</text:p>
          </table:table-cell>
          <table:table-cell office:value-type="float" office:value="1.61" table:formula="msoxl:=+ROUND(+AB4,2)" table:style-name="ce35">
            <text:p>1.61</text:p>
          </table:table-cell>
          <table:table-cell office:value-type="float" office:value="1.54" table:formula="msoxl:=+ROUND(+AC4,2)" table:style-name="ce35">
            <text:p>1.54</text:p>
          </table:table-cell>
          <table:table-cell office:value-type="float" office:value="1.01" table:formula="msoxl:=+ROUND(+AD4,2)" table:style-name="ce35">
            <text:p>1.01</text:p>
          </table:table-cell>
          <table:table-cell office:value-type="float" office:value="1.62" table:formula="msoxl:=+ROUND(+AE4,2)" table:style-name="ce35">
            <text:p>1.62</text:p>
          </table:table-cell>
          <table:table-cell office:value-type="float" office:value="1.59" table:formula="msoxl:=+ROUND(+AF4,2)" table:style-name="ce35">
            <text:p>1.59</text:p>
          </table:table-cell>
          <table:table-cell office:value-type="float" office:value="1.75" table:formula="msoxl:=+ROUND(+AG4,2)" table:style-name="ce35">
            <text:p>1.75</text:p>
          </table:table-cell>
          <table:table-cell office:value-type="float" office:value="1.7" table:formula="msoxl:=+ROUND(+AH4,2)" table:style-name="ce35">
            <text:p>1.70</text:p>
          </table:table-cell>
          <table:table-cell office:value-type="float" office:value="1.78" table:formula="msoxl:=+ROUND(+AI4,2)" table:style-name="ce35">
            <text:p>1.78</text:p>
          </table:table-cell>
          <table:table-cell office:value-type="string" table:style-name="ce34">
            <text:p>No. of persons employed per household</text:p>
          </table:table-cell>
          <table:table-cell table:number-columns-repeated="15" table:style-name="ce5"/>
          <table:table-cell office:value-type="float" office:value="21111.814994" table:style-name="ce1">
            <text:p>21111.81499</text:p>
          </table:table-cell>
          <table:table-cell office:value-type="float" office:value="15494.096457" table:style-name="ce1">
            <text:p>15494.09646</text:p>
          </table:table-cell>
          <table:table-cell office:value-type="float" office:value="23777.26859" table:style-name="ce1">
            <text:p>23777.26859</text:p>
          </table:table-cell>
          <table:table-cell office:value-type="float" office:value="10304.835862" table:style-name="ce1">
            <text:p>10304.83586</text:p>
          </table:table-cell>
          <table:table-cell office:value-type="float" office:value="33004.068577999999" table:style-name="ce1">
            <text:p>33004.06858</text:p>
          </table:table-cell>
          <table:table-cell office:value-type="float" office:value="33414.895371999999" table:style-name="ce1">
            <text:p>33414.89537</text:p>
          </table:table-cell>
          <table:table-cell office:value-type="float" office:value="70504.678427999999" table:style-name="ce1">
            <text:p>70504.67843</text:p>
          </table:table-cell>
          <table:table-cell office:value-type="float" office:value="53114.296159999998" table:style-name="ce1">
            <text:p>53114.29616</text:p>
          </table:table-cell>
          <table:table-cell office:value-type="float" office:value="45217.014429000003" table:style-name="ce1">
            <text:p>45217.014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所得收入者人數</text:p>
          </table:table-cell>
          <table:table-cell office:value-type="float" office:value="1.77" table:formula="msoxl:=+ROUND(+AA5,2)" table:style-name="ce35">
            <text:p>1.77</text:p>
          </table:table-cell>
          <table:table-cell office:value-type="float" office:value="1.52" table:formula="msoxl:=+ROUND(+AB5,2)" table:style-name="ce35">
            <text:p>1.52</text:p>
          </table:table-cell>
          <table:table-cell office:value-type="float" office:value="1.59" table:formula="msoxl:=+ROUND(+AC5,2)" table:style-name="ce35">
            <text:p>1.59</text:p>
          </table:table-cell>
          <table:table-cell office:value-type="float" office:value="1.3" table:formula="msoxl:=+ROUND(+AD5,2)" table:style-name="ce35">
            <text:p>1.30</text:p>
          </table:table-cell>
          <table:table-cell office:value-type="float" office:value="1.78" table:formula="msoxl:=+ROUND(+AE5,2)" table:style-name="ce35">
            <text:p>1.78</text:p>
          </table:table-cell>
          <table:table-cell office:value-type="float" office:value="1.78" table:formula="msoxl:=+ROUND(+AF5,2)" table:style-name="ce35">
            <text:p>1.78</text:p>
          </table:table-cell>
          <table:table-cell office:value-type="float" office:value="1.7" table:formula="msoxl:=+ROUND(+AG5,2)" table:style-name="ce35">
            <text:p>1.70</text:p>
          </table:table-cell>
          <table:table-cell office:value-type="float" office:value="1.66" table:formula="msoxl:=+ROUND(+AH5,2)" table:style-name="ce35">
            <text:p>1.66</text:p>
          </table:table-cell>
          <table:table-cell office:value-type="float" office:value="1.75" table:formula="msoxl:=+ROUND(+AI5,2)" table:style-name="ce35">
            <text:p>1.75</text:p>
          </table:table-cell>
          <table:table-cell office:value-type="string" table:style-name="ce34">
            <text:p>No. of income recipients per household</text:p>
          </table:table-cell>
          <table:table-cell table:number-columns-repeated="15" table:style-name="ce5"/>
          <table:table-cell office:value-type="float" office:value="64754.594953" table:style-name="ce1">
            <text:p>64754.59495</text:p>
          </table:table-cell>
          <table:table-cell office:value-type="float" office:value="65969.345652000004" table:style-name="ce1">
            <text:p>65969.34565</text:p>
          </table:table-cell>
          <table:table-cell office:value-type="float" office:value="88979.518335999994" table:style-name="ce1">
            <text:p>88979.51834</text:p>
          </table:table-cell>
          <table:table-cell office:value-type="float" office:value="73122.287630000006" table:style-name="ce1">
            <text:p>73122.28763</text:p>
          </table:table-cell>
          <table:table-cell office:value-type="float" office:value="101854.66791" table:style-name="ce1">
            <text:p>101854.6679</text:p>
          </table:table-cell>
          <table:table-cell office:value-type="float" office:value="90811.706940999997" table:style-name="ce1">
            <text:p>90811.70694</text:p>
          </table:table-cell>
          <table:table-cell office:value-type="float" office:value="60808.196100000001" table:style-name="ce1">
            <text:p>60808.1961</text:p>
          </table:table-cell>
          <table:table-cell office:value-type="float" office:value="68043.115443000002" table:style-name="ce1">
            <text:p>68043.11544</text:p>
          </table:table-cell>
          <table:table-cell office:value-type="float" office:value="63660.296238000003" table:style-name="ce1">
            <text:p>63660.296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一、所得收入總計</text:p>
          </table:table-cell>
          <table:table-cell office:value-type="float" office:value="775645.91200000001" table:formula="msoxl:=+AA6" table:style-name="ce33">
            <text:p>775,646</text:p>
          </table:table-cell>
          <table:table-cell office:value-type="float" office:value="626090.97" table:formula="msoxl:=+AB6" table:style-name="ce33">
            <text:p>626,091</text:p>
          </table:table-cell>
          <table:table-cell office:value-type="float" office:value="709220.48991" table:formula="msoxl:=+AC6" table:style-name="ce33">
            <text:p>709,220</text:p>
          </table:table-cell>
          <table:table-cell office:value-type="float" office:value="587949.20389999996" table:formula="msoxl:=+AD6" table:style-name="ce33">
            <text:p>587,949</text:p>
          </table:table-cell>
          <table:table-cell office:value-type="float" office:value="876440.86748000002" table:formula="msoxl:=+AE6" table:style-name="ce33">
            <text:p>876,441</text:p>
          </table:table-cell>
          <table:table-cell office:value-type="float" office:value="870421.51523000002" table:formula="msoxl:=+AF6" table:style-name="ce33">
            <text:p>870,422</text:p>
          </table:table-cell>
          <table:table-cell office:value-type="float" office:value="939306.28174000001" table:formula="msoxl:=+AG6" table:style-name="ce33">
            <text:p>939,306</text:p>
          </table:table-cell>
          <table:table-cell office:value-type="float" office:value="890978.65219000005" table:formula="msoxl:=+AH6" table:style-name="ce33">
            <text:p>890,979</text:p>
          </table:table-cell>
          <table:table-cell office:value-type="float" office:value="776534.93411000003" table:formula="msoxl:=+AI6" table:style-name="ce33">
            <text:p>776,535</text:p>
          </table:table-cell>
          <table:table-cell office:value-type="string" table:style-name="ce34">
            <text:p>A.Total receipts</text:p>
          </table:table-cell>
          <table:table-cell table:number-columns-repeated="15" table:style-name="ce5"/>
          <table:table-cell office:value-type="float" office:value="28830.639296000001" table:style-name="ce1">
            <text:p>28830.6393</text:p>
          </table:table-cell>
          <table:table-cell office:value-type="float" office:value="31393.665099999998" table:style-name="ce1">
            <text:p>31393.6651</text:p>
          </table:table-cell>
          <table:table-cell office:value-type="float" office:value="44265.293383999997" table:style-name="ce1">
            <text:p>44265.29338</text:p>
          </table:table-cell>
          <table:table-cell office:value-type="float" office:value="42686.562145000004" table:style-name="ce1">
            <text:p>42686.56215</text:p>
          </table:table-cell>
          <table:table-cell office:value-type="float" office:value="39015.900855" table:style-name="ce1">
            <text:p>39015.90086</text:p>
          </table:table-cell>
          <table:table-cell office:value-type="float" office:value="35451.595133000003" table:style-name="ce1">
            <text:p>35451.59513</text:p>
          </table:table-cell>
          <table:table-cell office:value-type="float" office:value="29790.895616000002" table:style-name="ce1">
            <text:p>29790.89562</text:p>
          </table:table-cell>
          <table:table-cell office:value-type="float" office:value="31998.305155999999" table:style-name="ce1">
            <text:p>31998.30516</text:p>
          </table:table-cell>
          <table:table-cell office:value-type="float" office:value="31672.508318" table:style-name="ce1">
            <text:p>31672.508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受雇人員報酬</text:span></text:p>
          </table:table-cell>
          <table:table-cell office:value-type="float" office:value="484143.99076000002" table:formula="msoxl:=+AA7" table:style-name="ce37">
            <text:p>484,144</text:p>
          </table:table-cell>
          <table:table-cell office:value-type="float" office:value="355810.22953000001" table:formula="msoxl:=+AB7" table:style-name="ce37">
            <text:p>355,810</text:p>
          </table:table-cell>
          <table:table-cell office:value-type="float" office:value="380726.06815000001" table:formula="msoxl:=+AC7" table:style-name="ce37">
            <text:p>380,726</text:p>
          </table:table-cell>
          <table:table-cell office:value-type="float" office:value="414216.07705000002" table:formula="msoxl:=+AD7" table:style-name="ce37">
            <text:p>414,216</text:p>
          </table:table-cell>
          <table:table-cell office:value-type="float" office:value="578309.96117999998" table:formula="msoxl:=+AE7" table:style-name="ce37">
            <text:p>578,310</text:p>
          </table:table-cell>
          <table:table-cell office:value-type="float" office:value="549632.79419000004" table:formula="msoxl:=+AF7" table:style-name="ce37">
            <text:p>549,633</text:p>
          </table:table-cell>
          <table:table-cell office:value-type="float" office:value="541068.60534000001" table:formula="msoxl:=+AG7" table:style-name="ce37">
            <text:p>541,069</text:p>
          </table:table-cell>
          <table:table-cell office:value-type="float" office:value="495197.38131000003" table:formula="msoxl:=+AH7" table:style-name="ce37">
            <text:p>495,197</text:p>
          </table:table-cell>
          <table:table-cell office:value-type="float" office:value="463718.8003" table:formula="msoxl:=+AI7" table:style-name="ce37">
            <text:p>463,719</text:p>
          </table:table-cell>
          <table:table-cell office:value-type="string" table:style-name="ce38">
            <text:p><text:s/><text:span text:style-name="T15">　</text:span>1.Compensation of employees</text:p>
          </table:table-cell>
          <table:table-cell table:number-columns-repeated="15" table:style-name="ce5"/>
          <table:table-cell office:value-type="float" office:value="8838.8866056999996" table:style-name="ce1">
            <text:p>8838.886606</text:p>
          </table:table-cell>
          <table:table-cell office:value-type="float" office:value="9909.6392393999995" table:style-name="ce1">
            <text:p>9909.639239</text:p>
          </table:table-cell>
          <table:table-cell office:value-type="float" office:value="13635.016175999999" table:style-name="ce1">
            <text:p>13635.01618</text:p>
          </table:table-cell>
          <table:table-cell office:value-type="float" office:value="6939.6493211999996" table:style-name="ce1">
            <text:p>6939.649321</text:p>
          </table:table-cell>
          <table:table-cell office:value-type="float" office:value="14584.595469" table:style-name="ce1">
            <text:p>14584.59547</text:p>
          </table:table-cell>
          <table:table-cell office:value-type="float" office:value="18816.956713" table:style-name="ce1">
            <text:p>18816.95671</text:p>
          </table:table-cell>
          <table:table-cell office:value-type="float" office:value="7191.5929367999997" table:style-name="ce1">
            <text:p>7191.592937</text:p>
          </table:table-cell>
          <table:table-cell office:value-type="float" office:value="10036.003758000001" table:style-name="ce1">
            <text:p>10036.00376</text:p>
          </table:table-cell>
          <table:table-cell office:value-type="float" office:value="7617.7256170000001" table:style-name="ce1">
            <text:p>7617.7256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本業薪資</text:span></text:p>
          </table:table-cell>
          <table:table-cell office:value-type="float" office:value="388889.56796000001" table:formula="msoxl:=+AA8" table:style-name="ce37">
            <text:p>388,890</text:p>
          </table:table-cell>
          <table:table-cell office:value-type="float" office:value="269931.47295000002" table:formula="msoxl:=+AB8" table:style-name="ce37">
            <text:p>269,931</text:p>
          </table:table-cell>
          <table:table-cell office:value-type="float" office:value="284075.88984000002" table:formula="msoxl:=+AC8" table:style-name="ce37">
            <text:p>284,076</text:p>
          </table:table-cell>
          <table:table-cell office:value-type="float" office:value="305970.66074999998" table:formula="msoxl:=+AD8" table:style-name="ce37">
            <text:p>305,971</text:p>
          </table:table-cell>
          <table:table-cell office:value-type="float" office:value="439366.16622000001" table:formula="msoxl:=+AE8" table:style-name="ce37">
            <text:p>439,366</text:p>
          </table:table-cell>
          <table:table-cell office:value-type="float" office:value="432292.51075000002" table:formula="msoxl:=+AF8" table:style-name="ce37">
            <text:p>432,293</text:p>
          </table:table-cell>
          <table:table-cell office:value-type="float" office:value="432702.18413000001" table:formula="msoxl:=+AG8" table:style-name="ce37">
            <text:p>432,702</text:p>
          </table:table-cell>
          <table:table-cell office:value-type="float" office:value="385042.69091" table:formula="msoxl:=+AH8" table:style-name="ce37">
            <text:p>385,043</text:p>
          </table:table-cell>
          <table:table-cell office:value-type="float" office:value="371895.24663000001" table:formula="msoxl:=+AI8" table:style-name="ce37">
            <text:p>371,895</text:p>
          </table:table-cell>
          <table:table-cell office:value-type="string" table:style-name="ce39">
            <text:p>　　<text:span text:style-name="T13">(1)Full time payroll</text:span></text:p>
          </table:table-cell>
          <table:table-cell table:number-columns-repeated="15" table:style-name="ce5"/>
          <table:table-cell office:value-type="float" office:value="27085.069051999999" table:style-name="ce1">
            <text:p>27085.06905</text:p>
          </table:table-cell>
          <table:table-cell office:value-type="float" office:value="24666.041312000001" table:style-name="ce1">
            <text:p>24666.04131</text:p>
          </table:table-cell>
          <table:table-cell office:value-type="float" office:value="30768.598821" table:style-name="ce1">
            <text:p>30768.59882</text:p>
          </table:table-cell>
          <table:table-cell office:value-type="float" office:value="23496.076163000002" table:style-name="ce1">
            <text:p>23496.07616</text:p>
          </table:table-cell>
          <table:table-cell office:value-type="float" office:value="47776.120887999998" table:style-name="ce1">
            <text:p>47776.12089</text:p>
          </table:table-cell>
          <table:table-cell office:value-type="float" office:value="33937.523261000002" table:style-name="ce1">
            <text:p>33937.52326</text:p>
          </table:table-cell>
          <table:table-cell office:value-type="float" office:value="23825.707547000002" table:style-name="ce1">
            <text:p>23825.70755</text:p>
          </table:table-cell>
          <table:table-cell office:value-type="float" office:value="23101.74625" table:style-name="ce1">
            <text:p>23101.74625</text:p>
          </table:table-cell>
          <table:table-cell office:value-type="float" office:value="24066.699345000001" table:style-name="ce1">
            <text:p>24066.69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兼業薪資</text:span></text:p>
          </table:table-cell>
          <table:table-cell office:value-type="float" office:value="24059.776696000001" table:formula="msoxl:=+AA9" table:style-name="ce37">
            <text:p>24,060</text:p>
          </table:table-cell>
          <table:table-cell office:value-type="float" office:value="39920.078734000002" table:formula="msoxl:=+AB9" table:style-name="ce37">
            <text:p>39,920</text:p>
          </table:table-cell>
          <table:table-cell office:value-type="float" office:value="52852.040773000001" table:formula="msoxl:=+AC9" table:style-name="ce37">
            <text:p>52,852</text:p>
          </table:table-cell>
          <table:table-cell office:value-type="float" office:value="20504.253289" table:formula="msoxl:=+AD9" table:style-name="ce37">
            <text:p>20,504</text:p>
          </table:table-cell>
          <table:table-cell office:value-type="float" office:value="33325.142309000003" table:formula="msoxl:=+AE9" table:style-name="ce37">
            <text:p>33,325</text:p>
          </table:table-cell>
          <table:table-cell office:value-type="float" office:value="40449.150509999999" table:formula="msoxl:=+AF9" table:style-name="ce37">
            <text:p>40,449</text:p>
          </table:table-cell>
          <table:table-cell office:value-type="float" office:value="19027.148343000001" table:formula="msoxl:=+AG9" table:style-name="ce37">
            <text:p>19,027</text:p>
          </table:table-cell>
          <table:table-cell office:value-type="float" office:value="18142.925985999998" table:formula="msoxl:=+AH9" table:style-name="ce37">
            <text:p>18,143</text:p>
          </table:table-cell>
          <table:table-cell office:value-type="float" office:value="21805.081687999998" table:formula="msoxl:=+AI9" table:style-name="ce37">
            <text:p>21,805</text:p>
          </table:table-cell>
          <table:table-cell office:value-type="string" table:style-name="ce39">
            <text:p>　　<text:span text:style-name="T13">(2)Part time payroll</text:span></text:p>
          </table:table-cell>
          <table:table-cell table:number-columns-repeated="15" table:style-name="ce5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0.60995482999999" table:style-name="ce1">
            <text:p>310.6099548</text:p>
          </table:table-cell>
          <table:table-cell office:value-type="float" office:value="0" table:style-name="ce1">
            <text:p>0</text:p>
          </table:table-cell>
          <table:table-cell office:value-type="float" office:value="478.05070246999998" table:style-name="ce1">
            <text:p>478.0507025</text:p>
          </table:table-cell>
          <table:table-cell office:value-type="float" office:value="2605.6318339999998" table:style-name="ce1">
            <text:p>2605.631834</text:p>
          </table:table-cell>
          <table:table-cell office:value-type="float" office:value="0" table:style-name="ce1">
            <text:p>0</text:p>
          </table:table-cell>
          <table:table-cell office:value-type="float" office:value="2907.0602795" table:style-name="ce1">
            <text:p>2907.06028</text:p>
          </table:table-cell>
          <table:table-cell office:value-type="float" office:value="303.36295890000002" table:style-name="ce1">
            <text:p>303.36295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其他收入</text:span></text:p>
          </table:table-cell>
          <table:table-cell office:value-type="float" office:value="71194.646103999999" table:formula="msoxl:=+AA10" table:style-name="ce37">
            <text:p>71,195</text:p>
          </table:table-cell>
          <table:table-cell office:value-type="float" office:value="45958.677843999998" table:formula="msoxl:=+AB10" table:style-name="ce37">
            <text:p>45,959</text:p>
          </table:table-cell>
          <table:table-cell office:value-type="float" office:value="43798.137532000001" table:formula="msoxl:=+AC10" table:style-name="ce37">
            <text:p>43,798</text:p>
          </table:table-cell>
          <table:table-cell office:value-type="float" office:value="87741.163002999994" table:formula="msoxl:=+AD10" table:style-name="ce37">
            <text:p>87,741</text:p>
          </table:table-cell>
          <table:table-cell office:value-type="float" office:value="105618.65265" table:formula="msoxl:=+AE10" table:style-name="ce37">
            <text:p>105,619</text:p>
          </table:table-cell>
          <table:table-cell office:value-type="float" office:value="76891.132930000007" table:formula="msoxl:=+AF10" table:style-name="ce37">
            <text:p>76,891</text:p>
          </table:table-cell>
          <table:table-cell office:value-type="float" office:value="89339.272865000006" table:formula="msoxl:=+AG10" table:style-name="ce37">
            <text:p>89,339</text:p>
          </table:table-cell>
          <table:table-cell office:value-type="float" office:value="92011.764421" table:formula="msoxl:=+AH10" table:style-name="ce37">
            <text:p>92,012</text:p>
          </table:table-cell>
          <table:table-cell office:value-type="float" office:value="70018.471986000004" table:formula="msoxl:=+AI10" table:style-name="ce37">
            <text:p>70,018</text:p>
          </table:table-cell>
          <table:table-cell office:value-type="string" table:style-name="ce39">
            <text:p>　　<text:span text:style-name="T13">(3)Other receipts or subsidies</text:span></text:p>
          </table:table-cell>
          <table:table-cell table:number-columns-repeated="15" table:style-name="ce5"/>
          <table:table-cell office:value-type="float" office:value="570.71703144000003" table:style-name="ce1">
            <text:p>570.7170314</text:p>
          </table:table-cell>
          <table:table-cell office:value-type="float" office:value="555.96595452999998" table:style-name="ce1">
            <text:p>555.9659545</text:p>
          </table:table-cell>
          <table:table-cell office:value-type="float" office:value="44.556560542" table:style-name="ce1">
            <text:p>44.55656054</text:p>
          </table:table-cell>
          <table:table-cell office:value-type="float" office:value="693.35462989999996" table:style-name="ce1">
            <text:p>693.3546299</text:p>
          </table:table-cell>
          <table:table-cell office:value-type="float" office:value="249.38420862000001" table:style-name="ce1">
            <text:p>249.3842086</text:p>
          </table:table-cell>
          <table:table-cell office:value-type="float" office:value="0" table:style-name="ce1">
            <text:p>0</text:p>
          </table:table-cell>
          <table:table-cell office:value-type="float" office:value="57.912144374" table:style-name="ce1">
            <text:p>57.91214437</text:p>
          </table:table-cell>
          <table:table-cell office:value-type="float" office:value="295.88843610999999" table:style-name="ce1">
            <text:p>295.8884361</text:p>
          </table:table-cell>
          <table:table-cell office:value-type="float" office:value="120.31644113" table:style-name="ce1">
            <text:p>120.31644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2.</text:span><text:span text:style-name="T14">產業主所得</text:span></text:p>
          </table:table-cell>
          <table:table-cell office:value-type="float" office:value="180800.48553000001" table:formula="msoxl:=+AA11" table:style-name="ce37">
            <text:p>180,800</text:p>
          </table:table-cell>
          <table:table-cell office:value-type="float" office:value="172528.3792" table:formula="msoxl:=+AB11" table:style-name="ce37">
            <text:p>172,528</text:p>
          </table:table-cell>
          <table:table-cell office:value-type="float" office:value="173047.38623999999" table:formula="msoxl:=+AC11" table:style-name="ce37">
            <text:p>173,047</text:p>
          </table:table-cell>
          <table:table-cell office:value-type="float" office:value="57705.510487" table:formula="msoxl:=+AD11" table:style-name="ce37">
            <text:p>57,706</text:p>
          </table:table-cell>
          <table:table-cell office:value-type="float" office:value="125592.35004" table:formula="msoxl:=+AE11" table:style-name="ce37">
            <text:p>125,592</text:p>
          </table:table-cell>
          <table:table-cell office:value-type="float" office:value="126917.55267999999" table:formula="msoxl:=+AF11" table:style-name="ce37">
            <text:p>126,918</text:p>
          </table:table-cell>
          <table:table-cell office:value-type="float" office:value="200952.36606" table:formula="msoxl:=+AG11" table:style-name="ce37">
            <text:p>200,952</text:p>
          </table:table-cell>
          <table:table-cell office:value-type="float" office:value="218629.92342000001" table:formula="msoxl:=+AH11" table:style-name="ce37">
            <text:p>218,630</text:p>
          </table:table-cell>
          <table:table-cell office:value-type="float" office:value="173687.39280999999" table:formula="msoxl:=+AI11" table:style-name="ce37">
            <text:p>173,687</text:p>
          </table:table-cell>
          <table:table-cell office:value-type="string" table:style-name="ce39">
            <text:p>　<text:span text:style-name="T13">2.Entrepreneurial income</text:span></text:p>
          </table:table-cell>
          <table:table-cell table:number-columns-repeated="15" table:style-name="ce5"/>
          <table:table-cell office:value-type="float" office:value="95170.326023999995" table:style-name="ce1">
            <text:p>95170.32602</text:p>
          </table:table-cell>
          <table:table-cell office:value-type="float" office:value="81453.575054000001" table:style-name="ce1">
            <text:p>81453.57505</text:p>
          </table:table-cell>
          <table:table-cell office:value-type="float" office:value="96552.405926000007" table:style-name="ce1">
            <text:p>96552.40593</text:p>
          </table:table-cell>
          <table:table-cell office:value-type="float" office:value="69963.919718000005" table:style-name="ce1">
            <text:p>69963.91972</text:p>
          </table:table-cell>
          <table:table-cell office:value-type="float" office:value="114321.45935" table:style-name="ce1">
            <text:p>114321.4594</text:p>
          </table:table-cell>
          <table:table-cell office:value-type="float" office:value="159740.69969000001" table:style-name="ce1">
            <text:p>159740.6997</text:p>
          </table:table-cell>
          <table:table-cell office:value-type="float" office:value="116766.63331" table:style-name="ce1">
            <text:p>116766.6333</text:p>
          </table:table-cell>
          <table:table-cell office:value-type="float" office:value="136336.54540999999" table:style-name="ce1">
            <text:p>136336.5454</text:p>
          </table:table-cell>
          <table:table-cell office:value-type="float" office:value="105302.03614" table:style-name="ce1">
            <text:p>105302.03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3.</text:span><text:span text:style-name="T14">財產所得收入</text:span></text:p>
          </table:table-cell>
          <table:table-cell office:value-type="float" office:value="24264.308739" table:formula="msoxl:=+AA12" table:style-name="ce37">
            <text:p>24,264</text:p>
          </table:table-cell>
          <table:table-cell office:value-type="float" office:value="15732.953211" table:formula="msoxl:=+AB12" table:style-name="ce37">
            <text:p>15,733</text:p>
          </table:table-cell>
          <table:table-cell office:value-type="float" office:value="42645.692037000001" table:formula="msoxl:=+AC12" table:style-name="ce37">
            <text:p>42,646</text:p>
          </table:table-cell>
          <table:table-cell office:value-type="float" office:value="31907.138245999999" table:formula="msoxl:=+AD12" table:style-name="ce37">
            <text:p>31,907</text:p>
          </table:table-cell>
          <table:table-cell office:value-type="float" office:value="37430.435554000003" table:formula="msoxl:=+AE12" table:style-name="ce37">
            <text:p>37,430</text:p>
          </table:table-cell>
          <table:table-cell office:value-type="float" office:value="69644.566049999994" table:formula="msoxl:=+AF12" table:style-name="ce37">
            <text:p>69,645</text:p>
          </table:table-cell>
          <table:table-cell office:value-type="float" office:value="65914.523663999993" table:formula="msoxl:=+AG12" table:style-name="ce37">
            <text:p>65,915</text:p>
          </table:table-cell>
          <table:table-cell office:value-type="float" office:value="55698.047421000003" table:formula="msoxl:=+AH12" table:style-name="ce37">
            <text:p>55,698</text:p>
          </table:table-cell>
          <table:table-cell office:value-type="float" office:value="30131.113888" table:formula="msoxl:=+AI12" table:style-name="ce37">
            <text:p>30,131</text:p>
          </table:table-cell>
          <table:table-cell office:value-type="string" table:style-name="ce39">
            <text:p>　<text:span text:style-name="T13">3.Property income</text:span></text:p>
          </table:table-cell>
          <table:table-cell table:number-columns-repeated="15" table:style-name="ce5"/>
          <table:table-cell office:value-type="float" office:value="16669.536429" table:style-name="ce1">
            <text:p>16669.53643</text:p>
          </table:table-cell>
          <table:table-cell office:value-type="float" office:value="15870.988531999999" table:style-name="ce1">
            <text:p>15870.98853</text:p>
          </table:table-cell>
          <table:table-cell office:value-type="float" office:value="16862.445320999999" table:style-name="ce1">
            <text:p>16862.44532</text:p>
          </table:table-cell>
          <table:table-cell office:value-type="float" office:value="10885.336051" table:style-name="ce1">
            <text:p>10885.33605</text:p>
          </table:table-cell>
          <table:table-cell office:value-type="float" office:value="11080.469220999999" table:style-name="ce1">
            <text:p>11080.46922</text:p>
          </table:table-cell>
          <table:table-cell office:value-type="float" office:value="39185.705259000002" table:style-name="ce1">
            <text:p>39185.70526</text:p>
          </table:table-cell>
          <table:table-cell office:value-type="float" office:value="27257.702112999999" table:style-name="ce1">
            <text:p>27257.70211</text:p>
          </table:table-cell>
          <table:table-cell office:value-type="float" office:value="24924.318481999999" table:style-name="ce1">
            <text:p>24924.31848</text:p>
          </table:table-cell>
          <table:table-cell office:value-type="float" office:value="27807.602408999999" table:style-name="ce1">
            <text:p>27807.602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4.</text:span><text:span text:style-name="T14">自用住宅設算租金收入</text:span></text:p>
          </table:table-cell>
          <table:table-cell office:value-type="float" office:value="21111.814994" table:formula="msoxl:=+AA13" table:style-name="ce37">
            <text:p>21,112</text:p>
          </table:table-cell>
          <table:table-cell office:value-type="float" office:value="15494.096457" table:formula="msoxl:=+AB13" table:style-name="ce37">
            <text:p>15,494</text:p>
          </table:table-cell>
          <table:table-cell office:value-type="float" office:value="23777.26859" table:formula="msoxl:=+AC13" table:style-name="ce37">
            <text:p>23,777</text:p>
          </table:table-cell>
          <table:table-cell office:value-type="float" office:value="10304.835862" table:formula="msoxl:=+AD13" table:style-name="ce37">
            <text:p>10,305</text:p>
          </table:table-cell>
          <table:table-cell office:value-type="float" office:value="33004.068577999999" table:formula="msoxl:=+AE13" table:style-name="ce37">
            <text:p>33,004</text:p>
          </table:table-cell>
          <table:table-cell office:value-type="float" office:value="33414.895371999999" table:formula="msoxl:=+AF13" table:style-name="ce37">
            <text:p>33,415</text:p>
          </table:table-cell>
          <table:table-cell office:value-type="float" office:value="70504.678427999999" table:formula="msoxl:=+AG13" table:style-name="ce37">
            <text:p>70,505</text:p>
          </table:table-cell>
          <table:table-cell office:value-type="float" office:value="53114.296159999998" table:formula="msoxl:=+AH13" table:style-name="ce37">
            <text:p>53,114</text:p>
          </table:table-cell>
          <table:table-cell office:value-type="float" office:value="45217.014429000003" table:formula="msoxl:=+AI13" table:style-name="ce37">
            <text:p>45,217</text:p>
          </table:table-cell>
          <table:table-cell office:value-type="string" table:style-name="ce39">
            <text:p>　<text:span text:style-name="T13">4.Imputed rent income</text:span></text:p>
          </table:table-cell>
          <table:table-cell table:number-columns-repeated="15" table:style-name="ce5"/>
          <table:table-cell office:value-type="float" office:value="78500.789594999995" table:style-name="ce1">
            <text:p>78500.7896</text:p>
          </table:table-cell>
          <table:table-cell office:value-type="float" office:value="65582.586521999998" table:style-name="ce1">
            <text:p>65582.58652</text:p>
          </table:table-cell>
          <table:table-cell office:value-type="float" office:value="79689.960605" table:style-name="ce1">
            <text:p>79689.96061</text:p>
          </table:table-cell>
          <table:table-cell office:value-type="float" office:value="59078.583665999999" table:style-name="ce1">
            <text:p>59078.58367</text:p>
          </table:table-cell>
          <table:table-cell office:value-type="float" office:value="103240.99013000001" table:style-name="ce1">
            <text:p>103240.9901</text:p>
          </table:table-cell>
          <table:table-cell office:value-type="float" office:value="120554.99443000001" table:style-name="ce1">
            <text:p>120554.9944</text:p>
          </table:table-cell>
          <table:table-cell office:value-type="float" office:value="89508.931196000005" table:style-name="ce1">
            <text:p>89508.9312</text:p>
          </table:table-cell>
          <table:table-cell office:value-type="float" office:value="111412.22693" table:style-name="ce1">
            <text:p>111412.2269</text:p>
          </table:table-cell>
          <table:table-cell office:value-type="float" office:value="77494.433732999998" table:style-name="ce1">
            <text:p>77494.433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5.</text:span><text:span text:style-name="T14">經常移轉收入</text:span></text:p>
          </table:table-cell>
          <table:table-cell office:value-type="float" office:value="64754.594953" table:formula="msoxl:=+AA14" table:style-name="ce37">
            <text:p>64,755</text:p>
          </table:table-cell>
          <table:table-cell office:value-type="float" office:value="65969.345652000004" table:formula="msoxl:=+AB14" table:style-name="ce37">
            <text:p>65,969</text:p>
          </table:table-cell>
          <table:table-cell office:value-type="float" office:value="88979.518335999994" table:formula="msoxl:=+AC14" table:style-name="ce37">
            <text:p>88,980</text:p>
          </table:table-cell>
          <table:table-cell office:value-type="float" office:value="73122.287630000006" table:formula="msoxl:=+AD14" table:style-name="ce37">
            <text:p>73,122</text:p>
          </table:table-cell>
          <table:table-cell office:value-type="float" office:value="101854.66791" table:formula="msoxl:=+AE14" table:style-name="ce37">
            <text:p>101,855</text:p>
          </table:table-cell>
          <table:table-cell office:value-type="float" office:value="90811.706940999997" table:formula="msoxl:=+AF14" table:style-name="ce37">
            <text:p>90,812</text:p>
          </table:table-cell>
          <table:table-cell office:value-type="float" office:value="60808.196100000001" table:formula="msoxl:=+AG14" table:style-name="ce37">
            <text:p>60,808</text:p>
          </table:table-cell>
          <table:table-cell office:value-type="float" office:value="68043.115443000002" table:formula="msoxl:=+AH14" table:style-name="ce37">
            <text:p>68,043</text:p>
          </table:table-cell>
          <table:table-cell office:value-type="float" office:value="63660.296238000003" table:formula="msoxl:=+AI14" table:style-name="ce37">
            <text:p>63,660</text:p>
          </table:table-cell>
          <table:table-cell office:value-type="string" table:style-name="ce39">
            <text:p>　<text:span text:style-name="T13">5.Current transfer receipts</text:span></text:p>
          </table:table-cell>
          <table:table-cell table:number-columns-repeated="15" table:style-name="ce5"/>
          <table:table-cell office:value-type="float" office:value="33573.242987999998" table:style-name="ce1">
            <text:p>33573.24299</text:p>
          </table:table-cell>
          <table:table-cell office:value-type="float" office:value="30790.541023999998" table:style-name="ce1">
            <text:p>30790.54102</text:p>
          </table:table-cell>
          <table:table-cell office:value-type="float" office:value="35448.083241" table:style-name="ce1">
            <text:p>35448.08324</text:p>
          </table:table-cell>
          <table:table-cell office:value-type="float" office:value="23355.247782999999" table:style-name="ce1">
            <text:p>23355.24778</text:p>
          </table:table-cell>
          <table:table-cell office:value-type="float" office:value="39681.664420000001" table:style-name="ce1">
            <text:p>39681.66442</text:p>
          </table:table-cell>
          <table:table-cell office:value-type="float" office:value="50132.334497999997" table:style-name="ce1">
            <text:p>50132.3345</text:p>
          </table:table-cell>
          <table:table-cell office:value-type="float" office:value="31781.181968000001" table:style-name="ce1">
            <text:p>31781.18197</text:p>
          </table:table-cell>
          <table:table-cell office:value-type="float" office:value="45424.751849" table:style-name="ce1">
            <text:p>45424.75185</text:p>
          </table:table-cell>
          <table:table-cell office:value-type="float" office:value="28205.017415999999" table:style-name="ce1">
            <text:p>28205.017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從私人</text:span></text:p>
          </table:table-cell>
          <table:table-cell office:value-type="float" office:value="28830.639296000001" table:formula="msoxl:=+AA15" table:style-name="ce37">
            <text:p>28,831</text:p>
          </table:table-cell>
          <table:table-cell office:value-type="float" office:value="31393.665099999998" table:formula="msoxl:=+AB15" table:style-name="ce37">
            <text:p>31,394</text:p>
          </table:table-cell>
          <table:table-cell office:value-type="float" office:value="44265.293383999997" table:formula="msoxl:=+AC15" table:style-name="ce37">
            <text:p>44,265</text:p>
          </table:table-cell>
          <table:table-cell office:value-type="float" office:value="42686.562145000004" table:formula="msoxl:=+AD15" table:style-name="ce37">
            <text:p>42,687</text:p>
          </table:table-cell>
          <table:table-cell office:value-type="float" office:value="39015.900855" table:formula="msoxl:=+AE15" table:style-name="ce37">
            <text:p>39,016</text:p>
          </table:table-cell>
          <table:table-cell office:value-type="float" office:value="35451.595133000003" table:formula="msoxl:=+AF15" table:style-name="ce37">
            <text:p>35,452</text:p>
          </table:table-cell>
          <table:table-cell office:value-type="float" office:value="29790.895616000002" table:formula="msoxl:=+AG15" table:style-name="ce37">
            <text:p>29,791</text:p>
          </table:table-cell>
          <table:table-cell office:value-type="float" office:value="31998.305155999999" table:formula="msoxl:=+AH15" table:style-name="ce37">
            <text:p>31,998</text:p>
          </table:table-cell>
          <table:table-cell office:value-type="float" office:value="31672.508318" table:formula="msoxl:=+AI15" table:style-name="ce37">
            <text:p>31,673</text:p>
          </table:table-cell>
          <table:table-cell office:value-type="string" table:style-name="ce39">
            <text:p>　　<text:span text:style-name="T13">(1)From individuals</text:span></text:p>
          </table:table-cell>
          <table:table-cell table:number-columns-repeated="15" table:style-name="ce5"/>
          <table:table-cell office:value-type="float" office:value="16126.708922" table:style-name="ce1">
            <text:p>16126.70892</text:p>
          </table:table-cell>
          <table:table-cell office:value-type="float" office:value="9789.9917686999997" table:style-name="ce1">
            <text:p>9789.991769</text:p>
          </table:table-cell>
          <table:table-cell office:value-type="float" office:value="13150.096638999999" table:style-name="ce1">
            <text:p>13150.09664</text:p>
          </table:table-cell>
          <table:table-cell office:value-type="float" office:value="12304.014417" table:style-name="ce1">
            <text:p>12304.01442</text:p>
          </table:table-cell>
          <table:table-cell office:value-type="float" office:value="22051.486785000001" table:style-name="ce1">
            <text:p>22051.48679</text:p>
          </table:table-cell>
          <table:table-cell office:value-type="float" office:value="26098.732174000001" table:style-name="ce1">
            <text:p>26098.73217</text:p>
          </table:table-cell>
          <table:table-cell office:value-type="float" office:value="27264.841944" table:style-name="ce1">
            <text:p>27264.84194</text:p>
          </table:table-cell>
          <table:table-cell office:value-type="float" office:value="27338.740045999999" table:style-name="ce1">
            <text:p>27338.74005</text:p>
          </table:table-cell>
          <table:table-cell office:value-type="float" office:value="19259.196177999998" table:style-name="ce1">
            <text:p>19259.196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從政府</text:span></text:p>
          </table:table-cell>
          <table:table-cell office:value-type="float" office:value="8838.8866056999996" table:formula="msoxl:=+AA16" table:style-name="ce37">
            <text:p>8,839</text:p>
          </table:table-cell>
          <table:table-cell office:value-type="float" office:value="9909.6392393999995" table:formula="msoxl:=+AB16" table:style-name="ce37">
            <text:p>9,910</text:p>
          </table:table-cell>
          <table:table-cell office:value-type="float" office:value="13635.016175999999" table:formula="msoxl:=+AC16" table:style-name="ce37">
            <text:p>13,635</text:p>
          </table:table-cell>
          <table:table-cell office:value-type="float" office:value="6939.6493211999996" table:formula="msoxl:=+AD16" table:style-name="ce37">
            <text:p>6,940</text:p>
          </table:table-cell>
          <table:table-cell office:value-type="float" office:value="14584.595469" table:formula="msoxl:=+AE16" table:style-name="ce37">
            <text:p>14,585</text:p>
          </table:table-cell>
          <table:table-cell office:value-type="float" office:value="18816.956713" table:formula="msoxl:=+AF16" table:style-name="ce37">
            <text:p>18,817</text:p>
          </table:table-cell>
          <table:table-cell office:value-type="float" office:value="7191.5929367999997" table:formula="msoxl:=+AG16" table:style-name="ce37">
            <text:p>7,192</text:p>
          </table:table-cell>
          <table:table-cell office:value-type="float" office:value="10036.003758000001" table:formula="msoxl:=+AH16" table:style-name="ce37">
            <text:p>10,036</text:p>
          </table:table-cell>
          <table:table-cell office:value-type="float" office:value="7617.7256170000001" table:formula="msoxl:=+AI16" table:style-name="ce37">
            <text:p>7,618</text:p>
          </table:table-cell>
          <table:table-cell office:value-type="string" table:style-name="ce39">
            <text:p>　　<text:span text:style-name="T13">(2)From government</text:span></text:p>
          </table:table-cell>
          <table:table-cell table:number-columns-repeated="15" table:style-name="ce5"/>
          <table:table-cell office:value-type="float" office:value="26529.067424000001" table:style-name="ce1">
            <text:p>26529.06742</text:p>
          </table:table-cell>
          <table:table-cell office:value-type="float" office:value="20788.69384" table:style-name="ce1">
            <text:p>20788.69384</text:p>
          </table:table-cell>
          <table:table-cell office:value-type="float" office:value="25146.723687999998" table:style-name="ce1">
            <text:p>25146.72369</text:p>
          </table:table-cell>
          <table:table-cell office:value-type="float" office:value="23419.321466000001" table:style-name="ce1">
            <text:p>23419.32147</text:p>
          </table:table-cell>
          <table:table-cell office:value-type="float" office:value="39211.651459000001" table:style-name="ce1">
            <text:p>39211.65146</text:p>
          </table:table-cell>
          <table:table-cell office:value-type="float" office:value="31473.886889000001" table:style-name="ce1">
            <text:p>31473.88689</text:p>
          </table:table-cell>
          <table:table-cell office:value-type="float" office:value="28285.440920000001" table:style-name="ce1">
            <text:p>28285.44092</text:p>
          </table:table-cell>
          <table:table-cell office:value-type="float" office:value="28431.704639" table:style-name="ce1">
            <text:p>28431.70464</text:p>
          </table:table-cell>
          <table:table-cell office:value-type="float" office:value="25204.075929999999" table:style-name="ce1">
            <text:p>25204.075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從企業</text:span></text:p>
          </table:table-cell>
          <table:table-cell office:value-type="float" office:value="27085.069051999999" table:formula="msoxl:=+AA17" table:style-name="ce37">
            <text:p>27,085</text:p>
          </table:table-cell>
          <table:table-cell office:value-type="float" office:value="24666.041312000001" table:formula="msoxl:=+AB17" table:style-name="ce37">
            <text:p>24,666</text:p>
          </table:table-cell>
          <table:table-cell office:value-type="float" office:value="30768.598821" table:formula="msoxl:=+AC17" table:style-name="ce37">
            <text:p>30,769</text:p>
          </table:table-cell>
          <table:table-cell office:value-type="float" office:value="23496.076163000002" table:formula="msoxl:=+AD17" table:style-name="ce37">
            <text:p>23,496</text:p>
          </table:table-cell>
          <table:table-cell office:value-type="float" office:value="47776.120887999998" table:formula="msoxl:=+AE17" table:style-name="ce37">
            <text:p>47,776</text:p>
          </table:table-cell>
          <table:table-cell office:value-type="float" office:value="33937.523261000002" table:formula="msoxl:=+AF17" table:style-name="ce37">
            <text:p>33,938</text:p>
          </table:table-cell>
          <table:table-cell office:value-type="float" office:value="23825.707547000002" table:formula="msoxl:=+AG17" table:style-name="ce37">
            <text:p>23,826</text:p>
          </table:table-cell>
          <table:table-cell office:value-type="float" office:value="23101.74625" table:formula="msoxl:=+AH17" table:style-name="ce37">
            <text:p>23,102</text:p>
          </table:table-cell>
          <table:table-cell office:value-type="float" office:value="24066.699345000001" table:formula="msoxl:=+AI17" table:style-name="ce37">
            <text:p>24,067</text:p>
          </table:table-cell>
          <table:table-cell office:value-type="string" table:style-name="ce39">
            <text:p>　　<text:span text:style-name="T13">(4)From enterprises</text:span></text:p>
          </table:table-cell>
          <table:table-cell table:number-columns-repeated="15" table:style-name="ce5"/>
          <table:table-cell office:value-type="float" office:value="2271.7702601000001" table:style-name="ce1">
            <text:p>2271.77026</text:p>
          </table:table-cell>
          <table:table-cell office:value-type="float" office:value="4213.3598892" table:style-name="ce1">
            <text:p>4213.359889</text:p>
          </table:table-cell>
          <table:table-cell office:value-type="float" office:value="5945.0570362999997" table:style-name="ce1">
            <text:p>5945.057036</text:p>
          </table:table-cell>
          <table:table-cell office:value-type="float" office:value="0" table:style-name="ce1">
            <text:p>0</text:p>
          </table:table-cell>
          <table:table-cell office:value-type="float" office:value="2296.1874644" table:style-name="ce1">
            <text:p>2296.187464</text:p>
          </table:table-cell>
          <table:table-cell office:value-type="float" office:value="12850.040870000001" table:style-name="ce1">
            <text:p>12850.04087</text:p>
          </table:table-cell>
          <table:table-cell office:value-type="float" office:value="2177.4663641000002" table:style-name="ce1">
            <text:p>2177.466364</text:p>
          </table:table-cell>
          <table:table-cell office:value-type="float" office:value="10217.030396" table:style-name="ce1">
            <text:p>10217.0304</text:p>
          </table:table-cell>
          <table:table-cell office:value-type="float" office:value="4826.1442082000003" table:style-name="ce1">
            <text:p>4826.1442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從國外</text:span></text:p>
          </table:table-cell>
          <table:table-cell office:value-type="float" office:value="0" table:formula="msoxl:=+AA18" table:style-name="ce37">
            <text:p>0</text:p>
          </table:table-cell>
          <table:table-cell office:value-type="float" office:value="0" table:formula="msoxl:=+AB18" table:style-name="ce37">
            <text:p>0</text:p>
          </table:table-cell>
          <table:table-cell office:value-type="float" office:value="310.60995482999999" table:formula="msoxl:=+AC18" table:style-name="ce37">
            <text:p>311</text:p>
          </table:table-cell>
          <table:table-cell office:value-type="float" office:value="0" table:formula="msoxl:=+AD18" table:style-name="ce37">
            <text:p>0</text:p>
          </table:table-cell>
          <table:table-cell office:value-type="float" office:value="478.05070246999998" table:formula="msoxl:=+AE18" table:style-name="ce37">
            <text:p>478</text:p>
          </table:table-cell>
          <table:table-cell office:value-type="float" office:value="2605.6318339999998" table:formula="msoxl:=+AF18" table:style-name="ce37">
            <text:p>2,606</text:p>
          </table:table-cell>
          <table:table-cell office:value-type="float" office:value="0" table:formula="msoxl:=+AG18" table:style-name="ce37">
            <text:p>0</text:p>
          </table:table-cell>
          <table:table-cell office:value-type="float" office:value="2907.0602795" table:formula="msoxl:=+AH18" table:style-name="ce37">
            <text:p>2,907</text:p>
          </table:table-cell>
          <table:table-cell office:value-type="float" office:value="303.36295890000002" table:formula="msoxl:=+AI18" table:style-name="ce37">
            <text:p>303</text:p>
          </table:table-cell>
          <table:table-cell office:value-type="string" table:style-name="ce39">
            <text:p>　　<text:span text:style-name="T13">(5)From abroad</text:span></text:p>
          </table:table-cell>
          <table:table-cell table:number-columns-repeated="15" table:style-name="ce5"/>
          <table:table-cell office:value-type="float" office:value="504132.51431" table:style-name="ce1">
            <text:p>504132.5143</text:p>
          </table:table-cell>
          <table:table-cell office:value-type="float" office:value="689933.92931000004" table:style-name="ce1">
            <text:p>689933.9293</text:p>
          </table:table-cell>
          <table:table-cell office:value-type="float" office:value="568439.53674000001" table:style-name="ce1">
            <text:p>568439.5367</text:p>
          </table:table-cell>
          <table:table-cell office:value-type="float" office:value="461623.79661999998" table:style-name="ce1">
            <text:p>461623.7966</text:p>
          </table:table-cell>
          <table:table-cell office:value-type="float" office:value="532020.23011" table:style-name="ce1">
            <text:p>532020.2301</text:p>
          </table:table-cell>
          <table:table-cell office:value-type="float" office:value="455366.49926999997" table:style-name="ce1">
            <text:p>455366.4993</text:p>
          </table:table-cell>
          <table:table-cell office:value-type="float" office:value="462710.81563000003" table:style-name="ce1">
            <text:p>462710.8156</text:p>
          </table:table-cell>
          <table:table-cell office:value-type="float" office:value="456662.41531000001" table:style-name="ce1">
            <text:p>456662.41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6.</text:span><text:span text:style-name="T14">雜項收入</text:span></text:p>
          </table:table-cell>
          <table:table-cell office:value-type="float" office:value="570.71703144000003" table:formula="msoxl:=+AA19" table:style-name="ce37">
            <text:p>571</text:p>
          </table:table-cell>
          <table:table-cell office:value-type="float" office:value="555.96595452999998" table:formula="msoxl:=+AB19" table:style-name="ce37">
            <text:p>556</text:p>
          </table:table-cell>
          <table:table-cell office:value-type="float" office:value="44.556560542" table:formula="msoxl:=+AC19" table:style-name="ce37">
            <text:p>45</text:p>
          </table:table-cell>
          <table:table-cell office:value-type="float" office:value="693.35462989999996" table:formula="msoxl:=+AD19" table:style-name="ce37">
            <text:p>693</text:p>
          </table:table-cell>
          <table:table-cell office:value-type="float" office:value="249.38420862000001" table:formula="msoxl:=+AE19" table:style-name="ce37">
            <text:p>249</text:p>
          </table:table-cell>
          <table:table-cell office:value-type="float" office:value="0" table:formula="msoxl:=+AF19" table:style-name="ce37">
            <text:p>0</text:p>
          </table:table-cell>
          <table:table-cell office:value-type="float" office:value="57.912144374" table:formula="msoxl:=+AG19" table:style-name="ce37">
            <text:p>58</text:p>
          </table:table-cell>
          <table:table-cell office:value-type="float" office:value="295.88843610999999" table:formula="msoxl:=+AH19" table:style-name="ce37">
            <text:p>296</text:p>
          </table:table-cell>
          <table:table-cell office:value-type="float" office:value="120.31644113" table:formula="msoxl:=+AI19" table:style-name="ce37">
            <text:p>120</text:p>
          </table:table-cell>
          <table:table-cell office:value-type="string" table:style-name="ce39">
            <text:p>　<text:span text:style-name="T13"><text:s/>6.Miscellaneous receipts</text:span></text:p>
          </table:table-cell>
          <table:table-cell table:number-columns-repeated="15" table:style-name="ce5"/>
          <table:table-cell office:value-type="float" office:value="129403.36701" table:style-name="ce1">
            <text:p>129403.367</text:p>
          </table:table-cell>
          <table:table-cell office:value-type="float" office:value="134298.87880999999" table:style-name="ce1">
            <text:p>134298.8788</text:p>
          </table:table-cell>
          <table:table-cell office:value-type="float" office:value="156590.50109000001" table:style-name="ce1">
            <text:p>156590.5011</text:p>
          </table:table-cell>
          <table:table-cell office:value-type="float" office:value="125863.56961000001" table:style-name="ce1">
            <text:p>125863.5696</text:p>
          </table:table-cell>
          <table:table-cell office:value-type="float" office:value="145390.56940000001" table:style-name="ce1">
            <text:p>145390.5694</text:p>
          </table:table-cell>
          <table:table-cell office:value-type="float" office:value="116280.62037999999" table:style-name="ce1">
            <text:p>116280.6204</text:p>
          </table:table-cell>
          <table:table-cell office:value-type="float" office:value="113395.66184" table:style-name="ce1">
            <text:p>113395.6618</text:p>
          </table:table-cell>
          <table:table-cell office:value-type="float" office:value="118692.71192" table:style-name="ce1">
            <text:p>118692.71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6">
          <table:table-cell office:value-type="string" table:style-name="ce41">
            <text:p>二、<text:span text:style-name="T16">非消費支出</text:span></text:p>
          </table:table-cell>
          <table:table-cell office:value-type="float" office:value="95170.326023999995" table:formula="msoxl:=+AA20" table:style-name="ce33">
            <text:p>95,170</text:p>
          </table:table-cell>
          <table:table-cell office:value-type="float" office:value="81453.575054000001" table:formula="msoxl:=+AB20" table:style-name="ce33">
            <text:p>81,454</text:p>
          </table:table-cell>
          <table:table-cell office:value-type="float" office:value="96552.405926000007" table:formula="msoxl:=+AC20" table:style-name="ce33">
            <text:p>96,552</text:p>
          </table:table-cell>
          <table:table-cell office:value-type="float" office:value="69963.919718000005" table:formula="msoxl:=+AD20" table:style-name="ce33">
            <text:p>69,964</text:p>
          </table:table-cell>
          <table:table-cell office:value-type="float" office:value="114321.45935" table:formula="msoxl:=+AE20" table:style-name="ce33">
            <text:p>114,321</text:p>
          </table:table-cell>
          <table:table-cell office:value-type="float" office:value="159740.69969000001" table:formula="msoxl:=+AF20" table:style-name="ce33">
            <text:p>159,741</text:p>
          </table:table-cell>
          <table:table-cell office:value-type="float" office:value="116766.63331" table:formula="msoxl:=+AG20" table:style-name="ce33">
            <text:p>116,767</text:p>
          </table:table-cell>
          <table:table-cell office:value-type="float" office:value="136336.54540999999" table:formula="msoxl:=+AH20" table:style-name="ce33">
            <text:p>136,337</text:p>
          </table:table-cell>
          <table:table-cell office:value-type="float" office:value="105302.03614" table:formula="msoxl:=+AI20" table:style-name="ce33">
            <text:p>105,302</text:p>
          </table:table-cell>
          <table:table-cell office:value-type="string" table:style-name="ce34">
            <text:p>B.Nonconsumption expenditures</text:p>
          </table:table-cell>
          <table:table-cell table:number-columns-repeated="15" table:style-name="ce5"/>
          <table:table-cell office:value-type="float" office:value="5357.1785904999997" table:style-name="ce1">
            <text:p>5357.178591</text:p>
          </table:table-cell>
          <table:table-cell office:value-type="float" office:value="5257.5006553000003" table:style-name="ce1">
            <text:p>5257.500655</text:p>
          </table:table-cell>
          <table:table-cell office:value-type="float" office:value="7019.5600420999999" table:style-name="ce1">
            <text:p>7019.560042</text:p>
          </table:table-cell>
          <table:table-cell office:value-type="float" office:value="5218.9155376999997" table:style-name="ce1">
            <text:p>5218.915538</text:p>
          </table:table-cell>
          <table:table-cell office:value-type="float" office:value="5211.6233834000004" table:style-name="ce1">
            <text:p>5211.623383</text:p>
          </table:table-cell>
          <table:table-cell office:value-type="float" office:value="6100.6444418000001" table:style-name="ce1">
            <text:p>6100.644442</text:p>
          </table:table-cell>
          <table:table-cell office:value-type="float" office:value="4627.3808440000003" table:style-name="ce1">
            <text:p>4627.380844</text:p>
          </table:table-cell>
          <table:table-cell office:value-type="float" office:value="3430.6272328999999" table:style-name="ce1">
            <text:p>3430.6272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利息支出</text:span></text:p>
          </table:table-cell>
          <table:table-cell office:value-type="float" office:value="16669.536429" table:formula="msoxl:=+AA21" table:style-name="ce37">
            <text:p>16,670</text:p>
          </table:table-cell>
          <table:table-cell office:value-type="float" office:value="15870.988531999999" table:formula="msoxl:=+AB21" table:style-name="ce37">
            <text:p>15,871</text:p>
          </table:table-cell>
          <table:table-cell office:value-type="float" office:value="16862.445320999999" table:formula="msoxl:=+AC21" table:style-name="ce37">
            <text:p>16,862</text:p>
          </table:table-cell>
          <table:table-cell office:value-type="float" office:value="10885.336051" table:formula="msoxl:=+AD21" table:style-name="ce37">
            <text:p>10,885</text:p>
          </table:table-cell>
          <table:table-cell office:value-type="float" office:value="11080.469220999999" table:formula="msoxl:=+AE21" table:style-name="ce37">
            <text:p>11,080</text:p>
          </table:table-cell>
          <table:table-cell office:value-type="float" office:value="39185.705259000002" table:formula="msoxl:=+AF21" table:style-name="ce37">
            <text:p>39,186</text:p>
          </table:table-cell>
          <table:table-cell office:value-type="float" office:value="27257.702112999999" table:formula="msoxl:=+AG21" table:style-name="ce37">
            <text:p>27,258</text:p>
          </table:table-cell>
          <table:table-cell office:value-type="float" office:value="24924.318481999999" table:formula="msoxl:=+AH21" table:style-name="ce37">
            <text:p>24,924</text:p>
          </table:table-cell>
          <table:table-cell office:value-type="float" office:value="27807.602408999999" table:formula="msoxl:=+AI21" table:style-name="ce37">
            <text:p>27,808</text:p>
          </table:table-cell>
          <table:table-cell office:value-type="string" table:style-name="ce39">
            <text:p>　<text:span text:style-name="T13"><text:s/>1.Interest</text:span></text:p>
          </table:table-cell>
          <table:table-cell table:number-columns-repeated="15" table:style-name="ce5"/>
          <table:table-cell office:value-type="float" office:value="5050.9379516999998" table:style-name="ce1">
            <text:p>5050.937952</text:p>
          </table:table-cell>
          <table:table-cell office:value-type="float" office:value="3475.7293206999998" table:style-name="ce1">
            <text:p>3475.729321</text:p>
          </table:table-cell>
          <table:table-cell office:value-type="float" office:value="5427.6707581000001" table:style-name="ce1">
            <text:p>5427.670758</text:p>
          </table:table-cell>
          <table:table-cell office:value-type="float" office:value="5323.8143693000002" table:style-name="ce1">
            <text:p>5323.814369</text:p>
          </table:table-cell>
          <table:table-cell office:value-type="float" office:value="4797.5277592000002" table:style-name="ce1">
            <text:p>4797.527759</text:p>
          </table:table-cell>
          <table:table-cell office:value-type="float" office:value="6863.748345" table:style-name="ce1">
            <text:p>6863.748345</text:p>
          </table:table-cell>
          <table:table-cell office:value-type="float" office:value="5134.0273516999996" table:style-name="ce1">
            <text:p>5134.027352</text:p>
          </table:table-cell>
          <table:table-cell office:value-type="float" office:value="5062.4050648000002" table:style-name="ce1">
            <text:p>5062.4050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2.<text:span text:style-name="T14">經常移轉支出</text:span></text:p>
          </table:table-cell>
          <table:table-cell office:value-type="float" office:value="78500.789594999995" table:formula="msoxl:=+AA22" table:style-name="ce37">
            <text:p>78,501</text:p>
          </table:table-cell>
          <table:table-cell office:value-type="float" office:value="65582.586521999998" table:formula="msoxl:=+AB22" table:style-name="ce37">
            <text:p>65,583</text:p>
          </table:table-cell>
          <table:table-cell office:value-type="float" office:value="79689.960605" table:formula="msoxl:=+AC22" table:style-name="ce37">
            <text:p>79,690</text:p>
          </table:table-cell>
          <table:table-cell office:value-type="float" office:value="59078.583665999999" table:formula="msoxl:=+AD22" table:style-name="ce37">
            <text:p>59,079</text:p>
          </table:table-cell>
          <table:table-cell office:value-type="float" office:value="103240.99013000001" table:formula="msoxl:=+AE22" table:style-name="ce37">
            <text:p>103,241</text:p>
          </table:table-cell>
          <table:table-cell office:value-type="float" office:value="120554.99443000001" table:formula="msoxl:=+AF22" table:style-name="ce37">
            <text:p>120,555</text:p>
          </table:table-cell>
          <table:table-cell office:value-type="float" office:value="89508.931196000005" table:formula="msoxl:=+AG22" table:style-name="ce37">
            <text:p>89,509</text:p>
          </table:table-cell>
          <table:table-cell office:value-type="float" office:value="111412.22693" table:formula="msoxl:=+AH22" table:style-name="ce37">
            <text:p>111,412</text:p>
          </table:table-cell>
          <table:table-cell office:value-type="float" office:value="77494.433732999998" table:formula="msoxl:=+AI22" table:style-name="ce37">
            <text:p>77,494</text:p>
          </table:table-cell>
          <table:table-cell office:value-type="string" table:style-name="ce39">
            <text:p>　<text:span text:style-name="T13"><text:s/>2.Current transfer expenditures</text:span></text:p>
          </table:table-cell>
          <table:table-cell table:number-columns-repeated="15" table:style-name="ce5"/>
          <table:table-cell office:value-type="float" office:value="28472.842531999999" table:style-name="ce1">
            <text:p>28472.84253</text:p>
          </table:table-cell>
          <table:table-cell office:value-type="float" office:value="41077.157750999999" table:style-name="ce1">
            <text:p>41077.15775</text:p>
          </table:table-cell>
          <table:table-cell office:value-type="float" office:value="29805.986797000001" table:style-name="ce1">
            <text:p>29805.9868</text:p>
          </table:table-cell>
          <table:table-cell office:value-type="float" office:value="25876.694744" table:style-name="ce1">
            <text:p>25876.69474</text:p>
          </table:table-cell>
          <table:table-cell office:value-type="float" office:value="30568.989716" table:style-name="ce1">
            <text:p>30568.98972</text:p>
          </table:table-cell>
          <table:table-cell office:value-type="float" office:value="27771.157439999999" table:style-name="ce1">
            <text:p>27771.15744</text:p>
          </table:table-cell>
          <table:table-cell office:value-type="float" office:value="25923.881335999999" table:style-name="ce1">
            <text:p>25923.88134</text:p>
          </table:table-cell>
          <table:table-cell office:value-type="float" office:value="24841.704895999999" table:style-name="ce1">
            <text:p>24841.70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對私人</text:span></text:p>
          </table:table-cell>
          <table:table-cell office:value-type="float" office:value="33573.242987999998" table:formula="msoxl:=+AA23" table:style-name="ce37">
            <text:p>33,573</text:p>
          </table:table-cell>
          <table:table-cell office:value-type="float" office:value="30790.541023999998" table:formula="msoxl:=+AB23" table:style-name="ce37">
            <text:p>30,791</text:p>
          </table:table-cell>
          <table:table-cell office:value-type="float" office:value="35448.083241" table:formula="msoxl:=+AC23" table:style-name="ce37">
            <text:p>35,448</text:p>
          </table:table-cell>
          <table:table-cell office:value-type="float" office:value="23355.247782999999" table:formula="msoxl:=+AD23" table:style-name="ce37">
            <text:p>23,355</text:p>
          </table:table-cell>
          <table:table-cell office:value-type="float" office:value="39681.664420000001" table:formula="msoxl:=+AE23" table:style-name="ce37">
            <text:p>39,682</text:p>
          </table:table-cell>
          <table:table-cell office:value-type="float" office:value="50132.334497999997" table:formula="msoxl:=+AF23" table:style-name="ce37">
            <text:p>50,132</text:p>
          </table:table-cell>
          <table:table-cell office:value-type="float" office:value="31781.181968000001" table:formula="msoxl:=+AG23" table:style-name="ce37">
            <text:p>31,781</text:p>
          </table:table-cell>
          <table:table-cell office:value-type="float" office:value="45424.751849" table:formula="msoxl:=+AH23" table:style-name="ce37">
            <text:p>45,425</text:p>
          </table:table-cell>
          <table:table-cell office:value-type="float" office:value="28205.017415999999" table:formula="msoxl:=+AI23" table:style-name="ce37">
            <text:p>28,205</text:p>
          </table:table-cell>
          <table:table-cell office:value-type="string" table:style-name="ce39">
            <text:p>　　<text:span text:style-name="T13">(1)To private</text:span></text:p>
          </table:table-cell>
          <table:table-cell table:number-columns-repeated="15" table:style-name="ce5"/>
          <table:table-cell office:value-type="float" office:value="113438.72021" table:style-name="ce1">
            <text:p>113438.7202</text:p>
          </table:table-cell>
          <table:table-cell office:value-type="float" office:value="190550.24556000001" table:style-name="ce1">
            <text:p>190550.2456</text:p>
          </table:table-cell>
          <table:table-cell office:value-type="float" office:value="119281.53203" table:style-name="ce1">
            <text:p>119281.532</text:p>
          </table:table-cell>
          <table:table-cell office:value-type="float" office:value="97775.400899999993" table:style-name="ce1">
            <text:p>97775.4009</text:p>
          </table:table-cell>
          <table:table-cell office:value-type="float" office:value="138127.78846000001" table:style-name="ce1">
            <text:p>138127.7885</text:p>
          </table:table-cell>
          <table:table-cell office:value-type="float" office:value="85648.070867999995" table:style-name="ce1">
            <text:p>85648.07087</text:p>
          </table:table-cell>
          <table:table-cell office:value-type="float" office:value="100707.19516" table:style-name="ce1">
            <text:p>100707.1952</text:p>
          </table:table-cell>
          <table:table-cell office:value-type="float" office:value="83545.883621999994" table:style-name="ce1">
            <text:p>83545.883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2)</text:span><text:span text:style-name="T14">對政府</text:span></text:p>
          </table:table-cell>
          <table:table-cell office:value-type="float" office:value="16126.708922" table:formula="msoxl:=+AA24" table:style-name="ce37">
            <text:p>16,127</text:p>
          </table:table-cell>
          <table:table-cell office:value-type="float" office:value="9789.9917686999997" table:formula="msoxl:=+AB24" table:style-name="ce37">
            <text:p>9,790</text:p>
          </table:table-cell>
          <table:table-cell office:value-type="float" office:value="13150.096638999999" table:formula="msoxl:=+AC24" table:style-name="ce37">
            <text:p>13,150</text:p>
          </table:table-cell>
          <table:table-cell office:value-type="float" office:value="12304.014417" table:formula="msoxl:=+AD24" table:style-name="ce37">
            <text:p>12,304</text:p>
          </table:table-cell>
          <table:table-cell office:value-type="float" office:value="22051.486785000001" table:formula="msoxl:=+AE24" table:style-name="ce37">
            <text:p>22,051</text:p>
          </table:table-cell>
          <table:table-cell office:value-type="float" office:value="26098.732174000001" table:formula="msoxl:=+AF24" table:style-name="ce37">
            <text:p>26,099</text:p>
          </table:table-cell>
          <table:table-cell office:value-type="float" office:value="27264.841944" table:formula="msoxl:=+AG24" table:style-name="ce37">
            <text:p>27,265</text:p>
          </table:table-cell>
          <table:table-cell office:value-type="float" office:value="27338.740045999999" table:formula="msoxl:=+AH24" table:style-name="ce37">
            <text:p>27,339</text:p>
          </table:table-cell>
          <table:table-cell office:value-type="float" office:value="19259.196177999998" table:formula="msoxl:=+AI24" table:style-name="ce37">
            <text:p>19,259</text:p>
          </table:table-cell>
          <table:table-cell office:value-type="string" table:style-name="ce39">
            <text:p>　　<text:span text:style-name="T13">(2)To government</text:span></text:p>
          </table:table-cell>
          <table:table-cell table:number-columns-repeated="15" table:style-name="ce5"/>
          <table:table-cell office:value-type="float" office:value="15359.819786" table:style-name="ce1">
            <text:p>15359.81979</text:p>
          </table:table-cell>
          <table:table-cell office:value-type="float" office:value="19560.547521" table:style-name="ce1">
            <text:p>19560.54752</text:p>
          </table:table-cell>
          <table:table-cell office:value-type="float" office:value="15734.273437" table:style-name="ce1">
            <text:p>15734.27344</text:p>
          </table:table-cell>
          <table:table-cell office:value-type="float" office:value="14501.21398" table:style-name="ce1">
            <text:p>14501.21398</text:p>
          </table:table-cell>
          <table:table-cell office:value-type="float" office:value="16406.3318" table:style-name="ce1">
            <text:p>16406.3318</text:p>
          </table:table-cell>
          <table:table-cell office:value-type="float" office:value="16348.794862000001" table:style-name="ce1">
            <text:p>16348.79486</text:p>
          </table:table-cell>
          <table:table-cell office:value-type="float" office:value="15090.545759000001" table:style-name="ce1">
            <text:p>15090.54576</text:p>
          </table:table-cell>
          <table:table-cell office:value-type="float" office:value="14994.297908" table:style-name="ce1">
            <text:p>14994.297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3)</text:span>對企業</text:p>
          </table:table-cell>
          <table:table-cell office:value-type="float" office:value="26529.067424000001" table:formula="msoxl:=+AA25" table:style-name="ce37">
            <text:p>26,529</text:p>
          </table:table-cell>
          <table:table-cell office:value-type="float" office:value="20788.69384" table:formula="msoxl:=+AB25" table:style-name="ce37">
            <text:p>20,789</text:p>
          </table:table-cell>
          <table:table-cell office:value-type="float" office:value="25146.723687999998" table:formula="msoxl:=+AC25" table:style-name="ce37">
            <text:p>25,147</text:p>
          </table:table-cell>
          <table:table-cell office:value-type="float" office:value="23419.321466000001" table:formula="msoxl:=+AD25" table:style-name="ce37">
            <text:p>23,419</text:p>
          </table:table-cell>
          <table:table-cell office:value-type="float" office:value="39211.651459000001" table:formula="msoxl:=+AE25" table:style-name="ce37">
            <text:p>39,212</text:p>
          </table:table-cell>
          <table:table-cell office:value-type="float" office:value="31473.886889000001" table:formula="msoxl:=+AF25" table:style-name="ce37">
            <text:p>31,474</text:p>
          </table:table-cell>
          <table:table-cell office:value-type="float" office:value="28285.440920000001" table:formula="msoxl:=+AG25" table:style-name="ce37">
            <text:p>28,285</text:p>
          </table:table-cell>
          <table:table-cell office:value-type="float" office:value="28431.704639" table:formula="msoxl:=+AH25" table:style-name="ce37">
            <text:p>28,432</text:p>
          </table:table-cell>
          <table:table-cell office:value-type="float" office:value="25204.075929999999" table:formula="msoxl:=+AI25" table:style-name="ce37">
            <text:p>25,204</text:p>
          </table:table-cell>
          <table:table-cell office:value-type="string" table:style-name="ce39">
            <text:p>　　<text:span text:style-name="T13">(3)To enterprises</text:span></text:p>
          </table:table-cell>
          <table:table-cell table:number-columns-repeated="15" table:style-name="ce5"/>
          <table:table-cell office:value-type="float" office:value="11299.812357999999" table:style-name="ce1">
            <text:p>11299.81236</text:p>
          </table:table-cell>
          <table:table-cell office:value-type="float" office:value="15924.895897" table:style-name="ce1">
            <text:p>15924.8959</text:p>
          </table:table-cell>
          <table:table-cell office:value-type="float" office:value="15756.709418" table:style-name="ce1">
            <text:p>15756.70942</text:p>
          </table:table-cell>
          <table:table-cell office:value-type="float" office:value="9970.5554773999993" table:style-name="ce1">
            <text:p>9970.555477</text:p>
          </table:table-cell>
          <table:table-cell office:value-type="float" office:value="8396.5007690999992" table:style-name="ce1">
            <text:p>8396.500769</text:p>
          </table:table-cell>
          <table:table-cell office:value-type="float" office:value="10308.878747000001" table:style-name="ce1">
            <text:p>10308.87875</text:p>
          </table:table-cell>
          <table:table-cell office:value-type="float" office:value="10984.37803" table:style-name="ce1">
            <text:p>10984.37803</text:p>
          </table:table-cell>
          <table:table-cell office:value-type="float" office:value="16349.556764000001" table:style-name="ce1">
            <text:p>16349.556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9">
          <table:table-cell office:value-type="string" table:style-name="ce36">
            <text:p>　　<text:span text:style-name="T13">(4)</text:span><text:span text:style-name="T14">對國外</text:span></text:p>
          </table:table-cell>
          <table:table-cell office:value-type="float" office:value="2271.7702601000001" table:formula="msoxl:=+AA26" table:style-name="ce37">
            <text:p>2,272</text:p>
          </table:table-cell>
          <table:table-cell office:value-type="float" office:value="4213.3598892" table:formula="msoxl:=+AB26" table:style-name="ce37">
            <text:p>4,213</text:p>
          </table:table-cell>
          <table:table-cell office:value-type="float" office:value="5945.0570362999997" table:formula="msoxl:=+AC26" table:style-name="ce37">
            <text:p>5,945</text:p>
          </table:table-cell>
          <table:table-cell office:value-type="float" office:value="0" table:formula="msoxl:=+AD26" table:style-name="ce37">
            <text:p>0</text:p>
          </table:table-cell>
          <table:table-cell office:value-type="float" office:value="2296.1874644" table:formula="msoxl:=+AE26" table:style-name="ce37">
            <text:p>2,296</text:p>
          </table:table-cell>
          <table:table-cell office:value-type="float" office:value="12850.040870000001" table:formula="msoxl:=+AF26" table:style-name="ce37">
            <text:p>12,850</text:p>
          </table:table-cell>
          <table:table-cell office:value-type="float" office:value="2177.4663641000002" table:formula="msoxl:=+AG26" table:style-name="ce37">
            <text:p>2,177</text:p>
          </table:table-cell>
          <table:table-cell office:value-type="float" office:value="10217.030396" table:formula="msoxl:=+AH26" table:style-name="ce37">
            <text:p>10,217</text:p>
          </table:table-cell>
          <table:table-cell office:value-type="float" office:value="4826.1442082000003" table:formula="msoxl:=+AI26" table:style-name="ce37">
            <text:p>4,826</text:p>
          </table:table-cell>
          <table:table-cell office:value-type="string" table:style-name="ce39">
            <text:p>　　<text:span text:style-name="T13">(4)To abroad</text:span></text:p>
          </table:table-cell>
          <table:table-cell table:number-columns-repeated="15" table:style-name="ce5"/>
          <table:table-cell office:value-type="float" office:value="9122.7270559999997" table:style-name="ce1">
            <text:p>9122.727056</text:p>
          </table:table-cell>
          <table:table-cell office:value-type="float" office:value="17640.242139999998" table:style-name="ce1">
            <text:p>17640.24214</text:p>
          </table:table-cell>
          <table:table-cell office:value-type="float" office:value="11916.432645000001" table:style-name="ce1">
            <text:p>11916.43265</text:p>
          </table:table-cell>
          <table:table-cell office:value-type="float" office:value="7188.6831947999999" table:style-name="ce1">
            <text:p>7188.683195</text:p>
          </table:table-cell>
          <table:table-cell office:value-type="float" office:value="9212.5502090000009" table:style-name="ce1">
            <text:p>9212.550209</text:p>
          </table:table-cell>
          <table:table-cell office:value-type="float" office:value="6179.1717402000004" table:style-name="ce1">
            <text:p>6179.17174</text:p>
          </table:table-cell>
          <table:table-cell office:value-type="float" office:value="8818.7590796999993" table:style-name="ce1">
            <text:p>8818.75908</text:p>
          </table:table-cell>
          <table:table-cell office:value-type="float" office:value="6903.4108223000003" table:style-name="ce1">
            <text:p>6903.4108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0">
          <table:table-cell table:style-name="ce42"/>
          <table:table-cell table:number-columns-repeated="6" table:style-name="ce43"/>
          <table:table-cell table:number-columns-repeated="3" table:style-name="ce44"/>
          <table:table-cell table:style-name="ce45"/>
          <table:table-cell table:number-columns-repeated="15" table:style-name="ce5"/>
          <table:table-cell office:value-type="float" office:value="39437.134322999998" table:style-name="ce1">
            <text:p>39437.13432</text:p>
          </table:table-cell>
          <table:table-cell office:value-type="float" office:value="42315.140059999998" table:style-name="ce1">
            <text:p>42315.14006</text:p>
          </table:table-cell>
          <table:table-cell office:value-type="float" office:value="40524.212442999997" table:style-name="ce1">
            <text:p>40524.21244</text:p>
          </table:table-cell>
          <table:table-cell office:value-type="float" office:value="38770.051538" table:style-name="ce1">
            <text:p>38770.05154</text:p>
          </table:table-cell>
          <table:table-cell office:value-type="float" office:value="35813.296236000002" table:style-name="ce1">
            <text:p>35813.29624</text:p>
          </table:table-cell>
          <table:table-cell office:value-type="float" office:value="46601.805061999999" table:style-name="ce1">
            <text:p>46601.80506</text:p>
          </table:table-cell>
          <table:table-cell office:value-type="float" office:value="35168.302674999999" table:style-name="ce1">
            <text:p>35168.30268</text:p>
          </table:table-cell>
          <table:table-cell office:value-type="float" office:value="37975.929207000001" table:style-name="ce1">
            <text:p>37975.929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11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49489.673999999999" table:style-name="ce1">
            <text:p>49489.674</text:p>
          </table:table-cell>
          <table:table-cell office:value-type="float" office:value="54173.714157000002" table:style-name="ce1">
            <text:p>54173.71416</text:p>
          </table:table-cell>
          <table:table-cell office:value-type="float" office:value="59778.615483000001" table:style-name="ce1">
            <text:p>59778.61548</text:p>
          </table:table-cell>
          <table:table-cell office:value-type="float" office:value="47595.287765000001" table:style-name="ce1">
            <text:p>47595.28777</text:p>
          </table:table-cell>
          <table:table-cell office:value-type="float" office:value="44711.393373999999" table:style-name="ce1">
            <text:p>44711.39337</text:p>
          </table:table-cell>
          <table:table-cell office:value-type="float" office:value="46375.031836000002" table:style-name="ce1">
            <text:p>46375.03184</text:p>
          </table:table-cell>
          <table:table-cell office:value-type="float" office:value="55582.086169000002" table:style-name="ce1">
            <text:p>55582.08617</text:p>
          </table:table-cell>
          <table:table-cell office:value-type="float" office:value="62508.983758000002" table:style-name="ce1">
            <text:p>62508.983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13250.382853999999" table:style-name="ce1">
            <text:p>13250.38285</text:p>
          </table:table-cell>
          <table:table-cell office:value-type="float" office:value="7275.6313386000002" table:style-name="ce1">
            <text:p>7275.631339</text:p>
          </table:table-cell>
          <table:table-cell office:value-type="float" office:value="18854.951829000001" table:style-name="ce1">
            <text:p>18854.95183</text:p>
          </table:table-cell>
          <table:table-cell office:value-type="float" office:value="13889.050121" table:style-name="ce1">
            <text:p>13889.05012</text:p>
          </table:table-cell>
          <table:table-cell office:value-type="float" office:value="10493.680493" table:style-name="ce1">
            <text:p>10493.68049</text:p>
          </table:table-cell>
          <table:table-cell office:value-type="float" office:value="15334.97285" table:style-name="ce1">
            <text:p>15334.97285</text:p>
          </table:table-cell>
          <table:table-cell office:value-type="float" office:value="16886.166181000001" table:style-name="ce1">
            <text:p>16886.16618</text:p>
          </table:table-cell>
          <table:table-cell office:value-type="float" office:value="23123.584949" table:style-name="ce1">
            <text:p>23123.584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20198.234797000001" table:style-name="ce1">
            <text:p>20198.2348</text:p>
          </table:table-cell>
          <table:table-cell office:value-type="float" office:value="22433.136106000002" table:style-name="ce1">
            <text:p>22433.13611</text:p>
          </table:table-cell>
          <table:table-cell office:value-type="float" office:value="24164.868732999999" table:style-name="ce1">
            <text:p>24164.86873</text:p>
          </table:table-cell>
          <table:table-cell office:value-type="float" office:value="19383.830115000001" table:style-name="ce1">
            <text:p>19383.83012</text:p>
          </table:table-cell>
          <table:table-cell office:value-type="float" office:value="16394.890947" table:style-name="ce1">
            <text:p>16394.89095</text:p>
          </table:table-cell>
          <table:table-cell office:value-type="float" office:value="19075.038659999998" table:style-name="ce1">
            <text:p>19075.03866</text:p>
          </table:table-cell>
          <table:table-cell office:value-type="float" office:value="23037.234277" table:style-name="ce1">
            <text:p>23037.23428</text:p>
          </table:table-cell>
          <table:table-cell office:value-type="float" office:value="24530.177359000001" table:style-name="ce1">
            <text:p>24530.177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7749.7990748000002" table:style-name="ce1">
            <text:p>7749.799075</text:p>
          </table:table-cell>
          <table:table-cell office:value-type="float" office:value="13879.465472" table:style-name="ce1">
            <text:p>13879.46547</text:p>
          </table:table-cell>
          <table:table-cell office:value-type="float" office:value="6255.071148" table:style-name="ce1">
            <text:p>6255.071148</text:p>
          </table:table-cell>
          <table:table-cell office:value-type="float" office:value="6690.6726116" table:style-name="ce1">
            <text:p>6690.672612</text:p>
          </table:table-cell>
          <table:table-cell office:value-type="float" office:value="10084.33999" table:style-name="ce1">
            <text:p>10084.33999</text:p>
          </table:table-cell>
          <table:table-cell office:value-type="float" office:value="5211.8195755999996" table:style-name="ce1">
            <text:p>5211.819576</text:p>
          </table:table-cell>
          <table:table-cell office:value-type="float" office:value="6253.8173901999999" table:style-name="ce1">
            <text:p>6253.81739</text:p>
          </table:table-cell>
          <table:table-cell office:value-type="float" office:value="6573.9707374999998" table:style-name="ce1">
            <text:p>6573.9707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4724.6320095000001" table:style-name="ce1">
            <text:p>4724.63201</text:p>
          </table:table-cell>
          <table:table-cell office:value-type="float" office:value="6371.4726858000004" table:style-name="ce1">
            <text:p>6371.472686</text:p>
          </table:table-cell>
          <table:table-cell office:value-type="float" office:value="5994.7881067999997" table:style-name="ce1">
            <text:p>5994.788107</text:p>
          </table:table-cell>
          <table:table-cell office:value-type="float" office:value="4281.3977537000001" table:style-name="ce1">
            <text:p>4281.397754</text:p>
          </table:table-cell>
          <table:table-cell office:value-type="float" office:value="4432.1795527000004" table:style-name="ce1">
            <text:p>4432.179553</text:p>
          </table:table-cell>
          <table:table-cell office:value-type="float" office:value="4106.6252046" table:style-name="ce1">
            <text:p>4106.625205</text:p>
          </table:table-cell>
          <table:table-cell office:value-type="float" office:value="4292.3470575000001" table:style-name="ce1">
            <text:p>4292.347058</text:p>
          </table:table-cell>
          <table:table-cell office:value-type="float" office:value="4482.4533607000003" table:style-name="ce1">
            <text:p>4482.4533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3566.6252648" table:style-name="ce1">
            <text:p>3566.625265</text:p>
          </table:table-cell>
          <table:table-cell office:value-type="float" office:value="4214.0085552" table:style-name="ce1">
            <text:p>4214.008555</text:p>
          </table:table-cell>
          <table:table-cell office:value-type="float" office:value="4508.9356654000003" table:style-name="ce1">
            <text:p>4508.935665</text:p>
          </table:table-cell>
          <table:table-cell office:value-type="float" office:value="3350.3371637" table:style-name="ce1">
            <text:p>3350.337164</text:p>
          </table:table-cell>
          <table:table-cell office:value-type="float" office:value="3306.3023908" table:style-name="ce1">
            <text:p>3306.302391</text:p>
          </table:table-cell>
          <table:table-cell office:value-type="float" office:value="2646.5755448999998" table:style-name="ce1">
            <text:p>2646.575545</text:p>
          </table:table-cell>
          <table:table-cell office:value-type="float" office:value="5112.5212628999998" table:style-name="ce1">
            <text:p>5112.521263</text:p>
          </table:table-cell>
          <table:table-cell office:value-type="float" office:value="3798.7973517999999" table:style-name="ce1">
            <text:p>3798.7973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65570.007373999993" table:style-name="ce1">
            <text:p>65570.00737</text:p>
          </table:table-cell>
          <table:table-cell office:value-type="float" office:value="110696.87261999999" table:style-name="ce1">
            <text:p>110696.8726</text:p>
          </table:table-cell>
          <table:table-cell office:value-type="float" office:value="75204.124530999994" table:style-name="ce1">
            <text:p>75204.12453</text:p>
          </table:table-cell>
          <table:table-cell office:value-type="float" office:value="55813.678873999997" table:style-name="ce1">
            <text:p>55813.67887</text:p>
          </table:table-cell>
          <table:table-cell office:value-type="float" office:value="63431.757049" table:style-name="ce1">
            <text:p>63431.75705</text:p>
          </table:table-cell>
          <table:table-cell office:value-type="float" office:value="53169.605382000002" table:style-name="ce1">
            <text:p>53169.60538</text:p>
          </table:table-cell>
          <table:table-cell office:value-type="float" office:value="58099.389901000002" table:style-name="ce1">
            <text:p>58099.3899</text:p>
          </table:table-cell>
          <table:table-cell office:value-type="float" office:value="56396.286138000003" table:style-name="ce1">
            <text:p>56396.286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20444.668333000001" table:style-name="ce1">
            <text:p>20444.66833</text:p>
          </table:table-cell>
          <table:table-cell office:value-type="float" office:value="47033.631085000001" table:style-name="ce1">
            <text:p>47033.63109</text:p>
          </table:table-cell>
          <table:table-cell office:value-type="float" office:value="19106.578941" table:style-name="ce1">
            <text:p>19106.57894</text:p>
          </table:table-cell>
          <table:table-cell office:value-type="float" office:value="15362.015262999999" table:style-name="ce1">
            <text:p>15362.01526</text:p>
          </table:table-cell>
          <table:table-cell office:value-type="float" office:value="17383.923359" table:style-name="ce1">
            <text:p>17383.92336</text:p>
          </table:table-cell>
          <table:table-cell office:value-type="float" office:value="14230.482835999999" table:style-name="ce1">
            <text:p>14230.48284</text:p>
          </table:table-cell>
          <table:table-cell office:value-type="float" office:value="15958.755671999999" table:style-name="ce1">
            <text:p>15958.75567</text:p>
          </table:table-cell>
          <table:table-cell office:value-type="float" office:value="14666.972035000001" table:style-name="ce1">
            <text:p>14666.972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5590.9617861999996" table:style-name="ce1">
            <text:p>5590.961786</text:p>
          </table:table-cell>
          <table:table-cell office:value-type="float" office:value="8829.0162108000004" table:style-name="ce1">
            <text:p>8829.016211</text:p>
          </table:table-cell>
          <table:table-cell office:value-type="float" office:value="4485.5978609000003" table:style-name="ce1">
            <text:p>4485.597861</text:p>
          </table:table-cell>
          <table:table-cell office:value-type="float" office:value="5061.4401039000004" table:style-name="ce1">
            <text:p>5061.440104</text:p>
          </table:table-cell>
          <table:table-cell office:value-type="float" office:value="6468.6105122999998" table:style-name="ce1">
            <text:p>6468.610512</text:p>
          </table:table-cell>
          <table:table-cell office:value-type="float" office:value="3999.1246095000001" table:style-name="ce1">
            <text:p>3999.12461</text:p>
          </table:table-cell>
          <table:table-cell office:value-type="float" office:value="5498.9673868" table:style-name="ce1">
            <text:p>5498.967387</text:p>
          </table:table-cell>
          <table:table-cell office:value-type="float" office:value="4654.5720674000004" table:style-name="ce1">
            <text:p>4654.5720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4696.4099722000001" table:style-name="ce1">
            <text:p>4696.409972</text:p>
          </table:table-cell>
          <table:table-cell office:value-type="float" office:value="5976.6970486" table:style-name="ce1">
            <text:p>5976.697049</text:p>
          </table:table-cell>
          <table:table-cell office:value-type="float" office:value="6261.7929501999997" table:style-name="ce1">
            <text:p>6261.79295</text:p>
          </table:table-cell>
          <table:table-cell office:value-type="float" office:value="4296.9728490999996" table:style-name="ce1">
            <text:p>4296.972849</text:p>
          </table:table-cell>
          <table:table-cell office:value-type="float" office:value="4560.6811668" table:style-name="ce1">
            <text:p>4560.681167</text:p>
          </table:table-cell>
          <table:table-cell office:value-type="float" office:value="3866.5614771999999" table:style-name="ce1">
            <text:p>3866.561477</text:p>
          </table:table-cell>
          <table:table-cell office:value-type="float" office:value="4701.3065041" table:style-name="ce1">
            <text:p>4701.306504</text:p>
          </table:table-cell>
          <table:table-cell office:value-type="float" office:value="3884.4719654" table:style-name="ce1">
            <text:p>3884.4719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6640.6041106000002" table:style-name="ce1">
            <text:p>6640.604111</text:p>
          </table:table-cell>
          <table:table-cell office:value-type="float" office:value="9738.4295777000007" table:style-name="ce1">
            <text:p>9738.429578</text:p>
          </table:table-cell>
          <table:table-cell office:value-type="float" office:value="9135.2104954000006" table:style-name="ce1">
            <text:p>9135.210495</text:p>
          </table:table-cell>
          <table:table-cell office:value-type="float" office:value="5796.8486952000003" table:style-name="ce1">
            <text:p>5796.848695</text:p>
          </table:table-cell>
          <table:table-cell office:value-type="float" office:value="5737.7965635999999" table:style-name="ce1">
            <text:p>5737.796564</text:p>
          </table:table-cell>
          <table:table-cell office:value-type="float" office:value="6377.4985309000003" table:style-name="ce1">
            <text:p>6377.498531</text:p>
          </table:table-cell>
          <table:table-cell office:value-type="float" office:value="6181.2648534" table:style-name="ce1">
            <text:p>6181.264853</text:p>
          </table:table-cell>
          <table:table-cell office:value-type="float" office:value="7224.4366325999999" table:style-name="ce1">
            <text:p>7224.4366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28197.363172000001" table:style-name="ce1">
            <text:p>28197.36317</text:p>
          </table:table-cell>
          <table:table-cell office:value-type="float" office:value="39119.098701000003" table:style-name="ce1">
            <text:p>39119.0987</text:p>
          </table:table-cell>
          <table:table-cell office:value-type="float" office:value="36214.944282999997" table:style-name="ce1">
            <text:p>36214.94428</text:p>
          </table:table-cell>
          <table:table-cell office:value-type="float" office:value="25296.401963" table:style-name="ce1">
            <text:p>25296.40196</text:p>
          </table:table-cell>
          <table:table-cell office:value-type="float" office:value="29280.745448000001" table:style-name="ce1">
            <text:p>29280.74545</text:p>
          </table:table-cell>
          <table:table-cell office:value-type="float" office:value="24695.937927999999" table:style-name="ce1">
            <text:p>24695.93793</text:p>
          </table:table-cell>
          <table:table-cell office:value-type="float" office:value="25759.095485000002" table:style-name="ce1">
            <text:p>25759.09549</text:p>
          </table:table-cell>
          <table:table-cell office:value-type="float" office:value="25965.833438000001" table:style-name="ce1">
            <text:p>25965.833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32130.293111999999" table:style-name="ce1">
            <text:p>32130.29311</text:p>
          </table:table-cell>
          <table:table-cell office:value-type="float" office:value="54963.004818000001" table:style-name="ce1">
            <text:p>54963.00482</text:p>
          </table:table-cell>
          <table:table-cell office:value-type="float" office:value="31399.918071" table:style-name="ce1">
            <text:p>31399.91807</text:p>
          </table:table-cell>
          <table:table-cell office:value-type="float" office:value="27725.930634" table:style-name="ce1">
            <text:p>27725.93063</text:p>
          </table:table-cell>
          <table:table-cell office:value-type="float" office:value="29951.901956000002" table:style-name="ce1">
            <text:p>29951.90196</text:p>
          </table:table-cell>
          <table:table-cell office:value-type="float" office:value="33718.970173000002" table:style-name="ce1">
            <text:p>33718.97017</text:p>
          </table:table-cell>
          <table:table-cell office:value-type="float" office:value="29179.207473999999" table:style-name="ce1">
            <text:p>29179.20747</text:p>
          </table:table-cell>
          <table:table-cell office:value-type="float" office:value="25960.617977000002" table:style-name="ce1">
            <text:p>25960.617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727879.24433999998" table:style-name="ce1">
            <text:p>727879.2443</text:p>
          </table:table-cell>
          <table:table-cell office:value-type="float" office:value="955357.26599999995" table:style-name="ce1">
            <text:p>955357.266</text:p>
          </table:table-cell>
          <table:table-cell office:value-type="float" office:value="750497.74312" table:style-name="ce1">
            <text:p>750497.7431</text:p>
          </table:table-cell>
          <table:table-cell office:value-type="float" office:value="681161.76509" table:style-name="ce1">
            <text:p>681161.7651</text:p>
          </table:table-cell>
          <table:table-cell office:value-type="float" office:value="749686.82658999995" table:style-name="ce1">
            <text:p>749686.8266</text:p>
          </table:table-cell>
          <table:table-cell office:value-type="float" office:value="664400.45305000001" table:style-name="ce1">
            <text:p>664400.4531</text:p>
          </table:table-cell>
          <table:table-cell office:value-type="float" office:value="717581.49352999998" table:style-name="ce1">
            <text:p>717581.4935</text:p>
          </table:table-cell>
          <table:table-cell office:value-type="float" office:value="721959.79935999995" table:style-name="ce1">
            <text:p>721959.79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  <table:table table:name="55,56" table:style-name="ta4" table:print-ranges="55,56.A1:55,56.J37">
        <table:table-column table:style-name="co1" table:default-cell-style-name="ce5"/>
        <table:table-column table:style-name="co2" table:number-columns-repeated="4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4" table:default-cell-style-name="ce5"/>
        <table:table-row table:style-name="ro1">
          <table:table-cell office:value-type="string" table:style-name="ce2">
            <text:p>82年家庭收支調查報告</text:p>
          </table:table-cell>
          <table:table-cell table:number-columns-repeated="4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93</text:p>
          </table:table-cell>
          <table:table-cell table:number-columns-repeated="16" table:style-name="ce5"/>
          <table:table-cell office:value-type="float" office:value="504132.51431" table:style-name="ce1">
            <text:p>504132.5143</text:p>
          </table:table-cell>
          <table:table-cell office:value-type="float" office:value="689933.92931000004" table:style-name="ce1">
            <text:p>689933.9293</text:p>
          </table:table-cell>
          <table:table-cell office:value-type="float" office:value="568439.53674000001" table:style-name="ce1">
            <text:p>568439.5367</text:p>
          </table:table-cell>
          <table:table-cell office:value-type="float" office:value="461623.79661999998" table:style-name="ce1">
            <text:p>461623.7966</text:p>
          </table:table-cell>
          <table:table-cell office:value-type="float" office:value="532020.23011" table:style-name="ce1">
            <text:p>532020.2301</text:p>
          </table:table-cell>
          <table:table-cell office:value-type="float" office:value="455366.49926999997" table:style-name="ce1">
            <text:p>455366.4993</text:p>
          </table:table-cell>
          <table:table-cell office:value-type="float" office:value="462710.81563000003" table:style-name="ce1">
            <text:p>462710.8156</text:p>
          </table:table-cell>
          <table:table-cell office:value-type="float" office:value="456662.41531000001" table:style-name="ce1">
            <text:p>456662.41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4" table:style-name="ce3"/>
          <table:table-cell table:number-columns-repeated="21" table:style-name="ce5"/>
          <table:table-cell office:value-type="float" office:value="129403.36701" table:style-name="ce1">
            <text:p>129403.367</text:p>
          </table:table-cell>
          <table:table-cell office:value-type="float" office:value="134298.87880999999" table:style-name="ce1">
            <text:p>134298.8788</text:p>
          </table:table-cell>
          <table:table-cell office:value-type="float" office:value="156590.50109000001" table:style-name="ce1">
            <text:p>156590.5011</text:p>
          </table:table-cell>
          <table:table-cell office:value-type="float" office:value="125863.56961000001" table:style-name="ce1">
            <text:p>125863.5696</text:p>
          </table:table-cell>
          <table:table-cell office:value-type="float" office:value="145390.56940000001" table:style-name="ce1">
            <text:p>145390.5694</text:p>
          </table:table-cell>
          <table:table-cell office:value-type="float" office:value="116280.62037999999" table:style-name="ce1">
            <text:p>116280.6204</text:p>
          </table:table-cell>
          <table:table-cell office:value-type="float" office:value="113395.66184" table:style-name="ce1">
            <text:p>113395.6618</text:p>
          </table:table-cell>
          <table:table-cell office:value-type="float" office:value="118692.71192" table:style-name="ce1">
            <text:p>118692.71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(續三)</text:p>
          </table:table-cell>
          <table:table-cell table:number-columns-repeated="4" table:style-name="ce8"/>
          <table:table-cell office:value-type="string" table:style-name="ce9">
            <text:p>Table 2. <text:s/>Average Family Income and Expenditure per Household by Area (Cont.3)</text:p>
          </table:table-cell>
          <table:table-cell table:number-columns-repeated="4" table:style-name="ce8"/>
          <table:table-cell table:number-columns-repeated="16" table:style-name="ce5"/>
          <table:table-cell office:value-type="float" office:value="5357.1785904999997" table:style-name="ce1">
            <text:p>5357.178591</text:p>
          </table:table-cell>
          <table:table-cell office:value-type="float" office:value="5257.5006553000003" table:style-name="ce1">
            <text:p>5257.500655</text:p>
          </table:table-cell>
          <table:table-cell office:value-type="float" office:value="7019.5600420999999" table:style-name="ce1">
            <text:p>7019.560042</text:p>
          </table:table-cell>
          <table:table-cell office:value-type="float" office:value="5218.9155376999997" table:style-name="ce1">
            <text:p>5218.915538</text:p>
          </table:table-cell>
          <table:table-cell office:value-type="float" office:value="5211.6233834000004" table:style-name="ce1">
            <text:p>5211.623383</text:p>
          </table:table-cell>
          <table:table-cell office:value-type="float" office:value="6100.6444418000001" table:style-name="ce1">
            <text:p>6100.644442</text:p>
          </table:table-cell>
          <table:table-cell office:value-type="float" office:value="4627.3808440000003" table:style-name="ce1">
            <text:p>4627.380844</text:p>
          </table:table-cell>
          <table:table-cell office:value-type="float" office:value="3430.6272328999999" table:style-name="ce1">
            <text:p>3430.6272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7"/>
          <table:table-cell table:number-columns-repeated="4" table:style-name="ce3"/>
          <table:table-cell table:number-columns-repeated="21" table:style-name="ce5"/>
          <table:table-cell office:value-type="float" office:value="5050.9379516999998" table:style-name="ce1">
            <text:p>5050.937952</text:p>
          </table:table-cell>
          <table:table-cell office:value-type="float" office:value="3475.7293206999998" table:style-name="ce1">
            <text:p>3475.729321</text:p>
          </table:table-cell>
          <table:table-cell office:value-type="float" office:value="5427.6707581000001" table:style-name="ce1">
            <text:p>5427.670758</text:p>
          </table:table-cell>
          <table:table-cell office:value-type="float" office:value="5323.8143693000002" table:style-name="ce1">
            <text:p>5323.814369</text:p>
          </table:table-cell>
          <table:table-cell office:value-type="float" office:value="4797.5277592000002" table:style-name="ce1">
            <text:p>4797.527759</text:p>
          </table:table-cell>
          <table:table-cell office:value-type="float" office:value="6863.748345" table:style-name="ce1">
            <text:p>6863.748345</text:p>
          </table:table-cell>
          <table:table-cell office:value-type="float" office:value="5134.0273516999996" table:style-name="ce1">
            <text:p>5134.027352</text:p>
          </table:table-cell>
          <table:table-cell office:value-type="float" office:value="5062.4050648000002" table:style-name="ce1">
            <text:p>5062.4050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八 十 二 年 <text:s text:c="19"/>單位：新台幣元</text:p>
          </table:table-cell>
          <table:table-cell table:number-columns-repeated="4" table:style-name="ce12"/>
          <table:table-cell office:value-type="string" table:style-name="ce13">
            <text:p><text:s text:c="60"/>1 9 9 3 <text:s text:c="49"/>Unit:NT$</text:p>
          </table:table-cell>
          <table:table-cell table:number-columns-repeated="3" table:style-name="ce12"/>
          <table:table-cell table:style-name="ce14"/>
          <table:table-cell table:number-columns-repeated="16" table:style-name="ce15"/>
          <table:table-cell office:value-type="float" office:value="28472.842531999999" table:style-name="ce1">
            <text:p>28472.84253</text:p>
          </table:table-cell>
          <table:table-cell office:value-type="float" office:value="41077.157750999999" table:style-name="ce1">
            <text:p>41077.15775</text:p>
          </table:table-cell>
          <table:table-cell office:value-type="float" office:value="29805.986797000001" table:style-name="ce1">
            <text:p>29805.9868</text:p>
          </table:table-cell>
          <table:table-cell office:value-type="float" office:value="25876.694744" table:style-name="ce1">
            <text:p>25876.69474</text:p>
          </table:table-cell>
          <table:table-cell office:value-type="float" office:value="30568.989716" table:style-name="ce1">
            <text:p>30568.98972</text:p>
          </table:table-cell>
          <table:table-cell office:value-type="float" office:value="27771.157439999999" table:style-name="ce1">
            <text:p>27771.15744</text:p>
          </table:table-cell>
          <table:table-cell office:value-type="float" office:value="25923.881335999999" table:style-name="ce1">
            <text:p>25923.88134</text:p>
          </table:table-cell>
          <table:table-cell office:value-type="float" office:value="24841.704895999999" table:style-name="ce1">
            <text:p>24841.70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16"/>
          <table:table-cell office:value-type="string" table:style-name="ce17">
            <text:p>總 平 均</text:p>
          </table:table-cell>
          <table:table-cell office:value-type="string" table:style-name="ce17">
            <text:p>台 北 市</text:p>
          </table:table-cell>
          <table:table-cell office:value-type="string" table:style-name="ce17">
            <text:p>高 雄 市</text:p>
          </table:table-cell>
          <table:table-cell office:value-type="string" table:style-name="ce18">
            <text:p>臺　</text:p>
          </table:table-cell>
          <table:table-cell office:value-type="string" table:style-name="ce19">
            <text:p>灣　　　　　省</text:p>
          </table:table-cell>
          <table:table-cell table:style-name="ce19"/>
          <table:table-cell office:value-type="string" table:style-name="ce20">
            <text:p>Taiwan <text:s text:c="4"/>Province</text:p>
          </table:table-cell>
          <table:table-cell table:style-name="ce21"/>
          <table:table-cell table:style-name="ce22"/>
          <table:table-cell table:number-columns-repeated="16" table:style-name="ce23"/>
          <table:table-cell office:value-type="float" office:value="113438.72021" table:style-name="ce1">
            <text:p>113438.7202</text:p>
          </table:table-cell>
          <table:table-cell office:value-type="float" office:value="190550.24556000001" table:style-name="ce1">
            <text:p>190550.2456</text:p>
          </table:table-cell>
          <table:table-cell office:value-type="float" office:value="119281.53203" table:style-name="ce1">
            <text:p>119281.532</text:p>
          </table:table-cell>
          <table:table-cell office:value-type="float" office:value="97775.400899999993" table:style-name="ce1">
            <text:p>97775.4009</text:p>
          </table:table-cell>
          <table:table-cell office:value-type="float" office:value="138127.78846000001" table:style-name="ce1">
            <text:p>138127.7885</text:p>
          </table:table-cell>
          <table:table-cell office:value-type="float" office:value="85648.070867999995" table:style-name="ce1">
            <text:p>85648.07087</text:p>
          </table:table-cell>
          <table:table-cell office:value-type="float" office:value="100707.19516" table:style-name="ce1">
            <text:p>100707.1952</text:p>
          </table:table-cell>
          <table:table-cell office:value-type="float" office:value="83545.883621999994" table:style-name="ce1">
            <text:p>83545.883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23"/>
        </table:table-row>
        <table:table-row table:style-name="ro4">
          <table:table-cell table:style-name="ce24"/>
          <table:table-cell office:value-type="string" table:style-name="ce25">
            <text:p>General</text:p>
          </table:table-cell>
          <table:table-cell office:value-type="string" table:style-name="ce25">
            <text:p>Taipei</text:p>
          </table:table-cell>
          <table:table-cell office:value-type="string" table:style-name="ce25">
            <text:p>Kaohsiung</text:p>
          </table:table-cell>
          <table:table-cell office:value-type="string" table:style-name="ce17">
            <text:p>小　計</text:p>
          </table:table-cell>
          <table:table-cell office:value-type="string" table:style-name="ce17">
            <text:p>臺 北 縣</text:p>
          </table:table-cell>
          <table:table-cell office:value-type="string" table:style-name="ce17">
            <text:p>宜 蘭 縣</text:p>
          </table:table-cell>
          <table:table-cell office:value-type="string" table:style-name="ce17">
            <text:p>桃 園 縣</text:p>
          </table:table-cell>
          <table:table-cell office:value-type="string" table:style-name="ce17">
            <text:p>新 竹 縣</text:p>
          </table:table-cell>
          <table:table-cell table:style-name="ce26"/>
          <table:table-cell table:number-columns-repeated="16" table:style-name="ce23"/>
          <table:table-cell office:value-type="float" office:value="15359.819786" table:style-name="ce1">
            <text:p>15359.81979</text:p>
          </table:table-cell>
          <table:table-cell office:value-type="float" office:value="19560.547521" table:style-name="ce1">
            <text:p>19560.54752</text:p>
          </table:table-cell>
          <table:table-cell office:value-type="float" office:value="15734.273437" table:style-name="ce1">
            <text:p>15734.27344</text:p>
          </table:table-cell>
          <table:table-cell office:value-type="float" office:value="14501.21398" table:style-name="ce1">
            <text:p>14501.21398</text:p>
          </table:table-cell>
          <table:table-cell office:value-type="float" office:value="16406.3318" table:style-name="ce1">
            <text:p>16406.3318</text:p>
          </table:table-cell>
          <table:table-cell office:value-type="float" office:value="16348.794862000001" table:style-name="ce1">
            <text:p>16348.79486</text:p>
          </table:table-cell>
          <table:table-cell office:value-type="float" office:value="15090.545759000001" table:style-name="ce1">
            <text:p>15090.54576</text:p>
          </table:table-cell>
          <table:table-cell office:value-type="float" office:value="14994.297908" table:style-name="ce1">
            <text:p>14994.297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28">
            <text:p>average</text:p>
          </table:table-cell>
          <table:table-cell office:value-type="string" table:style-name="ce28">
            <text:p>Municipality</text:p>
          </table:table-cell>
          <table:table-cell office:value-type="string" table:style-name="ce28">
            <text:p>Municipality</text:p>
          </table:table-cell>
          <table:table-cell office:value-type="string" table:style-name="ce28">
            <text:p>Sub-total</text:p>
          </table:table-cell>
          <table:table-cell office:value-type="string" table:style-name="ce28">
            <text:p>Taipei Hsien</text:p>
          </table:table-cell>
          <table:table-cell office:value-type="string" table:style-name="ce28">
            <text:p>Ilan Hsien</text:p>
          </table:table-cell>
          <table:table-cell office:value-type="string" table:style-name="ce28">
            <text:p>Taoyuan Hsien</text:p>
          </table:table-cell>
          <table:table-cell office:value-type="string" table:style-name="ce28">
            <text:p>Hsinchu Hsien</text:p>
          </table:table-cell>
          <table:table-cell table:style-name="ce29"/>
          <table:table-cell table:number-columns-repeated="16" table:style-name="ce23"/>
          <table:table-cell office:value-type="float" office:value="11299.812357999999" table:style-name="ce1">
            <text:p>11299.81236</text:p>
          </table:table-cell>
          <table:table-cell office:value-type="float" office:value="15924.895897" table:style-name="ce1">
            <text:p>15924.8959</text:p>
          </table:table-cell>
          <table:table-cell office:value-type="float" office:value="15756.709418" table:style-name="ce1">
            <text:p>15756.70942</text:p>
          </table:table-cell>
          <table:table-cell office:value-type="float" office:value="9970.5554773999993" table:style-name="ce1">
            <text:p>9970.555477</text:p>
          </table:table-cell>
          <table:table-cell office:value-type="float" office:value="8396.5007690999992" table:style-name="ce1">
            <text:p>8396.500769</text:p>
          </table:table-cell>
          <table:table-cell office:value-type="float" office:value="10308.878747000001" table:style-name="ce1">
            <text:p>10308.87875</text:p>
          </table:table-cell>
          <table:table-cell office:value-type="float" office:value="10984.37803" table:style-name="ce1">
            <text:p>10984.37803</text:p>
          </table:table-cell>
          <table:table-cell office:value-type="float" office:value="16349.556764000001" table:style-name="ce1">
            <text:p>16349.556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13">
          <table:table-cell table:style-name="ce24"/>
          <table:table-cell table:number-columns-repeated="7" table:style-name="ce30"/>
          <table:table-cell table:style-name="ce24"/>
          <table:table-cell table:style-name="ce46"/>
          <table:table-cell table:number-columns-repeated="16" table:style-name="ce23"/>
          <table:table-cell office:value-type="float" office:value="9122.7270559999997" table:style-name="ce1">
            <text:p>9122.727056</text:p>
          </table:table-cell>
          <table:table-cell office:value-type="float" office:value="17640.242139999998" table:style-name="ce1">
            <text:p>17640.24214</text:p>
          </table:table-cell>
          <table:table-cell office:value-type="float" office:value="11916.432645000001" table:style-name="ce1">
            <text:p>11916.43265</text:p>
          </table:table-cell>
          <table:table-cell office:value-type="float" office:value="7188.6831947999999" table:style-name="ce1">
            <text:p>7188.683195</text:p>
          </table:table-cell>
          <table:table-cell office:value-type="float" office:value="9212.5502090000009" table:style-name="ce1">
            <text:p>9212.550209</text:p>
          </table:table-cell>
          <table:table-cell office:value-type="float" office:value="6179.1717402000004" table:style-name="ce1">
            <text:p>6179.17174</text:p>
          </table:table-cell>
          <table:table-cell office:value-type="float" office:value="8818.7590796999993" table:style-name="ce1">
            <text:p>8818.75908</text:p>
          </table:table-cell>
          <table:table-cell office:value-type="float" office:value="6903.4108223000003" table:style-name="ce1">
            <text:p>6903.4108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三、消費支出</text:p>
          </table:table-cell>
          <table:table-cell office:value-type="float" office:value="504132.51431" table:formula="msoxl:=+AA1" table:style-name="ce33">
            <text:p>504,133</text:p>
          </table:table-cell>
          <table:table-cell office:value-type="float" office:value="689933.92931000004" table:formula="msoxl:=+AB1" table:style-name="ce33">
            <text:p>689,934</text:p>
          </table:table-cell>
          <table:table-cell office:value-type="float" office:value="568439.53674000001" table:formula="msoxl:=+AC1" table:style-name="ce33">
            <text:p>568,440</text:p>
          </table:table-cell>
          <table:table-cell office:value-type="float" office:value="461623.79661999998" table:formula="msoxl:=+AD1" table:style-name="ce33">
            <text:p>461,624</text:p>
          </table:table-cell>
          <table:table-cell office:value-type="float" office:value="532020.23011" table:formula="msoxl:=+AE1" table:style-name="ce33">
            <text:p>532,020</text:p>
          </table:table-cell>
          <table:table-cell office:value-type="float" office:value="455366.49926999997" table:formula="msoxl:=+AF1" table:style-name="ce33">
            <text:p>455,366</text:p>
          </table:table-cell>
          <table:table-cell office:value-type="float" office:value="462710.81563000003" table:formula="msoxl:=+AG1" table:style-name="ce33">
            <text:p>462,711</text:p>
          </table:table-cell>
          <table:table-cell office:value-type="float" office:value="456662.41531000001" table:formula="msoxl:=+AH1" table:style-name="ce60">
            <text:p>456,662</text:p>
          </table:table-cell>
          <table:table-cell office:value-type="string" table:style-name="ce61">
            <text:p>C.Consumption expenditures</text:p>
          </table:table-cell>
          <table:table-cell table:number-columns-repeated="16" table:style-name="ce5"/>
          <table:table-cell office:value-type="float" office:value="39437.134322999998" table:style-name="ce1">
            <text:p>39437.13432</text:p>
          </table:table-cell>
          <table:table-cell office:value-type="float" office:value="42315.140059999998" table:style-name="ce1">
            <text:p>42315.14006</text:p>
          </table:table-cell>
          <table:table-cell office:value-type="float" office:value="40524.212442999997" table:style-name="ce1">
            <text:p>40524.21244</text:p>
          </table:table-cell>
          <table:table-cell office:value-type="float" office:value="38770.051538" table:style-name="ce1">
            <text:p>38770.05154</text:p>
          </table:table-cell>
          <table:table-cell office:value-type="float" office:value="35813.296236000002" table:style-name="ce1">
            <text:p>35813.29624</text:p>
          </table:table-cell>
          <table:table-cell office:value-type="float" office:value="46601.805061999999" table:style-name="ce1">
            <text:p>46601.80506</text:p>
          </table:table-cell>
          <table:table-cell office:value-type="float" office:value="35168.302674999999" table:style-name="ce1">
            <text:p>35168.30268</text:p>
          </table:table-cell>
          <table:table-cell office:value-type="float" office:value="37975.929207000001" table:style-name="ce1">
            <text:p>37975.929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.</text:span><text:span text:style-name="T14">食品費</text:span></text:p>
          </table:table-cell>
          <table:table-cell office:value-type="float" office:value="129403.36701" table:formula="msoxl:=+AA2" table:style-name="ce37">
            <text:p>129,403</text:p>
          </table:table-cell>
          <table:table-cell office:value-type="float" office:value="134298.87880999999" table:formula="msoxl:=+AB2" table:style-name="ce37">
            <text:p>134,299</text:p>
          </table:table-cell>
          <table:table-cell office:value-type="float" office:value="156590.50109000001" table:formula="msoxl:=+AC2" table:style-name="ce37">
            <text:p>156,591</text:p>
          </table:table-cell>
          <table:table-cell office:value-type="float" office:value="125863.56961000001" table:formula="msoxl:=+AD2" table:style-name="ce37">
            <text:p>125,864</text:p>
          </table:table-cell>
          <table:table-cell office:value-type="float" office:value="145390.56940000001" table:formula="msoxl:=+AE2" table:style-name="ce37">
            <text:p>145,391</text:p>
          </table:table-cell>
          <table:table-cell office:value-type="float" office:value="116280.62037999999" table:formula="msoxl:=+AF2" table:style-name="ce37">
            <text:p>116,281</text:p>
          </table:table-cell>
          <table:table-cell office:value-type="float" office:value="113395.66184" table:formula="msoxl:=+AG2" table:style-name="ce37">
            <text:p>113,396</text:p>
          </table:table-cell>
          <table:table-cell office:value-type="float" office:value="118692.71192" table:formula="msoxl:=+AH2" table:style-name="ce62">
            <text:p>118,693</text:p>
          </table:table-cell>
          <table:table-cell office:value-type="string" table:style-name="ce63">
            <text:p>　<text:span text:style-name="T13">1.Food</text:span></text:p>
          </table:table-cell>
          <table:table-cell table:number-columns-repeated="16" table:style-name="ce5"/>
          <table:table-cell office:value-type="float" office:value="49489.673999999999" table:style-name="ce1">
            <text:p>49489.674</text:p>
          </table:table-cell>
          <table:table-cell office:value-type="float" office:value="54173.714157000002" table:style-name="ce1">
            <text:p>54173.71416</text:p>
          </table:table-cell>
          <table:table-cell office:value-type="float" office:value="59778.615483000001" table:style-name="ce1">
            <text:p>59778.61548</text:p>
          </table:table-cell>
          <table:table-cell office:value-type="float" office:value="47595.287765000001" table:style-name="ce1">
            <text:p>47595.28777</text:p>
          </table:table-cell>
          <table:table-cell office:value-type="float" office:value="44711.393373999999" table:style-name="ce1">
            <text:p>44711.39337</text:p>
          </table:table-cell>
          <table:table-cell office:value-type="float" office:value="46375.031836000002" table:style-name="ce1">
            <text:p>46375.03184</text:p>
          </table:table-cell>
          <table:table-cell office:value-type="float" office:value="55582.086169000002" table:style-name="ce1">
            <text:p>55582.08617</text:p>
          </table:table-cell>
          <table:table-cell office:value-type="float" office:value="62508.983758000002" table:style-name="ce1">
            <text:p>62508.983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2.</text:span><text:span text:style-name="T14">飲料費</text:span></text:p>
          </table:table-cell>
          <table:table-cell office:value-type="float" office:value="5357.1785904999997" table:formula="msoxl:=+AA3" table:style-name="ce37">
            <text:p>5,357</text:p>
          </table:table-cell>
          <table:table-cell office:value-type="float" office:value="5257.5006553000003" table:formula="msoxl:=+AB3" table:style-name="ce37">
            <text:p>5,258</text:p>
          </table:table-cell>
          <table:table-cell office:value-type="float" office:value="7019.5600420999999" table:formula="msoxl:=+AC3" table:style-name="ce37">
            <text:p>7,020</text:p>
          </table:table-cell>
          <table:table-cell office:value-type="float" office:value="5218.9155376999997" table:formula="msoxl:=+AD3" table:style-name="ce37">
            <text:p>5,219</text:p>
          </table:table-cell>
          <table:table-cell office:value-type="float" office:value="5211.6233834000004" table:formula="msoxl:=+AE3" table:style-name="ce37">
            <text:p>5,212</text:p>
          </table:table-cell>
          <table:table-cell office:value-type="float" office:value="6100.6444418000001" table:formula="msoxl:=+AF3" table:style-name="ce37">
            <text:p>6,101</text:p>
          </table:table-cell>
          <table:table-cell office:value-type="float" office:value="4627.3808440000003" table:formula="msoxl:=+AG3" table:style-name="ce37">
            <text:p>4,627</text:p>
          </table:table-cell>
          <table:table-cell office:value-type="float" office:value="3430.6272328999999" table:formula="msoxl:=+AH3" table:style-name="ce62">
            <text:p>3,431</text:p>
          </table:table-cell>
          <table:table-cell office:value-type="string" table:style-name="ce63">
            <text:p>　<text:span text:style-name="T13">2.Beverage</text:span></text:p>
          </table:table-cell>
          <table:table-cell table:number-columns-repeated="16" table:style-name="ce5"/>
          <table:table-cell office:value-type="float" office:value="13250.382853999999" table:style-name="ce1">
            <text:p>13250.38285</text:p>
          </table:table-cell>
          <table:table-cell office:value-type="float" office:value="7275.6313386000002" table:style-name="ce1">
            <text:p>7275.631339</text:p>
          </table:table-cell>
          <table:table-cell office:value-type="float" office:value="18854.951829000001" table:style-name="ce1">
            <text:p>18854.95183</text:p>
          </table:table-cell>
          <table:table-cell office:value-type="float" office:value="13889.050121" table:style-name="ce1">
            <text:p>13889.05012</text:p>
          </table:table-cell>
          <table:table-cell office:value-type="float" office:value="10493.680493" table:style-name="ce1">
            <text:p>10493.68049</text:p>
          </table:table-cell>
          <table:table-cell office:value-type="float" office:value="15334.97285" table:style-name="ce1">
            <text:p>15334.97285</text:p>
          </table:table-cell>
          <table:table-cell office:value-type="float" office:value="16886.166181000001" table:style-name="ce1">
            <text:p>16886.16618</text:p>
          </table:table-cell>
          <table:table-cell office:value-type="float" office:value="23123.584949" table:style-name="ce1">
            <text:p>23123.584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3.</text:span><text:span text:style-name="T14">菸草</text:span></text:p>
          </table:table-cell>
          <table:table-cell office:value-type="float" office:value="5050.9379516999998" table:formula="msoxl:=+AA4" table:style-name="ce37">
            <text:p>5,051</text:p>
          </table:table-cell>
          <table:table-cell office:value-type="float" office:value="3475.7293206999998" table:formula="msoxl:=+AB4" table:style-name="ce37">
            <text:p>3,476</text:p>
          </table:table-cell>
          <table:table-cell office:value-type="float" office:value="5427.6707581000001" table:formula="msoxl:=+AC4" table:style-name="ce37">
            <text:p>5,428</text:p>
          </table:table-cell>
          <table:table-cell office:value-type="float" office:value="5323.8143693000002" table:formula="msoxl:=+AD4" table:style-name="ce37">
            <text:p>5,324</text:p>
          </table:table-cell>
          <table:table-cell office:value-type="float" office:value="4797.5277592000002" table:formula="msoxl:=+AE4" table:style-name="ce37">
            <text:p>4,798</text:p>
          </table:table-cell>
          <table:table-cell office:value-type="float" office:value="6863.748345" table:formula="msoxl:=+AF4" table:style-name="ce37">
            <text:p>6,864</text:p>
          </table:table-cell>
          <table:table-cell office:value-type="float" office:value="5134.0273516999996" table:formula="msoxl:=+AG4" table:style-name="ce37">
            <text:p>5,134</text:p>
          </table:table-cell>
          <table:table-cell office:value-type="float" office:value="5062.4050648000002" table:formula="msoxl:=+AH4" table:style-name="ce62">
            <text:p>5,062</text:p>
          </table:table-cell>
          <table:table-cell office:value-type="string" table:style-name="ce63">
            <text:p>　<text:span text:style-name="T13">3.Tobacco</text:span></text:p>
          </table:table-cell>
          <table:table-cell table:number-columns-repeated="16" table:style-name="ce5"/>
          <table:table-cell office:value-type="float" office:value="20198.234797000001" table:style-name="ce1">
            <text:p>20198.2348</text:p>
          </table:table-cell>
          <table:table-cell office:value-type="float" office:value="22433.136106000002" table:style-name="ce1">
            <text:p>22433.13611</text:p>
          </table:table-cell>
          <table:table-cell office:value-type="float" office:value="24164.868732999999" table:style-name="ce1">
            <text:p>24164.86873</text:p>
          </table:table-cell>
          <table:table-cell office:value-type="float" office:value="19383.830115000001" table:style-name="ce1">
            <text:p>19383.83012</text:p>
          </table:table-cell>
          <table:table-cell office:value-type="float" office:value="16394.890947" table:style-name="ce1">
            <text:p>16394.89095</text:p>
          </table:table-cell>
          <table:table-cell office:value-type="float" office:value="19075.038659999998" table:style-name="ce1">
            <text:p>19075.03866</text:p>
          </table:table-cell>
          <table:table-cell office:value-type="float" office:value="23037.234277" table:style-name="ce1">
            <text:p>23037.23428</text:p>
          </table:table-cell>
          <table:table-cell office:value-type="float" office:value="24530.177359000001" table:style-name="ce1">
            <text:p>24530.177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4.</text:span><text:span text:style-name="T14">衣著、鞋、襪類</text:span></text:p>
          </table:table-cell>
          <table:table-cell office:value-type="float" office:value="28472.842531999999" table:formula="msoxl:=+AA5" table:style-name="ce37">
            <text:p>28,473</text:p>
          </table:table-cell>
          <table:table-cell office:value-type="float" office:value="41077.157750999999" table:formula="msoxl:=+AB5" table:style-name="ce37">
            <text:p>41,077</text:p>
          </table:table-cell>
          <table:table-cell office:value-type="float" office:value="29805.986797000001" table:formula="msoxl:=+AC5" table:style-name="ce37">
            <text:p>29,806</text:p>
          </table:table-cell>
          <table:table-cell office:value-type="float" office:value="25876.694744" table:formula="msoxl:=+AD5" table:style-name="ce37">
            <text:p>25,877</text:p>
          </table:table-cell>
          <table:table-cell office:value-type="float" office:value="30568.989716" table:formula="msoxl:=+AE5" table:style-name="ce37">
            <text:p>30,569</text:p>
          </table:table-cell>
          <table:table-cell office:value-type="float" office:value="27771.157439999999" table:formula="msoxl:=+AF5" table:style-name="ce37">
            <text:p>27,771</text:p>
          </table:table-cell>
          <table:table-cell office:value-type="float" office:value="25923.881335999999" table:formula="msoxl:=+AG5" table:style-name="ce37">
            <text:p>25,924</text:p>
          </table:table-cell>
          <table:table-cell office:value-type="float" office:value="24841.704895999999" table:formula="msoxl:=+AH5" table:style-name="ce62">
            <text:p>24,842</text:p>
          </table:table-cell>
          <table:table-cell office:value-type="string" table:style-name="ce63">
            <text:p>　<text:span text:style-name="T13">4.Clothing and footwear</text:span></text:p>
          </table:table-cell>
          <table:table-cell table:number-columns-repeated="16" table:style-name="ce5"/>
          <table:table-cell office:value-type="float" office:value="7749.7990748000002" table:style-name="ce1">
            <text:p>7749.799075</text:p>
          </table:table-cell>
          <table:table-cell office:value-type="float" office:value="13879.465472" table:style-name="ce1">
            <text:p>13879.46547</text:p>
          </table:table-cell>
          <table:table-cell office:value-type="float" office:value="6255.071148" table:style-name="ce1">
            <text:p>6255.071148</text:p>
          </table:table-cell>
          <table:table-cell office:value-type="float" office:value="6690.6726116" table:style-name="ce1">
            <text:p>6690.672612</text:p>
          </table:table-cell>
          <table:table-cell office:value-type="float" office:value="10084.33999" table:style-name="ce1">
            <text:p>10084.33999</text:p>
          </table:table-cell>
          <table:table-cell office:value-type="float" office:value="5211.8195755999996" table:style-name="ce1">
            <text:p>5211.819576</text:p>
          </table:table-cell>
          <table:table-cell office:value-type="float" office:value="6253.8173901999999" table:style-name="ce1">
            <text:p>6253.81739</text:p>
          </table:table-cell>
          <table:table-cell office:value-type="float" office:value="6573.9707374999998" table:style-name="ce1">
            <text:p>6573.9707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5.</text:span><text:span text:style-name="T14">房地租及水費</text:span></text:p>
          </table:table-cell>
          <table:table-cell office:value-type="float" office:value="113438.72021" table:formula="msoxl:=+AA6" table:style-name="ce37">
            <text:p>113,439</text:p>
          </table:table-cell>
          <table:table-cell office:value-type="float" office:value="190550.24556000001" table:formula="msoxl:=+AB6" table:style-name="ce37">
            <text:p>190,550</text:p>
          </table:table-cell>
          <table:table-cell office:value-type="float" office:value="119281.53203" table:formula="msoxl:=+AC6" table:style-name="ce37">
            <text:p>119,282</text:p>
          </table:table-cell>
          <table:table-cell office:value-type="float" office:value="97775.400899999993" table:formula="msoxl:=+AD6" table:style-name="ce37">
            <text:p>97,775</text:p>
          </table:table-cell>
          <table:table-cell office:value-type="float" office:value="138127.78846000001" table:formula="msoxl:=+AE6" table:style-name="ce37">
            <text:p>138,128</text:p>
          </table:table-cell>
          <table:table-cell office:value-type="float" office:value="85648.070867999995" table:formula="msoxl:=+AF6" table:style-name="ce37">
            <text:p>85,648</text:p>
          </table:table-cell>
          <table:table-cell office:value-type="float" office:value="100707.19516" table:formula="msoxl:=+AG6" table:style-name="ce37">
            <text:p>100,707</text:p>
          </table:table-cell>
          <table:table-cell office:value-type="float" office:value="83545.883621999994" table:formula="msoxl:=+AH6" table:style-name="ce62">
            <text:p>83,546</text:p>
          </table:table-cell>
          <table:table-cell office:value-type="string" table:style-name="ce63">
            <text:p>　<text:span text:style-name="T13">5.Rent and water charges</text:span></text:p>
          </table:table-cell>
          <table:table-cell table:number-columns-repeated="16" table:style-name="ce5"/>
          <table:table-cell office:value-type="float" office:value="4724.6320095000001" table:style-name="ce1">
            <text:p>4724.63201</text:p>
          </table:table-cell>
          <table:table-cell office:value-type="float" office:value="6371.4726858000004" table:style-name="ce1">
            <text:p>6371.472686</text:p>
          </table:table-cell>
          <table:table-cell office:value-type="float" office:value="5994.7881067999997" table:style-name="ce1">
            <text:p>5994.788107</text:p>
          </table:table-cell>
          <table:table-cell office:value-type="float" office:value="4281.3977537000001" table:style-name="ce1">
            <text:p>4281.397754</text:p>
          </table:table-cell>
          <table:table-cell office:value-type="float" office:value="4432.1795527000004" table:style-name="ce1">
            <text:p>4432.179553</text:p>
          </table:table-cell>
          <table:table-cell office:value-type="float" office:value="4106.6252046" table:style-name="ce1">
            <text:p>4106.625205</text:p>
          </table:table-cell>
          <table:table-cell office:value-type="float" office:value="4292.3470575000001" table:style-name="ce1">
            <text:p>4292.347058</text:p>
          </table:table-cell>
          <table:table-cell office:value-type="float" office:value="4482.4533607000003" table:style-name="ce1">
            <text:p>4482.4533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6.</text:span><text:span text:style-name="T14">燃料和燈光</text:span></text:p>
          </table:table-cell>
          <table:table-cell office:value-type="float" office:value="15359.819786" table:formula="msoxl:=+AA7" table:style-name="ce37">
            <text:p>15,360</text:p>
          </table:table-cell>
          <table:table-cell office:value-type="float" office:value="19560.547521" table:formula="msoxl:=+AB7" table:style-name="ce37">
            <text:p>19,561</text:p>
          </table:table-cell>
          <table:table-cell office:value-type="float" office:value="15734.273437" table:formula="msoxl:=+AC7" table:style-name="ce37">
            <text:p>15,734</text:p>
          </table:table-cell>
          <table:table-cell office:value-type="float" office:value="14501.21398" table:formula="msoxl:=+AD7" table:style-name="ce37">
            <text:p>14,501</text:p>
          </table:table-cell>
          <table:table-cell office:value-type="float" office:value="16406.3318" table:formula="msoxl:=+AE7" table:style-name="ce37">
            <text:p>16,406</text:p>
          </table:table-cell>
          <table:table-cell office:value-type="float" office:value="16348.794862000001" table:formula="msoxl:=+AF7" table:style-name="ce37">
            <text:p>16,349</text:p>
          </table:table-cell>
          <table:table-cell office:value-type="float" office:value="15090.545759000001" table:formula="msoxl:=+AG7" table:style-name="ce37">
            <text:p>15,091</text:p>
          </table:table-cell>
          <table:table-cell office:value-type="float" office:value="14994.297908" table:formula="msoxl:=+AH7" table:style-name="ce62">
            <text:p>14,994</text:p>
          </table:table-cell>
          <table:table-cell office:value-type="string" table:style-name="ce63">
            <text:p>　<text:span text:style-name="T13">6.Fuel and light</text:span></text:p>
          </table:table-cell>
          <table:table-cell table:number-columns-repeated="16" table:style-name="ce5"/>
          <table:table-cell office:value-type="float" office:value="3566.6252648" table:style-name="ce1">
            <text:p>3566.625265</text:p>
          </table:table-cell>
          <table:table-cell office:value-type="float" office:value="4214.0085552" table:style-name="ce1">
            <text:p>4214.008555</text:p>
          </table:table-cell>
          <table:table-cell office:value-type="float" office:value="4508.9356654000003" table:style-name="ce1">
            <text:p>4508.935665</text:p>
          </table:table-cell>
          <table:table-cell office:value-type="float" office:value="3350.3371637" table:style-name="ce1">
            <text:p>3350.337164</text:p>
          </table:table-cell>
          <table:table-cell office:value-type="float" office:value="3306.3023908" table:style-name="ce1">
            <text:p>3306.302391</text:p>
          </table:table-cell>
          <table:table-cell office:value-type="float" office:value="2646.5755448999998" table:style-name="ce1">
            <text:p>2646.575545</text:p>
          </table:table-cell>
          <table:table-cell office:value-type="float" office:value="5112.5212628999998" table:style-name="ce1">
            <text:p>5112.521263</text:p>
          </table:table-cell>
          <table:table-cell office:value-type="float" office:value="3798.7973517999999" table:style-name="ce1">
            <text:p>3798.7973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7.</text:span><text:span text:style-name="T14">家具及家庭設備</text:span></text:p>
          </table:table-cell>
          <table:table-cell office:value-type="float" office:value="11299.812357999999" table:formula="msoxl:=+AA8" table:style-name="ce37">
            <text:p>11,300</text:p>
          </table:table-cell>
          <table:table-cell office:value-type="float" office:value="15924.895897" table:formula="msoxl:=+AB8" table:style-name="ce37">
            <text:p>15,925</text:p>
          </table:table-cell>
          <table:table-cell office:value-type="float" office:value="15756.709418" table:formula="msoxl:=+AC8" table:style-name="ce37">
            <text:p>15,757</text:p>
          </table:table-cell>
          <table:table-cell office:value-type="float" office:value="9970.5554773999993" table:formula="msoxl:=+AD8" table:style-name="ce37">
            <text:p>9,971</text:p>
          </table:table-cell>
          <table:table-cell office:value-type="float" office:value="8396.5007690999992" table:formula="msoxl:=+AE8" table:style-name="ce37">
            <text:p>8,397</text:p>
          </table:table-cell>
          <table:table-cell office:value-type="float" office:value="10308.878747000001" table:formula="msoxl:=+AF8" table:style-name="ce37">
            <text:p>10,309</text:p>
          </table:table-cell>
          <table:table-cell office:value-type="float" office:value="10984.37803" table:formula="msoxl:=+AG8" table:style-name="ce37">
            <text:p>10,984</text:p>
          </table:table-cell>
          <table:table-cell office:value-type="float" office:value="16349.556764000001" table:formula="msoxl:=+AH8" table:style-name="ce62">
            <text:p>16,350</text:p>
          </table:table-cell>
          <table:table-cell office:value-type="string" table:style-name="ce63">
            <text:p>　<text:span text:style-name="T13">7.Furniture and family facilities</text:span></text:p>
          </table:table-cell>
          <table:table-cell table:number-columns-repeated="16" table:style-name="ce5"/>
          <table:table-cell office:value-type="float" office:value="65570.007373999993" table:style-name="ce1">
            <text:p>65570.00737</text:p>
          </table:table-cell>
          <table:table-cell office:value-type="float" office:value="110696.87261999999" table:style-name="ce1">
            <text:p>110696.8726</text:p>
          </table:table-cell>
          <table:table-cell office:value-type="float" office:value="75204.124530999994" table:style-name="ce1">
            <text:p>75204.12453</text:p>
          </table:table-cell>
          <table:table-cell office:value-type="float" office:value="55813.678873999997" table:style-name="ce1">
            <text:p>55813.67887</text:p>
          </table:table-cell>
          <table:table-cell office:value-type="float" office:value="63431.757049" table:style-name="ce1">
            <text:p>63431.75705</text:p>
          </table:table-cell>
          <table:table-cell office:value-type="float" office:value="53169.605382000002" table:style-name="ce1">
            <text:p>53169.60538</text:p>
          </table:table-cell>
          <table:table-cell office:value-type="float" office:value="58099.389901000002" table:style-name="ce1">
            <text:p>58099.3899</text:p>
          </table:table-cell>
          <table:table-cell office:value-type="float" office:value="56396.286138000003" table:style-name="ce1">
            <text:p>56396.286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8.</text:span><text:span text:style-name="T14">家事管理</text:span></text:p>
          </table:table-cell>
          <table:table-cell office:value-type="float" office:value="9122.7270559999997" table:formula="msoxl:=+AA9" table:style-name="ce37">
            <text:p>9,123</text:p>
          </table:table-cell>
          <table:table-cell office:value-type="float" office:value="17640.242139999998" table:formula="msoxl:=+AB9" table:style-name="ce37">
            <text:p>17,640</text:p>
          </table:table-cell>
          <table:table-cell office:value-type="float" office:value="11916.432645000001" table:formula="msoxl:=+AC9" table:style-name="ce37">
            <text:p>11,916</text:p>
          </table:table-cell>
          <table:table-cell office:value-type="float" office:value="7188.6831947999999" table:formula="msoxl:=+AD9" table:style-name="ce37">
            <text:p>7,189</text:p>
          </table:table-cell>
          <table:table-cell office:value-type="float" office:value="9212.5502090000009" table:formula="msoxl:=+AE9" table:style-name="ce37">
            <text:p>9,213</text:p>
          </table:table-cell>
          <table:table-cell office:value-type="float" office:value="6179.1717402000004" table:formula="msoxl:=+AF9" table:style-name="ce37">
            <text:p>6,179</text:p>
          </table:table-cell>
          <table:table-cell office:value-type="float" office:value="8818.7590796999993" table:formula="msoxl:=+AG9" table:style-name="ce37">
            <text:p>8,819</text:p>
          </table:table-cell>
          <table:table-cell office:value-type="float" office:value="6903.4108223000003" table:formula="msoxl:=+AH9" table:style-name="ce62">
            <text:p>6,903</text:p>
          </table:table-cell>
          <table:table-cell office:value-type="string" table:style-name="ce63">
            <text:p>　<text:span text:style-name="T13">8.Household operations</text:span></text:p>
          </table:table-cell>
          <table:table-cell table:number-columns-repeated="16" table:style-name="ce5"/>
          <table:table-cell office:value-type="float" office:value="20444.668333000001" table:style-name="ce1">
            <text:p>20444.66833</text:p>
          </table:table-cell>
          <table:table-cell office:value-type="float" office:value="47033.631085000001" table:style-name="ce1">
            <text:p>47033.63109</text:p>
          </table:table-cell>
          <table:table-cell office:value-type="float" office:value="19106.578941" table:style-name="ce1">
            <text:p>19106.57894</text:p>
          </table:table-cell>
          <table:table-cell office:value-type="float" office:value="15362.015262999999" table:style-name="ce1">
            <text:p>15362.01526</text:p>
          </table:table-cell>
          <table:table-cell office:value-type="float" office:value="17383.923359" table:style-name="ce1">
            <text:p>17383.92336</text:p>
          </table:table-cell>
          <table:table-cell office:value-type="float" office:value="14230.482835999999" table:style-name="ce1">
            <text:p>14230.48284</text:p>
          </table:table-cell>
          <table:table-cell office:value-type="float" office:value="15958.755671999999" table:style-name="ce1">
            <text:p>15958.75567</text:p>
          </table:table-cell>
          <table:table-cell office:value-type="float" office:value="14666.972035000001" table:style-name="ce1">
            <text:p>14666.972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9.</text:span><text:span text:style-name="T14">保健和醫療</text:span></text:p>
          </table:table-cell>
          <table:table-cell office:value-type="float" office:value="39437.134322999998" table:formula="msoxl:=+AA10" table:style-name="ce37">
            <text:p>39,437</text:p>
          </table:table-cell>
          <table:table-cell office:value-type="float" office:value="42315.140059999998" table:formula="msoxl:=+AB10" table:style-name="ce37">
            <text:p>42,315</text:p>
          </table:table-cell>
          <table:table-cell office:value-type="float" office:value="40524.212442999997" table:formula="msoxl:=+AC10" table:style-name="ce37">
            <text:p>40,524</text:p>
          </table:table-cell>
          <table:table-cell office:value-type="float" office:value="38770.051538" table:formula="msoxl:=+AD10" table:style-name="ce37">
            <text:p>38,770</text:p>
          </table:table-cell>
          <table:table-cell office:value-type="float" office:value="35813.296236000002" table:formula="msoxl:=+AE10" table:style-name="ce37">
            <text:p>35,813</text:p>
          </table:table-cell>
          <table:table-cell office:value-type="float" office:value="46601.805061999999" table:formula="msoxl:=+AF10" table:style-name="ce37">
            <text:p>46,602</text:p>
          </table:table-cell>
          <table:table-cell office:value-type="float" office:value="35168.302674999999" table:formula="msoxl:=+AG10" table:style-name="ce37">
            <text:p>35,168</text:p>
          </table:table-cell>
          <table:table-cell office:value-type="float" office:value="37975.929207000001" table:formula="msoxl:=+AH10" table:style-name="ce62">
            <text:p>37,976</text:p>
          </table:table-cell>
          <table:table-cell office:value-type="string" table:style-name="ce63">
            <text:p>　<text:span text:style-name="T13">9.Health care and medical</text:span></text:p>
          </table:table-cell>
          <table:table-cell table:number-columns-repeated="16" table:style-name="ce5"/>
          <table:table-cell office:value-type="float" office:value="5590.9617861999996" table:style-name="ce1">
            <text:p>5590.961786</text:p>
          </table:table-cell>
          <table:table-cell office:value-type="float" office:value="8829.0162108000004" table:style-name="ce1">
            <text:p>8829.016211</text:p>
          </table:table-cell>
          <table:table-cell office:value-type="float" office:value="4485.5978609000003" table:style-name="ce1">
            <text:p>4485.597861</text:p>
          </table:table-cell>
          <table:table-cell office:value-type="float" office:value="5061.4401039000004" table:style-name="ce1">
            <text:p>5061.440104</text:p>
          </table:table-cell>
          <table:table-cell office:value-type="float" office:value="6468.6105122999998" table:style-name="ce1">
            <text:p>6468.610512</text:p>
          </table:table-cell>
          <table:table-cell office:value-type="float" office:value="3999.1246095000001" table:style-name="ce1">
            <text:p>3999.12461</text:p>
          </table:table-cell>
          <table:table-cell office:value-type="float" office:value="5498.9673868" table:style-name="ce1">
            <text:p>5498.967387</text:p>
          </table:table-cell>
          <table:table-cell office:value-type="float" office:value="4654.5720674000004" table:style-name="ce1">
            <text:p>4654.5720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0.</text:span><text:span text:style-name="T14">運輸及通訊</text:span></text:p>
          </table:table-cell>
          <table:table-cell office:value-type="float" office:value="49489.673999999999" table:formula="msoxl:=+AA11" table:style-name="ce37">
            <text:p>49,490</text:p>
          </table:table-cell>
          <table:table-cell office:value-type="float" office:value="54173.714157000002" table:formula="msoxl:=+AB11" table:style-name="ce37">
            <text:p>54,174</text:p>
          </table:table-cell>
          <table:table-cell office:value-type="float" office:value="59778.615483000001" table:formula="msoxl:=+AC11" table:style-name="ce37">
            <text:p>59,779</text:p>
          </table:table-cell>
          <table:table-cell office:value-type="float" office:value="47595.287765000001" table:formula="msoxl:=+AD11" table:style-name="ce37">
            <text:p>47,595</text:p>
          </table:table-cell>
          <table:table-cell office:value-type="float" office:value="44711.393373999999" table:formula="msoxl:=+AE11" table:style-name="ce37">
            <text:p>44,711</text:p>
          </table:table-cell>
          <table:table-cell office:value-type="float" office:value="46375.031836000002" table:formula="msoxl:=+AF11" table:style-name="ce37">
            <text:p>46,375</text:p>
          </table:table-cell>
          <table:table-cell office:value-type="float" office:value="55582.086169000002" table:formula="msoxl:=+AG11" table:style-name="ce37">
            <text:p>55,582</text:p>
          </table:table-cell>
          <table:table-cell office:value-type="float" office:value="62508.983758000002" table:formula="msoxl:=+AH11" table:style-name="ce62">
            <text:p>62,509</text:p>
          </table:table-cell>
          <table:table-cell office:value-type="string" table:style-name="ce63">
            <text:p>　<text:span text:style-name="T13">10.Transport and communications</text:span></text:p>
          </table:table-cell>
          <table:table-cell table:number-columns-repeated="16" table:style-name="ce5"/>
          <table:table-cell office:value-type="float" office:value="4696.4099722000001" table:style-name="ce1">
            <text:p>4696.409972</text:p>
          </table:table-cell>
          <table:table-cell office:value-type="float" office:value="5976.6970486" table:style-name="ce1">
            <text:p>5976.697049</text:p>
          </table:table-cell>
          <table:table-cell office:value-type="float" office:value="6261.7929501999997" table:style-name="ce1">
            <text:p>6261.79295</text:p>
          </table:table-cell>
          <table:table-cell office:value-type="float" office:value="4296.9728490999996" table:style-name="ce1">
            <text:p>4296.972849</text:p>
          </table:table-cell>
          <table:table-cell office:value-type="float" office:value="4560.6811668" table:style-name="ce1">
            <text:p>4560.681167</text:p>
          </table:table-cell>
          <table:table-cell office:value-type="float" office:value="3866.5614771999999" table:style-name="ce1">
            <text:p>3866.561477</text:p>
          </table:table-cell>
          <table:table-cell office:value-type="float" office:value="4701.3065041" table:style-name="ce1">
            <text:p>4701.306504</text:p>
          </table:table-cell>
          <table:table-cell office:value-type="float" office:value="3884.4719654" table:style-name="ce1">
            <text:p>3884.4719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交通工具及通訊購置</text:span></text:p>
          </table:table-cell>
          <table:table-cell office:value-type="float" office:value="13250.382853999999" table:formula="msoxl:=+AA12" table:style-name="ce37">
            <text:p>13,250</text:p>
          </table:table-cell>
          <table:table-cell office:value-type="float" office:value="7275.6313386000002" table:formula="msoxl:=+AB12" table:style-name="ce37">
            <text:p>7,276</text:p>
          </table:table-cell>
          <table:table-cell office:value-type="float" office:value="18854.951829000001" table:formula="msoxl:=+AC12" table:style-name="ce37">
            <text:p>18,855</text:p>
          </table:table-cell>
          <table:table-cell office:value-type="float" office:value="13889.050121" table:formula="msoxl:=+AD12" table:style-name="ce37">
            <text:p>13,889</text:p>
          </table:table-cell>
          <table:table-cell office:value-type="float" office:value="10493.680493" table:formula="msoxl:=+AE12" table:style-name="ce37">
            <text:p>10,494</text:p>
          </table:table-cell>
          <table:table-cell office:value-type="float" office:value="15334.97285" table:formula="msoxl:=+AF12" table:style-name="ce37">
            <text:p>15,335</text:p>
          </table:table-cell>
          <table:table-cell office:value-type="float" office:value="16886.166181000001" table:formula="msoxl:=+AG12" table:style-name="ce37">
            <text:p>16,886</text:p>
          </table:table-cell>
          <table:table-cell office:value-type="float" office:value="23123.584949" table:formula="msoxl:=+AH12" table:style-name="ce62">
            <text:p>23,124</text:p>
          </table:table-cell>
          <table:table-cell office:value-type="string" table:style-name="ce63">
            <text:p>　　<text:span text:style-name="T13">(1)Purchases of transport equipment</text:span></text:p>
          </table:table-cell>
          <table:table-cell table:number-columns-repeated="16" table:style-name="ce5"/>
          <table:table-cell office:value-type="float" office:value="6640.6041106000002" table:style-name="ce1">
            <text:p>6640.604111</text:p>
          </table:table-cell>
          <table:table-cell office:value-type="float" office:value="9738.4295777000007" table:style-name="ce1">
            <text:p>9738.429578</text:p>
          </table:table-cell>
          <table:table-cell office:value-type="float" office:value="9135.2104954000006" table:style-name="ce1">
            <text:p>9135.210495</text:p>
          </table:table-cell>
          <table:table-cell office:value-type="float" office:value="5796.8486952000003" table:style-name="ce1">
            <text:p>5796.848695</text:p>
          </table:table-cell>
          <table:table-cell office:value-type="float" office:value="5737.7965635999999" table:style-name="ce1">
            <text:p>5737.796564</text:p>
          </table:table-cell>
          <table:table-cell office:value-type="float" office:value="6377.4985309000003" table:style-name="ce1">
            <text:p>6377.498531</text:p>
          </table:table-cell>
          <table:table-cell office:value-type="float" office:value="6181.2648534" table:style-name="ce1">
            <text:p>6181.264853</text:p>
          </table:table-cell>
          <table:table-cell office:value-type="float" office:value="7224.4366325999999" table:style-name="ce1">
            <text:p>7224.4366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交通設備使用管理費</text:span></text:p>
          </table:table-cell>
          <table:table-cell office:value-type="float" office:value="20198.234797000001" table:formula="msoxl:=+AA13" table:style-name="ce37">
            <text:p>20,198</text:p>
          </table:table-cell>
          <table:table-cell office:value-type="float" office:value="22433.136106000002" table:formula="msoxl:=+AB13" table:style-name="ce37">
            <text:p>22,433</text:p>
          </table:table-cell>
          <table:table-cell office:value-type="float" office:value="24164.868732999999" table:formula="msoxl:=+AC13" table:style-name="ce37">
            <text:p>24,165</text:p>
          </table:table-cell>
          <table:table-cell office:value-type="float" office:value="19383.830115000001" table:formula="msoxl:=+AD13" table:style-name="ce37">
            <text:p>19,384</text:p>
          </table:table-cell>
          <table:table-cell office:value-type="float" office:value="16394.890947" table:formula="msoxl:=+AE13" table:style-name="ce37">
            <text:p>16,395</text:p>
          </table:table-cell>
          <table:table-cell office:value-type="float" office:value="19075.038659999998" table:formula="msoxl:=+AF13" table:style-name="ce37">
            <text:p>19,075</text:p>
          </table:table-cell>
          <table:table-cell office:value-type="float" office:value="23037.234277" table:formula="msoxl:=+AG13" table:style-name="ce37">
            <text:p>23,037</text:p>
          </table:table-cell>
          <table:table-cell office:value-type="float" office:value="24530.177359000001" table:formula="msoxl:=+AH13" table:style-name="ce62">
            <text:p>24,530</text:p>
          </table:table-cell>
          <table:table-cell office:value-type="string" table:style-name="ce63">
            <text:p>　　<text:span text:style-name="T13">(2)Operation of transport equipment</text:span></text:p>
          </table:table-cell>
          <table:table-cell table:number-columns-repeated="16" table:style-name="ce5"/>
          <table:table-cell office:value-type="float" office:value="28197.363172000001" table:style-name="ce1">
            <text:p>28197.36317</text:p>
          </table:table-cell>
          <table:table-cell office:value-type="float" office:value="39119.098701000003" table:style-name="ce1">
            <text:p>39119.0987</text:p>
          </table:table-cell>
          <table:table-cell office:value-type="float" office:value="36214.944282999997" table:style-name="ce1">
            <text:p>36214.94428</text:p>
          </table:table-cell>
          <table:table-cell office:value-type="float" office:value="25296.401963" table:style-name="ce1">
            <text:p>25296.40196</text:p>
          </table:table-cell>
          <table:table-cell office:value-type="float" office:value="29280.745448000001" table:style-name="ce1">
            <text:p>29280.74545</text:p>
          </table:table-cell>
          <table:table-cell office:value-type="float" office:value="24695.937927999999" table:style-name="ce1">
            <text:p>24695.93793</text:p>
          </table:table-cell>
          <table:table-cell office:value-type="float" office:value="25759.095485000002" table:style-name="ce1">
            <text:p>25759.09549</text:p>
          </table:table-cell>
          <table:table-cell office:value-type="float" office:value="25965.833438000001" table:style-name="ce1">
            <text:p>25965.833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乘交通設備之費用</text:span></text:p>
          </table:table-cell>
          <table:table-cell office:value-type="float" office:value="7749.7990748000002" table:formula="msoxl:=+AA14" table:style-name="ce37">
            <text:p>7,750</text:p>
          </table:table-cell>
          <table:table-cell office:value-type="float" office:value="13879.465472" table:formula="msoxl:=+AB14" table:style-name="ce37">
            <text:p>13,879</text:p>
          </table:table-cell>
          <table:table-cell office:value-type="float" office:value="6255.071148" table:formula="msoxl:=+AC14" table:style-name="ce37">
            <text:p>6,255</text:p>
          </table:table-cell>
          <table:table-cell office:value-type="float" office:value="6690.6726116" table:formula="msoxl:=+AD14" table:style-name="ce37">
            <text:p>6,691</text:p>
          </table:table-cell>
          <table:table-cell office:value-type="float" office:value="10084.33999" table:formula="msoxl:=+AE14" table:style-name="ce37">
            <text:p>10,084</text:p>
          </table:table-cell>
          <table:table-cell office:value-type="float" office:value="5211.8195755999996" table:formula="msoxl:=+AF14" table:style-name="ce37">
            <text:p>5,212</text:p>
          </table:table-cell>
          <table:table-cell office:value-type="float" office:value="6253.8173901999999" table:formula="msoxl:=+AG14" table:style-name="ce37">
            <text:p>6,254</text:p>
          </table:table-cell>
          <table:table-cell office:value-type="float" office:value="6573.9707374999998" table:formula="msoxl:=+AH14" table:style-name="ce62">
            <text:p>6,574</text:p>
          </table:table-cell>
          <table:table-cell office:value-type="string" table:style-name="ce63">
            <text:p>　　<text:span text:style-name="T13">(3)Purchased transportation</text:span></text:p>
          </table:table-cell>
          <table:table-cell table:number-columns-repeated="16" table:style-name="ce5"/>
          <table:table-cell office:value-type="float" office:value="32130.293111999999" table:style-name="ce1">
            <text:p>32130.29311</text:p>
          </table:table-cell>
          <table:table-cell office:value-type="float" office:value="54963.004818000001" table:style-name="ce1">
            <text:p>54963.00482</text:p>
          </table:table-cell>
          <table:table-cell office:value-type="float" office:value="31399.918071" table:style-name="ce1">
            <text:p>31399.91807</text:p>
          </table:table-cell>
          <table:table-cell office:value-type="float" office:value="27725.930634" table:style-name="ce1">
            <text:p>27725.93063</text:p>
          </table:table-cell>
          <table:table-cell office:value-type="float" office:value="29951.901956000002" table:style-name="ce1">
            <text:p>29951.90196</text:p>
          </table:table-cell>
          <table:table-cell office:value-type="float" office:value="33718.970173000002" table:style-name="ce1">
            <text:p>33718.97017</text:p>
          </table:table-cell>
          <table:table-cell office:value-type="float" office:value="29179.207473999999" table:style-name="ce1">
            <text:p>29179.20747</text:p>
          </table:table-cell>
          <table:table-cell office:value-type="float" office:value="25960.617977000002" table:style-name="ce1">
            <text:p>25960.617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其他通訊費</text:span></text:p>
          </table:table-cell>
          <table:table-cell office:value-type="float" office:value="4724.6320095000001" table:formula="msoxl:=+AA15" table:style-name="ce37">
            <text:p>4,725</text:p>
          </table:table-cell>
          <table:table-cell office:value-type="float" office:value="6371.4726858000004" table:formula="msoxl:=+AB15" table:style-name="ce37">
            <text:p>6,371</text:p>
          </table:table-cell>
          <table:table-cell office:value-type="float" office:value="5994.7881067999997" table:formula="msoxl:=+AC15" table:style-name="ce37">
            <text:p>5,995</text:p>
          </table:table-cell>
          <table:table-cell office:value-type="float" office:value="4281.3977537000001" table:formula="msoxl:=+AD15" table:style-name="ce37">
            <text:p>4,281</text:p>
          </table:table-cell>
          <table:table-cell office:value-type="float" office:value="4432.1795527000004" table:formula="msoxl:=+AE15" table:style-name="ce37">
            <text:p>4,432</text:p>
          </table:table-cell>
          <table:table-cell office:value-type="float" office:value="4106.6252046" table:formula="msoxl:=+AF15" table:style-name="ce37">
            <text:p>4,107</text:p>
          </table:table-cell>
          <table:table-cell office:value-type="float" office:value="4292.3470575000001" table:formula="msoxl:=+AG15" table:style-name="ce37">
            <text:p>4,292</text:p>
          </table:table-cell>
          <table:table-cell office:value-type="float" office:value="4482.4533607000003" table:formula="msoxl:=+AH15" table:style-name="ce62">
            <text:p>4,482</text:p>
          </table:table-cell>
          <table:table-cell office:value-type="string" table:style-name="ce63">
            <text:p>　　<text:span text:style-name="T13">(4)Other communications</text:span></text:p>
          </table:table-cell>
          <table:table-cell table:number-columns-repeated="16" table:style-name="ce5"/>
          <table:table-cell office:value-type="float" office:value="727879.24433999998" table:style-name="ce1">
            <text:p>727879.2443</text:p>
          </table:table-cell>
          <table:table-cell office:value-type="float" office:value="955357.26599999995" table:style-name="ce1">
            <text:p>955357.266</text:p>
          </table:table-cell>
          <table:table-cell office:value-type="float" office:value="750497.74312" table:style-name="ce1">
            <text:p>750497.7431</text:p>
          </table:table-cell>
          <table:table-cell office:value-type="float" office:value="681161.76509" table:style-name="ce1">
            <text:p>681161.7651</text:p>
          </table:table-cell>
          <table:table-cell office:value-type="float" office:value="749686.82658999995" table:style-name="ce1">
            <text:p>749686.8266</text:p>
          </table:table-cell>
          <table:table-cell office:value-type="float" office:value="664400.45305000001" table:style-name="ce1">
            <text:p>664400.4531</text:p>
          </table:table-cell>
          <table:table-cell office:value-type="float" office:value="717581.49352999998" table:style-name="ce1">
            <text:p>717581.4935</text:p>
          </table:table-cell>
          <table:table-cell office:value-type="float" office:value="721959.79935999995" table:style-name="ce1">
            <text:p>721959.79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5)</text:span><text:span text:style-name="T14">汽機車保險費支出</text:span></text:p>
          </table:table-cell>
          <table:table-cell office:value-type="float" office:value="3566.6252648" table:formula="msoxl:=+AA16" table:style-name="ce37">
            <text:p>3,567</text:p>
          </table:table-cell>
          <table:table-cell office:value-type="float" office:value="4214.0085552" table:formula="msoxl:=+AB16" table:style-name="ce37">
            <text:p>4,214</text:p>
          </table:table-cell>
          <table:table-cell office:value-type="float" office:value="4508.9356654000003" table:formula="msoxl:=+AC16" table:style-name="ce37">
            <text:p>4,509</text:p>
          </table:table-cell>
          <table:table-cell office:value-type="float" office:value="3350.3371637" table:formula="msoxl:=+AD16" table:style-name="ce37">
            <text:p>3,350</text:p>
          </table:table-cell>
          <table:table-cell office:value-type="float" office:value="3306.3023908" table:formula="msoxl:=+AE16" table:style-name="ce37">
            <text:p>3,306</text:p>
          </table:table-cell>
          <table:table-cell office:value-type="float" office:value="2646.5755448999998" table:formula="msoxl:=+AF16" table:style-name="ce37">
            <text:p>2,647</text:p>
          </table:table-cell>
          <table:table-cell office:value-type="float" office:value="5112.5212628999998" table:formula="msoxl:=+AG16" table:style-name="ce37">
            <text:p>5,113</text:p>
          </table:table-cell>
          <table:table-cell office:value-type="float" office:value="3798.7973517999999" table:formula="msoxl:=+AH16" table:style-name="ce62">
            <text:p>3,799</text:p>
          </table:table-cell>
          <table:table-cell office:value-type="string" table:style-name="ce63">
            <text:p>　　<text:span text:style-name="T13">(5)Insurance of transport equipment</text:span></text:p>
          </table:table-cell>
          <table:table-cell table:number-columns-repeated="16" table:style-name="ce5"/>
          <table:table-cell office:value-type="float" office:value="504132.51431" table:style-name="ce1">
            <text:p>504132.5143</text:p>
          </table:table-cell>
          <table:table-cell office:value-type="float" office:value="689933.92931000004" table:style-name="ce1">
            <text:p>689933.9293</text:p>
          </table:table-cell>
          <table:table-cell office:value-type="float" office:value="568439.53674000001" table:style-name="ce1">
            <text:p>568439.5367</text:p>
          </table:table-cell>
          <table:table-cell office:value-type="float" office:value="461623.79661999998" table:style-name="ce1">
            <text:p>461623.7966</text:p>
          </table:table-cell>
          <table:table-cell office:value-type="float" office:value="532020.23011" table:style-name="ce1">
            <text:p>532020.2301</text:p>
          </table:table-cell>
          <table:table-cell office:value-type="float" office:value="455366.49926999997" table:style-name="ce1">
            <text:p>455366.4993</text:p>
          </table:table-cell>
          <table:table-cell office:value-type="float" office:value="462710.81563000003" table:style-name="ce1">
            <text:p>462710.8156</text:p>
          </table:table-cell>
          <table:table-cell office:value-type="float" office:value="456662.41531000001" table:style-name="ce1">
            <text:p>456662.41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1.</text:span><text:span text:style-name="T14">娛樂教育和文化服務</text:span></text:p>
          </table:table-cell>
          <table:table-cell office:value-type="float" office:value="65570.007373999993" table:formula="msoxl:=+AA17" table:style-name="ce37">
            <text:p>65,570</text:p>
          </table:table-cell>
          <table:table-cell office:value-type="float" office:value="110696.87261999999" table:formula="msoxl:=+AB17" table:style-name="ce37">
            <text:p>110,697</text:p>
          </table:table-cell>
          <table:table-cell office:value-type="float" office:value="75204.124530999994" table:formula="msoxl:=+AC17" table:style-name="ce37">
            <text:p>75,204</text:p>
          </table:table-cell>
          <table:table-cell office:value-type="float" office:value="55813.678873999997" table:formula="msoxl:=+AD17" table:style-name="ce37">
            <text:p>55,814</text:p>
          </table:table-cell>
          <table:table-cell office:value-type="float" office:value="63431.757049" table:formula="msoxl:=+AE17" table:style-name="ce37">
            <text:p>63,432</text:p>
          </table:table-cell>
          <table:table-cell office:value-type="float" office:value="53169.605382000002" table:formula="msoxl:=+AF17" table:style-name="ce37">
            <text:p>53,170</text:p>
          </table:table-cell>
          <table:table-cell office:value-type="float" office:value="58099.389901000002" table:formula="msoxl:=+AG17" table:style-name="ce37">
            <text:p>58,099</text:p>
          </table:table-cell>
          <table:table-cell office:value-type="float" office:value="56396.286138000003" table:formula="msoxl:=+AH17" table:style-name="ce62">
            <text:p>56,396</text:p>
          </table:table-cell>
          <table:table-cell office:value-type="string" table:style-name="ce63">
            <text:p>　<text:span text:style-name="T13">11.Recreation ,education and culture</text:span></text:p>
          </table:table-cell>
          <table:table-cell table:number-columns-repeated="16" table:style-name="ce5"/>
          <table:table-cell office:value-type="float" office:value="223746.73003000001" table:style-name="ce1">
            <text:p>223746.73</text:p>
          </table:table-cell>
          <table:table-cell office:value-type="float" office:value="265423.33669000003" table:style-name="ce1">
            <text:p>265423.3367</text:p>
          </table:table-cell>
          <table:table-cell office:value-type="float" office:value="182058.20637999999" table:style-name="ce1">
            <text:p>182058.2064</text:p>
          </table:table-cell>
          <table:table-cell office:value-type="float" office:value="219537.96846999999" table:style-name="ce1">
            <text:p>219537.9685</text:p>
          </table:table-cell>
          <table:table-cell office:value-type="float" office:value="217666.59646999999" table:style-name="ce1">
            <text:p>217666.5965</text:p>
          </table:table-cell>
          <table:table-cell office:value-type="float" office:value="209033.95376999999" table:style-name="ce1">
            <text:p>209033.9538</text:p>
          </table:table-cell>
          <table:table-cell office:value-type="float" office:value="254870.67790000001" table:style-name="ce1">
            <text:p>254870.6779</text:p>
          </table:table-cell>
          <table:table-cell office:value-type="float" office:value="265297.38404999999" table:style-name="ce1">
            <text:p>265297.38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旅遊費用</text:span></text:p>
          </table:table-cell>
          <table:table-cell office:value-type="float" office:value="20444.668333000001" table:formula="msoxl:=+AA18" table:style-name="ce37">
            <text:p>20,445</text:p>
          </table:table-cell>
          <table:table-cell office:value-type="float" office:value="47033.631085000001" table:formula="msoxl:=+AB18" table:style-name="ce37">
            <text:p>47,034</text:p>
          </table:table-cell>
          <table:table-cell office:value-type="float" office:value="19106.578941" table:formula="msoxl:=+AC18" table:style-name="ce37">
            <text:p>19,107</text:p>
          </table:table-cell>
          <table:table-cell office:value-type="float" office:value="15362.015262999999" table:formula="msoxl:=+AD18" table:style-name="ce37">
            <text:p>15,362</text:p>
          </table:table-cell>
          <table:table-cell office:value-type="float" office:value="17383.923359" table:formula="msoxl:=+AE18" table:style-name="ce37">
            <text:p>17,384</text:p>
          </table:table-cell>
          <table:table-cell office:value-type="float" office:value="14230.482835999999" table:formula="msoxl:=+AF18" table:style-name="ce37">
            <text:p>14,230</text:p>
          </table:table-cell>
          <table:table-cell office:value-type="float" office:value="15958.755671999999" table:formula="msoxl:=+AG18" table:style-name="ce37">
            <text:p>15,959</text:p>
          </table:table-cell>
          <table:table-cell office:value-type="float" office:value="14666.972035000001" table:formula="msoxl:=+AH18" table:style-name="ce62">
            <text:p>14,667</text:p>
          </table:table-cell>
          <table:table-cell office:value-type="string" table:style-name="ce63">
            <text:p>　　<text:span text:style-name="T13">(1)Traveling</text:span></text:p>
          </table:table-cell>
          <table:table-cell table:number-columns-repeated="16" table:style-name="ce5"/>
          <table:table-cell office:value-type="float" office:value="884446.18437999999" table:style-name="ce1">
            <text:p>884446.1844</text:p>
          </table:table-cell>
          <table:table-cell office:value-type="float" office:value="1197667.4546000001" table:style-name="ce1">
            <text:p>1197667.455</text:p>
          </table:table-cell>
          <table:table-cell office:value-type="float" office:value="925145.88112000003" table:style-name="ce1">
            <text:p>925145.8811</text:p>
          </table:table-cell>
          <table:table-cell office:value-type="float" office:value="819212.47546999995" table:style-name="ce1">
            <text:p>819212.4755</text:p>
          </table:table-cell>
          <table:table-cell office:value-type="float" office:value="920429.42773" table:style-name="ce1">
            <text:p>920429.4277</text:p>
          </table:table-cell>
          <table:table-cell office:value-type="float" office:value="806275.90316999995" table:style-name="ce1">
            <text:p>806275.9032</text:p>
          </table:table-cell>
          <table:table-cell office:value-type="float" office:value="849967.69744999998" table:style-name="ce1">
            <text:p>849967.6975</text:p>
          </table:table-cell>
          <table:table-cell office:value-type="float" office:value="875799.26512" table:style-name="ce1">
            <text:p>875799.26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娛樂消遣服務</text:span></text:p>
          </table:table-cell>
          <table:table-cell office:value-type="float" office:value="5590.9617861999996" table:formula="msoxl:=+AA19" table:style-name="ce37">
            <text:p>5,591</text:p>
          </table:table-cell>
          <table:table-cell office:value-type="float" office:value="8829.0162108000004" table:formula="msoxl:=+AB19" table:style-name="ce37">
            <text:p>8,829</text:p>
          </table:table-cell>
          <table:table-cell office:value-type="float" office:value="4485.5978609000003" table:formula="msoxl:=+AC19" table:style-name="ce37">
            <text:p>4,486</text:p>
          </table:table-cell>
          <table:table-cell office:value-type="float" office:value="5061.4401039000004" table:formula="msoxl:=+AD19" table:style-name="ce37">
            <text:p>5,061</text:p>
          </table:table-cell>
          <table:table-cell office:value-type="float" office:value="6468.6105122999998" table:formula="msoxl:=+AE19" table:style-name="ce37">
            <text:p>6,469</text:p>
          </table:table-cell>
          <table:table-cell office:value-type="float" office:value="3999.1246095000001" table:formula="msoxl:=+AF19" table:style-name="ce37">
            <text:p>3,999</text:p>
          </table:table-cell>
          <table:table-cell office:value-type="float" office:value="5498.9673868" table:formula="msoxl:=+AG19" table:style-name="ce37">
            <text:p>5,499</text:p>
          </table:table-cell>
          <table:table-cell office:value-type="float" office:value="4654.5720674000004" table:formula="msoxl:=+AH19" table:style-name="ce62">
            <text:p>4,655</text:p>
          </table:table-cell>
          <table:table-cell office:value-type="string" table:style-name="ce63">
            <text:p>　　<text:span text:style-name="T13">(2)Recreation service</text:span></text:p>
          </table:table-cell>
          <table:table-cell table:number-columns-repeated="16" table:style-name="ce5"/>
          <table:table-cell office:value-type="float" office:value="415309.47742000001" table:style-name="ce1">
            <text:p>415309.4774</text:p>
          </table:table-cell>
          <table:table-cell office:value-type="float" office:value="486477.21944000002" table:style-name="ce1">
            <text:p>486477.2194</text:p>
          </table:table-cell>
          <table:table-cell office:value-type="float" office:value="386904.72606999998" table:style-name="ce1">
            <text:p>386904.7261</text:p>
          </table:table-cell>
          <table:table-cell office:value-type="float" office:value="444573.28606999997" table:style-name="ce1">
            <text:p>444573.2861</text:p>
          </table:table-cell>
          <table:table-cell office:value-type="float" office:value="350228.16444999998" table:style-name="ce1">
            <text:p>350228.1645</text:p>
          </table:table-cell>
          <table:table-cell office:value-type="float" office:value="351535.49475000001" table:style-name="ce1">
            <text:p>351535.4948</text:p>
          </table:table-cell>
          <table:table-cell office:value-type="float" office:value="352392.09924000001" table:style-name="ce1">
            <text:p>352392.0992</text:p>
          </table:table-cell>
          <table:table-cell office:value-type="float" office:value="403557.48161000002" table:style-name="ce1">
            <text:p>403557.48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書報雜誌文具</text:span></text:p>
          </table:table-cell>
          <table:table-cell office:value-type="float" office:value="4696.4099722000001" table:formula="msoxl:=+AA20" table:style-name="ce37">
            <text:p>4,696</text:p>
          </table:table-cell>
          <table:table-cell office:value-type="float" office:value="5976.6970486" table:formula="msoxl:=+AB20" table:style-name="ce37">
            <text:p>5,977</text:p>
          </table:table-cell>
          <table:table-cell office:value-type="float" office:value="6261.7929501999997" table:formula="msoxl:=+AC20" table:style-name="ce37">
            <text:p>6,262</text:p>
          </table:table-cell>
          <table:table-cell office:value-type="float" office:value="4296.9728490999996" table:formula="msoxl:=+AD20" table:style-name="ce37">
            <text:p>4,297</text:p>
          </table:table-cell>
          <table:table-cell office:value-type="float" office:value="4560.6811668" table:formula="msoxl:=+AE20" table:style-name="ce37">
            <text:p>4,561</text:p>
          </table:table-cell>
          <table:table-cell office:value-type="float" office:value="3866.5614771999999" table:formula="msoxl:=+AF20" table:style-name="ce37">
            <text:p>3,867</text:p>
          </table:table-cell>
          <table:table-cell office:value-type="float" office:value="4701.3065041" table:formula="msoxl:=+AG20" table:style-name="ce37">
            <text:p>4,701</text:p>
          </table:table-cell>
          <table:table-cell office:value-type="float" office:value="3884.4719654" table:formula="msoxl:=+AH20" table:style-name="ce62">
            <text:p>3,884</text:p>
          </table:table-cell>
          <table:table-cell office:value-type="string" table:style-name="ce63">
            <text:p>　　<text:span text:style-name="T13">(3)Books and stationery</text:span></text:p>
          </table:table-cell>
          <table:table-cell table:number-columns-repeated="16" table:style-name="ce5"/>
          <table:table-cell office:value-type="float" office:value="107838.42138" table:style-name="ce1">
            <text:p>107838.4214</text:p>
          </table:table-cell>
          <table:table-cell office:value-type="float" office:value="131064.0485" table:style-name="ce1">
            <text:p>131064.0485</text:p>
          </table:table-cell>
          <table:table-cell office:value-type="float" office:value="116883.72044" table:style-name="ce1">
            <text:p>116883.7204</text:p>
          </table:table-cell>
          <table:table-cell office:value-type="float" office:value="124841.26749" table:style-name="ce1">
            <text:p>124841.2675</text:p>
          </table:table-cell>
          <table:table-cell office:value-type="float" office:value="104678.14535999999" table:style-name="ce1">
            <text:p>104678.1454</text:p>
          </table:table-cell>
          <table:table-cell office:value-type="float" office:value="108301.58534999999" table:style-name="ce1">
            <text:p>108301.5854</text:p>
          </table:table-cell>
          <table:table-cell office:value-type="float" office:value="102253.35505" table:style-name="ce1">
            <text:p>102253.3551</text:p>
          </table:table-cell>
          <table:table-cell office:value-type="float" office:value="116054.79725" table:style-name="ce1">
            <text:p>116054.79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娛樂器材及附屬品</text:span></text:p>
          </table:table-cell>
          <table:table-cell office:value-type="float" office:value="6640.6041106000002" table:formula="msoxl:=+AA21" table:style-name="ce37">
            <text:p>6,641</text:p>
          </table:table-cell>
          <table:table-cell office:value-type="float" office:value="9738.4295777000007" table:formula="msoxl:=+AB21" table:style-name="ce37">
            <text:p>9,738</text:p>
          </table:table-cell>
          <table:table-cell office:value-type="float" office:value="9135.2104954000006" table:formula="msoxl:=+AC21" table:style-name="ce37">
            <text:p>9,135</text:p>
          </table:table-cell>
          <table:table-cell office:value-type="float" office:value="5796.8486952000003" table:formula="msoxl:=+AD21" table:style-name="ce37">
            <text:p>5,797</text:p>
          </table:table-cell>
          <table:table-cell office:value-type="float" office:value="5737.7965635999999" table:formula="msoxl:=+AE21" table:style-name="ce37">
            <text:p>5,738</text:p>
          </table:table-cell>
          <table:table-cell office:value-type="float" office:value="6377.4985309000003" table:formula="msoxl:=+AF21" table:style-name="ce37">
            <text:p>6,377</text:p>
          </table:table-cell>
          <table:table-cell office:value-type="float" office:value="6181.2648534" table:formula="msoxl:=+AG21" table:style-name="ce37">
            <text:p>6,181</text:p>
          </table:table-cell>
          <table:table-cell office:value-type="float" office:value="7224.4366325999999" table:formula="msoxl:=+AH21" table:style-name="ce62">
            <text:p>7,224</text:p>
          </table:table-cell>
          <table:table-cell office:value-type="string" table:style-name="ce63">
            <text:p>　　<text:span text:style-name="T13">(4)Recreation facilities</text:span></text:p>
          </table:table-cell>
          <table:table-cell table:number-columns-repeated="16" table:style-name="ce5"/>
          <table:table-cell office:value-type="float" office:value="4571.3952165999999" table:style-name="ce1">
            <text:p>4571.395217</text:p>
          </table:table-cell>
          <table:table-cell office:value-type="float" office:value="6572.3346546000002" table:style-name="ce1">
            <text:p>6572.334655</text:p>
          </table:table-cell>
          <table:table-cell office:value-type="float" office:value="5449.9812529000001" table:style-name="ce1">
            <text:p>5449.981253</text:p>
          </table:table-cell>
          <table:table-cell office:value-type="float" office:value="6486.8918544999997" table:style-name="ce1">
            <text:p>6486.891855</text:p>
          </table:table-cell>
          <table:table-cell office:value-type="float" office:value="5061.8039511999996" table:style-name="ce1">
            <text:p>5061.803951</text:p>
          </table:table-cell>
          <table:table-cell office:value-type="float" office:value="5147.3815855000003" table:style-name="ce1">
            <text:p>5147.381586</text:p>
          </table:table-cell>
          <table:table-cell office:value-type="float" office:value="4758.7830911000001" table:style-name="ce1">
            <text:p>4758.783091</text:p>
          </table:table-cell>
          <table:table-cell office:value-type="float" office:value="5443.7123221000002" table:style-name="ce1">
            <text:p>5443.7123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5)</text:span><text:span text:style-name="T14">教育與研究費</text:span></text:p>
          </table:table-cell>
          <table:table-cell office:value-type="float" office:value="28197.363172000001" table:formula="msoxl:=+AA22" table:style-name="ce37">
            <text:p>28,197</text:p>
          </table:table-cell>
          <table:table-cell office:value-type="float" office:value="39119.098701000003" table:formula="msoxl:=+AB22" table:style-name="ce37">
            <text:p>39,119</text:p>
          </table:table-cell>
          <table:table-cell office:value-type="float" office:value="36214.944282999997" table:formula="msoxl:=+AC22" table:style-name="ce37">
            <text:p>36,215</text:p>
          </table:table-cell>
          <table:table-cell office:value-type="float" office:value="25296.401963" table:formula="msoxl:=+AD22" table:style-name="ce37">
            <text:p>25,296</text:p>
          </table:table-cell>
          <table:table-cell office:value-type="float" office:value="29280.745448000001" table:formula="msoxl:=+AE22" table:style-name="ce37">
            <text:p>29,281</text:p>
          </table:table-cell>
          <table:table-cell office:value-type="float" office:value="24695.937927999999" table:formula="msoxl:=+AF22" table:style-name="ce37">
            <text:p>24,696</text:p>
          </table:table-cell>
          <table:table-cell office:value-type="float" office:value="25759.095485000002" table:formula="msoxl:=+AG22" table:style-name="ce37">
            <text:p>25,759</text:p>
          </table:table-cell>
          <table:table-cell office:value-type="float" office:value="25965.833438000001" table:formula="msoxl:=+AH22" table:style-name="ce62">
            <text:p>25,966</text:p>
          </table:table-cell>
          <table:table-cell office:value-type="string" table:style-name="ce63">
            <text:p>　　<text:span text:style-name="T13">(5)Education and research</text:span></text:p>
          </table:table-cell>
          <table:table-cell table:number-columns-repeated="16" table:style-name="ce5"/>
          <table:table-cell office:value-type="float" office:value="5299.8714017000002" table:style-name="ce1">
            <text:p>5299.871402</text:p>
          </table:table-cell>
          <table:table-cell office:value-type="float" office:value="5214.4845041999997" table:style-name="ce1">
            <text:p>5214.484504</text:p>
          </table:table-cell>
          <table:table-cell office:value-type="float" office:value="5641.9241922000001" table:style-name="ce1">
            <text:p>5641.924192</text:p>
          </table:table-cell>
          <table:table-cell office:value-type="float" office:value="5779.9771041000004" table:style-name="ce1">
            <text:p>5779.977104</text:p>
          </table:table-cell>
          <table:table-cell office:value-type="float" office:value="5738.8277171" table:style-name="ce1">
            <text:p>5738.827717</text:p>
          </table:table-cell>
          <table:table-cell office:value-type="float" office:value="5576.9576672000003" table:style-name="ce1">
            <text:p>5576.957667</text:p>
          </table:table-cell>
          <table:table-cell office:value-type="float" office:value="5295.4208176000002" table:style-name="ce1">
            <text:p>5295.420818</text:p>
          </table:table-cell>
          <table:table-cell office:value-type="float" office:value="5278.6621218999999" table:style-name="ce1">
            <text:p>5278.6621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4">
          <table:table-cell office:value-type="string" table:style-name="ce40">
            <text:p>　<text:span text:style-name="T13">12.</text:span><text:span text:style-name="T14">雜項支出</text:span></text:p>
          </table:table-cell>
          <table:table-cell office:value-type="float" office:value="32130.293111999999" table:formula="msoxl:=+AA23" table:style-name="ce37">
            <text:p>32,130</text:p>
          </table:table-cell>
          <table:table-cell office:value-type="float" office:value="54963.004818000001" table:formula="msoxl:=+AB23" table:style-name="ce37">
            <text:p>54,963</text:p>
          </table:table-cell>
          <table:table-cell office:value-type="float" office:value="31399.918071" table:formula="msoxl:=+AC23" table:style-name="ce37">
            <text:p>31,400</text:p>
          </table:table-cell>
          <table:table-cell office:value-type="float" office:value="27725.930634" table:formula="msoxl:=+AD23" table:style-name="ce37">
            <text:p>27,726</text:p>
          </table:table-cell>
          <table:table-cell office:value-type="float" office:value="29951.901956000002" table:formula="msoxl:=+AE23" table:style-name="ce37">
            <text:p>29,952</text:p>
          </table:table-cell>
          <table:table-cell office:value-type="float" office:value="33718.970173000002" table:formula="msoxl:=+AF23" table:style-name="ce37">
            <text:p>33,719</text:p>
          </table:table-cell>
          <table:table-cell office:value-type="float" office:value="29179.207473999999" table:formula="msoxl:=+AG23" table:style-name="ce37">
            <text:p>29,179</text:p>
          </table:table-cell>
          <table:table-cell office:value-type="float" office:value="25960.617977000002" table:formula="msoxl:=+AH23" table:style-name="ce62">
            <text:p>25,961</text:p>
          </table:table-cell>
          <table:table-cell office:value-type="string" table:style-name="ce63">
            <text:p>　<text:span text:style-name="T13">12.Miscellaneous</text:span></text:p>
          </table:table-cell>
          <table:table-cell table:number-columns-repeated="16" table:style-name="ce5"/>
          <table:table-cell office:value-type="float" office:value="26949.850845000001" table:style-name="ce1">
            <text:p>26949.85085</text:p>
          </table:table-cell>
          <table:table-cell office:value-type="float" office:value="31996.403710999999" table:style-name="ce1">
            <text:p>31996.40371</text:p>
          </table:table-cell>
          <table:table-cell office:value-type="float" office:value="21331.122056" table:style-name="ce1">
            <text:p>21331.12206</text:p>
          </table:table-cell>
          <table:table-cell office:value-type="float" office:value="22457.634559999999" table:style-name="ce1">
            <text:p>22457.63456</text:p>
          </table:table-cell>
          <table:table-cell office:value-type="float" office:value="17740.993685000001" table:style-name="ce1">
            <text:p>17740.99369</text:p>
          </table:table-cell>
          <table:table-cell office:value-type="float" office:value="16362.315081999999" table:style-name="ce1">
            <text:p>16362.31508</text:p>
          </table:table-cell>
          <table:table-cell office:value-type="float" office:value="16655.73605" table:style-name="ce1">
            <text:p>16655.73605</text:p>
          </table:table-cell>
          <table:table-cell office:value-type="float" office:value="21557.777431999999" table:style-name="ce1">
            <text:p>21557.777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可支配所得</text:p>
          </table:table-cell>
          <table:table-cell office:value-type="float" office:value="727879.24433999998" table:formula="msoxl:=+AA24" table:style-name="ce33">
            <text:p>727,879</text:p>
          </table:table-cell>
          <table:table-cell office:value-type="float" office:value="955357.26599999995" table:formula="msoxl:=+AB24" table:style-name="ce33">
            <text:p>955,357</text:p>
          </table:table-cell>
          <table:table-cell office:value-type="float" office:value="750497.74312" table:formula="msoxl:=+AC24" table:style-name="ce33">
            <text:p>750,498</text:p>
          </table:table-cell>
          <table:table-cell office:value-type="float" office:value="681161.76509" table:formula="msoxl:=+AD24" table:style-name="ce33">
            <text:p>681,162</text:p>
          </table:table-cell>
          <table:table-cell office:value-type="float" office:value="749686.82658999995" table:formula="msoxl:=+AE24" table:style-name="ce33">
            <text:p>749,687</text:p>
          </table:table-cell>
          <table:table-cell office:value-type="float" office:value="664400.45305000001" table:formula="msoxl:=+AF24" table:style-name="ce33">
            <text:p>664,400</text:p>
          </table:table-cell>
          <table:table-cell office:value-type="float" office:value="717581.49352999998" table:formula="msoxl:=+AG24" table:style-name="ce33">
            <text:p>717,581</text:p>
          </table:table-cell>
          <table:table-cell office:value-type="float" office:value="721959.79935999995" table:formula="msoxl:=+AH24" table:style-name="ce60">
            <text:p>721,960</text:p>
          </table:table-cell>
          <table:table-cell office:value-type="string" table:style-name="ce61">
            <text:p>Disposable income</text:p>
          </table:table-cell>
          <table:table-cell table:number-columns-repeated="16" table:style-name="ce5"/>
          <table:table-cell office:value-type="float" office:value="77384.286986999999" table:style-name="ce1">
            <text:p>77384.28699</text:p>
          </table:table-cell>
          <table:table-cell office:value-type="float" office:value="99395.511750000005" table:style-name="ce1">
            <text:p>99395.51175</text:p>
          </table:table-cell>
          <table:table-cell office:value-type="float" office:value="67600.762728000002" table:style-name="ce1">
            <text:p>67600.76273</text:p>
          </table:table-cell>
          <table:table-cell office:value-type="float" office:value="72466.957911000005" table:style-name="ce1">
            <text:p>72466.95791</text:p>
          </table:table-cell>
          <table:table-cell office:value-type="float" office:value="58551.765619999998" table:style-name="ce1">
            <text:p>58551.76562</text:p>
          </table:table-cell>
          <table:table-cell office:value-type="float" office:value="56387.346943999997" table:style-name="ce1">
            <text:p>56387.34694</text:p>
          </table:table-cell>
          <table:table-cell office:value-type="float" office:value="69828.510502000005" table:style-name="ce1">
            <text:p>69828.5105</text:p>
          </table:table-cell>
          <table:table-cell office:value-type="float" office:value="81472.712383000006" table:style-name="ce1">
            <text:p>81472.712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最終消費支出</text:p>
          </table:table-cell>
          <table:table-cell office:value-type="float" office:value="504132.51431" table:formula="msoxl:=+AA25" table:style-name="ce33">
            <text:p>504,133</text:p>
          </table:table-cell>
          <table:table-cell office:value-type="float" office:value="689933.92931000004" table:formula="msoxl:=+AB25" table:style-name="ce33">
            <text:p>689,934</text:p>
          </table:table-cell>
          <table:table-cell office:value-type="float" office:value="568439.53674000001" table:formula="msoxl:=+AC25" table:style-name="ce33">
            <text:p>568,440</text:p>
          </table:table-cell>
          <table:table-cell office:value-type="float" office:value="461623.79661999998" table:formula="msoxl:=+AD25" table:style-name="ce33">
            <text:p>461,624</text:p>
          </table:table-cell>
          <table:table-cell office:value-type="float" office:value="532020.23011" table:formula="msoxl:=+AE25" table:style-name="ce33">
            <text:p>532,020</text:p>
          </table:table-cell>
          <table:table-cell office:value-type="float" office:value="455366.49926999997" table:formula="msoxl:=+AF25" table:style-name="ce33">
            <text:p>455,366</text:p>
          </table:table-cell>
          <table:table-cell office:value-type="float" office:value="462710.81563000003" table:formula="msoxl:=+AG25" table:style-name="ce33">
            <text:p>462,711</text:p>
          </table:table-cell>
          <table:table-cell office:value-type="float" office:value="456662.41531000001" table:formula="msoxl:=+AH25" table:style-name="ce60">
            <text:p>456,662</text:p>
          </table:table-cell>
          <table:table-cell office:value-type="string" table:style-name="ce61">
            <text:p>Final consumption expenditure</text:p>
          </table:table-cell>
          <table:table-cell table:number-columns-repeated="16" table:style-name="ce5"/>
          <table:table-cell office:value-type="float" office:value="13326.532739" table:style-name="ce1">
            <text:p>13326.53274</text:p>
          </table:table-cell>
          <table:table-cell office:value-type="float" office:value="14734.884115999999" table:style-name="ce1">
            <text:p>14734.88412</text:p>
          </table:table-cell>
          <table:table-cell office:value-type="float" office:value="14730.873835" table:style-name="ce1">
            <text:p>14730.87384</text:p>
          </table:table-cell>
          <table:table-cell office:value-type="float" office:value="13212.812097" table:style-name="ce1">
            <text:p>13212.8121</text:p>
          </table:table-cell>
          <table:table-cell office:value-type="float" office:value="11564.604866" table:style-name="ce1">
            <text:p>11564.60487</text:p>
          </table:table-cell>
          <table:table-cell office:value-type="float" office:value="12172.325844000001" table:style-name="ce1">
            <text:p>12172.32584</text:p>
          </table:table-cell>
          <table:table-cell office:value-type="float" office:value="11125.951525" table:style-name="ce1">
            <text:p>11125.95153</text:p>
          </table:table-cell>
          <table:table-cell office:value-type="float" office:value="12797.878463999999" table:style-name="ce1">
            <text:p>12797.878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儲蓄</text:p>
          </table:table-cell>
          <table:table-cell office:value-type="float" office:value="223746.73003000001" table:formula="msoxl:=+AA26" table:style-name="ce33">
            <text:p>223,747</text:p>
          </table:table-cell>
          <table:table-cell office:value-type="float" office:value="265423.33669000003" table:formula="msoxl:=+AB26" table:style-name="ce33">
            <text:p>265,423</text:p>
          </table:table-cell>
          <table:table-cell office:value-type="float" office:value="182058.20637999999" table:formula="msoxl:=+AC26" table:style-name="ce33">
            <text:p>182,058</text:p>
          </table:table-cell>
          <table:table-cell office:value-type="float" office:value="219537.96846999999" table:formula="msoxl:=+AD26" table:style-name="ce33">
            <text:p>219,538</text:p>
          </table:table-cell>
          <table:table-cell office:value-type="float" office:value="217666.59646999999" table:formula="msoxl:=+AE26" table:style-name="ce33">
            <text:p>217,667</text:p>
          </table:table-cell>
          <table:table-cell office:value-type="float" office:value="209033.95376999999" table:formula="msoxl:=+AF26" table:style-name="ce33">
            <text:p>209,034</text:p>
          </table:table-cell>
          <table:table-cell office:value-type="float" office:value="254870.67790000001" table:formula="msoxl:=+AG26" table:style-name="ce33">
            <text:p>254,871</text:p>
          </table:table-cell>
          <table:table-cell office:value-type="float" office:value="265297.38404999999" table:formula="msoxl:=+AH26" table:style-name="ce60">
            <text:p>265,297</text:p>
          </table:table-cell>
          <table:table-cell office:value-type="string" table:style-name="ce61">
            <text:p>Saving</text:p>
          </table:table-cell>
          <table:table-cell table:number-columns-repeated="16" table:style-name="ce5"/>
          <table:table-cell office:value-type="float" office:value="13205.409533" table:style-name="ce1">
            <text:p>13205.40953</text:p>
          </table:table-cell>
          <table:table-cell office:value-type="float" office:value="12856.689699" table:style-name="ce1">
            <text:p>12856.6897</text:p>
          </table:table-cell>
          <table:table-cell office:value-type="float" office:value="8232.9949242000002" table:style-name="ce1">
            <text:p>8232.994924</text:p>
          </table:table-cell>
          <table:table-cell office:value-type="float" office:value="7610.3110188000001" table:style-name="ce1">
            <text:p>7610.311019</text:p>
          </table:table-cell>
          <table:table-cell office:value-type="float" office:value="6465.6978821000002" table:style-name="ce1">
            <text:p>6465.697882</text:p>
          </table:table-cell>
          <table:table-cell office:value-type="float" office:value="7961.7293736000001" table:style-name="ce1">
            <text:p>7961.729374</text:p>
          </table:table-cell>
          <table:table-cell office:value-type="float" office:value="7119.7903791999997" table:style-name="ce1">
            <text:p>7119.790379</text:p>
          </table:table-cell>
          <table:table-cell office:value-type="float" office:value="9060.4218851999995" table:style-name="ce1">
            <text:p>9060.4218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所得總額</text:p>
          </table:table-cell>
          <table:table-cell office:value-type="float" office:value="884446.18437999999" table:formula="msoxl:=+AA27" table:style-name="ce64">
            <text:p>884,446</text:p>
          </table:table-cell>
          <table:table-cell office:value-type="float" office:value="1197667.4546000001" table:formula="msoxl:=+AB27" table:style-name="ce64">
            <text:p>1,197,667</text:p>
          </table:table-cell>
          <table:table-cell office:value-type="float" office:value="925145.88112000003" table:formula="msoxl:=+AC27" table:style-name="ce64">
            <text:p>925,146</text:p>
          </table:table-cell>
          <table:table-cell office:value-type="float" office:value="819212.47546999995" table:formula="msoxl:=+AD27" table:style-name="ce64">
            <text:p>819,212</text:p>
          </table:table-cell>
          <table:table-cell office:value-type="float" office:value="920429.42773" table:formula="msoxl:=+AE27" table:style-name="ce64">
            <text:p>920,429</text:p>
          </table:table-cell>
          <table:table-cell office:value-type="float" office:value="806275.90316999995" table:formula="msoxl:=+AF27" table:style-name="ce64">
            <text:p>806,276</text:p>
          </table:table-cell>
          <table:table-cell office:value-type="float" office:value="849967.69744999998" table:formula="msoxl:=+AG27" table:style-name="ce64">
            <text:p>849,968</text:p>
          </table:table-cell>
          <table:table-cell office:value-type="float" office:value="875799.26512" table:formula="msoxl:=+AH27" table:style-name="ce60">
            <text:p>875,799</text:p>
          </table:table-cell>
          <table:table-cell office:value-type="string" table:style-name="ce65">
            <text:p>Current receipts</text:p>
          </table:table-cell>
          <table:table-cell table:number-columns-repeated="16" table:style-name="ce5"/>
          <table:table-cell office:value-type="float" office:value="5217.0070968" table:style-name="ce1">
            <text:p>5217.007097</text:p>
          </table:table-cell>
          <table:table-cell office:value-type="float" office:value="7622.9079775" table:style-name="ce1">
            <text:p>7622.907978</text:p>
          </table:table-cell>
          <table:table-cell office:value-type="float" office:value="5242.7858398999997" table:style-name="ce1">
            <text:p>5242.78584</text:p>
          </table:table-cell>
          <table:table-cell office:value-type="float" office:value="5088.4226296999996" table:style-name="ce1">
            <text:p>5088.42263</text:p>
          </table:table-cell>
          <table:table-cell office:value-type="float" office:value="4001.2238130999999" table:style-name="ce1">
            <text:p>4001.223813</text:p>
          </table:table-cell>
          <table:table-cell office:value-type="float" office:value="3466.8604304" table:style-name="ce1">
            <text:p>3466.86043</text:p>
          </table:table-cell>
          <table:table-cell office:value-type="float" office:value="4582.7717154000002" table:style-name="ce1">
            <text:p>4582.771715</text:p>
          </table:table-cell>
          <table:table-cell office:value-type="float" office:value="6472.0798416999996" table:style-name="ce1">
            <text:p>6472.0798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3">
          <table:table-cell table:style-name="ce42"/>
          <table:table-cell table:number-columns-repeated="8" table:style-name="ce66"/>
          <table:table-cell table:style-name="ce45"/>
          <table:table-cell table:number-columns-repeated="16" table:style-name="ce5"/>
          <table:table-cell office:value-type="float" office:value="40849.152939" table:style-name="ce1">
            <text:p>40849.15294</text:p>
          </table:table-cell>
          <table:table-cell office:value-type="float" office:value="38722.646916999998" table:style-name="ce1">
            <text:p>38722.64692</text:p>
          </table:table-cell>
          <table:table-cell office:value-type="float" office:value="38400.996357000004" table:style-name="ce1">
            <text:p>38400.99636</text:p>
          </table:table-cell>
          <table:table-cell office:value-type="float" office:value="45164.221706999997" table:style-name="ce1">
            <text:p>45164.22171</text:p>
          </table:table-cell>
          <table:table-cell office:value-type="float" office:value="40841.707195000003" table:style-name="ce1">
            <text:p>40841.7072</text:p>
          </table:table-cell>
          <table:table-cell office:value-type="float" office:value="42504.173300000002" table:style-name="ce1">
            <text:p>42504.1733</text:p>
          </table:table-cell>
          <table:table-cell office:value-type="float" office:value="34487.538590999997" table:style-name="ce1">
            <text:p>34487.53859</text:p>
          </table:table-cell>
          <table:table-cell office:value-type="float" office:value="36524.233027000002" table:style-name="ce1">
            <text:p>36524.233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11">
          <table:table-cell table:style-name="ce5"/>
          <table:table-cell table:number-columns-repeated="8" table:style-name="ce67"/>
          <table:table-cell table:number-columns-repeated="17" table:style-name="ce5"/>
          <table:table-cell office:value-type="float" office:value="41852.676909000002" table:style-name="ce1">
            <text:p>41852.67691</text:p>
          </table:table-cell>
          <table:table-cell office:value-type="float" office:value="46121.959968000003" table:style-name="ce1">
            <text:p>46121.95997</text:p>
          </table:table-cell>
          <table:table-cell office:value-type="float" office:value="37164.970440999998" table:style-name="ce1">
            <text:p>37164.97044</text:p>
          </table:table-cell>
          <table:table-cell office:value-type="float" office:value="54387.192568999999" table:style-name="ce1">
            <text:p>54387.19257</text:p>
          </table:table-cell>
          <table:table-cell office:value-type="float" office:value="36798.503711999998" table:style-name="ce1">
            <text:p>36798.50371</text:p>
          </table:table-cell>
          <table:table-cell office:value-type="float" office:value="37063.545588000001" table:style-name="ce1">
            <text:p>37063.54559</text:p>
          </table:table-cell>
          <table:table-cell office:value-type="float" office:value="38064.978237000003" table:style-name="ce1">
            <text:p>38064.97824</text:p>
          </table:table-cell>
          <table:table-cell office:value-type="float" office:value="40176.863205000001" table:style-name="ce1">
            <text:p>40176.863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7"/>
          <table:table-cell table:number-columns-repeated="17" table:style-name="ce5"/>
          <table:table-cell office:value-type="float" office:value="12606.152980000001" table:style-name="ce1">
            <text:p>12606.15298</text:p>
          </table:table-cell>
          <table:table-cell office:value-type="float" office:value="9438.3273102999992" table:style-name="ce1">
            <text:p>9438.32731</text:p>
          </table:table-cell>
          <table:table-cell office:value-type="float" office:value="9071.2723327999993" table:style-name="ce1">
            <text:p>9071.272333</text:p>
          </table:table-cell>
          <table:table-cell office:value-type="float" office:value="19803.514711" table:style-name="ce1">
            <text:p>19803.51471</text:p>
          </table:table-cell>
          <table:table-cell office:value-type="float" office:value="9429.1708376000006" table:style-name="ce1">
            <text:p>9429.170838</text:p>
          </table:table-cell>
          <table:table-cell office:value-type="float" office:value="9768.1945035999997" table:style-name="ce1">
            <text:p>9768.194504</text:p>
          </table:table-cell>
          <table:table-cell office:value-type="float" office:value="12014.110994000001" table:style-name="ce1">
            <text:p>12014.11099</text:p>
          </table:table-cell>
          <table:table-cell office:value-type="float" office:value="9369.3847150000001" table:style-name="ce1">
            <text:p>9369.384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7"/>
          <table:table-cell table:number-columns-repeated="17" table:style-name="ce5"/>
          <table:table-cell office:value-type="float" office:value="17518.132081" table:style-name="ce1">
            <text:p>17518.13208</text:p>
          </table:table-cell>
          <table:table-cell office:value-type="float" office:value="22438.828788999999" table:style-name="ce1">
            <text:p>22438.82879</text:p>
          </table:table-cell>
          <table:table-cell office:value-type="float" office:value="17724.616130999999" table:style-name="ce1">
            <text:p>17724.61613</text:p>
          </table:table-cell>
          <table:table-cell office:value-type="float" office:value="20192.935191" table:style-name="ce1">
            <text:p>20192.93519</text:p>
          </table:table-cell>
          <table:table-cell office:value-type="float" office:value="16469.797478" table:style-name="ce1">
            <text:p>16469.79748</text:p>
          </table:table-cell>
          <table:table-cell office:value-type="float" office:value="16456.945163" table:style-name="ce1">
            <text:p>16456.94516</text:p>
          </table:table-cell>
          <table:table-cell office:value-type="float" office:value="15139.854549" table:style-name="ce1">
            <text:p>15139.85455</text:p>
          </table:table-cell>
          <table:table-cell office:value-type="float" office:value="19268.184467999999" table:style-name="ce1">
            <text:p>19268.184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7"/>
          <table:table-cell table:number-columns-repeated="17" table:style-name="ce5"/>
          <table:table-cell office:value-type="float" office:value="5587.0230277999999" table:style-name="ce1">
            <text:p>5587.023028</text:p>
          </table:table-cell>
          <table:table-cell office:value-type="float" office:value="6388.5457557999998" table:style-name="ce1">
            <text:p>6388.545756</text:p>
          </table:table-cell>
          <table:table-cell office:value-type="float" office:value="4073.1101251999999" table:style-name="ce1">
            <text:p>4073.110125</text:p>
          </table:table-cell>
          <table:table-cell office:value-type="float" office:value="7365.4141919000003" table:style-name="ce1">
            <text:p>7365.414192</text:p>
          </table:table-cell>
          <table:table-cell office:value-type="float" office:value="5551.3306076999997" table:style-name="ce1">
            <text:p>5551.330608</text:p>
          </table:table-cell>
          <table:table-cell office:value-type="float" office:value="4951.5851475999998" table:style-name="ce1">
            <text:p>4951.585148</text:p>
          </table:table-cell>
          <table:table-cell office:value-type="float" office:value="4134.3417980000004" table:style-name="ce1">
            <text:p>4134.341798</text:p>
          </table:table-cell>
          <table:table-cell office:value-type="float" office:value="5129.1746837000001" table:style-name="ce1">
            <text:p>5129.1746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7"/>
          <table:table-cell table:number-columns-repeated="17" table:style-name="ce5"/>
          <table:table-cell office:value-type="float" office:value="3523.1706324000002" table:style-name="ce1">
            <text:p>3523.170632</text:p>
          </table:table-cell>
          <table:table-cell office:value-type="float" office:value="3721.1805763000002" table:style-name="ce1">
            <text:p>3721.180576</text:p>
          </table:table-cell>
          <table:table-cell office:value-type="float" office:value="3707.0317071999998" table:style-name="ce1">
            <text:p>3707.031707</text:p>
          </table:table-cell>
          <table:table-cell office:value-type="float" office:value="4376.2352702999997" table:style-name="ce1">
            <text:p>4376.23527</text:p>
          </table:table-cell>
          <table:table-cell office:value-type="float" office:value="3861.4342193000002" table:style-name="ce1">
            <text:p>3861.434219</text:p>
          </table:table-cell>
          <table:table-cell office:value-type="float" office:value="3579.9120757999999" table:style-name="ce1">
            <text:p>3579.912076</text:p>
          </table:table-cell>
          <table:table-cell office:value-type="float" office:value="3373.9570801" table:style-name="ce1">
            <text:p>3373.95708</text:p>
          </table:table-cell>
          <table:table-cell office:value-type="float" office:value="3730.6759609000001" table:style-name="ce1">
            <text:p>3730.6759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7"/>
          <table:table-cell table:style-name="ce47"/>
          <table:table-cell table:number-columns-repeated="16" table:style-name="ce5"/>
          <table:table-cell office:value-type="float" office:value="2618.1981875000001" table:style-name="ce1">
            <text:p>2618.198188</text:p>
          </table:table-cell>
          <table:table-cell office:value-type="float" office:value="4135.0775358000001" table:style-name="ce1">
            <text:p>4135.077536</text:p>
          </table:table-cell>
          <table:table-cell office:value-type="float" office:value="2588.9401450999999" table:style-name="ce1">
            <text:p>2588.940145</text:p>
          </table:table-cell>
          <table:table-cell office:value-type="float" office:value="2649.0932054" table:style-name="ce1">
            <text:p>2649.093205</text:p>
          </table:table-cell>
          <table:table-cell office:value-type="float" office:value="1486.7705688000001" table:style-name="ce1">
            <text:p>1486.770569</text:p>
          </table:table-cell>
          <table:table-cell office:value-type="float" office:value="2306.9086975" table:style-name="ce1">
            <text:p>2306.908698</text:p>
          </table:table-cell>
          <table:table-cell office:value-type="float" office:value="3402.7138150999999" table:style-name="ce1">
            <text:p>3402.713815</text:p>
          </table:table-cell>
          <table:table-cell office:value-type="float" office:value="2679.4433770999999" table:style-name="ce1">
            <text:p>2679.4433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7"/>
          <table:table-cell table:style-name="ce47"/>
          <table:table-cell table:number-columns-repeated="16" table:style-name="ce5"/>
          <table:table-cell office:value-type="float" office:value="52051.764933999999" table:style-name="ce1">
            <text:p>52051.76493</text:p>
          </table:table-cell>
          <table:table-cell office:value-type="float" office:value="62905.813902000002" table:style-name="ce1">
            <text:p>62905.8139</text:p>
          </table:table-cell>
          <table:table-cell office:value-type="float" office:value="44463.912272000001" table:style-name="ce1">
            <text:p>44463.91227</text:p>
          </table:table-cell>
          <table:table-cell office:value-type="float" office:value="55502.384572000003" table:style-name="ce1">
            <text:p>55502.38457</text:p>
          </table:table-cell>
          <table:table-cell office:value-type="float" office:value="39011.934365000001" table:style-name="ce1">
            <text:p>39011.93437</text:p>
          </table:table-cell>
          <table:table-cell office:value-type="float" office:value="35281.547053000002" table:style-name="ce1">
            <text:p>35281.54705</text:p>
          </table:table-cell>
          <table:table-cell office:value-type="float" office:value="37578.117855999997" table:style-name="ce1">
            <text:p>37578.11786</text:p>
          </table:table-cell>
          <table:table-cell office:value-type="float" office:value="45911.206341999998" table:style-name="ce1">
            <text:p>45911.206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7"/>
          <table:table-cell table:style-name="ce47"/>
          <table:table-cell table:number-columns-repeated="16" table:style-name="ce5"/>
          <table:table-cell office:value-type="float" office:value="11784.168414" table:style-name="ce1">
            <text:p>11784.16841</text:p>
          </table:table-cell>
          <table:table-cell office:value-type="float" office:value="22874.926737000002" table:style-name="ce1">
            <text:p>22874.92674</text:p>
          </table:table-cell>
          <table:table-cell office:value-type="float" office:value="9283.1102623000006" table:style-name="ce1">
            <text:p>9283.110262</text:p>
          </table:table-cell>
          <table:table-cell office:value-type="float" office:value="17989.692186" table:style-name="ce1">
            <text:p>17989.69219</text:p>
          </table:table-cell>
          <table:table-cell office:value-type="float" office:value="10734.035008000001" table:style-name="ce1">
            <text:p>10734.03501</text:p>
          </table:table-cell>
          <table:table-cell office:value-type="float" office:value="8247.0234010999993" table:style-name="ce1">
            <text:p>8247.023401</text:p>
          </table:table-cell>
          <table:table-cell office:value-type="float" office:value="6659.1637475999996" table:style-name="ce1">
            <text:p>6659.163748</text:p>
          </table:table-cell>
          <table:table-cell office:value-type="float" office:value="11856.009475000001" table:style-name="ce1">
            <text:p>11856.009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5707.8425006999996" table:style-name="ce1">
            <text:p>5707.842501</text:p>
          </table:table-cell>
          <table:table-cell office:value-type="float" office:value="6189.1800718000004" table:style-name="ce1">
            <text:p>6189.180072</text:p>
          </table:table-cell>
          <table:table-cell office:value-type="float" office:value="3692.9139611999999" table:style-name="ce1">
            <text:p>3692.913961</text:p>
          </table:table-cell>
          <table:table-cell office:value-type="float" office:value="3884.9487232000001" table:style-name="ce1">
            <text:p>3884.948723</text:p>
          </table:table-cell>
          <table:table-cell office:value-type="float" office:value="2694.0293446000001" table:style-name="ce1">
            <text:p>2694.029345</text:p>
          </table:table-cell>
          <table:table-cell office:value-type="float" office:value="2583.4495542" table:style-name="ce1">
            <text:p>2583.449554</text:p>
          </table:table-cell>
          <table:table-cell office:value-type="float" office:value="3878.8908474" table:style-name="ce1">
            <text:p>3878.890847</text:p>
          </table:table-cell>
          <table:table-cell office:value-type="float" office:value="4243.6353737999998" table:style-name="ce1">
            <text:p>4243.6353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4525.4656132999999" table:style-name="ce1">
            <text:p>4525.465613</text:p>
          </table:table-cell>
          <table:table-cell office:value-type="float" office:value="4333.6477525999999" table:style-name="ce1">
            <text:p>4333.647753</text:p>
          </table:table-cell>
          <table:table-cell office:value-type="float" office:value="3687.3455306000001" table:style-name="ce1">
            <text:p>3687.345531</text:p>
          </table:table-cell>
          <table:table-cell office:value-type="float" office:value="3996.1010771000001" table:style-name="ce1">
            <text:p>3996.101077</text:p>
          </table:table-cell>
          <table:table-cell office:value-type="float" office:value="2578.6594326999998" table:style-name="ce1">
            <text:p>2578.659433</text:p>
          </table:table-cell>
          <table:table-cell office:value-type="float" office:value="3157.9472483999998" table:style-name="ce1">
            <text:p>3157.947248</text:p>
          </table:table-cell>
          <table:table-cell office:value-type="float" office:value="3579.0927496999998" table:style-name="ce1">
            <text:p>3579.09275</text:p>
          </table:table-cell>
          <table:table-cell office:value-type="float" office:value="3767.1141822999998" table:style-name="ce1">
            <text:p>3767.1141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7423.5369644000002" table:style-name="ce1">
            <text:p>7423.536964</text:p>
          </table:table-cell>
          <table:table-cell office:value-type="float" office:value="6380.5017847999998" table:style-name="ce1">
            <text:p>6380.501785</text:p>
          </table:table-cell>
          <table:table-cell office:value-type="float" office:value="4435.7611542000004" table:style-name="ce1">
            <text:p>4435.761154</text:p>
          </table:table-cell>
          <table:table-cell office:value-type="float" office:value="6009.0033506" table:style-name="ce1">
            <text:p>6009.003351</text:p>
          </table:table-cell>
          <table:table-cell office:value-type="float" office:value="3738.8654241999998" table:style-name="ce1">
            <text:p>3738.865424</text:p>
          </table:table-cell>
          <table:table-cell office:value-type="float" office:value="3908.8893772000001" table:style-name="ce1">
            <text:p>3908.889377</text:p>
          </table:table-cell>
          <table:table-cell office:value-type="float" office:value="4198.7709855000003" table:style-name="ce1">
            <text:p>4198.770986</text:p>
          </table:table-cell>
          <table:table-cell office:value-type="float" office:value="5232.4905631000001" table:style-name="ce1">
            <text:p>5232.4905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22610.751442000001" table:style-name="ce1">
            <text:p>22610.75144</text:p>
          </table:table-cell>
          <table:table-cell office:value-type="float" office:value="23127.557556" table:style-name="ce1">
            <text:p>23127.55756</text:p>
          </table:table-cell>
          <table:table-cell office:value-type="float" office:value="23364.781362999998" table:style-name="ce1">
            <text:p>23364.78136</text:p>
          </table:table-cell>
          <table:table-cell office:value-type="float" office:value="23622.639233999998" table:style-name="ce1">
            <text:p>23622.63923</text:p>
          </table:table-cell>
          <table:table-cell office:value-type="float" office:value="19266.345155999999" table:style-name="ce1">
            <text:p>19266.34516</text:p>
          </table:table-cell>
          <table:table-cell office:value-type="float" office:value="17384.237472000001" table:style-name="ce1">
            <text:p>17384.23747</text:p>
          </table:table-cell>
          <table:table-cell office:value-type="float" office:value="19262.199525" table:style-name="ce1">
            <text:p>19262.19953</text:p>
          </table:table-cell>
          <table:table-cell office:value-type="float" office:value="20811.956748000001" table:style-name="ce1">
            <text:p>20811.956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26763.107438999999" table:style-name="ce1">
            <text:p>26763.10744</text:p>
          </table:table-cell>
          <table:table-cell office:value-type="float" office:value="29269.533740999999" table:style-name="ce1">
            <text:p>29269.53374</text:p>
          </table:table-cell>
          <table:table-cell office:value-type="float" office:value="21760.681735999999" table:style-name="ce1">
            <text:p>21760.68174</text:p>
          </table:table-cell>
          <table:table-cell office:value-type="float" office:value="31575.212557999999" table:style-name="ce1">
            <text:p>31575.21256</text:p>
          </table:table-cell>
          <table:table-cell office:value-type="float" office:value="19772.956291999999" table:style-name="ce1">
            <text:p>19772.95629</text:p>
          </table:table-cell>
          <table:table-cell office:value-type="float" office:value="21309.726533000001" table:style-name="ce1">
            <text:p>21309.72653</text:p>
          </table:table-cell>
          <table:table-cell office:value-type="float" office:value="20641.145423999998" table:style-name="ce1">
            <text:p>20641.14542</text:p>
          </table:table-cell>
          <table:table-cell office:value-type="float" office:value="22807.137336" table:style-name="ce1">
            <text:p>22807.137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  <table:table table:name="57,58" table:style-name="ta5" table:print-ranges="57,58.A1:57,58.J37">
        <table:table-column table:style-name="co1" table:default-cell-style-name="ce5"/>
        <table:table-column table:style-name="co2" table:number-columns-repeated="4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4" table:default-cell-style-name="ce5"/>
        <table:table-row table:style-name="ro1">
          <table:table-cell office:value-type="string" table:style-name="ce2">
            <text:p>82年家庭收支調查報告</text:p>
          </table:table-cell>
          <table:table-cell table:number-columns-repeated="4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93</text:p>
          </table:table-cell>
          <table:table-cell table:number-columns-repeated="16" table:style-name="ce5"/>
          <table:table-cell office:value-type="float" office:value="415309.47742000001" table:style-name="ce1">
            <text:p>415309.4774</text:p>
          </table:table-cell>
          <table:table-cell office:value-type="float" office:value="486477.21944000002" table:style-name="ce1">
            <text:p>486477.2194</text:p>
          </table:table-cell>
          <table:table-cell office:value-type="float" office:value="386904.72606999998" table:style-name="ce1">
            <text:p>386904.7261</text:p>
          </table:table-cell>
          <table:table-cell office:value-type="float" office:value="444573.28606999997" table:style-name="ce1">
            <text:p>444573.2861</text:p>
          </table:table-cell>
          <table:table-cell office:value-type="float" office:value="350228.16444999998" table:style-name="ce1">
            <text:p>350228.1645</text:p>
          </table:table-cell>
          <table:table-cell office:value-type="float" office:value="351535.49475000001" table:style-name="ce1">
            <text:p>351535.4948</text:p>
          </table:table-cell>
          <table:table-cell office:value-type="float" office:value="352392.09924000001" table:style-name="ce1">
            <text:p>352392.0992</text:p>
          </table:table-cell>
          <table:table-cell office:value-type="float" office:value="403557.48161000002" table:style-name="ce1">
            <text:p>403557.48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4" table:style-name="ce3"/>
          <table:table-cell table:number-columns-repeated="21" table:style-name="ce5"/>
          <table:table-cell office:value-type="float" office:value="107838.42138" table:style-name="ce1">
            <text:p>107838.4214</text:p>
          </table:table-cell>
          <table:table-cell office:value-type="float" office:value="131064.0485" table:style-name="ce1">
            <text:p>131064.0485</text:p>
          </table:table-cell>
          <table:table-cell office:value-type="float" office:value="116883.72044" table:style-name="ce1">
            <text:p>116883.7204</text:p>
          </table:table-cell>
          <table:table-cell office:value-type="float" office:value="124841.26749" table:style-name="ce1">
            <text:p>124841.2675</text:p>
          </table:table-cell>
          <table:table-cell office:value-type="float" office:value="104678.14535999999" table:style-name="ce1">
            <text:p>104678.1454</text:p>
          </table:table-cell>
          <table:table-cell office:value-type="float" office:value="108301.58534999999" table:style-name="ce1">
            <text:p>108301.5854</text:p>
          </table:table-cell>
          <table:table-cell office:value-type="float" office:value="102253.35505" table:style-name="ce1">
            <text:p>102253.3551</text:p>
          </table:table-cell>
          <table:table-cell office:value-type="float" office:value="116054.79725" table:style-name="ce1">
            <text:p>116054.79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(續四)</text:p>
          </table:table-cell>
          <table:table-cell table:number-columns-repeated="4" table:style-name="ce8"/>
          <table:table-cell office:value-type="string" table:style-name="ce9">
            <text:p>Table 2. <text:s/>Average Family Income and Expenditure per Household by Area (Cont.4)</text:p>
          </table:table-cell>
          <table:table-cell table:number-columns-repeated="4" table:style-name="ce8"/>
          <table:table-cell table:number-columns-repeated="16" table:style-name="ce5"/>
          <table:table-cell office:value-type="float" office:value="4571.3952165999999" table:style-name="ce1">
            <text:p>4571.395217</text:p>
          </table:table-cell>
          <table:table-cell office:value-type="float" office:value="6572.3346546000002" table:style-name="ce1">
            <text:p>6572.334655</text:p>
          </table:table-cell>
          <table:table-cell office:value-type="float" office:value="5449.9812529000001" table:style-name="ce1">
            <text:p>5449.981253</text:p>
          </table:table-cell>
          <table:table-cell office:value-type="float" office:value="6486.8918544999997" table:style-name="ce1">
            <text:p>6486.891855</text:p>
          </table:table-cell>
          <table:table-cell office:value-type="float" office:value="5061.8039511999996" table:style-name="ce1">
            <text:p>5061.803951</text:p>
          </table:table-cell>
          <table:table-cell office:value-type="float" office:value="5147.3815855000003" table:style-name="ce1">
            <text:p>5147.381586</text:p>
          </table:table-cell>
          <table:table-cell office:value-type="float" office:value="4758.7830911000001" table:style-name="ce1">
            <text:p>4758.783091</text:p>
          </table:table-cell>
          <table:table-cell office:value-type="float" office:value="5443.7123221000002" table:style-name="ce1">
            <text:p>5443.7123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10"/>
          <table:table-cell table:number-columns-repeated="4" table:style-name="ce3"/>
          <table:table-cell table:number-columns-repeated="21" table:style-name="ce5"/>
          <table:table-cell office:value-type="float" office:value="5299.8714017000002" table:style-name="ce1">
            <text:p>5299.871402</text:p>
          </table:table-cell>
          <table:table-cell office:value-type="float" office:value="5214.4845041999997" table:style-name="ce1">
            <text:p>5214.484504</text:p>
          </table:table-cell>
          <table:table-cell office:value-type="float" office:value="5641.9241922000001" table:style-name="ce1">
            <text:p>5641.924192</text:p>
          </table:table-cell>
          <table:table-cell office:value-type="float" office:value="5779.9771041000004" table:style-name="ce1">
            <text:p>5779.977104</text:p>
          </table:table-cell>
          <table:table-cell office:value-type="float" office:value="5738.8277171" table:style-name="ce1">
            <text:p>5738.827717</text:p>
          </table:table-cell>
          <table:table-cell office:value-type="float" office:value="5576.9576672000003" table:style-name="ce1">
            <text:p>5576.957667</text:p>
          </table:table-cell>
          <table:table-cell office:value-type="float" office:value="5295.4208176000002" table:style-name="ce1">
            <text:p>5295.420818</text:p>
          </table:table-cell>
          <table:table-cell office:value-type="float" office:value="5278.6621218999999" table:style-name="ce1">
            <text:p>5278.6621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八 十 二 年 <text:s text:c="19"/>單位：新台幣元</text:p>
          </table:table-cell>
          <table:table-cell table:number-columns-repeated="4" table:style-name="ce12"/>
          <table:table-cell office:value-type="string" table:style-name="ce13">
            <text:p><text:s text:c="60"/>1 9 9 3 <text:s text:c="49"/>Unit:NT$</text:p>
          </table:table-cell>
          <table:table-cell table:number-columns-repeated="3" table:style-name="ce12"/>
          <table:table-cell table:style-name="ce14"/>
          <table:table-cell table:number-columns-repeated="16" table:style-name="ce15"/>
          <table:table-cell office:value-type="float" office:value="26949.850845000001" table:style-name="ce1">
            <text:p>26949.85085</text:p>
          </table:table-cell>
          <table:table-cell office:value-type="float" office:value="31996.403710999999" table:style-name="ce1">
            <text:p>31996.40371</text:p>
          </table:table-cell>
          <table:table-cell office:value-type="float" office:value="21331.122056" table:style-name="ce1">
            <text:p>21331.12206</text:p>
          </table:table-cell>
          <table:table-cell office:value-type="float" office:value="22457.634559999999" table:style-name="ce1">
            <text:p>22457.63456</text:p>
          </table:table-cell>
          <table:table-cell office:value-type="float" office:value="17740.993685000001" table:style-name="ce1">
            <text:p>17740.99369</text:p>
          </table:table-cell>
          <table:table-cell office:value-type="float" office:value="16362.315081999999" table:style-name="ce1">
            <text:p>16362.31508</text:p>
          </table:table-cell>
          <table:table-cell office:value-type="float" office:value="16655.73605" table:style-name="ce1">
            <text:p>16655.73605</text:p>
          </table:table-cell>
          <table:table-cell office:value-type="float" office:value="21557.777431999999" table:style-name="ce1">
            <text:p>21557.777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40"/>
          <table:table-cell office:value-type="string" table:style-name="ce49">
            <text:p>臺　　　　　灣　　　　　省</text:p>
          </table:table-cell>
          <table:table-cell table:number-columns-repeated="3" table:style-name="ce50"/>
          <table:table-cell office:value-type="string" table:style-name="ce51">
            <text:p>Taiwan<text:s/><text:span text:style-name="T15">　　　　　</text:span>Province</text:p>
          </table:table-cell>
          <table:table-cell table:number-columns-repeated="2" table:style-name="ce52"/>
          <table:table-cell table:style-name="ce53"/>
          <table:table-cell table:style-name="ce68"/>
          <table:table-cell table:number-columns-repeated="16" table:style-name="ce5"/>
          <table:table-cell office:value-type="float" office:value="77384.286986999999" table:style-name="ce1">
            <text:p>77384.28699</text:p>
          </table:table-cell>
          <table:table-cell office:value-type="float" office:value="99395.511750000005" table:style-name="ce1">
            <text:p>99395.51175</text:p>
          </table:table-cell>
          <table:table-cell office:value-type="float" office:value="67600.762728000002" table:style-name="ce1">
            <text:p>67600.76273</text:p>
          </table:table-cell>
          <table:table-cell office:value-type="float" office:value="72466.957911000005" table:style-name="ce1">
            <text:p>72466.95791</text:p>
          </table:table-cell>
          <table:table-cell office:value-type="float" office:value="58551.765619999998" table:style-name="ce1">
            <text:p>58551.76562</text:p>
          </table:table-cell>
          <table:table-cell office:value-type="float" office:value="56387.346943999997" table:style-name="ce1">
            <text:p>56387.34694</text:p>
          </table:table-cell>
          <table:table-cell office:value-type="float" office:value="69828.510502000005" table:style-name="ce1">
            <text:p>69828.5105</text:p>
          </table:table-cell>
          <table:table-cell office:value-type="float" office:value="81472.712383000006" table:style-name="ce1">
            <text:p>81472.712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4">
          <table:table-cell table:style-name="ce24"/>
          <table:table-cell office:value-type="string" table:style-name="ce17">
            <text:p>苗 栗 縣</text:p>
          </table:table-cell>
          <table:table-cell office:value-type="string" table:style-name="ce17">
            <text:p>臺 中 縣</text:p>
          </table:table-cell>
          <table:table-cell office:value-type="string" table:style-name="ce17">
            <text:p>彰 化 縣</text:p>
          </table:table-cell>
          <table:table-cell office:value-type="string" table:style-name="ce17">
            <text:p>南 投 縣</text:p>
          </table:table-cell>
          <table:table-cell office:value-type="string" table:style-name="ce17">
            <text:p>雲 林 縣</text:p>
          </table:table-cell>
          <table:table-cell office:value-type="string" table:style-name="ce17">
            <text:p>嘉 義 縣</text:p>
          </table:table-cell>
          <table:table-cell office:value-type="string" table:style-name="ce17">
            <text:p>臺 南 縣</text:p>
          </table:table-cell>
          <table:table-cell office:value-type="string" table:style-name="ce17">
            <text:p>高 雄 縣</text:p>
          </table:table-cell>
          <table:table-cell table:style-name="ce26"/>
          <table:table-cell table:number-columns-repeated="16" table:style-name="ce23"/>
          <table:table-cell office:value-type="float" office:value="13326.532739" table:style-name="ce1">
            <text:p>13326.53274</text:p>
          </table:table-cell>
          <table:table-cell office:value-type="float" office:value="14734.884115999999" table:style-name="ce1">
            <text:p>14734.88412</text:p>
          </table:table-cell>
          <table:table-cell office:value-type="float" office:value="14730.873835" table:style-name="ce1">
            <text:p>14730.87384</text:p>
          </table:table-cell>
          <table:table-cell office:value-type="float" office:value="13212.812097" table:style-name="ce1">
            <text:p>13212.8121</text:p>
          </table:table-cell>
          <table:table-cell office:value-type="float" office:value="11564.604866" table:style-name="ce1">
            <text:p>11564.60487</text:p>
          </table:table-cell>
          <table:table-cell office:value-type="float" office:value="12172.325844000001" table:style-name="ce1">
            <text:p>12172.32584</text:p>
          </table:table-cell>
          <table:table-cell office:value-type="float" office:value="11125.951525" table:style-name="ce1">
            <text:p>11125.95153</text:p>
          </table:table-cell>
          <table:table-cell office:value-type="float" office:value="12797.878463999999" table:style-name="ce1">
            <text:p>12797.878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28">
            <text:p>Miaoli Hsien</text:p>
          </table:table-cell>
          <table:table-cell office:value-type="string" table:style-name="ce28">
            <text:p>Taichung Hsien</text:p>
          </table:table-cell>
          <table:table-cell office:value-type="string" table:style-name="ce28">
            <text:p>Changhwa Hsien</text:p>
          </table:table-cell>
          <table:table-cell office:value-type="string" table:style-name="ce28">
            <text:p>Nantou Hsien</text:p>
          </table:table-cell>
          <table:table-cell office:value-type="string" table:style-name="ce28">
            <text:p>Yunlin Hsien</text:p>
          </table:table-cell>
          <table:table-cell office:value-type="string" table:style-name="ce28">
            <text:p>Chiayi Hsien</text:p>
          </table:table-cell>
          <table:table-cell office:value-type="string" table:style-name="ce28">
            <text:p>Tainan Hsien</text:p>
          </table:table-cell>
          <table:table-cell office:value-type="string" table:style-name="ce55">
            <text:p>Kaohsiung Hsien</text:p>
          </table:table-cell>
          <table:table-cell table:style-name="ce69"/>
          <table:table-cell table:number-columns-repeated="16" table:style-name="ce23"/>
          <table:table-cell office:value-type="float" office:value="13205.409533" table:style-name="ce1">
            <text:p>13205.40953</text:p>
          </table:table-cell>
          <table:table-cell office:value-type="float" office:value="12856.689699" table:style-name="ce1">
            <text:p>12856.6897</text:p>
          </table:table-cell>
          <table:table-cell office:value-type="float" office:value="8232.9949242000002" table:style-name="ce1">
            <text:p>8232.994924</text:p>
          </table:table-cell>
          <table:table-cell office:value-type="float" office:value="7610.3110188000001" table:style-name="ce1">
            <text:p>7610.311019</text:p>
          </table:table-cell>
          <table:table-cell office:value-type="float" office:value="6465.6978821000002" table:style-name="ce1">
            <text:p>6465.697882</text:p>
          </table:table-cell>
          <table:table-cell office:value-type="float" office:value="7961.7293736000001" table:style-name="ce1">
            <text:p>7961.729374</text:p>
          </table:table-cell>
          <table:table-cell office:value-type="float" office:value="7119.7903791999997" table:style-name="ce1">
            <text:p>7119.790379</text:p>
          </table:table-cell>
          <table:table-cell office:value-type="float" office:value="9060.4218851999995" table:style-name="ce1">
            <text:p>9060.4218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13">
          <table:table-cell table:style-name="ce24"/>
          <table:table-cell table:number-columns-repeated="7" table:style-name="ce30"/>
          <table:table-cell table:style-name="ce70"/>
          <table:table-cell table:style-name="ce71"/>
          <table:table-cell table:number-columns-repeated="16" table:style-name="ce23"/>
          <table:table-cell office:value-type="float" office:value="5217.0070968" table:style-name="ce1">
            <text:p>5217.007097</text:p>
          </table:table-cell>
          <table:table-cell office:value-type="float" office:value="7622.9079775" table:style-name="ce1">
            <text:p>7622.907978</text:p>
          </table:table-cell>
          <table:table-cell office:value-type="float" office:value="5242.7858398999997" table:style-name="ce1">
            <text:p>5242.78584</text:p>
          </table:table-cell>
          <table:table-cell office:value-type="float" office:value="5088.4226296999996" table:style-name="ce1">
            <text:p>5088.42263</text:p>
          </table:table-cell>
          <table:table-cell office:value-type="float" office:value="4001.2238130999999" table:style-name="ce1">
            <text:p>4001.223813</text:p>
          </table:table-cell>
          <table:table-cell office:value-type="float" office:value="3466.8604304" table:style-name="ce1">
            <text:p>3466.86043</text:p>
          </table:table-cell>
          <table:table-cell office:value-type="float" office:value="4582.7717154000002" table:style-name="ce1">
            <text:p>4582.771715</text:p>
          </table:table-cell>
          <table:table-cell office:value-type="float" office:value="6472.0798416999996" table:style-name="ce1">
            <text:p>6472.0798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三、消費支出</text:p>
          </table:table-cell>
          <table:table-cell office:value-type="float" office:value="415309.47742000001" table:formula="msoxl:=+AA1" table:style-name="ce64">
            <text:p>415,309</text:p>
          </table:table-cell>
          <table:table-cell office:value-type="float" office:value="486477.21944000002" table:formula="msoxl:=+AB1" table:style-name="ce64">
            <text:p>486,477</text:p>
          </table:table-cell>
          <table:table-cell office:value-type="float" office:value="386904.72606999998" table:formula="msoxl:=+AC1" table:style-name="ce64">
            <text:p>386,905</text:p>
          </table:table-cell>
          <table:table-cell office:value-type="float" office:value="444573.28606999997" table:formula="msoxl:=+AD1" table:style-name="ce64">
            <text:p>444,573</text:p>
          </table:table-cell>
          <table:table-cell office:value-type="float" office:value="350228.16444999998" table:formula="msoxl:=+AE1" table:style-name="ce64">
            <text:p>350,228</text:p>
          </table:table-cell>
          <table:table-cell office:value-type="float" office:value="351535.49475000001" table:formula="msoxl:=+AF1" table:style-name="ce64">
            <text:p>351,535</text:p>
          </table:table-cell>
          <table:table-cell office:value-type="float" office:value="352392.09924000001" table:formula="msoxl:=+AG1" table:style-name="ce64">
            <text:p>352,392</text:p>
          </table:table-cell>
          <table:table-cell office:value-type="float" office:value="403557.48161000002" table:formula="msoxl:=+AH1" table:style-name="ce60">
            <text:p>403,557</text:p>
          </table:table-cell>
          <table:table-cell office:value-type="string" table:style-name="ce61">
            <text:p>C.Consumption expenditures</text:p>
          </table:table-cell>
          <table:table-cell table:number-columns-repeated="16" table:style-name="ce5"/>
          <table:table-cell office:value-type="float" office:value="40849.152939" table:style-name="ce1">
            <text:p>40849.15294</text:p>
          </table:table-cell>
          <table:table-cell office:value-type="float" office:value="38722.646916999998" table:style-name="ce1">
            <text:p>38722.64692</text:p>
          </table:table-cell>
          <table:table-cell office:value-type="float" office:value="38400.996357000004" table:style-name="ce1">
            <text:p>38400.99636</text:p>
          </table:table-cell>
          <table:table-cell office:value-type="float" office:value="45164.221706999997" table:style-name="ce1">
            <text:p>45164.22171</text:p>
          </table:table-cell>
          <table:table-cell office:value-type="float" office:value="40841.707195000003" table:style-name="ce1">
            <text:p>40841.7072</text:p>
          </table:table-cell>
          <table:table-cell office:value-type="float" office:value="42504.173300000002" table:style-name="ce1">
            <text:p>42504.1733</text:p>
          </table:table-cell>
          <table:table-cell office:value-type="float" office:value="34487.538590999997" table:style-name="ce1">
            <text:p>34487.53859</text:p>
          </table:table-cell>
          <table:table-cell office:value-type="float" office:value="36524.233027000002" table:style-name="ce1">
            <text:p>36524.233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.</text:span><text:span text:style-name="T14">食品費</text:span></text:p>
          </table:table-cell>
          <table:table-cell office:value-type="float" office:value="107838.42138" table:formula="msoxl:=+AA2" table:style-name="ce72">
            <text:p>107,838</text:p>
          </table:table-cell>
          <table:table-cell office:value-type="float" office:value="131064.0485" table:formula="msoxl:=+AB2" table:style-name="ce72">
            <text:p>131,064</text:p>
          </table:table-cell>
          <table:table-cell office:value-type="float" office:value="116883.72044" table:formula="msoxl:=+AC2" table:style-name="ce72">
            <text:p>116,884</text:p>
          </table:table-cell>
          <table:table-cell office:value-type="float" office:value="124841.26749" table:formula="msoxl:=+AD2" table:style-name="ce72">
            <text:p>124,841</text:p>
          </table:table-cell>
          <table:table-cell office:value-type="float" office:value="104678.14535999999" table:formula="msoxl:=+AE2" table:style-name="ce72">
            <text:p>104,678</text:p>
          </table:table-cell>
          <table:table-cell office:value-type="float" office:value="108301.58534999999" table:formula="msoxl:=+AF2" table:style-name="ce72">
            <text:p>108,302</text:p>
          </table:table-cell>
          <table:table-cell office:value-type="float" office:value="102253.35505" table:formula="msoxl:=+AG2" table:style-name="ce72">
            <text:p>102,253</text:p>
          </table:table-cell>
          <table:table-cell office:value-type="float" office:value="116054.79725" table:formula="msoxl:=+AH2" table:style-name="ce62">
            <text:p>116,055</text:p>
          </table:table-cell>
          <table:table-cell office:value-type="string" table:style-name="ce63">
            <text:p>　<text:span text:style-name="T13">1.Food</text:span></text:p>
          </table:table-cell>
          <table:table-cell table:number-columns-repeated="16" table:style-name="ce5"/>
          <table:table-cell office:value-type="float" office:value="41852.676909000002" table:style-name="ce1">
            <text:p>41852.67691</text:p>
          </table:table-cell>
          <table:table-cell office:value-type="float" office:value="46121.959968000003" table:style-name="ce1">
            <text:p>46121.95997</text:p>
          </table:table-cell>
          <table:table-cell office:value-type="float" office:value="37164.970440999998" table:style-name="ce1">
            <text:p>37164.97044</text:p>
          </table:table-cell>
          <table:table-cell office:value-type="float" office:value="54387.192568999999" table:style-name="ce1">
            <text:p>54387.19257</text:p>
          </table:table-cell>
          <table:table-cell office:value-type="float" office:value="36798.503711999998" table:style-name="ce1">
            <text:p>36798.50371</text:p>
          </table:table-cell>
          <table:table-cell office:value-type="float" office:value="37063.545588000001" table:style-name="ce1">
            <text:p>37063.54559</text:p>
          </table:table-cell>
          <table:table-cell office:value-type="float" office:value="38064.978237000003" table:style-name="ce1">
            <text:p>38064.97824</text:p>
          </table:table-cell>
          <table:table-cell office:value-type="float" office:value="40176.863205000001" table:style-name="ce1">
            <text:p>40176.863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2.</text:span><text:span text:style-name="T14">飲料費</text:span></text:p>
          </table:table-cell>
          <table:table-cell office:value-type="float" office:value="4571.3952165999999" table:formula="msoxl:=+AA3" table:style-name="ce72">
            <text:p>4,571</text:p>
          </table:table-cell>
          <table:table-cell office:value-type="float" office:value="6572.3346546000002" table:formula="msoxl:=+AB3" table:style-name="ce72">
            <text:p>6,572</text:p>
          </table:table-cell>
          <table:table-cell office:value-type="float" office:value="5449.9812529000001" table:formula="msoxl:=+AC3" table:style-name="ce72">
            <text:p>5,450</text:p>
          </table:table-cell>
          <table:table-cell office:value-type="float" office:value="6486.8918544999997" table:formula="msoxl:=+AD3" table:style-name="ce72">
            <text:p>6,487</text:p>
          </table:table-cell>
          <table:table-cell office:value-type="float" office:value="5061.8039511999996" table:formula="msoxl:=+AE3" table:style-name="ce72">
            <text:p>5,062</text:p>
          </table:table-cell>
          <table:table-cell office:value-type="float" office:value="5147.3815855000003" table:formula="msoxl:=+AF3" table:style-name="ce72">
            <text:p>5,147</text:p>
          </table:table-cell>
          <table:table-cell office:value-type="float" office:value="4758.7830911000001" table:formula="msoxl:=+AG3" table:style-name="ce72">
            <text:p>4,759</text:p>
          </table:table-cell>
          <table:table-cell office:value-type="float" office:value="5443.7123221000002" table:formula="msoxl:=+AH3" table:style-name="ce62">
            <text:p>5,444</text:p>
          </table:table-cell>
          <table:table-cell office:value-type="string" table:style-name="ce63">
            <text:p>　<text:span text:style-name="T13">2.Beverage</text:span></text:p>
          </table:table-cell>
          <table:table-cell table:number-columns-repeated="16" table:style-name="ce5"/>
          <table:table-cell office:value-type="float" office:value="12606.152980000001" table:style-name="ce1">
            <text:p>12606.15298</text:p>
          </table:table-cell>
          <table:table-cell office:value-type="float" office:value="9438.3273102999992" table:style-name="ce1">
            <text:p>9438.32731</text:p>
          </table:table-cell>
          <table:table-cell office:value-type="float" office:value="9071.2723327999993" table:style-name="ce1">
            <text:p>9071.272333</text:p>
          </table:table-cell>
          <table:table-cell office:value-type="float" office:value="19803.514711" table:style-name="ce1">
            <text:p>19803.51471</text:p>
          </table:table-cell>
          <table:table-cell office:value-type="float" office:value="9429.1708376000006" table:style-name="ce1">
            <text:p>9429.170838</text:p>
          </table:table-cell>
          <table:table-cell office:value-type="float" office:value="9768.1945035999997" table:style-name="ce1">
            <text:p>9768.194504</text:p>
          </table:table-cell>
          <table:table-cell office:value-type="float" office:value="12014.110994000001" table:style-name="ce1">
            <text:p>12014.11099</text:p>
          </table:table-cell>
          <table:table-cell office:value-type="float" office:value="9369.3847150000001" table:style-name="ce1">
            <text:p>9369.384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3.</text:span><text:span text:style-name="T14">菸草</text:span></text:p>
          </table:table-cell>
          <table:table-cell office:value-type="float" office:value="5299.8714017000002" table:formula="msoxl:=+AA4" table:style-name="ce72">
            <text:p>5,300</text:p>
          </table:table-cell>
          <table:table-cell office:value-type="float" office:value="5214.4845041999997" table:formula="msoxl:=+AB4" table:style-name="ce72">
            <text:p>5,214</text:p>
          </table:table-cell>
          <table:table-cell office:value-type="float" office:value="5641.9241922000001" table:formula="msoxl:=+AC4" table:style-name="ce72">
            <text:p>5,642</text:p>
          </table:table-cell>
          <table:table-cell office:value-type="float" office:value="5779.9771041000004" table:formula="msoxl:=+AD4" table:style-name="ce72">
            <text:p>5,780</text:p>
          </table:table-cell>
          <table:table-cell office:value-type="float" office:value="5738.8277171" table:formula="msoxl:=+AE4" table:style-name="ce72">
            <text:p>5,739</text:p>
          </table:table-cell>
          <table:table-cell office:value-type="float" office:value="5576.9576672000003" table:formula="msoxl:=+AF4" table:style-name="ce72">
            <text:p>5,577</text:p>
          </table:table-cell>
          <table:table-cell office:value-type="float" office:value="5295.4208176000002" table:formula="msoxl:=+AG4" table:style-name="ce72">
            <text:p>5,295</text:p>
          </table:table-cell>
          <table:table-cell office:value-type="float" office:value="5278.6621218999999" table:formula="msoxl:=+AH4" table:style-name="ce62">
            <text:p>5,279</text:p>
          </table:table-cell>
          <table:table-cell office:value-type="string" table:style-name="ce63">
            <text:p>　<text:span text:style-name="T13">3.Tobacco</text:span></text:p>
          </table:table-cell>
          <table:table-cell table:number-columns-repeated="16" table:style-name="ce5"/>
          <table:table-cell office:value-type="float" office:value="17518.132081" table:style-name="ce1">
            <text:p>17518.13208</text:p>
          </table:table-cell>
          <table:table-cell office:value-type="float" office:value="22438.828788999999" table:style-name="ce1">
            <text:p>22438.82879</text:p>
          </table:table-cell>
          <table:table-cell office:value-type="float" office:value="17724.616130999999" table:style-name="ce1">
            <text:p>17724.61613</text:p>
          </table:table-cell>
          <table:table-cell office:value-type="float" office:value="20192.935191" table:style-name="ce1">
            <text:p>20192.93519</text:p>
          </table:table-cell>
          <table:table-cell office:value-type="float" office:value="16469.797478" table:style-name="ce1">
            <text:p>16469.79748</text:p>
          </table:table-cell>
          <table:table-cell office:value-type="float" office:value="16456.945163" table:style-name="ce1">
            <text:p>16456.94516</text:p>
          </table:table-cell>
          <table:table-cell office:value-type="float" office:value="15139.854549" table:style-name="ce1">
            <text:p>15139.85455</text:p>
          </table:table-cell>
          <table:table-cell office:value-type="float" office:value="19268.184467999999" table:style-name="ce1">
            <text:p>19268.184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4.</text:span><text:span text:style-name="T14">衣著、鞋、襪類</text:span></text:p>
          </table:table-cell>
          <table:table-cell office:value-type="float" office:value="26949.850845000001" table:formula="msoxl:=+AA5" table:style-name="ce72">
            <text:p>26,950</text:p>
          </table:table-cell>
          <table:table-cell office:value-type="float" office:value="31996.403710999999" table:formula="msoxl:=+AB5" table:style-name="ce72">
            <text:p>31,996</text:p>
          </table:table-cell>
          <table:table-cell office:value-type="float" office:value="21331.122056" table:formula="msoxl:=+AC5" table:style-name="ce72">
            <text:p>21,331</text:p>
          </table:table-cell>
          <table:table-cell office:value-type="float" office:value="22457.634559999999" table:formula="msoxl:=+AD5" table:style-name="ce72">
            <text:p>22,458</text:p>
          </table:table-cell>
          <table:table-cell office:value-type="float" office:value="17740.993685000001" table:formula="msoxl:=+AE5" table:style-name="ce72">
            <text:p>17,741</text:p>
          </table:table-cell>
          <table:table-cell office:value-type="float" office:value="16362.315081999999" table:formula="msoxl:=+AF5" table:style-name="ce72">
            <text:p>16,362</text:p>
          </table:table-cell>
          <table:table-cell office:value-type="float" office:value="16655.73605" table:formula="msoxl:=+AG5" table:style-name="ce72">
            <text:p>16,656</text:p>
          </table:table-cell>
          <table:table-cell office:value-type="float" office:value="21557.777431999999" table:formula="msoxl:=+AH5" table:style-name="ce62">
            <text:p>21,558</text:p>
          </table:table-cell>
          <table:table-cell office:value-type="string" table:style-name="ce63">
            <text:p>　<text:span text:style-name="T13">4.Clothing and footwears</text:span></text:p>
          </table:table-cell>
          <table:table-cell table:number-columns-repeated="16" table:style-name="ce5"/>
          <table:table-cell office:value-type="float" office:value="5587.0230277999999" table:style-name="ce1">
            <text:p>5587.023028</text:p>
          </table:table-cell>
          <table:table-cell office:value-type="float" office:value="6388.5457557999998" table:style-name="ce1">
            <text:p>6388.545756</text:p>
          </table:table-cell>
          <table:table-cell office:value-type="float" office:value="4073.1101251999999" table:style-name="ce1">
            <text:p>4073.110125</text:p>
          </table:table-cell>
          <table:table-cell office:value-type="float" office:value="7365.4141919000003" table:style-name="ce1">
            <text:p>7365.414192</text:p>
          </table:table-cell>
          <table:table-cell office:value-type="float" office:value="5551.3306076999997" table:style-name="ce1">
            <text:p>5551.330608</text:p>
          </table:table-cell>
          <table:table-cell office:value-type="float" office:value="4951.5851475999998" table:style-name="ce1">
            <text:p>4951.585148</text:p>
          </table:table-cell>
          <table:table-cell office:value-type="float" office:value="4134.3417980000004" table:style-name="ce1">
            <text:p>4134.341798</text:p>
          </table:table-cell>
          <table:table-cell office:value-type="float" office:value="5129.1746837000001" table:style-name="ce1">
            <text:p>5129.1746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5.</text:span><text:span text:style-name="T14">房地租及水費</text:span></text:p>
          </table:table-cell>
          <table:table-cell office:value-type="float" office:value="77384.286986999999" table:formula="msoxl:=+AA6" table:style-name="ce72">
            <text:p>77,384</text:p>
          </table:table-cell>
          <table:table-cell office:value-type="float" office:value="99395.511750000005" table:formula="msoxl:=+AB6" table:style-name="ce72">
            <text:p>99,396</text:p>
          </table:table-cell>
          <table:table-cell office:value-type="float" office:value="67600.762728000002" table:formula="msoxl:=+AC6" table:style-name="ce72">
            <text:p>67,601</text:p>
          </table:table-cell>
          <table:table-cell office:value-type="float" office:value="72466.957911000005" table:formula="msoxl:=+AD6" table:style-name="ce72">
            <text:p>72,467</text:p>
          </table:table-cell>
          <table:table-cell office:value-type="float" office:value="58551.765619999998" table:formula="msoxl:=+AE6" table:style-name="ce72">
            <text:p>58,552</text:p>
          </table:table-cell>
          <table:table-cell office:value-type="float" office:value="56387.346943999997" table:formula="msoxl:=+AF6" table:style-name="ce72">
            <text:p>56,387</text:p>
          </table:table-cell>
          <table:table-cell office:value-type="float" office:value="69828.510502000005" table:formula="msoxl:=+AG6" table:style-name="ce72">
            <text:p>69,829</text:p>
          </table:table-cell>
          <table:table-cell office:value-type="float" office:value="81472.712383000006" table:formula="msoxl:=+AH6" table:style-name="ce62">
            <text:p>81,473</text:p>
          </table:table-cell>
          <table:table-cell office:value-type="string" table:style-name="ce63">
            <text:p>　<text:span text:style-name="T13">5.Rent and water charges</text:span></text:p>
          </table:table-cell>
          <table:table-cell table:number-columns-repeated="16" table:style-name="ce5"/>
          <table:table-cell office:value-type="float" office:value="3523.1706324000002" table:style-name="ce1">
            <text:p>3523.170632</text:p>
          </table:table-cell>
          <table:table-cell office:value-type="float" office:value="3721.1805763000002" table:style-name="ce1">
            <text:p>3721.180576</text:p>
          </table:table-cell>
          <table:table-cell office:value-type="float" office:value="3707.0317071999998" table:style-name="ce1">
            <text:p>3707.031707</text:p>
          </table:table-cell>
          <table:table-cell office:value-type="float" office:value="4376.2352702999997" table:style-name="ce1">
            <text:p>4376.23527</text:p>
          </table:table-cell>
          <table:table-cell office:value-type="float" office:value="3861.4342193000002" table:style-name="ce1">
            <text:p>3861.434219</text:p>
          </table:table-cell>
          <table:table-cell office:value-type="float" office:value="3579.9120757999999" table:style-name="ce1">
            <text:p>3579.912076</text:p>
          </table:table-cell>
          <table:table-cell office:value-type="float" office:value="3373.9570801" table:style-name="ce1">
            <text:p>3373.95708</text:p>
          </table:table-cell>
          <table:table-cell office:value-type="float" office:value="3730.6759609000001" table:style-name="ce1">
            <text:p>3730.6759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6.</text:span><text:span text:style-name="T14">燃料和燈光</text:span></text:p>
          </table:table-cell>
          <table:table-cell office:value-type="float" office:value="13326.532739" table:formula="msoxl:=+AA7" table:style-name="ce72">
            <text:p>13,327</text:p>
          </table:table-cell>
          <table:table-cell office:value-type="float" office:value="14734.884115999999" table:formula="msoxl:=+AB7" table:style-name="ce72">
            <text:p>14,735</text:p>
          </table:table-cell>
          <table:table-cell office:value-type="float" office:value="14730.873835" table:formula="msoxl:=+AC7" table:style-name="ce72">
            <text:p>14,731</text:p>
          </table:table-cell>
          <table:table-cell office:value-type="float" office:value="13212.812097" table:formula="msoxl:=+AD7" table:style-name="ce72">
            <text:p>13,213</text:p>
          </table:table-cell>
          <table:table-cell office:value-type="float" office:value="11564.604866" table:formula="msoxl:=+AE7" table:style-name="ce72">
            <text:p>11,565</text:p>
          </table:table-cell>
          <table:table-cell office:value-type="float" office:value="12172.325844000001" table:formula="msoxl:=+AF7" table:style-name="ce72">
            <text:p>12,172</text:p>
          </table:table-cell>
          <table:table-cell office:value-type="float" office:value="11125.951525" table:formula="msoxl:=+AG7" table:style-name="ce72">
            <text:p>11,126</text:p>
          </table:table-cell>
          <table:table-cell office:value-type="float" office:value="12797.878463999999" table:formula="msoxl:=+AH7" table:style-name="ce62">
            <text:p>12,798</text:p>
          </table:table-cell>
          <table:table-cell office:value-type="string" table:style-name="ce63">
            <text:p>　<text:span text:style-name="T13">6.Fuel and light</text:span></text:p>
          </table:table-cell>
          <table:table-cell table:number-columns-repeated="16" table:style-name="ce5"/>
          <table:table-cell office:value-type="float" office:value="2618.1981875000001" table:style-name="ce1">
            <text:p>2618.198188</text:p>
          </table:table-cell>
          <table:table-cell office:value-type="float" office:value="4135.0775358000001" table:style-name="ce1">
            <text:p>4135.077536</text:p>
          </table:table-cell>
          <table:table-cell office:value-type="float" office:value="2588.9401450999999" table:style-name="ce1">
            <text:p>2588.940145</text:p>
          </table:table-cell>
          <table:table-cell office:value-type="float" office:value="2649.0932054" table:style-name="ce1">
            <text:p>2649.093205</text:p>
          </table:table-cell>
          <table:table-cell office:value-type="float" office:value="1486.7705688000001" table:style-name="ce1">
            <text:p>1486.770569</text:p>
          </table:table-cell>
          <table:table-cell office:value-type="float" office:value="2306.9086975" table:style-name="ce1">
            <text:p>2306.908698</text:p>
          </table:table-cell>
          <table:table-cell office:value-type="float" office:value="3402.7138150999999" table:style-name="ce1">
            <text:p>3402.713815</text:p>
          </table:table-cell>
          <table:table-cell office:value-type="float" office:value="2679.4433770999999" table:style-name="ce1">
            <text:p>2679.4433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7.</text:span><text:span text:style-name="T14">家具及家庭設備</text:span></text:p>
          </table:table-cell>
          <table:table-cell office:value-type="float" office:value="13205.409533" table:formula="msoxl:=+AA8" table:style-name="ce72">
            <text:p>13,205</text:p>
          </table:table-cell>
          <table:table-cell office:value-type="float" office:value="12856.689699" table:formula="msoxl:=+AB8" table:style-name="ce72">
            <text:p>12,857</text:p>
          </table:table-cell>
          <table:table-cell office:value-type="float" office:value="8232.9949242000002" table:formula="msoxl:=+AC8" table:style-name="ce72">
            <text:p>8,233</text:p>
          </table:table-cell>
          <table:table-cell office:value-type="float" office:value="7610.3110188000001" table:formula="msoxl:=+AD8" table:style-name="ce72">
            <text:p>7,610</text:p>
          </table:table-cell>
          <table:table-cell office:value-type="float" office:value="6465.6978821000002" table:formula="msoxl:=+AE8" table:style-name="ce72">
            <text:p>6,466</text:p>
          </table:table-cell>
          <table:table-cell office:value-type="float" office:value="7961.7293736000001" table:formula="msoxl:=+AF8" table:style-name="ce72">
            <text:p>7,962</text:p>
          </table:table-cell>
          <table:table-cell office:value-type="float" office:value="7119.7903791999997" table:formula="msoxl:=+AG8" table:style-name="ce72">
            <text:p>7,120</text:p>
          </table:table-cell>
          <table:table-cell office:value-type="float" office:value="9060.4218851999995" table:formula="msoxl:=+AH8" table:style-name="ce62">
            <text:p>9,060</text:p>
          </table:table-cell>
          <table:table-cell office:value-type="string" table:style-name="ce63">
            <text:p>　<text:span text:style-name="T13">7.Furniture and family facilities</text:span></text:p>
          </table:table-cell>
          <table:table-cell table:number-columns-repeated="16" table:style-name="ce5"/>
          <table:table-cell office:value-type="float" office:value="52051.764933999999" table:style-name="ce1">
            <text:p>52051.76493</text:p>
          </table:table-cell>
          <table:table-cell office:value-type="float" office:value="62905.813902000002" table:style-name="ce1">
            <text:p>62905.8139</text:p>
          </table:table-cell>
          <table:table-cell office:value-type="float" office:value="44463.912272000001" table:style-name="ce1">
            <text:p>44463.91227</text:p>
          </table:table-cell>
          <table:table-cell office:value-type="float" office:value="55502.384572000003" table:style-name="ce1">
            <text:p>55502.38457</text:p>
          </table:table-cell>
          <table:table-cell office:value-type="float" office:value="39011.934365000001" table:style-name="ce1">
            <text:p>39011.93437</text:p>
          </table:table-cell>
          <table:table-cell office:value-type="float" office:value="35281.547053000002" table:style-name="ce1">
            <text:p>35281.54705</text:p>
          </table:table-cell>
          <table:table-cell office:value-type="float" office:value="37578.117855999997" table:style-name="ce1">
            <text:p>37578.11786</text:p>
          </table:table-cell>
          <table:table-cell office:value-type="float" office:value="45911.206341999998" table:style-name="ce1">
            <text:p>45911.206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8.</text:span><text:span text:style-name="T14">家事管理</text:span></text:p>
          </table:table-cell>
          <table:table-cell office:value-type="float" office:value="5217.0070968" table:formula="msoxl:=+AA9" table:style-name="ce72">
            <text:p>5,217</text:p>
          </table:table-cell>
          <table:table-cell office:value-type="float" office:value="7622.9079775" table:formula="msoxl:=+AB9" table:style-name="ce72">
            <text:p>7,623</text:p>
          </table:table-cell>
          <table:table-cell office:value-type="float" office:value="5242.7858398999997" table:formula="msoxl:=+AC9" table:style-name="ce72">
            <text:p>5,243</text:p>
          </table:table-cell>
          <table:table-cell office:value-type="float" office:value="5088.4226296999996" table:formula="msoxl:=+AD9" table:style-name="ce72">
            <text:p>5,088</text:p>
          </table:table-cell>
          <table:table-cell office:value-type="float" office:value="4001.2238130999999" table:formula="msoxl:=+AE9" table:style-name="ce72">
            <text:p>4,001</text:p>
          </table:table-cell>
          <table:table-cell office:value-type="float" office:value="3466.8604304" table:formula="msoxl:=+AF9" table:style-name="ce72">
            <text:p>3,467</text:p>
          </table:table-cell>
          <table:table-cell office:value-type="float" office:value="4582.7717154000002" table:formula="msoxl:=+AG9" table:style-name="ce72">
            <text:p>4,583</text:p>
          </table:table-cell>
          <table:table-cell office:value-type="float" office:value="6472.0798416999996" table:formula="msoxl:=+AH9" table:style-name="ce62">
            <text:p>6,472</text:p>
          </table:table-cell>
          <table:table-cell office:value-type="string" table:style-name="ce63">
            <text:p>　<text:span text:style-name="T13">8.Household operations</text:span></text:p>
          </table:table-cell>
          <table:table-cell table:number-columns-repeated="16" table:style-name="ce5"/>
          <table:table-cell office:value-type="float" office:value="11784.168414" table:style-name="ce1">
            <text:p>11784.16841</text:p>
          </table:table-cell>
          <table:table-cell office:value-type="float" office:value="22874.926737000002" table:style-name="ce1">
            <text:p>22874.92674</text:p>
          </table:table-cell>
          <table:table-cell office:value-type="float" office:value="9283.1102623000006" table:style-name="ce1">
            <text:p>9283.110262</text:p>
          </table:table-cell>
          <table:table-cell office:value-type="float" office:value="17989.692186" table:style-name="ce1">
            <text:p>17989.69219</text:p>
          </table:table-cell>
          <table:table-cell office:value-type="float" office:value="10734.035008000001" table:style-name="ce1">
            <text:p>10734.03501</text:p>
          </table:table-cell>
          <table:table-cell office:value-type="float" office:value="8247.0234010999993" table:style-name="ce1">
            <text:p>8247.023401</text:p>
          </table:table-cell>
          <table:table-cell office:value-type="float" office:value="6659.1637475999996" table:style-name="ce1">
            <text:p>6659.163748</text:p>
          </table:table-cell>
          <table:table-cell office:value-type="float" office:value="11856.009475000001" table:style-name="ce1">
            <text:p>11856.009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9.</text:span><text:span text:style-name="T14">保健和醫療</text:span></text:p>
          </table:table-cell>
          <table:table-cell office:value-type="float" office:value="40849.152939" table:formula="msoxl:=+AA10" table:style-name="ce72">
            <text:p>40,849</text:p>
          </table:table-cell>
          <table:table-cell office:value-type="float" office:value="38722.646916999998" table:formula="msoxl:=+AB10" table:style-name="ce72">
            <text:p>38,723</text:p>
          </table:table-cell>
          <table:table-cell office:value-type="float" office:value="38400.996357000004" table:formula="msoxl:=+AC10" table:style-name="ce72">
            <text:p>38,401</text:p>
          </table:table-cell>
          <table:table-cell office:value-type="float" office:value="45164.221706999997" table:formula="msoxl:=+AD10" table:style-name="ce72">
            <text:p>45,164</text:p>
          </table:table-cell>
          <table:table-cell office:value-type="float" office:value="40841.707195000003" table:formula="msoxl:=+AE10" table:style-name="ce72">
            <text:p>40,842</text:p>
          </table:table-cell>
          <table:table-cell office:value-type="float" office:value="42504.173300000002" table:formula="msoxl:=+AF10" table:style-name="ce72">
            <text:p>42,504</text:p>
          </table:table-cell>
          <table:table-cell office:value-type="float" office:value="34487.538590999997" table:formula="msoxl:=+AG10" table:style-name="ce72">
            <text:p>34,488</text:p>
          </table:table-cell>
          <table:table-cell office:value-type="float" office:value="36524.233027000002" table:formula="msoxl:=+AH10" table:style-name="ce62">
            <text:p>36,524</text:p>
          </table:table-cell>
          <table:table-cell office:value-type="string" table:style-name="ce63">
            <text:p>　<text:span text:style-name="T13">9.Health care and medical</text:span></text:p>
          </table:table-cell>
          <table:table-cell table:number-columns-repeated="16" table:style-name="ce5"/>
          <table:table-cell office:value-type="float" office:value="5707.8425006999996" table:style-name="ce1">
            <text:p>5707.842501</text:p>
          </table:table-cell>
          <table:table-cell office:value-type="float" office:value="6189.1800718000004" table:style-name="ce1">
            <text:p>6189.180072</text:p>
          </table:table-cell>
          <table:table-cell office:value-type="float" office:value="3692.9139611999999" table:style-name="ce1">
            <text:p>3692.913961</text:p>
          </table:table-cell>
          <table:table-cell office:value-type="float" office:value="3884.9487232000001" table:style-name="ce1">
            <text:p>3884.948723</text:p>
          </table:table-cell>
          <table:table-cell office:value-type="float" office:value="2694.0293446000001" table:style-name="ce1">
            <text:p>2694.029345</text:p>
          </table:table-cell>
          <table:table-cell office:value-type="float" office:value="2583.4495542" table:style-name="ce1">
            <text:p>2583.449554</text:p>
          </table:table-cell>
          <table:table-cell office:value-type="float" office:value="3878.8908474" table:style-name="ce1">
            <text:p>3878.890847</text:p>
          </table:table-cell>
          <table:table-cell office:value-type="float" office:value="4243.6353737999998" table:style-name="ce1">
            <text:p>4243.6353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0.</text:span><text:span text:style-name="T14">運輸及通訊</text:span></text:p>
          </table:table-cell>
          <table:table-cell office:value-type="float" office:value="41852.676909000002" table:formula="msoxl:=+AA11" table:style-name="ce72">
            <text:p>41,853</text:p>
          </table:table-cell>
          <table:table-cell office:value-type="float" office:value="46121.959968000003" table:formula="msoxl:=+AB11" table:style-name="ce72">
            <text:p>46,122</text:p>
          </table:table-cell>
          <table:table-cell office:value-type="float" office:value="37164.970440999998" table:formula="msoxl:=+AC11" table:style-name="ce72">
            <text:p>37,165</text:p>
          </table:table-cell>
          <table:table-cell office:value-type="float" office:value="54387.192568999999" table:formula="msoxl:=+AD11" table:style-name="ce72">
            <text:p>54,387</text:p>
          </table:table-cell>
          <table:table-cell office:value-type="float" office:value="36798.503711999998" table:formula="msoxl:=+AE11" table:style-name="ce72">
            <text:p>36,799</text:p>
          </table:table-cell>
          <table:table-cell office:value-type="float" office:value="37063.545588000001" table:formula="msoxl:=+AF11" table:style-name="ce72">
            <text:p>37,064</text:p>
          </table:table-cell>
          <table:table-cell office:value-type="float" office:value="38064.978237000003" table:formula="msoxl:=+AG11" table:style-name="ce72">
            <text:p>38,065</text:p>
          </table:table-cell>
          <table:table-cell office:value-type="float" office:value="40176.863205000001" table:formula="msoxl:=+AH11" table:style-name="ce62">
            <text:p>40,177</text:p>
          </table:table-cell>
          <table:table-cell office:value-type="string" table:style-name="ce63">
            <text:p>　<text:span text:style-name="T13">10.Transport and communications</text:span></text:p>
          </table:table-cell>
          <table:table-cell table:number-columns-repeated="16" table:style-name="ce5"/>
          <table:table-cell office:value-type="float" office:value="4525.4656132999999" table:style-name="ce1">
            <text:p>4525.465613</text:p>
          </table:table-cell>
          <table:table-cell office:value-type="float" office:value="4333.6477525999999" table:style-name="ce1">
            <text:p>4333.647753</text:p>
          </table:table-cell>
          <table:table-cell office:value-type="float" office:value="3687.3455306000001" table:style-name="ce1">
            <text:p>3687.345531</text:p>
          </table:table-cell>
          <table:table-cell office:value-type="float" office:value="3996.1010771000001" table:style-name="ce1">
            <text:p>3996.101077</text:p>
          </table:table-cell>
          <table:table-cell office:value-type="float" office:value="2578.6594326999998" table:style-name="ce1">
            <text:p>2578.659433</text:p>
          </table:table-cell>
          <table:table-cell office:value-type="float" office:value="3157.9472483999998" table:style-name="ce1">
            <text:p>3157.947248</text:p>
          </table:table-cell>
          <table:table-cell office:value-type="float" office:value="3579.0927496999998" table:style-name="ce1">
            <text:p>3579.09275</text:p>
          </table:table-cell>
          <table:table-cell office:value-type="float" office:value="3767.1141822999998" table:style-name="ce1">
            <text:p>3767.1141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交通工具及通訊購置</text:span></text:p>
          </table:table-cell>
          <table:table-cell office:value-type="float" office:value="12606.152980000001" table:formula="msoxl:=+AA12" table:style-name="ce72">
            <text:p>12,606</text:p>
          </table:table-cell>
          <table:table-cell office:value-type="float" office:value="9438.3273102999992" table:formula="msoxl:=+AB12" table:style-name="ce72">
            <text:p>9,438</text:p>
          </table:table-cell>
          <table:table-cell office:value-type="float" office:value="9071.2723327999993" table:formula="msoxl:=+AC12" table:style-name="ce72">
            <text:p>9,071</text:p>
          </table:table-cell>
          <table:table-cell office:value-type="float" office:value="19803.514711" table:formula="msoxl:=+AD12" table:style-name="ce72">
            <text:p>19,804</text:p>
          </table:table-cell>
          <table:table-cell office:value-type="float" office:value="9429.1708376000006" table:formula="msoxl:=+AE12" table:style-name="ce72">
            <text:p>9,429</text:p>
          </table:table-cell>
          <table:table-cell office:value-type="float" office:value="9768.1945035999997" table:formula="msoxl:=+AF12" table:style-name="ce72">
            <text:p>9,768</text:p>
          </table:table-cell>
          <table:table-cell office:value-type="float" office:value="12014.110994000001" table:formula="msoxl:=+AG12" table:style-name="ce72">
            <text:p>12,014</text:p>
          </table:table-cell>
          <table:table-cell office:value-type="float" office:value="9369.3847150000001" table:formula="msoxl:=+AH12" table:style-name="ce62">
            <text:p>9,369</text:p>
          </table:table-cell>
          <table:table-cell office:value-type="string" table:style-name="ce63">
            <text:p>　　<text:span text:style-name="T13">(1)Purchases of transport equipment</text:span></text:p>
          </table:table-cell>
          <table:table-cell table:number-columns-repeated="16" table:style-name="ce5"/>
          <table:table-cell office:value-type="float" office:value="7423.5369644000002" table:style-name="ce1">
            <text:p>7423.536964</text:p>
          </table:table-cell>
          <table:table-cell office:value-type="float" office:value="6380.5017847999998" table:style-name="ce1">
            <text:p>6380.501785</text:p>
          </table:table-cell>
          <table:table-cell office:value-type="float" office:value="4435.7611542000004" table:style-name="ce1">
            <text:p>4435.761154</text:p>
          </table:table-cell>
          <table:table-cell office:value-type="float" office:value="6009.0033506" table:style-name="ce1">
            <text:p>6009.003351</text:p>
          </table:table-cell>
          <table:table-cell office:value-type="float" office:value="3738.8654241999998" table:style-name="ce1">
            <text:p>3738.865424</text:p>
          </table:table-cell>
          <table:table-cell office:value-type="float" office:value="3908.8893772000001" table:style-name="ce1">
            <text:p>3908.889377</text:p>
          </table:table-cell>
          <table:table-cell office:value-type="float" office:value="4198.7709855000003" table:style-name="ce1">
            <text:p>4198.770986</text:p>
          </table:table-cell>
          <table:table-cell office:value-type="float" office:value="5232.4905631000001" table:style-name="ce1">
            <text:p>5232.4905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交通設備使用管理費</text:span></text:p>
          </table:table-cell>
          <table:table-cell office:value-type="float" office:value="17518.132081" table:formula="msoxl:=+AA13" table:style-name="ce72">
            <text:p>17,518</text:p>
          </table:table-cell>
          <table:table-cell office:value-type="float" office:value="22438.828788999999" table:formula="msoxl:=+AB13" table:style-name="ce72">
            <text:p>22,439</text:p>
          </table:table-cell>
          <table:table-cell office:value-type="float" office:value="17724.616130999999" table:formula="msoxl:=+AC13" table:style-name="ce72">
            <text:p>17,725</text:p>
          </table:table-cell>
          <table:table-cell office:value-type="float" office:value="20192.935191" table:formula="msoxl:=+AD13" table:style-name="ce72">
            <text:p>20,193</text:p>
          </table:table-cell>
          <table:table-cell office:value-type="float" office:value="16469.797478" table:formula="msoxl:=+AE13" table:style-name="ce72">
            <text:p>16,470</text:p>
          </table:table-cell>
          <table:table-cell office:value-type="float" office:value="16456.945163" table:formula="msoxl:=+AF13" table:style-name="ce72">
            <text:p>16,457</text:p>
          </table:table-cell>
          <table:table-cell office:value-type="float" office:value="15139.854549" table:formula="msoxl:=+AG13" table:style-name="ce72">
            <text:p>15,140</text:p>
          </table:table-cell>
          <table:table-cell office:value-type="float" office:value="19268.184467999999" table:formula="msoxl:=+AH13" table:style-name="ce62">
            <text:p>19,268</text:p>
          </table:table-cell>
          <table:table-cell office:value-type="string" table:style-name="ce63">
            <text:p>　　<text:span text:style-name="T13">(2)Operation of transport equipment</text:span></text:p>
          </table:table-cell>
          <table:table-cell table:number-columns-repeated="16" table:style-name="ce5"/>
          <table:table-cell office:value-type="float" office:value="22610.751442000001" table:style-name="ce1">
            <text:p>22610.75144</text:p>
          </table:table-cell>
          <table:table-cell office:value-type="float" office:value="23127.557556" table:style-name="ce1">
            <text:p>23127.55756</text:p>
          </table:table-cell>
          <table:table-cell office:value-type="float" office:value="23364.781362999998" table:style-name="ce1">
            <text:p>23364.78136</text:p>
          </table:table-cell>
          <table:table-cell office:value-type="float" office:value="23622.639233999998" table:style-name="ce1">
            <text:p>23622.63923</text:p>
          </table:table-cell>
          <table:table-cell office:value-type="float" office:value="19266.345155999999" table:style-name="ce1">
            <text:p>19266.34516</text:p>
          </table:table-cell>
          <table:table-cell office:value-type="float" office:value="17384.237472000001" table:style-name="ce1">
            <text:p>17384.23747</text:p>
          </table:table-cell>
          <table:table-cell office:value-type="float" office:value="19262.199525" table:style-name="ce1">
            <text:p>19262.19953</text:p>
          </table:table-cell>
          <table:table-cell office:value-type="float" office:value="20811.956748000001" table:style-name="ce1">
            <text:p>20811.956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乘交通設備之費用</text:span></text:p>
          </table:table-cell>
          <table:table-cell office:value-type="float" office:value="5587.0230277999999" table:formula="msoxl:=+AA14" table:style-name="ce72">
            <text:p>5,587</text:p>
          </table:table-cell>
          <table:table-cell office:value-type="float" office:value="6388.5457557999998" table:formula="msoxl:=+AB14" table:style-name="ce72">
            <text:p>6,389</text:p>
          </table:table-cell>
          <table:table-cell office:value-type="float" office:value="4073.1101251999999" table:formula="msoxl:=+AC14" table:style-name="ce72">
            <text:p>4,073</text:p>
          </table:table-cell>
          <table:table-cell office:value-type="float" office:value="7365.4141919000003" table:formula="msoxl:=+AD14" table:style-name="ce72">
            <text:p>7,365</text:p>
          </table:table-cell>
          <table:table-cell office:value-type="float" office:value="5551.3306076999997" table:formula="msoxl:=+AE14" table:style-name="ce72">
            <text:p>5,551</text:p>
          </table:table-cell>
          <table:table-cell office:value-type="float" office:value="4951.5851475999998" table:formula="msoxl:=+AF14" table:style-name="ce72">
            <text:p>4,952</text:p>
          </table:table-cell>
          <table:table-cell office:value-type="float" office:value="4134.3417980000004" table:formula="msoxl:=+AG14" table:style-name="ce72">
            <text:p>4,134</text:p>
          </table:table-cell>
          <table:table-cell office:value-type="float" office:value="5129.1746837000001" table:formula="msoxl:=+AH14" table:style-name="ce62">
            <text:p>5,129</text:p>
          </table:table-cell>
          <table:table-cell office:value-type="string" table:style-name="ce63">
            <text:p>　　<text:span text:style-name="T13">(3)Purchased transportation</text:span></text:p>
          </table:table-cell>
          <table:table-cell table:number-columns-repeated="16" table:style-name="ce5"/>
          <table:table-cell office:value-type="float" office:value="26763.107438999999" table:style-name="ce1">
            <text:p>26763.10744</text:p>
          </table:table-cell>
          <table:table-cell office:value-type="float" office:value="29269.533740999999" table:style-name="ce1">
            <text:p>29269.53374</text:p>
          </table:table-cell>
          <table:table-cell office:value-type="float" office:value="21760.681735999999" table:style-name="ce1">
            <text:p>21760.68174</text:p>
          </table:table-cell>
          <table:table-cell office:value-type="float" office:value="31575.212557999999" table:style-name="ce1">
            <text:p>31575.21256</text:p>
          </table:table-cell>
          <table:table-cell office:value-type="float" office:value="19772.956291999999" table:style-name="ce1">
            <text:p>19772.95629</text:p>
          </table:table-cell>
          <table:table-cell office:value-type="float" office:value="21309.726533000001" table:style-name="ce1">
            <text:p>21309.72653</text:p>
          </table:table-cell>
          <table:table-cell office:value-type="float" office:value="20641.145423999998" table:style-name="ce1">
            <text:p>20641.14542</text:p>
          </table:table-cell>
          <table:table-cell office:value-type="float" office:value="22807.137336" table:style-name="ce1">
            <text:p>22807.137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其他通訊費</text:span></text:p>
          </table:table-cell>
          <table:table-cell office:value-type="float" office:value="3523.1706324000002" table:formula="msoxl:=+AA15" table:style-name="ce72">
            <text:p>3,523</text:p>
          </table:table-cell>
          <table:table-cell office:value-type="float" office:value="3721.1805763000002" table:formula="msoxl:=+AB15" table:style-name="ce72">
            <text:p>3,721</text:p>
          </table:table-cell>
          <table:table-cell office:value-type="float" office:value="3707.0317071999998" table:formula="msoxl:=+AC15" table:style-name="ce72">
            <text:p>3,707</text:p>
          </table:table-cell>
          <table:table-cell office:value-type="float" office:value="4376.2352702999997" table:formula="msoxl:=+AD15" table:style-name="ce72">
            <text:p>4,376</text:p>
          </table:table-cell>
          <table:table-cell office:value-type="float" office:value="3861.4342193000002" table:formula="msoxl:=+AE15" table:style-name="ce72">
            <text:p>3,861</text:p>
          </table:table-cell>
          <table:table-cell office:value-type="float" office:value="3579.9120757999999" table:formula="msoxl:=+AF15" table:style-name="ce72">
            <text:p>3,580</text:p>
          </table:table-cell>
          <table:table-cell office:value-type="float" office:value="3373.9570801" table:formula="msoxl:=+AG15" table:style-name="ce72">
            <text:p>3,374</text:p>
          </table:table-cell>
          <table:table-cell office:value-type="float" office:value="3730.6759609000001" table:formula="msoxl:=+AH15" table:style-name="ce62">
            <text:p>3,731</text:p>
          </table:table-cell>
          <table:table-cell office:value-type="string" table:style-name="ce63">
            <text:p>　　<text:span text:style-name="T13">(4)Other communications</text:span></text:p>
          </table:table-cell>
          <table:table-cell table:number-columns-repeated="16" table:style-name="ce5"/>
          <table:table-cell office:value-type="float" office:value="703181.14020000002" table:style-name="ce1">
            <text:p>703181.1402</text:p>
          </table:table-cell>
          <table:table-cell office:value-type="float" office:value="752187.49514000001" table:style-name="ce1">
            <text:p>752187.4951</text:p>
          </table:table-cell>
          <table:table-cell office:value-type="float" office:value="641045.90332000004" table:style-name="ce1">
            <text:p>641045.9033</text:p>
          </table:table-cell>
          <table:table-cell office:value-type="float" office:value="627760.68928000005" table:style-name="ce1">
            <text:p>627760.6893</text:p>
          </table:table-cell>
          <table:table-cell office:value-type="float" office:value="492444.94686000003" table:style-name="ce1">
            <text:p>492444.9469</text:p>
          </table:table-cell>
          <table:table-cell office:value-type="float" office:value="504854.94292" table:style-name="ce1">
            <text:p>504854.9429</text:p>
          </table:table-cell>
          <table:table-cell office:value-type="float" office:value="578820.92241999996" table:style-name="ce1">
            <text:p>578820.9224</text:p>
          </table:table-cell>
          <table:table-cell office:value-type="float" office:value="606276.38642" table:style-name="ce1">
            <text:p>606276.38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5)</text:span><text:span text:style-name="T14">汽機車保險費支出</text:span></text:p>
          </table:table-cell>
          <table:table-cell office:value-type="float" office:value="2618.1981875000001" table:formula="msoxl:=+AA16" table:style-name="ce72">
            <text:p>2,618</text:p>
          </table:table-cell>
          <table:table-cell office:value-type="float" office:value="4135.0775358000001" table:formula="msoxl:=+AB16" table:style-name="ce72">
            <text:p>4,135</text:p>
          </table:table-cell>
          <table:table-cell office:value-type="float" office:value="2588.9401450999999" table:formula="msoxl:=+AC16" table:style-name="ce72">
            <text:p>2,589</text:p>
          </table:table-cell>
          <table:table-cell office:value-type="float" office:value="2649.0932054" table:formula="msoxl:=+AD16" table:style-name="ce72">
            <text:p>2,649</text:p>
          </table:table-cell>
          <table:table-cell office:value-type="float" office:value="1486.7705688000001" table:formula="msoxl:=+AE16" table:style-name="ce72">
            <text:p>1,487</text:p>
          </table:table-cell>
          <table:table-cell office:value-type="float" office:value="2306.9086975" table:formula="msoxl:=+AF16" table:style-name="ce72">
            <text:p>2,307</text:p>
          </table:table-cell>
          <table:table-cell office:value-type="float" office:value="3402.7138150999999" table:formula="msoxl:=+AG16" table:style-name="ce72">
            <text:p>3,403</text:p>
          </table:table-cell>
          <table:table-cell office:value-type="float" office:value="2679.4433770999999" table:formula="msoxl:=+AH16" table:style-name="ce62">
            <text:p>2,679</text:p>
          </table:table-cell>
          <table:table-cell office:value-type="string" table:style-name="ce63">
            <text:p>　　<text:span text:style-name="T13">(5)Insurance of transport equipment</text:span></text:p>
          </table:table-cell>
          <table:table-cell table:number-columns-repeated="16" table:style-name="ce5"/>
          <table:table-cell office:value-type="float" office:value="415309.47742000001" table:style-name="ce1">
            <text:p>415309.4774</text:p>
          </table:table-cell>
          <table:table-cell office:value-type="float" office:value="486477.21944000002" table:style-name="ce1">
            <text:p>486477.2194</text:p>
          </table:table-cell>
          <table:table-cell office:value-type="float" office:value="386904.72606999998" table:style-name="ce1">
            <text:p>386904.7261</text:p>
          </table:table-cell>
          <table:table-cell office:value-type="float" office:value="444573.28606999997" table:style-name="ce1">
            <text:p>444573.2861</text:p>
          </table:table-cell>
          <table:table-cell office:value-type="float" office:value="350228.16444999998" table:style-name="ce1">
            <text:p>350228.1645</text:p>
          </table:table-cell>
          <table:table-cell office:value-type="float" office:value="351535.49475000001" table:style-name="ce1">
            <text:p>351535.4948</text:p>
          </table:table-cell>
          <table:table-cell office:value-type="float" office:value="352392.09924000001" table:style-name="ce1">
            <text:p>352392.0992</text:p>
          </table:table-cell>
          <table:table-cell office:value-type="float" office:value="403557.48161000002" table:style-name="ce1">
            <text:p>403557.48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1.</text:span><text:span text:style-name="T14">娛樂教育和文化服務</text:span></text:p>
          </table:table-cell>
          <table:table-cell office:value-type="float" office:value="52051.764933999999" table:formula="msoxl:=+AA17" table:style-name="ce72">
            <text:p>52,052</text:p>
          </table:table-cell>
          <table:table-cell office:value-type="float" office:value="62905.813902000002" table:formula="msoxl:=+AB17" table:style-name="ce72">
            <text:p>62,906</text:p>
          </table:table-cell>
          <table:table-cell office:value-type="float" office:value="44463.912272000001" table:formula="msoxl:=+AC17" table:style-name="ce72">
            <text:p>44,464</text:p>
          </table:table-cell>
          <table:table-cell office:value-type="float" office:value="55502.384572000003" table:formula="msoxl:=+AD17" table:style-name="ce72">
            <text:p>55,502</text:p>
          </table:table-cell>
          <table:table-cell office:value-type="float" office:value="39011.934365000001" table:formula="msoxl:=+AE17" table:style-name="ce72">
            <text:p>39,012</text:p>
          </table:table-cell>
          <table:table-cell office:value-type="float" office:value="35281.547053000002" table:formula="msoxl:=+AF17" table:style-name="ce72">
            <text:p>35,282</text:p>
          </table:table-cell>
          <table:table-cell office:value-type="float" office:value="37578.117855999997" table:formula="msoxl:=+AG17" table:style-name="ce72">
            <text:p>37,578</text:p>
          </table:table-cell>
          <table:table-cell office:value-type="float" office:value="45911.206341999998" table:formula="msoxl:=+AH17" table:style-name="ce62">
            <text:p>45,911</text:p>
          </table:table-cell>
          <table:table-cell office:value-type="string" table:style-name="ce63">
            <text:p>　<text:span text:style-name="T13">11.Recreation ,education and culture</text:span></text:p>
          </table:table-cell>
          <table:table-cell table:number-columns-repeated="16" table:style-name="ce5"/>
          <table:table-cell office:value-type="float" office:value="287871.66277" table:style-name="ce1">
            <text:p>287871.6628</text:p>
          </table:table-cell>
          <table:table-cell office:value-type="float" office:value="265710.2757" table:style-name="ce1">
            <text:p>265710.2757</text:p>
          </table:table-cell>
          <table:table-cell office:value-type="float" office:value="254141.17725000001" table:style-name="ce1">
            <text:p>254141.1773</text:p>
          </table:table-cell>
          <table:table-cell office:value-type="float" office:value="183187.40320999999" table:style-name="ce1">
            <text:p>183187.4032</text:p>
          </table:table-cell>
          <table:table-cell office:value-type="float" office:value="142216.7824" table:style-name="ce1">
            <text:p>142216.7824</text:p>
          </table:table-cell>
          <table:table-cell office:value-type="float" office:value="153319.44816999999" table:style-name="ce1">
            <text:p>153319.4482</text:p>
          </table:table-cell>
          <table:table-cell office:value-type="float" office:value="226428.82318000001" table:style-name="ce1">
            <text:p>226428.8232</text:p>
          </table:table-cell>
          <table:table-cell office:value-type="float" office:value="202718.90481000001" table:style-name="ce1">
            <text:p>202718.90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旅遊費用</text:span></text:p>
          </table:table-cell>
          <table:table-cell office:value-type="float" office:value="11784.168414" table:formula="msoxl:=+AA18" table:style-name="ce72">
            <text:p>11,784</text:p>
          </table:table-cell>
          <table:table-cell office:value-type="float" office:value="22874.926737000002" table:formula="msoxl:=+AB18" table:style-name="ce72">
            <text:p>22,875</text:p>
          </table:table-cell>
          <table:table-cell office:value-type="float" office:value="9283.1102623000006" table:formula="msoxl:=+AC18" table:style-name="ce72">
            <text:p>9,283</text:p>
          </table:table-cell>
          <table:table-cell office:value-type="float" office:value="17989.692186" table:formula="msoxl:=+AD18" table:style-name="ce72">
            <text:p>17,990</text:p>
          </table:table-cell>
          <table:table-cell office:value-type="float" office:value="10734.035008000001" table:formula="msoxl:=+AE18" table:style-name="ce72">
            <text:p>10,734</text:p>
          </table:table-cell>
          <table:table-cell office:value-type="float" office:value="8247.0234010999993" table:formula="msoxl:=+AF18" table:style-name="ce72">
            <text:p>8,247</text:p>
          </table:table-cell>
          <table:table-cell office:value-type="float" office:value="6659.1637475999996" table:formula="msoxl:=+AG18" table:style-name="ce72">
            <text:p>6,659</text:p>
          </table:table-cell>
          <table:table-cell office:value-type="float" office:value="11856.009475000001" table:formula="msoxl:=+AH18" table:style-name="ce62">
            <text:p>11,856</text:p>
          </table:table-cell>
          <table:table-cell office:value-type="string" table:style-name="ce63">
            <text:p>　　<text:span text:style-name="T13">(1)Traveling</text:span></text:p>
          </table:table-cell>
          <table:table-cell table:number-columns-repeated="16" table:style-name="ce5"/>
          <table:table-cell office:value-type="float" office:value="850543.42579999997" table:style-name="ce1">
            <text:p>850543.4258</text:p>
          </table:table-cell>
          <table:table-cell office:value-type="float" office:value="887087.59094999998" table:style-name="ce1">
            <text:p>887087.591</text:p>
          </table:table-cell>
          <table:table-cell office:value-type="float" office:value="738066.44530000002" table:style-name="ce1">
            <text:p>738066.4453</text:p>
          </table:table-cell>
          <table:table-cell office:value-type="float" office:value="751442.51635000005" table:style-name="ce1">
            <text:p>751442.5164</text:p>
          </table:table-cell>
          <table:table-cell office:value-type="float" office:value="583344.53060000006" table:style-name="ce1">
            <text:p>583344.5306</text:p>
          </table:table-cell>
          <table:table-cell office:value-type="float" office:value="609422.56209999998" table:style-name="ce1">
            <text:p>609422.5621</text:p>
          </table:table-cell>
          <table:table-cell office:value-type="float" office:value="698473.62606000004" table:style-name="ce1">
            <text:p>698473.6261</text:p>
          </table:table-cell>
          <table:table-cell office:value-type="float" office:value="732332.75288000004" table:style-name="ce1">
            <text:p>732332.75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娛樂消遣服務</text:span></text:p>
          </table:table-cell>
          <table:table-cell office:value-type="float" office:value="5707.8425006999996" table:formula="msoxl:=+AA19" table:style-name="ce72">
            <text:p>5,708</text:p>
          </table:table-cell>
          <table:table-cell office:value-type="float" office:value="6189.1800718000004" table:formula="msoxl:=+AB19" table:style-name="ce72">
            <text:p>6,189</text:p>
          </table:table-cell>
          <table:table-cell office:value-type="float" office:value="3692.9139611999999" table:formula="msoxl:=+AC19" table:style-name="ce72">
            <text:p>3,693</text:p>
          </table:table-cell>
          <table:table-cell office:value-type="float" office:value="3884.9487232000001" table:formula="msoxl:=+AD19" table:style-name="ce72">
            <text:p>3,885</text:p>
          </table:table-cell>
          <table:table-cell office:value-type="float" office:value="2694.0293446000001" table:formula="msoxl:=+AE19" table:style-name="ce72">
            <text:p>2,694</text:p>
          </table:table-cell>
          <table:table-cell office:value-type="float" office:value="2583.4495542" table:formula="msoxl:=+AF19" table:style-name="ce72">
            <text:p>2,583</text:p>
          </table:table-cell>
          <table:table-cell office:value-type="float" office:value="3878.8908474" table:formula="msoxl:=+AG19" table:style-name="ce72">
            <text:p>3,879</text:p>
          </table:table-cell>
          <table:table-cell office:value-type="float" office:value="4243.6353737999998" table:formula="msoxl:=+AH19" table:style-name="ce62">
            <text:p>4,244</text:p>
          </table:table-cell>
          <table:table-cell office:value-type="string" table:style-name="ce63">
            <text:p>　　<text:span text:style-name="T13">(2)Recreation service</text:span></text:p>
          </table:table-cell>
          <table:table-cell table:number-columns-repeated="16" table:style-name="ce5"/>
          <table:table-cell office:value-type="float" office:value="417853.50251000002" table:style-name="ce1">
            <text:p>417853.5025</text:p>
          </table:table-cell>
          <table:table-cell office:value-type="float" office:value="366598.96520999999" table:style-name="ce1">
            <text:p>366598.9652</text:p>
          </table:table-cell>
          <table:table-cell office:value-type="float" office:value="464459.63809999998" table:style-name="ce1">
            <text:p>464459.6381</text:p>
          </table:table-cell>
          <table:table-cell office:value-type="float" office:value="311036.83801000001" table:style-name="ce1">
            <text:p>311036.838</text:p>
          </table:table-cell>
          <table:table-cell office:value-type="float" office:value="554693.84551999997" table:style-name="ce1">
            <text:p>554693.8455</text:p>
          </table:table-cell>
          <table:table-cell office:value-type="float" office:value="590233.36959000002" table:style-name="ce1">
            <text:p>590233.3696</text:p>
          </table:table-cell>
          <table:table-cell office:value-type="float" office:value="570055.52190000005" table:style-name="ce1">
            <text:p>570055.5219</text:p>
          </table:table-cell>
          <table:table-cell office:value-type="float" office:value="547966.20741999999" table:style-name="ce1">
            <text:p>547966.2074</text:p>
          </table:table-cell>
          <table:table-cell office:value-type="float" office:value="518014.65769000002" table:style-name="ce1">
            <text:p>518014.65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書報雜誌文具</text:span></text:p>
          </table:table-cell>
          <table:table-cell office:value-type="float" office:value="4525.4656132999999" table:formula="msoxl:=+AA20" table:style-name="ce72">
            <text:p>4,525</text:p>
          </table:table-cell>
          <table:table-cell office:value-type="float" office:value="4333.6477525999999" table:formula="msoxl:=+AB20" table:style-name="ce72">
            <text:p>4,334</text:p>
          </table:table-cell>
          <table:table-cell office:value-type="float" office:value="3687.3455306000001" table:formula="msoxl:=+AC20" table:style-name="ce72">
            <text:p>3,687</text:p>
          </table:table-cell>
          <table:table-cell office:value-type="float" office:value="3996.1010771000001" table:formula="msoxl:=+AD20" table:style-name="ce72">
            <text:p>3,996</text:p>
          </table:table-cell>
          <table:table-cell office:value-type="float" office:value="2578.6594326999998" table:formula="msoxl:=+AE20" table:style-name="ce72">
            <text:p>2,579</text:p>
          </table:table-cell>
          <table:table-cell office:value-type="float" office:value="3157.9472483999998" table:formula="msoxl:=+AF20" table:style-name="ce72">
            <text:p>3,158</text:p>
          </table:table-cell>
          <table:table-cell office:value-type="float" office:value="3579.0927496999998" table:formula="msoxl:=+AG20" table:style-name="ce72">
            <text:p>3,579</text:p>
          </table:table-cell>
          <table:table-cell office:value-type="float" office:value="3767.1141822999998" table:formula="msoxl:=+AH20" table:style-name="ce62">
            <text:p>3,767</text:p>
          </table:table-cell>
          <table:table-cell office:value-type="string" table:style-name="ce63">
            <text:p>　　<text:span text:style-name="T13">(3)Books and stationery</text:span></text:p>
          </table:table-cell>
          <table:table-cell table:number-columns-repeated="16" table:style-name="ce5"/>
          <table:table-cell office:value-type="float" office:value="120640.00791" table:style-name="ce1">
            <text:p>120640.0079</text:p>
          </table:table-cell>
          <table:table-cell office:value-type="float" office:value="108854.80064" table:style-name="ce1">
            <text:p>108854.8006</text:p>
          </table:table-cell>
          <table:table-cell office:value-type="float" office:value="125550.51880999999" table:style-name="ce1">
            <text:p>125550.5188</text:p>
          </table:table-cell>
          <table:table-cell office:value-type="float" office:value="87066.683955999993" table:style-name="ce1">
            <text:p>87066.68396</text:p>
          </table:table-cell>
          <table:table-cell office:value-type="float" office:value="151595.29029" table:style-name="ce1">
            <text:p>151595.2903</text:p>
          </table:table-cell>
          <table:table-cell office:value-type="float" office:value="137093.76589000001" table:style-name="ce1">
            <text:p>137093.7659</text:p>
          </table:table-cell>
          <table:table-cell office:value-type="float" office:value="136429.72847" table:style-name="ce1">
            <text:p>136429.7285</text:p>
          </table:table-cell>
          <table:table-cell office:value-type="float" office:value="148808.96186000001" table:style-name="ce1">
            <text:p>148808.9619</text:p>
          </table:table-cell>
          <table:table-cell office:value-type="float" office:value="144369.61955999999" table:style-name="ce1">
            <text:p>144369.61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娛樂器材及附屬品</text:span></text:p>
          </table:table-cell>
          <table:table-cell office:value-type="float" office:value="7423.5369644000002" table:formula="msoxl:=+AA21" table:style-name="ce72">
            <text:p>7,424</text:p>
          </table:table-cell>
          <table:table-cell office:value-type="float" office:value="6380.5017847999998" table:formula="msoxl:=+AB21" table:style-name="ce72">
            <text:p>6,381</text:p>
          </table:table-cell>
          <table:table-cell office:value-type="float" office:value="4435.7611542000004" table:formula="msoxl:=+AC21" table:style-name="ce72">
            <text:p>4,436</text:p>
          </table:table-cell>
          <table:table-cell office:value-type="float" office:value="6009.0033506" table:formula="msoxl:=+AD21" table:style-name="ce72">
            <text:p>6,009</text:p>
          </table:table-cell>
          <table:table-cell office:value-type="float" office:value="3738.8654241999998" table:formula="msoxl:=+AE21" table:style-name="ce72">
            <text:p>3,739</text:p>
          </table:table-cell>
          <table:table-cell office:value-type="float" office:value="3908.8893772000001" table:formula="msoxl:=+AF21" table:style-name="ce72">
            <text:p>3,909</text:p>
          </table:table-cell>
          <table:table-cell office:value-type="float" office:value="4198.7709855000003" table:formula="msoxl:=+AG21" table:style-name="ce72">
            <text:p>4,199</text:p>
          </table:table-cell>
          <table:table-cell office:value-type="float" office:value="5232.4905631000001" table:formula="msoxl:=+AH21" table:style-name="ce62">
            <text:p>5,232</text:p>
          </table:table-cell>
          <table:table-cell office:value-type="string" table:style-name="ce63">
            <text:p>　　<text:span text:style-name="T13">(4)Recreation facilities</text:span></text:p>
          </table:table-cell>
          <table:table-cell table:number-columns-repeated="16" table:style-name="ce5"/>
          <table:table-cell office:value-type="float" office:value="4708.9870135000001" table:style-name="ce1">
            <text:p>4708.987014</text:p>
          </table:table-cell>
          <table:table-cell office:value-type="float" office:value="5739.0548649000002" table:style-name="ce1">
            <text:p>5739.054865</text:p>
          </table:table-cell>
          <table:table-cell office:value-type="float" office:value="7396.6550151000001" table:style-name="ce1">
            <text:p>7396.655015</text:p>
          </table:table-cell>
          <table:table-cell office:value-type="float" office:value="5659.7264512000002" table:style-name="ce1">
            <text:p>5659.726451</text:p>
          </table:table-cell>
          <table:table-cell office:value-type="float" office:value="7672.9478667000003" table:style-name="ce1">
            <text:p>7672.947867</text:p>
          </table:table-cell>
          <table:table-cell office:value-type="float" office:value="3530.3172378999998" table:style-name="ce1">
            <text:p>3530.317238</text:p>
          </table:table-cell>
          <table:table-cell office:value-type="float" office:value="3657.0476199" table:style-name="ce1">
            <text:p>3657.04762</text:p>
          </table:table-cell>
          <table:table-cell office:value-type="float" office:value="5893.2136799" table:style-name="ce1">
            <text:p>5893.21368</text:p>
          </table:table-cell>
          <table:table-cell office:value-type="float" office:value="4493.7026114" table:style-name="ce1">
            <text:p>4493.7026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5)</text:span><text:span text:style-name="T14">教育與研究費</text:span></text:p>
          </table:table-cell>
          <table:table-cell office:value-type="float" office:value="22610.751442000001" table:formula="msoxl:=+AA22" table:style-name="ce72">
            <text:p>22,611</text:p>
          </table:table-cell>
          <table:table-cell office:value-type="float" office:value="23127.557556" table:formula="msoxl:=+AB22" table:style-name="ce72">
            <text:p>23,128</text:p>
          </table:table-cell>
          <table:table-cell office:value-type="float" office:value="23364.781362999998" table:formula="msoxl:=+AC22" table:style-name="ce72">
            <text:p>23,365</text:p>
          </table:table-cell>
          <table:table-cell office:value-type="float" office:value="23622.639233999998" table:formula="msoxl:=+AD22" table:style-name="ce72">
            <text:p>23,623</text:p>
          </table:table-cell>
          <table:table-cell office:value-type="float" office:value="19266.345155999999" table:formula="msoxl:=+AE22" table:style-name="ce72">
            <text:p>19,266</text:p>
          </table:table-cell>
          <table:table-cell office:value-type="float" office:value="17384.237472000001" table:formula="msoxl:=+AF22" table:style-name="ce72">
            <text:p>17,384</text:p>
          </table:table-cell>
          <table:table-cell office:value-type="float" office:value="19262.199525" table:formula="msoxl:=+AG22" table:style-name="ce72">
            <text:p>19,262</text:p>
          </table:table-cell>
          <table:table-cell office:value-type="float" office:value="20811.956748000001" table:formula="msoxl:=+AH22" table:style-name="ce62">
            <text:p>20,812</text:p>
          </table:table-cell>
          <table:table-cell office:value-type="string" table:style-name="ce63">
            <text:p>　　<text:span text:style-name="T13">(5)Education and research</text:span></text:p>
          </table:table-cell>
          <table:table-cell table:number-columns-repeated="16" table:style-name="ce5"/>
          <table:table-cell office:value-type="float" office:value="7639.9702159999997" table:style-name="ce1">
            <text:p>7639.970216</text:p>
          </table:table-cell>
          <table:table-cell office:value-type="float" office:value="4597.6236949000004" table:style-name="ce1">
            <text:p>4597.623695</text:p>
          </table:table-cell>
          <table:table-cell office:value-type="float" office:value="6201.8117856999997" table:style-name="ce1">
            <text:p>6201.811786</text:p>
          </table:table-cell>
          <table:table-cell office:value-type="float" office:value="5224.6230087000004" table:style-name="ce1">
            <text:p>5224.623009</text:p>
          </table:table-cell>
          <table:table-cell office:value-type="float" office:value="5934.1887085999997" table:style-name="ce1">
            <text:p>5934.188709</text:p>
          </table:table-cell>
          <table:table-cell office:value-type="float" office:value="4258.6936965000004" table:style-name="ce1">
            <text:p>4258.693697</text:p>
          </table:table-cell>
          <table:table-cell office:value-type="float" office:value="4096.5635136999999" table:style-name="ce1">
            <text:p>4096.563514</text:p>
          </table:table-cell>
          <table:table-cell office:value-type="float" office:value="4383.1471369000001" table:style-name="ce1">
            <text:p>4383.147137</text:p>
          </table:table-cell>
          <table:table-cell office:value-type="float" office:value="5399.0686999999998" table:style-name="ce1">
            <text:p>5399.06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4">
          <table:table-cell office:value-type="string" table:style-name="ce40">
            <text:p>　<text:span text:style-name="T13">12.</text:span><text:span text:style-name="T14">雜項支出</text:span></text:p>
          </table:table-cell>
          <table:table-cell office:value-type="float" office:value="26763.107438999999" table:formula="msoxl:=+AA23" table:style-name="ce72">
            <text:p>26,763</text:p>
          </table:table-cell>
          <table:table-cell office:value-type="float" office:value="29269.533740999999" table:formula="msoxl:=+AB23" table:style-name="ce72">
            <text:p>29,270</text:p>
          </table:table-cell>
          <table:table-cell office:value-type="float" office:value="21760.681735999999" table:formula="msoxl:=+AC23" table:style-name="ce72">
            <text:p>21,761</text:p>
          </table:table-cell>
          <table:table-cell office:value-type="float" office:value="31575.212557999999" table:formula="msoxl:=+AD23" table:style-name="ce72">
            <text:p>31,575</text:p>
          </table:table-cell>
          <table:table-cell office:value-type="float" office:value="19772.956291999999" table:formula="msoxl:=+AE23" table:style-name="ce72">
            <text:p>19,773</text:p>
          </table:table-cell>
          <table:table-cell office:value-type="float" office:value="21309.726533000001" table:formula="msoxl:=+AF23" table:style-name="ce72">
            <text:p>21,310</text:p>
          </table:table-cell>
          <table:table-cell office:value-type="float" office:value="20641.145423999998" table:formula="msoxl:=+AG23" table:style-name="ce72">
            <text:p>20,641</text:p>
          </table:table-cell>
          <table:table-cell office:value-type="float" office:value="22807.137336" table:formula="msoxl:=+AH23" table:style-name="ce62">
            <text:p>22,807</text:p>
          </table:table-cell>
          <table:table-cell office:value-type="string" table:style-name="ce63">
            <text:p>　<text:span text:style-name="T13">12.Miscellaneous</text:span></text:p>
          </table:table-cell>
          <table:table-cell table:number-columns-repeated="16" table:style-name="ce5"/>
          <table:table-cell office:value-type="float" office:value="22477.662574999998" table:style-name="ce1">
            <text:p>22477.66258</text:p>
          </table:table-cell>
          <table:table-cell office:value-type="float" office:value="23102.476465" table:style-name="ce1">
            <text:p>23102.47647</text:p>
          </table:table-cell>
          <table:table-cell office:value-type="float" office:value="26689.191583" table:style-name="ce1">
            <text:p>26689.19158</text:p>
          </table:table-cell>
          <table:table-cell office:value-type="float" office:value="17879.612668999998" table:style-name="ce1">
            <text:p>17879.61267</text:p>
          </table:table-cell>
          <table:table-cell office:value-type="float" office:value="34531.414765000001" table:style-name="ce1">
            <text:p>34531.41477</text:p>
          </table:table-cell>
          <table:table-cell office:value-type="float" office:value="30666.427979" table:style-name="ce1">
            <text:p>30666.42798</text:p>
          </table:table-cell>
          <table:table-cell office:value-type="float" office:value="31693.476567000002" table:style-name="ce1">
            <text:p>31693.47657</text:p>
          </table:table-cell>
          <table:table-cell office:value-type="float" office:value="29800.147031" table:style-name="ce1">
            <text:p>29800.14703</text:p>
          </table:table-cell>
          <table:table-cell office:value-type="float" office:value="26617.624897000002" table:style-name="ce1">
            <text:p>26617.62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可支配所得</text:p>
          </table:table-cell>
          <table:table-cell office:value-type="float" office:value="703181.14020000002" table:formula="msoxl:=+AA24" table:style-name="ce64">
            <text:p>703,181</text:p>
          </table:table-cell>
          <table:table-cell office:value-type="float" office:value="752187.49514000001" table:formula="msoxl:=+AB24" table:style-name="ce64">
            <text:p>752,187</text:p>
          </table:table-cell>
          <table:table-cell office:value-type="float" office:value="641045.90332000004" table:formula="msoxl:=+AC24" table:style-name="ce64">
            <text:p>641,046</text:p>
          </table:table-cell>
          <table:table-cell office:value-type="float" office:value="627760.68928000005" table:formula="msoxl:=+AD24" table:style-name="ce64">
            <text:p>627,761</text:p>
          </table:table-cell>
          <table:table-cell office:value-type="float" office:value="492444.94686000003" table:formula="msoxl:=+AE24" table:style-name="ce64">
            <text:p>492,445</text:p>
          </table:table-cell>
          <table:table-cell office:value-type="float" office:value="504854.94292" table:formula="msoxl:=+AF24" table:style-name="ce64">
            <text:p>504,855</text:p>
          </table:table-cell>
          <table:table-cell office:value-type="float" office:value="578820.92241999996" table:formula="msoxl:=+AG24" table:style-name="ce64">
            <text:p>578,821</text:p>
          </table:table-cell>
          <table:table-cell office:value-type="float" office:value="606276.38642" table:formula="msoxl:=+AH24" table:style-name="ce60">
            <text:p>606,276</text:p>
          </table:table-cell>
          <table:table-cell office:value-type="string" table:style-name="ce61">
            <text:p>Disposable income</text:p>
          </table:table-cell>
          <table:table-cell table:number-columns-repeated="16" table:style-name="ce5"/>
          <table:table-cell office:value-type="float" office:value="71822.830006999997" table:style-name="ce1">
            <text:p>71822.83001</text:p>
          </table:table-cell>
          <table:table-cell office:value-type="float" office:value="54445.056748000003" table:style-name="ce1">
            <text:p>54445.05675</text:p>
          </table:table-cell>
          <table:table-cell office:value-type="float" office:value="68208.061180999997" table:style-name="ce1">
            <text:p>68208.06118</text:p>
          </table:table-cell>
          <table:table-cell office:value-type="float" office:value="45982.715732999997" table:style-name="ce1">
            <text:p>45982.71573</text:p>
          </table:table-cell>
          <table:table-cell office:value-type="float" office:value="104159.96494000001" table:style-name="ce1">
            <text:p>104159.9649</text:p>
          </table:table-cell>
          <table:table-cell office:value-type="float" office:value="131134.30194" table:style-name="ce1">
            <text:p>131134.3019</text:p>
          </table:table-cell>
          <table:table-cell office:value-type="float" office:value="144231.92274000001" table:style-name="ce1">
            <text:p>144231.9227</text:p>
          </table:table-cell>
          <table:table-cell office:value-type="float" office:value="110213.90514" table:style-name="ce1">
            <text:p>110213.9051</text:p>
          </table:table-cell>
          <table:table-cell office:value-type="float" office:value="112134.89756" table:style-name="ce1">
            <text:p>112134.89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最終消費支出</text:p>
          </table:table-cell>
          <table:table-cell office:value-type="float" office:value="415309.47742000001" table:formula="msoxl:=+AA25" table:style-name="ce64">
            <text:p>415,309</text:p>
          </table:table-cell>
          <table:table-cell office:value-type="float" office:value="486477.21944000002" table:formula="msoxl:=+AB25" table:style-name="ce64">
            <text:p>486,477</text:p>
          </table:table-cell>
          <table:table-cell office:value-type="float" office:value="386904.72606999998" table:formula="msoxl:=+AC25" table:style-name="ce64">
            <text:p>386,905</text:p>
          </table:table-cell>
          <table:table-cell office:value-type="float" office:value="444573.28606999997" table:formula="msoxl:=+AD25" table:style-name="ce64">
            <text:p>444,573</text:p>
          </table:table-cell>
          <table:table-cell office:value-type="float" office:value="350228.16444999998" table:formula="msoxl:=+AE25" table:style-name="ce64">
            <text:p>350,228</text:p>
          </table:table-cell>
          <table:table-cell office:value-type="float" office:value="351535.49475000001" table:formula="msoxl:=+AF25" table:style-name="ce64">
            <text:p>351,535</text:p>
          </table:table-cell>
          <table:table-cell office:value-type="float" office:value="352392.09924000001" table:formula="msoxl:=+AG25" table:style-name="ce64">
            <text:p>352,392</text:p>
          </table:table-cell>
          <table:table-cell office:value-type="float" office:value="403557.48161000002" table:formula="msoxl:=+AH25" table:style-name="ce60">
            <text:p>403,557</text:p>
          </table:table-cell>
          <table:table-cell office:value-type="string" table:style-name="ce61">
            <text:p>Final consumption expenditure</text:p>
          </table:table-cell>
          <table:table-cell table:number-columns-repeated="16" table:style-name="ce5"/>
          <table:table-cell office:value-type="float" office:value="14293.294484" table:style-name="ce1">
            <text:p>14293.29448</text:p>
          </table:table-cell>
          <table:table-cell office:value-type="float" office:value="11665.275834" table:style-name="ce1">
            <text:p>11665.27583</text:p>
          </table:table-cell>
          <table:table-cell office:value-type="float" office:value="13037.593068" table:style-name="ce1">
            <text:p>13037.59307</text:p>
          </table:table-cell>
          <table:table-cell office:value-type="float" office:value="11933.383631999999" table:style-name="ce1">
            <text:p>11933.38363</text:p>
          </table:table-cell>
          <table:table-cell office:value-type="float" office:value="16452.361159" table:style-name="ce1">
            <text:p>16452.36116</text:p>
          </table:table-cell>
          <table:table-cell office:value-type="float" office:value="14812.467178999999" table:style-name="ce1">
            <text:p>14812.46718</text:p>
          </table:table-cell>
          <table:table-cell office:value-type="float" office:value="14194.977406" table:style-name="ce1">
            <text:p>14194.97741</text:p>
          </table:table-cell>
          <table:table-cell office:value-type="float" office:value="16082.489903" table:style-name="ce1">
            <text:p>16082.4899</text:p>
          </table:table-cell>
          <table:table-cell office:value-type="float" office:value="17023.499789000001" table:style-name="ce1">
            <text:p>17023.499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儲蓄</text:p>
          </table:table-cell>
          <table:table-cell office:value-type="float" office:value="287871.66277" table:formula="msoxl:=+AA26" table:style-name="ce64">
            <text:p>287,872</text:p>
          </table:table-cell>
          <table:table-cell office:value-type="float" office:value="265710.2757" table:formula="msoxl:=+AB26" table:style-name="ce64">
            <text:p>265,710</text:p>
          </table:table-cell>
          <table:table-cell office:value-type="float" office:value="254141.17725000001" table:formula="msoxl:=+AC26" table:style-name="ce64">
            <text:p>254,141</text:p>
          </table:table-cell>
          <table:table-cell office:value-type="float" office:value="183187.40320999999" table:formula="msoxl:=+AD26" table:style-name="ce64">
            <text:p>183,187</text:p>
          </table:table-cell>
          <table:table-cell office:value-type="float" office:value="142216.7824" table:formula="msoxl:=+AE26" table:style-name="ce64">
            <text:p>142,217</text:p>
          </table:table-cell>
          <table:table-cell office:value-type="float" office:value="153319.44816999999" table:formula="msoxl:=+AF26" table:style-name="ce64">
            <text:p>153,319</text:p>
          </table:table-cell>
          <table:table-cell office:value-type="float" office:value="226428.82318000001" table:formula="msoxl:=+AG26" table:style-name="ce64">
            <text:p>226,429</text:p>
          </table:table-cell>
          <table:table-cell office:value-type="float" office:value="202718.90481000001" table:formula="msoxl:=+AH26" table:style-name="ce60">
            <text:p>202,719</text:p>
          </table:table-cell>
          <table:table-cell office:value-type="string" table:style-name="ce61">
            <text:p>Saving</text:p>
          </table:table-cell>
          <table:table-cell table:number-columns-repeated="16" table:style-name="ce5"/>
          <table:table-cell office:value-type="float" office:value="11863.7775" table:style-name="ce1">
            <text:p>11863.7775</text:p>
          </table:table-cell>
          <table:table-cell office:value-type="float" office:value="9978.3999253000002" table:style-name="ce1">
            <text:p>9978.399925</text:p>
          </table:table-cell>
          <table:table-cell office:value-type="float" office:value="14957.045268" table:style-name="ce1">
            <text:p>14957.04527</text:p>
          </table:table-cell>
          <table:table-cell office:value-type="float" office:value="14939.484006999999" table:style-name="ce1">
            <text:p>14939.48401</text:p>
          </table:table-cell>
          <table:table-cell office:value-type="float" office:value="12943.702939000001" table:style-name="ce1">
            <text:p>12943.70294</text:p>
          </table:table-cell>
          <table:table-cell office:value-type="float" office:value="13646.539964" table:style-name="ce1">
            <text:p>13646.53996</text:p>
          </table:table-cell>
          <table:table-cell office:value-type="float" office:value="10060.005847" table:style-name="ce1">
            <text:p>10060.00585</text:p>
          </table:table-cell>
          <table:table-cell office:value-type="float" office:value="15778.610280999999" table:style-name="ce1">
            <text:p>15778.61028</text:p>
          </table:table-cell>
          <table:table-cell office:value-type="float" office:value="9118.3805283999991" table:style-name="ce1">
            <text:p>9118.3805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所得總額</text:p>
          </table:table-cell>
          <table:table-cell office:value-type="float" office:value="850543.42579999997" table:formula="msoxl:=+AA27" table:style-name="ce64">
            <text:p>850,543</text:p>
          </table:table-cell>
          <table:table-cell office:value-type="float" office:value="887087.59094999998" table:formula="msoxl:=+AB27" table:style-name="ce64">
            <text:p>887,088</text:p>
          </table:table-cell>
          <table:table-cell office:value-type="float" office:value="738066.44530000002" table:formula="msoxl:=+AC27" table:style-name="ce64">
            <text:p>738,066</text:p>
          </table:table-cell>
          <table:table-cell office:value-type="float" office:value="751442.51635000005" table:formula="msoxl:=+AD27" table:style-name="ce64">
            <text:p>751,443</text:p>
          </table:table-cell>
          <table:table-cell office:value-type="float" office:value="583344.53060000006" table:formula="msoxl:=+AE27" table:style-name="ce64">
            <text:p>583,345</text:p>
          </table:table-cell>
          <table:table-cell office:value-type="float" office:value="609422.56209999998" table:formula="msoxl:=+AF27" table:style-name="ce64">
            <text:p>609,423</text:p>
          </table:table-cell>
          <table:table-cell office:value-type="float" office:value="698473.62606000004" table:formula="msoxl:=+AG27" table:style-name="ce64">
            <text:p>698,474</text:p>
          </table:table-cell>
          <table:table-cell office:value-type="float" office:value="732332.75288000004" table:formula="msoxl:=+AH27" table:style-name="ce60">
            <text:p>732,333</text:p>
          </table:table-cell>
          <table:table-cell office:value-type="string" table:style-name="ce65">
            <text:p>Current receipts</text:p>
          </table:table-cell>
          <table:table-cell table:number-columns-repeated="16" table:style-name="ce5"/>
          <table:table-cell office:value-type="float" office:value="6432.2660746000001" table:style-name="ce1">
            <text:p>6432.266075</text:p>
          </table:table-cell>
          <table:table-cell office:value-type="float" office:value="3709.1551340999999" table:style-name="ce1">
            <text:p>3709.155134</text:p>
          </table:table-cell>
          <table:table-cell office:value-type="float" office:value="6172.4447518999996" table:style-name="ce1">
            <text:p>6172.444752</text:p>
          </table:table-cell>
          <table:table-cell office:value-type="float" office:value="6722.0673784000001" table:style-name="ce1">
            <text:p>6722.067378</text:p>
          </table:table-cell>
          <table:table-cell office:value-type="float" office:value="8978.3565555000005" table:style-name="ce1">
            <text:p>8978.356556</text:p>
          </table:table-cell>
          <table:table-cell office:value-type="float" office:value="8955.8199685" table:style-name="ce1">
            <text:p>8955.819969</text:p>
          </table:table-cell>
          <table:table-cell office:value-type="float" office:value="7726.8989356000002" table:style-name="ce1">
            <text:p>7726.898936</text:p>
          </table:table-cell>
          <table:table-cell office:value-type="float" office:value="9823.1450390999998" table:style-name="ce1">
            <text:p>9823.145039</text:p>
          </table:table-cell>
          <table:table-cell office:value-type="float" office:value="10146.075566" table:style-name="ce1">
            <text:p>10146.075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3">
          <table:table-cell table:style-name="ce42"/>
          <table:table-cell table:number-columns-repeated="5" table:style-name="ce43"/>
          <table:table-cell table:number-columns-repeated="3" table:style-name="ce44"/>
          <table:table-cell table:style-name="ce45"/>
          <table:table-cell table:number-columns-repeated="16" table:style-name="ce5"/>
          <table:table-cell office:value-type="float" office:value="36207.681326999998" table:style-name="ce1">
            <text:p>36207.68133</text:p>
          </table:table-cell>
          <table:table-cell office:value-type="float" office:value="38924.216565000002" table:style-name="ce1">
            <text:p>38924.21657</text:p>
          </table:table-cell>
          <table:table-cell office:value-type="float" office:value="40921.975414" table:style-name="ce1">
            <text:p>40921.97541</text:p>
          </table:table-cell>
          <table:table-cell office:value-type="float" office:value="31336.325542999999" table:style-name="ce1">
            <text:p>31336.32554</text:p>
          </table:table-cell>
          <table:table-cell office:value-type="float" office:value="48479.177645000003" table:style-name="ce1">
            <text:p>48479.17765</text:p>
          </table:table-cell>
          <table:table-cell office:value-type="float" office:value="52628.070925" table:style-name="ce1">
            <text:p>52628.07093</text:p>
          </table:table-cell>
          <table:table-cell office:value-type="float" office:value="44087.489612999998" table:style-name="ce1">
            <text:p>44087.48961</text:p>
          </table:table-cell>
          <table:table-cell office:value-type="float" office:value="39914.046168000001" table:style-name="ce1">
            <text:p>39914.04617</text:p>
          </table:table-cell>
          <table:table-cell office:value-type="float" office:value="39982.737744999999" table:style-name="ce1">
            <text:p>39982.737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11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48104.575954" table:style-name="ce1">
            <text:p>48104.57595</text:p>
          </table:table-cell>
          <table:table-cell office:value-type="float" office:value="42385.866370000003" table:style-name="ce1">
            <text:p>42385.86637</text:p>
          </table:table-cell>
          <table:table-cell office:value-type="float" office:value="73718.838657999993" table:style-name="ce1">
            <text:p>73718.83866</text:p>
          </table:table-cell>
          <table:table-cell office:value-type="float" office:value="20024.045017" table:style-name="ce1">
            <text:p>20024.04502</text:p>
          </table:table-cell>
          <table:table-cell office:value-type="float" office:value="59145.057950000002" table:style-name="ce1">
            <text:p>59145.05795</text:p>
          </table:table-cell>
          <table:table-cell office:value-type="float" office:value="79205.993566999998" table:style-name="ce1">
            <text:p>79205.99357</text:p>
          </table:table-cell>
          <table:table-cell office:value-type="float" office:value="61909.026426999997" table:style-name="ce1">
            <text:p>61909.02643</text:p>
          </table:table-cell>
          <table:table-cell office:value-type="float" office:value="44152.554453999997" table:style-name="ce1">
            <text:p>44152.55445</text:p>
          </table:table-cell>
          <table:table-cell office:value-type="float" office:value="55851.753826" table:style-name="ce1">
            <text:p>55851.753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3539.078208999999" table:style-name="ce1">
            <text:p>13539.07821</text:p>
          </table:table-cell>
          <table:table-cell office:value-type="float" office:value="14984.939393000001" table:style-name="ce1">
            <text:p>14984.93939</text:p>
          </table:table-cell>
          <table:table-cell office:value-type="float" office:value="38006.448437999999" table:style-name="ce1">
            <text:p>38006.44844</text:p>
          </table:table-cell>
          <table:table-cell office:value-type="float" office:value="3335.0636795" table:style-name="ce1">
            <text:p>3335.06368</text:p>
          </table:table-cell>
          <table:table-cell office:value-type="float" office:value="18105.300429999999" table:style-name="ce1">
            <text:p>18105.30043</text:p>
          </table:table-cell>
          <table:table-cell office:value-type="float" office:value="39746.741615999999" table:style-name="ce1">
            <text:p>39746.74162</text:p>
          </table:table-cell>
          <table:table-cell office:value-type="float" office:value="17477.540024000002" table:style-name="ce1">
            <text:p>17477.54002</text:p>
          </table:table-cell>
          <table:table-cell office:value-type="float" office:value="9316.8636239999996" table:style-name="ce1">
            <text:p>9316.863624</text:p>
          </table:table-cell>
          <table:table-cell office:value-type="float" office:value="20421.629403999999" table:style-name="ce1">
            <text:p>20421.62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22705.215820000001" table:style-name="ce1">
            <text:p>22705.21582</text:p>
          </table:table-cell>
          <table:table-cell office:value-type="float" office:value="13608.364199" table:style-name="ce1">
            <text:p>13608.3642</text:p>
          </table:table-cell>
          <table:table-cell office:value-type="float" office:value="19972.954272999999" table:style-name="ce1">
            <text:p>19972.95427</text:p>
          </table:table-cell>
          <table:table-cell office:value-type="float" office:value="6635.8030348000002" table:style-name="ce1">
            <text:p>6635.803035</text:p>
          </table:table-cell>
          <table:table-cell office:value-type="float" office:value="17427.109917999998" table:style-name="ce1">
            <text:p>17427.10992</text:p>
          </table:table-cell>
          <table:table-cell office:value-type="float" office:value="24078.346699999998" table:style-name="ce1">
            <text:p>24078.3467</text:p>
          </table:table-cell>
          <table:table-cell office:value-type="float" office:value="27207.307253999999" table:style-name="ce1">
            <text:p>27207.30725</text:p>
          </table:table-cell>
          <table:table-cell office:value-type="float" office:value="20054.487986" table:style-name="ce1">
            <text:p>20054.48799</text:p>
          </table:table-cell>
          <table:table-cell office:value-type="float" office:value="22082.954616999999" table:style-name="ce1">
            <text:p>22082.954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5008.4638285000001" table:style-name="ce1">
            <text:p>5008.463829</text:p>
          </table:table-cell>
          <table:table-cell office:value-type="float" office:value="6999.9978527000003" table:style-name="ce1">
            <text:p>6999.997853</text:p>
          </table:table-cell>
          <table:table-cell office:value-type="float" office:value="5864.9858803999996" table:style-name="ce1">
            <text:p>5864.98588</text:p>
          </table:table-cell>
          <table:table-cell office:value-type="float" office:value="5255.5693328999996" table:style-name="ce1">
            <text:p>5255.569333</text:p>
          </table:table-cell>
          <table:table-cell office:value-type="float" office:value="16358.144662999999" table:style-name="ce1">
            <text:p>16358.14466</text:p>
          </table:table-cell>
          <table:table-cell office:value-type="float" office:value="5410.5000415000004" table:style-name="ce1">
            <text:p>5410.500042</text:p>
          </table:table-cell>
          <table:table-cell office:value-type="float" office:value="5808.1211664000002" table:style-name="ce1">
            <text:p>5808.121166</text:p>
          </table:table-cell>
          <table:table-cell office:value-type="float" office:value="5026.3461318" table:style-name="ce1">
            <text:p>5026.346132</text:p>
          </table:table-cell>
          <table:table-cell office:value-type="float" office:value="5399.2918258999998" table:style-name="ce1">
            <text:p>5399.2918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4111.9010264999997" table:style-name="ce1">
            <text:p>4111.901027</text:p>
          </table:table-cell>
          <table:table-cell office:value-type="float" office:value="4024.7325688000001" table:style-name="ce1">
            <text:p>4024.732569</text:p>
          </table:table-cell>
          <table:table-cell office:value-type="float" office:value="5416.4913214999997" table:style-name="ce1">
            <text:p>5416.491322</text:p>
          </table:table-cell>
          <table:table-cell office:value-type="float" office:value="4332.2035643999998" table:style-name="ce1">
            <text:p>4332.203564</text:p>
          </table:table-cell>
          <table:table-cell office:value-type="float" office:value="4949.4854372999998" table:style-name="ce1">
            <text:p>4949.485437</text:p>
          </table:table-cell>
          <table:table-cell office:value-type="float" office:value="5342.8055039000001" table:style-name="ce1">
            <text:p>5342.805504</text:p>
          </table:table-cell>
          <table:table-cell office:value-type="float" office:value="6195.4855249000002" table:style-name="ce1">
            <text:p>6195.485525</text:p>
          </table:table-cell>
          <table:table-cell office:value-type="float" office:value="5108.5785867000004" table:style-name="ce1">
            <text:p>5108.578587</text:p>
          </table:table-cell>
          <table:table-cell office:value-type="float" office:value="5216.1699264999997" table:style-name="ce1">
            <text:p>5216.1699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2739.9170700999998" table:style-name="ce1">
            <text:p>2739.91707</text:p>
          </table:table-cell>
          <table:table-cell office:value-type="float" office:value="2767.8323556" table:style-name="ce1">
            <text:p>2767.832356</text:p>
          </table:table-cell>
          <table:table-cell office:value-type="float" office:value="4457.9587456999998" table:style-name="ce1">
            <text:p>4457.958746</text:p>
          </table:table-cell>
          <table:table-cell office:value-type="float" office:value="465.40540541000001" table:style-name="ce1">
            <text:p>465.4054054</text:p>
          </table:table-cell>
          <table:table-cell office:value-type="float" office:value="2305.0175021999999" table:style-name="ce1">
            <text:p>2305.017502</text:p>
          </table:table-cell>
          <table:table-cell office:value-type="float" office:value="4627.5997061999997" table:style-name="ce1">
            <text:p>4627.599706</text:p>
          </table:table-cell>
          <table:table-cell office:value-type="float" office:value="5220.5724575000004" table:style-name="ce1">
            <text:p>5220.572458</text:p>
          </table:table-cell>
          <table:table-cell office:value-type="float" office:value="4646.2781249" table:style-name="ce1">
            <text:p>4646.278125</text:p>
          </table:table-cell>
          <table:table-cell office:value-type="float" office:value="2731.7080526999998" table:style-name="ce1">
            <text:p>2731.7080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50890.088519999998" table:style-name="ce1">
            <text:p>50890.08852</text:p>
          </table:table-cell>
          <table:table-cell office:value-type="float" office:value="36684.350754999999" table:style-name="ce1">
            <text:p>36684.35076</text:p>
          </table:table-cell>
          <table:table-cell office:value-type="float" office:value="51956.385944000001" table:style-name="ce1">
            <text:p>51956.38594</text:p>
          </table:table-cell>
          <table:table-cell office:value-type="float" office:value="39506.590770000003" table:style-name="ce1">
            <text:p>39506.59077</text:p>
          </table:table-cell>
          <table:table-cell office:value-type="float" office:value="68409.843651999996" table:style-name="ce1">
            <text:p>68409.84365</text:p>
          </table:table-cell>
          <table:table-cell office:value-type="float" office:value="75765.436543999997" table:style-name="ce1">
            <text:p>75765.43654</text:p>
          </table:table-cell>
          <table:table-cell office:value-type="float" office:value="75535.874582000004" table:style-name="ce1">
            <text:p>75535.87458</text:p>
          </table:table-cell>
          <table:table-cell office:value-type="float" office:value="87466.525974000004" table:style-name="ce1">
            <text:p>87466.52597</text:p>
          </table:table-cell>
          <table:table-cell office:value-type="float" office:value="63446.858130000001" table:style-name="ce1">
            <text:p>63446.858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0619.251055999999" table:style-name="ce1">
            <text:p>10619.25106</text:p>
          </table:table-cell>
          <table:table-cell office:value-type="float" office:value="10227.264381000001" table:style-name="ce1">
            <text:p>10227.26438</text:p>
          </table:table-cell>
          <table:table-cell office:value-type="float" office:value="14846.283727" table:style-name="ce1">
            <text:p>14846.28373</text:p>
          </table:table-cell>
          <table:table-cell office:value-type="float" office:value="9458.5095204000008" table:style-name="ce1">
            <text:p>9458.50952</text:p>
          </table:table-cell>
          <table:table-cell office:value-type="float" office:value="19338.991031000001" table:style-name="ce1">
            <text:p>19338.99103</text:p>
          </table:table-cell>
          <table:table-cell office:value-type="float" office:value="24682.651310000001" table:style-name="ce1">
            <text:p>24682.65131</text:p>
          </table:table-cell>
          <table:table-cell office:value-type="float" office:value="24690.650272999999" table:style-name="ce1">
            <text:p>24690.65027</text:p>
          </table:table-cell>
          <table:table-cell office:value-type="float" office:value="31963.228590999999" table:style-name="ce1">
            <text:p>31963.22859</text:p>
          </table:table-cell>
          <table:table-cell office:value-type="float" office:value="15238.524774" table:style-name="ce1">
            <text:p>15238.524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5154.5154573999998" table:style-name="ce1">
            <text:p>5154.515457</text:p>
          </table:table-cell>
          <table:table-cell office:value-type="float" office:value="2429.1844959" table:style-name="ce1">
            <text:p>2429.184496</text:p>
          </table:table-cell>
          <table:table-cell office:value-type="float" office:value="4158.7869805999999" table:style-name="ce1">
            <text:p>4158.786981</text:p>
          </table:table-cell>
          <table:table-cell office:value-type="float" office:value="4629.1778403999997" table:style-name="ce1">
            <text:p>4629.17784</text:p>
          </table:table-cell>
          <table:table-cell office:value-type="float" office:value="5710.6693971000004" table:style-name="ce1">
            <text:p>5710.669397</text:p>
          </table:table-cell>
          <table:table-cell office:value-type="float" office:value="4953.2076813000003" table:style-name="ce1">
            <text:p>4953.207681</text:p>
          </table:table-cell>
          <table:table-cell office:value-type="float" office:value="5476.6982798999998" table:style-name="ce1">
            <text:p>5476.69828</text:p>
          </table:table-cell>
          <table:table-cell office:value-type="float" office:value="6787.9444595000004" table:style-name="ce1">
            <text:p>6787.94446</text:p>
          </table:table-cell>
          <table:table-cell office:value-type="float" office:value="5899.0966138000003" table:style-name="ce1">
            <text:p>5899.0966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4548.7364399999997" table:style-name="ce1">
            <text:p>4548.73644</text:p>
          </table:table-cell>
          <table:table-cell office:value-type="float" office:value="3980.4076430999999" table:style-name="ce1">
            <text:p>3980.407643</text:p>
          </table:table-cell>
          <table:table-cell office:value-type="float" office:value="5446.9455338999996" table:style-name="ce1">
            <text:p>5446.945534</text:p>
          </table:table-cell>
          <table:table-cell office:value-type="float" office:value="3538.8361144999999" table:style-name="ce1">
            <text:p>3538.836115</text:p>
          </table:table-cell>
          <table:table-cell office:value-type="float" office:value="4361.4081600999998" table:style-name="ce1">
            <text:p>4361.40816</text:p>
          </table:table-cell>
          <table:table-cell office:value-type="float" office:value="6220.7457382000002" table:style-name="ce1">
            <text:p>6220.745738</text:p>
          </table:table-cell>
          <table:table-cell office:value-type="float" office:value="5327.0364390000004" table:style-name="ce1">
            <text:p>5327.036439</text:p>
          </table:table-cell>
          <table:table-cell office:value-type="float" office:value="6038.0409610999995" table:style-name="ce1">
            <text:p>6038.040961</text:p>
          </table:table-cell>
          <table:table-cell office:value-type="float" office:value="4574.5076316000004" table:style-name="ce1">
            <text:p>4574.5076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6001.4516142000002" table:style-name="ce1">
            <text:p>6001.451614</text:p>
          </table:table-cell>
          <table:table-cell office:value-type="float" office:value="4457.3105170999997" table:style-name="ce1">
            <text:p>4457.310517</text:p>
          </table:table-cell>
          <table:table-cell office:value-type="float" office:value="7849.6443625000002" table:style-name="ce1">
            <text:p>7849.644363</text:p>
          </table:table-cell>
          <table:table-cell office:value-type="float" office:value="9665.7084611999999" table:style-name="ce1">
            <text:p>9665.708461</text:p>
          </table:table-cell>
          <table:table-cell office:value-type="float" office:value="8227.0390688999996" table:style-name="ce1">
            <text:p>8227.039069</text:p>
          </table:table-cell>
          <table:table-cell office:value-type="float" office:value="7303.4517788000003" table:style-name="ce1">
            <text:p>7303.451779</text:p>
          </table:table-cell>
          <table:table-cell office:value-type="float" office:value="6697.7213554999998" table:style-name="ce1">
            <text:p>6697.721356</text:p>
          </table:table-cell>
          <table:table-cell office:value-type="float" office:value="6847.4717014999997" table:style-name="ce1">
            <text:p>6847.471702</text:p>
          </table:table-cell>
          <table:table-cell office:value-type="float" office:value="6008.3761848000004" table:style-name="ce1">
            <text:p>6008.3761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24566.133952" table:style-name="ce1">
            <text:p>24566.13395</text:p>
          </table:table-cell>
          <table:table-cell office:value-type="float" office:value="15590.183718" table:style-name="ce1">
            <text:p>15590.18372</text:p>
          </table:table-cell>
          <table:table-cell office:value-type="float" office:value="19654.725340000001" table:style-name="ce1">
            <text:p>19654.72534</text:p>
          </table:table-cell>
          <table:table-cell office:value-type="float" office:value="12214.358833" table:style-name="ce1">
            <text:p>12214.35883</text:p>
          </table:table-cell>
          <table:table-cell office:value-type="float" office:value="30771.735994999999" table:style-name="ce1">
            <text:p>30771.736</text:p>
          </table:table-cell>
          <table:table-cell office:value-type="float" office:value="32605.380035999999" table:style-name="ce1">
            <text:p>32605.38004</text:p>
          </table:table-cell>
          <table:table-cell office:value-type="float" office:value="33343.768234000003" table:style-name="ce1">
            <text:p>33343.76823</text:p>
          </table:table-cell>
          <table:table-cell office:value-type="float" office:value="35829.840260999998" table:style-name="ce1">
            <text:p>35829.84026</text:p>
          </table:table-cell>
          <table:table-cell office:value-type="float" office:value="31726.352926" table:style-name="ce1">
            <text:p>31726.352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22772.360928999999" table:style-name="ce1">
            <text:p>22772.36093</text:p>
          </table:table-cell>
          <table:table-cell office:value-type="float" office:value="26512.688206999999" table:style-name="ce1">
            <text:p>26512.68821</text:p>
          </table:table-cell>
          <table:table-cell office:value-type="float" office:value="29649.116621000001" table:style-name="ce1">
            <text:p>29649.11662</text:p>
          </table:table-cell>
          <table:table-cell office:value-type="float" office:value="24761.579840999999" table:style-name="ce1">
            <text:p>24761.57984</text:p>
          </table:table-cell>
          <table:table-cell office:value-type="float" office:value="36391.539042999997" table:style-name="ce1">
            <text:p>36391.53904</text:p>
          </table:table-cell>
          <table:table-cell office:value-type="float" office:value="38535.534693000001" table:style-name="ce1">
            <text:p>38535.53469</text:p>
          </table:table-cell>
          <table:table-cell office:value-type="float" office:value="36432.510177999997" table:style-name="ce1">
            <text:p>36432.51018</text:p>
          </table:table-cell>
          <table:table-cell office:value-type="float" office:value="35649.460744000004" table:style-name="ce1">
            <text:p>35649.46074</text:p>
          </table:table-cell>
          <table:table-cell office:value-type="float" office:value="29430.438773000002" table:style-name="ce1">
            <text:p>29430.438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  <table:table table:name="59,60" table:style-name="ta6" table:print-ranges="59,60.A1:59,60.K37">
        <table:table-column table:style-name="co6" table:default-cell-style-name="ce5"/>
        <table:table-column table:style-name="co7" table:number-columns-repeated="5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3" table:default-cell-style-name="ce5"/>
        <table:table-row table:style-name="ro1">
          <table:table-cell office:value-type="string" table:style-name="ce2">
            <text:p>82年家庭收支調查報告</text:p>
          </table:table-cell>
          <table:table-cell table:number-columns-repeated="5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93</text:p>
          </table:table-cell>
          <table:table-cell table:number-columns-repeated="15" table:style-name="ce5"/>
          <table:table-cell office:value-type="float" office:value="417853.50251000002" table:style-name="ce1">
            <text:p>417853.5025</text:p>
          </table:table-cell>
          <table:table-cell office:value-type="float" office:value="366598.96520999999" table:style-name="ce1">
            <text:p>366598.9652</text:p>
          </table:table-cell>
          <table:table-cell office:value-type="float" office:value="464459.63809999998" table:style-name="ce1">
            <text:p>464459.6381</text:p>
          </table:table-cell>
          <table:table-cell office:value-type="float" office:value="311036.83801000001" table:style-name="ce1">
            <text:p>311036.838</text:p>
          </table:table-cell>
          <table:table-cell office:value-type="float" office:value="554693.84551999997" table:style-name="ce1">
            <text:p>554693.8455</text:p>
          </table:table-cell>
          <table:table-cell office:value-type="float" office:value="590233.36959000002" table:style-name="ce1">
            <text:p>590233.3696</text:p>
          </table:table-cell>
          <table:table-cell office:value-type="float" office:value="570055.52190000005" table:style-name="ce1">
            <text:p>570055.5219</text:p>
          </table:table-cell>
          <table:table-cell office:value-type="float" office:value="547966.20741999999" table:style-name="ce1">
            <text:p>547966.2074</text:p>
          </table:table-cell>
          <table:table-cell office:value-type="float" office:value="518014.65769000002" table:style-name="ce1">
            <text:p>518014.65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20640.00791" table:style-name="ce1">
            <text:p>120640.0079</text:p>
          </table:table-cell>
          <table:table-cell office:value-type="float" office:value="108854.80064" table:style-name="ce1">
            <text:p>108854.8006</text:p>
          </table:table-cell>
          <table:table-cell office:value-type="float" office:value="125550.51880999999" table:style-name="ce1">
            <text:p>125550.5188</text:p>
          </table:table-cell>
          <table:table-cell office:value-type="float" office:value="87066.683955999993" table:style-name="ce1">
            <text:p>87066.68396</text:p>
          </table:table-cell>
          <table:table-cell office:value-type="float" office:value="151595.29029" table:style-name="ce1">
            <text:p>151595.2903</text:p>
          </table:table-cell>
          <table:table-cell office:value-type="float" office:value="137093.76589000001" table:style-name="ce1">
            <text:p>137093.7659</text:p>
          </table:table-cell>
          <table:table-cell office:value-type="float" office:value="136429.72847" table:style-name="ce1">
            <text:p>136429.7285</text:p>
          </table:table-cell>
          <table:table-cell office:value-type="float" office:value="148808.96186000001" table:style-name="ce1">
            <text:p>148808.9619</text:p>
          </table:table-cell>
          <table:table-cell office:value-type="float" office:value="144369.61955999999" table:style-name="ce1">
            <text:p>144369.61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(續完)</text:p>
          </table:table-cell>
          <table:table-cell table:number-columns-repeated="5" table:style-name="ce8"/>
          <table:table-cell office:value-type="string" table:style-name="ce9">
            <text:p>Table 2. <text:s/>Average Family Income and Expenditure per Household by Area (Cont.End)</text:p>
          </table:table-cell>
          <table:table-cell table:number-columns-repeated="4" table:style-name="ce8"/>
          <table:table-cell table:number-columns-repeated="15" table:style-name="ce5"/>
          <table:table-cell office:value-type="float" office:value="4708.9870135000001" table:style-name="ce1">
            <text:p>4708.987014</text:p>
          </table:table-cell>
          <table:table-cell office:value-type="float" office:value="5739.0548649000002" table:style-name="ce1">
            <text:p>5739.054865</text:p>
          </table:table-cell>
          <table:table-cell office:value-type="float" office:value="7396.6550151000001" table:style-name="ce1">
            <text:p>7396.655015</text:p>
          </table:table-cell>
          <table:table-cell office:value-type="float" office:value="5659.7264512000002" table:style-name="ce1">
            <text:p>5659.726451</text:p>
          </table:table-cell>
          <table:table-cell office:value-type="float" office:value="7672.9478667000003" table:style-name="ce1">
            <text:p>7672.947867</text:p>
          </table:table-cell>
          <table:table-cell office:value-type="float" office:value="3530.3172378999998" table:style-name="ce1">
            <text:p>3530.317238</text:p>
          </table:table-cell>
          <table:table-cell office:value-type="float" office:value="3657.0476199" table:style-name="ce1">
            <text:p>3657.04762</text:p>
          </table:table-cell>
          <table:table-cell office:value-type="float" office:value="5893.2136799" table:style-name="ce1">
            <text:p>5893.21368</text:p>
          </table:table-cell>
          <table:table-cell office:value-type="float" office:value="4493.7026114" table:style-name="ce1">
            <text:p>4493.7026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10"/>
          <table:table-cell table:number-columns-repeated="5" table:style-name="ce3"/>
          <table:table-cell table:number-columns-repeated="20" table:style-name="ce5"/>
          <table:table-cell office:value-type="float" office:value="7639.9702159999997" table:style-name="ce1">
            <text:p>7639.970216</text:p>
          </table:table-cell>
          <table:table-cell office:value-type="float" office:value="4597.6236949000004" table:style-name="ce1">
            <text:p>4597.623695</text:p>
          </table:table-cell>
          <table:table-cell office:value-type="float" office:value="6201.8117856999997" table:style-name="ce1">
            <text:p>6201.811786</text:p>
          </table:table-cell>
          <table:table-cell office:value-type="float" office:value="5224.6230087000004" table:style-name="ce1">
            <text:p>5224.623009</text:p>
          </table:table-cell>
          <table:table-cell office:value-type="float" office:value="5934.1887085999997" table:style-name="ce1">
            <text:p>5934.188709</text:p>
          </table:table-cell>
          <table:table-cell office:value-type="float" office:value="4258.6936965000004" table:style-name="ce1">
            <text:p>4258.693697</text:p>
          </table:table-cell>
          <table:table-cell office:value-type="float" office:value="4096.5635136999999" table:style-name="ce1">
            <text:p>4096.563514</text:p>
          </table:table-cell>
          <table:table-cell office:value-type="float" office:value="4383.1471369000001" table:style-name="ce1">
            <text:p>4383.147137</text:p>
          </table:table-cell>
          <table:table-cell office:value-type="float" office:value="5399.0686999999998" table:style-name="ce1">
            <text:p>5399.06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八 十 二 年 <text:s text:c="19"/>單位：新台幣元</text:p>
          </table:table-cell>
          <table:table-cell table:number-columns-repeated="5" table:style-name="ce12"/>
          <table:table-cell office:value-type="string" table:style-name="ce13">
            <text:p><text:s text:c="60"/>1 9 9 3 <text:s text:c="49"/>Unit:NT$</text:p>
          </table:table-cell>
          <table:table-cell table:number-columns-repeated="3" table:style-name="ce12"/>
          <table:table-cell table:style-name="ce14"/>
          <table:table-cell table:number-columns-repeated="15" table:style-name="ce15"/>
          <table:table-cell office:value-type="float" office:value="22477.662574999998" table:style-name="ce1">
            <text:p>22477.66258</text:p>
          </table:table-cell>
          <table:table-cell office:value-type="float" office:value="23102.476465" table:style-name="ce1">
            <text:p>23102.47647</text:p>
          </table:table-cell>
          <table:table-cell office:value-type="float" office:value="26689.191583" table:style-name="ce1">
            <text:p>26689.19158</text:p>
          </table:table-cell>
          <table:table-cell office:value-type="float" office:value="17879.612668999998" table:style-name="ce1">
            <text:p>17879.61267</text:p>
          </table:table-cell>
          <table:table-cell office:value-type="float" office:value="34531.414765000001" table:style-name="ce1">
            <text:p>34531.41477</text:p>
          </table:table-cell>
          <table:table-cell office:value-type="float" office:value="30666.427979" table:style-name="ce1">
            <text:p>30666.42798</text:p>
          </table:table-cell>
          <table:table-cell office:value-type="float" office:value="31693.476567000002" table:style-name="ce1">
            <text:p>31693.47657</text:p>
          </table:table-cell>
          <table:table-cell office:value-type="float" office:value="29800.147031" table:style-name="ce1">
            <text:p>29800.14703</text:p>
          </table:table-cell>
          <table:table-cell office:value-type="float" office:value="26617.624897000002" table:style-name="ce1">
            <text:p>26617.62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40"/>
          <table:table-cell office:value-type="string" table:style-name="ce49">
            <text:p>臺　　　　　灣　　　　　省</text:p>
          </table:table-cell>
          <table:table-cell table:number-columns-repeated="4" table:style-name="ce57"/>
          <table:table-cell office:value-type="string" table:style-name="ce51">
            <text:p>Taiwan<text:span text:style-name="T15">　　　　　</text:span><text:s/>Province</text:p>
          </table:table-cell>
          <table:table-cell table:number-columns-repeated="2" table:style-name="ce51"/>
          <table:table-cell table:style-name="ce58"/>
          <table:table-cell table:style-name="ce68"/>
          <table:table-cell table:number-columns-repeated="15" table:style-name="ce5"/>
          <table:table-cell office:value-type="float" office:value="71822.830006999997" table:style-name="ce1">
            <text:p>71822.83001</text:p>
          </table:table-cell>
          <table:table-cell office:value-type="float" office:value="54445.056748000003" table:style-name="ce1">
            <text:p>54445.05675</text:p>
          </table:table-cell>
          <table:table-cell office:value-type="float" office:value="68208.061180999997" table:style-name="ce1">
            <text:p>68208.06118</text:p>
          </table:table-cell>
          <table:table-cell office:value-type="float" office:value="45982.715732999997" table:style-name="ce1">
            <text:p>45982.71573</text:p>
          </table:table-cell>
          <table:table-cell office:value-type="float" office:value="104159.96494000001" table:style-name="ce1">
            <text:p>104159.9649</text:p>
          </table:table-cell>
          <table:table-cell office:value-type="float" office:value="131134.30194" table:style-name="ce1">
            <text:p>131134.3019</text:p>
          </table:table-cell>
          <table:table-cell office:value-type="float" office:value="144231.92274000001" table:style-name="ce1">
            <text:p>144231.9227</text:p>
          </table:table-cell>
          <table:table-cell office:value-type="float" office:value="110213.90514" table:style-name="ce1">
            <text:p>110213.9051</text:p>
          </table:table-cell>
          <table:table-cell office:value-type="float" office:value="112134.89756" table:style-name="ce1">
            <text:p>112134.89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4">
          <table:table-cell table:style-name="ce16"/>
          <table:table-cell office:value-type="string" table:style-name="ce17">
            <text:p>屏 東 縣</text:p>
          </table:table-cell>
          <table:table-cell office:value-type="string" table:style-name="ce17">
            <text:p>臺 東 縣</text:p>
          </table:table-cell>
          <table:table-cell office:value-type="string" table:style-name="ce17">
            <text:p>花 蓮 縣</text:p>
          </table:table-cell>
          <table:table-cell office:value-type="string" table:style-name="ce17">
            <text:p>澎 湖 縣</text:p>
          </table:table-cell>
          <table:table-cell office:value-type="string" table:style-name="ce17">
            <text:p>基 隆 市</text:p>
          </table:table-cell>
          <table:table-cell office:value-type="string" table:style-name="ce17">
            <text:p>新 竹 市</text:p>
          </table:table-cell>
          <table:table-cell office:value-type="string" table:style-name="ce17">
            <text:p>臺 中 市</text:p>
          </table:table-cell>
          <table:table-cell office:value-type="string" table:style-name="ce17">
            <text:p>嘉 義 市</text:p>
          </table:table-cell>
          <table:table-cell office:value-type="string" table:style-name="ce17">
            <text:p>臺 南 市</text:p>
          </table:table-cell>
          <table:table-cell table:style-name="ce59"/>
          <table:table-cell table:number-columns-repeated="15" table:style-name="ce23"/>
          <table:table-cell office:value-type="float" office:value="14293.294484" table:style-name="ce1">
            <text:p>14293.29448</text:p>
          </table:table-cell>
          <table:table-cell office:value-type="float" office:value="11665.275834" table:style-name="ce1">
            <text:p>11665.27583</text:p>
          </table:table-cell>
          <table:table-cell office:value-type="float" office:value="13037.593068" table:style-name="ce1">
            <text:p>13037.59307</text:p>
          </table:table-cell>
          <table:table-cell office:value-type="float" office:value="11933.383631999999" table:style-name="ce1">
            <text:p>11933.38363</text:p>
          </table:table-cell>
          <table:table-cell office:value-type="float" office:value="16452.361159" table:style-name="ce1">
            <text:p>16452.36116</text:p>
          </table:table-cell>
          <table:table-cell office:value-type="float" office:value="14812.467178999999" table:style-name="ce1">
            <text:p>14812.46718</text:p>
          </table:table-cell>
          <table:table-cell office:value-type="float" office:value="14194.977406" table:style-name="ce1">
            <text:p>14194.97741</text:p>
          </table:table-cell>
          <table:table-cell office:value-type="float" office:value="16082.489903" table:style-name="ce1">
            <text:p>16082.4899</text:p>
          </table:table-cell>
          <table:table-cell office:value-type="float" office:value="17023.499789000001" table:style-name="ce1">
            <text:p>17023.499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55">
            <text:p>Pingtung Hsien</text:p>
          </table:table-cell>
          <table:table-cell office:value-type="string" table:style-name="ce28">
            <text:p>Taitung Hsien</text:p>
          </table:table-cell>
          <table:table-cell office:value-type="string" table:style-name="ce55">
            <text:p>Hwalien Hsien</text:p>
          </table:table-cell>
          <table:table-cell office:value-type="string" table:style-name="ce28">
            <text:p>Penghu Hsien</text:p>
          </table:table-cell>
          <table:table-cell office:value-type="string" table:style-name="ce28">
            <text:p>Keelung City</text:p>
          </table:table-cell>
          <table:table-cell office:value-type="string" table:style-name="ce28">
            <text:p>Hsinchu City</text:p>
          </table:table-cell>
          <table:table-cell office:value-type="string" table:style-name="ce28">
            <text:p>Taichung City</text:p>
          </table:table-cell>
          <table:table-cell office:value-type="string" table:style-name="ce28">
            <text:p>Chiayi City</text:p>
          </table:table-cell>
          <table:table-cell office:value-type="string" table:style-name="ce28">
            <text:p>Tainan City</text:p>
          </table:table-cell>
          <table:table-cell table:style-name="ce69"/>
          <table:table-cell table:number-columns-repeated="15" table:style-name="ce23"/>
          <table:table-cell office:value-type="float" office:value="11863.7775" table:style-name="ce1">
            <text:p>11863.7775</text:p>
          </table:table-cell>
          <table:table-cell office:value-type="float" office:value="9978.3999253000002" table:style-name="ce1">
            <text:p>9978.399925</text:p>
          </table:table-cell>
          <table:table-cell office:value-type="float" office:value="14957.045268" table:style-name="ce1">
            <text:p>14957.04527</text:p>
          </table:table-cell>
          <table:table-cell office:value-type="float" office:value="14939.484006999999" table:style-name="ce1">
            <text:p>14939.48401</text:p>
          </table:table-cell>
          <table:table-cell office:value-type="float" office:value="12943.702939000001" table:style-name="ce1">
            <text:p>12943.70294</text:p>
          </table:table-cell>
          <table:table-cell office:value-type="float" office:value="13646.539964" table:style-name="ce1">
            <text:p>13646.53996</text:p>
          </table:table-cell>
          <table:table-cell office:value-type="float" office:value="10060.005847" table:style-name="ce1">
            <text:p>10060.00585</text:p>
          </table:table-cell>
          <table:table-cell office:value-type="float" office:value="15778.610280999999" table:style-name="ce1">
            <text:p>15778.61028</text:p>
          </table:table-cell>
          <table:table-cell office:value-type="float" office:value="9118.3805283999991" table:style-name="ce1">
            <text:p>9118.3805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13">
          <table:table-cell table:style-name="ce24"/>
          <table:table-cell table:style-name="ce56"/>
          <table:table-cell table:number-columns-repeated="7" table:style-name="ce30"/>
          <table:table-cell table:style-name="ce70"/>
          <table:table-cell table:style-name="ce71"/>
          <table:table-cell table:number-columns-repeated="15" table:style-name="ce23"/>
          <table:table-cell office:value-type="float" office:value="6432.2660746000001" table:style-name="ce1">
            <text:p>6432.266075</text:p>
          </table:table-cell>
          <table:table-cell office:value-type="float" office:value="3709.1551340999999" table:style-name="ce1">
            <text:p>3709.155134</text:p>
          </table:table-cell>
          <table:table-cell office:value-type="float" office:value="6172.4447518999996" table:style-name="ce1">
            <text:p>6172.444752</text:p>
          </table:table-cell>
          <table:table-cell office:value-type="float" office:value="6722.0673784000001" table:style-name="ce1">
            <text:p>6722.067378</text:p>
          </table:table-cell>
          <table:table-cell office:value-type="float" office:value="8978.3565555000005" table:style-name="ce1">
            <text:p>8978.356556</text:p>
          </table:table-cell>
          <table:table-cell office:value-type="float" office:value="8955.8199685" table:style-name="ce1">
            <text:p>8955.819969</text:p>
          </table:table-cell>
          <table:table-cell office:value-type="float" office:value="7726.8989356000002" table:style-name="ce1">
            <text:p>7726.898936</text:p>
          </table:table-cell>
          <table:table-cell office:value-type="float" office:value="9823.1450390999998" table:style-name="ce1">
            <text:p>9823.145039</text:p>
          </table:table-cell>
          <table:table-cell office:value-type="float" office:value="10146.075566" table:style-name="ce1">
            <text:p>10146.075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三、消費支出</text:p>
          </table:table-cell>
          <table:table-cell office:value-type="float" office:value="417853.50251000002" table:formula="msoxl:=+AA1" table:style-name="ce64">
            <text:p>417,854</text:p>
          </table:table-cell>
          <table:table-cell office:value-type="float" office:value="366598.96520999999" table:formula="msoxl:=+AB1" table:style-name="ce64">
            <text:p>366,599</text:p>
          </table:table-cell>
          <table:table-cell office:value-type="float" office:value="464459.63809999998" table:formula="msoxl:=+AC1" table:style-name="ce64">
            <text:p>464,460</text:p>
          </table:table-cell>
          <table:table-cell office:value-type="float" office:value="311036.83801000001" table:formula="msoxl:=+AD1" table:style-name="ce64">
            <text:p>311,037</text:p>
          </table:table-cell>
          <table:table-cell office:value-type="float" office:value="554693.84551999997" table:formula="msoxl:=+AE1" table:style-name="ce64">
            <text:p>554,694</text:p>
          </table:table-cell>
          <table:table-cell office:value-type="float" office:value="590233.36959000002" table:formula="msoxl:=+AF1" table:style-name="ce64">
            <text:p>590,233</text:p>
          </table:table-cell>
          <table:table-cell office:value-type="float" office:value="570055.52190000005" table:formula="msoxl:=+AG1" table:style-name="ce64">
            <text:p>570,056</text:p>
          </table:table-cell>
          <table:table-cell office:value-type="float" office:value="547966.20741999999" table:formula="msoxl:=+AH1" table:style-name="ce64">
            <text:p>547,966</text:p>
          </table:table-cell>
          <table:table-cell office:value-type="float" office:value="518014.65769000002" table:formula="msoxl:=+AI1" table:style-name="ce60">
            <text:p>518,015</text:p>
          </table:table-cell>
          <table:table-cell office:value-type="string" table:style-name="ce61">
            <text:p>C.Consumption expenditures</text:p>
          </table:table-cell>
          <table:table-cell table:number-columns-repeated="15" table:style-name="ce5"/>
          <table:table-cell office:value-type="float" office:value="36207.681326999998" table:style-name="ce1">
            <text:p>36207.68133</text:p>
          </table:table-cell>
          <table:table-cell office:value-type="float" office:value="38924.216565000002" table:style-name="ce1">
            <text:p>38924.21657</text:p>
          </table:table-cell>
          <table:table-cell office:value-type="float" office:value="40921.975414" table:style-name="ce1">
            <text:p>40921.97541</text:p>
          </table:table-cell>
          <table:table-cell office:value-type="float" office:value="31336.325542999999" table:style-name="ce1">
            <text:p>31336.32554</text:p>
          </table:table-cell>
          <table:table-cell office:value-type="float" office:value="48479.177645000003" table:style-name="ce1">
            <text:p>48479.17765</text:p>
          </table:table-cell>
          <table:table-cell office:value-type="float" office:value="52628.070925" table:style-name="ce1">
            <text:p>52628.07093</text:p>
          </table:table-cell>
          <table:table-cell office:value-type="float" office:value="44087.489612999998" table:style-name="ce1">
            <text:p>44087.48961</text:p>
          </table:table-cell>
          <table:table-cell office:value-type="float" office:value="39914.046168000001" table:style-name="ce1">
            <text:p>39914.04617</text:p>
          </table:table-cell>
          <table:table-cell office:value-type="float" office:value="39982.737744999999" table:style-name="ce1">
            <text:p>39982.737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.</text:span><text:span text:style-name="T14">食品費</text:span></text:p>
          </table:table-cell>
          <table:table-cell office:value-type="float" office:value="120640.00791" table:formula="msoxl:=+AA2" table:style-name="ce72">
            <text:p>120,640</text:p>
          </table:table-cell>
          <table:table-cell office:value-type="float" office:value="108854.80064" table:formula="msoxl:=+AB2" table:style-name="ce72">
            <text:p>108,855</text:p>
          </table:table-cell>
          <table:table-cell office:value-type="float" office:value="125550.51880999999" table:formula="msoxl:=+AC2" table:style-name="ce72">
            <text:p>125,551</text:p>
          </table:table-cell>
          <table:table-cell office:value-type="float" office:value="87066.683955999993" table:formula="msoxl:=+AD2" table:style-name="ce72">
            <text:p>87,067</text:p>
          </table:table-cell>
          <table:table-cell office:value-type="float" office:value="151595.29029" table:formula="msoxl:=+AE2" table:style-name="ce72">
            <text:p>151,595</text:p>
          </table:table-cell>
          <table:table-cell office:value-type="float" office:value="137093.76589000001" table:formula="msoxl:=+AF2" table:style-name="ce72">
            <text:p>137,094</text:p>
          </table:table-cell>
          <table:table-cell office:value-type="float" office:value="136429.72847" table:formula="msoxl:=+AG2" table:style-name="ce72">
            <text:p>136,430</text:p>
          </table:table-cell>
          <table:table-cell office:value-type="float" office:value="148808.96186000001" table:formula="msoxl:=+AH2" table:style-name="ce72">
            <text:p>148,809</text:p>
          </table:table-cell>
          <table:table-cell office:value-type="float" office:value="144369.61955999999" table:formula="msoxl:=+AI2" table:style-name="ce62">
            <text:p>144,370</text:p>
          </table:table-cell>
          <table:table-cell office:value-type="string" table:style-name="ce63">
            <text:p>　<text:span text:style-name="T13">1.Food</text:span></text:p>
          </table:table-cell>
          <table:table-cell table:number-columns-repeated="15" table:style-name="ce5"/>
          <table:table-cell office:value-type="float" office:value="48104.575954" table:style-name="ce1">
            <text:p>48104.57595</text:p>
          </table:table-cell>
          <table:table-cell office:value-type="float" office:value="42385.866370000003" table:style-name="ce1">
            <text:p>42385.86637</text:p>
          </table:table-cell>
          <table:table-cell office:value-type="float" office:value="73718.838657999993" table:style-name="ce1">
            <text:p>73718.83866</text:p>
          </table:table-cell>
          <table:table-cell office:value-type="float" office:value="20024.045017" table:style-name="ce1">
            <text:p>20024.04502</text:p>
          </table:table-cell>
          <table:table-cell office:value-type="float" office:value="59145.057950000002" table:style-name="ce1">
            <text:p>59145.05795</text:p>
          </table:table-cell>
          <table:table-cell office:value-type="float" office:value="79205.993566999998" table:style-name="ce1">
            <text:p>79205.99357</text:p>
          </table:table-cell>
          <table:table-cell office:value-type="float" office:value="61909.026426999997" table:style-name="ce1">
            <text:p>61909.02643</text:p>
          </table:table-cell>
          <table:table-cell office:value-type="float" office:value="44152.554453999997" table:style-name="ce1">
            <text:p>44152.55445</text:p>
          </table:table-cell>
          <table:table-cell office:value-type="float" office:value="55851.753826" table:style-name="ce1">
            <text:p>55851.753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2.</text:span><text:span text:style-name="T14">飲料費</text:span></text:p>
          </table:table-cell>
          <table:table-cell office:value-type="float" office:value="4708.9870135000001" table:formula="msoxl:=+AA3" table:style-name="ce72">
            <text:p>4,709</text:p>
          </table:table-cell>
          <table:table-cell office:value-type="float" office:value="5739.0548649000002" table:formula="msoxl:=+AB3" table:style-name="ce72">
            <text:p>5,739</text:p>
          </table:table-cell>
          <table:table-cell office:value-type="float" office:value="7396.6550151000001" table:formula="msoxl:=+AC3" table:style-name="ce72">
            <text:p>7,397</text:p>
          </table:table-cell>
          <table:table-cell office:value-type="float" office:value="5659.7264512000002" table:formula="msoxl:=+AD3" table:style-name="ce72">
            <text:p>5,660</text:p>
          </table:table-cell>
          <table:table-cell office:value-type="float" office:value="7672.9478667000003" table:formula="msoxl:=+AE3" table:style-name="ce72">
            <text:p>7,673</text:p>
          </table:table-cell>
          <table:table-cell office:value-type="float" office:value="3530.3172378999998" table:formula="msoxl:=+AF3" table:style-name="ce72">
            <text:p>3,530</text:p>
          </table:table-cell>
          <table:table-cell office:value-type="float" office:value="3657.0476199" table:formula="msoxl:=+AG3" table:style-name="ce72">
            <text:p>3,657</text:p>
          </table:table-cell>
          <table:table-cell office:value-type="float" office:value="5893.2136799" table:formula="msoxl:=+AH3" table:style-name="ce72">
            <text:p>5,893</text:p>
          </table:table-cell>
          <table:table-cell office:value-type="float" office:value="4493.7026114" table:formula="msoxl:=+AI3" table:style-name="ce62">
            <text:p>4,494</text:p>
          </table:table-cell>
          <table:table-cell office:value-type="string" table:style-name="ce63">
            <text:p>　<text:span text:style-name="T13">2.Beverage</text:span></text:p>
          </table:table-cell>
          <table:table-cell table:number-columns-repeated="15" table:style-name="ce5"/>
          <table:table-cell office:value-type="float" office:value="13539.078208999999" table:style-name="ce1">
            <text:p>13539.07821</text:p>
          </table:table-cell>
          <table:table-cell office:value-type="float" office:value="14984.939393000001" table:style-name="ce1">
            <text:p>14984.93939</text:p>
          </table:table-cell>
          <table:table-cell office:value-type="float" office:value="38006.448437999999" table:style-name="ce1">
            <text:p>38006.44844</text:p>
          </table:table-cell>
          <table:table-cell office:value-type="float" office:value="3335.0636795" table:style-name="ce1">
            <text:p>3335.06368</text:p>
          </table:table-cell>
          <table:table-cell office:value-type="float" office:value="18105.300429999999" table:style-name="ce1">
            <text:p>18105.30043</text:p>
          </table:table-cell>
          <table:table-cell office:value-type="float" office:value="39746.741615999999" table:style-name="ce1">
            <text:p>39746.74162</text:p>
          </table:table-cell>
          <table:table-cell office:value-type="float" office:value="17477.540024000002" table:style-name="ce1">
            <text:p>17477.54002</text:p>
          </table:table-cell>
          <table:table-cell office:value-type="float" office:value="9316.8636239999996" table:style-name="ce1">
            <text:p>9316.863624</text:p>
          </table:table-cell>
          <table:table-cell office:value-type="float" office:value="20421.629403999999" table:style-name="ce1">
            <text:p>20421.62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3.</text:span><text:span text:style-name="T14">菸草</text:span></text:p>
          </table:table-cell>
          <table:table-cell office:value-type="float" office:value="7639.9702159999997" table:formula="msoxl:=+AA4" table:style-name="ce72">
            <text:p>7,640</text:p>
          </table:table-cell>
          <table:table-cell office:value-type="float" office:value="4597.6236949000004" table:formula="msoxl:=+AB4" table:style-name="ce72">
            <text:p>4,598</text:p>
          </table:table-cell>
          <table:table-cell office:value-type="float" office:value="6201.8117856999997" table:formula="msoxl:=+AC4" table:style-name="ce72">
            <text:p>6,202</text:p>
          </table:table-cell>
          <table:table-cell office:value-type="float" office:value="5224.6230087000004" table:formula="msoxl:=+AD4" table:style-name="ce72">
            <text:p>5,225</text:p>
          </table:table-cell>
          <table:table-cell office:value-type="float" office:value="5934.1887085999997" table:formula="msoxl:=+AE4" table:style-name="ce72">
            <text:p>5,934</text:p>
          </table:table-cell>
          <table:table-cell office:value-type="float" office:value="4258.6936965000004" table:formula="msoxl:=+AF4" table:style-name="ce72">
            <text:p>4,259</text:p>
          </table:table-cell>
          <table:table-cell office:value-type="float" office:value="4096.5635136999999" table:formula="msoxl:=+AG4" table:style-name="ce72">
            <text:p>4,097</text:p>
          </table:table-cell>
          <table:table-cell office:value-type="float" office:value="4383.1471369000001" table:formula="msoxl:=+AH4" table:style-name="ce72">
            <text:p>4,383</text:p>
          </table:table-cell>
          <table:table-cell office:value-type="float" office:value="5399.0686999999998" table:formula="msoxl:=+AI4" table:style-name="ce62">
            <text:p>5,399</text:p>
          </table:table-cell>
          <table:table-cell office:value-type="string" table:style-name="ce63">
            <text:p>　<text:span text:style-name="T13">3.Tobacco</text:span></text:p>
          </table:table-cell>
          <table:table-cell table:number-columns-repeated="15" table:style-name="ce5"/>
          <table:table-cell office:value-type="float" office:value="22705.215820000001" table:style-name="ce1">
            <text:p>22705.21582</text:p>
          </table:table-cell>
          <table:table-cell office:value-type="float" office:value="13608.364199" table:style-name="ce1">
            <text:p>13608.3642</text:p>
          </table:table-cell>
          <table:table-cell office:value-type="float" office:value="19972.954272999999" table:style-name="ce1">
            <text:p>19972.95427</text:p>
          </table:table-cell>
          <table:table-cell office:value-type="float" office:value="6635.8030348000002" table:style-name="ce1">
            <text:p>6635.803035</text:p>
          </table:table-cell>
          <table:table-cell office:value-type="float" office:value="17427.109917999998" table:style-name="ce1">
            <text:p>17427.10992</text:p>
          </table:table-cell>
          <table:table-cell office:value-type="float" office:value="24078.346699999998" table:style-name="ce1">
            <text:p>24078.3467</text:p>
          </table:table-cell>
          <table:table-cell office:value-type="float" office:value="27207.307253999999" table:style-name="ce1">
            <text:p>27207.30725</text:p>
          </table:table-cell>
          <table:table-cell office:value-type="float" office:value="20054.487986" table:style-name="ce1">
            <text:p>20054.48799</text:p>
          </table:table-cell>
          <table:table-cell office:value-type="float" office:value="22082.954616999999" table:style-name="ce1">
            <text:p>22082.954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4.</text:span><text:span text:style-name="T14">衣著、鞋、襪類</text:span></text:p>
          </table:table-cell>
          <table:table-cell office:value-type="float" office:value="22477.662574999998" table:formula="msoxl:=+AA5" table:style-name="ce72">
            <text:p>22,478</text:p>
          </table:table-cell>
          <table:table-cell office:value-type="float" office:value="23102.476465" table:formula="msoxl:=+AB5" table:style-name="ce72">
            <text:p>23,102</text:p>
          </table:table-cell>
          <table:table-cell office:value-type="float" office:value="26689.191583" table:formula="msoxl:=+AC5" table:style-name="ce72">
            <text:p>26,689</text:p>
          </table:table-cell>
          <table:table-cell office:value-type="float" office:value="17879.612668999998" table:formula="msoxl:=+AD5" table:style-name="ce72">
            <text:p>17,880</text:p>
          </table:table-cell>
          <table:table-cell office:value-type="float" office:value="34531.414765000001" table:formula="msoxl:=+AE5" table:style-name="ce72">
            <text:p>34,531</text:p>
          </table:table-cell>
          <table:table-cell office:value-type="float" office:value="30666.427979" table:formula="msoxl:=+AF5" table:style-name="ce72">
            <text:p>30,666</text:p>
          </table:table-cell>
          <table:table-cell office:value-type="float" office:value="31693.476567000002" table:formula="msoxl:=+AG5" table:style-name="ce72">
            <text:p>31,693</text:p>
          </table:table-cell>
          <table:table-cell office:value-type="float" office:value="29800.147031" table:formula="msoxl:=+AH5" table:style-name="ce72">
            <text:p>29,800</text:p>
          </table:table-cell>
          <table:table-cell office:value-type="float" office:value="26617.624897000002" table:formula="msoxl:=+AI5" table:style-name="ce62">
            <text:p>26,618</text:p>
          </table:table-cell>
          <table:table-cell office:value-type="string" table:style-name="ce63">
            <text:p>　<text:span text:style-name="T13">4.Clothing and footwear</text:span></text:p>
          </table:table-cell>
          <table:table-cell table:number-columns-repeated="15" table:style-name="ce5"/>
          <table:table-cell office:value-type="float" office:value="5008.4638285000001" table:style-name="ce1">
            <text:p>5008.463829</text:p>
          </table:table-cell>
          <table:table-cell office:value-type="float" office:value="6999.9978527000003" table:style-name="ce1">
            <text:p>6999.997853</text:p>
          </table:table-cell>
          <table:table-cell office:value-type="float" office:value="5864.9858803999996" table:style-name="ce1">
            <text:p>5864.98588</text:p>
          </table:table-cell>
          <table:table-cell office:value-type="float" office:value="5255.5693328999996" table:style-name="ce1">
            <text:p>5255.569333</text:p>
          </table:table-cell>
          <table:table-cell office:value-type="float" office:value="16358.144662999999" table:style-name="ce1">
            <text:p>16358.14466</text:p>
          </table:table-cell>
          <table:table-cell office:value-type="float" office:value="5410.5000415000004" table:style-name="ce1">
            <text:p>5410.500042</text:p>
          </table:table-cell>
          <table:table-cell office:value-type="float" office:value="5808.1211664000002" table:style-name="ce1">
            <text:p>5808.121166</text:p>
          </table:table-cell>
          <table:table-cell office:value-type="float" office:value="5026.3461318" table:style-name="ce1">
            <text:p>5026.346132</text:p>
          </table:table-cell>
          <table:table-cell office:value-type="float" office:value="5399.2918258999998" table:style-name="ce1">
            <text:p>5399.2918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5.</text:span><text:span text:style-name="T14">房地租及水費</text:span></text:p>
          </table:table-cell>
          <table:table-cell office:value-type="float" office:value="71822.830006999997" table:formula="msoxl:=+AA6" table:style-name="ce72">
            <text:p>71,823</text:p>
          </table:table-cell>
          <table:table-cell office:value-type="float" office:value="54445.056748000003" table:formula="msoxl:=+AB6" table:style-name="ce72">
            <text:p>54,445</text:p>
          </table:table-cell>
          <table:table-cell office:value-type="float" office:value="68208.061180999997" table:formula="msoxl:=+AC6" table:style-name="ce72">
            <text:p>68,208</text:p>
          </table:table-cell>
          <table:table-cell office:value-type="float" office:value="45982.715732999997" table:formula="msoxl:=+AD6" table:style-name="ce72">
            <text:p>45,983</text:p>
          </table:table-cell>
          <table:table-cell office:value-type="float" office:value="104159.96494000001" table:formula="msoxl:=+AE6" table:style-name="ce72">
            <text:p>104,160</text:p>
          </table:table-cell>
          <table:table-cell office:value-type="float" office:value="131134.30194" table:formula="msoxl:=+AF6" table:style-name="ce72">
            <text:p>131,134</text:p>
          </table:table-cell>
          <table:table-cell office:value-type="float" office:value="144231.92274000001" table:formula="msoxl:=+AG6" table:style-name="ce72">
            <text:p>144,232</text:p>
          </table:table-cell>
          <table:table-cell office:value-type="float" office:value="110213.90514" table:formula="msoxl:=+AH6" table:style-name="ce72">
            <text:p>110,214</text:p>
          </table:table-cell>
          <table:table-cell office:value-type="float" office:value="112134.89756" table:formula="msoxl:=+AI6" table:style-name="ce62">
            <text:p>112,135</text:p>
          </table:table-cell>
          <table:table-cell office:value-type="string" table:style-name="ce63">
            <text:p>　<text:span text:style-name="T13">5.Rent and water charges</text:span></text:p>
          </table:table-cell>
          <table:table-cell table:number-columns-repeated="15" table:style-name="ce5"/>
          <table:table-cell office:value-type="float" office:value="4111.9010264999997" table:style-name="ce1">
            <text:p>4111.901027</text:p>
          </table:table-cell>
          <table:table-cell office:value-type="float" office:value="4024.7325688000001" table:style-name="ce1">
            <text:p>4024.732569</text:p>
          </table:table-cell>
          <table:table-cell office:value-type="float" office:value="5416.4913214999997" table:style-name="ce1">
            <text:p>5416.491322</text:p>
          </table:table-cell>
          <table:table-cell office:value-type="float" office:value="4332.2035643999998" table:style-name="ce1">
            <text:p>4332.203564</text:p>
          </table:table-cell>
          <table:table-cell office:value-type="float" office:value="4949.4854372999998" table:style-name="ce1">
            <text:p>4949.485437</text:p>
          </table:table-cell>
          <table:table-cell office:value-type="float" office:value="5342.8055039000001" table:style-name="ce1">
            <text:p>5342.805504</text:p>
          </table:table-cell>
          <table:table-cell office:value-type="float" office:value="6195.4855249000002" table:style-name="ce1">
            <text:p>6195.485525</text:p>
          </table:table-cell>
          <table:table-cell office:value-type="float" office:value="5108.5785867000004" table:style-name="ce1">
            <text:p>5108.578587</text:p>
          </table:table-cell>
          <table:table-cell office:value-type="float" office:value="5216.1699264999997" table:style-name="ce1">
            <text:p>5216.1699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6.</text:span><text:span text:style-name="T14">燃料和燈光</text:span></text:p>
          </table:table-cell>
          <table:table-cell office:value-type="float" office:value="14293.294484" table:formula="msoxl:=+AA7" table:style-name="ce72">
            <text:p>14,293</text:p>
          </table:table-cell>
          <table:table-cell office:value-type="float" office:value="11665.275834" table:formula="msoxl:=+AB7" table:style-name="ce72">
            <text:p>11,665</text:p>
          </table:table-cell>
          <table:table-cell office:value-type="float" office:value="13037.593068" table:formula="msoxl:=+AC7" table:style-name="ce72">
            <text:p>13,038</text:p>
          </table:table-cell>
          <table:table-cell office:value-type="float" office:value="11933.383631999999" table:formula="msoxl:=+AD7" table:style-name="ce72">
            <text:p>11,933</text:p>
          </table:table-cell>
          <table:table-cell office:value-type="float" office:value="16452.361159" table:formula="msoxl:=+AE7" table:style-name="ce72">
            <text:p>16,452</text:p>
          </table:table-cell>
          <table:table-cell office:value-type="float" office:value="14812.467178999999" table:formula="msoxl:=+AF7" table:style-name="ce72">
            <text:p>14,812</text:p>
          </table:table-cell>
          <table:table-cell office:value-type="float" office:value="14194.977406" table:formula="msoxl:=+AG7" table:style-name="ce72">
            <text:p>14,195</text:p>
          </table:table-cell>
          <table:table-cell office:value-type="float" office:value="16082.489903" table:formula="msoxl:=+AH7" table:style-name="ce72">
            <text:p>16,082</text:p>
          </table:table-cell>
          <table:table-cell office:value-type="float" office:value="17023.499789000001" table:formula="msoxl:=+AI7" table:style-name="ce62">
            <text:p>17,023</text:p>
          </table:table-cell>
          <table:table-cell office:value-type="string" table:style-name="ce63">
            <text:p>　<text:span text:style-name="T13">6.Fuel and light</text:span></text:p>
          </table:table-cell>
          <table:table-cell table:number-columns-repeated="15" table:style-name="ce5"/>
          <table:table-cell office:value-type="float" office:value="2739.9170700999998" table:style-name="ce1">
            <text:p>2739.91707</text:p>
          </table:table-cell>
          <table:table-cell office:value-type="float" office:value="2767.8323556" table:style-name="ce1">
            <text:p>2767.832356</text:p>
          </table:table-cell>
          <table:table-cell office:value-type="float" office:value="4457.9587456999998" table:style-name="ce1">
            <text:p>4457.958746</text:p>
          </table:table-cell>
          <table:table-cell office:value-type="float" office:value="465.40540541000001" table:style-name="ce1">
            <text:p>465.4054054</text:p>
          </table:table-cell>
          <table:table-cell office:value-type="float" office:value="2305.0175021999999" table:style-name="ce1">
            <text:p>2305.017502</text:p>
          </table:table-cell>
          <table:table-cell office:value-type="float" office:value="4627.5997061999997" table:style-name="ce1">
            <text:p>4627.599706</text:p>
          </table:table-cell>
          <table:table-cell office:value-type="float" office:value="5220.5724575000004" table:style-name="ce1">
            <text:p>5220.572458</text:p>
          </table:table-cell>
          <table:table-cell office:value-type="float" office:value="4646.2781249" table:style-name="ce1">
            <text:p>4646.278125</text:p>
          </table:table-cell>
          <table:table-cell office:value-type="float" office:value="2731.7080526999998" table:style-name="ce1">
            <text:p>2731.7080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7.</text:span><text:span text:style-name="T14">家具及家庭設備</text:span></text:p>
          </table:table-cell>
          <table:table-cell office:value-type="float" office:value="11863.7775" table:formula="msoxl:=+AA8" table:style-name="ce72">
            <text:p>11,864</text:p>
          </table:table-cell>
          <table:table-cell office:value-type="float" office:value="9978.3999253000002" table:formula="msoxl:=+AB8" table:style-name="ce72">
            <text:p>9,978</text:p>
          </table:table-cell>
          <table:table-cell office:value-type="float" office:value="14957.045268" table:formula="msoxl:=+AC8" table:style-name="ce72">
            <text:p>14,957</text:p>
          </table:table-cell>
          <table:table-cell office:value-type="float" office:value="14939.484006999999" table:formula="msoxl:=+AD8" table:style-name="ce72">
            <text:p>14,939</text:p>
          </table:table-cell>
          <table:table-cell office:value-type="float" office:value="12943.702939000001" table:formula="msoxl:=+AE8" table:style-name="ce72">
            <text:p>12,944</text:p>
          </table:table-cell>
          <table:table-cell office:value-type="float" office:value="13646.539964" table:formula="msoxl:=+AF8" table:style-name="ce72">
            <text:p>13,647</text:p>
          </table:table-cell>
          <table:table-cell office:value-type="float" office:value="10060.005847" table:formula="msoxl:=+AG8" table:style-name="ce72">
            <text:p>10,060</text:p>
          </table:table-cell>
          <table:table-cell office:value-type="float" office:value="15778.610280999999" table:formula="msoxl:=+AH8" table:style-name="ce72">
            <text:p>15,779</text:p>
          </table:table-cell>
          <table:table-cell office:value-type="float" office:value="9118.3805283999991" table:formula="msoxl:=+AI8" table:style-name="ce62">
            <text:p>9,118</text:p>
          </table:table-cell>
          <table:table-cell office:value-type="string" table:style-name="ce63">
            <text:p>　<text:span text:style-name="T13">7.Furniture and family facilities</text:span></text:p>
          </table:table-cell>
          <table:table-cell table:number-columns-repeated="15" table:style-name="ce5"/>
          <table:table-cell office:value-type="float" office:value="50890.088519999998" table:style-name="ce1">
            <text:p>50890.08852</text:p>
          </table:table-cell>
          <table:table-cell office:value-type="float" office:value="36684.350754999999" table:style-name="ce1">
            <text:p>36684.35076</text:p>
          </table:table-cell>
          <table:table-cell office:value-type="float" office:value="51956.385944000001" table:style-name="ce1">
            <text:p>51956.38594</text:p>
          </table:table-cell>
          <table:table-cell office:value-type="float" office:value="39506.590770000003" table:style-name="ce1">
            <text:p>39506.59077</text:p>
          </table:table-cell>
          <table:table-cell office:value-type="float" office:value="68409.843651999996" table:style-name="ce1">
            <text:p>68409.84365</text:p>
          </table:table-cell>
          <table:table-cell office:value-type="float" office:value="75765.436543999997" table:style-name="ce1">
            <text:p>75765.43654</text:p>
          </table:table-cell>
          <table:table-cell office:value-type="float" office:value="75535.874582000004" table:style-name="ce1">
            <text:p>75535.87458</text:p>
          </table:table-cell>
          <table:table-cell office:value-type="float" office:value="87466.525974000004" table:style-name="ce1">
            <text:p>87466.52597</text:p>
          </table:table-cell>
          <table:table-cell office:value-type="float" office:value="63446.858130000001" table:style-name="ce1">
            <text:p>63446.858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8.</text:span><text:span text:style-name="T14">家事管理</text:span></text:p>
          </table:table-cell>
          <table:table-cell office:value-type="float" office:value="6432.2660746000001" table:formula="msoxl:=+AA9" table:style-name="ce72">
            <text:p>6,432</text:p>
          </table:table-cell>
          <table:table-cell office:value-type="float" office:value="3709.1551340999999" table:formula="msoxl:=+AB9" table:style-name="ce72">
            <text:p>3,709</text:p>
          </table:table-cell>
          <table:table-cell office:value-type="float" office:value="6172.4447518999996" table:formula="msoxl:=+AC9" table:style-name="ce72">
            <text:p>6,172</text:p>
          </table:table-cell>
          <table:table-cell office:value-type="float" office:value="6722.0673784000001" table:formula="msoxl:=+AD9" table:style-name="ce72">
            <text:p>6,722</text:p>
          </table:table-cell>
          <table:table-cell office:value-type="float" office:value="8978.3565555000005" table:formula="msoxl:=+AE9" table:style-name="ce72">
            <text:p>8,978</text:p>
          </table:table-cell>
          <table:table-cell office:value-type="float" office:value="8955.8199685" table:formula="msoxl:=+AF9" table:style-name="ce72">
            <text:p>8,956</text:p>
          </table:table-cell>
          <table:table-cell office:value-type="float" office:value="7726.8989356000002" table:formula="msoxl:=+AG9" table:style-name="ce72">
            <text:p>7,727</text:p>
          </table:table-cell>
          <table:table-cell office:value-type="float" office:value="9823.1450390999998" table:formula="msoxl:=+AH9" table:style-name="ce72">
            <text:p>9,823</text:p>
          </table:table-cell>
          <table:table-cell office:value-type="float" office:value="10146.075566" table:formula="msoxl:=+AI9" table:style-name="ce62">
            <text:p>10,146</text:p>
          </table:table-cell>
          <table:table-cell office:value-type="string" table:style-name="ce63">
            <text:p>　<text:span text:style-name="T13">8.Household operations</text:span></text:p>
          </table:table-cell>
          <table:table-cell table:number-columns-repeated="15" table:style-name="ce5"/>
          <table:table-cell office:value-type="float" office:value="10619.251055999999" table:style-name="ce1">
            <text:p>10619.25106</text:p>
          </table:table-cell>
          <table:table-cell office:value-type="float" office:value="10227.264381000001" table:style-name="ce1">
            <text:p>10227.26438</text:p>
          </table:table-cell>
          <table:table-cell office:value-type="float" office:value="14846.283727" table:style-name="ce1">
            <text:p>14846.28373</text:p>
          </table:table-cell>
          <table:table-cell office:value-type="float" office:value="9458.5095204000008" table:style-name="ce1">
            <text:p>9458.50952</text:p>
          </table:table-cell>
          <table:table-cell office:value-type="float" office:value="19338.991031000001" table:style-name="ce1">
            <text:p>19338.99103</text:p>
          </table:table-cell>
          <table:table-cell office:value-type="float" office:value="24682.651310000001" table:style-name="ce1">
            <text:p>24682.65131</text:p>
          </table:table-cell>
          <table:table-cell office:value-type="float" office:value="24690.650272999999" table:style-name="ce1">
            <text:p>24690.65027</text:p>
          </table:table-cell>
          <table:table-cell office:value-type="float" office:value="31963.228590999999" table:style-name="ce1">
            <text:p>31963.22859</text:p>
          </table:table-cell>
          <table:table-cell office:value-type="float" office:value="15238.524774" table:style-name="ce1">
            <text:p>15238.524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9.</text:span><text:span text:style-name="T14">保健和醫療</text:span></text:p>
          </table:table-cell>
          <table:table-cell office:value-type="float" office:value="36207.681326999998" table:formula="msoxl:=+AA10" table:style-name="ce72">
            <text:p>36,208</text:p>
          </table:table-cell>
          <table:table-cell office:value-type="float" office:value="38924.216565000002" table:formula="msoxl:=+AB10" table:style-name="ce72">
            <text:p>38,924</text:p>
          </table:table-cell>
          <table:table-cell office:value-type="float" office:value="40921.975414" table:formula="msoxl:=+AC10" table:style-name="ce72">
            <text:p>40,922</text:p>
          </table:table-cell>
          <table:table-cell office:value-type="float" office:value="31336.325542999999" table:formula="msoxl:=+AD10" table:style-name="ce72">
            <text:p>31,336</text:p>
          </table:table-cell>
          <table:table-cell office:value-type="float" office:value="48479.177645000003" table:formula="msoxl:=+AE10" table:style-name="ce72">
            <text:p>48,479</text:p>
          </table:table-cell>
          <table:table-cell office:value-type="float" office:value="52628.070925" table:formula="msoxl:=+AF10" table:style-name="ce72">
            <text:p>52,628</text:p>
          </table:table-cell>
          <table:table-cell office:value-type="float" office:value="44087.489612999998" table:formula="msoxl:=+AG10" table:style-name="ce72">
            <text:p>44,087</text:p>
          </table:table-cell>
          <table:table-cell office:value-type="float" office:value="39914.046168000001" table:formula="msoxl:=+AH10" table:style-name="ce72">
            <text:p>39,914</text:p>
          </table:table-cell>
          <table:table-cell office:value-type="float" office:value="39982.737744999999" table:formula="msoxl:=+AI10" table:style-name="ce62">
            <text:p>39,983</text:p>
          </table:table-cell>
          <table:table-cell office:value-type="string" table:style-name="ce63">
            <text:p>　<text:span text:style-name="T13">9.Health care and medical</text:span></text:p>
          </table:table-cell>
          <table:table-cell table:number-columns-repeated="15" table:style-name="ce5"/>
          <table:table-cell office:value-type="float" office:value="5154.5154573999998" table:style-name="ce1">
            <text:p>5154.515457</text:p>
          </table:table-cell>
          <table:table-cell office:value-type="float" office:value="2429.1844959" table:style-name="ce1">
            <text:p>2429.184496</text:p>
          </table:table-cell>
          <table:table-cell office:value-type="float" office:value="4158.7869805999999" table:style-name="ce1">
            <text:p>4158.786981</text:p>
          </table:table-cell>
          <table:table-cell office:value-type="float" office:value="4629.1778403999997" table:style-name="ce1">
            <text:p>4629.17784</text:p>
          </table:table-cell>
          <table:table-cell office:value-type="float" office:value="5710.6693971000004" table:style-name="ce1">
            <text:p>5710.669397</text:p>
          </table:table-cell>
          <table:table-cell office:value-type="float" office:value="4953.2076813000003" table:style-name="ce1">
            <text:p>4953.207681</text:p>
          </table:table-cell>
          <table:table-cell office:value-type="float" office:value="5476.6982798999998" table:style-name="ce1">
            <text:p>5476.69828</text:p>
          </table:table-cell>
          <table:table-cell office:value-type="float" office:value="6787.9444595000004" table:style-name="ce1">
            <text:p>6787.94446</text:p>
          </table:table-cell>
          <table:table-cell office:value-type="float" office:value="5899.0966138000003" table:style-name="ce1">
            <text:p>5899.0966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0.</text:span><text:span text:style-name="T14">運輸及通訊</text:span></text:p>
          </table:table-cell>
          <table:table-cell office:value-type="float" office:value="48104.575954" table:formula="msoxl:=+AA11" table:style-name="ce72">
            <text:p>48,105</text:p>
          </table:table-cell>
          <table:table-cell office:value-type="float" office:value="42385.866370000003" table:formula="msoxl:=+AB11" table:style-name="ce72">
            <text:p>42,386</text:p>
          </table:table-cell>
          <table:table-cell office:value-type="float" office:value="73718.838657999993" table:formula="msoxl:=+AC11" table:style-name="ce72">
            <text:p>73,719</text:p>
          </table:table-cell>
          <table:table-cell office:value-type="float" office:value="20024.045017" table:formula="msoxl:=+AD11" table:style-name="ce72">
            <text:p>20,024</text:p>
          </table:table-cell>
          <table:table-cell office:value-type="float" office:value="59145.057950000002" table:formula="msoxl:=+AE11" table:style-name="ce72">
            <text:p>59,145</text:p>
          </table:table-cell>
          <table:table-cell office:value-type="float" office:value="79205.993566999998" table:formula="msoxl:=+AF11" table:style-name="ce72">
            <text:p>79,206</text:p>
          </table:table-cell>
          <table:table-cell office:value-type="float" office:value="61909.026426999997" table:formula="msoxl:=+AG11" table:style-name="ce72">
            <text:p>61,909</text:p>
          </table:table-cell>
          <table:table-cell office:value-type="float" office:value="44152.554453999997" table:formula="msoxl:=+AH11" table:style-name="ce72">
            <text:p>44,153</text:p>
          </table:table-cell>
          <table:table-cell office:value-type="float" office:value="55851.753826" table:formula="msoxl:=+AI11" table:style-name="ce62">
            <text:p>55,852</text:p>
          </table:table-cell>
          <table:table-cell office:value-type="string" table:style-name="ce63">
            <text:p>　<text:span text:style-name="T13">10.Transport and communications</text:span></text:p>
          </table:table-cell>
          <table:table-cell table:number-columns-repeated="15" table:style-name="ce5"/>
          <table:table-cell office:value-type="float" office:value="4548.7364399999997" table:style-name="ce1">
            <text:p>4548.73644</text:p>
          </table:table-cell>
          <table:table-cell office:value-type="float" office:value="3980.4076430999999" table:style-name="ce1">
            <text:p>3980.407643</text:p>
          </table:table-cell>
          <table:table-cell office:value-type="float" office:value="5446.9455338999996" table:style-name="ce1">
            <text:p>5446.945534</text:p>
          </table:table-cell>
          <table:table-cell office:value-type="float" office:value="3538.8361144999999" table:style-name="ce1">
            <text:p>3538.836115</text:p>
          </table:table-cell>
          <table:table-cell office:value-type="float" office:value="4361.4081600999998" table:style-name="ce1">
            <text:p>4361.40816</text:p>
          </table:table-cell>
          <table:table-cell office:value-type="float" office:value="6220.7457382000002" table:style-name="ce1">
            <text:p>6220.745738</text:p>
          </table:table-cell>
          <table:table-cell office:value-type="float" office:value="5327.0364390000004" table:style-name="ce1">
            <text:p>5327.036439</text:p>
          </table:table-cell>
          <table:table-cell office:value-type="float" office:value="6038.0409610999995" table:style-name="ce1">
            <text:p>6038.040961</text:p>
          </table:table-cell>
          <table:table-cell office:value-type="float" office:value="4574.5076316000004" table:style-name="ce1">
            <text:p>4574.5076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交通工具及通訊購置</text:span></text:p>
          </table:table-cell>
          <table:table-cell office:value-type="float" office:value="13539.078208999999" table:formula="msoxl:=+AA12" table:style-name="ce72">
            <text:p>13,539</text:p>
          </table:table-cell>
          <table:table-cell office:value-type="float" office:value="14984.939393000001" table:formula="msoxl:=+AB12" table:style-name="ce72">
            <text:p>14,985</text:p>
          </table:table-cell>
          <table:table-cell office:value-type="float" office:value="38006.448437999999" table:formula="msoxl:=+AC12" table:style-name="ce72">
            <text:p>38,006</text:p>
          </table:table-cell>
          <table:table-cell office:value-type="float" office:value="3335.0636795" table:formula="msoxl:=+AD12" table:style-name="ce72">
            <text:p>3,335</text:p>
          </table:table-cell>
          <table:table-cell office:value-type="float" office:value="18105.300429999999" table:formula="msoxl:=+AE12" table:style-name="ce72">
            <text:p>18,105</text:p>
          </table:table-cell>
          <table:table-cell office:value-type="float" office:value="39746.741615999999" table:formula="msoxl:=+AF12" table:style-name="ce72">
            <text:p>39,747</text:p>
          </table:table-cell>
          <table:table-cell office:value-type="float" office:value="17477.540024000002" table:formula="msoxl:=+AG12" table:style-name="ce72">
            <text:p>17,478</text:p>
          </table:table-cell>
          <table:table-cell office:value-type="float" office:value="9316.8636239999996" table:formula="msoxl:=+AH12" table:style-name="ce72">
            <text:p>9,317</text:p>
          </table:table-cell>
          <table:table-cell office:value-type="float" office:value="20421.629403999999" table:formula="msoxl:=+AI12" table:style-name="ce62">
            <text:p>20,422</text:p>
          </table:table-cell>
          <table:table-cell office:value-type="string" table:style-name="ce63">
            <text:p>　　<text:span text:style-name="T13">(1)Purchases of transport equipment</text:span></text:p>
          </table:table-cell>
          <table:table-cell table:number-columns-repeated="15" table:style-name="ce5"/>
          <table:table-cell office:value-type="float" office:value="6001.4516142000002" table:style-name="ce1">
            <text:p>6001.451614</text:p>
          </table:table-cell>
          <table:table-cell office:value-type="float" office:value="4457.3105170999997" table:style-name="ce1">
            <text:p>4457.310517</text:p>
          </table:table-cell>
          <table:table-cell office:value-type="float" office:value="7849.6443625000002" table:style-name="ce1">
            <text:p>7849.644363</text:p>
          </table:table-cell>
          <table:table-cell office:value-type="float" office:value="9665.7084611999999" table:style-name="ce1">
            <text:p>9665.708461</text:p>
          </table:table-cell>
          <table:table-cell office:value-type="float" office:value="8227.0390688999996" table:style-name="ce1">
            <text:p>8227.039069</text:p>
          </table:table-cell>
          <table:table-cell office:value-type="float" office:value="7303.4517788000003" table:style-name="ce1">
            <text:p>7303.451779</text:p>
          </table:table-cell>
          <table:table-cell office:value-type="float" office:value="6697.7213554999998" table:style-name="ce1">
            <text:p>6697.721356</text:p>
          </table:table-cell>
          <table:table-cell office:value-type="float" office:value="6847.4717014999997" table:style-name="ce1">
            <text:p>6847.471702</text:p>
          </table:table-cell>
          <table:table-cell office:value-type="float" office:value="6008.3761848000004" table:style-name="ce1">
            <text:p>6008.3761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交通設備使用管理費</text:span></text:p>
          </table:table-cell>
          <table:table-cell office:value-type="float" office:value="22705.215820000001" table:formula="msoxl:=+AA13" table:style-name="ce72">
            <text:p>22,705</text:p>
          </table:table-cell>
          <table:table-cell office:value-type="float" office:value="13608.364199" table:formula="msoxl:=+AB13" table:style-name="ce72">
            <text:p>13,608</text:p>
          </table:table-cell>
          <table:table-cell office:value-type="float" office:value="19972.954272999999" table:formula="msoxl:=+AC13" table:style-name="ce72">
            <text:p>19,973</text:p>
          </table:table-cell>
          <table:table-cell office:value-type="float" office:value="6635.8030348000002" table:formula="msoxl:=+AD13" table:style-name="ce72">
            <text:p>6,636</text:p>
          </table:table-cell>
          <table:table-cell office:value-type="float" office:value="17427.109917999998" table:formula="msoxl:=+AE13" table:style-name="ce72">
            <text:p>17,427</text:p>
          </table:table-cell>
          <table:table-cell office:value-type="float" office:value="24078.346699999998" table:formula="msoxl:=+AF13" table:style-name="ce72">
            <text:p>24,078</text:p>
          </table:table-cell>
          <table:table-cell office:value-type="float" office:value="27207.307253999999" table:formula="msoxl:=+AG13" table:style-name="ce72">
            <text:p>27,207</text:p>
          </table:table-cell>
          <table:table-cell office:value-type="float" office:value="20054.487986" table:formula="msoxl:=+AH13" table:style-name="ce72">
            <text:p>20,054</text:p>
          </table:table-cell>
          <table:table-cell office:value-type="float" office:value="22082.954616999999" table:formula="msoxl:=+AI13" table:style-name="ce62">
            <text:p>22,083</text:p>
          </table:table-cell>
          <table:table-cell office:value-type="string" table:style-name="ce63">
            <text:p>　　<text:span text:style-name="T13">(2)Operation of transport equipment</text:span></text:p>
          </table:table-cell>
          <table:table-cell table:number-columns-repeated="15" table:style-name="ce5"/>
          <table:table-cell office:value-type="float" office:value="24566.133952" table:style-name="ce1">
            <text:p>24566.13395</text:p>
          </table:table-cell>
          <table:table-cell office:value-type="float" office:value="15590.183718" table:style-name="ce1">
            <text:p>15590.18372</text:p>
          </table:table-cell>
          <table:table-cell office:value-type="float" office:value="19654.725340000001" table:style-name="ce1">
            <text:p>19654.72534</text:p>
          </table:table-cell>
          <table:table-cell office:value-type="float" office:value="12214.358833" table:style-name="ce1">
            <text:p>12214.35883</text:p>
          </table:table-cell>
          <table:table-cell office:value-type="float" office:value="30771.735994999999" table:style-name="ce1">
            <text:p>30771.736</text:p>
          </table:table-cell>
          <table:table-cell office:value-type="float" office:value="32605.380035999999" table:style-name="ce1">
            <text:p>32605.38004</text:p>
          </table:table-cell>
          <table:table-cell office:value-type="float" office:value="33343.768234000003" table:style-name="ce1">
            <text:p>33343.76823</text:p>
          </table:table-cell>
          <table:table-cell office:value-type="float" office:value="35829.840260999998" table:style-name="ce1">
            <text:p>35829.84026</text:p>
          </table:table-cell>
          <table:table-cell office:value-type="float" office:value="31726.352926" table:style-name="ce1">
            <text:p>31726.352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乘交通設備之費用</text:span></text:p>
          </table:table-cell>
          <table:table-cell office:value-type="float" office:value="5008.4638285000001" table:formula="msoxl:=+AA14" table:style-name="ce72">
            <text:p>5,008</text:p>
          </table:table-cell>
          <table:table-cell office:value-type="float" office:value="6999.9978527000003" table:formula="msoxl:=+AB14" table:style-name="ce72">
            <text:p>7,000</text:p>
          </table:table-cell>
          <table:table-cell office:value-type="float" office:value="5864.9858803999996" table:formula="msoxl:=+AC14" table:style-name="ce72">
            <text:p>5,865</text:p>
          </table:table-cell>
          <table:table-cell office:value-type="float" office:value="5255.5693328999996" table:formula="msoxl:=+AD14" table:style-name="ce72">
            <text:p>5,256</text:p>
          </table:table-cell>
          <table:table-cell office:value-type="float" office:value="16358.144662999999" table:formula="msoxl:=+AE14" table:style-name="ce72">
            <text:p>16,358</text:p>
          </table:table-cell>
          <table:table-cell office:value-type="float" office:value="5410.5000415000004" table:formula="msoxl:=+AF14" table:style-name="ce72">
            <text:p>5,411</text:p>
          </table:table-cell>
          <table:table-cell office:value-type="float" office:value="5808.1211664000002" table:formula="msoxl:=+AG14" table:style-name="ce72">
            <text:p>5,808</text:p>
          </table:table-cell>
          <table:table-cell office:value-type="float" office:value="5026.3461318" table:formula="msoxl:=+AH14" table:style-name="ce72">
            <text:p>5,026</text:p>
          </table:table-cell>
          <table:table-cell office:value-type="float" office:value="5399.2918258999998" table:formula="msoxl:=+AI14" table:style-name="ce62">
            <text:p>5,399</text:p>
          </table:table-cell>
          <table:table-cell office:value-type="string" table:style-name="ce63">
            <text:p>　　<text:span text:style-name="T13">(3)Purchased transportation</text:span></text:p>
          </table:table-cell>
          <table:table-cell table:number-columns-repeated="15" table:style-name="ce5"/>
          <table:table-cell office:value-type="float" office:value="22772.360928999999" table:style-name="ce1">
            <text:p>22772.36093</text:p>
          </table:table-cell>
          <table:table-cell office:value-type="float" office:value="26512.688206999999" table:style-name="ce1">
            <text:p>26512.68821</text:p>
          </table:table-cell>
          <table:table-cell office:value-type="float" office:value="29649.116621000001" table:style-name="ce1">
            <text:p>29649.11662</text:p>
          </table:table-cell>
          <table:table-cell office:value-type="float" office:value="24761.579840999999" table:style-name="ce1">
            <text:p>24761.57984</text:p>
          </table:table-cell>
          <table:table-cell office:value-type="float" office:value="36391.539042999997" table:style-name="ce1">
            <text:p>36391.53904</text:p>
          </table:table-cell>
          <table:table-cell office:value-type="float" office:value="38535.534693000001" table:style-name="ce1">
            <text:p>38535.53469</text:p>
          </table:table-cell>
          <table:table-cell office:value-type="float" office:value="36432.510177999997" table:style-name="ce1">
            <text:p>36432.51018</text:p>
          </table:table-cell>
          <table:table-cell office:value-type="float" office:value="35649.460744000004" table:style-name="ce1">
            <text:p>35649.46074</text:p>
          </table:table-cell>
          <table:table-cell office:value-type="float" office:value="29430.438773000002" table:style-name="ce1">
            <text:p>29430.438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其他通訊費</text:span></text:p>
          </table:table-cell>
          <table:table-cell office:value-type="float" office:value="4111.9010264999997" table:formula="msoxl:=+AA15" table:style-name="ce72">
            <text:p>4,112</text:p>
          </table:table-cell>
          <table:table-cell office:value-type="float" office:value="4024.7325688000001" table:formula="msoxl:=+AB15" table:style-name="ce72">
            <text:p>4,025</text:p>
          </table:table-cell>
          <table:table-cell office:value-type="float" office:value="5416.4913214999997" table:formula="msoxl:=+AC15" table:style-name="ce72">
            <text:p>5,416</text:p>
          </table:table-cell>
          <table:table-cell office:value-type="float" office:value="4332.2035643999998" table:formula="msoxl:=+AD15" table:style-name="ce72">
            <text:p>4,332</text:p>
          </table:table-cell>
          <table:table-cell office:value-type="float" office:value="4949.4854372999998" table:formula="msoxl:=+AE15" table:style-name="ce72">
            <text:p>4,949</text:p>
          </table:table-cell>
          <table:table-cell office:value-type="float" office:value="5342.8055039000001" table:formula="msoxl:=+AF15" table:style-name="ce72">
            <text:p>5,343</text:p>
          </table:table-cell>
          <table:table-cell office:value-type="float" office:value="6195.4855249000002" table:formula="msoxl:=+AG15" table:style-name="ce72">
            <text:p>6,195</text:p>
          </table:table-cell>
          <table:table-cell office:value-type="float" office:value="5108.5785867000004" table:formula="msoxl:=+AH15" table:style-name="ce72">
            <text:p>5,109</text:p>
          </table:table-cell>
          <table:table-cell office:value-type="float" office:value="5216.1699264999997" table:formula="msoxl:=+AI15" table:style-name="ce62">
            <text:p>5,216</text:p>
          </table:table-cell>
          <table:table-cell office:value-type="string" table:style-name="ce63">
            <text:p>　　<text:span text:style-name="T13">(4)Other communications</text:span></text:p>
          </table:table-cell>
          <table:table-cell table:number-columns-repeated="15" table:style-name="ce5"/>
          <table:table-cell office:value-type="float" office:value="680475.58597999997" table:style-name="ce1">
            <text:p>680475.586</text:p>
          </table:table-cell>
          <table:table-cell office:value-type="float" office:value="544637.39494999999" table:style-name="ce1">
            <text:p>544637.395</text:p>
          </table:table-cell>
          <table:table-cell office:value-type="float" office:value="612668.08398" table:style-name="ce1">
            <text:p>612668.084</text:p>
          </table:table-cell>
          <table:table-cell office:value-type="float" office:value="517985.28418000002" table:style-name="ce1">
            <text:p>517985.2842</text:p>
          </table:table-cell>
          <table:table-cell office:value-type="float" office:value="762119.40813" table:style-name="ce1">
            <text:p>762119.4081</text:p>
          </table:table-cell>
          <table:table-cell office:value-type="float" office:value="710680.81553999998" table:style-name="ce1">
            <text:p>710680.8155</text:p>
          </table:table-cell>
          <table:table-cell office:value-type="float" office:value="822539.64842999994" table:style-name="ce1">
            <text:p>822539.6484</text:p>
          </table:table-cell>
          <table:table-cell office:value-type="float" office:value="754642.10678000003" table:style-name="ce1">
            <text:p>754642.1068</text:p>
          </table:table-cell>
          <table:table-cell office:value-type="float" office:value="671232.89797000005" table:style-name="ce1">
            <text:p>671232.8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5)</text:span><text:span text:style-name="T14">汽機車保險費支出</text:span></text:p>
          </table:table-cell>
          <table:table-cell office:value-type="float" office:value="2739.9170700999998" table:formula="msoxl:=+AA16" table:style-name="ce72">
            <text:p>2,740</text:p>
          </table:table-cell>
          <table:table-cell office:value-type="float" office:value="2767.8323556" table:formula="msoxl:=+AB16" table:style-name="ce72">
            <text:p>2,768</text:p>
          </table:table-cell>
          <table:table-cell office:value-type="float" office:value="4457.9587456999998" table:formula="msoxl:=+AC16" table:style-name="ce72">
            <text:p>4,458</text:p>
          </table:table-cell>
          <table:table-cell office:value-type="float" office:value="465.40540541000001" table:formula="msoxl:=+AD16" table:style-name="ce72">
            <text:p>465</text:p>
          </table:table-cell>
          <table:table-cell office:value-type="float" office:value="2305.0175021999999" table:formula="msoxl:=+AE16" table:style-name="ce72">
            <text:p>2,305</text:p>
          </table:table-cell>
          <table:table-cell office:value-type="float" office:value="4627.5997061999997" table:formula="msoxl:=+AF16" table:style-name="ce72">
            <text:p>4,628</text:p>
          </table:table-cell>
          <table:table-cell office:value-type="float" office:value="5220.5724575000004" table:formula="msoxl:=+AG16" table:style-name="ce72">
            <text:p>5,221</text:p>
          </table:table-cell>
          <table:table-cell office:value-type="float" office:value="4646.2781249" table:formula="msoxl:=+AH16" table:style-name="ce72">
            <text:p>4,646</text:p>
          </table:table-cell>
          <table:table-cell office:value-type="float" office:value="2731.7080526999998" table:formula="msoxl:=+AI16" table:style-name="ce62">
            <text:p>2,732</text:p>
          </table:table-cell>
          <table:table-cell office:value-type="string" table:style-name="ce63">
            <text:p>　　<text:span text:style-name="T13">(5)Insurance of transport equipment</text:span></text:p>
          </table:table-cell>
          <table:table-cell table:number-columns-repeated="15" table:style-name="ce5"/>
          <table:table-cell office:value-type="float" office:value="417853.50251000002" table:style-name="ce1">
            <text:p>417853.5025</text:p>
          </table:table-cell>
          <table:table-cell office:value-type="float" office:value="366598.96520999999" table:style-name="ce1">
            <text:p>366598.9652</text:p>
          </table:table-cell>
          <table:table-cell office:value-type="float" office:value="464459.63809999998" table:style-name="ce1">
            <text:p>464459.6381</text:p>
          </table:table-cell>
          <table:table-cell office:value-type="float" office:value="311036.83801000001" table:style-name="ce1">
            <text:p>311036.838</text:p>
          </table:table-cell>
          <table:table-cell office:value-type="float" office:value="554693.84551999997" table:style-name="ce1">
            <text:p>554693.8455</text:p>
          </table:table-cell>
          <table:table-cell office:value-type="float" office:value="590233.36959000002" table:style-name="ce1">
            <text:p>590233.3696</text:p>
          </table:table-cell>
          <table:table-cell office:value-type="float" office:value="570055.52190000005" table:style-name="ce1">
            <text:p>570055.5219</text:p>
          </table:table-cell>
          <table:table-cell office:value-type="float" office:value="547966.20741999999" table:style-name="ce1">
            <text:p>547966.2074</text:p>
          </table:table-cell>
          <table:table-cell office:value-type="float" office:value="518014.65769000002" table:style-name="ce1">
            <text:p>518014.65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4">
          <table:table-cell office:value-type="string" table:style-name="ce40">
            <text:p>　<text:span text:style-name="T13">11.</text:span><text:span text:style-name="T14">娛樂教育和文化服務</text:span></text:p>
          </table:table-cell>
          <table:table-cell office:value-type="float" office:value="50890.088519999998" table:formula="msoxl:=+AA17" table:style-name="ce72">
            <text:p>50,890</text:p>
          </table:table-cell>
          <table:table-cell office:value-type="float" office:value="36684.350754999999" table:formula="msoxl:=+AB17" table:style-name="ce72">
            <text:p>36,684</text:p>
          </table:table-cell>
          <table:table-cell office:value-type="float" office:value="51956.385944000001" table:formula="msoxl:=+AC17" table:style-name="ce72">
            <text:p>51,956</text:p>
          </table:table-cell>
          <table:table-cell office:value-type="float" office:value="39506.590770000003" table:formula="msoxl:=+AD17" table:style-name="ce72">
            <text:p>39,507</text:p>
          </table:table-cell>
          <table:table-cell office:value-type="float" office:value="68409.843651999996" table:formula="msoxl:=+AE17" table:style-name="ce72">
            <text:p>68,410</text:p>
          </table:table-cell>
          <table:table-cell office:value-type="float" office:value="75765.436543999997" table:formula="msoxl:=+AF17" table:style-name="ce72">
            <text:p>75,765</text:p>
          </table:table-cell>
          <table:table-cell office:value-type="float" office:value="75535.874582000004" table:formula="msoxl:=+AG17" table:style-name="ce72">
            <text:p>75,536</text:p>
          </table:table-cell>
          <table:table-cell office:value-type="float" office:value="87466.525974000004" table:formula="msoxl:=+AH17" table:style-name="ce72">
            <text:p>87,467</text:p>
          </table:table-cell>
          <table:table-cell office:value-type="float" office:value="63446.858130000001" table:formula="msoxl:=+AI17" table:style-name="ce62">
            <text:p>63,447</text:p>
          </table:table-cell>
          <table:table-cell office:value-type="string" table:style-name="ce63">
            <text:p>　<text:span text:style-name="T13">11.Recreation ,education and culture</text:span></text:p>
          </table:table-cell>
          <table:table-cell table:number-columns-repeated="15" table:style-name="ce5"/>
          <table:table-cell office:value-type="float" office:value="262622.08347000001" table:style-name="ce1">
            <text:p>262622.0835</text:p>
          </table:table-cell>
          <table:table-cell office:value-type="float" office:value="178038.42973999999" table:style-name="ce1">
            <text:p>178038.4297</text:p>
          </table:table-cell>
          <table:table-cell office:value-type="float" office:value="148208.44589" table:style-name="ce1">
            <text:p>148208.4459</text:p>
          </table:table-cell>
          <table:table-cell office:value-type="float" office:value="206948.44618" table:style-name="ce1">
            <text:p>206948.4462</text:p>
          </table:table-cell>
          <table:table-cell office:value-type="float" office:value="207425.56260999999" table:style-name="ce1">
            <text:p>207425.5626</text:p>
          </table:table-cell>
          <table:table-cell office:value-type="float" office:value="120447.44594999999" table:style-name="ce1">
            <text:p>120447.446</text:p>
          </table:table-cell>
          <table:table-cell office:value-type="float" office:value="252484.12653000001" table:style-name="ce1">
            <text:p>252484.1265</text:p>
          </table:table-cell>
          <table:table-cell office:value-type="float" office:value="206675.89936000001" table:style-name="ce1">
            <text:p>206675.8994</text:p>
          </table:table-cell>
          <table:table-cell office:value-type="float" office:value="153218.24028" table:style-name="ce1">
            <text:p>153218.24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旅遊費用</text:span></text:p>
          </table:table-cell>
          <table:table-cell office:value-type="float" office:value="10619.251055999999" table:formula="msoxl:=+AA18" table:style-name="ce72">
            <text:p>10,619</text:p>
          </table:table-cell>
          <table:table-cell office:value-type="float" office:value="10227.264381000001" table:formula="msoxl:=+AB18" table:style-name="ce72">
            <text:p>10,227</text:p>
          </table:table-cell>
          <table:table-cell office:value-type="float" office:value="14846.283727" table:formula="msoxl:=+AC18" table:style-name="ce72">
            <text:p>14,846</text:p>
          </table:table-cell>
          <table:table-cell office:value-type="float" office:value="9458.5095204000008" table:formula="msoxl:=+AD18" table:style-name="ce72">
            <text:p>9,459</text:p>
          </table:table-cell>
          <table:table-cell office:value-type="float" office:value="19338.991031000001" table:formula="msoxl:=+AE18" table:style-name="ce72">
            <text:p>19,339</text:p>
          </table:table-cell>
          <table:table-cell office:value-type="float" office:value="24682.651310000001" table:formula="msoxl:=+AF18" table:style-name="ce72">
            <text:p>24,683</text:p>
          </table:table-cell>
          <table:table-cell office:value-type="float" office:value="24690.650272999999" table:formula="msoxl:=+AG18" table:style-name="ce72">
            <text:p>24,691</text:p>
          </table:table-cell>
          <table:table-cell office:value-type="float" office:value="31963.228590999999" table:formula="msoxl:=+AH18" table:style-name="ce72">
            <text:p>31,963</text:p>
          </table:table-cell>
          <table:table-cell office:value-type="float" office:value="15238.524774" table:formula="msoxl:=+AI18" table:style-name="ce62">
            <text:p>15,239</text:p>
          </table:table-cell>
          <table:table-cell office:value-type="string" table:style-name="ce63">
            <text:p>　　<text:span text:style-name="T13">(1)Traveling</text:span></text:p>
          </table:table-cell>
          <table:table-cell table:number-columns-repeated="15" table:style-name="ce5"/>
          <table:table-cell office:value-type="float" office:value="812397.48802000005" table:style-name="ce1">
            <text:p>812397.488</text:p>
          </table:table-cell>
          <table:table-cell office:value-type="float" office:value="648960.38980999996" table:style-name="ce1">
            <text:p>648960.3898</text:p>
          </table:table-cell>
          <table:table-cell office:value-type="float" office:value="728999.39359999995" table:style-name="ce1">
            <text:p>728999.3936</text:p>
          </table:table-cell>
          <table:table-cell office:value-type="float" office:value="611560.59686000005" table:style-name="ce1">
            <text:p>611560.5969</text:p>
          </table:table-cell>
          <table:table-cell office:value-type="float" office:value="917447.57810000004" table:style-name="ce1">
            <text:p>917447.5781</text:p>
          </table:table-cell>
          <table:table-cell office:value-type="float" office:value="927560.23126999999" table:style-name="ce1">
            <text:p>927560.2313</text:p>
          </table:table-cell>
          <table:table-cell office:value-type="float" office:value="974619.31721000001" table:style-name="ce1">
            <text:p>974619.3172</text:p>
          </table:table-cell>
          <table:table-cell office:value-type="float" office:value="917001.48965999996" table:style-name="ce1">
            <text:p>917001.4897</text:p>
          </table:table-cell>
          <table:table-cell office:value-type="float" office:value="807929.76762000006" table:style-name="ce1">
            <text:p>807929.76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娛樂消遣服務</text:span></text:p>
          </table:table-cell>
          <table:table-cell office:value-type="float" office:value="5154.5154573999998" table:formula="msoxl:=+AA19" table:style-name="ce72">
            <text:p>5,155</text:p>
          </table:table-cell>
          <table:table-cell office:value-type="float" office:value="2429.1844959" table:formula="msoxl:=+AB19" table:style-name="ce72">
            <text:p>2,429</text:p>
          </table:table-cell>
          <table:table-cell office:value-type="float" office:value="4158.7869805999999" table:formula="msoxl:=+AC19" table:style-name="ce72">
            <text:p>4,159</text:p>
          </table:table-cell>
          <table:table-cell office:value-type="float" office:value="4629.1778403999997" table:formula="msoxl:=+AD19" table:style-name="ce72">
            <text:p>4,629</text:p>
          </table:table-cell>
          <table:table-cell office:value-type="float" office:value="5710.6693971000004" table:formula="msoxl:=+AE19" table:style-name="ce72">
            <text:p>5,711</text:p>
          </table:table-cell>
          <table:table-cell office:value-type="float" office:value="4953.2076813000003" table:formula="msoxl:=+AF19" table:style-name="ce72">
            <text:p>4,953</text:p>
          </table:table-cell>
          <table:table-cell office:value-type="float" office:value="5476.6982798999998" table:formula="msoxl:=+AG19" table:style-name="ce72">
            <text:p>5,477</text:p>
          </table:table-cell>
          <table:table-cell office:value-type="float" office:value="6787.9444595000004" table:formula="msoxl:=+AH19" table:style-name="ce72">
            <text:p>6,788</text:p>
          </table:table-cell>
          <table:table-cell office:value-type="float" office:value="5899.0966138000003" table:formula="msoxl:=+AI19" table:style-name="ce62">
            <text:p>5,899</text:p>
          </table:table-cell>
          <table:table-cell office:value-type="string" table:style-name="ce63">
            <text:p>　　<text:span text:style-name="T13">(2)Recreation service</text:span></text:p>
          </table:table-cell>
          <table:table-cell table:number-columns-repeated="15" table:style-name="ce5"/>
          <table:table-cell office:value-type="float" office:value="5419067" table:style-name="ce1">
            <text:p>5419067</text:p>
          </table:table-cell>
          <table:table-cell office:value-type="float" office:value="804017" table:style-name="ce1">
            <text:p>804017</text:p>
          </table:table-cell>
          <table:table-cell office:value-type="float" office:value="4615050" table:style-name="ce1">
            <text:p>4615050</text:p>
          </table:table-cell>
          <table:table-cell office:value-type="float" office:value="3073175" table:style-name="ce1">
            <text:p>3073175</text:p>
          </table:table-cell>
          <table:table-cell office:value-type="float" office:value="1510545" table:style-name="ce1">
            <text:p>1510545</text:p>
          </table:table-cell>
          <table:table-cell office:value-type="float" office:value="835347" table:style-name="ce1">
            <text:p>8353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書報雜誌文具</text:span></text:p>
          </table:table-cell>
          <table:table-cell office:value-type="float" office:value="4548.7364399999997" table:formula="msoxl:=+AA20" table:style-name="ce72">
            <text:p>4,549</text:p>
          </table:table-cell>
          <table:table-cell office:value-type="float" office:value="3980.4076430999999" table:formula="msoxl:=+AB20" table:style-name="ce72">
            <text:p>3,980</text:p>
          </table:table-cell>
          <table:table-cell office:value-type="float" office:value="5446.9455338999996" table:formula="msoxl:=+AC20" table:style-name="ce72">
            <text:p>5,447</text:p>
          </table:table-cell>
          <table:table-cell office:value-type="float" office:value="3538.8361144999999" table:formula="msoxl:=+AD20" table:style-name="ce72">
            <text:p>3,539</text:p>
          </table:table-cell>
          <table:table-cell office:value-type="float" office:value="4361.4081600999998" table:formula="msoxl:=+AE20" table:style-name="ce72">
            <text:p>4,361</text:p>
          </table:table-cell>
          <table:table-cell office:value-type="float" office:value="6220.7457382000002" table:formula="msoxl:=+AF20" table:style-name="ce72">
            <text:p>6,221</text:p>
          </table:table-cell>
          <table:table-cell office:value-type="float" office:value="5327.0364390000004" table:formula="msoxl:=+AG20" table:style-name="ce72">
            <text:p>5,327</text:p>
          </table:table-cell>
          <table:table-cell office:value-type="float" office:value="6038.0409610999995" table:formula="msoxl:=+AH20" table:style-name="ce72">
            <text:p>6,038</text:p>
          </table:table-cell>
          <table:table-cell office:value-type="float" office:value="4574.5076316000004" table:formula="msoxl:=+AI20" table:style-name="ce62">
            <text:p>4,575</text:p>
          </table:table-cell>
          <table:table-cell office:value-type="string" table:style-name="ce63">
            <text:p>　　<text:span text:style-name="T13">(3)Books and stationery</text:span></text:p>
          </table:table-cell>
          <table:table-cell table:number-columns-repeated="15" table:style-name="ce5"/>
          <table:table-cell office:value-type="float" office:value="4.0956529971000002" table:style-name="ce1">
            <text:p>4.095652997</text:p>
          </table:table-cell>
          <table:table-cell office:value-type="float" office:value="4.5089382438000003" table:style-name="ce1">
            <text:p>4.508938244</text:p>
          </table:table-cell>
          <table:table-cell office:value-type="float" office:value="4.0236519648" table:style-name="ce1">
            <text:p>4.023651965</text:p>
          </table:table-cell>
          <table:table-cell office:value-type="float" office:value="4.0351925939999997" table:style-name="ce1">
            <text:p>4.035192594</text:p>
          </table:table-cell>
          <table:table-cell office:value-type="float" office:value="4.2652307610999998" table:style-name="ce1">
            <text:p>4.265230761</text:p>
          </table:table-cell>
          <table:table-cell office:value-type="float" office:value="4.0114371632000001" table:style-name="ce1">
            <text:p>4.0114371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娛樂器材及附屬品</text:span></text:p>
          </table:table-cell>
          <table:table-cell office:value-type="float" office:value="6001.4516142000002" table:formula="msoxl:=+AA21" table:style-name="ce72">
            <text:p>6,001</text:p>
          </table:table-cell>
          <table:table-cell office:value-type="float" office:value="4457.3105170999997" table:formula="msoxl:=+AB21" table:style-name="ce72">
            <text:p>4,457</text:p>
          </table:table-cell>
          <table:table-cell office:value-type="float" office:value="7849.6443625000002" table:formula="msoxl:=+AC21" table:style-name="ce72">
            <text:p>7,850</text:p>
          </table:table-cell>
          <table:table-cell office:value-type="float" office:value="9665.7084611999999" table:formula="msoxl:=+AD21" table:style-name="ce72">
            <text:p>9,666</text:p>
          </table:table-cell>
          <table:table-cell office:value-type="float" office:value="8227.0390688999996" table:formula="msoxl:=+AE21" table:style-name="ce72">
            <text:p>8,227</text:p>
          </table:table-cell>
          <table:table-cell office:value-type="float" office:value="7303.4517788000003" table:formula="msoxl:=+AF21" table:style-name="ce72">
            <text:p>7,303</text:p>
          </table:table-cell>
          <table:table-cell office:value-type="float" office:value="6697.7213554999998" table:formula="msoxl:=+AG21" table:style-name="ce72">
            <text:p>6,698</text:p>
          </table:table-cell>
          <table:table-cell office:value-type="float" office:value="6847.4717014999997" table:formula="msoxl:=+AH21" table:style-name="ce72">
            <text:p>6,847</text:p>
          </table:table-cell>
          <table:table-cell office:value-type="float" office:value="6008.3761848000004" table:formula="msoxl:=+AI21" table:style-name="ce62">
            <text:p>6,008</text:p>
          </table:table-cell>
          <table:table-cell office:value-type="string" table:style-name="ce63">
            <text:p>　　<text:span text:style-name="T13">(4)Recreation facilities</text:span></text:p>
          </table:table-cell>
          <table:table-cell table:number-columns-repeated="15" table:style-name="ce5"/>
          <table:table-cell office:value-type="float" office:value="2.6355278500999999" table:style-name="ce1">
            <text:p>2.63552785</text:p>
          </table:table-cell>
          <table:table-cell office:value-type="float" office:value="3.1150896063000002" table:style-name="ce1">
            <text:p>3.115089606</text:p>
          </table:table-cell>
          <table:table-cell office:value-type="float" office:value="2.5519803686000002" table:style-name="ce1">
            <text:p>2.551980369</text:p>
          </table:table-cell>
          <table:table-cell office:value-type="float" office:value="2.597613543" table:style-name="ce1">
            <text:p>2.597613543</text:p>
          </table:table-cell>
          <table:table-cell office:value-type="float" office:value="2.6860457648999998" table:style-name="ce1">
            <text:p>2.686045765</text:p>
          </table:table-cell>
          <table:table-cell office:value-type="float" office:value="2.6836608019999999" table:style-name="ce1">
            <text:p>2.6836608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5)</text:span><text:span text:style-name="T14">教育與研究費</text:span></text:p>
          </table:table-cell>
          <table:table-cell office:value-type="float" office:value="24566.133952" table:formula="msoxl:=+AA22" table:style-name="ce72">
            <text:p>24,566</text:p>
          </table:table-cell>
          <table:table-cell office:value-type="float" office:value="15590.183718" table:formula="msoxl:=+AB22" table:style-name="ce72">
            <text:p>15,590</text:p>
          </table:table-cell>
          <table:table-cell office:value-type="float" office:value="19654.725340000001" table:formula="msoxl:=+AC22" table:style-name="ce72">
            <text:p>19,655</text:p>
          </table:table-cell>
          <table:table-cell office:value-type="float" office:value="12214.358833" table:formula="msoxl:=+AD22" table:style-name="ce72">
            <text:p>12,214</text:p>
          </table:table-cell>
          <table:table-cell office:value-type="float" office:value="30771.735994999999" table:formula="msoxl:=+AE22" table:style-name="ce72">
            <text:p>30,772</text:p>
          </table:table-cell>
          <table:table-cell office:value-type="float" office:value="32605.380035999999" table:formula="msoxl:=+AF22" table:style-name="ce72">
            <text:p>32,605</text:p>
          </table:table-cell>
          <table:table-cell office:value-type="float" office:value="33343.768234000003" table:formula="msoxl:=+AG22" table:style-name="ce72">
            <text:p>33,344</text:p>
          </table:table-cell>
          <table:table-cell office:value-type="float" office:value="35829.840260999998" table:formula="msoxl:=+AH22" table:style-name="ce72">
            <text:p>35,830</text:p>
          </table:table-cell>
          <table:table-cell office:value-type="float" office:value="31726.352926" table:formula="msoxl:=+AI22" table:style-name="ce62">
            <text:p>31,726</text:p>
          </table:table-cell>
          <table:table-cell office:value-type="string" table:style-name="ce63">
            <text:p>　　<text:span text:style-name="T13">(5)Education and research</text:span></text:p>
          </table:table-cell>
          <table:table-cell table:number-columns-repeated="15" table:style-name="ce5"/>
          <table:table-cell office:value-type="float" office:value="1.7662158449000001" table:style-name="ce1">
            <text:p>1.766215845</text:p>
          </table:table-cell>
          <table:table-cell office:value-type="float" office:value="2.5622667182000001" table:style-name="ce1">
            <text:p>2.562266718</text:p>
          </table:table-cell>
          <table:table-cell office:value-type="float" office:value="1.6275307960000001" table:style-name="ce1">
            <text:p>1.627530796</text:p>
          </table:table-cell>
          <table:table-cell office:value-type="float" office:value="1.6407337688000001" table:style-name="ce1">
            <text:p>1.640733769</text:p>
          </table:table-cell>
          <table:table-cell office:value-type="float" office:value="1.8735191603000001" table:style-name="ce1">
            <text:p>1.87351916</text:p>
          </table:table-cell>
          <table:table-cell office:value-type="float" office:value="2.0338194785999999" table:style-name="ce1">
            <text:p>2.0338194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4">
          <table:table-cell office:value-type="string" table:style-name="ce40">
            <text:p>　<text:span text:style-name="T13">12.</text:span><text:span text:style-name="T14">雜項支出</text:span></text:p>
          </table:table-cell>
          <table:table-cell office:value-type="float" office:value="22772.360928999999" table:formula="msoxl:=+AA23" table:style-name="ce72">
            <text:p>22,772</text:p>
          </table:table-cell>
          <table:table-cell office:value-type="float" office:value="26512.688206999999" table:formula="msoxl:=+AB23" table:style-name="ce72">
            <text:p>26,513</text:p>
          </table:table-cell>
          <table:table-cell office:value-type="float" office:value="29649.116621000001" table:formula="msoxl:=+AC23" table:style-name="ce72">
            <text:p>29,649</text:p>
          </table:table-cell>
          <table:table-cell office:value-type="float" office:value="24761.579840999999" table:formula="msoxl:=+AD23" table:style-name="ce72">
            <text:p>24,762</text:p>
          </table:table-cell>
          <table:table-cell office:value-type="float" office:value="36391.539042999997" table:formula="msoxl:=+AE23" table:style-name="ce72">
            <text:p>36,392</text:p>
          </table:table-cell>
          <table:table-cell office:value-type="float" office:value="38535.534693000001" table:formula="msoxl:=+AF23" table:style-name="ce72">
            <text:p>38,536</text:p>
          </table:table-cell>
          <table:table-cell office:value-type="float" office:value="36432.510177999997" table:formula="msoxl:=+AG23" table:style-name="ce72">
            <text:p>36,433</text:p>
          </table:table-cell>
          <table:table-cell office:value-type="float" office:value="35649.460744000004" table:formula="msoxl:=+AH23" table:style-name="ce72">
            <text:p>35,649</text:p>
          </table:table-cell>
          <table:table-cell office:value-type="float" office:value="29430.438773000002" table:formula="msoxl:=+AI23" table:style-name="ce62">
            <text:p>29,430</text:p>
          </table:table-cell>
          <table:table-cell office:value-type="string" table:style-name="ce63">
            <text:p>　<text:span text:style-name="T13">12.Miscellaneous</text:span></text:p>
          </table:table-cell>
          <table:table-cell table:number-columns-repeated="15" table:style-name="ce5"/>
          <table:table-cell office:value-type="float" office:value="1.7245682698" table:style-name="ce1">
            <text:p>1.72456827</text:p>
          </table:table-cell>
          <table:table-cell office:value-type="float" office:value="2.0733429766000002" table:style-name="ce1">
            <text:p>2.073342977</text:p>
          </table:table-cell>
          <table:table-cell office:value-type="float" office:value="1.6638060259" table:style-name="ce1">
            <text:p>1.663806026</text:p>
          </table:table-cell>
          <table:table-cell office:value-type="float" office:value="1.6704951719000001" table:style-name="ce1">
            <text:p>1.670495172</text:p>
          </table:table-cell>
          <table:table-cell office:value-type="float" office:value="1.8164331416999999" table:style-name="ce1">
            <text:p>1.816433142</text:p>
          </table:table-cell>
          <table:table-cell office:value-type="float" office:value="1.7573810644000001" table:style-name="ce1">
            <text:p>1.7573810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可支配所得</text:p>
          </table:table-cell>
          <table:table-cell office:value-type="float" office:value="680475.58597999997" table:formula="msoxl:=+AA24" table:style-name="ce64">
            <text:p>680,476</text:p>
          </table:table-cell>
          <table:table-cell office:value-type="float" office:value="544637.39494999999" table:formula="msoxl:=+AB24" table:style-name="ce64">
            <text:p>544,637</text:p>
          </table:table-cell>
          <table:table-cell office:value-type="float" office:value="612668.08398" table:formula="msoxl:=+AC24" table:style-name="ce64">
            <text:p>612,668</text:p>
          </table:table-cell>
          <table:table-cell office:value-type="float" office:value="517985.28418000002" table:formula="msoxl:=+AD24" table:style-name="ce64">
            <text:p>517,985</text:p>
          </table:table-cell>
          <table:table-cell office:value-type="float" office:value="762119.40813" table:formula="msoxl:=+AE24" table:style-name="ce64">
            <text:p>762,119</text:p>
          </table:table-cell>
          <table:table-cell office:value-type="float" office:value="710680.81553999998" table:formula="msoxl:=+AF24" table:style-name="ce64">
            <text:p>710,681</text:p>
          </table:table-cell>
          <table:table-cell office:value-type="float" office:value="822539.64842999994" table:formula="msoxl:=+AG24" table:style-name="ce64">
            <text:p>822,540</text:p>
          </table:table-cell>
          <table:table-cell office:value-type="float" office:value="754642.10678000003" table:formula="msoxl:=+AH24" table:style-name="ce64">
            <text:p>754,642</text:p>
          </table:table-cell>
          <table:table-cell office:value-type="float" office:value="671232.89797000005" table:formula="msoxl:=+AI24" table:style-name="ce60">
            <text:p>671,233</text:p>
          </table:table-cell>
          <table:table-cell office:value-type="string" table:style-name="ce61">
            <text:p>Disposable income</text:p>
          </table:table-cell>
          <table:table-cell table:number-columns-repeated="15" table:style-name="ce5"/>
          <table:table-cell office:value-type="float" office:value="840378.20646000002" table:style-name="ce1">
            <text:p>840378.2065</text:p>
          </table:table-cell>
          <table:table-cell office:value-type="float" office:value="698743.58484999998" table:style-name="ce1">
            <text:p>698743.5849</text:p>
          </table:table-cell>
          <table:table-cell office:value-type="float" office:value="865053.26817000005" table:style-name="ce1">
            <text:p>865053.2682</text:p>
          </table:table-cell>
          <table:table-cell office:value-type="float" office:value="933636.63416000002" table:style-name="ce1">
            <text:p>933636.6342</text:p>
          </table:table-cell>
          <table:table-cell office:value-type="float" office:value="766030.68380999996" table:style-name="ce1">
            <text:p>766030.6838</text:p>
          </table:table-cell>
          <table:table-cell office:value-type="float" office:value="631729.35760999995" table:style-name="ce1">
            <text:p>631729.35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最終消費支出</text:p>
          </table:table-cell>
          <table:table-cell office:value-type="float" office:value="417853.50251000002" table:formula="msoxl:=+AA25" table:style-name="ce64">
            <text:p>417,854</text:p>
          </table:table-cell>
          <table:table-cell office:value-type="float" office:value="366598.96520999999" table:formula="msoxl:=+AB25" table:style-name="ce64">
            <text:p>366,599</text:p>
          </table:table-cell>
          <table:table-cell office:value-type="float" office:value="464459.63809999998" table:formula="msoxl:=+AC25" table:style-name="ce64">
            <text:p>464,460</text:p>
          </table:table-cell>
          <table:table-cell office:value-type="float" office:value="311036.83801000001" table:formula="msoxl:=+AD25" table:style-name="ce64">
            <text:p>311,037</text:p>
          </table:table-cell>
          <table:table-cell office:value-type="float" office:value="554693.84551999997" table:formula="msoxl:=+AE25" table:style-name="ce64">
            <text:p>554,694</text:p>
          </table:table-cell>
          <table:table-cell office:value-type="float" office:value="590233.36959000002" table:formula="msoxl:=+AF25" table:style-name="ce64">
            <text:p>590,233</text:p>
          </table:table-cell>
          <table:table-cell office:value-type="float" office:value="570055.52190000005" table:formula="msoxl:=+AG25" table:style-name="ce64">
            <text:p>570,056</text:p>
          </table:table-cell>
          <table:table-cell office:value-type="float" office:value="547966.20741999999" table:formula="msoxl:=+AH25" table:style-name="ce64">
            <text:p>547,966</text:p>
          </table:table-cell>
          <table:table-cell office:value-type="float" office:value="518014.65769000002" table:formula="msoxl:=+AI25" table:style-name="ce60">
            <text:p>518,015</text:p>
          </table:table-cell>
          <table:table-cell office:value-type="string" table:style-name="ce61">
            <text:p>Final consumption expenditure</text:p>
          </table:table-cell>
          <table:table-cell table:number-columns-repeated="15" table:style-name="ce5"/>
          <table:table-cell office:value-type="float" office:value="524583.36935000005" table:style-name="ce1">
            <text:p>524583.3694</text:p>
          </table:table-cell>
          <table:table-cell office:value-type="float" office:value="361614.38468000002" table:style-name="ce1">
            <text:p>361614.3847</text:p>
          </table:table-cell>
          <table:table-cell office:value-type="float" office:value="552975.22516000003" table:style-name="ce1">
            <text:p>552975.2252</text:p>
          </table:table-cell>
          <table:table-cell office:value-type="float" office:value="593652.79371" table:style-name="ce1">
            <text:p>593652.7937</text:p>
          </table:table-cell>
          <table:table-cell office:value-type="float" office:value="484726.29178999999" table:style-name="ce1">
            <text:p>484726.2918</text:p>
          </table:table-cell>
          <table:table-cell office:value-type="float" office:value="342555.39896999998" table:style-name="ce1">
            <text:p>342555.3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儲蓄</text:p>
          </table:table-cell>
          <table:table-cell office:value-type="float" office:value="262622.08347000001" table:formula="msoxl:=+AA26" table:style-name="ce64">
            <text:p>262,622</text:p>
          </table:table-cell>
          <table:table-cell office:value-type="float" office:value="178038.42973999999" table:formula="msoxl:=+AB26" table:style-name="ce64">
            <text:p>178,038</text:p>
          </table:table-cell>
          <table:table-cell office:value-type="float" office:value="148208.44589" table:formula="msoxl:=+AC26" table:style-name="ce64">
            <text:p>148,208</text:p>
          </table:table-cell>
          <table:table-cell office:value-type="float" office:value="206948.44618" table:formula="msoxl:=+AD26" table:style-name="ce64">
            <text:p>206,948</text:p>
          </table:table-cell>
          <table:table-cell office:value-type="float" office:value="207425.56260999999" table:formula="msoxl:=+AE26" table:style-name="ce64">
            <text:p>207,426</text:p>
          </table:table-cell>
          <table:table-cell office:value-type="float" office:value="120447.44594999999" table:formula="msoxl:=+AF26" table:style-name="ce64">
            <text:p>120,447</text:p>
          </table:table-cell>
          <table:table-cell office:value-type="float" office:value="252484.12653000001" table:formula="msoxl:=+AG26" table:style-name="ce64">
            <text:p>252,484</text:p>
          </table:table-cell>
          <table:table-cell office:value-type="float" office:value="206675.89936000001" table:formula="msoxl:=+AH26" table:style-name="ce64">
            <text:p>206,676</text:p>
          </table:table-cell>
          <table:table-cell office:value-type="float" office:value="153218.24028" table:formula="msoxl:=+AI26" table:style-name="ce60">
            <text:p>153,218</text:p>
          </table:table-cell>
          <table:table-cell office:value-type="string" table:style-name="ce61">
            <text:p>Saving</text:p>
          </table:table-cell>
          <table:table-cell table:number-columns-repeated="15" table:style-name="ce5"/>
          <table:table-cell office:value-type="float" office:value="415467.83347000001" table:style-name="ce1">
            <text:p>415467.8335</text:p>
          </table:table-cell>
          <table:table-cell office:value-type="float" office:value="294773.69335999998" table:style-name="ce1">
            <text:p>294773.6934</text:p>
          </table:table-cell>
          <table:table-cell office:value-type="float" office:value="436494.72168000002" table:style-name="ce1">
            <text:p>436494.7217</text:p>
          </table:table-cell>
          <table:table-cell office:value-type="float" office:value="463449.35200000001" table:style-name="ce1">
            <text:p>463449.352</text:p>
          </table:table-cell>
          <table:table-cell office:value-type="float" office:value="391276.77140000003" table:style-name="ce1">
            <text:p>391276.7714</text:p>
          </table:table-cell>
          <table:table-cell office:value-type="float" office:value="282691.97463999997" table:style-name="ce1">
            <text:p>282691.97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所得總額</text:p>
          </table:table-cell>
          <table:table-cell office:value-type="float" office:value="812397.48802000005" table:formula="msoxl:=+AA27" table:style-name="ce64">
            <text:p>812,397</text:p>
          </table:table-cell>
          <table:table-cell office:value-type="float" office:value="648960.38980999996" table:formula="msoxl:=+AB27" table:style-name="ce64">
            <text:p>648,960</text:p>
          </table:table-cell>
          <table:table-cell office:value-type="float" office:value="728999.39359999995" table:formula="msoxl:=+AC27" table:style-name="ce64">
            <text:p>728,999</text:p>
          </table:table-cell>
          <table:table-cell office:value-type="float" office:value="611560.59686000005" table:formula="msoxl:=+AD27" table:style-name="ce64">
            <text:p>611,561</text:p>
          </table:table-cell>
          <table:table-cell office:value-type="float" office:value="917447.57810000004" table:formula="msoxl:=+AE27" table:style-name="ce64">
            <text:p>917,448</text:p>
          </table:table-cell>
          <table:table-cell office:value-type="float" office:value="927560.23126999999" table:formula="msoxl:=+AF27" table:style-name="ce64">
            <text:p>927,560</text:p>
          </table:table-cell>
          <table:table-cell office:value-type="float" office:value="974619.31721000001" table:formula="msoxl:=+AG27" table:style-name="ce64">
            <text:p>974,619</text:p>
          </table:table-cell>
          <table:table-cell office:value-type="float" office:value="917001.48965999996" table:formula="msoxl:=+AH27" table:style-name="ce64">
            <text:p>917,001</text:p>
          </table:table-cell>
          <table:table-cell office:value-type="float" office:value="807929.76762000006" table:formula="msoxl:=+AI27" table:style-name="ce60">
            <text:p>807,930</text:p>
          </table:table-cell>
          <table:table-cell office:value-type="string" table:style-name="ce65">
            <text:p>Current receipts</text:p>
          </table:table-cell>
          <table:table-cell table:number-columns-repeated="15" table:style-name="ce5"/>
          <table:table-cell office:value-type="float" office:value="22138.060002999999" table:style-name="ce1">
            <text:p>22138.06</text:p>
          </table:table-cell>
          <table:table-cell office:value-type="float" office:value="20930.307685" table:style-name="ce1">
            <text:p>20930.30769</text:p>
          </table:table-cell>
          <table:table-cell office:value-type="float" office:value="22348.470160000001" table:style-name="ce1">
            <text:p>22348.47016</text:p>
          </table:table-cell>
          <table:table-cell office:value-type="float" office:value="23621.590521999999" table:style-name="ce1">
            <text:p>23621.59052</text:p>
          </table:table-cell>
          <table:table-cell office:value-type="float" office:value="21104.063184999999" table:style-name="ce1">
            <text:p>21104.06319</text:p>
          </table:table-cell>
          <table:table-cell office:value-type="float" office:value="18550.029902999999" table:style-name="ce1">
            <text:p>18550.02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3">
          <table:table-cell table:style-name="ce42"/>
          <table:table-cell table:number-columns-repeated="6" table:style-name="ce43"/>
          <table:table-cell table:number-columns-repeated="3" table:style-name="ce44"/>
          <table:table-cell table:style-name="ce45"/>
          <table:table-cell table:number-columns-repeated="15" table:style-name="ce5"/>
          <table:table-cell office:value-type="float" office:value="86977.475879000005" table:style-name="ce1">
            <text:p>86977.47588</text:p>
          </table:table-cell>
          <table:table-cell office:value-type="float" office:value="45910.383626000003" table:style-name="ce1">
            <text:p>45910.38363</text:p>
          </table:table-cell>
          <table:table-cell office:value-type="float" office:value="94132.033318999995" table:style-name="ce1">
            <text:p>94132.03332</text:p>
          </table:table-cell>
          <table:table-cell office:value-type="float" office:value="106581.85119" table:style-name="ce1">
            <text:p>106581.8512</text:p>
          </table:table-cell>
          <table:table-cell office:value-type="float" office:value="72345.457208000007" table:style-name="ce1">
            <text:p>72345.45721</text:p>
          </table:table-cell>
          <table:table-cell office:value-type="float" office:value="41313.394431000001" table:style-name="ce1">
            <text:p>41313.394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11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160674.34088" table:style-name="ce1">
            <text:p>160674.3409</text:p>
          </table:table-cell>
          <table:table-cell office:value-type="float" office:value="199907.44245999999" table:style-name="ce1">
            <text:p>199907.4425</text:p>
          </table:table-cell>
          <table:table-cell office:value-type="float" office:value="153839.29453000001" table:style-name="ce1">
            <text:p>153839.2945</text:p>
          </table:table-cell>
          <table:table-cell office:value-type="float" office:value="163400.74494" table:style-name="ce1">
            <text:p>163400.7449</text:p>
          </table:table-cell>
          <table:table-cell office:value-type="float" office:value="151528.36324000001" table:style-name="ce1">
            <text:p>151528.3632</text:p>
          </table:table-cell>
          <table:table-cell office:value-type="float" office:value="167182.647" table:style-name="ce1">
            <text:p>167182.6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43730.632587" table:style-name="ce1">
            <text:p>43730.63259</text:p>
          </table:table-cell>
          <table:table-cell office:value-type="float" office:value="26036.597571999999" table:style-name="ce1">
            <text:p>26036.59757</text:p>
          </table:table-cell>
          <table:table-cell office:value-type="float" office:value="46813.222148000001" table:style-name="ce1">
            <text:p>46813.22215</text:p>
          </table:table-cell>
          <table:table-cell office:value-type="float" office:value="55709.585870000003" table:style-name="ce1">
            <text:p>55709.58587</text:p>
          </table:table-cell>
          <table:table-cell office:value-type="float" office:value="31061.609971000002" table:style-name="ce1">
            <text:p>31061.60997</text:p>
          </table:table-cell>
          <table:table-cell office:value-type="float" office:value="22570.215436999999" table:style-name="ce1">
            <text:p>22570.215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40998.087308000002" table:style-name="ce1">
            <text:p>40998.08731</text:p>
          </table:table-cell>
          <table:table-cell office:value-type="float" office:value="25289.520581000001" table:style-name="ce1">
            <text:p>25289.52058</text:p>
          </table:table-cell>
          <table:table-cell office:value-type="float" office:value="43734.775902000001" table:style-name="ce1">
            <text:p>43734.7759</text:p>
          </table:table-cell>
          <table:table-cell office:value-type="float" office:value="49852.193398000003" table:style-name="ce1">
            <text:p>49852.1934</text:p>
          </table:table-cell>
          <table:table-cell office:value-type="float" office:value="34284.694453999997" table:style-name="ce1">
            <text:p>34284.69445</text:p>
          </table:table-cell>
          <table:table-cell office:value-type="float" office:value="20564.261039000001" table:style-name="ce1">
            <text:p>20564.261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69990.638923000006" table:style-name="ce1">
            <text:p>69990.63892</text:p>
          </table:table-cell>
          <table:table-cell office:value-type="float" office:value="85639.925768999994" table:style-name="ce1">
            <text:p>85639.92577</text:p>
          </table:table-cell>
          <table:table-cell office:value-type="float" office:value="67264.277851000006" table:style-name="ce1">
            <text:p>67264.27785</text:p>
          </table:table-cell>
          <table:table-cell office:value-type="float" office:value="70500.778263" table:style-name="ce1">
            <text:p>70500.77826</text:p>
          </table:table-cell>
          <table:table-cell office:value-type="float" office:value="64203.680124999999" table:style-name="ce1">
            <text:p>64203.68013</text:p>
          </table:table-cell>
          <table:table-cell office:value-type="float" office:value="78578.344641999996" table:style-name="ce1">
            <text:p>78578.344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33383.664418" table:style-name="ce1">
            <text:p>33383.66442</text:p>
          </table:table-cell>
          <table:table-cell office:value-type="float" office:value="34189.618695999998" table:style-name="ce1">
            <text:p>34189.6187</text:p>
          </table:table-cell>
          <table:table-cell office:value-type="float" office:value="33243.254033999998" table:style-name="ce1">
            <text:p>33243.25403</text:p>
          </table:table-cell>
          <table:table-cell office:value-type="float" office:value="36253.481191999999" table:style-name="ce1">
            <text:p>36253.48119</text:p>
          </table:table-cell>
          <table:table-cell office:value-type="float" office:value="26920.795658999999" table:style-name="ce1">
            <text:p>26920.79566</text:p>
          </table:table-cell>
          <table:table-cell office:value-type="float" office:value="34512.542506999998" table:style-name="ce1">
            <text:p>34512.542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7508.5567203999999" table:style-name="ce1">
            <text:p>7508.55672</text:p>
          </table:table-cell>
          <table:table-cell office:value-type="float" office:value="11971.219213" table:style-name="ce1">
            <text:p>11971.21921</text:p>
          </table:table-cell>
          <table:table-cell office:value-type="float" office:value="6731.0881102000003" table:style-name="ce1">
            <text:p>6731.08811</text:p>
          </table:table-cell>
          <table:table-cell office:value-type="float" office:value="6961.9178075" table:style-name="ce1">
            <text:p>6961.917808</text:p>
          </table:table-cell>
          <table:table-cell office:value-type="float" office:value="7098.0486426999996" table:style-name="ce1">
            <text:p>7098.048643</text:p>
          </table:table-cell>
          <table:table-cell office:value-type="float" office:value="10261.913068" table:style-name="ce1">
            <text:p>10261.913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28695.086620999999" table:style-name="ce1">
            <text:p>28695.08662</text:p>
          </table:table-cell>
          <table:table-cell office:value-type="float" office:value="39470.928828999997" table:style-name="ce1">
            <text:p>39470.92883</text:p>
          </table:table-cell>
          <table:table-cell office:value-type="float" office:value="26817.759110999999" table:style-name="ce1">
            <text:p>26817.75911</text:p>
          </table:table-cell>
          <table:table-cell office:value-type="float" office:value="26612.293936999999" table:style-name="ce1">
            <text:p>26612.29394</text:p>
          </table:table-cell>
          <table:table-cell office:value-type="float" office:value="30112.587329999998" table:style-name="ce1">
            <text:p>30112.58733</text:p>
          </table:table-cell>
          <table:table-cell office:value-type="float" office:value="33794.270309" table:style-name="ce1">
            <text:p>33794.270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403.33116382999998" table:style-name="ce1">
            <text:p>403.3311638</text:p>
          </table:table-cell>
          <table:table-cell office:value-type="float" office:value="8.1590314632999998" table:style-name="ce1">
            <text:p>8.159031463</text:p>
          </table:table-cell>
          <table:table-cell office:value-type="float" office:value="472.17659614000002" table:style-name="ce1">
            <text:p>472.1765961</text:p>
          </table:table-cell>
          <table:table-cell office:value-type="float" office:value="673.08532706000005" table:style-name="ce1">
            <text:p>673.0853271</text:p>
          </table:table-cell>
          <table:table-cell office:value-type="float" office:value="72.248493093999997" table:style-name="ce1">
            <text:p>72.24849309</text:p>
          </table:table-cell>
          <table:table-cell office:value-type="float" office:value="9.6187572350000003" table:style-name="ce1">
            <text:p>9.6187572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401.13741128999999" table:style-name="ce1">
            <text:p>401.1374113</text:p>
          </table:table-cell>
          <table:table-cell office:value-type="float" office:value="255.71378963000001" table:style-name="ce1">
            <text:p>255.7137896</text:p>
          </table:table-cell>
          <table:table-cell office:value-type="float" office:value="426.47257862999999" table:style-name="ce1">
            <text:p>426.4725786</text:p>
          </table:table-cell>
          <table:table-cell office:value-type="float" office:value="520.53798271000005" table:style-name="ce1">
            <text:p>520.5379827</text:p>
          </table:table-cell>
          <table:table-cell office:value-type="float" office:value="226.04422575999999" table:style-name="ce1">
            <text:p>226.0442258</text:p>
          </table:table-cell>
          <table:table-cell office:value-type="float" office:value="278.49051710999998" table:style-name="ce1">
            <text:p>278.49051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112498.96212" table:style-name="ce1">
            <text:p>112498.9621</text:p>
          </table:table-cell>
          <table:table-cell office:value-type="float" office:value="82007.746104999998" table:style-name="ce1">
            <text:p>82007.74611</text:p>
          </table:table-cell>
          <table:table-cell office:value-type="float" office:value="117811.02938000001" table:style-name="ce1">
            <text:p>117811.0294</text:p>
          </table:table-cell>
          <table:table-cell office:value-type="float" office:value="132247.49393999999" table:style-name="ce1">
            <text:p>132247.4939</text:p>
          </table:table-cell>
          <table:table-cell office:value-type="float" office:value="94402.031180000005" table:style-name="ce1">
            <text:p>94402.03118</text:p>
          </table:table-cell>
          <table:table-cell office:value-type="float" office:value="72570.087358999997" table:style-name="ce1">
            <text:p>72570.087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21827.453879000001" table:style-name="ce1">
            <text:p>21827.45388</text:p>
          </table:table-cell>
          <table:table-cell office:value-type="float" office:value="6777.6875626000001" table:style-name="ce1">
            <text:p>6777.687563</text:p>
          </table:table-cell>
          <table:table-cell office:value-type="float" office:value="24449.368693" table:style-name="ce1">
            <text:p>24449.36869</text:p>
          </table:table-cell>
          <table:table-cell office:value-type="float" office:value="29160.491535000001" table:style-name="ce1">
            <text:p>29160.49154</text:p>
          </table:table-cell>
          <table:table-cell office:value-type="float" office:value="15388.817482" table:style-name="ce1">
            <text:p>15388.81748</text:p>
          </table:table-cell>
          <table:table-cell office:value-type="float" office:value="6492.6792495" table:style-name="ce1">
            <text:p>6492.679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90671.508239999996" table:style-name="ce1">
            <text:p>90671.50824</text:p>
          </table:table-cell>
          <table:table-cell office:value-type="float" office:value="75230.058541999999" table:style-name="ce1">
            <text:p>75230.05854</text:p>
          </table:table-cell>
          <table:table-cell office:value-type="float" office:value="93361.660688999997" table:style-name="ce1">
            <text:p>93361.66069</text:p>
          </table:table-cell>
          <table:table-cell office:value-type="float" office:value="103087.00241" table:style-name="ce1">
            <text:p>103087.0024</text:p>
          </table:table-cell>
          <table:table-cell office:value-type="float" office:value="79013.213698000007" table:style-name="ce1">
            <text:p>79013.2137</text:p>
          </table:table-cell>
          <table:table-cell office:value-type="float" office:value="66077.408108999996" table:style-name="ce1">
            <text:p>66077.408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35944.309969000002" table:style-name="ce1">
            <text:p>35944.30997</text:p>
          </table:table-cell>
          <table:table-cell office:value-type="float" office:value="29719.117108999999" table:style-name="ce1">
            <text:p>29719.11711</text:p>
          </table:table-cell>
          <table:table-cell office:value-type="float" office:value="37028.840124000002" table:style-name="ce1">
            <text:p>37028.84012</text:p>
          </table:table-cell>
          <table:table-cell office:value-type="float" office:value="40922.712485999997" table:style-name="ce1">
            <text:p>40922.71249</text:p>
          </table:table-cell>
          <table:table-cell office:value-type="float" office:value="30303.431165000002" table:style-name="ce1">
            <text:p>30303.43117</text:p>
          </table:table-cell>
          <table:table-cell office:value-type="float" office:value="27829.477594" table:style-name="ce1">
            <text:p>27829.477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FFCC99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FFFCC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FF99CC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FFFCC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CCFFFF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F660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FFCC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FF99CC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CCFFFF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8080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003366" fo:border-bottom="thin double #003366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FF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0000" fo:border-left="none" fo:border-right="none"/>
      <style:text-properties fo:color="#FF00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003366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FF66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FFCC00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666699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333399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003366" fo:border-left="none" fo:border-right="none"/>
      <style:text-properties fo:color="#333399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CFFFF" fo:border-left="none" fo:border-right="none"/>
      <style:text-properties fo:color="#333399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CCFFFF" fo:border-left="none" fo:border-right="none"/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9FF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in" fo:margin-bottom="1.88976377952756in" fo:margin-left="1.02362204724409in" fo:margin-right="1.02362204724409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2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3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4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5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6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7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8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9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10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11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12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2">+48</text:span><text:span text:style-name="T1">－</text:span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<text:span text:style-name="T3">－</text:span><text:span text:style-name="T4"><text:page-number>1</text:page-number></text:span><text:span text:style-name="T4">+50</text:span><text:span text:style-name="T3">－</text:span></text:p>
      </style:footer>
      <style:footer-left style:display="false"/>
    </style:master-page>
    <style:master-page style:name="mp3" style:page-layout-name="pm1">
      <style:header/>
      <style:header-left style:display="false"/>
      <style:footer>
        <text:p><text:span text:style-name="T5">－</text:span><text:span text:style-name="T6"><text:page-number>1</text:page-number></text:span><text:span text:style-name="T6">+52</text:span><text:span text:style-name="T5">－</text:span></text:p>
      </style:footer>
      <style:footer-left style:display="false"/>
    </style:master-page>
    <style:master-page style:name="mp4" style:page-layout-name="pm1">
      <style:header/>
      <style:header-left style:display="false"/>
      <style:footer>
        <text:p><text:span text:style-name="T7">－</text:span><text:span text:style-name="T8"><text:page-number>1</text:page-number></text:span><text:span text:style-name="T8">+54</text:span><text:span text:style-name="T7">－</text:span></text:p>
      </style:footer>
      <style:footer-left style:display="false"/>
    </style:master-page>
    <style:master-page style:name="mp5" style:page-layout-name="pm1">
      <style:header/>
      <style:header-left style:display="false"/>
      <style:footer>
        <text:p><text:span text:style-name="T9">－</text:span><text:span text:style-name="T10"><text:page-number>1</text:page-number></text:span><text:span text:style-name="T10">+56</text:span><text:span text:style-name="T9">－</text:span></text:p>
      </style:footer>
      <style:footer-left style:display="false"/>
    </style:master-page>
    <style:master-page style:name="mp6" style:page-layout-name="pm1">
      <style:header/>
      <style:header-left style:display="false"/>
      <style:footer>
        <text:p><text:span text:style-name="T11">－</text:span><text:span text:style-name="T12"><text:page-number>1</text:page-number></text:span><text:span text:style-name="T12">+58</text:span><text:span text:style-name="T1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ple</meta:initial-creator>
    <dc:creator>黃麗妃</dc:creator>
    <meta:creation-date>2012-04-02T06:39:26Z</meta:creation-date>
    <dc:date>2017-03-13T03:22:50Z</dc:date>
  </office:meta>
</office:document-meta>
</file>