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4</text:p>
          </table:table-cell>
          <table:table-cell table:style-name="ce16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218535">
            <text:p>6218535</text:p>
          </table:table-cell>
          <table:table-cell table:style-name="Default" office:value-type="float" office:value="503473.07863">
            <text:p>503473.07863</text:p>
          </table:table-cell>
          <table:table-cell table:style-name="Default" office:value-type="float" office:value="835296">
            <text:p>835296</text:p>
          </table:table-cell>
          <table:table-cell table:style-name="Default" office:value-type="float" office:value="142384.76085">
            <text:p>142384.76085</text:p>
          </table:table-cell>
          <table:table-cell table:style-name="Default" office:value-type="float" office:value="882963">
            <text:p>882963</text:p>
          </table:table-cell>
          <table:table-cell table:style-name="Default" office:value-type="float" office:value="271425.28333">
            <text:p>271425.28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349586">
            <text:p>3349586</text:p>
          </table:table-cell>
          <table:table-cell table:style-name="Default" office:value-type="float" office:value="320959.97522">
            <text:p>320959.97522</text:p>
          </table:table-cell>
          <table:table-cell table:style-name="Default" office:value-type="float" office:value="1078328">
            <text:p>1078328</text:p>
          </table:table-cell>
          <table:table-cell table:style-name="Default" office:value-type="float" office:value="151550.43222">
            <text:p>151550.43222</text:p>
          </table:table-cell>
          <table:table-cell table:style-name="Default" office:value-type="float" office:value="1030661">
            <text:p>1030661</text:p>
          </table:table-cell>
          <table:table-cell table:style-name="Default" office:value-type="float" office:value="263106.89622">
            <text:p>263106.89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三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4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207898">
            <text:p>2207898</text:p>
          </table:table-cell>
          <table:table-cell table:style-name="Default" office:value-type="float" office:value="329576.57175">
            <text:p>329576.57175</text:p>
          </table:table-cell>
          <table:table-cell table:style-name="Default" office:value-type="float" office:value="508230">
            <text:p>508230</text:p>
          </table:table-cell>
          <table:table-cell table:style-name="Default" office:value-type="float" office:value="162458.4234">
            <text:p>162458.4234</text:p>
          </table:table-cell>
          <table:table-cell table:style-name="Default" office:value-type="float" office:value="711840">
            <text:p>711840</text:p>
          </table:table-cell>
          <table:table-cell table:style-name="Default" office:value-type="float" office:value="265968.92441">
            <text:p>265968.92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404025">
            <text:p>1404025</text:p>
          </table:table-cell>
          <table:table-cell table:style-name="Default" office:value-type="float" office:value="454215.51911">
            <text:p>454215.51911</text:p>
          </table:table-cell>
          <table:table-cell table:style-name="Default" office:value-type="float" office:value="171373">
            <text:p>171373</text:p>
          </table:table-cell>
          <table:table-cell table:style-name="Default" office:value-type="float" office:value="159364.94216">
            <text:p>159364.94216</text:p>
          </table:table-cell>
          <table:table-cell table:style-name="Default" office:value-type="float" office:value="244907">
            <text:p>244907</text:p>
          </table:table-cell>
          <table:table-cell table:style-name="Default" office:value-type="float" office:value="268100.3427">
            <text:p>268100.3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89858">
            <text:p>1489858</text:p>
          </table:table-cell>
          <table:table-cell table:style-name="Default" office:value-type="float" office:value="504612.31996">
            <text:p>504612.31996</text:p>
          </table:table-cell>
          <table:table-cell table:style-name="Default" office:value-type="float" office:value="172290">
            <text:p>172290</text:p>
          </table:table-cell>
          <table:table-cell table:style-name="Default" office:value-type="float" office:value="156429.70614">
            <text:p>156429.70614</text:p>
          </table:table-cell>
          <table:table-cell table:style-name="Default" office:value-type="float" office:value="227162">
            <text:p>227162</text:p>
          </table:table-cell>
          <table:table-cell table:style-name="Default" office:value-type="float" office:value="267736.08151">
            <text:p>267736.0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342866">
            <text:p>1342866</text:p>
          </table:table-cell>
          <table:table-cell table:style-name="Default" office:value-type="float" office:value="526500.407">
            <text:p>526500.407</text:p>
          </table:table-cell>
          <table:table-cell table:style-name="Default" office:value-type="float" office:value="168899">
            <text:p>168899</text:p>
          </table:table-cell>
          <table:table-cell table:style-name="Default" office:value-type="float" office:value="147548.08862">
            <text:p>147548.08862</text:p>
          </table:table-cell>
          <table:table-cell table:style-name="Default" office:value-type="float" office:value="183281">
            <text:p>183281</text:p>
          </table:table-cell>
          <table:table-cell table:style-name="Default" office:value-type="float" office:value="269411.39906">
            <text:p>269411.39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1485487">
            <text:p>1485487</text:p>
          </table:table-cell>
          <table:table-cell table:style-name="Default" office:value-type="float" office:value="519839.37829">
            <text:p>519839.37829</text:p>
          </table:table-cell>
          <table:table-cell table:style-name="Default" office:value-type="float" office:value="266474">
            <text:p>266474</text:p>
          </table:table-cell>
          <table:table-cell table:style-name="Default" office:value-type="float" office:value="136470.53056">
            <text:p>136470.53056</text:p>
          </table:table-cell>
          <table:table-cell table:style-name="Default" office:value-type="float" office:value="215215">
            <text:p>215215</text:p>
          </table:table-cell>
          <table:table-cell table:style-name="Default" office:value-type="float" office:value="267186.1434">
            <text:p>267186.1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923147">
            <text:p>923147</text:p>
          </table:table-cell>
          <table:table-cell table:style-name="Default" office:value-type="float" office:value="420229.03773">
            <text:p>420229.03773</text:p>
          </table:table-cell>
          <table:table-cell table:style-name="Default" office:value-type="float" office:value="289925">
            <text:p>289925</text:p>
          </table:table-cell>
          <table:table-cell table:style-name="Default" office:value-type="float" office:value="128349.89373">
            <text:p>128349.89373</text:p>
          </table:table-cell>
          <table:table-cell table:style-name="Default" office:value-type="float" office:value="176422">
            <text:p>176422</text:p>
          </table:table-cell>
          <table:table-cell table:style-name="Default" office:value-type="float" office:value="266610.66548">
            <text:p>266610.66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714840">
            <text:p>714840</text:p>
          </table:table-cell>
          <table:table-cell table:style-name="Default" office:value-type="float" office:value="309969.49163">
            <text:p>309969.49163</text:p>
          </table:table-cell>
          <table:table-cell table:style-name="Default" office:value-type="float" office:value="336433">
            <text:p>336433</text:p>
          </table:table-cell>
          <table:table-cell table:style-name="Default" office:value-type="float" office:value="139783.29452">
            <text:p>139783.29452</text:p>
          </table:table-cell>
          <table:table-cell table:style-name="Default" office:value-type="float" office:value="154797">
            <text:p>154797</text:p>
          </table:table-cell>
          <table:table-cell table:style-name="Default" office:value-type="float" office:value="265571.18272">
            <text:p>265571.18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9568121">
            <text:p>9,568,121</text:p>
          </table:table-cell>
          <table:table-cell table:style-name="ce25" table:formula="of:=+[.AB1]" office:value-type="float" office:value="439579.30722">
            <text:p>439,579</text:p>
          </table:table-cell>
          <table:table-cell table:style-name="ce25" table:formula="of:=+[.AC1]" office:value-type="float" office:value="1913624">
            <text:p>1,913,624</text:p>
          </table:table-cell>
          <table:table-cell table:style-name="ce25" table:formula="of:=+[.AD1]" office:value-type="float" office:value="147549.62086">
            <text:p>147,550</text:p>
          </table:table-cell>
          <table:table-cell table:style-name="ce25" table:formula="of:=+[.AE1]" office:value-type="float" office:value="1913624">
            <text:p>1,913,624</text:p>
          </table:table-cell>
          <table:table-cell table:style-name="ce25" table:formula="of:=+[.AF1]" office:value-type="float" office:value="266945.07344">
            <text:p>266,945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882966">
            <text:p>2882966</text:p>
          </table:table-cell>
          <table:table-cell table:style-name="Default" office:value-type="float" office:value="344652.3226">
            <text:p>344652.3226</text:p>
          </table:table-cell>
          <table:table-cell table:style-name="Default" office:value-type="float" office:value="1015851">
            <text:p>1015851</text:p>
          </table:table-cell>
          <table:table-cell table:style-name="Default" office:value-type="float" office:value="137918.17998">
            <text:p>137918.17998</text:p>
          </table:table-cell>
          <table:table-cell table:style-name="Default" office:value-type="float" office:value="623235">
            <text:p>623235</text:p>
          </table:table-cell>
          <table:table-cell table:style-name="Default" office:value-type="float" office:value="265876.55742">
            <text:p>265876.55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218535">
            <text:p>6,218,535</text:p>
          </table:table-cell>
          <table:table-cell table:style-name="ce26" table:formula="of:=+[.AB2]" office:value-type="float" office:value="503473.07863">
            <text:p>503,473</text:p>
          </table:table-cell>
          <table:table-cell table:style-name="ce26" table:formula="of:=+[.AC2]" office:value-type="float" office:value="835296">
            <text:p>835,296</text:p>
          </table:table-cell>
          <table:table-cell table:style-name="ce26" table:formula="of:=+[.AD2]" office:value-type="float" office:value="142384.76085">
            <text:p>142,385</text:p>
          </table:table-cell>
          <table:table-cell table:style-name="ce26" table:formula="of:=+[.AE2]" office:value-type="float" office:value="882963">
            <text:p>882,963</text:p>
          </table:table-cell>
          <table:table-cell table:style-name="ce26" table:formula="of:=+[.AF2]" office:value-type="float" office:value="271425.28333">
            <text:p>271,425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674053">
            <text:p>1674053</text:p>
          </table:table-cell>
          <table:table-cell table:style-name="Default" office:value-type="float" office:value="402046.61969">
            <text:p>402046.61969</text:p>
          </table:table-cell>
          <table:table-cell table:style-name="Default" office:value-type="float" office:value="346198">
            <text:p>346198</text:p>
          </table:table-cell>
          <table:table-cell table:style-name="Default" office:value-type="float" office:value="153879.30347">
            <text:p>153879.30347</text:p>
          </table:table-cell>
          <table:table-cell table:style-name="Default" office:value-type="float" office:value="386209">
            <text:p>386209</text:p>
          </table:table-cell>
          <table:table-cell table:style-name="Default" office:value-type="float" office:value="266146.57053">
            <text:p>266146.57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349586">
            <text:p>3,349,586</text:p>
          </table:table-cell>
          <table:table-cell table:style-name="ce26" table:formula="of:=+[.AB3]" office:value-type="float" office:value="320959.97522">
            <text:p>320,960</text:p>
          </table:table-cell>
          <table:table-cell table:style-name="ce26" table:formula="of:=+[.AC3]" office:value-type="float" office:value="1078328">
            <text:p>1,078,328</text:p>
          </table:table-cell>
          <table:table-cell table:style-name="ce26" table:formula="of:=+[.AD3]" office:value-type="float" office:value="151550.43222">
            <text:p>151,550</text:p>
          </table:table-cell>
          <table:table-cell table:style-name="ce26" table:formula="of:=+[.AE3]" office:value-type="float" office:value="1030661">
            <text:p>1,030,661</text:p>
          </table:table-cell>
          <table:table-cell table:style-name="ce26" table:formula="of:=+[.AF3]" office:value-type="float" office:value="263106.89622">
            <text:p>263,107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889409">
            <text:p>889409</text:p>
          </table:table-cell>
          <table:table-cell table:style-name="Default" office:value-type="float" office:value="456072.68933">
            <text:p>456072.68933</text:p>
          </table:table-cell>
          <table:table-cell table:style-name="Default" office:value-type="float" office:value="110818">
            <text:p>110818</text:p>
          </table:table-cell>
          <table:table-cell table:style-name="Default" office:value-type="float" office:value="161821.68964">
            <text:p>161821.68964</text:p>
          </table:table-cell>
          <table:table-cell table:style-name="Default" office:value-type="float" office:value="187004">
            <text:p>187004</text:p>
          </table:table-cell>
          <table:table-cell table:style-name="Default" office:value-type="float" office:value="264919.43499">
            <text:p>264919.43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091993">
            <text:p>2091993</text:p>
          </table:table-cell>
          <table:table-cell table:style-name="Default" office:value-type="float" office:value="423829.92996">
            <text:p>423829.92996</text:p>
          </table:table-cell>
          <table:table-cell table:style-name="Default" office:value-type="float" office:value="336273">
            <text:p>336273</text:p>
          </table:table-cell>
          <table:table-cell table:style-name="Default" office:value-type="float" office:value="165794.65447">
            <text:p>165794.65447</text:p>
          </table:table-cell>
          <table:table-cell table:style-name="Default" office:value-type="float" office:value="510018">
            <text:p>510018</text:p>
          </table:table-cell>
          <table:table-cell table:style-name="Default" office:value-type="float" office:value="267604.77044">
            <text:p>267604.77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207898">
            <text:p>2,207,898</text:p>
          </table:table-cell>
          <table:table-cell table:style-name="ce26" table:formula="of:=+[.AB5]" office:value-type="float" office:value="329576.57175">
            <text:p>329,577</text:p>
          </table:table-cell>
          <table:table-cell table:style-name="ce26" table:formula="of:=+[.AC5]" office:value-type="float" office:value="508230">
            <text:p>508,230</text:p>
          </table:table-cell>
          <table:table-cell table:style-name="ce26" table:formula="of:=+[.AD5]" office:value-type="float" office:value="162458.4234">
            <text:p>162,458</text:p>
          </table:table-cell>
          <table:table-cell table:style-name="ce26" table:formula="of:=+[.AE5]" office:value-type="float" office:value="711840">
            <text:p>711,840</text:p>
          </table:table-cell>
          <table:table-cell table:style-name="ce26" table:formula="of:=+[.AF5]" office:value-type="float" office:value="265968.92441">
            <text:p>265,969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129036">
            <text:p>1129036</text:p>
          </table:table-cell>
          <table:table-cell table:style-name="Default" office:value-type="float" office:value="538211.85461">
            <text:p>538211.85461</text:p>
          </table:table-cell>
          <table:table-cell table:style-name="Default" office:value-type="float" office:value="73674">
            <text:p>73674</text:p>
          </table:table-cell>
          <table:table-cell table:style-name="Default" office:value-type="float" office:value="151732.8835">
            <text:p>151732.8835</text:p>
          </table:table-cell>
          <table:table-cell table:style-name="Default" office:value-type="float" office:value="160036">
            <text:p>160036</text:p>
          </table:table-cell>
          <table:table-cell table:style-name="Default" office:value-type="float" office:value="271329.5246">
            <text:p>271329.5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404025">
            <text:p>1,404,025</text:p>
          </table:table-cell>
          <table:table-cell table:style-name="ce26" table:formula="of:=+[.AB6]" office:value-type="float" office:value="454215.51911">
            <text:p>454,216</text:p>
          </table:table-cell>
          <table:table-cell table:style-name="ce26" table:formula="of:=+[.AC6]" office:value-type="float" office:value="171373">
            <text:p>171,373</text:p>
          </table:table-cell>
          <table:table-cell table:style-name="ce26" table:formula="of:=+[.AD6]" office:value-type="float" office:value="159364.94216">
            <text:p>159,365</text:p>
          </table:table-cell>
          <table:table-cell table:style-name="ce26" table:formula="of:=+[.AE6]" office:value-type="float" office:value="244907">
            <text:p>244,907</text:p>
          </table:table-cell>
          <table:table-cell table:style-name="ce26" table:formula="of:=+[.AF6]" office:value-type="float" office:value="268100.3427">
            <text:p>268,100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900664">
            <text:p>900664</text:p>
          </table:table-cell>
          <table:table-cell table:style-name="Default" office:value-type="float" office:value="709848.24774">
            <text:p>709848.24774</text:p>
          </table:table-cell>
          <table:table-cell table:style-name="Default" office:value-type="float" office:value="30810">
            <text:p>30810</text:p>
          </table:table-cell>
          <table:table-cell table:style-name="Default" office:value-type="float" office:value="133517.59864">
            <text:p>133517.59864</text:p>
          </table:table-cell>
          <table:table-cell table:style-name="Default" office:value-type="float" office:value="47122">
            <text:p>47122</text:p>
          </table:table-cell>
          <table:table-cell table:style-name="Default" office:value-type="float" office:value="273629.86414">
            <text:p>273629.8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89858">
            <text:p>1,489,858</text:p>
          </table:table-cell>
          <table:table-cell table:style-name="ce26" table:formula="of:=+[.AB7]" office:value-type="float" office:value="504612.31996">
            <text:p>504,612</text:p>
          </table:table-cell>
          <table:table-cell table:style-name="ce26" table:formula="of:=+[.AC7]" office:value-type="float" office:value="172290">
            <text:p>172,290</text:p>
          </table:table-cell>
          <table:table-cell table:style-name="ce26" table:formula="of:=+[.AD7]" office:value-type="float" office:value="156429.70614">
            <text:p>156,430</text:p>
          </table:table-cell>
          <table:table-cell table:style-name="ce26" table:formula="of:=+[.AE7]" office:value-type="float" office:value="227162">
            <text:p>227,162</text:p>
          </table:table-cell>
          <table:table-cell table:style-name="ce26" table:formula="of:=+[.AF7]" office:value-type="float" office:value="267736.08151">
            <text:p>267,73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342866">
            <text:p>1,342,866</text:p>
          </table:table-cell>
          <table:table-cell table:style-name="ce26" table:formula="of:=+[.AB8]" office:value-type="float" office:value="526500.407">
            <text:p>526,500</text:p>
          </table:table-cell>
          <table:table-cell table:style-name="ce26" table:formula="of:=+[.AC8]" office:value-type="float" office:value="168899">
            <text:p>168,899</text:p>
          </table:table-cell>
          <table:table-cell table:style-name="ce26" table:formula="of:=+[.AD8]" office:value-type="float" office:value="147548.08862">
            <text:p>147,548</text:p>
          </table:table-cell>
          <table:table-cell table:style-name="ce26" table:formula="of:=+[.AE8]" office:value-type="float" office:value="183281">
            <text:p>183,281</text:p>
          </table:table-cell>
          <table:table-cell table:style-name="ce26" table:formula="of:=+[.AF8]" office:value-type="float" office:value="269411.39906">
            <text:p>269,411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33344">
            <text:p>1333344</text:p>
          </table:table-cell>
          <table:table-cell table:style-name="Default" office:value-type="float" office:value="378969.91081">
            <text:p>378969.91081</text:p>
          </table:table-cell>
          <table:table-cell table:style-name="Default" office:value-type="float" office:value="1528016">
            <text:p>1528016</text:p>
          </table:table-cell>
          <table:table-cell table:style-name="Default" office:value-type="float" office:value="513248.68605">
            <text:p>513248.68605</text:p>
          </table:table-cell>
          <table:table-cell table:style-name="Default" office:value-type="float" office:value="1638916">
            <text:p>1638916</text:p>
          </table:table-cell>
          <table:table-cell table:style-name="Default" office:value-type="float" office:value="904697.73703">
            <text:p>904697.7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1485487">
            <text:p>1,485,487</text:p>
          </table:table-cell>
          <table:table-cell table:style-name="ce26" table:formula="of:=+[.AB9]" office:value-type="float" office:value="519839.37829">
            <text:p>519,839</text:p>
          </table:table-cell>
          <table:table-cell table:style-name="ce26" table:formula="of:=+[.AC9]" office:value-type="float" office:value="266474">
            <text:p>266,474</text:p>
          </table:table-cell>
          <table:table-cell table:style-name="ce26" table:formula="of:=+[.AD9]" office:value-type="float" office:value="136470.53056">
            <text:p>136,471</text:p>
          </table:table-cell>
          <table:table-cell table:style-name="ce26" table:formula="of:=+[.AE9]" office:value-type="float" office:value="215215">
            <text:p>215,215</text:p>
          </table:table-cell>
          <table:table-cell table:style-name="ce26" table:formula="of:=+[.AF9]" office:value-type="float" office:value="267186.1434">
            <text:p>267,186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580280">
            <text:p>580280</text:p>
          </table:table-cell>
          <table:table-cell table:style-name="Default" office:value-type="float" office:value="372562.95961">
            <text:p>372562.95961</text:p>
          </table:table-cell>
          <table:table-cell table:style-name="Default" office:value-type="float" office:value="385608">
            <text:p>385608</text:p>
          </table:table-cell>
          <table:table-cell table:style-name="Default" office:value-type="float" office:value="508877.58974">
            <text:p>508877.58974</text:p>
          </table:table-cell>
          <table:table-cell table:style-name="Default" office:value-type="float" office:value="274709">
            <text:p>274709</text:p>
          </table:table-cell>
          <table:table-cell table:style-name="Default" office:value-type="float" office:value="830223.41634">
            <text:p>830223.41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923147">
            <text:p>923,147</text:p>
          </table:table-cell>
          <table:table-cell table:style-name="ce26" table:formula="of:=+[.AB10]" office:value-type="float" office:value="420229.03773">
            <text:p>420,229</text:p>
          </table:table-cell>
          <table:table-cell table:style-name="ce26" table:formula="of:=+[.AC10]" office:value-type="float" office:value="289925">
            <text:p>289,925</text:p>
          </table:table-cell>
          <table:table-cell table:style-name="ce26" table:formula="of:=+[.AD10]" office:value-type="float" office:value="128349.89373">
            <text:p>128,350</text:p>
          </table:table-cell>
          <table:table-cell table:style-name="ce26" table:formula="of:=+[.AE10]" office:value-type="float" office:value="176422">
            <text:p>176,422</text:p>
          </table:table-cell>
          <table:table-cell table:style-name="ce26" table:formula="of:=+[.AF10]" office:value-type="float" office:value="266610.66548">
            <text:p>266,61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714840">
            <text:p>714,840</text:p>
          </table:table-cell>
          <table:table-cell table:style-name="ce26" table:formula="of:=+[.AB11]" office:value-type="float" office:value="309969.49163">
            <text:p>309,969</text:p>
          </table:table-cell>
          <table:table-cell table:style-name="ce26" table:formula="of:=+[.AC11]" office:value-type="float" office:value="336433">
            <text:p>336,433</text:p>
          </table:table-cell>
          <table:table-cell table:style-name="ce26" table:formula="of:=+[.AD11]" office:value-type="float" office:value="139783.29452">
            <text:p>139,783</text:p>
          </table:table-cell>
          <table:table-cell table:style-name="ce26" table:formula="of:=+[.AE11]" office:value-type="float" office:value="154797">
            <text:p>154,797</text:p>
          </table:table-cell>
          <table:table-cell table:style-name="ce26" table:formula="of:=+[.AF11]" office:value-type="float" office:value="265571.18272">
            <text:p>265,571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49266">
            <text:p>549266</text:p>
          </table:table-cell>
          <table:table-cell table:style-name="Default" office:value-type="float" office:value="373540.51054">
            <text:p>373540.51054</text:p>
          </table:table-cell>
          <table:table-cell table:style-name="Default" office:value-type="float" office:value="330148">
            <text:p>330148</text:p>
          </table:table-cell>
          <table:table-cell table:style-name="Default" office:value-type="float" office:value="502765.61112">
            <text:p>502765.61112</text:p>
          </table:table-cell>
          <table:table-cell table:style-name="Default" office:value-type="float" office:value="108414">
            <text:p>108414</text:p>
          </table:table-cell>
          <table:table-cell table:style-name="Default" office:value-type="float" office:value="780505.53332">
            <text:p>780505.53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30464">
            <text:p>330464</text:p>
          </table:table-cell>
          <table:table-cell table:style-name="Default" office:value-type="float" office:value="378929.69312">
            <text:p>378929.69312</text:p>
          </table:table-cell>
          <table:table-cell table:style-name="Default" office:value-type="float" office:value="380498">
            <text:p>380498</text:p>
          </table:table-cell>
          <table:table-cell table:style-name="Default" office:value-type="float" office:value="515547.78627">
            <text:p>515547.78627</text:p>
          </table:table-cell>
          <table:table-cell table:style-name="Default" office:value-type="float" office:value="276783">
            <text:p>276783</text:p>
          </table:table-cell>
          <table:table-cell table:style-name="Default" office:value-type="float" office:value="807029.05042">
            <text:p>807029.05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882966">
            <text:p>2,882,966</text:p>
          </table:table-cell>
          <table:table-cell table:style-name="ce26" table:formula="of:=+[.AB13]" office:value-type="float" office:value="344652.3226">
            <text:p>344,652</text:p>
          </table:table-cell>
          <table:table-cell table:style-name="ce26" table:formula="of:=+[.AC13]" office:value-type="float" office:value="1015851">
            <text:p>1,015,851</text:p>
          </table:table-cell>
          <table:table-cell table:style-name="ce26" table:formula="of:=+[.AD13]" office:value-type="float" office:value="137918.17998">
            <text:p>137,918</text:p>
          </table:table-cell>
          <table:table-cell table:style-name="ce26" table:formula="of:=+[.AE13]" office:value-type="float" office:value="623235">
            <text:p>623,235</text:p>
          </table:table-cell>
          <table:table-cell table:style-name="ce26" table:formula="of:=+[.AF13]" office:value-type="float" office:value="265876.55742">
            <text:p>265,877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297724">
            <text:p>297724</text:p>
          </table:table-cell>
          <table:table-cell table:style-name="Default" office:value-type="float" office:value="379505.50093">
            <text:p>379505.50093</text:p>
          </table:table-cell>
          <table:table-cell table:style-name="Default" office:value-type="float" office:value="381844">
            <text:p>381844</text:p>
          </table:table-cell>
          <table:table-cell table:style-name="Default" office:value-type="float" office:value="513789.04505">
            <text:p>513789.04505</text:p>
          </table:table-cell>
          <table:table-cell table:style-name="Default" office:value-type="float" office:value="410838">
            <text:p>410838</text:p>
          </table:table-cell>
          <table:table-cell table:style-name="Default" office:value-type="float" office:value="863734.13389">
            <text:p>863734.13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674053">
            <text:p>1,674,053</text:p>
          </table:table-cell>
          <table:table-cell table:style-name="ce26" table:formula="of:=+[.AB14]" office:value-type="float" office:value="402046.61969">
            <text:p>402,047</text:p>
          </table:table-cell>
          <table:table-cell table:style-name="ce26" table:formula="of:=+[.AC14]" office:value-type="float" office:value="346198">
            <text:p>346,198</text:p>
          </table:table-cell>
          <table:table-cell table:style-name="ce26" table:formula="of:=+[.AD14]" office:value-type="float" office:value="153879.30347">
            <text:p>153,879</text:p>
          </table:table-cell>
          <table:table-cell table:style-name="ce26" table:formula="of:=+[.AE14]" office:value-type="float" office:value="386209">
            <text:p>386,209</text:p>
          </table:table-cell>
          <table:table-cell table:style-name="ce26" table:formula="of:=+[.AF14]" office:value-type="float" office:value="266146.57053">
            <text:p>266,147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40883">
            <text:p>240883</text:p>
          </table:table-cell>
          <table:table-cell table:style-name="Default" office:value-type="float" office:value="380175.26315">
            <text:p>380175.26315</text:p>
          </table:table-cell>
          <table:table-cell table:style-name="Default" office:value-type="float" office:value="322088">
            <text:p>322088</text:p>
          </table:table-cell>
          <table:table-cell table:style-name="Default" office:value-type="float" office:value="517272.50879">
            <text:p>517272.50879</text:p>
          </table:table-cell>
          <table:table-cell table:style-name="Default" office:value-type="float" office:value="427715">
            <text:p>427715</text:p>
          </table:table-cell>
          <table:table-cell table:style-name="Default" office:value-type="float" office:value="875666.63449">
            <text:p>875666.63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889409">
            <text:p>889,409</text:p>
          </table:table-cell>
          <table:table-cell table:style-name="ce26" table:formula="of:=+[.AB15]" office:value-type="float" office:value="456072.68933">
            <text:p>456,073</text:p>
          </table:table-cell>
          <table:table-cell table:style-name="ce26" table:formula="of:=+[.AC15]" office:value-type="float" office:value="110818">
            <text:p>110,818</text:p>
          </table:table-cell>
          <table:table-cell table:style-name="ce26" table:formula="of:=+[.AD15]" office:value-type="float" office:value="161821.68964">
            <text:p>161,822</text:p>
          </table:table-cell>
          <table:table-cell table:style-name="ce26" table:formula="of:=+[.AE15]" office:value-type="float" office:value="187004">
            <text:p>187,004</text:p>
          </table:table-cell>
          <table:table-cell table:style-name="ce26" table:formula="of:=+[.AF15]" office:value-type="float" office:value="264919.43499">
            <text:p>264,919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242703">
            <text:p>242703</text:p>
          </table:table-cell>
          <table:table-cell table:style-name="Default" office:value-type="float" office:value="379922.08984">
            <text:p>379922.08984</text:p>
          </table:table-cell>
          <table:table-cell table:style-name="Default" office:value-type="float" office:value="304479">
            <text:p>304479</text:p>
          </table:table-cell>
          <table:table-cell table:style-name="Default" office:value-type="float" office:value="514054.15591">
            <text:p>514054.15591</text:p>
          </table:table-cell>
          <table:table-cell table:style-name="Default" office:value-type="float" office:value="456616">
            <text:p>456616</text:p>
          </table:table-cell>
          <table:table-cell table:style-name="Default" office:value-type="float" office:value="940876.79411">
            <text:p>940876.79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091993">
            <text:p>2,091,993</text:p>
          </table:table-cell>
          <table:table-cell table:style-name="ce26" table:formula="of:=+[.AB16]" office:value-type="float" office:value="423829.92996">
            <text:p>423,830</text:p>
          </table:table-cell>
          <table:table-cell table:style-name="ce26" table:formula="of:=+[.AC16]" office:value-type="float" office:value="336273">
            <text:p>336,273</text:p>
          </table:table-cell>
          <table:table-cell table:style-name="ce26" table:formula="of:=+[.AD16]" office:value-type="float" office:value="165794.65447">
            <text:p>165,795</text:p>
          </table:table-cell>
          <table:table-cell table:style-name="ce26" table:formula="of:=+[.AE16]" office:value-type="float" office:value="510018">
            <text:p>510,018</text:p>
          </table:table-cell>
          <table:table-cell table:style-name="ce26" table:formula="of:=+[.AF16]" office:value-type="float" office:value="267604.77044">
            <text:p>267,60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52832">
            <text:p>152832</text:p>
          </table:table-cell>
          <table:table-cell table:style-name="Default" office:value-type="float" office:value="373124.5783">
            <text:p>373124.5783</text:p>
          </table:table-cell>
          <table:table-cell table:style-name="Default" office:value-type="float" office:value="128842">
            <text:p>128842</text:p>
          </table:table-cell>
          <table:table-cell table:style-name="Default" office:value-type="float" office:value="512199.35743">
            <text:p>512199.35743</text:p>
          </table:table-cell>
          <table:table-cell table:style-name="Default" office:value-type="float" office:value="175126">
            <text:p>175126</text:p>
          </table:table-cell>
          <table:table-cell table:style-name="Default" office:value-type="float" office:value="1031641.1074">
            <text:p>1031641.1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129036">
            <text:p>1,129,036</text:p>
          </table:table-cell>
          <table:table-cell table:style-name="ce26" table:formula="of:=+[.AB17]" office:value-type="float" office:value="538211.85461">
            <text:p>538,212</text:p>
          </table:table-cell>
          <table:table-cell table:style-name="ce26" table:formula="of:=+[.AC17]" office:value-type="float" office:value="73674">
            <text:p>73,674</text:p>
          </table:table-cell>
          <table:table-cell table:style-name="ce26" table:formula="of:=+[.AD17]" office:value-type="float" office:value="151732.8835">
            <text:p>151,733</text:p>
          </table:table-cell>
          <table:table-cell table:style-name="ce26" table:formula="of:=+[.AE17]" office:value-type="float" office:value="160036">
            <text:p>160,036</text:p>
          </table:table-cell>
          <table:table-cell table:style-name="ce26" table:formula="of:=+[.AF17]" office:value-type="float" office:value="271329.5246">
            <text:p>271,330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99752">
            <text:p>99752</text:p>
          </table:table-cell>
          <table:table-cell table:style-name="Default" office:value-type="float" office:value="373858.23442">
            <text:p>373858.23442</text:p>
          </table:table-cell>
          <table:table-cell table:style-name="Default" office:value-type="float" office:value="65725">
            <text:p>65725</text:p>
          </table:table-cell>
          <table:table-cell table:style-name="Default" office:value-type="float" office:value="502419.08627">
            <text:p>502419.08627</text:p>
          </table:table-cell>
          <table:table-cell table:style-name="Default" office:value-type="float" office:value="58133">
            <text:p>58133</text:p>
          </table:table-cell>
          <table:table-cell table:style-name="Default" office:value-type="float" office:value="1085900.5188">
            <text:p>1085900.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900664">
            <text:p>900,664</text:p>
          </table:table-cell>
          <table:table-cell table:style-name="ce26" table:formula="of:=+[.AB18]" office:value-type="float" office:value="709848.24774">
            <text:p>709,848</text:p>
          </table:table-cell>
          <table:table-cell table:style-name="ce26" table:formula="of:=+[.AC18]" office:value-type="float" office:value="30810">
            <text:p>30,810</text:p>
          </table:table-cell>
          <table:table-cell table:style-name="ce26" table:formula="of:=+[.AD18]" office:value-type="float" office:value="133517.59864">
            <text:p>133,518</text:p>
          </table:table-cell>
          <table:table-cell table:style-name="ce26" table:formula="of:=+[.AE18]" office:value-type="float" office:value="47122">
            <text:p>47,122</text:p>
          </table:table-cell>
          <table:table-cell table:style-name="ce26" table:formula="of:=+[.AF18]" office:value-type="float" office:value="273629.86414">
            <text:p>273,630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502530">
            <text:p>502530</text:p>
          </table:table-cell>
          <table:table-cell table:style-name="Default" office:value-type="float" office:value="375024.51462">
            <text:p>375024.51462</text:p>
          </table:table-cell>
          <table:table-cell table:style-name="Default" office:value-type="float" office:value="441871">
            <text:p>441871</text:p>
          </table:table-cell>
          <table:table-cell table:style-name="Default" office:value-type="float" office:value="509371.04194">
            <text:p>509371.04194</text:p>
          </table:table-cell>
          <table:table-cell table:style-name="Default" office:value-type="float" office:value="299479">
            <text:p>299479</text:p>
          </table:table-cell>
          <table:table-cell table:style-name="Default" office:value-type="float" office:value="915842.74537">
            <text:p>915842.74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7359">
            <text:p>367359</text:p>
          </table:table-cell>
          <table:table-cell table:style-name="Default" office:value-type="float" office:value="377600.82665">
            <text:p>377600.82665</text:p>
          </table:table-cell>
          <table:table-cell table:style-name="Default" office:value-type="float" office:value="334329">
            <text:p>334329</text:p>
          </table:table-cell>
          <table:table-cell table:style-name="Default" office:value-type="float" office:value="509331.20173">
            <text:p>509331.20173</text:p>
          </table:table-cell>
          <table:table-cell table:style-name="Default" office:value-type="float" office:value="239958">
            <text:p>239958</text:p>
          </table:table-cell>
          <table:table-cell table:style-name="Default" office:value-type="float" office:value="866764.9691">
            <text:p>866764.9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2861">
            <text:p>202861</text:p>
          </table:table-cell>
          <table:table-cell table:style-name="Default" office:value-type="float" office:value="375932.90666">
            <text:p>375932.90666</text:p>
          </table:table-cell>
          <table:table-cell table:style-name="Default" office:value-type="float" office:value="205943">
            <text:p>205943</text:p>
          </table:table-cell>
          <table:table-cell table:style-name="Default" office:value-type="float" office:value="512710.99155">
            <text:p>512710.99155</text:p>
          </table:table-cell>
          <table:table-cell table:style-name="Default" office:value-type="float" office:value="182783">
            <text:p>182783</text:p>
          </table:table-cell>
          <table:table-cell table:style-name="Default" office:value-type="float" office:value="855167.27164">
            <text:p>855167.27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82917">
            <text:p>482917</text:p>
          </table:table-cell>
          <table:table-cell table:style-name="Default" office:value-type="float" office:value="375777.83718">
            <text:p>375777.83718</text:p>
          </table:table-cell>
          <table:table-cell table:style-name="Default" office:value-type="float" office:value="416008">
            <text:p>416008</text:p>
          </table:table-cell>
          <table:table-cell table:style-name="Default" office:value-type="float" office:value="509753.19442">
            <text:p>509753.19442</text:p>
          </table:table-cell>
          <table:table-cell table:style-name="Default" office:value-type="float" office:value="346777">
            <text:p>346777</text:p>
          </table:table-cell>
          <table:table-cell table:style-name="Default" office:value-type="float" office:value="867655.05877">
            <text:p>867655.05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6046">
            <text:p>246046</text:p>
          </table:table-cell>
          <table:table-cell table:style-name="Default" office:value-type="float" office:value="379170.57521">
            <text:p>379170.57521</text:p>
          </table:table-cell>
          <table:table-cell table:style-name="Default" office:value-type="float" office:value="296402">
            <text:p>296402</text:p>
          </table:table-cell>
          <table:table-cell table:style-name="Default" office:value-type="float" office:value="515959.51487">
            <text:p>515959.51487</text:p>
          </table:table-cell>
          <table:table-cell table:style-name="Default" office:value-type="float" office:value="352878">
            <text:p>352878</text:p>
          </table:table-cell>
          <table:table-cell table:style-name="Default" office:value-type="float" office:value="869519.95802">
            <text:p>869519.95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1911">
            <text:p>111911</text:p>
          </table:table-cell>
          <table:table-cell table:style-name="Default" office:value-type="float" office:value="386797.76817">
            <text:p>386797.76817</text:p>
          </table:table-cell>
          <table:table-cell table:style-name="Default" office:value-type="float" office:value="219071">
            <text:p>219071</text:p>
          </table:table-cell>
          <table:table-cell table:style-name="Default" office:value-type="float" office:value="522830.09664">
            <text:p>522830.09664</text:p>
          </table:table-cell>
          <table:table-cell table:style-name="Default" office:value-type="float" office:value="491750">
            <text:p>491750</text:p>
          </table:table-cell>
          <table:table-cell table:style-name="Default" office:value-type="float" office:value="944592.29567">
            <text:p>944592.29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9568121">
            <text:p>9568121</text:p>
          </table:table-cell>
          <table:table-cell table:style-name="Default" office:value-type="float" office:value="6218535">
            <text:p>6218535</text:p>
          </table:table-cell>
          <table:table-cell table:style-name="Default" office:value-type="float" office:value="3349586">
            <text:p>3349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971126">
            <text:p>971126</text:p>
          </table:table-cell>
          <table:table-cell table:style-name="Default" office:value-type="float" office:value="463133">
            <text:p>463133</text:p>
          </table:table-cell>
          <table:table-cell table:style-name="Default" office:value-type="float" office:value="507993">
            <text:p>5079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3777">
            <text:p>263777</text:p>
          </table:table-cell>
          <table:table-cell table:style-name="Default" office:value-type="float" office:value="112729">
            <text:p>112729</text:p>
          </table:table-cell>
          <table:table-cell table:style-name="Default" office:value-type="float" office:value="151048">
            <text:p>15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1478">
            <text:p>361478</text:p>
          </table:table-cell>
          <table:table-cell table:style-name="Default" office:value-type="float" office:value="143363">
            <text:p>143363</text:p>
          </table:table-cell>
          <table:table-cell table:style-name="Default" office:value-type="float" office:value="218115">
            <text:p>218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8808">
            <text:p>378808</text:p>
          </table:table-cell>
          <table:table-cell table:style-name="Default" office:value-type="float" office:value="138043">
            <text:p>138043</text:p>
          </table:table-cell>
          <table:table-cell table:style-name="Default" office:value-type="float" office:value="240765">
            <text:p>240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6496">
            <text:p>366496</text:p>
          </table:table-cell>
          <table:table-cell table:style-name="Default" office:value-type="float" office:value="135782">
            <text:p>135782</text:p>
          </table:table-cell>
          <table:table-cell table:style-name="Default" office:value-type="float" office:value="230714">
            <text:p>230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7266">
            <text:p>407266</text:p>
          </table:table-cell>
          <table:table-cell table:style-name="Default" office:value-type="float" office:value="166753">
            <text:p>166753</text:p>
          </table:table-cell>
          <table:table-cell table:style-name="Default" office:value-type="float" office:value="240513">
            <text:p>240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3757">
            <text:p>393757</text:p>
          </table:table-cell>
          <table:table-cell table:style-name="Default" office:value-type="float" office:value="185076">
            <text:p>185076</text:p>
          </table:table-cell>
          <table:table-cell table:style-name="Default" office:value-type="float" office:value="208681">
            <text:p>208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5199">
            <text:p>355199</text:p>
          </table:table-cell>
          <table:table-cell table:style-name="Default" office:value-type="float" office:value="188547">
            <text:p>188547</text:p>
          </table:table-cell>
          <table:table-cell table:style-name="Default" office:value-type="float" office:value="166652">
            <text:p>1666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8195">
            <text:p>328195</text:p>
          </table:table-cell>
          <table:table-cell table:style-name="Default" office:value-type="float" office:value="184359">
            <text:p>184359</text:p>
          </table:table-cell>
          <table:table-cell table:style-name="Default" office:value-type="float" office:value="143836">
            <text:p>143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6231">
            <text:p>336231</text:p>
          </table:table-cell>
          <table:table-cell table:style-name="Default" office:value-type="float" office:value="209093">
            <text:p>209093</text:p>
          </table:table-cell>
          <table:table-cell table:style-name="Default" office:value-type="float" office:value="127138">
            <text:p>127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9222">
            <text:p>329222</text:p>
          </table:table-cell>
          <table:table-cell table:style-name="Default" office:value-type="float" office:value="223151">
            <text:p>223151</text:p>
          </table:table-cell>
          <table:table-cell table:style-name="Default" office:value-type="float" office:value="106071">
            <text:p>106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4809">
            <text:p>354809</text:p>
          </table:table-cell>
          <table:table-cell table:style-name="Default" office:value-type="float" office:value="248900">
            <text:p>248900</text:p>
          </table:table-cell>
          <table:table-cell table:style-name="Default" office:value-type="float" office:value="105909">
            <text:p>105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6321">
            <text:p>326321</text:p>
          </table:table-cell>
          <table:table-cell table:style-name="Default" office:value-type="float" office:value="230555">
            <text:p>230555</text:p>
          </table:table-cell>
          <table:table-cell table:style-name="Default" office:value-type="float" office:value="95766">
            <text:p>95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4</text:p>
          </table:table-cell>
          <table:table-cell table:style-name="ce16"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33344">
            <text:p>1333344</text:p>
          </table:table-cell>
          <table:table-cell table:style-name="Default" office:value-type="float" office:value="378969.91081">
            <text:p>378969.91081</text:p>
          </table:table-cell>
          <table:table-cell table:style-name="Default" office:value-type="float" office:value="1528016">
            <text:p>1528016</text:p>
          </table:table-cell>
          <table:table-cell table:style-name="Default" office:value-type="float" office:value="513248.68605">
            <text:p>513248.68605</text:p>
          </table:table-cell>
          <table:table-cell table:style-name="Default" office:value-type="float" office:value="1638916">
            <text:p>1638916</text:p>
          </table:table-cell>
          <table:table-cell table:style-name="Default" office:value-type="float" office:value="904697.73703">
            <text:p>904697.7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80280">
            <text:p>580280</text:p>
          </table:table-cell>
          <table:table-cell table:style-name="Default" office:value-type="float" office:value="372562.95961">
            <text:p>372562.95961</text:p>
          </table:table-cell>
          <table:table-cell table:style-name="Default" office:value-type="float" office:value="385608">
            <text:p>385608</text:p>
          </table:table-cell>
          <table:table-cell table:style-name="Default" office:value-type="float" office:value="508877.58974">
            <text:p>508877.58974</text:p>
          </table:table-cell>
          <table:table-cell table:style-name="Default" office:value-type="float" office:value="274709">
            <text:p>274709</text:p>
          </table:table-cell>
          <table:table-cell table:style-name="Default" office:value-type="float" office:value="830223.41634">
            <text:p>830223.41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三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4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49266">
            <text:p>549266</text:p>
          </table:table-cell>
          <table:table-cell table:style-name="Default" office:value-type="float" office:value="373540.51054">
            <text:p>373540.51054</text:p>
          </table:table-cell>
          <table:table-cell table:style-name="Default" office:value-type="float" office:value="330148">
            <text:p>330148</text:p>
          </table:table-cell>
          <table:table-cell table:style-name="Default" office:value-type="float" office:value="502765.61112">
            <text:p>502765.61112</text:p>
          </table:table-cell>
          <table:table-cell table:style-name="Default" office:value-type="float" office:value="108414">
            <text:p>108414</text:p>
          </table:table-cell>
          <table:table-cell table:style-name="Default" office:value-type="float" office:value="780505.53332">
            <text:p>780505.53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30464">
            <text:p>330464</text:p>
          </table:table-cell>
          <table:table-cell table:style-name="Default" office:value-type="float" office:value="378929.69312">
            <text:p>378929.69312</text:p>
          </table:table-cell>
          <table:table-cell table:style-name="Default" office:value-type="float" office:value="380498">
            <text:p>380498</text:p>
          </table:table-cell>
          <table:table-cell table:style-name="Default" office:value-type="float" office:value="515547.78627">
            <text:p>515547.78627</text:p>
          </table:table-cell>
          <table:table-cell table:style-name="Default" office:value-type="float" office:value="276783">
            <text:p>276783</text:p>
          </table:table-cell>
          <table:table-cell table:style-name="Default" office:value-type="float" office:value="807029.05042">
            <text:p>807029.05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297724">
            <text:p>297724</text:p>
          </table:table-cell>
          <table:table-cell table:style-name="Default" office:value-type="float" office:value="379505.50093">
            <text:p>379505.50093</text:p>
          </table:table-cell>
          <table:table-cell table:style-name="Default" office:value-type="float" office:value="381844">
            <text:p>381844</text:p>
          </table:table-cell>
          <table:table-cell table:style-name="Default" office:value-type="float" office:value="513789.04505">
            <text:p>513789.04505</text:p>
          </table:table-cell>
          <table:table-cell table:style-name="Default" office:value-type="float" office:value="410838">
            <text:p>410838</text:p>
          </table:table-cell>
          <table:table-cell table:style-name="Default" office:value-type="float" office:value="863734.13389">
            <text:p>863734.13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40883">
            <text:p>240883</text:p>
          </table:table-cell>
          <table:table-cell table:style-name="Default" office:value-type="float" office:value="380175.26315">
            <text:p>380175.26315</text:p>
          </table:table-cell>
          <table:table-cell table:style-name="Default" office:value-type="float" office:value="322088">
            <text:p>322088</text:p>
          </table:table-cell>
          <table:table-cell table:style-name="Default" office:value-type="float" office:value="517272.50879">
            <text:p>517272.50879</text:p>
          </table:table-cell>
          <table:table-cell table:style-name="Default" office:value-type="float" office:value="427715">
            <text:p>427715</text:p>
          </table:table-cell>
          <table:table-cell table:style-name="Default" office:value-type="float" office:value="875666.63449">
            <text:p>875666.63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242703">
            <text:p>242703</text:p>
          </table:table-cell>
          <table:table-cell table:style-name="Default" office:value-type="float" office:value="379922.08984">
            <text:p>379922.08984</text:p>
          </table:table-cell>
          <table:table-cell table:style-name="Default" office:value-type="float" office:value="304479">
            <text:p>304479</text:p>
          </table:table-cell>
          <table:table-cell table:style-name="Default" office:value-type="float" office:value="514054.15591">
            <text:p>514054.15591</text:p>
          </table:table-cell>
          <table:table-cell table:style-name="Default" office:value-type="float" office:value="456616">
            <text:p>456616</text:p>
          </table:table-cell>
          <table:table-cell table:style-name="Default" office:value-type="float" office:value="940876.79411">
            <text:p>940876.79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52832">
            <text:p>152832</text:p>
          </table:table-cell>
          <table:table-cell table:style-name="Default" office:value-type="float" office:value="373124.5783">
            <text:p>373124.5783</text:p>
          </table:table-cell>
          <table:table-cell table:style-name="Default" office:value-type="float" office:value="128842">
            <text:p>128842</text:p>
          </table:table-cell>
          <table:table-cell table:style-name="Default" office:value-type="float" office:value="512199.35743">
            <text:p>512199.35743</text:p>
          </table:table-cell>
          <table:table-cell table:style-name="Default" office:value-type="float" office:value="175126">
            <text:p>175126</text:p>
          </table:table-cell>
          <table:table-cell table:style-name="Default" office:value-type="float" office:value="1031641.1074">
            <text:p>1031641.1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99752">
            <text:p>99752</text:p>
          </table:table-cell>
          <table:table-cell table:style-name="Default" office:value-type="float" office:value="373858.23442">
            <text:p>373858.23442</text:p>
          </table:table-cell>
          <table:table-cell table:style-name="Default" office:value-type="float" office:value="65725">
            <text:p>65725</text:p>
          </table:table-cell>
          <table:table-cell table:style-name="Default" office:value-type="float" office:value="502419.08627">
            <text:p>502419.08627</text:p>
          </table:table-cell>
          <table:table-cell table:style-name="Default" office:value-type="float" office:value="58133">
            <text:p>58133</text:p>
          </table:table-cell>
          <table:table-cell table:style-name="Default" office:value-type="float" office:value="1085900.5188">
            <text:p>1085900.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913624">
            <text:p>1,913,624</text:p>
          </table:table-cell>
          <table:table-cell table:style-name="ce25" table:formula="of:=+[.AB1]" office:value-type="float" office:value="377027.09151">
            <text:p>377,027</text:p>
          </table:table-cell>
          <table:table-cell table:style-name="ce25" table:formula="of:=+[.AC1]" office:value-type="float" office:value="1913624">
            <text:p>1,913,624</text:p>
          </table:table-cell>
          <table:table-cell table:style-name="ce25" table:formula="of:=+[.AD1]" office:value-type="float" office:value="512367.88099">
            <text:p>512,368</text:p>
          </table:table-cell>
          <table:table-cell table:style-name="ce25" table:formula="of:=+[.AE1]" office:value-type="float" office:value="1913625">
            <text:p>1,913,625</text:p>
          </table:table-cell>
          <table:table-cell table:style-name="ce25" table:formula="of:=+[.AF1]" office:value-type="float" office:value="894006.63185">
            <text:p>894,007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502530">
            <text:p>502530</text:p>
          </table:table-cell>
          <table:table-cell table:style-name="Default" office:value-type="float" office:value="375024.51462">
            <text:p>375024.51462</text:p>
          </table:table-cell>
          <table:table-cell table:style-name="Default" office:value-type="float" office:value="441871">
            <text:p>441871</text:p>
          </table:table-cell>
          <table:table-cell table:style-name="Default" office:value-type="float" office:value="509371.04194">
            <text:p>509371.04194</text:p>
          </table:table-cell>
          <table:table-cell table:style-name="Default" office:value-type="float" office:value="299479">
            <text:p>299479</text:p>
          </table:table-cell>
          <table:table-cell table:style-name="Default" office:value-type="float" office:value="915842.74537">
            <text:p>915842.74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33344">
            <text:p>1,333,344</text:p>
          </table:table-cell>
          <table:table-cell table:style-name="ce26" table:formula="of:=+[.AB2]" office:value-type="float" office:value="378969.91081">
            <text:p>378,970</text:p>
          </table:table-cell>
          <table:table-cell table:style-name="ce26" table:formula="of:=+[.AC2]" office:value-type="float" office:value="1528016">
            <text:p>1,528,016</text:p>
          </table:table-cell>
          <table:table-cell table:style-name="ce26" table:formula="of:=+[.AD2]" office:value-type="float" office:value="513248.68605">
            <text:p>513,249</text:p>
          </table:table-cell>
          <table:table-cell table:style-name="ce26" table:formula="of:=+[.AE2]" office:value-type="float" office:value="1638916">
            <text:p>1,638,916</text:p>
          </table:table-cell>
          <table:table-cell table:style-name="ce26" table:formula="of:=+[.AF2]" office:value-type="float" office:value="904697.73703">
            <text:p>904,698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67359">
            <text:p>367359</text:p>
          </table:table-cell>
          <table:table-cell table:style-name="Default" office:value-type="float" office:value="377600.82665">
            <text:p>377600.82665</text:p>
          </table:table-cell>
          <table:table-cell table:style-name="Default" office:value-type="float" office:value="334329">
            <text:p>334329</text:p>
          </table:table-cell>
          <table:table-cell table:style-name="Default" office:value-type="float" office:value="509331.20173">
            <text:p>509331.20173</text:p>
          </table:table-cell>
          <table:table-cell table:style-name="Default" office:value-type="float" office:value="239958">
            <text:p>239958</text:p>
          </table:table-cell>
          <table:table-cell table:style-name="Default" office:value-type="float" office:value="866764.9691">
            <text:p>866764.9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580280">
            <text:p>580,280</text:p>
          </table:table-cell>
          <table:table-cell table:style-name="ce26" table:formula="of:=+[.AB3]" office:value-type="float" office:value="372562.95961">
            <text:p>372,563</text:p>
          </table:table-cell>
          <table:table-cell table:style-name="ce26" table:formula="of:=+[.AC3]" office:value-type="float" office:value="385608">
            <text:p>385,608</text:p>
          </table:table-cell>
          <table:table-cell table:style-name="ce26" table:formula="of:=+[.AD3]" office:value-type="float" office:value="508877.58974">
            <text:p>508,878</text:p>
          </table:table-cell>
          <table:table-cell table:style-name="ce26" table:formula="of:=+[.AE3]" office:value-type="float" office:value="274709">
            <text:p>274,709</text:p>
          </table:table-cell>
          <table:table-cell table:style-name="ce26" table:formula="of:=+[.AF3]" office:value-type="float" office:value="830223.41634">
            <text:p>830,223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02861">
            <text:p>202861</text:p>
          </table:table-cell>
          <table:table-cell table:style-name="Default" office:value-type="float" office:value="375932.90666">
            <text:p>375932.90666</text:p>
          </table:table-cell>
          <table:table-cell table:style-name="Default" office:value-type="float" office:value="205943">
            <text:p>205943</text:p>
          </table:table-cell>
          <table:table-cell table:style-name="Default" office:value-type="float" office:value="512710.99155">
            <text:p>512710.99155</text:p>
          </table:table-cell>
          <table:table-cell table:style-name="Default" office:value-type="float" office:value="182783">
            <text:p>182783</text:p>
          </table:table-cell>
          <table:table-cell table:style-name="Default" office:value-type="float" office:value="855167.27164">
            <text:p>855167.27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482917">
            <text:p>482917</text:p>
          </table:table-cell>
          <table:table-cell table:style-name="Default" office:value-type="float" office:value="375777.83718">
            <text:p>375777.83718</text:p>
          </table:table-cell>
          <table:table-cell table:style-name="Default" office:value-type="float" office:value="416008">
            <text:p>416008</text:p>
          </table:table-cell>
          <table:table-cell table:style-name="Default" office:value-type="float" office:value="509753.19442">
            <text:p>509753.19442</text:p>
          </table:table-cell>
          <table:table-cell table:style-name="Default" office:value-type="float" office:value="346777">
            <text:p>346777</text:p>
          </table:table-cell>
          <table:table-cell table:style-name="Default" office:value-type="float" office:value="867655.05877">
            <text:p>867655.05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49266">
            <text:p>549,266</text:p>
          </table:table-cell>
          <table:table-cell table:style-name="ce26" table:formula="of:=+[.AB5]" office:value-type="float" office:value="373540.51054">
            <text:p>373,541</text:p>
          </table:table-cell>
          <table:table-cell table:style-name="ce26" table:formula="of:=+[.AC5]" office:value-type="float" office:value="330148">
            <text:p>330,148</text:p>
          </table:table-cell>
          <table:table-cell table:style-name="ce26" table:formula="of:=+[.AD5]" office:value-type="float" office:value="502765.61112">
            <text:p>502,766</text:p>
          </table:table-cell>
          <table:table-cell table:style-name="ce26" table:formula="of:=+[.AE5]" office:value-type="float" office:value="108414">
            <text:p>108,414</text:p>
          </table:table-cell>
          <table:table-cell table:style-name="ce26" table:formula="of:=+[.AF5]" office:value-type="float" office:value="780505.53332">
            <text:p>780,506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246046">
            <text:p>246046</text:p>
          </table:table-cell>
          <table:table-cell table:style-name="Default" office:value-type="float" office:value="379170.57521">
            <text:p>379170.57521</text:p>
          </table:table-cell>
          <table:table-cell table:style-name="Default" office:value-type="float" office:value="296402">
            <text:p>296402</text:p>
          </table:table-cell>
          <table:table-cell table:style-name="Default" office:value-type="float" office:value="515959.51487">
            <text:p>515959.51487</text:p>
          </table:table-cell>
          <table:table-cell table:style-name="Default" office:value-type="float" office:value="352878">
            <text:p>352878</text:p>
          </table:table-cell>
          <table:table-cell table:style-name="Default" office:value-type="float" office:value="869519.95802">
            <text:p>869519.95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30464">
            <text:p>330,464</text:p>
          </table:table-cell>
          <table:table-cell table:style-name="ce26" table:formula="of:=+[.AB6]" office:value-type="float" office:value="378929.69312">
            <text:p>378,930</text:p>
          </table:table-cell>
          <table:table-cell table:style-name="ce26" table:formula="of:=+[.AC6]" office:value-type="float" office:value="380498">
            <text:p>380,498</text:p>
          </table:table-cell>
          <table:table-cell table:style-name="ce26" table:formula="of:=+[.AD6]" office:value-type="float" office:value="515547.78627">
            <text:p>515,548</text:p>
          </table:table-cell>
          <table:table-cell table:style-name="ce26" table:formula="of:=+[.AE6]" office:value-type="float" office:value="276783">
            <text:p>276,783</text:p>
          </table:table-cell>
          <table:table-cell table:style-name="ce26" table:formula="of:=+[.AF6]" office:value-type="float" office:value="807029.05042">
            <text:p>807,029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11911">
            <text:p>111911</text:p>
          </table:table-cell>
          <table:table-cell table:style-name="Default" office:value-type="float" office:value="386797.76817">
            <text:p>386797.76817</text:p>
          </table:table-cell>
          <table:table-cell table:style-name="Default" office:value-type="float" office:value="219071">
            <text:p>219071</text:p>
          </table:table-cell>
          <table:table-cell table:style-name="Default" office:value-type="float" office:value="522830.09664">
            <text:p>522830.09664</text:p>
          </table:table-cell>
          <table:table-cell table:style-name="Default" office:value-type="float" office:value="491750">
            <text:p>491750</text:p>
          </table:table-cell>
          <table:table-cell table:style-name="Default" office:value-type="float" office:value="944592.29567">
            <text:p>944592.29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297724">
            <text:p>297,724</text:p>
          </table:table-cell>
          <table:table-cell table:style-name="ce26" table:formula="of:=+[.AB7]" office:value-type="float" office:value="379505.50093">
            <text:p>379,506</text:p>
          </table:table-cell>
          <table:table-cell table:style-name="ce26" table:formula="of:=+[.AC7]" office:value-type="float" office:value="381844">
            <text:p>381,844</text:p>
          </table:table-cell>
          <table:table-cell table:style-name="ce26" table:formula="of:=+[.AD7]" office:value-type="float" office:value="513789.04505">
            <text:p>513,789</text:p>
          </table:table-cell>
          <table:table-cell table:style-name="ce26" table:formula="of:=+[.AE7]" office:value-type="float" office:value="410838">
            <text:p>410,838</text:p>
          </table:table-cell>
          <table:table-cell table:style-name="ce26" table:formula="of:=+[.AF7]" office:value-type="float" office:value="863734.13389">
            <text:p>863,734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6218535">
            <text:p>6218535</text:p>
          </table:table-cell>
          <table:table-cell table:style-name="Default" office:value-type="float" office:value="3349586">
            <text:p>3349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40883">
            <text:p>240,883</text:p>
          </table:table-cell>
          <table:table-cell table:style-name="ce26" table:formula="of:=+[.AB8]" office:value-type="float" office:value="380175.26315">
            <text:p>380,175</text:p>
          </table:table-cell>
          <table:table-cell table:style-name="ce26" table:formula="of:=+[.AC8]" office:value-type="float" office:value="322088">
            <text:p>322,088</text:p>
          </table:table-cell>
          <table:table-cell table:style-name="ce26" table:formula="of:=+[.AD8]" office:value-type="float" office:value="517272.50879">
            <text:p>517,273</text:p>
          </table:table-cell>
          <table:table-cell table:style-name="ce26" table:formula="of:=+[.AE8]" office:value-type="float" office:value="427715">
            <text:p>427,715</text:p>
          </table:table-cell>
          <table:table-cell table:style-name="ce26" table:formula="of:=+[.AF8]" office:value-type="float" office:value="875666.63449">
            <text:p>875,667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971126">
            <text:p>971126</text:p>
          </table:table-cell>
          <table:table-cell table:style-name="Default" office:value-type="float" office:value="463133">
            <text:p>463133</text:p>
          </table:table-cell>
          <table:table-cell table:style-name="Default" office:value-type="float" office:value="507993">
            <text:p>5079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42703">
            <text:p>242,703</text:p>
          </table:table-cell>
          <table:table-cell table:style-name="ce26" table:formula="of:=+[.AB9]" office:value-type="float" office:value="379922.08984">
            <text:p>379,922</text:p>
          </table:table-cell>
          <table:table-cell table:style-name="ce26" table:formula="of:=+[.AC9]" office:value-type="float" office:value="304479">
            <text:p>304,479</text:p>
          </table:table-cell>
          <table:table-cell table:style-name="ce26" table:formula="of:=+[.AD9]" office:value-type="float" office:value="514054.15591">
            <text:p>514,054</text:p>
          </table:table-cell>
          <table:table-cell table:style-name="ce26" table:formula="of:=+[.AE9]" office:value-type="float" office:value="456616">
            <text:p>456,616</text:p>
          </table:table-cell>
          <table:table-cell table:style-name="ce26" table:formula="of:=+[.AF9]" office:value-type="float" office:value="940876.79411">
            <text:p>940,877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63777">
            <text:p>263777</text:p>
          </table:table-cell>
          <table:table-cell table:style-name="Default" office:value-type="float" office:value="112729">
            <text:p>112729</text:p>
          </table:table-cell>
          <table:table-cell table:style-name="Default" office:value-type="float" office:value="151048">
            <text:p>15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2832">
            <text:p>152,832</text:p>
          </table:table-cell>
          <table:table-cell table:style-name="ce26" table:formula="of:=+[.AB10]" office:value-type="float" office:value="373124.5783">
            <text:p>373,125</text:p>
          </table:table-cell>
          <table:table-cell table:style-name="ce26" table:formula="of:=+[.AC10]" office:value-type="float" office:value="128842">
            <text:p>128,842</text:p>
          </table:table-cell>
          <table:table-cell table:style-name="ce26" table:formula="of:=+[.AD10]" office:value-type="float" office:value="512199.35743">
            <text:p>512,199</text:p>
          </table:table-cell>
          <table:table-cell table:style-name="ce26" table:formula="of:=+[.AE10]" office:value-type="float" office:value="175126">
            <text:p>175,126</text:p>
          </table:table-cell>
          <table:table-cell table:style-name="ce26" table:formula="of:=+[.AF10]" office:value-type="float" office:value="1031641.1074">
            <text:p>1,031,64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361478">
            <text:p>361478</text:p>
          </table:table-cell>
          <table:table-cell table:style-name="Default" office:value-type="float" office:value="143363">
            <text:p>143363</text:p>
          </table:table-cell>
          <table:table-cell table:style-name="Default" office:value-type="float" office:value="218115">
            <text:p>218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99752">
            <text:p>99,752</text:p>
          </table:table-cell>
          <table:table-cell table:style-name="ce26" table:formula="of:=+[.AB11]" office:value-type="float" office:value="373858.23442">
            <text:p>373,858</text:p>
          </table:table-cell>
          <table:table-cell table:style-name="ce26" table:formula="of:=+[.AC11]" office:value-type="float" office:value="65725">
            <text:p>65,725</text:p>
          </table:table-cell>
          <table:table-cell table:style-name="ce26" table:formula="of:=+[.AD11]" office:value-type="float" office:value="502419.08627">
            <text:p>502,419</text:p>
          </table:table-cell>
          <table:table-cell table:style-name="ce26" table:formula="of:=+[.AE11]" office:value-type="float" office:value="58133">
            <text:p>58,133</text:p>
          </table:table-cell>
          <table:table-cell table:style-name="ce26" table:formula="of:=+[.AF11]" office:value-type="float" office:value="1085900.5188">
            <text:p>1,085,901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78808">
            <text:p>378808</text:p>
          </table:table-cell>
          <table:table-cell table:style-name="Default" office:value-type="float" office:value="138043">
            <text:p>138043</text:p>
          </table:table-cell>
          <table:table-cell table:style-name="Default" office:value-type="float" office:value="240765">
            <text:p>240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66496">
            <text:p>366496</text:p>
          </table:table-cell>
          <table:table-cell table:style-name="Default" office:value-type="float" office:value="135782">
            <text:p>135782</text:p>
          </table:table-cell>
          <table:table-cell table:style-name="Default" office:value-type="float" office:value="230714">
            <text:p>230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502530">
            <text:p>502,530</text:p>
          </table:table-cell>
          <table:table-cell table:style-name="ce26" table:formula="of:=+[.AB13]" office:value-type="float" office:value="375024.51462">
            <text:p>375,025</text:p>
          </table:table-cell>
          <table:table-cell table:style-name="ce26" table:formula="of:=+[.AC13]" office:value-type="float" office:value="441871">
            <text:p>441,871</text:p>
          </table:table-cell>
          <table:table-cell table:style-name="ce26" table:formula="of:=+[.AD13]" office:value-type="float" office:value="509371.04194">
            <text:p>509,371</text:p>
          </table:table-cell>
          <table:table-cell table:style-name="ce26" table:formula="of:=+[.AE13]" office:value-type="float" office:value="299479">
            <text:p>299,479</text:p>
          </table:table-cell>
          <table:table-cell table:style-name="ce26" table:formula="of:=+[.AF13]" office:value-type="float" office:value="915842.74537">
            <text:p>915,843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07266">
            <text:p>407266</text:p>
          </table:table-cell>
          <table:table-cell table:style-name="Default" office:value-type="float" office:value="166753">
            <text:p>166753</text:p>
          </table:table-cell>
          <table:table-cell table:style-name="Default" office:value-type="float" office:value="240513">
            <text:p>240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67359">
            <text:p>367,359</text:p>
          </table:table-cell>
          <table:table-cell table:style-name="ce26" table:formula="of:=+[.AB14]" office:value-type="float" office:value="377600.82665">
            <text:p>377,601</text:p>
          </table:table-cell>
          <table:table-cell table:style-name="ce26" table:formula="of:=+[.AC14]" office:value-type="float" office:value="334329">
            <text:p>334,329</text:p>
          </table:table-cell>
          <table:table-cell table:style-name="ce26" table:formula="of:=+[.AD14]" office:value-type="float" office:value="509331.20173">
            <text:p>509,331</text:p>
          </table:table-cell>
          <table:table-cell table:style-name="ce26" table:formula="of:=+[.AE14]" office:value-type="float" office:value="239958">
            <text:p>239,958</text:p>
          </table:table-cell>
          <table:table-cell table:style-name="ce26" table:formula="of:=+[.AF14]" office:value-type="float" office:value="866764.9691">
            <text:p>866,765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393757">
            <text:p>393757</text:p>
          </table:table-cell>
          <table:table-cell table:style-name="Default" office:value-type="float" office:value="185076">
            <text:p>185076</text:p>
          </table:table-cell>
          <table:table-cell table:style-name="Default" office:value-type="float" office:value="208681">
            <text:p>208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02861">
            <text:p>202,861</text:p>
          </table:table-cell>
          <table:table-cell table:style-name="ce26" table:formula="of:=+[.AB15]" office:value-type="float" office:value="375932.90666">
            <text:p>375,933</text:p>
          </table:table-cell>
          <table:table-cell table:style-name="ce26" table:formula="of:=+[.AC15]" office:value-type="float" office:value="205943">
            <text:p>205,943</text:p>
          </table:table-cell>
          <table:table-cell table:style-name="ce26" table:formula="of:=+[.AD15]" office:value-type="float" office:value="512710.99155">
            <text:p>512,711</text:p>
          </table:table-cell>
          <table:table-cell table:style-name="ce26" table:formula="of:=+[.AE15]" office:value-type="float" office:value="182783">
            <text:p>182,783</text:p>
          </table:table-cell>
          <table:table-cell table:style-name="ce26" table:formula="of:=+[.AF15]" office:value-type="float" office:value="855167.27164">
            <text:p>855,167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355199">
            <text:p>355199</text:p>
          </table:table-cell>
          <table:table-cell table:style-name="Default" office:value-type="float" office:value="188547">
            <text:p>188547</text:p>
          </table:table-cell>
          <table:table-cell table:style-name="Default" office:value-type="float" office:value="166652">
            <text:p>1666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482917">
            <text:p>482,917</text:p>
          </table:table-cell>
          <table:table-cell table:style-name="ce26" table:formula="of:=+[.AB16]" office:value-type="float" office:value="375777.83718">
            <text:p>375,778</text:p>
          </table:table-cell>
          <table:table-cell table:style-name="ce26" table:formula="of:=+[.AC16]" office:value-type="float" office:value="416008">
            <text:p>416,008</text:p>
          </table:table-cell>
          <table:table-cell table:style-name="ce26" table:formula="of:=+[.AD16]" office:value-type="float" office:value="509753.19442">
            <text:p>509,753</text:p>
          </table:table-cell>
          <table:table-cell table:style-name="ce26" table:formula="of:=+[.AE16]" office:value-type="float" office:value="346777">
            <text:p>346,777</text:p>
          </table:table-cell>
          <table:table-cell table:style-name="ce26" table:formula="of:=+[.AF16]" office:value-type="float" office:value="867655.05877">
            <text:p>867,65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28195">
            <text:p>328195</text:p>
          </table:table-cell>
          <table:table-cell table:style-name="Default" office:value-type="float" office:value="184359">
            <text:p>184359</text:p>
          </table:table-cell>
          <table:table-cell table:style-name="Default" office:value-type="float" office:value="143836">
            <text:p>143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246046">
            <text:p>246,046</text:p>
          </table:table-cell>
          <table:table-cell table:style-name="ce26" table:formula="of:=+[.AB17]" office:value-type="float" office:value="379170.57521">
            <text:p>379,171</text:p>
          </table:table-cell>
          <table:table-cell table:style-name="ce26" table:formula="of:=+[.AC17]" office:value-type="float" office:value="296402">
            <text:p>296,402</text:p>
          </table:table-cell>
          <table:table-cell table:style-name="ce26" table:formula="of:=+[.AD17]" office:value-type="float" office:value="515959.51487">
            <text:p>515,960</text:p>
          </table:table-cell>
          <table:table-cell table:style-name="ce26" table:formula="of:=+[.AE17]" office:value-type="float" office:value="352878">
            <text:p>352,878</text:p>
          </table:table-cell>
          <table:table-cell table:style-name="ce26" table:formula="of:=+[.AF17]" office:value-type="float" office:value="869519.95802">
            <text:p>869,520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336231">
            <text:p>336231</text:p>
          </table:table-cell>
          <table:table-cell table:style-name="Default" office:value-type="float" office:value="209093">
            <text:p>209093</text:p>
          </table:table-cell>
          <table:table-cell table:style-name="Default" office:value-type="float" office:value="127138">
            <text:p>127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11911">
            <text:p>111,911</text:p>
          </table:table-cell>
          <table:table-cell table:style-name="ce26" table:formula="of:=+[.AB18]" office:value-type="float" office:value="386797.76817">
            <text:p>386,798</text:p>
          </table:table-cell>
          <table:table-cell table:style-name="ce26" table:formula="of:=+[.AC18]" office:value-type="float" office:value="219071">
            <text:p>219,071</text:p>
          </table:table-cell>
          <table:table-cell table:style-name="ce26" table:formula="of:=+[.AD18]" office:value-type="float" office:value="522830.09664">
            <text:p>522,830</text:p>
          </table:table-cell>
          <table:table-cell table:style-name="ce26" table:formula="of:=+[.AE18]" office:value-type="float" office:value="491750">
            <text:p>491,750</text:p>
          </table:table-cell>
          <table:table-cell table:style-name="ce26" table:formula="of:=+[.AF18]" office:value-type="float" office:value="944592.29567">
            <text:p>944,592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29222">
            <text:p>329222</text:p>
          </table:table-cell>
          <table:table-cell table:style-name="Default" office:value-type="float" office:value="223151">
            <text:p>223151</text:p>
          </table:table-cell>
          <table:table-cell table:style-name="Default" office:value-type="float" office:value="106071">
            <text:p>106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54809">
            <text:p>354809</text:p>
          </table:table-cell>
          <table:table-cell table:style-name="Default" office:value-type="float" office:value="248900">
            <text:p>248900</text:p>
          </table:table-cell>
          <table:table-cell table:style-name="Default" office:value-type="float" office:value="105909">
            <text:p>105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326321">
            <text:p>326321</text:p>
          </table:table-cell>
          <table:table-cell table:style-name="Default" office:value-type="float" office:value="230555">
            <text:p>230555</text:p>
          </table:table-cell>
          <table:table-cell table:style-name="Default" office:value-type="float" office:value="95766">
            <text:p>95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8431">
            <text:p>328431</text:p>
          </table:table-cell>
          <table:table-cell table:style-name="Default" office:value-type="float" office:value="241063">
            <text:p>241063</text:p>
          </table:table-cell>
          <table:table-cell table:style-name="Default" office:value-type="float" office:value="87368">
            <text:p>873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6817">
            <text:p>296817</text:p>
          </table:table-cell>
          <table:table-cell table:style-name="Default" office:value-type="float" office:value="223127">
            <text:p>223127</text:p>
          </table:table-cell>
          <table:table-cell table:style-name="Default" office:value-type="float" office:value="73690">
            <text:p>736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7153">
            <text:p>277153</text:p>
          </table:table-cell>
          <table:table-cell table:style-name="Default" office:value-type="float" office:value="216442">
            <text:p>216442</text:p>
          </table:table-cell>
          <table:table-cell table:style-name="Default" office:value-type="float" office:value="60711">
            <text:p>60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2013">
            <text:p>272013</text:p>
          </table:table-cell>
          <table:table-cell table:style-name="Default" office:value-type="float" office:value="215877">
            <text:p>215877</text:p>
          </table:table-cell>
          <table:table-cell table:style-name="Default" office:value-type="float" office:value="56136">
            <text:p>56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2910">
            <text:p>252910</text:p>
          </table:table-cell>
          <table:table-cell table:style-name="Default" office:value-type="float" office:value="197766">
            <text:p>197766</text:p>
          </table:table-cell>
          <table:table-cell table:style-name="Default" office:value-type="float" office:value="55144">
            <text:p>551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6212">
            <text:p>226212</text:p>
          </table:table-cell>
          <table:table-cell table:style-name="Default" office:value-type="float" office:value="176044">
            <text:p>176044</text:p>
          </table:table-cell>
          <table:table-cell table:style-name="Default" office:value-type="float" office:value="50168">
            <text:p>50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6113">
            <text:p>226113</text:p>
          </table:table-cell>
          <table:table-cell table:style-name="Default" office:value-type="float" office:value="190323">
            <text:p>190323</text:p>
          </table:table-cell>
          <table:table-cell table:style-name="Default" office:value-type="float" office:value="35790">
            <text:p>35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0508">
            <text:p>200508</text:p>
          </table:table-cell>
          <table:table-cell table:style-name="Default" office:value-type="float" office:value="166678">
            <text:p>166678</text:p>
          </table:table-cell>
          <table:table-cell table:style-name="Default" office:value-type="float" office:value="33830">
            <text:p>338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87254">
            <text:p>187254</text:p>
          </table:table-cell>
          <table:table-cell table:style-name="Default" office:value-type="float" office:value="151919">
            <text:p>151919</text:p>
          </table:table-cell>
          <table:table-cell table:style-name="Default" office:value-type="float" office:value="35335">
            <text:p>353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78333">
            <text:p>178333</text:p>
          </table:table-cell>
          <table:table-cell table:style-name="Default" office:value-type="float" office:value="144765">
            <text:p>144765</text:p>
          </table:table-cell>
          <table:table-cell table:style-name="Default" office:value-type="float" office:value="33568">
            <text:p>33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5370">
            <text:p>365370</text:p>
          </table:table-cell>
          <table:table-cell table:style-name="Default" office:value-type="float" office:value="298167">
            <text:p>298167</text:p>
          </table:table-cell>
          <table:table-cell table:style-name="Default" office:value-type="float" office:value="67203">
            <text:p>67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2762">
            <text:p>302762</text:p>
          </table:table-cell>
          <table:table-cell table:style-name="Default" office:value-type="float" office:value="258921">
            <text:p>258921</text:p>
          </table:table-cell>
          <table:table-cell table:style-name="Default" office:value-type="float" office:value="43841">
            <text:p>43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7091">
            <text:p>427091</text:p>
          </table:table-cell>
          <table:table-cell table:style-name="Default" office:value-type="float" office:value="355476">
            <text:p>355476</text:p>
          </table:table-cell>
          <table:table-cell table:style-name="Default" office:value-type="float" office:value="71615">
            <text:p>71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0983">
            <text:p>280983</text:p>
          </table:table-cell>
          <table:table-cell table:style-name="Default" office:value-type="float" office:value="242818">
            <text:p>242818</text:p>
          </table:table-cell>
          <table:table-cell table:style-name="Default" office:value-type="float" office:value="38165">
            <text:p>38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78371">
            <text:p>178371</text:p>
          </table:table-cell>
          <table:table-cell table:style-name="Default" office:value-type="float" office:value="153717">
            <text:p>153717</text:p>
          </table:table-cell>
          <table:table-cell table:style-name="Default" office:value-type="float" office:value="24654">
            <text:p>24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6074">
            <text:p>206074</text:p>
          </table:table-cell>
          <table:table-cell table:style-name="Default" office:value-type="float" office:value="182164">
            <text:p>182164</text:p>
          </table:table-cell>
          <table:table-cell table:style-name="Default" office:value-type="float" office:value="23910">
            <text:p>239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85777">
            <text:p>85777</text:p>
          </table:table-cell>
          <table:table-cell table:style-name="Default" office:value-type="float" office:value="78040">
            <text:p>78040</text:p>
          </table:table-cell>
          <table:table-cell table:style-name="Default" office:value-type="float" office:value="7737">
            <text:p>7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734">
            <text:p>36734</text:p>
          </table:table-cell>
          <table:table-cell table:style-name="Default" office:value-type="float" office:value="33336">
            <text:p>33336</text:p>
          </table:table-cell>
          <table:table-cell table:style-name="Default" office:value-type="float" office:value="3398">
            <text:p>3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7:39</meta:creation-date>
    <dc:creator>apple</dc:creator>
    <dc:date>2008-02-22T15:47:42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