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5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9"/>
          <table:table-cell table:style-name="ce2"/>
          <table:table-cell table:style-name="ce36" office:value-type="string">
            <text:p>The Survey of Family Income and Expenditure, 1994</text:p>
          </table:table-cell>
          <table:table-cell table:number-columns-repeated="14"/>
          <table:table-cell table:style-name="Default" office:value-type="float" office:value="5567351">
            <text:p>5567351</text:p>
          </table:table-cell>
          <table:table-cell table:style-name="Default" office:value-type="float" office:value="389100">
            <text:p>389100</text:p>
          </table:table-cell>
          <table:table-cell table:style-name="Default" office:value-type="float" office:value="772286">
            <text:p>772286</text:p>
          </table:table-cell>
          <table:table-cell table:style-name="Default" office:value-type="float" office:value="844462">
            <text:p>844462</text:p>
          </table:table-cell>
          <table:table-cell table:style-name="Default" office:value-type="float" office:value="1534302">
            <text:p>1534302</text:p>
          </table:table-cell>
          <table:table-cell table:style-name="Default" office:value-type="float" office:value="1125749">
            <text:p>1125749</text:p>
          </table:table-cell>
          <table:table-cell table:style-name="Default" office:value-type="float" office:value="514105">
            <text:p>514105</text:p>
          </table:table-cell>
          <table:table-cell table:style-name="Default" office:value-type="float" office:value="217967">
            <text:p>217967</text:p>
          </table:table-cell>
          <table:table-cell table:style-name="Default" office:value-type="float" office:value="85724">
            <text:p>85724</text:p>
          </table:table-cell>
          <table:table-cell table:style-name="Default" office:value-type="float" office:value="83656">
            <text:p>836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4.016797935">
            <text:p>4.01679793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9660753562">
            <text:p>9.9660753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0.9967848882">
            <text:p>0.9967848882</text:p>
          </table:table-cell>
          <table:table-cell table:style-name="Default" office:value-type="float" office:value="1.9042453184">
            <text:p>1.9042453184</text:p>
          </table:table-cell>
          <table:table-cell table:style-name="Default" office:value-type="float" office:value="2.3904497775">
            <text:p>2.3904497775</text:p>
          </table:table-cell>
          <table:table-cell table:style-name="Default" office:value-type="float" office:value="2.4840292198">
            <text:p>2.4840292198</text:p>
          </table:table-cell>
          <table:table-cell table:style-name="Default" office:value-type="float" office:value="2.8167504479">
            <text:p>2.8167504479</text:p>
          </table:table-cell>
          <table:table-cell table:style-name="Default" office:value-type="float" office:value="3.5490279223">
            <text:p>3.5490279223</text:p>
          </table:table-cell>
          <table:table-cell table:style-name="Default" office:value-type="float" office:value="4.2047007116">
            <text:p>4.2047007116</text:p>
          </table:table-cell>
          <table:table-cell table:style-name="Default" office:value-type="float" office:value="4.9684569082">
            <text:p>4.9684569082</text:p>
          </table:table-cell>
          <table:table-cell table:style-name="Default" office:value-type="float" office:value="6.13960744">
            <text:p>6.139607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6"><text:s/></text:span><text:span text:style-name="T6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5694243125">
            <text:p>0.5694243125</text:p>
          </table:table-cell>
          <table:table-cell table:style-name="Default" office:value-type="float" office:value="1.0627189927">
            <text:p>1.0627189927</text:p>
          </table:table-cell>
          <table:table-cell table:style-name="Default" office:value-type="float" office:value="1.5780840346">
            <text:p>1.5780840346</text:p>
          </table:table-cell>
          <table:table-cell table:style-name="Default" office:value-type="float" office:value="1.7916668296">
            <text:p>1.7916668296</text:p>
          </table:table-cell>
          <table:table-cell table:style-name="Default" office:value-type="float" office:value="1.9733315331">
            <text:p>1.9733315331</text:p>
          </table:table-cell>
          <table:table-cell table:style-name="Default" office:value-type="float" office:value="2.2859026852">
            <text:p>2.2859026852</text:p>
          </table:table-cell>
          <table:table-cell table:style-name="Default" office:value-type="float" office:value="2.7189253419">
            <text:p>2.7189253419</text:p>
          </table:table-cell>
          <table:table-cell table:style-name="Default" office:value-type="float" office:value="3.3005809342">
            <text:p>3.3005809342</text:p>
          </table:table-cell>
          <table:table-cell table:style-name="Default" office:value-type="float" office:value="4.3453308788">
            <text:p>4.34533087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4 <text:s text:c="49"/>Unit:NT$</text:p>
          </table:table-cell>
          <table:table-cell table:style-name="ce34" table:number-columns-repeated="4"/>
          <table:table-cell table:style-name="ce18"/>
          <table:table-cell table:style-name="ce44" table:number-columns-repeated="14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98038292">
            <text:p>1.2498038292</text:p>
          </table:table-cell>
          <table:table-cell table:style-name="Default" office:value-type="float" office:value="1.5873834465">
            <text:p>1.5873834465</text:p>
          </table:table-cell>
          <table:table-cell table:style-name="Default" office:value-type="float" office:value="1.7186023351">
            <text:p>1.7186023351</text:p>
          </table:table-cell>
          <table:table-cell table:style-name="Default" office:value-type="float" office:value="1.8319785316">
            <text:p>1.8319785316</text:p>
          </table:table-cell>
          <table:table-cell table:style-name="Default" office:value-type="float" office:value="2.0988144445">
            <text:p>2.0988144445</text:p>
          </table:table-cell>
          <table:table-cell table:style-name="Default" office:value-type="float" office:value="2.4494395941">
            <text:p>2.4494395941</text:p>
          </table:table-cell>
          <table:table-cell table:style-name="Default" office:value-type="float" office:value="2.867365032">
            <text:p>2.867365032</text:p>
          </table:table-cell>
          <table:table-cell table:style-name="Default" office:value-type="float" office:value="3.7704049919">
            <text:p>3.77040499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5"> <text:s text:c="2"/></text:span><text:span text:style-name="T2">人</text:span></text:p>
          </table:table-cell>
          <table:table-cell table:style-name="ce26" office:value-type="string">
            <text:p>2<text:span text:style-name="T5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5"> <text:s text:c="2"/></text:span><text:span text:style-name="T2">人</text:span></text:p>
          </table:table-cell>
          <table:table-cell table:style-name="ce26" office:value-type="string">
            <text:p>4<text:span text:style-name="T5"> <text:s text:c="2"/></text:span><text:span text:style-name="T2">人</text:span></text:p>
          </table:table-cell>
          <table:table-cell table:style-name="ce26" office:value-type="string">
            <text:p>5<text:span text:style-name="T5"> <text:s text:c="2"/></text:span><text:span text:style-name="T2">人</text:span></text:p>
          </table:table-cell>
          <table:table-cell table:style-name="ce26" office:value-type="string">
            <text:p>6<text:span text:style-name="T5"> <text:s text:c="2"/></text:span><text:span text:style-name="T2">人</text:span></text:p>
          </table:table-cell>
          <table:table-cell table:style-name="ce26" office:value-type="string">
            <text:p>7<text:span text:style-name="T5"> <text:s text:c="2"/></text:span><text:span text:style-name="T2">人</text:span></text:p>
          </table:table-cell>
          <table:table-cell table:style-name="ce26" office:value-type="string">
            <text:p>8<text:span text:style-name="T5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37"/>
          <table:table-cell table:style-name="ce45" table:number-columns-repeated="14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342277.53696">
            <text:p>342277.53696</text:p>
          </table:table-cell>
          <table:table-cell table:style-name="Default" office:value-type="float" office:value="578513.24693">
            <text:p>578513.24693</text:p>
          </table:table-cell>
          <table:table-cell table:style-name="Default" office:value-type="float" office:value="858621.3296">
            <text:p>858621.3296</text:p>
          </table:table-cell>
          <table:table-cell table:style-name="Default" office:value-type="float" office:value="1004124.4562">
            <text:p>1004124.4562</text:p>
          </table:table-cell>
          <table:table-cell table:style-name="Default" office:value-type="float" office:value="1000993.9845">
            <text:p>1000993.9845</text:p>
          </table:table-cell>
          <table:table-cell table:style-name="Default" office:value-type="float" office:value="1048777.4932">
            <text:p>1048777.4932</text:p>
          </table:table-cell>
          <table:table-cell table:style-name="Default" office:value-type="float" office:value="1208326.6743">
            <text:p>1208326.6743</text:p>
          </table:table-cell>
          <table:table-cell table:style-name="Default" office:value-type="float" office:value="1362336.6249">
            <text:p>1362336.6249</text:p>
          </table:table-cell>
          <table:table-cell table:style-name="Default" office:value-type="float" office:value="1694636.0207">
            <text:p>1694636.02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38"/>
          <table:table-cell table:style-name="ce46" table:number-columns-repeated="14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176844.94741">
            <text:p>176844.94741</text:p>
          </table:table-cell>
          <table:table-cell table:style-name="Default" office:value-type="float" office:value="293308.33064">
            <text:p>293308.33064</text:p>
          </table:table-cell>
          <table:table-cell table:style-name="Default" office:value-type="float" office:value="550619.28491">
            <text:p>550619.28491</text:p>
          </table:table-cell>
          <table:table-cell table:style-name="Default" office:value-type="float" office:value="658602.56065">
            <text:p>658602.56065</text:p>
          </table:table-cell>
          <table:table-cell table:style-name="Default" office:value-type="float" office:value="607599.4358">
            <text:p>607599.4358</text:p>
          </table:table-cell>
          <table:table-cell table:style-name="Default" office:value-type="float" office:value="614270.25895">
            <text:p>614270.25895</text:p>
          </table:table-cell>
          <table:table-cell table:style-name="Default" office:value-type="float" office:value="699850.14081">
            <text:p>699850.14081</text:p>
          </table:table-cell>
          <table:table-cell table:style-name="Default" office:value-type="float" office:value="818669.16095">
            <text:p>818669.16095</text:p>
          </table:table-cell>
          <table:table-cell table:style-name="Default" office:value-type="float" office:value="1038468.7821">
            <text:p>1038468.78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5"/>
          <table:table-cell table:style-name="ce39"/>
          <table:table-cell table:style-name="ce46" table:number-columns-repeated="14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127478.70862">
            <text:p>127478.70862</text:p>
          </table:table-cell>
          <table:table-cell table:style-name="Default" office:value-type="float" office:value="214681.07762">
            <text:p>214681.07762</text:p>
          </table:table-cell>
          <table:table-cell table:style-name="Default" office:value-type="float" office:value="428127.06347">
            <text:p>428127.06347</text:p>
          </table:table-cell>
          <table:table-cell table:style-name="Default" office:value-type="float" office:value="527963.66068">
            <text:p>527963.66068</text:p>
          </table:table-cell>
          <table:table-cell table:style-name="Default" office:value-type="float" office:value="494950.02355">
            <text:p>494950.02355</text:p>
          </table:table-cell>
          <table:table-cell table:style-name="Default" office:value-type="float" office:value="504338.65101">
            <text:p>504338.65101</text:p>
          </table:table-cell>
          <table:table-cell table:style-name="Default" office:value-type="float" office:value="572904.73346">
            <text:p>572904.73346</text:p>
          </table:table-cell>
          <table:table-cell table:style-name="Default" office:value-type="float" office:value="688564.49301">
            <text:p>688564.49301</text:p>
          </table:table-cell>
          <table:table-cell table:style-name="Default" office:value-type="float" office:value="880264.71168">
            <text:p>880264.711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5567351">
            <text:p>5,567,351</text:p>
          </table:table-cell>
          <table:table-cell table:style-name="ce22" table:formula="of:=+[.AB1]" office:value-type="float" office:value="389100">
            <text:p>389,100</text:p>
          </table:table-cell>
          <table:table-cell table:style-name="ce22" table:formula="of:=+[.AC1]" office:value-type="float" office:value="772286">
            <text:p>772,286</text:p>
          </table:table-cell>
          <table:table-cell table:style-name="ce22" table:formula="of:=+[.AD1]" office:value-type="float" office:value="844462">
            <text:p>844,462</text:p>
          </table:table-cell>
          <table:table-cell table:style-name="ce22" table:formula="of:=+[.AE1]" office:value-type="float" office:value="1534302">
            <text:p>1,534,302</text:p>
          </table:table-cell>
          <table:table-cell table:style-name="ce22" table:formula="of:=+[.AF1]" office:value-type="float" office:value="1125749">
            <text:p>1,125,749</text:p>
          </table:table-cell>
          <table:table-cell table:style-name="ce22" table:formula="of:=+[.AG1]" office:value-type="float" office:value="514105">
            <text:p>514,105</text:p>
          </table:table-cell>
          <table:table-cell table:style-name="ce22" table:formula="of:=+[.AH1]" office:value-type="float" office:value="217967">
            <text:p>217,967</text:p>
          </table:table-cell>
          <table:table-cell table:style-name="ce22" table:formula="of:=+[.AI1]" office:value-type="float" office:value="85724">
            <text:p>85,724</text:p>
          </table:table-cell>
          <table:table-cell table:style-name="ce22" table:formula="of:=+[.AJ1]" office:value-type="float" office:value="83656">
            <text:p>83,656</text:p>
          </table:table-cell>
          <table:table-cell table:style-name="ce40" office:value-type="string">
            <text:p>No. of households</text:p>
          </table:table-cell>
          <table:table-cell table:number-columns-repeated="14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7340.082349">
            <text:p>27340.082349</text:p>
          </table:table-cell>
          <table:table-cell table:style-name="Default" office:value-type="float" office:value="34526.201256">
            <text:p>34526.201256</text:p>
          </table:table-cell>
          <table:table-cell table:style-name="Default" office:value-type="float" office:value="33326.227975">
            <text:p>33326.227975</text:p>
          </table:table-cell>
          <table:table-cell table:style-name="Default" office:value-type="float" office:value="17117.068399">
            <text:p>17117.068399</text:p>
          </table:table-cell>
          <table:table-cell table:style-name="Default" office:value-type="float" office:value="16128.45527">
            <text:p>16128.45527</text:p>
          </table:table-cell>
          <table:table-cell table:style-name="Default" office:value-type="float" office:value="17760.321409">
            <text:p>17760.321409</text:p>
          </table:table-cell>
          <table:table-cell table:style-name="Default" office:value-type="float" office:value="22046.320324">
            <text:p>22046.320324</text:p>
          </table:table-cell>
          <table:table-cell table:style-name="Default" office:value-type="float" office:value="19366.693108">
            <text:p>19366.693108</text:p>
          </table:table-cell>
          <table:table-cell table:style-name="Default" office:value-type="float" office:value="16342.473941">
            <text:p>16342.4739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4.02">
            <text:p>4.02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23" table:formula="of:=+ROUND(+[.AJ2];2)" office:value-type="float" office:value="9.97">
            <text:p>9.97</text:p>
          </table:table-cell>
          <table:table-cell table:style-name="ce40" office:value-type="string">
            <text:p>No. of persons per household</text:p>
          </table:table-cell>
          <table:table-cell table:number-columns-repeated="14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22026.156446">
            <text:p>22026.156446</text:p>
          </table:table-cell>
          <table:table-cell table:style-name="Default" office:value-type="float" office:value="44101.051772">
            <text:p>44101.051772</text:p>
          </table:table-cell>
          <table:table-cell table:style-name="Default" office:value-type="float" office:value="89165.993466">
            <text:p>89165.993466</text:p>
          </table:table-cell>
          <table:table-cell table:style-name="Default" office:value-type="float" office:value="113521.83158">
            <text:p>113521.83158</text:p>
          </table:table-cell>
          <table:table-cell table:style-name="Default" office:value-type="float" office:value="96520.956981">
            <text:p>96520.956981</text:p>
          </table:table-cell>
          <table:table-cell table:style-name="Default" office:value-type="float" office:value="92171.286525">
            <text:p>92171.286525</text:p>
          </table:table-cell>
          <table:table-cell table:style-name="Default" office:value-type="float" office:value="104899.08703">
            <text:p>104899.08703</text:p>
          </table:table-cell>
          <table:table-cell table:style-name="Default" office:value-type="float" office:value="110737.97483">
            <text:p>110737.97483</text:p>
          </table:table-cell>
          <table:table-cell table:style-name="Default" office:value-type="float" office:value="141861.5965">
            <text:p>141861.59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1">
            <text:p>1.00</text:p>
          </table:table-cell>
          <table:table-cell table:style-name="ce23" table:formula="of:=+ROUND(+[.AC3];2)" office:value-type="float" office:value="1.9">
            <text:p>1.90</text:p>
          </table:table-cell>
          <table:table-cell table:style-name="ce23" table:formula="of:=+ROUND(+[.AD3];2)" office:value-type="float" office:value="2.39">
            <text:p>2.39</text:p>
          </table:table-cell>
          <table:table-cell table:style-name="ce23" table:formula="of:=+ROUND(+[.AE3];2)" office:value-type="float" office:value="2.48">
            <text:p>2.48</text:p>
          </table:table-cell>
          <table:table-cell table:style-name="ce23" table:formula="of:=+ROUND(+[.AF3];2)" office:value-type="float" office:value="2.82">
            <text:p>2.82</text:p>
          </table:table-cell>
          <table:table-cell table:style-name="ce23" table:formula="of:=+ROUND(+[.AG3];2)" office:value-type="float" office:value="3.55">
            <text:p>3.55</text:p>
          </table:table-cell>
          <table:table-cell table:style-name="ce23" table:formula="of:=+ROUND(+[.AH3];2)" office:value-type="float" office:value="4.2">
            <text:p>4.20</text:p>
          </table:table-cell>
          <table:table-cell table:style-name="ce23" table:formula="of:=+ROUND(+[.AI3];2)" office:value-type="float" office:value="4.97">
            <text:p>4.97</text:p>
          </table:table-cell>
          <table:table-cell table:style-name="ce23" table:formula="of:=+ROUND(+[.AJ3];2)" office:value-type="float" office:value="6.14">
            <text:p>6.14</text:p>
          </table:table-cell>
          <table:table-cell table:style-name="ce40" office:value-type="string">
            <text:p>No. of adults per household</text:p>
          </table:table-cell>
          <table:table-cell table:number-columns-repeated="14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39967.711018">
            <text:p>39967.711018</text:p>
          </table:table-cell>
          <table:table-cell table:style-name="Default" office:value-type="float" office:value="85409.172278">
            <text:p>85409.172278</text:p>
          </table:table-cell>
          <table:table-cell table:style-name="Default" office:value-type="float" office:value="132141.71251">
            <text:p>132141.71251</text:p>
          </table:table-cell>
          <table:table-cell table:style-name="Default" office:value-type="float" office:value="174807.12474">
            <text:p>174807.12474</text:p>
          </table:table-cell>
          <table:table-cell table:style-name="Default" office:value-type="float" office:value="223118.50646">
            <text:p>223118.50646</text:p>
          </table:table-cell>
          <table:table-cell table:style-name="Default" office:value-type="float" office:value="246295.17795">
            <text:p>246295.17795</text:p>
          </table:table-cell>
          <table:table-cell table:style-name="Default" office:value-type="float" office:value="265041.58385">
            <text:p>265041.58385</text:p>
          </table:table-cell>
          <table:table-cell table:style-name="Default" office:value-type="float" office:value="310521.35465">
            <text:p>310521.35465</text:p>
          </table:table-cell>
          <table:table-cell table:style-name="Default" office:value-type="float" office:value="372562.48031">
            <text:p>372562.480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5">
            <text:p>1.75</text:p>
          </table:table-cell>
          <table:table-cell table:style-name="ce23" table:formula="of:=+ROUND(+[.AB4];2)" office:value-type="float" office:value="0.57">
            <text:p>0.57</text:p>
          </table:table-cell>
          <table:table-cell table:style-name="ce23" table:formula="of:=+ROUND(+[.AC4];2)" office:value-type="float" office:value="1.06">
            <text:p>1.06</text:p>
          </table:table-cell>
          <table:table-cell table:style-name="ce23" table:formula="of:=+ROUND(+[.AD4];2)" office:value-type="float" office:value="1.58">
            <text:p>1.58</text:p>
          </table:table-cell>
          <table:table-cell table:style-name="ce23" table:formula="of:=+ROUND(+[.AE4];2)" office:value-type="float" office:value="1.79">
            <text:p>1.79</text:p>
          </table:table-cell>
          <table:table-cell table:style-name="ce23" table:formula="of:=+ROUND(+[.AF4];2)" office:value-type="float" office:value="1.97">
            <text:p>1.97</text:p>
          </table:table-cell>
          <table:table-cell table:style-name="ce23" table:formula="of:=+ROUND(+[.AG4];2)" office:value-type="float" office:value="2.29">
            <text:p>2.29</text:p>
          </table:table-cell>
          <table:table-cell table:style-name="ce23" table:formula="of:=+ROUND(+[.AH4];2)" office:value-type="float" office:value="2.72">
            <text:p>2.72</text:p>
          </table:table-cell>
          <table:table-cell table:style-name="ce23" table:formula="of:=+ROUND(+[.AI4];2)" office:value-type="float" office:value="3.3">
            <text:p>3.30</text:p>
          </table:table-cell>
          <table:table-cell table:style-name="ce23" table:formula="of:=+ROUND(+[.AJ4];2)" office:value-type="float" office:value="4.35">
            <text:p>4.35</text:p>
          </table:table-cell>
          <table:table-cell table:style-name="ce40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27407.745451">
            <text:p>27407.745451</text:p>
          </table:table-cell>
          <table:table-cell table:style-name="Default" office:value-type="float" office:value="52014.212125">
            <text:p>52014.212125</text:p>
          </table:table-cell>
          <table:table-cell table:style-name="Default" office:value-type="float" office:value="49250.629224">
            <text:p>49250.629224</text:p>
          </table:table-cell>
          <table:table-cell table:style-name="Default" office:value-type="float" office:value="52650.835084">
            <text:p>52650.835084</text:p>
          </table:table-cell>
          <table:table-cell table:style-name="Default" office:value-type="float" office:value="50860.588637">
            <text:p>50860.588637</text:p>
          </table:table-cell>
          <table:table-cell table:style-name="Default" office:value-type="float" office:value="52443.191311">
            <text:p>52443.191311</text:p>
          </table:table-cell>
          <table:table-cell table:style-name="Default" office:value-type="float" office:value="91962.089495">
            <text:p>91962.089495</text:p>
          </table:table-cell>
          <table:table-cell table:style-name="Default" office:value-type="float" office:value="63883.463896">
            <text:p>63883.463896</text:p>
          </table:table-cell>
          <table:table-cell table:style-name="Default" office:value-type="float" office:value="83603.947834">
            <text:p>83603.9478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2">
            <text:p>1.72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5">
            <text:p>1.25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72">
            <text:p>1.72</text:p>
          </table:table-cell>
          <table:table-cell table:style-name="ce23" table:formula="of:=+ROUND(+[.AF5];2)" office:value-type="float" office:value="1.83">
            <text:p>1.83</text:p>
          </table:table-cell>
          <table:table-cell table:style-name="ce23" table:formula="of:=+ROUND(+[.AG5];2)" office:value-type="float" office:value="2.1">
            <text:p>2.10</text:p>
          </table:table-cell>
          <table:table-cell table:style-name="ce23" table:formula="of:=+ROUND(+[.AH5];2)" office:value-type="float" office:value="2.45">
            <text:p>2.45</text:p>
          </table:table-cell>
          <table:table-cell table:style-name="ce23" table:formula="of:=+ROUND(+[.AI5];2)" office:value-type="float" office:value="2.87">
            <text:p>2.87</text:p>
          </table:table-cell>
          <table:table-cell table:style-name="ce23" table:formula="of:=+ROUND(+[.AJ5];2)" office:value-type="float" office:value="3.77">
            <text:p>3.77</text:p>
          </table:table-cell>
          <table:table-cell table:style-name="ce40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4178.260427">
            <text:p>24178.260427</text:p>
          </table:table-cell>
          <table:table-cell table:style-name="Default" office:value-type="float" office:value="38090.547758">
            <text:p>38090.547758</text:p>
          </table:table-cell>
          <table:table-cell table:style-name="Default" office:value-type="float" office:value="45994.297226">
            <text:p>45994.297226</text:p>
          </table:table-cell>
          <table:table-cell table:style-name="Default" office:value-type="float" office:value="51999.252084">
            <text:p>51999.252084</text:p>
          </table:table-cell>
          <table:table-cell table:style-name="Default" office:value-type="float" office:value="52239.355397">
            <text:p>52239.355397</text:p>
          </table:table-cell>
          <table:table-cell table:style-name="Default" office:value-type="float" office:value="53611.083475">
            <text:p>53611.083475</text:p>
          </table:table-cell>
          <table:table-cell table:style-name="Default" office:value-type="float" office:value="53495.654957">
            <text:p>53495.654957</text:p>
          </table:table-cell>
          <table:table-cell table:style-name="Default" office:value-type="float" office:value="61665.409582">
            <text:p>61665.409582</text:p>
          </table:table-cell>
          <table:table-cell table:style-name="Default" office:value-type="float" office:value="65930.039591">
            <text:p>65930.0395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904135.12708">
            <text:p>904,135</text:p>
          </table:table-cell>
          <table:table-cell table:style-name="ce22" table:formula="of:=+[.AB6]" office:value-type="float" office:value="342277.53696">
            <text:p>342,278</text:p>
          </table:table-cell>
          <table:table-cell table:style-name="ce22" table:formula="of:=+[.AC6]" office:value-type="float" office:value="578513.24693">
            <text:p>578,513</text:p>
          </table:table-cell>
          <table:table-cell table:style-name="ce22" table:formula="of:=+[.AD6]" office:value-type="float" office:value="858621.3296">
            <text:p>858,621</text:p>
          </table:table-cell>
          <table:table-cell table:style-name="ce22" table:formula="of:=+[.AE6]" office:value-type="float" office:value="1004124.4562">
            <text:p>1,004,124</text:p>
          </table:table-cell>
          <table:table-cell table:style-name="ce22" table:formula="of:=+[.AF6]" office:value-type="float" office:value="1000993.9845">
            <text:p>1,000,994</text:p>
          </table:table-cell>
          <table:table-cell table:style-name="ce22" table:formula="of:=+[.AG6]" office:value-type="float" office:value="1048777.4932">
            <text:p>1,048,777</text:p>
          </table:table-cell>
          <table:table-cell table:style-name="ce22" table:formula="of:=+[.AH6]" office:value-type="float" office:value="1208326.6743">
            <text:p>1,208,327</text:p>
          </table:table-cell>
          <table:table-cell table:style-name="ce22" table:formula="of:=+[.AI6]" office:value-type="float" office:value="1362336.6249">
            <text:p>1,362,337</text:p>
          </table:table-cell>
          <table:table-cell table:style-name="ce22" table:formula="of:=+[.AJ6]" office:value-type="float" office:value="1694636.0207">
            <text:p>1,694,636</text:p>
          </table:table-cell>
          <table:table-cell table:style-name="ce40" office:value-type="string">
            <text:p>A.Total receipts</text:p>
          </table:table-cell>
          <table:table-cell table:number-columns-repeated="14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73752.711506">
            <text:p>73752.711506</text:p>
          </table:table-cell>
          <table:table-cell table:style-name="Default" office:value-type="float" office:value="109462.45699">
            <text:p>109462.45699</text:p>
          </table:table-cell>
          <table:table-cell table:style-name="Default" office:value-type="float" office:value="80324.190927">
            <text:p>80324.190927</text:p>
          </table:table-cell>
          <table:table-cell table:style-name="Default" office:value-type="float" office:value="65825.035069">
            <text:p>65825.035069</text:p>
          </table:table-cell>
          <table:table-cell table:style-name="Default" office:value-type="float" office:value="66897.342104">
            <text:p>66897.342104</text:p>
          </table:table-cell>
          <table:table-cell table:style-name="Default" office:value-type="float" office:value="81868.410113">
            <text:p>81868.410113</text:p>
          </table:table-cell>
          <table:table-cell table:style-name="Default" office:value-type="float" office:value="97675.193002">
            <text:p>97675.193002</text:p>
          </table:table-cell>
          <table:table-cell table:style-name="Default" office:value-type="float" office:value="107341.10183">
            <text:p>107341.10183</text:p>
          </table:table-cell>
          <table:table-cell table:style-name="Default" office:value-type="float" office:value="133805.2304">
            <text:p>133805.23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53261.76112">
            <text:p>553,262</text:p>
          </table:table-cell>
          <table:table-cell table:style-name="ce24" table:formula="of:=+[.AB7]" office:value-type="float" office:value="176844.94741">
            <text:p>176,845</text:p>
          </table:table-cell>
          <table:table-cell table:style-name="ce24" table:formula="of:=+[.AC7]" office:value-type="float" office:value="293308.33064">
            <text:p>293,308</text:p>
          </table:table-cell>
          <table:table-cell table:style-name="ce24" table:formula="of:=+[.AD7]" office:value-type="float" office:value="550619.28491">
            <text:p>550,619</text:p>
          </table:table-cell>
          <table:table-cell table:style-name="ce24" table:formula="of:=+[.AE7]" office:value-type="float" office:value="658602.56065">
            <text:p>658,603</text:p>
          </table:table-cell>
          <table:table-cell table:style-name="ce24" table:formula="of:=+[.AF7]" office:value-type="float" office:value="607599.4358">
            <text:p>607,599</text:p>
          </table:table-cell>
          <table:table-cell table:style-name="ce24" table:formula="of:=+[.AG7]" office:value-type="float" office:value="614270.25895">
            <text:p>614,270</text:p>
          </table:table-cell>
          <table:table-cell table:style-name="ce24" table:formula="of:=+[.AH7]" office:value-type="float" office:value="699850.14081">
            <text:p>699,850</text:p>
          </table:table-cell>
          <table:table-cell table:style-name="ce24" table:formula="of:=+[.AI7]" office:value-type="float" office:value="818669.16095">
            <text:p>818,669</text:p>
          </table:table-cell>
          <table:table-cell table:style-name="ce24" table:formula="of:=+[.AJ7]" office:value-type="float" office:value="1038468.7821">
            <text:p>1,038,469</text:p>
          </table:table-cell>
          <table:table-cell table:style-name="ce41" office:value-type="string">
            <text:p><text:s/><text:span text:style-name="T4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4631.449987">
            <text:p>44631.449987</text:p>
          </table:table-cell>
          <table:table-cell table:style-name="Default" office:value-type="float" office:value="63846.306894">
            <text:p>63846.306894</text:p>
          </table:table-cell>
          <table:table-cell table:style-name="Default" office:value-type="float" office:value="35492.076344">
            <text:p>35492.076344</text:p>
          </table:table-cell>
          <table:table-cell table:style-name="Default" office:value-type="float" office:value="25337.451924">
            <text:p>25337.451924</text:p>
          </table:table-cell>
          <table:table-cell table:style-name="Default" office:value-type="float" office:value="23144.702861">
            <text:p>23144.702861</text:p>
          </table:table-cell>
          <table:table-cell table:style-name="Default" office:value-type="float" office:value="28787.752173">
            <text:p>28787.752173</text:p>
          </table:table-cell>
          <table:table-cell table:style-name="Default" office:value-type="float" office:value="30972.506884">
            <text:p>30972.506884</text:p>
          </table:table-cell>
          <table:table-cell table:style-name="Default" office:value-type="float" office:value="32003.753826">
            <text:p>32003.753826</text:p>
          </table:table-cell>
          <table:table-cell table:style-name="Default" office:value-type="float" office:value="38204.43845">
            <text:p>38204.438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42041.94465">
            <text:p>442,042</text:p>
          </table:table-cell>
          <table:table-cell table:style-name="ce24" table:formula="of:=+[.AB8]" office:value-type="float" office:value="127478.70862">
            <text:p>127,479</text:p>
          </table:table-cell>
          <table:table-cell table:style-name="ce24" table:formula="of:=+[.AC8]" office:value-type="float" office:value="214681.07762">
            <text:p>214,681</text:p>
          </table:table-cell>
          <table:table-cell table:style-name="ce24" table:formula="of:=+[.AD8]" office:value-type="float" office:value="428127.06347">
            <text:p>428,127</text:p>
          </table:table-cell>
          <table:table-cell table:style-name="ce24" table:formula="of:=+[.AE8]" office:value-type="float" office:value="527963.66068">
            <text:p>527,964</text:p>
          </table:table-cell>
          <table:table-cell table:style-name="ce24" table:formula="of:=+[.AF8]" office:value-type="float" office:value="494950.02355">
            <text:p>494,950</text:p>
          </table:table-cell>
          <table:table-cell table:style-name="ce24" table:formula="of:=+[.AG8]" office:value-type="float" office:value="504338.65101">
            <text:p>504,339</text:p>
          </table:table-cell>
          <table:table-cell table:style-name="ce24" table:formula="of:=+[.AH8]" office:value-type="float" office:value="572904.73346">
            <text:p>572,905</text:p>
          </table:table-cell>
          <table:table-cell table:style-name="ce24" table:formula="of:=+[.AI8]" office:value-type="float" office:value="688564.49301">
            <text:p>688,564</text:p>
          </table:table-cell>
          <table:table-cell table:style-name="ce24" table:formula="of:=+[.AJ8]" office:value-type="float" office:value="880264.71168">
            <text:p>880,265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3957.575875">
            <text:p>13957.575875</text:p>
          </table:table-cell>
          <table:table-cell table:style-name="Default" office:value-type="float" office:value="15429.247455">
            <text:p>15429.247455</text:p>
          </table:table-cell>
          <table:table-cell table:style-name="Default" office:value-type="float" office:value="10054.504869">
            <text:p>10054.504869</text:p>
          </table:table-cell>
          <table:table-cell table:style-name="Default" office:value-type="float" office:value="6290.8985467">
            <text:p>6290.8985467</text:p>
          </table:table-cell>
          <table:table-cell table:style-name="Default" office:value-type="float" office:value="7740.181751">
            <text:p>7740.181751</text:p>
          </table:table-cell>
          <table:table-cell table:style-name="Default" office:value-type="float" office:value="12022.86578">
            <text:p>12022.86578</text:p>
          </table:table-cell>
          <table:table-cell table:style-name="Default" office:value-type="float" office:value="15000.973913">
            <text:p>15000.973913</text:p>
          </table:table-cell>
          <table:table-cell table:style-name="Default" office:value-type="float" office:value="16245.255996">
            <text:p>16245.255996</text:p>
          </table:table-cell>
          <table:table-cell table:style-name="Default" office:value-type="float" office:value="22215.392381">
            <text:p>22215.3923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2780.597531">
            <text:p>22,781</text:p>
          </table:table-cell>
          <table:table-cell table:style-name="ce24" table:formula="of:=+[.AB9]" office:value-type="float" office:value="27340.082349">
            <text:p>27,340</text:p>
          </table:table-cell>
          <table:table-cell table:style-name="ce24" table:formula="of:=+[.AC9]" office:value-type="float" office:value="34526.201256">
            <text:p>34,526</text:p>
          </table:table-cell>
          <table:table-cell table:style-name="ce24" table:formula="of:=+[.AD9]" office:value-type="float" office:value="33326.227975">
            <text:p>33,326</text:p>
          </table:table-cell>
          <table:table-cell table:style-name="ce24" table:formula="of:=+[.AE9]" office:value-type="float" office:value="17117.068399">
            <text:p>17,117</text:p>
          </table:table-cell>
          <table:table-cell table:style-name="ce24" table:formula="of:=+[.AF9]" office:value-type="float" office:value="16128.45527">
            <text:p>16,128</text:p>
          </table:table-cell>
          <table:table-cell table:style-name="ce24" table:formula="of:=+[.AG9]" office:value-type="float" office:value="17760.321409">
            <text:p>17,760</text:p>
          </table:table-cell>
          <table:table-cell table:style-name="ce24" table:formula="of:=+[.AH9]" office:value-type="float" office:value="22046.320324">
            <text:p>22,046</text:p>
          </table:table-cell>
          <table:table-cell table:style-name="ce24" table:formula="of:=+[.AI9]" office:value-type="float" office:value="19366.693108">
            <text:p>19,367</text:p>
          </table:table-cell>
          <table:table-cell table:style-name="ce24" table:formula="of:=+[.AJ9]" office:value-type="float" office:value="16342.473941">
            <text:p>16,342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15007.943161">
            <text:p>15007.943161</text:p>
          </table:table-cell>
          <table:table-cell table:style-name="Default" office:value-type="float" office:value="29200.90005">
            <text:p>29200.90005</text:p>
          </table:table-cell>
          <table:table-cell table:style-name="Default" office:value-type="float" office:value="34128.443736">
            <text:p>34128.443736</text:p>
          </table:table-cell>
          <table:table-cell table:style-name="Default" office:value-type="float" office:value="33991.993996">
            <text:p>33991.993996</text:p>
          </table:table-cell>
          <table:table-cell table:style-name="Default" office:value-type="float" office:value="35903.571763">
            <text:p>35903.571763</text:p>
          </table:table-cell>
          <table:table-cell table:style-name="Default" office:value-type="float" office:value="40401.739407">
            <text:p>40401.739407</text:p>
          </table:table-cell>
          <table:table-cell table:style-name="Default" office:value-type="float" office:value="51639.493611">
            <text:p>51639.493611</text:p>
          </table:table-cell>
          <table:table-cell table:style-name="Default" office:value-type="float" office:value="59092.092005">
            <text:p>59092.092005</text:p>
          </table:table-cell>
          <table:table-cell table:style-name="Default" office:value-type="float" office:value="73385.399565">
            <text:p>73385.3995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88439.218936">
            <text:p>88,439</text:p>
          </table:table-cell>
          <table:table-cell table:style-name="ce24" table:formula="of:=+[.AB10]" office:value-type="float" office:value="22026.156446">
            <text:p>22,026</text:p>
          </table:table-cell>
          <table:table-cell table:style-name="ce24" table:formula="of:=+[.AC10]" office:value-type="float" office:value="44101.051772">
            <text:p>44,101</text:p>
          </table:table-cell>
          <table:table-cell table:style-name="ce24" table:formula="of:=+[.AD10]" office:value-type="float" office:value="89165.993466">
            <text:p>89,166</text:p>
          </table:table-cell>
          <table:table-cell table:style-name="ce24" table:formula="of:=+[.AE10]" office:value-type="float" office:value="113521.83158">
            <text:p>113,522</text:p>
          </table:table-cell>
          <table:table-cell table:style-name="ce24" table:formula="of:=+[.AF10]" office:value-type="float" office:value="96520.956981">
            <text:p>96,521</text:p>
          </table:table-cell>
          <table:table-cell table:style-name="ce24" table:formula="of:=+[.AG10]" office:value-type="float" office:value="92171.286525">
            <text:p>92,171</text:p>
          </table:table-cell>
          <table:table-cell table:style-name="ce24" table:formula="of:=+[.AH10]" office:value-type="float" office:value="104899.08703">
            <text:p>104,899</text:p>
          </table:table-cell>
          <table:table-cell table:style-name="ce24" table:formula="of:=+[.AI10]" office:value-type="float" office:value="110737.97483">
            <text:p>110,738</text:p>
          </table:table-cell>
          <table:table-cell table:style-name="ce24" table:formula="of:=+[.AJ10]" office:value-type="float" office:value="141861.5965">
            <text:p>141,862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55.74248265">
            <text:p>155.74248265</text:p>
          </table:table-cell>
          <table:table-cell table:style-name="Default" office:value-type="float" office:value="986.00259489">
            <text:p>986.00259489</text:p>
          </table:table-cell>
          <table:table-cell table:style-name="Default" office:value-type="float" office:value="649.16597787">
            <text:p>649.16597787</text:p>
          </table:table-cell>
          <table:table-cell table:style-name="Default" office:value-type="float" office:value="204.69060198">
            <text:p>204.69060198</text:p>
          </table:table-cell>
          <table:table-cell table:style-name="Default" office:value-type="float" office:value="108.88572852">
            <text:p>108.88572852</text:p>
          </table:table-cell>
          <table:table-cell table:style-name="Default" office:value-type="float" office:value="656.05275187">
            <text:p>656.05275187</text:p>
          </table:table-cell>
          <table:table-cell table:style-name="Default" office:value-type="float" office:value="62.218592723">
            <text:p>62.218592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1474.88575">
            <text:p>171,475</text:p>
          </table:table-cell>
          <table:table-cell table:style-name="ce24" table:formula="of:=+[.AB11]" office:value-type="float" office:value="39967.711018">
            <text:p>39,968</text:p>
          </table:table-cell>
          <table:table-cell table:style-name="ce24" table:formula="of:=+[.AC11]" office:value-type="float" office:value="85409.172278">
            <text:p>85,409</text:p>
          </table:table-cell>
          <table:table-cell table:style-name="ce24" table:formula="of:=+[.AD11]" office:value-type="float" office:value="132141.71251">
            <text:p>132,142</text:p>
          </table:table-cell>
          <table:table-cell table:style-name="ce24" table:formula="of:=+[.AE11]" office:value-type="float" office:value="174807.12474">
            <text:p>174,807</text:p>
          </table:table-cell>
          <table:table-cell table:style-name="ce24" table:formula="of:=+[.AF11]" office:value-type="float" office:value="223118.50646">
            <text:p>223,119</text:p>
          </table:table-cell>
          <table:table-cell table:style-name="ce24" table:formula="of:=+[.AG11]" office:value-type="float" office:value="246295.17795">
            <text:p>246,295</text:p>
          </table:table-cell>
          <table:table-cell table:style-name="ce24" table:formula="of:=+[.AH11]" office:value-type="float" office:value="265041.58385">
            <text:p>265,042</text:p>
          </table:table-cell>
          <table:table-cell table:style-name="ce24" table:formula="of:=+[.AI11]" office:value-type="float" office:value="310521.35465">
            <text:p>310,521</text:p>
          </table:table-cell>
          <table:table-cell table:style-name="ce24" table:formula="of:=+[.AJ11]" office:value-type="float" office:value="372562.48031">
            <text:p>372,56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126.1611488">
            <text:p>126.1611488</text:p>
          </table:table-cell>
          <table:table-cell table:style-name="Default" office:value-type="float" office:value="228.52713503">
            <text:p>228.52713503</text:p>
          </table:table-cell>
          <table:table-cell table:style-name="Default" office:value-type="float" office:value="291.21480067">
            <text:p>291.21480067</text:p>
          </table:table-cell>
          <table:table-cell table:style-name="Default" office:value-type="float" office:value="239.64854442">
            <text:p>239.64854442</text:p>
          </table:table-cell>
          <table:table-cell table:style-name="Default" office:value-type="float" office:value="278.75611171">
            <text:p>278.75611171</text:p>
          </table:table-cell>
          <table:table-cell table:style-name="Default" office:value-type="float" office:value="289.37140467">
            <text:p>289.37140467</text:p>
          </table:table-cell>
          <table:table-cell table:style-name="Default" office:value-type="float" office:value="302.01222203">
            <text:p>302.01222203</text:p>
          </table:table-cell>
          <table:table-cell table:style-name="Default" office:value-type="float" office:value="256.13398815">
            <text:p>256.13398815</text:p>
          </table:table-cell>
          <table:table-cell table:style-name="Default" office:value-type="float" office:value="265.54040356">
            <text:p>265.540403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2078.511011">
            <text:p>52,079</text:p>
          </table:table-cell>
          <table:table-cell table:style-name="ce24" table:formula="of:=+[.AB12]" office:value-type="float" office:value="27407.745451">
            <text:p>27,408</text:p>
          </table:table-cell>
          <table:table-cell table:style-name="ce24" table:formula="of:=+[.AC12]" office:value-type="float" office:value="52014.212125">
            <text:p>52,014</text:p>
          </table:table-cell>
          <table:table-cell table:style-name="ce24" table:formula="of:=+[.AD12]" office:value-type="float" office:value="49250.629224">
            <text:p>49,251</text:p>
          </table:table-cell>
          <table:table-cell table:style-name="ce24" table:formula="of:=+[.AE12]" office:value-type="float" office:value="52650.835084">
            <text:p>52,651</text:p>
          </table:table-cell>
          <table:table-cell table:style-name="ce24" table:formula="of:=+[.AF12]" office:value-type="float" office:value="50860.588637">
            <text:p>50,861</text:p>
          </table:table-cell>
          <table:table-cell table:style-name="ce24" table:formula="of:=+[.AG12]" office:value-type="float" office:value="52443.191311">
            <text:p>52,443</text:p>
          </table:table-cell>
          <table:table-cell table:style-name="ce24" table:formula="of:=+[.AH12]" office:value-type="float" office:value="91962.089495">
            <text:p>91,962</text:p>
          </table:table-cell>
          <table:table-cell table:style-name="ce24" table:formula="of:=+[.AI12]" office:value-type="float" office:value="63883.463896">
            <text:p>63,883</text:p>
          </table:table-cell>
          <table:table-cell table:style-name="ce24" table:formula="of:=+[.AJ12]" office:value-type="float" office:value="83603.947834">
            <text:p>83,604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51568.676104">
            <text:p>51568.676104</text:p>
          </table:table-cell>
          <table:table-cell table:style-name="Default" office:value-type="float" office:value="89414.241614">
            <text:p>89414.241614</text:p>
          </table:table-cell>
          <table:table-cell table:style-name="Default" office:value-type="float" office:value="130826.90947">
            <text:p>130826.90947</text:p>
          </table:table-cell>
          <table:table-cell table:style-name="Default" office:value-type="float" office:value="159282.36747">
            <text:p>159282.36747</text:p>
          </table:table-cell>
          <table:table-cell table:style-name="Default" office:value-type="float" office:value="145881.66999">
            <text:p>145881.66999</text:p>
          </table:table-cell>
          <table:table-cell table:style-name="Default" office:value-type="float" office:value="143503.62672">
            <text:p>143503.62672</text:p>
          </table:table-cell>
          <table:table-cell table:style-name="Default" office:value-type="float" office:value="156468.24562">
            <text:p>156468.24562</text:p>
          </table:table-cell>
          <table:table-cell table:style-name="Default" office:value-type="float" office:value="171664.42243">
            <text:p>171664.42243</text:p>
          </table:table-cell>
          <table:table-cell table:style-name="Default" office:value-type="float" office:value="207180.08309">
            <text:p>207180.083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47828.781614">
            <text:p>47,829</text:p>
          </table:table-cell>
          <table:table-cell table:style-name="ce24" table:formula="of:=+[.AB13]" office:value-type="float" office:value="24178.260427">
            <text:p>24,178</text:p>
          </table:table-cell>
          <table:table-cell table:style-name="ce24" table:formula="of:=+[.AC13]" office:value-type="float" office:value="38090.547758">
            <text:p>38,091</text:p>
          </table:table-cell>
          <table:table-cell table:style-name="ce24" table:formula="of:=+[.AD13]" office:value-type="float" office:value="45994.297226">
            <text:p>45,994</text:p>
          </table:table-cell>
          <table:table-cell table:style-name="ce24" table:formula="of:=+[.AE13]" office:value-type="float" office:value="51999.252084">
            <text:p>51,999</text:p>
          </table:table-cell>
          <table:table-cell table:style-name="ce24" table:formula="of:=+[.AF13]" office:value-type="float" office:value="52239.355397">
            <text:p>52,239</text:p>
          </table:table-cell>
          <table:table-cell table:style-name="ce24" table:formula="of:=+[.AG13]" office:value-type="float" office:value="53611.083475">
            <text:p>53,611</text:p>
          </table:table-cell>
          <table:table-cell table:style-name="ce24" table:formula="of:=+[.AH13]" office:value-type="float" office:value="53495.654957">
            <text:p>53,496</text:p>
          </table:table-cell>
          <table:table-cell table:style-name="ce24" table:formula="of:=+[.AI13]" office:value-type="float" office:value="61665.409582">
            <text:p>61,665</text:p>
          </table:table-cell>
          <table:table-cell table:style-name="ce24" table:formula="of:=+[.AJ13]" office:value-type="float" office:value="65930.039591">
            <text:p>65,930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1303.256726">
            <text:p>11303.256726</text:p>
          </table:table-cell>
          <table:table-cell table:style-name="Default" office:value-type="float" office:value="19626.519305">
            <text:p>19626.519305</text:p>
          </table:table-cell>
          <table:table-cell table:style-name="Default" office:value-type="float" office:value="31418.691814">
            <text:p>31418.691814</text:p>
          </table:table-cell>
          <table:table-cell table:style-name="Default" office:value-type="float" office:value="43299.348148">
            <text:p>43299.348148</text:p>
          </table:table-cell>
          <table:table-cell table:style-name="Default" office:value-type="float" office:value="40832.14047">
            <text:p>40832.14047</text:p>
          </table:table-cell>
          <table:table-cell table:style-name="Default" office:value-type="float" office:value="34000.05602">
            <text:p>34000.05602</text:p>
          </table:table-cell>
          <table:table-cell table:style-name="Default" office:value-type="float" office:value="32169.583799">
            <text:p>32169.583799</text:p>
          </table:table-cell>
          <table:table-cell table:style-name="Default" office:value-type="float" office:value="30431.532803">
            <text:p>30431.532803</text:p>
          </table:table-cell>
          <table:table-cell table:style-name="Default" office:value-type="float" office:value="27388.336521">
            <text:p>27388.3365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79237.607922">
            <text:p>79,238</text:p>
          </table:table-cell>
          <table:table-cell table:style-name="ce24" table:formula="of:=+[.AB14]" office:value-type="float" office:value="73752.711506">
            <text:p>73,753</text:p>
          </table:table-cell>
          <table:table-cell table:style-name="ce24" table:formula="of:=+[.AC14]" office:value-type="float" office:value="109462.45699">
            <text:p>109,462</text:p>
          </table:table-cell>
          <table:table-cell table:style-name="ce24" table:formula="of:=+[.AD14]" office:value-type="float" office:value="80324.190927">
            <text:p>80,324</text:p>
          </table:table-cell>
          <table:table-cell table:style-name="ce24" table:formula="of:=+[.AE14]" office:value-type="float" office:value="65825.035069">
            <text:p>65,825</text:p>
          </table:table-cell>
          <table:table-cell table:style-name="ce24" table:formula="of:=+[.AF14]" office:value-type="float" office:value="66897.342104">
            <text:p>66,897</text:p>
          </table:table-cell>
          <table:table-cell table:style-name="ce24" table:formula="of:=+[.AG14]" office:value-type="float" office:value="81868.410113">
            <text:p>81,868</text:p>
          </table:table-cell>
          <table:table-cell table:style-name="ce24" table:formula="of:=+[.AH14]" office:value-type="float" office:value="97675.193002">
            <text:p>97,675</text:p>
          </table:table-cell>
          <table:table-cell table:style-name="ce24" table:formula="of:=+[.AI14]" office:value-type="float" office:value="107341.10183">
            <text:p>107,341</text:p>
          </table:table-cell>
          <table:table-cell table:style-name="ce24" table:formula="of:=+[.AJ14]" office:value-type="float" office:value="133805.2304">
            <text:p>133,805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100633.0022">
            <text:p>100633.0022</text:p>
          </table:table-cell>
          <table:table-cell table:style-name="Default" office:value-type="float" office:value="40265.419378">
            <text:p>40265.419378</text:p>
          </table:table-cell>
          <table:table-cell table:style-name="Default" office:value-type="float" office:value="69787.722309">
            <text:p>69787.722309</text:p>
          </table:table-cell>
          <table:table-cell table:style-name="Default" office:value-type="float" office:value="99408.21766">
            <text:p>99408.21766</text:p>
          </table:table-cell>
          <table:table-cell table:style-name="Default" office:value-type="float" office:value="115983.01933">
            <text:p>115983.01933</text:p>
          </table:table-cell>
          <table:table-cell table:style-name="Default" office:value-type="float" office:value="105049.52952">
            <text:p>105049.52952</text:p>
          </table:table-cell>
          <table:table-cell table:style-name="Default" office:value-type="float" office:value="109503.5707">
            <text:p>109503.5707</text:p>
          </table:table-cell>
          <table:table-cell table:style-name="Default" office:value-type="float" office:value="124298.66182">
            <text:p>124298.66182</text:p>
          </table:table-cell>
          <table:table-cell table:style-name="Default" office:value-type="float" office:value="141232.88962">
            <text:p>141232.88962</text:p>
          </table:table-cell>
          <table:table-cell table:style-name="Default" office:value-type="float" office:value="179791.74657">
            <text:p>179791.746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3959.827075">
            <text:p>33,960</text:p>
          </table:table-cell>
          <table:table-cell table:style-name="ce24" table:formula="of:=+[.AB15]" office:value-type="float" office:value="44631.449987">
            <text:p>44,631</text:p>
          </table:table-cell>
          <table:table-cell table:style-name="ce24" table:formula="of:=+[.AC15]" office:value-type="float" office:value="63846.306894">
            <text:p>63,846</text:p>
          </table:table-cell>
          <table:table-cell table:style-name="ce24" table:formula="of:=+[.AD15]" office:value-type="float" office:value="35492.076344">
            <text:p>35,492</text:p>
          </table:table-cell>
          <table:table-cell table:style-name="ce24" table:formula="of:=+[.AE15]" office:value-type="float" office:value="25337.451924">
            <text:p>25,337</text:p>
          </table:table-cell>
          <table:table-cell table:style-name="ce24" table:formula="of:=+[.AF15]" office:value-type="float" office:value="23144.702861">
            <text:p>23,145</text:p>
          </table:table-cell>
          <table:table-cell table:style-name="ce24" table:formula="of:=+[.AG15]" office:value-type="float" office:value="28787.752173">
            <text:p>28,788</text:p>
          </table:table-cell>
          <table:table-cell table:style-name="ce24" table:formula="of:=+[.AH15]" office:value-type="float" office:value="30972.506884">
            <text:p>30,973</text:p>
          </table:table-cell>
          <table:table-cell table:style-name="ce24" table:formula="of:=+[.AI15]" office:value-type="float" office:value="32003.753826">
            <text:p>32,004</text:p>
          </table:table-cell>
          <table:table-cell table:style-name="ce24" table:formula="of:=+[.AJ15]" office:value-type="float" office:value="38204.43845">
            <text:p>38,204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22450.685536">
            <text:p>22450.685536</text:p>
          </table:table-cell>
          <table:table-cell table:style-name="Default" office:value-type="float" office:value="30859.059839">
            <text:p>30859.059839</text:p>
          </table:table-cell>
          <table:table-cell table:style-name="Default" office:value-type="float" office:value="42478.025093">
            <text:p>42478.025093</text:p>
          </table:table-cell>
          <table:table-cell table:style-name="Default" office:value-type="float" office:value="49019.463472">
            <text:p>49019.463472</text:p>
          </table:table-cell>
          <table:table-cell table:style-name="Default" office:value-type="float" office:value="43357.238326">
            <text:p>43357.238326</text:p>
          </table:table-cell>
          <table:table-cell table:style-name="Default" office:value-type="float" office:value="43896.636613">
            <text:p>43896.636613</text:p>
          </table:table-cell>
          <table:table-cell table:style-name="Default" office:value-type="float" office:value="51056.567898">
            <text:p>51056.567898</text:p>
          </table:table-cell>
          <table:table-cell table:style-name="Default" office:value-type="float" office:value="50686.063483">
            <text:p>50686.063483</text:p>
          </table:table-cell>
          <table:table-cell table:style-name="Default" office:value-type="float" office:value="63981.765671">
            <text:p>63981.7656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10221.156136">
            <text:p>10,221</text:p>
          </table:table-cell>
          <table:table-cell table:style-name="ce24" table:formula="of:=+[.AB16]" office:value-type="float" office:value="13957.575875">
            <text:p>13,958</text:p>
          </table:table-cell>
          <table:table-cell table:style-name="ce24" table:formula="of:=+[.AC16]" office:value-type="float" office:value="15429.247455">
            <text:p>15,429</text:p>
          </table:table-cell>
          <table:table-cell table:style-name="ce24" table:formula="of:=+[.AD16]" office:value-type="float" office:value="10054.504869">
            <text:p>10,055</text:p>
          </table:table-cell>
          <table:table-cell table:style-name="ce24" table:formula="of:=+[.AE16]" office:value-type="float" office:value="6290.8985467">
            <text:p>6,291</text:p>
          </table:table-cell>
          <table:table-cell table:style-name="ce24" table:formula="of:=+[.AF16]" office:value-type="float" office:value="7740.181751">
            <text:p>7,740</text:p>
          </table:table-cell>
          <table:table-cell table:style-name="ce24" table:formula="of:=+[.AG16]" office:value-type="float" office:value="12022.86578">
            <text:p>12,023</text:p>
          </table:table-cell>
          <table:table-cell table:style-name="ce24" table:formula="of:=+[.AH16]" office:value-type="float" office:value="15000.973913">
            <text:p>15,001</text:p>
          </table:table-cell>
          <table:table-cell table:style-name="ce24" table:formula="of:=+[.AI16]" office:value-type="float" office:value="16245.255996">
            <text:p>16,245</text:p>
          </table:table-cell>
          <table:table-cell table:style-name="ce24" table:formula="of:=+[.AJ16]" office:value-type="float" office:value="22215.392381">
            <text:p>22,215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6543.166844">
            <text:p>6543.166844</text:p>
          </table:table-cell>
          <table:table-cell table:style-name="Default" office:value-type="float" office:value="15801.14203">
            <text:p>15801.14203</text:p>
          </table:table-cell>
          <table:table-cell table:style-name="Default" office:value-type="float" office:value="24412.022524">
            <text:p>24412.022524</text:p>
          </table:table-cell>
          <table:table-cell table:style-name="Default" office:value-type="float" office:value="29830.995717">
            <text:p>29830.995717</text:p>
          </table:table-cell>
          <table:table-cell table:style-name="Default" office:value-type="float" office:value="25773.438044">
            <text:p>25773.438044</text:p>
          </table:table-cell>
          <table:table-cell table:style-name="Default" office:value-type="float" office:value="25387.41126">
            <text:p>25387.41126</text:p>
          </table:table-cell>
          <table:table-cell table:style-name="Default" office:value-type="float" office:value="25743.268921">
            <text:p>25743.268921</text:p>
          </table:table-cell>
          <table:table-cell table:style-name="Default" office:value-type="float" office:value="30745.853752">
            <text:p>30745.853752</text:p>
          </table:table-cell>
          <table:table-cell table:style-name="Default" office:value-type="float" office:value="43062.722973">
            <text:p>43062.7229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從企業</text:span></text:p>
          </table:table-cell>
          <table:table-cell table:style-name="ce24" table:formula="of:=+[.AA17]" office:value-type="float" office:value="34669.052919">
            <text:p>34,669</text:p>
          </table:table-cell>
          <table:table-cell table:style-name="ce24" table:formula="of:=+[.AB17]" office:value-type="float" office:value="15007.943161">
            <text:p>15,008</text:p>
          </table:table-cell>
          <table:table-cell table:style-name="ce24" table:formula="of:=+[.AC17]" office:value-type="float" office:value="29200.90005">
            <text:p>29,201</text:p>
          </table:table-cell>
          <table:table-cell table:style-name="ce24" table:formula="of:=+[.AD17]" office:value-type="float" office:value="34128.443736">
            <text:p>34,128</text:p>
          </table:table-cell>
          <table:table-cell table:style-name="ce24" table:formula="of:=+[.AE17]" office:value-type="float" office:value="33991.993996">
            <text:p>33,992</text:p>
          </table:table-cell>
          <table:table-cell table:style-name="ce24" table:formula="of:=+[.AF17]" office:value-type="float" office:value="35903.571763">
            <text:p>35,904</text:p>
          </table:table-cell>
          <table:table-cell table:style-name="ce24" table:formula="of:=+[.AG17]" office:value-type="float" office:value="40401.739407">
            <text:p>40,402</text:p>
          </table:table-cell>
          <table:table-cell table:style-name="ce24" table:formula="of:=+[.AH17]" office:value-type="float" office:value="51639.493611">
            <text:p>51,639</text:p>
          </table:table-cell>
          <table:table-cell table:style-name="ce24" table:formula="of:=+[.AI17]" office:value-type="float" office:value="59092.092005">
            <text:p>59,092</text:p>
          </table:table-cell>
          <table:table-cell table:style-name="ce24" table:formula="of:=+[.AJ17]" office:value-type="float" office:value="73385.399565">
            <text:p>73,385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8986.0774068">
            <text:p>8986.0774068</text:p>
          </table:table-cell>
          <table:table-cell table:style-name="Default" office:value-type="float" office:value="18527.651735">
            <text:p>18527.651735</text:p>
          </table:table-cell>
          <table:table-cell table:style-name="Default" office:value-type="float" office:value="28359.113153">
            <text:p>28359.113153</text:p>
          </table:table-cell>
          <table:table-cell table:style-name="Default" office:value-type="float" office:value="33556.531427">
            <text:p>33556.531427</text:p>
          </table:table-cell>
          <table:table-cell table:style-name="Default" office:value-type="float" office:value="34894.851082">
            <text:p>34894.851082</text:p>
          </table:table-cell>
          <table:table-cell table:style-name="Default" office:value-type="float" office:value="39565.303356">
            <text:p>39565.303356</text:p>
          </table:table-cell>
          <table:table-cell table:style-name="Default" office:value-type="float" office:value="46753.299302">
            <text:p>46753.299302</text:p>
          </table:table-cell>
          <table:table-cell table:style-name="Default" office:value-type="float" office:value="57196.10094">
            <text:p>57196.10094</text:p>
          </table:table-cell>
          <table:table-cell table:style-name="Default" office:value-type="float" office:value="72747.257925">
            <text:p>72747.2579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4)</text:span><text:span text:style-name="T2">從國外</text:span></text:p>
          </table:table-cell>
          <table:table-cell table:style-name="ce24" table:formula="of:=+[.AA18]" office:value-type="float" office:value="387.57179132">
            <text:p>388</text:p>
          </table:table-cell>
          <table:table-cell table:style-name="ce24" table:formula="of:=+[.AB18]" office:value-type="float" office:value="155.74248265">
            <text:p>156</text:p>
          </table:table-cell>
          <table:table-cell table:style-name="ce24" table:formula="of:=+[.AC18]" office:value-type="float" office:value="986.00259489">
            <text:p>986</text:p>
          </table:table-cell>
          <table:table-cell table:style-name="ce24" table:formula="of:=+[.AD18]" office:value-type="float" office:value="649.16597787">
            <text:p>649</text:p>
          </table:table-cell>
          <table:table-cell table:style-name="ce24" table:formula="of:=+[.AE18]" office:value-type="float" office:value="204.69060198">
            <text:p>205</text:p>
          </table:table-cell>
          <table:table-cell table:style-name="ce24" table:formula="of:=+[.AF18]" office:value-type="float" office:value="108.88572852">
            <text:p>109</text:p>
          </table:table-cell>
          <table:table-cell table:style-name="ce24" table:formula="of:=+[.AG18]" office:value-type="float" office:value="656.05275187">
            <text:p>656</text:p>
          </table:table-cell>
          <table:table-cell table:style-name="ce24" table:formula="of:=+[.AH18]" office:value-type="float" office:value="62.218592723">
            <text:p>62</text:p>
          </table:table-cell>
          <table:table-cell table:style-name="ce24" table:formula="of:=+[.AI18]" office:value-type="float" office:value="0">
            <text:p>0</text:p>
          </table:table-cell>
          <table:table-cell table:style-name="ce24" table:formula="of:=+[.AJ18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2285.4895914">
            <text:p>2285.4895914</text:p>
          </table:table-cell>
          <table:table-cell table:style-name="Default" office:value-type="float" office:value="4599.8687041">
            <text:p>4599.8687041</text:p>
          </table:table-cell>
          <table:table-cell table:style-name="Default" office:value-type="float" office:value="4159.0568907">
            <text:p>4159.0568907</text:p>
          </table:table-cell>
          <table:table-cell table:style-name="Default" office:value-type="float" office:value="3576.0287088">
            <text:p>3576.0287088</text:p>
          </table:table-cell>
          <table:table-cell table:style-name="Default" office:value-type="float" office:value="1024.0020644">
            <text:p>1024.0020644</text:p>
          </table:table-cell>
          <table:table-cell table:style-name="Default" office:value-type="float" office:value="654.21946879">
            <text:p>654.21946879</text:p>
          </table:table-cell>
          <table:table-cell table:style-name="Default" office:value-type="float" office:value="745.52569884">
            <text:p>745.52569884</text:p>
          </table:table-cell>
          <table:table-cell table:style-name="Default" office:value-type="float" office:value="2604.8714479">
            <text:p>2604.87144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19]" office:value-type="float" office:value="253.57965754">
            <text:p>254</text:p>
          </table:table-cell>
          <table:table-cell table:style-name="ce24" table:formula="of:=+[.AB19]" office:value-type="float" office:value="126.1611488">
            <text:p>126</text:p>
          </table:table-cell>
          <table:table-cell table:style-name="ce24" table:formula="of:=+[.AC19]" office:value-type="float" office:value="228.52713503">
            <text:p>229</text:p>
          </table:table-cell>
          <table:table-cell table:style-name="ce24" table:formula="of:=+[.AD19]" office:value-type="float" office:value="291.21480067">
            <text:p>291</text:p>
          </table:table-cell>
          <table:table-cell table:style-name="ce24" table:formula="of:=+[.AE19]" office:value-type="float" office:value="239.64854442">
            <text:p>240</text:p>
          </table:table-cell>
          <table:table-cell table:style-name="ce24" table:formula="of:=+[.AF19]" office:value-type="float" office:value="278.75611171">
            <text:p>279</text:p>
          </table:table-cell>
          <table:table-cell table:style-name="ce24" table:formula="of:=+[.AG19]" office:value-type="float" office:value="289.37140467">
            <text:p>289</text:p>
          </table:table-cell>
          <table:table-cell table:style-name="ce24" table:formula="of:=+[.AH19]" office:value-type="float" office:value="302.01222203">
            <text:p>302</text:p>
          </table:table-cell>
          <table:table-cell table:style-name="ce24" table:formula="of:=+[.AI19]" office:value-type="float" office:value="256.13398815">
            <text:p>256</text:p>
          </table:table-cell>
          <table:table-cell table:style-name="ce24" table:formula="of:=+[.AJ19]" office:value-type="float" office:value="265.54040356">
            <text:p>266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04821.84497">
            <text:p>204821.84497</text:p>
          </table:table-cell>
          <table:table-cell table:style-name="Default" office:value-type="float" office:value="342275.82393">
            <text:p>342275.82393</text:p>
          </table:table-cell>
          <table:table-cell table:style-name="Default" office:value-type="float" office:value="501493.10346">
            <text:p>501493.10346</text:p>
          </table:table-cell>
          <table:table-cell table:style-name="Default" office:value-type="float" office:value="611101.04753">
            <text:p>611101.04753</text:p>
          </table:table-cell>
          <table:table-cell table:style-name="Default" office:value-type="float" office:value="627120.50737">
            <text:p>627120.50737</text:p>
          </table:table-cell>
          <table:table-cell table:style-name="Default" office:value-type="float" office:value="652360.33119">
            <text:p>652360.33119</text:p>
          </table:table-cell>
          <table:table-cell table:style-name="Default" office:value-type="float" office:value="700840.14744">
            <text:p>700840.14744</text:p>
          </table:table-cell>
          <table:table-cell table:style-name="Default" office:value-type="float" office:value="740037.58721">
            <text:p>740037.58721</text:p>
          </table:table-cell>
          <table:table-cell table:style-name="Default" office:value-type="float" office:value="920511.95473">
            <text:p>920511.95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0]" office:value-type="float" office:value="134379.69973">
            <text:p>134,380</text:p>
          </table:table-cell>
          <table:table-cell table:style-name="ce22" table:formula="of:=+[.AB20]" office:value-type="float" office:value="51568.676104">
            <text:p>51,569</text:p>
          </table:table-cell>
          <table:table-cell table:style-name="ce22" table:formula="of:=+[.AC20]" office:value-type="float" office:value="89414.241614">
            <text:p>89,414</text:p>
          </table:table-cell>
          <table:table-cell table:style-name="ce22" table:formula="of:=+[.AD20]" office:value-type="float" office:value="130826.90947">
            <text:p>130,827</text:p>
          </table:table-cell>
          <table:table-cell table:style-name="ce22" table:formula="of:=+[.AE20]" office:value-type="float" office:value="159282.36747">
            <text:p>159,282</text:p>
          </table:table-cell>
          <table:table-cell table:style-name="ce22" table:formula="of:=+[.AF20]" office:value-type="float" office:value="145881.66999">
            <text:p>145,882</text:p>
          </table:table-cell>
          <table:table-cell table:style-name="ce22" table:formula="of:=+[.AG20]" office:value-type="float" office:value="143503.62672">
            <text:p>143,504</text:p>
          </table:table-cell>
          <table:table-cell table:style-name="ce22" table:formula="of:=+[.AH20]" office:value-type="float" office:value="156468.24562">
            <text:p>156,468</text:p>
          </table:table-cell>
          <table:table-cell table:style-name="ce22" table:formula="of:=+[.AI20]" office:value-type="float" office:value="171664.42243">
            <text:p>171,664</text:p>
          </table:table-cell>
          <table:table-cell table:style-name="ce22" table:formula="of:=+[.AJ20]" office:value-type="float" office:value="207180.08309">
            <text:p>207,180</text:p>
          </table:table-cell>
          <table:table-cell table:style-name="ce40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43323.257317">
            <text:p>43323.257317</text:p>
          </table:table-cell>
          <table:table-cell table:style-name="Default" office:value-type="float" office:value="73211.774164">
            <text:p>73211.774164</text:p>
          </table:table-cell>
          <table:table-cell table:style-name="Default" office:value-type="float" office:value="110836.16322">
            <text:p>110836.16322</text:p>
          </table:table-cell>
          <table:table-cell table:style-name="Default" office:value-type="float" office:value="139115.81576">
            <text:p>139115.81576</text:p>
          </table:table-cell>
          <table:table-cell table:style-name="Default" office:value-type="float" office:value="157319.13431">
            <text:p>157319.13431</text:p>
          </table:table-cell>
          <table:table-cell table:style-name="Default" office:value-type="float" office:value="172462.44789">
            <text:p>172462.44789</text:p>
          </table:table-cell>
          <table:table-cell table:style-name="Default" office:value-type="float" office:value="194516.84244">
            <text:p>194516.84244</text:p>
          </table:table-cell>
          <table:table-cell table:style-name="Default" office:value-type="float" office:value="214439.14427">
            <text:p>214439.14427</text:p>
          </table:table-cell>
          <table:table-cell table:style-name="Default" office:value-type="float" office:value="264599.66237">
            <text:p>264599.662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1]" office:value-type="float" office:value="33746.69753">
            <text:p>33,747</text:p>
          </table:table-cell>
          <table:table-cell table:style-name="ce24" table:formula="of:=+[.AB21]" office:value-type="float" office:value="11303.256726">
            <text:p>11,303</text:p>
          </table:table-cell>
          <table:table-cell table:style-name="ce24" table:formula="of:=+[.AC21]" office:value-type="float" office:value="19626.519305">
            <text:p>19,627</text:p>
          </table:table-cell>
          <table:table-cell table:style-name="ce24" table:formula="of:=+[.AD21]" office:value-type="float" office:value="31418.691814">
            <text:p>31,419</text:p>
          </table:table-cell>
          <table:table-cell table:style-name="ce24" table:formula="of:=+[.AE21]" office:value-type="float" office:value="43299.348148">
            <text:p>43,299</text:p>
          </table:table-cell>
          <table:table-cell table:style-name="ce24" table:formula="of:=+[.AF21]" office:value-type="float" office:value="40832.14047">
            <text:p>40,832</text:p>
          </table:table-cell>
          <table:table-cell table:style-name="ce24" table:formula="of:=+[.AG21]" office:value-type="float" office:value="34000.05602">
            <text:p>34,000</text:p>
          </table:table-cell>
          <table:table-cell table:style-name="ce24" table:formula="of:=+[.AH21]" office:value-type="float" office:value="32169.583799">
            <text:p>32,170</text:p>
          </table:table-cell>
          <table:table-cell table:style-name="ce24" table:formula="of:=+[.AI21]" office:value-type="float" office:value="30431.532803">
            <text:p>30,432</text:p>
          </table:table-cell>
          <table:table-cell table:style-name="ce24" table:formula="of:=+[.AJ21]" office:value-type="float" office:value="27388.336521">
            <text:p>27,388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3158.2627319">
            <text:p>3158.2627319</text:p>
          </table:table-cell>
          <table:table-cell table:style-name="Default" office:value-type="float" office:value="3780.5303812">
            <text:p>3780.5303812</text:p>
          </table:table-cell>
          <table:table-cell table:style-name="Default" office:value-type="float" office:value="5505.4166463">
            <text:p>5505.4166463</text:p>
          </table:table-cell>
          <table:table-cell table:style-name="Default" office:value-type="float" office:value="6450.2581369">
            <text:p>6450.2581369</text:p>
          </table:table-cell>
          <table:table-cell table:style-name="Default" office:value-type="float" office:value="7036.68927">
            <text:p>7036.68927</text:p>
          </table:table-cell>
          <table:table-cell table:style-name="Default" office:value-type="float" office:value="8117.2255843">
            <text:p>8117.2255843</text:p>
          </table:table-cell>
          <table:table-cell table:style-name="Default" office:value-type="float" office:value="8682.891869">
            <text:p>8682.891869</text:p>
          </table:table-cell>
          <table:table-cell table:style-name="Default" office:value-type="float" office:value="8633.4206757">
            <text:p>8633.4206757</text:p>
          </table:table-cell>
          <table:table-cell table:style-name="Default" office:value-type="float" office:value="13407.737831">
            <text:p>13407.7378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2]" office:value-type="float" office:value="100633.0022">
            <text:p>100,633</text:p>
          </table:table-cell>
          <table:table-cell table:style-name="ce24" table:formula="of:=+[.AB22]" office:value-type="float" office:value="40265.419378">
            <text:p>40,265</text:p>
          </table:table-cell>
          <table:table-cell table:style-name="ce24" table:formula="of:=+[.AC22]" office:value-type="float" office:value="69787.722309">
            <text:p>69,788</text:p>
          </table:table-cell>
          <table:table-cell table:style-name="ce24" table:formula="of:=+[.AD22]" office:value-type="float" office:value="99408.21766">
            <text:p>99,408</text:p>
          </table:table-cell>
          <table:table-cell table:style-name="ce24" table:formula="of:=+[.AE22]" office:value-type="float" office:value="115983.01933">
            <text:p>115,983</text:p>
          </table:table-cell>
          <table:table-cell table:style-name="ce24" table:formula="of:=+[.AF22]" office:value-type="float" office:value="105049.52952">
            <text:p>105,050</text:p>
          </table:table-cell>
          <table:table-cell table:style-name="ce24" table:formula="of:=+[.AG22]" office:value-type="float" office:value="109503.5707">
            <text:p>109,504</text:p>
          </table:table-cell>
          <table:table-cell table:style-name="ce24" table:formula="of:=+[.AH22]" office:value-type="float" office:value="124298.66182">
            <text:p>124,299</text:p>
          </table:table-cell>
          <table:table-cell table:style-name="ce24" table:formula="of:=+[.AI22]" office:value-type="float" office:value="141232.88962">
            <text:p>141,233</text:p>
          </table:table-cell>
          <table:table-cell table:style-name="ce24" table:formula="of:=+[.AJ22]" office:value-type="float" office:value="179791.74657">
            <text:p>179,792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2800.1402801">
            <text:p>2800.1402801</text:p>
          </table:table-cell>
          <table:table-cell table:style-name="Default" office:value-type="float" office:value="3334.945045">
            <text:p>3334.945045</text:p>
          </table:table-cell>
          <table:table-cell table:style-name="Default" office:value-type="float" office:value="4590.1264841">
            <text:p>4590.1264841</text:p>
          </table:table-cell>
          <table:table-cell table:style-name="Default" office:value-type="float" office:value="4854.211564">
            <text:p>4854.211564</text:p>
          </table:table-cell>
          <table:table-cell table:style-name="Default" office:value-type="float" office:value="5605.9445667">
            <text:p>5605.9445667</text:p>
          </table:table-cell>
          <table:table-cell table:style-name="Default" office:value-type="float" office:value="6619.4886628">
            <text:p>6619.4886628</text:p>
          </table:table-cell>
          <table:table-cell table:style-name="Default" office:value-type="float" office:value="7922.3516312">
            <text:p>7922.3516312</text:p>
          </table:table-cell>
          <table:table-cell table:style-name="Default" office:value-type="float" office:value="9593.26492">
            <text:p>9593.26492</text:p>
          </table:table-cell>
          <table:table-cell table:style-name="Default" office:value-type="float" office:value="11514.68533">
            <text:p>11514.685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3]" office:value-type="float" office:value="42363.466249">
            <text:p>42,363</text:p>
          </table:table-cell>
          <table:table-cell table:style-name="ce24" table:formula="of:=+[.AB23]" office:value-type="float" office:value="22450.685536">
            <text:p>22,451</text:p>
          </table:table-cell>
          <table:table-cell table:style-name="ce24" table:formula="of:=+[.AC23]" office:value-type="float" office:value="30859.059839">
            <text:p>30,859</text:p>
          </table:table-cell>
          <table:table-cell table:style-name="ce24" table:formula="of:=+[.AD23]" office:value-type="float" office:value="42478.025093">
            <text:p>42,478</text:p>
          </table:table-cell>
          <table:table-cell table:style-name="ce24" table:formula="of:=+[.AE23]" office:value-type="float" office:value="49019.463472">
            <text:p>49,019</text:p>
          </table:table-cell>
          <table:table-cell table:style-name="ce24" table:formula="of:=+[.AF23]" office:value-type="float" office:value="43357.238326">
            <text:p>43,357</text:p>
          </table:table-cell>
          <table:table-cell table:style-name="ce24" table:formula="of:=+[.AG23]" office:value-type="float" office:value="43896.636613">
            <text:p>43,897</text:p>
          </table:table-cell>
          <table:table-cell table:style-name="ce24" table:formula="of:=+[.AH23]" office:value-type="float" office:value="51056.567898">
            <text:p>51,057</text:p>
          </table:table-cell>
          <table:table-cell table:style-name="ce24" table:formula="of:=+[.AI23]" office:value-type="float" office:value="50686.063483">
            <text:p>50,686</text:p>
          </table:table-cell>
          <table:table-cell table:style-name="ce24" table:formula="of:=+[.AJ23]" office:value-type="float" office:value="63981.765671">
            <text:p>63,982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8117.3476099">
            <text:p>8117.3476099</text:p>
          </table:table-cell>
          <table:table-cell table:style-name="Default" office:value-type="float" office:value="14563.629272">
            <text:p>14563.629272</text:p>
          </table:table-cell>
          <table:table-cell table:style-name="Default" office:value-type="float" office:value="23886.933494">
            <text:p>23886.933494</text:p>
          </table:table-cell>
          <table:table-cell table:style-name="Default" office:value-type="float" office:value="30569.328162">
            <text:p>30569.328162</text:p>
          </table:table-cell>
          <table:table-cell table:style-name="Default" office:value-type="float" office:value="30994.704231">
            <text:p>30994.704231</text:p>
          </table:table-cell>
          <table:table-cell table:style-name="Default" office:value-type="float" office:value="31917.006767">
            <text:p>31917.006767</text:p>
          </table:table-cell>
          <table:table-cell table:style-name="Default" office:value-type="float" office:value="38190.913615">
            <text:p>38190.913615</text:p>
          </table:table-cell>
          <table:table-cell table:style-name="Default" office:value-type="float" office:value="39945.925808">
            <text:p>39945.925808</text:p>
          </table:table-cell>
          <table:table-cell table:style-name="Default" office:value-type="float" office:value="53838.784594">
            <text:p>53838.7845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4]" office:value-type="float" office:value="24257.360769">
            <text:p>24,257</text:p>
          </table:table-cell>
          <table:table-cell table:style-name="ce24" table:formula="of:=+[.AB24]" office:value-type="float" office:value="6543.166844">
            <text:p>6,543</text:p>
          </table:table-cell>
          <table:table-cell table:style-name="ce24" table:formula="of:=+[.AC24]" office:value-type="float" office:value="15801.14203">
            <text:p>15,801</text:p>
          </table:table-cell>
          <table:table-cell table:style-name="ce24" table:formula="of:=+[.AD24]" office:value-type="float" office:value="24412.022524">
            <text:p>24,412</text:p>
          </table:table-cell>
          <table:table-cell table:style-name="ce24" table:formula="of:=+[.AE24]" office:value-type="float" office:value="29830.995717">
            <text:p>29,831</text:p>
          </table:table-cell>
          <table:table-cell table:style-name="ce24" table:formula="of:=+[.AF24]" office:value-type="float" office:value="25773.438044">
            <text:p>25,773</text:p>
          </table:table-cell>
          <table:table-cell table:style-name="ce24" table:formula="of:=+[.AG24]" office:value-type="float" office:value="25387.41126">
            <text:p>25,387</text:p>
          </table:table-cell>
          <table:table-cell table:style-name="ce24" table:formula="of:=+[.AH24]" office:value-type="float" office:value="25743.268921">
            <text:p>25,743</text:p>
          </table:table-cell>
          <table:table-cell table:style-name="ce24" table:formula="of:=+[.AI24]" office:value-type="float" office:value="30745.853752">
            <text:p>30,746</text:p>
          </table:table-cell>
          <table:table-cell table:style-name="ce24" table:formula="of:=+[.AJ24]" office:value-type="float" office:value="43062.722973">
            <text:p>43,063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24365.9">
            <text:p>124365.9</text:p>
          </table:table-cell>
          <table:table-cell table:style-name="Default" office:value-type="float" office:value="67003.156919">
            <text:p>67003.156919</text:p>
          </table:table-cell>
          <table:table-cell table:style-name="Default" office:value-type="float" office:value="95867.078866">
            <text:p>95867.078866</text:p>
          </table:table-cell>
          <table:table-cell table:style-name="Default" office:value-type="float" office:value="123538.30058">
            <text:p>123538.30058</text:p>
          </table:table-cell>
          <table:table-cell table:style-name="Default" office:value-type="float" office:value="140513.74247">
            <text:p>140513.74247</text:p>
          </table:table-cell>
          <table:table-cell table:style-name="Default" office:value-type="float" office:value="134178.43443">
            <text:p>134178.43443</text:p>
          </table:table-cell>
          <table:table-cell table:style-name="Default" office:value-type="float" office:value="132562.61052">
            <text:p>132562.61052</text:p>
          </table:table-cell>
          <table:table-cell table:style-name="Default" office:value-type="float" office:value="130660.02626">
            <text:p>130660.02626</text:p>
          </table:table-cell>
          <table:table-cell table:style-name="Default" office:value-type="float" office:value="141153.22065">
            <text:p>141153.22065</text:p>
          </table:table-cell>
          <table:table-cell table:style-name="Default" office:value-type="float" office:value="150435.57062">
            <text:p>150435.570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4">對企業</text:span></text:p>
          </table:table-cell>
          <table:table-cell table:style-name="ce24" table:formula="of:=+[.AA25]" office:value-type="float" office:value="31261.229804">
            <text:p>31,261</text:p>
          </table:table-cell>
          <table:table-cell table:style-name="ce24" table:formula="of:=+[.AB25]" office:value-type="float" office:value="8986.0774068">
            <text:p>8,986</text:p>
          </table:table-cell>
          <table:table-cell table:style-name="ce24" table:formula="of:=+[.AC25]" office:value-type="float" office:value="18527.651735">
            <text:p>18,528</text:p>
          </table:table-cell>
          <table:table-cell table:style-name="ce24" table:formula="of:=+[.AD25]" office:value-type="float" office:value="28359.113153">
            <text:p>28,359</text:p>
          </table:table-cell>
          <table:table-cell table:style-name="ce24" table:formula="of:=+[.AE25]" office:value-type="float" office:value="33556.531427">
            <text:p>33,557</text:p>
          </table:table-cell>
          <table:table-cell table:style-name="ce24" table:formula="of:=+[.AF25]" office:value-type="float" office:value="34894.851082">
            <text:p>34,895</text:p>
          </table:table-cell>
          <table:table-cell table:style-name="ce24" table:formula="of:=+[.AG25]" office:value-type="float" office:value="39565.303356">
            <text:p>39,565</text:p>
          </table:table-cell>
          <table:table-cell table:style-name="ce24" table:formula="of:=+[.AH25]" office:value-type="float" office:value="46753.299302">
            <text:p>46,753</text:p>
          </table:table-cell>
          <table:table-cell table:style-name="ce24" table:formula="of:=+[.AI25]" office:value-type="float" office:value="57196.10094">
            <text:p>57,196</text:p>
          </table:table-cell>
          <table:table-cell table:style-name="ce24" table:formula="of:=+[.AJ25]" office:value-type="float" office:value="72747.257925">
            <text:p>72,747</text:p>
          </table:table-cell>
          <table:table-cell table:style-name="ce42" office:value-type="string">
            <text:p>　　<text:span text:style-name="T1">(3)To enterprises</text:span></text:p>
          </table:table-cell>
          <table:table-cell table:number-columns-repeated="14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6702.0430146">
            <text:p>6702.0430146</text:p>
          </table:table-cell>
          <table:table-cell table:style-name="Default" office:value-type="float" office:value="10687.362205">
            <text:p>10687.362205</text:p>
          </table:table-cell>
          <table:table-cell table:style-name="Default" office:value-type="float" office:value="14091.576278">
            <text:p>14091.576278</text:p>
          </table:table-cell>
          <table:table-cell table:style-name="Default" office:value-type="float" office:value="16616.686021">
            <text:p>16616.686021</text:p>
          </table:table-cell>
          <table:table-cell table:style-name="Default" office:value-type="float" office:value="17933.950516">
            <text:p>17933.950516</text:p>
          </table:table-cell>
          <table:table-cell table:style-name="Default" office:value-type="float" office:value="19215.057284">
            <text:p>19215.057284</text:p>
          </table:table-cell>
          <table:table-cell table:style-name="Default" office:value-type="float" office:value="21371.429083">
            <text:p>21371.429083</text:p>
          </table:table-cell>
          <table:table-cell table:style-name="Default" office:value-type="float" office:value="22545.237635">
            <text:p>22545.237635</text:p>
          </table:table-cell>
          <table:table-cell table:style-name="Default" office:value-type="float" office:value="28196.863142">
            <text:p>28196.8631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6]" office:value-type="float" office:value="2750.9453782">
            <text:p>2,751</text:p>
          </table:table-cell>
          <table:table-cell table:style-name="ce24" table:formula="of:=+[.AB26]" office:value-type="float" office:value="2285.4895914">
            <text:p>2,285</text:p>
          </table:table-cell>
          <table:table-cell table:style-name="ce24" table:formula="of:=+[.AC26]" office:value-type="float" office:value="4599.8687041">
            <text:p>4,600</text:p>
          </table:table-cell>
          <table:table-cell table:style-name="ce24" table:formula="of:=+[.AD26]" office:value-type="float" office:value="4159.0568907">
            <text:p>4,159</text:p>
          </table:table-cell>
          <table:table-cell table:style-name="ce24" table:formula="of:=+[.AE26]" office:value-type="float" office:value="3576.0287088">
            <text:p>3,576</text:p>
          </table:table-cell>
          <table:table-cell table:style-name="ce24" table:formula="of:=+[.AF26]" office:value-type="float" office:value="1024.0020644">
            <text:p>1,024</text:p>
          </table:table-cell>
          <table:table-cell table:style-name="ce24" table:formula="of:=+[.AG26]" office:value-type="float" office:value="654.21946879">
            <text:p>654</text:p>
          </table:table-cell>
          <table:table-cell table:style-name="ce24" table:formula="of:=+[.AH26]" office:value-type="float" office:value="745.52569884">
            <text:p>746</text:p>
          </table:table-cell>
          <table:table-cell table:style-name="ce24" table:formula="of:=+[.AI26]" office:value-type="float" office:value="2604.8714479">
            <text:p>2,605</text:p>
          </table:table-cell>
          <table:table-cell table:style-name="ce24" table:formula="of:=+[.AJ26]" office:value-type="float" office:value="0">
            <text:p>0</text:p>
          </table:table-cell>
          <table:table-cell table:style-name="ce42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4215.8594963">
            <text:p>4215.8594963</text:p>
          </table:table-cell>
          <table:table-cell table:style-name="Default" office:value-type="float" office:value="9704.9354941">
            <text:p>9704.9354941</text:p>
          </table:table-cell>
          <table:table-cell table:style-name="Default" office:value-type="float" office:value="15387.044197">
            <text:p>15387.044197</text:p>
          </table:table-cell>
          <table:table-cell table:style-name="Default" office:value-type="float" office:value="16448.102228">
            <text:p>16448.102228</text:p>
          </table:table-cell>
          <table:table-cell table:style-name="Default" office:value-type="float" office:value="16222.040695">
            <text:p>16222.040695</text:p>
          </table:table-cell>
          <table:table-cell table:style-name="Default" office:value-type="float" office:value="15135.964373">
            <text:p>15135.964373</text:p>
          </table:table-cell>
          <table:table-cell table:style-name="Default" office:value-type="float" office:value="14738.74548">
            <text:p>14738.74548</text:p>
          </table:table-cell>
          <table:table-cell table:style-name="Default" office:value-type="float" office:value="15332.766087">
            <text:p>15332.766087</text:p>
          </table:table-cell>
          <table:table-cell table:style-name="Default" office:value-type="float" office:value="21406.490389">
            <text:p>21406.4903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5"/>
          <table:table-cell table:style-name="ce43"/>
          <table:table-cell table:number-columns-repeated="14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253.0849499">
            <text:p>3253.0849499</text:p>
          </table:table-cell>
          <table:table-cell table:style-name="Default" office:value-type="float" office:value="5620.7913687">
            <text:p>5620.7913687</text:p>
          </table:table-cell>
          <table:table-cell table:style-name="Default" office:value-type="float" office:value="13665.788128">
            <text:p>13665.788128</text:p>
          </table:table-cell>
          <table:table-cell table:style-name="Default" office:value-type="float" office:value="13273.378384">
            <text:p>13273.378384</text:p>
          </table:table-cell>
          <table:table-cell table:style-name="Default" office:value-type="float" office:value="10533.507247">
            <text:p>10533.507247</text:p>
          </table:table-cell>
          <table:table-cell table:style-name="Default" office:value-type="float" office:value="9436.7027825">
            <text:p>9436.7027825</text:p>
          </table:table-cell>
          <table:table-cell table:style-name="Default" office:value-type="float" office:value="9286.2233641">
            <text:p>9286.2233641</text:p>
          </table:table-cell>
          <table:table-cell table:style-name="Default" office:value-type="float" office:value="8925.7348584">
            <text:p>8925.7348584</text:p>
          </table:table-cell>
          <table:table-cell table:style-name="Default" office:value-type="float" office:value="20057.966793">
            <text:p>20057.9667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21302.2657">
            <text:p>21302.2657</text:p>
          </table:table-cell>
          <table:table-cell table:style-name="Default" office:value-type="float" office:value="38396.496007">
            <text:p>38396.496007</text:p>
          </table:table-cell>
          <table:table-cell table:style-name="Default" office:value-type="float" office:value="43866.031246">
            <text:p>43866.031246</text:p>
          </table:table-cell>
          <table:table-cell table:style-name="Default" office:value-type="float" office:value="45383.344891">
            <text:p>45383.344891</text:p>
          </table:table-cell>
          <table:table-cell table:style-name="Default" office:value-type="float" office:value="49065.82413">
            <text:p>49065.82413</text:p>
          </table:table-cell>
          <table:table-cell table:style-name="Default" office:value-type="float" office:value="58866.214676">
            <text:p>58866.214676</text:p>
          </table:table-cell>
          <table:table-cell table:style-name="Default" office:value-type="float" office:value="67683.44265">
            <text:p>67683.44265</text:p>
          </table:table-cell>
          <table:table-cell table:style-name="Default" office:value-type="float" office:value="70332.158707">
            <text:p>70332.158707</text:p>
          </table:table-cell>
          <table:table-cell table:style-name="Default" office:value-type="float" office:value="86462.783399">
            <text:p>86462.7833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4358.370481">
            <text:p>14358.370481</text:p>
          </table:table-cell>
          <table:table-cell table:style-name="Default" office:value-type="float" office:value="27868.212437">
            <text:p>27868.212437</text:p>
          </table:table-cell>
          <table:table-cell table:style-name="Default" office:value-type="float" office:value="49664.857624">
            <text:p>49664.857624</text:p>
          </table:table-cell>
          <table:table-cell table:style-name="Default" office:value-type="float" office:value="63990.164629">
            <text:p>63990.164629</text:p>
          </table:table-cell>
          <table:table-cell table:style-name="Default" office:value-type="float" office:value="63950.427514">
            <text:p>63950.427514</text:p>
          </table:table-cell>
          <table:table-cell table:style-name="Default" office:value-type="float" office:value="61619.688433">
            <text:p>61619.688433</text:p>
          </table:table-cell>
          <table:table-cell table:style-name="Default" office:value-type="float" office:value="70023.761735">
            <text:p>70023.761735</text:p>
          </table:table-cell>
          <table:table-cell table:style-name="Default" office:value-type="float" office:value="71914.266985">
            <text:p>71914.266985</text:p>
          </table:table-cell>
          <table:table-cell table:style-name="Default" office:value-type="float" office:value="92299.569965">
            <text:p>92299.5699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646.7447957">
            <text:p>1646.7447957</text:p>
          </table:table-cell>
          <table:table-cell table:style-name="Default" office:value-type="float" office:value="5119.6196681">
            <text:p>5119.6196681</text:p>
          </table:table-cell>
          <table:table-cell table:style-name="Default" office:value-type="float" office:value="11935.364315">
            <text:p>11935.364315</text:p>
          </table:table-cell>
          <table:table-cell table:style-name="Default" office:value-type="float" office:value="16998.485166">
            <text:p>16998.485166</text:p>
          </table:table-cell>
          <table:table-cell table:style-name="Default" office:value-type="float" office:value="17174.290868">
            <text:p>17174.290868</text:p>
          </table:table-cell>
          <table:table-cell table:style-name="Default" office:value-type="float" office:value="14517.309645">
            <text:p>14517.309645</text:p>
          </table:table-cell>
          <table:table-cell table:style-name="Default" office:value-type="float" office:value="16552.607092">
            <text:p>16552.607092</text:p>
          </table:table-cell>
          <table:table-cell table:style-name="Default" office:value-type="float" office:value="17232.459405">
            <text:p>17232.459405</text:p>
          </table:table-cell>
          <table:table-cell table:style-name="Default" office:value-type="float" office:value="18334.574209">
            <text:p>18334.5742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5312.2971961">
            <text:p>5312.2971961</text:p>
          </table:table-cell>
          <table:table-cell table:style-name="Default" office:value-type="float" office:value="11175.30381">
            <text:p>11175.30381</text:p>
          </table:table-cell>
          <table:table-cell table:style-name="Default" office:value-type="float" office:value="21057.843981">
            <text:p>21057.843981</text:p>
          </table:table-cell>
          <table:table-cell table:style-name="Default" office:value-type="float" office:value="27101.036445">
            <text:p>27101.036445</text:p>
          </table:table-cell>
          <table:table-cell table:style-name="Default" office:value-type="float" office:value="26792.258221">
            <text:p>26792.258221</text:p>
          </table:table-cell>
          <table:table-cell table:style-name="Default" office:value-type="float" office:value="26777.329647">
            <text:p>26777.329647</text:p>
          </table:table-cell>
          <table:table-cell table:style-name="Default" office:value-type="float" office:value="31301.062941">
            <text:p>31301.062941</text:p>
          </table:table-cell>
          <table:table-cell table:style-name="Default" office:value-type="float" office:value="32179.499988">
            <text:p>32179.499988</text:p>
          </table:table-cell>
          <table:table-cell table:style-name="Default" office:value-type="float" office:value="45565.630594">
            <text:p>45565.6305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175.7630172">
            <text:p>4175.7630172</text:p>
          </table:table-cell>
          <table:table-cell table:style-name="Default" office:value-type="float" office:value="6010.9059558">
            <text:p>6010.9059558</text:p>
          </table:table-cell>
          <table:table-cell table:style-name="Default" office:value-type="float" office:value="7798.9366946">
            <text:p>7798.9366946</text:p>
          </table:table-cell>
          <table:table-cell table:style-name="Default" office:value-type="float" office:value="9581.399684">
            <text:p>9581.399684</text:p>
          </table:table-cell>
          <table:table-cell table:style-name="Default" office:value-type="float" office:value="9789.8541087">
            <text:p>9789.8541087</text:p>
          </table:table-cell>
          <table:table-cell table:style-name="Default" office:value-type="float" office:value="10270.540732">
            <text:p>10270.540732</text:p>
          </table:table-cell>
          <table:table-cell table:style-name="Default" office:value-type="float" office:value="10792.960531">
            <text:p>10792.960531</text:p>
          </table:table-cell>
          <table:table-cell table:style-name="Default" office:value-type="float" office:value="10265.895852">
            <text:p>10265.895852</text:p>
          </table:table-cell>
          <table:table-cell table:style-name="Default" office:value-type="float" office:value="10616.55121">
            <text:p>10616.551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2460.5380853">
            <text:p>2460.5380853</text:p>
          </table:table-cell>
          <table:table-cell table:style-name="Default" office:value-type="float" office:value="3918.3217914">
            <text:p>3918.3217914</text:p>
          </table:table-cell>
          <table:table-cell table:style-name="Default" office:value-type="float" office:value="5314.5316367">
            <text:p>5314.5316367</text:p>
          </table:table-cell>
          <table:table-cell table:style-name="Default" office:value-type="float" office:value="5540.47184">
            <text:p>5540.47184</text:p>
          </table:table-cell>
          <table:table-cell table:style-name="Default" office:value-type="float" office:value="5562.9238765">
            <text:p>5562.9238765</text:p>
          </table:table-cell>
          <table:table-cell table:style-name="Default" office:value-type="float" office:value="5621.9849758">
            <text:p>5621.9849758</text:p>
          </table:table-cell>
          <table:table-cell table:style-name="Default" office:value-type="float" office:value="5884.5905343">
            <text:p>5884.5905343</text:p>
          </table:table-cell>
          <table:table-cell table:style-name="Default" office:value-type="float" office:value="6626.6070295">
            <text:p>6626.6070295</text:p>
          </table:table-cell>
          <table:table-cell table:style-name="Default" office:value-type="float" office:value="8476.7321411">
            <text:p>8476.73214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922.314208">
            <text:p>3922.314208</text:p>
          </table:table-cell>
          <table:table-cell table:style-name="Default" office:value-type="float" office:value="763.02738628">
            <text:p>763.02738628</text:p>
          </table:table-cell>
          <table:table-cell table:style-name="Default" office:value-type="float" office:value="1644.0612118">
            <text:p>1644.0612118</text:p>
          </table:table-cell>
          <table:table-cell table:style-name="Default" office:value-type="float" office:value="3558.1809969">
            <text:p>3558.1809969</text:p>
          </table:table-cell>
          <table:table-cell table:style-name="Default" office:value-type="float" office:value="4768.7714941">
            <text:p>4768.7714941</text:p>
          </table:table-cell>
          <table:table-cell table:style-name="Default" office:value-type="float" office:value="4631.1004398">
            <text:p>4631.1004398</text:p>
          </table:table-cell>
          <table:table-cell table:style-name="Default" office:value-type="float" office:value="4432.5234339">
            <text:p>4432.5234339</text:p>
          </table:table-cell>
          <table:table-cell table:style-name="Default" office:value-type="float" office:value="5492.5406369">
            <text:p>5492.5406369</text:p>
          </table:table-cell>
          <table:table-cell table:style-name="Default" office:value-type="float" office:value="5609.8047105">
            <text:p>5609.8047105</text:p>
          </table:table-cell>
          <table:table-cell table:style-name="Default" office:value-type="float" office:value="9306.0818112">
            <text:p>9306.08181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7473.602056">
            <text:p>17473.602056</text:p>
          </table:table-cell>
          <table:table-cell table:style-name="Default" office:value-type="float" office:value="32775.805331">
            <text:p>32775.805331</text:p>
          </table:table-cell>
          <table:table-cell table:style-name="Default" office:value-type="float" office:value="59167.134926">
            <text:p>59167.134926</text:p>
          </table:table-cell>
          <table:table-cell table:style-name="Default" office:value-type="float" office:value="90301.984973">
            <text:p>90301.984973</text:p>
          </table:table-cell>
          <table:table-cell table:style-name="Default" office:value-type="float" office:value="92999.522332">
            <text:p>92999.522332</text:p>
          </table:table-cell>
          <table:table-cell table:style-name="Default" office:value-type="float" office:value="93634.545492">
            <text:p>93634.545492</text:p>
          </table:table-cell>
          <table:table-cell table:style-name="Default" office:value-type="float" office:value="90231.837186">
            <text:p>90231.837186</text:p>
          </table:table-cell>
          <table:table-cell table:style-name="Default" office:value-type="float" office:value="88056.105011">
            <text:p>88056.105011</text:p>
          </table:table-cell>
          <table:table-cell table:style-name="Default" office:value-type="float" office:value="107385.86425">
            <text:p>107385.864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9892.8303367">
            <text:p>9892.8303367</text:p>
          </table:table-cell>
          <table:table-cell table:style-name="Default" office:value-type="float" office:value="17841.387226">
            <text:p>17841.387226</text:p>
          </table:table-cell>
          <table:table-cell table:style-name="Default" office:value-type="float" office:value="23808.638695">
            <text:p>23808.638695</text:p>
          </table:table-cell>
          <table:table-cell table:style-name="Default" office:value-type="float" office:value="26574.898195">
            <text:p>26574.898195</text:p>
          </table:table-cell>
          <table:table-cell table:style-name="Default" office:value-type="float" office:value="22977.415767">
            <text:p>22977.415767</text:p>
          </table:table-cell>
          <table:table-cell table:style-name="Default" office:value-type="float" office:value="24308.694473">
            <text:p>24308.694473</text:p>
          </table:table-cell>
          <table:table-cell table:style-name="Default" office:value-type="float" office:value="22721.23849">
            <text:p>22721.23849</text:p>
          </table:table-cell>
          <table:table-cell table:style-name="Default" office:value-type="float" office:value="25835.337245">
            <text:p>25835.337245</text:p>
          </table:table-cell>
          <table:table-cell table:style-name="Default" office:value-type="float" office:value="37561.368222">
            <text:p>37561.3682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2897.5261372">
            <text:p>2897.5261372</text:p>
          </table:table-cell>
          <table:table-cell table:style-name="Default" office:value-type="float" office:value="4511.6132611">
            <text:p>4511.6132611</text:p>
          </table:table-cell>
          <table:table-cell table:style-name="Default" office:value-type="float" office:value="6773.3622768">
            <text:p>6773.3622768</text:p>
          </table:table-cell>
          <table:table-cell table:style-name="Default" office:value-type="float" office:value="8591.8627663">
            <text:p>8591.8627663</text:p>
          </table:table-cell>
          <table:table-cell table:style-name="Default" office:value-type="float" office:value="7814.7132771">
            <text:p>7814.7132771</text:p>
          </table:table-cell>
          <table:table-cell table:style-name="Default" office:value-type="float" office:value="7767.2823334">
            <text:p>7767.2823334</text:p>
          </table:table-cell>
          <table:table-cell table:style-name="Default" office:value-type="float" office:value="8004.2526254">
            <text:p>8004.2526254</text:p>
          </table:table-cell>
          <table:table-cell table:style-name="Default" office:value-type="float" office:value="7953.9481825">
            <text:p>7953.9481825</text:p>
          </table:table-cell>
          <table:table-cell table:style-name="Default" office:value-type="float" office:value="9265.1756001">
            <text:p>9265.17560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1553.7587047">
            <text:p>1553.7587047</text:p>
          </table:table-cell>
          <table:table-cell table:style-name="Default" office:value-type="float" office:value="2821.8797803">
            <text:p>2821.8797803</text:p>
          </table:table-cell>
          <table:table-cell table:style-name="Default" office:value-type="float" office:value="4573.7278516">
            <text:p>4573.7278516</text:p>
          </table:table-cell>
          <table:table-cell table:style-name="Default" office:value-type="float" office:value="6386.5196852">
            <text:p>6386.5196852</text:p>
          </table:table-cell>
          <table:table-cell table:style-name="Default" office:value-type="float" office:value="6086.6543119">
            <text:p>6086.6543119</text:p>
          </table:table-cell>
          <table:table-cell table:style-name="Default" office:value-type="float" office:value="6027.5494792">
            <text:p>6027.5494792</text:p>
          </table:table-cell>
          <table:table-cell table:style-name="Default" office:value-type="float" office:value="6018.4054696">
            <text:p>6018.4054696</text:p>
          </table:table-cell>
          <table:table-cell table:style-name="Default" office:value-type="float" office:value="6008.9240236">
            <text:p>6008.9240236</text:p>
          </table:table-cell>
          <table:table-cell table:style-name="Default" office:value-type="float" office:value="7035.9627044">
            <text:p>7035.96270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2715.7692213">
            <text:p>2715.7692213</text:p>
          </table:table-cell>
          <table:table-cell table:style-name="Default" office:value-type="float" office:value="4542.6168272">
            <text:p>4542.6168272</text:p>
          </table:table-cell>
          <table:table-cell table:style-name="Default" office:value-type="float" office:value="7291.4286789">
            <text:p>7291.4286789</text:p>
          </table:table-cell>
          <table:table-cell table:style-name="Default" office:value-type="float" office:value="9543.8250925">
            <text:p>9543.8250925</text:p>
          </table:table-cell>
          <table:table-cell table:style-name="Default" office:value-type="float" office:value="8302.1648209">
            <text:p>8302.1648209</text:p>
          </table:table-cell>
          <table:table-cell table:style-name="Default" office:value-type="float" office:value="7464.9717159">
            <text:p>7464.9717159</text:p>
          </table:table-cell>
          <table:table-cell table:style-name="Default" office:value-type="float" office:value="8393.6642152">
            <text:p>8393.6642152</text:p>
          </table:table-cell>
          <table:table-cell table:style-name="Default" office:value-type="float" office:value="7422.0544888">
            <text:p>7422.0544888</text:p>
          </table:table-cell>
          <table:table-cell table:style-name="Default" office:value-type="float" office:value="9845.7994047">
            <text:p>9845.79940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413.71765613">
            <text:p>413.71765613</text:p>
          </table:table-cell>
          <table:table-cell table:style-name="Default" office:value-type="float" office:value="3058.3082368">
            <text:p>3058.3082368</text:p>
          </table:table-cell>
          <table:table-cell table:style-name="Default" office:value-type="float" office:value="16719.977423">
            <text:p>16719.977423</text:p>
          </table:table-cell>
          <table:table-cell table:style-name="Default" office:value-type="float" office:value="39204.879234">
            <text:p>39204.879234</text:p>
          </table:table-cell>
          <table:table-cell table:style-name="Default" office:value-type="float" office:value="47818.574156">
            <text:p>47818.574156</text:p>
          </table:table-cell>
          <table:table-cell table:style-name="Default" office:value-type="float" office:value="48066.04749">
            <text:p>48066.04749</text:p>
          </table:table-cell>
          <table:table-cell table:style-name="Default" office:value-type="float" office:value="45094.276386">
            <text:p>45094.276386</text:p>
          </table:table-cell>
          <table:table-cell table:style-name="Default" office:value-type="float" office:value="40835.841071">
            <text:p>40835.841071</text:p>
          </table:table-cell>
          <table:table-cell table:style-name="Default" office:value-type="float" office:value="43677.558322">
            <text:p>43677.5583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13114.45441">
            <text:p>13114.45441</text:p>
          </table:table-cell>
          <table:table-cell table:style-name="Default" office:value-type="float" office:value="26464.263357">
            <text:p>26464.263357</text:p>
          </table:table-cell>
          <table:table-cell table:style-name="Default" office:value-type="float" office:value="37293.730633">
            <text:p>37293.730633</text:p>
          </table:table-cell>
          <table:table-cell table:style-name="Default" office:value-type="float" office:value="43584.030309">
            <text:p>43584.030309</text:p>
          </table:table-cell>
          <table:table-cell table:style-name="Default" office:value-type="float" office:value="41280.32813">
            <text:p>41280.32813</text:p>
          </table:table-cell>
          <table:table-cell table:style-name="Default" office:value-type="float" office:value="42773.378718">
            <text:p>42773.378718</text:p>
          </table:table-cell>
          <table:table-cell table:style-name="Default" office:value-type="float" office:value="47531.682122">
            <text:p>47531.682122</text:p>
          </table:table-cell>
          <table:table-cell table:style-name="Default" office:value-type="float" office:value="49166.341608">
            <text:p>49166.341608</text:p>
          </table:table-cell>
          <table:table-cell table:style-name="Default" office:value-type="float" office:value="70905.976045">
            <text:p>70905.9760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290708.86086">
            <text:p>290708.86086</text:p>
          </table:table-cell>
          <table:table-cell table:style-name="Default" office:value-type="float" office:value="489099.00532">
            <text:p>489099.00532</text:p>
          </table:table-cell>
          <table:table-cell table:style-name="Default" office:value-type="float" office:value="727794.42012">
            <text:p>727794.42012</text:p>
          </table:table-cell>
          <table:table-cell table:style-name="Default" office:value-type="float" office:value="844842.0887">
            <text:p>844842.0887</text:p>
          </table:table-cell>
          <table:table-cell table:style-name="Default" office:value-type="float" office:value="855112.31453">
            <text:p>855112.31453</text:p>
          </table:table-cell>
          <table:table-cell table:style-name="Default" office:value-type="float" office:value="905273.86648">
            <text:p>905273.86648</text:p>
          </table:table-cell>
          <table:table-cell table:style-name="Default" office:value-type="float" office:value="1051858.4287">
            <text:p>1051858.4287</text:p>
          </table:table-cell>
          <table:table-cell table:style-name="Default" office:value-type="float" office:value="1190672.2025">
            <text:p>1190672.2025</text:p>
          </table:table-cell>
          <table:table-cell table:style-name="Default" office:value-type="float" office:value="1487455.9376">
            <text:p>1487455.93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5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47"/>
        <table:table-column table:style-name="co7" table:default-cell-style-name="ce48"/>
        <table:table-column table:style-name="co2" table:number-columns-repeated="4" table:default-cell-style-name="ce48"/>
        <table:table-column table:style-name="co3" table:number-columns-repeated="5" table:default-cell-style-name="ce48"/>
        <table:table-column table:style-name="co4" table:default-cell-style-name="ce48"/>
        <table:table-column table:style-name="co5" table:number-columns-repeated="244" table:default-cell-style-name="ce48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3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36" office:value-type="string">
            <text:p>The Survey of Family Income and Expenditure, 1994</text:p>
          </table:table-cell>
          <table:table-cell table:number-columns-repeated="14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04821.84497">
            <text:p>204821.84497</text:p>
          </table:table-cell>
          <table:table-cell table:style-name="Default" office:value-type="float" office:value="342275.82393">
            <text:p>342275.82393</text:p>
          </table:table-cell>
          <table:table-cell table:style-name="Default" office:value-type="float" office:value="501493.10346">
            <text:p>501493.10346</text:p>
          </table:table-cell>
          <table:table-cell table:style-name="Default" office:value-type="float" office:value="611101.04753">
            <text:p>611101.04753</text:p>
          </table:table-cell>
          <table:table-cell table:style-name="Default" office:value-type="float" office:value="627120.50737">
            <text:p>627120.50737</text:p>
          </table:table-cell>
          <table:table-cell table:style-name="Default" office:value-type="float" office:value="652360.33119">
            <text:p>652360.33119</text:p>
          </table:table-cell>
          <table:table-cell table:style-name="Default" office:value-type="float" office:value="700840.14744">
            <text:p>700840.14744</text:p>
          </table:table-cell>
          <table:table-cell table:style-name="Default" office:value-type="float" office:value="740037.58721">
            <text:p>740037.58721</text:p>
          </table:table-cell>
          <table:table-cell table:style-name="Default" office:value-type="float" office:value="920511.95473">
            <text:p>920511.95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43323.257317">
            <text:p>43323.257317</text:p>
          </table:table-cell>
          <table:table-cell table:style-name="Default" office:value-type="float" office:value="73211.774164">
            <text:p>73211.774164</text:p>
          </table:table-cell>
          <table:table-cell table:style-name="Default" office:value-type="float" office:value="110836.16322">
            <text:p>110836.16322</text:p>
          </table:table-cell>
          <table:table-cell table:style-name="Default" office:value-type="float" office:value="139115.81576">
            <text:p>139115.81576</text:p>
          </table:table-cell>
          <table:table-cell table:style-name="Default" office:value-type="float" office:value="157319.13431">
            <text:p>157319.13431</text:p>
          </table:table-cell>
          <table:table-cell table:style-name="Default" office:value-type="float" office:value="172462.44789">
            <text:p>172462.44789</text:p>
          </table:table-cell>
          <table:table-cell table:style-name="Default" office:value-type="float" office:value="194516.84244">
            <text:p>194516.84244</text:p>
          </table:table-cell>
          <table:table-cell table:style-name="Default" office:value-type="float" office:value="214439.14427">
            <text:p>214439.14427</text:p>
          </table:table-cell>
          <table:table-cell table:style-name="Default" office:value-type="float" office:value="264599.66237">
            <text:p>264599.662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3158.2627319">
            <text:p>3158.2627319</text:p>
          </table:table-cell>
          <table:table-cell table:style-name="Default" office:value-type="float" office:value="3780.5303812">
            <text:p>3780.5303812</text:p>
          </table:table-cell>
          <table:table-cell table:style-name="Default" office:value-type="float" office:value="5505.4166463">
            <text:p>5505.4166463</text:p>
          </table:table-cell>
          <table:table-cell table:style-name="Default" office:value-type="float" office:value="6450.2581369">
            <text:p>6450.2581369</text:p>
          </table:table-cell>
          <table:table-cell table:style-name="Default" office:value-type="float" office:value="7036.68927">
            <text:p>7036.68927</text:p>
          </table:table-cell>
          <table:table-cell table:style-name="Default" office:value-type="float" office:value="8117.2255843">
            <text:p>8117.2255843</text:p>
          </table:table-cell>
          <table:table-cell table:style-name="Default" office:value-type="float" office:value="8682.891869">
            <text:p>8682.891869</text:p>
          </table:table-cell>
          <table:table-cell table:style-name="Default" office:value-type="float" office:value="8633.4206757">
            <text:p>8633.4206757</text:p>
          </table:table-cell>
          <table:table-cell table:style-name="Default" office:value-type="float" office:value="13407.737831">
            <text:p>13407.7378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6"><text:s text:c="3"/></text:span><text:span text:style-name="T6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2800.1402801">
            <text:p>2800.1402801</text:p>
          </table:table-cell>
          <table:table-cell table:style-name="Default" office:value-type="float" office:value="3334.945045">
            <text:p>3334.945045</text:p>
          </table:table-cell>
          <table:table-cell table:style-name="Default" office:value-type="float" office:value="4590.1264841">
            <text:p>4590.1264841</text:p>
          </table:table-cell>
          <table:table-cell table:style-name="Default" office:value-type="float" office:value="4854.211564">
            <text:p>4854.211564</text:p>
          </table:table-cell>
          <table:table-cell table:style-name="Default" office:value-type="float" office:value="5605.9445667">
            <text:p>5605.9445667</text:p>
          </table:table-cell>
          <table:table-cell table:style-name="Default" office:value-type="float" office:value="6619.4886628">
            <text:p>6619.4886628</text:p>
          </table:table-cell>
          <table:table-cell table:style-name="Default" office:value-type="float" office:value="7922.3516312">
            <text:p>7922.3516312</text:p>
          </table:table-cell>
          <table:table-cell table:style-name="Default" office:value-type="float" office:value="9593.26492">
            <text:p>9593.26492</text:p>
          </table:table-cell>
          <table:table-cell table:style-name="Default" office:value-type="float" office:value="11514.68533">
            <text:p>11514.6853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4 <text:s text:c="49"/>Unit:NT$</text:p>
          </table:table-cell>
          <table:table-cell table:style-name="ce34" table:number-columns-repeated="4"/>
          <table:table-cell table:style-name="ce18"/>
          <table:table-cell table:style-name="ce44" table:number-columns-repeated="14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8117.3476099">
            <text:p>8117.3476099</text:p>
          </table:table-cell>
          <table:table-cell table:style-name="Default" office:value-type="float" office:value="14563.629272">
            <text:p>14563.629272</text:p>
          </table:table-cell>
          <table:table-cell table:style-name="Default" office:value-type="float" office:value="23886.933494">
            <text:p>23886.933494</text:p>
          </table:table-cell>
          <table:table-cell table:style-name="Default" office:value-type="float" office:value="30569.328162">
            <text:p>30569.328162</text:p>
          </table:table-cell>
          <table:table-cell table:style-name="Default" office:value-type="float" office:value="30994.704231">
            <text:p>30994.704231</text:p>
          </table:table-cell>
          <table:table-cell table:style-name="Default" office:value-type="float" office:value="31917.006767">
            <text:p>31917.006767</text:p>
          </table:table-cell>
          <table:table-cell table:style-name="Default" office:value-type="float" office:value="38190.913615">
            <text:p>38190.913615</text:p>
          </table:table-cell>
          <table:table-cell table:style-name="Default" office:value-type="float" office:value="39945.925808">
            <text:p>39945.925808</text:p>
          </table:table-cell>
          <table:table-cell table:style-name="Default" office:value-type="float" office:value="53838.784594">
            <text:p>53838.7845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5"> <text:s text:c="2"/></text:span><text:span text:style-name="T2">人</text:span></text:p>
          </table:table-cell>
          <table:table-cell table:style-name="ce26" office:value-type="string">
            <text:p>2<text:span text:style-name="T5"> <text:s text:c="2"/></text:span><text:span text:style-name="T2">人</text:span></text:p>
          </table:table-cell>
          <table:table-cell table:style-name="ce26" office:value-type="string">
            <text:p>3<text:span text:style-name="T5"> <text:s text:c="2"/></text:span><text:span text:style-name="T2">人</text:span></text:p>
          </table:table-cell>
          <table:table-cell table:style-name="ce26" office:value-type="string">
            <text:p>4<text:span text:style-name="T5"> <text:s text:c="2"/></text:span><text:span text:style-name="T2">人</text:span></text:p>
          </table:table-cell>
          <table:table-cell table:style-name="ce26" office:value-type="string">
            <text:p>5<text:span text:style-name="T5"> <text:s text:c="2"/></text:span><text:span text:style-name="T2">人</text:span></text:p>
          </table:table-cell>
          <table:table-cell table:style-name="ce26" office:value-type="string">
            <text:p>6<text:span text:style-name="T5"> <text:s text:c="2"/></text:span><text:span text:style-name="T2">人</text:span></text:p>
          </table:table-cell>
          <table:table-cell table:style-name="ce26" office:value-type="string">
            <text:p>7<text:span text:style-name="T5"> <text:s text:c="2"/></text:span><text:span text:style-name="T2">人</text:span></text:p>
          </table:table-cell>
          <table:table-cell table:style-name="ce26" office:value-type="string">
            <text:p>8<text:span text:style-name="T5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37"/>
          <table:table-cell table:style-name="ce56" table:number-columns-repeated="14"/>
          <table:table-cell table:style-name="Default" office:value-type="float" office:value="124365.9">
            <text:p>124365.9</text:p>
          </table:table-cell>
          <table:table-cell table:style-name="Default" office:value-type="float" office:value="67003.156919">
            <text:p>67003.156919</text:p>
          </table:table-cell>
          <table:table-cell table:style-name="Default" office:value-type="float" office:value="95867.078866">
            <text:p>95867.078866</text:p>
          </table:table-cell>
          <table:table-cell table:style-name="Default" office:value-type="float" office:value="123538.30058">
            <text:p>123538.30058</text:p>
          </table:table-cell>
          <table:table-cell table:style-name="Default" office:value-type="float" office:value="140513.74247">
            <text:p>140513.74247</text:p>
          </table:table-cell>
          <table:table-cell table:style-name="Default" office:value-type="float" office:value="134178.43443">
            <text:p>134178.43443</text:p>
          </table:table-cell>
          <table:table-cell table:style-name="Default" office:value-type="float" office:value="132562.61052">
            <text:p>132562.61052</text:p>
          </table:table-cell>
          <table:table-cell table:style-name="Default" office:value-type="float" office:value="130660.02626">
            <text:p>130660.02626</text:p>
          </table:table-cell>
          <table:table-cell table:style-name="Default" office:value-type="float" office:value="141153.22065">
            <text:p>141153.22065</text:p>
          </table:table-cell>
          <table:table-cell table:style-name="Default" office:value-type="float" office:value="150435.57062">
            <text:p>150435.570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38"/>
          <table:table-cell table:style-name="ce15" table:number-columns-repeated="14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6702.0430146">
            <text:p>6702.0430146</text:p>
          </table:table-cell>
          <table:table-cell table:style-name="Default" office:value-type="float" office:value="10687.362205">
            <text:p>10687.362205</text:p>
          </table:table-cell>
          <table:table-cell table:style-name="Default" office:value-type="float" office:value="14091.576278">
            <text:p>14091.576278</text:p>
          </table:table-cell>
          <table:table-cell table:style-name="Default" office:value-type="float" office:value="16616.686021">
            <text:p>16616.686021</text:p>
          </table:table-cell>
          <table:table-cell table:style-name="Default" office:value-type="float" office:value="17933.950516">
            <text:p>17933.950516</text:p>
          </table:table-cell>
          <table:table-cell table:style-name="Default" office:value-type="float" office:value="19215.057284">
            <text:p>19215.057284</text:p>
          </table:table-cell>
          <table:table-cell table:style-name="Default" office:value-type="float" office:value="21371.429083">
            <text:p>21371.429083</text:p>
          </table:table-cell>
          <table:table-cell table:style-name="Default" office:value-type="float" office:value="22545.237635">
            <text:p>22545.237635</text:p>
          </table:table-cell>
          <table:table-cell table:style-name="Default" office:value-type="float" office:value="28196.863142">
            <text:p>28196.8631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49"/>
          <table:table-cell table:style-name="ce52"/>
          <table:table-cell table:style-name="ce15" table:number-columns-repeated="14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4215.8594963">
            <text:p>4215.8594963</text:p>
          </table:table-cell>
          <table:table-cell table:style-name="Default" office:value-type="float" office:value="9704.9354941">
            <text:p>9704.9354941</text:p>
          </table:table-cell>
          <table:table-cell table:style-name="Default" office:value-type="float" office:value="15387.044197">
            <text:p>15387.044197</text:p>
          </table:table-cell>
          <table:table-cell table:style-name="Default" office:value-type="float" office:value="16448.102228">
            <text:p>16448.102228</text:p>
          </table:table-cell>
          <table:table-cell table:style-name="Default" office:value-type="float" office:value="16222.040695">
            <text:p>16222.040695</text:p>
          </table:table-cell>
          <table:table-cell table:style-name="Default" office:value-type="float" office:value="15135.964373">
            <text:p>15135.964373</text:p>
          </table:table-cell>
          <table:table-cell table:style-name="Default" office:value-type="float" office:value="14738.74548">
            <text:p>14738.74548</text:p>
          </table:table-cell>
          <table:table-cell table:style-name="Default" office:value-type="float" office:value="15332.766087">
            <text:p>15332.766087</text:p>
          </table:table-cell>
          <table:table-cell table:style-name="Default" office:value-type="float" office:value="21406.490389">
            <text:p>21406.4903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545987.45115">
            <text:p>545,987</text:p>
          </table:table-cell>
          <table:table-cell table:style-name="ce22" table:formula="of:=+[.AB1]" office:value-type="float" office:value="204821.84497">
            <text:p>204,822</text:p>
          </table:table-cell>
          <table:table-cell table:style-name="ce22" table:formula="of:=+[.AC1]" office:value-type="float" office:value="342275.82393">
            <text:p>342,276</text:p>
          </table:table-cell>
          <table:table-cell table:style-name="ce22" table:formula="of:=+[.AD1]" office:value-type="float" office:value="501493.10346">
            <text:p>501,493</text:p>
          </table:table-cell>
          <table:table-cell table:style-name="ce22" table:formula="of:=+[.AE1]" office:value-type="float" office:value="611101.04753">
            <text:p>611,101</text:p>
          </table:table-cell>
          <table:table-cell table:style-name="ce22" table:formula="of:=+[.AF1]" office:value-type="float" office:value="627120.50737">
            <text:p>627,121</text:p>
          </table:table-cell>
          <table:table-cell table:style-name="ce22" table:formula="of:=+[.AG1]" office:value-type="float" office:value="652360.33119">
            <text:p>652,360</text:p>
          </table:table-cell>
          <table:table-cell table:style-name="ce22" table:formula="of:=+[.AH1]" office:value-type="float" office:value="700840.14744">
            <text:p>700,840</text:p>
          </table:table-cell>
          <table:table-cell table:style-name="ce22" table:formula="of:=+[.AI1]" office:value-type="float" office:value="740037.58721">
            <text:p>740,038</text:p>
          </table:table-cell>
          <table:table-cell table:style-name="ce50" table:formula="of:=+[.AJ1]" office:value-type="float" office:value="920511.95473">
            <text:p>920,512</text:p>
          </table:table-cell>
          <table:table-cell table:style-name="ce53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253.0849499">
            <text:p>3253.0849499</text:p>
          </table:table-cell>
          <table:table-cell table:style-name="Default" office:value-type="float" office:value="5620.7913687">
            <text:p>5620.7913687</text:p>
          </table:table-cell>
          <table:table-cell table:style-name="Default" office:value-type="float" office:value="13665.788128">
            <text:p>13665.788128</text:p>
          </table:table-cell>
          <table:table-cell table:style-name="Default" office:value-type="float" office:value="13273.378384">
            <text:p>13273.378384</text:p>
          </table:table-cell>
          <table:table-cell table:style-name="Default" office:value-type="float" office:value="10533.507247">
            <text:p>10533.507247</text:p>
          </table:table-cell>
          <table:table-cell table:style-name="Default" office:value-type="float" office:value="9436.7027825">
            <text:p>9436.7027825</text:p>
          </table:table-cell>
          <table:table-cell table:style-name="Default" office:value-type="float" office:value="9286.2233641">
            <text:p>9286.2233641</text:p>
          </table:table-cell>
          <table:table-cell table:style-name="Default" office:value-type="float" office:value="8925.7348584">
            <text:p>8925.7348584</text:p>
          </table:table-cell>
          <table:table-cell table:style-name="Default" office:value-type="float" office:value="20057.966793">
            <text:p>20057.9667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30963.89254">
            <text:p>130,964</text:p>
          </table:table-cell>
          <table:table-cell table:style-name="ce24" table:formula="of:=+[.AB2]" office:value-type="float" office:value="43323.257317">
            <text:p>43,323</text:p>
          </table:table-cell>
          <table:table-cell table:style-name="ce24" table:formula="of:=+[.AC2]" office:value-type="float" office:value="73211.774164">
            <text:p>73,212</text:p>
          </table:table-cell>
          <table:table-cell table:style-name="ce24" table:formula="of:=+[.AD2]" office:value-type="float" office:value="110836.16322">
            <text:p>110,836</text:p>
          </table:table-cell>
          <table:table-cell table:style-name="ce24" table:formula="of:=+[.AE2]" office:value-type="float" office:value="139115.81576">
            <text:p>139,116</text:p>
          </table:table-cell>
          <table:table-cell table:style-name="ce24" table:formula="of:=+[.AF2]" office:value-type="float" office:value="157319.13431">
            <text:p>157,319</text:p>
          </table:table-cell>
          <table:table-cell table:style-name="ce24" table:formula="of:=+[.AG2]" office:value-type="float" office:value="172462.44789">
            <text:p>172,462</text:p>
          </table:table-cell>
          <table:table-cell table:style-name="ce24" table:formula="of:=+[.AH2]" office:value-type="float" office:value="194516.84244">
            <text:p>194,517</text:p>
          </table:table-cell>
          <table:table-cell table:style-name="ce24" table:formula="of:=+[.AI2]" office:value-type="float" office:value="214439.14427">
            <text:p>214,439</text:p>
          </table:table-cell>
          <table:table-cell table:style-name="ce51" table:formula="of:=+[.AJ2]" office:value-type="float" office:value="264599.66237">
            <text:p>264,600</text:p>
          </table:table-cell>
          <table:table-cell table:style-name="ce54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21302.2657">
            <text:p>21302.2657</text:p>
          </table:table-cell>
          <table:table-cell table:style-name="Default" office:value-type="float" office:value="38396.496007">
            <text:p>38396.496007</text:p>
          </table:table-cell>
          <table:table-cell table:style-name="Default" office:value-type="float" office:value="43866.031246">
            <text:p>43866.031246</text:p>
          </table:table-cell>
          <table:table-cell table:style-name="Default" office:value-type="float" office:value="45383.344891">
            <text:p>45383.344891</text:p>
          </table:table-cell>
          <table:table-cell table:style-name="Default" office:value-type="float" office:value="49065.82413">
            <text:p>49065.82413</text:p>
          </table:table-cell>
          <table:table-cell table:style-name="Default" office:value-type="float" office:value="58866.214676">
            <text:p>58866.214676</text:p>
          </table:table-cell>
          <table:table-cell table:style-name="Default" office:value-type="float" office:value="67683.44265">
            <text:p>67683.44265</text:p>
          </table:table-cell>
          <table:table-cell table:style-name="Default" office:value-type="float" office:value="70332.158707">
            <text:p>70332.158707</text:p>
          </table:table-cell>
          <table:table-cell table:style-name="Default" office:value-type="float" office:value="86462.783399">
            <text:p>86462.7833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204.6123833">
            <text:p>6,205</text:p>
          </table:table-cell>
          <table:table-cell table:style-name="ce24" table:formula="of:=+[.AB3]" office:value-type="float" office:value="3158.2627319">
            <text:p>3,158</text:p>
          </table:table-cell>
          <table:table-cell table:style-name="ce24" table:formula="of:=+[.AC3]" office:value-type="float" office:value="3780.5303812">
            <text:p>3,781</text:p>
          </table:table-cell>
          <table:table-cell table:style-name="ce24" table:formula="of:=+[.AD3]" office:value-type="float" office:value="5505.4166463">
            <text:p>5,505</text:p>
          </table:table-cell>
          <table:table-cell table:style-name="ce24" table:formula="of:=+[.AE3]" office:value-type="float" office:value="6450.2581369">
            <text:p>6,450</text:p>
          </table:table-cell>
          <table:table-cell table:style-name="ce24" table:formula="of:=+[.AF3]" office:value-type="float" office:value="7036.68927">
            <text:p>7,037</text:p>
          </table:table-cell>
          <table:table-cell table:style-name="ce24" table:formula="of:=+[.AG3]" office:value-type="float" office:value="8117.2255843">
            <text:p>8,117</text:p>
          </table:table-cell>
          <table:table-cell table:style-name="ce24" table:formula="of:=+[.AH3]" office:value-type="float" office:value="8682.891869">
            <text:p>8,683</text:p>
          </table:table-cell>
          <table:table-cell table:style-name="ce24" table:formula="of:=+[.AI3]" office:value-type="float" office:value="8633.4206757">
            <text:p>8,633</text:p>
          </table:table-cell>
          <table:table-cell table:style-name="ce51" table:formula="of:=+[.AJ3]" office:value-type="float" office:value="13407.737831">
            <text:p>13,408</text:p>
          </table:table-cell>
          <table:table-cell table:style-name="ce54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4358.370481">
            <text:p>14358.370481</text:p>
          </table:table-cell>
          <table:table-cell table:style-name="Default" office:value-type="float" office:value="27868.212437">
            <text:p>27868.212437</text:p>
          </table:table-cell>
          <table:table-cell table:style-name="Default" office:value-type="float" office:value="49664.857624">
            <text:p>49664.857624</text:p>
          </table:table-cell>
          <table:table-cell table:style-name="Default" office:value-type="float" office:value="63990.164629">
            <text:p>63990.164629</text:p>
          </table:table-cell>
          <table:table-cell table:style-name="Default" office:value-type="float" office:value="63950.427514">
            <text:p>63950.427514</text:p>
          </table:table-cell>
          <table:table-cell table:style-name="Default" office:value-type="float" office:value="61619.688433">
            <text:p>61619.688433</text:p>
          </table:table-cell>
          <table:table-cell table:style-name="Default" office:value-type="float" office:value="70023.761735">
            <text:p>70023.761735</text:p>
          </table:table-cell>
          <table:table-cell table:style-name="Default" office:value-type="float" office:value="71914.266985">
            <text:p>71914.266985</text:p>
          </table:table-cell>
          <table:table-cell table:style-name="Default" office:value-type="float" office:value="92299.569965">
            <text:p>92299.5699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68.0360083">
            <text:p>5,068</text:p>
          </table:table-cell>
          <table:table-cell table:style-name="ce24" table:formula="of:=+[.AB4]" office:value-type="float" office:value="2800.1402801">
            <text:p>2,800</text:p>
          </table:table-cell>
          <table:table-cell table:style-name="ce24" table:formula="of:=+[.AC4]" office:value-type="float" office:value="3334.945045">
            <text:p>3,335</text:p>
          </table:table-cell>
          <table:table-cell table:style-name="ce24" table:formula="of:=+[.AD4]" office:value-type="float" office:value="4590.1264841">
            <text:p>4,590</text:p>
          </table:table-cell>
          <table:table-cell table:style-name="ce24" table:formula="of:=+[.AE4]" office:value-type="float" office:value="4854.211564">
            <text:p>4,854</text:p>
          </table:table-cell>
          <table:table-cell table:style-name="ce24" table:formula="of:=+[.AF4]" office:value-type="float" office:value="5605.9445667">
            <text:p>5,606</text:p>
          </table:table-cell>
          <table:table-cell table:style-name="ce24" table:formula="of:=+[.AG4]" office:value-type="float" office:value="6619.4886628">
            <text:p>6,619</text:p>
          </table:table-cell>
          <table:table-cell table:style-name="ce24" table:formula="of:=+[.AH4]" office:value-type="float" office:value="7922.3516312">
            <text:p>7,922</text:p>
          </table:table-cell>
          <table:table-cell table:style-name="ce24" table:formula="of:=+[.AI4]" office:value-type="float" office:value="9593.26492">
            <text:p>9,593</text:p>
          </table:table-cell>
          <table:table-cell table:style-name="ce51" table:formula="of:=+[.AJ4]" office:value-type="float" office:value="11514.68533">
            <text:p>11,515</text:p>
          </table:table-cell>
          <table:table-cell table:style-name="ce54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646.7447957">
            <text:p>1646.7447957</text:p>
          </table:table-cell>
          <table:table-cell table:style-name="Default" office:value-type="float" office:value="5119.6196681">
            <text:p>5119.6196681</text:p>
          </table:table-cell>
          <table:table-cell table:style-name="Default" office:value-type="float" office:value="11935.364315">
            <text:p>11935.364315</text:p>
          </table:table-cell>
          <table:table-cell table:style-name="Default" office:value-type="float" office:value="16998.485166">
            <text:p>16998.485166</text:p>
          </table:table-cell>
          <table:table-cell table:style-name="Default" office:value-type="float" office:value="17174.290868">
            <text:p>17174.290868</text:p>
          </table:table-cell>
          <table:table-cell table:style-name="Default" office:value-type="float" office:value="14517.309645">
            <text:p>14517.309645</text:p>
          </table:table-cell>
          <table:table-cell table:style-name="Default" office:value-type="float" office:value="16552.607092">
            <text:p>16552.607092</text:p>
          </table:table-cell>
          <table:table-cell table:style-name="Default" office:value-type="float" office:value="17232.459405">
            <text:p>17232.459405</text:p>
          </table:table-cell>
          <table:table-cell table:style-name="Default" office:value-type="float" office:value="18334.574209">
            <text:p>18334.5742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6769.195395">
            <text:p>26,769</text:p>
          </table:table-cell>
          <table:table-cell table:style-name="ce24" table:formula="of:=+[.AB5]" office:value-type="float" office:value="8117.3476099">
            <text:p>8,117</text:p>
          </table:table-cell>
          <table:table-cell table:style-name="ce24" table:formula="of:=+[.AC5]" office:value-type="float" office:value="14563.629272">
            <text:p>14,564</text:p>
          </table:table-cell>
          <table:table-cell table:style-name="ce24" table:formula="of:=+[.AD5]" office:value-type="float" office:value="23886.933494">
            <text:p>23,887</text:p>
          </table:table-cell>
          <table:table-cell table:style-name="ce24" table:formula="of:=+[.AE5]" office:value-type="float" office:value="30569.328162">
            <text:p>30,569</text:p>
          </table:table-cell>
          <table:table-cell table:style-name="ce24" table:formula="of:=+[.AF5]" office:value-type="float" office:value="30994.704231">
            <text:p>30,995</text:p>
          </table:table-cell>
          <table:table-cell table:style-name="ce24" table:formula="of:=+[.AG5]" office:value-type="float" office:value="31917.006767">
            <text:p>31,917</text:p>
          </table:table-cell>
          <table:table-cell table:style-name="ce24" table:formula="of:=+[.AH5]" office:value-type="float" office:value="38190.913615">
            <text:p>38,191</text:p>
          </table:table-cell>
          <table:table-cell table:style-name="ce24" table:formula="of:=+[.AI5]" office:value-type="float" office:value="39945.925808">
            <text:p>39,946</text:p>
          </table:table-cell>
          <table:table-cell table:style-name="ce51" table:formula="of:=+[.AJ5]" office:value-type="float" office:value="53838.784594">
            <text:p>53,839</text:p>
          </table:table-cell>
          <table:table-cell table:style-name="ce54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5312.2971961">
            <text:p>5312.2971961</text:p>
          </table:table-cell>
          <table:table-cell table:style-name="Default" office:value-type="float" office:value="11175.30381">
            <text:p>11175.30381</text:p>
          </table:table-cell>
          <table:table-cell table:style-name="Default" office:value-type="float" office:value="21057.843981">
            <text:p>21057.843981</text:p>
          </table:table-cell>
          <table:table-cell table:style-name="Default" office:value-type="float" office:value="27101.036445">
            <text:p>27101.036445</text:p>
          </table:table-cell>
          <table:table-cell table:style-name="Default" office:value-type="float" office:value="26792.258221">
            <text:p>26792.258221</text:p>
          </table:table-cell>
          <table:table-cell table:style-name="Default" office:value-type="float" office:value="26777.329647">
            <text:p>26777.329647</text:p>
          </table:table-cell>
          <table:table-cell table:style-name="Default" office:value-type="float" office:value="31301.062941">
            <text:p>31301.062941</text:p>
          </table:table-cell>
          <table:table-cell table:style-name="Default" office:value-type="float" office:value="32179.499988">
            <text:p>32179.499988</text:p>
          </table:table-cell>
          <table:table-cell table:style-name="Default" office:value-type="float" office:value="45565.630594">
            <text:p>45565.6305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24365.9">
            <text:p>124,366</text:p>
          </table:table-cell>
          <table:table-cell table:style-name="ce24" table:formula="of:=+[.AB6]" office:value-type="float" office:value="67003.156919">
            <text:p>67,003</text:p>
          </table:table-cell>
          <table:table-cell table:style-name="ce24" table:formula="of:=+[.AC6]" office:value-type="float" office:value="95867.078866">
            <text:p>95,867</text:p>
          </table:table-cell>
          <table:table-cell table:style-name="ce24" table:formula="of:=+[.AD6]" office:value-type="float" office:value="123538.30058">
            <text:p>123,538</text:p>
          </table:table-cell>
          <table:table-cell table:style-name="ce24" table:formula="of:=+[.AE6]" office:value-type="float" office:value="140513.74247">
            <text:p>140,514</text:p>
          </table:table-cell>
          <table:table-cell table:style-name="ce24" table:formula="of:=+[.AF6]" office:value-type="float" office:value="134178.43443">
            <text:p>134,178</text:p>
          </table:table-cell>
          <table:table-cell table:style-name="ce24" table:formula="of:=+[.AG6]" office:value-type="float" office:value="132562.61052">
            <text:p>132,563</text:p>
          </table:table-cell>
          <table:table-cell table:style-name="ce24" table:formula="of:=+[.AH6]" office:value-type="float" office:value="130660.02626">
            <text:p>130,660</text:p>
          </table:table-cell>
          <table:table-cell table:style-name="ce24" table:formula="of:=+[.AI6]" office:value-type="float" office:value="141153.22065">
            <text:p>141,153</text:p>
          </table:table-cell>
          <table:table-cell table:style-name="ce51" table:formula="of:=+[.AJ6]" office:value-type="float" office:value="150435.57062">
            <text:p>150,436</text:p>
          </table:table-cell>
          <table:table-cell table:style-name="ce54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175.7630172">
            <text:p>4175.7630172</text:p>
          </table:table-cell>
          <table:table-cell table:style-name="Default" office:value-type="float" office:value="6010.9059558">
            <text:p>6010.9059558</text:p>
          </table:table-cell>
          <table:table-cell table:style-name="Default" office:value-type="float" office:value="7798.9366946">
            <text:p>7798.9366946</text:p>
          </table:table-cell>
          <table:table-cell table:style-name="Default" office:value-type="float" office:value="9581.399684">
            <text:p>9581.399684</text:p>
          </table:table-cell>
          <table:table-cell table:style-name="Default" office:value-type="float" office:value="9789.8541087">
            <text:p>9789.8541087</text:p>
          </table:table-cell>
          <table:table-cell table:style-name="Default" office:value-type="float" office:value="10270.540732">
            <text:p>10270.540732</text:p>
          </table:table-cell>
          <table:table-cell table:style-name="Default" office:value-type="float" office:value="10792.960531">
            <text:p>10792.960531</text:p>
          </table:table-cell>
          <table:table-cell table:style-name="Default" office:value-type="float" office:value="10265.895852">
            <text:p>10265.895852</text:p>
          </table:table-cell>
          <table:table-cell table:style-name="Default" office:value-type="float" office:value="10616.55121">
            <text:p>10616.551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5675.989412">
            <text:p>15,676</text:p>
          </table:table-cell>
          <table:table-cell table:style-name="ce24" table:formula="of:=+[.AB7]" office:value-type="float" office:value="6702.0430146">
            <text:p>6,702</text:p>
          </table:table-cell>
          <table:table-cell table:style-name="ce24" table:formula="of:=+[.AC7]" office:value-type="float" office:value="10687.362205">
            <text:p>10,687</text:p>
          </table:table-cell>
          <table:table-cell table:style-name="ce24" table:formula="of:=+[.AD7]" office:value-type="float" office:value="14091.576278">
            <text:p>14,092</text:p>
          </table:table-cell>
          <table:table-cell table:style-name="ce24" table:formula="of:=+[.AE7]" office:value-type="float" office:value="16616.686021">
            <text:p>16,617</text:p>
          </table:table-cell>
          <table:table-cell table:style-name="ce24" table:formula="of:=+[.AF7]" office:value-type="float" office:value="17933.950516">
            <text:p>17,934</text:p>
          </table:table-cell>
          <table:table-cell table:style-name="ce24" table:formula="of:=+[.AG7]" office:value-type="float" office:value="19215.057284">
            <text:p>19,215</text:p>
          </table:table-cell>
          <table:table-cell table:style-name="ce24" table:formula="of:=+[.AH7]" office:value-type="float" office:value="21371.429083">
            <text:p>21,371</text:p>
          </table:table-cell>
          <table:table-cell table:style-name="ce24" table:formula="of:=+[.AI7]" office:value-type="float" office:value="22545.237635">
            <text:p>22,545</text:p>
          </table:table-cell>
          <table:table-cell table:style-name="ce51" table:formula="of:=+[.AJ7]" office:value-type="float" office:value="28196.863142">
            <text:p>28,197</text:p>
          </table:table-cell>
          <table:table-cell table:style-name="ce54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2460.5380853">
            <text:p>2460.5380853</text:p>
          </table:table-cell>
          <table:table-cell table:style-name="Default" office:value-type="float" office:value="3918.3217914">
            <text:p>3918.3217914</text:p>
          </table:table-cell>
          <table:table-cell table:style-name="Default" office:value-type="float" office:value="5314.5316367">
            <text:p>5314.5316367</text:p>
          </table:table-cell>
          <table:table-cell table:style-name="Default" office:value-type="float" office:value="5540.47184">
            <text:p>5540.47184</text:p>
          </table:table-cell>
          <table:table-cell table:style-name="Default" office:value-type="float" office:value="5562.9238765">
            <text:p>5562.9238765</text:p>
          </table:table-cell>
          <table:table-cell table:style-name="Default" office:value-type="float" office:value="5621.9849758">
            <text:p>5621.9849758</text:p>
          </table:table-cell>
          <table:table-cell table:style-name="Default" office:value-type="float" office:value="5884.5905343">
            <text:p>5884.5905343</text:p>
          </table:table-cell>
          <table:table-cell table:style-name="Default" office:value-type="float" office:value="6626.6070295">
            <text:p>6626.6070295</text:p>
          </table:table-cell>
          <table:table-cell table:style-name="Default" office:value-type="float" office:value="8476.7321411">
            <text:p>8476.73214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4320.393234">
            <text:p>14,320</text:p>
          </table:table-cell>
          <table:table-cell table:style-name="ce24" table:formula="of:=+[.AB8]" office:value-type="float" office:value="4215.8594963">
            <text:p>4,216</text:p>
          </table:table-cell>
          <table:table-cell table:style-name="ce24" table:formula="of:=+[.AC8]" office:value-type="float" office:value="9704.9354941">
            <text:p>9,705</text:p>
          </table:table-cell>
          <table:table-cell table:style-name="ce24" table:formula="of:=+[.AD8]" office:value-type="float" office:value="15387.044197">
            <text:p>15,387</text:p>
          </table:table-cell>
          <table:table-cell table:style-name="ce24" table:formula="of:=+[.AE8]" office:value-type="float" office:value="16448.102228">
            <text:p>16,448</text:p>
          </table:table-cell>
          <table:table-cell table:style-name="ce24" table:formula="of:=+[.AF8]" office:value-type="float" office:value="16222.040695">
            <text:p>16,222</text:p>
          </table:table-cell>
          <table:table-cell table:style-name="ce24" table:formula="of:=+[.AG8]" office:value-type="float" office:value="15135.964373">
            <text:p>15,136</text:p>
          </table:table-cell>
          <table:table-cell table:style-name="ce24" table:formula="of:=+[.AH8]" office:value-type="float" office:value="14738.74548">
            <text:p>14,739</text:p>
          </table:table-cell>
          <table:table-cell table:style-name="ce24" table:formula="of:=+[.AI8]" office:value-type="float" office:value="15332.766087">
            <text:p>15,333</text:p>
          </table:table-cell>
          <table:table-cell table:style-name="ce51" table:formula="of:=+[.AJ8]" office:value-type="float" office:value="21406.490389">
            <text:p>21,406</text:p>
          </table:table-cell>
          <table:table-cell table:style-name="ce54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3922.314208">
            <text:p>3922.314208</text:p>
          </table:table-cell>
          <table:table-cell table:style-name="Default" office:value-type="float" office:value="763.02738628">
            <text:p>763.02738628</text:p>
          </table:table-cell>
          <table:table-cell table:style-name="Default" office:value-type="float" office:value="1644.0612118">
            <text:p>1644.0612118</text:p>
          </table:table-cell>
          <table:table-cell table:style-name="Default" office:value-type="float" office:value="3558.1809969">
            <text:p>3558.1809969</text:p>
          </table:table-cell>
          <table:table-cell table:style-name="Default" office:value-type="float" office:value="4768.7714941">
            <text:p>4768.7714941</text:p>
          </table:table-cell>
          <table:table-cell table:style-name="Default" office:value-type="float" office:value="4631.1004398">
            <text:p>4631.1004398</text:p>
          </table:table-cell>
          <table:table-cell table:style-name="Default" office:value-type="float" office:value="4432.5234339">
            <text:p>4432.5234339</text:p>
          </table:table-cell>
          <table:table-cell table:style-name="Default" office:value-type="float" office:value="5492.5406369">
            <text:p>5492.5406369</text:p>
          </table:table-cell>
          <table:table-cell table:style-name="Default" office:value-type="float" office:value="5609.8047105">
            <text:p>5609.8047105</text:p>
          </table:table-cell>
          <table:table-cell table:style-name="Default" office:value-type="float" office:value="9306.0818112">
            <text:p>9306.08181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0541.637155">
            <text:p>10,542</text:p>
          </table:table-cell>
          <table:table-cell table:style-name="ce24" table:formula="of:=+[.AB9]" office:value-type="float" office:value="3253.0849499">
            <text:p>3,253</text:p>
          </table:table-cell>
          <table:table-cell table:style-name="ce24" table:formula="of:=+[.AC9]" office:value-type="float" office:value="5620.7913687">
            <text:p>5,621</text:p>
          </table:table-cell>
          <table:table-cell table:style-name="ce24" table:formula="of:=+[.AD9]" office:value-type="float" office:value="13665.788128">
            <text:p>13,666</text:p>
          </table:table-cell>
          <table:table-cell table:style-name="ce24" table:formula="of:=+[.AE9]" office:value-type="float" office:value="13273.378384">
            <text:p>13,273</text:p>
          </table:table-cell>
          <table:table-cell table:style-name="ce24" table:formula="of:=+[.AF9]" office:value-type="float" office:value="10533.507247">
            <text:p>10,534</text:p>
          </table:table-cell>
          <table:table-cell table:style-name="ce24" table:formula="of:=+[.AG9]" office:value-type="float" office:value="9436.7027825">
            <text:p>9,437</text:p>
          </table:table-cell>
          <table:table-cell table:style-name="ce24" table:formula="of:=+[.AH9]" office:value-type="float" office:value="9286.2233641">
            <text:p>9,286</text:p>
          </table:table-cell>
          <table:table-cell table:style-name="ce24" table:formula="of:=+[.AI9]" office:value-type="float" office:value="8925.7348584">
            <text:p>8,926</text:p>
          </table:table-cell>
          <table:table-cell table:style-name="ce51" table:formula="of:=+[.AJ9]" office:value-type="float" office:value="20057.966793">
            <text:p>20,058</text:p>
          </table:table-cell>
          <table:table-cell table:style-name="ce54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17473.602056">
            <text:p>17473.602056</text:p>
          </table:table-cell>
          <table:table-cell table:style-name="Default" office:value-type="float" office:value="32775.805331">
            <text:p>32775.805331</text:p>
          </table:table-cell>
          <table:table-cell table:style-name="Default" office:value-type="float" office:value="59167.134926">
            <text:p>59167.134926</text:p>
          </table:table-cell>
          <table:table-cell table:style-name="Default" office:value-type="float" office:value="90301.984973">
            <text:p>90301.984973</text:p>
          </table:table-cell>
          <table:table-cell table:style-name="Default" office:value-type="float" office:value="92999.522332">
            <text:p>92999.522332</text:p>
          </table:table-cell>
          <table:table-cell table:style-name="Default" office:value-type="float" office:value="93634.545492">
            <text:p>93634.545492</text:p>
          </table:table-cell>
          <table:table-cell table:style-name="Default" office:value-type="float" office:value="90231.837186">
            <text:p>90231.837186</text:p>
          </table:table-cell>
          <table:table-cell table:style-name="Default" office:value-type="float" office:value="88056.105011">
            <text:p>88056.105011</text:p>
          </table:table-cell>
          <table:table-cell table:style-name="Default" office:value-type="float" office:value="107385.86425">
            <text:p>107385.864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46365.138552">
            <text:p>46,365</text:p>
          </table:table-cell>
          <table:table-cell table:style-name="ce24" table:formula="of:=+[.AB10]" office:value-type="float" office:value="21302.2657">
            <text:p>21,302</text:p>
          </table:table-cell>
          <table:table-cell table:style-name="ce24" table:formula="of:=+[.AC10]" office:value-type="float" office:value="38396.496007">
            <text:p>38,396</text:p>
          </table:table-cell>
          <table:table-cell table:style-name="ce24" table:formula="of:=+[.AD10]" office:value-type="float" office:value="43866.031246">
            <text:p>43,866</text:p>
          </table:table-cell>
          <table:table-cell table:style-name="ce24" table:formula="of:=+[.AE10]" office:value-type="float" office:value="45383.344891">
            <text:p>45,383</text:p>
          </table:table-cell>
          <table:table-cell table:style-name="ce24" table:formula="of:=+[.AF10]" office:value-type="float" office:value="49065.82413">
            <text:p>49,066</text:p>
          </table:table-cell>
          <table:table-cell table:style-name="ce24" table:formula="of:=+[.AG10]" office:value-type="float" office:value="58866.214676">
            <text:p>58,866</text:p>
          </table:table-cell>
          <table:table-cell table:style-name="ce24" table:formula="of:=+[.AH10]" office:value-type="float" office:value="67683.44265">
            <text:p>67,683</text:p>
          </table:table-cell>
          <table:table-cell table:style-name="ce24" table:formula="of:=+[.AI10]" office:value-type="float" office:value="70332.158707">
            <text:p>70,332</text:p>
          </table:table-cell>
          <table:table-cell table:style-name="ce51" table:formula="of:=+[.AJ10]" office:value-type="float" office:value="86462.783399">
            <text:p>86,463</text:p>
          </table:table-cell>
          <table:table-cell table:style-name="ce54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9892.8303367">
            <text:p>9892.8303367</text:p>
          </table:table-cell>
          <table:table-cell table:style-name="Default" office:value-type="float" office:value="17841.387226">
            <text:p>17841.387226</text:p>
          </table:table-cell>
          <table:table-cell table:style-name="Default" office:value-type="float" office:value="23808.638695">
            <text:p>23808.638695</text:p>
          </table:table-cell>
          <table:table-cell table:style-name="Default" office:value-type="float" office:value="26574.898195">
            <text:p>26574.898195</text:p>
          </table:table-cell>
          <table:table-cell table:style-name="Default" office:value-type="float" office:value="22977.415767">
            <text:p>22977.415767</text:p>
          </table:table-cell>
          <table:table-cell table:style-name="Default" office:value-type="float" office:value="24308.694473">
            <text:p>24308.694473</text:p>
          </table:table-cell>
          <table:table-cell table:style-name="Default" office:value-type="float" office:value="22721.23849">
            <text:p>22721.23849</text:p>
          </table:table-cell>
          <table:table-cell table:style-name="Default" office:value-type="float" office:value="25835.337245">
            <text:p>25835.337245</text:p>
          </table:table-cell>
          <table:table-cell table:style-name="Default" office:value-type="float" office:value="37561.368222">
            <text:p>37561.3682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53894.495839">
            <text:p>53,894</text:p>
          </table:table-cell>
          <table:table-cell table:style-name="ce24" table:formula="of:=+[.AB11]" office:value-type="float" office:value="14358.370481">
            <text:p>14,358</text:p>
          </table:table-cell>
          <table:table-cell table:style-name="ce24" table:formula="of:=+[.AC11]" office:value-type="float" office:value="27868.212437">
            <text:p>27,868</text:p>
          </table:table-cell>
          <table:table-cell table:style-name="ce24" table:formula="of:=+[.AD11]" office:value-type="float" office:value="49664.857624">
            <text:p>49,665</text:p>
          </table:table-cell>
          <table:table-cell table:style-name="ce24" table:formula="of:=+[.AE11]" office:value-type="float" office:value="63990.164629">
            <text:p>63,990</text:p>
          </table:table-cell>
          <table:table-cell table:style-name="ce24" table:formula="of:=+[.AF11]" office:value-type="float" office:value="63950.427514">
            <text:p>63,950</text:p>
          </table:table-cell>
          <table:table-cell table:style-name="ce24" table:formula="of:=+[.AG11]" office:value-type="float" office:value="61619.688433">
            <text:p>61,620</text:p>
          </table:table-cell>
          <table:table-cell table:style-name="ce24" table:formula="of:=+[.AH11]" office:value-type="float" office:value="70023.761735">
            <text:p>70,024</text:p>
          </table:table-cell>
          <table:table-cell table:style-name="ce24" table:formula="of:=+[.AI11]" office:value-type="float" office:value="71914.266985">
            <text:p>71,914</text:p>
          </table:table-cell>
          <table:table-cell table:style-name="ce51" table:formula="of:=+[.AJ11]" office:value-type="float" office:value="92299.569965">
            <text:p>92,300</text:p>
          </table:table-cell>
          <table:table-cell table:style-name="ce54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2897.5261372">
            <text:p>2897.5261372</text:p>
          </table:table-cell>
          <table:table-cell table:style-name="Default" office:value-type="float" office:value="4511.6132611">
            <text:p>4511.6132611</text:p>
          </table:table-cell>
          <table:table-cell table:style-name="Default" office:value-type="float" office:value="6773.3622768">
            <text:p>6773.3622768</text:p>
          </table:table-cell>
          <table:table-cell table:style-name="Default" office:value-type="float" office:value="8591.8627663">
            <text:p>8591.8627663</text:p>
          </table:table-cell>
          <table:table-cell table:style-name="Default" office:value-type="float" office:value="7814.7132771">
            <text:p>7814.7132771</text:p>
          </table:table-cell>
          <table:table-cell table:style-name="Default" office:value-type="float" office:value="7767.2823334">
            <text:p>7767.2823334</text:p>
          </table:table-cell>
          <table:table-cell table:style-name="Default" office:value-type="float" office:value="8004.2526254">
            <text:p>8004.2526254</text:p>
          </table:table-cell>
          <table:table-cell table:style-name="Default" office:value-type="float" office:value="7953.9481825">
            <text:p>7953.9481825</text:p>
          </table:table-cell>
          <table:table-cell table:style-name="Default" office:value-type="float" office:value="9265.1756001">
            <text:p>9265.17560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322.430586">
            <text:p>13,322</text:p>
          </table:table-cell>
          <table:table-cell table:style-name="ce24" table:formula="of:=+[.AB12]" office:value-type="float" office:value="1646.7447957">
            <text:p>1,647</text:p>
          </table:table-cell>
          <table:table-cell table:style-name="ce24" table:formula="of:=+[.AC12]" office:value-type="float" office:value="5119.6196681">
            <text:p>5,120</text:p>
          </table:table-cell>
          <table:table-cell table:style-name="ce24" table:formula="of:=+[.AD12]" office:value-type="float" office:value="11935.364315">
            <text:p>11,935</text:p>
          </table:table-cell>
          <table:table-cell table:style-name="ce24" table:formula="of:=+[.AE12]" office:value-type="float" office:value="16998.485166">
            <text:p>16,998</text:p>
          </table:table-cell>
          <table:table-cell table:style-name="ce24" table:formula="of:=+[.AF12]" office:value-type="float" office:value="17174.290868">
            <text:p>17,174</text:p>
          </table:table-cell>
          <table:table-cell table:style-name="ce24" table:formula="of:=+[.AG12]" office:value-type="float" office:value="14517.309645">
            <text:p>14,517</text:p>
          </table:table-cell>
          <table:table-cell table:style-name="ce24" table:formula="of:=+[.AH12]" office:value-type="float" office:value="16552.607092">
            <text:p>16,553</text:p>
          </table:table-cell>
          <table:table-cell table:style-name="ce24" table:formula="of:=+[.AI12]" office:value-type="float" office:value="17232.459405">
            <text:p>17,232</text:p>
          </table:table-cell>
          <table:table-cell table:style-name="ce51" table:formula="of:=+[.AJ12]" office:value-type="float" office:value="18334.574209">
            <text:p>18,335</text:p>
          </table:table-cell>
          <table:table-cell table:style-name="ce54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1553.7587047">
            <text:p>1553.7587047</text:p>
          </table:table-cell>
          <table:table-cell table:style-name="Default" office:value-type="float" office:value="2821.8797803">
            <text:p>2821.8797803</text:p>
          </table:table-cell>
          <table:table-cell table:style-name="Default" office:value-type="float" office:value="4573.7278516">
            <text:p>4573.7278516</text:p>
          </table:table-cell>
          <table:table-cell table:style-name="Default" office:value-type="float" office:value="6386.5196852">
            <text:p>6386.5196852</text:p>
          </table:table-cell>
          <table:table-cell table:style-name="Default" office:value-type="float" office:value="6086.6543119">
            <text:p>6086.6543119</text:p>
          </table:table-cell>
          <table:table-cell table:style-name="Default" office:value-type="float" office:value="6027.5494792">
            <text:p>6027.5494792</text:p>
          </table:table-cell>
          <table:table-cell table:style-name="Default" office:value-type="float" office:value="6018.4054696">
            <text:p>6018.4054696</text:p>
          </table:table-cell>
          <table:table-cell table:style-name="Default" office:value-type="float" office:value="6008.9240236">
            <text:p>6008.9240236</text:p>
          </table:table-cell>
          <table:table-cell table:style-name="Default" office:value-type="float" office:value="7035.9627044">
            <text:p>7035.96270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2880.177408">
            <text:p>22,880</text:p>
          </table:table-cell>
          <table:table-cell table:style-name="ce24" table:formula="of:=+[.AB13]" office:value-type="float" office:value="5312.2971961">
            <text:p>5,312</text:p>
          </table:table-cell>
          <table:table-cell table:style-name="ce24" table:formula="of:=+[.AC13]" office:value-type="float" office:value="11175.30381">
            <text:p>11,175</text:p>
          </table:table-cell>
          <table:table-cell table:style-name="ce24" table:formula="of:=+[.AD13]" office:value-type="float" office:value="21057.843981">
            <text:p>21,058</text:p>
          </table:table-cell>
          <table:table-cell table:style-name="ce24" table:formula="of:=+[.AE13]" office:value-type="float" office:value="27101.036445">
            <text:p>27,101</text:p>
          </table:table-cell>
          <table:table-cell table:style-name="ce24" table:formula="of:=+[.AF13]" office:value-type="float" office:value="26792.258221">
            <text:p>26,792</text:p>
          </table:table-cell>
          <table:table-cell table:style-name="ce24" table:formula="of:=+[.AG13]" office:value-type="float" office:value="26777.329647">
            <text:p>26,777</text:p>
          </table:table-cell>
          <table:table-cell table:style-name="ce24" table:formula="of:=+[.AH13]" office:value-type="float" office:value="31301.062941">
            <text:p>31,301</text:p>
          </table:table-cell>
          <table:table-cell table:style-name="ce24" table:formula="of:=+[.AI13]" office:value-type="float" office:value="32179.499988">
            <text:p>32,179</text:p>
          </table:table-cell>
          <table:table-cell table:style-name="ce51" table:formula="of:=+[.AJ13]" office:value-type="float" office:value="45565.630594">
            <text:p>45,566</text:p>
          </table:table-cell>
          <table:table-cell table:style-name="ce54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2715.7692213">
            <text:p>2715.7692213</text:p>
          </table:table-cell>
          <table:table-cell table:style-name="Default" office:value-type="float" office:value="4542.6168272">
            <text:p>4542.6168272</text:p>
          </table:table-cell>
          <table:table-cell table:style-name="Default" office:value-type="float" office:value="7291.4286789">
            <text:p>7291.4286789</text:p>
          </table:table-cell>
          <table:table-cell table:style-name="Default" office:value-type="float" office:value="9543.8250925">
            <text:p>9543.8250925</text:p>
          </table:table-cell>
          <table:table-cell table:style-name="Default" office:value-type="float" office:value="8302.1648209">
            <text:p>8302.1648209</text:p>
          </table:table-cell>
          <table:table-cell table:style-name="Default" office:value-type="float" office:value="7464.9717159">
            <text:p>7464.9717159</text:p>
          </table:table-cell>
          <table:table-cell table:style-name="Default" office:value-type="float" office:value="8393.6642152">
            <text:p>8393.6642152</text:p>
          </table:table-cell>
          <table:table-cell table:style-name="Default" office:value-type="float" office:value="7422.0544888">
            <text:p>7422.0544888</text:p>
          </table:table-cell>
          <table:table-cell table:style-name="Default" office:value-type="float" office:value="9845.7994047">
            <text:p>9845.79940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617.2634332">
            <text:p>8,617</text:p>
          </table:table-cell>
          <table:table-cell table:style-name="ce24" table:formula="of:=+[.AB14]" office:value-type="float" office:value="4175.7630172">
            <text:p>4,176</text:p>
          </table:table-cell>
          <table:table-cell table:style-name="ce24" table:formula="of:=+[.AC14]" office:value-type="float" office:value="6010.9059558">
            <text:p>6,011</text:p>
          </table:table-cell>
          <table:table-cell table:style-name="ce24" table:formula="of:=+[.AD14]" office:value-type="float" office:value="7798.9366946">
            <text:p>7,799</text:p>
          </table:table-cell>
          <table:table-cell table:style-name="ce24" table:formula="of:=+[.AE14]" office:value-type="float" office:value="9581.399684">
            <text:p>9,581</text:p>
          </table:table-cell>
          <table:table-cell table:style-name="ce24" table:formula="of:=+[.AF14]" office:value-type="float" office:value="9789.8541087">
            <text:p>9,790</text:p>
          </table:table-cell>
          <table:table-cell table:style-name="ce24" table:formula="of:=+[.AG14]" office:value-type="float" office:value="10270.540732">
            <text:p>10,271</text:p>
          </table:table-cell>
          <table:table-cell table:style-name="ce24" table:formula="of:=+[.AH14]" office:value-type="float" office:value="10792.960531">
            <text:p>10,793</text:p>
          </table:table-cell>
          <table:table-cell table:style-name="ce24" table:formula="of:=+[.AI14]" office:value-type="float" office:value="10265.895852">
            <text:p>10,266</text:p>
          </table:table-cell>
          <table:table-cell table:style-name="ce51" table:formula="of:=+[.AJ14]" office:value-type="float" office:value="10616.55121">
            <text:p>10,617</text:p>
          </table:table-cell>
          <table:table-cell table:style-name="ce54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413.71765613">
            <text:p>413.71765613</text:p>
          </table:table-cell>
          <table:table-cell table:style-name="Default" office:value-type="float" office:value="3058.3082368">
            <text:p>3058.3082368</text:p>
          </table:table-cell>
          <table:table-cell table:style-name="Default" office:value-type="float" office:value="16719.977423">
            <text:p>16719.977423</text:p>
          </table:table-cell>
          <table:table-cell table:style-name="Default" office:value-type="float" office:value="39204.879234">
            <text:p>39204.879234</text:p>
          </table:table-cell>
          <table:table-cell table:style-name="Default" office:value-type="float" office:value="47818.574156">
            <text:p>47818.574156</text:p>
          </table:table-cell>
          <table:table-cell table:style-name="Default" office:value-type="float" office:value="48066.04749">
            <text:p>48066.04749</text:p>
          </table:table-cell>
          <table:table-cell table:style-name="Default" office:value-type="float" office:value="45094.276386">
            <text:p>45094.276386</text:p>
          </table:table-cell>
          <table:table-cell table:style-name="Default" office:value-type="float" office:value="40835.841071">
            <text:p>40835.841071</text:p>
          </table:table-cell>
          <table:table-cell table:style-name="Default" office:value-type="float" office:value="43677.558322">
            <text:p>43677.5583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5152.3102026">
            <text:p>5,152</text:p>
          </table:table-cell>
          <table:table-cell table:style-name="ce24" table:formula="of:=+[.AB15]" office:value-type="float" office:value="2460.5380853">
            <text:p>2,461</text:p>
          </table:table-cell>
          <table:table-cell table:style-name="ce24" table:formula="of:=+[.AC15]" office:value-type="float" office:value="3918.3217914">
            <text:p>3,918</text:p>
          </table:table-cell>
          <table:table-cell table:style-name="ce24" table:formula="of:=+[.AD15]" office:value-type="float" office:value="5314.5316367">
            <text:p>5,315</text:p>
          </table:table-cell>
          <table:table-cell table:style-name="ce24" table:formula="of:=+[.AE15]" office:value-type="float" office:value="5540.47184">
            <text:p>5,540</text:p>
          </table:table-cell>
          <table:table-cell table:style-name="ce24" table:formula="of:=+[.AF15]" office:value-type="float" office:value="5562.9238765">
            <text:p>5,563</text:p>
          </table:table-cell>
          <table:table-cell table:style-name="ce24" table:formula="of:=+[.AG15]" office:value-type="float" office:value="5621.9849758">
            <text:p>5,622</text:p>
          </table:table-cell>
          <table:table-cell table:style-name="ce24" table:formula="of:=+[.AH15]" office:value-type="float" office:value="5884.5905343">
            <text:p>5,885</text:p>
          </table:table-cell>
          <table:table-cell table:style-name="ce24" table:formula="of:=+[.AI15]" office:value-type="float" office:value="6626.6070295">
            <text:p>6,627</text:p>
          </table:table-cell>
          <table:table-cell table:style-name="ce51" table:formula="of:=+[.AJ15]" office:value-type="float" office:value="8476.7321411">
            <text:p>8,477</text:p>
          </table:table-cell>
          <table:table-cell table:style-name="ce54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13114.45441">
            <text:p>13114.45441</text:p>
          </table:table-cell>
          <table:table-cell table:style-name="Default" office:value-type="float" office:value="26464.263357">
            <text:p>26464.263357</text:p>
          </table:table-cell>
          <table:table-cell table:style-name="Default" office:value-type="float" office:value="37293.730633">
            <text:p>37293.730633</text:p>
          </table:table-cell>
          <table:table-cell table:style-name="Default" office:value-type="float" office:value="43584.030309">
            <text:p>43584.030309</text:p>
          </table:table-cell>
          <table:table-cell table:style-name="Default" office:value-type="float" office:value="41280.32813">
            <text:p>41280.32813</text:p>
          </table:table-cell>
          <table:table-cell table:style-name="Default" office:value-type="float" office:value="42773.378718">
            <text:p>42773.378718</text:p>
          </table:table-cell>
          <table:table-cell table:style-name="Default" office:value-type="float" office:value="47531.682122">
            <text:p>47531.682122</text:p>
          </table:table-cell>
          <table:table-cell table:style-name="Default" office:value-type="float" office:value="49166.341608">
            <text:p>49166.341608</text:p>
          </table:table-cell>
          <table:table-cell table:style-name="Default" office:value-type="float" office:value="70905.976045">
            <text:p>70905.9760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22.314208">
            <text:p>3,922</text:p>
          </table:table-cell>
          <table:table-cell table:style-name="ce24" table:formula="of:=+[.AB16]" office:value-type="float" office:value="763.02738628">
            <text:p>763</text:p>
          </table:table-cell>
          <table:table-cell table:style-name="ce24" table:formula="of:=+[.AC16]" office:value-type="float" office:value="1644.0612118">
            <text:p>1,644</text:p>
          </table:table-cell>
          <table:table-cell table:style-name="ce24" table:formula="of:=+[.AD16]" office:value-type="float" office:value="3558.1809969">
            <text:p>3,558</text:p>
          </table:table-cell>
          <table:table-cell table:style-name="ce24" table:formula="of:=+[.AE16]" office:value-type="float" office:value="4768.7714941">
            <text:p>4,769</text:p>
          </table:table-cell>
          <table:table-cell table:style-name="ce24" table:formula="of:=+[.AF16]" office:value-type="float" office:value="4631.1004398">
            <text:p>4,631</text:p>
          </table:table-cell>
          <table:table-cell table:style-name="ce24" table:formula="of:=+[.AG16]" office:value-type="float" office:value="4432.5234339">
            <text:p>4,433</text:p>
          </table:table-cell>
          <table:table-cell table:style-name="ce24" table:formula="of:=+[.AH16]" office:value-type="float" office:value="5492.5406369">
            <text:p>5,493</text:p>
          </table:table-cell>
          <table:table-cell table:style-name="ce24" table:formula="of:=+[.AI16]" office:value-type="float" office:value="5609.8047105">
            <text:p>5,610</text:p>
          </table:table-cell>
          <table:table-cell table:style-name="ce51" table:formula="of:=+[.AJ16]" office:value-type="float" office:value="9306.0818112">
            <text:p>9,306</text:p>
          </table:table-cell>
          <table:table-cell table:style-name="ce54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290708.86086">
            <text:p>290708.86086</text:p>
          </table:table-cell>
          <table:table-cell table:style-name="Default" office:value-type="float" office:value="489099.00532">
            <text:p>489099.00532</text:p>
          </table:table-cell>
          <table:table-cell table:style-name="Default" office:value-type="float" office:value="727794.42012">
            <text:p>727794.42012</text:p>
          </table:table-cell>
          <table:table-cell table:style-name="Default" office:value-type="float" office:value="844842.0887">
            <text:p>844842.0887</text:p>
          </table:table-cell>
          <table:table-cell table:style-name="Default" office:value-type="float" office:value="855112.31453">
            <text:p>855112.31453</text:p>
          </table:table-cell>
          <table:table-cell table:style-name="Default" office:value-type="float" office:value="905273.86648">
            <text:p>905273.86648</text:p>
          </table:table-cell>
          <table:table-cell table:style-name="Default" office:value-type="float" office:value="1051858.4287">
            <text:p>1051858.4287</text:p>
          </table:table-cell>
          <table:table-cell table:style-name="Default" office:value-type="float" office:value="1190672.2025">
            <text:p>1190672.2025</text:p>
          </table:table-cell>
          <table:table-cell table:style-name="Default" office:value-type="float" office:value="1487455.9376">
            <text:p>1487455.93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3582.184945">
            <text:p>73,582</text:p>
          </table:table-cell>
          <table:table-cell table:style-name="ce24" table:formula="of:=+[.AB17]" office:value-type="float" office:value="17473.602056">
            <text:p>17,474</text:p>
          </table:table-cell>
          <table:table-cell table:style-name="ce24" table:formula="of:=+[.AC17]" office:value-type="float" office:value="32775.805331">
            <text:p>32,776</text:p>
          </table:table-cell>
          <table:table-cell table:style-name="ce24" table:formula="of:=+[.AD17]" office:value-type="float" office:value="59167.134926">
            <text:p>59,167</text:p>
          </table:table-cell>
          <table:table-cell table:style-name="ce24" table:formula="of:=+[.AE17]" office:value-type="float" office:value="90301.984973">
            <text:p>90,302</text:p>
          </table:table-cell>
          <table:table-cell table:style-name="ce24" table:formula="of:=+[.AF17]" office:value-type="float" office:value="92999.522332">
            <text:p>93,000</text:p>
          </table:table-cell>
          <table:table-cell table:style-name="ce24" table:formula="of:=+[.AG17]" office:value-type="float" office:value="93634.545492">
            <text:p>93,635</text:p>
          </table:table-cell>
          <table:table-cell table:style-name="ce24" table:formula="of:=+[.AH17]" office:value-type="float" office:value="90231.837186">
            <text:p>90,232</text:p>
          </table:table-cell>
          <table:table-cell table:style-name="ce24" table:formula="of:=+[.AI17]" office:value-type="float" office:value="88056.105011">
            <text:p>88,056</text:p>
          </table:table-cell>
          <table:table-cell table:style-name="ce51" table:formula="of:=+[.AJ17]" office:value-type="float" office:value="107385.86425">
            <text:p>107,386</text:p>
          </table:table-cell>
          <table:table-cell table:style-name="ce54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04821.84497">
            <text:p>204821.84497</text:p>
          </table:table-cell>
          <table:table-cell table:style-name="Default" office:value-type="float" office:value="342275.82393">
            <text:p>342275.82393</text:p>
          </table:table-cell>
          <table:table-cell table:style-name="Default" office:value-type="float" office:value="501493.10346">
            <text:p>501493.10346</text:p>
          </table:table-cell>
          <table:table-cell table:style-name="Default" office:value-type="float" office:value="611101.04753">
            <text:p>611101.04753</text:p>
          </table:table-cell>
          <table:table-cell table:style-name="Default" office:value-type="float" office:value="627120.50737">
            <text:p>627120.50737</text:p>
          </table:table-cell>
          <table:table-cell table:style-name="Default" office:value-type="float" office:value="652360.33119">
            <text:p>652360.33119</text:p>
          </table:table-cell>
          <table:table-cell table:style-name="Default" office:value-type="float" office:value="700840.14744">
            <text:p>700840.14744</text:p>
          </table:table-cell>
          <table:table-cell table:style-name="Default" office:value-type="float" office:value="740037.58721">
            <text:p>740037.58721</text:p>
          </table:table-cell>
          <table:table-cell table:style-name="Default" office:value-type="float" office:value="920511.95473">
            <text:p>920511.954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844.043893">
            <text:p>22,844</text:p>
          </table:table-cell>
          <table:table-cell table:style-name="ce24" table:formula="of:=+[.AB18]" office:value-type="float" office:value="9892.8303367">
            <text:p>9,893</text:p>
          </table:table-cell>
          <table:table-cell table:style-name="ce24" table:formula="of:=+[.AC18]" office:value-type="float" office:value="17841.387226">
            <text:p>17,841</text:p>
          </table:table-cell>
          <table:table-cell table:style-name="ce24" table:formula="of:=+[.AD18]" office:value-type="float" office:value="23808.638695">
            <text:p>23,809</text:p>
          </table:table-cell>
          <table:table-cell table:style-name="ce24" table:formula="of:=+[.AE18]" office:value-type="float" office:value="26574.898195">
            <text:p>26,575</text:p>
          </table:table-cell>
          <table:table-cell table:style-name="ce24" table:formula="of:=+[.AF18]" office:value-type="float" office:value="22977.415767">
            <text:p>22,977</text:p>
          </table:table-cell>
          <table:table-cell table:style-name="ce24" table:formula="of:=+[.AG18]" office:value-type="float" office:value="24308.694473">
            <text:p>24,309</text:p>
          </table:table-cell>
          <table:table-cell table:style-name="ce24" table:formula="of:=+[.AH18]" office:value-type="float" office:value="22721.23849">
            <text:p>22,721</text:p>
          </table:table-cell>
          <table:table-cell table:style-name="ce24" table:formula="of:=+[.AI18]" office:value-type="float" office:value="25835.337245">
            <text:p>25,835</text:p>
          </table:table-cell>
          <table:table-cell table:style-name="ce51" table:formula="of:=+[.AJ18]" office:value-type="float" office:value="37561.368222">
            <text:p>37,561</text:p>
          </table:table-cell>
          <table:table-cell table:style-name="ce54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23767.9762">
            <text:p>223767.9762</text:p>
          </table:table-cell>
          <table:table-cell table:style-name="Default" office:value-type="float" office:value="85887.015896">
            <text:p>85887.015896</text:p>
          </table:table-cell>
          <table:table-cell table:style-name="Default" office:value-type="float" office:value="146823.18139">
            <text:p>146823.18139</text:p>
          </table:table-cell>
          <table:table-cell table:style-name="Default" office:value-type="float" office:value="226301.31667">
            <text:p>226301.31667</text:p>
          </table:table-cell>
          <table:table-cell table:style-name="Default" office:value-type="float" office:value="233741.04117">
            <text:p>233741.04117</text:p>
          </table:table-cell>
          <table:table-cell table:style-name="Default" office:value-type="float" office:value="227991.80716">
            <text:p>227991.80716</text:p>
          </table:table-cell>
          <table:table-cell table:style-name="Default" office:value-type="float" office:value="252913.5353">
            <text:p>252913.5353</text:p>
          </table:table-cell>
          <table:table-cell table:style-name="Default" office:value-type="float" office:value="351018.28129">
            <text:p>351018.28129</text:p>
          </table:table-cell>
          <table:table-cell table:style-name="Default" office:value-type="float" office:value="450634.61525">
            <text:p>450634.61525</text:p>
          </table:table-cell>
          <table:table-cell table:style-name="Default" office:value-type="float" office:value="566943.98283">
            <text:p>566943.982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096.0572662">
            <text:p>7,096</text:p>
          </table:table-cell>
          <table:table-cell table:style-name="ce24" table:formula="of:=+[.AB19]" office:value-type="float" office:value="2897.5261372">
            <text:p>2,898</text:p>
          </table:table-cell>
          <table:table-cell table:style-name="ce24" table:formula="of:=+[.AC19]" office:value-type="float" office:value="4511.6132611">
            <text:p>4,512</text:p>
          </table:table-cell>
          <table:table-cell table:style-name="ce24" table:formula="of:=+[.AD19]" office:value-type="float" office:value="6773.3622768">
            <text:p>6,773</text:p>
          </table:table-cell>
          <table:table-cell table:style-name="ce24" table:formula="of:=+[.AE19]" office:value-type="float" office:value="8591.8627663">
            <text:p>8,592</text:p>
          </table:table-cell>
          <table:table-cell table:style-name="ce24" table:formula="of:=+[.AF19]" office:value-type="float" office:value="7814.7132771">
            <text:p>7,815</text:p>
          </table:table-cell>
          <table:table-cell table:style-name="ce24" table:formula="of:=+[.AG19]" office:value-type="float" office:value="7767.2823334">
            <text:p>7,767</text:p>
          </table:table-cell>
          <table:table-cell table:style-name="ce24" table:formula="of:=+[.AH19]" office:value-type="float" office:value="8004.2526254">
            <text:p>8,004</text:p>
          </table:table-cell>
          <table:table-cell table:style-name="ce24" table:formula="of:=+[.AI19]" office:value-type="float" office:value="7953.9481825">
            <text:p>7,954</text:p>
          </table:table-cell>
          <table:table-cell table:style-name="ce51" table:formula="of:=+[.AJ19]" office:value-type="float" office:value="9265.1756001">
            <text:p>9,265</text:p>
          </table:table-cell>
          <table:table-cell table:style-name="ce54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362953.88178">
            <text:p>362953.88178</text:p>
          </table:table-cell>
          <table:table-cell table:style-name="Default" office:value-type="float" office:value="612920.64669">
            <text:p>612920.64669</text:p>
          </table:table-cell>
          <table:table-cell table:style-name="Default" office:value-type="float" office:value="902063.32755">
            <text:p>902063.32755</text:p>
          </table:table-cell>
          <table:table-cell table:style-name="Default" office:value-type="float" office:value="1054924.4424">
            <text:p>1054924.4424</text:p>
          </table:table-cell>
          <table:table-cell table:style-name="Default" office:value-type="float" office:value="1049376.0481">
            <text:p>1049376.0481</text:p>
          </table:table-cell>
          <table:table-cell table:style-name="Default" office:value-type="float" office:value="1098873.9341">
            <text:p>1098873.9341</text:p>
          </table:table-cell>
          <table:table-cell table:style-name="Default" office:value-type="float" office:value="1256705.2609">
            <text:p>1256705.2609</text:p>
          </table:table-cell>
          <table:table-cell table:style-name="Default" office:value-type="float" office:value="1416714.678">
            <text:p>1416714.678</text:p>
          </table:table-cell>
          <table:table-cell table:style-name="Default" office:value-type="float" office:value="1751728.4768">
            <text:p>1751728.47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75.0674008">
            <text:p>5,175</text:p>
          </table:table-cell>
          <table:table-cell table:style-name="ce24" table:formula="of:=+[.AB20]" office:value-type="float" office:value="1553.7587047">
            <text:p>1,554</text:p>
          </table:table-cell>
          <table:table-cell table:style-name="ce24" table:formula="of:=+[.AC20]" office:value-type="float" office:value="2821.8797803">
            <text:p>2,822</text:p>
          </table:table-cell>
          <table:table-cell table:style-name="ce24" table:formula="of:=+[.AD20]" office:value-type="float" office:value="4573.7278516">
            <text:p>4,574</text:p>
          </table:table-cell>
          <table:table-cell table:style-name="ce24" table:formula="of:=+[.AE20]" office:value-type="float" office:value="6386.5196852">
            <text:p>6,387</text:p>
          </table:table-cell>
          <table:table-cell table:style-name="ce24" table:formula="of:=+[.AF20]" office:value-type="float" office:value="6086.6543119">
            <text:p>6,087</text:p>
          </table:table-cell>
          <table:table-cell table:style-name="ce24" table:formula="of:=+[.AG20]" office:value-type="float" office:value="6027.5494792">
            <text:p>6,028</text:p>
          </table:table-cell>
          <table:table-cell table:style-name="ce24" table:formula="of:=+[.AH20]" office:value-type="float" office:value="6018.4054696">
            <text:p>6,018</text:p>
          </table:table-cell>
          <table:table-cell table:style-name="ce24" table:formula="of:=+[.AI20]" office:value-type="float" office:value="6008.9240236">
            <text:p>6,009</text:p>
          </table:table-cell>
          <table:table-cell table:style-name="ce51" table:formula="of:=+[.AJ20]" office:value-type="float" office:value="7035.9627044">
            <text:p>7,036</text:p>
          </table:table-cell>
          <table:table-cell table:style-name="ce54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5567351">
            <text:p>5567351</text:p>
          </table:table-cell>
          <table:table-cell table:style-name="Default" office:value-type="float" office:value="827128">
            <text:p>827128</text:p>
          </table:table-cell>
          <table:table-cell table:style-name="Default" office:value-type="float" office:value="407203">
            <text:p>407203</text:p>
          </table:table-cell>
          <table:table-cell table:style-name="Default" office:value-type="float" office:value="4333020">
            <text:p>4333020</text:p>
          </table:table-cell>
          <table:table-cell table:style-name="Default" office:value-type="float" office:value="900312">
            <text:p>900312</text:p>
          </table:table-cell>
          <table:table-cell table:style-name="Default" office:value-type="float" office:value="110516">
            <text:p>110516</text:p>
          </table:table-cell>
          <table:table-cell table:style-name="Default" office:value-type="float" office:value="370683">
            <text:p>370683</text:p>
          </table:table-cell>
          <table:table-cell table:style-name="Default" office:value-type="float" office:value="90121">
            <text:p>90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515.0161694">
            <text:p>7,515</text:p>
          </table:table-cell>
          <table:table-cell table:style-name="ce24" table:formula="of:=+[.AB21]" office:value-type="float" office:value="2715.7692213">
            <text:p>2,716</text:p>
          </table:table-cell>
          <table:table-cell table:style-name="ce24" table:formula="of:=+[.AC21]" office:value-type="float" office:value="4542.6168272">
            <text:p>4,543</text:p>
          </table:table-cell>
          <table:table-cell table:style-name="ce24" table:formula="of:=+[.AD21]" office:value-type="float" office:value="7291.4286789">
            <text:p>7,291</text:p>
          </table:table-cell>
          <table:table-cell table:style-name="ce24" table:formula="of:=+[.AE21]" office:value-type="float" office:value="9543.8250925">
            <text:p>9,544</text:p>
          </table:table-cell>
          <table:table-cell table:style-name="ce24" table:formula="of:=+[.AF21]" office:value-type="float" office:value="8302.1648209">
            <text:p>8,302</text:p>
          </table:table-cell>
          <table:table-cell table:style-name="ce24" table:formula="of:=+[.AG21]" office:value-type="float" office:value="7464.9717159">
            <text:p>7,465</text:p>
          </table:table-cell>
          <table:table-cell table:style-name="ce24" table:formula="of:=+[.AH21]" office:value-type="float" office:value="8393.6642152">
            <text:p>8,394</text:p>
          </table:table-cell>
          <table:table-cell table:style-name="ce24" table:formula="of:=+[.AI21]" office:value-type="float" office:value="7422.0544888">
            <text:p>7,422</text:p>
          </table:table-cell>
          <table:table-cell table:style-name="ce51" table:formula="of:=+[.AJ21]" office:value-type="float" office:value="9845.7994047">
            <text:p>9,846</text:p>
          </table:table-cell>
          <table:table-cell table:style-name="ce54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9716307512">
            <text:p>3.9716307512</text:p>
          </table:table-cell>
          <table:table-cell table:style-name="Default" office:value-type="float" office:value="3.9040650486">
            <text:p>3.9040650486</text:p>
          </table:table-cell>
          <table:table-cell table:style-name="Default" office:value-type="float" office:value="4.0360141426">
            <text:p>4.0360141426</text:p>
          </table:table-cell>
          <table:table-cell table:style-name="Default" office:value-type="float" office:value="4.0806675908">
            <text:p>4.0806675908</text:p>
          </table:table-cell>
          <table:table-cell table:style-name="Default" office:value-type="float" office:value="4.0939321003">
            <text:p>4.0939321003</text:p>
          </table:table-cell>
          <table:table-cell table:style-name="Default" office:value-type="float" office:value="4.2703657842">
            <text:p>4.2703657842</text:p>
          </table:table-cell>
          <table:table-cell table:style-name="Default" office:value-type="float" office:value="4.3128793511">
            <text:p>4.3128793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0952.000215">
            <text:p>30,952</text:p>
          </table:table-cell>
          <table:table-cell table:style-name="ce24" table:formula="of:=+[.AB22]" office:value-type="float" office:value="413.71765613">
            <text:p>414</text:p>
          </table:table-cell>
          <table:table-cell table:style-name="ce24" table:formula="of:=+[.AC22]" office:value-type="float" office:value="3058.3082368">
            <text:p>3,058</text:p>
          </table:table-cell>
          <table:table-cell table:style-name="ce24" table:formula="of:=+[.AD22]" office:value-type="float" office:value="16719.977423">
            <text:p>16,720</text:p>
          </table:table-cell>
          <table:table-cell table:style-name="ce24" table:formula="of:=+[.AE22]" office:value-type="float" office:value="39204.879234">
            <text:p>39,205</text:p>
          </table:table-cell>
          <table:table-cell table:style-name="ce24" table:formula="of:=+[.AF22]" office:value-type="float" office:value="47818.574156">
            <text:p>47,819</text:p>
          </table:table-cell>
          <table:table-cell table:style-name="ce24" table:formula="of:=+[.AG22]" office:value-type="float" office:value="48066.04749">
            <text:p>48,066</text:p>
          </table:table-cell>
          <table:table-cell table:style-name="ce24" table:formula="of:=+[.AH22]" office:value-type="float" office:value="45094.276386">
            <text:p>45,094</text:p>
          </table:table-cell>
          <table:table-cell table:style-name="ce24" table:formula="of:=+[.AI22]" office:value-type="float" office:value="40835.841071">
            <text:p>40,836</text:p>
          </table:table-cell>
          <table:table-cell table:style-name="ce51" table:formula="of:=+[.AJ22]" office:value-type="float" office:value="43677.558322">
            <text:p>43,678</text:p>
          </table:table-cell>
          <table:table-cell table:style-name="ce54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861075916">
            <text:p>2.5861075916</text:p>
          </table:table-cell>
          <table:table-cell table:style-name="Default" office:value-type="float" office:value="2.5663931749">
            <text:p>2.5663931749</text:p>
          </table:table-cell>
          <table:table-cell table:style-name="Default" office:value-type="float" office:value="2.6207645014">
            <text:p>2.6207645014</text:p>
          </table:table-cell>
          <table:table-cell table:style-name="Default" office:value-type="float" office:value="2.6072861408">
            <text:p>2.6072861408</text:p>
          </table:table-cell>
          <table:table-cell table:style-name="Default" office:value-type="float" office:value="2.8130949365">
            <text:p>2.8130949365</text:p>
          </table:table-cell>
          <table:table-cell table:style-name="Default" office:value-type="float" office:value="2.7163290467">
            <text:p>2.7163290467</text:p>
          </table:table-cell>
          <table:table-cell table:style-name="Default" office:value-type="float" office:value="2.8299175553">
            <text:p>2.8299175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38235.975685">
            <text:p>38,236</text:p>
          </table:table-cell>
          <table:table-cell table:style-name="ce24" table:formula="of:=+[.AB23]" office:value-type="float" office:value="13114.45441">
            <text:p>13,114</text:p>
          </table:table-cell>
          <table:table-cell table:style-name="ce24" table:formula="of:=+[.AC23]" office:value-type="float" office:value="26464.263357">
            <text:p>26,464</text:p>
          </table:table-cell>
          <table:table-cell table:style-name="ce24" table:formula="of:=+[.AD23]" office:value-type="float" office:value="37293.730633">
            <text:p>37,294</text:p>
          </table:table-cell>
          <table:table-cell table:style-name="ce24" table:formula="of:=+[.AE23]" office:value-type="float" office:value="43584.030309">
            <text:p>43,584</text:p>
          </table:table-cell>
          <table:table-cell table:style-name="ce24" table:formula="of:=+[.AF23]" office:value-type="float" office:value="41280.32813">
            <text:p>41,280</text:p>
          </table:table-cell>
          <table:table-cell table:style-name="ce24" table:formula="of:=+[.AG23]" office:value-type="float" office:value="42773.378718">
            <text:p>42,773</text:p>
          </table:table-cell>
          <table:table-cell table:style-name="ce24" table:formula="of:=+[.AH23]" office:value-type="float" office:value="47531.682122">
            <text:p>47,532</text:p>
          </table:table-cell>
          <table:table-cell table:style-name="ce24" table:formula="of:=+[.AI23]" office:value-type="float" office:value="49166.341608">
            <text:p>49,166</text:p>
          </table:table-cell>
          <table:table-cell table:style-name="ce51" table:formula="of:=+[.AJ23]" office:value-type="float" office:value="70905.976045">
            <text:p>70,906</text:p>
          </table:table-cell>
          <table:table-cell table:style-name="ce54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6603415674">
            <text:p>1.6603415674</text:p>
          </table:table-cell>
          <table:table-cell table:style-name="Default" office:value-type="float" office:value="1.6614980734">
            <text:p>1.6614980734</text:p>
          </table:table-cell>
          <table:table-cell table:style-name="Default" office:value-type="float" office:value="1.7793021957">
            <text:p>1.7793021957</text:p>
          </table:table-cell>
          <table:table-cell table:style-name="Default" office:value-type="float" office:value="1.693758386">
            <text:p>1.693758386</text:p>
          </table:table-cell>
          <table:table-cell table:style-name="Default" office:value-type="float" office:value="1.7400376416">
            <text:p>1.7400376416</text:p>
          </table:table-cell>
          <table:table-cell table:style-name="Default" office:value-type="float" office:value="1.8695893796">
            <text:p>1.8695893796</text:p>
          </table:table-cell>
          <table:table-cell table:style-name="Default" office:value-type="float" office:value="2.0200619168">
            <text:p>2.0200619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769755.42735">
            <text:p>769,755</text:p>
          </table:table-cell>
          <table:table-cell table:style-name="ce22" table:formula="of:=+[.AB24]" office:value-type="float" office:value="290708.86086">
            <text:p>290,709</text:p>
          </table:table-cell>
          <table:table-cell table:style-name="ce22" table:formula="of:=+[.AC24]" office:value-type="float" office:value="489099.00532">
            <text:p>489,099</text:p>
          </table:table-cell>
          <table:table-cell table:style-name="ce22" table:formula="of:=+[.AD24]" office:value-type="float" office:value="727794.42012">
            <text:p>727,794</text:p>
          </table:table-cell>
          <table:table-cell table:style-name="ce22" table:formula="of:=+[.AE24]" office:value-type="float" office:value="844842.0887">
            <text:p>844,842</text:p>
          </table:table-cell>
          <table:table-cell table:style-name="ce22" table:formula="of:=+[.AF24]" office:value-type="float" office:value="855112.31453">
            <text:p>855,112</text:p>
          </table:table-cell>
          <table:table-cell table:style-name="ce22" table:formula="of:=+[.AG24]" office:value-type="float" office:value="905273.86648">
            <text:p>905,274</text:p>
          </table:table-cell>
          <table:table-cell table:style-name="ce22" table:formula="of:=+[.AH24]" office:value-type="float" office:value="1051858.4287">
            <text:p>1,051,858</text:p>
          </table:table-cell>
          <table:table-cell table:style-name="ce22" table:formula="of:=+[.AI24]" office:value-type="float" office:value="1190672.2025">
            <text:p>1,190,672</text:p>
          </table:table-cell>
          <table:table-cell table:style-name="ce50" table:formula="of:=+[.AJ24]" office:value-type="float" office:value="1487455.9376">
            <text:p>1,487,456</text:p>
          </table:table-cell>
          <table:table-cell table:style-name="ce53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6919315995">
            <text:p>1.6919315995</text:p>
          </table:table-cell>
          <table:table-cell table:style-name="Default" office:value-type="float" office:value="1.6745480755">
            <text:p>1.6745480755</text:p>
          </table:table-cell>
          <table:table-cell table:style-name="Default" office:value-type="float" office:value="1.7278470905">
            <text:p>1.7278470905</text:p>
          </table:table-cell>
          <table:table-cell table:style-name="Default" office:value-type="float" office:value="1.7060085837">
            <text:p>1.7060085837</text:p>
          </table:table-cell>
          <table:table-cell table:style-name="Default" office:value-type="float" office:value="1.8259075609">
            <text:p>1.8259075609</text:p>
          </table:table-cell>
          <table:table-cell table:style-name="Default" office:value-type="float" office:value="1.8297575017">
            <text:p>1.8297575017</text:p>
          </table:table-cell>
          <table:table-cell table:style-name="Default" office:value-type="float" office:value="1.9957612543">
            <text:p>1.9957612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545987.45115">
            <text:p>545,987</text:p>
          </table:table-cell>
          <table:table-cell table:style-name="ce22" table:formula="of:=+[.AB25]" office:value-type="float" office:value="204821.84497">
            <text:p>204,822</text:p>
          </table:table-cell>
          <table:table-cell table:style-name="ce22" table:formula="of:=+[.AC25]" office:value-type="float" office:value="342275.82393">
            <text:p>342,276</text:p>
          </table:table-cell>
          <table:table-cell table:style-name="ce22" table:formula="of:=+[.AD25]" office:value-type="float" office:value="501493.10346">
            <text:p>501,493</text:p>
          </table:table-cell>
          <table:table-cell table:style-name="ce22" table:formula="of:=+[.AE25]" office:value-type="float" office:value="611101.04753">
            <text:p>611,101</text:p>
          </table:table-cell>
          <table:table-cell table:style-name="ce22" table:formula="of:=+[.AF25]" office:value-type="float" office:value="627120.50737">
            <text:p>627,121</text:p>
          </table:table-cell>
          <table:table-cell table:style-name="ce22" table:formula="of:=+[.AG25]" office:value-type="float" office:value="652360.33119">
            <text:p>652,360</text:p>
          </table:table-cell>
          <table:table-cell table:style-name="ce22" table:formula="of:=+[.AH25]" office:value-type="float" office:value="700840.14744">
            <text:p>700,840</text:p>
          </table:table-cell>
          <table:table-cell table:style-name="ce22" table:formula="of:=+[.AI25]" office:value-type="float" office:value="740037.58721">
            <text:p>740,038</text:p>
          </table:table-cell>
          <table:table-cell table:style-name="ce50" table:formula="of:=+[.AJ25]" office:value-type="float" office:value="920511.95473">
            <text:p>920,512</text:p>
          </table:table-cell>
          <table:table-cell table:style-name="ce53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1223202.2874">
            <text:p>1223202.2874</text:p>
          </table:table-cell>
          <table:table-cell table:style-name="Default" office:value-type="float" office:value="986974.65677">
            <text:p>986974.65677</text:p>
          </table:table-cell>
          <table:table-cell table:style-name="Default" office:value-type="float" office:value="835443.57079">
            <text:p>835443.57079</text:p>
          </table:table-cell>
          <table:table-cell table:style-name="Default" office:value-type="float" office:value="924952.44984">
            <text:p>924952.44984</text:p>
          </table:table-cell>
          <table:table-cell table:style-name="Default" office:value-type="float" office:value="814337.00778">
            <text:p>814337.00778</text:p>
          </table:table-cell>
          <table:table-cell table:style-name="Default" office:value-type="float" office:value="943522.00319">
            <text:p>943522.00319</text:p>
          </table:table-cell>
          <table:table-cell table:style-name="Default" office:value-type="float" office:value="877939.82125">
            <text:p>877939.82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23767.9762">
            <text:p>223,768</text:p>
          </table:table-cell>
          <table:table-cell table:style-name="ce22" table:formula="of:=+[.AB26]" office:value-type="float" office:value="85887.015896">
            <text:p>85,887</text:p>
          </table:table-cell>
          <table:table-cell table:style-name="ce22" table:formula="of:=+[.AC26]" office:value-type="float" office:value="146823.18139">
            <text:p>146,823</text:p>
          </table:table-cell>
          <table:table-cell table:style-name="ce22" table:formula="of:=+[.AD26]" office:value-type="float" office:value="226301.31667">
            <text:p>226,301</text:p>
          </table:table-cell>
          <table:table-cell table:style-name="ce22" table:formula="of:=+[.AE26]" office:value-type="float" office:value="233741.04117">
            <text:p>233,741</text:p>
          </table:table-cell>
          <table:table-cell table:style-name="ce22" table:formula="of:=+[.AF26]" office:value-type="float" office:value="227991.80716">
            <text:p>227,992</text:p>
          </table:table-cell>
          <table:table-cell table:style-name="ce22" table:formula="of:=+[.AG26]" office:value-type="float" office:value="252913.5353">
            <text:p>252,914</text:p>
          </table:table-cell>
          <table:table-cell table:style-name="ce22" table:formula="of:=+[.AH26]" office:value-type="float" office:value="351018.28129">
            <text:p>351,018</text:p>
          </table:table-cell>
          <table:table-cell table:style-name="ce22" table:formula="of:=+[.AI26]" office:value-type="float" office:value="450634.61525">
            <text:p>450,635</text:p>
          </table:table-cell>
          <table:table-cell table:style-name="ce50" table:formula="of:=+[.AJ26]" office:value-type="float" office:value="566943.98283">
            <text:p>566,944</text:p>
          </table:table-cell>
          <table:table-cell table:style-name="ce53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796420.23971">
            <text:p>796420.23971</text:p>
          </table:table-cell>
          <table:table-cell table:style-name="Default" office:value-type="float" office:value="612575.57178">
            <text:p>612575.57178</text:p>
          </table:table-cell>
          <table:table-cell table:style-name="Default" office:value-type="float" office:value="501271.24464">
            <text:p>501271.24464</text:p>
          </table:table-cell>
          <table:table-cell table:style-name="Default" office:value-type="float" office:value="605596.60614">
            <text:p>605596.60614</text:p>
          </table:table-cell>
          <table:table-cell table:style-name="Default" office:value-type="float" office:value="462647.95312">
            <text:p>462647.95312</text:p>
          </table:table-cell>
          <table:table-cell table:style-name="Default" office:value-type="float" office:value="583604.09362">
            <text:p>583604.09362</text:p>
          </table:table-cell>
          <table:table-cell table:style-name="Default" office:value-type="float" office:value="559226.88562">
            <text:p>559226.88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948940.74691">
            <text:p>948,941</text:p>
          </table:table-cell>
          <table:table-cell table:style-name="ce22" table:formula="of:=+[.AB27]" office:value-type="float" office:value="362953.88178">
            <text:p>362,954</text:p>
          </table:table-cell>
          <table:table-cell table:style-name="ce22" table:formula="of:=+[.AC27]" office:value-type="float" office:value="612920.64669">
            <text:p>612,921</text:p>
          </table:table-cell>
          <table:table-cell table:style-name="ce22" table:formula="of:=+[.AD27]" office:value-type="float" office:value="902063.32755">
            <text:p>902,063</text:p>
          </table:table-cell>
          <table:table-cell table:style-name="ce22" table:formula="of:=+[.AE27]" office:value-type="float" office:value="1054924.4424">
            <text:p>1,054,924</text:p>
          </table:table-cell>
          <table:table-cell table:style-name="ce22" table:formula="of:=+[.AF27]" office:value-type="float" office:value="1049376.0481">
            <text:p>1,049,376</text:p>
          </table:table-cell>
          <table:table-cell table:style-name="ce22" table:formula="of:=+[.AG27]" office:value-type="float" office:value="1098873.9341">
            <text:p>1,098,874</text:p>
          </table:table-cell>
          <table:table-cell table:style-name="ce22" table:formula="of:=+[.AH27]" office:value-type="float" office:value="1256705.2609">
            <text:p>1,256,705</text:p>
          </table:table-cell>
          <table:table-cell table:style-name="ce22" table:formula="of:=+[.AI27]" office:value-type="float" office:value="1416714.678">
            <text:p>1,416,715</text:p>
          </table:table-cell>
          <table:table-cell table:style-name="ce50" table:formula="of:=+[.AJ27]" office:value-type="float" office:value="1751728.4768">
            <text:p>1,751,728</text:p>
          </table:table-cell>
          <table:table-cell table:style-name="ce55" office:value-type="string">
            <text:p>Current receipts</text:p>
          </table:table-cell>
          <table:table-cell table:style-name="ce57" table:number-columns-repeated="14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618340.88231">
            <text:p>618340.88231</text:p>
          </table:table-cell>
          <table:table-cell table:style-name="Default" office:value-type="float" office:value="484844.72472">
            <text:p>484844.72472</text:p>
          </table:table-cell>
          <table:table-cell table:style-name="Default" office:value-type="float" office:value="404365.86465">
            <text:p>404365.86465</text:p>
          </table:table-cell>
          <table:table-cell table:style-name="Default" office:value-type="float" office:value="498201.41196">
            <text:p>498201.41196</text:p>
          </table:table-cell>
          <table:table-cell table:style-name="Default" office:value-type="float" office:value="359665.53261">
            <text:p>359665.53261</text:p>
          </table:table-cell>
          <table:table-cell table:style-name="Default" office:value-type="float" office:value="462087.08737">
            <text:p>462087.08737</text:p>
          </table:table-cell>
          <table:table-cell table:style-name="Default" office:value-type="float" office:value="449756.68007">
            <text:p>449756.68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43"/>
          <table:table-cell table:style-name="ce15" table:number-columns-repeated="14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4213.648299">
            <text:p>24213.648299</text:p>
          </table:table-cell>
          <table:table-cell table:style-name="Default" office:value-type="float" office:value="17199.604237">
            <text:p>17199.604237</text:p>
          </table:table-cell>
          <table:table-cell table:style-name="Default" office:value-type="float" office:value="23031.526628">
            <text:p>23031.526628</text:p>
          </table:table-cell>
          <table:table-cell table:style-name="Default" office:value-type="float" office:value="17449.591086">
            <text:p>17449.591086</text:p>
          </table:table-cell>
          <table:table-cell table:style-name="Default" office:value-type="float" office:value="40775.537841">
            <text:p>40775.537841</text:p>
          </table:table-cell>
          <table:table-cell table:style-name="Default" office:value-type="float" office:value="25659.496891">
            <text:p>25659.496891</text:p>
          </table:table-cell>
          <table:table-cell table:style-name="Default" office:value-type="float" office:value="27327.153494">
            <text:p>27327.153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53865.70909">
            <text:p>153865.70909</text:p>
          </table:table-cell>
          <table:table-cell table:style-name="Default" office:value-type="float" office:value="110531.24282">
            <text:p>110531.24282</text:p>
          </table:table-cell>
          <table:table-cell table:style-name="Default" office:value-type="float" office:value="73873.853358">
            <text:p>73873.853358</text:p>
          </table:table-cell>
          <table:table-cell table:style-name="Default" office:value-type="float" office:value="89945.603092">
            <text:p>89945.603092</text:p>
          </table:table-cell>
          <table:table-cell table:style-name="Default" office:value-type="float" office:value="62206.882669">
            <text:p>62206.882669</text:p>
          </table:table-cell>
          <table:table-cell table:style-name="Default" office:value-type="float" office:value="95857.509354">
            <text:p>95857.509354</text:p>
          </table:table-cell>
          <table:table-cell table:style-name="Default" office:value-type="float" office:value="82143.052052">
            <text:p>82143.052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85605.30776">
            <text:p>185605.30776</text:p>
          </table:table-cell>
          <table:table-cell table:style-name="Default" office:value-type="float" office:value="178961.88289">
            <text:p>178961.88289</text:p>
          </table:table-cell>
          <table:table-cell table:style-name="Default" office:value-type="float" office:value="168073.93321">
            <text:p>168073.93321</text:p>
          </table:table-cell>
          <table:table-cell table:style-name="Default" office:value-type="float" office:value="148714.62652">
            <text:p>148714.62652</text:p>
          </table:table-cell>
          <table:table-cell table:style-name="Default" office:value-type="float" office:value="162726.10075">
            <text:p>162726.10075</text:p>
          </table:table-cell>
          <table:table-cell table:style-name="Default" office:value-type="float" office:value="170378.76375">
            <text:p>170378.76375</text:p>
          </table:table-cell>
          <table:table-cell table:style-name="Default" office:value-type="float" office:value="146036.77658">
            <text:p>146036.77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92899.918976">
            <text:p>92899.918976</text:p>
          </table:table-cell>
          <table:table-cell table:style-name="Default" office:value-type="float" office:value="65738.135301">
            <text:p>65738.135301</text:p>
          </table:table-cell>
          <table:table-cell table:style-name="Default" office:value-type="float" office:value="43002.446391">
            <text:p>43002.446391</text:p>
          </table:table-cell>
          <table:table-cell table:style-name="Default" office:value-type="float" office:value="47391.771754">
            <text:p>47391.771754</text:p>
          </table:table-cell>
          <table:table-cell table:style-name="Default" office:value-type="float" office:value="36550.550563">
            <text:p>36550.550563</text:p>
          </table:table-cell>
          <table:table-cell table:style-name="Default" office:value-type="float" office:value="58495.980191">
            <text:p>58495.980191</text:p>
          </table:table-cell>
          <table:table-cell table:style-name="Default" office:value-type="float" office:value="31211.872494">
            <text:p>31211.872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58781.191754">
            <text:p>58781.191754</text:p>
          </table:table-cell>
          <table:table-cell table:style-name="Default" office:value-type="float" office:value="56634.44049">
            <text:p>56634.44049</text:p>
          </table:table-cell>
          <table:table-cell table:style-name="Default" office:value-type="float" office:value="44910.554649">
            <text:p>44910.554649</text:p>
          </table:table-cell>
          <table:table-cell table:style-name="Default" office:value-type="float" office:value="53455.305126">
            <text:p>53455.305126</text:p>
          </table:table-cell>
          <table:table-cell table:style-name="Default" office:value-type="float" office:value="42376.671794">
            <text:p>42376.671794</text:p>
          </table:table-cell>
          <table:table-cell table:style-name="Default" office:value-type="float" office:value="60544.653758">
            <text:p>60544.653758</text:p>
          </table:table-cell>
          <table:table-cell table:style-name="Default" office:value-type="float" office:value="47521.803575">
            <text:p>47521.803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8775.837348">
            <text:p>88775.837348</text:p>
          </table:table-cell>
          <table:table-cell table:style-name="Default" office:value-type="float" office:value="72752.015174">
            <text:p>72752.015174</text:p>
          </table:table-cell>
          <table:table-cell table:style-name="Default" office:value-type="float" office:value="78026.354845">
            <text:p>78026.354845</text:p>
          </table:table-cell>
          <table:table-cell table:style-name="Default" office:value-type="float" office:value="69707.597811">
            <text:p>69707.597811</text:p>
          </table:table-cell>
          <table:table-cell table:style-name="Default" office:value-type="float" office:value="109812.06629">
            <text:p>109812.06629</text:p>
          </table:table-cell>
          <table:table-cell table:style-name="Default" office:value-type="float" office:value="70358.365514">
            <text:p>70358.365514</text:p>
          </table:table-cell>
          <table:table-cell table:style-name="Default" office:value-type="float" office:value="93581.822761">
            <text:p>93581.82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8282.880066">
            <text:p>48282.880066</text:p>
          </table:table-cell>
          <table:table-cell table:style-name="Default" office:value-type="float" office:value="34400.696643">
            <text:p>34400.696643</text:p>
          </table:table-cell>
          <table:table-cell table:style-name="Default" office:value-type="float" office:value="31184.275247">
            <text:p>31184.275247</text:p>
          </table:table-cell>
          <table:table-cell table:style-name="Default" office:value-type="float" office:value="23494.683643">
            <text:p>23494.683643</text:p>
          </table:table-cell>
          <table:table-cell table:style-name="Default" office:value-type="float" office:value="42112.034818">
            <text:p>42112.034818</text:p>
          </table:table-cell>
          <table:table-cell table:style-name="Default" office:value-type="float" office:value="29461.676851">
            <text:p>29461.676851</text:p>
          </table:table-cell>
          <table:table-cell table:style-name="Default" office:value-type="float" office:value="37845.021693">
            <text:p>37845.021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8305.572678">
            <text:p>8305.572678</text:p>
          </table:table-cell>
          <table:table-cell table:style-name="Default" office:value-type="float" office:value="8341.819935">
            <text:p>8341.819935</text:p>
          </table:table-cell>
          <table:table-cell table:style-name="Default" office:value-type="float" office:value="10763.434744">
            <text:p>10763.434744</text:p>
          </table:table-cell>
          <table:table-cell table:style-name="Default" office:value-type="float" office:value="10161.591014">
            <text:p>10161.591014</text:p>
          </table:table-cell>
          <table:table-cell table:style-name="Default" office:value-type="float" office:value="21083.392586">
            <text:p>21083.392586</text:p>
          </table:table-cell>
          <table:table-cell table:style-name="Default" office:value-type="float" office:value="7141.9391313">
            <text:p>7141.9391313</text:p>
          </table:table-cell>
          <table:table-cell table:style-name="Default" office:value-type="float" office:value="19251.604587">
            <text:p>19251.604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1614.492863">
            <text:p>31614.492863</text:p>
          </table:table-cell>
          <table:table-cell table:style-name="Default" office:value-type="float" office:value="29238.256734">
            <text:p>29238.256734</text:p>
          </table:table-cell>
          <table:table-cell table:style-name="Default" office:value-type="float" office:value="35762.504749">
            <text:p>35762.504749</text:p>
          </table:table-cell>
          <table:table-cell table:style-name="Default" office:value-type="float" office:value="35119.708336">
            <text:p>35119.708336</text:p>
          </table:table-cell>
          <table:table-cell table:style-name="Default" office:value-type="float" office:value="46616.638885">
            <text:p>46616.638885</text:p>
          </table:table-cell>
          <table:table-cell table:style-name="Default" office:value-type="float" office:value="33703.762571">
            <text:p>33703.762571</text:p>
          </table:table-cell>
          <table:table-cell table:style-name="Default" office:value-type="float" office:value="36043.124155">
            <text:p>36043.124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572.89174106">
            <text:p>572.89174106</text:p>
          </table:table-cell>
          <table:table-cell table:style-name="Default" office:value-type="float" office:value="771.24186217">
            <text:p>771.24186217</text:p>
          </table:table-cell>
          <table:table-cell table:style-name="Default" office:value-type="float" office:value="316.14010552">
            <text:p>316.14010552</text:p>
          </table:table-cell>
          <table:table-cell table:style-name="Default" office:value-type="float" office:value="931.61481797">
            <text:p>931.614817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0.986961905">
            <text:p>50.986961905</text:p>
          </table:table-cell>
          <table:table-cell table:style-name="Default" office:value-type="float" office:value="442.07232499">
            <text:p>442.0723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719.79187502">
            <text:p>719.79187502</text:p>
          </table:table-cell>
          <table:table-cell table:style-name="Default" office:value-type="float" office:value="312.61112762">
            <text:p>312.61112762</text:p>
          </table:table-cell>
          <table:table-cell table:style-name="Default" office:value-type="float" office:value="159.03705891">
            <text:p>159.03705891</text:p>
          </table:table-cell>
          <table:table-cell table:style-name="Default" office:value-type="float" office:value="86.542490825">
            <text:p>86.542490825</text:p>
          </table:table-cell>
          <table:table-cell table:style-name="Default" office:value-type="float" office:value="223.66526114">
            <text:p>223.66526114</text:p>
          </table:table-cell>
          <table:table-cell table:style-name="Default" office:value-type="float" office:value="140.14636226">
            <text:p>140.14636226</text:p>
          </table:table-cell>
          <table:table-cell table:style-name="Default" office:value-type="float" office:value="360.66022348">
            <text:p>360.66022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170762.73464">
            <text:p>170762.73464</text:p>
          </table:table-cell>
          <table:table-cell table:style-name="Default" office:value-type="float" office:value="170867.6982">
            <text:p>170867.6982</text:p>
          </table:table-cell>
          <table:table-cell table:style-name="Default" office:value-type="float" office:value="124005.53821">
            <text:p>124005.53821</text:p>
          </table:table-cell>
          <table:table-cell table:style-name="Default" office:value-type="float" office:value="138805.34953">
            <text:p>138805.34953</text:p>
          </table:table-cell>
          <table:table-cell table:style-name="Default" office:value-type="float" office:value="146464.67449">
            <text:p>146464.67449</text:p>
          </table:table-cell>
          <table:table-cell table:style-name="Default" office:value-type="float" office:value="143524.23392">
            <text:p>143524.23392</text:p>
          </table:table-cell>
          <table:table-cell table:style-name="Default" office:value-type="float" office:value="136344.49269">
            <text:p>136344.49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36472.841447">
            <text:p>36472.841447</text:p>
          </table:table-cell>
          <table:table-cell table:style-name="Default" office:value-type="float" office:value="44726.575605">
            <text:p>44726.575605</text:p>
          </table:table-cell>
          <table:table-cell table:style-name="Default" office:value-type="float" office:value="32194.452385">
            <text:p>32194.452385</text:p>
          </table:table-cell>
          <table:table-cell table:style-name="Default" office:value-type="float" office:value="43463.216534">
            <text:p>43463.216534</text:p>
          </table:table-cell>
          <table:table-cell table:style-name="Default" office:value-type="float" office:value="32115.029009">
            <text:p>32115.029009</text:p>
          </table:table-cell>
          <table:table-cell table:style-name="Default" office:value-type="float" office:value="40468.257711">
            <text:p>40468.257711</text:p>
          </table:table-cell>
          <table:table-cell table:style-name="Default" office:value-type="float" office:value="28624.338711">
            <text:p>28624.338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134289.89319">
            <text:p>134289.89319</text:p>
          </table:table-cell>
          <table:table-cell table:style-name="Default" office:value-type="float" office:value="126141.1226">
            <text:p>126141.1226</text:p>
          </table:table-cell>
          <table:table-cell table:style-name="Default" office:value-type="float" office:value="91811.085827">
            <text:p>91811.085827</text:p>
          </table:table-cell>
          <table:table-cell table:style-name="Default" office:value-type="float" office:value="95342.132994">
            <text:p>95342.132994</text:p>
          </table:table-cell>
          <table:table-cell table:style-name="Default" office:value-type="float" office:value="114349.64548">
            <text:p>114349.64548</text:p>
          </table:table-cell>
          <table:table-cell table:style-name="Default" office:value-type="float" office:value="103055.97621">
            <text:p>103055.97621</text:p>
          </table:table-cell>
          <table:table-cell table:style-name="Default" office:value-type="float" office:value="107720.15398">
            <text:p>107720.15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52001.72141">
            <text:p>52001.72141</text:p>
          </table:table-cell>
          <table:table-cell table:style-name="Default" office:value-type="float" office:value="59132.849814">
            <text:p>59132.849814</text:p>
          </table:table-cell>
          <table:table-cell table:style-name="Default" office:value-type="float" office:value="38947.692952">
            <text:p>38947.692952</text:p>
          </table:table-cell>
          <table:table-cell table:style-name="Default" office:value-type="float" office:value="35512.878147">
            <text:p>35512.878147</text:p>
          </table:table-cell>
          <table:table-cell table:style-name="Default" office:value-type="float" office:value="51349.207264">
            <text:p>51349.207264</text:p>
          </table:table-cell>
          <table:table-cell table:style-name="Default" office:value-type="float" office:value="45428.599305">
            <text:p>45428.599305</text:p>
          </table:table-cell>
          <table:table-cell table:style-name="Default" office:value-type="float" office:value="43343.309284">
            <text:p>43343.309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2T11:22:10</meta:creation-date>
    <dc:creator>apple</dc:creator>
    <dc:date>2012-04-02T11:22:28</dc:date>
    <meta:document-statistic meta:table-count="2" meta:cell-count="229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