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5567351">
            <text:p>5567351</text:p>
          </table:table-cell>
          <table:table-cell table:style-name="Default" office:value-type="float" office:value="389100">
            <text:p>389100</text:p>
          </table:table-cell>
          <table:table-cell table:style-name="Default" office:value-type="float" office:value="556099">
            <text:p>556099</text:p>
          </table:table-cell>
          <table:table-cell table:style-name="Default" office:value-type="float" office:value="351006">
            <text:p>351006</text:p>
          </table:table-cell>
          <table:table-cell table:style-name="Default" office:value-type="float" office:value="3023501">
            <text:p>3023501</text:p>
          </table:table-cell>
          <table:table-cell table:style-name="Default" office:value-type="float" office:value="52235">
            <text:p>52235</text:p>
          </table:table-cell>
          <table:table-cell table:style-name="Default" office:value-type="float" office:value="955988">
            <text:p>955988</text:p>
          </table:table-cell>
          <table:table-cell table:style-name="Default" office:value-type="float" office:value="239422">
            <text:p>239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016797935">
            <text:p>4.01679793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596274708">
            <text:p>2.9596274708</text:p>
          </table:table-cell>
          <table:table-cell table:style-name="Default" office:value-type="float" office:value="4.282030335">
            <text:p>4.282030335</text:p>
          </table:table-cell>
          <table:table-cell table:style-name="Default" office:value-type="float" office:value="3.4204269168">
            <text:p>3.4204269168</text:p>
          </table:table-cell>
          <table:table-cell table:style-name="Default" office:value-type="float" office:value="6.1476859542">
            <text:p>6.1476859542</text:p>
          </table:table-cell>
          <table:table-cell table:style-name="Default" office:value-type="float" office:value="3.4260677799">
            <text:p>3.4260677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0.9967848882">
            <text:p>0.9967848882</text:p>
          </table:table-cell>
          <table:table-cell table:style-name="Default" office:value-type="float" office:value="1.9994605277">
            <text:p>1.9994605277</text:p>
          </table:table-cell>
          <table:table-cell table:style-name="Default" office:value-type="float" office:value="2.0125126066">
            <text:p>2.0125126066</text:p>
          </table:table-cell>
          <table:table-cell table:style-name="Default" office:value-type="float" office:value="2.5328809218">
            <text:p>2.5328809218</text:p>
          </table:table-cell>
          <table:table-cell table:style-name="Default" office:value-type="float" office:value="1.9900258447">
            <text:p>1.9900258447</text:p>
          </table:table-cell>
          <table:table-cell table:style-name="Default" office:value-type="float" office:value="4.0311112692">
            <text:p>4.0311112692</text:p>
          </table:table-cell>
          <table:table-cell table:style-name="Default" office:value-type="float" office:value="2.9986718013">
            <text:p>2.9986718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0.5694243125">
            <text:p>0.5694243125</text:p>
          </table:table-cell>
          <table:table-cell table:style-name="Default" office:value-type="float" office:value="1.0593491447">
            <text:p>1.0593491447</text:p>
          </table:table-cell>
          <table:table-cell table:style-name="Default" office:value-type="float" office:value="1.5334609665">
            <text:p>1.5334609665</text:p>
          </table:table-cell>
          <table:table-cell table:style-name="Default" office:value-type="float" office:value="1.8353637058">
            <text:p>1.8353637058</text:p>
          </table:table-cell>
          <table:table-cell table:style-name="Default" office:value-type="float" office:value="0.9120704508">
            <text:p>0.9120704508</text:p>
          </table:table-cell>
          <table:table-cell table:style-name="Default" office:value-type="float" office:value="2.4718772621">
            <text:p>2.4718772621</text:p>
          </table:table-cell>
          <table:table-cell table:style-name="Default" office:value-type="float" office:value="1.882713368">
            <text:p>1.882713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4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7869534">
            <text:p>1.247869534</text:p>
          </table:table-cell>
          <table:table-cell table:style-name="Default" office:value-type="float" office:value="1.6054198504">
            <text:p>1.6054198504</text:p>
          </table:table-cell>
          <table:table-cell table:style-name="Default" office:value-type="float" office:value="1.7407604628">
            <text:p>1.7407604628</text:p>
          </table:table-cell>
          <table:table-cell table:style-name="Default" office:value-type="float" office:value="1.2155068441">
            <text:p>1.2155068441</text:p>
          </table:table-cell>
          <table:table-cell table:style-name="Default" office:value-type="float" office:value="2.2438974129">
            <text:p>2.2438974129</text:p>
          </table:table-cell>
          <table:table-cell table:style-name="Default" office:value-type="float" office:value="1.8784739915">
            <text:p>1.8784739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342277.53696">
            <text:p>342277.53696</text:p>
          </table:table-cell>
          <table:table-cell table:style-name="Default" office:value-type="float" office:value="590808.7925">
            <text:p>590808.7925</text:p>
          </table:table-cell>
          <table:table-cell table:style-name="Default" office:value-type="float" office:value="675958.26113">
            <text:p>675958.26113</text:p>
          </table:table-cell>
          <table:table-cell table:style-name="Default" office:value-type="float" office:value="996917.21647">
            <text:p>996917.21647</text:p>
          </table:table-cell>
          <table:table-cell table:style-name="Default" office:value-type="float" office:value="542105.16384">
            <text:p>542105.16384</text:p>
          </table:table-cell>
          <table:table-cell table:style-name="Default" office:value-type="float" office:value="1126658.2741">
            <text:p>1126658.2741</text:p>
          </table:table-cell>
          <table:table-cell table:style-name="Default" office:value-type="float" office:value="898309.16037">
            <text:p>898309.16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176844.94741">
            <text:p>176844.94741</text:p>
          </table:table-cell>
          <table:table-cell table:style-name="Default" office:value-type="float" office:value="282243.92483">
            <text:p>282243.92483</text:p>
          </table:table-cell>
          <table:table-cell table:style-name="Default" office:value-type="float" office:value="428973.94872">
            <text:p>428973.94872</text:p>
          </table:table-cell>
          <table:table-cell table:style-name="Default" office:value-type="float" office:value="632671.90296">
            <text:p>632671.90296</text:p>
          </table:table-cell>
          <table:table-cell table:style-name="Default" office:value-type="float" office:value="224793.67604">
            <text:p>224793.67604</text:p>
          </table:table-cell>
          <table:table-cell table:style-name="Default" office:value-type="float" office:value="674667.46972">
            <text:p>674667.46972</text:p>
          </table:table-cell>
          <table:table-cell table:style-name="Default" office:value-type="float" office:value="560783.1436">
            <text:p>560783.1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127478.70862">
            <text:p>127478.70862</text:p>
          </table:table-cell>
          <table:table-cell table:style-name="Default" office:value-type="float" office:value="196853.72233">
            <text:p>196853.72233</text:p>
          </table:table-cell>
          <table:table-cell table:style-name="Default" office:value-type="float" office:value="354989.00924">
            <text:p>354989.00924</text:p>
          </table:table-cell>
          <table:table-cell table:style-name="Default" office:value-type="float" office:value="507834.09358">
            <text:p>507834.09358</text:p>
          </table:table-cell>
          <table:table-cell table:style-name="Default" office:value-type="float" office:value="150572.79433">
            <text:p>150572.79433</text:p>
          </table:table-cell>
          <table:table-cell table:style-name="Default" office:value-type="float" office:value="551248.44629">
            <text:p>551248.44629</text:p>
          </table:table-cell>
          <table:table-cell table:style-name="Default" office:value-type="float" office:value="447069.64032">
            <text:p>447069.64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5567351">
            <text:p>5,567,351</text:p>
          </table:table-cell>
          <table:table-cell table:style-name="ce19" table:formula="of:=+[.AB1]" office:value-type="float" office:value="389100">
            <text:p>389,100</text:p>
          </table:table-cell>
          <table:table-cell table:style-name="ce19" table:formula="of:=+[.AC1]" office:value-type="float" office:value="556099">
            <text:p>556,099</text:p>
          </table:table-cell>
          <table:table-cell table:style-name="ce19" table:formula="of:=+[.AD1]" office:value-type="float" office:value="351006">
            <text:p>351,006</text:p>
          </table:table-cell>
          <table:table-cell table:style-name="ce19" table:formula="of:=+[.AE1]" office:value-type="float" office:value="3023501">
            <text:p>3,023,501</text:p>
          </table:table-cell>
          <table:table-cell table:style-name="ce19" table:formula="of:=+[.AF1]" office:value-type="float" office:value="52235">
            <text:p>52,235</text:p>
          </table:table-cell>
          <table:table-cell table:style-name="ce19" table:formula="of:=+[.AG1]" office:value-type="float" office:value="955988">
            <text:p>955,988</text:p>
          </table:table-cell>
          <table:table-cell table:style-name="ce29" table:formula="of:=+[.AH1]" office:value-type="float" office:value="239422">
            <text:p>239,422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7340.082349">
            <text:p>27340.082349</text:p>
          </table:table-cell>
          <table:table-cell table:style-name="Default" office:value-type="float" office:value="40221.216105">
            <text:p>40221.216105</text:p>
          </table:table-cell>
          <table:table-cell table:style-name="Default" office:value-type="float" office:value="15407.839746">
            <text:p>15407.839746</text:p>
          </table:table-cell>
          <table:table-cell table:style-name="Default" office:value-type="float" office:value="19218.086068">
            <text:p>19218.086068</text:p>
          </table:table-cell>
          <table:table-cell table:style-name="Default" office:value-type="float" office:value="44417.214856">
            <text:p>44417.214856</text:p>
          </table:table-cell>
          <table:table-cell table:style-name="Default" office:value-type="float" office:value="20440.492339">
            <text:p>20440.492339</text:p>
          </table:table-cell>
          <table:table-cell table:style-name="Default" office:value-type="float" office:value="35282.610178">
            <text:p>35282.610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4.02">
            <text:p>4.02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96">
            <text:p>2.96</text:p>
          </table:table-cell>
          <table:table-cell table:style-name="ce20" table:formula="of:=+ROUND(+[.AE2];2)" office:value-type="float" office:value="4.28">
            <text:p>4.28</text:p>
          </table:table-cell>
          <table:table-cell table:style-name="ce20" table:formula="of:=+ROUND(+[.AF2];2)" office:value-type="float" office:value="3.42">
            <text:p>3.42</text:p>
          </table:table-cell>
          <table:table-cell table:style-name="ce20" table:formula="of:=+ROUND(+[.AG2];2)" office:value-type="float" office:value="6.15">
            <text:p>6.15</text:p>
          </table:table-cell>
          <table:table-cell table:style-name="ce30" table:formula="of:=+ROUND(+[.AH2];2)" office:value-type="float" office:value="3.43">
            <text:p>3.43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22026.156446">
            <text:p>22026.156446</text:p>
          </table:table-cell>
          <table:table-cell table:style-name="Default" office:value-type="float" office:value="45168.986391">
            <text:p>45168.986391</text:p>
          </table:table-cell>
          <table:table-cell table:style-name="Default" office:value-type="float" office:value="58577.099736">
            <text:p>58577.099736</text:p>
          </table:table-cell>
          <table:table-cell table:style-name="Default" office:value-type="float" office:value="105619.72332">
            <text:p>105619.72332</text:p>
          </table:table-cell>
          <table:table-cell table:style-name="Default" office:value-type="float" office:value="29803.666852">
            <text:p>29803.666852</text:p>
          </table:table-cell>
          <table:table-cell table:style-name="Default" office:value-type="float" office:value="102978.53109">
            <text:p>102978.53109</text:p>
          </table:table-cell>
          <table:table-cell table:style-name="Default" office:value-type="float" office:value="78430.893105">
            <text:p>78430.893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61">
            <text:p>2.61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1">
            <text:p>2.01</text:p>
          </table:table-cell>
          <table:table-cell table:style-name="ce20" table:formula="of:=+ROUND(+[.AE3];2)" office:value-type="float" office:value="2.53">
            <text:p>2.53</text:p>
          </table:table-cell>
          <table:table-cell table:style-name="ce20" table:formula="of:=+ROUND(+[.AF3];2)" office:value-type="float" office:value="1.99">
            <text:p>1.99</text:p>
          </table:table-cell>
          <table:table-cell table:style-name="ce20" table:formula="of:=+ROUND(+[.AG3];2)" office:value-type="float" office:value="4.03">
            <text:p>4.03</text:p>
          </table:table-cell>
          <table:table-cell table:style-name="ce30" table:formula="of:=+ROUND(+[.AH3];2)" office:value-type="float" office:value="3">
            <text:p>3.00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39967.711018">
            <text:p>39967.711018</text:p>
          </table:table-cell>
          <table:table-cell table:style-name="Default" office:value-type="float" office:value="93849.777987">
            <text:p>93849.777987</text:p>
          </table:table-cell>
          <table:table-cell table:style-name="Default" office:value-type="float" office:value="95981.49945">
            <text:p>95981.49945</text:p>
          </table:table-cell>
          <table:table-cell table:style-name="Default" office:value-type="float" office:value="196995.30354">
            <text:p>196995.30354</text:p>
          </table:table-cell>
          <table:table-cell table:style-name="Default" office:value-type="float" office:value="48043.6188">
            <text:p>48043.6188</text:p>
          </table:table-cell>
          <table:table-cell table:style-name="Default" office:value-type="float" office:value="232890.44043">
            <text:p>232890.44043</text:p>
          </table:table-cell>
          <table:table-cell table:style-name="Default" office:value-type="float" office:value="135593.506">
            <text:p>135593.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75">
            <text:p>1.75</text:p>
          </table:table-cell>
          <table:table-cell table:style-name="ce20" table:formula="of:=+ROUND(+[.AB4];2)" office:value-type="float" office:value="0.57">
            <text:p>0.57</text:p>
          </table:table-cell>
          <table:table-cell table:style-name="ce20" table:formula="of:=+ROUND(+[.AC4];2)" office:value-type="float" office:value="1.06">
            <text:p>1.06</text:p>
          </table:table-cell>
          <table:table-cell table:style-name="ce20" table:formula="of:=+ROUND(+[.AD4];2)" office:value-type="float" office:value="1.53">
            <text:p>1.53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91">
            <text:p>0.91</text:p>
          </table:table-cell>
          <table:table-cell table:style-name="ce20" table:formula="of:=+ROUND(+[.AG4];2)" office:value-type="float" office:value="2.47">
            <text:p>2.47</text:p>
          </table:table-cell>
          <table:table-cell table:style-name="ce30" table:formula="of:=+ROUND(+[.AH4];2)" office:value-type="float" office:value="1.88">
            <text:p>1.88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27407.745451">
            <text:p>27407.745451</text:p>
          </table:table-cell>
          <table:table-cell table:style-name="Default" office:value-type="float" office:value="58996.139502">
            <text:p>58996.139502</text:p>
          </table:table-cell>
          <table:table-cell table:style-name="Default" office:value-type="float" office:value="32769.631975">
            <text:p>32769.631975</text:p>
          </table:table-cell>
          <table:table-cell table:style-name="Default" office:value-type="float" office:value="52355.953176">
            <text:p>52355.953176</text:p>
          </table:table-cell>
          <table:table-cell table:style-name="Default" office:value-type="float" office:value="61794.864344">
            <text:p>61794.864344</text:p>
          </table:table-cell>
          <table:table-cell table:style-name="Default" office:value-type="float" office:value="64769.04767">
            <text:p>64769.04767</text:p>
          </table:table-cell>
          <table:table-cell table:style-name="Default" office:value-type="float" office:value="48117.554402">
            <text:p>48117.554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72">
            <text:p>1.72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5">
            <text:p>1.25</text:p>
          </table:table-cell>
          <table:table-cell table:style-name="ce20" table:formula="of:=+ROUND(+[.AD5];2)" office:value-type="float" office:value="1.61">
            <text:p>1.61</text:p>
          </table:table-cell>
          <table:table-cell table:style-name="ce20" table:formula="of:=+ROUND(+[.AE5];2)" office:value-type="float" office:value="1.74">
            <text:p>1.74</text:p>
          </table:table-cell>
          <table:table-cell table:style-name="ce20" table:formula="of:=+ROUND(+[.AF5];2)" office:value-type="float" office:value="1.22">
            <text:p>1.22</text:p>
          </table:table-cell>
          <table:table-cell table:style-name="ce20" table:formula="of:=+ROUND(+[.AG5];2)" office:value-type="float" office:value="2.24">
            <text:p>2.24</text:p>
          </table:table-cell>
          <table:table-cell table:style-name="ce30" table:formula="of:=+ROUND(+[.AH5];2)" office:value-type="float" office:value="1.88">
            <text:p>1.88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24178.260427">
            <text:p>24178.260427</text:p>
          </table:table-cell>
          <table:table-cell table:style-name="Default" office:value-type="float" office:value="38612.177197">
            <text:p>38612.177197</text:p>
          </table:table-cell>
          <table:table-cell table:style-name="Default" office:value-type="float" office:value="37526.855732">
            <text:p>37526.855732</text:p>
          </table:table-cell>
          <table:table-cell table:style-name="Default" office:value-type="float" office:value="51747.446607">
            <text:p>51747.446607</text:p>
          </table:table-cell>
          <table:table-cell table:style-name="Default" office:value-type="float" office:value="38858.478013">
            <text:p>38858.478013</text:p>
          </table:table-cell>
          <table:table-cell table:style-name="Default" office:value-type="float" office:value="54744.882049">
            <text:p>54744.882049</text:p>
          </table:table-cell>
          <table:table-cell table:style-name="Default" office:value-type="float" office:value="47630.668464">
            <text:p>47630.668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904135.12708">
            <text:p>904,135</text:p>
          </table:table-cell>
          <table:table-cell table:style-name="ce19" table:formula="of:=+[.AB6]" office:value-type="float" office:value="342277.53696">
            <text:p>342,278</text:p>
          </table:table-cell>
          <table:table-cell table:style-name="ce19" table:formula="of:=+[.AC6]" office:value-type="float" office:value="590808.7925">
            <text:p>590,809</text:p>
          </table:table-cell>
          <table:table-cell table:style-name="ce19" table:formula="of:=+[.AD6]" office:value-type="float" office:value="675958.26113">
            <text:p>675,958</text:p>
          </table:table-cell>
          <table:table-cell table:style-name="ce19" table:formula="of:=+[.AE6]" office:value-type="float" office:value="996917.21647">
            <text:p>996,917</text:p>
          </table:table-cell>
          <table:table-cell table:style-name="ce19" table:formula="of:=+[.AF6]" office:value-type="float" office:value="542105.16384">
            <text:p>542,105</text:p>
          </table:table-cell>
          <table:table-cell table:style-name="ce19" table:formula="of:=+[.AG6]" office:value-type="float" office:value="1126658.2741">
            <text:p>1,126,658</text:p>
          </table:table-cell>
          <table:table-cell table:style-name="ce29" table:formula="of:=+[.AH6]" office:value-type="float" office:value="898309.16037">
            <text:p>898,309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73752.711506">
            <text:p>73752.711506</text:p>
          </table:table-cell>
          <table:table-cell table:style-name="Default" office:value-type="float" office:value="116865.91767">
            <text:p>116865.91767</text:p>
          </table:table-cell>
          <table:table-cell table:style-name="Default" office:value-type="float" office:value="80524.55411">
            <text:p>80524.55411</text:p>
          </table:table-cell>
          <table:table-cell table:style-name="Default" office:value-type="float" office:value="62874.195668">
            <text:p>62874.195668</text:p>
          </table:table-cell>
          <table:table-cell table:style-name="Default" office:value-type="float" office:value="168350.53104">
            <text:p>168350.53104</text:p>
          </table:table-cell>
          <table:table-cell table:style-name="Default" office:value-type="float" office:value="99307.759763">
            <text:p>99307.759763</text:p>
          </table:table-cell>
          <table:table-cell table:style-name="Default" office:value-type="float" office:value="105929.12914">
            <text:p>105929.12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553261.76112">
            <text:p>553,262</text:p>
          </table:table-cell>
          <table:table-cell table:style-name="ce21" table:formula="of:=+[.AB7]" office:value-type="float" office:value="176844.94741">
            <text:p>176,845</text:p>
          </table:table-cell>
          <table:table-cell table:style-name="ce21" table:formula="of:=+[.AC7]" office:value-type="float" office:value="282243.92483">
            <text:p>282,244</text:p>
          </table:table-cell>
          <table:table-cell table:style-name="ce21" table:formula="of:=+[.AD7]" office:value-type="float" office:value="428973.94872">
            <text:p>428,974</text:p>
          </table:table-cell>
          <table:table-cell table:style-name="ce21" table:formula="of:=+[.AE7]" office:value-type="float" office:value="632671.90296">
            <text:p>632,672</text:p>
          </table:table-cell>
          <table:table-cell table:style-name="ce21" table:formula="of:=+[.AF7]" office:value-type="float" office:value="224793.67604">
            <text:p>224,794</text:p>
          </table:table-cell>
          <table:table-cell table:style-name="ce21" table:formula="of:=+[.AG7]" office:value-type="float" office:value="674667.46972">
            <text:p>674,667</text:p>
          </table:table-cell>
          <table:table-cell table:style-name="ce31" table:formula="of:=+[.AH7]" office:value-type="float" office:value="560783.1436">
            <text:p>560,783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4631.449987">
            <text:p>44631.449987</text:p>
          </table:table-cell>
          <table:table-cell table:style-name="Default" office:value-type="float" office:value="69473.365361">
            <text:p>69473.365361</text:p>
          </table:table-cell>
          <table:table-cell table:style-name="Default" office:value-type="float" office:value="39558.719771">
            <text:p>39558.719771</text:p>
          </table:table-cell>
          <table:table-cell table:style-name="Default" office:value-type="float" office:value="22254.359543">
            <text:p>22254.359543</text:p>
          </table:table-cell>
          <table:table-cell table:style-name="Default" office:value-type="float" office:value="116285.52541">
            <text:p>116285.52541</text:p>
          </table:table-cell>
          <table:table-cell table:style-name="Default" office:value-type="float" office:value="34500.127529">
            <text:p>34500.127529</text:p>
          </table:table-cell>
          <table:table-cell table:style-name="Default" office:value-type="float" office:value="53624.154727">
            <text:p>53624.154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42041.94465">
            <text:p>442,042</text:p>
          </table:table-cell>
          <table:table-cell table:style-name="ce21" table:formula="of:=+[.AB8]" office:value-type="float" office:value="127478.70862">
            <text:p>127,479</text:p>
          </table:table-cell>
          <table:table-cell table:style-name="ce21" table:formula="of:=+[.AC8]" office:value-type="float" office:value="196853.72233">
            <text:p>196,854</text:p>
          </table:table-cell>
          <table:table-cell table:style-name="ce21" table:formula="of:=+[.AD8]" office:value-type="float" office:value="354989.00924">
            <text:p>354,989</text:p>
          </table:table-cell>
          <table:table-cell table:style-name="ce21" table:formula="of:=+[.AE8]" office:value-type="float" office:value="507834.09358">
            <text:p>507,834</text:p>
          </table:table-cell>
          <table:table-cell table:style-name="ce21" table:formula="of:=+[.AF8]" office:value-type="float" office:value="150572.79433">
            <text:p>150,573</text:p>
          </table:table-cell>
          <table:table-cell table:style-name="ce21" table:formula="of:=+[.AG8]" office:value-type="float" office:value="551248.44629">
            <text:p>551,248</text:p>
          </table:table-cell>
          <table:table-cell table:style-name="ce31" table:formula="of:=+[.AH8]" office:value-type="float" office:value="447069.64032">
            <text:p>447,070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3957.575875">
            <text:p>13957.575875</text:p>
          </table:table-cell>
          <table:table-cell table:style-name="Default" office:value-type="float" office:value="16455.700073">
            <text:p>16455.700073</text:p>
          </table:table-cell>
          <table:table-cell table:style-name="Default" office:value-type="float" office:value="11709.784075">
            <text:p>11709.784075</text:p>
          </table:table-cell>
          <table:table-cell table:style-name="Default" office:value-type="float" office:value="6597.3281378">
            <text:p>6597.3281378</text:p>
          </table:table-cell>
          <table:table-cell table:style-name="Default" office:value-type="float" office:value="19080.333589">
            <text:p>19080.333589</text:p>
          </table:table-cell>
          <table:table-cell table:style-name="Default" office:value-type="float" office:value="15337.373379">
            <text:p>15337.373379</text:p>
          </table:table-cell>
          <table:table-cell table:style-name="Default" office:value-type="float" office:value="10887.194531">
            <text:p>10887.194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2780.597531">
            <text:p>22,781</text:p>
          </table:table-cell>
          <table:table-cell table:style-name="ce21" table:formula="of:=+[.AB9]" office:value-type="float" office:value="27340.082349">
            <text:p>27,340</text:p>
          </table:table-cell>
          <table:table-cell table:style-name="ce21" table:formula="of:=+[.AC9]" office:value-type="float" office:value="40221.216105">
            <text:p>40,221</text:p>
          </table:table-cell>
          <table:table-cell table:style-name="ce21" table:formula="of:=+[.AD9]" office:value-type="float" office:value="15407.839746">
            <text:p>15,408</text:p>
          </table:table-cell>
          <table:table-cell table:style-name="ce21" table:formula="of:=+[.AE9]" office:value-type="float" office:value="19218.086068">
            <text:p>19,218</text:p>
          </table:table-cell>
          <table:table-cell table:style-name="ce21" table:formula="of:=+[.AF9]" office:value-type="float" office:value="44417.214856">
            <text:p>44,417</text:p>
          </table:table-cell>
          <table:table-cell table:style-name="ce21" table:formula="of:=+[.AG9]" office:value-type="float" office:value="20440.492339">
            <text:p>20,440</text:p>
          </table:table-cell>
          <table:table-cell table:style-name="ce31" table:formula="of:=+[.AH9]" office:value-type="float" office:value="35282.610178">
            <text:p>35,283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14359.566651">
            <text:p>14359.566651</text:p>
          </table:table-cell>
          <table:table-cell table:style-name="Default" office:value-type="float" office:value="30197.005555">
            <text:p>30197.005555</text:p>
          </table:table-cell>
          <table:table-cell table:style-name="Default" office:value-type="float" office:value="26516.248551">
            <text:p>26516.248551</text:p>
          </table:table-cell>
          <table:table-cell table:style-name="Default" office:value-type="float" office:value="33635.06998">
            <text:p>33635.06998</text:p>
          </table:table-cell>
          <table:table-cell table:style-name="Default" office:value-type="float" office:value="29551.828161">
            <text:p>29551.828161</text:p>
          </table:table-cell>
          <table:table-cell table:style-name="Default" office:value-type="float" office:value="48818.919382">
            <text:p>48818.919382</text:p>
          </table:table-cell>
          <table:table-cell table:style-name="Default" office:value-type="float" office:value="40063.045982">
            <text:p>40063.045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88439.218936">
            <text:p>88,439</text:p>
          </table:table-cell>
          <table:table-cell table:style-name="ce21" table:formula="of:=+[.AB10]" office:value-type="float" office:value="22026.156446">
            <text:p>22,026</text:p>
          </table:table-cell>
          <table:table-cell table:style-name="ce21" table:formula="of:=+[.AC10]" office:value-type="float" office:value="45168.986391">
            <text:p>45,169</text:p>
          </table:table-cell>
          <table:table-cell table:style-name="ce21" table:formula="of:=+[.AD10]" office:value-type="float" office:value="58577.099736">
            <text:p>58,577</text:p>
          </table:table-cell>
          <table:table-cell table:style-name="ce21" table:formula="of:=+[.AE10]" office:value-type="float" office:value="105619.72332">
            <text:p>105,620</text:p>
          </table:table-cell>
          <table:table-cell table:style-name="ce21" table:formula="of:=+[.AF10]" office:value-type="float" office:value="29803.666852">
            <text:p>29,804</text:p>
          </table:table-cell>
          <table:table-cell table:style-name="ce21" table:formula="of:=+[.AG10]" office:value-type="float" office:value="102978.53109">
            <text:p>102,979</text:p>
          </table:table-cell>
          <table:table-cell table:style-name="ce31" table:formula="of:=+[.AH10]" office:value-type="float" office:value="78430.893105">
            <text:p>78,431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15007.943161">
            <text:p>15007.943161</text:p>
          </table:table-cell>
          <table:table-cell table:style-name="Default" office:value-type="float" office:value="30382.533671">
            <text:p>30382.533671</text:p>
          </table:table-cell>
          <table:table-cell table:style-name="Default" office:value-type="float" office:value="27474.217475">
            <text:p>27474.217475</text:p>
          </table:table-cell>
          <table:table-cell table:style-name="Default" office:value-type="float" office:value="33951.223341">
            <text:p>33951.223341</text:p>
          </table:table-cell>
          <table:table-cell table:style-name="Default" office:value-type="float" office:value="29619.112549">
            <text:p>29619.112549</text:p>
          </table:table-cell>
          <table:table-cell table:style-name="Default" office:value-type="float" office:value="48975.043852">
            <text:p>48975.043852</text:p>
          </table:table-cell>
          <table:table-cell table:style-name="Default" office:value-type="float" office:value="40170.150174">
            <text:p>40170.150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1474.88575">
            <text:p>171,475</text:p>
          </table:table-cell>
          <table:table-cell table:style-name="ce21" table:formula="of:=+[.AB11]" office:value-type="float" office:value="39967.711018">
            <text:p>39,968</text:p>
          </table:table-cell>
          <table:table-cell table:style-name="ce21" table:formula="of:=+[.AC11]" office:value-type="float" office:value="93849.777987">
            <text:p>93,850</text:p>
          </table:table-cell>
          <table:table-cell table:style-name="ce21" table:formula="of:=+[.AD11]" office:value-type="float" office:value="95981.49945">
            <text:p>95,981</text:p>
          </table:table-cell>
          <table:table-cell table:style-name="ce21" table:formula="of:=+[.AE11]" office:value-type="float" office:value="196995.30354">
            <text:p>196,995</text:p>
          </table:table-cell>
          <table:table-cell table:style-name="ce21" table:formula="of:=+[.AF11]" office:value-type="float" office:value="48043.6188">
            <text:p>48,044</text:p>
          </table:table-cell>
          <table:table-cell table:style-name="ce21" table:formula="of:=+[.AG11]" office:value-type="float" office:value="232890.44043">
            <text:p>232,890</text:p>
          </table:table-cell>
          <table:table-cell table:style-name="ce31" table:formula="of:=+[.AH11]" office:value-type="float" office:value="135593.506">
            <text:p>135,594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155.74248265">
            <text:p>155.74248265</text:p>
          </table:table-cell>
          <table:table-cell table:style-name="Default" office:value-type="float" office:value="554.31856558">
            <text:p>554.31856558</text:p>
          </table:table-cell>
          <table:table-cell table:style-name="Default" office:value-type="float" office:value="1781.8327892">
            <text:p>1781.8327892</text:p>
          </table:table-cell>
          <table:table-cell table:style-name="Default" office:value-type="float" office:value="71.284646507">
            <text:p>71.284646507</text:p>
          </table:table-cell>
          <table:table-cell table:style-name="Default" office:value-type="float" office:value="3365.5594908">
            <text:p>3365.5594908</text:p>
          </table:table-cell>
          <table:table-cell table:style-name="Default" office:value-type="float" office:value="495.2150027">
            <text:p>495.2150027</text:p>
          </table:table-cell>
          <table:table-cell table:style-name="Default" office:value-type="float" office:value="1247.6297082">
            <text:p>1247.6297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2078.511011">
            <text:p>52,079</text:p>
          </table:table-cell>
          <table:table-cell table:style-name="ce21" table:formula="of:=+[.AB12]" office:value-type="float" office:value="27407.745451">
            <text:p>27,408</text:p>
          </table:table-cell>
          <table:table-cell table:style-name="ce21" table:formula="of:=+[.AC12]" office:value-type="float" office:value="58996.139502">
            <text:p>58,996</text:p>
          </table:table-cell>
          <table:table-cell table:style-name="ce21" table:formula="of:=+[.AD12]" office:value-type="float" office:value="32769.631975">
            <text:p>32,770</text:p>
          </table:table-cell>
          <table:table-cell table:style-name="ce21" table:formula="of:=+[.AE12]" office:value-type="float" office:value="52355.953176">
            <text:p>52,356</text:p>
          </table:table-cell>
          <table:table-cell table:style-name="ce21" table:formula="of:=+[.AF12]" office:value-type="float" office:value="61794.864344">
            <text:p>61,795</text:p>
          </table:table-cell>
          <table:table-cell table:style-name="ce21" table:formula="of:=+[.AG12]" office:value-type="float" office:value="64769.04767">
            <text:p>64,769</text:p>
          </table:table-cell>
          <table:table-cell table:style-name="ce31" table:formula="of:=+[.AH12]" office:value-type="float" office:value="48117.554402">
            <text:p>48,118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126.1611488">
            <text:p>126.1611488</text:p>
          </table:table-cell>
          <table:table-cell table:style-name="Default" office:value-type="float" office:value="240.85531713">
            <text:p>240.85531713</text:p>
          </table:table-cell>
          <table:table-cell table:style-name="Default" office:value-type="float" office:value="181.77113782">
            <text:p>181.77113782</text:p>
          </table:table-cell>
          <table:table-cell table:style-name="Default" office:value-type="float" office:value="272.41451714">
            <text:p>272.41451714</text:p>
          </table:table-cell>
          <table:table-cell table:style-name="Default" office:value-type="float" office:value="263.99559682">
            <text:p>263.99559682</text:p>
          </table:table-cell>
          <table:table-cell table:style-name="Default" office:value-type="float" office:value="278.67452102">
            <text:p>278.67452102</text:p>
          </table:table-cell>
          <table:table-cell table:style-name="Default" office:value-type="float" office:value="255.15876987">
            <text:p>255.15876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7828.781614">
            <text:p>47,829</text:p>
          </table:table-cell>
          <table:table-cell table:style-name="ce21" table:formula="of:=+[.AB13]" office:value-type="float" office:value="24178.260427">
            <text:p>24,178</text:p>
          </table:table-cell>
          <table:table-cell table:style-name="ce21" table:formula="of:=+[.AC13]" office:value-type="float" office:value="38612.177197">
            <text:p>38,612</text:p>
          </table:table-cell>
          <table:table-cell table:style-name="ce21" table:formula="of:=+[.AD13]" office:value-type="float" office:value="37526.855732">
            <text:p>37,527</text:p>
          </table:table-cell>
          <table:table-cell table:style-name="ce21" table:formula="of:=+[.AE13]" office:value-type="float" office:value="51747.446607">
            <text:p>51,747</text:p>
          </table:table-cell>
          <table:table-cell table:style-name="ce21" table:formula="of:=+[.AF13]" office:value-type="float" office:value="38858.478013">
            <text:p>38,858</text:p>
          </table:table-cell>
          <table:table-cell table:style-name="ce21" table:formula="of:=+[.AG13]" office:value-type="float" office:value="54744.882049">
            <text:p>54,745</text:p>
          </table:table-cell>
          <table:table-cell table:style-name="ce31" table:formula="of:=+[.AH13]" office:value-type="float" office:value="47630.668464">
            <text:p>47,631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51568.676104">
            <text:p>51568.676104</text:p>
          </table:table-cell>
          <table:table-cell table:style-name="Default" office:value-type="float" office:value="92807.670391">
            <text:p>92807.670391</text:p>
          </table:table-cell>
          <table:table-cell table:style-name="Default" office:value-type="float" office:value="88068.400381">
            <text:p>88068.400381</text:p>
          </table:table-cell>
          <table:table-cell table:style-name="Default" office:value-type="float" office:value="154057.51268">
            <text:p>154057.51268</text:p>
          </table:table-cell>
          <table:table-cell table:style-name="Default" office:value-type="float" office:value="70559.232832">
            <text:p>70559.232832</text:p>
          </table:table-cell>
          <table:table-cell table:style-name="Default" office:value-type="float" office:value="151501.92233">
            <text:p>151501.92233</text:p>
          </table:table-cell>
          <table:table-cell table:style-name="Default" office:value-type="float" office:value="130472.84397">
            <text:p>130472.84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79237.607922">
            <text:p>79,238</text:p>
          </table:table-cell>
          <table:table-cell table:style-name="ce21" table:formula="of:=+[.AB14]" office:value-type="float" office:value="73752.711506">
            <text:p>73,753</text:p>
          </table:table-cell>
          <table:table-cell table:style-name="ce21" table:formula="of:=+[.AC14]" office:value-type="float" office:value="116865.91767">
            <text:p>116,866</text:p>
          </table:table-cell>
          <table:table-cell table:style-name="ce21" table:formula="of:=+[.AD14]" office:value-type="float" office:value="80524.55411">
            <text:p>80,525</text:p>
          </table:table-cell>
          <table:table-cell table:style-name="ce21" table:formula="of:=+[.AE14]" office:value-type="float" office:value="62874.195668">
            <text:p>62,874</text:p>
          </table:table-cell>
          <table:table-cell table:style-name="ce21" table:formula="of:=+[.AF14]" office:value-type="float" office:value="168350.53104">
            <text:p>168,351</text:p>
          </table:table-cell>
          <table:table-cell table:style-name="ce21" table:formula="of:=+[.AG14]" office:value-type="float" office:value="99307.759763">
            <text:p>99,308</text:p>
          </table:table-cell>
          <table:table-cell table:style-name="ce31" table:formula="of:=+[.AH14]" office:value-type="float" office:value="105929.12914">
            <text:p>105,929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1303.256726">
            <text:p>11303.256726</text:p>
          </table:table-cell>
          <table:table-cell table:style-name="Default" office:value-type="float" office:value="17996.57705">
            <text:p>17996.57705</text:p>
          </table:table-cell>
          <table:table-cell table:style-name="Default" office:value-type="float" office:value="26577.175698">
            <text:p>26577.175698</text:p>
          </table:table-cell>
          <table:table-cell table:style-name="Default" office:value-type="float" office:value="41768.404864">
            <text:p>41768.404864</text:p>
          </table:table-cell>
          <table:table-cell table:style-name="Default" office:value-type="float" office:value="15769.407485">
            <text:p>15769.407485</text:p>
          </table:table-cell>
          <table:table-cell table:style-name="Default" office:value-type="float" office:value="31955.136158">
            <text:p>31955.136158</text:p>
          </table:table-cell>
          <table:table-cell table:style-name="Default" office:value-type="float" office:value="27089.118101">
            <text:p>27089.118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3959.827075">
            <text:p>33,960</text:p>
          </table:table-cell>
          <table:table-cell table:style-name="ce21" table:formula="of:=+[.AB15]" office:value-type="float" office:value="44631.449987">
            <text:p>44,631</text:p>
          </table:table-cell>
          <table:table-cell table:style-name="ce21" table:formula="of:=+[.AC15]" office:value-type="float" office:value="69473.365361">
            <text:p>69,473</text:p>
          </table:table-cell>
          <table:table-cell table:style-name="ce21" table:formula="of:=+[.AD15]" office:value-type="float" office:value="39558.719771">
            <text:p>39,559</text:p>
          </table:table-cell>
          <table:table-cell table:style-name="ce21" table:formula="of:=+[.AE15]" office:value-type="float" office:value="22254.359543">
            <text:p>22,254</text:p>
          </table:table-cell>
          <table:table-cell table:style-name="ce21" table:formula="of:=+[.AF15]" office:value-type="float" office:value="116285.52541">
            <text:p>116,286</text:p>
          </table:table-cell>
          <table:table-cell table:style-name="ce21" table:formula="of:=+[.AG15]" office:value-type="float" office:value="34500.127529">
            <text:p>34,500</text:p>
          </table:table-cell>
          <table:table-cell table:style-name="ce31" table:formula="of:=+[.AH15]" office:value-type="float" office:value="53624.154727">
            <text:p>53,624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40265.419378">
            <text:p>40265.419378</text:p>
          </table:table-cell>
          <table:table-cell table:style-name="Default" office:value-type="float" office:value="74811.093341">
            <text:p>74811.093341</text:p>
          </table:table-cell>
          <table:table-cell table:style-name="Default" office:value-type="float" office:value="61491.224683">
            <text:p>61491.224683</text:p>
          </table:table-cell>
          <table:table-cell table:style-name="Default" office:value-type="float" office:value="112289.10782">
            <text:p>112289.10782</text:p>
          </table:table-cell>
          <table:table-cell table:style-name="Default" office:value-type="float" office:value="54789.825347">
            <text:p>54789.825347</text:p>
          </table:table-cell>
          <table:table-cell table:style-name="Default" office:value-type="float" office:value="119546.78618">
            <text:p>119546.78618</text:p>
          </table:table-cell>
          <table:table-cell table:style-name="Default" office:value-type="float" office:value="103383.72586">
            <text:p>103383.72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10221.156136">
            <text:p>10,221</text:p>
          </table:table-cell>
          <table:table-cell table:style-name="ce21" table:formula="of:=+[.AB16]" office:value-type="float" office:value="13957.575875">
            <text:p>13,958</text:p>
          </table:table-cell>
          <table:table-cell table:style-name="ce21" table:formula="of:=+[.AC16]" office:value-type="float" office:value="16455.700073">
            <text:p>16,456</text:p>
          </table:table-cell>
          <table:table-cell table:style-name="ce21" table:formula="of:=+[.AD16]" office:value-type="float" office:value="11709.784075">
            <text:p>11,710</text:p>
          </table:table-cell>
          <table:table-cell table:style-name="ce21" table:formula="of:=+[.AE16]" office:value-type="float" office:value="6597.3281378">
            <text:p>6,597</text:p>
          </table:table-cell>
          <table:table-cell table:style-name="ce21" table:formula="of:=+[.AF16]" office:value-type="float" office:value="19080.333589">
            <text:p>19,080</text:p>
          </table:table-cell>
          <table:table-cell table:style-name="ce21" table:formula="of:=+[.AG16]" office:value-type="float" office:value="15337.373379">
            <text:p>15,337</text:p>
          </table:table-cell>
          <table:table-cell table:style-name="ce31" table:formula="of:=+[.AH16]" office:value-type="float" office:value="10887.194531">
            <text:p>10,887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22450.685536">
            <text:p>22450.685536</text:p>
          </table:table-cell>
          <table:table-cell table:style-name="Default" office:value-type="float" office:value="32672.704574">
            <text:p>32672.704574</text:p>
          </table:table-cell>
          <table:table-cell table:style-name="Default" office:value-type="float" office:value="23987.317413">
            <text:p>23987.317413</text:p>
          </table:table-cell>
          <table:table-cell table:style-name="Default" office:value-type="float" office:value="47961.476883">
            <text:p>47961.476883</text:p>
          </table:table-cell>
          <table:table-cell table:style-name="Default" office:value-type="float" office:value="27617.036853">
            <text:p>27617.036853</text:p>
          </table:table-cell>
          <table:table-cell table:style-name="Default" office:value-type="float" office:value="45149.498515">
            <text:p>45149.498515</text:p>
          </table:table-cell>
          <table:table-cell table:style-name="Default" office:value-type="float" office:value="45573.279569">
            <text:p>45573.279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34341.067678">
            <text:p>34,341</text:p>
          </table:table-cell>
          <table:table-cell table:style-name="ce21" table:formula="of:=+[.AB17]" office:value-type="float" office:value="14359.566651">
            <text:p>14,360</text:p>
          </table:table-cell>
          <table:table-cell table:style-name="ce21" table:formula="of:=+[.AC17]" office:value-type="float" office:value="30197.005555">
            <text:p>30,197</text:p>
          </table:table-cell>
          <table:table-cell table:style-name="ce21" table:formula="of:=+[.AD17]" office:value-type="float" office:value="26516.248551">
            <text:p>26,516</text:p>
          </table:table-cell>
          <table:table-cell table:style-name="ce21" table:formula="of:=+[.AE17]" office:value-type="float" office:value="33635.06998">
            <text:p>33,635</text:p>
          </table:table-cell>
          <table:table-cell table:style-name="ce21" table:formula="of:=+[.AF17]" office:value-type="float" office:value="29551.828161">
            <text:p>29,552</text:p>
          </table:table-cell>
          <table:table-cell table:style-name="ce21" table:formula="of:=+[.AG17]" office:value-type="float" office:value="48818.919382">
            <text:p>48,819</text:p>
          </table:table-cell>
          <table:table-cell table:style-name="ce31" table:formula="of:=+[.AH17]" office:value-type="float" office:value="40063.045982">
            <text:p>40,063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6543.166844">
            <text:p>6543.166844</text:p>
          </table:table-cell>
          <table:table-cell table:style-name="Default" office:value-type="float" office:value="17312.382765">
            <text:p>17312.382765</text:p>
          </table:table-cell>
          <table:table-cell table:style-name="Default" office:value-type="float" office:value="13398.839441">
            <text:p>13398.839441</text:p>
          </table:table-cell>
          <table:table-cell table:style-name="Default" office:value-type="float" office:value="28451.622566">
            <text:p>28451.622566</text:p>
          </table:table-cell>
          <table:table-cell table:style-name="Default" office:value-type="float" office:value="8881.0413324">
            <text:p>8881.0413324</text:p>
          </table:table-cell>
          <table:table-cell table:style-name="Default" office:value-type="float" office:value="27721.128935">
            <text:p>27721.128935</text:p>
          </table:table-cell>
          <table:table-cell table:style-name="Default" office:value-type="float" office:value="21653.593475">
            <text:p>21653.593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34669.052919">
            <text:p>34,669</text:p>
          </table:table-cell>
          <table:table-cell table:style-name="ce21" table:formula="of:=+[.AB18]" office:value-type="float" office:value="15007.943161">
            <text:p>15,008</text:p>
          </table:table-cell>
          <table:table-cell table:style-name="ce21" table:formula="of:=+[.AC18]" office:value-type="float" office:value="30382.533671">
            <text:p>30,383</text:p>
          </table:table-cell>
          <table:table-cell table:style-name="ce21" table:formula="of:=+[.AD18]" office:value-type="float" office:value="27474.217475">
            <text:p>27,474</text:p>
          </table:table-cell>
          <table:table-cell table:style-name="ce21" table:formula="of:=+[.AE18]" office:value-type="float" office:value="33951.223341">
            <text:p>33,951</text:p>
          </table:table-cell>
          <table:table-cell table:style-name="ce21" table:formula="of:=+[.AF18]" office:value-type="float" office:value="29619.112549">
            <text:p>29,619</text:p>
          </table:table-cell>
          <table:table-cell table:style-name="ce21" table:formula="of:=+[.AG18]" office:value-type="float" office:value="48975.043852">
            <text:p>48,975</text:p>
          </table:table-cell>
          <table:table-cell table:style-name="ce31" table:formula="of:=+[.AH18]" office:value-type="float" office:value="40170.150174">
            <text:p>40,170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8986.0774068">
            <text:p>8986.0774068</text:p>
          </table:table-cell>
          <table:table-cell table:style-name="Default" office:value-type="float" office:value="18753.522143">
            <text:p>18753.522143</text:p>
          </table:table-cell>
          <table:table-cell table:style-name="Default" office:value-type="float" office:value="23326.784836">
            <text:p>23326.784836</text:p>
          </table:table-cell>
          <table:table-cell table:style-name="Default" office:value-type="float" office:value="33443.505024">
            <text:p>33443.505024</text:p>
          </table:table-cell>
          <table:table-cell table:style-name="Default" office:value-type="float" office:value="15142.517718">
            <text:p>15142.517718</text:p>
          </table:table-cell>
          <table:table-cell table:style-name="Default" office:value-type="float" office:value="43944.921514">
            <text:p>43944.921514</text:p>
          </table:table-cell>
          <table:table-cell table:style-name="Default" office:value-type="float" office:value="33459.089039">
            <text:p>33459.089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387.57179132">
            <text:p>388</text:p>
          </table:table-cell>
          <table:table-cell table:style-name="ce21" table:formula="of:=+[.AB19]" office:value-type="float" office:value="155.74248265">
            <text:p>156</text:p>
          </table:table-cell>
          <table:table-cell table:style-name="ce21" table:formula="of:=+[.AC19]" office:value-type="float" office:value="554.31856558">
            <text:p>554</text:p>
          </table:table-cell>
          <table:table-cell table:style-name="ce21" table:formula="of:=+[.AD19]" office:value-type="float" office:value="1781.8327892">
            <text:p>1,782</text:p>
          </table:table-cell>
          <table:table-cell table:style-name="ce21" table:formula="of:=+[.AE19]" office:value-type="float" office:value="71.284646507">
            <text:p>71</text:p>
          </table:table-cell>
          <table:table-cell table:style-name="ce21" table:formula="of:=+[.AF19]" office:value-type="float" office:value="3365.5594908">
            <text:p>3,366</text:p>
          </table:table-cell>
          <table:table-cell table:style-name="ce21" table:formula="of:=+[.AG19]" office:value-type="float" office:value="495.2150027">
            <text:p>495</text:p>
          </table:table-cell>
          <table:table-cell table:style-name="ce31" table:formula="of:=+[.AH19]" office:value-type="float" office:value="1247.6297082">
            <text:p>1,248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2285.4895914">
            <text:p>2285.4895914</text:p>
          </table:table-cell>
          <table:table-cell table:style-name="Default" office:value-type="float" office:value="6072.4838599">
            <text:p>6072.4838599</text:p>
          </table:table-cell>
          <table:table-cell table:style-name="Default" office:value-type="float" office:value="778.28299231">
            <text:p>778.28299231</text:p>
          </table:table-cell>
          <table:table-cell table:style-name="Default" office:value-type="float" office:value="2432.5033463">
            <text:p>2432.5033463</text:p>
          </table:table-cell>
          <table:table-cell table:style-name="Default" office:value-type="float" office:value="3149.2294439">
            <text:p>3149.2294439</text:p>
          </table:table-cell>
          <table:table-cell table:style-name="Default" office:value-type="float" office:value="2731.2372122">
            <text:p>2731.2372122</text:p>
          </table:table-cell>
          <table:table-cell table:style-name="Default" office:value-type="float" office:value="2697.7637811">
            <text:p>2697.76378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53.57965754">
            <text:p>254</text:p>
          </table:table-cell>
          <table:table-cell table:style-name="ce21" table:formula="of:=+[.AB20]" office:value-type="float" office:value="126.1611488">
            <text:p>126</text:p>
          </table:table-cell>
          <table:table-cell table:style-name="ce21" table:formula="of:=+[.AC20]" office:value-type="float" office:value="240.85531713">
            <text:p>241</text:p>
          </table:table-cell>
          <table:table-cell table:style-name="ce21" table:formula="of:=+[.AD20]" office:value-type="float" office:value="181.77113782">
            <text:p>182</text:p>
          </table:table-cell>
          <table:table-cell table:style-name="ce21" table:formula="of:=+[.AE20]" office:value-type="float" office:value="272.41451714">
            <text:p>272</text:p>
          </table:table-cell>
          <table:table-cell table:style-name="ce21" table:formula="of:=+[.AF20]" office:value-type="float" office:value="263.99559682">
            <text:p>264</text:p>
          </table:table-cell>
          <table:table-cell table:style-name="ce21" table:formula="of:=+[.AG20]" office:value-type="float" office:value="278.67452102">
            <text:p>279</text:p>
          </table:table-cell>
          <table:table-cell table:style-name="ce31" table:formula="of:=+[.AH20]" office:value-type="float" office:value="255.15876987">
            <text:p>255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04821.84497">
            <text:p>204821.84497</text:p>
          </table:table-cell>
          <table:table-cell table:style-name="Default" office:value-type="float" office:value="343860.66282">
            <text:p>343860.66282</text:p>
          </table:table-cell>
          <table:table-cell table:style-name="Default" office:value-type="float" office:value="415202.1899">
            <text:p>415202.1899</text:p>
          </table:table-cell>
          <table:table-cell table:style-name="Default" office:value-type="float" office:value="611885.75828">
            <text:p>611885.75828</text:p>
          </table:table-cell>
          <table:table-cell table:style-name="Default" office:value-type="float" office:value="361803.1785">
            <text:p>361803.1785</text:p>
          </table:table-cell>
          <table:table-cell table:style-name="Default" office:value-type="float" office:value="659247.08523">
            <text:p>659247.08523</text:p>
          </table:table-cell>
          <table:table-cell table:style-name="Default" office:value-type="float" office:value="517413.9305">
            <text:p>517413.9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34379.69973">
            <text:p>134,380</text:p>
          </table:table-cell>
          <table:table-cell table:style-name="ce19" table:formula="of:=+[.AB21]" office:value-type="float" office:value="51568.676104">
            <text:p>51,569</text:p>
          </table:table-cell>
          <table:table-cell table:style-name="ce19" table:formula="of:=+[.AC21]" office:value-type="float" office:value="92807.670391">
            <text:p>92,808</text:p>
          </table:table-cell>
          <table:table-cell table:style-name="ce19" table:formula="of:=+[.AD21]" office:value-type="float" office:value="88068.400381">
            <text:p>88,068</text:p>
          </table:table-cell>
          <table:table-cell table:style-name="ce19" table:formula="of:=+[.AE21]" office:value-type="float" office:value="154057.51268">
            <text:p>154,058</text:p>
          </table:table-cell>
          <table:table-cell table:style-name="ce19" table:formula="of:=+[.AF21]" office:value-type="float" office:value="70559.232832">
            <text:p>70,559</text:p>
          </table:table-cell>
          <table:table-cell table:style-name="ce19" table:formula="of:=+[.AG21]" office:value-type="float" office:value="151501.92233">
            <text:p>151,502</text:p>
          </table:table-cell>
          <table:table-cell table:style-name="ce29" table:formula="of:=+[.AH21]" office:value-type="float" office:value="130472.84397">
            <text:p>130,473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43323.257317">
            <text:p>43323.257317</text:p>
          </table:table-cell>
          <table:table-cell table:style-name="Default" office:value-type="float" office:value="72677.79989">
            <text:p>72677.79989</text:p>
          </table:table-cell>
          <table:table-cell table:style-name="Default" office:value-type="float" office:value="103364.40597">
            <text:p>103364.40597</text:p>
          </table:table-cell>
          <table:table-cell table:style-name="Default" office:value-type="float" office:value="143774.8948">
            <text:p>143774.8948</text:p>
          </table:table-cell>
          <table:table-cell table:style-name="Default" office:value-type="float" office:value="96312.82885">
            <text:p>96312.82885</text:p>
          </table:table-cell>
          <table:table-cell table:style-name="Default" office:value-type="float" office:value="174319.52532">
            <text:p>174319.52532</text:p>
          </table:table-cell>
          <table:table-cell table:style-name="Default" office:value-type="float" office:value="121899.7711">
            <text:p>121899.7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3746.69753">
            <text:p>33,747</text:p>
          </table:table-cell>
          <table:table-cell table:style-name="ce21" table:formula="of:=+[.AB22]" office:value-type="float" office:value="11303.256726">
            <text:p>11,303</text:p>
          </table:table-cell>
          <table:table-cell table:style-name="ce21" table:formula="of:=+[.AC22]" office:value-type="float" office:value="17996.57705">
            <text:p>17,997</text:p>
          </table:table-cell>
          <table:table-cell table:style-name="ce21" table:formula="of:=+[.AD22]" office:value-type="float" office:value="26577.175698">
            <text:p>26,577</text:p>
          </table:table-cell>
          <table:table-cell table:style-name="ce21" table:formula="of:=+[.AE22]" office:value-type="float" office:value="41768.404864">
            <text:p>41,768</text:p>
          </table:table-cell>
          <table:table-cell table:style-name="ce21" table:formula="of:=+[.AF22]" office:value-type="float" office:value="15769.407485">
            <text:p>15,769</text:p>
          </table:table-cell>
          <table:table-cell table:style-name="ce21" table:formula="of:=+[.AG22]" office:value-type="float" office:value="31955.136158">
            <text:p>31,955</text:p>
          </table:table-cell>
          <table:table-cell table:style-name="ce31" table:formula="of:=+[.AH22]" office:value-type="float" office:value="27089.118101">
            <text:p>27,089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3158.2627319">
            <text:p>3158.2627319</text:p>
          </table:table-cell>
          <table:table-cell table:style-name="Default" office:value-type="float" office:value="3858.3254421">
            <text:p>3858.3254421</text:p>
          </table:table-cell>
          <table:table-cell table:style-name="Default" office:value-type="float" office:value="4339.7839182">
            <text:p>4339.7839182</text:p>
          </table:table-cell>
          <table:table-cell table:style-name="Default" office:value-type="float" office:value="6672.3168585">
            <text:p>6672.3168585</text:p>
          </table:table-cell>
          <table:table-cell table:style-name="Default" office:value-type="float" office:value="3992.4062793">
            <text:p>3992.4062793</text:p>
          </table:table-cell>
          <table:table-cell table:style-name="Default" office:value-type="float" office:value="8098.4412398">
            <text:p>8098.4412398</text:p>
          </table:table-cell>
          <table:table-cell table:style-name="Default" office:value-type="float" office:value="6353.4726717">
            <text:p>6353.4726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00633.0022">
            <text:p>100,633</text:p>
          </table:table-cell>
          <table:table-cell table:style-name="ce21" table:formula="of:=+[.AB23]" office:value-type="float" office:value="40265.419378">
            <text:p>40,265</text:p>
          </table:table-cell>
          <table:table-cell table:style-name="ce21" table:formula="of:=+[.AC23]" office:value-type="float" office:value="74811.093341">
            <text:p>74,811</text:p>
          </table:table-cell>
          <table:table-cell table:style-name="ce21" table:formula="of:=+[.AD23]" office:value-type="float" office:value="61491.224683">
            <text:p>61,491</text:p>
          </table:table-cell>
          <table:table-cell table:style-name="ce21" table:formula="of:=+[.AE23]" office:value-type="float" office:value="112289.10782">
            <text:p>112,289</text:p>
          </table:table-cell>
          <table:table-cell table:style-name="ce21" table:formula="of:=+[.AF23]" office:value-type="float" office:value="54789.825347">
            <text:p>54,790</text:p>
          </table:table-cell>
          <table:table-cell table:style-name="ce21" table:formula="of:=+[.AG23]" office:value-type="float" office:value="119546.78618">
            <text:p>119,547</text:p>
          </table:table-cell>
          <table:table-cell table:style-name="ce31" table:formula="of:=+[.AH23]" office:value-type="float" office:value="103383.72586">
            <text:p>103,384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2800.1402801">
            <text:p>2800.1402801</text:p>
          </table:table-cell>
          <table:table-cell table:style-name="Default" office:value-type="float" office:value="3342.5580625">
            <text:p>3342.5580625</text:p>
          </table:table-cell>
          <table:table-cell table:style-name="Default" office:value-type="float" office:value="3658.466465">
            <text:p>3658.466465</text:p>
          </table:table-cell>
          <table:table-cell table:style-name="Default" office:value-type="float" office:value="5093.8374335">
            <text:p>5093.8374335</text:p>
          </table:table-cell>
          <table:table-cell table:style-name="Default" office:value-type="float" office:value="2879.7001436">
            <text:p>2879.7001436</text:p>
          </table:table-cell>
          <table:table-cell table:style-name="Default" office:value-type="float" office:value="7363.0305412">
            <text:p>7363.0305412</text:p>
          </table:table-cell>
          <table:table-cell table:style-name="Default" office:value-type="float" office:value="5815.8871282">
            <text:p>5815.8871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2363.466249">
            <text:p>42,363</text:p>
          </table:table-cell>
          <table:table-cell table:style-name="ce21" table:formula="of:=+[.AB24]" office:value-type="float" office:value="22450.685536">
            <text:p>22,451</text:p>
          </table:table-cell>
          <table:table-cell table:style-name="ce21" table:formula="of:=+[.AC24]" office:value-type="float" office:value="32672.704574">
            <text:p>32,673</text:p>
          </table:table-cell>
          <table:table-cell table:style-name="ce21" table:formula="of:=+[.AD24]" office:value-type="float" office:value="23987.317413">
            <text:p>23,987</text:p>
          </table:table-cell>
          <table:table-cell table:style-name="ce21" table:formula="of:=+[.AE24]" office:value-type="float" office:value="47961.476883">
            <text:p>47,961</text:p>
          </table:table-cell>
          <table:table-cell table:style-name="ce21" table:formula="of:=+[.AF24]" office:value-type="float" office:value="27617.036853">
            <text:p>27,617</text:p>
          </table:table-cell>
          <table:table-cell table:style-name="ce21" table:formula="of:=+[.AG24]" office:value-type="float" office:value="45149.498515">
            <text:p>45,149</text:p>
          </table:table-cell>
          <table:table-cell table:style-name="ce31" table:formula="of:=+[.AH24]" office:value-type="float" office:value="45573.279569">
            <text:p>45,573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8117.3476099">
            <text:p>8117.3476099</text:p>
          </table:table-cell>
          <table:table-cell table:style-name="Default" office:value-type="float" office:value="14618.207913">
            <text:p>14618.207913</text:p>
          </table:table-cell>
          <table:table-cell table:style-name="Default" office:value-type="float" office:value="18884.81863">
            <text:p>18884.81863</text:p>
          </table:table-cell>
          <table:table-cell table:style-name="Default" office:value-type="float" office:value="30438.42064">
            <text:p>30438.42064</text:p>
          </table:table-cell>
          <table:table-cell table:style-name="Default" office:value-type="float" office:value="14772.892696">
            <text:p>14772.892696</text:p>
          </table:table-cell>
          <table:table-cell table:style-name="Default" office:value-type="float" office:value="33523.546023">
            <text:p>33523.546023</text:p>
          </table:table-cell>
          <table:table-cell table:style-name="Default" office:value-type="float" office:value="26174.814094">
            <text:p>26174.814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24257.360769">
            <text:p>24,257</text:p>
          </table:table-cell>
          <table:table-cell table:style-name="ce21" table:formula="of:=+[.AB25]" office:value-type="float" office:value="6543.166844">
            <text:p>6,543</text:p>
          </table:table-cell>
          <table:table-cell table:style-name="ce21" table:formula="of:=+[.AC25]" office:value-type="float" office:value="17312.382765">
            <text:p>17,312</text:p>
          </table:table-cell>
          <table:table-cell table:style-name="ce21" table:formula="of:=+[.AD25]" office:value-type="float" office:value="13398.839441">
            <text:p>13,399</text:p>
          </table:table-cell>
          <table:table-cell table:style-name="ce21" table:formula="of:=+[.AE25]" office:value-type="float" office:value="28451.622566">
            <text:p>28,452</text:p>
          </table:table-cell>
          <table:table-cell table:style-name="ce21" table:formula="of:=+[.AF25]" office:value-type="float" office:value="8881.0413324">
            <text:p>8,881</text:p>
          </table:table-cell>
          <table:table-cell table:style-name="ce21" table:formula="of:=+[.AG25]" office:value-type="float" office:value="27721.128935">
            <text:p>27,721</text:p>
          </table:table-cell>
          <table:table-cell table:style-name="ce31" table:formula="of:=+[.AH25]" office:value-type="float" office:value="21653.593475">
            <text:p>21,654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24365.9">
            <text:p>124365.9</text:p>
          </table:table-cell>
          <table:table-cell table:style-name="Default" office:value-type="float" office:value="67003.156919">
            <text:p>67003.156919</text:p>
          </table:table-cell>
          <table:table-cell table:style-name="Default" office:value-type="float" office:value="94970.086184">
            <text:p>94970.086184</text:p>
          </table:table-cell>
          <table:table-cell table:style-name="Default" office:value-type="float" office:value="104380.42747">
            <text:p>104380.42747</text:p>
          </table:table-cell>
          <table:table-cell table:style-name="Default" office:value-type="float" office:value="137361.33451">
            <text:p>137361.33451</text:p>
          </table:table-cell>
          <table:table-cell table:style-name="Default" office:value-type="float" office:value="94989.279678">
            <text:p>94989.279678</text:p>
          </table:table-cell>
          <table:table-cell table:style-name="Default" office:value-type="float" office:value="132722.91421">
            <text:p>132722.91421</text:p>
          </table:table-cell>
          <table:table-cell table:style-name="Default" office:value-type="float" office:value="124096.16693">
            <text:p>124096.16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31261.229804">
            <text:p>31,261</text:p>
          </table:table-cell>
          <table:table-cell table:style-name="ce21" table:formula="of:=+[.AB26]" office:value-type="float" office:value="8986.0774068">
            <text:p>8,986</text:p>
          </table:table-cell>
          <table:table-cell table:style-name="ce21" table:formula="of:=+[.AC26]" office:value-type="float" office:value="18753.522143">
            <text:p>18,754</text:p>
          </table:table-cell>
          <table:table-cell table:style-name="ce21" table:formula="of:=+[.AD26]" office:value-type="float" office:value="23326.784836">
            <text:p>23,327</text:p>
          </table:table-cell>
          <table:table-cell table:style-name="ce21" table:formula="of:=+[.AE26]" office:value-type="float" office:value="33443.505024">
            <text:p>33,444</text:p>
          </table:table-cell>
          <table:table-cell table:style-name="ce21" table:formula="of:=+[.AF26]" office:value-type="float" office:value="15142.517718">
            <text:p>15,143</text:p>
          </table:table-cell>
          <table:table-cell table:style-name="ce21" table:formula="of:=+[.AG26]" office:value-type="float" office:value="43944.921514">
            <text:p>43,945</text:p>
          </table:table-cell>
          <table:table-cell table:style-name="ce31" table:formula="of:=+[.AH26]" office:value-type="float" office:value="33459.089039">
            <text:p>33,459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6702.0430146">
            <text:p>6702.0430146</text:p>
          </table:table-cell>
          <table:table-cell table:style-name="Default" office:value-type="float" office:value="10738.598911">
            <text:p>10738.598911</text:p>
          </table:table-cell>
          <table:table-cell table:style-name="Default" office:value-type="float" office:value="12809.289004">
            <text:p>12809.289004</text:p>
          </table:table-cell>
          <table:table-cell table:style-name="Default" office:value-type="float" office:value="16967.752525">
            <text:p>16967.752525</text:p>
          </table:table-cell>
          <table:table-cell table:style-name="Default" office:value-type="float" office:value="12217.457433">
            <text:p>12217.457433</text:p>
          </table:table-cell>
          <table:table-cell table:style-name="Default" office:value-type="float" office:value="19706.975659">
            <text:p>19706.975659</text:p>
          </table:table-cell>
          <table:table-cell table:style-name="Default" office:value-type="float" office:value="14277.222306">
            <text:p>14277.222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750.9453782">
            <text:p>2,751</text:p>
          </table:table-cell>
          <table:table-cell table:style-name="ce21" table:formula="of:=+[.AB27]" office:value-type="float" office:value="2285.4895914">
            <text:p>2,285</text:p>
          </table:table-cell>
          <table:table-cell table:style-name="ce21" table:formula="of:=+[.AC27]" office:value-type="float" office:value="6072.4838599">
            <text:p>6,072</text:p>
          </table:table-cell>
          <table:table-cell table:style-name="ce21" table:formula="of:=+[.AD27]" office:value-type="float" office:value="778.28299231">
            <text:p>778</text:p>
          </table:table-cell>
          <table:table-cell table:style-name="ce21" table:formula="of:=+[.AE27]" office:value-type="float" office:value="2432.5033463">
            <text:p>2,433</text:p>
          </table:table-cell>
          <table:table-cell table:style-name="ce21" table:formula="of:=+[.AF27]" office:value-type="float" office:value="3149.2294439">
            <text:p>3,149</text:p>
          </table:table-cell>
          <table:table-cell table:style-name="ce21" table:formula="of:=+[.AG27]" office:value-type="float" office:value="2731.2372122">
            <text:p>2,731</text:p>
          </table:table-cell>
          <table:table-cell table:style-name="ce31" table:formula="of:=+[.AH27]" office:value-type="float" office:value="2697.7637811">
            <text:p>2,698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4215.8594963">
            <text:p>4215.8594963</text:p>
          </table:table-cell>
          <table:table-cell table:style-name="Default" office:value-type="float" office:value="10441.446699">
            <text:p>10441.446699</text:p>
          </table:table-cell>
          <table:table-cell table:style-name="Default" office:value-type="float" office:value="9397.7390728">
            <text:p>9397.7390728</text:p>
          </table:table-cell>
          <table:table-cell table:style-name="Default" office:value-type="float" office:value="16291.111585">
            <text:p>16291.111585</text:p>
          </table:table-cell>
          <table:table-cell table:style-name="Default" office:value-type="float" office:value="5771.2876232">
            <text:p>5771.2876232</text:p>
          </table:table-cell>
          <table:table-cell table:style-name="Default" office:value-type="float" office:value="16647.001237">
            <text:p>16647.001237</text:p>
          </table:table-cell>
          <table:table-cell table:style-name="Default" office:value-type="float" office:value="14656.69403">
            <text:p>14656.69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253.0849499">
            <text:p>3253.0849499</text:p>
          </table:table-cell>
          <table:table-cell table:style-name="Default" office:value-type="float" office:value="5335.7438388">
            <text:p>5335.7438388</text:p>
          </table:table-cell>
          <table:table-cell table:style-name="Default" office:value-type="float" office:value="6429.5524692">
            <text:p>6429.5524692</text:p>
          </table:table-cell>
          <table:table-cell table:style-name="Default" office:value-type="float" office:value="13062.202933">
            <text:p>13062.202933</text:p>
          </table:table-cell>
          <table:table-cell table:style-name="Default" office:value-type="float" office:value="5845.1020197">
            <text:p>5845.1020197</text:p>
          </table:table-cell>
          <table:table-cell table:style-name="Default" office:value-type="float" office:value="11191.304232">
            <text:p>11191.304232</text:p>
          </table:table-cell>
          <table:table-cell table:style-name="Default" office:value-type="float" office:value="7106.9092022">
            <text:p>7106.9092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21302.2657">
            <text:p>21302.2657</text:p>
          </table:table-cell>
          <table:table-cell table:style-name="Default" office:value-type="float" office:value="40491.051115">
            <text:p>40491.051115</text:p>
          </table:table-cell>
          <table:table-cell table:style-name="Default" office:value-type="float" office:value="35731.009214">
            <text:p>35731.009214</text:p>
          </table:table-cell>
          <table:table-cell table:style-name="Default" office:value-type="float" office:value="45649.73319">
            <text:p>45649.73319</text:p>
          </table:table-cell>
          <table:table-cell table:style-name="Default" office:value-type="float" office:value="43910.868651">
            <text:p>43910.868651</text:p>
          </table:table-cell>
          <table:table-cell table:style-name="Default" office:value-type="float" office:value="66431.286509">
            <text:p>66431.286509</text:p>
          </table:table-cell>
          <table:table-cell table:style-name="Default" office:value-type="float" office:value="45777.941626">
            <text:p>45777.941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4358.370481">
            <text:p>14358.370481</text:p>
          </table:table-cell>
          <table:table-cell table:style-name="Default" office:value-type="float" office:value="27809.855697">
            <text:p>27809.855697</text:p>
          </table:table-cell>
          <table:table-cell table:style-name="Default" office:value-type="float" office:value="34729.068195">
            <text:p>34729.068195</text:p>
          </table:table-cell>
          <table:table-cell table:style-name="Default" office:value-type="float" office:value="62694.396927">
            <text:p>62694.396927</text:p>
          </table:table-cell>
          <table:table-cell table:style-name="Default" office:value-type="float" office:value="24832.754092">
            <text:p>24832.754092</text:p>
          </table:table-cell>
          <table:table-cell table:style-name="Default" office:value-type="float" office:value="65152.540874">
            <text:p>65152.540874</text:p>
          </table:table-cell>
          <table:table-cell table:style-name="Default" office:value-type="float" office:value="57090.957113">
            <text:p>57090.957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646.7447957">
            <text:p>1646.7447957</text:p>
          </table:table-cell>
          <table:table-cell table:style-name="Default" office:value-type="float" office:value="5133.5029914">
            <text:p>5133.5029914</text:p>
          </table:table-cell>
          <table:table-cell table:style-name="Default" office:value-type="float" office:value="7177.3941614">
            <text:p>7177.3941614</text:p>
          </table:table-cell>
          <table:table-cell table:style-name="Default" office:value-type="float" office:value="16181.186804">
            <text:p>16181.186804</text:p>
          </table:table-cell>
          <table:table-cell table:style-name="Default" office:value-type="float" office:value="4226.6009381">
            <text:p>4226.6009381</text:p>
          </table:table-cell>
          <table:table-cell table:style-name="Default" office:value-type="float" office:value="15720.036904">
            <text:p>15720.036904</text:p>
          </table:table-cell>
          <table:table-cell table:style-name="Default" office:value-type="float" office:value="16636.219437">
            <text:p>16636.21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5312.2971961">
            <text:p>5312.2971961</text:p>
          </table:table-cell>
          <table:table-cell table:style-name="Default" office:value-type="float" office:value="11056.04982">
            <text:p>11056.04982</text:p>
          </table:table-cell>
          <table:table-cell table:style-name="Default" office:value-type="float" office:value="13603.7119">
            <text:p>13603.7119</text:p>
          </table:table-cell>
          <table:table-cell table:style-name="Default" office:value-type="float" office:value="26593.146749">
            <text:p>26593.146749</text:p>
          </table:table-cell>
          <table:table-cell table:style-name="Default" office:value-type="float" office:value="8938.8237389">
            <text:p>8938.8237389</text:p>
          </table:table-cell>
          <table:table-cell table:style-name="Default" office:value-type="float" office:value="29521.230673">
            <text:p>29521.230673</text:p>
          </table:table-cell>
          <table:table-cell table:style-name="Default" office:value-type="float" office:value="22130.186336">
            <text:p>22130.186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175.7630172">
            <text:p>4175.7630172</text:p>
          </table:table-cell>
          <table:table-cell table:style-name="Default" office:value-type="float" office:value="5873.2447604">
            <text:p>5873.2447604</text:p>
          </table:table-cell>
          <table:table-cell table:style-name="Default" office:value-type="float" office:value="8050.5234298">
            <text:p>8050.5234298</text:p>
          </table:table-cell>
          <table:table-cell table:style-name="Default" office:value-type="float" office:value="9685.5244692">
            <text:p>9685.5244692</text:p>
          </table:table-cell>
          <table:table-cell table:style-name="Default" office:value-type="float" office:value="6010.2258256">
            <text:p>6010.2258256</text:p>
          </table:table-cell>
          <table:table-cell table:style-name="Default" office:value-type="float" office:value="8911.7014115">
            <text:p>8911.7014115</text:p>
          </table:table-cell>
          <table:table-cell table:style-name="Default" office:value-type="float" office:value="8942.5222578">
            <text:p>8942.5222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2460.5380853">
            <text:p>2460.5380853</text:p>
          </table:table-cell>
          <table:table-cell table:style-name="Default" office:value-type="float" office:value="3986.0227477">
            <text:p>3986.0227477</text:p>
          </table:table-cell>
          <table:table-cell table:style-name="Default" office:value-type="float" office:value="4350.6828174">
            <text:p>4350.6828174</text:p>
          </table:table-cell>
          <table:table-cell table:style-name="Default" office:value-type="float" office:value="5584.1349479">
            <text:p>5584.1349479</text:p>
          </table:table-cell>
          <table:table-cell table:style-name="Default" office:value-type="float" office:value="4836.1002393">
            <text:p>4836.1002393</text:p>
          </table:table-cell>
          <table:table-cell table:style-name="Default" office:value-type="float" office:value="5743.9191622">
            <text:p>5743.9191622</text:p>
          </table:table-cell>
          <table:table-cell table:style-name="Default" office:value-type="float" office:value="5664.5415459">
            <text:p>5664.5415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22.314208">
            <text:p>3922.314208</text:p>
          </table:table-cell>
          <table:table-cell table:style-name="Default" office:value-type="float" office:value="763.02738628">
            <text:p>763.02738628</text:p>
          </table:table-cell>
          <table:table-cell table:style-name="Default" office:value-type="float" office:value="1761.0353768">
            <text:p>1761.0353768</text:p>
          </table:table-cell>
          <table:table-cell table:style-name="Default" office:value-type="float" office:value="1546.7558874">
            <text:p>1546.7558874</text:p>
          </table:table-cell>
          <table:table-cell table:style-name="Default" office:value-type="float" office:value="4650.4039579">
            <text:p>4650.4039579</text:p>
          </table:table-cell>
          <table:table-cell table:style-name="Default" office:value-type="float" office:value="821.00335024">
            <text:p>821.00335024</text:p>
          </table:table-cell>
          <table:table-cell table:style-name="Default" office:value-type="float" office:value="5255.6527226">
            <text:p>5255.6527226</text:p>
          </table:table-cell>
          <table:table-cell table:style-name="Default" office:value-type="float" office:value="3717.4875367">
            <text:p>3717.4875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7473.602056">
            <text:p>17473.602056</text:p>
          </table:table-cell>
          <table:table-cell table:style-name="Default" office:value-type="float" office:value="32050.346733">
            <text:p>32050.346733</text:p>
          </table:table-cell>
          <table:table-cell table:style-name="Default" office:value-type="float" office:value="51474.877167">
            <text:p>51474.877167</text:p>
          </table:table-cell>
          <table:table-cell table:style-name="Default" office:value-type="float" office:value="91608.531032">
            <text:p>91608.531032</text:p>
          </table:table-cell>
          <table:table-cell table:style-name="Default" office:value-type="float" office:value="37873.884752">
            <text:p>37873.884752</text:p>
          </table:table-cell>
          <table:table-cell table:style-name="Default" office:value-type="float" office:value="78804.830187">
            <text:p>78804.830187</text:p>
          </table:table-cell>
          <table:table-cell table:style-name="Default" office:value-type="float" office:value="52937.559276">
            <text:p>52937.559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9892.8303367">
            <text:p>9892.8303367</text:p>
          </table:table-cell>
          <table:table-cell table:style-name="Default" office:value-type="float" office:value="20073.163187">
            <text:p>20073.163187</text:p>
          </table:table-cell>
          <table:table-cell table:style-name="Default" office:value-type="float" office:value="13515.230144">
            <text:p>13515.230144</text:p>
          </table:table-cell>
          <table:table-cell table:style-name="Default" office:value-type="float" office:value="25644.409086">
            <text:p>25644.409086</text:p>
          </table:table-cell>
          <table:table-cell table:style-name="Default" office:value-type="float" office:value="12024.658371">
            <text:p>12024.658371</text:p>
          </table:table-cell>
          <table:table-cell table:style-name="Default" office:value-type="float" office:value="24586.386082">
            <text:p>24586.386082</text:p>
          </table:table-cell>
          <table:table-cell table:style-name="Default" office:value-type="float" office:value="24043.834234">
            <text:p>24043.834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2897.5261372">
            <text:p>2897.5261372</text:p>
          </table:table-cell>
          <table:table-cell table:style-name="Default" office:value-type="float" office:value="4343.3158448">
            <text:p>4343.3158448</text:p>
          </table:table-cell>
          <table:table-cell table:style-name="Default" office:value-type="float" office:value="6224.6977972">
            <text:p>6224.6977972</text:p>
          </table:table-cell>
          <table:table-cell table:style-name="Default" office:value-type="float" office:value="8168.0464987">
            <text:p>8168.0464987</text:p>
          </table:table-cell>
          <table:table-cell table:style-name="Default" office:value-type="float" office:value="3690.9627644">
            <text:p>3690.9627644</text:p>
          </table:table-cell>
          <table:table-cell table:style-name="Default" office:value-type="float" office:value="7598.4697611">
            <text:p>7598.4697611</text:p>
          </table:table-cell>
          <table:table-cell table:style-name="Default" office:value-type="float" office:value="6789.9111903">
            <text:p>6789.9111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1553.7587047">
            <text:p>1553.7587047</text:p>
          </table:table-cell>
          <table:table-cell table:style-name="Default" office:value-type="float" office:value="2717.5574421">
            <text:p>2717.5574421</text:p>
          </table:table-cell>
          <table:table-cell table:style-name="Default" office:value-type="float" office:value="3837.0797593">
            <text:p>3837.0797593</text:p>
          </table:table-cell>
          <table:table-cell table:style-name="Default" office:value-type="float" office:value="6258.1637145">
            <text:p>6258.1637145</text:p>
          </table:table-cell>
          <table:table-cell table:style-name="Default" office:value-type="float" office:value="2992.6206949">
            <text:p>2992.6206949</text:p>
          </table:table-cell>
          <table:table-cell table:style-name="Default" office:value-type="float" office:value="5609.5550247">
            <text:p>5609.5550247</text:p>
          </table:table-cell>
          <table:table-cell table:style-name="Default" office:value-type="float" office:value="3793.4236745">
            <text:p>3793.4236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2715.7692213">
            <text:p>2715.7692213</text:p>
          </table:table-cell>
          <table:table-cell table:style-name="Default" office:value-type="float" office:value="4553.5955271">
            <text:p>4553.5955271</text:p>
          </table:table-cell>
          <table:table-cell table:style-name="Default" office:value-type="float" office:value="5009.8515695">
            <text:p>5009.8515695</text:p>
          </table:table-cell>
          <table:table-cell table:style-name="Default" office:value-type="float" office:value="9027.9060599">
            <text:p>9027.9060599</text:p>
          </table:table-cell>
          <table:table-cell table:style-name="Default" office:value-type="float" office:value="3244.6550397">
            <text:p>3244.6550397</text:p>
          </table:table-cell>
          <table:table-cell table:style-name="Default" office:value-type="float" office:value="7755.9501134">
            <text:p>7755.9501134</text:p>
          </table:table-cell>
          <table:table-cell table:style-name="Default" office:value-type="float" office:value="6730.0678718">
            <text:p>6730.0678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413.71765613">
            <text:p>413.71765613</text:p>
          </table:table-cell>
          <table:table-cell table:style-name="Default" office:value-type="float" office:value="362.71473245">
            <text:p>362.71473245</text:p>
          </table:table-cell>
          <table:table-cell table:style-name="Default" office:value-type="float" office:value="22888.017897">
            <text:p>22888.017897</text:p>
          </table:table-cell>
          <table:table-cell table:style-name="Default" office:value-type="float" office:value="42510.005674">
            <text:p>42510.005674</text:p>
          </table:table-cell>
          <table:table-cell table:style-name="Default" office:value-type="float" office:value="15920.987882">
            <text:p>15920.987882</text:p>
          </table:table-cell>
          <table:table-cell table:style-name="Default" office:value-type="float" office:value="33254.469206">
            <text:p>33254.469206</text:p>
          </table:table-cell>
          <table:table-cell table:style-name="Default" office:value-type="float" office:value="11580.322305">
            <text:p>11580.322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13114.45441">
            <text:p>13114.45441</text:p>
          </table:table-cell>
          <table:table-cell table:style-name="Default" office:value-type="float" office:value="27526.642335">
            <text:p>27526.642335</text:p>
          </table:table-cell>
          <table:table-cell table:style-name="Default" office:value-type="float" office:value="30002.752323">
            <text:p>30002.752323</text:p>
          </table:table-cell>
          <table:table-cell table:style-name="Default" office:value-type="float" office:value="42271.225847">
            <text:p>42271.225847</text:p>
          </table:table-cell>
          <table:table-cell table:style-name="Default" office:value-type="float" office:value="18404.716282">
            <text:p>18404.716282</text:p>
          </table:table-cell>
          <table:table-cell table:style-name="Default" office:value-type="float" office:value="45285.689209">
            <text:p>45285.689209</text:p>
          </table:table-cell>
          <table:table-cell table:style-name="Default" office:value-type="float" office:value="41226.535018">
            <text:p>41226.535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04821.84497">
            <text:p>204821.84497</text:p>
          </table:table-cell>
          <table:table-cell table:style-name="Default" office:value-type="float" office:value="343860.66282">
            <text:p>343860.66282</text:p>
          </table:table-cell>
          <table:table-cell table:style-name="Default" office:value-type="float" office:value="415202.1899">
            <text:p>415202.1899</text:p>
          </table:table-cell>
          <table:table-cell table:style-name="Default" office:value-type="float" office:value="611885.75828">
            <text:p>611885.75828</text:p>
          </table:table-cell>
          <table:table-cell table:style-name="Default" office:value-type="float" office:value="361803.1785">
            <text:p>361803.1785</text:p>
          </table:table-cell>
          <table:table-cell table:style-name="Default" office:value-type="float" office:value="659247.08523">
            <text:p>659247.08523</text:p>
          </table:table-cell>
          <table:table-cell table:style-name="Default" office:value-type="float" office:value="517413.9305">
            <text:p>517413.9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43323.257317">
            <text:p>43323.257317</text:p>
          </table:table-cell>
          <table:table-cell table:style-name="Default" office:value-type="float" office:value="72677.79989">
            <text:p>72677.79989</text:p>
          </table:table-cell>
          <table:table-cell table:style-name="Default" office:value-type="float" office:value="103364.40597">
            <text:p>103364.40597</text:p>
          </table:table-cell>
          <table:table-cell table:style-name="Default" office:value-type="float" office:value="143774.8948">
            <text:p>143774.8948</text:p>
          </table:table-cell>
          <table:table-cell table:style-name="Default" office:value-type="float" office:value="96312.82885">
            <text:p>96312.82885</text:p>
          </table:table-cell>
          <table:table-cell table:style-name="Default" office:value-type="float" office:value="174319.52532">
            <text:p>174319.52532</text:p>
          </table:table-cell>
          <table:table-cell table:style-name="Default" office:value-type="float" office:value="121899.7711">
            <text:p>121899.7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3158.2627319">
            <text:p>3158.2627319</text:p>
          </table:table-cell>
          <table:table-cell table:style-name="Default" office:value-type="float" office:value="3858.3254421">
            <text:p>3858.3254421</text:p>
          </table:table-cell>
          <table:table-cell table:style-name="Default" office:value-type="float" office:value="4339.7839182">
            <text:p>4339.7839182</text:p>
          </table:table-cell>
          <table:table-cell table:style-name="Default" office:value-type="float" office:value="6672.3168585">
            <text:p>6672.3168585</text:p>
          </table:table-cell>
          <table:table-cell table:style-name="Default" office:value-type="float" office:value="3992.4062793">
            <text:p>3992.4062793</text:p>
          </table:table-cell>
          <table:table-cell table:style-name="Default" office:value-type="float" office:value="8098.4412398">
            <text:p>8098.4412398</text:p>
          </table:table-cell>
          <table:table-cell table:style-name="Default" office:value-type="float" office:value="6353.4726717">
            <text:p>6353.4726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2800.1402801">
            <text:p>2800.1402801</text:p>
          </table:table-cell>
          <table:table-cell table:style-name="Default" office:value-type="float" office:value="3342.5580625">
            <text:p>3342.5580625</text:p>
          </table:table-cell>
          <table:table-cell table:style-name="Default" office:value-type="float" office:value="3658.466465">
            <text:p>3658.466465</text:p>
          </table:table-cell>
          <table:table-cell table:style-name="Default" office:value-type="float" office:value="5093.8374335">
            <text:p>5093.8374335</text:p>
          </table:table-cell>
          <table:table-cell table:style-name="Default" office:value-type="float" office:value="2879.7001436">
            <text:p>2879.7001436</text:p>
          </table:table-cell>
          <table:table-cell table:style-name="Default" office:value-type="float" office:value="7363.0305412">
            <text:p>7363.0305412</text:p>
          </table:table-cell>
          <table:table-cell table:style-name="Default" office:value-type="float" office:value="5815.8871282">
            <text:p>5815.8871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4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8117.3476099">
            <text:p>8117.3476099</text:p>
          </table:table-cell>
          <table:table-cell table:style-name="Default" office:value-type="float" office:value="14618.207913">
            <text:p>14618.207913</text:p>
          </table:table-cell>
          <table:table-cell table:style-name="Default" office:value-type="float" office:value="18884.81863">
            <text:p>18884.81863</text:p>
          </table:table-cell>
          <table:table-cell table:style-name="Default" office:value-type="float" office:value="30438.42064">
            <text:p>30438.42064</text:p>
          </table:table-cell>
          <table:table-cell table:style-name="Default" office:value-type="float" office:value="14772.892696">
            <text:p>14772.892696</text:p>
          </table:table-cell>
          <table:table-cell table:style-name="Default" office:value-type="float" office:value="33523.546023">
            <text:p>33523.546023</text:p>
          </table:table-cell>
          <table:table-cell table:style-name="Default" office:value-type="float" office:value="26174.814094">
            <text:p>26174.814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24365.9">
            <text:p>124365.9</text:p>
          </table:table-cell>
          <table:table-cell table:style-name="Default" office:value-type="float" office:value="67003.156919">
            <text:p>67003.156919</text:p>
          </table:table-cell>
          <table:table-cell table:style-name="Default" office:value-type="float" office:value="94970.086184">
            <text:p>94970.086184</text:p>
          </table:table-cell>
          <table:table-cell table:style-name="Default" office:value-type="float" office:value="104380.42747">
            <text:p>104380.42747</text:p>
          </table:table-cell>
          <table:table-cell table:style-name="Default" office:value-type="float" office:value="137361.33451">
            <text:p>137361.33451</text:p>
          </table:table-cell>
          <table:table-cell table:style-name="Default" office:value-type="float" office:value="94989.279678">
            <text:p>94989.279678</text:p>
          </table:table-cell>
          <table:table-cell table:style-name="Default" office:value-type="float" office:value="132722.91421">
            <text:p>132722.91421</text:p>
          </table:table-cell>
          <table:table-cell table:style-name="Default" office:value-type="float" office:value="124096.16693">
            <text:p>124096.16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6702.0430146">
            <text:p>6702.0430146</text:p>
          </table:table-cell>
          <table:table-cell table:style-name="Default" office:value-type="float" office:value="10738.598911">
            <text:p>10738.598911</text:p>
          </table:table-cell>
          <table:table-cell table:style-name="Default" office:value-type="float" office:value="12809.289004">
            <text:p>12809.289004</text:p>
          </table:table-cell>
          <table:table-cell table:style-name="Default" office:value-type="float" office:value="16967.752525">
            <text:p>16967.752525</text:p>
          </table:table-cell>
          <table:table-cell table:style-name="Default" office:value-type="float" office:value="12217.457433">
            <text:p>12217.457433</text:p>
          </table:table-cell>
          <table:table-cell table:style-name="Default" office:value-type="float" office:value="19706.975659">
            <text:p>19706.975659</text:p>
          </table:table-cell>
          <table:table-cell table:style-name="Default" office:value-type="float" office:value="14277.222306">
            <text:p>14277.222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4215.8594963">
            <text:p>4215.8594963</text:p>
          </table:table-cell>
          <table:table-cell table:style-name="Default" office:value-type="float" office:value="10441.446699">
            <text:p>10441.446699</text:p>
          </table:table-cell>
          <table:table-cell table:style-name="Default" office:value-type="float" office:value="9397.7390728">
            <text:p>9397.7390728</text:p>
          </table:table-cell>
          <table:table-cell table:style-name="Default" office:value-type="float" office:value="16291.111585">
            <text:p>16291.111585</text:p>
          </table:table-cell>
          <table:table-cell table:style-name="Default" office:value-type="float" office:value="5771.2876232">
            <text:p>5771.2876232</text:p>
          </table:table-cell>
          <table:table-cell table:style-name="Default" office:value-type="float" office:value="16647.001237">
            <text:p>16647.001237</text:p>
          </table:table-cell>
          <table:table-cell table:style-name="Default" office:value-type="float" office:value="14656.69403">
            <text:p>14656.69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545987.45115">
            <text:p>545,987</text:p>
          </table:table-cell>
          <table:table-cell table:style-name="ce46" table:formula="of:=+[.AB1]" office:value-type="float" office:value="204821.84497">
            <text:p>204,822</text:p>
          </table:table-cell>
          <table:table-cell table:style-name="ce46" table:formula="of:=+[.AC1]" office:value-type="float" office:value="343860.66282">
            <text:p>343,861</text:p>
          </table:table-cell>
          <table:table-cell table:style-name="ce46" table:formula="of:=+[.AD1]" office:value-type="float" office:value="415202.1899">
            <text:p>415,202</text:p>
          </table:table-cell>
          <table:table-cell table:style-name="ce46" table:formula="of:=+[.AE1]" office:value-type="float" office:value="611885.75828">
            <text:p>611,886</text:p>
          </table:table-cell>
          <table:table-cell table:style-name="ce46" table:formula="of:=+[.AF1]" office:value-type="float" office:value="361803.1785">
            <text:p>361,803</text:p>
          </table:table-cell>
          <table:table-cell table:style-name="ce46" table:formula="of:=+[.AG1]" office:value-type="float" office:value="659247.08523">
            <text:p>659,247</text:p>
          </table:table-cell>
          <table:table-cell table:style-name="ce53" table:formula="of:=+[.AH1]" office:value-type="float" office:value="517413.9305">
            <text:p>517,414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253.0849499">
            <text:p>3253.0849499</text:p>
          </table:table-cell>
          <table:table-cell table:style-name="Default" office:value-type="float" office:value="5335.7438388">
            <text:p>5335.7438388</text:p>
          </table:table-cell>
          <table:table-cell table:style-name="Default" office:value-type="float" office:value="6429.5524692">
            <text:p>6429.5524692</text:p>
          </table:table-cell>
          <table:table-cell table:style-name="Default" office:value-type="float" office:value="13062.202933">
            <text:p>13062.202933</text:p>
          </table:table-cell>
          <table:table-cell table:style-name="Default" office:value-type="float" office:value="5845.1020197">
            <text:p>5845.1020197</text:p>
          </table:table-cell>
          <table:table-cell table:style-name="Default" office:value-type="float" office:value="11191.304232">
            <text:p>11191.304232</text:p>
          </table:table-cell>
          <table:table-cell table:style-name="Default" office:value-type="float" office:value="7106.9092022">
            <text:p>7106.9092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30963.89254">
            <text:p>130,964</text:p>
          </table:table-cell>
          <table:table-cell table:style-name="ce47" table:formula="of:=+[.AB2]" office:value-type="float" office:value="43323.257317">
            <text:p>43,323</text:p>
          </table:table-cell>
          <table:table-cell table:style-name="ce47" table:formula="of:=+[.AC2]" office:value-type="float" office:value="72677.79989">
            <text:p>72,678</text:p>
          </table:table-cell>
          <table:table-cell table:style-name="ce47" table:formula="of:=+[.AD2]" office:value-type="float" office:value="103364.40597">
            <text:p>103,364</text:p>
          </table:table-cell>
          <table:table-cell table:style-name="ce47" table:formula="of:=+[.AE2]" office:value-type="float" office:value="143774.8948">
            <text:p>143,775</text:p>
          </table:table-cell>
          <table:table-cell table:style-name="ce47" table:formula="of:=+[.AF2]" office:value-type="float" office:value="96312.82885">
            <text:p>96,313</text:p>
          </table:table-cell>
          <table:table-cell table:style-name="ce47" table:formula="of:=+[.AG2]" office:value-type="float" office:value="174319.52532">
            <text:p>174,320</text:p>
          </table:table-cell>
          <table:table-cell table:style-name="ce54" table:formula="of:=+[.AH2]" office:value-type="float" office:value="121899.7711">
            <text:p>121,900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21302.2657">
            <text:p>21302.2657</text:p>
          </table:table-cell>
          <table:table-cell table:style-name="Default" office:value-type="float" office:value="40491.051115">
            <text:p>40491.051115</text:p>
          </table:table-cell>
          <table:table-cell table:style-name="Default" office:value-type="float" office:value="35731.009214">
            <text:p>35731.009214</text:p>
          </table:table-cell>
          <table:table-cell table:style-name="Default" office:value-type="float" office:value="45649.73319">
            <text:p>45649.73319</text:p>
          </table:table-cell>
          <table:table-cell table:style-name="Default" office:value-type="float" office:value="43910.868651">
            <text:p>43910.868651</text:p>
          </table:table-cell>
          <table:table-cell table:style-name="Default" office:value-type="float" office:value="66431.286509">
            <text:p>66431.286509</text:p>
          </table:table-cell>
          <table:table-cell table:style-name="Default" office:value-type="float" office:value="45777.941626">
            <text:p>45777.941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204.6123833">
            <text:p>6,205</text:p>
          </table:table-cell>
          <table:table-cell table:style-name="ce47" table:formula="of:=+[.AB3]" office:value-type="float" office:value="3158.2627319">
            <text:p>3,158</text:p>
          </table:table-cell>
          <table:table-cell table:style-name="ce47" table:formula="of:=+[.AC3]" office:value-type="float" office:value="3858.3254421">
            <text:p>3,858</text:p>
          </table:table-cell>
          <table:table-cell table:style-name="ce47" table:formula="of:=+[.AD3]" office:value-type="float" office:value="4339.7839182">
            <text:p>4,340</text:p>
          </table:table-cell>
          <table:table-cell table:style-name="ce47" table:formula="of:=+[.AE3]" office:value-type="float" office:value="6672.3168585">
            <text:p>6,672</text:p>
          </table:table-cell>
          <table:table-cell table:style-name="ce47" table:formula="of:=+[.AF3]" office:value-type="float" office:value="3992.4062793">
            <text:p>3,992</text:p>
          </table:table-cell>
          <table:table-cell table:style-name="ce47" table:formula="of:=+[.AG3]" office:value-type="float" office:value="8098.4412398">
            <text:p>8,098</text:p>
          </table:table-cell>
          <table:table-cell table:style-name="ce54" table:formula="of:=+[.AH3]" office:value-type="float" office:value="6353.4726717">
            <text:p>6,353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4358.370481">
            <text:p>14358.370481</text:p>
          </table:table-cell>
          <table:table-cell table:style-name="Default" office:value-type="float" office:value="27809.855697">
            <text:p>27809.855697</text:p>
          </table:table-cell>
          <table:table-cell table:style-name="Default" office:value-type="float" office:value="34729.068195">
            <text:p>34729.068195</text:p>
          </table:table-cell>
          <table:table-cell table:style-name="Default" office:value-type="float" office:value="62694.396927">
            <text:p>62694.396927</text:p>
          </table:table-cell>
          <table:table-cell table:style-name="Default" office:value-type="float" office:value="24832.754092">
            <text:p>24832.754092</text:p>
          </table:table-cell>
          <table:table-cell table:style-name="Default" office:value-type="float" office:value="65152.540874">
            <text:p>65152.540874</text:p>
          </table:table-cell>
          <table:table-cell table:style-name="Default" office:value-type="float" office:value="57090.957113">
            <text:p>57090.957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5068.0360083">
            <text:p>5,068</text:p>
          </table:table-cell>
          <table:table-cell table:style-name="ce47" table:formula="of:=+[.AB4]" office:value-type="float" office:value="2800.1402801">
            <text:p>2,800</text:p>
          </table:table-cell>
          <table:table-cell table:style-name="ce47" table:formula="of:=+[.AC4]" office:value-type="float" office:value="3342.5580625">
            <text:p>3,343</text:p>
          </table:table-cell>
          <table:table-cell table:style-name="ce47" table:formula="of:=+[.AD4]" office:value-type="float" office:value="3658.466465">
            <text:p>3,658</text:p>
          </table:table-cell>
          <table:table-cell table:style-name="ce47" table:formula="of:=+[.AE4]" office:value-type="float" office:value="5093.8374335">
            <text:p>5,094</text:p>
          </table:table-cell>
          <table:table-cell table:style-name="ce47" table:formula="of:=+[.AF4]" office:value-type="float" office:value="2879.7001436">
            <text:p>2,880</text:p>
          </table:table-cell>
          <table:table-cell table:style-name="ce47" table:formula="of:=+[.AG4]" office:value-type="float" office:value="7363.0305412">
            <text:p>7,363</text:p>
          </table:table-cell>
          <table:table-cell table:style-name="ce54" table:formula="of:=+[.AH4]" office:value-type="float" office:value="5815.8871282">
            <text:p>5,816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646.7447957">
            <text:p>1646.7447957</text:p>
          </table:table-cell>
          <table:table-cell table:style-name="Default" office:value-type="float" office:value="5133.5029914">
            <text:p>5133.5029914</text:p>
          </table:table-cell>
          <table:table-cell table:style-name="Default" office:value-type="float" office:value="7177.3941614">
            <text:p>7177.3941614</text:p>
          </table:table-cell>
          <table:table-cell table:style-name="Default" office:value-type="float" office:value="16181.186804">
            <text:p>16181.186804</text:p>
          </table:table-cell>
          <table:table-cell table:style-name="Default" office:value-type="float" office:value="4226.6009381">
            <text:p>4226.6009381</text:p>
          </table:table-cell>
          <table:table-cell table:style-name="Default" office:value-type="float" office:value="15720.036904">
            <text:p>15720.036904</text:p>
          </table:table-cell>
          <table:table-cell table:style-name="Default" office:value-type="float" office:value="16636.219437">
            <text:p>16636.21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6769.195395">
            <text:p>26,769</text:p>
          </table:table-cell>
          <table:table-cell table:style-name="ce47" table:formula="of:=+[.AB5]" office:value-type="float" office:value="8117.3476099">
            <text:p>8,117</text:p>
          </table:table-cell>
          <table:table-cell table:style-name="ce47" table:formula="of:=+[.AC5]" office:value-type="float" office:value="14618.207913">
            <text:p>14,618</text:p>
          </table:table-cell>
          <table:table-cell table:style-name="ce47" table:formula="of:=+[.AD5]" office:value-type="float" office:value="18884.81863">
            <text:p>18,885</text:p>
          </table:table-cell>
          <table:table-cell table:style-name="ce47" table:formula="of:=+[.AE5]" office:value-type="float" office:value="30438.42064">
            <text:p>30,438</text:p>
          </table:table-cell>
          <table:table-cell table:style-name="ce47" table:formula="of:=+[.AF5]" office:value-type="float" office:value="14772.892696">
            <text:p>14,773</text:p>
          </table:table-cell>
          <table:table-cell table:style-name="ce47" table:formula="of:=+[.AG5]" office:value-type="float" office:value="33523.546023">
            <text:p>33,524</text:p>
          </table:table-cell>
          <table:table-cell table:style-name="ce54" table:formula="of:=+[.AH5]" office:value-type="float" office:value="26174.814094">
            <text:p>26,175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5312.2971961">
            <text:p>5312.2971961</text:p>
          </table:table-cell>
          <table:table-cell table:style-name="Default" office:value-type="float" office:value="11056.04982">
            <text:p>11056.04982</text:p>
          </table:table-cell>
          <table:table-cell table:style-name="Default" office:value-type="float" office:value="13603.7119">
            <text:p>13603.7119</text:p>
          </table:table-cell>
          <table:table-cell table:style-name="Default" office:value-type="float" office:value="26593.146749">
            <text:p>26593.146749</text:p>
          </table:table-cell>
          <table:table-cell table:style-name="Default" office:value-type="float" office:value="8938.8237389">
            <text:p>8938.8237389</text:p>
          </table:table-cell>
          <table:table-cell table:style-name="Default" office:value-type="float" office:value="29521.230673">
            <text:p>29521.230673</text:p>
          </table:table-cell>
          <table:table-cell table:style-name="Default" office:value-type="float" office:value="22130.186336">
            <text:p>22130.186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24365.9">
            <text:p>124,366</text:p>
          </table:table-cell>
          <table:table-cell table:style-name="ce47" table:formula="of:=+[.AB6]" office:value-type="float" office:value="67003.156919">
            <text:p>67,003</text:p>
          </table:table-cell>
          <table:table-cell table:style-name="ce47" table:formula="of:=+[.AC6]" office:value-type="float" office:value="94970.086184">
            <text:p>94,970</text:p>
          </table:table-cell>
          <table:table-cell table:style-name="ce47" table:formula="of:=+[.AD6]" office:value-type="float" office:value="104380.42747">
            <text:p>104,380</text:p>
          </table:table-cell>
          <table:table-cell table:style-name="ce47" table:formula="of:=+[.AE6]" office:value-type="float" office:value="137361.33451">
            <text:p>137,361</text:p>
          </table:table-cell>
          <table:table-cell table:style-name="ce47" table:formula="of:=+[.AF6]" office:value-type="float" office:value="94989.279678">
            <text:p>94,989</text:p>
          </table:table-cell>
          <table:table-cell table:style-name="ce47" table:formula="of:=+[.AG6]" office:value-type="float" office:value="132722.91421">
            <text:p>132,723</text:p>
          </table:table-cell>
          <table:table-cell table:style-name="ce54" table:formula="of:=+[.AH6]" office:value-type="float" office:value="124096.16693">
            <text:p>124,096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175.7630172">
            <text:p>4175.7630172</text:p>
          </table:table-cell>
          <table:table-cell table:style-name="Default" office:value-type="float" office:value="5873.2447604">
            <text:p>5873.2447604</text:p>
          </table:table-cell>
          <table:table-cell table:style-name="Default" office:value-type="float" office:value="8050.5234298">
            <text:p>8050.5234298</text:p>
          </table:table-cell>
          <table:table-cell table:style-name="Default" office:value-type="float" office:value="9685.5244692">
            <text:p>9685.5244692</text:p>
          </table:table-cell>
          <table:table-cell table:style-name="Default" office:value-type="float" office:value="6010.2258256">
            <text:p>6010.2258256</text:p>
          </table:table-cell>
          <table:table-cell table:style-name="Default" office:value-type="float" office:value="8911.7014115">
            <text:p>8911.7014115</text:p>
          </table:table-cell>
          <table:table-cell table:style-name="Default" office:value-type="float" office:value="8942.5222578">
            <text:p>8942.5222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5675.989412">
            <text:p>15,676</text:p>
          </table:table-cell>
          <table:table-cell table:style-name="ce47" table:formula="of:=+[.AB7]" office:value-type="float" office:value="6702.0430146">
            <text:p>6,702</text:p>
          </table:table-cell>
          <table:table-cell table:style-name="ce47" table:formula="of:=+[.AC7]" office:value-type="float" office:value="10738.598911">
            <text:p>10,739</text:p>
          </table:table-cell>
          <table:table-cell table:style-name="ce47" table:formula="of:=+[.AD7]" office:value-type="float" office:value="12809.289004">
            <text:p>12,809</text:p>
          </table:table-cell>
          <table:table-cell table:style-name="ce47" table:formula="of:=+[.AE7]" office:value-type="float" office:value="16967.752525">
            <text:p>16,968</text:p>
          </table:table-cell>
          <table:table-cell table:style-name="ce47" table:formula="of:=+[.AF7]" office:value-type="float" office:value="12217.457433">
            <text:p>12,217</text:p>
          </table:table-cell>
          <table:table-cell table:style-name="ce47" table:formula="of:=+[.AG7]" office:value-type="float" office:value="19706.975659">
            <text:p>19,707</text:p>
          </table:table-cell>
          <table:table-cell table:style-name="ce54" table:formula="of:=+[.AH7]" office:value-type="float" office:value="14277.222306">
            <text:p>14,277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2460.5380853">
            <text:p>2460.5380853</text:p>
          </table:table-cell>
          <table:table-cell table:style-name="Default" office:value-type="float" office:value="3986.0227477">
            <text:p>3986.0227477</text:p>
          </table:table-cell>
          <table:table-cell table:style-name="Default" office:value-type="float" office:value="4350.6828174">
            <text:p>4350.6828174</text:p>
          </table:table-cell>
          <table:table-cell table:style-name="Default" office:value-type="float" office:value="5584.1349479">
            <text:p>5584.1349479</text:p>
          </table:table-cell>
          <table:table-cell table:style-name="Default" office:value-type="float" office:value="4836.1002393">
            <text:p>4836.1002393</text:p>
          </table:table-cell>
          <table:table-cell table:style-name="Default" office:value-type="float" office:value="5743.9191622">
            <text:p>5743.9191622</text:p>
          </table:table-cell>
          <table:table-cell table:style-name="Default" office:value-type="float" office:value="5664.5415459">
            <text:p>5664.5415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4320.393234">
            <text:p>14,320</text:p>
          </table:table-cell>
          <table:table-cell table:style-name="ce47" table:formula="of:=+[.AB8]" office:value-type="float" office:value="4215.8594963">
            <text:p>4,216</text:p>
          </table:table-cell>
          <table:table-cell table:style-name="ce47" table:formula="of:=+[.AC8]" office:value-type="float" office:value="10441.446699">
            <text:p>10,441</text:p>
          </table:table-cell>
          <table:table-cell table:style-name="ce47" table:formula="of:=+[.AD8]" office:value-type="float" office:value="9397.7390728">
            <text:p>9,398</text:p>
          </table:table-cell>
          <table:table-cell table:style-name="ce47" table:formula="of:=+[.AE8]" office:value-type="float" office:value="16291.111585">
            <text:p>16,291</text:p>
          </table:table-cell>
          <table:table-cell table:style-name="ce47" table:formula="of:=+[.AF8]" office:value-type="float" office:value="5771.2876232">
            <text:p>5,771</text:p>
          </table:table-cell>
          <table:table-cell table:style-name="ce47" table:formula="of:=+[.AG8]" office:value-type="float" office:value="16647.001237">
            <text:p>16,647</text:p>
          </table:table-cell>
          <table:table-cell table:style-name="ce54" table:formula="of:=+[.AH8]" office:value-type="float" office:value="14656.69403">
            <text:p>14,657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3922.314208">
            <text:p>3922.314208</text:p>
          </table:table-cell>
          <table:table-cell table:style-name="Default" office:value-type="float" office:value="763.02738628">
            <text:p>763.02738628</text:p>
          </table:table-cell>
          <table:table-cell table:style-name="Default" office:value-type="float" office:value="1761.0353768">
            <text:p>1761.0353768</text:p>
          </table:table-cell>
          <table:table-cell table:style-name="Default" office:value-type="float" office:value="1546.7558874">
            <text:p>1546.7558874</text:p>
          </table:table-cell>
          <table:table-cell table:style-name="Default" office:value-type="float" office:value="4650.4039579">
            <text:p>4650.4039579</text:p>
          </table:table-cell>
          <table:table-cell table:style-name="Default" office:value-type="float" office:value="821.00335024">
            <text:p>821.00335024</text:p>
          </table:table-cell>
          <table:table-cell table:style-name="Default" office:value-type="float" office:value="5255.6527226">
            <text:p>5255.6527226</text:p>
          </table:table-cell>
          <table:table-cell table:style-name="Default" office:value-type="float" office:value="3717.4875367">
            <text:p>3717.4875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0541.637155">
            <text:p>10,542</text:p>
          </table:table-cell>
          <table:table-cell table:style-name="ce47" table:formula="of:=+[.AB9]" office:value-type="float" office:value="3253.0849499">
            <text:p>3,253</text:p>
          </table:table-cell>
          <table:table-cell table:style-name="ce47" table:formula="of:=+[.AC9]" office:value-type="float" office:value="5335.7438388">
            <text:p>5,336</text:p>
          </table:table-cell>
          <table:table-cell table:style-name="ce47" table:formula="of:=+[.AD9]" office:value-type="float" office:value="6429.5524692">
            <text:p>6,430</text:p>
          </table:table-cell>
          <table:table-cell table:style-name="ce47" table:formula="of:=+[.AE9]" office:value-type="float" office:value="13062.202933">
            <text:p>13,062</text:p>
          </table:table-cell>
          <table:table-cell table:style-name="ce47" table:formula="of:=+[.AF9]" office:value-type="float" office:value="5845.1020197">
            <text:p>5,845</text:p>
          </table:table-cell>
          <table:table-cell table:style-name="ce47" table:formula="of:=+[.AG9]" office:value-type="float" office:value="11191.304232">
            <text:p>11,191</text:p>
          </table:table-cell>
          <table:table-cell table:style-name="ce54" table:formula="of:=+[.AH9]" office:value-type="float" office:value="7106.9092022">
            <text:p>7,107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7473.602056">
            <text:p>17473.602056</text:p>
          </table:table-cell>
          <table:table-cell table:style-name="Default" office:value-type="float" office:value="32050.346733">
            <text:p>32050.346733</text:p>
          </table:table-cell>
          <table:table-cell table:style-name="Default" office:value-type="float" office:value="51474.877167">
            <text:p>51474.877167</text:p>
          </table:table-cell>
          <table:table-cell table:style-name="Default" office:value-type="float" office:value="91608.531032">
            <text:p>91608.531032</text:p>
          </table:table-cell>
          <table:table-cell table:style-name="Default" office:value-type="float" office:value="37873.884752">
            <text:p>37873.884752</text:p>
          </table:table-cell>
          <table:table-cell table:style-name="Default" office:value-type="float" office:value="78804.830187">
            <text:p>78804.830187</text:p>
          </table:table-cell>
          <table:table-cell table:style-name="Default" office:value-type="float" office:value="52937.559276">
            <text:p>52937.559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46365.138552">
            <text:p>46,365</text:p>
          </table:table-cell>
          <table:table-cell table:style-name="ce47" table:formula="of:=+[.AB10]" office:value-type="float" office:value="21302.2657">
            <text:p>21,302</text:p>
          </table:table-cell>
          <table:table-cell table:style-name="ce47" table:formula="of:=+[.AC10]" office:value-type="float" office:value="40491.051115">
            <text:p>40,491</text:p>
          </table:table-cell>
          <table:table-cell table:style-name="ce47" table:formula="of:=+[.AD10]" office:value-type="float" office:value="35731.009214">
            <text:p>35,731</text:p>
          </table:table-cell>
          <table:table-cell table:style-name="ce47" table:formula="of:=+[.AE10]" office:value-type="float" office:value="45649.73319">
            <text:p>45,650</text:p>
          </table:table-cell>
          <table:table-cell table:style-name="ce47" table:formula="of:=+[.AF10]" office:value-type="float" office:value="43910.868651">
            <text:p>43,911</text:p>
          </table:table-cell>
          <table:table-cell table:style-name="ce47" table:formula="of:=+[.AG10]" office:value-type="float" office:value="66431.286509">
            <text:p>66,431</text:p>
          </table:table-cell>
          <table:table-cell table:style-name="ce54" table:formula="of:=+[.AH10]" office:value-type="float" office:value="45777.941626">
            <text:p>45,778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9892.8303367">
            <text:p>9892.8303367</text:p>
          </table:table-cell>
          <table:table-cell table:style-name="Default" office:value-type="float" office:value="20073.163187">
            <text:p>20073.163187</text:p>
          </table:table-cell>
          <table:table-cell table:style-name="Default" office:value-type="float" office:value="13515.230144">
            <text:p>13515.230144</text:p>
          </table:table-cell>
          <table:table-cell table:style-name="Default" office:value-type="float" office:value="25644.409086">
            <text:p>25644.409086</text:p>
          </table:table-cell>
          <table:table-cell table:style-name="Default" office:value-type="float" office:value="12024.658371">
            <text:p>12024.658371</text:p>
          </table:table-cell>
          <table:table-cell table:style-name="Default" office:value-type="float" office:value="24586.386082">
            <text:p>24586.386082</text:p>
          </table:table-cell>
          <table:table-cell table:style-name="Default" office:value-type="float" office:value="24043.834234">
            <text:p>24043.834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53894.495839">
            <text:p>53,894</text:p>
          </table:table-cell>
          <table:table-cell table:style-name="ce47" table:formula="of:=+[.AB11]" office:value-type="float" office:value="14358.370481">
            <text:p>14,358</text:p>
          </table:table-cell>
          <table:table-cell table:style-name="ce47" table:formula="of:=+[.AC11]" office:value-type="float" office:value="27809.855697">
            <text:p>27,810</text:p>
          </table:table-cell>
          <table:table-cell table:style-name="ce47" table:formula="of:=+[.AD11]" office:value-type="float" office:value="34729.068195">
            <text:p>34,729</text:p>
          </table:table-cell>
          <table:table-cell table:style-name="ce47" table:formula="of:=+[.AE11]" office:value-type="float" office:value="62694.396927">
            <text:p>62,694</text:p>
          </table:table-cell>
          <table:table-cell table:style-name="ce47" table:formula="of:=+[.AF11]" office:value-type="float" office:value="24832.754092">
            <text:p>24,833</text:p>
          </table:table-cell>
          <table:table-cell table:style-name="ce47" table:formula="of:=+[.AG11]" office:value-type="float" office:value="65152.540874">
            <text:p>65,153</text:p>
          </table:table-cell>
          <table:table-cell table:style-name="ce54" table:formula="of:=+[.AH11]" office:value-type="float" office:value="57090.957113">
            <text:p>57,091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2897.5261372">
            <text:p>2897.5261372</text:p>
          </table:table-cell>
          <table:table-cell table:style-name="Default" office:value-type="float" office:value="4343.3158448">
            <text:p>4343.3158448</text:p>
          </table:table-cell>
          <table:table-cell table:style-name="Default" office:value-type="float" office:value="6224.6977972">
            <text:p>6224.6977972</text:p>
          </table:table-cell>
          <table:table-cell table:style-name="Default" office:value-type="float" office:value="8168.0464987">
            <text:p>8168.0464987</text:p>
          </table:table-cell>
          <table:table-cell table:style-name="Default" office:value-type="float" office:value="3690.9627644">
            <text:p>3690.9627644</text:p>
          </table:table-cell>
          <table:table-cell table:style-name="Default" office:value-type="float" office:value="7598.4697611">
            <text:p>7598.4697611</text:p>
          </table:table-cell>
          <table:table-cell table:style-name="Default" office:value-type="float" office:value="6789.9111903">
            <text:p>6789.9111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3322.430586">
            <text:p>13,322</text:p>
          </table:table-cell>
          <table:table-cell table:style-name="ce47" table:formula="of:=+[.AB12]" office:value-type="float" office:value="1646.7447957">
            <text:p>1,647</text:p>
          </table:table-cell>
          <table:table-cell table:style-name="ce47" table:formula="of:=+[.AC12]" office:value-type="float" office:value="5133.5029914">
            <text:p>5,134</text:p>
          </table:table-cell>
          <table:table-cell table:style-name="ce47" table:formula="of:=+[.AD12]" office:value-type="float" office:value="7177.3941614">
            <text:p>7,177</text:p>
          </table:table-cell>
          <table:table-cell table:style-name="ce47" table:formula="of:=+[.AE12]" office:value-type="float" office:value="16181.186804">
            <text:p>16,181</text:p>
          </table:table-cell>
          <table:table-cell table:style-name="ce47" table:formula="of:=+[.AF12]" office:value-type="float" office:value="4226.6009381">
            <text:p>4,227</text:p>
          </table:table-cell>
          <table:table-cell table:style-name="ce47" table:formula="of:=+[.AG12]" office:value-type="float" office:value="15720.036904">
            <text:p>15,720</text:p>
          </table:table-cell>
          <table:table-cell table:style-name="ce54" table:formula="of:=+[.AH12]" office:value-type="float" office:value="16636.219437">
            <text:p>16,636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1553.7587047">
            <text:p>1553.7587047</text:p>
          </table:table-cell>
          <table:table-cell table:style-name="Default" office:value-type="float" office:value="2717.5574421">
            <text:p>2717.5574421</text:p>
          </table:table-cell>
          <table:table-cell table:style-name="Default" office:value-type="float" office:value="3837.0797593">
            <text:p>3837.0797593</text:p>
          </table:table-cell>
          <table:table-cell table:style-name="Default" office:value-type="float" office:value="6258.1637145">
            <text:p>6258.1637145</text:p>
          </table:table-cell>
          <table:table-cell table:style-name="Default" office:value-type="float" office:value="2992.6206949">
            <text:p>2992.6206949</text:p>
          </table:table-cell>
          <table:table-cell table:style-name="Default" office:value-type="float" office:value="5609.5550247">
            <text:p>5609.5550247</text:p>
          </table:table-cell>
          <table:table-cell table:style-name="Default" office:value-type="float" office:value="3793.4236745">
            <text:p>3793.4236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22880.177408">
            <text:p>22,880</text:p>
          </table:table-cell>
          <table:table-cell table:style-name="ce47" table:formula="of:=+[.AB13]" office:value-type="float" office:value="5312.2971961">
            <text:p>5,312</text:p>
          </table:table-cell>
          <table:table-cell table:style-name="ce47" table:formula="of:=+[.AC13]" office:value-type="float" office:value="11056.04982">
            <text:p>11,056</text:p>
          </table:table-cell>
          <table:table-cell table:style-name="ce47" table:formula="of:=+[.AD13]" office:value-type="float" office:value="13603.7119">
            <text:p>13,604</text:p>
          </table:table-cell>
          <table:table-cell table:style-name="ce47" table:formula="of:=+[.AE13]" office:value-type="float" office:value="26593.146749">
            <text:p>26,593</text:p>
          </table:table-cell>
          <table:table-cell table:style-name="ce47" table:formula="of:=+[.AF13]" office:value-type="float" office:value="8938.8237389">
            <text:p>8,939</text:p>
          </table:table-cell>
          <table:table-cell table:style-name="ce47" table:formula="of:=+[.AG13]" office:value-type="float" office:value="29521.230673">
            <text:p>29,521</text:p>
          </table:table-cell>
          <table:table-cell table:style-name="ce54" table:formula="of:=+[.AH13]" office:value-type="float" office:value="22130.186336">
            <text:p>22,130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2715.7692213">
            <text:p>2715.7692213</text:p>
          </table:table-cell>
          <table:table-cell table:style-name="Default" office:value-type="float" office:value="4553.5955271">
            <text:p>4553.5955271</text:p>
          </table:table-cell>
          <table:table-cell table:style-name="Default" office:value-type="float" office:value="5009.8515695">
            <text:p>5009.8515695</text:p>
          </table:table-cell>
          <table:table-cell table:style-name="Default" office:value-type="float" office:value="9027.9060599">
            <text:p>9027.9060599</text:p>
          </table:table-cell>
          <table:table-cell table:style-name="Default" office:value-type="float" office:value="3244.6550397">
            <text:p>3244.6550397</text:p>
          </table:table-cell>
          <table:table-cell table:style-name="Default" office:value-type="float" office:value="7755.9501134">
            <text:p>7755.9501134</text:p>
          </table:table-cell>
          <table:table-cell table:style-name="Default" office:value-type="float" office:value="6730.0678718">
            <text:p>6730.0678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8617.2634332">
            <text:p>8,617</text:p>
          </table:table-cell>
          <table:table-cell table:style-name="ce47" table:formula="of:=+[.AB14]" office:value-type="float" office:value="4175.7630172">
            <text:p>4,176</text:p>
          </table:table-cell>
          <table:table-cell table:style-name="ce47" table:formula="of:=+[.AC14]" office:value-type="float" office:value="5873.2447604">
            <text:p>5,873</text:p>
          </table:table-cell>
          <table:table-cell table:style-name="ce47" table:formula="of:=+[.AD14]" office:value-type="float" office:value="8050.5234298">
            <text:p>8,051</text:p>
          </table:table-cell>
          <table:table-cell table:style-name="ce47" table:formula="of:=+[.AE14]" office:value-type="float" office:value="9685.5244692">
            <text:p>9,686</text:p>
          </table:table-cell>
          <table:table-cell table:style-name="ce47" table:formula="of:=+[.AF14]" office:value-type="float" office:value="6010.2258256">
            <text:p>6,010</text:p>
          </table:table-cell>
          <table:table-cell table:style-name="ce47" table:formula="of:=+[.AG14]" office:value-type="float" office:value="8911.7014115">
            <text:p>8,912</text:p>
          </table:table-cell>
          <table:table-cell table:style-name="ce54" table:formula="of:=+[.AH14]" office:value-type="float" office:value="8942.5222578">
            <text:p>8,943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413.71765613">
            <text:p>413.71765613</text:p>
          </table:table-cell>
          <table:table-cell table:style-name="Default" office:value-type="float" office:value="362.71473245">
            <text:p>362.71473245</text:p>
          </table:table-cell>
          <table:table-cell table:style-name="Default" office:value-type="float" office:value="22888.017897">
            <text:p>22888.017897</text:p>
          </table:table-cell>
          <table:table-cell table:style-name="Default" office:value-type="float" office:value="42510.005674">
            <text:p>42510.005674</text:p>
          </table:table-cell>
          <table:table-cell table:style-name="Default" office:value-type="float" office:value="15920.987882">
            <text:p>15920.987882</text:p>
          </table:table-cell>
          <table:table-cell table:style-name="Default" office:value-type="float" office:value="33254.469206">
            <text:p>33254.469206</text:p>
          </table:table-cell>
          <table:table-cell table:style-name="Default" office:value-type="float" office:value="11580.322305">
            <text:p>11580.322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5152.3102026">
            <text:p>5,152</text:p>
          </table:table-cell>
          <table:table-cell table:style-name="ce47" table:formula="of:=+[.AB15]" office:value-type="float" office:value="2460.5380853">
            <text:p>2,461</text:p>
          </table:table-cell>
          <table:table-cell table:style-name="ce47" table:formula="of:=+[.AC15]" office:value-type="float" office:value="3986.0227477">
            <text:p>3,986</text:p>
          </table:table-cell>
          <table:table-cell table:style-name="ce47" table:formula="of:=+[.AD15]" office:value-type="float" office:value="4350.6828174">
            <text:p>4,351</text:p>
          </table:table-cell>
          <table:table-cell table:style-name="ce47" table:formula="of:=+[.AE15]" office:value-type="float" office:value="5584.1349479">
            <text:p>5,584</text:p>
          </table:table-cell>
          <table:table-cell table:style-name="ce47" table:formula="of:=+[.AF15]" office:value-type="float" office:value="4836.1002393">
            <text:p>4,836</text:p>
          </table:table-cell>
          <table:table-cell table:style-name="ce47" table:formula="of:=+[.AG15]" office:value-type="float" office:value="5743.9191622">
            <text:p>5,744</text:p>
          </table:table-cell>
          <table:table-cell table:style-name="ce54" table:formula="of:=+[.AH15]" office:value-type="float" office:value="5664.5415459">
            <text:p>5,665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13114.45441">
            <text:p>13114.45441</text:p>
          </table:table-cell>
          <table:table-cell table:style-name="Default" office:value-type="float" office:value="27526.642335">
            <text:p>27526.642335</text:p>
          </table:table-cell>
          <table:table-cell table:style-name="Default" office:value-type="float" office:value="30002.752323">
            <text:p>30002.752323</text:p>
          </table:table-cell>
          <table:table-cell table:style-name="Default" office:value-type="float" office:value="42271.225847">
            <text:p>42271.225847</text:p>
          </table:table-cell>
          <table:table-cell table:style-name="Default" office:value-type="float" office:value="18404.716282">
            <text:p>18404.716282</text:p>
          </table:table-cell>
          <table:table-cell table:style-name="Default" office:value-type="float" office:value="45285.689209">
            <text:p>45285.689209</text:p>
          </table:table-cell>
          <table:table-cell table:style-name="Default" office:value-type="float" office:value="41226.535018">
            <text:p>41226.535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3922.314208">
            <text:p>3,922</text:p>
          </table:table-cell>
          <table:table-cell table:style-name="ce47" table:formula="of:=+[.AB16]" office:value-type="float" office:value="763.02738628">
            <text:p>763</text:p>
          </table:table-cell>
          <table:table-cell table:style-name="ce47" table:formula="of:=+[.AC16]" office:value-type="float" office:value="1761.0353768">
            <text:p>1,761</text:p>
          </table:table-cell>
          <table:table-cell table:style-name="ce47" table:formula="of:=+[.AD16]" office:value-type="float" office:value="1546.7558874">
            <text:p>1,547</text:p>
          </table:table-cell>
          <table:table-cell table:style-name="ce47" table:formula="of:=+[.AE16]" office:value-type="float" office:value="4650.4039579">
            <text:p>4,650</text:p>
          </table:table-cell>
          <table:table-cell table:style-name="ce47" table:formula="of:=+[.AF16]" office:value-type="float" office:value="821.00335024">
            <text:p>821</text:p>
          </table:table-cell>
          <table:table-cell table:style-name="ce47" table:formula="of:=+[.AG16]" office:value-type="float" office:value="5255.6527226">
            <text:p>5,256</text:p>
          </table:table-cell>
          <table:table-cell table:style-name="ce54" table:formula="of:=+[.AH16]" office:value-type="float" office:value="3717.4875367">
            <text:p>3,717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290708.86086">
            <text:p>290708.86086</text:p>
          </table:table-cell>
          <table:table-cell table:style-name="Default" office:value-type="float" office:value="498001.12211">
            <text:p>498001.12211</text:p>
          </table:table-cell>
          <table:table-cell table:style-name="Default" office:value-type="float" office:value="587889.86075">
            <text:p>587889.86075</text:p>
          </table:table-cell>
          <table:table-cell table:style-name="Default" office:value-type="float" office:value="842859.70379">
            <text:p>842859.70379</text:p>
          </table:table-cell>
          <table:table-cell table:style-name="Default" office:value-type="float" office:value="471545.931">
            <text:p>471545.931</text:p>
          </table:table-cell>
          <table:table-cell table:style-name="Default" office:value-type="float" office:value="975156.35182">
            <text:p>975156.35182</text:p>
          </table:table-cell>
          <table:table-cell table:style-name="Default" office:value-type="float" office:value="767836.31641">
            <text:p>767836.31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73582.184945">
            <text:p>73,582</text:p>
          </table:table-cell>
          <table:table-cell table:style-name="ce47" table:formula="of:=+[.AB17]" office:value-type="float" office:value="17473.602056">
            <text:p>17,474</text:p>
          </table:table-cell>
          <table:table-cell table:style-name="ce47" table:formula="of:=+[.AC17]" office:value-type="float" office:value="32050.346733">
            <text:p>32,050</text:p>
          </table:table-cell>
          <table:table-cell table:style-name="ce47" table:formula="of:=+[.AD17]" office:value-type="float" office:value="51474.877167">
            <text:p>51,475</text:p>
          </table:table-cell>
          <table:table-cell table:style-name="ce47" table:formula="of:=+[.AE17]" office:value-type="float" office:value="91608.531032">
            <text:p>91,609</text:p>
          </table:table-cell>
          <table:table-cell table:style-name="ce47" table:formula="of:=+[.AF17]" office:value-type="float" office:value="37873.884752">
            <text:p>37,874</text:p>
          </table:table-cell>
          <table:table-cell table:style-name="ce47" table:formula="of:=+[.AG17]" office:value-type="float" office:value="78804.830187">
            <text:p>78,805</text:p>
          </table:table-cell>
          <table:table-cell table:style-name="ce54" table:formula="of:=+[.AH17]" office:value-type="float" office:value="52937.559276">
            <text:p>52,938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04821.84497">
            <text:p>204821.84497</text:p>
          </table:table-cell>
          <table:table-cell table:style-name="Default" office:value-type="float" office:value="343860.66282">
            <text:p>343860.66282</text:p>
          </table:table-cell>
          <table:table-cell table:style-name="Default" office:value-type="float" office:value="415202.1899">
            <text:p>415202.1899</text:p>
          </table:table-cell>
          <table:table-cell table:style-name="Default" office:value-type="float" office:value="611885.75828">
            <text:p>611885.75828</text:p>
          </table:table-cell>
          <table:table-cell table:style-name="Default" office:value-type="float" office:value="361803.1785">
            <text:p>361803.1785</text:p>
          </table:table-cell>
          <table:table-cell table:style-name="Default" office:value-type="float" office:value="659247.08523">
            <text:p>659247.08523</text:p>
          </table:table-cell>
          <table:table-cell table:style-name="Default" office:value-type="float" office:value="517413.9305">
            <text:p>517413.9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2844.043893">
            <text:p>22,844</text:p>
          </table:table-cell>
          <table:table-cell table:style-name="ce47" table:formula="of:=+[.AB18]" office:value-type="float" office:value="9892.8303367">
            <text:p>9,893</text:p>
          </table:table-cell>
          <table:table-cell table:style-name="ce47" table:formula="of:=+[.AC18]" office:value-type="float" office:value="20073.163187">
            <text:p>20,073</text:p>
          </table:table-cell>
          <table:table-cell table:style-name="ce47" table:formula="of:=+[.AD18]" office:value-type="float" office:value="13515.230144">
            <text:p>13,515</text:p>
          </table:table-cell>
          <table:table-cell table:style-name="ce47" table:formula="of:=+[.AE18]" office:value-type="float" office:value="25644.409086">
            <text:p>25,644</text:p>
          </table:table-cell>
          <table:table-cell table:style-name="ce47" table:formula="of:=+[.AF18]" office:value-type="float" office:value="12024.658371">
            <text:p>12,025</text:p>
          </table:table-cell>
          <table:table-cell table:style-name="ce47" table:formula="of:=+[.AG18]" office:value-type="float" office:value="24586.386082">
            <text:p>24,586</text:p>
          </table:table-cell>
          <table:table-cell table:style-name="ce54" table:formula="of:=+[.AH18]" office:value-type="float" office:value="24043.834234">
            <text:p>24,044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23767.9762">
            <text:p>223767.9762</text:p>
          </table:table-cell>
          <table:table-cell table:style-name="Default" office:value-type="float" office:value="85887.015896">
            <text:p>85887.015896</text:p>
          </table:table-cell>
          <table:table-cell table:style-name="Default" office:value-type="float" office:value="154140.45929">
            <text:p>154140.45929</text:p>
          </table:table-cell>
          <table:table-cell table:style-name="Default" office:value-type="float" office:value="172687.67085">
            <text:p>172687.67085</text:p>
          </table:table-cell>
          <table:table-cell table:style-name="Default" office:value-type="float" office:value="230973.9455">
            <text:p>230973.9455</text:p>
          </table:table-cell>
          <table:table-cell table:style-name="Default" office:value-type="float" office:value="109742.7525">
            <text:p>109742.7525</text:p>
          </table:table-cell>
          <table:table-cell table:style-name="Default" office:value-type="float" office:value="315909.26658">
            <text:p>315909.26658</text:p>
          </table:table-cell>
          <table:table-cell table:style-name="Default" office:value-type="float" office:value="250422.38591">
            <text:p>250422.38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7096.0572662">
            <text:p>7,096</text:p>
          </table:table-cell>
          <table:table-cell table:style-name="ce47" table:formula="of:=+[.AB19]" office:value-type="float" office:value="2897.5261372">
            <text:p>2,898</text:p>
          </table:table-cell>
          <table:table-cell table:style-name="ce47" table:formula="of:=+[.AC19]" office:value-type="float" office:value="4343.3158448">
            <text:p>4,343</text:p>
          </table:table-cell>
          <table:table-cell table:style-name="ce47" table:formula="of:=+[.AD19]" office:value-type="float" office:value="6224.6977972">
            <text:p>6,225</text:p>
          </table:table-cell>
          <table:table-cell table:style-name="ce47" table:formula="of:=+[.AE19]" office:value-type="float" office:value="8168.0464987">
            <text:p>8,168</text:p>
          </table:table-cell>
          <table:table-cell table:style-name="ce47" table:formula="of:=+[.AF19]" office:value-type="float" office:value="3690.9627644">
            <text:p>3,691</text:p>
          </table:table-cell>
          <table:table-cell table:style-name="ce47" table:formula="of:=+[.AG19]" office:value-type="float" office:value="7598.4697611">
            <text:p>7,598</text:p>
          </table:table-cell>
          <table:table-cell table:style-name="ce54" table:formula="of:=+[.AH19]" office:value-type="float" office:value="6789.9111903">
            <text:p>6,790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362953.88178">
            <text:p>362953.88178</text:p>
          </table:table-cell>
          <table:table-cell table:style-name="Default" office:value-type="float" office:value="626388.16518">
            <text:p>626388.16518</text:p>
          </table:table-cell>
          <table:table-cell table:style-name="Default" office:value-type="float" office:value="710068.49678">
            <text:p>710068.49678</text:p>
          </table:table-cell>
          <table:table-cell table:style-name="Default" office:value-type="float" office:value="1045797.6237">
            <text:p>1045797.6237</text:p>
          </table:table-cell>
          <table:table-cell table:style-name="Default" office:value-type="float" office:value="576881.2948">
            <text:p>576881.2948</text:p>
          </table:table-cell>
          <table:table-cell table:style-name="Default" office:value-type="float" office:value="1178212.5208">
            <text:p>1178212.5208</text:p>
          </table:table-cell>
          <table:table-cell table:style-name="Default" office:value-type="float" office:value="943222.17294">
            <text:p>943222.17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175.0674008">
            <text:p>5,175</text:p>
          </table:table-cell>
          <table:table-cell table:style-name="ce47" table:formula="of:=+[.AB20]" office:value-type="float" office:value="1553.7587047">
            <text:p>1,554</text:p>
          </table:table-cell>
          <table:table-cell table:style-name="ce47" table:formula="of:=+[.AC20]" office:value-type="float" office:value="2717.5574421">
            <text:p>2,718</text:p>
          </table:table-cell>
          <table:table-cell table:style-name="ce47" table:formula="of:=+[.AD20]" office:value-type="float" office:value="3837.0797593">
            <text:p>3,837</text:p>
          </table:table-cell>
          <table:table-cell table:style-name="ce47" table:formula="of:=+[.AE20]" office:value-type="float" office:value="6258.1637145">
            <text:p>6,258</text:p>
          </table:table-cell>
          <table:table-cell table:style-name="ce47" table:formula="of:=+[.AF20]" office:value-type="float" office:value="2992.6206949">
            <text:p>2,993</text:p>
          </table:table-cell>
          <table:table-cell table:style-name="ce47" table:formula="of:=+[.AG20]" office:value-type="float" office:value="5609.5550247">
            <text:p>5,610</text:p>
          </table:table-cell>
          <table:table-cell table:style-name="ce54" table:formula="of:=+[.AH20]" office:value-type="float" office:value="3793.4236745">
            <text:p>3,793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5567351">
            <text:p>5567351</text:p>
          </table:table-cell>
          <table:table-cell table:number-columns-repeated="4" table:style-name="Default" office:value-type="float" office:value="1113470">
            <text:p>1113470</text:p>
          </table:table-cell>
          <table:table-cell table:style-name="Default" office:value-type="float" office:value="1113471">
            <text:p>1113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7515.0161694">
            <text:p>7,515</text:p>
          </table:table-cell>
          <table:table-cell table:style-name="ce47" table:formula="of:=+[.AB21]" office:value-type="float" office:value="2715.7692213">
            <text:p>2,716</text:p>
          </table:table-cell>
          <table:table-cell table:style-name="ce47" table:formula="of:=+[.AC21]" office:value-type="float" office:value="4553.5955271">
            <text:p>4,554</text:p>
          </table:table-cell>
          <table:table-cell table:style-name="ce47" table:formula="of:=+[.AD21]" office:value-type="float" office:value="5009.8515695">
            <text:p>5,010</text:p>
          </table:table-cell>
          <table:table-cell table:style-name="ce47" table:formula="of:=+[.AE21]" office:value-type="float" office:value="9027.9060599">
            <text:p>9,028</text:p>
          </table:table-cell>
          <table:table-cell table:style-name="ce47" table:formula="of:=+[.AF21]" office:value-type="float" office:value="3244.6550397">
            <text:p>3,245</text:p>
          </table:table-cell>
          <table:table-cell table:style-name="ce47" table:formula="of:=+[.AG21]" office:value-type="float" office:value="7755.9501134">
            <text:p>7,756</text:p>
          </table:table-cell>
          <table:table-cell table:style-name="ce54" table:formula="of:=+[.AH21]" office:value-type="float" office:value="6730.0678718">
            <text:p>6,730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4.016797935">
            <text:p>4.016797935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4.960889866">
            <text:p>4.96088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30952.000215">
            <text:p>30,952</text:p>
          </table:table-cell>
          <table:table-cell table:style-name="ce47" table:formula="of:=+[.AB22]" office:value-type="float" office:value="413.71765613">
            <text:p>414</text:p>
          </table:table-cell>
          <table:table-cell table:style-name="ce47" table:formula="of:=+[.AC22]" office:value-type="float" office:value="362.71473245">
            <text:p>363</text:p>
          </table:table-cell>
          <table:table-cell table:style-name="ce47" table:formula="of:=+[.AD22]" office:value-type="float" office:value="22888.017897">
            <text:p>22,888</text:p>
          </table:table-cell>
          <table:table-cell table:style-name="ce47" table:formula="of:=+[.AE22]" office:value-type="float" office:value="42510.005674">
            <text:p>42,510</text:p>
          </table:table-cell>
          <table:table-cell table:style-name="ce47" table:formula="of:=+[.AF22]" office:value-type="float" office:value="15920.987882">
            <text:p>15,921</text:p>
          </table:table-cell>
          <table:table-cell table:style-name="ce47" table:formula="of:=+[.AG22]" office:value-type="float" office:value="33254.469206">
            <text:p>33,254</text:p>
          </table:table-cell>
          <table:table-cell table:style-name="ce54" table:formula="of:=+[.AH22]" office:value-type="float" office:value="11580.322305">
            <text:p>11,580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1.7834158082">
            <text:p>1.7834158082</text:p>
          </table:table-cell>
          <table:table-cell table:style-name="Default" office:value-type="float" office:value="2.3255938642">
            <text:p>2.3255938642</text:p>
          </table:table-cell>
          <table:table-cell table:style-name="Default" office:value-type="float" office:value="2.5870476977">
            <text:p>2.5870476977</text:p>
          </table:table-cell>
          <table:table-cell table:style-name="Default" office:value-type="float" office:value="2.9420702848">
            <text:p>2.9420702848</text:p>
          </table:table-cell>
          <table:table-cell table:style-name="Default" office:value-type="float" office:value="3.4200657224">
            <text:p>3.4200657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38235.975685">
            <text:p>38,236</text:p>
          </table:table-cell>
          <table:table-cell table:style-name="ce47" table:formula="of:=+[.AB23]" office:value-type="float" office:value="13114.45441">
            <text:p>13,114</text:p>
          </table:table-cell>
          <table:table-cell table:style-name="ce47" table:formula="of:=+[.AC23]" office:value-type="float" office:value="27526.642335">
            <text:p>27,527</text:p>
          </table:table-cell>
          <table:table-cell table:style-name="ce47" table:formula="of:=+[.AD23]" office:value-type="float" office:value="30002.752323">
            <text:p>30,003</text:p>
          </table:table-cell>
          <table:table-cell table:style-name="ce47" table:formula="of:=+[.AE23]" office:value-type="float" office:value="42271.225847">
            <text:p>42,271</text:p>
          </table:table-cell>
          <table:table-cell table:style-name="ce47" table:formula="of:=+[.AF23]" office:value-type="float" office:value="18404.716282">
            <text:p>18,405</text:p>
          </table:table-cell>
          <table:table-cell table:style-name="ce47" table:formula="of:=+[.AG23]" office:value-type="float" office:value="45285.689209">
            <text:p>45,286</text:p>
          </table:table-cell>
          <table:table-cell table:style-name="ce54" table:formula="of:=+[.AH23]" office:value-type="float" office:value="41226.535018">
            <text:p>41,227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0.9060881748">
            <text:p>0.9060881748</text:p>
          </table:table-cell>
          <table:table-cell table:style-name="Default" office:value-type="float" office:value="1.4421672789">
            <text:p>1.4421672789</text:p>
          </table:table-cell>
          <table:table-cell table:style-name="Default" office:value-type="float" office:value="1.7724761332">
            <text:p>1.7724761332</text:p>
          </table:table-cell>
          <table:table-cell table:style-name="Default" office:value-type="float" office:value="2.1001239369">
            <text:p>2.1001239369</text:p>
          </table:table-cell>
          <table:table-cell table:style-name="Default" office:value-type="float" office:value="2.5442045639">
            <text:p>2.5442045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769755.42735">
            <text:p>769,755</text:p>
          </table:table-cell>
          <table:table-cell table:style-name="ce46" table:formula="of:=+[.AB24]" office:value-type="float" office:value="290708.86086">
            <text:p>290,709</text:p>
          </table:table-cell>
          <table:table-cell table:style-name="ce46" table:formula="of:=+[.AC24]" office:value-type="float" office:value="498001.12211">
            <text:p>498,001</text:p>
          </table:table-cell>
          <table:table-cell table:style-name="ce46" table:formula="of:=+[.AD24]" office:value-type="float" office:value="587889.86075">
            <text:p>587,890</text:p>
          </table:table-cell>
          <table:table-cell table:style-name="ce46" table:formula="of:=+[.AE24]" office:value-type="float" office:value="842859.70379">
            <text:p>842,860</text:p>
          </table:table-cell>
          <table:table-cell table:style-name="ce46" table:formula="of:=+[.AF24]" office:value-type="float" office:value="471545.931">
            <text:p>471,546</text:p>
          </table:table-cell>
          <table:table-cell table:style-name="ce46" table:formula="of:=+[.AG24]" office:value-type="float" office:value="975156.35182">
            <text:p>975,156</text:p>
          </table:table-cell>
          <table:table-cell table:style-name="ce53" table:formula="of:=+[.AH24]" office:value-type="float" office:value="767836.31641">
            <text:p>767,836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1176044258">
            <text:p>1.1176044258</text:p>
          </table:table-cell>
          <table:table-cell table:style-name="Default" office:value-type="float" office:value="1.379093285">
            <text:p>1.379093285</text:p>
          </table:table-cell>
          <table:table-cell table:style-name="Default" office:value-type="float" office:value="1.6564640269">
            <text:p>1.6564640269</text:p>
          </table:table-cell>
          <table:table-cell table:style-name="Default" office:value-type="float" office:value="1.9978490664">
            <text:p>1.9978490664</text:p>
          </table:table-cell>
          <table:table-cell table:style-name="Default" office:value-type="float" office:value="2.442052824">
            <text:p>2.442052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545987.45115">
            <text:p>545,987</text:p>
          </table:table-cell>
          <table:table-cell table:style-name="ce46" table:formula="of:=+[.AB25]" office:value-type="float" office:value="204821.84497">
            <text:p>204,822</text:p>
          </table:table-cell>
          <table:table-cell table:style-name="ce46" table:formula="of:=+[.AC25]" office:value-type="float" office:value="343860.66282">
            <text:p>343,861</text:p>
          </table:table-cell>
          <table:table-cell table:style-name="ce46" table:formula="of:=+[.AD25]" office:value-type="float" office:value="415202.1899">
            <text:p>415,202</text:p>
          </table:table-cell>
          <table:table-cell table:style-name="ce46" table:formula="of:=+[.AE25]" office:value-type="float" office:value="611885.75828">
            <text:p>611,886</text:p>
          </table:table-cell>
          <table:table-cell table:style-name="ce46" table:formula="of:=+[.AF25]" office:value-type="float" office:value="361803.1785">
            <text:p>361,803</text:p>
          </table:table-cell>
          <table:table-cell table:style-name="ce46" table:formula="of:=+[.AG25]" office:value-type="float" office:value="659247.08523">
            <text:p>659,247</text:p>
          </table:table-cell>
          <table:table-cell table:style-name="ce53" table:formula="of:=+[.AH25]" office:value-type="float" office:value="517413.9305">
            <text:p>517,414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338793.31818">
            <text:p>338793.31818</text:p>
          </table:table-cell>
          <table:table-cell table:style-name="Default" office:value-type="float" office:value="599123.16323">
            <text:p>599123.16323</text:p>
          </table:table-cell>
          <table:table-cell table:style-name="Default" office:value-type="float" office:value="793173.56302">
            <text:p>793173.56302</text:p>
          </table:table-cell>
          <table:table-cell table:style-name="Default" office:value-type="float" office:value="1045507.6844">
            <text:p>1045507.6844</text:p>
          </table:table-cell>
          <table:table-cell table:style-name="Default" office:value-type="float" office:value="1744077.1522">
            <text:p>1744077.1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23767.9762">
            <text:p>223,768</text:p>
          </table:table-cell>
          <table:table-cell table:style-name="ce46" table:formula="of:=+[.AB26]" office:value-type="float" office:value="85887.015896">
            <text:p>85,887</text:p>
          </table:table-cell>
          <table:table-cell table:style-name="ce46" table:formula="of:=+[.AC26]" office:value-type="float" office:value="154140.45929">
            <text:p>154,140</text:p>
          </table:table-cell>
          <table:table-cell table:style-name="ce46" table:formula="of:=+[.AD26]" office:value-type="float" office:value="172687.67085">
            <text:p>172,688</text:p>
          </table:table-cell>
          <table:table-cell table:style-name="ce46" table:formula="of:=+[.AE26]" office:value-type="float" office:value="230973.9455">
            <text:p>230,974</text:p>
          </table:table-cell>
          <table:table-cell table:style-name="ce46" table:formula="of:=+[.AF26]" office:value-type="float" office:value="109742.7525">
            <text:p>109,743</text:p>
          </table:table-cell>
          <table:table-cell table:style-name="ce46" table:formula="of:=+[.AG26]" office:value-type="float" office:value="315909.26658">
            <text:p>315,909</text:p>
          </table:table-cell>
          <table:table-cell table:style-name="ce53" table:formula="of:=+[.AH26]" office:value-type="float" office:value="250422.38591">
            <text:p>250,422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142647.8802">
            <text:p>142647.8802</text:p>
          </table:table-cell>
          <table:table-cell table:style-name="Default" office:value-type="float" office:value="342818.88547">
            <text:p>342818.88547</text:p>
          </table:table-cell>
          <table:table-cell table:style-name="Default" office:value-type="float" office:value="480906.81324">
            <text:p>480906.81324</text:p>
          </table:table-cell>
          <table:table-cell table:style-name="Default" office:value-type="float" office:value="675767.54749">
            <text:p>675767.54749</text:p>
          </table:table-cell>
          <table:table-cell table:style-name="Default" office:value-type="float" office:value="1124167.1665">
            <text:p>1124167.1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948940.74691">
            <text:p>948,941</text:p>
          </table:table-cell>
          <table:table-cell table:style-name="ce46" table:formula="of:=+[.AB27]" office:value-type="float" office:value="362953.88178">
            <text:p>362,954</text:p>
          </table:table-cell>
          <table:table-cell table:style-name="ce46" table:formula="of:=+[.AC27]" office:value-type="float" office:value="626388.16518">
            <text:p>626,388</text:p>
          </table:table-cell>
          <table:table-cell table:style-name="ce46" table:formula="of:=+[.AD27]" office:value-type="float" office:value="710068.49678">
            <text:p>710,068</text:p>
          </table:table-cell>
          <table:table-cell table:style-name="ce46" table:formula="of:=+[.AE27]" office:value-type="float" office:value="1045797.6237">
            <text:p>1,045,798</text:p>
          </table:table-cell>
          <table:table-cell table:style-name="ce46" table:formula="of:=+[.AF27]" office:value-type="float" office:value="576881.2948">
            <text:p>576,881</text:p>
          </table:table-cell>
          <table:table-cell table:style-name="ce46" table:formula="of:=+[.AG27]" office:value-type="float" office:value="1178212.5208">
            <text:p>1,178,213</text:p>
          </table:table-cell>
          <table:table-cell table:style-name="ce53" table:formula="of:=+[.AH27]" office:value-type="float" office:value="943222.17294">
            <text:p>943,222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106155.5856">
            <text:p>106155.5856</text:p>
          </table:table-cell>
          <table:table-cell table:style-name="Default" office:value-type="float" office:value="282738.95536">
            <text:p>282738.95536</text:p>
          </table:table-cell>
          <table:table-cell table:style-name="Default" office:value-type="float" office:value="398069.27961">
            <text:p>398069.27961</text:p>
          </table:table-cell>
          <table:table-cell table:style-name="Default" office:value-type="float" office:value="547107.38962">
            <text:p>547107.38962</text:p>
          </table:table-cell>
          <table:table-cell table:style-name="Default" office:value-type="float" office:value="876138.12322">
            <text:p>876138.12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3388.768021">
            <text:p>23388.768021</text:p>
          </table:table-cell>
          <table:table-cell table:style-name="Default" office:value-type="float" office:value="19775.132603">
            <text:p>19775.132603</text:p>
          </table:table-cell>
          <table:table-cell table:style-name="Default" office:value-type="float" office:value="15425.6004">
            <text:p>15425.6004</text:p>
          </table:table-cell>
          <table:table-cell table:style-name="Default" office:value-type="float" office:value="18720.64287">
            <text:p>18720.64287</text:p>
          </table:table-cell>
          <table:table-cell table:style-name="Default" office:value-type="float" office:value="36592.831355">
            <text:p>36592.831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3103.526584">
            <text:p>13103.526584</text:p>
          </table:table-cell>
          <table:table-cell table:style-name="Default" office:value-type="float" office:value="40304.797503">
            <text:p>40304.797503</text:p>
          </table:table-cell>
          <table:table-cell table:style-name="Default" office:value-type="float" office:value="67411.933229">
            <text:p>67411.933229</text:p>
          </table:table-cell>
          <table:table-cell table:style-name="Default" office:value-type="float" office:value="109939.515">
            <text:p>109939.515</text:p>
          </table:table-cell>
          <table:table-cell table:style-name="Default" office:value-type="float" office:value="211436.2119">
            <text:p>211436.2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58974.041342">
            <text:p>58974.041342</text:p>
          </table:table-cell>
          <table:table-cell table:style-name="Default" office:value-type="float" office:value="128046.06472">
            <text:p>128046.06472</text:p>
          </table:table-cell>
          <table:table-cell table:style-name="Default" office:value-type="float" office:value="166975.20784">
            <text:p>166975.20784</text:p>
          </table:table-cell>
          <table:table-cell table:style-name="Default" office:value-type="float" office:value="193645.80103">
            <text:p>193645.80103</text:p>
          </table:table-cell>
          <table:table-cell table:style-name="Default" office:value-type="float" office:value="309733.18966">
            <text:p>309733.18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19493.149665">
            <text:p>19493.149665</text:p>
          </table:table-cell>
          <table:table-cell table:style-name="Default" office:value-type="float" office:value="24423.787314">
            <text:p>24423.787314</text:p>
          </table:table-cell>
          <table:table-cell table:style-name="Default" office:value-type="float" office:value="32970.585608">
            <text:p>32970.585608</text:p>
          </table:table-cell>
          <table:table-cell table:style-name="Default" office:value-type="float" office:value="49288.652932">
            <text:p>49288.652932</text:p>
          </table:table-cell>
          <table:table-cell table:style-name="Default" office:value-type="float" office:value="134216.30577">
            <text:p>134216.30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24752.449346">
            <text:p>24752.449346</text:p>
          </table:table-cell>
          <table:table-cell table:style-name="Default" office:value-type="float" office:value="37567.653389">
            <text:p>37567.653389</text:p>
          </table:table-cell>
          <table:table-cell table:style-name="Default" office:value-type="float" office:value="46251.14495">
            <text:p>46251.14495</text:p>
          </table:table-cell>
          <table:table-cell table:style-name="Default" office:value-type="float" office:value="54768.353087">
            <text:p>54768.353087</text:p>
          </table:table-cell>
          <table:table-cell table:style-name="Default" office:value-type="float" office:value="75804.282174">
            <text:p>75804.282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92731.464359">
            <text:p>92731.464359</text:p>
          </table:table-cell>
          <table:table-cell table:style-name="Default" office:value-type="float" office:value="66051.058147">
            <text:p>66051.058147</text:p>
          </table:table-cell>
          <table:table-cell table:style-name="Default" office:value-type="float" office:value="65834.748459">
            <text:p>65834.748459</text:p>
          </table:table-cell>
          <table:table-cell table:style-name="Default" office:value-type="float" office:value="71760.091246">
            <text:p>71760.091246</text:p>
          </table:table-cell>
          <table:table-cell table:style-name="Default" office:value-type="float" office:value="99810.658921">
            <text:p>99810.658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51865.592118">
            <text:p>51865.592118</text:p>
          </table:table-cell>
          <table:table-cell table:style-name="Default" office:value-type="float" office:value="27055.782539">
            <text:p>27055.782539</text:p>
          </table:table-cell>
          <table:table-cell table:style-name="Default" office:value-type="float" office:value="25924.420371">
            <text:p>25924.420371</text:p>
          </table:table-cell>
          <table:table-cell table:style-name="Default" office:value-type="float" office:value="28020.867423">
            <text:p>28020.867423</text:p>
          </table:table-cell>
          <table:table-cell table:style-name="Default" office:value-type="float" office:value="36932.470255">
            <text:p>36932.470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6551.298382">
            <text:p>16551.298382</text:p>
          </table:table-cell>
          <table:table-cell table:style-name="Default" office:value-type="float" office:value="9934.4823004">
            <text:p>9934.4823004</text:p>
          </table:table-cell>
          <table:table-cell table:style-name="Default" office:value-type="float" office:value="8272.6228026">
            <text:p>8272.6228026</text:p>
          </table:table-cell>
          <table:table-cell table:style-name="Default" office:value-type="float" office:value="8068.9387159">
            <text:p>8068.9387159</text:p>
          </table:table-cell>
          <table:table-cell table:style-name="Default" office:value-type="float" office:value="8278.4402243">
            <text:p>8278.4402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23889.424551">
            <text:p>23889.424551</text:p>
          </table:table-cell>
          <table:table-cell table:style-name="Default" office:value-type="float" office:value="28418.164736">
            <text:p>28418.164736</text:p>
          </table:table-cell>
          <table:table-cell table:style-name="Default" office:value-type="float" office:value="30631.025041">
            <text:p>30631.025041</text:p>
          </table:table-cell>
          <table:table-cell table:style-name="Default" office:value-type="float" office:value="35273.731235">
            <text:p>35273.731235</text:p>
          </table:table-cell>
          <table:table-cell table:style-name="Default" office:value-type="float" office:value="53492.975626">
            <text:p>53492.975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24076.34436">
            <text:p>24076.34436</text:p>
          </table:table-cell>
          <table:table-cell table:style-name="Default" office:value-type="float" office:value="28557.367081">
            <text:p>28557.367081</text:p>
          </table:table-cell>
          <table:table-cell table:style-name="Default" office:value-type="float" office:value="31081.938179">
            <text:p>31081.938179</text:p>
          </table:table-cell>
          <table:table-cell table:style-name="Default" office:value-type="float" office:value="35462.105632">
            <text:p>35462.105632</text:p>
          </table:table-cell>
          <table:table-cell table:style-name="Default" office:value-type="float" office:value="54167.491831">
            <text:p>54167.491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238.22949877">
            <text:p>238.22949877</text:p>
          </table:table-cell>
          <table:table-cell table:style-name="Default" office:value-type="float" office:value="503.42622612">
            <text:p>503.42622612</text:p>
          </table:table-cell>
          <table:table-cell table:style-name="Default" office:value-type="float" office:value="555.76710643">
            <text:p>555.76710643</text:p>
          </table:table-cell>
          <table:table-cell table:style-name="Default" office:value-type="float" office:value="208.17947497">
            <text:p>208.17947497</text:p>
          </table:table-cell>
          <table:table-cell table:style-name="Default" office:value-type="float" office:value="432.25661019">
            <text:p>432.25661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194.33326897">
            <text:p>194.33326897</text:p>
          </table:table-cell>
          <table:table-cell table:style-name="Default" office:value-type="float" office:value="215.71419886">
            <text:p>215.71419886</text:p>
          </table:table-cell>
          <table:table-cell table:style-name="Default" office:value-type="float" office:value="235.06292132">
            <text:p>235.06292132</text:p>
          </table:table-cell>
          <table:table-cell table:style-name="Default" office:value-type="float" office:value="277.23864675">
            <text:p>277.23864675</text:p>
          </table:table-cell>
          <table:table-cell table:style-name="Default" office:value-type="float" office:value="345.54916922">
            <text:p>345.54916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58534.655449">
            <text:p>58534.655449</text:p>
          </table:table-cell>
          <table:table-cell table:style-name="Default" office:value-type="float" office:value="100017.97059">
            <text:p>100017.97059</text:p>
          </table:table-cell>
          <table:table-cell table:style-name="Default" office:value-type="float" office:value="123190.88289">
            <text:p>123190.88289</text:p>
          </table:table-cell>
          <table:table-cell table:style-name="Default" office:value-type="float" office:value="153491.93105">
            <text:p>153491.93105</text:p>
          </table:table-cell>
          <table:table-cell table:style-name="Default" office:value-type="float" office:value="236662.96681">
            <text:p>236662.96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7612.821965">
            <text:p>17612.821965</text:p>
          </table:table-cell>
          <table:table-cell table:style-name="Default" office:value-type="float" office:value="31632.765788">
            <text:p>31632.765788</text:p>
          </table:table-cell>
          <table:table-cell table:style-name="Default" office:value-type="float" office:value="33604.541083">
            <text:p>33604.541083</text:p>
          </table:table-cell>
          <table:table-cell table:style-name="Default" office:value-type="float" office:value="38140.954977">
            <text:p>38140.954977</text:p>
          </table:table-cell>
          <table:table-cell table:style-name="Default" office:value-type="float" office:value="47742.391268">
            <text:p>47742.391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40921.833485">
            <text:p>40921.833485</text:p>
          </table:table-cell>
          <table:table-cell table:style-name="Default" office:value-type="float" office:value="68385.204803">
            <text:p>68385.204803</text:p>
          </table:table-cell>
          <table:table-cell table:style-name="Default" office:value-type="float" office:value="89586.34181">
            <text:p>89586.34181</text:p>
          </table:table-cell>
          <table:table-cell table:style-name="Default" office:value-type="float" office:value="115350.97607">
            <text:p>115350.97607</text:p>
          </table:table-cell>
          <table:table-cell table:style-name="Default" office:value-type="float" office:value="188920.57554">
            <text:p>188920.5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0:27</meta:creation-date>
    <dc:creator>apple</dc:creator>
    <dc:date>2008-02-22T15:40:31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