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6.1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J53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5567351">
            <text:p>5567351</text:p>
          </table:table-cell>
          <table:table-cell table:style-name="Default" office:value-type="float" office:value="827128">
            <text:p>827128</text:p>
          </table:table-cell>
          <table:table-cell table:style-name="Default" office:value-type="float" office:value="407203">
            <text:p>407203</text:p>
          </table:table-cell>
          <table:table-cell table:style-name="Default" office:value-type="float" office:value="4333020">
            <text:p>4333020</text:p>
          </table:table-cell>
          <table:table-cell table:style-name="Default" office:value-type="float" office:value="900312">
            <text:p>900312</text:p>
          </table:table-cell>
          <table:table-cell table:style-name="Default" office:value-type="float" office:value="110516">
            <text:p>110516</text:p>
          </table:table-cell>
          <table:table-cell table:style-name="Default" office:value-type="float" office:value="370683">
            <text:p>370683</text:p>
          </table:table-cell>
          <table:table-cell table:style-name="Default" office:value-type="float" office:value="90121">
            <text:p>90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9716307512">
            <text:p>3.9716307512</text:p>
          </table:table-cell>
          <table:table-cell table:style-name="Default" office:value-type="float" office:value="3.9040650486">
            <text:p>3.9040650486</text:p>
          </table:table-cell>
          <table:table-cell table:style-name="Default" office:value-type="float" office:value="4.0360141426">
            <text:p>4.0360141426</text:p>
          </table:table-cell>
          <table:table-cell table:style-name="Default" office:value-type="float" office:value="4.0806675908">
            <text:p>4.0806675908</text:p>
          </table:table-cell>
          <table:table-cell table:style-name="Default" office:value-type="float" office:value="4.0939321003">
            <text:p>4.0939321003</text:p>
          </table:table-cell>
          <table:table-cell table:style-name="Default" office:value-type="float" office:value="4.2703657842">
            <text:p>4.2703657842</text:p>
          </table:table-cell>
          <table:table-cell table:style-name="Default" office:value-type="float" office:value="4.3128793511">
            <text:p>4.3128793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5861075916">
            <text:p>2.5861075916</text:p>
          </table:table-cell>
          <table:table-cell table:style-name="Default" office:value-type="float" office:value="2.5663931749">
            <text:p>2.5663931749</text:p>
          </table:table-cell>
          <table:table-cell table:style-name="Default" office:value-type="float" office:value="2.6207645014">
            <text:p>2.6207645014</text:p>
          </table:table-cell>
          <table:table-cell table:style-name="Default" office:value-type="float" office:value="2.6072861408">
            <text:p>2.6072861408</text:p>
          </table:table-cell>
          <table:table-cell table:style-name="Default" office:value-type="float" office:value="2.8130949365">
            <text:p>2.8130949365</text:p>
          </table:table-cell>
          <table:table-cell table:style-name="Default" office:value-type="float" office:value="2.7163290467">
            <text:p>2.7163290467</text:p>
          </table:table-cell>
          <table:table-cell table:style-name="Default" office:value-type="float" office:value="2.8299175553">
            <text:p>2.8299175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6603415674">
            <text:p>1.6603415674</text:p>
          </table:table-cell>
          <table:table-cell table:style-name="Default" office:value-type="float" office:value="1.6614980734">
            <text:p>1.6614980734</text:p>
          </table:table-cell>
          <table:table-cell table:style-name="Default" office:value-type="float" office:value="1.7793021957">
            <text:p>1.7793021957</text:p>
          </table:table-cell>
          <table:table-cell table:style-name="Default" office:value-type="float" office:value="1.693758386">
            <text:p>1.693758386</text:p>
          </table:table-cell>
          <table:table-cell table:style-name="Default" office:value-type="float" office:value="1.7400376416">
            <text:p>1.7400376416</text:p>
          </table:table-cell>
          <table:table-cell table:style-name="Default" office:value-type="float" office:value="1.8695893796">
            <text:p>1.8695893796</text:p>
          </table:table-cell>
          <table:table-cell table:style-name="Default" office:value-type="float" office:value="2.0200619168">
            <text:p>2.0200619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4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6919315995">
            <text:p>1.6919315995</text:p>
          </table:table-cell>
          <table:table-cell table:style-name="Default" office:value-type="float" office:value="1.6745480755">
            <text:p>1.6745480755</text:p>
          </table:table-cell>
          <table:table-cell table:style-name="Default" office:value-type="float" office:value="1.7278470905">
            <text:p>1.7278470905</text:p>
          </table:table-cell>
          <table:table-cell table:style-name="Default" office:value-type="float" office:value="1.7060085837">
            <text:p>1.7060085837</text:p>
          </table:table-cell>
          <table:table-cell table:style-name="Default" office:value-type="float" office:value="1.8259075609">
            <text:p>1.8259075609</text:p>
          </table:table-cell>
          <table:table-cell table:style-name="Default" office:value-type="float" office:value="1.8297575017">
            <text:p>1.8297575017</text:p>
          </table:table-cell>
          <table:table-cell table:style-name="Default" office:value-type="float" office:value="1.9957612543">
            <text:p>1.9957612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6"/>
          <table:table-cell table:style-name="ce6" office:value-type="string">
            <text:p>總 平 均</text:p>
          </table:table-cell>
          <table:table-cell table:style-name="ce6" office:value-type="string">
            <text:p>台 北 市</text:p>
          </table:table-cell>
          <table:table-cell table:style-name="ce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2" office:value-type="string" table:number-columns-spanned="2" table:number-rows-spanned="1">
            <text:p>灣　　　　　省</text:p>
          </table:table-cell>
          <table:covered-table-cell table:style-name="ce22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29"/>
          <table:table-cell table:style-name="ce32"/>
          <table:table-cell table:style-name="ce42" table:number-columns-repeated="16"/>
          <table:table-cell table:style-name="Default" office:value-type="float" office:value="82.521921108">
            <text:p>82.521921108</text:p>
          </table:table-cell>
          <table:table-cell table:style-name="Default" office:value-type="float" office:value="76.142628469">
            <text:p>76.142628469</text:p>
          </table:table-cell>
          <table:table-cell table:style-name="Default" office:value-type="float" office:value="76.192464201">
            <text:p>76.192464201</text:p>
          </table:table-cell>
          <table:table-cell table:style-name="Default" office:value-type="float" office:value="84.334482647">
            <text:p>84.334482647</text:p>
          </table:table-cell>
          <table:table-cell table:style-name="Default" office:value-type="float" office:value="80.635935098">
            <text:p>80.635935098</text:p>
          </table:table-cell>
          <table:table-cell table:style-name="Default" office:value-type="float" office:value="89.638604365">
            <text:p>89.638604365</text:p>
          </table:table-cell>
          <table:table-cell table:style-name="Default" office:value-type="float" office:value="83.420065123">
            <text:p>83.420065123</text:p>
          </table:table-cell>
          <table:table-cell table:style-name="Default" office:value-type="float" office:value="90.224254058">
            <text:p>90.224254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6" office:value-type="string">
            <text:p>小　計</text:p>
          </table:table-cell>
          <table:table-cell table:style-name="ce6" office:value-type="string">
            <text:p>臺 北 縣</text:p>
          </table:table-cell>
          <table:table-cell table:style-name="ce6" office:value-type="string">
            <text:p>宜 蘭 縣</text:p>
          </table:table-cell>
          <table:table-cell table:style-name="ce6" office:value-type="string">
            <text:p>桃 園 縣</text:p>
          </table:table-cell>
          <table:table-cell table:style-name="ce6" office:value-type="string">
            <text:p>新 竹 縣</text:p>
          </table:table-cell>
          <table:table-cell table:style-name="ce33"/>
          <table:table-cell table:style-name="ce42" table:number-columns-repeated="16"/>
          <table:table-cell table:style-name="Default" office:value-type="float" office:value="10.397763676">
            <text:p>10.397763676</text:p>
          </table:table-cell>
          <table:table-cell table:style-name="Default" office:value-type="float" office:value="11.910127574">
            <text:p>11.910127574</text:p>
          </table:table-cell>
          <table:table-cell table:style-name="Default" office:value-type="float" office:value="13.32799611">
            <text:p>13.32799611</text:p>
          </table:table-cell>
          <table:table-cell table:style-name="Default" office:value-type="float" office:value="9.8336956672">
            <text:p>9.8336956672</text:p>
          </table:table-cell>
          <table:table-cell table:style-name="Default" office:value-type="float" office:value="15.293809257">
            <text:p>15.293809257</text:p>
          </table:table-cell>
          <table:table-cell table:style-name="Default" office:value-type="float" office:value="5.4489847624">
            <text:p>5.4489847624</text:p>
          </table:table-cell>
          <table:table-cell table:style-name="Default" office:value-type="float" office:value="11.241411125">
            <text:p>11.241411125</text:p>
          </table:table-cell>
          <table:table-cell table:style-name="Default" office:value-type="float" office:value="5.2096625648">
            <text:p>5.209662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Hsien</text:p>
          </table:table-cell>
          <table:table-cell table:style-name="ce23" office:value-type="string">
            <text:p>Ilan Hsien</text:p>
          </table:table-cell>
          <table:table-cell table:style-name="ce28" office:value-type="string">
            <text:p>Taoyuan Hsien</text:p>
          </table:table-cell>
          <table:table-cell table:style-name="ce23" office:value-type="string">
            <text:p>Hsinchu Hsien</text:p>
          </table:table-cell>
          <table:table-cell table:style-name="ce34"/>
          <table:table-cell table:style-name="ce42" table:number-columns-repeated="16"/>
          <table:table-cell table:style-name="Default" office:value-type="float" office:value="0.8615946794">
            <text:p>0.8615946794</text:p>
          </table:table-cell>
          <table:table-cell table:style-name="Default" office:value-type="float" office:value="1.7103761449">
            <text:p>1.7103761449</text:p>
          </table:table-cell>
          <table:table-cell table:style-name="Default" office:value-type="float" office:value="0.8496990445">
            <text:p>0.8496990445</text:p>
          </table:table-cell>
          <table:table-cell table:style-name="Default" office:value-type="float" office:value="0.7006891268">
            <text:p>0.7006891268</text:p>
          </table:table-cell>
          <table:table-cell table:style-name="Default" office:value-type="float" office:value="0.396862421">
            <text:p>0.396862421</text:p>
          </table:table-cell>
          <table:table-cell table:style-name="Default" office:value-type="float" office:value="0.2714539071">
            <text:p>0.2714539071</text:p>
          </table:table-cell>
          <table:table-cell table:style-name="Default" office:value-type="float" office:value="0.6906170501">
            <text:p>0.6906170501</text:p>
          </table:table-cell>
          <table:table-cell table:style-name="Default" office:value-type="float" office:value="1.1151673861">
            <text:p>1.1151673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6">
          <table:table-cell table:style-name="ce7"/>
          <table:table-cell table:style-name="ce17" table:number-columns-repeated="7"/>
          <table:table-cell table:style-name="ce7"/>
          <table:table-cell table:style-name="ce35"/>
          <table:table-cell table:style-name="ce42" table:number-columns-repeated="16"/>
          <table:table-cell table:style-name="Default" office:value-type="float" office:value="6.2187205369">
            <text:p>6.2187205369</text:p>
          </table:table-cell>
          <table:table-cell table:style-name="Default" office:value-type="float" office:value="10.236867812">
            <text:p>10.236867812</text:p>
          </table:table-cell>
          <table:table-cell table:style-name="Default" office:value-type="float" office:value="9.6298406446">
            <text:p>9.6298406446</text:p>
          </table:table-cell>
          <table:table-cell table:style-name="Default" office:value-type="float" office:value="5.1311325588">
            <text:p>5.1311325588</text:p>
          </table:table-cell>
          <table:table-cell table:style-name="Default" office:value-type="float" office:value="3.6733932237">
            <text:p>3.6733932237</text:p>
          </table:table-cell>
          <table:table-cell table:style-name="Default" office:value-type="float" office:value="4.6409569655">
            <text:p>4.6409569655</text:p>
          </table:table-cell>
          <table:table-cell table:style-name="Default" office:value-type="float" office:value="4.647906702">
            <text:p>4.647906702</text:p>
          </table:table-cell>
          <table:table-cell table:style-name="Default" office:value-type="float" office:value="3.4509159907">
            <text:p>3.4509159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table:formula="of:=+[.AA1]" office:value-type="float" office:value="5567351">
            <text:p>5,567,351</text:p>
          </table:table-cell>
          <table:table-cell table:style-name="ce18" table:formula="of:=+[.AB1]" office:value-type="float" office:value="827128">
            <text:p>827,128</text:p>
          </table:table-cell>
          <table:table-cell table:style-name="ce18" table:formula="of:=+[.AC1]" office:value-type="float" office:value="407203">
            <text:p>407,203</text:p>
          </table:table-cell>
          <table:table-cell table:style-name="ce18" table:formula="of:=+[.AD1]" office:value-type="float" office:value="4333020">
            <text:p>4,333,020</text:p>
          </table:table-cell>
          <table:table-cell table:style-name="ce18" table:formula="of:=+[.AE1]" office:value-type="float" office:value="900312">
            <text:p>900,312</text:p>
          </table:table-cell>
          <table:table-cell table:style-name="ce18" table:formula="of:=+[.AF1]" office:value-type="float" office:value="110516">
            <text:p>110,516</text:p>
          </table:table-cell>
          <table:table-cell table:style-name="ce18" table:formula="of:=+[.AG1]" office:value-type="float" office:value="370683">
            <text:p>370,683</text:p>
          </table:table-cell>
          <table:table-cell table:style-name="ce18" table:formula="of:=+[.AH1]" office:value-type="float" office:value="90121">
            <text:p>90,121</text:p>
          </table:table-cell>
          <table:table-cell table:style-name="ce36" office:value-type="string">
            <text:p>No. of households</text:p>
          </table:table-cell>
          <table:table-cell table:number-columns-repeated="16"/>
          <table:table-cell table:style-name="Default" office:value-type="float" office:value="92.865206451">
            <text:p>92.865206451</text:p>
          </table:table-cell>
          <table:table-cell table:style-name="Default" office:value-type="float" office:value="95.781547717">
            <text:p>95.781547717</text:p>
          </table:table-cell>
          <table:table-cell table:style-name="Default" office:value-type="float" office:value="94.989722571">
            <text:p>94.989722571</text:p>
          </table:table-cell>
          <table:table-cell table:style-name="Default" office:value-type="float" office:value="92.108852486">
            <text:p>92.108852486</text:p>
          </table:table-cell>
          <table:table-cell table:style-name="Default" office:value-type="float" office:value="94.577435378">
            <text:p>94.577435378</text:p>
          </table:table-cell>
          <table:table-cell table:style-name="Default" office:value-type="float" office:value="92.035542365">
            <text:p>92.035542365</text:p>
          </table:table-cell>
          <table:table-cell table:style-name="Default" office:value-type="float" office:value="91.400738637">
            <text:p>91.400738637</text:p>
          </table:table-cell>
          <table:table-cell table:style-name="Default" office:value-type="float" office:value="93.978096115">
            <text:p>93.978096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table:formula="of:=+[.AA2]" office:value-type="float" office:value="4.016797935">
            <text:p>4.02 </text:p>
          </table:table-cell>
          <table:table-cell table:style-name="ce19" table:formula="of:=+[.AB2]" office:value-type="float" office:value="3.9716307512">
            <text:p>3.97 </text:p>
          </table:table-cell>
          <table:table-cell table:style-name="ce19" table:formula="of:=+[.AC2]" office:value-type="float" office:value="3.9040650486">
            <text:p>3.90 </text:p>
          </table:table-cell>
          <table:table-cell table:style-name="ce19" table:formula="of:=+[.AD2]" office:value-type="float" office:value="4.0360141426">
            <text:p>4.04 </text:p>
          </table:table-cell>
          <table:table-cell table:style-name="ce19" table:formula="of:=+[.AE2]" office:value-type="float" office:value="4.0806675908">
            <text:p>4.08 </text:p>
          </table:table-cell>
          <table:table-cell table:style-name="ce19" table:formula="of:=+[.AF2]" office:value-type="float" office:value="4.0939321003">
            <text:p>4.09 </text:p>
          </table:table-cell>
          <table:table-cell table:style-name="ce19" table:formula="of:=+[.AG2]" office:value-type="float" office:value="4.2703657842">
            <text:p>4.27 </text:p>
          </table:table-cell>
          <table:table-cell table:style-name="ce19" table:formula="of:=+[.AH2]" office:value-type="float" office:value="4.3128793511">
            <text:p>4.31 </text:p>
          </table:table-cell>
          <table:table-cell table:style-name="ce36" office:value-type="string">
            <text:p>No. of persons per household</text:p>
          </table:table-cell>
          <table:table-cell table:number-columns-repeated="16"/>
          <table:table-cell table:style-name="Default" office:value-type="float" office:value="7.0943613938">
            <text:p>7.0943613938</text:p>
          </table:table-cell>
          <table:table-cell table:style-name="Default" office:value-type="float" office:value="4.1780715923">
            <text:p>4.1780715923</text:p>
          </table:table-cell>
          <table:table-cell table:style-name="Default" office:value-type="float" office:value="4.9282544579">
            <text:p>4.9282544579</text:p>
          </table:table-cell>
          <table:table-cell table:style-name="Default" office:value-type="float" office:value="7.8546141029">
            <text:p>7.8546141029</text:p>
          </table:table-cell>
          <table:table-cell table:style-name="Default" office:value-type="float" office:value="5.422564622">
            <text:p>5.422564622</text:p>
          </table:table-cell>
          <table:table-cell table:style-name="Default" office:value-type="float" office:value="7.9644576351">
            <text:p>7.9644576351</text:p>
          </table:table-cell>
          <table:table-cell table:style-name="Default" office:value-type="float" office:value="8.5992613635">
            <text:p>8.5992613635</text:p>
          </table:table-cell>
          <table:table-cell table:style-name="Default" office:value-type="float" office:value="6.0219038848">
            <text:p>6.0219038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table:formula="of:=+[.AA3]" office:value-type="float" office:value="2.6116388207">
            <text:p>2.61 </text:p>
          </table:table-cell>
          <table:table-cell table:style-name="ce19" table:formula="of:=+[.AB3]" office:value-type="float" office:value="2.5861075916">
            <text:p>2.59 </text:p>
          </table:table-cell>
          <table:table-cell table:style-name="ce19" table:formula="of:=+[.AC3]" office:value-type="float" office:value="2.5663931749">
            <text:p>2.57 </text:p>
          </table:table-cell>
          <table:table-cell table:style-name="ce19" table:formula="of:=+[.AD3]" office:value-type="float" office:value="2.6207645014">
            <text:p>2.62 </text:p>
          </table:table-cell>
          <table:table-cell table:style-name="ce19" table:formula="of:=+[.AE3]" office:value-type="float" office:value="2.6072861408">
            <text:p>2.61 </text:p>
          </table:table-cell>
          <table:table-cell table:style-name="ce19" table:formula="of:=+[.AF3]" office:value-type="float" office:value="2.8130949365">
            <text:p>2.81 </text:p>
          </table:table-cell>
          <table:table-cell table:style-name="ce19" table:formula="of:=+[.AG3]" office:value-type="float" office:value="2.7163290467">
            <text:p>2.72 </text:p>
          </table:table-cell>
          <table:table-cell table:style-name="ce19" table:formula="of:=+[.AH3]" office:value-type="float" office:value="2.8299175553">
            <text:p>2.83 </text:p>
          </table:table-cell>
          <table:table-cell table:style-name="ce36" office:value-type="string">
            <text:p>No. of adults per household</text:p>
          </table:table-cell>
          <table:table-cell table:number-columns-repeated="16"/>
          <table:table-cell table:style-name="Default" office:value-type="float" office:value="0.0404321553">
            <text:p>0.0404321553</text:p>
          </table:table-cell>
          <table:table-cell table:style-name="Default" office:value-type="float" office:value="0.0403806908">
            <text:p>0.0403806908</text:p>
          </table:table-cell>
          <table:table-cell table:style-name="Default" office:value-type="float" office:value="0.0820229713">
            <text:p>0.0820229713</text:p>
          </table:table-cell>
          <table:table-cell table:style-name="Default" office:value-type="float" office:value="0.0365334109">
            <text:p>0.036533410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table:formula="of:=+[.AA4]" office:value-type="float" office:value="1.7530121596">
            <text:p>1.75 </text:p>
          </table:table-cell>
          <table:table-cell table:style-name="ce19" table:formula="of:=+[.AB4]" office:value-type="float" office:value="1.6603415674">
            <text:p>1.66 </text:p>
          </table:table-cell>
          <table:table-cell table:style-name="ce19" table:formula="of:=+[.AC4]" office:value-type="float" office:value="1.6614980734">
            <text:p>1.66 </text:p>
          </table:table-cell>
          <table:table-cell table:style-name="ce19" table:formula="of:=+[.AD4]" office:value-type="float" office:value="1.7793021957">
            <text:p>1.78 </text:p>
          </table:table-cell>
          <table:table-cell table:style-name="ce19" table:formula="of:=+[.AE4]" office:value-type="float" office:value="1.693758386">
            <text:p>1.69 </text:p>
          </table:table-cell>
          <table:table-cell table:style-name="ce19" table:formula="of:=+[.AF4]" office:value-type="float" office:value="1.7400376416">
            <text:p>1.74 </text:p>
          </table:table-cell>
          <table:table-cell table:style-name="ce19" table:formula="of:=+[.AG4]" office:value-type="float" office:value="1.8695893796">
            <text:p>1.87 </text:p>
          </table:table-cell>
          <table:table-cell table:style-name="ce19" table:formula="of:=+[.AH4]" office:value-type="float" office:value="2.0200619168">
            <text:p>2.02 </text:p>
          </table:table-cell>
          <table:table-cell table:style-name="ce36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20.513454244">
            <text:p>20.513454244</text:p>
          </table:table-cell>
          <table:table-cell table:style-name="Default" office:value-type="float" office:value="5.0374307241">
            <text:p>5.0374307241</text:p>
          </table:table-cell>
          <table:table-cell table:style-name="Default" office:value-type="float" office:value="10.066477899">
            <text:p>10.066477899</text:p>
          </table:table-cell>
          <table:table-cell table:style-name="Default" office:value-type="float" office:value="24.449437113">
            <text:p>24.449437113</text:p>
          </table:table-cell>
          <table:table-cell table:style-name="Default" office:value-type="float" office:value="7.3837736251">
            <text:p>7.3837736251</text:p>
          </table:table-cell>
          <table:table-cell table:style-name="Default" office:value-type="float" office:value="29.167722321">
            <text:p>29.167722321</text:p>
          </table:table-cell>
          <table:table-cell table:style-name="Default" office:value-type="float" office:value="15.042232851">
            <text:p>15.042232851</text:p>
          </table:table-cell>
          <table:table-cell table:style-name="Default" office:value-type="float" office:value="23.979982468">
            <text:p>23.979982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table:formula="of:=+[.AA5]" office:value-type="float" office:value="1.7186128556">
            <text:p>1.72 </text:p>
          </table:table-cell>
          <table:table-cell table:style-name="ce19" table:formula="of:=+[.AB5]" office:value-type="float" office:value="1.6919315995">
            <text:p>1.69 </text:p>
          </table:table-cell>
          <table:table-cell table:style-name="ce19" table:formula="of:=+[.AC5]" office:value-type="float" office:value="1.6745480755">
            <text:p>1.67 </text:p>
          </table:table-cell>
          <table:table-cell table:style-name="ce19" table:formula="of:=+[.AD5]" office:value-type="float" office:value="1.7278470905">
            <text:p>1.73 </text:p>
          </table:table-cell>
          <table:table-cell table:style-name="ce19" table:formula="of:=+[.AE5]" office:value-type="float" office:value="1.7060085837">
            <text:p>1.71 </text:p>
          </table:table-cell>
          <table:table-cell table:style-name="ce19" table:formula="of:=+[.AF5]" office:value-type="float" office:value="1.8259075609">
            <text:p>1.83 </text:p>
          </table:table-cell>
          <table:table-cell table:style-name="ce19" table:formula="of:=+[.AG5]" office:value-type="float" office:value="1.8297575017">
            <text:p>1.83 </text:p>
          </table:table-cell>
          <table:table-cell table:style-name="ce19" table:formula="of:=+[.AH5]" office:value-type="float" office:value="1.9957612543">
            <text:p>2.00 </text:p>
          </table:table-cell>
          <table:table-cell table:style-name="ce36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43.371147248">
            <text:p>43.371147248</text:p>
          </table:table-cell>
          <table:table-cell table:style-name="Default" office:value-type="float" office:value="10.320530801">
            <text:p>10.320530801</text:p>
          </table:table-cell>
          <table:table-cell table:style-name="Default" office:value-type="float" office:value="47.394297193">
            <text:p>47.394297193</text:p>
          </table:table-cell>
          <table:table-cell table:style-name="Default" office:value-type="float" office:value="49.302080304">
            <text:p>49.302080304</text:p>
          </table:table-cell>
          <table:table-cell table:style-name="Default" office:value-type="float" office:value="19.410937542">
            <text:p>19.410937542</text:p>
          </table:table-cell>
          <table:table-cell table:style-name="Default" office:value-type="float" office:value="61.372109016">
            <text:p>61.372109016</text:p>
          </table:table-cell>
          <table:table-cell table:style-name="Default" office:value-type="float" office:value="60.854692554">
            <text:p>60.854692554</text:p>
          </table:table-cell>
          <table:table-cell table:style-name="Default" office:value-type="float" office:value="67.04208786">
            <text:p>67.04208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(％)</text:p>
          </table:table-cell>
          <table:table-cell table:style-name="ce20" table:number-columns-repeated="8"/>
          <table:table-cell table:style-name="ce36" office:value-type="string">
            <text:p>A.Housing (%)</text:p>
          </table:table-cell>
          <table:table-cell table:number-columns-repeated="16"/>
          <table:table-cell table:style-name="Default" office:value-type="float" office:value="28.274991104">
            <text:p>28.274991104</text:p>
          </table:table-cell>
          <table:table-cell table:style-name="Default" office:value-type="float" office:value="61.901785455">
            <text:p>61.901785455</text:p>
          </table:table-cell>
          <table:table-cell table:style-name="Default" office:value-type="float" office:value="28.336235244">
            <text:p>28.336235244</text:p>
          </table:table-cell>
          <table:table-cell table:style-name="Default" office:value-type="float" office:value="21.850233786">
            <text:p>21.850233786</text:p>
          </table:table-cell>
          <table:table-cell table:style-name="Default" office:value-type="float" office:value="65.78963737">
            <text:p>65.78963737</text:p>
          </table:table-cell>
          <table:table-cell table:style-name="Default" office:value-type="float" office:value="8.8883057657">
            <text:p>8.8883057657</text:p>
          </table:table-cell>
          <table:table-cell table:style-name="Default" office:value-type="float" office:value="19.808030042">
            <text:p>19.808030042</text:p>
          </table:table-cell>
          <table:table-cell table:style-name="Default" office:value-type="float" office:value="7.1958810932">
            <text:p>7.1958810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住宅所有權</text:span></text:p>
          </table:table-cell>
          <table:table-cell table:style-name="ce20" table:number-columns-repeated="8"/>
          <table:table-cell table:style-name="ce36" office:value-type="string">
            <text:p>　1.By tenure of dwelling</text:p>
          </table:table-cell>
          <table:table-cell table:number-columns-repeated="16"/>
          <table:table-cell table:style-name="Default" office:value-type="float" office:value="7.8404074038">
            <text:p>7.8404074038</text:p>
          </table:table-cell>
          <table:table-cell table:style-name="Default" office:value-type="float" office:value="22.74025302">
            <text:p>22.74025302</text:p>
          </table:table-cell>
          <table:table-cell table:style-name="Default" office:value-type="float" office:value="14.202989664">
            <text:p>14.202989664</text:p>
          </table:table-cell>
          <table:table-cell table:style-name="Default" office:value-type="float" office:value="4.3982487965">
            <text:p>4.3982487965</text:p>
          </table:table-cell>
          <table:table-cell table:style-name="Default" office:value-type="float" office:value="7.415651463">
            <text:p>7.415651463</text:p>
          </table:table-cell>
          <table:table-cell table:style-name="Default" office:value-type="float" office:value="0.5718628977">
            <text:p>0.5718628977</text:p>
          </table:table-cell>
          <table:table-cell table:style-name="Default" office:value-type="float" office:value="4.2950445529">
            <text:p>4.2950445529</text:p>
          </table:table-cell>
          <table:table-cell table:style-name="Default" office:value-type="float" office:value="1.7820485791">
            <text:p>1.7820485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</text:span></text:p>
          </table:table-cell>
          <table:table-cell table:style-name="ce20" table:formula="of:=+[.AA6]" office:value-type="float" office:value="82.521921108">
            <text:p>82.52</text:p>
          </table:table-cell>
          <table:table-cell table:style-name="ce20" table:formula="of:=+[.AB6]" office:value-type="float" office:value="76.142628469">
            <text:p>76.14</text:p>
          </table:table-cell>
          <table:table-cell table:style-name="ce20" table:formula="of:=+[.AC6]" office:value-type="float" office:value="76.192464201">
            <text:p>76.19</text:p>
          </table:table-cell>
          <table:table-cell table:style-name="ce20" table:formula="of:=+[.AD6]" office:value-type="float" office:value="84.334482647">
            <text:p>84.33</text:p>
          </table:table-cell>
          <table:table-cell table:style-name="ce20" table:formula="of:=+[.AE6]" office:value-type="float" office:value="80.635935098">
            <text:p>80.64</text:p>
          </table:table-cell>
          <table:table-cell table:style-name="ce20" table:formula="of:=+[.AF6]" office:value-type="float" office:value="89.638604365">
            <text:p>89.64</text:p>
          </table:table-cell>
          <table:table-cell table:style-name="ce20" table:formula="of:=+[.AG6]" office:value-type="float" office:value="83.420065123">
            <text:p>83.42</text:p>
          </table:table-cell>
          <table:table-cell table:style-name="ce20" table:formula="of:=+[.AH6]" office:value-type="float" office:value="90.224254058">
            <text:p>90.22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89.349512901">
            <text:p>89.349512901</text:p>
          </table:table-cell>
          <table:table-cell table:style-name="Default" office:value-type="float" office:value="99.219226045">
            <text:p>99.219226045</text:p>
          </table:table-cell>
          <table:table-cell table:style-name="Default" office:value-type="float" office:value="96.08647284">
            <text:p>96.08647284</text:p>
          </table:table-cell>
          <table:table-cell table:style-name="Default" office:value-type="float" office:value="86.832370956">
            <text:p>86.832370956</text:p>
          </table:table-cell>
          <table:table-cell table:style-name="Default" office:value-type="float" office:value="96.239859071">
            <text:p>96.239859071</text:p>
          </table:table-cell>
          <table:table-cell table:style-name="Default" office:value-type="float" office:value="75.932896594">
            <text:p>75.932896594</text:p>
          </table:table-cell>
          <table:table-cell table:style-name="Default" office:value-type="float" office:value="81.875079246">
            <text:p>81.875079246</text:p>
          </table:table-cell>
          <table:table-cell table:style-name="Default" office:value-type="float" office:value="53.293904861">
            <text:p>53.293904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押</text:span></text:p>
          </table:table-cell>
          <table:table-cell table:style-name="ce20" table:formula="of:=+[.AA7]" office:value-type="float" office:value="10.397763676">
            <text:p>10.40</text:p>
          </table:table-cell>
          <table:table-cell table:style-name="ce20" table:formula="of:=+[.AB7]" office:value-type="float" office:value="11.910127574">
            <text:p>11.91</text:p>
          </table:table-cell>
          <table:table-cell table:style-name="ce20" table:formula="of:=+[.AC7]" office:value-type="float" office:value="13.32799611">
            <text:p>13.33</text:p>
          </table:table-cell>
          <table:table-cell table:style-name="ce20" table:formula="of:=+[.AD7]" office:value-type="float" office:value="9.8336956672">
            <text:p>9.83</text:p>
          </table:table-cell>
          <table:table-cell table:style-name="ce20" table:formula="of:=+[.AE7]" office:value-type="float" office:value="15.293809257">
            <text:p>15.29</text:p>
          </table:table-cell>
          <table:table-cell table:style-name="ce20" table:formula="of:=+[.AF7]" office:value-type="float" office:value="5.4489847624">
            <text:p>5.45</text:p>
          </table:table-cell>
          <table:table-cell table:style-name="ce20" table:formula="of:=+[.AG7]" office:value-type="float" office:value="11.241411125">
            <text:p>11.24</text:p>
          </table:table-cell>
          <table:table-cell table:style-name="ce20" table:formula="of:=+[.AH7]" office:value-type="float" office:value="5.2096625648">
            <text:p>5.21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27.000828203">
            <text:p>27.000828203</text:p>
          </table:table-cell>
          <table:table-cell table:style-name="Default" office:value-type="float" office:value="38.379350807">
            <text:p>38.379350807</text:p>
          </table:table-cell>
          <table:table-cell table:style-name="Default" office:value-type="float" office:value="36.178277434">
            <text:p>36.178277434</text:p>
          </table:table-cell>
          <table:table-cell table:style-name="Default" office:value-type="float" office:value="24.260569258">
            <text:p>24.260569258</text:p>
          </table:table-cell>
          <table:table-cell table:style-name="Default" office:value-type="float" office:value="34.739350529">
            <text:p>34.739350529</text:p>
          </table:table-cell>
          <table:table-cell table:style-name="Default" office:value-type="float" office:value="22.838540352">
            <text:p>22.838540352</text:p>
          </table:table-cell>
          <table:table-cell table:style-name="Default" office:value-type="float" office:value="29.81819005">
            <text:p>29.81819005</text:p>
          </table:table-cell>
          <table:table-cell table:style-name="Default" office:value-type="float" office:value="16.92513928">
            <text:p>16.92513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配住</text:span></text:p>
          </table:table-cell>
          <table:table-cell table:style-name="ce20" table:formula="of:=+[.AA8]" office:value-type="float" office:value="0.8615946794">
            <text:p>0.86</text:p>
          </table:table-cell>
          <table:table-cell table:style-name="ce20" table:formula="of:=+[.AB8]" office:value-type="float" office:value="1.7103761449">
            <text:p>1.71</text:p>
          </table:table-cell>
          <table:table-cell table:style-name="ce20" table:formula="of:=+[.AC8]" office:value-type="float" office:value="0.8496990445">
            <text:p>0.85</text:p>
          </table:table-cell>
          <table:table-cell table:style-name="ce20" table:formula="of:=+[.AD8]" office:value-type="float" office:value="0.7006891268">
            <text:p>0.70</text:p>
          </table:table-cell>
          <table:table-cell table:style-name="ce20" table:formula="of:=+[.AE8]" office:value-type="float" office:value="0.396862421">
            <text:p>0.40</text:p>
          </table:table-cell>
          <table:table-cell table:style-name="ce20" table:formula="of:=+[.AF8]" office:value-type="float" office:value="0.2714539071">
            <text:p>0.27</text:p>
          </table:table-cell>
          <table:table-cell table:style-name="ce20" table:formula="of:=+[.AG8]" office:value-type="float" office:value="0.6906170501">
            <text:p>0.69</text:p>
          </table:table-cell>
          <table:table-cell table:style-name="ce20" table:formula="of:=+[.AH8]" office:value-type="float" office:value="1.1151673861">
            <text:p>1.12</text:p>
          </table:table-cell>
          <table:table-cell table:style-name="ce37" office:value-type="string">
            <text:p>　　(3)Issued</text:p>
          </table:table-cell>
          <table:table-cell table:number-columns-repeated="16"/>
          <table:table-cell table:style-name="Default" office:value-type="float" office:value="72.999171797">
            <text:p>72.999171797</text:p>
          </table:table-cell>
          <table:table-cell table:style-name="Default" office:value-type="float" office:value="61.620649193">
            <text:p>61.620649193</text:p>
          </table:table-cell>
          <table:table-cell table:style-name="Default" office:value-type="float" office:value="63.821722566">
            <text:p>63.821722566</text:p>
          </table:table-cell>
          <table:table-cell table:style-name="Default" office:value-type="float" office:value="75.739430742">
            <text:p>75.739430742</text:p>
          </table:table-cell>
          <table:table-cell table:style-name="Default" office:value-type="float" office:value="65.260649471">
            <text:p>65.260649471</text:p>
          </table:table-cell>
          <table:table-cell table:style-name="Default" office:value-type="float" office:value="77.161459648">
            <text:p>77.161459648</text:p>
          </table:table-cell>
          <table:table-cell table:style-name="Default" office:value-type="float" office:value="70.18180995">
            <text:p>70.18180995</text:p>
          </table:table-cell>
          <table:table-cell table:style-name="Default" office:value-type="float" office:value="83.07486072">
            <text:p>83.07486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其他</text:span><text:span text:style-name="T3">(</text:span><text:span text:style-name="T3">含借用</text:span><text:span text:style-name="T3">)</text:span></text:p>
          </table:table-cell>
          <table:table-cell table:style-name="ce20" table:formula="of:=+[.AA9]" office:value-type="float" office:value="6.2187205369">
            <text:p>6.22</text:p>
          </table:table-cell>
          <table:table-cell table:style-name="ce20" table:formula="of:=+[.AB9]" office:value-type="float" office:value="10.236867812">
            <text:p>10.24</text:p>
          </table:table-cell>
          <table:table-cell table:style-name="ce20" table:formula="of:=+[.AC9]" office:value-type="float" office:value="9.6298406446">
            <text:p>9.63</text:p>
          </table:table-cell>
          <table:table-cell table:style-name="ce20" table:formula="of:=+[.AD9]" office:value-type="float" office:value="5.1311325588">
            <text:p>5.13</text:p>
          </table:table-cell>
          <table:table-cell table:style-name="ce20" table:formula="of:=+[.AE9]" office:value-type="float" office:value="3.6733932237">
            <text:p>3.67</text:p>
          </table:table-cell>
          <table:table-cell table:style-name="ce20" table:formula="of:=+[.AF9]" office:value-type="float" office:value="4.6409569655">
            <text:p>4.64</text:p>
          </table:table-cell>
          <table:table-cell table:style-name="ce20" table:formula="of:=+[.AG9]" office:value-type="float" office:value="4.647906702">
            <text:p>4.65</text:p>
          </table:table-cell>
          <table:table-cell table:style-name="ce20" table:formula="of:=+[.AH9]" office:value-type="float" office:value="3.4509159907">
            <text:p>3.45</text:p>
          </table:table-cell>
          <table:table-cell table:style-name="ce37" office:value-type="string">
            <text:p>　　(4)Lease and Others</text:p>
          </table:table-cell>
          <table:table-cell table:number-columns-repeated="16"/>
          <table:table-cell table:style-name="Default" office:value-type="float" office:value="34.045296855">
            <text:p>34.045296855</text:p>
          </table:table-cell>
          <table:table-cell table:style-name="Default" office:value-type="float" office:value="11.346866815">
            <text:p>11.346866815</text:p>
          </table:table-cell>
          <table:table-cell table:style-name="Default" office:value-type="float" office:value="16.864575573">
            <text:p>16.864575573</text:p>
          </table:table-cell>
          <table:table-cell table:style-name="Default" office:value-type="float" office:value="40.683483454">
            <text:p>40.683483454</text:p>
          </table:table-cell>
          <table:table-cell table:style-name="Default" office:value-type="float" office:value="16.414821491">
            <text:p>16.414821491</text:p>
          </table:table-cell>
          <table:table-cell table:style-name="Default" office:value-type="float" office:value="50.086499985">
            <text:p>50.086499985</text:p>
          </table:table-cell>
          <table:table-cell table:style-name="Default" office:value-type="float" office:value="40.898901421">
            <text:p>40.898901421</text:p>
          </table:table-cell>
          <table:table-cell table:style-name="Default" office:value-type="float" office:value="49.268281235">
            <text:p>49.268281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2.<text:span text:style-name="T2">住宅用途</text:span></text:p>
          </table:table-cell>
          <table:table-cell table:style-name="ce20" table:number-columns-repeated="8"/>
          <table:table-cell table:style-name="ce36" office:value-type="string">
            <text:p>　2.By usage of dwelling</text:p>
          </table:table-cell>
          <table:table-cell table:number-columns-repeated="16"/>
          <table:table-cell table:style-name="Default" office:value-type="float" office:value="3.0435387957">
            <text:p>3.0435387957</text:p>
          </table:table-cell>
          <table:table-cell table:style-name="Default" office:value-type="float" office:value="6.4808835942">
            <text:p>6.4808835942</text:p>
          </table:table-cell>
          <table:table-cell table:style-name="Default" office:value-type="float" office:value="2.0723419136">
            <text:p>2.0723419136</text:p>
          </table:table-cell>
          <table:table-cell table:style-name="Default" office:value-type="float" office:value="2.4045953241">
            <text:p>2.4045953241</text:p>
          </table:table-cell>
          <table:table-cell table:style-name="Default" office:value-type="float" office:value="4.4866689984">
            <text:p>4.48666899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4045309409">
            <text:p>3.4045309409</text:p>
          </table:table-cell>
          <table:table-cell table:style-name="Default" office:value-type="float" office:value="1.7854125598">
            <text:p>1.7854125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專用</text:span></text:p>
          </table:table-cell>
          <table:table-cell table:style-name="ce20" table:formula="of:=+[.AA10]" office:value-type="float" office:value="92.865206451">
            <text:p>92.87</text:p>
          </table:table-cell>
          <table:table-cell table:style-name="ce20" table:formula="of:=+[.AB10]" office:value-type="float" office:value="95.781547717">
            <text:p>95.78</text:p>
          </table:table-cell>
          <table:table-cell table:style-name="ce20" table:formula="of:=+[.AC10]" office:value-type="float" office:value="94.989722571">
            <text:p>94.99</text:p>
          </table:table-cell>
          <table:table-cell table:style-name="ce20" table:formula="of:=+[.AD10]" office:value-type="float" office:value="92.108852486">
            <text:p>92.11</text:p>
          </table:table-cell>
          <table:table-cell table:style-name="ce20" table:formula="of:=+[.AE10]" office:value-type="float" office:value="94.577435378">
            <text:p>94.58</text:p>
          </table:table-cell>
          <table:table-cell table:style-name="ce20" table:formula="of:=+[.AF10]" office:value-type="float" office:value="92.035542365">
            <text:p>92.04</text:p>
          </table:table-cell>
          <table:table-cell table:style-name="ce20" table:formula="of:=+[.AG10]" office:value-type="float" office:value="91.400738637">
            <text:p>91.40</text:p>
          </table:table-cell>
          <table:table-cell table:style-name="ce20" table:formula="of:=+[.AH10]" office:value-type="float" office:value="93.978096115">
            <text:p>93.98</text:p>
          </table:table-cell>
          <table:table-cell table:style-name="ce37" office:value-type="string">
            <text:p>　　(1)Independent</text:p>
          </table:table-cell>
          <table:table-cell table:number-columns-repeated="16"/>
          <table:table-cell table:style-name="Default" office:value-type="float" office:value="59.567626723">
            <text:p>59.567626723</text:p>
          </table:table-cell>
          <table:table-cell table:style-name="Default" office:value-type="float" office:value="79.264622779">
            <text:p>79.264622779</text:p>
          </table:table-cell>
          <table:table-cell table:style-name="Default" office:value-type="float" office:value="78.479454809">
            <text:p>78.479454809</text:p>
          </table:table-cell>
          <table:table-cell table:style-name="Default" office:value-type="float" office:value="53.396819541">
            <text:p>53.396819541</text:p>
          </table:table-cell>
          <table:table-cell table:style-name="Default" office:value-type="float" office:value="76.586447488">
            <text:p>76.586447488</text:p>
          </table:table-cell>
          <table:table-cell table:style-name="Default" office:value-type="float" office:value="45.910055059">
            <text:p>45.910055059</text:p>
          </table:table-cell>
          <table:table-cell table:style-name="Default" office:value-type="float" office:value="51.697289566">
            <text:p>51.697289566</text:p>
          </table:table-cell>
          <table:table-cell table:style-name="Default" office:value-type="float" office:value="42.907162302">
            <text:p>42.907162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併用</text:span></text:p>
          </table:table-cell>
          <table:table-cell table:style-name="ce20" table:formula="of:=+[.AA11]" office:value-type="float" office:value="7.0943613938">
            <text:p>7.09</text:p>
          </table:table-cell>
          <table:table-cell table:style-name="ce20" table:formula="of:=+[.AB11]" office:value-type="float" office:value="4.1780715923">
            <text:p>4.18</text:p>
          </table:table-cell>
          <table:table-cell table:style-name="ce20" table:formula="of:=+[.AC11]" office:value-type="float" office:value="4.9282544579">
            <text:p>4.93</text:p>
          </table:table-cell>
          <table:table-cell table:style-name="ce20" table:formula="of:=+[.AD11]" office:value-type="float" office:value="7.8546141029">
            <text:p>7.85</text:p>
          </table:table-cell>
          <table:table-cell table:style-name="ce20" table:formula="of:=+[.AE11]" office:value-type="float" office:value="5.422564622">
            <text:p>5.42</text:p>
          </table:table-cell>
          <table:table-cell table:style-name="ce20" table:formula="of:=+[.AF11]" office:value-type="float" office:value="7.9644576351">
            <text:p>7.96</text:p>
          </table:table-cell>
          <table:table-cell table:style-name="ce20" table:formula="of:=+[.AG11]" office:value-type="float" office:value="8.5992613635">
            <text:p>8.60</text:p>
          </table:table-cell>
          <table:table-cell table:style-name="ce20" table:formula="of:=+[.AH11]" office:value-type="float" office:value="6.0219038848">
            <text:p>6.02</text:p>
          </table:table-cell>
          <table:table-cell table:style-name="ce37" office:value-type="string">
            <text:p>　　(2)Connected</text:p>
          </table:table-cell>
          <table:table-cell table:number-columns-repeated="16"/>
          <table:table-cell table:style-name="Default" office:value-type="float" office:value="36.773959465">
            <text:p>36.773959465</text:p>
          </table:table-cell>
          <table:table-cell table:style-name="Default" office:value-type="float" office:value="30.51149278">
            <text:p>30.51149278</text:p>
          </table:table-cell>
          <table:table-cell table:style-name="Default" office:value-type="float" office:value="35.510426004">
            <text:p>35.510426004</text:p>
          </table:table-cell>
          <table:table-cell table:style-name="Default" office:value-type="float" office:value="38.088141296">
            <text:p>38.088141296</text:p>
          </table:table-cell>
          <table:table-cell table:style-name="Default" office:value-type="float" office:value="31.029780787">
            <text:p>31.029780787</text:p>
          </table:table-cell>
          <table:table-cell table:style-name="Default" office:value-type="float" office:value="39.477749828">
            <text:p>39.477749828</text:p>
          </table:table-cell>
          <table:table-cell table:style-name="Default" office:value-type="float" office:value="41.88045311">
            <text:p>41.88045311</text:p>
          </table:table-cell>
          <table:table-cell table:style-name="Default" office:value-type="float" office:value="49.189167896">
            <text:p>49.18916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其他</text:span></text:p>
          </table:table-cell>
          <table:table-cell table:style-name="ce20" table:formula="of:=+[.AA12]" office:value-type="float" office:value="0.0404321553">
            <text:p>0.04</text:p>
          </table:table-cell>
          <table:table-cell table:style-name="ce20" table:formula="of:=+[.AB12]" office:value-type="float" office:value="0.0403806908">
            <text:p>0.04</text:p>
          </table:table-cell>
          <table:table-cell table:style-name="ce20" table:formula="of:=+[.AC12]" office:value-type="float" office:value="0.0820229713">
            <text:p>0.08</text:p>
          </table:table-cell>
          <table:table-cell table:style-name="ce20" table:formula="of:=+[.AD12]" office:value-type="float" office:value="0.0365334109">
            <text:p>0.04</text:p>
          </table:table-cell>
          <table:table-cell table:style-name="ce20" table:formula="of:=+[.AE12]" office:value-type="float" office:value="0">
            <text:p>0.00</text:p>
          </table:table-cell>
          <table:table-cell table:style-name="ce20" table:formula="of:=+[.AF12]" office:value-type="float" office:value="0">
            <text:p>0.00</text:p>
          </table:table-cell>
          <table:table-cell table:style-name="ce20" table:formula="of:=+[.AG12]" office:value-type="float" office:value="0">
            <text:p>0.00</text:p>
          </table:table-cell>
          <table:table-cell table:style-name="ce20" table:formula="of:=+[.AH12]" office:value-type="float" office:value="0">
            <text:p>0.00</text:p>
          </table:table-cell>
          <table:table-cell table:style-name="ce37" office:value-type="string">
            <text:p>　　(3)Others</text:p>
          </table:table-cell>
          <table:table-cell table:number-columns-repeated="16"/>
          <table:table-cell table:style-name="Default" office:value-type="float" office:value="4.6079047288">
            <text:p>4.6079047288</text:p>
          </table:table-cell>
          <table:table-cell table:style-name="Default" office:value-type="float" office:value="4.2662381155">
            <text:p>4.2662381155</text:p>
          </table:table-cell>
          <table:table-cell table:style-name="Default" office:value-type="float" office:value="4.4932183702">
            <text:p>4.4932183702</text:p>
          </table:table-cell>
          <table:table-cell table:style-name="Default" office:value-type="float" office:value="4.6839031438">
            <text:p>4.6839031438</text:p>
          </table:table-cell>
          <table:table-cell table:style-name="Default" office:value-type="float" office:value="4.480026924">
            <text:p>4.480026924</text:p>
          </table:table-cell>
          <table:table-cell table:style-name="Default" office:value-type="float" office:value="4.7009754244">
            <text:p>4.7009754244</text:p>
          </table:table-cell>
          <table:table-cell table:style-name="Default" office:value-type="float" office:value="4.8181950615">
            <text:p>4.8181950615</text:p>
          </table:table-cell>
          <table:table-cell table:style-name="Default" office:value-type="float" office:value="5.2892555564">
            <text:p>5.2892555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3.<text:span text:style-name="T2">建築式樣</text:span></text:p>
          </table:table-cell>
          <table:table-cell table:style-name="ce20" table:number-columns-repeated="8"/>
          <table:table-cell table:style-name="ce36" office:value-type="string">
            <text:p>　3.By style of building</text:p>
          </table:table-cell>
          <table:table-cell table:number-columns-repeated="16"/>
          <table:table-cell table:style-name="Default" office:value-type="float" office:value="99.361078545">
            <text:p>99.361078545</text:p>
          </table:table-cell>
          <table:table-cell table:style-name="Default" office:value-type="float" office:value="99.838960838">
            <text:p>99.838960838</text:p>
          </table:table-cell>
          <table:table-cell table:style-name="Default" office:value-type="float" office:value="99.828095569">
            <text:p>99.828095569</text:p>
          </table:table-cell>
          <table:table-cell table:style-name="Default" office:value-type="float" office:value="99.225967108">
            <text:p>99.225967108</text:p>
          </table:table-cell>
          <table:table-cell table:style-name="Default" office:value-type="float" office:value="99.785963088">
            <text:p>99.785963088</text:p>
          </table:table-cell>
          <table:table-cell table:style-name="Default" office:value-type="float" office:value="99.12320388">
            <text:p>99.12320388</text:p>
          </table:table-cell>
          <table:table-cell table:style-name="Default" office:value-type="float" office:value="99.48176744">
            <text:p>99.48176744</text:p>
          </table:table-cell>
          <table:table-cell table:style-name="Default" office:value-type="float" office:value="98.700635812">
            <text:p>98.700635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平房</text:span></text:p>
          </table:table-cell>
          <table:table-cell table:style-name="ce20" table:formula="of:=+[.AA13]" office:value-type="float" office:value="20.513454244">
            <text:p>20.51</text:p>
          </table:table-cell>
          <table:table-cell table:style-name="ce20" table:formula="of:=+[.AB13]" office:value-type="float" office:value="5.0374307241">
            <text:p>5.04</text:p>
          </table:table-cell>
          <table:table-cell table:style-name="ce20" table:formula="of:=+[.AC13]" office:value-type="float" office:value="10.066477899">
            <text:p>10.07</text:p>
          </table:table-cell>
          <table:table-cell table:style-name="ce20" table:formula="of:=+[.AD13]" office:value-type="float" office:value="24.449437113">
            <text:p>24.45</text:p>
          </table:table-cell>
          <table:table-cell table:style-name="ce20" table:formula="of:=+[.AE13]" office:value-type="float" office:value="7.3837736251">
            <text:p>7.38</text:p>
          </table:table-cell>
          <table:table-cell table:style-name="ce20" table:formula="of:=+[.AF13]" office:value-type="float" office:value="29.167722321">
            <text:p>29.17</text:p>
          </table:table-cell>
          <table:table-cell table:style-name="ce20" table:formula="of:=+[.AG13]" office:value-type="float" office:value="15.042232851">
            <text:p>15.04</text:p>
          </table:table-cell>
          <table:table-cell table:style-name="ce20" table:formula="of:=+[.AH13]" office:value-type="float" office:value="23.979982468">
            <text:p>23.98</text:p>
          </table:table-cell>
          <table:table-cell table:style-name="ce37" office:value-type="string">
            <text:p>　　(1)One story</text:p>
          </table:table-cell>
          <table:table-cell table:number-columns-repeated="16"/>
          <table:table-cell table:style-name="Default" office:value-type="float" office:value="4.0160033021">
            <text:p>4.0160033021</text:p>
          </table:table-cell>
          <table:table-cell table:style-name="Default" office:value-type="float" office:value="9.5269414166">
            <text:p>9.5269414166</text:p>
          </table:table-cell>
          <table:table-cell table:style-name="Default" office:value-type="float" office:value="4.3631800355">
            <text:p>4.3631800355</text:p>
          </table:table-cell>
          <table:table-cell table:style-name="Default" office:value-type="float" office:value="2.9313965779">
            <text:p>2.9313965779</text:p>
          </table:table-cell>
          <table:table-cell table:style-name="Default" office:value-type="float" office:value="3.8677702841">
            <text:p>3.8677702841</text:p>
          </table:table-cell>
          <table:table-cell table:style-name="Default" office:value-type="float" office:value="1.4269427051">
            <text:p>1.4269427051</text:p>
          </table:table-cell>
          <table:table-cell table:style-name="Default" office:value-type="float" office:value="3.638688583">
            <text:p>3.638688583</text:p>
          </table:table-cell>
          <table:table-cell table:style-name="Default" office:value-type="float" office:value="2.1582095183">
            <text:p>2.1582095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二～三層樓</text:span></text:p>
          </table:table-cell>
          <table:table-cell table:style-name="ce20" table:formula="of:=+[.AA14]" office:value-type="float" office:value="43.371147248">
            <text:p>43.37</text:p>
          </table:table-cell>
          <table:table-cell table:style-name="ce20" table:formula="of:=+[.AB14]" office:value-type="float" office:value="10.320530801">
            <text:p>10.32</text:p>
          </table:table-cell>
          <table:table-cell table:style-name="ce20" table:formula="of:=+[.AC14]" office:value-type="float" office:value="47.394297193">
            <text:p>47.39</text:p>
          </table:table-cell>
          <table:table-cell table:style-name="ce20" table:formula="of:=+[.AD14]" office:value-type="float" office:value="49.302080304">
            <text:p>49.30</text:p>
          </table:table-cell>
          <table:table-cell table:style-name="ce20" table:formula="of:=+[.AE14]" office:value-type="float" office:value="19.410937542">
            <text:p>19.41</text:p>
          </table:table-cell>
          <table:table-cell table:style-name="ce20" table:formula="of:=+[.AF14]" office:value-type="float" office:value="61.372109016">
            <text:p>61.37</text:p>
          </table:table-cell>
          <table:table-cell table:style-name="ce20" table:formula="of:=+[.AG14]" office:value-type="float" office:value="60.854692554">
            <text:p>60.85</text:p>
          </table:table-cell>
          <table:table-cell table:style-name="ce20" table:formula="of:=+[.AH14]" office:value-type="float" office:value="67.04208786">
            <text:p>67.04</text:p>
          </table:table-cell>
          <table:table-cell table:style-name="ce37" office:value-type="string">
            <text:p>　　(2)Two or three stories</text:p>
          </table:table-cell>
          <table:table-cell table:number-columns-repeated="16"/>
          <table:table-cell table:style-name="Default" office:value-type="float" office:value="5.6391630418">
            <text:p>5.6391630418</text:p>
          </table:table-cell>
          <table:table-cell table:style-name="Default" office:value-type="float" office:value="14.183898985">
            <text:p>14.183898985</text:p>
          </table:table-cell>
          <table:table-cell table:style-name="Default" office:value-type="float" office:value="6.8459711741">
            <text:p>6.8459711741</text:p>
          </table:table-cell>
          <table:table-cell table:style-name="Default" office:value-type="float" office:value="3.894650844">
            <text:p>3.894650844</text:p>
          </table:table-cell>
          <table:table-cell table:style-name="Default" office:value-type="float" office:value="5.9594895992">
            <text:p>5.9594895992</text:p>
          </table:table-cell>
          <table:table-cell table:style-name="Default" office:value-type="float" office:value="3.4872778602">
            <text:p>3.4872778602</text:p>
          </table:table-cell>
          <table:table-cell table:style-name="Default" office:value-type="float" office:value="4.9155208089">
            <text:p>4.9155208089</text:p>
          </table:table-cell>
          <table:table-cell table:style-name="Default" office:value-type="float" office:value="3.1901554577">
            <text:p>3.1901554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四～五層樓</text:span></text:p>
          </table:table-cell>
          <table:table-cell table:style-name="ce20" table:formula="of:=+[.AA15]" office:value-type="float" office:value="28.274991104">
            <text:p>28.27</text:p>
          </table:table-cell>
          <table:table-cell table:style-name="ce20" table:formula="of:=+[.AB15]" office:value-type="float" office:value="61.901785455">
            <text:p>61.90</text:p>
          </table:table-cell>
          <table:table-cell table:style-name="ce20" table:formula="of:=+[.AC15]" office:value-type="float" office:value="28.336235244">
            <text:p>28.34</text:p>
          </table:table-cell>
          <table:table-cell table:style-name="ce20" table:formula="of:=+[.AD15]" office:value-type="float" office:value="21.850233786">
            <text:p>21.85</text:p>
          </table:table-cell>
          <table:table-cell table:style-name="ce20" table:formula="of:=+[.AE15]" office:value-type="float" office:value="65.78963737">
            <text:p>65.79</text:p>
          </table:table-cell>
          <table:table-cell table:style-name="ce20" table:formula="of:=+[.AF15]" office:value-type="float" office:value="8.8883057657">
            <text:p>8.89</text:p>
          </table:table-cell>
          <table:table-cell table:style-name="ce20" table:formula="of:=+[.AG15]" office:value-type="float" office:value="19.808030042">
            <text:p>19.81</text:p>
          </table:table-cell>
          <table:table-cell table:style-name="ce20" table:formula="of:=+[.AH15]" office:value-type="float" office:value="7.1958810932">
            <text:p>7.20</text:p>
          </table:table-cell>
          <table:table-cell table:style-name="ce37" office:value-type="string">
            <text:p>　　(3)Four or five stories</text:p>
          </table:table-cell>
          <table:table-cell table:number-columns-repeated="16"/>
          <table:table-cell table:style-name="Default" office:value-type="float" office:value="37.957387634">
            <text:p>37.957387634</text:p>
          </table:table-cell>
          <table:table-cell table:style-name="Default" office:value-type="float" office:value="49.12371483">
            <text:p>49.12371483</text:p>
          </table:table-cell>
          <table:table-cell table:style-name="Default" office:value-type="float" office:value="40.143613873">
            <text:p>40.143613873</text:p>
          </table:table-cell>
          <table:table-cell table:style-name="Default" office:value-type="float" office:value="35.620398706">
            <text:p>35.620398706</text:p>
          </table:table-cell>
          <table:table-cell table:style-name="Default" office:value-type="float" office:value="39.528963293">
            <text:p>39.528963293</text:p>
          </table:table-cell>
          <table:table-cell table:style-name="Default" office:value-type="float" office:value="23.437330341">
            <text:p>23.437330341</text:p>
          </table:table-cell>
          <table:table-cell table:style-name="Default" office:value-type="float" office:value="39.342241214">
            <text:p>39.342241214</text:p>
          </table:table-cell>
          <table:table-cell table:style-name="Default" office:value-type="float" office:value="41.887018564">
            <text:p>41.887018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六層樓以上</text:span></text:p>
          </table:table-cell>
          <table:table-cell table:style-name="ce20" table:formula="of:=+[.AA16]" office:value-type="float" office:value="7.8404074038">
            <text:p>7.84</text:p>
          </table:table-cell>
          <table:table-cell table:style-name="ce20" table:formula="of:=+[.AB16]" office:value-type="float" office:value="22.74025302">
            <text:p>22.74</text:p>
          </table:table-cell>
          <table:table-cell table:style-name="ce20" table:formula="of:=+[.AC16]" office:value-type="float" office:value="14.202989664">
            <text:p>14.20</text:p>
          </table:table-cell>
          <table:table-cell table:style-name="ce20" table:formula="of:=+[.AD16]" office:value-type="float" office:value="4.3982487965">
            <text:p>4.40</text:p>
          </table:table-cell>
          <table:table-cell table:style-name="ce20" table:formula="of:=+[.AE16]" office:value-type="float" office:value="7.415651463">
            <text:p>7.42</text:p>
          </table:table-cell>
          <table:table-cell table:style-name="ce20" table:formula="of:=+[.AF16]" office:value-type="float" office:value="0.5718628977">
            <text:p>0.57</text:p>
          </table:table-cell>
          <table:table-cell table:style-name="ce20" table:formula="of:=+[.AG16]" office:value-type="float" office:value="4.2950445529">
            <text:p>4.30</text:p>
          </table:table-cell>
          <table:table-cell table:style-name="ce20" table:formula="of:=+[.AH16]" office:value-type="float" office:value="1.7820485791">
            <text:p>1.78</text:p>
          </table:table-cell>
          <table:table-cell table:style-name="ce37" office:value-type="string">
            <text:p>　　(4)Apartment, six stories or over</text:p>
          </table:table-cell>
          <table:table-cell table:number-columns-repeated="16"/>
          <table:table-cell table:style-name="Default" office:value-type="float" office:value="73.642581544">
            <text:p>73.642581544</text:p>
          </table:table-cell>
          <table:table-cell table:style-name="Default" office:value-type="float" office:value="85.578652881">
            <text:p>85.578652881</text:p>
          </table:table-cell>
          <table:table-cell table:style-name="Default" office:value-type="float" office:value="81.774201074">
            <text:p>81.774201074</text:p>
          </table:table-cell>
          <table:table-cell table:style-name="Default" office:value-type="float" office:value="70.599927995">
            <text:p>70.599927995</text:p>
          </table:table-cell>
          <table:table-cell table:style-name="Default" office:value-type="float" office:value="75.088191649">
            <text:p>75.088191649</text:p>
          </table:table-cell>
          <table:table-cell table:style-name="Default" office:value-type="float" office:value="61.487024503">
            <text:p>61.487024503</text:p>
          </table:table-cell>
          <table:table-cell table:style-name="Default" office:value-type="float" office:value="76.133785472">
            <text:p>76.133785472</text:p>
          </table:table-cell>
          <table:table-cell table:style-name="Default" office:value-type="float" office:value="72.686721186">
            <text:p>72.686721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4.<text:span text:style-name="T2">具有自來水設備</text:span></text:p>
          </table:table-cell>
          <table:table-cell table:style-name="ce20" table:formula="of:=+[.AA17]" office:value-type="float" office:value="89.349512901">
            <text:p>89.35</text:p>
          </table:table-cell>
          <table:table-cell table:style-name="ce20" table:formula="of:=+[.AB17]" office:value-type="float" office:value="99.219226045">
            <text:p>99.22</text:p>
          </table:table-cell>
          <table:table-cell table:style-name="ce20" table:formula="of:=+[.AC17]" office:value-type="float" office:value="96.08647284">
            <text:p>96.09</text:p>
          </table:table-cell>
          <table:table-cell table:style-name="ce20" table:formula="of:=+[.AD17]" office:value-type="float" office:value="86.832370956">
            <text:p>86.83</text:p>
          </table:table-cell>
          <table:table-cell table:style-name="ce20" table:formula="of:=+[.AE17]" office:value-type="float" office:value="96.239859071">
            <text:p>96.24</text:p>
          </table:table-cell>
          <table:table-cell table:style-name="ce20" table:formula="of:=+[.AF17]" office:value-type="float" office:value="75.932896594">
            <text:p>75.93</text:p>
          </table:table-cell>
          <table:table-cell table:style-name="ce20" table:formula="of:=+[.AG17]" office:value-type="float" office:value="81.875079246">
            <text:p>81.88</text:p>
          </table:table-cell>
          <table:table-cell table:style-name="ce20" table:formula="of:=+[.AH17]" office:value-type="float" office:value="53.293904861">
            <text:p>53.29</text:p>
          </table:table-cell>
          <table:table-cell table:style-name="ce36" office:value-type="string">
            <text:p>　4.Piped water equipment</text:p>
          </table:table-cell>
          <table:table-cell table:number-columns-repeated="16"/>
          <table:table-cell table:style-name="Default" office:value-type="float" office:value="11.366500873">
            <text:p>11.366500873</text:p>
          </table:table-cell>
          <table:table-cell table:style-name="Default" office:value-type="float" office:value="24.539974466">
            <text:p>24.539974466</text:p>
          </table:table-cell>
          <table:table-cell table:style-name="Default" office:value-type="float" office:value="16.681360403">
            <text:p>16.681360403</text:p>
          </table:table-cell>
          <table:table-cell table:style-name="Default" office:value-type="float" office:value="8.352350093">
            <text:p>8.352350093</text:p>
          </table:table-cell>
          <table:table-cell table:style-name="Default" office:value-type="float" office:value="8.3464399008">
            <text:p>8.3464399008</text:p>
          </table:table-cell>
          <table:table-cell table:style-name="Default" office:value-type="float" office:value="8.5897064678">
            <text:p>8.5897064678</text:p>
          </table:table-cell>
          <table:table-cell table:style-name="Default" office:value-type="float" office:value="6.9938464942">
            <text:p>6.9938464942</text:p>
          </table:table-cell>
          <table:table-cell table:style-name="Default" office:value-type="float" office:value="11.029615739">
            <text:p>11.029615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5.<text:span text:style-name="T2">自有住宅房屋貸款情形</text:span></text:p>
          </table:table-cell>
          <table:table-cell table:style-name="ce20" table:number-columns-repeated="8"/>
          <table:table-cell table:style-name="ce36" office:value-type="string">
            <text:p>　5.Self-owned house loans</text:p>
          </table:table-cell>
          <table:table-cell table:number-columns-repeated="16"/>
          <table:table-cell table:style-name="Default" office:value-type="float" office:value="58.661740566">
            <text:p>58.661740566</text:p>
          </table:table-cell>
          <table:table-cell table:style-name="Default" office:value-type="float" office:value="81.704040971">
            <text:p>81.704040971</text:p>
          </table:table-cell>
          <table:table-cell table:style-name="Default" office:value-type="float" office:value="62.811423295">
            <text:p>62.811423295</text:p>
          </table:table-cell>
          <table:table-cell table:style-name="Default" office:value-type="float" office:value="53.873233911">
            <text:p>53.873233911</text:p>
          </table:table-cell>
          <table:table-cell table:style-name="Default" office:value-type="float" office:value="65.297252508">
            <text:p>65.297252508</text:p>
          </table:table-cell>
          <table:table-cell table:style-name="Default" office:value-type="float" office:value="41.185891636">
            <text:p>41.185891636</text:p>
          </table:table-cell>
          <table:table-cell table:style-name="Default" office:value-type="float" office:value="62.912785318">
            <text:p>62.912785318</text:p>
          </table:table-cell>
          <table:table-cell table:style-name="Default" office:value-type="float" office:value="61.500649127">
            <text:p>61.500649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有房屋貸款</text:span></text:p>
          </table:table-cell>
          <table:table-cell table:style-name="ce20" table:formula="of:=+[.AA18]" office:value-type="float" office:value="27.000828203">
            <text:p>27.00</text:p>
          </table:table-cell>
          <table:table-cell table:style-name="ce20" table:formula="of:=+[.AB18]" office:value-type="float" office:value="38.379350807">
            <text:p>38.38</text:p>
          </table:table-cell>
          <table:table-cell table:style-name="ce20" table:formula="of:=+[.AC18]" office:value-type="float" office:value="36.178277434">
            <text:p>36.18</text:p>
          </table:table-cell>
          <table:table-cell table:style-name="ce20" table:formula="of:=+[.AD18]" office:value-type="float" office:value="24.260569258">
            <text:p>24.26</text:p>
          </table:table-cell>
          <table:table-cell table:style-name="ce20" table:formula="of:=+[.AE18]" office:value-type="float" office:value="34.739350529">
            <text:p>34.74</text:p>
          </table:table-cell>
          <table:table-cell table:style-name="ce20" table:formula="of:=+[.AF18]" office:value-type="float" office:value="22.838540352">
            <text:p>22.84</text:p>
          </table:table-cell>
          <table:table-cell table:style-name="ce20" table:formula="of:=+[.AG18]" office:value-type="float" office:value="29.81819005">
            <text:p>29.82</text:p>
          </table:table-cell>
          <table:table-cell table:style-name="ce20" table:formula="of:=+[.AH18]" office:value-type="float" office:value="16.92513928">
            <text:p>16.93</text:p>
          </table:table-cell>
          <table:table-cell table:style-name="ce37" office:value-type="string">
            <text:p>　　(1)Having house loan</text:p>
          </table:table-cell>
          <table:table-cell table:number-columns-repeated="16"/>
          <table:table-cell table:style-name="Default" office:value-type="float" office:value="16.736038378">
            <text:p>16.736038378</text:p>
          </table:table-cell>
          <table:table-cell table:style-name="Default" office:value-type="float" office:value="28.156947897">
            <text:p>28.156947897</text:p>
          </table:table-cell>
          <table:table-cell table:style-name="Default" office:value-type="float" office:value="19.019997397">
            <text:p>19.019997397</text:p>
          </table:table-cell>
          <table:table-cell table:style-name="Default" office:value-type="float" office:value="14.341267753">
            <text:p>14.341267753</text:p>
          </table:table-cell>
          <table:table-cell table:style-name="Default" office:value-type="float" office:value="20.640844507">
            <text:p>20.640844507</text:p>
          </table:table-cell>
          <table:table-cell table:style-name="Default" office:value-type="float" office:value="9.8736834486">
            <text:p>9.8736834486</text:p>
          </table:table-cell>
          <table:table-cell table:style-name="Default" office:value-type="float" office:value="16.897726629">
            <text:p>16.897726629</text:p>
          </table:table-cell>
          <table:table-cell table:style-name="Default" office:value-type="float" office:value="15.653399319">
            <text:p>15.653399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無房屋貸款</text:span></text:p>
          </table:table-cell>
          <table:table-cell table:style-name="ce20" table:formula="of:=+[.AA19]" office:value-type="float" office:value="72.999171797">
            <text:p>73.00</text:p>
          </table:table-cell>
          <table:table-cell table:style-name="ce20" table:formula="of:=+[.AB19]" office:value-type="float" office:value="61.620649193">
            <text:p>61.62</text:p>
          </table:table-cell>
          <table:table-cell table:style-name="ce20" table:formula="of:=+[.AC19]" office:value-type="float" office:value="63.821722566">
            <text:p>63.82</text:p>
          </table:table-cell>
          <table:table-cell table:style-name="ce20" table:formula="of:=+[.AD19]" office:value-type="float" office:value="75.739430742">
            <text:p>75.74</text:p>
          </table:table-cell>
          <table:table-cell table:style-name="ce20" table:formula="of:=+[.AE19]" office:value-type="float" office:value="65.260649471">
            <text:p>65.26</text:p>
          </table:table-cell>
          <table:table-cell table:style-name="ce20" table:formula="of:=+[.AF19]" office:value-type="float" office:value="77.161459648">
            <text:p>77.16</text:p>
          </table:table-cell>
          <table:table-cell table:style-name="ce20" table:formula="of:=+[.AG19]" office:value-type="float" office:value="70.18180995">
            <text:p>70.18</text:p>
          </table:table-cell>
          <table:table-cell table:style-name="ce20" table:formula="of:=+[.AH19]" office:value-type="float" office:value="83.07486072">
            <text:p>83.07</text:p>
          </table:table-cell>
          <table:table-cell table:style-name="ce37" office:value-type="string">
            <text:p>　　(2)None</text:p>
          </table:table-cell>
          <table:table-cell table:number-columns-repeated="16"/>
          <table:table-cell table:style-name="Default" office:value-type="float" office:value="66.40395046">
            <text:p>66.40395046</text:p>
          </table:table-cell>
          <table:table-cell table:style-name="Default" office:value-type="float" office:value="79.865631438">
            <text:p>79.865631438</text:p>
          </table:table-cell>
          <table:table-cell table:style-name="Default" office:value-type="float" office:value="72.3798695">
            <text:p>72.3798695</text:p>
          </table:table-cell>
          <table:table-cell table:style-name="Default" office:value-type="float" office:value="63.272659715">
            <text:p>63.272659715</text:p>
          </table:table-cell>
          <table:table-cell table:style-name="Default" office:value-type="float" office:value="75.093412062">
            <text:p>75.093412062</text:p>
          </table:table-cell>
          <table:table-cell table:style-name="Default" office:value-type="float" office:value="56.777299215">
            <text:p>56.777299215</text:p>
          </table:table-cell>
          <table:table-cell table:style-name="Default" office:value-type="float" office:value="74.140438056">
            <text:p>74.140438056</text:p>
          </table:table-cell>
          <table:table-cell table:style-name="Default" office:value-type="float" office:value="68.560047048">
            <text:p>68.560047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6.<text:span text:style-name="T2">有車家庭停車位情形</text:span></text:p>
          </table:table-cell>
          <table:table-cell table:style-name="ce20" table:number-columns-repeated="8"/>
          <table:table-cell table:style-name="ce36" office:value-type="string">
            <text:p>　6.Parking lot</text:p>
          </table:table-cell>
          <table:table-cell table:number-columns-repeated="16"/>
          <table:table-cell table:style-name="Default" office:value-type="float" office:value="43.370321002">
            <text:p>43.370321002</text:p>
          </table:table-cell>
          <table:table-cell table:style-name="Default" office:value-type="float" office:value="50.566659574">
            <text:p>50.566659574</text:p>
          </table:table-cell>
          <table:table-cell table:style-name="Default" office:value-type="float" office:value="63.86151379">
            <text:p>63.86151379</text:p>
          </table:table-cell>
          <table:table-cell table:style-name="Default" office:value-type="float" office:value="40.070920513">
            <text:p>40.070920513</text:p>
          </table:table-cell>
          <table:table-cell table:style-name="Default" office:value-type="float" office:value="43.030971485">
            <text:p>43.030971485</text:p>
          </table:table-cell>
          <table:table-cell table:style-name="Default" office:value-type="float" office:value="41.836476166">
            <text:p>41.836476166</text:p>
          </table:table-cell>
          <table:table-cell table:style-name="Default" office:value-type="float" office:value="32.971568699">
            <text:p>32.971568699</text:p>
          </table:table-cell>
          <table:table-cell table:style-name="Default" office:value-type="float" office:value="35.635423486">
            <text:p>35.635423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停車位</text:span></text:p>
          </table:table-cell>
          <table:table-cell table:style-name="ce20" table:formula="of:=+[.AA20]" office:value-type="float" office:value="34.045296855">
            <text:p>34.05</text:p>
          </table:table-cell>
          <table:table-cell table:style-name="ce20" table:formula="of:=+[.AB20]" office:value-type="float" office:value="11.346866815">
            <text:p>11.35</text:p>
          </table:table-cell>
          <table:table-cell table:style-name="ce20" table:formula="of:=+[.AC20]" office:value-type="float" office:value="16.864575573">
            <text:p>16.86</text:p>
          </table:table-cell>
          <table:table-cell table:style-name="ce20" table:formula="of:=+[.AD20]" office:value-type="float" office:value="40.683483454">
            <text:p>40.68</text:p>
          </table:table-cell>
          <table:table-cell table:style-name="ce20" table:formula="of:=+[.AE20]" office:value-type="float" office:value="16.414821491">
            <text:p>16.41</text:p>
          </table:table-cell>
          <table:table-cell table:style-name="ce20" table:formula="of:=+[.AF20]" office:value-type="float" office:value="50.086499985">
            <text:p>50.09</text:p>
          </table:table-cell>
          <table:table-cell table:style-name="ce20" table:formula="of:=+[.AG20]" office:value-type="float" office:value="40.898901421">
            <text:p>40.90</text:p>
          </table:table-cell>
          <table:table-cell table:style-name="ce20" table:formula="of:=+[.AH20]" office:value-type="float" office:value="49.268281235">
            <text:p>49.27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15.29109625">
            <text:p>15.29109625</text:p>
          </table:table-cell>
          <table:table-cell table:style-name="Default" office:value-type="float" office:value="33.090162587">
            <text:p>33.090162587</text:p>
          </table:table-cell>
          <table:table-cell table:style-name="Default" office:value-type="float" office:value="15.827977692">
            <text:p>15.827977692</text:p>
          </table:table-cell>
          <table:table-cell table:style-name="Default" office:value-type="float" office:value="11.842987108">
            <text:p>11.842987108</text:p>
          </table:table-cell>
          <table:table-cell table:style-name="Default" office:value-type="float" office:value="19.153026951">
            <text:p>19.153026951</text:p>
          </table:table-cell>
          <table:table-cell table:style-name="Default" office:value-type="float" office:value="11.159470122">
            <text:p>11.159470122</text:p>
          </table:table-cell>
          <table:table-cell table:style-name="Default" office:value-type="float" office:value="12.87353345">
            <text:p>12.87353345</text:p>
          </table:table-cell>
          <table:table-cell table:style-name="Default" office:value-type="float" office:value="16.37021338">
            <text:p>16.37021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借停車位</text:span></text:p>
          </table:table-cell>
          <table:table-cell table:style-name="ce20" table:formula="of:=+[.AA21]" office:value-type="float" office:value="3.0435387957">
            <text:p>3.04</text:p>
          </table:table-cell>
          <table:table-cell table:style-name="ce20" table:formula="of:=+[.AB21]" office:value-type="float" office:value="6.4808835942">
            <text:p>6.48</text:p>
          </table:table-cell>
          <table:table-cell table:style-name="ce20" table:formula="of:=+[.AC21]" office:value-type="float" office:value="2.0723419136">
            <text:p>2.07</text:p>
          </table:table-cell>
          <table:table-cell table:style-name="ce20" table:formula="of:=+[.AD21]" office:value-type="float" office:value="2.4045953241">
            <text:p>2.40</text:p>
          </table:table-cell>
          <table:table-cell table:style-name="ce20" table:formula="of:=+[.AE21]" office:value-type="float" office:value="4.4866689984">
            <text:p>4.49</text:p>
          </table:table-cell>
          <table:table-cell table:style-name="ce20" table:formula="of:=+[.AF21]" office:value-type="float" office:value="0">
            <text:p>0.00</text:p>
          </table:table-cell>
          <table:table-cell table:style-name="ce20" table:formula="of:=+[.AG21]" office:value-type="float" office:value="3.4045309409">
            <text:p>3.40</text:p>
          </table:table-cell>
          <table:table-cell table:style-name="ce20" table:formula="of:=+[.AH21]" office:value-type="float" office:value="1.7854125598">
            <text:p>1.79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125174">
            <text:p>125174</text:p>
          </table:table-cell>
          <table:table-cell table:style-name="Default" office:value-type="float" office:value="329032">
            <text:p>329032</text:p>
          </table:table-cell>
          <table:table-cell table:style-name="Default" office:value-type="float" office:value="282331">
            <text:p>282331</text:p>
          </table:table-cell>
          <table:table-cell table:style-name="Default" office:value-type="float" office:value="133778">
            <text:p>133778</text:p>
          </table:table-cell>
          <table:table-cell table:style-name="Default" office:value-type="float" office:value="180828">
            <text:p>180828</text:p>
          </table:table-cell>
          <table:table-cell table:style-name="Default" office:value-type="float" office:value="136978">
            <text:p>136978</text:p>
          </table:table-cell>
          <table:table-cell table:style-name="Default" office:value-type="float" office:value="275519">
            <text:p>275519</text:p>
          </table:table-cell>
          <table:table-cell table:style-name="Default" office:value-type="float" office:value="308152">
            <text:p>308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無停車位</text:span></text:p>
          </table:table-cell>
          <table:table-cell table:style-name="ce20" table:formula="of:=+[.AA22]" office:value-type="float" office:value="59.567626723">
            <text:p>59.57</text:p>
          </table:table-cell>
          <table:table-cell table:style-name="ce20" table:formula="of:=+[.AB22]" office:value-type="float" office:value="79.264622779">
            <text:p>79.26</text:p>
          </table:table-cell>
          <table:table-cell table:style-name="ce20" table:formula="of:=+[.AC22]" office:value-type="float" office:value="78.479454809">
            <text:p>78.48</text:p>
          </table:table-cell>
          <table:table-cell table:style-name="ce20" table:formula="of:=+[.AD22]" office:value-type="float" office:value="53.396819541">
            <text:p>53.40</text:p>
          </table:table-cell>
          <table:table-cell table:style-name="ce20" table:formula="of:=+[.AE22]" office:value-type="float" office:value="76.586447488">
            <text:p>76.59</text:p>
          </table:table-cell>
          <table:table-cell table:style-name="ce20" table:formula="of:=+[.AF22]" office:value-type="float" office:value="45.910055059">
            <text:p>45.91</text:p>
          </table:table-cell>
          <table:table-cell table:style-name="ce20" table:formula="of:=+[.AG22]" office:value-type="float" office:value="51.697289566">
            <text:p>51.70</text:p>
          </table:table-cell>
          <table:table-cell table:style-name="ce20" table:formula="of:=+[.AH22]" office:value-type="float" office:value="42.907162302">
            <text:p>42.91</text:p>
          </table:table-cell>
          <table:table-cell table:style-name="ce37" office:value-type="string">
            <text:p>　　(3)None</text:p>
          </table:table-cell>
          <table:table-cell table:number-columns-repeated="16"/>
          <table:table-cell table:style-name="Default" office:value-type="float" office:value="4.1450700625">
            <text:p>4.1450700625</text:p>
          </table:table-cell>
          <table:table-cell table:style-name="Default" office:value-type="float" office:value="4.3004753337">
            <text:p>4.3004753337</text:p>
          </table:table-cell>
          <table:table-cell table:style-name="Default" office:value-type="float" office:value="4.2901594228">
            <text:p>4.2901594228</text:p>
          </table:table-cell>
          <table:table-cell table:style-name="Default" office:value-type="float" office:value="4.0896784225">
            <text:p>4.0896784225</text:p>
          </table:table-cell>
          <table:table-cell table:style-name="Default" office:value-type="float" office:value="3.6377220342">
            <text:p>3.6377220342</text:p>
          </table:table-cell>
          <table:table-cell table:style-name="Default" office:value-type="float" office:value="3.7105155572">
            <text:p>3.7105155572</text:p>
          </table:table-cell>
          <table:table-cell table:style-name="Default" office:value-type="float" office:value="3.8368606158">
            <text:p>3.8368606158</text:p>
          </table:table-cell>
          <table:table-cell table:style-name="Default" office:value-type="float" office:value="3.8065402788">
            <text:p>3.8065402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7.<text:span text:style-name="T2">平均每戶建坪</text:span><text:span text:style-name="T2">(</text:span><text:span text:style-name="T2">坪</text:span><text:span text:style-name="T2">)</text:span></text:p>
          </table:table-cell>
          <table:table-cell table:style-name="ce20" table:formula="of:=+[.AA23]" office:value-type="float" office:value="36.773959465">
            <text:p>36.77</text:p>
          </table:table-cell>
          <table:table-cell table:style-name="ce20" table:formula="of:=+[.AB23]" office:value-type="float" office:value="30.51149278">
            <text:p>30.51</text:p>
          </table:table-cell>
          <table:table-cell table:style-name="ce20" table:formula="of:=+[.AC23]" office:value-type="float" office:value="35.510426004">
            <text:p>35.51</text:p>
          </table:table-cell>
          <table:table-cell table:style-name="ce20" table:formula="of:=+[.AD23]" office:value-type="float" office:value="38.088141296">
            <text:p>38.09</text:p>
          </table:table-cell>
          <table:table-cell table:style-name="ce20" table:formula="of:=+[.AE23]" office:value-type="float" office:value="31.029780787">
            <text:p>31.03</text:p>
          </table:table-cell>
          <table:table-cell table:style-name="ce20" table:formula="of:=+[.AF23]" office:value-type="float" office:value="39.477749828">
            <text:p>39.48</text:p>
          </table:table-cell>
          <table:table-cell table:style-name="ce20" table:formula="of:=+[.AG23]" office:value-type="float" office:value="41.88045311">
            <text:p>41.88</text:p>
          </table:table-cell>
          <table:table-cell table:style-name="ce20" table:formula="of:=+[.AH23]" office:value-type="float" office:value="49.189167896">
            <text:p>49.19</text:p>
          </table:table-cell>
          <table:table-cell table:style-name="ce36" office:value-type="string">
            <text:p>　7.Average space per household(pin)</text:p>
          </table:table-cell>
          <table:table-cell table:number-columns-repeated="16"/>
          <table:table-cell table:style-name="Default" office:value-type="float" office:value="2.7358636778">
            <text:p>2.7358636778</text:p>
          </table:table-cell>
          <table:table-cell table:style-name="Default" office:value-type="float" office:value="2.606937927">
            <text:p>2.606937927</text:p>
          </table:table-cell>
          <table:table-cell table:style-name="Default" office:value-type="float" office:value="2.8040137286">
            <text:p>2.8040137286</text:p>
          </table:table-cell>
          <table:table-cell table:style-name="Default" office:value-type="float" office:value="2.5963461855">
            <text:p>2.5963461855</text:p>
          </table:table-cell>
          <table:table-cell table:style-name="Default" office:value-type="float" office:value="2.4059437698">
            <text:p>2.4059437698</text:p>
          </table:table-cell>
          <table:table-cell table:style-name="Default" office:value-type="float" office:value="2.4805954241">
            <text:p>2.4805954241</text:p>
          </table:table-cell>
          <table:table-cell table:style-name="Default" office:value-type="float" office:value="2.5659246731">
            <text:p>2.5659246731</text:p>
          </table:table-cell>
          <table:table-cell table:style-name="Default" office:value-type="float" office:value="2.521921">
            <text:p>2.52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8.<text:span text:style-name="T2">平均每戶房間數</text:span><text:span text:style-name="T2">(</text:span><text:span text:style-name="T2">間</text:span><text:span text:style-name="T2">)</text:span></text:p>
          </table:table-cell>
          <table:table-cell table:style-name="ce20" table:formula="of:=+[.AA24]" office:value-type="float" office:value="4.6079047288">
            <text:p>4.61</text:p>
          </table:table-cell>
          <table:table-cell table:style-name="ce20" table:formula="of:=+[.AB24]" office:value-type="float" office:value="4.2662381155">
            <text:p>4.27</text:p>
          </table:table-cell>
          <table:table-cell table:style-name="ce20" table:formula="of:=+[.AC24]" office:value-type="float" office:value="4.4932183702">
            <text:p>4.49</text:p>
          </table:table-cell>
          <table:table-cell table:style-name="ce20" table:formula="of:=+[.AD24]" office:value-type="float" office:value="4.6839031438">
            <text:p>4.68</text:p>
          </table:table-cell>
          <table:table-cell table:style-name="ce20" table:formula="of:=+[.AE24]" office:value-type="float" office:value="4.480026924">
            <text:p>4.48</text:p>
          </table:table-cell>
          <table:table-cell table:style-name="ce20" table:formula="of:=+[.AF24]" office:value-type="float" office:value="4.7009754244">
            <text:p>4.70</text:p>
          </table:table-cell>
          <table:table-cell table:style-name="ce20" table:formula="of:=+[.AG24]" office:value-type="float" office:value="4.8181950615">
            <text:p>4.82</text:p>
          </table:table-cell>
          <table:table-cell table:style-name="ce20" table:formula="of:=+[.AH24]" office:value-type="float" office:value="5.2892555564">
            <text:p>5.29</text:p>
          </table:table-cell>
          <table:table-cell table:style-name="ce36" office:value-type="string">
            <text:p>　8.Average No. of rooms per household</text:p>
          </table:table-cell>
          <table:table-cell table:number-columns-repeated="16"/>
          <table:table-cell table:style-name="Default" office:value-type="float" office:value="1.8956252896">
            <text:p>1.8956252896</text:p>
          </table:table-cell>
          <table:table-cell table:style-name="Default" office:value-type="float" office:value="1.8896125605">
            <text:p>1.8896125605</text:p>
          </table:table-cell>
          <table:table-cell table:style-name="Default" office:value-type="float" office:value="1.954762318">
            <text:p>1.954762318</text:p>
          </table:table-cell>
          <table:table-cell table:style-name="Default" office:value-type="float" office:value="1.8461032457">
            <text:p>1.8461032457</text:p>
          </table:table-cell>
          <table:table-cell table:style-name="Default" office:value-type="float" office:value="1.6845400049">
            <text:p>1.6845400049</text:p>
          </table:table-cell>
          <table:table-cell table:style-name="Default" office:value-type="float" office:value="1.7672691965">
            <text:p>1.7672691965</text:p>
          </table:table-cell>
          <table:table-cell table:style-name="Default" office:value-type="float" office:value="1.9049176282">
            <text:p>1.9049176282</text:p>
          </table:table-cell>
          <table:table-cell table:style-name="Default" office:value-type="float" office:value="1.7087573665">
            <text:p>1.708757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9" office:value-type="string">
            <text:p>二、家庭現代化設備</text:p>
          </table:table-cell>
          <table:table-cell table:style-name="ce20" table:number-columns-repeated="8"/>
          <table:table-cell table:style-name="ce36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1.8014364005">
            <text:p>1.8014364005</text:p>
          </table:table-cell>
          <table:table-cell table:style-name="Default" office:value-type="float" office:value="1.7464653894">
            <text:p>1.7464653894</text:p>
          </table:table-cell>
          <table:table-cell table:style-name="Default" office:value-type="float" office:value="1.807279399">
            <text:p>1.807279399</text:p>
          </table:table-cell>
          <table:table-cell table:style-name="Default" office:value-type="float" office:value="1.7178534587">
            <text:p>1.7178534587</text:p>
          </table:table-cell>
          <table:table-cell table:style-name="Default" office:value-type="float" office:value="1.5452529476">
            <text:p>1.5452529476</text:p>
          </table:table-cell>
          <table:table-cell table:style-name="Default" office:value-type="float" office:value="1.5160536729">
            <text:p>1.5160536729</text:p>
          </table:table-cell>
          <table:table-cell table:style-name="Default" office:value-type="float" office:value="1.7479992305">
            <text:p>1.7479992305</text:p>
          </table:table-cell>
          <table:table-cell table:style-name="Default" office:value-type="float" office:value="1.7200667203">
            <text:p>1.720066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普及率</text:span><text:span text:style-name="T1">(</text:span><text:span text:style-name="T1">％</text:span><text:span text:style-name="T1">)</text:span></text:p>
          </table:table-cell>
          <table:table-cell table:style-name="ce20" table:number-columns-repeated="8"/>
          <table:table-cell table:style-name="ce38" office:value-type="string">
            <text:p>　1.Percentage of household with equip.</text:p>
          </table:table-cell>
          <table:table-cell table:number-columns-repeated="16"/>
          <table:table-cell table:style-name="Default" office:value-type="float" office:value="89.09517951">
            <text:p>89.09517951</text:p>
          </table:table-cell>
          <table:table-cell table:style-name="Default" office:value-type="float" office:value="80.876024216">
            <text:p>80.876024216</text:p>
          </table:table-cell>
          <table:table-cell table:style-name="Default" office:value-type="float" office:value="89.669926434">
            <text:p>89.669926434</text:p>
          </table:table-cell>
          <table:table-cell table:style-name="Default" office:value-type="float" office:value="91.214549477">
            <text:p>91.214549477</text:p>
          </table:table-cell>
          <table:table-cell table:style-name="Default" office:value-type="float" office:value="91.100382684">
            <text:p>91.100382684</text:p>
          </table:table-cell>
          <table:table-cell table:style-name="Default" office:value-type="float" office:value="92.903969981">
            <text:p>92.903969981</text:p>
          </table:table-cell>
          <table:table-cell table:style-name="Default" office:value-type="float" office:value="90.899720164">
            <text:p>90.899720164</text:p>
          </table:table-cell>
          <table:table-cell table:style-name="Default" office:value-type="float" office:value="85.380591396">
            <text:p>85.380591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彩色電視機</text:span></text:p>
          </table:table-cell>
          <table:table-cell table:style-name="ce20" table:formula="of:=+[.AA25]" office:value-type="float" office:value="99.361078545">
            <text:p>99.36</text:p>
          </table:table-cell>
          <table:table-cell table:style-name="ce20" table:formula="of:=+[.AB25]" office:value-type="float" office:value="99.838960838">
            <text:p>99.84</text:p>
          </table:table-cell>
          <table:table-cell table:style-name="ce20" table:formula="of:=+[.AC25]" office:value-type="float" office:value="99.828095569">
            <text:p>99.83</text:p>
          </table:table-cell>
          <table:table-cell table:style-name="ce20" table:formula="of:=+[.AD25]" office:value-type="float" office:value="99.225967108">
            <text:p>99.23</text:p>
          </table:table-cell>
          <table:table-cell table:style-name="ce20" table:formula="of:=+[.AE25]" office:value-type="float" office:value="99.785963088">
            <text:p>99.79</text:p>
          </table:table-cell>
          <table:table-cell table:style-name="ce20" table:formula="of:=+[.AF25]" office:value-type="float" office:value="99.12320388">
            <text:p>99.12</text:p>
          </table:table-cell>
          <table:table-cell table:style-name="ce20" table:formula="of:=+[.AG25]" office:value-type="float" office:value="99.48176744">
            <text:p>99.48</text:p>
          </table:table-cell>
          <table:table-cell table:style-name="ce20" table:formula="of:=+[.AH25]" office:value-type="float" office:value="98.700635812">
            <text:p>98.70</text:p>
          </table:table-cell>
          <table:table-cell table:style-name="ce37" office:value-type="string">
            <text:p>　　(1)Color TV sets</text:p>
          </table:table-cell>
          <table:table-cell table:number-columns-repeated="16"/>
          <table:table-cell table:style-name="Default" office:value-type="float" office:value="7.2291370412">
            <text:p>7.2291370412</text:p>
          </table:table-cell>
          <table:table-cell table:style-name="Default" office:value-type="float" office:value="12.348343018">
            <text:p>12.348343018</text:p>
          </table:table-cell>
          <table:table-cell table:style-name="Default" office:value-type="float" office:value="5.5959140158">
            <text:p>5.5959140158</text:p>
          </table:table-cell>
          <table:table-cell table:style-name="Default" office:value-type="float" office:value="6.2177637579">
            <text:p>6.2177637579</text:p>
          </table:table-cell>
          <table:table-cell table:style-name="Default" office:value-type="float" office:value="3.7156856239">
            <text:p>3.7156856239</text:p>
          </table:table-cell>
          <table:table-cell table:style-name="Default" office:value-type="float" office:value="4.2992305334">
            <text:p>4.2992305334</text:p>
          </table:table-cell>
          <table:table-cell table:style-name="Default" office:value-type="float" office:value="6.096857204">
            <text:p>6.096857204</text:p>
          </table:table-cell>
          <table:table-cell table:style-name="Default" office:value-type="float" office:value="7.47390898">
            <text:p>7.47390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碟影機</text:span></text:p>
          </table:table-cell>
          <table:table-cell table:style-name="ce20" table:formula="of:=+[.AA26]" office:value-type="float" office:value="4.0160033021">
            <text:p>4.02</text:p>
          </table:table-cell>
          <table:table-cell table:style-name="ce20" table:formula="of:=+[.AB26]" office:value-type="float" office:value="9.5269414166">
            <text:p>9.53</text:p>
          </table:table-cell>
          <table:table-cell table:style-name="ce20" table:formula="of:=+[.AC26]" office:value-type="float" office:value="4.3631800355">
            <text:p>4.36</text:p>
          </table:table-cell>
          <table:table-cell table:style-name="ce20" table:formula="of:=+[.AD26]" office:value-type="float" office:value="2.9313965779">
            <text:p>2.93</text:p>
          </table:table-cell>
          <table:table-cell table:style-name="ce20" table:formula="of:=+[.AE26]" office:value-type="float" office:value="3.8677702841">
            <text:p>3.87</text:p>
          </table:table-cell>
          <table:table-cell table:style-name="ce20" table:formula="of:=+[.AF26]" office:value-type="float" office:value="1.4269427051">
            <text:p>1.43</text:p>
          </table:table-cell>
          <table:table-cell table:style-name="ce20" table:formula="of:=+[.AG26]" office:value-type="float" office:value="3.638688583">
            <text:p>3.64</text:p>
          </table:table-cell>
          <table:table-cell table:style-name="ce20" table:formula="of:=+[.AH26]" office:value-type="float" office:value="2.1582095183">
            <text:p>2.16</text:p>
          </table:table-cell>
          <table:table-cell table:style-name="ce37" office:value-type="string">
            <text:p>　　(2)Laser-disk player</text:p>
          </table:table-cell>
          <table:table-cell table:number-columns-repeated="16"/>
          <table:table-cell table:style-name="Default" office:value-type="float" office:value="0.5112882867">
            <text:p>0.5112882867</text:p>
          </table:table-cell>
          <table:table-cell table:style-name="Default" office:value-type="float" office:value="0.3838532422">
            <text:p>0.3838532422</text:p>
          </table:table-cell>
          <table:table-cell table:style-name="Default" office:value-type="float" office:value="0.901778409">
            <text:p>0.901778409</text:p>
          </table:table-cell>
          <table:table-cell table:style-name="Default" office:value-type="float" office:value="0.2249996262">
            <text:p>0.2249996262</text:p>
          </table:table-cell>
          <table:table-cell table:style-name="Default" office:value-type="float" office:value="0.5519056783">
            <text:p>0.5519056783</text:p>
          </table:table-cell>
          <table:table-cell table:style-name="Default" office:value-type="float" office:value="0.2248536261">
            <text:p>0.2248536261</text:p>
          </table:table-cell>
          <table:table-cell table:style-name="Default" office:value-type="float" office:value="0.8075668103">
            <text:p>0.8075668103</text:p>
          </table:table-cell>
          <table:table-cell table:style-name="Default" office:value-type="float" office:value="0.627287832">
            <text:p>0.627287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攝影機</text:span></text:p>
          </table:table-cell>
          <table:table-cell table:style-name="ce20" table:formula="of:=+[.AA27]" office:value-type="float" office:value="5.6391630418">
            <text:p>5.64</text:p>
          </table:table-cell>
          <table:table-cell table:style-name="ce20" table:formula="of:=+[.AB27]" office:value-type="float" office:value="14.183898985">
            <text:p>14.18</text:p>
          </table:table-cell>
          <table:table-cell table:style-name="ce20" table:formula="of:=+[.AC27]" office:value-type="float" office:value="6.8459711741">
            <text:p>6.85</text:p>
          </table:table-cell>
          <table:table-cell table:style-name="ce20" table:formula="of:=+[.AD27]" office:value-type="float" office:value="3.894650844">
            <text:p>3.89</text:p>
          </table:table-cell>
          <table:table-cell table:style-name="ce20" table:formula="of:=+[.AE27]" office:value-type="float" office:value="5.9594895992">
            <text:p>5.96</text:p>
          </table:table-cell>
          <table:table-cell table:style-name="ce20" table:formula="of:=+[.AF27]" office:value-type="float" office:value="3.4872778602">
            <text:p>3.49</text:p>
          </table:table-cell>
          <table:table-cell table:style-name="ce20" table:formula="of:=+[.AG27]" office:value-type="float" office:value="4.9155208089">
            <text:p>4.92</text:p>
          </table:table-cell>
          <table:table-cell table:style-name="ce20" table:formula="of:=+[.AH27]" office:value-type="float" office:value="3.1901554577">
            <text:p>3.19</text:p>
          </table:table-cell>
          <table:table-cell table:style-name="ce37" office:value-type="string">
            <text:p>　　(3)Movies camera</text:p>
          </table:table-cell>
          <table:table-cell table:number-columns-repeated="16"/>
          <table:table-cell table:style-name="Default" office:value-type="float" office:value="3.1643951619">
            <text:p>3.1643951619</text:p>
          </table:table-cell>
          <table:table-cell table:style-name="Default" office:value-type="float" office:value="6.391779523">
            <text:p>6.391779523</text:p>
          </table:table-cell>
          <table:table-cell table:style-name="Default" office:value-type="float" office:value="3.8323811413">
            <text:p>3.8323811413</text:p>
          </table:table-cell>
          <table:table-cell table:style-name="Default" office:value-type="float" office:value="2.3426871384">
            <text:p>2.3426871384</text:p>
          </table:table-cell>
          <table:table-cell table:style-name="Default" office:value-type="float" office:value="4.6320260137">
            <text:p>4.6320260137</text:p>
          </table:table-cell>
          <table:table-cell table:style-name="Default" office:value-type="float" office:value="2.5719458599">
            <text:p>2.5719458599</text:p>
          </table:table-cell>
          <table:table-cell table:style-name="Default" office:value-type="float" office:value="2.1958558212">
            <text:p>2.1958558212</text:p>
          </table:table-cell>
          <table:table-cell table:style-name="Default" office:value-type="float" office:value="6.5182117916">
            <text:p>6.5182117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音響</text:span></text:p>
          </table:table-cell>
          <table:table-cell table:style-name="ce20" table:formula="of:=+[.AA28]" office:value-type="float" office:value="37.957387634">
            <text:p>37.96</text:p>
          </table:table-cell>
          <table:table-cell table:style-name="ce20" table:formula="of:=+[.AB28]" office:value-type="float" office:value="49.12371483">
            <text:p>49.12</text:p>
          </table:table-cell>
          <table:table-cell table:style-name="ce20" table:formula="of:=+[.AC28]" office:value-type="float" office:value="40.143613873">
            <text:p>40.14</text:p>
          </table:table-cell>
          <table:table-cell table:style-name="ce20" table:formula="of:=+[.AD28]" office:value-type="float" office:value="35.620398706">
            <text:p>35.62</text:p>
          </table:table-cell>
          <table:table-cell table:style-name="ce20" table:formula="of:=+[.AE28]" office:value-type="float" office:value="39.528963293">
            <text:p>39.53</text:p>
          </table:table-cell>
          <table:table-cell table:style-name="ce20" table:formula="of:=+[.AF28]" office:value-type="float" office:value="23.437330341">
            <text:p>23.44</text:p>
          </table:table-cell>
          <table:table-cell table:style-name="ce20" table:formula="of:=+[.AG28]" office:value-type="float" office:value="39.342241214">
            <text:p>39.34</text:p>
          </table:table-cell>
          <table:table-cell table:style-name="ce20" table:formula="of:=+[.AH28]" office:value-type="float" office:value="41.887018564">
            <text:p>41.89</text:p>
          </table:table-cell>
          <table:table-cell table:style-name="ce37" office:value-type="string">
            <text:p>　　(4)Stereo</text:p>
          </table:table-cell>
          <table:table-cell table:number-columns-repeated="16"/>
          <table:table-cell table:style-name="Default" office:value-type="float" office:value="90.554747791">
            <text:p>90.554747791</text:p>
          </table:table-cell>
          <table:table-cell table:style-name="Default" office:value-type="float" office:value="87.854372827">
            <text:p>87.854372827</text:p>
          </table:table-cell>
          <table:table-cell table:style-name="Default" office:value-type="float" office:value="92.534294852">
            <text:p>92.534294852</text:p>
          </table:table-cell>
          <table:table-cell table:style-name="Default" office:value-type="float" office:value="93.025011586">
            <text:p>93.025011586</text:p>
          </table:table-cell>
          <table:table-cell table:style-name="Default" office:value-type="float" office:value="96.975579003">
            <text:p>96.975579003</text:p>
          </table:table-cell>
          <table:table-cell table:style-name="Default" office:value-type="float" office:value="89.484442757">
            <text:p>89.484442757</text:p>
          </table:table-cell>
          <table:table-cell table:style-name="Default" office:value-type="float" office:value="89.553533513">
            <text:p>89.553533513</text:p>
          </table:table-cell>
          <table:table-cell table:style-name="Default" office:value-type="float" office:value="95.845556738">
            <text:p>95.84555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5)<text:span text:style-name="T3">收錄音機</text:span></text:p>
          </table:table-cell>
          <table:table-cell table:style-name="ce20" table:formula="of:=+[.AA29]" office:value-type="float" office:value="73.642581544">
            <text:p>73.64</text:p>
          </table:table-cell>
          <table:table-cell table:style-name="ce20" table:formula="of:=+[.AB29]" office:value-type="float" office:value="85.578652881">
            <text:p>85.58</text:p>
          </table:table-cell>
          <table:table-cell table:style-name="ce20" table:formula="of:=+[.AC29]" office:value-type="float" office:value="81.774201074">
            <text:p>81.77</text:p>
          </table:table-cell>
          <table:table-cell table:style-name="ce20" table:formula="of:=+[.AD29]" office:value-type="float" office:value="70.599927995">
            <text:p>70.60</text:p>
          </table:table-cell>
          <table:table-cell table:style-name="ce20" table:formula="of:=+[.AE29]" office:value-type="float" office:value="75.088191649">
            <text:p>75.09</text:p>
          </table:table-cell>
          <table:table-cell table:style-name="ce20" table:formula="of:=+[.AF29]" office:value-type="float" office:value="61.487024503">
            <text:p>61.49</text:p>
          </table:table-cell>
          <table:table-cell table:style-name="ce20" table:formula="of:=+[.AG29]" office:value-type="float" office:value="76.133785472">
            <text:p>76.13</text:p>
          </table:table-cell>
          <table:table-cell table:style-name="ce20" table:formula="of:=+[.AH29]" office:value-type="float" office:value="72.686721186">
            <text:p>72.69</text:p>
          </table:table-cell>
          <table:table-cell table:style-name="ce37" office:value-type="string">
            <text:p>　　(5)Radio and recorder</text:p>
          </table:table-cell>
          <table:table-cell table:number-columns-repeated="16"/>
          <table:table-cell table:style-name="Default" office:value-type="float" office:value="9.4452522089">
            <text:p>9.4452522089</text:p>
          </table:table-cell>
          <table:table-cell table:style-name="Default" office:value-type="float" office:value="12.145627173">
            <text:p>12.145627173</text:p>
          </table:table-cell>
          <table:table-cell table:style-name="Default" office:value-type="float" office:value="7.3534255891">
            <text:p>7.3534255891</text:p>
          </table:table-cell>
          <table:table-cell table:style-name="Default" office:value-type="float" office:value="6.9749884136">
            <text:p>6.9749884136</text:p>
          </table:table-cell>
          <table:table-cell table:style-name="Default" office:value-type="float" office:value="3.0244209967">
            <text:p>3.0244209967</text:p>
          </table:table-cell>
          <table:table-cell table:style-name="Default" office:value-type="float" office:value="10.515557243">
            <text:p>10.515557243</text:p>
          </table:table-cell>
          <table:table-cell table:style-name="Default" office:value-type="float" office:value="10.446466487">
            <text:p>10.446466487</text:p>
          </table:table-cell>
          <table:table-cell table:style-name="Default" office:value-type="float" office:value="4.1544432618">
            <text:p>4.1544432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6)<text:span text:style-name="T3">鋼琴</text:span><text:span text:style-name="T3">(</text:span><text:span text:style-name="T3">含電子琴</text:span><text:span text:style-name="T3">)</text:span></text:p>
          </table:table-cell>
          <table:table-cell table:style-name="ce20" table:formula="of:=+[.AA30]" office:value-type="float" office:value="11.366500873">
            <text:p>11.37</text:p>
          </table:table-cell>
          <table:table-cell table:style-name="ce20" table:formula="of:=+[.AB30]" office:value-type="float" office:value="24.539974466">
            <text:p>24.54</text:p>
          </table:table-cell>
          <table:table-cell table:style-name="ce20" table:formula="of:=+[.AC30]" office:value-type="float" office:value="16.681360403">
            <text:p>16.68</text:p>
          </table:table-cell>
          <table:table-cell table:style-name="ce20" table:formula="of:=+[.AD30]" office:value-type="float" office:value="8.352350093">
            <text:p>8.35</text:p>
          </table:table-cell>
          <table:table-cell table:style-name="ce20" table:formula="of:=+[.AE30]" office:value-type="float" office:value="8.3464399008">
            <text:p>8.35</text:p>
          </table:table-cell>
          <table:table-cell table:style-name="ce20" table:formula="of:=+[.AF30]" office:value-type="float" office:value="8.5897064678">
            <text:p>8.59</text:p>
          </table:table-cell>
          <table:table-cell table:style-name="ce20" table:formula="of:=+[.AG30]" office:value-type="float" office:value="6.9938464942">
            <text:p>6.99</text:p>
          </table:table-cell>
          <table:table-cell table:style-name="ce20" table:formula="of:=+[.AH30]" office:value-type="float" office:value="11.029615739">
            <text:p>11.03</text:p>
          </table:table-cell>
          <table:table-cell table:style-name="ce37" office:value-type="string">
            <text:p>　　(6)Piano</text:p>
          </table:table-cell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122795584">
            <text:p>0.11227955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7)<text:span text:style-name="T3">照相機</text:span></text:p>
          </table:table-cell>
          <table:table-cell table:style-name="ce20" table:formula="of:=+[.AA31]" office:value-type="float" office:value="58.661740566">
            <text:p>58.66</text:p>
          </table:table-cell>
          <table:table-cell table:style-name="ce20" table:formula="of:=+[.AB31]" office:value-type="float" office:value="81.704040971">
            <text:p>81.70</text:p>
          </table:table-cell>
          <table:table-cell table:style-name="ce20" table:formula="of:=+[.AC31]" office:value-type="float" office:value="62.811423295">
            <text:p>62.81</text:p>
          </table:table-cell>
          <table:table-cell table:style-name="ce20" table:formula="of:=+[.AD31]" office:value-type="float" office:value="53.873233911">
            <text:p>53.87</text:p>
          </table:table-cell>
          <table:table-cell table:style-name="ce20" table:formula="of:=+[.AE31]" office:value-type="float" office:value="65.297252508">
            <text:p>65.30</text:p>
          </table:table-cell>
          <table:table-cell table:style-name="ce20" table:formula="of:=+[.AF31]" office:value-type="float" office:value="41.185891636">
            <text:p>41.19</text:p>
          </table:table-cell>
          <table:table-cell table:style-name="ce20" table:formula="of:=+[.AG31]" office:value-type="float" office:value="62.912785318">
            <text:p>62.91</text:p>
          </table:table-cell>
          <table:table-cell table:style-name="ce20" table:formula="of:=+[.AH31]" office:value-type="float" office:value="61.500649127">
            <text:p>61.50</text:p>
          </table:table-cell>
          <table:table-cell table:style-name="ce37" office:value-type="string">
            <text:p>　　(7)Camera</text:p>
          </table:table-cell>
          <table:table-cell table:number-columns-repeated="16"/>
          <table:table-cell table:style-name="Default" office:value-type="float" office:value="33.01404445">
            <text:p>33.01404445</text:p>
          </table:table-cell>
          <table:table-cell table:style-name="Default" office:value-type="float" office:value="21.428918768">
            <text:p>21.428918768</text:p>
          </table:table-cell>
          <table:table-cell table:style-name="Default" office:value-type="float" office:value="38.36241858">
            <text:p>38.36241858</text:p>
          </table:table-cell>
          <table:table-cell table:style-name="Default" office:value-type="float" office:value="41.808817593">
            <text:p>41.808817593</text:p>
          </table:table-cell>
          <table:table-cell table:style-name="Default" office:value-type="float" office:value="51.796735019">
            <text:p>51.796735019</text:p>
          </table:table-cell>
          <table:table-cell table:style-name="Default" office:value-type="float" office:value="54.863554731">
            <text:p>54.863554731</text:p>
          </table:table-cell>
          <table:table-cell table:style-name="Default" office:value-type="float" office:value="36.270456847">
            <text:p>36.270456847</text:p>
          </table:table-cell>
          <table:table-cell table:style-name="Default" office:value-type="float" office:value="20.95978608">
            <text:p>20.95978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8)<text:span text:style-name="T3">電視遊樂器</text:span></text:p>
          </table:table-cell>
          <table:table-cell table:style-name="ce20" table:formula="of:=+[.AA32]" office:value-type="float" office:value="16.736038378">
            <text:p>16.74</text:p>
          </table:table-cell>
          <table:table-cell table:style-name="ce20" table:formula="of:=+[.AB32]" office:value-type="float" office:value="28.156947897">
            <text:p>28.16</text:p>
          </table:table-cell>
          <table:table-cell table:style-name="ce20" table:formula="of:=+[.AC32]" office:value-type="float" office:value="19.019997397">
            <text:p>19.02</text:p>
          </table:table-cell>
          <table:table-cell table:style-name="ce20" table:formula="of:=+[.AD32]" office:value-type="float" office:value="14.341267753">
            <text:p>14.34</text:p>
          </table:table-cell>
          <table:table-cell table:style-name="ce20" table:formula="of:=+[.AE32]" office:value-type="float" office:value="20.640844507">
            <text:p>20.64</text:p>
          </table:table-cell>
          <table:table-cell table:style-name="ce20" table:formula="of:=+[.AF32]" office:value-type="float" office:value="9.8736834486">
            <text:p>9.87</text:p>
          </table:table-cell>
          <table:table-cell table:style-name="ce20" table:formula="of:=+[.AG32]" office:value-type="float" office:value="16.897726629">
            <text:p>16.90</text:p>
          </table:table-cell>
          <table:table-cell table:style-name="ce20" table:formula="of:=+[.AH32]" office:value-type="float" office:value="15.653399319">
            <text:p>15.65</text:p>
          </table:table-cell>
          <table:table-cell table:style-name="ce37" office:value-type="string">
            <text:p>　　(8)Video game</text:p>
          </table:table-cell>
          <table:table-cell table:number-columns-repeated="16"/>
          <table:table-cell table:style-name="Default" office:value-type="float" office:value="61.615031876">
            <text:p>61.615031876</text:p>
          </table:table-cell>
          <table:table-cell table:style-name="Default" office:value-type="float" office:value="67.669102093">
            <text:p>67.669102093</text:p>
          </table:table-cell>
          <table:table-cell table:style-name="Default" office:value-type="float" office:value="55.37861588">
            <text:p>55.37861588</text:p>
          </table:table-cell>
          <table:table-cell table:style-name="Default" office:value-type="float" office:value="54.305640688">
            <text:p>54.305640688</text:p>
          </table:table-cell>
          <table:table-cell table:style-name="Default" office:value-type="float" office:value="46.439157653">
            <text:p>46.439157653</text:p>
          </table:table-cell>
          <table:table-cell table:style-name="Default" office:value-type="float" office:value="43.686577407">
            <text:p>43.686577407</text:p>
          </table:table-cell>
          <table:table-cell table:style-name="Default" office:value-type="float" office:value="57.0918884">
            <text:p>57.0918884</text:p>
          </table:table-cell>
          <table:table-cell table:style-name="Default" office:value-type="float" office:value="64.801786132">
            <text:p>64.801786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9)<text:span text:style-name="T3">錄放影機</text:span></text:p>
          </table:table-cell>
          <table:table-cell table:style-name="ce20" table:formula="of:=+[.AA33]" office:value-type="float" office:value="66.40395046">
            <text:p>66.40</text:p>
          </table:table-cell>
          <table:table-cell table:style-name="ce20" table:formula="of:=+[.AB33]" office:value-type="float" office:value="79.865631438">
            <text:p>79.87</text:p>
          </table:table-cell>
          <table:table-cell table:style-name="ce20" table:formula="of:=+[.AC33]" office:value-type="float" office:value="72.3798695">
            <text:p>72.38</text:p>
          </table:table-cell>
          <table:table-cell table:style-name="ce20" table:formula="of:=+[.AD33]" office:value-type="float" office:value="63.272659715">
            <text:p>63.27</text:p>
          </table:table-cell>
          <table:table-cell table:style-name="ce20" table:formula="of:=+[.AE33]" office:value-type="float" office:value="75.093412062">
            <text:p>75.09</text:p>
          </table:table-cell>
          <table:table-cell table:style-name="ce20" table:formula="of:=+[.AF33]" office:value-type="float" office:value="56.777299215">
            <text:p>56.78</text:p>
          </table:table-cell>
          <table:table-cell table:style-name="ce20" table:formula="of:=+[.AG33]" office:value-type="float" office:value="74.140438056">
            <text:p>74.14</text:p>
          </table:table-cell>
          <table:table-cell table:style-name="ce20" table:formula="of:=+[.AH33]" office:value-type="float" office:value="68.560047048">
            <text:p>68.56</text:p>
          </table:table-cell>
          <table:table-cell table:style-name="ce37" office:value-type="string">
            <text:p>　　(9)Video tape recorder</text:p>
          </table:table-cell>
          <table:table-cell table:number-columns-repeated="16"/>
          <table:table-cell table:style-name="Default" office:value-type="float" office:value="4.3499448767">
            <text:p>4.3499448767</text:p>
          </table:table-cell>
          <table:table-cell table:style-name="Default" office:value-type="float" office:value="6.4261226872">
            <text:p>6.4261226872</text:p>
          </table:table-cell>
          <table:table-cell table:style-name="Default" office:value-type="float" office:value="5.2261352809">
            <text:p>5.2261352809</text:p>
          </table:table-cell>
          <table:table-cell table:style-name="Default" office:value-type="float" office:value="3.4011571409">
            <text:p>3.4011571409</text:p>
          </table:table-cell>
          <table:table-cell table:style-name="Default" office:value-type="float" office:value="1.2354281417">
            <text:p>1.2354281417</text:p>
          </table:table-cell>
          <table:table-cell table:style-name="Default" office:value-type="float" office:value="1.2250142359">
            <text:p>1.2250142359</text:p>
          </table:table-cell>
          <table:table-cell table:style-name="Default" office:value-type="float" office:value="4.0966321742">
            <text:p>4.0966321742</text:p>
          </table:table-cell>
          <table:table-cell table:style-name="Default" office:value-type="float" office:value="12.054440666">
            <text:p>12.054440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0)<text:span text:style-name="T3">有線電視頻道設備</text:span></text:p>
          </table:table-cell>
          <table:table-cell table:style-name="ce20" table:formula="of:=+[.AA34]" office:value-type="float" office:value="43.370321002">
            <text:p>43.37</text:p>
          </table:table-cell>
          <table:table-cell table:style-name="ce20" table:formula="of:=+[.AB34]" office:value-type="float" office:value="50.566659574">
            <text:p>50.57</text:p>
          </table:table-cell>
          <table:table-cell table:style-name="ce20" table:formula="of:=+[.AC34]" office:value-type="float" office:value="63.86151379">
            <text:p>63.86</text:p>
          </table:table-cell>
          <table:table-cell table:style-name="ce20" table:formula="of:=+[.AD34]" office:value-type="float" office:value="40.070920513">
            <text:p>40.07</text:p>
          </table:table-cell>
          <table:table-cell table:style-name="ce20" table:formula="of:=+[.AE34]" office:value-type="float" office:value="43.030971485">
            <text:p>43.03</text:p>
          </table:table-cell>
          <table:table-cell table:style-name="ce20" table:formula="of:=+[.AF34]" office:value-type="float" office:value="41.836476166">
            <text:p>41.84</text:p>
          </table:table-cell>
          <table:table-cell table:style-name="ce20" table:formula="of:=+[.AG34]" office:value-type="float" office:value="32.971568699">
            <text:p>32.97</text:p>
          </table:table-cell>
          <table:table-cell table:style-name="ce20" table:formula="of:=+[.AH34]" office:value-type="float" office:value="35.635423486">
            <text:p>35.64</text:p>
          </table:table-cell>
          <table:table-cell table:style-name="ce37" office:value-type="string">
            <text:p>　　(10)Cable TV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　(11)<text:span text:style-name="T3">家用電腦</text:span></text:p>
          </table:table-cell>
          <table:table-cell table:style-name="ce20" table:formula="of:=+[.AA35]" office:value-type="float" office:value="15.29109625">
            <text:p>15.29</text:p>
          </table:table-cell>
          <table:table-cell table:style-name="ce20" table:formula="of:=+[.AB35]" office:value-type="float" office:value="33.090162587">
            <text:p>33.09</text:p>
          </table:table-cell>
          <table:table-cell table:style-name="ce20" table:formula="of:=+[.AC35]" office:value-type="float" office:value="15.827977692">
            <text:p>15.83</text:p>
          </table:table-cell>
          <table:table-cell table:style-name="ce20" table:formula="of:=+[.AD35]" office:value-type="float" office:value="11.842987108">
            <text:p>11.84</text:p>
          </table:table-cell>
          <table:table-cell table:style-name="ce20" table:formula="of:=+[.AE35]" office:value-type="float" office:value="19.153026951">
            <text:p>19.15</text:p>
          </table:table-cell>
          <table:table-cell table:style-name="ce20" table:formula="of:=+[.AF35]" office:value-type="float" office:value="11.159470122">
            <text:p>11.16</text:p>
          </table:table-cell>
          <table:table-cell table:style-name="ce20" table:formula="of:=+[.AG35]" office:value-type="float" office:value="12.87353345">
            <text:p>12.87</text:p>
          </table:table-cell>
          <table:table-cell table:style-name="ce20" table:formula="of:=+[.AH35]" office:value-type="float" office:value="16.37021338">
            <text:p>16.37</text:p>
          </table:table-cell>
          <table:table-cell table:style-name="ce37" office:value-type="string">
            <text:p>　　(11)Personal computer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1" table:number-columns-repeated="5"/>
          <table:table-cell table:style-name="ce27" table:number-columns-repeated="3"/>
          <table:table-cell table:style-name="ce39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J$53" table:range-usable-as="print-range"/>
        </table:named-expressions>
      </table:table>
      <table:table table:name="91,92" table:style-name="ta2" table:print-ranges="'91,92'.A1:'91,92'.J53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125174">
            <text:p>125174</text:p>
          </table:table-cell>
          <table:table-cell table:style-name="Default" office:value-type="float" office:value="329032">
            <text:p>329032</text:p>
          </table:table-cell>
          <table:table-cell table:style-name="Default" office:value-type="float" office:value="282331">
            <text:p>282331</text:p>
          </table:table-cell>
          <table:table-cell table:style-name="Default" office:value-type="float" office:value="133778">
            <text:p>133778</text:p>
          </table:table-cell>
          <table:table-cell table:style-name="Default" office:value-type="float" office:value="180828">
            <text:p>180828</text:p>
          </table:table-cell>
          <table:table-cell table:style-name="Default" office:value-type="float" office:value="136978">
            <text:p>136978</text:p>
          </table:table-cell>
          <table:table-cell table:style-name="Default" office:value-type="float" office:value="275519">
            <text:p>275519</text:p>
          </table:table-cell>
          <table:table-cell table:style-name="Default" office:value-type="float" office:value="308152">
            <text:p>308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1450700625">
            <text:p>4.1450700625</text:p>
          </table:table-cell>
          <table:table-cell table:style-name="Default" office:value-type="float" office:value="4.3004753337">
            <text:p>4.3004753337</text:p>
          </table:table-cell>
          <table:table-cell table:style-name="Default" office:value-type="float" office:value="4.2901594228">
            <text:p>4.2901594228</text:p>
          </table:table-cell>
          <table:table-cell table:style-name="Default" office:value-type="float" office:value="4.0896784225">
            <text:p>4.0896784225</text:p>
          </table:table-cell>
          <table:table-cell table:style-name="Default" office:value-type="float" office:value="3.6377220342">
            <text:p>3.6377220342</text:p>
          </table:table-cell>
          <table:table-cell table:style-name="Default" office:value-type="float" office:value="3.7105155572">
            <text:p>3.7105155572</text:p>
          </table:table-cell>
          <table:table-cell table:style-name="Default" office:value-type="float" office:value="3.8368606158">
            <text:p>3.8368606158</text:p>
          </table:table-cell>
          <table:table-cell table:style-name="Default" office:value-type="float" office:value="3.8065402788">
            <text:p>3.8065402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一</text:span><text:span text:style-name="T4">)</text:span>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(Cont.1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7358636778">
            <text:p>2.7358636778</text:p>
          </table:table-cell>
          <table:table-cell table:style-name="Default" office:value-type="float" office:value="2.606937927">
            <text:p>2.606937927</text:p>
          </table:table-cell>
          <table:table-cell table:style-name="Default" office:value-type="float" office:value="2.8040137286">
            <text:p>2.8040137286</text:p>
          </table:table-cell>
          <table:table-cell table:style-name="Default" office:value-type="float" office:value="2.5963461855">
            <text:p>2.5963461855</text:p>
          </table:table-cell>
          <table:table-cell table:style-name="Default" office:value-type="float" office:value="2.4059437698">
            <text:p>2.4059437698</text:p>
          </table:table-cell>
          <table:table-cell table:style-name="Default" office:value-type="float" office:value="2.4805954241">
            <text:p>2.4805954241</text:p>
          </table:table-cell>
          <table:table-cell table:style-name="Default" office:value-type="float" office:value="2.5659246731">
            <text:p>2.5659246731</text:p>
          </table:table-cell>
          <table:table-cell table:style-name="Default" office:value-type="float" office:value="2.521921">
            <text:p>2.52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956252896">
            <text:p>1.8956252896</text:p>
          </table:table-cell>
          <table:table-cell table:style-name="Default" office:value-type="float" office:value="1.8896125605">
            <text:p>1.8896125605</text:p>
          </table:table-cell>
          <table:table-cell table:style-name="Default" office:value-type="float" office:value="1.954762318">
            <text:p>1.954762318</text:p>
          </table:table-cell>
          <table:table-cell table:style-name="Default" office:value-type="float" office:value="1.8461032457">
            <text:p>1.8461032457</text:p>
          </table:table-cell>
          <table:table-cell table:style-name="Default" office:value-type="float" office:value="1.6845400049">
            <text:p>1.6845400049</text:p>
          </table:table-cell>
          <table:table-cell table:style-name="Default" office:value-type="float" office:value="1.7672691965">
            <text:p>1.7672691965</text:p>
          </table:table-cell>
          <table:table-cell table:style-name="Default" office:value-type="float" office:value="1.9049176282">
            <text:p>1.9049176282</text:p>
          </table:table-cell>
          <table:table-cell table:style-name="Default" office:value-type="float" office:value="1.7087573665">
            <text:p>1.708757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4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1.8014364005">
            <text:p>1.8014364005</text:p>
          </table:table-cell>
          <table:table-cell table:style-name="Default" office:value-type="float" office:value="1.7464653894">
            <text:p>1.7464653894</text:p>
          </table:table-cell>
          <table:table-cell table:style-name="Default" office:value-type="float" office:value="1.807279399">
            <text:p>1.807279399</text:p>
          </table:table-cell>
          <table:table-cell table:style-name="Default" office:value-type="float" office:value="1.7178534587">
            <text:p>1.7178534587</text:p>
          </table:table-cell>
          <table:table-cell table:style-name="Default" office:value-type="float" office:value="1.5452529476">
            <text:p>1.5452529476</text:p>
          </table:table-cell>
          <table:table-cell table:style-name="Default" office:value-type="float" office:value="1.5160536729">
            <text:p>1.5160536729</text:p>
          </table:table-cell>
          <table:table-cell table:style-name="Default" office:value-type="float" office:value="1.7479992305">
            <text:p>1.7479992305</text:p>
          </table:table-cell>
          <table:table-cell table:style-name="Default" office:value-type="float" office:value="1.7200667203">
            <text:p>1.7200667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5"/>
          <table:table-cell table:style-name="ce46" office:value-type="string" table:number-columns-spanned="4" table:number-rows-spanned="1">
            <text:p>Taiwan　　　　　 Province</text:p>
          </table:table-cell>
          <table:covered-table-cell table:number-columns-repeated="2" table:style-name="ce47"/>
          <table:covered-table-cell table:style-name="ce48"/>
          <table:table-cell table:style-name="ce51"/>
          <table:table-cell table:number-columns-repeated="16"/>
          <table:table-cell table:style-name="Default" office:value-type="float" office:value="89.09517951">
            <text:p>89.09517951</text:p>
          </table:table-cell>
          <table:table-cell table:style-name="Default" office:value-type="float" office:value="80.876024216">
            <text:p>80.876024216</text:p>
          </table:table-cell>
          <table:table-cell table:style-name="Default" office:value-type="float" office:value="89.669926434">
            <text:p>89.669926434</text:p>
          </table:table-cell>
          <table:table-cell table:style-name="Default" office:value-type="float" office:value="91.214549477">
            <text:p>91.214549477</text:p>
          </table:table-cell>
          <table:table-cell table:style-name="Default" office:value-type="float" office:value="91.100382684">
            <text:p>91.100382684</text:p>
          </table:table-cell>
          <table:table-cell table:style-name="Default" office:value-type="float" office:value="92.903969981">
            <text:p>92.903969981</text:p>
          </table:table-cell>
          <table:table-cell table:style-name="Default" office:value-type="float" office:value="90.899720164">
            <text:p>90.899720164</text:p>
          </table:table-cell>
          <table:table-cell table:style-name="Default" office:value-type="float" office:value="85.380591396">
            <text:p>85.380591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44"/>
          <table:table-cell table:style-name="ce6" office:value-type="string">
            <text:p>苗 栗 縣</text:p>
          </table:table-cell>
          <table:table-cell table:style-name="ce6" office:value-type="string">
            <text:p>臺 中 縣</text:p>
          </table:table-cell>
          <table:table-cell table:style-name="ce6" office:value-type="string">
            <text:p>彰 化 縣</text:p>
          </table:table-cell>
          <table:table-cell table:style-name="ce6" office:value-type="string">
            <text:p>南 投 縣</text:p>
          </table:table-cell>
          <table:table-cell table:style-name="ce6" office:value-type="string">
            <text:p>雲 林 縣</text:p>
          </table:table-cell>
          <table:table-cell table:style-name="ce6" office:value-type="string">
            <text:p>嘉 義 縣</text:p>
          </table:table-cell>
          <table:table-cell table:style-name="ce6" office:value-type="string">
            <text:p>臺 南 縣</text:p>
          </table:table-cell>
          <table:table-cell table:style-name="ce6" office:value-type="string">
            <text:p>高 雄 縣</text:p>
          </table:table-cell>
          <table:table-cell table:style-name="ce52"/>
          <table:table-cell table:style-name="ce54" table:number-columns-repeated="16"/>
          <table:table-cell table:style-name="Default" office:value-type="float" office:value="7.2291370412">
            <text:p>7.2291370412</text:p>
          </table:table-cell>
          <table:table-cell table:style-name="Default" office:value-type="float" office:value="12.348343018">
            <text:p>12.348343018</text:p>
          </table:table-cell>
          <table:table-cell table:style-name="Default" office:value-type="float" office:value="5.5959140158">
            <text:p>5.5959140158</text:p>
          </table:table-cell>
          <table:table-cell table:style-name="Default" office:value-type="float" office:value="6.2177637579">
            <text:p>6.2177637579</text:p>
          </table:table-cell>
          <table:table-cell table:style-name="Default" office:value-type="float" office:value="3.7156856239">
            <text:p>3.7156856239</text:p>
          </table:table-cell>
          <table:table-cell table:style-name="Default" office:value-type="float" office:value="4.2992305334">
            <text:p>4.2992305334</text:p>
          </table:table-cell>
          <table:table-cell table:style-name="Default" office:value-type="float" office:value="6.096857204">
            <text:p>6.096857204</text:p>
          </table:table-cell>
          <table:table-cell table:style-name="Default" office:value-type="float" office:value="7.47390898">
            <text:p>7.47390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3" office:value-type="string">
            <text:p>Miaoli Hsien</text:p>
          </table:table-cell>
          <table:table-cell table:style-name="ce23" office:value-type="string">
            <text:p>Taichung Hsien</text:p>
          </table:table-cell>
          <table:table-cell table:style-name="ce23" office:value-type="string">
            <text:p>Changhwa Hsien</text:p>
          </table:table-cell>
          <table:table-cell table:style-name="ce23" office:value-type="string">
            <text:p>Nantou Hsien</text:p>
          </table:table-cell>
          <table:table-cell table:style-name="ce23" office:value-type="string">
            <text:p>Yunlin Hsien</text:p>
          </table:table-cell>
          <table:table-cell table:style-name="ce23" office:value-type="string">
            <text:p>Chiayi Hsien</text:p>
          </table:table-cell>
          <table:table-cell table:style-name="ce23" office:value-type="string">
            <text:p>Tainan Hsien</text:p>
          </table:table-cell>
          <table:table-cell table:style-name="ce49" office:value-type="string">
            <text:p>Kaohsiung Hsien</text:p>
          </table:table-cell>
          <table:table-cell table:style-name="ce53"/>
          <table:table-cell table:style-name="ce55" table:number-columns-repeated="16"/>
          <table:table-cell table:style-name="Default" office:value-type="float" office:value="0.5112882867">
            <text:p>0.5112882867</text:p>
          </table:table-cell>
          <table:table-cell table:style-name="Default" office:value-type="float" office:value="0.3838532422">
            <text:p>0.3838532422</text:p>
          </table:table-cell>
          <table:table-cell table:style-name="Default" office:value-type="float" office:value="0.901778409">
            <text:p>0.901778409</text:p>
          </table:table-cell>
          <table:table-cell table:style-name="Default" office:value-type="float" office:value="0.2249996262">
            <text:p>0.2249996262</text:p>
          </table:table-cell>
          <table:table-cell table:style-name="Default" office:value-type="float" office:value="0.5519056783">
            <text:p>0.5519056783</text:p>
          </table:table-cell>
          <table:table-cell table:style-name="Default" office:value-type="float" office:value="0.2248536261">
            <text:p>0.2248536261</text:p>
          </table:table-cell>
          <table:table-cell table:style-name="Default" office:value-type="float" office:value="0.8075668103">
            <text:p>0.8075668103</text:p>
          </table:table-cell>
          <table:table-cell table:style-name="Default" office:value-type="float" office:value="0.627287832">
            <text:p>0.627287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17" table:number-columns-repeated="7"/>
          <table:table-cell table:style-name="ce50"/>
          <table:table-cell table:style-name="ce35"/>
          <table:table-cell table:style-name="ce42" table:number-columns-repeated="16"/>
          <table:table-cell table:style-name="Default" office:value-type="float" office:value="3.1643951619">
            <text:p>3.1643951619</text:p>
          </table:table-cell>
          <table:table-cell table:style-name="Default" office:value-type="float" office:value="6.391779523">
            <text:p>6.391779523</text:p>
          </table:table-cell>
          <table:table-cell table:style-name="Default" office:value-type="float" office:value="3.8323811413">
            <text:p>3.8323811413</text:p>
          </table:table-cell>
          <table:table-cell table:style-name="Default" office:value-type="float" office:value="2.3426871384">
            <text:p>2.3426871384</text:p>
          </table:table-cell>
          <table:table-cell table:style-name="Default" office:value-type="float" office:value="4.6320260137">
            <text:p>4.6320260137</text:p>
          </table:table-cell>
          <table:table-cell table:style-name="Default" office:value-type="float" office:value="2.5719458599">
            <text:p>2.5719458599</text:p>
          </table:table-cell>
          <table:table-cell table:style-name="Default" office:value-type="float" office:value="2.1958558212">
            <text:p>2.1958558212</text:p>
          </table:table-cell>
          <table:table-cell table:style-name="Default" office:value-type="float" office:value="6.5182117916">
            <text:p>6.5182117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table:formula="of:=+[.AA1]" office:value-type="float" office:value="125174">
            <text:p>125,174</text:p>
          </table:table-cell>
          <table:table-cell table:style-name="ce18" table:formula="of:=+[.AB1]" office:value-type="float" office:value="329032">
            <text:p>329,032</text:p>
          </table:table-cell>
          <table:table-cell table:style-name="ce18" table:formula="of:=+[.AC1]" office:value-type="float" office:value="282331">
            <text:p>282,331</text:p>
          </table:table-cell>
          <table:table-cell table:style-name="ce18" table:formula="of:=+[.AD1]" office:value-type="float" office:value="133778">
            <text:p>133,778</text:p>
          </table:table-cell>
          <table:table-cell table:style-name="ce18" table:formula="of:=+[.AE1]" office:value-type="float" office:value="180828">
            <text:p>180,828</text:p>
          </table:table-cell>
          <table:table-cell table:style-name="ce18" table:formula="of:=+[.AF1]" office:value-type="float" office:value="136978">
            <text:p>136,978</text:p>
          </table:table-cell>
          <table:table-cell table:style-name="ce18" table:formula="of:=+[.AG1]" office:value-type="float" office:value="275519">
            <text:p>275,519</text:p>
          </table:table-cell>
          <table:table-cell table:style-name="ce18" table:formula="of:=+[.AH1]" office:value-type="float" office:value="308152">
            <text:p>308,152</text:p>
          </table:table-cell>
          <table:table-cell table:style-name="ce36" office:value-type="string">
            <text:p>No. of households</text:p>
          </table:table-cell>
          <table:table-cell table:style-name="ce56" table:number-columns-repeated="16"/>
          <table:table-cell table:style-name="Default" office:value-type="float" office:value="90.554747791">
            <text:p>90.554747791</text:p>
          </table:table-cell>
          <table:table-cell table:style-name="Default" office:value-type="float" office:value="87.854372827">
            <text:p>87.854372827</text:p>
          </table:table-cell>
          <table:table-cell table:style-name="Default" office:value-type="float" office:value="92.534294852">
            <text:p>92.534294852</text:p>
          </table:table-cell>
          <table:table-cell table:style-name="Default" office:value-type="float" office:value="93.025011586">
            <text:p>93.025011586</text:p>
          </table:table-cell>
          <table:table-cell table:style-name="Default" office:value-type="float" office:value="96.975579003">
            <text:p>96.975579003</text:p>
          </table:table-cell>
          <table:table-cell table:style-name="Default" office:value-type="float" office:value="89.484442757">
            <text:p>89.484442757</text:p>
          </table:table-cell>
          <table:table-cell table:style-name="Default" office:value-type="float" office:value="89.553533513">
            <text:p>89.553533513</text:p>
          </table:table-cell>
          <table:table-cell table:style-name="Default" office:value-type="float" office:value="95.845556738">
            <text:p>95.845556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6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table:formula="of:=+[.AA2]" office:value-type="float" office:value="4.1450700625">
            <text:p>4.15 </text:p>
          </table:table-cell>
          <table:table-cell table:style-name="ce19" table:formula="of:=+[.AB2]" office:value-type="float" office:value="4.3004753337">
            <text:p>4.30 </text:p>
          </table:table-cell>
          <table:table-cell table:style-name="ce19" table:formula="of:=+[.AC2]" office:value-type="float" office:value="4.2901594228">
            <text:p>4.29 </text:p>
          </table:table-cell>
          <table:table-cell table:style-name="ce19" table:formula="of:=+[.AD2]" office:value-type="float" office:value="4.0896784225">
            <text:p>4.09 </text:p>
          </table:table-cell>
          <table:table-cell table:style-name="ce19" table:formula="of:=+[.AE2]" office:value-type="float" office:value="3.6377220342">
            <text:p>3.64 </text:p>
          </table:table-cell>
          <table:table-cell table:style-name="ce19" table:formula="of:=+[.AF2]" office:value-type="float" office:value="3.7105155572">
            <text:p>3.71 </text:p>
          </table:table-cell>
          <table:table-cell table:style-name="ce19" table:formula="of:=+[.AG2]" office:value-type="float" office:value="3.8368606158">
            <text:p>3.84 </text:p>
          </table:table-cell>
          <table:table-cell table:style-name="ce19" table:formula="of:=+[.AH2]" office:value-type="float" office:value="3.8065402788">
            <text:p>3.81 </text:p>
          </table:table-cell>
          <table:table-cell table:style-name="ce36" office:value-type="string">
            <text:p>No. of persons per household</text:p>
          </table:table-cell>
          <table:table-cell table:number-columns-repeated="16"/>
          <table:table-cell table:style-name="Default" office:value-type="float" office:value="9.4452522089">
            <text:p>9.4452522089</text:p>
          </table:table-cell>
          <table:table-cell table:style-name="Default" office:value-type="float" office:value="12.145627173">
            <text:p>12.145627173</text:p>
          </table:table-cell>
          <table:table-cell table:style-name="Default" office:value-type="float" office:value="7.3534255891">
            <text:p>7.3534255891</text:p>
          </table:table-cell>
          <table:table-cell table:style-name="Default" office:value-type="float" office:value="6.9749884136">
            <text:p>6.9749884136</text:p>
          </table:table-cell>
          <table:table-cell table:style-name="Default" office:value-type="float" office:value="3.0244209967">
            <text:p>3.0244209967</text:p>
          </table:table-cell>
          <table:table-cell table:style-name="Default" office:value-type="float" office:value="10.515557243">
            <text:p>10.515557243</text:p>
          </table:table-cell>
          <table:table-cell table:style-name="Default" office:value-type="float" office:value="10.446466487">
            <text:p>10.446466487</text:p>
          </table:table-cell>
          <table:table-cell table:style-name="Default" office:value-type="float" office:value="4.1544432618">
            <text:p>4.1544432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table:formula="of:=+[.AA3]" office:value-type="float" office:value="2.7358636778">
            <text:p>2.74 </text:p>
          </table:table-cell>
          <table:table-cell table:style-name="ce19" table:formula="of:=+[.AB3]" office:value-type="float" office:value="2.606937927">
            <text:p>2.61 </text:p>
          </table:table-cell>
          <table:table-cell table:style-name="ce19" table:formula="of:=+[.AC3]" office:value-type="float" office:value="2.8040137286">
            <text:p>2.80 </text:p>
          </table:table-cell>
          <table:table-cell table:style-name="ce19" table:formula="of:=+[.AD3]" office:value-type="float" office:value="2.5963461855">
            <text:p>2.60 </text:p>
          </table:table-cell>
          <table:table-cell table:style-name="ce19" table:formula="of:=+[.AE3]" office:value-type="float" office:value="2.4059437698">
            <text:p>2.41 </text:p>
          </table:table-cell>
          <table:table-cell table:style-name="ce19" table:formula="of:=+[.AF3]" office:value-type="float" office:value="2.4805954241">
            <text:p>2.48 </text:p>
          </table:table-cell>
          <table:table-cell table:style-name="ce19" table:formula="of:=+[.AG3]" office:value-type="float" office:value="2.5659246731">
            <text:p>2.57 </text:p>
          </table:table-cell>
          <table:table-cell table:style-name="ce19" table:formula="of:=+[.AH3]" office:value-type="float" office:value="2.521921">
            <text:p>2.52 </text:p>
          </table:table-cell>
          <table:table-cell table:style-name="ce36" office:value-type="string">
            <text:p>No. of adults per household</text:p>
          </table:table-cell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122795584">
            <text:p>0.11227955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table:formula="of:=+[.AA4]" office:value-type="float" office:value="1.8956252896">
            <text:p>1.90 </text:p>
          </table:table-cell>
          <table:table-cell table:style-name="ce19" table:formula="of:=+[.AB4]" office:value-type="float" office:value="1.8896125605">
            <text:p>1.89 </text:p>
          </table:table-cell>
          <table:table-cell table:style-name="ce19" table:formula="of:=+[.AC4]" office:value-type="float" office:value="1.954762318">
            <text:p>1.95 </text:p>
          </table:table-cell>
          <table:table-cell table:style-name="ce19" table:formula="of:=+[.AD4]" office:value-type="float" office:value="1.8461032457">
            <text:p>1.85 </text:p>
          </table:table-cell>
          <table:table-cell table:style-name="ce19" table:formula="of:=+[.AE4]" office:value-type="float" office:value="1.6845400049">
            <text:p>1.68 </text:p>
          </table:table-cell>
          <table:table-cell table:style-name="ce19" table:formula="of:=+[.AF4]" office:value-type="float" office:value="1.7672691965">
            <text:p>1.77 </text:p>
          </table:table-cell>
          <table:table-cell table:style-name="ce19" table:formula="of:=+[.AG4]" office:value-type="float" office:value="1.9049176282">
            <text:p>1.90 </text:p>
          </table:table-cell>
          <table:table-cell table:style-name="ce19" table:formula="of:=+[.AH4]" office:value-type="float" office:value="1.7087573665">
            <text:p>1.71 </text:p>
          </table:table-cell>
          <table:table-cell table:style-name="ce36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33.01404445">
            <text:p>33.01404445</text:p>
          </table:table-cell>
          <table:table-cell table:style-name="Default" office:value-type="float" office:value="21.428918768">
            <text:p>21.428918768</text:p>
          </table:table-cell>
          <table:table-cell table:style-name="Default" office:value-type="float" office:value="38.36241858">
            <text:p>38.36241858</text:p>
          </table:table-cell>
          <table:table-cell table:style-name="Default" office:value-type="float" office:value="41.808817593">
            <text:p>41.808817593</text:p>
          </table:table-cell>
          <table:table-cell table:style-name="Default" office:value-type="float" office:value="51.796735019">
            <text:p>51.796735019</text:p>
          </table:table-cell>
          <table:table-cell table:style-name="Default" office:value-type="float" office:value="54.863554731">
            <text:p>54.863554731</text:p>
          </table:table-cell>
          <table:table-cell table:style-name="Default" office:value-type="float" office:value="36.270456847">
            <text:p>36.270456847</text:p>
          </table:table-cell>
          <table:table-cell table:style-name="Default" office:value-type="float" office:value="20.95978608">
            <text:p>20.95978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table:formula="of:=+[.AA5]" office:value-type="float" office:value="1.8014364005">
            <text:p>1.80 </text:p>
          </table:table-cell>
          <table:table-cell table:style-name="ce19" table:formula="of:=+[.AB5]" office:value-type="float" office:value="1.7464653894">
            <text:p>1.75 </text:p>
          </table:table-cell>
          <table:table-cell table:style-name="ce19" table:formula="of:=+[.AC5]" office:value-type="float" office:value="1.807279399">
            <text:p>1.81 </text:p>
          </table:table-cell>
          <table:table-cell table:style-name="ce19" table:formula="of:=+[.AD5]" office:value-type="float" office:value="1.7178534587">
            <text:p>1.72 </text:p>
          </table:table-cell>
          <table:table-cell table:style-name="ce19" table:formula="of:=+[.AE5]" office:value-type="float" office:value="1.5452529476">
            <text:p>1.55 </text:p>
          </table:table-cell>
          <table:table-cell table:style-name="ce19" table:formula="of:=+[.AF5]" office:value-type="float" office:value="1.5160536729">
            <text:p>1.52 </text:p>
          </table:table-cell>
          <table:table-cell table:style-name="ce19" table:formula="of:=+[.AG5]" office:value-type="float" office:value="1.7479992305">
            <text:p>1.75 </text:p>
          </table:table-cell>
          <table:table-cell table:style-name="ce19" table:formula="of:=+[.AH5]" office:value-type="float" office:value="1.7200667203">
            <text:p>1.72 </text:p>
          </table:table-cell>
          <table:table-cell table:style-name="ce36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1.615031876">
            <text:p>61.615031876</text:p>
          </table:table-cell>
          <table:table-cell table:style-name="Default" office:value-type="float" office:value="67.669102093">
            <text:p>67.669102093</text:p>
          </table:table-cell>
          <table:table-cell table:style-name="Default" office:value-type="float" office:value="55.37861588">
            <text:p>55.37861588</text:p>
          </table:table-cell>
          <table:table-cell table:style-name="Default" office:value-type="float" office:value="54.305640688">
            <text:p>54.305640688</text:p>
          </table:table-cell>
          <table:table-cell table:style-name="Default" office:value-type="float" office:value="46.439157653">
            <text:p>46.439157653</text:p>
          </table:table-cell>
          <table:table-cell table:style-name="Default" office:value-type="float" office:value="43.686577407">
            <text:p>43.686577407</text:p>
          </table:table-cell>
          <table:table-cell table:style-name="Default" office:value-type="float" office:value="57.0918884">
            <text:p>57.0918884</text:p>
          </table:table-cell>
          <table:table-cell table:style-name="Default" office:value-type="float" office:value="64.801786132">
            <text:p>64.801786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(％)</text:p>
          </table:table-cell>
          <table:table-cell table:style-name="ce20" table:number-columns-repeated="8"/>
          <table:table-cell table:style-name="ce36" office:value-type="string">
            <text:p>A.Housing</text:p>
          </table:table-cell>
          <table:table-cell table:number-columns-repeated="16"/>
          <table:table-cell table:style-name="Default" office:value-type="float" office:value="4.3499448767">
            <text:p>4.3499448767</text:p>
          </table:table-cell>
          <table:table-cell table:style-name="Default" office:value-type="float" office:value="6.4261226872">
            <text:p>6.4261226872</text:p>
          </table:table-cell>
          <table:table-cell table:style-name="Default" office:value-type="float" office:value="5.2261352809">
            <text:p>5.2261352809</text:p>
          </table:table-cell>
          <table:table-cell table:style-name="Default" office:value-type="float" office:value="3.4011571409">
            <text:p>3.4011571409</text:p>
          </table:table-cell>
          <table:table-cell table:style-name="Default" office:value-type="float" office:value="1.2354281417">
            <text:p>1.2354281417</text:p>
          </table:table-cell>
          <table:table-cell table:style-name="Default" office:value-type="float" office:value="1.2250142359">
            <text:p>1.2250142359</text:p>
          </table:table-cell>
          <table:table-cell table:style-name="Default" office:value-type="float" office:value="4.0966321742">
            <text:p>4.0966321742</text:p>
          </table:table-cell>
          <table:table-cell table:style-name="Default" office:value-type="float" office:value="12.054440666">
            <text:p>12.054440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住宅所有權</text:span></text:p>
          </table:table-cell>
          <table:table-cell table:style-name="ce20" table:number-columns-repeated="8"/>
          <table:table-cell table:style-name="ce36" office:value-type="string">
            <text:p>　1.By tenure of dwelling</text:p>
          </table:table-cell>
          <table:table-cell table:number-columns-repeated="16"/>
          <table:table-cell table:style-name="Default" office:value-type="float" office:value="1.0209787975">
            <text:p>1.0209787975</text:p>
          </table:table-cell>
          <table:table-cell table:style-name="Default" office:value-type="float" office:value="4.4758564517">
            <text:p>4.4758564517</text:p>
          </table:table-cell>
          <table:table-cell table:style-name="Default" office:value-type="float" office:value="1.0328302595">
            <text:p>1.0328302595</text:p>
          </table:table-cell>
          <table:table-cell table:style-name="Default" office:value-type="float" office:value="0.4843845774">
            <text:p>0.4843845774</text:p>
          </table:table-cell>
          <table:table-cell table:style-name="Default" office:value-type="float" office:value="0.5286791869">
            <text:p>0.5286791869</text:p>
          </table:table-cell>
          <table:table-cell table:style-name="Default" office:value-type="float" office:value="0.2248536261">
            <text:p>0.2248536261</text:p>
          </table:table-cell>
          <table:table-cell table:style-name="Default" office:value-type="float" office:value="2.5410225792">
            <text:p>2.5410225792</text:p>
          </table:table-cell>
          <table:table-cell table:style-name="Default" office:value-type="float" office:value="2.1839871232">
            <text:p>2.1839871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</text:span></text:p>
          </table:table-cell>
          <table:table-cell table:style-name="ce20" table:formula="of:=+[.AA6]" office:value-type="float" office:value="89.09517951">
            <text:p>89.10</text:p>
          </table:table-cell>
          <table:table-cell table:style-name="ce20" table:formula="of:=+[.AB6]" office:value-type="float" office:value="80.876024216">
            <text:p>80.88</text:p>
          </table:table-cell>
          <table:table-cell table:style-name="ce20" table:formula="of:=+[.AC6]" office:value-type="float" office:value="89.669926434">
            <text:p>89.67</text:p>
          </table:table-cell>
          <table:table-cell table:style-name="ce20" table:formula="of:=+[.AD6]" office:value-type="float" office:value="91.214549477">
            <text:p>91.21</text:p>
          </table:table-cell>
          <table:table-cell table:style-name="ce20" table:formula="of:=+[.AE6]" office:value-type="float" office:value="91.100382684">
            <text:p>91.10</text:p>
          </table:table-cell>
          <table:table-cell table:style-name="ce20" table:formula="of:=+[.AF6]" office:value-type="float" office:value="92.903969981">
            <text:p>92.90</text:p>
          </table:table-cell>
          <table:table-cell table:style-name="ce20" table:formula="of:=+[.AG6]" office:value-type="float" office:value="90.899720164">
            <text:p>90.90</text:p>
          </table:table-cell>
          <table:table-cell table:style-name="ce20" table:formula="of:=+[.AH6]" office:value-type="float" office:value="85.380591396">
            <text:p>85.38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61.341812197">
            <text:p>61.341812197</text:p>
          </table:table-cell>
          <table:table-cell table:style-name="Default" office:value-type="float" office:value="89.039060031">
            <text:p>89.039060031</text:p>
          </table:table-cell>
          <table:table-cell table:style-name="Default" office:value-type="float" office:value="82.323938923">
            <text:p>82.323938923</text:p>
          </table:table-cell>
          <table:table-cell table:style-name="Default" office:value-type="float" office:value="74.720058605">
            <text:p>74.720058605</text:p>
          </table:table-cell>
          <table:table-cell table:style-name="Default" office:value-type="float" office:value="98.183909572">
            <text:p>98.183909572</text:p>
          </table:table-cell>
          <table:table-cell table:style-name="Default" office:value-type="float" office:value="92.898129627">
            <text:p>92.898129627</text:p>
          </table:table-cell>
          <table:table-cell table:style-name="Default" office:value-type="float" office:value="99.090806805">
            <text:p>99.090806805</text:p>
          </table:table-cell>
          <table:table-cell table:style-name="Default" office:value-type="float" office:value="88.649108232">
            <text:p>88.649108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押</text:span></text:p>
          </table:table-cell>
          <table:table-cell table:style-name="ce20" table:formula="of:=+[.AA7]" office:value-type="float" office:value="7.2291370412">
            <text:p>7.23</text:p>
          </table:table-cell>
          <table:table-cell table:style-name="ce20" table:formula="of:=+[.AB7]" office:value-type="float" office:value="12.348343018">
            <text:p>12.35</text:p>
          </table:table-cell>
          <table:table-cell table:style-name="ce20" table:formula="of:=+[.AC7]" office:value-type="float" office:value="5.5959140158">
            <text:p>5.60</text:p>
          </table:table-cell>
          <table:table-cell table:style-name="ce20" table:formula="of:=+[.AD7]" office:value-type="float" office:value="6.2177637579">
            <text:p>6.22</text:p>
          </table:table-cell>
          <table:table-cell table:style-name="ce20" table:formula="of:=+[.AE7]" office:value-type="float" office:value="3.7156856239">
            <text:p>3.72</text:p>
          </table:table-cell>
          <table:table-cell table:style-name="ce20" table:formula="of:=+[.AF7]" office:value-type="float" office:value="4.2992305334">
            <text:p>4.30</text:p>
          </table:table-cell>
          <table:table-cell table:style-name="ce20" table:formula="of:=+[.AG7]" office:value-type="float" office:value="6.096857204">
            <text:p>6.10</text:p>
          </table:table-cell>
          <table:table-cell table:style-name="ce20" table:formula="of:=+[.AH7]" office:value-type="float" office:value="7.47390898">
            <text:p>7.47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12.69771529">
            <text:p>12.69771529</text:p>
          </table:table-cell>
          <table:table-cell table:style-name="Default" office:value-type="float" office:value="20.006162911">
            <text:p>20.006162911</text:p>
          </table:table-cell>
          <table:table-cell table:style-name="Default" office:value-type="float" office:value="9.6912697598">
            <text:p>9.6912697598</text:p>
          </table:table-cell>
          <table:table-cell table:style-name="Default" office:value-type="float" office:value="19.606637984">
            <text:p>19.606637984</text:p>
          </table:table-cell>
          <table:table-cell table:style-name="Default" office:value-type="float" office:value="8.8851792272">
            <text:p>8.8851792272</text:p>
          </table:table-cell>
          <table:table-cell table:style-name="Default" office:value-type="float" office:value="10.756887583">
            <text:p>10.756887583</text:p>
          </table:table-cell>
          <table:table-cell table:style-name="Default" office:value-type="float" office:value="21.214952525">
            <text:p>21.214952525</text:p>
          </table:table-cell>
          <table:table-cell table:style-name="Default" office:value-type="float" office:value="23.984614332">
            <text:p>23.984614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配住</text:span></text:p>
          </table:table-cell>
          <table:table-cell table:style-name="ce20" table:formula="of:=+[.AA8]" office:value-type="float" office:value="0.5112882867">
            <text:p>0.51</text:p>
          </table:table-cell>
          <table:table-cell table:style-name="ce20" table:formula="of:=+[.AB8]" office:value-type="float" office:value="0.3838532422">
            <text:p>0.38</text:p>
          </table:table-cell>
          <table:table-cell table:style-name="ce20" table:formula="of:=+[.AC8]" office:value-type="float" office:value="0.901778409">
            <text:p>0.90</text:p>
          </table:table-cell>
          <table:table-cell table:style-name="ce20" table:formula="of:=+[.AD8]" office:value-type="float" office:value="0.2249996262">
            <text:p>0.22</text:p>
          </table:table-cell>
          <table:table-cell table:style-name="ce20" table:formula="of:=+[.AE8]" office:value-type="float" office:value="0.5519056783">
            <text:p>0.55</text:p>
          </table:table-cell>
          <table:table-cell table:style-name="ce20" table:formula="of:=+[.AF8]" office:value-type="float" office:value="0.2248536261">
            <text:p>0.22</text:p>
          </table:table-cell>
          <table:table-cell table:style-name="ce20" table:formula="of:=+[.AG8]" office:value-type="float" office:value="0.8075668103">
            <text:p>0.81</text:p>
          </table:table-cell>
          <table:table-cell table:style-name="ce20" table:formula="of:=+[.AH8]" office:value-type="float" office:value="0.627287832">
            <text:p>0.63</text:p>
          </table:table-cell>
          <table:table-cell table:style-name="ce37" office:value-type="string">
            <text:p>　　(3)Issued</text:p>
          </table:table-cell>
          <table:table-cell table:number-columns-repeated="16"/>
          <table:table-cell table:style-name="Default" office:value-type="float" office:value="87.30228471">
            <text:p>87.30228471</text:p>
          </table:table-cell>
          <table:table-cell table:style-name="Default" office:value-type="float" office:value="79.993837089">
            <text:p>79.993837089</text:p>
          </table:table-cell>
          <table:table-cell table:style-name="Default" office:value-type="float" office:value="90.30873024">
            <text:p>90.30873024</text:p>
          </table:table-cell>
          <table:table-cell table:style-name="Default" office:value-type="float" office:value="80.393362016">
            <text:p>80.393362016</text:p>
          </table:table-cell>
          <table:table-cell table:style-name="Default" office:value-type="float" office:value="91.114820773">
            <text:p>91.114820773</text:p>
          </table:table-cell>
          <table:table-cell table:style-name="Default" office:value-type="float" office:value="89.243112417">
            <text:p>89.243112417</text:p>
          </table:table-cell>
          <table:table-cell table:style-name="Default" office:value-type="float" office:value="78.785047475">
            <text:p>78.785047475</text:p>
          </table:table-cell>
          <table:table-cell table:style-name="Default" office:value-type="float" office:value="76.015385668">
            <text:p>76.015385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其他</text:span><text:span text:style-name="T3">(</text:span><text:span text:style-name="T3">含借用</text:span><text:span text:style-name="T3">)</text:span></text:p>
          </table:table-cell>
          <table:table-cell table:style-name="ce20" table:formula="of:=+[.AA9]" office:value-type="float" office:value="3.1643951619">
            <text:p>3.16</text:p>
          </table:table-cell>
          <table:table-cell table:style-name="ce20" table:formula="of:=+[.AB9]" office:value-type="float" office:value="6.391779523">
            <text:p>6.39</text:p>
          </table:table-cell>
          <table:table-cell table:style-name="ce20" table:formula="of:=+[.AC9]" office:value-type="float" office:value="3.8323811413">
            <text:p>3.83</text:p>
          </table:table-cell>
          <table:table-cell table:style-name="ce20" table:formula="of:=+[.AD9]" office:value-type="float" office:value="2.3426871384">
            <text:p>2.34</text:p>
          </table:table-cell>
          <table:table-cell table:style-name="ce20" table:formula="of:=+[.AE9]" office:value-type="float" office:value="4.6320260137">
            <text:p>4.63</text:p>
          </table:table-cell>
          <table:table-cell table:style-name="ce20" table:formula="of:=+[.AF9]" office:value-type="float" office:value="2.5719458599">
            <text:p>2.57</text:p>
          </table:table-cell>
          <table:table-cell table:style-name="ce20" table:formula="of:=+[.AG9]" office:value-type="float" office:value="2.1958558212">
            <text:p>2.20</text:p>
          </table:table-cell>
          <table:table-cell table:style-name="ce20" table:formula="of:=+[.AH9]" office:value-type="float" office:value="6.5182117916">
            <text:p>6.52</text:p>
          </table:table-cell>
          <table:table-cell table:style-name="ce37" office:value-type="string">
            <text:p>　　(4)Lease and Others</text:p>
          </table:table-cell>
          <table:table-cell table:number-columns-repeated="16"/>
          <table:table-cell table:style-name="Default" office:value-type="float" office:value="48.17442845">
            <text:p>48.17442845</text:p>
          </table:table-cell>
          <table:table-cell table:style-name="Default" office:value-type="float" office:value="34.196887056">
            <text:p>34.196887056</text:p>
          </table:table-cell>
          <table:table-cell table:style-name="Default" office:value-type="float" office:value="50.472043762">
            <text:p>50.472043762</text:p>
          </table:table-cell>
          <table:table-cell table:style-name="Default" office:value-type="float" office:value="58.78548741">
            <text:p>58.78548741</text:p>
          </table:table-cell>
          <table:table-cell table:style-name="Default" office:value-type="float" office:value="64.721496659">
            <text:p>64.721496659</text:p>
          </table:table-cell>
          <table:table-cell table:style-name="Default" office:value-type="float" office:value="64.382953231">
            <text:p>64.382953231</text:p>
          </table:table-cell>
          <table:table-cell table:style-name="Default" office:value-type="float" office:value="57.222555159">
            <text:p>57.222555159</text:p>
          </table:table-cell>
          <table:table-cell table:style-name="Default" office:value-type="float" office:value="43.509133123">
            <text:p>43.509133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2.<text:span text:style-name="T2">住宅用途</text:span></text:p>
          </table:table-cell>
          <table:table-cell table:style-name="ce20" table:number-columns-repeated="8"/>
          <table:table-cell table:style-name="ce36" office:value-type="string">
            <text:p>　2.By usage of dwelling</text:p>
          </table:table-cell>
          <table:table-cell table:number-columns-repeated="16"/>
          <table:table-cell table:style-name="Default" office:value-type="float" office:value="2.9906858594">
            <text:p>2.9906858594</text:p>
          </table:table-cell>
          <table:table-cell table:style-name="Default" office:value-type="float" office:value="0.8551283757">
            <text:p>0.8551283757</text:p>
          </table:table-cell>
          <table:table-cell table:style-name="Default" office:value-type="float" office:value="1.6248871014">
            <text:p>1.6248871014</text:p>
          </table:table-cell>
          <table:table-cell table:style-name="Default" office:value-type="float" office:value="0.5255574839">
            <text:p>0.5255574839</text:p>
          </table:table-cell>
          <table:table-cell table:style-name="Default" office:value-type="float" office:value="0.5529359883">
            <text:p>0.55293598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204399976">
            <text:p>1.8204399976</text:p>
          </table:table-cell>
          <table:table-cell table:style-name="Default" office:value-type="float" office:value="1.0857559341">
            <text:p>1.0857559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專用</text:span></text:p>
          </table:table-cell>
          <table:table-cell table:style-name="ce20" table:formula="of:=+[.AA10]" office:value-type="float" office:value="90.554747791">
            <text:p>90.55</text:p>
          </table:table-cell>
          <table:table-cell table:style-name="ce20" table:formula="of:=+[.AB10]" office:value-type="float" office:value="87.854372827">
            <text:p>87.85</text:p>
          </table:table-cell>
          <table:table-cell table:style-name="ce20" table:formula="of:=+[.AC10]" office:value-type="float" office:value="92.534294852">
            <text:p>92.53</text:p>
          </table:table-cell>
          <table:table-cell table:style-name="ce20" table:formula="of:=+[.AD10]" office:value-type="float" office:value="93.025011586">
            <text:p>93.03</text:p>
          </table:table-cell>
          <table:table-cell table:style-name="ce20" table:formula="of:=+[.AE10]" office:value-type="float" office:value="96.975579003">
            <text:p>96.98</text:p>
          </table:table-cell>
          <table:table-cell table:style-name="ce20" table:formula="of:=+[.AF10]" office:value-type="float" office:value="89.484442757">
            <text:p>89.48</text:p>
          </table:table-cell>
          <table:table-cell table:style-name="ce20" table:formula="of:=+[.AG10]" office:value-type="float" office:value="89.553533513">
            <text:p>89.55</text:p>
          </table:table-cell>
          <table:table-cell table:style-name="ce20" table:formula="of:=+[.AH10]" office:value-type="float" office:value="95.845556738">
            <text:p>95.85</text:p>
          </table:table-cell>
          <table:table-cell table:style-name="ce37" office:value-type="string">
            <text:p>　　(1)Independent</text:p>
          </table:table-cell>
          <table:table-cell table:number-columns-repeated="16"/>
          <table:table-cell table:style-name="Default" office:value-type="float" office:value="42.457804121">
            <text:p>42.457804121</text:p>
          </table:table-cell>
          <table:table-cell table:style-name="Default" office:value-type="float" office:value="60.518912687">
            <text:p>60.518912687</text:p>
          </table:table-cell>
          <table:table-cell table:style-name="Default" office:value-type="float" office:value="45.141953954">
            <text:p>45.141953954</text:p>
          </table:table-cell>
          <table:table-cell table:style-name="Default" office:value-type="float" office:value="38.219162383">
            <text:p>38.219162383</text:p>
          </table:table-cell>
          <table:table-cell table:style-name="Default" office:value-type="float" office:value="32.460395536">
            <text:p>32.460395536</text:p>
          </table:table-cell>
          <table:table-cell table:style-name="Default" office:value-type="float" office:value="32.465708147">
            <text:p>32.465708147</text:p>
          </table:table-cell>
          <table:table-cell table:style-name="Default" office:value-type="float" office:value="38.400774729">
            <text:p>38.400774729</text:p>
          </table:table-cell>
          <table:table-cell table:style-name="Default" office:value-type="float" office:value="52.046781429">
            <text:p>52.046781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併用</text:span></text:p>
          </table:table-cell>
          <table:table-cell table:style-name="ce20" table:formula="of:=+[.AA11]" office:value-type="float" office:value="9.4452522089">
            <text:p>9.45</text:p>
          </table:table-cell>
          <table:table-cell table:style-name="ce20" table:formula="of:=+[.AB11]" office:value-type="float" office:value="12.145627173">
            <text:p>12.15</text:p>
          </table:table-cell>
          <table:table-cell table:style-name="ce20" table:formula="of:=+[.AC11]" office:value-type="float" office:value="7.3534255891">
            <text:p>7.35</text:p>
          </table:table-cell>
          <table:table-cell table:style-name="ce20" table:formula="of:=+[.AD11]" office:value-type="float" office:value="6.9749884136">
            <text:p>6.97</text:p>
          </table:table-cell>
          <table:table-cell table:style-name="ce20" table:formula="of:=+[.AE11]" office:value-type="float" office:value="3.0244209967">
            <text:p>3.02</text:p>
          </table:table-cell>
          <table:table-cell table:style-name="ce20" table:formula="of:=+[.AF11]" office:value-type="float" office:value="10.515557243">
            <text:p>10.52</text:p>
          </table:table-cell>
          <table:table-cell table:style-name="ce20" table:formula="of:=+[.AG11]" office:value-type="float" office:value="10.446466487">
            <text:p>10.45</text:p>
          </table:table-cell>
          <table:table-cell table:style-name="ce20" table:formula="of:=+[.AH11]" office:value-type="float" office:value="4.1544432618">
            <text:p>4.15</text:p>
          </table:table-cell>
          <table:table-cell table:style-name="ce37" office:value-type="string">
            <text:p>　　(2)Connected</text:p>
          </table:table-cell>
          <table:table-cell table:number-columns-repeated="16"/>
          <table:table-cell table:style-name="Default" office:value-type="float" office:value="42.552287216">
            <text:p>42.552287216</text:p>
          </table:table-cell>
          <table:table-cell table:style-name="Default" office:value-type="float" office:value="44.651033942">
            <text:p>44.651033942</text:p>
          </table:table-cell>
          <table:table-cell table:style-name="Default" office:value-type="float" office:value="42.838278475">
            <text:p>42.838278475</text:p>
          </table:table-cell>
          <table:table-cell table:style-name="Default" office:value-type="float" office:value="41.7327737">
            <text:p>41.7327737</text:p>
          </table:table-cell>
          <table:table-cell table:style-name="Default" office:value-type="float" office:value="35.685159378">
            <text:p>35.685159378</text:p>
          </table:table-cell>
          <table:table-cell table:style-name="Default" office:value-type="float" office:value="34.617551724">
            <text:p>34.617551724</text:p>
          </table:table-cell>
          <table:table-cell table:style-name="Default" office:value-type="float" office:value="39.992305431">
            <text:p>39.992305431</text:p>
          </table:table-cell>
          <table:table-cell table:style-name="Default" office:value-type="float" office:value="39.439769984">
            <text:p>39.439769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其他</text:span></text:p>
          </table:table-cell>
          <table:table-cell table:style-name="ce20" table:formula="of:=+[.AA12]" office:value-type="float" office:value="0">
            <text:p>0.00</text:p>
          </table:table-cell>
          <table:table-cell table:style-name="ce20" table:formula="of:=+[.AB12]" office:value-type="float" office:value="0">
            <text:p>0.00</text:p>
          </table:table-cell>
          <table:table-cell table:style-name="ce20" table:formula="of:=+[.AC12]" office:value-type="float" office:value="0.1122795584">
            <text:p>0.11</text:p>
          </table:table-cell>
          <table:table-cell table:style-name="ce20" table:formula="of:=+[.AD12]" office:value-type="float" office:value="0">
            <text:p>0.00</text:p>
          </table:table-cell>
          <table:table-cell table:style-name="ce20" table:formula="of:=+[.AE12]" office:value-type="float" office:value="0">
            <text:p>0.00</text:p>
          </table:table-cell>
          <table:table-cell table:style-name="ce20" table:formula="of:=+[.AF12]" office:value-type="float" office:value="0">
            <text:p>0.00</text:p>
          </table:table-cell>
          <table:table-cell table:style-name="ce20" table:formula="of:=+[.AG12]" office:value-type="float" office:value="0">
            <text:p>0.00</text:p>
          </table:table-cell>
          <table:table-cell table:style-name="ce20" table:formula="of:=+[.AH12]" office:value-type="float" office:value="0">
            <text:p>0.00</text:p>
          </table:table-cell>
          <table:table-cell table:style-name="ce37" office:value-type="string">
            <text:p>　　(3)Others</text:p>
          </table:table-cell>
          <table:table-cell table:number-columns-repeated="16"/>
          <table:table-cell table:style-name="Default" office:value-type="float" office:value="4.9498777701">
            <text:p>4.9498777701</text:p>
          </table:table-cell>
          <table:table-cell table:style-name="Default" office:value-type="float" office:value="4.7925885628">
            <text:p>4.7925885628</text:p>
          </table:table-cell>
          <table:table-cell table:style-name="Default" office:value-type="float" office:value="4.9988630366">
            <text:p>4.9988630366</text:p>
          </table:table-cell>
          <table:table-cell table:style-name="Default" office:value-type="float" office:value="4.8744412385">
            <text:p>4.8744412385</text:p>
          </table:table-cell>
          <table:table-cell table:style-name="Default" office:value-type="float" office:value="4.6535326388">
            <text:p>4.6535326388</text:p>
          </table:table-cell>
          <table:table-cell table:style-name="Default" office:value-type="float" office:value="4.5092131583">
            <text:p>4.5092131583</text:p>
          </table:table-cell>
          <table:table-cell table:style-name="Default" office:value-type="float" office:value="4.915675507">
            <text:p>4.915675507</text:p>
          </table:table-cell>
          <table:table-cell table:style-name="Default" office:value-type="float" office:value="4.4209870454">
            <text:p>4.4209870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3.<text:span text:style-name="T2">建築式樣</text:span></text:p>
          </table:table-cell>
          <table:table-cell table:style-name="ce20" table:number-columns-repeated="8"/>
          <table:table-cell table:style-name="ce36" office:value-type="string">
            <text:p>　3.By style of building</text:p>
          </table:table-cell>
          <table:table-cell table:number-columns-repeated="16"/>
          <table:table-cell table:style-name="Default" office:value-type="float" office:value="98.43497851">
            <text:p>98.4349785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317113601">
            <text:p>99.317113601</text:p>
          </table:table-cell>
          <table:table-cell table:style-name="Default" office:value-type="float" office:value="98.365949558">
            <text:p>98.365949558</text:p>
          </table:table-cell>
          <table:table-cell table:style-name="Default" office:value-type="float" office:value="98.596456301">
            <text:p>98.596456301</text:p>
          </table:table-cell>
          <table:table-cell table:style-name="Default" office:value-type="float" office:value="98.188760239">
            <text:p>98.188760239</text:p>
          </table:table-cell>
          <table:table-cell table:style-name="Default" office:value-type="float" office:value="99.429440438">
            <text:p>99.429440438</text:p>
          </table:table-cell>
          <table:table-cell table:style-name="Default" office:value-type="float" office:value="99.070588541">
            <text:p>99.070588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平房</text:span></text:p>
          </table:table-cell>
          <table:table-cell table:style-name="ce20" table:formula="of:=+[.AA13]" office:value-type="float" office:value="33.01404445">
            <text:p>33.01</text:p>
          </table:table-cell>
          <table:table-cell table:style-name="ce20" table:formula="of:=+[.AB13]" office:value-type="float" office:value="21.428918768">
            <text:p>21.43</text:p>
          </table:table-cell>
          <table:table-cell table:style-name="ce20" table:formula="of:=+[.AC13]" office:value-type="float" office:value="38.36241858">
            <text:p>38.36</text:p>
          </table:table-cell>
          <table:table-cell table:style-name="ce20" table:formula="of:=+[.AD13]" office:value-type="float" office:value="41.808817593">
            <text:p>41.81</text:p>
          </table:table-cell>
          <table:table-cell table:style-name="ce20" table:formula="of:=+[.AE13]" office:value-type="float" office:value="51.796735019">
            <text:p>51.80</text:p>
          </table:table-cell>
          <table:table-cell table:style-name="ce20" table:formula="of:=+[.AF13]" office:value-type="float" office:value="54.863554731">
            <text:p>54.86</text:p>
          </table:table-cell>
          <table:table-cell table:style-name="ce20" table:formula="of:=+[.AG13]" office:value-type="float" office:value="36.270456847">
            <text:p>36.27</text:p>
          </table:table-cell>
          <table:table-cell table:style-name="ce20" table:formula="of:=+[.AH13]" office:value-type="float" office:value="20.95978608">
            <text:p>20.96</text:p>
          </table:table-cell>
          <table:table-cell table:style-name="ce37" office:value-type="string">
            <text:p>　　(1)One story</text:p>
          </table:table-cell>
          <table:table-cell table:number-columns-repeated="16"/>
          <table:table-cell table:style-name="Default" office:value-type="float" office:value="2.2976017384">
            <text:p>2.2976017384</text:p>
          </table:table-cell>
          <table:table-cell table:style-name="Default" office:value-type="float" office:value="3.6175812687">
            <text:p>3.6175812687</text:p>
          </table:table-cell>
          <table:table-cell table:style-name="Default" office:value-type="float" office:value="2.4602328473">
            <text:p>2.4602328473</text:p>
          </table:table-cell>
          <table:table-cell table:style-name="Default" office:value-type="float" office:value="2.1842156408">
            <text:p>2.1842156408</text:p>
          </table:table-cell>
          <table:table-cell table:style-name="Default" office:value-type="float" office:value="1.0429800695">
            <text:p>1.04298006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104152527">
            <text:p>1.6104152527</text:p>
          </table:table-cell>
          <table:table-cell table:style-name="Default" office:value-type="float" office:value="1.4570731327">
            <text:p>1.4570731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二～三層樓</text:span></text:p>
          </table:table-cell>
          <table:table-cell table:style-name="ce20" table:formula="of:=+[.AA14]" office:value-type="float" office:value="61.615031876">
            <text:p>61.62</text:p>
          </table:table-cell>
          <table:table-cell table:style-name="ce20" table:formula="of:=+[.AB14]" office:value-type="float" office:value="67.669102093">
            <text:p>67.67</text:p>
          </table:table-cell>
          <table:table-cell table:style-name="ce20" table:formula="of:=+[.AC14]" office:value-type="float" office:value="55.37861588">
            <text:p>55.38</text:p>
          </table:table-cell>
          <table:table-cell table:style-name="ce20" table:formula="of:=+[.AD14]" office:value-type="float" office:value="54.305640688">
            <text:p>54.31</text:p>
          </table:table-cell>
          <table:table-cell table:style-name="ce20" table:formula="of:=+[.AE14]" office:value-type="float" office:value="46.439157653">
            <text:p>46.44</text:p>
          </table:table-cell>
          <table:table-cell table:style-name="ce20" table:formula="of:=+[.AF14]" office:value-type="float" office:value="43.686577407">
            <text:p>43.69</text:p>
          </table:table-cell>
          <table:table-cell table:style-name="ce20" table:formula="of:=+[.AG14]" office:value-type="float" office:value="57.0918884">
            <text:p>57.09</text:p>
          </table:table-cell>
          <table:table-cell table:style-name="ce20" table:formula="of:=+[.AH14]" office:value-type="float" office:value="64.801786132">
            <text:p>64.80</text:p>
          </table:table-cell>
          <table:table-cell table:style-name="ce37" office:value-type="string">
            <text:p>　　(2)Two or three stories</text:p>
          </table:table-cell>
          <table:table-cell table:number-columns-repeated="16"/>
          <table:table-cell table:style-name="Default" office:value-type="float" office:value="2.0235831722">
            <text:p>2.0235831722</text:p>
          </table:table-cell>
          <table:table-cell table:style-name="Default" office:value-type="float" office:value="4.4889250894">
            <text:p>4.4889250894</text:p>
          </table:table-cell>
          <table:table-cell table:style-name="Default" office:value-type="float" office:value="2.5746375708">
            <text:p>2.5746375708</text:p>
          </table:table-cell>
          <table:table-cell table:style-name="Default" office:value-type="float" office:value="1.9480034086">
            <text:p>1.9480034086</text:p>
          </table:table-cell>
          <table:table-cell table:style-name="Default" office:value-type="float" office:value="1.2077775566">
            <text:p>1.2077775566</text:p>
          </table:table-cell>
          <table:table-cell table:style-name="Default" office:value-type="float" office:value="0.9140153893">
            <text:p>0.9140153893</text:p>
          </table:table-cell>
          <table:table-cell table:style-name="Default" office:value-type="float" office:value="2.6702332688">
            <text:p>2.6702332688</text:p>
          </table:table-cell>
          <table:table-cell table:style-name="Default" office:value-type="float" office:value="1.8682338586">
            <text:p>1.8682338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四～五層樓</text:span></text:p>
          </table:table-cell>
          <table:table-cell table:style-name="ce20" table:formula="of:=+[.AA15]" office:value-type="float" office:value="4.3499448767">
            <text:p>4.35</text:p>
          </table:table-cell>
          <table:table-cell table:style-name="ce20" table:formula="of:=+[.AB15]" office:value-type="float" office:value="6.4261226872">
            <text:p>6.43</text:p>
          </table:table-cell>
          <table:table-cell table:style-name="ce20" table:formula="of:=+[.AC15]" office:value-type="float" office:value="5.2261352809">
            <text:p>5.23</text:p>
          </table:table-cell>
          <table:table-cell table:style-name="ce20" table:formula="of:=+[.AD15]" office:value-type="float" office:value="3.4011571409">
            <text:p>3.40</text:p>
          </table:table-cell>
          <table:table-cell table:style-name="ce20" table:formula="of:=+[.AE15]" office:value-type="float" office:value="1.2354281417">
            <text:p>1.24</text:p>
          </table:table-cell>
          <table:table-cell table:style-name="ce20" table:formula="of:=+[.AF15]" office:value-type="float" office:value="1.2250142359">
            <text:p>1.23</text:p>
          </table:table-cell>
          <table:table-cell table:style-name="ce20" table:formula="of:=+[.AG15]" office:value-type="float" office:value="4.0966321742">
            <text:p>4.10</text:p>
          </table:table-cell>
          <table:table-cell table:style-name="ce20" table:formula="of:=+[.AH15]" office:value-type="float" office:value="12.054440666">
            <text:p>12.05</text:p>
          </table:table-cell>
          <table:table-cell table:style-name="ce37" office:value-type="string">
            <text:p>　　(3)Four or five stories</text:p>
          </table:table-cell>
          <table:table-cell table:number-columns-repeated="16"/>
          <table:table-cell table:style-name="Default" office:value-type="float" office:value="34.408103919">
            <text:p>34.408103919</text:p>
          </table:table-cell>
          <table:table-cell table:style-name="Default" office:value-type="float" office:value="42.620170682">
            <text:p>42.620170682</text:p>
          </table:table-cell>
          <table:table-cell table:style-name="Default" office:value-type="float" office:value="28.566824047">
            <text:p>28.566824047</text:p>
          </table:table-cell>
          <table:table-cell table:style-name="Default" office:value-type="float" office:value="30.322624049">
            <text:p>30.322624049</text:p>
          </table:table-cell>
          <table:table-cell table:style-name="Default" office:value-type="float" office:value="19.892936935">
            <text:p>19.892936935</text:p>
          </table:table-cell>
          <table:table-cell table:style-name="Default" office:value-type="float" office:value="39.262509308">
            <text:p>39.262509308</text:p>
          </table:table-cell>
          <table:table-cell table:style-name="Default" office:value-type="float" office:value="29.895941841">
            <text:p>29.895941841</text:p>
          </table:table-cell>
          <table:table-cell table:style-name="Default" office:value-type="float" office:value="30.041667748">
            <text:p>30.041667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六層樓以上</text:span></text:p>
          </table:table-cell>
          <table:table-cell table:style-name="ce20" table:formula="of:=+[.AA16]" office:value-type="float" office:value="1.0209787975">
            <text:p>1.02</text:p>
          </table:table-cell>
          <table:table-cell table:style-name="ce20" table:formula="of:=+[.AB16]" office:value-type="float" office:value="4.4758564517">
            <text:p>4.48</text:p>
          </table:table-cell>
          <table:table-cell table:style-name="ce20" table:formula="of:=+[.AC16]" office:value-type="float" office:value="1.0328302595">
            <text:p>1.03</text:p>
          </table:table-cell>
          <table:table-cell table:style-name="ce20" table:formula="of:=+[.AD16]" office:value-type="float" office:value="0.4843845774">
            <text:p>0.48</text:p>
          </table:table-cell>
          <table:table-cell table:style-name="ce20" table:formula="of:=+[.AE16]" office:value-type="float" office:value="0.5286791869">
            <text:p>0.53</text:p>
          </table:table-cell>
          <table:table-cell table:style-name="ce20" table:formula="of:=+[.AF16]" office:value-type="float" office:value="0.2248536261">
            <text:p>0.22</text:p>
          </table:table-cell>
          <table:table-cell table:style-name="ce20" table:formula="of:=+[.AG16]" office:value-type="float" office:value="2.5410225792">
            <text:p>2.54</text:p>
          </table:table-cell>
          <table:table-cell table:style-name="ce20" table:formula="of:=+[.AH16]" office:value-type="float" office:value="2.1839871232">
            <text:p>2.18</text:p>
          </table:table-cell>
          <table:table-cell table:style-name="ce37" office:value-type="string">
            <text:p>　　(4)Apartment, six stories or over</text:p>
          </table:table-cell>
          <table:table-cell table:number-columns-repeated="16"/>
          <table:table-cell table:style-name="Default" office:value-type="float" office:value="63.41572531">
            <text:p>63.41572531</text:p>
          </table:table-cell>
          <table:table-cell table:style-name="Default" office:value-type="float" office:value="78.336757519">
            <text:p>78.336757519</text:p>
          </table:table-cell>
          <table:table-cell table:style-name="Default" office:value-type="float" office:value="63.272541804">
            <text:p>63.272541804</text:p>
          </table:table-cell>
          <table:table-cell table:style-name="Default" office:value-type="float" office:value="58.847493609">
            <text:p>58.847493609</text:p>
          </table:table-cell>
          <table:table-cell table:style-name="Default" office:value-type="float" office:value="53.425907492">
            <text:p>53.425907492</text:p>
          </table:table-cell>
          <table:table-cell table:style-name="Default" office:value-type="float" office:value="62.072741608">
            <text:p>62.072741608</text:p>
          </table:table-cell>
          <table:table-cell table:style-name="Default" office:value-type="float" office:value="66.281091322">
            <text:p>66.281091322</text:p>
          </table:table-cell>
          <table:table-cell table:style-name="Default" office:value-type="float" office:value="72.738778265">
            <text:p>72.738778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4.<text:span text:style-name="T2">具有自來水設備</text:span></text:p>
          </table:table-cell>
          <table:table-cell table:style-name="ce20" table:formula="of:=+[.AA17]" office:value-type="float" office:value="61.341812197">
            <text:p>61.34</text:p>
          </table:table-cell>
          <table:table-cell table:style-name="ce20" table:formula="of:=+[.AB17]" office:value-type="float" office:value="89.039060031">
            <text:p>89.04</text:p>
          </table:table-cell>
          <table:table-cell table:style-name="ce20" table:formula="of:=+[.AC17]" office:value-type="float" office:value="82.323938923">
            <text:p>82.32</text:p>
          </table:table-cell>
          <table:table-cell table:style-name="ce20" table:formula="of:=+[.AD17]" office:value-type="float" office:value="74.720058605">
            <text:p>74.72</text:p>
          </table:table-cell>
          <table:table-cell table:style-name="ce20" table:formula="of:=+[.AE17]" office:value-type="float" office:value="98.183909572">
            <text:p>98.18</text:p>
          </table:table-cell>
          <table:table-cell table:style-name="ce20" table:formula="of:=+[.AF17]" office:value-type="float" office:value="92.898129627">
            <text:p>92.90</text:p>
          </table:table-cell>
          <table:table-cell table:style-name="ce20" table:formula="of:=+[.AG17]" office:value-type="float" office:value="99.090806805">
            <text:p>99.09</text:p>
          </table:table-cell>
          <table:table-cell table:style-name="ce20" table:formula="of:=+[.AH17]" office:value-type="float" office:value="88.649108232">
            <text:p>88.65</text:p>
          </table:table-cell>
          <table:table-cell table:style-name="ce36" office:value-type="string">
            <text:p>　4.Piped water equipment</text:p>
          </table:table-cell>
          <table:table-cell table:number-columns-repeated="16"/>
          <table:table-cell table:style-name="Default" office:value-type="float" office:value="6.3319858757">
            <text:p>6.3319858757</text:p>
          </table:table-cell>
          <table:table-cell table:style-name="Default" office:value-type="float" office:value="10.248243332">
            <text:p>10.248243332</text:p>
          </table:table-cell>
          <table:table-cell table:style-name="Default" office:value-type="float" office:value="5.7726569169">
            <text:p>5.7726569169</text:p>
          </table:table-cell>
          <table:table-cell table:style-name="Default" office:value-type="float" office:value="4.3325509426">
            <text:p>4.3325509426</text:p>
          </table:table-cell>
          <table:table-cell table:style-name="Default" office:value-type="float" office:value="2.8275488309">
            <text:p>2.8275488309</text:p>
          </table:table-cell>
          <table:table-cell table:style-name="Default" office:value-type="float" office:value="2.1120179883">
            <text:p>2.1120179883</text:p>
          </table:table-cell>
          <table:table-cell table:style-name="Default" office:value-type="float" office:value="5.8195623532">
            <text:p>5.8195623532</text:p>
          </table:table-cell>
          <table:table-cell table:style-name="Default" office:value-type="float" office:value="9.063708819">
            <text:p>9.063708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5.<text:span text:style-name="T2">自有住宅房屋貸款情形</text:span></text:p>
          </table:table-cell>
          <table:table-cell table:style-name="ce20" table:number-columns-repeated="8"/>
          <table:table-cell table:style-name="ce36" office:value-type="string">
            <text:p>　5.Self-owned house loans</text:p>
          </table:table-cell>
          <table:table-cell table:number-columns-repeated="16"/>
          <table:table-cell table:style-name="Default" office:value-type="float" office:value="44.680205154">
            <text:p>44.680205154</text:p>
          </table:table-cell>
          <table:table-cell table:style-name="Default" office:value-type="float" office:value="66.521189428">
            <text:p>66.521189428</text:p>
          </table:table-cell>
          <table:table-cell table:style-name="Default" office:value-type="float" office:value="45.391048096">
            <text:p>45.391048096</text:p>
          </table:table-cell>
          <table:table-cell table:style-name="Default" office:value-type="float" office:value="35.792880743">
            <text:p>35.792880743</text:p>
          </table:table-cell>
          <table:table-cell table:style-name="Default" office:value-type="float" office:value="24.607361692">
            <text:p>24.607361692</text:p>
          </table:table-cell>
          <table:table-cell table:style-name="Default" office:value-type="float" office:value="26.325395319">
            <text:p>26.325395319</text:p>
          </table:table-cell>
          <table:table-cell table:style-name="Default" office:value-type="float" office:value="40.543846341">
            <text:p>40.543846341</text:p>
          </table:table-cell>
          <table:table-cell table:style-name="Default" office:value-type="float" office:value="49.039435084">
            <text:p>49.039435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有房屋貸款</text:span></text:p>
          </table:table-cell>
          <table:table-cell table:style-name="ce20" table:formula="of:=+[.AA18]" office:value-type="float" office:value="12.69771529">
            <text:p>12.70</text:p>
          </table:table-cell>
          <table:table-cell table:style-name="ce20" table:formula="of:=+[.AB18]" office:value-type="float" office:value="20.006162911">
            <text:p>20.01</text:p>
          </table:table-cell>
          <table:table-cell table:style-name="ce20" table:formula="of:=+[.AC18]" office:value-type="float" office:value="9.6912697598">
            <text:p>9.69</text:p>
          </table:table-cell>
          <table:table-cell table:style-name="ce20" table:formula="of:=+[.AD18]" office:value-type="float" office:value="19.606637984">
            <text:p>19.61</text:p>
          </table:table-cell>
          <table:table-cell table:style-name="ce20" table:formula="of:=+[.AE18]" office:value-type="float" office:value="8.8851792272">
            <text:p>8.89</text:p>
          </table:table-cell>
          <table:table-cell table:style-name="ce20" table:formula="of:=+[.AF18]" office:value-type="float" office:value="10.756887583">
            <text:p>10.76</text:p>
          </table:table-cell>
          <table:table-cell table:style-name="ce20" table:formula="of:=+[.AG18]" office:value-type="float" office:value="21.214952525">
            <text:p>21.21</text:p>
          </table:table-cell>
          <table:table-cell table:style-name="ce20" table:formula="of:=+[.AH18]" office:value-type="float" office:value="23.984614332">
            <text:p>23.98</text:p>
          </table:table-cell>
          <table:table-cell table:style-name="ce37" office:value-type="string">
            <text:p>　　(1)Having house loan</text:p>
          </table:table-cell>
          <table:table-cell table:number-columns-repeated="16"/>
          <table:table-cell table:style-name="Default" office:value-type="float" office:value="11.397734354">
            <text:p>11.397734354</text:p>
          </table:table-cell>
          <table:table-cell table:style-name="Default" office:value-type="float" office:value="16.09083615">
            <text:p>16.09083615</text:p>
          </table:table-cell>
          <table:table-cell table:style-name="Default" office:value-type="float" office:value="8.9543833302">
            <text:p>8.9543833302</text:p>
          </table:table-cell>
          <table:table-cell table:style-name="Default" office:value-type="float" office:value="6.5332117389">
            <text:p>6.5332117389</text:p>
          </table:table-cell>
          <table:table-cell table:style-name="Default" office:value-type="float" office:value="5.1850377154">
            <text:p>5.1850377154</text:p>
          </table:table-cell>
          <table:table-cell table:style-name="Default" office:value-type="float" office:value="6.1790944531">
            <text:p>6.1790944531</text:p>
          </table:table-cell>
          <table:table-cell table:style-name="Default" office:value-type="float" office:value="9.021519387">
            <text:p>9.021519387</text:p>
          </table:table-cell>
          <table:table-cell table:style-name="Default" office:value-type="float" office:value="12.420818297">
            <text:p>12.420818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無房屋貸款</text:span></text:p>
          </table:table-cell>
          <table:table-cell table:style-name="ce20" table:formula="of:=+[.AA19]" office:value-type="float" office:value="87.30228471">
            <text:p>87.30</text:p>
          </table:table-cell>
          <table:table-cell table:style-name="ce20" table:formula="of:=+[.AB19]" office:value-type="float" office:value="79.993837089">
            <text:p>79.99</text:p>
          </table:table-cell>
          <table:table-cell table:style-name="ce20" table:formula="of:=+[.AC19]" office:value-type="float" office:value="90.30873024">
            <text:p>90.31</text:p>
          </table:table-cell>
          <table:table-cell table:style-name="ce20" table:formula="of:=+[.AD19]" office:value-type="float" office:value="80.393362016">
            <text:p>80.39</text:p>
          </table:table-cell>
          <table:table-cell table:style-name="ce20" table:formula="of:=+[.AE19]" office:value-type="float" office:value="91.114820773">
            <text:p>91.11</text:p>
          </table:table-cell>
          <table:table-cell table:style-name="ce20" table:formula="of:=+[.AF19]" office:value-type="float" office:value="89.243112417">
            <text:p>89.24</text:p>
          </table:table-cell>
          <table:table-cell table:style-name="ce20" table:formula="of:=+[.AG19]" office:value-type="float" office:value="78.785047475">
            <text:p>78.79</text:p>
          </table:table-cell>
          <table:table-cell table:style-name="ce20" table:formula="of:=+[.AH19]" office:value-type="float" office:value="76.015385668">
            <text:p>76.02</text:p>
          </table:table-cell>
          <table:table-cell table:style-name="ce37" office:value-type="string">
            <text:p>　　(2)None</text:p>
          </table:table-cell>
          <table:table-cell table:number-columns-repeated="16"/>
          <table:table-cell table:style-name="Default" office:value-type="float" office:value="59.346988991">
            <text:p>59.346988991</text:p>
          </table:table-cell>
          <table:table-cell table:style-name="Default" office:value-type="float" office:value="63.121520095">
            <text:p>63.121520095</text:p>
          </table:table-cell>
          <table:table-cell table:style-name="Default" office:value-type="float" office:value="53.45569562">
            <text:p>53.45569562</text:p>
          </table:table-cell>
          <table:table-cell table:style-name="Default" office:value-type="float" office:value="56.30895962">
            <text:p>56.30895962</text:p>
          </table:table-cell>
          <table:table-cell table:style-name="Default" office:value-type="float" office:value="43.612161833">
            <text:p>43.612161833</text:p>
          </table:table-cell>
          <table:table-cell table:style-name="Default" office:value-type="float" office:value="54.394866329">
            <text:p>54.394866329</text:p>
          </table:table-cell>
          <table:table-cell table:style-name="Default" office:value-type="float" office:value="49.057596754">
            <text:p>49.057596754</text:p>
          </table:table-cell>
          <table:table-cell table:style-name="Default" office:value-type="float" office:value="54.491939043">
            <text:p>54.491939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6.<text:span text:style-name="T2">有車家庭停車位情形</text:span></text:p>
          </table:table-cell>
          <table:table-cell table:style-name="ce20" table:number-columns-repeated="8"/>
          <table:table-cell table:style-name="ce36" office:value-type="string">
            <text:p>　6.Parking lot</text:p>
          </table:table-cell>
          <table:table-cell table:number-columns-repeated="16"/>
          <table:table-cell table:style-name="Default" office:value-type="float" office:value="60.539728698">
            <text:p>60.539728698</text:p>
          </table:table-cell>
          <table:table-cell table:style-name="Default" office:value-type="float" office:value="46.080928299">
            <text:p>46.080928299</text:p>
          </table:table-cell>
          <table:table-cell table:style-name="Default" office:value-type="float" office:value="33.32400622">
            <text:p>33.32400622</text:p>
          </table:table-cell>
          <table:table-cell table:style-name="Default" office:value-type="float" office:value="55.758046914">
            <text:p>55.758046914</text:p>
          </table:table-cell>
          <table:table-cell table:style-name="Default" office:value-type="float" office:value="14.723383547">
            <text:p>14.723383547</text:p>
          </table:table-cell>
          <table:table-cell table:style-name="Default" office:value-type="float" office:value="27.003606419">
            <text:p>27.003606419</text:p>
          </table:table-cell>
          <table:table-cell table:style-name="Default" office:value-type="float" office:value="34.454611116">
            <text:p>34.454611116</text:p>
          </table:table-cell>
          <table:table-cell table:style-name="Default" office:value-type="float" office:value="35.129741167">
            <text:p>35.129741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停車位</text:span></text:p>
          </table:table-cell>
          <table:table-cell table:style-name="ce20" table:formula="of:=+[.AA20]" office:value-type="float" office:value="48.17442845">
            <text:p>48.17</text:p>
          </table:table-cell>
          <table:table-cell table:style-name="ce20" table:formula="of:=+[.AB20]" office:value-type="float" office:value="34.196887056">
            <text:p>34.20</text:p>
          </table:table-cell>
          <table:table-cell table:style-name="ce20" table:formula="of:=+[.AC20]" office:value-type="float" office:value="50.472043762">
            <text:p>50.47</text:p>
          </table:table-cell>
          <table:table-cell table:style-name="ce20" table:formula="of:=+[.AD20]" office:value-type="float" office:value="58.78548741">
            <text:p>58.79</text:p>
          </table:table-cell>
          <table:table-cell table:style-name="ce20" table:formula="of:=+[.AE20]" office:value-type="float" office:value="64.721496659">
            <text:p>64.72</text:p>
          </table:table-cell>
          <table:table-cell table:style-name="ce20" table:formula="of:=+[.AF20]" office:value-type="float" office:value="64.382953231">
            <text:p>64.38</text:p>
          </table:table-cell>
          <table:table-cell table:style-name="ce20" table:formula="of:=+[.AG20]" office:value-type="float" office:value="57.222555159">
            <text:p>57.22</text:p>
          </table:table-cell>
          <table:table-cell table:style-name="ce20" table:formula="of:=+[.AH20]" office:value-type="float" office:value="43.509133123">
            <text:p>43.51</text:p>
          </table:table-cell>
          <table:table-cell table:style-name="ce37" office:value-type="string">
            <text:p>　　(1)Self-owned</text:p>
          </table:table-cell>
          <table:table-cell table:number-columns-repeated="16"/>
          <table:table-cell table:style-name="Default" office:value-type="float" office:value="5.8558486587">
            <text:p>5.8558486587</text:p>
          </table:table-cell>
          <table:table-cell table:style-name="Default" office:value-type="float" office:value="12.385421479">
            <text:p>12.385421479</text:p>
          </table:table-cell>
          <table:table-cell table:style-name="Default" office:value-type="float" office:value="7.4660593417">
            <text:p>7.4660593417</text:p>
          </table:table-cell>
          <table:table-cell table:style-name="Default" office:value-type="float" office:value="5.3461705213">
            <text:p>5.3461705213</text:p>
          </table:table-cell>
          <table:table-cell table:style-name="Default" office:value-type="float" office:value="2.8192536554">
            <text:p>2.8192536554</text:p>
          </table:table-cell>
          <table:table-cell table:style-name="Default" office:value-type="float" office:value="2.1602009082">
            <text:p>2.1602009082</text:p>
          </table:table-cell>
          <table:table-cell table:style-name="Default" office:value-type="float" office:value="7.0187536976">
            <text:p>7.0187536976</text:p>
          </table:table-cell>
          <table:table-cell table:style-name="Default" office:value-type="float" office:value="5.9752979049">
            <text:p>5.9752979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借停車位</text:span></text:p>
          </table:table-cell>
          <table:table-cell table:style-name="ce20" table:formula="of:=+[.AA21]" office:value-type="float" office:value="2.9906858594">
            <text:p>2.99</text:p>
          </table:table-cell>
          <table:table-cell table:style-name="ce20" table:formula="of:=+[.AB21]" office:value-type="float" office:value="0.8551283757">
            <text:p>0.86</text:p>
          </table:table-cell>
          <table:table-cell table:style-name="ce20" table:formula="of:=+[.AC21]" office:value-type="float" office:value="1.6248871014">
            <text:p>1.62</text:p>
          </table:table-cell>
          <table:table-cell table:style-name="ce20" table:formula="of:=+[.AD21]" office:value-type="float" office:value="0.5255574839">
            <text:p>0.53</text:p>
          </table:table-cell>
          <table:table-cell table:style-name="ce20" table:formula="of:=+[.AE21]" office:value-type="float" office:value="0.5529359883">
            <text:p>0.55</text:p>
          </table:table-cell>
          <table:table-cell table:style-name="ce20" table:formula="of:=+[.AF21]" office:value-type="float" office:value="0">
            <text:p>0.00</text:p>
          </table:table-cell>
          <table:table-cell table:style-name="ce20" table:formula="of:=+[.AG21]" office:value-type="float" office:value="1.8204399976">
            <text:p>1.82</text:p>
          </table:table-cell>
          <table:table-cell table:style-name="ce20" table:formula="of:=+[.AH21]" office:value-type="float" office:value="1.0857559341">
            <text:p>1.09</text:p>
          </table:table-cell>
          <table:table-cell table:style-name="ce37" office:value-type="string">
            <text:p>　　(2)Rented</text:p>
          </table:table-cell>
          <table:table-cell table:number-columns-repeated="16"/>
          <table:table-cell table:style-name="Default" office:value-type="float" office:value="221990">
            <text:p>221990</text:p>
          </table:table-cell>
          <table:table-cell table:style-name="Default" office:value-type="float" office:value="65542">
            <text:p>65542</text:p>
          </table:table-cell>
          <table:table-cell table:style-name="Default" office:value-type="float" office:value="93764">
            <text:p>93764</text:p>
          </table:table-cell>
          <table:table-cell table:style-name="Default" office:value-type="float" office:value="24316">
            <text:p>24316</text:p>
          </table:table-cell>
          <table:table-cell table:style-name="Default" office:value-type="float" office:value="99936">
            <text:p>99936</text:p>
          </table:table-cell>
          <table:table-cell table:style-name="Default" office:value-type="float" office:value="87235">
            <text:p>87235</text:p>
          </table:table-cell>
          <table:table-cell table:style-name="Default" office:value-type="float" office:value="232536">
            <text:p>232536</text:p>
          </table:table-cell>
          <table:table-cell table:style-name="Default" office:value-type="float" office:value="68418">
            <text:p>68418</text:p>
          </table:table-cell>
          <table:table-cell table:style-name="Default" office:value-type="float" office:value="195859">
            <text:p>1958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無停車位</text:span></text:p>
          </table:table-cell>
          <table:table-cell table:style-name="ce20" table:formula="of:=+[.AA22]" office:value-type="float" office:value="42.457804121">
            <text:p>42.46</text:p>
          </table:table-cell>
          <table:table-cell table:style-name="ce20" table:formula="of:=+[.AB22]" office:value-type="float" office:value="60.518912687">
            <text:p>60.52</text:p>
          </table:table-cell>
          <table:table-cell table:style-name="ce20" table:formula="of:=+[.AC22]" office:value-type="float" office:value="45.141953954">
            <text:p>45.14</text:p>
          </table:table-cell>
          <table:table-cell table:style-name="ce20" table:formula="of:=+[.AD22]" office:value-type="float" office:value="38.219162383">
            <text:p>38.22</text:p>
          </table:table-cell>
          <table:table-cell table:style-name="ce20" table:formula="of:=+[.AE22]" office:value-type="float" office:value="32.460395536">
            <text:p>32.46</text:p>
          </table:table-cell>
          <table:table-cell table:style-name="ce20" table:formula="of:=+[.AF22]" office:value-type="float" office:value="32.465708147">
            <text:p>32.47</text:p>
          </table:table-cell>
          <table:table-cell table:style-name="ce20" table:formula="of:=+[.AG22]" office:value-type="float" office:value="38.400774729">
            <text:p>38.40</text:p>
          </table:table-cell>
          <table:table-cell table:style-name="ce20" table:formula="of:=+[.AH22]" office:value-type="float" office:value="52.046781429">
            <text:p>52.05</text:p>
          </table:table-cell>
          <table:table-cell table:style-name="ce37" office:value-type="string">
            <text:p>　　(3)None</text:p>
          </table:table-cell>
          <table:table-cell table:number-columns-repeated="16"/>
          <table:table-cell table:style-name="Default" office:value-type="float" office:value="4.0605522771">
            <text:p>4.0605522771</text:p>
          </table:table-cell>
          <table:table-cell table:style-name="Default" office:value-type="float" office:value="3.3215495408">
            <text:p>3.3215495408</text:p>
          </table:table-cell>
          <table:table-cell table:style-name="Default" office:value-type="float" office:value="3.7953265646">
            <text:p>3.7953265646</text:p>
          </table:table-cell>
          <table:table-cell table:style-name="Default" office:value-type="float" office:value="3.3754729396">
            <text:p>3.3754729396</text:p>
          </table:table-cell>
          <table:table-cell table:style-name="Default" office:value-type="float" office:value="3.9202489593">
            <text:p>3.9202489593</text:p>
          </table:table-cell>
          <table:table-cell table:style-name="Default" office:value-type="float" office:value="3.9803863128">
            <text:p>3.9803863128</text:p>
          </table:table-cell>
          <table:table-cell table:style-name="Default" office:value-type="float" office:value="3.9263167854">
            <text:p>3.9263167854</text:p>
          </table:table-cell>
          <table:table-cell table:style-name="Default" office:value-type="float" office:value="3.9615452074">
            <text:p>3.9615452074</text:p>
          </table:table-cell>
          <table:table-cell table:style-name="Default" office:value-type="float" office:value="4.195329293">
            <text:p>4.195329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7.<text:span text:style-name="T2">平均每戶建坪</text:span><text:span text:style-name="T2">(</text:span><text:span text:style-name="T2">坪</text:span><text:span text:style-name="T2">)</text:span></text:p>
          </table:table-cell>
          <table:table-cell table:style-name="ce20" table:formula="of:=+[.AA23]" office:value-type="float" office:value="42.552287216">
            <text:p>42.55</text:p>
          </table:table-cell>
          <table:table-cell table:style-name="ce20" table:formula="of:=+[.AB23]" office:value-type="float" office:value="44.651033942">
            <text:p>44.65</text:p>
          </table:table-cell>
          <table:table-cell table:style-name="ce20" table:formula="of:=+[.AC23]" office:value-type="float" office:value="42.838278475">
            <text:p>42.84</text:p>
          </table:table-cell>
          <table:table-cell table:style-name="ce20" table:formula="of:=+[.AD23]" office:value-type="float" office:value="41.7327737">
            <text:p>41.73</text:p>
          </table:table-cell>
          <table:table-cell table:style-name="ce20" table:formula="of:=+[.AE23]" office:value-type="float" office:value="35.685159378">
            <text:p>35.69</text:p>
          </table:table-cell>
          <table:table-cell table:style-name="ce20" table:formula="of:=+[.AF23]" office:value-type="float" office:value="34.617551724">
            <text:p>34.62</text:p>
          </table:table-cell>
          <table:table-cell table:style-name="ce20" table:formula="of:=+[.AG23]" office:value-type="float" office:value="39.992305431">
            <text:p>39.99</text:p>
          </table:table-cell>
          <table:table-cell table:style-name="ce20" table:formula="of:=+[.AH23]" office:value-type="float" office:value="39.439769984">
            <text:p>39.44</text:p>
          </table:table-cell>
          <table:table-cell table:style-name="ce36" office:value-type="string">
            <text:p>　7.Average space per household(pin)</text:p>
          </table:table-cell>
          <table:table-cell table:number-columns-repeated="16"/>
          <table:table-cell table:style-name="Default" office:value-type="float" office:value="2.6838911663">
            <text:p>2.6838911663</text:p>
          </table:table-cell>
          <table:table-cell table:style-name="Default" office:value-type="float" office:value="2.2014586067">
            <text:p>2.2014586067</text:p>
          </table:table-cell>
          <table:table-cell table:style-name="Default" office:value-type="float" office:value="2.4154579583">
            <text:p>2.4154579583</text:p>
          </table:table-cell>
          <table:table-cell table:style-name="Default" office:value-type="float" office:value="2.3561029775">
            <text:p>2.3561029775</text:p>
          </table:table-cell>
          <table:table-cell table:style-name="Default" office:value-type="float" office:value="2.7025996638">
            <text:p>2.7025996638</text:p>
          </table:table-cell>
          <table:table-cell table:style-name="Default" office:value-type="float" office:value="2.5929959305">
            <text:p>2.5929959305</text:p>
          </table:table-cell>
          <table:table-cell table:style-name="Default" office:value-type="float" office:value="2.6013563491">
            <text:p>2.6013563491</text:p>
          </table:table-cell>
          <table:table-cell table:style-name="Default" office:value-type="float" office:value="2.5207401561">
            <text:p>2.5207401561</text:p>
          </table:table-cell>
          <table:table-cell table:style-name="Default" office:value-type="float" office:value="2.7568148515">
            <text:p>2.7568148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8.<text:span text:style-name="T2">平均每戶房間數</text:span><text:span text:style-name="T2">(</text:span><text:span text:style-name="T2">間</text:span><text:span text:style-name="T2">)</text:span></text:p>
          </table:table-cell>
          <table:table-cell table:style-name="ce20" table:formula="of:=+[.AA24]" office:value-type="float" office:value="4.9498777701">
            <text:p>4.95</text:p>
          </table:table-cell>
          <table:table-cell table:style-name="ce20" table:formula="of:=+[.AB24]" office:value-type="float" office:value="4.7925885628">
            <text:p>4.79</text:p>
          </table:table-cell>
          <table:table-cell table:style-name="ce20" table:formula="of:=+[.AC24]" office:value-type="float" office:value="4.9988630366">
            <text:p>5.00</text:p>
          </table:table-cell>
          <table:table-cell table:style-name="ce20" table:formula="of:=+[.AD24]" office:value-type="float" office:value="4.8744412385">
            <text:p>4.87</text:p>
          </table:table-cell>
          <table:table-cell table:style-name="ce20" table:formula="of:=+[.AE24]" office:value-type="float" office:value="4.6535326388">
            <text:p>4.65</text:p>
          </table:table-cell>
          <table:table-cell table:style-name="ce20" table:formula="of:=+[.AF24]" office:value-type="float" office:value="4.5092131583">
            <text:p>4.51</text:p>
          </table:table-cell>
          <table:table-cell table:style-name="ce20" table:formula="of:=+[.AG24]" office:value-type="float" office:value="4.915675507">
            <text:p>4.92</text:p>
          </table:table-cell>
          <table:table-cell table:style-name="ce20" table:formula="of:=+[.AH24]" office:value-type="float" office:value="4.4209870454">
            <text:p>4.42</text:p>
          </table:table-cell>
          <table:table-cell table:style-name="ce36" office:value-type="string">
            <text:p>　8.Average No. of rooms per household</text:p>
          </table:table-cell>
          <table:table-cell table:number-columns-repeated="16"/>
          <table:table-cell table:style-name="Default" office:value-type="float" office:value="1.9004369566">
            <text:p>1.9004369566</text:p>
          </table:table-cell>
          <table:table-cell table:style-name="Default" office:value-type="float" office:value="1.4779530683">
            <text:p>1.4779530683</text:p>
          </table:table-cell>
          <table:table-cell table:style-name="Default" office:value-type="float" office:value="1.6469860501">
            <text:p>1.6469860501</text:p>
          </table:table-cell>
          <table:table-cell table:style-name="Default" office:value-type="float" office:value="0.9975736141">
            <text:p>0.9975736141</text:p>
          </table:table-cell>
          <table:table-cell table:style-name="Default" office:value-type="float" office:value="1.7320985431">
            <text:p>1.7320985431</text:p>
          </table:table-cell>
          <table:table-cell table:style-name="Default" office:value-type="float" office:value="1.6701553276">
            <text:p>1.6701553276</text:p>
          </table:table-cell>
          <table:table-cell table:style-name="Default" office:value-type="float" office:value="1.6573906836">
            <text:p>1.6573906836</text:p>
          </table:table-cell>
          <table:table-cell table:style-name="Default" office:value-type="float" office:value="1.531439095">
            <text:p>1.531439095</text:p>
          </table:table-cell>
          <table:table-cell table:style-name="Default" office:value-type="float" office:value="1.8129674919">
            <text:p>1.81296749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0" table:number-columns-repeated="8"/>
          <table:table-cell table:style-name="ce36" office:value-type="string">
            <text:p>Ⅱ.Modern household equipment</text:p>
          </table:table-cell>
          <table:table-cell table:number-columns-repeated="16"/>
          <table:table-cell table:style-name="Default" office:value-type="float" office:value="1.748236407">
            <text:p>1.748236407</text:p>
          </table:table-cell>
          <table:table-cell table:style-name="Default" office:value-type="float" office:value="1.4948735162">
            <text:p>1.4948735162</text:p>
          </table:table-cell>
          <table:table-cell table:style-name="Default" office:value-type="float" office:value="1.6848897231">
            <text:p>1.6848897231</text:p>
          </table:table-cell>
          <table:table-cell table:style-name="Default" office:value-type="float" office:value="1.3654383945">
            <text:p>1.3654383945</text:p>
          </table:table-cell>
          <table:table-cell table:style-name="Default" office:value-type="float" office:value="1.7788584694">
            <text:p>1.7788584694</text:p>
          </table:table-cell>
          <table:table-cell table:style-name="Default" office:value-type="float" office:value="1.8238894939">
            <text:p>1.8238894939</text:p>
          </table:table-cell>
          <table:table-cell table:style-name="Default" office:value-type="float" office:value="1.642038222">
            <text:p>1.642038222</text:p>
          </table:table-cell>
          <table:table-cell table:style-name="Default" office:value-type="float" office:value="1.5988921044">
            <text:p>1.5988921044</text:p>
          </table:table-cell>
          <table:table-cell table:style-name="Default" office:value-type="float" office:value="1.7698905846">
            <text:p>1.76989058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普及率</text:span><text:span text:style-name="T1">(</text:span><text:span text:style-name="T1">％</text:span><text:span text:style-name="T1">)</text:span></text:p>
          </table:table-cell>
          <table:table-cell table:style-name="ce20" table:number-columns-repeated="8"/>
          <table:table-cell table:style-name="ce36" office:value-type="string">
            <text:p>　1.Percentage of household with equip.</text:p>
          </table:table-cell>
          <table:table-cell table:number-columns-repeated="16"/>
          <table:table-cell table:style-name="Default" office:value-type="float" office:value="90.34596153">
            <text:p>90.34596153</text:p>
          </table:table-cell>
          <table:table-cell table:style-name="Default" office:value-type="float" office:value="82.681334106">
            <text:p>82.681334106</text:p>
          </table:table-cell>
          <table:table-cell table:style-name="Default" office:value-type="float" office:value="85.805852993">
            <text:p>85.805852993</text:p>
          </table:table-cell>
          <table:table-cell table:style-name="Default" office:value-type="float" office:value="84.236716565">
            <text:p>84.236716565</text:p>
          </table:table-cell>
          <table:table-cell table:style-name="Default" office:value-type="float" office:value="81.746317643">
            <text:p>81.746317643</text:p>
          </table:table-cell>
          <table:table-cell table:style-name="Default" office:value-type="float" office:value="76.402819969">
            <text:p>76.402819969</text:p>
          </table:table-cell>
          <table:table-cell table:style-name="Default" office:value-type="float" office:value="76.147779269">
            <text:p>76.147779269</text:p>
          </table:table-cell>
          <table:table-cell table:style-name="Default" office:value-type="float" office:value="77.598000526">
            <text:p>77.598000526</text:p>
          </table:table-cell>
          <table:table-cell table:style-name="Default" office:value-type="float" office:value="74.592946967">
            <text:p>74.5929469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彩色電視機</text:span></text:p>
          </table:table-cell>
          <table:table-cell table:style-name="ce20" table:formula="of:=+[.AA25]" office:value-type="float" office:value="98.43497851">
            <text:p>98.43</text:p>
          </table:table-cell>
          <table:table-cell table:style-name="ce20" table:formula="of:=+[.AB25]" office:value-type="float" office:value="100">
            <text:p>100.00</text:p>
          </table:table-cell>
          <table:table-cell table:style-name="ce20" table:formula="of:=+[.AC25]" office:value-type="float" office:value="99.317113601">
            <text:p>99.32</text:p>
          </table:table-cell>
          <table:table-cell table:style-name="ce20" table:formula="of:=+[.AD25]" office:value-type="float" office:value="98.365949558">
            <text:p>98.37</text:p>
          </table:table-cell>
          <table:table-cell table:style-name="ce20" table:formula="of:=+[.AE25]" office:value-type="float" office:value="98.596456301">
            <text:p>98.60</text:p>
          </table:table-cell>
          <table:table-cell table:style-name="ce20" table:formula="of:=+[.AF25]" office:value-type="float" office:value="98.188760239">
            <text:p>98.19</text:p>
          </table:table-cell>
          <table:table-cell table:style-name="ce20" table:formula="of:=+[.AG25]" office:value-type="float" office:value="99.429440438">
            <text:p>99.43</text:p>
          </table:table-cell>
          <table:table-cell table:style-name="ce20" table:formula="of:=+[.AH25]" office:value-type="float" office:value="99.070588541">
            <text:p>99.07</text:p>
          </table:table-cell>
          <table:table-cell table:style-name="ce37" office:value-type="string">
            <text:p>　　(1)Color TV sets</text:p>
          </table:table-cell>
          <table:table-cell table:number-columns-repeated="16"/>
          <table:table-cell table:style-name="Default" office:value-type="float" office:value="4.8335510609">
            <text:p>4.8335510609</text:p>
          </table:table-cell>
          <table:table-cell table:style-name="Default" office:value-type="float" office:value="6.8551463184">
            <text:p>6.8551463184</text:p>
          </table:table-cell>
          <table:table-cell table:style-name="Default" office:value-type="float" office:value="6.1014888443">
            <text:p>6.1014888443</text:p>
          </table:table-cell>
          <table:table-cell table:style-name="Default" office:value-type="float" office:value="1.3859187366">
            <text:p>1.3859187366</text:p>
          </table:table-cell>
          <table:table-cell table:style-name="Default" office:value-type="float" office:value="9.5871357669">
            <text:p>9.5871357669</text:p>
          </table:table-cell>
          <table:table-cell table:style-name="Default" office:value-type="float" office:value="11.370436178">
            <text:p>11.370436178</text:p>
          </table:table-cell>
          <table:table-cell table:style-name="Default" office:value-type="float" office:value="14.047717343">
            <text:p>14.047717343</text:p>
          </table:table-cell>
          <table:table-cell table:style-name="Default" office:value-type="float" office:value="8.7593908036">
            <text:p>8.7593908036</text:p>
          </table:table-cell>
          <table:table-cell table:style-name="Default" office:value-type="float" office:value="15.492777968">
            <text:p>15.492777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碟影機</text:span></text:p>
          </table:table-cell>
          <table:table-cell table:style-name="ce20" table:formula="of:=+[.AA26]" office:value-type="float" office:value="2.2976017384">
            <text:p>2.30</text:p>
          </table:table-cell>
          <table:table-cell table:style-name="ce20" table:formula="of:=+[.AB26]" office:value-type="float" office:value="3.6175812687">
            <text:p>3.62</text:p>
          </table:table-cell>
          <table:table-cell table:style-name="ce20" table:formula="of:=+[.AC26]" office:value-type="float" office:value="2.4602328473">
            <text:p>2.46</text:p>
          </table:table-cell>
          <table:table-cell table:style-name="ce20" table:formula="of:=+[.AD26]" office:value-type="float" office:value="2.1842156408">
            <text:p>2.18</text:p>
          </table:table-cell>
          <table:table-cell table:style-name="ce20" table:formula="of:=+[.AE26]" office:value-type="float" office:value="1.0429800695">
            <text:p>1.04</text:p>
          </table:table-cell>
          <table:table-cell table:style-name="ce20" table:formula="of:=+[.AF26]" office:value-type="float" office:value="0">
            <text:p>0.00</text:p>
          </table:table-cell>
          <table:table-cell table:style-name="ce20" table:formula="of:=+[.AG26]" office:value-type="float" office:value="1.6104152527">
            <text:p>1.61</text:p>
          </table:table-cell>
          <table:table-cell table:style-name="ce20" table:formula="of:=+[.AH26]" office:value-type="float" office:value="1.4570731327">
            <text:p>1.46</text:p>
          </table:table-cell>
          <table:table-cell table:style-name="ce37" office:value-type="string">
            <text:p>　　(2)Laser-disk player</text:p>
          </table:table-cell>
          <table:table-cell table:number-columns-repeated="16"/>
          <table:table-cell table:style-name="Default" office:value-type="float" office:value="0.420739673">
            <text:p>0.420739673</text:p>
          </table:table-cell>
          <table:table-cell table:style-name="Default" office:value-type="float" office:value="2.0093985536">
            <text:p>2.0093985536</text:p>
          </table:table-cell>
          <table:table-cell table:style-name="Default" office:value-type="float" office:value="0.6910967962">
            <text:p>0.6910967962</text:p>
          </table:table-cell>
          <table:table-cell table:style-name="Default" office:value-type="float" office:value="1.3859187366">
            <text:p>1.3859187366</text:p>
          </table:table-cell>
          <table:table-cell table:style-name="Default" office:value-type="float" office:value="1.2838216459">
            <text:p>1.2838216459</text:p>
          </table:table-cell>
          <table:table-cell table:style-name="Default" office:value-type="float" office:value="1.4581303376">
            <text:p>1.4581303376</text:p>
          </table:table-cell>
          <table:table-cell table:style-name="Default" office:value-type="float" office:value="1.3817215399">
            <text:p>1.3817215399</text:p>
          </table:table-cell>
          <table:table-cell table:style-name="Default" office:value-type="float" office:value="2.2815633313">
            <text:p>2.2815633313</text:p>
          </table:table-cell>
          <table:table-cell table:style-name="Default" office:value-type="float" office:value="1.0946650396">
            <text:p>1.0946650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攝影機</text:span></text:p>
          </table:table-cell>
          <table:table-cell table:style-name="ce20" table:formula="of:=+[.AA27]" office:value-type="float" office:value="2.0235831722">
            <text:p>2.02</text:p>
          </table:table-cell>
          <table:table-cell table:style-name="ce20" table:formula="of:=+[.AB27]" office:value-type="float" office:value="4.4889250894">
            <text:p>4.49</text:p>
          </table:table-cell>
          <table:table-cell table:style-name="ce20" table:formula="of:=+[.AC27]" office:value-type="float" office:value="2.5746375708">
            <text:p>2.57</text:p>
          </table:table-cell>
          <table:table-cell table:style-name="ce20" table:formula="of:=+[.AD27]" office:value-type="float" office:value="1.9480034086">
            <text:p>1.95</text:p>
          </table:table-cell>
          <table:table-cell table:style-name="ce20" table:formula="of:=+[.AE27]" office:value-type="float" office:value="1.2077775566">
            <text:p>1.21</text:p>
          </table:table-cell>
          <table:table-cell table:style-name="ce20" table:formula="of:=+[.AF27]" office:value-type="float" office:value="0.9140153893">
            <text:p>0.91</text:p>
          </table:table-cell>
          <table:table-cell table:style-name="ce20" table:formula="of:=+[.AG27]" office:value-type="float" office:value="2.6702332688">
            <text:p>2.67</text:p>
          </table:table-cell>
          <table:table-cell table:style-name="ce20" table:formula="of:=+[.AH27]" office:value-type="float" office:value="1.8682338586">
            <text:p>1.87</text:p>
          </table:table-cell>
          <table:table-cell table:style-name="ce37" office:value-type="string">
            <text:p>　　(3)Movies camera</text:p>
          </table:table-cell>
          <table:table-cell table:number-columns-repeated="16"/>
          <table:table-cell table:style-name="Default" office:value-type="float" office:value="4.3997477364">
            <text:p>4.3997477364</text:p>
          </table:table-cell>
          <table:table-cell table:style-name="Default" office:value-type="float" office:value="8.4541210216">
            <text:p>8.4541210216</text:p>
          </table:table-cell>
          <table:table-cell table:style-name="Default" office:value-type="float" office:value="7.4015613668">
            <text:p>7.4015613668</text:p>
          </table:table-cell>
          <table:table-cell table:style-name="Default" office:value-type="float" office:value="12.991445962">
            <text:p>12.991445962</text:p>
          </table:table-cell>
          <table:table-cell table:style-name="Default" office:value-type="float" office:value="7.382724944">
            <text:p>7.382724944</text:p>
          </table:table-cell>
          <table:table-cell table:style-name="Default" office:value-type="float" office:value="10.768613515">
            <text:p>10.768613515</text:p>
          </table:table-cell>
          <table:table-cell table:style-name="Default" office:value-type="float" office:value="8.4227818488">
            <text:p>8.4227818488</text:p>
          </table:table-cell>
          <table:table-cell table:style-name="Default" office:value-type="float" office:value="11.361045339">
            <text:p>11.361045339</text:p>
          </table:table-cell>
          <table:table-cell table:style-name="Default" office:value-type="float" office:value="8.8196100256">
            <text:p>8.81961002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音響</text:span></text:p>
          </table:table-cell>
          <table:table-cell table:style-name="ce20" table:formula="of:=+[.AA28]" office:value-type="float" office:value="34.408103919">
            <text:p>34.41</text:p>
          </table:table-cell>
          <table:table-cell table:style-name="ce20" table:formula="of:=+[.AB28]" office:value-type="float" office:value="42.620170682">
            <text:p>42.62</text:p>
          </table:table-cell>
          <table:table-cell table:style-name="ce20" table:formula="of:=+[.AC28]" office:value-type="float" office:value="28.566824047">
            <text:p>28.57</text:p>
          </table:table-cell>
          <table:table-cell table:style-name="ce20" table:formula="of:=+[.AD28]" office:value-type="float" office:value="30.322624049">
            <text:p>30.32</text:p>
          </table:table-cell>
          <table:table-cell table:style-name="ce20" table:formula="of:=+[.AE28]" office:value-type="float" office:value="19.892936935">
            <text:p>19.89</text:p>
          </table:table-cell>
          <table:table-cell table:style-name="ce20" table:formula="of:=+[.AF28]" office:value-type="float" office:value="39.262509308">
            <text:p>39.26</text:p>
          </table:table-cell>
          <table:table-cell table:style-name="ce20" table:formula="of:=+[.AG28]" office:value-type="float" office:value="29.895941841">
            <text:p>29.90</text:p>
          </table:table-cell>
          <table:table-cell table:style-name="ce20" table:formula="of:=+[.AH28]" office:value-type="float" office:value="30.041667748">
            <text:p>30.04</text:p>
          </table:table-cell>
          <table:table-cell table:style-name="ce37" office:value-type="string">
            <text:p>　　(4)Stereo</text:p>
          </table:table-cell>
          <table:table-cell table:number-columns-repeated="16"/>
          <table:table-cell table:style-name="Default" office:value-type="float" office:value="94.205594847">
            <text:p>94.205594847</text:p>
          </table:table-cell>
          <table:table-cell table:style-name="Default" office:value-type="float" office:value="88.570687498">
            <text:p>88.570687498</text:p>
          </table:table-cell>
          <table:table-cell table:style-name="Default" office:value-type="float" office:value="95.248709526">
            <text:p>95.248709526</text:p>
          </table:table-cell>
          <table:table-cell table:style-name="Default" office:value-type="float" office:value="93.276032242">
            <text:p>93.276032242</text:p>
          </table:table-cell>
          <table:table-cell table:style-name="Default" office:value-type="float" office:value="95.505123279">
            <text:p>95.505123279</text:p>
          </table:table-cell>
          <table:table-cell table:style-name="Default" office:value-type="float" office:value="89.987963547">
            <text:p>89.987963547</text:p>
          </table:table-cell>
          <table:table-cell table:style-name="Default" office:value-type="float" office:value="86.791292531">
            <text:p>86.791292531</text:p>
          </table:table-cell>
          <table:table-cell table:style-name="Default" office:value-type="float" office:value="89.358063667">
            <text:p>89.358063667</text:p>
          </table:table-cell>
          <table:table-cell table:style-name="Default" office:value-type="float" office:value="86.887505808">
            <text:p>86.887505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5)<text:span text:style-name="T3">收錄音機</text:span></text:p>
          </table:table-cell>
          <table:table-cell table:style-name="ce20" table:formula="of:=+[.AA29]" office:value-type="float" office:value="63.41572531">
            <text:p>63.42</text:p>
          </table:table-cell>
          <table:table-cell table:style-name="ce20" table:formula="of:=+[.AB29]" office:value-type="float" office:value="78.336757519">
            <text:p>78.34</text:p>
          </table:table-cell>
          <table:table-cell table:style-name="ce20" table:formula="of:=+[.AC29]" office:value-type="float" office:value="63.272541804">
            <text:p>63.27</text:p>
          </table:table-cell>
          <table:table-cell table:style-name="ce20" table:formula="of:=+[.AD29]" office:value-type="float" office:value="58.847493609">
            <text:p>58.85</text:p>
          </table:table-cell>
          <table:table-cell table:style-name="ce20" table:formula="of:=+[.AE29]" office:value-type="float" office:value="53.425907492">
            <text:p>53.43</text:p>
          </table:table-cell>
          <table:table-cell table:style-name="ce20" table:formula="of:=+[.AF29]" office:value-type="float" office:value="62.072741608">
            <text:p>62.07</text:p>
          </table:table-cell>
          <table:table-cell table:style-name="ce20" table:formula="of:=+[.AG29]" office:value-type="float" office:value="66.281091322">
            <text:p>66.28</text:p>
          </table:table-cell>
          <table:table-cell table:style-name="ce20" table:formula="of:=+[.AH29]" office:value-type="float" office:value="72.738778265">
            <text:p>72.74</text:p>
          </table:table-cell>
          <table:table-cell table:style-name="ce37" office:value-type="string">
            <text:p>　　(5)Radio and recorder</text:p>
          </table:table-cell>
          <table:table-cell table:number-columns-repeated="16"/>
          <table:table-cell table:style-name="Default" office:value-type="float" office:value="5.7944051534">
            <text:p>5.7944051534</text:p>
          </table:table-cell>
          <table:table-cell table:style-name="Default" office:value-type="float" office:value="11.429312502">
            <text:p>11.429312502</text:p>
          </table:table-cell>
          <table:table-cell table:style-name="Default" office:value-type="float" office:value="4.751290474">
            <text:p>4.751290474</text:p>
          </table:table-cell>
          <table:table-cell table:style-name="Default" office:value-type="float" office:value="6.7239677579">
            <text:p>6.7239677579</text:p>
          </table:table-cell>
          <table:table-cell table:style-name="Default" office:value-type="float" office:value="4.1806756324">
            <text:p>4.1806756324</text:p>
          </table:table-cell>
          <table:table-cell table:style-name="Default" office:value-type="float" office:value="10.012036453">
            <text:p>10.012036453</text:p>
          </table:table-cell>
          <table:table-cell table:style-name="Default" office:value-type="float" office:value="12.799308494">
            <text:p>12.799308494</text:p>
          </table:table-cell>
          <table:table-cell table:style-name="Default" office:value-type="float" office:value="10.641936333">
            <text:p>10.641936333</text:p>
          </table:table-cell>
          <table:table-cell table:style-name="Default" office:value-type="float" office:value="13.112494192">
            <text:p>13.1124941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6)<text:span text:style-name="T3">鋼琴</text:span><text:span text:style-name="T3">(</text:span><text:span text:style-name="T3">含電子琴</text:span><text:span text:style-name="T3">)</text:span></text:p>
          </table:table-cell>
          <table:table-cell table:style-name="ce20" table:formula="of:=+[.AA30]" office:value-type="float" office:value="6.3319858757">
            <text:p>6.33</text:p>
          </table:table-cell>
          <table:table-cell table:style-name="ce20" table:formula="of:=+[.AB30]" office:value-type="float" office:value="10.248243332">
            <text:p>10.25</text:p>
          </table:table-cell>
          <table:table-cell table:style-name="ce20" table:formula="of:=+[.AC30]" office:value-type="float" office:value="5.7726569169">
            <text:p>5.77</text:p>
          </table:table-cell>
          <table:table-cell table:style-name="ce20" table:formula="of:=+[.AD30]" office:value-type="float" office:value="4.3325509426">
            <text:p>4.33</text:p>
          </table:table-cell>
          <table:table-cell table:style-name="ce20" table:formula="of:=+[.AE30]" office:value-type="float" office:value="2.8275488309">
            <text:p>2.83</text:p>
          </table:table-cell>
          <table:table-cell table:style-name="ce20" table:formula="of:=+[.AF30]" office:value-type="float" office:value="2.1120179883">
            <text:p>2.11</text:p>
          </table:table-cell>
          <table:table-cell table:style-name="ce20" table:formula="of:=+[.AG30]" office:value-type="float" office:value="5.8195623532">
            <text:p>5.82</text:p>
          </table:table-cell>
          <table:table-cell table:style-name="ce20" table:formula="of:=+[.AH30]" office:value-type="float" office:value="9.063708819">
            <text:p>9.06</text:p>
          </table:table-cell>
          <table:table-cell table:style-name="ce37" office:value-type="string">
            <text:p>　　(6)Piano</text:p>
          </table:table-cell>
          <table:table-cell table:number-columns-repeated="1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3142010887">
            <text:p>0.31420108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093989748">
            <text:p>0.40939897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7)<text:span text:style-name="T3">照相機</text:span></text:p>
          </table:table-cell>
          <table:table-cell table:style-name="ce20" table:formula="of:=+[.AA31]" office:value-type="float" office:value="44.680205154">
            <text:p>44.68</text:p>
          </table:table-cell>
          <table:table-cell table:style-name="ce20" table:formula="of:=+[.AB31]" office:value-type="float" office:value="66.521189428">
            <text:p>66.52</text:p>
          </table:table-cell>
          <table:table-cell table:style-name="ce20" table:formula="of:=+[.AC31]" office:value-type="float" office:value="45.391048096">
            <text:p>45.39</text:p>
          </table:table-cell>
          <table:table-cell table:style-name="ce20" table:formula="of:=+[.AD31]" office:value-type="float" office:value="35.792880743">
            <text:p>35.79</text:p>
          </table:table-cell>
          <table:table-cell table:style-name="ce20" table:formula="of:=+[.AE31]" office:value-type="float" office:value="24.607361692">
            <text:p>24.61</text:p>
          </table:table-cell>
          <table:table-cell table:style-name="ce20" table:formula="of:=+[.AF31]" office:value-type="float" office:value="26.325395319">
            <text:p>26.33</text:p>
          </table:table-cell>
          <table:table-cell table:style-name="ce20" table:formula="of:=+[.AG31]" office:value-type="float" office:value="40.543846341">
            <text:p>40.54</text:p>
          </table:table-cell>
          <table:table-cell table:style-name="ce20" table:formula="of:=+[.AH31]" office:value-type="float" office:value="49.039435084">
            <text:p>49.04</text:p>
          </table:table-cell>
          <table:table-cell table:style-name="ce37" office:value-type="string">
            <text:p>　　(7)Camera</text:p>
          </table:table-cell>
          <table:table-cell table:number-columns-repeated="16"/>
          <table:table-cell table:style-name="Default" office:value-type="float" office:value="36.214243885">
            <text:p>36.214243885</text:p>
          </table:table-cell>
          <table:table-cell table:style-name="Default" office:value-type="float" office:value="53.205578103">
            <text:p>53.205578103</text:p>
          </table:table-cell>
          <table:table-cell table:style-name="Default" office:value-type="float" office:value="35.37605051">
            <text:p>35.37605051</text:p>
          </table:table-cell>
          <table:table-cell table:style-name="Default" office:value-type="float" office:value="44.587925646">
            <text:p>44.587925646</text:p>
          </table:table-cell>
          <table:table-cell table:style-name="Default" office:value-type="float" office:value="17.906460134">
            <text:p>17.906460134</text:p>
          </table:table-cell>
          <table:table-cell table:style-name="Default" office:value-type="float" office:value="14.733765117">
            <text:p>14.733765117</text:p>
          </table:table-cell>
          <table:table-cell table:style-name="Default" office:value-type="float" office:value="17.359892662">
            <text:p>17.359892662</text:p>
          </table:table-cell>
          <table:table-cell table:style-name="Default" office:value-type="float" office:value="25.059194949">
            <text:p>25.059194949</text:p>
          </table:table-cell>
          <table:table-cell table:style-name="Default" office:value-type="float" office:value="13.465299016">
            <text:p>13.465299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8)<text:span text:style-name="T3">電視遊樂器</text:span></text:p>
          </table:table-cell>
          <table:table-cell table:style-name="ce20" table:formula="of:=+[.AA32]" office:value-type="float" office:value="11.397734354">
            <text:p>11.40</text:p>
          </table:table-cell>
          <table:table-cell table:style-name="ce20" table:formula="of:=+[.AB32]" office:value-type="float" office:value="16.09083615">
            <text:p>16.09</text:p>
          </table:table-cell>
          <table:table-cell table:style-name="ce20" table:formula="of:=+[.AC32]" office:value-type="float" office:value="8.9543833302">
            <text:p>8.95</text:p>
          </table:table-cell>
          <table:table-cell table:style-name="ce20" table:formula="of:=+[.AD32]" office:value-type="float" office:value="6.5332117389">
            <text:p>6.53</text:p>
          </table:table-cell>
          <table:table-cell table:style-name="ce20" table:formula="of:=+[.AE32]" office:value-type="float" office:value="5.1850377154">
            <text:p>5.19</text:p>
          </table:table-cell>
          <table:table-cell table:style-name="ce20" table:formula="of:=+[.AF32]" office:value-type="float" office:value="6.1790944531">
            <text:p>6.18</text:p>
          </table:table-cell>
          <table:table-cell table:style-name="ce20" table:formula="of:=+[.AG32]" office:value-type="float" office:value="9.021519387">
            <text:p>9.02</text:p>
          </table:table-cell>
          <table:table-cell table:style-name="ce20" table:formula="of:=+[.AH32]" office:value-type="float" office:value="12.420818297">
            <text:p>12.42</text:p>
          </table:table-cell>
          <table:table-cell table:style-name="ce37" office:value-type="string">
            <text:p>　　(8)Video game</text:p>
          </table:table-cell>
          <table:table-cell table:number-columns-repeated="16"/>
          <table:table-cell table:style-name="Default" office:value-type="float" office:value="60.736069192">
            <text:p>60.736069192</text:p>
          </table:table-cell>
          <table:table-cell table:style-name="Default" office:value-type="float" office:value="44.341033231">
            <text:p>44.341033231</text:p>
          </table:table-cell>
          <table:table-cell table:style-name="Default" office:value-type="float" office:value="57.484748944">
            <text:p>57.484748944</text:p>
          </table:table-cell>
          <table:table-cell table:style-name="Default" office:value-type="float" office:value="47.458463563">
            <text:p>47.458463563</text:p>
          </table:table-cell>
          <table:table-cell table:style-name="Default" office:value-type="float" office:value="25.650416266">
            <text:p>25.650416266</text:p>
          </table:table-cell>
          <table:table-cell table:style-name="Default" office:value-type="float" office:value="52.418180776">
            <text:p>52.418180776</text:p>
          </table:table-cell>
          <table:table-cell table:style-name="Default" office:value-type="float" office:value="47.759916744">
            <text:p>47.759916744</text:p>
          </table:table-cell>
          <table:table-cell table:style-name="Default" office:value-type="float" office:value="57.134087521">
            <text:p>57.134087521</text:p>
          </table:table-cell>
          <table:table-cell table:style-name="Default" office:value-type="float" office:value="64.977866731">
            <text:p>64.977866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9)<text:span text:style-name="T3">錄放影機</text:span></text:p>
          </table:table-cell>
          <table:table-cell table:style-name="ce20" table:formula="of:=+[.AA33]" office:value-type="float" office:value="59.346988991">
            <text:p>59.35</text:p>
          </table:table-cell>
          <table:table-cell table:style-name="ce20" table:formula="of:=+[.AB33]" office:value-type="float" office:value="63.121520095">
            <text:p>63.12</text:p>
          </table:table-cell>
          <table:table-cell table:style-name="ce20" table:formula="of:=+[.AC33]" office:value-type="float" office:value="53.45569562">
            <text:p>53.46</text:p>
          </table:table-cell>
          <table:table-cell table:style-name="ce20" table:formula="of:=+[.AD33]" office:value-type="float" office:value="56.30895962">
            <text:p>56.31</text:p>
          </table:table-cell>
          <table:table-cell table:style-name="ce20" table:formula="of:=+[.AE33]" office:value-type="float" office:value="43.612161833">
            <text:p>43.61</text:p>
          </table:table-cell>
          <table:table-cell table:style-name="ce20" table:formula="of:=+[.AF33]" office:value-type="float" office:value="54.394866329">
            <text:p>54.39</text:p>
          </table:table-cell>
          <table:table-cell table:style-name="ce20" table:formula="of:=+[.AG33]" office:value-type="float" office:value="49.057596754">
            <text:p>49.06</text:p>
          </table:table-cell>
          <table:table-cell table:style-name="ce20" table:formula="of:=+[.AH33]" office:value-type="float" office:value="54.491939043">
            <text:p>54.49</text:p>
          </table:table-cell>
          <table:table-cell table:style-name="ce37" office:value-type="string">
            <text:p>　　(9)Video tape recorder</text:p>
          </table:table-cell>
          <table:table-cell table:number-columns-repeated="16"/>
          <table:table-cell table:style-name="Default" office:value-type="float" office:value="2.9032839317">
            <text:p>2.9032839317</text:p>
          </table:table-cell>
          <table:table-cell table:style-name="Default" office:value-type="float" office:value="2.4533886668">
            <text:p>2.4533886668</text:p>
          </table:table-cell>
          <table:table-cell table:style-name="Default" office:value-type="float" office:value="5.7602064758">
            <text:p>5.7602064758</text:p>
          </table:table-cell>
          <table:table-cell table:style-name="Default" office:value-type="float" office:value="7.9536107912">
            <text:p>7.9536107912</text:p>
          </table:table-cell>
          <table:table-cell table:style-name="Default" office:value-type="float" office:value="51.394892731">
            <text:p>51.394892731</text:p>
          </table:table-cell>
          <table:table-cell table:style-name="Default" office:value-type="float" office:value="24.81802029">
            <text:p>24.81802029</text:p>
          </table:table-cell>
          <table:table-cell table:style-name="Default" office:value-type="float" office:value="16.574637906">
            <text:p>16.574637906</text:p>
          </table:table-cell>
          <table:table-cell table:style-name="Default" office:value-type="float" office:value="11.235347423">
            <text:p>11.235347423</text:p>
          </table:table-cell>
          <table:table-cell table:style-name="Default" office:value-type="float" office:value="16.267825323">
            <text:p>16.2678253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0)<text:span text:style-name="T3">有線電視頻道設備</text:span></text:p>
          </table:table-cell>
          <table:table-cell table:style-name="ce20" table:formula="of:=+[.AA34]" office:value-type="float" office:value="60.539728698">
            <text:p>60.54</text:p>
          </table:table-cell>
          <table:table-cell table:style-name="ce20" table:formula="of:=+[.AB34]" office:value-type="float" office:value="46.080928299">
            <text:p>46.08</text:p>
          </table:table-cell>
          <table:table-cell table:style-name="ce20" table:formula="of:=+[.AC34]" office:value-type="float" office:value="33.32400622">
            <text:p>33.32</text:p>
          </table:table-cell>
          <table:table-cell table:style-name="ce20" table:formula="of:=+[.AD34]" office:value-type="float" office:value="55.758046914">
            <text:p>55.76</text:p>
          </table:table-cell>
          <table:table-cell table:style-name="ce20" table:formula="of:=+[.AE34]" office:value-type="float" office:value="14.723383547">
            <text:p>14.72</text:p>
          </table:table-cell>
          <table:table-cell table:style-name="ce20" table:formula="of:=+[.AF34]" office:value-type="float" office:value="27.003606419">
            <text:p>27.00</text:p>
          </table:table-cell>
          <table:table-cell table:style-name="ce20" table:formula="of:=+[.AG34]" office:value-type="float" office:value="34.454611116">
            <text:p>34.45</text:p>
          </table:table-cell>
          <table:table-cell table:style-name="ce20" table:formula="of:=+[.AH34]" office:value-type="float" office:value="35.129741167">
            <text:p>35.13</text:p>
          </table:table-cell>
          <table:table-cell table:style-name="ce37" office:value-type="string">
            <text:p>　　(10)Cable TV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　(11)<text:span text:style-name="T3">家用電腦</text:span></text:p>
          </table:table-cell>
          <table:table-cell table:style-name="ce20" table:formula="of:=+[.AA35]" office:value-type="float" office:value="5.8558486587">
            <text:p>5.86</text:p>
          </table:table-cell>
          <table:table-cell table:style-name="ce20" table:formula="of:=+[.AB35]" office:value-type="float" office:value="12.385421479">
            <text:p>12.39</text:p>
          </table:table-cell>
          <table:table-cell table:style-name="ce20" table:formula="of:=+[.AC35]" office:value-type="float" office:value="7.4660593417">
            <text:p>7.47</text:p>
          </table:table-cell>
          <table:table-cell table:style-name="ce20" table:formula="of:=+[.AD35]" office:value-type="float" office:value="5.3461705213">
            <text:p>5.35</text:p>
          </table:table-cell>
          <table:table-cell table:style-name="ce20" table:formula="of:=+[.AE35]" office:value-type="float" office:value="2.8192536554">
            <text:p>2.82</text:p>
          </table:table-cell>
          <table:table-cell table:style-name="ce20" table:formula="of:=+[.AF35]" office:value-type="float" office:value="2.1602009082">
            <text:p>2.16</text:p>
          </table:table-cell>
          <table:table-cell table:style-name="ce20" table:formula="of:=+[.AG35]" office:value-type="float" office:value="7.0187536976">
            <text:p>7.02</text:p>
          </table:table-cell>
          <table:table-cell table:style-name="ce20" table:formula="of:=+[.AH35]" office:value-type="float" office:value="5.9752979049">
            <text:p>5.98</text:p>
          </table:table-cell>
          <table:table-cell table:style-name="ce37" office:value-type="string">
            <text:p>　　(11)Personal computer</text:p>
          </table:table-cell>
          <table:table-cell table:number-columns-repeated="1014"/>
        </table:table-row>
        <table:table-row table:style-name="ro9">
          <table:table-cell table:style-name="ce13"/>
          <table:table-cell table:style-name="ce21" table:number-columns-repeated="5"/>
          <table:table-cell table:style-name="ce27" table:number-columns-repeated="3"/>
          <table:table-cell table:style-name="ce3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53" table:range-usable-as="print-range"/>
        </table:named-expressions>
      </table:table>
      <table:table table:name="93,94" table:style-name="ta3" table:print-ranges="'93,94'.A1:'93,94'.K53">
        <table:table-column table:style-name="co7" table:default-cell-style-name="ce2"/>
        <table:table-column table:style-name="co8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0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0" office:value-type="string">
            <text:p>The Survey of Family Income and Expenditure, 1994</text:p>
          </table:table-cell>
          <table:table-cell table:number-columns-repeated="15"/>
          <table:table-cell table:style-name="Default" office:value-type="float" office:value="221990">
            <text:p>221990</text:p>
          </table:table-cell>
          <table:table-cell table:style-name="Default" office:value-type="float" office:value="65542">
            <text:p>65542</text:p>
          </table:table-cell>
          <table:table-cell table:style-name="Default" office:value-type="float" office:value="93764">
            <text:p>93764</text:p>
          </table:table-cell>
          <table:table-cell table:style-name="Default" office:value-type="float" office:value="24316">
            <text:p>24316</text:p>
          </table:table-cell>
          <table:table-cell table:style-name="Default" office:value-type="float" office:value="99936">
            <text:p>99936</text:p>
          </table:table-cell>
          <table:table-cell table:style-name="Default" office:value-type="float" office:value="87235">
            <text:p>87235</text:p>
          </table:table-cell>
          <table:table-cell table:style-name="Default" office:value-type="float" office:value="232536">
            <text:p>232536</text:p>
          </table:table-cell>
          <table:table-cell table:style-name="Default" office:value-type="float" office:value="68418">
            <text:p>68418</text:p>
          </table:table-cell>
          <table:table-cell table:style-name="Default" office:value-type="float" office:value="195859">
            <text:p>1958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.0605522771">
            <text:p>4.0605522771</text:p>
          </table:table-cell>
          <table:table-cell table:style-name="Default" office:value-type="float" office:value="3.3215495408">
            <text:p>3.3215495408</text:p>
          </table:table-cell>
          <table:table-cell table:style-name="Default" office:value-type="float" office:value="3.7953265646">
            <text:p>3.7953265646</text:p>
          </table:table-cell>
          <table:table-cell table:style-name="Default" office:value-type="float" office:value="3.3754729396">
            <text:p>3.3754729396</text:p>
          </table:table-cell>
          <table:table-cell table:style-name="Default" office:value-type="float" office:value="3.9202489593">
            <text:p>3.9202489593</text:p>
          </table:table-cell>
          <table:table-cell table:style-name="Default" office:value-type="float" office:value="3.9803863128">
            <text:p>3.9803863128</text:p>
          </table:table-cell>
          <table:table-cell table:style-name="Default" office:value-type="float" office:value="3.9263167854">
            <text:p>3.9263167854</text:p>
          </table:table-cell>
          <table:table-cell table:style-name="Default" office:value-type="float" office:value="3.9615452074">
            <text:p>3.9615452074</text:p>
          </table:table-cell>
          <table:table-cell table:style-name="Default" office:value-type="float" office:value="4.195329293">
            <text:p>4.1953292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二</text:span><text:span text:style-name="T4">)</text:span></text:p>
          </table:table-cell>
          <table:covered-table-cell table:number-columns-repeated="5" table:style-name="ce15"/>
          <table:table-cell table:style-name="ce25" office:value-type="string" table:number-columns-spanned="5" table:number-rows-spanned="1">
            <text:p>Table 8. <text:s/>Household Housing and Household Facilities by Area(Cont.2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2.6838911663">
            <text:p>2.6838911663</text:p>
          </table:table-cell>
          <table:table-cell table:style-name="Default" office:value-type="float" office:value="2.2014586067">
            <text:p>2.2014586067</text:p>
          </table:table-cell>
          <table:table-cell table:style-name="Default" office:value-type="float" office:value="2.4154579583">
            <text:p>2.4154579583</text:p>
          </table:table-cell>
          <table:table-cell table:style-name="Default" office:value-type="float" office:value="2.3561029775">
            <text:p>2.3561029775</text:p>
          </table:table-cell>
          <table:table-cell table:style-name="Default" office:value-type="float" office:value="2.7025996638">
            <text:p>2.7025996638</text:p>
          </table:table-cell>
          <table:table-cell table:style-name="Default" office:value-type="float" office:value="2.5929959305">
            <text:p>2.5929959305</text:p>
          </table:table-cell>
          <table:table-cell table:style-name="Default" office:value-type="float" office:value="2.6013563491">
            <text:p>2.6013563491</text:p>
          </table:table-cell>
          <table:table-cell table:style-name="Default" office:value-type="float" office:value="2.5207401561">
            <text:p>2.5207401561</text:p>
          </table:table-cell>
          <table:table-cell table:style-name="Default" office:value-type="float" office:value="2.7568148515">
            <text:p>2.7568148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9004369566">
            <text:p>1.9004369566</text:p>
          </table:table-cell>
          <table:table-cell table:style-name="Default" office:value-type="float" office:value="1.4779530683">
            <text:p>1.4779530683</text:p>
          </table:table-cell>
          <table:table-cell table:style-name="Default" office:value-type="float" office:value="1.6469860501">
            <text:p>1.6469860501</text:p>
          </table:table-cell>
          <table:table-cell table:style-name="Default" office:value-type="float" office:value="0.9975736141">
            <text:p>0.9975736141</text:p>
          </table:table-cell>
          <table:table-cell table:style-name="Default" office:value-type="float" office:value="1.7320985431">
            <text:p>1.7320985431</text:p>
          </table:table-cell>
          <table:table-cell table:style-name="Default" office:value-type="float" office:value="1.6701553276">
            <text:p>1.6701553276</text:p>
          </table:table-cell>
          <table:table-cell table:style-name="Default" office:value-type="float" office:value="1.6573906836">
            <text:p>1.6573906836</text:p>
          </table:table-cell>
          <table:table-cell table:style-name="Default" office:value-type="float" office:value="1.531439095">
            <text:p>1.531439095</text:p>
          </table:table-cell>
          <table:table-cell table:style-name="Default" office:value-type="float" office:value="1.8129674919">
            <text:p>1.81296749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6" table:number-columns-repeated="4"/>
          <table:table-cell table:style-name="ce16" office:value-type="string">
            <text:p><text:s text:c="60"/>1 9 9 4 <text:s text:c="49"/></text:p>
          </table:table-cell>
          <table:table-cell table:style-name="ce26" office:value-type="string">
            <text:p><text:s text:c="60"/>1 9 9 4 <text:s text:c="47"/></text:p>
          </table:table-cell>
          <table:table-cell table:style-name="ce16" table:number-columns-repeated="3"/>
          <table:table-cell table:style-name="ce31"/>
          <table:table-cell table:style-name="ce41" table:number-columns-repeated="15"/>
          <table:table-cell table:style-name="Default" office:value-type="float" office:value="1.748236407">
            <text:p>1.748236407</text:p>
          </table:table-cell>
          <table:table-cell table:style-name="Default" office:value-type="float" office:value="1.4948735162">
            <text:p>1.4948735162</text:p>
          </table:table-cell>
          <table:table-cell table:style-name="Default" office:value-type="float" office:value="1.6848897231">
            <text:p>1.6848897231</text:p>
          </table:table-cell>
          <table:table-cell table:style-name="Default" office:value-type="float" office:value="1.3654383945">
            <text:p>1.3654383945</text:p>
          </table:table-cell>
          <table:table-cell table:style-name="Default" office:value-type="float" office:value="1.7788584694">
            <text:p>1.7788584694</text:p>
          </table:table-cell>
          <table:table-cell table:style-name="Default" office:value-type="float" office:value="1.8238894939">
            <text:p>1.8238894939</text:p>
          </table:table-cell>
          <table:table-cell table:style-name="Default" office:value-type="float" office:value="1.642038222">
            <text:p>1.642038222</text:p>
          </table:table-cell>
          <table:table-cell table:style-name="Default" office:value-type="float" office:value="1.5988921044">
            <text:p>1.5988921044</text:p>
          </table:table-cell>
          <table:table-cell table:style-name="Default" office:value-type="float" office:value="1.7698905846">
            <text:p>1.76989058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5"/>
          <table:table-cell table:style-name="ce46" office:value-type="string" table:number-columns-spanned="4" table:number-rows-spanned="1">
            <text:p>Taiwan　　　　　 Province</text:p>
          </table:table-cell>
          <table:covered-table-cell table:number-columns-repeated="2" table:style-name="ce59"/>
          <table:covered-table-cell table:style-name="ce46"/>
          <table:table-cell table:style-name="ce51"/>
          <table:table-cell table:number-columns-repeated="15"/>
          <table:table-cell table:style-name="Default" office:value-type="float" office:value="90.34596153">
            <text:p>90.34596153</text:p>
          </table:table-cell>
          <table:table-cell table:style-name="Default" office:value-type="float" office:value="82.681334106">
            <text:p>82.681334106</text:p>
          </table:table-cell>
          <table:table-cell table:style-name="Default" office:value-type="float" office:value="85.805852993">
            <text:p>85.805852993</text:p>
          </table:table-cell>
          <table:table-cell table:style-name="Default" office:value-type="float" office:value="84.236716565">
            <text:p>84.236716565</text:p>
          </table:table-cell>
          <table:table-cell table:style-name="Default" office:value-type="float" office:value="81.746317643">
            <text:p>81.746317643</text:p>
          </table:table-cell>
          <table:table-cell table:style-name="Default" office:value-type="float" office:value="76.402819969">
            <text:p>76.402819969</text:p>
          </table:table-cell>
          <table:table-cell table:style-name="Default" office:value-type="float" office:value="76.147779269">
            <text:p>76.147779269</text:p>
          </table:table-cell>
          <table:table-cell table:style-name="Default" office:value-type="float" office:value="77.598000526">
            <text:p>77.598000526</text:p>
          </table:table-cell>
          <table:table-cell table:style-name="Default" office:value-type="float" office:value="74.592946967">
            <text:p>74.5929469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7"/>
          <table:table-cell table:style-name="ce6" office:value-type="string">
            <text:p>屏 東 縣</text:p>
          </table:table-cell>
          <table:table-cell table:style-name="ce6" office:value-type="string">
            <text:p>臺 東 縣</text:p>
          </table:table-cell>
          <table:table-cell table:style-name="ce6" office:value-type="string">
            <text:p>花 蓮 縣</text:p>
          </table:table-cell>
          <table:table-cell table:style-name="ce6" office:value-type="string">
            <text:p>澎 湖 縣</text:p>
          </table:table-cell>
          <table:table-cell table:style-name="ce6" office:value-type="string">
            <text:p>基 隆 市</text:p>
          </table:table-cell>
          <table:table-cell table:style-name="ce6" office:value-type="string">
            <text:p>新 竹 市</text:p>
          </table:table-cell>
          <table:table-cell table:style-name="ce6" office:value-type="string">
            <text:p>臺 中 市</text:p>
          </table:table-cell>
          <table:table-cell table:style-name="ce6" office:value-type="string">
            <text:p>嘉 義 市</text:p>
          </table:table-cell>
          <table:table-cell table:style-name="ce6" office:value-type="string">
            <text:p>臺 南 市</text:p>
          </table:table-cell>
          <table:table-cell table:style-name="ce62"/>
          <table:table-cell table:style-name="ce54" table:number-columns-repeated="15"/>
          <table:table-cell table:style-name="Default" office:value-type="float" office:value="4.8335510609">
            <text:p>4.8335510609</text:p>
          </table:table-cell>
          <table:table-cell table:style-name="Default" office:value-type="float" office:value="6.8551463184">
            <text:p>6.8551463184</text:p>
          </table:table-cell>
          <table:table-cell table:style-name="Default" office:value-type="float" office:value="6.1014888443">
            <text:p>6.1014888443</text:p>
          </table:table-cell>
          <table:table-cell table:style-name="Default" office:value-type="float" office:value="1.3859187366">
            <text:p>1.3859187366</text:p>
          </table:table-cell>
          <table:table-cell table:style-name="Default" office:value-type="float" office:value="9.5871357669">
            <text:p>9.5871357669</text:p>
          </table:table-cell>
          <table:table-cell table:style-name="Default" office:value-type="float" office:value="11.370436178">
            <text:p>11.370436178</text:p>
          </table:table-cell>
          <table:table-cell table:style-name="Default" office:value-type="float" office:value="14.047717343">
            <text:p>14.047717343</text:p>
          </table:table-cell>
          <table:table-cell table:style-name="Default" office:value-type="float" office:value="8.7593908036">
            <text:p>8.7593908036</text:p>
          </table:table-cell>
          <table:table-cell table:style-name="Default" office:value-type="float" office:value="15.492777968">
            <text:p>15.492777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8" office:value-type="string">
            <text:p>Pingtung Hsien</text:p>
          </table:table-cell>
          <table:table-cell table:style-name="ce23" office:value-type="string">
            <text:p>Taitung Hsien</text:p>
          </table:table-cell>
          <table:table-cell table:style-name="ce28" office:value-type="string">
            <text:p>Hwalien Hsien</text:p>
          </table:table-cell>
          <table:table-cell table:style-name="ce23" office:value-type="string">
            <text:p>Penghu Hsien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3"/>
          <table:table-cell table:style-name="ce55" table:number-columns-repeated="15"/>
          <table:table-cell table:style-name="Default" office:value-type="float" office:value="0.420739673">
            <text:p>0.420739673</text:p>
          </table:table-cell>
          <table:table-cell table:style-name="Default" office:value-type="float" office:value="2.0093985536">
            <text:p>2.0093985536</text:p>
          </table:table-cell>
          <table:table-cell table:style-name="Default" office:value-type="float" office:value="0.6910967962">
            <text:p>0.6910967962</text:p>
          </table:table-cell>
          <table:table-cell table:style-name="Default" office:value-type="float" office:value="1.3859187366">
            <text:p>1.3859187366</text:p>
          </table:table-cell>
          <table:table-cell table:style-name="Default" office:value-type="float" office:value="1.2838216459">
            <text:p>1.2838216459</text:p>
          </table:table-cell>
          <table:table-cell table:style-name="Default" office:value-type="float" office:value="1.4581303376">
            <text:p>1.4581303376</text:p>
          </table:table-cell>
          <table:table-cell table:style-name="Default" office:value-type="float" office:value="1.3817215399">
            <text:p>1.3817215399</text:p>
          </table:table-cell>
          <table:table-cell table:style-name="Default" office:value-type="float" office:value="2.2815633313">
            <text:p>2.2815633313</text:p>
          </table:table-cell>
          <table:table-cell table:style-name="Default" office:value-type="float" office:value="1.0946650396">
            <text:p>1.0946650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50"/>
          <table:table-cell table:style-name="ce17" table:number-columns-repeated="7"/>
          <table:table-cell table:style-name="ce50"/>
          <table:table-cell table:style-name="ce35"/>
          <table:table-cell table:style-name="ce42" table:number-columns-repeated="15"/>
          <table:table-cell table:style-name="Default" office:value-type="float" office:value="4.3997477364">
            <text:p>4.3997477364</text:p>
          </table:table-cell>
          <table:table-cell table:style-name="Default" office:value-type="float" office:value="8.4541210216">
            <text:p>8.4541210216</text:p>
          </table:table-cell>
          <table:table-cell table:style-name="Default" office:value-type="float" office:value="7.4015613668">
            <text:p>7.4015613668</text:p>
          </table:table-cell>
          <table:table-cell table:style-name="Default" office:value-type="float" office:value="12.991445962">
            <text:p>12.991445962</text:p>
          </table:table-cell>
          <table:table-cell table:style-name="Default" office:value-type="float" office:value="7.382724944">
            <text:p>7.382724944</text:p>
          </table:table-cell>
          <table:table-cell table:style-name="Default" office:value-type="float" office:value="10.768613515">
            <text:p>10.768613515</text:p>
          </table:table-cell>
          <table:table-cell table:style-name="Default" office:value-type="float" office:value="8.4227818488">
            <text:p>8.4227818488</text:p>
          </table:table-cell>
          <table:table-cell table:style-name="Default" office:value-type="float" office:value="11.361045339">
            <text:p>11.361045339</text:p>
          </table:table-cell>
          <table:table-cell table:style-name="Default" office:value-type="float" office:value="8.8196100256">
            <text:p>8.81961002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table:formula="of:=+[.AA1]" office:value-type="float" office:value="221990">
            <text:p>221,990</text:p>
          </table:table-cell>
          <table:table-cell table:style-name="ce18" table:formula="of:=+[.AB1]" office:value-type="float" office:value="65542">
            <text:p>65,542</text:p>
          </table:table-cell>
          <table:table-cell table:style-name="ce18" table:formula="of:=+[.AC1]" office:value-type="float" office:value="93764">
            <text:p>93,764</text:p>
          </table:table-cell>
          <table:table-cell table:style-name="ce18" table:formula="of:=+[.AD1]" office:value-type="float" office:value="24316">
            <text:p>24,316</text:p>
          </table:table-cell>
          <table:table-cell table:style-name="ce18" table:formula="of:=+[.AE1]" office:value-type="float" office:value="99936">
            <text:p>99,936</text:p>
          </table:table-cell>
          <table:table-cell table:style-name="ce18" table:formula="of:=+[.AF1]" office:value-type="float" office:value="87235">
            <text:p>87,235</text:p>
          </table:table-cell>
          <table:table-cell table:style-name="ce18" table:formula="of:=+[.AG1]" office:value-type="float" office:value="232536">
            <text:p>232,536</text:p>
          </table:table-cell>
          <table:table-cell table:style-name="ce18" table:formula="of:=+[.AH1]" office:value-type="float" office:value="68418">
            <text:p>68,418</text:p>
          </table:table-cell>
          <table:table-cell table:style-name="ce18" table:formula="of:=+[.AI1]" office:value-type="float" office:value="195859">
            <text:p>195,859</text:p>
          </table:table-cell>
          <table:table-cell table:style-name="ce36" office:value-type="string">
            <text:p>No. of households</text:p>
          </table:table-cell>
          <table:table-cell table:style-name="ce56" table:number-columns-repeated="15"/>
          <table:table-cell table:style-name="Default" office:value-type="float" office:value="94.205594847">
            <text:p>94.205594847</text:p>
          </table:table-cell>
          <table:table-cell table:style-name="Default" office:value-type="float" office:value="88.570687498">
            <text:p>88.570687498</text:p>
          </table:table-cell>
          <table:table-cell table:style-name="Default" office:value-type="float" office:value="95.248709526">
            <text:p>95.248709526</text:p>
          </table:table-cell>
          <table:table-cell table:style-name="Default" office:value-type="float" office:value="93.276032242">
            <text:p>93.276032242</text:p>
          </table:table-cell>
          <table:table-cell table:style-name="Default" office:value-type="float" office:value="95.505123279">
            <text:p>95.505123279</text:p>
          </table:table-cell>
          <table:table-cell table:style-name="Default" office:value-type="float" office:value="89.987963547">
            <text:p>89.987963547</text:p>
          </table:table-cell>
          <table:table-cell table:style-name="Default" office:value-type="float" office:value="86.791292531">
            <text:p>86.791292531</text:p>
          </table:table-cell>
          <table:table-cell table:style-name="Default" office:value-type="float" office:value="89.358063667">
            <text:p>89.358063667</text:p>
          </table:table-cell>
          <table:table-cell table:style-name="Default" office:value-type="float" office:value="86.887505808">
            <text:p>86.887505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6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table:formula="of:=+[.AA2]" office:value-type="float" office:value="4.0605522771">
            <text:p>4.06 </text:p>
          </table:table-cell>
          <table:table-cell table:style-name="ce19" table:formula="of:=+[.AB2]" office:value-type="float" office:value="3.3215495408">
            <text:p>3.32 </text:p>
          </table:table-cell>
          <table:table-cell table:style-name="ce19" table:formula="of:=+[.AC2]" office:value-type="float" office:value="3.7953265646">
            <text:p>3.80 </text:p>
          </table:table-cell>
          <table:table-cell table:style-name="ce19" table:formula="of:=+[.AD2]" office:value-type="float" office:value="3.3754729396">
            <text:p>3.38 </text:p>
          </table:table-cell>
          <table:table-cell table:style-name="ce19" table:formula="of:=+[.AE2]" office:value-type="float" office:value="3.9202489593">
            <text:p>3.92 </text:p>
          </table:table-cell>
          <table:table-cell table:style-name="ce19" table:formula="of:=+[.AF2]" office:value-type="float" office:value="3.9803863128">
            <text:p>3.98 </text:p>
          </table:table-cell>
          <table:table-cell table:style-name="ce19" table:formula="of:=+[.AG2]" office:value-type="float" office:value="3.9263167854">
            <text:p>3.93 </text:p>
          </table:table-cell>
          <table:table-cell table:style-name="ce19" table:formula="of:=+[.AH2]" office:value-type="float" office:value="3.9615452074">
            <text:p>3.96 </text:p>
          </table:table-cell>
          <table:table-cell table:style-name="ce19" table:formula="of:=+[.AI2]" office:value-type="float" office:value="4.195329293">
            <text:p>4.20 </text:p>
          </table:table-cell>
          <table:table-cell table:style-name="ce36" office:value-type="string">
            <text:p>No. of persons per household</text:p>
          </table:table-cell>
          <table:table-cell table:number-columns-repeated="15"/>
          <table:table-cell table:style-name="Default" office:value-type="float" office:value="5.7944051534">
            <text:p>5.7944051534</text:p>
          </table:table-cell>
          <table:table-cell table:style-name="Default" office:value-type="float" office:value="11.429312502">
            <text:p>11.429312502</text:p>
          </table:table-cell>
          <table:table-cell table:style-name="Default" office:value-type="float" office:value="4.751290474">
            <text:p>4.751290474</text:p>
          </table:table-cell>
          <table:table-cell table:style-name="Default" office:value-type="float" office:value="6.7239677579">
            <text:p>6.7239677579</text:p>
          </table:table-cell>
          <table:table-cell table:style-name="Default" office:value-type="float" office:value="4.1806756324">
            <text:p>4.1806756324</text:p>
          </table:table-cell>
          <table:table-cell table:style-name="Default" office:value-type="float" office:value="10.012036453">
            <text:p>10.012036453</text:p>
          </table:table-cell>
          <table:table-cell table:style-name="Default" office:value-type="float" office:value="12.799308494">
            <text:p>12.799308494</text:p>
          </table:table-cell>
          <table:table-cell table:style-name="Default" office:value-type="float" office:value="10.641936333">
            <text:p>10.641936333</text:p>
          </table:table-cell>
          <table:table-cell table:style-name="Default" office:value-type="float" office:value="13.112494192">
            <text:p>13.1124941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table:formula="of:=+[.AA3]" office:value-type="float" office:value="2.6838911663">
            <text:p>2.68 </text:p>
          </table:table-cell>
          <table:table-cell table:style-name="ce19" table:formula="of:=+[.AB3]" office:value-type="float" office:value="2.2014586067">
            <text:p>2.20 </text:p>
          </table:table-cell>
          <table:table-cell table:style-name="ce19" table:formula="of:=+[.AC3]" office:value-type="float" office:value="2.4154579583">
            <text:p>2.42 </text:p>
          </table:table-cell>
          <table:table-cell table:style-name="ce19" table:formula="of:=+[.AD3]" office:value-type="float" office:value="2.3561029775">
            <text:p>2.36 </text:p>
          </table:table-cell>
          <table:table-cell table:style-name="ce19" table:formula="of:=+[.AE3]" office:value-type="float" office:value="2.7025996638">
            <text:p>2.70 </text:p>
          </table:table-cell>
          <table:table-cell table:style-name="ce19" table:formula="of:=+[.AF3]" office:value-type="float" office:value="2.5929959305">
            <text:p>2.59 </text:p>
          </table:table-cell>
          <table:table-cell table:style-name="ce19" table:formula="of:=+[.AG3]" office:value-type="float" office:value="2.6013563491">
            <text:p>2.60 </text:p>
          </table:table-cell>
          <table:table-cell table:style-name="ce19" table:formula="of:=+[.AH3]" office:value-type="float" office:value="2.5207401561">
            <text:p>2.52 </text:p>
          </table:table-cell>
          <table:table-cell table:style-name="ce19" table:formula="of:=+[.AI3]" office:value-type="float" office:value="2.7568148515">
            <text:p>2.76 </text:p>
          </table:table-cell>
          <table:table-cell table:style-name="ce36" office:value-type="string">
            <text:p>No. of adults per household</text:p>
          </table:table-cell>
          <table:table-cell table:number-columns-repeated="15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3142010887">
            <text:p>0.31420108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093989748">
            <text:p>0.40939897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table:formula="of:=+[.AA4]" office:value-type="float" office:value="1.9004369566">
            <text:p>1.90 </text:p>
          </table:table-cell>
          <table:table-cell table:style-name="ce19" table:formula="of:=+[.AB4]" office:value-type="float" office:value="1.4779530683">
            <text:p>1.48 </text:p>
          </table:table-cell>
          <table:table-cell table:style-name="ce19" table:formula="of:=+[.AC4]" office:value-type="float" office:value="1.6469860501">
            <text:p>1.65 </text:p>
          </table:table-cell>
          <table:table-cell table:style-name="ce19" table:formula="of:=+[.AD4]" office:value-type="float" office:value="0.9975736141">
            <text:p>1.00 </text:p>
          </table:table-cell>
          <table:table-cell table:style-name="ce19" table:formula="of:=+[.AE4]" office:value-type="float" office:value="1.7320985431">
            <text:p>1.73 </text:p>
          </table:table-cell>
          <table:table-cell table:style-name="ce19" table:formula="of:=+[.AF4]" office:value-type="float" office:value="1.6701553276">
            <text:p>1.67 </text:p>
          </table:table-cell>
          <table:table-cell table:style-name="ce19" table:formula="of:=+[.AG4]" office:value-type="float" office:value="1.6573906836">
            <text:p>1.66 </text:p>
          </table:table-cell>
          <table:table-cell table:style-name="ce19" table:formula="of:=+[.AH4]" office:value-type="float" office:value="1.531439095">
            <text:p>1.53 </text:p>
          </table:table-cell>
          <table:table-cell table:style-name="ce19" table:formula="of:=+[.AI4]" office:value-type="float" office:value="1.8129674919">
            <text:p>1.81 </text:p>
          </table:table-cell>
          <table:table-cell table:style-name="ce36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6.214243885">
            <text:p>36.214243885</text:p>
          </table:table-cell>
          <table:table-cell table:style-name="Default" office:value-type="float" office:value="53.205578103">
            <text:p>53.205578103</text:p>
          </table:table-cell>
          <table:table-cell table:style-name="Default" office:value-type="float" office:value="35.37605051">
            <text:p>35.37605051</text:p>
          </table:table-cell>
          <table:table-cell table:style-name="Default" office:value-type="float" office:value="44.587925646">
            <text:p>44.587925646</text:p>
          </table:table-cell>
          <table:table-cell table:style-name="Default" office:value-type="float" office:value="17.906460134">
            <text:p>17.906460134</text:p>
          </table:table-cell>
          <table:table-cell table:style-name="Default" office:value-type="float" office:value="14.733765117">
            <text:p>14.733765117</text:p>
          </table:table-cell>
          <table:table-cell table:style-name="Default" office:value-type="float" office:value="17.359892662">
            <text:p>17.359892662</text:p>
          </table:table-cell>
          <table:table-cell table:style-name="Default" office:value-type="float" office:value="25.059194949">
            <text:p>25.059194949</text:p>
          </table:table-cell>
          <table:table-cell table:style-name="Default" office:value-type="float" office:value="13.465299016">
            <text:p>13.465299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table:formula="of:=+[.AA5]" office:value-type="float" office:value="1.748236407">
            <text:p>1.75 </text:p>
          </table:table-cell>
          <table:table-cell table:style-name="ce19" table:formula="of:=+[.AB5]" office:value-type="float" office:value="1.4948735162">
            <text:p>1.49 </text:p>
          </table:table-cell>
          <table:table-cell table:style-name="ce19" table:formula="of:=+[.AC5]" office:value-type="float" office:value="1.6848897231">
            <text:p>1.68 </text:p>
          </table:table-cell>
          <table:table-cell table:style-name="ce19" table:formula="of:=+[.AD5]" office:value-type="float" office:value="1.3654383945">
            <text:p>1.37 </text:p>
          </table:table-cell>
          <table:table-cell table:style-name="ce19" table:formula="of:=+[.AE5]" office:value-type="float" office:value="1.7788584694">
            <text:p>1.78 </text:p>
          </table:table-cell>
          <table:table-cell table:style-name="ce19" table:formula="of:=+[.AF5]" office:value-type="float" office:value="1.8238894939">
            <text:p>1.82 </text:p>
          </table:table-cell>
          <table:table-cell table:style-name="ce19" table:formula="of:=+[.AG5]" office:value-type="float" office:value="1.642038222">
            <text:p>1.64 </text:p>
          </table:table-cell>
          <table:table-cell table:style-name="ce19" table:formula="of:=+[.AH5]" office:value-type="float" office:value="1.5988921044">
            <text:p>1.60 </text:p>
          </table:table-cell>
          <table:table-cell table:style-name="ce19" table:formula="of:=+[.AI5]" office:value-type="float" office:value="1.7698905846">
            <text:p>1.77 </text:p>
          </table:table-cell>
          <table:table-cell table:style-name="ce36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60.736069192">
            <text:p>60.736069192</text:p>
          </table:table-cell>
          <table:table-cell table:style-name="Default" office:value-type="float" office:value="44.341033231">
            <text:p>44.341033231</text:p>
          </table:table-cell>
          <table:table-cell table:style-name="Default" office:value-type="float" office:value="57.484748944">
            <text:p>57.484748944</text:p>
          </table:table-cell>
          <table:table-cell table:style-name="Default" office:value-type="float" office:value="47.458463563">
            <text:p>47.458463563</text:p>
          </table:table-cell>
          <table:table-cell table:style-name="Default" office:value-type="float" office:value="25.650416266">
            <text:p>25.650416266</text:p>
          </table:table-cell>
          <table:table-cell table:style-name="Default" office:value-type="float" office:value="52.418180776">
            <text:p>52.418180776</text:p>
          </table:table-cell>
          <table:table-cell table:style-name="Default" office:value-type="float" office:value="47.759916744">
            <text:p>47.759916744</text:p>
          </table:table-cell>
          <table:table-cell table:style-name="Default" office:value-type="float" office:value="57.134087521">
            <text:p>57.134087521</text:p>
          </table:table-cell>
          <table:table-cell table:style-name="Default" office:value-type="float" office:value="64.977866731">
            <text:p>64.977866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(％)</text:p>
          </table:table-cell>
          <table:table-cell table:style-name="ce20" table:number-columns-repeated="9"/>
          <table:table-cell table:style-name="ce36" office:value-type="string">
            <text:p>A.Housing</text:p>
          </table:table-cell>
          <table:table-cell table:number-columns-repeated="15"/>
          <table:table-cell table:style-name="Default" office:value-type="float" office:value="2.9032839317">
            <text:p>2.9032839317</text:p>
          </table:table-cell>
          <table:table-cell table:style-name="Default" office:value-type="float" office:value="2.4533886668">
            <text:p>2.4533886668</text:p>
          </table:table-cell>
          <table:table-cell table:style-name="Default" office:value-type="float" office:value="5.7602064758">
            <text:p>5.7602064758</text:p>
          </table:table-cell>
          <table:table-cell table:style-name="Default" office:value-type="float" office:value="7.9536107912">
            <text:p>7.9536107912</text:p>
          </table:table-cell>
          <table:table-cell table:style-name="Default" office:value-type="float" office:value="51.394892731">
            <text:p>51.394892731</text:p>
          </table:table-cell>
          <table:table-cell table:style-name="Default" office:value-type="float" office:value="24.81802029">
            <text:p>24.81802029</text:p>
          </table:table-cell>
          <table:table-cell table:style-name="Default" office:value-type="float" office:value="16.574637906">
            <text:p>16.574637906</text:p>
          </table:table-cell>
          <table:table-cell table:style-name="Default" office:value-type="float" office:value="11.235347423">
            <text:p>11.235347423</text:p>
          </table:table-cell>
          <table:table-cell table:style-name="Default" office:value-type="float" office:value="16.267825323">
            <text:p>16.2678253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住宅所有權</text:span></text:p>
          </table:table-cell>
          <table:table-cell table:style-name="ce20" table:number-columns-repeated="9"/>
          <table:table-cell table:style-name="ce36" office:value-type="string">
            <text:p>　1.By tenure of dwelling</text:p>
          </table:table-cell>
          <table:table-cell table:number-columns-repeated="15"/>
          <table:table-cell table:style-name="Default" office:value-type="float" office:value="0.1464029911">
            <text:p>0.14640299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789940702">
            <text:p>1.37899407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0482308678">
            <text:p>5.0482308678</text:p>
          </table:table-cell>
          <table:table-cell table:style-name="Default" office:value-type="float" office:value="8.0300338167">
            <text:p>8.0300338167</text:p>
          </table:table-cell>
          <table:table-cell table:style-name="Default" office:value-type="float" office:value="18.305552689">
            <text:p>18.305552689</text:p>
          </table:table-cell>
          <table:table-cell table:style-name="Default" office:value-type="float" office:value="6.5713701073">
            <text:p>6.5713701073</text:p>
          </table:table-cell>
          <table:table-cell table:style-name="Default" office:value-type="float" office:value="5.2890089299">
            <text:p>5.28900892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</text:span></text:p>
          </table:table-cell>
          <table:table-cell table:style-name="ce20" table:formula="of:=+[.AA6]" office:value-type="float" office:value="90.34596153">
            <text:p>90.35</text:p>
          </table:table-cell>
          <table:table-cell table:style-name="ce20" table:formula="of:=+[.AB6]" office:value-type="float" office:value="82.681334106">
            <text:p>82.68</text:p>
          </table:table-cell>
          <table:table-cell table:style-name="ce20" table:formula="of:=+[.AC6]" office:value-type="float" office:value="85.805852993">
            <text:p>85.81</text:p>
          </table:table-cell>
          <table:table-cell table:style-name="ce20" table:formula="of:=+[.AD6]" office:value-type="float" office:value="84.236716565">
            <text:p>84.24</text:p>
          </table:table-cell>
          <table:table-cell table:style-name="ce20" table:formula="of:=+[.AE6]" office:value-type="float" office:value="81.746317643">
            <text:p>81.75</text:p>
          </table:table-cell>
          <table:table-cell table:style-name="ce20" table:formula="of:=+[.AF6]" office:value-type="float" office:value="76.402819969">
            <text:p>76.40</text:p>
          </table:table-cell>
          <table:table-cell table:style-name="ce20" table:formula="of:=+[.AG6]" office:value-type="float" office:value="76.147779269">
            <text:p>76.15</text:p>
          </table:table-cell>
          <table:table-cell table:style-name="ce20" table:formula="of:=+[.AH6]" office:value-type="float" office:value="77.598000526">
            <text:p>77.60</text:p>
          </table:table-cell>
          <table:table-cell table:style-name="ce20" table:formula="of:=+[.AI6]" office:value-type="float" office:value="74.592946967">
            <text:p>74.59</text:p>
          </table:table-cell>
          <table:table-cell table:style-name="ce37" office:value-type="string">
            <text:p>　　(1)Self-owned</text:p>
          </table:table-cell>
          <table:table-cell table:number-columns-repeated="15"/>
          <table:table-cell table:style-name="Default" office:value-type="float" office:value="39.158070183">
            <text:p>39.158070183</text:p>
          </table:table-cell>
          <table:table-cell table:style-name="Default" office:value-type="float" office:value="82.676756889">
            <text:p>82.676756889</text:p>
          </table:table-cell>
          <table:table-cell table:style-name="Default" office:value-type="float" office:value="83.223838573">
            <text:p>83.223838573</text:p>
          </table:table-cell>
          <table:table-cell table:style-name="Default" office:value-type="float" office:value="95.439216976">
            <text:p>95.439216976</text:p>
          </table:table-cell>
          <table:table-cell table:style-name="Default" office:value-type="float" office:value="96.755923791">
            <text:p>96.755923791</text:p>
          </table:table-cell>
          <table:table-cell table:style-name="Default" office:value-type="float" office:value="91.637530808">
            <text:p>91.637530808</text:p>
          </table:table-cell>
          <table:table-cell table:style-name="Default" office:value-type="float" office:value="96.827157945">
            <text:p>96.827157945</text:p>
          </table:table-cell>
          <table:table-cell table:style-name="Default" office:value-type="float" office:value="99.573211728">
            <text:p>99.573211728</text:p>
          </table:table-cell>
          <table:table-cell table:style-name="Default" office:value-type="float" office:value="99.647705748">
            <text:p>99.6477057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押</text:span></text:p>
          </table:table-cell>
          <table:table-cell table:style-name="ce20" table:formula="of:=+[.AA7]" office:value-type="float" office:value="4.8335510609">
            <text:p>4.83</text:p>
          </table:table-cell>
          <table:table-cell table:style-name="ce20" table:formula="of:=+[.AB7]" office:value-type="float" office:value="6.8551463184">
            <text:p>6.86</text:p>
          </table:table-cell>
          <table:table-cell table:style-name="ce20" table:formula="of:=+[.AC7]" office:value-type="float" office:value="6.1014888443">
            <text:p>6.10</text:p>
          </table:table-cell>
          <table:table-cell table:style-name="ce20" table:formula="of:=+[.AD7]" office:value-type="float" office:value="1.3859187366">
            <text:p>1.39</text:p>
          </table:table-cell>
          <table:table-cell table:style-name="ce20" table:formula="of:=+[.AE7]" office:value-type="float" office:value="9.5871357669">
            <text:p>9.59</text:p>
          </table:table-cell>
          <table:table-cell table:style-name="ce20" table:formula="of:=+[.AF7]" office:value-type="float" office:value="11.370436178">
            <text:p>11.37</text:p>
          </table:table-cell>
          <table:table-cell table:style-name="ce20" table:formula="of:=+[.AG7]" office:value-type="float" office:value="14.047717343">
            <text:p>14.05</text:p>
          </table:table-cell>
          <table:table-cell table:style-name="ce20" table:formula="of:=+[.AH7]" office:value-type="float" office:value="8.7593908036">
            <text:p>8.76</text:p>
          </table:table-cell>
          <table:table-cell table:style-name="ce20" table:formula="of:=+[.AI7]" office:value-type="float" office:value="15.492777968">
            <text:p>15.49</text:p>
          </table:table-cell>
          <table:table-cell table:style-name="ce37" office:value-type="string">
            <text:p>　　(2)Rented</text:p>
          </table:table-cell>
          <table:table-cell table:number-columns-repeated="15"/>
          <table:table-cell table:style-name="Default" office:value-type="float" office:value="13.57555632">
            <text:p>13.57555632</text:p>
          </table:table-cell>
          <table:table-cell table:style-name="Default" office:value-type="float" office:value="19.294716835">
            <text:p>19.294716835</text:p>
          </table:table-cell>
          <table:table-cell table:style-name="Default" office:value-type="float" office:value="33.712012926">
            <text:p>33.712012926</text:p>
          </table:table-cell>
          <table:table-cell table:style-name="Default" office:value-type="float" office:value="15.905873163">
            <text:p>15.905873163</text:p>
          </table:table-cell>
          <table:table-cell table:style-name="Default" office:value-type="float" office:value="34.381961956">
            <text:p>34.381961956</text:p>
          </table:table-cell>
          <table:table-cell table:style-name="Default" office:value-type="float" office:value="37.43435859">
            <text:p>37.43435859</text:p>
          </table:table-cell>
          <table:table-cell table:style-name="Default" office:value-type="float" office:value="31.581681924">
            <text:p>31.581681924</text:p>
          </table:table-cell>
          <table:table-cell table:style-name="Default" office:value-type="float" office:value="30.741556949">
            <text:p>30.741556949</text:p>
          </table:table-cell>
          <table:table-cell table:style-name="Default" office:value-type="float" office:value="35.579101556">
            <text:p>35.5791015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配住</text:span></text:p>
          </table:table-cell>
          <table:table-cell table:style-name="ce20" table:formula="of:=+[.AA8]" office:value-type="float" office:value="0.420739673">
            <text:p>0.42</text:p>
          </table:table-cell>
          <table:table-cell table:style-name="ce20" table:formula="of:=+[.AB8]" office:value-type="float" office:value="2.0093985536">
            <text:p>2.01</text:p>
          </table:table-cell>
          <table:table-cell table:style-name="ce20" table:formula="of:=+[.AC8]" office:value-type="float" office:value="0.6910967962">
            <text:p>0.69</text:p>
          </table:table-cell>
          <table:table-cell table:style-name="ce20" table:formula="of:=+[.AD8]" office:value-type="float" office:value="1.3859187366">
            <text:p>1.39</text:p>
          </table:table-cell>
          <table:table-cell table:style-name="ce20" table:formula="of:=+[.AE8]" office:value-type="float" office:value="1.2838216459">
            <text:p>1.28</text:p>
          </table:table-cell>
          <table:table-cell table:style-name="ce20" table:formula="of:=+[.AF8]" office:value-type="float" office:value="1.4581303376">
            <text:p>1.46</text:p>
          </table:table-cell>
          <table:table-cell table:style-name="ce20" table:formula="of:=+[.AG8]" office:value-type="float" office:value="1.3817215399">
            <text:p>1.38</text:p>
          </table:table-cell>
          <table:table-cell table:style-name="ce20" table:formula="of:=+[.AH8]" office:value-type="float" office:value="2.2815633313">
            <text:p>2.28</text:p>
          </table:table-cell>
          <table:table-cell table:style-name="ce20" table:formula="of:=+[.AI8]" office:value-type="float" office:value="1.0946650396">
            <text:p>1.09</text:p>
          </table:table-cell>
          <table:table-cell table:style-name="ce37" office:value-type="string">
            <text:p>　　(3)Issued</text:p>
          </table:table-cell>
          <table:table-cell table:number-columns-repeated="15"/>
          <table:table-cell table:style-name="Default" office:value-type="float" office:value="86.42444368">
            <text:p>86.42444368</text:p>
          </table:table-cell>
          <table:table-cell table:style-name="Default" office:value-type="float" office:value="80.705283165">
            <text:p>80.705283165</text:p>
          </table:table-cell>
          <table:table-cell table:style-name="Default" office:value-type="float" office:value="66.287987074">
            <text:p>66.287987074</text:p>
          </table:table-cell>
          <table:table-cell table:style-name="Default" office:value-type="float" office:value="84.094126837">
            <text:p>84.094126837</text:p>
          </table:table-cell>
          <table:table-cell table:style-name="Default" office:value-type="float" office:value="65.618038044">
            <text:p>65.618038044</text:p>
          </table:table-cell>
          <table:table-cell table:style-name="Default" office:value-type="float" office:value="62.56564141">
            <text:p>62.56564141</text:p>
          </table:table-cell>
          <table:table-cell table:style-name="Default" office:value-type="float" office:value="68.418318076">
            <text:p>68.418318076</text:p>
          </table:table-cell>
          <table:table-cell table:style-name="Default" office:value-type="float" office:value="69.258443051">
            <text:p>69.258443051</text:p>
          </table:table-cell>
          <table:table-cell table:style-name="Default" office:value-type="float" office:value="64.420898444">
            <text:p>64.4208984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其他</text:span><text:span text:style-name="T3">(</text:span><text:span text:style-name="T3">含借用</text:span><text:span text:style-name="T3">)</text:span></text:p>
          </table:table-cell>
          <table:table-cell table:style-name="ce20" table:formula="of:=+[.AA9]" office:value-type="float" office:value="4.3997477364">
            <text:p>4.40</text:p>
          </table:table-cell>
          <table:table-cell table:style-name="ce20" table:formula="of:=+[.AB9]" office:value-type="float" office:value="8.4541210216">
            <text:p>8.45</text:p>
          </table:table-cell>
          <table:table-cell table:style-name="ce20" table:formula="of:=+[.AC9]" office:value-type="float" office:value="7.4015613668">
            <text:p>7.40</text:p>
          </table:table-cell>
          <table:table-cell table:style-name="ce20" table:formula="of:=+[.AD9]" office:value-type="float" office:value="12.991445962">
            <text:p>12.99</text:p>
          </table:table-cell>
          <table:table-cell table:style-name="ce20" table:formula="of:=+[.AE9]" office:value-type="float" office:value="7.382724944">
            <text:p>7.38</text:p>
          </table:table-cell>
          <table:table-cell table:style-name="ce20" table:formula="of:=+[.AF9]" office:value-type="float" office:value="10.768613515">
            <text:p>10.77</text:p>
          </table:table-cell>
          <table:table-cell table:style-name="ce20" table:formula="of:=+[.AG9]" office:value-type="float" office:value="8.4227818488">
            <text:p>8.42</text:p>
          </table:table-cell>
          <table:table-cell table:style-name="ce20" table:formula="of:=+[.AH9]" office:value-type="float" office:value="11.361045339">
            <text:p>11.36</text:p>
          </table:table-cell>
          <table:table-cell table:style-name="ce20" table:formula="of:=+[.AI9]" office:value-type="float" office:value="8.8196100256">
            <text:p>8.82</text:p>
          </table:table-cell>
          <table:table-cell table:style-name="ce37" office:value-type="string">
            <text:p>　　(4)Lease and Others</text:p>
          </table:table-cell>
          <table:table-cell table:number-columns-repeated="15"/>
          <table:table-cell table:style-name="Default" office:value-type="float" office:value="70.885247881">
            <text:p>70.885247881</text:p>
          </table:table-cell>
          <table:table-cell table:style-name="Default" office:value-type="float" office:value="58.786745368">
            <text:p>58.786745368</text:p>
          </table:table-cell>
          <table:table-cell table:style-name="Default" office:value-type="float" office:value="53.340240158">
            <text:p>53.340240158</text:p>
          </table:table-cell>
          <table:table-cell table:style-name="Default" office:value-type="float" office:value="70.997618418">
            <text:p>70.997618418</text:p>
          </table:table-cell>
          <table:table-cell table:style-name="Default" office:value-type="float" office:value="13.100904842">
            <text:p>13.100904842</text:p>
          </table:table-cell>
          <table:table-cell table:style-name="Default" office:value-type="float" office:value="35.405436486">
            <text:p>35.405436486</text:p>
          </table:table-cell>
          <table:table-cell table:style-name="Default" office:value-type="float" office:value="34.865949519">
            <text:p>34.865949519</text:p>
          </table:table-cell>
          <table:table-cell table:style-name="Default" office:value-type="float" office:value="39.103259028">
            <text:p>39.103259028</text:p>
          </table:table-cell>
          <table:table-cell table:style-name="Default" office:value-type="float" office:value="35.408577548">
            <text:p>35.4085775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2.<text:span text:style-name="T2">住宅用途</text:span></text:p>
          </table:table-cell>
          <table:table-cell table:style-name="ce20" table:number-columns-repeated="9"/>
          <table:table-cell table:style-name="ce36" office:value-type="string">
            <text:p>　2.By usage of dwelling</text:p>
          </table:table-cell>
          <table:table-cell table:number-columns-repeated="15"/>
          <table:table-cell table:style-name="Default" office:value-type="float" office:value="0.8484128741">
            <text:p>0.84841287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676236363">
            <text:p>1.6676236363</text:p>
          </table:table-cell>
          <table:table-cell table:style-name="Default" office:value-type="float" office:value="11.458057687">
            <text:p>11.458057687</text:p>
          </table:table-cell>
          <table:table-cell table:style-name="Default" office:value-type="float" office:value="2.7188129851">
            <text:p>2.7188129851</text:p>
          </table:table-cell>
          <table:table-cell table:style-name="Default" office:value-type="float" office:value="0.7137004614">
            <text:p>0.7137004614</text:p>
          </table:table-cell>
          <table:table-cell table:style-name="Default" office:value-type="float" office:value="5.6439016921">
            <text:p>5.6439016921</text:p>
          </table:table-cell>
          <table:table-cell table:style-name="Default" office:value-type="float" office:value="4.1601734535">
            <text:p>4.1601734535</text:p>
          </table:table-cell>
          <table:table-cell table:style-name="Default" office:value-type="float" office:value="1.0931866506">
            <text:p>1.09318665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專用</text:span></text:p>
          </table:table-cell>
          <table:table-cell table:style-name="ce20" table:formula="of:=+[.AA10]" office:value-type="float" office:value="94.205594847">
            <text:p>94.21</text:p>
          </table:table-cell>
          <table:table-cell table:style-name="ce20" table:formula="of:=+[.AB10]" office:value-type="float" office:value="88.570687498">
            <text:p>88.57</text:p>
          </table:table-cell>
          <table:table-cell table:style-name="ce20" table:formula="of:=+[.AC10]" office:value-type="float" office:value="95.248709526">
            <text:p>95.25</text:p>
          </table:table-cell>
          <table:table-cell table:style-name="ce20" table:formula="of:=+[.AD10]" office:value-type="float" office:value="93.276032242">
            <text:p>93.28</text:p>
          </table:table-cell>
          <table:table-cell table:style-name="ce20" table:formula="of:=+[.AE10]" office:value-type="float" office:value="95.505123279">
            <text:p>95.51</text:p>
          </table:table-cell>
          <table:table-cell table:style-name="ce20" table:formula="of:=+[.AF10]" office:value-type="float" office:value="89.987963547">
            <text:p>89.99</text:p>
          </table:table-cell>
          <table:table-cell table:style-name="ce20" table:formula="of:=+[.AG10]" office:value-type="float" office:value="86.791292531">
            <text:p>86.79</text:p>
          </table:table-cell>
          <table:table-cell table:style-name="ce20" table:formula="of:=+[.AH10]" office:value-type="float" office:value="89.358063667">
            <text:p>89.36</text:p>
          </table:table-cell>
          <table:table-cell table:style-name="ce20" table:formula="of:=+[.AI10]" office:value-type="float" office:value="86.887505808">
            <text:p>86.89</text:p>
          </table:table-cell>
          <table:table-cell table:style-name="ce37" office:value-type="string">
            <text:p>　　(1)Independent</text:p>
          </table:table-cell>
          <table:table-cell table:number-columns-repeated="15"/>
          <table:table-cell table:style-name="Default" office:value-type="float" office:value="25.884140818">
            <text:p>25.884140818</text:p>
          </table:table-cell>
          <table:table-cell table:style-name="Default" office:value-type="float" office:value="39.424931331">
            <text:p>39.424931331</text:p>
          </table:table-cell>
          <table:table-cell table:style-name="Default" office:value-type="float" office:value="41.32361385">
            <text:p>41.32361385</text:p>
          </table:table-cell>
          <table:table-cell table:style-name="Default" office:value-type="float" office:value="17.544323895">
            <text:p>17.544323895</text:p>
          </table:table-cell>
          <table:table-cell table:style-name="Default" office:value-type="float" office:value="80.777477593">
            <text:p>80.777477593</text:p>
          </table:table-cell>
          <table:table-cell table:style-name="Default" office:value-type="float" office:value="56.904135582">
            <text:p>56.904135582</text:p>
          </table:table-cell>
          <table:table-cell table:style-name="Default" office:value-type="float" office:value="54.040782993">
            <text:p>54.040782993</text:p>
          </table:table-cell>
          <table:table-cell table:style-name="Default" office:value-type="float" office:value="52.400230368">
            <text:p>52.400230368</text:p>
          </table:table-cell>
          <table:table-cell table:style-name="Default" office:value-type="float" office:value="61.489437922">
            <text:p>61.4894379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併用</text:span></text:p>
          </table:table-cell>
          <table:table-cell table:style-name="ce20" table:formula="of:=+[.AA11]" office:value-type="float" office:value="5.7944051534">
            <text:p>5.79</text:p>
          </table:table-cell>
          <table:table-cell table:style-name="ce20" table:formula="of:=+[.AB11]" office:value-type="float" office:value="11.429312502">
            <text:p>11.43</text:p>
          </table:table-cell>
          <table:table-cell table:style-name="ce20" table:formula="of:=+[.AC11]" office:value-type="float" office:value="4.751290474">
            <text:p>4.75</text:p>
          </table:table-cell>
          <table:table-cell table:style-name="ce20" table:formula="of:=+[.AD11]" office:value-type="float" office:value="6.7239677579">
            <text:p>6.72</text:p>
          </table:table-cell>
          <table:table-cell table:style-name="ce20" table:formula="of:=+[.AE11]" office:value-type="float" office:value="4.1806756324">
            <text:p>4.18</text:p>
          </table:table-cell>
          <table:table-cell table:style-name="ce20" table:formula="of:=+[.AF11]" office:value-type="float" office:value="10.012036453">
            <text:p>10.01</text:p>
          </table:table-cell>
          <table:table-cell table:style-name="ce20" table:formula="of:=+[.AG11]" office:value-type="float" office:value="12.799308494">
            <text:p>12.80</text:p>
          </table:table-cell>
          <table:table-cell table:style-name="ce20" table:formula="of:=+[.AH11]" office:value-type="float" office:value="10.641936333">
            <text:p>10.64</text:p>
          </table:table-cell>
          <table:table-cell table:style-name="ce20" table:formula="of:=+[.AI11]" office:value-type="float" office:value="13.112494192">
            <text:p>13.11</text:p>
          </table:table-cell>
          <table:table-cell table:style-name="ce37" office:value-type="string">
            <text:p>　　(2)Connected</text:p>
          </table:table-cell>
          <table:table-cell table:number-columns-repeated="15"/>
          <table:table-cell table:style-name="Default" office:value-type="float" office:value="40.751146448">
            <text:p>40.751146448</text:p>
          </table:table-cell>
          <table:table-cell table:style-name="Default" office:value-type="float" office:value="32.622776235">
            <text:p>32.622776235</text:p>
          </table:table-cell>
          <table:table-cell table:style-name="Default" office:value-type="float" office:value="36.910701335">
            <text:p>36.910701335</text:p>
          </table:table-cell>
          <table:table-cell table:style-name="Default" office:value-type="float" office:value="32.541906564">
            <text:p>32.541906564</text:p>
          </table:table-cell>
          <table:table-cell table:style-name="Default" office:value-type="float" office:value="28.540205732">
            <text:p>28.540205732</text:p>
          </table:table-cell>
          <table:table-cell table:style-name="Default" office:value-type="float" office:value="42.317876999">
            <text:p>42.317876999</text:p>
          </table:table-cell>
          <table:table-cell table:style-name="Default" office:value-type="float" office:value="38.237877146">
            <text:p>38.237877146</text:p>
          </table:table-cell>
          <table:table-cell table:style-name="Default" office:value-type="float" office:value="40.322298226">
            <text:p>40.322298226</text:p>
          </table:table-cell>
          <table:table-cell table:style-name="Default" office:value-type="float" office:value="36.182243349">
            <text:p>36.1822433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其他</text:span></text:p>
          </table:table-cell>
          <table:table-cell table:style-name="ce20" table:formula="of:=+[.AA12]" office:value-type="float" office:value="0">
            <text:p>0.00</text:p>
          </table:table-cell>
          <table:table-cell table:style-name="ce20" table:formula="of:=+[.AB12]" office:value-type="float" office:value="0">
            <text:p>0.00</text:p>
          </table:table-cell>
          <table:table-cell table:style-name="ce20" table:formula="of:=+[.AC12]" office:value-type="float" office:value="0">
            <text:p>0.00</text:p>
          </table:table-cell>
          <table:table-cell table:style-name="ce20" table:formula="of:=+[.AD12]" office:value-type="float" office:value="0">
            <text:p>0.00</text:p>
          </table:table-cell>
          <table:table-cell table:style-name="ce20" table:formula="of:=+[.AE12]" office:value-type="float" office:value="0.3142010887">
            <text:p>0.31</text:p>
          </table:table-cell>
          <table:table-cell table:style-name="ce20" table:formula="of:=+[.AF12]" office:value-type="float" office:value="0">
            <text:p>0.00</text:p>
          </table:table-cell>
          <table:table-cell table:style-name="ce20" table:formula="of:=+[.AG12]" office:value-type="float" office:value="0.4093989748">
            <text:p>0.41</text:p>
          </table:table-cell>
          <table:table-cell table:style-name="ce20" table:formula="of:=+[.AH12]" office:value-type="float" office:value="0">
            <text:p>0.00</text:p>
          </table:table-cell>
          <table:table-cell table:style-name="ce20" table:formula="of:=+[.AI12]" office:value-type="float" office:value="0">
            <text:p>0.00</text:p>
          </table:table-cell>
          <table:table-cell table:style-name="ce37" office:value-type="string">
            <text:p>　　(3)Others</text:p>
          </table:table-cell>
          <table:table-cell table:number-columns-repeated="15"/>
          <table:table-cell table:style-name="Default" office:value-type="float" office:value="4.8947385017">
            <text:p>4.8947385017</text:p>
          </table:table-cell>
          <table:table-cell table:style-name="Default" office:value-type="float" office:value="4.2647004974">
            <text:p>4.2647004974</text:p>
          </table:table-cell>
          <table:table-cell table:style-name="Default" office:value-type="float" office:value="4.6453116335">
            <text:p>4.6453116335</text:p>
          </table:table-cell>
          <table:table-cell table:style-name="Default" office:value-type="float" office:value="4.7315759171">
            <text:p>4.7315759171</text:p>
          </table:table-cell>
          <table:table-cell table:style-name="Default" office:value-type="float" office:value="4.3005723663">
            <text:p>4.3005723663</text:p>
          </table:table-cell>
          <table:table-cell table:style-name="Default" office:value-type="float" office:value="4.8179629736">
            <text:p>4.8179629736</text:p>
          </table:table-cell>
          <table:table-cell table:style-name="Default" office:value-type="float" office:value="4.5829376957">
            <text:p>4.5829376957</text:p>
          </table:table-cell>
          <table:table-cell table:style-name="Default" office:value-type="float" office:value="4.6797480195">
            <text:p>4.6797480195</text:p>
          </table:table-cell>
          <table:table-cell table:style-name="Default" office:value-type="float" office:value="4.5509116252">
            <text:p>4.5509116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3.<text:span text:style-name="T2">建築式樣</text:span></text:p>
          </table:table-cell>
          <table:table-cell table:style-name="ce20" table:number-columns-repeated="9"/>
          <table:table-cell table:style-name="ce36" office:value-type="string">
            <text:p>　3.By style of building</text:p>
          </table:table-cell>
          <table:table-cell table:number-columns-repeated="15"/>
          <table:table-cell table:style-name="Default" office:value-type="float" office:value="99.165277715">
            <text:p>99.165277715</text:p>
          </table:table-cell>
          <table:table-cell table:style-name="Default" office:value-type="float" office:value="97.111775655">
            <text:p>97.111775655</text:p>
          </table:table-cell>
          <table:table-cell table:style-name="Default" office:value-type="float" office:value="98.99854955">
            <text:p>98.99854955</text:p>
          </table:table-cell>
          <table:table-cell table:style-name="Default" office:value-type="float" office:value="98.075341339">
            <text:p>98.075341339</text:p>
          </table:table-cell>
          <table:table-cell table:style-name="Default" office:value-type="float" office:value="99.068403778">
            <text:p>99.068403778</text:p>
          </table:table-cell>
          <table:table-cell table:style-name="Default" office:value-type="float" office:value="98.536138018">
            <text:p>98.536138018</text:p>
          </table:table-cell>
          <table:table-cell table:style-name="Default" office:value-type="float" office:value="99.13991812">
            <text:p>99.13991812</text:p>
          </table:table-cell>
          <table:table-cell table:style-name="Default" office:value-type="float" office:value="99.044111199">
            <text:p>99.044111199</text:p>
          </table:table-cell>
          <table:table-cell table:style-name="Default" office:value-type="float" office:value="98.974772668">
            <text:p>98.9747726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平房</text:span></text:p>
          </table:table-cell>
          <table:table-cell table:style-name="ce20" table:formula="of:=+[.AA13]" office:value-type="float" office:value="36.214243885">
            <text:p>36.21</text:p>
          </table:table-cell>
          <table:table-cell table:style-name="ce20" table:formula="of:=+[.AB13]" office:value-type="float" office:value="53.205578103">
            <text:p>53.21</text:p>
          </table:table-cell>
          <table:table-cell table:style-name="ce20" table:formula="of:=+[.AC13]" office:value-type="float" office:value="35.37605051">
            <text:p>35.38</text:p>
          </table:table-cell>
          <table:table-cell table:style-name="ce20" table:formula="of:=+[.AD13]" office:value-type="float" office:value="44.587925646">
            <text:p>44.59</text:p>
          </table:table-cell>
          <table:table-cell table:style-name="ce20" table:formula="of:=+[.AE13]" office:value-type="float" office:value="17.906460134">
            <text:p>17.91</text:p>
          </table:table-cell>
          <table:table-cell table:style-name="ce20" table:formula="of:=+[.AF13]" office:value-type="float" office:value="14.733765117">
            <text:p>14.73</text:p>
          </table:table-cell>
          <table:table-cell table:style-name="ce20" table:formula="of:=+[.AG13]" office:value-type="float" office:value="17.359892662">
            <text:p>17.36</text:p>
          </table:table-cell>
          <table:table-cell table:style-name="ce20" table:formula="of:=+[.AH13]" office:value-type="float" office:value="25.059194949">
            <text:p>25.06</text:p>
          </table:table-cell>
          <table:table-cell table:style-name="ce20" table:formula="of:=+[.AI13]" office:value-type="float" office:value="13.465299016">
            <text:p>13.47</text:p>
          </table:table-cell>
          <table:table-cell table:style-name="ce37" office:value-type="string">
            <text:p>　　(1)One story</text:p>
          </table:table-cell>
          <table:table-cell table:number-columns-repeated="15"/>
          <table:table-cell table:style-name="Default" office:value-type="float" office:value="0.7157980089">
            <text:p>0.7157980089</text:p>
          </table:table-cell>
          <table:table-cell table:style-name="Default" office:value-type="float" office:value="2.4579658845">
            <text:p>2.4579658845</text:p>
          </table:table-cell>
          <table:table-cell table:style-name="Default" office:value-type="float" office:value="3.8010323792">
            <text:p>3.80103237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775056036">
            <text:p>5.4775056036</text:p>
          </table:table-cell>
          <table:table-cell table:style-name="Default" office:value-type="float" office:value="8.7728549321">
            <text:p>8.7728549321</text:p>
          </table:table-cell>
          <table:table-cell table:style-name="Default" office:value-type="float" office:value="4.092699625">
            <text:p>4.092699625</text:p>
          </table:table-cell>
          <table:table-cell table:style-name="Default" office:value-type="float" office:value="3.8147855827">
            <text:p>3.8147855827</text:p>
          </table:table-cell>
          <table:table-cell table:style-name="Default" office:value-type="float" office:value="3.9354842004">
            <text:p>3.9354842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二～三層樓</text:span></text:p>
          </table:table-cell>
          <table:table-cell table:style-name="ce20" table:formula="of:=+[.AA14]" office:value-type="float" office:value="60.736069192">
            <text:p>60.74</text:p>
          </table:table-cell>
          <table:table-cell table:style-name="ce20" table:formula="of:=+[.AB14]" office:value-type="float" office:value="44.341033231">
            <text:p>44.34</text:p>
          </table:table-cell>
          <table:table-cell table:style-name="ce20" table:formula="of:=+[.AC14]" office:value-type="float" office:value="57.484748944">
            <text:p>57.48</text:p>
          </table:table-cell>
          <table:table-cell table:style-name="ce20" table:formula="of:=+[.AD14]" office:value-type="float" office:value="47.458463563">
            <text:p>47.46</text:p>
          </table:table-cell>
          <table:table-cell table:style-name="ce20" table:formula="of:=+[.AE14]" office:value-type="float" office:value="25.650416266">
            <text:p>25.65</text:p>
          </table:table-cell>
          <table:table-cell table:style-name="ce20" table:formula="of:=+[.AF14]" office:value-type="float" office:value="52.418180776">
            <text:p>52.42</text:p>
          </table:table-cell>
          <table:table-cell table:style-name="ce20" table:formula="of:=+[.AG14]" office:value-type="float" office:value="47.759916744">
            <text:p>47.76</text:p>
          </table:table-cell>
          <table:table-cell table:style-name="ce20" table:formula="of:=+[.AH14]" office:value-type="float" office:value="57.134087521">
            <text:p>57.13</text:p>
          </table:table-cell>
          <table:table-cell table:style-name="ce20" table:formula="of:=+[.AI14]" office:value-type="float" office:value="64.977866731">
            <text:p>64.98</text:p>
          </table:table-cell>
          <table:table-cell table:style-name="ce37" office:value-type="string">
            <text:p>　　(2)Two or three stories</text:p>
          </table:table-cell>
          <table:table-cell table:number-columns-repeated="15"/>
          <table:table-cell table:style-name="Default" office:value-type="float" office:value="1.3478084598">
            <text:p>1.3478084598</text:p>
          </table:table-cell>
          <table:table-cell table:style-name="Default" office:value-type="float" office:value="2.9294193037">
            <text:p>2.9294193037</text:p>
          </table:table-cell>
          <table:table-cell table:style-name="Default" office:value-type="float" office:value="3.4554839811">
            <text:p>3.45548398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2587255844">
            <text:p>4.2587255844</text:p>
          </table:table-cell>
          <table:table-cell table:style-name="Default" office:value-type="float" office:value="6.5810741102">
            <text:p>6.5810741102</text:p>
          </table:table-cell>
          <table:table-cell table:style-name="Default" office:value-type="float" office:value="6.9150583136">
            <text:p>6.9150583136</text:p>
          </table:table-cell>
          <table:table-cell table:style-name="Default" office:value-type="float" office:value="4.2518050805">
            <text:p>4.2518050805</text:p>
          </table:table-cell>
          <table:table-cell table:style-name="Default" office:value-type="float" office:value="4.7411658387">
            <text:p>4.7411658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四～五層樓</text:span></text:p>
          </table:table-cell>
          <table:table-cell table:style-name="ce20" table:formula="of:=+[.AA15]" office:value-type="float" office:value="2.9032839317">
            <text:p>2.90</text:p>
          </table:table-cell>
          <table:table-cell table:style-name="ce20" table:formula="of:=+[.AB15]" office:value-type="float" office:value="2.4533886668">
            <text:p>2.45</text:p>
          </table:table-cell>
          <table:table-cell table:style-name="ce20" table:formula="of:=+[.AC15]" office:value-type="float" office:value="5.7602064758">
            <text:p>5.76</text:p>
          </table:table-cell>
          <table:table-cell table:style-name="ce20" table:formula="of:=+[.AD15]" office:value-type="float" office:value="7.9536107912">
            <text:p>7.95</text:p>
          </table:table-cell>
          <table:table-cell table:style-name="ce20" table:formula="of:=+[.AE15]" office:value-type="float" office:value="51.394892731">
            <text:p>51.39</text:p>
          </table:table-cell>
          <table:table-cell table:style-name="ce20" table:formula="of:=+[.AF15]" office:value-type="float" office:value="24.81802029">
            <text:p>24.82</text:p>
          </table:table-cell>
          <table:table-cell table:style-name="ce20" table:formula="of:=+[.AG15]" office:value-type="float" office:value="16.574637906">
            <text:p>16.57</text:p>
          </table:table-cell>
          <table:table-cell table:style-name="ce20" table:formula="of:=+[.AH15]" office:value-type="float" office:value="11.235347423">
            <text:p>11.24</text:p>
          </table:table-cell>
          <table:table-cell table:style-name="ce20" table:formula="of:=+[.AI15]" office:value-type="float" office:value="16.267825323">
            <text:p>16.27</text:p>
          </table:table-cell>
          <table:table-cell table:style-name="ce37" office:value-type="string">
            <text:p>　　(3)Four or five stories</text:p>
          </table:table-cell>
          <table:table-cell table:number-columns-repeated="15"/>
          <table:table-cell table:style-name="Default" office:value-type="float" office:value="36.464705617">
            <text:p>36.464705617</text:p>
          </table:table-cell>
          <table:table-cell table:style-name="Default" office:value-type="float" office:value="26.982698117">
            <text:p>26.982698117</text:p>
          </table:table-cell>
          <table:table-cell table:style-name="Default" office:value-type="float" office:value="42.213429461">
            <text:p>42.213429461</text:p>
          </table:table-cell>
          <table:table-cell table:style-name="Default" office:value-type="float" office:value="28.487415693">
            <text:p>28.487415693</text:p>
          </table:table-cell>
          <table:table-cell table:style-name="Default" office:value-type="float" office:value="37.667106948">
            <text:p>37.667106948</text:p>
          </table:table-cell>
          <table:table-cell table:style-name="Default" office:value-type="float" office:value="43.800080243">
            <text:p>43.800080243</text:p>
          </table:table-cell>
          <table:table-cell table:style-name="Default" office:value-type="float" office:value="40.185175629">
            <text:p>40.185175629</text:p>
          </table:table-cell>
          <table:table-cell table:style-name="Default" office:value-type="float" office:value="37.959308954">
            <text:p>37.959308954</text:p>
          </table:table-cell>
          <table:table-cell table:style-name="Default" office:value-type="float" office:value="34.94452642">
            <text:p>34.944526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六層樓以上</text:span></text:p>
          </table:table-cell>
          <table:table-cell table:style-name="ce20" table:formula="of:=+[.AA16]" office:value-type="float" office:value="0.1464029911">
            <text:p>0.15</text:p>
          </table:table-cell>
          <table:table-cell table:style-name="ce20" table:formula="of:=+[.AB16]" office:value-type="float" office:value="0">
            <text:p>0.00</text:p>
          </table:table-cell>
          <table:table-cell table:style-name="ce20" table:formula="of:=+[.AC16]" office:value-type="float" office:value="1.3789940702">
            <text:p>1.38</text:p>
          </table:table-cell>
          <table:table-cell table:style-name="ce20" table:formula="of:=+[.AD16]" office:value-type="float" office:value="0">
            <text:p>0.00</text:p>
          </table:table-cell>
          <table:table-cell table:style-name="ce20" table:formula="of:=+[.AE16]" office:value-type="float" office:value="5.0482308678">
            <text:p>5.05</text:p>
          </table:table-cell>
          <table:table-cell table:style-name="ce20" table:formula="of:=+[.AF16]" office:value-type="float" office:value="8.0300338167">
            <text:p>8.03</text:p>
          </table:table-cell>
          <table:table-cell table:style-name="ce20" table:formula="of:=+[.AG16]" office:value-type="float" office:value="18.305552689">
            <text:p>18.31</text:p>
          </table:table-cell>
          <table:table-cell table:style-name="ce20" table:formula="of:=+[.AH16]" office:value-type="float" office:value="6.5713701073">
            <text:p>6.57</text:p>
          </table:table-cell>
          <table:table-cell table:style-name="ce20" table:formula="of:=+[.AI16]" office:value-type="float" office:value="5.2890089299">
            <text:p>5.29</text:p>
          </table:table-cell>
          <table:table-cell table:style-name="ce37" office:value-type="string">
            <text:p>　　(4)Apartment, six stories or over</text:p>
          </table:table-cell>
          <table:table-cell table:number-columns-repeated="15"/>
          <table:table-cell table:style-name="Default" office:value-type="float" office:value="72.541105455">
            <text:p>72.541105455</text:p>
          </table:table-cell>
          <table:table-cell table:style-name="Default" office:value-type="float" office:value="45.885081322">
            <text:p>45.885081322</text:p>
          </table:table-cell>
          <table:table-cell table:style-name="Default" office:value-type="float" office:value="53.629324688">
            <text:p>53.629324688</text:p>
          </table:table-cell>
          <table:table-cell table:style-name="Default" office:value-type="float" office:value="65.327356473">
            <text:p>65.327356473</text:p>
          </table:table-cell>
          <table:table-cell table:style-name="Default" office:value-type="float" office:value="72.530419468">
            <text:p>72.530419468</text:p>
          </table:table-cell>
          <table:table-cell table:style-name="Default" office:value-type="float" office:value="80.892990199">
            <text:p>80.892990199</text:p>
          </table:table-cell>
          <table:table-cell table:style-name="Default" office:value-type="float" office:value="76.621684384">
            <text:p>76.621684384</text:p>
          </table:table-cell>
          <table:table-cell table:style-name="Default" office:value-type="float" office:value="73.705749949">
            <text:p>73.705749949</text:p>
          </table:table-cell>
          <table:table-cell table:style-name="Default" office:value-type="float" office:value="79.436227082">
            <text:p>79.436227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4.<text:span text:style-name="T2">具有自來水設備</text:span></text:p>
          </table:table-cell>
          <table:table-cell table:style-name="ce20" table:formula="of:=+[.AA17]" office:value-type="float" office:value="39.158070183">
            <text:p>39.16</text:p>
          </table:table-cell>
          <table:table-cell table:style-name="ce20" table:formula="of:=+[.AB17]" office:value-type="float" office:value="82.676756889">
            <text:p>82.68</text:p>
          </table:table-cell>
          <table:table-cell table:style-name="ce20" table:formula="of:=+[.AC17]" office:value-type="float" office:value="83.223838573">
            <text:p>83.22</text:p>
          </table:table-cell>
          <table:table-cell table:style-name="ce20" table:formula="of:=+[.AD17]" office:value-type="float" office:value="95.439216976">
            <text:p>95.44</text:p>
          </table:table-cell>
          <table:table-cell table:style-name="ce20" table:formula="of:=+[.AE17]" office:value-type="float" office:value="96.755923791">
            <text:p>96.76</text:p>
          </table:table-cell>
          <table:table-cell table:style-name="ce20" table:formula="of:=+[.AF17]" office:value-type="float" office:value="91.637530808">
            <text:p>91.64</text:p>
          </table:table-cell>
          <table:table-cell table:style-name="ce20" table:formula="of:=+[.AG17]" office:value-type="float" office:value="96.827157945">
            <text:p>96.83</text:p>
          </table:table-cell>
          <table:table-cell table:style-name="ce20" table:formula="of:=+[.AH17]" office:value-type="float" office:value="99.573211728">
            <text:p>99.57</text:p>
          </table:table-cell>
          <table:table-cell table:style-name="ce20" table:formula="of:=+[.AI17]" office:value-type="float" office:value="99.647705748">
            <text:p>99.65</text:p>
          </table:table-cell>
          <table:table-cell table:style-name="ce36" office:value-type="string">
            <text:p>　4.Piped water equipment</text:p>
          </table:table-cell>
          <table:table-cell table:number-columns-repeated="15"/>
          <table:table-cell table:style-name="Default" office:value-type="float" office:value="8.9062570386">
            <text:p>8.9062570386</text:p>
          </table:table-cell>
          <table:table-cell table:style-name="Default" office:value-type="float" office:value="7.9292667297">
            <text:p>7.9292667297</text:p>
          </table:table-cell>
          <table:table-cell table:style-name="Default" office:value-type="float" office:value="11.286847831">
            <text:p>11.286847831</text:p>
          </table:table-cell>
          <table:table-cell table:style-name="Default" office:value-type="float" office:value="10.947524264">
            <text:p>10.947524264</text:p>
          </table:table-cell>
          <table:table-cell table:style-name="Default" office:value-type="float" office:value="8.3793627922">
            <text:p>8.3793627922</text:p>
          </table:table-cell>
          <table:table-cell table:style-name="Default" office:value-type="float" office:value="14.036797157">
            <text:p>14.036797157</text:p>
          </table:table-cell>
          <table:table-cell table:style-name="Default" office:value-type="float" office:value="14.961984381">
            <text:p>14.961984381</text:p>
          </table:table-cell>
          <table:table-cell table:style-name="Default" office:value-type="float" office:value="12.637025344">
            <text:p>12.637025344</text:p>
          </table:table-cell>
          <table:table-cell table:style-name="Default" office:value-type="float" office:value="11.961155729">
            <text:p>11.9611557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5.<text:span text:style-name="T2">自有住宅房屋貸款情形</text:span></text:p>
          </table:table-cell>
          <table:table-cell table:style-name="ce20" table:number-columns-repeated="9"/>
          <table:table-cell table:style-name="ce36" office:value-type="string">
            <text:p>　5.Self-owned house loans</text:p>
          </table:table-cell>
          <table:table-cell table:number-columns-repeated="15"/>
          <table:table-cell table:style-name="Default" office:value-type="float" office:value="52.526690391">
            <text:p>52.526690391</text:p>
          </table:table-cell>
          <table:table-cell table:style-name="Default" office:value-type="float" office:value="22.580940466">
            <text:p>22.580940466</text:p>
          </table:table-cell>
          <table:table-cell table:style-name="Default" office:value-type="float" office:value="50.574847489">
            <text:p>50.574847489</text:p>
          </table:table-cell>
          <table:table-cell table:style-name="Default" office:value-type="float" office:value="59.154466195">
            <text:p>59.154466195</text:p>
          </table:table-cell>
          <table:table-cell table:style-name="Default" office:value-type="float" office:value="49.524695805">
            <text:p>49.524695805</text:p>
          </table:table-cell>
          <table:table-cell table:style-name="Default" office:value-type="float" office:value="73.586289907">
            <text:p>73.586289907</text:p>
          </table:table-cell>
          <table:table-cell table:style-name="Default" office:value-type="float" office:value="63.208277428">
            <text:p>63.208277428</text:p>
          </table:table-cell>
          <table:table-cell table:style-name="Default" office:value-type="float" office:value="64.282791078">
            <text:p>64.282791078</text:p>
          </table:table-cell>
          <table:table-cell table:style-name="Default" office:value-type="float" office:value="61.387528783">
            <text:p>61.387528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有房屋貸款</text:span></text:p>
          </table:table-cell>
          <table:table-cell table:style-name="ce20" table:formula="of:=+[.AA18]" office:value-type="float" office:value="13.57555632">
            <text:p>13.58</text:p>
          </table:table-cell>
          <table:table-cell table:style-name="ce20" table:formula="of:=+[.AB18]" office:value-type="float" office:value="19.294716835">
            <text:p>19.29</text:p>
          </table:table-cell>
          <table:table-cell table:style-name="ce20" table:formula="of:=+[.AC18]" office:value-type="float" office:value="33.712012926">
            <text:p>33.71</text:p>
          </table:table-cell>
          <table:table-cell table:style-name="ce20" table:formula="of:=+[.AD18]" office:value-type="float" office:value="15.905873163">
            <text:p>15.91</text:p>
          </table:table-cell>
          <table:table-cell table:style-name="ce20" table:formula="of:=+[.AE18]" office:value-type="float" office:value="34.381961956">
            <text:p>34.38</text:p>
          </table:table-cell>
          <table:table-cell table:style-name="ce20" table:formula="of:=+[.AF18]" office:value-type="float" office:value="37.43435859">
            <text:p>37.43</text:p>
          </table:table-cell>
          <table:table-cell table:style-name="ce20" table:formula="of:=+[.AG18]" office:value-type="float" office:value="31.581681924">
            <text:p>31.58</text:p>
          </table:table-cell>
          <table:table-cell table:style-name="ce20" table:formula="of:=+[.AH18]" office:value-type="float" office:value="30.741556949">
            <text:p>30.74</text:p>
          </table:table-cell>
          <table:table-cell table:style-name="ce20" table:formula="of:=+[.AI18]" office:value-type="float" office:value="35.579101556">
            <text:p>35.58</text:p>
          </table:table-cell>
          <table:table-cell table:style-name="ce37" office:value-type="string">
            <text:p>　　(1)Having house loan</text:p>
          </table:table-cell>
          <table:table-cell table:number-columns-repeated="15"/>
          <table:table-cell table:style-name="Default" office:value-type="float" office:value="8.8238208928">
            <text:p>8.8238208928</text:p>
          </table:table-cell>
          <table:table-cell table:style-name="Default" office:value-type="float" office:value="7.9887705593">
            <text:p>7.9887705593</text:p>
          </table:table-cell>
          <table:table-cell table:style-name="Default" office:value-type="float" office:value="15.193464443">
            <text:p>15.193464443</text:p>
          </table:table-cell>
          <table:table-cell table:style-name="Default" office:value-type="float" office:value="11.075012338">
            <text:p>11.075012338</text:p>
          </table:table-cell>
          <table:table-cell table:style-name="Default" office:value-type="float" office:value="19.329370797">
            <text:p>19.329370797</text:p>
          </table:table-cell>
          <table:table-cell table:style-name="Default" office:value-type="float" office:value="21.675932825">
            <text:p>21.675932825</text:p>
          </table:table-cell>
          <table:table-cell table:style-name="Default" office:value-type="float" office:value="16.36176764">
            <text:p>16.36176764</text:p>
          </table:table-cell>
          <table:table-cell table:style-name="Default" office:value-type="float" office:value="18.838609723">
            <text:p>18.838609723</text:p>
          </table:table-cell>
          <table:table-cell table:style-name="Default" office:value-type="float" office:value="17.764820611">
            <text:p>17.764820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無房屋貸款</text:span></text:p>
          </table:table-cell>
          <table:table-cell table:style-name="ce20" table:formula="of:=+[.AA19]" office:value-type="float" office:value="86.42444368">
            <text:p>86.42</text:p>
          </table:table-cell>
          <table:table-cell table:style-name="ce20" table:formula="of:=+[.AB19]" office:value-type="float" office:value="80.705283165">
            <text:p>80.71</text:p>
          </table:table-cell>
          <table:table-cell table:style-name="ce20" table:formula="of:=+[.AC19]" office:value-type="float" office:value="66.287987074">
            <text:p>66.29</text:p>
          </table:table-cell>
          <table:table-cell table:style-name="ce20" table:formula="of:=+[.AD19]" office:value-type="float" office:value="84.094126837">
            <text:p>84.09</text:p>
          </table:table-cell>
          <table:table-cell table:style-name="ce20" table:formula="of:=+[.AE19]" office:value-type="float" office:value="65.618038044">
            <text:p>65.62</text:p>
          </table:table-cell>
          <table:table-cell table:style-name="ce20" table:formula="of:=+[.AF19]" office:value-type="float" office:value="62.56564141">
            <text:p>62.57</text:p>
          </table:table-cell>
          <table:table-cell table:style-name="ce20" table:formula="of:=+[.AG19]" office:value-type="float" office:value="68.418318076">
            <text:p>68.42</text:p>
          </table:table-cell>
          <table:table-cell table:style-name="ce20" table:formula="of:=+[.AH19]" office:value-type="float" office:value="69.258443051">
            <text:p>69.26</text:p>
          </table:table-cell>
          <table:table-cell table:style-name="ce20" table:formula="of:=+[.AI19]" office:value-type="float" office:value="64.420898444">
            <text:p>64.42</text:p>
          </table:table-cell>
          <table:table-cell table:style-name="ce37" office:value-type="string">
            <text:p>　　(2)None</text:p>
          </table:table-cell>
          <table:table-cell table:number-columns-repeated="15"/>
          <table:table-cell table:style-name="Default" office:value-type="float" office:value="58.247218343">
            <text:p>58.247218343</text:p>
          </table:table-cell>
          <table:table-cell table:style-name="Default" office:value-type="float" office:value="52.795154252">
            <text:p>52.795154252</text:p>
          </table:table-cell>
          <table:table-cell table:style-name="Default" office:value-type="float" office:value="68.843052771">
            <text:p>68.843052771</text:p>
          </table:table-cell>
          <table:table-cell table:style-name="Default" office:value-type="float" office:value="70.727093272">
            <text:p>70.727093272</text:p>
          </table:table-cell>
          <table:table-cell table:style-name="Default" office:value-type="float" office:value="68.863072366">
            <text:p>68.863072366</text:p>
          </table:table-cell>
          <table:table-cell table:style-name="Default" office:value-type="float" office:value="71.749871038">
            <text:p>71.749871038</text:p>
          </table:table-cell>
          <table:table-cell table:style-name="Default" office:value-type="float" office:value="64.227904497">
            <text:p>64.227904497</text:p>
          </table:table-cell>
          <table:table-cell table:style-name="Default" office:value-type="float" office:value="76.494489754">
            <text:p>76.494489754</text:p>
          </table:table-cell>
          <table:table-cell table:style-name="Default" office:value-type="float" office:value="62.671105234">
            <text:p>62.6711052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6.<text:span text:style-name="T2">有車家庭停車位情形</text:span></text:p>
          </table:table-cell>
          <table:table-cell table:style-name="ce20" table:number-columns-repeated="9"/>
          <table:table-cell table:style-name="ce36" office:value-type="string">
            <text:p>　6.Parking lot</text:p>
          </table:table-cell>
          <table:table-cell table:number-columns-repeated="15"/>
          <table:table-cell table:style-name="Default" office:value-type="float" office:value="35.444389387">
            <text:p>35.444389387</text:p>
          </table:table-cell>
          <table:table-cell table:style-name="Default" office:value-type="float" office:value="10.675597327">
            <text:p>10.675597327</text:p>
          </table:table-cell>
          <table:table-cell table:style-name="Default" office:value-type="float" office:value="35.994624803">
            <text:p>35.994624803</text:p>
          </table:table-cell>
          <table:table-cell table:style-name="Default" office:value-type="float" office:value="27.22898503">
            <text:p>27.22898503</text:p>
          </table:table-cell>
          <table:table-cell table:style-name="Default" office:value-type="float" office:value="40.961215178">
            <text:p>40.961215178</text:p>
          </table:table-cell>
          <table:table-cell table:style-name="Default" office:value-type="float" office:value="60.016048604">
            <text:p>60.016048604</text:p>
          </table:table-cell>
          <table:table-cell table:style-name="Default" office:value-type="float" office:value="42.421388516">
            <text:p>42.421388516</text:p>
          </table:table-cell>
          <table:table-cell table:style-name="Default" office:value-type="float" office:value="71.590809436">
            <text:p>71.590809436</text:p>
          </table:table-cell>
          <table:table-cell table:style-name="Default" office:value-type="float" office:value="60.481264583">
            <text:p>60.4812645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自有停車位</text:span></text:p>
          </table:table-cell>
          <table:table-cell table:style-name="ce20" table:formula="of:=+[.AA20]" office:value-type="float" office:value="70.885247881">
            <text:p>70.89</text:p>
          </table:table-cell>
          <table:table-cell table:style-name="ce20" table:formula="of:=+[.AB20]" office:value-type="float" office:value="58.786745368">
            <text:p>58.79</text:p>
          </table:table-cell>
          <table:table-cell table:style-name="ce20" table:formula="of:=+[.AC20]" office:value-type="float" office:value="53.340240158">
            <text:p>53.34</text:p>
          </table:table-cell>
          <table:table-cell table:style-name="ce20" table:formula="of:=+[.AD20]" office:value-type="float" office:value="70.997618418">
            <text:p>71.00</text:p>
          </table:table-cell>
          <table:table-cell table:style-name="ce20" table:formula="of:=+[.AE20]" office:value-type="float" office:value="13.100904842">
            <text:p>13.10</text:p>
          </table:table-cell>
          <table:table-cell table:style-name="ce20" table:formula="of:=+[.AF20]" office:value-type="float" office:value="35.405436486">
            <text:p>35.41</text:p>
          </table:table-cell>
          <table:table-cell table:style-name="ce20" table:formula="of:=+[.AG20]" office:value-type="float" office:value="34.865949519">
            <text:p>34.87</text:p>
          </table:table-cell>
          <table:table-cell table:style-name="ce20" table:formula="of:=+[.AH20]" office:value-type="float" office:value="39.103259028">
            <text:p>39.10</text:p>
          </table:table-cell>
          <table:table-cell table:style-name="ce20" table:formula="of:=+[.AI20]" office:value-type="float" office:value="35.408577548">
            <text:p>35.41</text:p>
          </table:table-cell>
          <table:table-cell table:style-name="ce37" office:value-type="string">
            <text:p>　　(1)Self-owned</text:p>
          </table:table-cell>
          <table:table-cell table:number-columns-repeated="15"/>
          <table:table-cell table:style-name="Default" office:value-type="float" office:value="5.3889814857">
            <text:p>5.3889814857</text:p>
          </table:table-cell>
          <table:table-cell table:style-name="Default" office:value-type="float" office:value="7.3540630435">
            <text:p>7.3540630435</text:p>
          </table:table-cell>
          <table:table-cell table:style-name="Default" office:value-type="float" office:value="10.941299433">
            <text:p>10.941299433</text:p>
          </table:table-cell>
          <table:table-cell table:style-name="Default" office:value-type="float" office:value="3.9685803586">
            <text:p>3.9685803586</text:p>
          </table:table-cell>
          <table:table-cell table:style-name="Default" office:value-type="float" office:value="15.200728466">
            <text:p>15.200728466</text:p>
          </table:table-cell>
          <table:table-cell table:style-name="Default" office:value-type="float" office:value="24.094686766">
            <text:p>24.094686766</text:p>
          </table:table-cell>
          <table:table-cell table:style-name="Default" office:value-type="float" office:value="18.902449513">
            <text:p>18.902449513</text:p>
          </table:table-cell>
          <table:table-cell table:style-name="Default" office:value-type="float" office:value="16.888830425">
            <text:p>16.888830425</text:p>
          </table:table-cell>
          <table:table-cell table:style-name="Default" office:value-type="float" office:value="12.288431984">
            <text:p>12.2884319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租借停車位</text:span></text:p>
          </table:table-cell>
          <table:table-cell table:style-name="ce20" table:formula="of:=+[.AA21]" office:value-type="float" office:value="0.8484128741">
            <text:p>0.85</text:p>
          </table:table-cell>
          <table:table-cell table:style-name="ce20" table:formula="of:=+[.AB21]" office:value-type="float" office:value="0">
            <text:p>0.00</text:p>
          </table:table-cell>
          <table:table-cell table:style-name="ce20" table:formula="of:=+[.AC21]" office:value-type="float" office:value="1.6676236363">
            <text:p>1.67</text:p>
          </table:table-cell>
          <table:table-cell table:style-name="ce20" table:formula="of:=+[.AD21]" office:value-type="float" office:value="11.458057687">
            <text:p>11.46</text:p>
          </table:table-cell>
          <table:table-cell table:style-name="ce20" table:formula="of:=+[.AE21]" office:value-type="float" office:value="2.7188129851">
            <text:p>2.72</text:p>
          </table:table-cell>
          <table:table-cell table:style-name="ce20" table:formula="of:=+[.AF21]" office:value-type="float" office:value="0.7137004614">
            <text:p>0.71</text:p>
          </table:table-cell>
          <table:table-cell table:style-name="ce20" table:formula="of:=+[.AG21]" office:value-type="float" office:value="5.6439016921">
            <text:p>5.64</text:p>
          </table:table-cell>
          <table:table-cell table:style-name="ce20" table:formula="of:=+[.AH21]" office:value-type="float" office:value="4.1601734535">
            <text:p>4.16</text:p>
          </table:table-cell>
          <table:table-cell table:style-name="ce20" table:formula="of:=+[.AI21]" office:value-type="float" office:value="1.0931866506">
            <text:p>1.09</text:p>
          </table:table-cell>
          <table:table-cell table:style-name="ce37" office:value-type="string">
            <text:p>　　(2)Rented</text:p>
          </table:table-cell>
          <table:table-cell table:number-columns-repeated="15"/>
          <table:table-cell table:style-name="Default" office:value-type="float" office:value="96.530163088">
            <text:p>96.530163088</text:p>
          </table:table-cell>
          <table:table-cell table:style-name="Default" office:value-type="float" office:value="98.082038088">
            <text:p>98.082038088</text:p>
          </table:table-cell>
          <table:table-cell table:style-name="Default" office:value-type="float" office:value="97.652767784">
            <text:p>97.652767784</text:p>
          </table:table-cell>
          <table:table-cell table:style-name="Default" office:value-type="float" office:value="96.128427748">
            <text:p>96.128427748</text:p>
          </table:table-cell>
          <table:table-cell table:style-name="Default" office:value-type="float" office:value="98.424435085">
            <text:p>98.424435085</text:p>
          </table:table-cell>
          <table:table-cell table:style-name="Default" office:value-type="float" office:value="94.737413587">
            <text:p>94.737413587</text:p>
          </table:table-cell>
          <table:table-cell table:style-name="Default" office:value-type="float" office:value="95.91187079">
            <text:p>95.91187079</text:p>
          </table:table-cell>
          <table:table-cell table:style-name="Default" office:value-type="float" office:value="94.668279313">
            <text:p>94.668279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無停車位</text:span></text:p>
          </table:table-cell>
          <table:table-cell table:style-name="ce20" table:formula="of:=+[.AA22]" office:value-type="float" office:value="25.884140818">
            <text:p>25.88</text:p>
          </table:table-cell>
          <table:table-cell table:style-name="ce20" table:formula="of:=+[.AB22]" office:value-type="float" office:value="39.424931331">
            <text:p>39.42</text:p>
          </table:table-cell>
          <table:table-cell table:style-name="ce20" table:formula="of:=+[.AC22]" office:value-type="float" office:value="41.32361385">
            <text:p>41.32</text:p>
          </table:table-cell>
          <table:table-cell table:style-name="ce20" table:formula="of:=+[.AD22]" office:value-type="float" office:value="17.544323895">
            <text:p>17.54</text:p>
          </table:table-cell>
          <table:table-cell table:style-name="ce20" table:formula="of:=+[.AE22]" office:value-type="float" office:value="80.777477593">
            <text:p>80.78</text:p>
          </table:table-cell>
          <table:table-cell table:style-name="ce20" table:formula="of:=+[.AF22]" office:value-type="float" office:value="56.904135582">
            <text:p>56.90</text:p>
          </table:table-cell>
          <table:table-cell table:style-name="ce20" table:formula="of:=+[.AG22]" office:value-type="float" office:value="54.040782993">
            <text:p>54.04</text:p>
          </table:table-cell>
          <table:table-cell table:style-name="ce20" table:formula="of:=+[.AH22]" office:value-type="float" office:value="52.400230368">
            <text:p>52.40</text:p>
          </table:table-cell>
          <table:table-cell table:style-name="ce20" table:formula="of:=+[.AI22]" office:value-type="float" office:value="61.489437922">
            <text:p>61.49</text:p>
          </table:table-cell>
          <table:table-cell table:style-name="ce37" office:value-type="string">
            <text:p>　　(3)None</text:p>
          </table:table-cell>
          <table:table-cell table:number-columns-repeated="15"/>
          <table:table-cell table:style-name="Default" office:value-type="float" office:value="45.539988407">
            <text:p>45.539988407</text:p>
          </table:table-cell>
          <table:table-cell table:style-name="Default" office:value-type="float" office:value="49.991416081">
            <text:p>49.991416081</text:p>
          </table:table-cell>
          <table:table-cell table:style-name="Default" office:value-type="float" office:value="48.455684266">
            <text:p>48.455684266</text:p>
          </table:table-cell>
          <table:table-cell table:style-name="Default" office:value-type="float" office:value="44.416250098">
            <text:p>44.416250098</text:p>
          </table:table-cell>
          <table:table-cell table:style-name="Default" office:value-type="float" office:value="41.284576902">
            <text:p>41.284576902</text:p>
          </table:table-cell>
          <table:table-cell table:style-name="Default" office:value-type="float" office:value="40.099171161">
            <text:p>40.099171161</text:p>
          </table:table-cell>
          <table:table-cell table:style-name="Default" office:value-type="float" office:value="53.312129232">
            <text:p>53.312129232</text:p>
          </table:table-cell>
          <table:table-cell table:style-name="Default" office:value-type="float" office:value="59.103871462">
            <text:p>59.103871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7.<text:span text:style-name="T2">平均每戶建坪</text:span><text:span text:style-name="T2">(</text:span><text:span text:style-name="T2">坪</text:span><text:span text:style-name="T2">)</text:span></text:p>
          </table:table-cell>
          <table:table-cell table:style-name="ce20" table:formula="of:=+[.AA23]" office:value-type="float" office:value="40.751146448">
            <text:p>40.75</text:p>
          </table:table-cell>
          <table:table-cell table:style-name="ce20" table:formula="of:=+[.AB23]" office:value-type="float" office:value="32.622776235">
            <text:p>32.62</text:p>
          </table:table-cell>
          <table:table-cell table:style-name="ce20" table:formula="of:=+[.AC23]" office:value-type="float" office:value="36.910701335">
            <text:p>36.91</text:p>
          </table:table-cell>
          <table:table-cell table:style-name="ce20" table:formula="of:=+[.AD23]" office:value-type="float" office:value="32.541906564">
            <text:p>32.54</text:p>
          </table:table-cell>
          <table:table-cell table:style-name="ce20" table:formula="of:=+[.AE23]" office:value-type="float" office:value="28.540205732">
            <text:p>28.54</text:p>
          </table:table-cell>
          <table:table-cell table:style-name="ce20" table:formula="of:=+[.AF23]" office:value-type="float" office:value="42.317876999">
            <text:p>42.32</text:p>
          </table:table-cell>
          <table:table-cell table:style-name="ce20" table:formula="of:=+[.AG23]" office:value-type="float" office:value="38.237877146">
            <text:p>38.24</text:p>
          </table:table-cell>
          <table:table-cell table:style-name="ce20" table:formula="of:=+[.AH23]" office:value-type="float" office:value="40.322298226">
            <text:p>40.32</text:p>
          </table:table-cell>
          <table:table-cell table:style-name="ce20" table:formula="of:=+[.AI23]" office:value-type="float" office:value="36.182243349">
            <text:p>36.18</text:p>
          </table:table-cell>
          <table:table-cell table:style-name="ce36" office:value-type="string">
            <text:p>　7.Average space per household(pin)</text:p>
          </table:table-cell>
          <table:table-cell table:number-columns-repeated="15"/>
          <table:table-cell table:style-name="Default" office:value-type="float" office:value="80.775255593">
            <text:p>80.775255593</text:p>
          </table:table-cell>
          <table:table-cell table:style-name="Default" office:value-type="float" office:value="58.348163767">
            <text:p>58.348163767</text:p>
          </table:table-cell>
          <table:table-cell table:style-name="Default" office:value-type="float" office:value="89.664614455">
            <text:p>89.664614455</text:p>
          </table:table-cell>
          <table:table-cell table:style-name="Default" office:value-type="float" office:value="84.220959054">
            <text:p>84.220959054</text:p>
          </table:table-cell>
          <table:table-cell table:style-name="Default" office:value-type="float" office:value="73.525289011">
            <text:p>73.525289011</text:p>
          </table:table-cell>
          <table:table-cell table:style-name="Default" office:value-type="float" office:value="81.889500163">
            <text:p>81.889500163</text:p>
          </table:table-cell>
          <table:table-cell table:style-name="Default" office:value-type="float" office:value="84.884658859">
            <text:p>84.884658859</text:p>
          </table:table-cell>
          <table:table-cell table:style-name="Default" office:value-type="float" office:value="81.674637432">
            <text:p>81.674637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8.<text:span text:style-name="T2">平均每戶房間數</text:span><text:span text:style-name="T2">(</text:span><text:span text:style-name="T2">間</text:span><text:span text:style-name="T2">)</text:span></text:p>
          </table:table-cell>
          <table:table-cell table:style-name="ce20" table:formula="of:=+[.AA24]" office:value-type="float" office:value="4.8947385017">
            <text:p>4.89</text:p>
          </table:table-cell>
          <table:table-cell table:style-name="ce20" table:formula="of:=+[.AB24]" office:value-type="float" office:value="4.2647004974">
            <text:p>4.26</text:p>
          </table:table-cell>
          <table:table-cell table:style-name="ce20" table:formula="of:=+[.AC24]" office:value-type="float" office:value="4.6453116335">
            <text:p>4.65</text:p>
          </table:table-cell>
          <table:table-cell table:style-name="ce20" table:formula="of:=+[.AD24]" office:value-type="float" office:value="4.7315759171">
            <text:p>4.73</text:p>
          </table:table-cell>
          <table:table-cell table:style-name="ce20" table:formula="of:=+[.AE24]" office:value-type="float" office:value="4.3005723663">
            <text:p>4.30</text:p>
          </table:table-cell>
          <table:table-cell table:style-name="ce20" table:formula="of:=+[.AF24]" office:value-type="float" office:value="4.8179629736">
            <text:p>4.82</text:p>
          </table:table-cell>
          <table:table-cell table:style-name="ce20" table:formula="of:=+[.AG24]" office:value-type="float" office:value="4.5829376957">
            <text:p>4.58</text:p>
          </table:table-cell>
          <table:table-cell table:style-name="ce20" table:formula="of:=+[.AH24]" office:value-type="float" office:value="4.6797480195">
            <text:p>4.68</text:p>
          </table:table-cell>
          <table:table-cell table:style-name="ce20" table:formula="of:=+[.AI24]" office:value-type="float" office:value="4.5509116252">
            <text:p>4.55</text:p>
          </table:table-cell>
          <table:table-cell table:style-name="ce36" office:value-type="string">
            <text:p>　8.Average No. of rooms per household</text:p>
          </table:table-cell>
          <table:table-cell table:number-columns-repeated="15"/>
          <table:table-cell table:style-name="Default" office:value-type="float" office:value="99.142105465">
            <text:p>99.142105465</text:p>
          </table:table-cell>
          <table:table-cell table:style-name="Default" office:value-type="float" office:value="99.51954232">
            <text:p>99.51954232</text:p>
          </table:table-cell>
          <table:table-cell table:style-name="Default" office:value-type="float" office:value="99.250987837">
            <text:p>99.250987837</text:p>
          </table:table-cell>
          <table:table-cell table:style-name="Default" office:value-type="float" office:value="99.059824326">
            <text:p>99.059824326</text:p>
          </table:table-cell>
          <table:table-cell table:style-name="Default" office:value-type="float" office:value="99.581145203">
            <text:p>99.581145203</text:p>
          </table:table-cell>
          <table:table-cell table:style-name="Default" office:value-type="float" office:value="98.380325021">
            <text:p>98.380325021</text:p>
          </table:table-cell>
          <table:table-cell table:style-name="Default" office:value-type="float" office:value="98.948697405">
            <text:p>98.948697405</text:p>
          </table:table-cell>
          <table:table-cell table:style-name="Default" office:value-type="float" office:value="98.700635812">
            <text:p>98.700635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0" table:number-columns-repeated="9"/>
          <table:table-cell table:style-name="ce36" office:value-type="string">
            <text:p>B.Modern household equipment</text:p>
          </table:table-cell>
          <table:table-cell table:number-columns-repeated="15"/>
          <table:table-cell table:style-name="Default" office:value-type="float" office:value="64.008592237">
            <text:p>64.008592237</text:p>
          </table:table-cell>
          <table:table-cell table:style-name="Default" office:value-type="float" office:value="88.110546373">
            <text:p>88.110546373</text:p>
          </table:table-cell>
          <table:table-cell table:style-name="Default" office:value-type="float" office:value="77.476835878">
            <text:p>77.476835878</text:p>
          </table:table-cell>
          <table:table-cell table:style-name="Default" office:value-type="float" office:value="58.142081043">
            <text:p>58.142081043</text:p>
          </table:table-cell>
          <table:table-cell table:style-name="Default" office:value-type="float" office:value="73.854619288">
            <text:p>73.854619288</text:p>
          </table:table-cell>
          <table:table-cell table:style-name="Default" office:value-type="float" office:value="50.827934417">
            <text:p>50.827934417</text:p>
          </table:table-cell>
          <table:table-cell table:style-name="Default" office:value-type="float" office:value="59.786124532">
            <text:p>59.786124532</text:p>
          </table:table-cell>
          <table:table-cell table:style-name="Default" office:value-type="float" office:value="54.034020927">
            <text:p>54.034020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1.<text:span text:style-name="T2">普及率</text:span><text:span text:style-name="T1">(</text:span><text:span text:style-name="T1">％</text:span><text:span text:style-name="T1">)</text:span></text:p>
          </table:table-cell>
          <table:table-cell table:style-name="ce20" table:number-columns-repeated="9"/>
          <table:table-cell table:style-name="ce36" office:value-type="string">
            <text:p>　1.Percentage of household with equip.</text:p>
          </table:table-cell>
          <table:table-cell table:number-columns-repeated="15"/>
          <table:table-cell table:style-name="Default" office:value-type="float" office:value="14.869657042">
            <text:p>14.869657042</text:p>
          </table:table-cell>
          <table:table-cell table:style-name="Default" office:value-type="float" office:value="39.729280111">
            <text:p>39.729280111</text:p>
          </table:table-cell>
          <table:table-cell table:style-name="Default" office:value-type="float" office:value="3.6532147356">
            <text:p>3.6532147356</text:p>
          </table:table-cell>
          <table:table-cell table:style-name="Default" office:value-type="float" office:value="11.178300585">
            <text:p>11.178300585</text:p>
          </table:table-cell>
          <table:table-cell table:style-name="Default" office:value-type="float" office:value="20.221767565">
            <text:p>20.221767565</text:p>
          </table:table-cell>
          <table:table-cell table:style-name="Default" office:value-type="float" office:value="19.870426002">
            <text:p>19.870426002</text:p>
          </table:table-cell>
          <table:table-cell table:style-name="Default" office:value-type="float" office:value="22.86185231">
            <text:p>22.86185231</text:p>
          </table:table-cell>
          <table:table-cell table:style-name="Default" office:value-type="float" office:value="22.078095006">
            <text:p>22.078095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)<text:span text:style-name="T3">彩色電視機</text:span></text:p>
          </table:table-cell>
          <table:table-cell table:style-name="ce20" table:formula="of:=+[.AA25]" office:value-type="float" office:value="99.165277715">
            <text:p>99.17</text:p>
          </table:table-cell>
          <table:table-cell table:style-name="ce20" table:formula="of:=+[.AB25]" office:value-type="float" office:value="97.111775655">
            <text:p>97.11</text:p>
          </table:table-cell>
          <table:table-cell table:style-name="ce20" table:formula="of:=+[.AC25]" office:value-type="float" office:value="98.99854955">
            <text:p>99.00</text:p>
          </table:table-cell>
          <table:table-cell table:style-name="ce20" table:formula="of:=+[.AD25]" office:value-type="float" office:value="98.075341339">
            <text:p>98.08</text:p>
          </table:table-cell>
          <table:table-cell table:style-name="ce20" table:formula="of:=+[.AE25]" office:value-type="float" office:value="99.068403778">
            <text:p>99.07</text:p>
          </table:table-cell>
          <table:table-cell table:style-name="ce20" table:formula="of:=+[.AF25]" office:value-type="float" office:value="98.536138018">
            <text:p>98.54</text:p>
          </table:table-cell>
          <table:table-cell table:style-name="ce20" table:formula="of:=+[.AG25]" office:value-type="float" office:value="99.13991812">
            <text:p>99.14</text:p>
          </table:table-cell>
          <table:table-cell table:style-name="ce20" table:formula="of:=+[.AH25]" office:value-type="float" office:value="99.044111199">
            <text:p>99.04</text:p>
          </table:table-cell>
          <table:table-cell table:style-name="ce20" table:formula="of:=+[.AI25]" office:value-type="float" office:value="98.974772668">
            <text:p>98.97</text:p>
          </table:table-cell>
          <table:table-cell table:style-name="ce37" office:value-type="string">
            <text:p>　　(1)Color TV sets</text:p>
          </table:table-cell>
          <table:table-cell table:number-columns-repeated="15"/>
          <table:table-cell table:style-name="Default" office:value-type="float" office:value="92.311675696">
            <text:p>92.311675696</text:p>
          </table:table-cell>
          <table:table-cell table:style-name="Default" office:value-type="float" office:value="97.482977242">
            <text:p>97.482977242</text:p>
          </table:table-cell>
          <table:table-cell table:style-name="Default" office:value-type="float" office:value="93.864976437">
            <text:p>93.864976437</text:p>
          </table:table-cell>
          <table:table-cell table:style-name="Default" office:value-type="float" office:value="91.178554449">
            <text:p>91.178554449</text:p>
          </table:table-cell>
          <table:table-cell table:style-name="Default" office:value-type="float" office:value="95.755915727">
            <text:p>95.755915727</text:p>
          </table:table-cell>
          <table:table-cell table:style-name="Default" office:value-type="float" office:value="88.360056462">
            <text:p>88.360056462</text:p>
          </table:table-cell>
          <table:table-cell table:style-name="Default" office:value-type="float" office:value="91.734716726">
            <text:p>91.734716726</text:p>
          </table:table-cell>
          <table:table-cell table:style-name="Default" office:value-type="float" office:value="85.500604743">
            <text:p>85.500604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2)<text:span text:style-name="T3">碟影機</text:span></text:p>
          </table:table-cell>
          <table:table-cell table:style-name="ce20" table:formula="of:=+[.AA26]" office:value-type="float" office:value="0.7157980089">
            <text:p>0.72</text:p>
          </table:table-cell>
          <table:table-cell table:style-name="ce20" table:formula="of:=+[.AB26]" office:value-type="float" office:value="2.4579658845">
            <text:p>2.46</text:p>
          </table:table-cell>
          <table:table-cell table:style-name="ce20" table:formula="of:=+[.AC26]" office:value-type="float" office:value="3.8010323792">
            <text:p>3.80</text:p>
          </table:table-cell>
          <table:table-cell table:style-name="ce20" table:formula="of:=+[.AD26]" office:value-type="float" office:value="0">
            <text:p>0.00</text:p>
          </table:table-cell>
          <table:table-cell table:style-name="ce20" table:formula="of:=+[.AE26]" office:value-type="float" office:value="5.4775056036">
            <text:p>5.48</text:p>
          </table:table-cell>
          <table:table-cell table:style-name="ce20" table:formula="of:=+[.AF26]" office:value-type="float" office:value="8.7728549321">
            <text:p>8.77</text:p>
          </table:table-cell>
          <table:table-cell table:style-name="ce20" table:formula="of:=+[.AG26]" office:value-type="float" office:value="4.092699625">
            <text:p>4.09</text:p>
          </table:table-cell>
          <table:table-cell table:style-name="ce20" table:formula="of:=+[.AH26]" office:value-type="float" office:value="3.8147855827">
            <text:p>3.81</text:p>
          </table:table-cell>
          <table:table-cell table:style-name="ce20" table:formula="of:=+[.AI26]" office:value-type="float" office:value="3.9354842004">
            <text:p>3.94</text:p>
          </table:table-cell>
          <table:table-cell table:style-name="ce37" office:value-type="string">
            <text:p>　　(2)Laser-disk player</text:p>
          </table:table-cell>
          <table:table-cell table:number-columns-repeated="15"/>
          <table:table-cell table:style-name="Default" office:value-type="float" office:value="17.552369161">
            <text:p>17.552369161</text:p>
          </table:table-cell>
          <table:table-cell table:style-name="Default" office:value-type="float" office:value="36.918469693">
            <text:p>36.918469693</text:p>
          </table:table-cell>
          <table:table-cell table:style-name="Default" office:value-type="float" office:value="3.6011522508">
            <text:p>3.6011522508</text:p>
          </table:table-cell>
          <table:table-cell table:style-name="Default" office:value-type="float" office:value="15.16667359">
            <text:p>15.16667359</text:p>
          </table:table-cell>
          <table:table-cell table:style-name="Default" office:value-type="float" office:value="21.554972054">
            <text:p>21.554972054</text:p>
          </table:table-cell>
          <table:table-cell table:style-name="Default" office:value-type="float" office:value="29.220203409">
            <text:p>29.220203409</text:p>
          </table:table-cell>
          <table:table-cell table:style-name="Default" office:value-type="float" office:value="33.607152203">
            <text:p>33.607152203</text:p>
          </table:table-cell>
          <table:table-cell table:style-name="Default" office:value-type="float" office:value="32.872471455">
            <text:p>32.872471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3)<text:span text:style-name="T3">攝影機</text:span></text:p>
          </table:table-cell>
          <table:table-cell table:style-name="ce20" table:formula="of:=+[.AA27]" office:value-type="float" office:value="1.3478084598">
            <text:p>1.35</text:p>
          </table:table-cell>
          <table:table-cell table:style-name="ce20" table:formula="of:=+[.AB27]" office:value-type="float" office:value="2.9294193037">
            <text:p>2.93</text:p>
          </table:table-cell>
          <table:table-cell table:style-name="ce20" table:formula="of:=+[.AC27]" office:value-type="float" office:value="3.4554839811">
            <text:p>3.46</text:p>
          </table:table-cell>
          <table:table-cell table:style-name="ce20" table:formula="of:=+[.AD27]" office:value-type="float" office:value="0">
            <text:p>0.00</text:p>
          </table:table-cell>
          <table:table-cell table:style-name="ce20" table:formula="of:=+[.AE27]" office:value-type="float" office:value="4.2587255844">
            <text:p>4.26</text:p>
          </table:table-cell>
          <table:table-cell table:style-name="ce20" table:formula="of:=+[.AF27]" office:value-type="float" office:value="6.5810741102">
            <text:p>6.58</text:p>
          </table:table-cell>
          <table:table-cell table:style-name="ce20" table:formula="of:=+[.AG27]" office:value-type="float" office:value="6.9150583136">
            <text:p>6.92</text:p>
          </table:table-cell>
          <table:table-cell table:style-name="ce20" table:formula="of:=+[.AH27]" office:value-type="float" office:value="4.2518050805">
            <text:p>4.25</text:p>
          </table:table-cell>
          <table:table-cell table:style-name="ce20" table:formula="of:=+[.AI27]" office:value-type="float" office:value="4.7411658387">
            <text:p>4.74</text:p>
          </table:table-cell>
          <table:table-cell table:style-name="ce37" office:value-type="string">
            <text:p>　　(3)Movies camera</text:p>
          </table:table-cell>
          <table:table-cell table:number-columns-repeated="15"/>
          <table:table-cell table:style-name="Default" office:value-type="float" office:value="42.455343663">
            <text:p>42.455343663</text:p>
          </table:table-cell>
          <table:table-cell table:style-name="Default" office:value-type="float" office:value="58.760917295">
            <text:p>58.760917295</text:p>
          </table:table-cell>
          <table:table-cell table:style-name="Default" office:value-type="float" office:value="50.882238097">
            <text:p>50.882238097</text:p>
          </table:table-cell>
          <table:table-cell table:style-name="Default" office:value-type="float" office:value="38.550849061">
            <text:p>38.550849061</text:p>
          </table:table-cell>
          <table:table-cell table:style-name="Default" office:value-type="float" office:value="38.809657097">
            <text:p>38.809657097</text:p>
          </table:table-cell>
          <table:table-cell table:style-name="Default" office:value-type="float" office:value="37.574649824">
            <text:p>37.574649824</text:p>
          </table:table-cell>
          <table:table-cell table:style-name="Default" office:value-type="float" office:value="39.938707737">
            <text:p>39.938707737</text:p>
          </table:table-cell>
          <table:table-cell table:style-name="Default" office:value-type="float" office:value="43.631340087">
            <text:p>43.631340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4)<text:span text:style-name="T3">音響</text:span></text:p>
          </table:table-cell>
          <table:table-cell table:style-name="ce20" table:formula="of:=+[.AA28]" office:value-type="float" office:value="36.464705617">
            <text:p>36.46</text:p>
          </table:table-cell>
          <table:table-cell table:style-name="ce20" table:formula="of:=+[.AB28]" office:value-type="float" office:value="26.982698117">
            <text:p>26.98</text:p>
          </table:table-cell>
          <table:table-cell table:style-name="ce20" table:formula="of:=+[.AC28]" office:value-type="float" office:value="42.213429461">
            <text:p>42.21</text:p>
          </table:table-cell>
          <table:table-cell table:style-name="ce20" table:formula="of:=+[.AD28]" office:value-type="float" office:value="28.487415693">
            <text:p>28.49</text:p>
          </table:table-cell>
          <table:table-cell table:style-name="ce20" table:formula="of:=+[.AE28]" office:value-type="float" office:value="37.667106948">
            <text:p>37.67</text:p>
          </table:table-cell>
          <table:table-cell table:style-name="ce20" table:formula="of:=+[.AF28]" office:value-type="float" office:value="43.800080243">
            <text:p>43.80</text:p>
          </table:table-cell>
          <table:table-cell table:style-name="ce20" table:formula="of:=+[.AG28]" office:value-type="float" office:value="40.185175629">
            <text:p>40.19</text:p>
          </table:table-cell>
          <table:table-cell table:style-name="ce20" table:formula="of:=+[.AH28]" office:value-type="float" office:value="37.959308954">
            <text:p>37.96</text:p>
          </table:table-cell>
          <table:table-cell table:style-name="ce20" table:formula="of:=+[.AI28]" office:value-type="float" office:value="34.94452642">
            <text:p>34.94</text:p>
          </table:table-cell>
          <table:table-cell table:style-name="ce37" office:value-type="string">
            <text:p>　　(4)Stereo</text:p>
          </table:table-cell>
          <table:table-cell table:number-columns-repeated="15"/>
          <table:table-cell table:style-name="Default" office:value-type="float" office:value="87.609367543">
            <text:p>87.609367543</text:p>
          </table:table-cell>
          <table:table-cell table:style-name="Default" office:value-type="float" office:value="94.514512869">
            <text:p>94.514512869</text:p>
          </table:table-cell>
          <table:table-cell table:style-name="Default" office:value-type="float" office:value="91.924666567">
            <text:p>91.924666567</text:p>
          </table:table-cell>
          <table:table-cell table:style-name="Default" office:value-type="float" office:value="85.885710198">
            <text:p>85.885710198</text:p>
          </table:table-cell>
          <table:table-cell table:style-name="Default" office:value-type="float" office:value="92.251463937">
            <text:p>92.251463937</text:p>
          </table:table-cell>
          <table:table-cell table:style-name="Default" office:value-type="float" office:value="74.158492888">
            <text:p>74.158492888</text:p>
          </table:table-cell>
          <table:table-cell table:style-name="Default" office:value-type="float" office:value="89.986322545">
            <text:p>89.986322545</text:p>
          </table:table-cell>
          <table:table-cell table:style-name="Default" office:value-type="float" office:value="76.486057634">
            <text:p>76.486057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5)<text:span text:style-name="T3">收錄音機</text:span></text:p>
          </table:table-cell>
          <table:table-cell table:style-name="ce20" table:formula="of:=+[.AA29]" office:value-type="float" office:value="72.541105455">
            <text:p>72.54</text:p>
          </table:table-cell>
          <table:table-cell table:style-name="ce20" table:formula="of:=+[.AB29]" office:value-type="float" office:value="45.885081322">
            <text:p>45.89</text:p>
          </table:table-cell>
          <table:table-cell table:style-name="ce20" table:formula="of:=+[.AC29]" office:value-type="float" office:value="53.629324688">
            <text:p>53.63</text:p>
          </table:table-cell>
          <table:table-cell table:style-name="ce20" table:formula="of:=+[.AD29]" office:value-type="float" office:value="65.327356473">
            <text:p>65.33</text:p>
          </table:table-cell>
          <table:table-cell table:style-name="ce20" table:formula="of:=+[.AE29]" office:value-type="float" office:value="72.530419468">
            <text:p>72.53</text:p>
          </table:table-cell>
          <table:table-cell table:style-name="ce20" table:formula="of:=+[.AF29]" office:value-type="float" office:value="80.892990199">
            <text:p>80.89</text:p>
          </table:table-cell>
          <table:table-cell table:style-name="ce20" table:formula="of:=+[.AG29]" office:value-type="float" office:value="76.621684384">
            <text:p>76.62</text:p>
          </table:table-cell>
          <table:table-cell table:style-name="ce20" table:formula="of:=+[.AH29]" office:value-type="float" office:value="73.705749949">
            <text:p>73.71</text:p>
          </table:table-cell>
          <table:table-cell table:style-name="ce20" table:formula="of:=+[.AI29]" office:value-type="float" office:value="79.436227082">
            <text:p>79.44</text:p>
          </table:table-cell>
          <table:table-cell table:style-name="ce37" office:value-type="string">
            <text:p>　　(5)Radio and recorder</text:p>
          </table:table-cell>
          <table:table-cell table:number-columns-repeated="15"/>
          <table:table-cell table:style-name="Default" office:value-type="float" office:value="30.072327037">
            <text:p>30.072327037</text:p>
          </table:table-cell>
          <table:table-cell table:style-name="Default" office:value-type="float" office:value="53.1140283">
            <text:p>53.1140283</text:p>
          </table:table-cell>
          <table:table-cell table:style-name="Default" office:value-type="float" office:value="36.205037782">
            <text:p>36.205037782</text:p>
          </table:table-cell>
          <table:table-cell table:style-name="Default" office:value-type="float" office:value="25.097576286">
            <text:p>25.097576286</text:p>
          </table:table-cell>
          <table:table-cell table:style-name="Default" office:value-type="float" office:value="27.720168119">
            <text:p>27.720168119</text:p>
          </table:table-cell>
          <table:table-cell table:style-name="Default" office:value-type="float" office:value="25.772738789">
            <text:p>25.772738789</text:p>
          </table:table-cell>
          <table:table-cell table:style-name="Default" office:value-type="float" office:value="29.423253831">
            <text:p>29.423253831</text:p>
          </table:table-cell>
          <table:table-cell table:style-name="Default" office:value-type="float" office:value="38.499350873">
            <text:p>38.499350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6)<text:span text:style-name="T3">鋼琴</text:span><text:span text:style-name="T3">(</text:span><text:span text:style-name="T3">含電子琴</text:span><text:span text:style-name="T3">)</text:span></text:p>
          </table:table-cell>
          <table:table-cell table:style-name="ce20" table:formula="of:=+[.AA30]" office:value-type="float" office:value="8.9062570386">
            <text:p>8.91</text:p>
          </table:table-cell>
          <table:table-cell table:style-name="ce20" table:formula="of:=+[.AB30]" office:value-type="float" office:value="7.9292667297">
            <text:p>7.93</text:p>
          </table:table-cell>
          <table:table-cell table:style-name="ce20" table:formula="of:=+[.AC30]" office:value-type="float" office:value="11.286847831">
            <text:p>11.29</text:p>
          </table:table-cell>
          <table:table-cell table:style-name="ce20" table:formula="of:=+[.AD30]" office:value-type="float" office:value="10.947524264">
            <text:p>10.95</text:p>
          </table:table-cell>
          <table:table-cell table:style-name="ce20" table:formula="of:=+[.AE30]" office:value-type="float" office:value="8.3793627922">
            <text:p>8.38</text:p>
          </table:table-cell>
          <table:table-cell table:style-name="ce20" table:formula="of:=+[.AF30]" office:value-type="float" office:value="14.036797157">
            <text:p>14.04</text:p>
          </table:table-cell>
          <table:table-cell table:style-name="ce20" table:formula="of:=+[.AG30]" office:value-type="float" office:value="14.961984381">
            <text:p>14.96</text:p>
          </table:table-cell>
          <table:table-cell table:style-name="ce20" table:formula="of:=+[.AH30]" office:value-type="float" office:value="12.637025344">
            <text:p>12.64</text:p>
          </table:table-cell>
          <table:table-cell table:style-name="ce20" table:formula="of:=+[.AI30]" office:value-type="float" office:value="11.961155729">
            <text:p>11.96</text:p>
          </table:table-cell>
          <table:table-cell table:style-name="ce37" office:value-type="string">
            <text:p>　　(6)Piano</text:p>
          </table:table-cell>
          <table:table-cell table:number-columns-repeated="15"/>
          <table:table-cell table:style-name="Default" office:value-type="float" office:value="90.031632638">
            <text:p>90.031632638</text:p>
          </table:table-cell>
          <table:table-cell table:style-name="Default" office:value-type="float" office:value="94.440038301">
            <text:p>94.440038301</text:p>
          </table:table-cell>
          <table:table-cell table:style-name="Default" office:value-type="float" office:value="87.838007087">
            <text:p>87.838007087</text:p>
          </table:table-cell>
          <table:table-cell table:style-name="Default" office:value-type="float" office:value="89.396264038">
            <text:p>89.396264038</text:p>
          </table:table-cell>
          <table:table-cell table:style-name="Default" office:value-type="float" office:value="94.872111002">
            <text:p>94.872111002</text:p>
          </table:table-cell>
          <table:table-cell table:style-name="Default" office:value-type="float" office:value="90.14893771">
            <text:p>90.14893771</text:p>
          </table:table-cell>
          <table:table-cell table:style-name="Default" office:value-type="float" office:value="93.70432418">
            <text:p>93.70432418</text:p>
          </table:table-cell>
          <table:table-cell table:style-name="Default" office:value-type="float" office:value="91.171868932">
            <text:p>91.171868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7)<text:span text:style-name="T3">照相機</text:span></text:p>
          </table:table-cell>
          <table:table-cell table:style-name="ce20" table:formula="of:=+[.AA31]" office:value-type="float" office:value="52.526690391">
            <text:p>52.53</text:p>
          </table:table-cell>
          <table:table-cell table:style-name="ce20" table:formula="of:=+[.AB31]" office:value-type="float" office:value="22.580940466">
            <text:p>22.58</text:p>
          </table:table-cell>
          <table:table-cell table:style-name="ce20" table:formula="of:=+[.AC31]" office:value-type="float" office:value="50.574847489">
            <text:p>50.57</text:p>
          </table:table-cell>
          <table:table-cell table:style-name="ce20" table:formula="of:=+[.AD31]" office:value-type="float" office:value="59.154466195">
            <text:p>59.15</text:p>
          </table:table-cell>
          <table:table-cell table:style-name="ce20" table:formula="of:=+[.AE31]" office:value-type="float" office:value="49.524695805">
            <text:p>49.52</text:p>
          </table:table-cell>
          <table:table-cell table:style-name="ce20" table:formula="of:=+[.AF31]" office:value-type="float" office:value="73.586289907">
            <text:p>73.59</text:p>
          </table:table-cell>
          <table:table-cell table:style-name="ce20" table:formula="of:=+[.AG31]" office:value-type="float" office:value="63.208277428">
            <text:p>63.21</text:p>
          </table:table-cell>
          <table:table-cell table:style-name="ce20" table:formula="of:=+[.AH31]" office:value-type="float" office:value="64.282791078">
            <text:p>64.28</text:p>
          </table:table-cell>
          <table:table-cell table:style-name="ce20" table:formula="of:=+[.AI31]" office:value-type="float" office:value="61.387528783">
            <text:p>61.39</text:p>
          </table:table-cell>
          <table:table-cell table:style-name="ce37" office:value-type="string">
            <text:p>　　(7)Camera</text:p>
          </table:table-cell>
          <table:table-cell table:number-columns-repeated="15"/>
          <table:table-cell table:style-name="Default" office:value-type="float" office:value="7.2155321265">
            <text:p>7.2155321265</text:p>
          </table:table-cell>
          <table:table-cell table:style-name="Default" office:value-type="float" office:value="8.2865046281">
            <text:p>8.2865046281</text:p>
          </table:table-cell>
          <table:table-cell table:style-name="Default" office:value-type="float" office:value="6.6819252314">
            <text:p>6.6819252314</text:p>
          </table:table-cell>
          <table:table-cell table:style-name="Default" office:value-type="float" office:value="7.0612413513">
            <text:p>7.0612413513</text:p>
          </table:table-cell>
          <table:table-cell table:style-name="Default" office:value-type="float" office:value="4.8542060974">
            <text:p>4.8542060974</text:p>
          </table:table-cell>
          <table:table-cell table:style-name="Default" office:value-type="float" office:value="7.9355025517">
            <text:p>7.9355025517</text:p>
          </table:table-cell>
          <table:table-cell table:style-name="Default" office:value-type="float" office:value="8.1973006585">
            <text:p>8.1973006585</text:p>
          </table:table-cell>
          <table:table-cell table:style-name="Default" office:value-type="float" office:value="6.6810177428">
            <text:p>6.6810177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8)<text:span text:style-name="T3">電視遊樂器</text:span></text:p>
          </table:table-cell>
          <table:table-cell table:style-name="ce20" table:formula="of:=+[.AA32]" office:value-type="float" office:value="8.8238208928">
            <text:p>8.82</text:p>
          </table:table-cell>
          <table:table-cell table:style-name="ce20" table:formula="of:=+[.AB32]" office:value-type="float" office:value="7.9887705593">
            <text:p>7.99</text:p>
          </table:table-cell>
          <table:table-cell table:style-name="ce20" table:formula="of:=+[.AC32]" office:value-type="float" office:value="15.193464443">
            <text:p>15.19</text:p>
          </table:table-cell>
          <table:table-cell table:style-name="ce20" table:formula="of:=+[.AD32]" office:value-type="float" office:value="11.075012338">
            <text:p>11.08</text:p>
          </table:table-cell>
          <table:table-cell table:style-name="ce20" table:formula="of:=+[.AE32]" office:value-type="float" office:value="19.329370797">
            <text:p>19.33</text:p>
          </table:table-cell>
          <table:table-cell table:style-name="ce20" table:formula="of:=+[.AF32]" office:value-type="float" office:value="21.675932825">
            <text:p>21.68</text:p>
          </table:table-cell>
          <table:table-cell table:style-name="ce20" table:formula="of:=+[.AG32]" office:value-type="float" office:value="16.36176764">
            <text:p>16.36</text:p>
          </table:table-cell>
          <table:table-cell table:style-name="ce20" table:formula="of:=+[.AH32]" office:value-type="float" office:value="18.838609723">
            <text:p>18.84</text:p>
          </table:table-cell>
          <table:table-cell table:style-name="ce20" table:formula="of:=+[.AI32]" office:value-type="float" office:value="17.764820611">
            <text:p>17.76</text:p>
          </table:table-cell>
          <table:table-cell table:style-name="ce37" office:value-type="string">
            <text:p>　　(8)Video game</text:p>
          </table:table-cell>
          <table:table-cell table:number-columns-repeated="15"/>
          <table:table-cell table:style-name="Default" office:value-type="float" office:value="29.485459063">
            <text:p>29.485459063</text:p>
          </table:table-cell>
          <table:table-cell table:style-name="Default" office:value-type="float" office:value="54.801554294">
            <text:p>54.801554294</text:p>
          </table:table-cell>
          <table:table-cell table:style-name="Default" office:value-type="float" office:value="31.043975609">
            <text:p>31.043975609</text:p>
          </table:table-cell>
          <table:table-cell table:style-name="Default" office:value-type="float" office:value="24.506418156">
            <text:p>24.506418156</text:p>
          </table:table-cell>
          <table:table-cell table:style-name="Default" office:value-type="float" office:value="30.343480927">
            <text:p>30.343480927</text:p>
          </table:table-cell>
          <table:table-cell table:style-name="Default" office:value-type="float" office:value="24.008288393">
            <text:p>24.008288393</text:p>
          </table:table-cell>
          <table:table-cell table:style-name="Default" office:value-type="float" office:value="24.646395977">
            <text:p>24.646395977</text:p>
          </table:table-cell>
          <table:table-cell table:style-name="Default" office:value-type="float" office:value="24.566971072">
            <text:p>24.566971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9)<text:span text:style-name="T3">錄放影機</text:span></text:p>
          </table:table-cell>
          <table:table-cell table:style-name="ce20" table:formula="of:=+[.AA33]" office:value-type="float" office:value="58.247218343">
            <text:p>58.25</text:p>
          </table:table-cell>
          <table:table-cell table:style-name="ce20" table:formula="of:=+[.AB33]" office:value-type="float" office:value="52.795154252">
            <text:p>52.80</text:p>
          </table:table-cell>
          <table:table-cell table:style-name="ce20" table:formula="of:=+[.AC33]" office:value-type="float" office:value="68.843052771">
            <text:p>68.84</text:p>
          </table:table-cell>
          <table:table-cell table:style-name="ce20" table:formula="of:=+[.AD33]" office:value-type="float" office:value="70.727093272">
            <text:p>70.73</text:p>
          </table:table-cell>
          <table:table-cell table:style-name="ce20" table:formula="of:=+[.AE33]" office:value-type="float" office:value="68.863072366">
            <text:p>68.86</text:p>
          </table:table-cell>
          <table:table-cell table:style-name="ce20" table:formula="of:=+[.AF33]" office:value-type="float" office:value="71.749871038">
            <text:p>71.75</text:p>
          </table:table-cell>
          <table:table-cell table:style-name="ce20" table:formula="of:=+[.AG33]" office:value-type="float" office:value="64.227904497">
            <text:p>64.23</text:p>
          </table:table-cell>
          <table:table-cell table:style-name="ce20" table:formula="of:=+[.AH33]" office:value-type="float" office:value="76.494489754">
            <text:p>76.49</text:p>
          </table:table-cell>
          <table:table-cell table:style-name="ce20" table:formula="of:=+[.AI33]" office:value-type="float" office:value="62.671105234">
            <text:p>62.67</text:p>
          </table:table-cell>
          <table:table-cell table:style-name="ce37" office:value-type="string">
            <text:p>　　(9)Video tape recorder</text:p>
          </table:table-cell>
          <table:table-cell table:number-columns-repeated="15"/>
          <table:table-cell table:style-name="Default" office:value-type="float" office:value="58.870008376">
            <text:p>58.870008376</text:p>
          </table:table-cell>
          <table:table-cell table:style-name="Default" office:value-type="float" office:value="68.086197058">
            <text:p>68.086197058</text:p>
          </table:table-cell>
          <table:table-cell table:style-name="Default" office:value-type="float" office:value="62.400571705">
            <text:p>62.400571705</text:p>
          </table:table-cell>
          <table:table-cell table:style-name="Default" office:value-type="float" office:value="56.778944016">
            <text:p>56.778944016</text:p>
          </table:table-cell>
          <table:table-cell table:style-name="Default" office:value-type="float" office:value="63.34648433">
            <text:p>63.34648433</text:p>
          </table:table-cell>
          <table:table-cell table:style-name="Default" office:value-type="float" office:value="48.561294292">
            <text:p>48.561294292</text:p>
          </table:table-cell>
          <table:table-cell table:style-name="Default" office:value-type="float" office:value="61.661311687">
            <text:p>61.661311687</text:p>
          </table:table-cell>
          <table:table-cell table:style-name="Default" office:value-type="float" office:value="62.898769432">
            <text:p>62.898769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(10)<text:span text:style-name="T3">有線電視頻道設備</text:span></text:p>
          </table:table-cell>
          <table:table-cell table:style-name="ce20" table:formula="of:=+[.AA34]" office:value-type="float" office:value="35.444389387">
            <text:p>35.44</text:p>
          </table:table-cell>
          <table:table-cell table:style-name="ce20" table:formula="of:=+[.AB34]" office:value-type="float" office:value="10.675597327">
            <text:p>10.68</text:p>
          </table:table-cell>
          <table:table-cell table:style-name="ce20" table:formula="of:=+[.AC34]" office:value-type="float" office:value="35.994624803">
            <text:p>35.99</text:p>
          </table:table-cell>
          <table:table-cell table:style-name="ce20" table:formula="of:=+[.AD34]" office:value-type="float" office:value="27.22898503">
            <text:p>27.23</text:p>
          </table:table-cell>
          <table:table-cell table:style-name="ce20" table:formula="of:=+[.AE34]" office:value-type="float" office:value="40.961215178">
            <text:p>40.96</text:p>
          </table:table-cell>
          <table:table-cell table:style-name="ce20" table:formula="of:=+[.AF34]" office:value-type="float" office:value="60.016048604">
            <text:p>60.02</text:p>
          </table:table-cell>
          <table:table-cell table:style-name="ce20" table:formula="of:=+[.AG34]" office:value-type="float" office:value="42.421388516">
            <text:p>42.42</text:p>
          </table:table-cell>
          <table:table-cell table:style-name="ce20" table:formula="of:=+[.AH34]" office:value-type="float" office:value="71.590809436">
            <text:p>71.59</text:p>
          </table:table-cell>
          <table:table-cell table:style-name="ce20" table:formula="of:=+[.AI34]" office:value-type="float" office:value="60.481264583">
            <text:p>60.48</text:p>
          </table:table-cell>
          <table:table-cell table:style-name="ce37" office:value-type="string">
            <text:p>　　(10)Cable TV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　　(11)<text:span text:style-name="T3">家用電腦</text:span></text:p>
          </table:table-cell>
          <table:table-cell table:style-name="ce20" table:formula="of:=+[.AA35]" office:value-type="float" office:value="5.3889814857">
            <text:p>5.39</text:p>
          </table:table-cell>
          <table:table-cell table:style-name="ce20" table:formula="of:=+[.AB35]" office:value-type="float" office:value="7.3540630435">
            <text:p>7.35</text:p>
          </table:table-cell>
          <table:table-cell table:style-name="ce20" table:formula="of:=+[.AC35]" office:value-type="float" office:value="10.941299433">
            <text:p>10.94</text:p>
          </table:table-cell>
          <table:table-cell table:style-name="ce20" table:formula="of:=+[.AD35]" office:value-type="float" office:value="3.9685803586">
            <text:p>3.97</text:p>
          </table:table-cell>
          <table:table-cell table:style-name="ce20" table:formula="of:=+[.AE35]" office:value-type="float" office:value="15.200728466">
            <text:p>15.20</text:p>
          </table:table-cell>
          <table:table-cell table:style-name="ce20" table:formula="of:=+[.AF35]" office:value-type="float" office:value="24.094686766">
            <text:p>24.09</text:p>
          </table:table-cell>
          <table:table-cell table:style-name="ce20" table:formula="of:=+[.AG35]" office:value-type="float" office:value="18.902449513">
            <text:p>18.90</text:p>
          </table:table-cell>
          <table:table-cell table:style-name="ce20" table:formula="of:=+[.AH35]" office:value-type="float" office:value="16.888830425">
            <text:p>16.89</text:p>
          </table:table-cell>
          <table:table-cell table:style-name="ce20" table:formula="of:=+[.AI35]" office:value-type="float" office:value="12.288431984">
            <text:p>12.29</text:p>
          </table:table-cell>
          <table:table-cell table:style-name="ce37" office:value-type="string">
            <text:p>　　(11)Personal computer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58" table:number-columns-repeated="6"/>
          <table:table-cell table:style-name="ce60" table:number-columns-repeated="2"/>
          <table:table-cell table:style-name="ce61"/>
          <table:table-cell table:style-name="ce27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53" table:range-usable-as="print-range"/>
        </table:named-expressions>
      </table:table>
      <table:table table:name="95,96" table:style-name="ta4" table:print-ranges="'95,96'.A1:'95,96'.J54">
        <table:table-column table:style-name="co1" table:default-cell-style-name="ce2"/>
        <table:table-column table:style-name="co2" table:number-columns-repeated="4" table:default-cell-style-name="ce14"/>
        <table:table-column table:style-name="co9" table:default-cell-style-name="ce14"/>
        <table:table-column table:style-name="co9" table:number-columns-repeated="3" table:default-cell-style-name="ce2"/>
        <table:table-column table:style-name="co10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96.530163088">
            <text:p>96.530163088</text:p>
          </table:table-cell>
          <table:table-cell table:style-name="Default" office:value-type="float" office:value="98.082038088">
            <text:p>98.082038088</text:p>
          </table:table-cell>
          <table:table-cell table:style-name="Default" office:value-type="float" office:value="97.652767784">
            <text:p>97.652767784</text:p>
          </table:table-cell>
          <table:table-cell table:style-name="Default" office:value-type="float" office:value="96.128427748">
            <text:p>96.128427748</text:p>
          </table:table-cell>
          <table:table-cell table:style-name="Default" office:value-type="float" office:value="98.424435085">
            <text:p>98.424435085</text:p>
          </table:table-cell>
          <table:table-cell table:style-name="Default" office:value-type="float" office:value="94.737413587">
            <text:p>94.737413587</text:p>
          </table:table-cell>
          <table:table-cell table:style-name="Default" office:value-type="float" office:value="95.91187079">
            <text:p>95.91187079</text:p>
          </table:table-cell>
          <table:table-cell table:style-name="Default" office:value-type="float" office:value="94.668279313">
            <text:p>94.668279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5.539988407">
            <text:p>45.539988407</text:p>
          </table:table-cell>
          <table:table-cell table:style-name="Default" office:value-type="float" office:value="49.991416081">
            <text:p>49.991416081</text:p>
          </table:table-cell>
          <table:table-cell table:style-name="Default" office:value-type="float" office:value="48.455684266">
            <text:p>48.455684266</text:p>
          </table:table-cell>
          <table:table-cell table:style-name="Default" office:value-type="float" office:value="44.416250098">
            <text:p>44.416250098</text:p>
          </table:table-cell>
          <table:table-cell table:style-name="Default" office:value-type="float" office:value="41.284576902">
            <text:p>41.284576902</text:p>
          </table:table-cell>
          <table:table-cell table:style-name="Default" office:value-type="float" office:value="40.099171161">
            <text:p>40.099171161</text:p>
          </table:table-cell>
          <table:table-cell table:style-name="Default" office:value-type="float" office:value="53.312129232">
            <text:p>53.312129232</text:p>
          </table:table-cell>
          <table:table-cell table:style-name="Default" office:value-type="float" office:value="59.103871462">
            <text:p>59.103871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三</text:span><text:span text:style-name="T4">)</text:span>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80.775255593">
            <text:p>80.775255593</text:p>
          </table:table-cell>
          <table:table-cell table:style-name="Default" office:value-type="float" office:value="58.348163767">
            <text:p>58.348163767</text:p>
          </table:table-cell>
          <table:table-cell table:style-name="Default" office:value-type="float" office:value="89.664614455">
            <text:p>89.664614455</text:p>
          </table:table-cell>
          <table:table-cell table:style-name="Default" office:value-type="float" office:value="84.220959054">
            <text:p>84.220959054</text:p>
          </table:table-cell>
          <table:table-cell table:style-name="Default" office:value-type="float" office:value="73.525289011">
            <text:p>73.525289011</text:p>
          </table:table-cell>
          <table:table-cell table:style-name="Default" office:value-type="float" office:value="81.889500163">
            <text:p>81.889500163</text:p>
          </table:table-cell>
          <table:table-cell table:style-name="Default" office:value-type="float" office:value="84.884658859">
            <text:p>84.884658859</text:p>
          </table:table-cell>
          <table:table-cell table:style-name="Default" office:value-type="float" office:value="81.674637432">
            <text:p>81.674637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9.142105465">
            <text:p>99.142105465</text:p>
          </table:table-cell>
          <table:table-cell table:style-name="Default" office:value-type="float" office:value="99.51954232">
            <text:p>99.51954232</text:p>
          </table:table-cell>
          <table:table-cell table:style-name="Default" office:value-type="float" office:value="99.250987837">
            <text:p>99.250987837</text:p>
          </table:table-cell>
          <table:table-cell table:style-name="Default" office:value-type="float" office:value="99.059824326">
            <text:p>99.059824326</text:p>
          </table:table-cell>
          <table:table-cell table:style-name="Default" office:value-type="float" office:value="99.581145203">
            <text:p>99.581145203</text:p>
          </table:table-cell>
          <table:table-cell table:style-name="Default" office:value-type="float" office:value="98.380325021">
            <text:p>98.380325021</text:p>
          </table:table-cell>
          <table:table-cell table:style-name="Default" office:value-type="float" office:value="98.948697405">
            <text:p>98.948697405</text:p>
          </table:table-cell>
          <table:table-cell table:style-name="Default" office:value-type="float" office:value="98.700635812">
            <text:p>98.700635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4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64.008592237">
            <text:p>64.008592237</text:p>
          </table:table-cell>
          <table:table-cell table:style-name="Default" office:value-type="float" office:value="88.110546373">
            <text:p>88.110546373</text:p>
          </table:table-cell>
          <table:table-cell table:style-name="Default" office:value-type="float" office:value="77.476835878">
            <text:p>77.476835878</text:p>
          </table:table-cell>
          <table:table-cell table:style-name="Default" office:value-type="float" office:value="58.142081043">
            <text:p>58.142081043</text:p>
          </table:table-cell>
          <table:table-cell table:style-name="Default" office:value-type="float" office:value="73.854619288">
            <text:p>73.854619288</text:p>
          </table:table-cell>
          <table:table-cell table:style-name="Default" office:value-type="float" office:value="50.827934417">
            <text:p>50.827934417</text:p>
          </table:table-cell>
          <table:table-cell table:style-name="Default" office:value-type="float" office:value="59.786124532">
            <text:p>59.786124532</text:p>
          </table:table-cell>
          <table:table-cell table:style-name="Default" office:value-type="float" office:value="54.034020927">
            <text:p>54.034020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6"/>
          <table:table-cell table:style-name="ce6" office:value-type="string">
            <text:p>總 平 均</text:p>
          </table:table-cell>
          <table:table-cell table:style-name="ce6" office:value-type="string">
            <text:p>台 北 市</text:p>
          </table:table-cell>
          <table:table-cell table:style-name="ce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2" office:value-type="string" table:number-columns-spanned="2" table:number-rows-spanned="1">
            <text:p>灣　　　　　省</text:p>
          </table:table-cell>
          <table:covered-table-cell table:style-name="ce22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29"/>
          <table:table-cell table:style-name="ce32"/>
          <table:table-cell table:style-name="ce42" table:number-columns-repeated="16"/>
          <table:table-cell table:style-name="Default" office:value-type="float" office:value="14.869657042">
            <text:p>14.869657042</text:p>
          </table:table-cell>
          <table:table-cell table:style-name="Default" office:value-type="float" office:value="39.729280111">
            <text:p>39.729280111</text:p>
          </table:table-cell>
          <table:table-cell table:style-name="Default" office:value-type="float" office:value="3.6532147356">
            <text:p>3.6532147356</text:p>
          </table:table-cell>
          <table:table-cell table:style-name="Default" office:value-type="float" office:value="11.178300585">
            <text:p>11.178300585</text:p>
          </table:table-cell>
          <table:table-cell table:style-name="Default" office:value-type="float" office:value="20.221767565">
            <text:p>20.221767565</text:p>
          </table:table-cell>
          <table:table-cell table:style-name="Default" office:value-type="float" office:value="19.870426002">
            <text:p>19.870426002</text:p>
          </table:table-cell>
          <table:table-cell table:style-name="Default" office:value-type="float" office:value="22.86185231">
            <text:p>22.86185231</text:p>
          </table:table-cell>
          <table:table-cell table:style-name="Default" office:value-type="float" office:value="22.078095006">
            <text:p>22.078095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6" office:value-type="string">
            <text:p>小　計</text:p>
          </table:table-cell>
          <table:table-cell table:style-name="ce6" office:value-type="string">
            <text:p>臺 北 縣</text:p>
          </table:table-cell>
          <table:table-cell table:style-name="ce6" office:value-type="string">
            <text:p>宜 蘭 縣</text:p>
          </table:table-cell>
          <table:table-cell table:style-name="ce6" office:value-type="string">
            <text:p>桃 園 縣</text:p>
          </table:table-cell>
          <table:table-cell table:style-name="ce6" office:value-type="string">
            <text:p>新 竹 縣</text:p>
          </table:table-cell>
          <table:table-cell table:style-name="ce33"/>
          <table:table-cell table:style-name="ce42" table:number-columns-repeated="16"/>
          <table:table-cell table:style-name="Default" office:value-type="float" office:value="92.311675696">
            <text:p>92.311675696</text:p>
          </table:table-cell>
          <table:table-cell table:style-name="Default" office:value-type="float" office:value="97.482977242">
            <text:p>97.482977242</text:p>
          </table:table-cell>
          <table:table-cell table:style-name="Default" office:value-type="float" office:value="93.864976437">
            <text:p>93.864976437</text:p>
          </table:table-cell>
          <table:table-cell table:style-name="Default" office:value-type="float" office:value="91.178554449">
            <text:p>91.178554449</text:p>
          </table:table-cell>
          <table:table-cell table:style-name="Default" office:value-type="float" office:value="95.755915727">
            <text:p>95.755915727</text:p>
          </table:table-cell>
          <table:table-cell table:style-name="Default" office:value-type="float" office:value="88.360056462">
            <text:p>88.360056462</text:p>
          </table:table-cell>
          <table:table-cell table:style-name="Default" office:value-type="float" office:value="91.734716726">
            <text:p>91.734716726</text:p>
          </table:table-cell>
          <table:table-cell table:style-name="Default" office:value-type="float" office:value="85.500604743">
            <text:p>85.500604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Hsien</text:p>
          </table:table-cell>
          <table:table-cell table:style-name="ce23" office:value-type="string">
            <text:p>Ilan Hsien</text:p>
          </table:table-cell>
          <table:table-cell table:style-name="ce23" office:value-type="string">
            <text:p>Taoyuan Hsien</text:p>
          </table:table-cell>
          <table:table-cell table:style-name="ce23" office:value-type="string">
            <text:p>Hsinchu Hsien</text:p>
          </table:table-cell>
          <table:table-cell table:style-name="ce34"/>
          <table:table-cell table:style-name="ce42" table:number-columns-repeated="16"/>
          <table:table-cell table:style-name="Default" office:value-type="float" office:value="17.552369161">
            <text:p>17.552369161</text:p>
          </table:table-cell>
          <table:table-cell table:style-name="Default" office:value-type="float" office:value="36.918469693">
            <text:p>36.918469693</text:p>
          </table:table-cell>
          <table:table-cell table:style-name="Default" office:value-type="float" office:value="3.6011522508">
            <text:p>3.6011522508</text:p>
          </table:table-cell>
          <table:table-cell table:style-name="Default" office:value-type="float" office:value="15.16667359">
            <text:p>15.16667359</text:p>
          </table:table-cell>
          <table:table-cell table:style-name="Default" office:value-type="float" office:value="21.554972054">
            <text:p>21.554972054</text:p>
          </table:table-cell>
          <table:table-cell table:style-name="Default" office:value-type="float" office:value="29.220203409">
            <text:p>29.220203409</text:p>
          </table:table-cell>
          <table:table-cell table:style-name="Default" office:value-type="float" office:value="33.607152203">
            <text:p>33.607152203</text:p>
          </table:table-cell>
          <table:table-cell table:style-name="Default" office:value-type="float" office:value="32.872471455">
            <text:p>32.872471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11">
          <table:table-cell table:style-name="ce7"/>
          <table:table-cell table:style-name="ce17" table:number-columns-repeated="8"/>
          <table:table-cell table:style-name="ce64"/>
          <table:table-cell table:style-name="ce42" table:number-columns-repeated="16"/>
          <table:table-cell table:style-name="Default" office:value-type="float" office:value="42.455343663">
            <text:p>42.455343663</text:p>
          </table:table-cell>
          <table:table-cell table:style-name="Default" office:value-type="float" office:value="58.760917295">
            <text:p>58.760917295</text:p>
          </table:table-cell>
          <table:table-cell table:style-name="Default" office:value-type="float" office:value="50.882238097">
            <text:p>50.882238097</text:p>
          </table:table-cell>
          <table:table-cell table:style-name="Default" office:value-type="float" office:value="38.550849061">
            <text:p>38.550849061</text:p>
          </table:table-cell>
          <table:table-cell table:style-name="Default" office:value-type="float" office:value="38.809657097">
            <text:p>38.809657097</text:p>
          </table:table-cell>
          <table:table-cell table:style-name="Default" office:value-type="float" office:value="37.574649824">
            <text:p>37.574649824</text:p>
          </table:table-cell>
          <table:table-cell table:style-name="Default" office:value-type="float" office:value="39.938707737">
            <text:p>39.938707737</text:p>
          </table:table-cell>
          <table:table-cell table:style-name="Default" office:value-type="float" office:value="43.631340087">
            <text:p>43.631340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1]" office:value-type="float" office:value="96.530163088">
            <text:p>96.53</text:p>
          </table:table-cell>
          <table:table-cell table:style-name="ce63" table:formula="of:=+[.AB1]" office:value-type="float" office:value="98.082038088">
            <text:p>98.08</text:p>
          </table:table-cell>
          <table:table-cell table:style-name="ce63" table:formula="of:=+[.AC1]" office:value-type="float" office:value="97.652767784">
            <text:p>97.65</text:p>
          </table:table-cell>
          <table:table-cell table:style-name="ce63" table:formula="of:=+[.AD1]" office:value-type="float" office:value="96.128427748">
            <text:p>96.13</text:p>
          </table:table-cell>
          <table:table-cell table:style-name="ce63" table:formula="of:=+[.AE1]" office:value-type="float" office:value="98.424435085">
            <text:p>98.42</text:p>
          </table:table-cell>
          <table:table-cell table:style-name="ce63" table:formula="of:=+[.AF1]" office:value-type="float" office:value="94.737413587">
            <text:p>94.74</text:p>
          </table:table-cell>
          <table:table-cell table:style-name="ce63" table:formula="of:=+[.AG1]" office:value-type="float" office:value="95.91187079">
            <text:p>95.91</text:p>
          </table:table-cell>
          <table:table-cell table:style-name="ce63" table:formula="of:=+[.AH1]" office:value-type="float" office:value="94.668279313">
            <text:p>94.67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87.609367543">
            <text:p>87.609367543</text:p>
          </table:table-cell>
          <table:table-cell table:style-name="Default" office:value-type="float" office:value="94.514512869">
            <text:p>94.514512869</text:p>
          </table:table-cell>
          <table:table-cell table:style-name="Default" office:value-type="float" office:value="91.924666567">
            <text:p>91.924666567</text:p>
          </table:table-cell>
          <table:table-cell table:style-name="Default" office:value-type="float" office:value="85.885710198">
            <text:p>85.885710198</text:p>
          </table:table-cell>
          <table:table-cell table:style-name="Default" office:value-type="float" office:value="92.251463937">
            <text:p>92.251463937</text:p>
          </table:table-cell>
          <table:table-cell table:style-name="Default" office:value-type="float" office:value="74.158492888">
            <text:p>74.158492888</text:p>
          </table:table-cell>
          <table:table-cell table:style-name="Default" office:value-type="float" office:value="89.986322545">
            <text:p>89.986322545</text:p>
          </table:table-cell>
          <table:table-cell table:style-name="Default" office:value-type="float" office:value="76.486057634">
            <text:p>76.486057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]" office:value-type="float" office:value="45.539988407">
            <text:p>45.54</text:p>
          </table:table-cell>
          <table:table-cell table:style-name="ce63" table:formula="of:=+[.AB2]" office:value-type="float" office:value="49.991416081">
            <text:p>49.99</text:p>
          </table:table-cell>
          <table:table-cell table:style-name="ce63" table:formula="of:=+[.AC2]" office:value-type="float" office:value="48.455684266">
            <text:p>48.46</text:p>
          </table:table-cell>
          <table:table-cell table:style-name="ce63" table:formula="of:=+[.AD2]" office:value-type="float" office:value="44.416250098">
            <text:p>44.42</text:p>
          </table:table-cell>
          <table:table-cell table:style-name="ce63" table:formula="of:=+[.AE2]" office:value-type="float" office:value="41.284576902">
            <text:p>41.28</text:p>
          </table:table-cell>
          <table:table-cell table:style-name="ce63" table:formula="of:=+[.AF2]" office:value-type="float" office:value="40.099171161">
            <text:p>40.10</text:p>
          </table:table-cell>
          <table:table-cell table:style-name="ce63" table:formula="of:=+[.AG2]" office:value-type="float" office:value="53.312129232">
            <text:p>53.31</text:p>
          </table:table-cell>
          <table:table-cell table:style-name="ce63" table:formula="of:=+[.AH2]" office:value-type="float" office:value="59.103871462">
            <text:p>59.10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30.072327037">
            <text:p>30.072327037</text:p>
          </table:table-cell>
          <table:table-cell table:style-name="Default" office:value-type="float" office:value="53.1140283">
            <text:p>53.1140283</text:p>
          </table:table-cell>
          <table:table-cell table:style-name="Default" office:value-type="float" office:value="36.205037782">
            <text:p>36.205037782</text:p>
          </table:table-cell>
          <table:table-cell table:style-name="Default" office:value-type="float" office:value="25.097576286">
            <text:p>25.097576286</text:p>
          </table:table-cell>
          <table:table-cell table:style-name="Default" office:value-type="float" office:value="27.720168119">
            <text:p>27.720168119</text:p>
          </table:table-cell>
          <table:table-cell table:style-name="Default" office:value-type="float" office:value="25.772738789">
            <text:p>25.772738789</text:p>
          </table:table-cell>
          <table:table-cell table:style-name="Default" office:value-type="float" office:value="29.423253831">
            <text:p>29.423253831</text:p>
          </table:table-cell>
          <table:table-cell table:style-name="Default" office:value-type="float" office:value="38.499350873">
            <text:p>38.499350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]" office:value-type="float" office:value="80.775255593">
            <text:p>80.78</text:p>
          </table:table-cell>
          <table:table-cell table:style-name="ce63" table:formula="of:=+[.AB3]" office:value-type="float" office:value="58.348163767">
            <text:p>58.35</text:p>
          </table:table-cell>
          <table:table-cell table:style-name="ce63" table:formula="of:=+[.AC3]" office:value-type="float" office:value="89.664614455">
            <text:p>89.66</text:p>
          </table:table-cell>
          <table:table-cell table:style-name="ce63" table:formula="of:=+[.AD3]" office:value-type="float" office:value="84.220959054">
            <text:p>84.22</text:p>
          </table:table-cell>
          <table:table-cell table:style-name="ce63" table:formula="of:=+[.AE3]" office:value-type="float" office:value="73.525289011">
            <text:p>73.53</text:p>
          </table:table-cell>
          <table:table-cell table:style-name="ce63" table:formula="of:=+[.AF3]" office:value-type="float" office:value="81.889500163">
            <text:p>81.89</text:p>
          </table:table-cell>
          <table:table-cell table:style-name="ce63" table:formula="of:=+[.AG3]" office:value-type="float" office:value="84.884658859">
            <text:p>84.88</text:p>
          </table:table-cell>
          <table:table-cell table:style-name="ce63" table:formula="of:=+[.AH3]" office:value-type="float" office:value="81.674637432">
            <text:p>81.67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90.031632638">
            <text:p>90.031632638</text:p>
          </table:table-cell>
          <table:table-cell table:style-name="Default" office:value-type="float" office:value="94.440038301">
            <text:p>94.440038301</text:p>
          </table:table-cell>
          <table:table-cell table:style-name="Default" office:value-type="float" office:value="87.838007087">
            <text:p>87.838007087</text:p>
          </table:table-cell>
          <table:table-cell table:style-name="Default" office:value-type="float" office:value="89.396264038">
            <text:p>89.396264038</text:p>
          </table:table-cell>
          <table:table-cell table:style-name="Default" office:value-type="float" office:value="94.872111002">
            <text:p>94.872111002</text:p>
          </table:table-cell>
          <table:table-cell table:style-name="Default" office:value-type="float" office:value="90.14893771">
            <text:p>90.14893771</text:p>
          </table:table-cell>
          <table:table-cell table:style-name="Default" office:value-type="float" office:value="93.70432418">
            <text:p>93.70432418</text:p>
          </table:table-cell>
          <table:table-cell table:style-name="Default" office:value-type="float" office:value="91.171868932">
            <text:p>91.171868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4]" office:value-type="float" office:value="99.142105465">
            <text:p>99.14</text:p>
          </table:table-cell>
          <table:table-cell table:style-name="ce63" table:formula="of:=+[.AB4]" office:value-type="float" office:value="99.51954232">
            <text:p>99.52</text:p>
          </table:table-cell>
          <table:table-cell table:style-name="ce63" table:formula="of:=+[.AC4]" office:value-type="float" office:value="99.250987837">
            <text:p>99.25</text:p>
          </table:table-cell>
          <table:table-cell table:style-name="ce63" table:formula="of:=+[.AD4]" office:value-type="float" office:value="99.059824326">
            <text:p>99.06</text:p>
          </table:table-cell>
          <table:table-cell table:style-name="ce63" table:formula="of:=+[.AE4]" office:value-type="float" office:value="99.581145203">
            <text:p>99.58</text:p>
          </table:table-cell>
          <table:table-cell table:style-name="ce63" table:formula="of:=+[.AF4]" office:value-type="float" office:value="98.380325021">
            <text:p>98.38</text:p>
          </table:table-cell>
          <table:table-cell table:style-name="ce63" table:formula="of:=+[.AG4]" office:value-type="float" office:value="98.948697405">
            <text:p>98.95</text:p>
          </table:table-cell>
          <table:table-cell table:style-name="ce63" table:formula="of:=+[.AH4]" office:value-type="float" office:value="98.700635812">
            <text:p>98.70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7.2155321265">
            <text:p>7.2155321265</text:p>
          </table:table-cell>
          <table:table-cell table:style-name="Default" office:value-type="float" office:value="8.2865046281">
            <text:p>8.2865046281</text:p>
          </table:table-cell>
          <table:table-cell table:style-name="Default" office:value-type="float" office:value="6.6819252314">
            <text:p>6.6819252314</text:p>
          </table:table-cell>
          <table:table-cell table:style-name="Default" office:value-type="float" office:value="7.0612413513">
            <text:p>7.0612413513</text:p>
          </table:table-cell>
          <table:table-cell table:style-name="Default" office:value-type="float" office:value="4.8542060974">
            <text:p>4.8542060974</text:p>
          </table:table-cell>
          <table:table-cell table:style-name="Default" office:value-type="float" office:value="7.9355025517">
            <text:p>7.9355025517</text:p>
          </table:table-cell>
          <table:table-cell table:style-name="Default" office:value-type="float" office:value="8.1973006585">
            <text:p>8.1973006585</text:p>
          </table:table-cell>
          <table:table-cell table:style-name="Default" office:value-type="float" office:value="6.6810177428">
            <text:p>6.6810177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5]" office:value-type="float" office:value="64.008592237">
            <text:p>64.01</text:p>
          </table:table-cell>
          <table:table-cell table:style-name="ce63" table:formula="of:=+[.AB5]" office:value-type="float" office:value="88.110546373">
            <text:p>88.11</text:p>
          </table:table-cell>
          <table:table-cell table:style-name="ce63" table:formula="of:=+[.AC5]" office:value-type="float" office:value="77.476835878">
            <text:p>77.48</text:p>
          </table:table-cell>
          <table:table-cell table:style-name="ce63" table:formula="of:=+[.AD5]" office:value-type="float" office:value="58.142081043">
            <text:p>58.14</text:p>
          </table:table-cell>
          <table:table-cell table:style-name="ce63" table:formula="of:=+[.AE5]" office:value-type="float" office:value="73.854619288">
            <text:p>73.85</text:p>
          </table:table-cell>
          <table:table-cell table:style-name="ce63" table:formula="of:=+[.AF5]" office:value-type="float" office:value="50.827934417">
            <text:p>50.83</text:p>
          </table:table-cell>
          <table:table-cell table:style-name="ce63" table:formula="of:=+[.AG5]" office:value-type="float" office:value="59.786124532">
            <text:p>59.79</text:p>
          </table:table-cell>
          <table:table-cell table:style-name="ce63" table:formula="of:=+[.AH5]" office:value-type="float" office:value="54.034020927">
            <text:p>54.03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29.485459063">
            <text:p>29.485459063</text:p>
          </table:table-cell>
          <table:table-cell table:style-name="Default" office:value-type="float" office:value="54.801554294">
            <text:p>54.801554294</text:p>
          </table:table-cell>
          <table:table-cell table:style-name="Default" office:value-type="float" office:value="31.043975609">
            <text:p>31.043975609</text:p>
          </table:table-cell>
          <table:table-cell table:style-name="Default" office:value-type="float" office:value="24.506418156">
            <text:p>24.506418156</text:p>
          </table:table-cell>
          <table:table-cell table:style-name="Default" office:value-type="float" office:value="30.343480927">
            <text:p>30.343480927</text:p>
          </table:table-cell>
          <table:table-cell table:style-name="Default" office:value-type="float" office:value="24.008288393">
            <text:p>24.008288393</text:p>
          </table:table-cell>
          <table:table-cell table:style-name="Default" office:value-type="float" office:value="24.646395977">
            <text:p>24.646395977</text:p>
          </table:table-cell>
          <table:table-cell table:style-name="Default" office:value-type="float" office:value="24.566971072">
            <text:p>24.566971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6]" office:value-type="float" office:value="14.869657042">
            <text:p>14.87</text:p>
          </table:table-cell>
          <table:table-cell table:style-name="ce63" table:formula="of:=+[.AB6]" office:value-type="float" office:value="39.729280111">
            <text:p>39.73</text:p>
          </table:table-cell>
          <table:table-cell table:style-name="ce63" table:formula="of:=+[.AC6]" office:value-type="float" office:value="3.6532147356">
            <text:p>3.65</text:p>
          </table:table-cell>
          <table:table-cell table:style-name="ce63" table:formula="of:=+[.AD6]" office:value-type="float" office:value="11.178300585">
            <text:p>11.18</text:p>
          </table:table-cell>
          <table:table-cell table:style-name="ce63" table:formula="of:=+[.AE6]" office:value-type="float" office:value="20.221767565">
            <text:p>20.22</text:p>
          </table:table-cell>
          <table:table-cell table:style-name="ce63" table:formula="of:=+[.AF6]" office:value-type="float" office:value="19.870426002">
            <text:p>19.87</text:p>
          </table:table-cell>
          <table:table-cell table:style-name="ce63" table:formula="of:=+[.AG6]" office:value-type="float" office:value="22.86185231">
            <text:p>22.86</text:p>
          </table:table-cell>
          <table:table-cell table:style-name="ce63" table:formula="of:=+[.AH6]" office:value-type="float" office:value="22.078095006">
            <text:p>22.08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58.870008376">
            <text:p>58.870008376</text:p>
          </table:table-cell>
          <table:table-cell table:style-name="Default" office:value-type="float" office:value="68.086197058">
            <text:p>68.086197058</text:p>
          </table:table-cell>
          <table:table-cell table:style-name="Default" office:value-type="float" office:value="62.400571705">
            <text:p>62.400571705</text:p>
          </table:table-cell>
          <table:table-cell table:style-name="Default" office:value-type="float" office:value="56.778944016">
            <text:p>56.778944016</text:p>
          </table:table-cell>
          <table:table-cell table:style-name="Default" office:value-type="float" office:value="63.34648433">
            <text:p>63.34648433</text:p>
          </table:table-cell>
          <table:table-cell table:style-name="Default" office:value-type="float" office:value="48.561294292">
            <text:p>48.561294292</text:p>
          </table:table-cell>
          <table:table-cell table:style-name="Default" office:value-type="float" office:value="61.661311687">
            <text:p>61.661311687</text:p>
          </table:table-cell>
          <table:table-cell table:style-name="Default" office:value-type="float" office:value="62.898769432">
            <text:p>62.898769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7]" office:value-type="float" office:value="92.311675696">
            <text:p>92.31</text:p>
          </table:table-cell>
          <table:table-cell table:style-name="ce63" table:formula="of:=+[.AB7]" office:value-type="float" office:value="97.482977242">
            <text:p>97.48</text:p>
          </table:table-cell>
          <table:table-cell table:style-name="ce63" table:formula="of:=+[.AC7]" office:value-type="float" office:value="93.864976437">
            <text:p>93.86</text:p>
          </table:table-cell>
          <table:table-cell table:style-name="ce63" table:formula="of:=+[.AD7]" office:value-type="float" office:value="91.178554449">
            <text:p>91.18</text:p>
          </table:table-cell>
          <table:table-cell table:style-name="ce63" table:formula="of:=+[.AE7]" office:value-type="float" office:value="95.755915727">
            <text:p>95.76</text:p>
          </table:table-cell>
          <table:table-cell table:style-name="ce63" table:formula="of:=+[.AF7]" office:value-type="float" office:value="88.360056462">
            <text:p>88.36</text:p>
          </table:table-cell>
          <table:table-cell table:style-name="ce63" table:formula="of:=+[.AG7]" office:value-type="float" office:value="91.734716726">
            <text:p>91.73</text:p>
          </table:table-cell>
          <table:table-cell table:style-name="ce63" table:formula="of:=+[.AH7]" office:value-type="float" office:value="85.500604743">
            <text:p>85.50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12.464545526">
            <text:p>12.464545526</text:p>
          </table:table-cell>
          <table:table-cell table:style-name="Default" office:value-type="float" office:value="21.731340252">
            <text:p>21.731340252</text:p>
          </table:table-cell>
          <table:table-cell table:style-name="Default" office:value-type="float" office:value="15.274691002">
            <text:p>15.274691002</text:p>
          </table:table-cell>
          <table:table-cell table:style-name="Default" office:value-type="float" office:value="10.43152351">
            <text:p>10.43152351</text:p>
          </table:table-cell>
          <table:table-cell table:style-name="Default" office:value-type="float" office:value="11.580763113">
            <text:p>11.580763113</text:p>
          </table:table-cell>
          <table:table-cell table:style-name="Default" office:value-type="float" office:value="9.0629411126">
            <text:p>9.0629411126</text:p>
          </table:table-cell>
          <table:table-cell table:style-name="Default" office:value-type="float" office:value="14.027619287">
            <text:p>14.027619287</text:p>
          </table:table-cell>
          <table:table-cell table:style-name="Default" office:value-type="float" office:value="7.8228159918">
            <text:p>7.822815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8]" office:value-type="float" office:value="17.552369161">
            <text:p>17.55</text:p>
          </table:table-cell>
          <table:table-cell table:style-name="ce63" table:formula="of:=+[.AB8]" office:value-type="float" office:value="36.918469693">
            <text:p>36.92</text:p>
          </table:table-cell>
          <table:table-cell table:style-name="ce63" table:formula="of:=+[.AC8]" office:value-type="float" office:value="3.6011522508">
            <text:p>3.60</text:p>
          </table:table-cell>
          <table:table-cell table:style-name="ce63" table:formula="of:=+[.AD8]" office:value-type="float" office:value="15.16667359">
            <text:p>15.17</text:p>
          </table:table-cell>
          <table:table-cell table:style-name="ce63" table:formula="of:=+[.AE8]" office:value-type="float" office:value="21.554972054">
            <text:p>21.55</text:p>
          </table:table-cell>
          <table:table-cell table:style-name="ce63" table:formula="of:=+[.AF8]" office:value-type="float" office:value="29.220203409">
            <text:p>29.22</text:p>
          </table:table-cell>
          <table:table-cell table:style-name="ce63" table:formula="of:=+[.AG8]" office:value-type="float" office:value="33.607152203">
            <text:p>33.61</text:p>
          </table:table-cell>
          <table:table-cell table:style-name="ce63" table:formula="of:=+[.AH8]" office:value-type="float" office:value="32.872471455">
            <text:p>32.87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125.4524818">
            <text:p>125.4524818</text:p>
          </table:table-cell>
          <table:table-cell table:style-name="Default" office:value-type="float" office:value="138.8337718">
            <text:p>138.8337718</text:p>
          </table:table-cell>
          <table:table-cell table:style-name="Default" office:value-type="float" office:value="122.036429">
            <text:p>122.036429</text:p>
          </table:table-cell>
          <table:table-cell table:style-name="Default" office:value-type="float" office:value="123.21916354">
            <text:p>123.21916354</text:p>
          </table:table-cell>
          <table:table-cell table:style-name="Default" office:value-type="float" office:value="123.12664943">
            <text:p>123.12664943</text:p>
          </table:table-cell>
          <table:table-cell table:style-name="Default" office:value-type="float" office:value="137.00097723">
            <text:p>137.00097723</text:p>
          </table:table-cell>
          <table:table-cell table:style-name="Default" office:value-type="float" office:value="131.11688424">
            <text:p>131.11688424</text:p>
          </table:table-cell>
          <table:table-cell table:style-name="Default" office:value-type="float" office:value="135.09171003">
            <text:p>135.09171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9]" office:value-type="float" office:value="42.455343663">
            <text:p>42.46</text:p>
          </table:table-cell>
          <table:table-cell table:style-name="ce63" table:formula="of:=+[.AB9]" office:value-type="float" office:value="58.760917295">
            <text:p>58.76</text:p>
          </table:table-cell>
          <table:table-cell table:style-name="ce63" table:formula="of:=+[.AC9]" office:value-type="float" office:value="50.882238097">
            <text:p>50.88</text:p>
          </table:table-cell>
          <table:table-cell table:style-name="ce63" table:formula="of:=+[.AD9]" office:value-type="float" office:value="38.550849061">
            <text:p>38.55</text:p>
          </table:table-cell>
          <table:table-cell table:style-name="ce63" table:formula="of:=+[.AE9]" office:value-type="float" office:value="38.809657097">
            <text:p>38.81</text:p>
          </table:table-cell>
          <table:table-cell table:style-name="ce63" table:formula="of:=+[.AF9]" office:value-type="float" office:value="37.574649824">
            <text:p>37.57</text:p>
          </table:table-cell>
          <table:table-cell table:style-name="ce63" table:formula="of:=+[.AG9]" office:value-type="float" office:value="39.938707737">
            <text:p>39.94</text:p>
          </table:table-cell>
          <table:table-cell table:style-name="ce63" table:formula="of:=+[.AH9]" office:value-type="float" office:value="43.631340087">
            <text:p>43.63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4.1214214803">
            <text:p>4.1214214803</text:p>
          </table:table-cell>
          <table:table-cell table:style-name="Default" office:value-type="float" office:value="9.806946446">
            <text:p>9.806946446</text:p>
          </table:table-cell>
          <table:table-cell table:style-name="Default" office:value-type="float" office:value="4.4483955177">
            <text:p>4.4483955177</text:p>
          </table:table-cell>
          <table:table-cell table:style-name="Default" office:value-type="float" office:value="3.0053865433">
            <text:p>3.0053865433</text:p>
          </table:table-cell>
          <table:table-cell table:style-name="Default" office:value-type="float" office:value="4.1159064858">
            <text:p>4.1159064858</text:p>
          </table:table-cell>
          <table:table-cell table:style-name="Default" office:value-type="float" office:value="1.4269427051">
            <text:p>1.4269427051</text:p>
          </table:table-cell>
          <table:table-cell table:style-name="Default" office:value-type="float" office:value="3.638688583">
            <text:p>3.638688583</text:p>
          </table:table-cell>
          <table:table-cell table:style-name="Default" office:value-type="float" office:value="2.1582095183">
            <text:p>2.1582095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10]" office:value-type="float" office:value="87.609367543">
            <text:p>87.61</text:p>
          </table:table-cell>
          <table:table-cell table:style-name="ce63" table:formula="of:=+[.AB10]" office:value-type="float" office:value="94.514512869">
            <text:p>94.51</text:p>
          </table:table-cell>
          <table:table-cell table:style-name="ce63" table:formula="of:=+[.AC10]" office:value-type="float" office:value="91.924666567">
            <text:p>91.92</text:p>
          </table:table-cell>
          <table:table-cell table:style-name="ce63" table:formula="of:=+[.AD10]" office:value-type="float" office:value="85.885710198">
            <text:p>85.89</text:p>
          </table:table-cell>
          <table:table-cell table:style-name="ce63" table:formula="of:=+[.AE10]" office:value-type="float" office:value="92.251463937">
            <text:p>92.25</text:p>
          </table:table-cell>
          <table:table-cell table:style-name="ce63" table:formula="of:=+[.AF10]" office:value-type="float" office:value="74.158492888">
            <text:p>74.16</text:p>
          </table:table-cell>
          <table:table-cell table:style-name="ce63" table:formula="of:=+[.AG10]" office:value-type="float" office:value="89.986322545">
            <text:p>89.99</text:p>
          </table:table-cell>
          <table:table-cell table:style-name="ce63" table:formula="of:=+[.AH10]" office:value-type="float" office:value="76.486057634">
            <text:p>76.49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5.846209445">
            <text:p>5.846209445</text:p>
          </table:table-cell>
          <table:table-cell table:style-name="Default" office:value-type="float" office:value="14.785619638">
            <text:p>14.785619638</text:p>
          </table:table-cell>
          <table:table-cell table:style-name="Default" office:value-type="float" office:value="7.0922856659">
            <text:p>7.0922856659</text:p>
          </table:table-cell>
          <table:table-cell table:style-name="Default" office:value-type="float" office:value="4.0226677929">
            <text:p>4.0226677929</text:p>
          </table:table-cell>
          <table:table-cell table:style-name="Default" office:value-type="float" office:value="6.154866313">
            <text:p>6.154866313</text:p>
          </table:table-cell>
          <table:table-cell table:style-name="Default" office:value-type="float" office:value="3.4872778602">
            <text:p>3.4872778602</text:p>
          </table:table-cell>
          <table:table-cell table:style-name="Default" office:value-type="float" office:value="5.1647904004">
            <text:p>5.1647904004</text:p>
          </table:table-cell>
          <table:table-cell table:style-name="Default" office:value-type="float" office:value="3.1901554577">
            <text:p>3.1901554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11]" office:value-type="float" office:value="30.072327037">
            <text:p>30.07</text:p>
          </table:table-cell>
          <table:table-cell table:style-name="ce63" table:formula="of:=+[.AB11]" office:value-type="float" office:value="53.1140283">
            <text:p>53.11</text:p>
          </table:table-cell>
          <table:table-cell table:style-name="ce63" table:formula="of:=+[.AC11]" office:value-type="float" office:value="36.205037782">
            <text:p>36.21</text:p>
          </table:table-cell>
          <table:table-cell table:style-name="ce63" table:formula="of:=+[.AD11]" office:value-type="float" office:value="25.097576286">
            <text:p>25.10</text:p>
          </table:table-cell>
          <table:table-cell table:style-name="ce63" table:formula="of:=+[.AE11]" office:value-type="float" office:value="27.720168119">
            <text:p>27.72</text:p>
          </table:table-cell>
          <table:table-cell table:style-name="ce63" table:formula="of:=+[.AF11]" office:value-type="float" office:value="25.772738789">
            <text:p>25.77</text:p>
          </table:table-cell>
          <table:table-cell table:style-name="ce63" table:formula="of:=+[.AG11]" office:value-type="float" office:value="29.423253831">
            <text:p>29.42</text:p>
          </table:table-cell>
          <table:table-cell table:style-name="ce63" table:formula="of:=+[.AH11]" office:value-type="float" office:value="38.499350873">
            <text:p>38.50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39.717991555">
            <text:p>39.717991555</text:p>
          </table:table-cell>
          <table:table-cell table:style-name="Default" office:value-type="float" office:value="52.281267228">
            <text:p>52.281267228</text:p>
          </table:table-cell>
          <table:table-cell table:style-name="Default" office:value-type="float" office:value="42.164964404">
            <text:p>42.164964404</text:p>
          </table:table-cell>
          <table:table-cell table:style-name="Default" office:value-type="float" office:value="37.089835727">
            <text:p>37.089835727</text:p>
          </table:table-cell>
          <table:table-cell table:style-name="Default" office:value-type="float" office:value="41.925132621">
            <text:p>41.925132621</text:p>
          </table:table-cell>
          <table:table-cell table:style-name="Default" office:value-type="float" office:value="24.297839227">
            <text:p>24.297839227</text:p>
          </table:table-cell>
          <table:table-cell table:style-name="Default" office:value-type="float" office:value="41.497452001">
            <text:p>41.497452001</text:p>
          </table:table-cell>
          <table:table-cell table:style-name="Default" office:value-type="float" office:value="44.027474174">
            <text:p>44.027474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12]" office:value-type="float" office:value="90.031632638">
            <text:p>90.03</text:p>
          </table:table-cell>
          <table:table-cell table:style-name="ce63" table:formula="of:=+[.AB12]" office:value-type="float" office:value="94.440038301">
            <text:p>94.44</text:p>
          </table:table-cell>
          <table:table-cell table:style-name="ce63" table:formula="of:=+[.AC12]" office:value-type="float" office:value="87.838007087">
            <text:p>87.84</text:p>
          </table:table-cell>
          <table:table-cell table:style-name="ce63" table:formula="of:=+[.AD12]" office:value-type="float" office:value="89.396264038">
            <text:p>89.40</text:p>
          </table:table-cell>
          <table:table-cell table:style-name="ce63" table:formula="of:=+[.AE12]" office:value-type="float" office:value="94.872111002">
            <text:p>94.87</text:p>
          </table:table-cell>
          <table:table-cell table:style-name="ce63" table:formula="of:=+[.AF12]" office:value-type="float" office:value="90.14893771">
            <text:p>90.15</text:p>
          </table:table-cell>
          <table:table-cell table:style-name="ce63" table:formula="of:=+[.AG12]" office:value-type="float" office:value="93.70432418">
            <text:p>93.70</text:p>
          </table:table-cell>
          <table:table-cell table:style-name="ce63" table:formula="of:=+[.AH12]" office:value-type="float" office:value="91.171868932">
            <text:p>91.17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89.696679803">
            <text:p>89.696679803</text:p>
          </table:table-cell>
          <table:table-cell table:style-name="Default" office:value-type="float" office:value="122.53339266">
            <text:p>122.53339266</text:p>
          </table:table-cell>
          <table:table-cell table:style-name="Default" office:value-type="float" office:value="96.453120434">
            <text:p>96.453120434</text:p>
          </table:table-cell>
          <table:table-cell table:style-name="Default" office:value-type="float" office:value="82.793548149">
            <text:p>82.793548149</text:p>
          </table:table-cell>
          <table:table-cell table:style-name="Default" office:value-type="float" office:value="86.594202899">
            <text:p>86.594202899</text:p>
          </table:table-cell>
          <table:table-cell table:style-name="Default" office:value-type="float" office:value="75.550146585">
            <text:p>75.550146585</text:p>
          </table:table-cell>
          <table:table-cell table:style-name="Default" office:value-type="float" office:value="88.488007273">
            <text:p>88.488007273</text:p>
          </table:table-cell>
          <table:table-cell table:style-name="Default" office:value-type="float" office:value="80.820230579">
            <text:p>80.820230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13]" office:value-type="float" office:value="7.2155321265">
            <text:p>7.22</text:p>
          </table:table-cell>
          <table:table-cell table:style-name="ce63" table:formula="of:=+[.AB13]" office:value-type="float" office:value="8.2865046281">
            <text:p>8.29</text:p>
          </table:table-cell>
          <table:table-cell table:style-name="ce63" table:formula="of:=+[.AC13]" office:value-type="float" office:value="6.6819252314">
            <text:p>6.68</text:p>
          </table:table-cell>
          <table:table-cell table:style-name="ce63" table:formula="of:=+[.AD13]" office:value-type="float" office:value="7.0612413513">
            <text:p>7.06</text:p>
          </table:table-cell>
          <table:table-cell table:style-name="ce63" table:formula="of:=+[.AE13]" office:value-type="float" office:value="4.8542060974">
            <text:p>4.85</text:p>
          </table:table-cell>
          <table:table-cell table:style-name="ce63" table:formula="of:=+[.AF13]" office:value-type="float" office:value="7.9355025517">
            <text:p>7.94</text:p>
          </table:table-cell>
          <table:table-cell table:style-name="ce63" table:formula="of:=+[.AG13]" office:value-type="float" office:value="8.1973006585">
            <text:p>8.20</text:p>
          </table:table-cell>
          <table:table-cell table:style-name="ce63" table:formula="of:=+[.AH13]" office:value-type="float" office:value="6.6810177428">
            <text:p>6.68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11.663805641">
            <text:p>11.663805641</text:p>
          </table:table-cell>
          <table:table-cell table:style-name="Default" office:value-type="float" office:value="25.223544603">
            <text:p>25.223544603</text:p>
          </table:table-cell>
          <table:table-cell table:style-name="Default" office:value-type="float" office:value="17.269519134">
            <text:p>17.269519134</text:p>
          </table:table-cell>
          <table:table-cell table:style-name="Default" office:value-type="float" office:value="8.5485873594">
            <text:p>8.5485873594</text:p>
          </table:table-cell>
          <table:table-cell table:style-name="Default" office:value-type="float" office:value="8.5463705915">
            <text:p>8.5463705915</text:p>
          </table:table-cell>
          <table:table-cell table:style-name="Default" office:value-type="float" office:value="8.5897064678">
            <text:p>8.5897064678</text:p>
          </table:table-cell>
          <table:table-cell table:style-name="Default" office:value-type="float" office:value="6.9938464942">
            <text:p>6.9938464942</text:p>
          </table:table-cell>
          <table:table-cell table:style-name="Default" office:value-type="float" office:value="11.392461247">
            <text:p>11.392461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14]" office:value-type="float" office:value="29.485459063">
            <text:p>29.49</text:p>
          </table:table-cell>
          <table:table-cell table:style-name="ce63" table:formula="of:=+[.AB14]" office:value-type="float" office:value="54.801554294">
            <text:p>54.80</text:p>
          </table:table-cell>
          <table:table-cell table:style-name="ce63" table:formula="of:=+[.AC14]" office:value-type="float" office:value="31.043975609">
            <text:p>31.04</text:p>
          </table:table-cell>
          <table:table-cell table:style-name="ce63" table:formula="of:=+[.AD14]" office:value-type="float" office:value="24.506418156">
            <text:p>24.51</text:p>
          </table:table-cell>
          <table:table-cell table:style-name="ce63" table:formula="of:=+[.AE14]" office:value-type="float" office:value="30.343480927">
            <text:p>30.34</text:p>
          </table:table-cell>
          <table:table-cell table:style-name="ce63" table:formula="of:=+[.AF14]" office:value-type="float" office:value="24.008288393">
            <text:p>24.01</text:p>
          </table:table-cell>
          <table:table-cell table:style-name="ce63" table:formula="of:=+[.AG14]" office:value-type="float" office:value="24.646395977">
            <text:p>24.65</text:p>
          </table:table-cell>
          <table:table-cell table:style-name="ce63" table:formula="of:=+[.AH14]" office:value-type="float" office:value="24.566971072">
            <text:p>24.57</text:p>
          </table:table-cell>
          <table:table-cell table:style-name="ce37" office:value-type="string">
            <text:p>　(25)Oven</text:p>
          </table:table-cell>
          <table:table-cell table:number-columns-repeated="16"/>
          <table:table-cell table:style-name="Default" office:value-type="float" office:value="65.784158391">
            <text:p>65.784158391</text:p>
          </table:table-cell>
          <table:table-cell table:style-name="Default" office:value-type="float" office:value="100.46933486">
            <text:p>100.46933486</text:p>
          </table:table-cell>
          <table:table-cell table:style-name="Default" office:value-type="float" office:value="70.066281437">
            <text:p>70.066281437</text:p>
          </table:table-cell>
          <table:table-cell table:style-name="Default" office:value-type="float" office:value="58.760702697">
            <text:p>58.760702697</text:p>
          </table:table-cell>
          <table:table-cell table:style-name="Default" office:value-type="float" office:value="70.641844161">
            <text:p>70.641844161</text:p>
          </table:table-cell>
          <table:table-cell table:style-name="Default" office:value-type="float" office:value="47.565058453">
            <text:p>47.565058453</text:p>
          </table:table-cell>
          <table:table-cell table:style-name="Default" office:value-type="float" office:value="69.269699447">
            <text:p>69.269699447</text:p>
          </table:table-cell>
          <table:table-cell table:style-name="Default" office:value-type="float" office:value="65.728298621">
            <text:p>65.7282986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15]" office:value-type="float" office:value="58.870008376">
            <text:p>58.87</text:p>
          </table:table-cell>
          <table:table-cell table:style-name="ce63" table:formula="of:=+[.AB15]" office:value-type="float" office:value="68.086197058">
            <text:p>68.09</text:p>
          </table:table-cell>
          <table:table-cell table:style-name="ce63" table:formula="of:=+[.AC15]" office:value-type="float" office:value="62.400571705">
            <text:p>62.40</text:p>
          </table:table-cell>
          <table:table-cell table:style-name="ce63" table:formula="of:=+[.AD15]" office:value-type="float" office:value="56.778944016">
            <text:p>56.78</text:p>
          </table:table-cell>
          <table:table-cell table:style-name="ce63" table:formula="of:=+[.AE15]" office:value-type="float" office:value="63.34648433">
            <text:p>63.35</text:p>
          </table:table-cell>
          <table:table-cell table:style-name="ce63" table:formula="of:=+[.AF15]" office:value-type="float" office:value="48.561294292">
            <text:p>48.56</text:p>
          </table:table-cell>
          <table:table-cell table:style-name="ce63" table:formula="of:=+[.AG15]" office:value-type="float" office:value="61.661311687">
            <text:p>61.66</text:p>
          </table:table-cell>
          <table:table-cell table:style-name="ce63" table:formula="of:=+[.AH15]" office:value-type="float" office:value="62.898769432">
            <text:p>62.90</text:p>
          </table:table-cell>
          <table:table-cell table:style-name="ce37" office:value-type="string">
            <text:p>　(26)Newspaper</text:p>
          </table:table-cell>
          <table:table-cell table:number-columns-repeated="16"/>
          <table:table-cell table:style-name="Default" office:value-type="float" office:value="17.773659322">
            <text:p>17.773659322</text:p>
          </table:table-cell>
          <table:table-cell table:style-name="Default" office:value-type="float" office:value="30.718582855">
            <text:p>30.718582855</text:p>
          </table:table-cell>
          <table:table-cell table:style-name="Default" office:value-type="float" office:value="20.216452236">
            <text:p>20.216452236</text:p>
          </table:table-cell>
          <table:table-cell table:style-name="Default" office:value-type="float" office:value="15.073043743">
            <text:p>15.073043743</text:p>
          </table:table-cell>
          <table:table-cell table:style-name="Default" office:value-type="float" office:value="21.837540764">
            <text:p>21.837540764</text:p>
          </table:table-cell>
          <table:table-cell table:style-name="Default" office:value-type="float" office:value="10.445546346">
            <text:p>10.445546346</text:p>
          </table:table-cell>
          <table:table-cell table:style-name="Default" office:value-type="float" office:value="17.493923379">
            <text:p>17.493923379</text:p>
          </table:table-cell>
          <table:table-cell table:style-name="Default" office:value-type="float" office:value="16.011806349">
            <text:p>16.011806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16]" office:value-type="float" office:value="12.464545526">
            <text:p>12.46</text:p>
          </table:table-cell>
          <table:table-cell table:style-name="ce63" table:formula="of:=+[.AB16]" office:value-type="float" office:value="21.731340252">
            <text:p>21.73</text:p>
          </table:table-cell>
          <table:table-cell table:style-name="ce63" table:formula="of:=+[.AC16]" office:value-type="float" office:value="15.274691002">
            <text:p>15.27</text:p>
          </table:table-cell>
          <table:table-cell table:style-name="ce63" table:formula="of:=+[.AD16]" office:value-type="float" office:value="10.43152351">
            <text:p>10.43</text:p>
          </table:table-cell>
          <table:table-cell table:style-name="ce63" table:formula="of:=+[.AE16]" office:value-type="float" office:value="11.580763113">
            <text:p>11.58</text:p>
          </table:table-cell>
          <table:table-cell table:style-name="ce63" table:formula="of:=+[.AF16]" office:value-type="float" office:value="9.0629411126">
            <text:p>9.06</text:p>
          </table:table-cell>
          <table:table-cell table:style-name="ce63" table:formula="of:=+[.AG16]" office:value-type="float" office:value="14.027619287">
            <text:p>14.03</text:p>
          </table:table-cell>
          <table:table-cell table:style-name="ce63" table:formula="of:=+[.AH16]" office:value-type="float" office:value="7.8228159918">
            <text:p>7.82</text:p>
          </table:table-cell>
          <table:table-cell table:style-name="ce37" office:value-type="string">
            <text:p>　(27)Magazine</text:p>
          </table:table-cell>
          <table:table-cell table:number-columns-repeated="16"/>
          <table:table-cell table:style-name="Default" office:value-type="float" office:value="69.680589566">
            <text:p>69.680589566</text:p>
          </table:table-cell>
          <table:table-cell table:style-name="Default" office:value-type="float" office:value="87.577617974">
            <text:p>87.577617974</text:p>
          </table:table-cell>
          <table:table-cell table:style-name="Default" office:value-type="float" office:value="74.895568058">
            <text:p>74.895568058</text:p>
          </table:table-cell>
          <table:table-cell table:style-name="Default" office:value-type="float" office:value="65.774148285">
            <text:p>65.774148285</text:p>
          </table:table-cell>
          <table:table-cell table:style-name="Default" office:value-type="float" office:value="78.451914447">
            <text:p>78.451914447</text:p>
          </table:table-cell>
          <table:table-cell table:style-name="Default" office:value-type="float" office:value="61.163994354">
            <text:p>61.163994354</text:p>
          </table:table-cell>
          <table:table-cell table:style-name="Default" office:value-type="float" office:value="77.064230083">
            <text:p>77.064230083</text:p>
          </table:table-cell>
          <table:table-cell table:style-name="Default" office:value-type="float" office:value="72.460358851">
            <text:p>72.460358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63" table:number-columns-repeated="8"/>
          <table:table-cell table:style-name="ce36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43.463938236">
            <text:p>43.463938236</text:p>
          </table:table-cell>
          <table:table-cell table:style-name="Default" office:value-type="float" office:value="51.045908251">
            <text:p>51.045908251</text:p>
          </table:table-cell>
          <table:table-cell table:style-name="Default" office:value-type="float" office:value="63.86151379">
            <text:p>63.86151379</text:p>
          </table:table-cell>
          <table:table-cell table:style-name="Default" office:value-type="float" office:value="40.099722595">
            <text:p>40.099722595</text:p>
          </table:table-cell>
          <table:table-cell table:style-name="Default" office:value-type="float" office:value="43.030971485">
            <text:p>43.030971485</text:p>
          </table:table-cell>
          <table:table-cell table:style-name="Default" office:value-type="float" office:value="41.836476166">
            <text:p>41.836476166</text:p>
          </table:table-cell>
          <table:table-cell table:style-name="Default" office:value-type="float" office:value="33.226773281">
            <text:p>33.226773281</text:p>
          </table:table-cell>
          <table:table-cell table:style-name="Default" office:value-type="float" office:value="35.635423486">
            <text:p>35.635423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)<text:span text:style-name="T3">彩色電視機</text:span></text:p>
          </table:table-cell>
          <table:table-cell table:style-name="ce63" table:formula="of:=+[.AA17]" office:value-type="float" office:value="125.4524818">
            <text:p>125.45</text:p>
          </table:table-cell>
          <table:table-cell table:style-name="ce63" table:formula="of:=+[.AB17]" office:value-type="float" office:value="138.8337718">
            <text:p>138.83</text:p>
          </table:table-cell>
          <table:table-cell table:style-name="ce63" table:formula="of:=+[.AC17]" office:value-type="float" office:value="122.036429">
            <text:p>122.04</text:p>
          </table:table-cell>
          <table:table-cell table:style-name="ce63" table:formula="of:=+[.AD17]" office:value-type="float" office:value="123.21916354">
            <text:p>123.22</text:p>
          </table:table-cell>
          <table:table-cell table:style-name="ce63" table:formula="of:=+[.AE17]" office:value-type="float" office:value="123.12664943">
            <text:p>123.13</text:p>
          </table:table-cell>
          <table:table-cell table:style-name="ce63" table:formula="of:=+[.AF17]" office:value-type="float" office:value="137.00097723">
            <text:p>137.00</text:p>
          </table:table-cell>
          <table:table-cell table:style-name="ce63" table:formula="of:=+[.AG17]" office:value-type="float" office:value="131.11688424">
            <text:p>131.12</text:p>
          </table:table-cell>
          <table:table-cell table:style-name="ce63" table:formula="of:=+[.AH17]" office:value-type="float" office:value="135.09171003">
            <text:p>135.09</text:p>
          </table:table-cell>
          <table:table-cell table:style-name="ce37" office:value-type="string">
            <text:p>　(1)Color TV sets</text:p>
          </table:table-cell>
          <table:table-cell table:number-columns-repeated="16"/>
          <table:table-cell table:style-name="Default" office:value-type="float" office:value="16.108899906">
            <text:p>16.108899906</text:p>
          </table:table-cell>
          <table:table-cell table:style-name="Default" office:value-type="float" office:value="35.32923562">
            <text:p>35.32923562</text:p>
          </table:table-cell>
          <table:table-cell table:style-name="Default" office:value-type="float" office:value="16.679150203">
            <text:p>16.679150203</text:p>
          </table:table-cell>
          <table:table-cell table:style-name="Default" office:value-type="float" office:value="12.386349475">
            <text:p>12.386349475</text:p>
          </table:table-cell>
          <table:table-cell table:style-name="Default" office:value-type="float" office:value="19.952971859">
            <text:p>19.952971859</text:p>
          </table:table-cell>
          <table:table-cell table:style-name="Default" office:value-type="float" office:value="11.44811611">
            <text:p>11.44811611</text:p>
          </table:table-cell>
          <table:table-cell table:style-name="Default" office:value-type="float" office:value="13.221269926">
            <text:p>13.221269926</text:p>
          </table:table-cell>
          <table:table-cell table:style-name="Default" office:value-type="float" office:value="17.428790182">
            <text:p>17.428790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)<text:span text:style-name="T3">碟影機</text:span></text:p>
          </table:table-cell>
          <table:table-cell table:style-name="ce63" table:formula="of:=+[.AA18]" office:value-type="float" office:value="4.1214214803">
            <text:p>4.12</text:p>
          </table:table-cell>
          <table:table-cell table:style-name="ce63" table:formula="of:=+[.AB18]" office:value-type="float" office:value="9.806946446">
            <text:p>9.81</text:p>
          </table:table-cell>
          <table:table-cell table:style-name="ce63" table:formula="of:=+[.AC18]" office:value-type="float" office:value="4.4483955177">
            <text:p>4.45</text:p>
          </table:table-cell>
          <table:table-cell table:style-name="ce63" table:formula="of:=+[.AD18]" office:value-type="float" office:value="3.0053865433">
            <text:p>3.01</text:p>
          </table:table-cell>
          <table:table-cell table:style-name="ce63" table:formula="of:=+[.AE18]" office:value-type="float" office:value="4.1159064858">
            <text:p>4.12</text:p>
          </table:table-cell>
          <table:table-cell table:style-name="ce63" table:formula="of:=+[.AF18]" office:value-type="float" office:value="1.4269427051">
            <text:p>1.43</text:p>
          </table:table-cell>
          <table:table-cell table:style-name="ce63" table:formula="of:=+[.AG18]" office:value-type="float" office:value="3.638688583">
            <text:p>3.64</text:p>
          </table:table-cell>
          <table:table-cell table:style-name="ce63" table:formula="of:=+[.AH18]" office:value-type="float" office:value="2.1582095183">
            <text:p>2.16</text:p>
          </table:table-cell>
          <table:table-cell table:style-name="ce37" office:value-type="string">
            <text:p>　(2)Laser-disk player</text:p>
          </table:table-cell>
          <table:table-cell table:number-columns-repeated="16"/>
          <table:table-cell table:style-name="Default" office:value-type="float" office:value="102.01688379">
            <text:p>102.01688379</text:p>
          </table:table-cell>
          <table:table-cell table:style-name="Default" office:value-type="float" office:value="113.38051668">
            <text:p>113.38051668</text:p>
          </table:table-cell>
          <table:table-cell table:style-name="Default" office:value-type="float" office:value="101.55671741">
            <text:p>101.55671741</text:p>
          </table:table-cell>
          <table:table-cell table:style-name="Default" office:value-type="float" office:value="99.890930575">
            <text:p>99.890930575</text:p>
          </table:table-cell>
          <table:table-cell table:style-name="Default" office:value-type="float" office:value="104.63617057">
            <text:p>104.63617057</text:p>
          </table:table-cell>
          <table:table-cell table:style-name="Default" office:value-type="float" office:value="101.63867675">
            <text:p>101.63867675</text:p>
          </table:table-cell>
          <table:table-cell table:style-name="Default" office:value-type="float" office:value="100.48343194">
            <text:p>100.48343194</text:p>
          </table:table-cell>
          <table:table-cell table:style-name="Default" office:value-type="float" office:value="98.201307132">
            <text:p>98.201307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3)<text:span text:style-name="T3">攝影機</text:span></text:p>
          </table:table-cell>
          <table:table-cell table:style-name="ce63" table:formula="of:=+[.AA19]" office:value-type="float" office:value="5.846209445">
            <text:p>5.85</text:p>
          </table:table-cell>
          <table:table-cell table:style-name="ce63" table:formula="of:=+[.AB19]" office:value-type="float" office:value="14.785619638">
            <text:p>14.79</text:p>
          </table:table-cell>
          <table:table-cell table:style-name="ce63" table:formula="of:=+[.AC19]" office:value-type="float" office:value="7.0922856659">
            <text:p>7.09</text:p>
          </table:table-cell>
          <table:table-cell table:style-name="ce63" table:formula="of:=+[.AD19]" office:value-type="float" office:value="4.0226677929">
            <text:p>4.02</text:p>
          </table:table-cell>
          <table:table-cell table:style-name="ce63" table:formula="of:=+[.AE19]" office:value-type="float" office:value="6.154866313">
            <text:p>6.15</text:p>
          </table:table-cell>
          <table:table-cell table:style-name="ce63" table:formula="of:=+[.AF19]" office:value-type="float" office:value="3.4872778602">
            <text:p>3.49</text:p>
          </table:table-cell>
          <table:table-cell table:style-name="ce63" table:formula="of:=+[.AG19]" office:value-type="float" office:value="5.1647904004">
            <text:p>5.16</text:p>
          </table:table-cell>
          <table:table-cell table:style-name="ce63" table:formula="of:=+[.AH19]" office:value-type="float" office:value="3.1901554577">
            <text:p>3.19</text:p>
          </table:table-cell>
          <table:table-cell table:style-name="ce37" office:value-type="string">
            <text:p>　(3)Movies camera</text:p>
          </table:table-cell>
          <table:table-cell table:number-columns-repeated="16"/>
          <table:table-cell table:style-name="Default" office:value-type="float" office:value="48.786271963">
            <text:p>48.786271963</text:p>
          </table:table-cell>
          <table:table-cell table:style-name="Default" office:value-type="float" office:value="53.061436682">
            <text:p>53.061436682</text:p>
          </table:table-cell>
          <table:table-cell table:style-name="Default" office:value-type="float" office:value="51.014358932">
            <text:p>51.014358932</text:p>
          </table:table-cell>
          <table:table-cell table:style-name="Default" office:value-type="float" office:value="47.760799627">
            <text:p>47.760799627</text:p>
          </table:table-cell>
          <table:table-cell table:style-name="Default" office:value-type="float" office:value="43.506806529">
            <text:p>43.506806529</text:p>
          </table:table-cell>
          <table:table-cell table:style-name="Default" office:value-type="float" office:value="44.009917116">
            <text:p>44.009917116</text:p>
          </table:table-cell>
          <table:table-cell table:style-name="Default" office:value-type="float" office:value="57.888006734">
            <text:p>57.888006734</text:p>
          </table:table-cell>
          <table:table-cell table:style-name="Default" office:value-type="float" office:value="67.201873037">
            <text:p>67.201873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4)<text:span text:style-name="T3">音響</text:span></text:p>
          </table:table-cell>
          <table:table-cell table:style-name="ce63" table:formula="of:=+[.AA20]" office:value-type="float" office:value="39.717991555">
            <text:p>39.72</text:p>
          </table:table-cell>
          <table:table-cell table:style-name="ce63" table:formula="of:=+[.AB20]" office:value-type="float" office:value="52.281267228">
            <text:p>52.28</text:p>
          </table:table-cell>
          <table:table-cell table:style-name="ce63" table:formula="of:=+[.AC20]" office:value-type="float" office:value="42.164964404">
            <text:p>42.16</text:p>
          </table:table-cell>
          <table:table-cell table:style-name="ce63" table:formula="of:=+[.AD20]" office:value-type="float" office:value="37.089835727">
            <text:p>37.09</text:p>
          </table:table-cell>
          <table:table-cell table:style-name="ce63" table:formula="of:=+[.AE20]" office:value-type="float" office:value="41.925132621">
            <text:p>41.93</text:p>
          </table:table-cell>
          <table:table-cell table:style-name="ce63" table:formula="of:=+[.AF20]" office:value-type="float" office:value="24.297839227">
            <text:p>24.30</text:p>
          </table:table-cell>
          <table:table-cell table:style-name="ce63" table:formula="of:=+[.AG20]" office:value-type="float" office:value="41.497452001">
            <text:p>41.50</text:p>
          </table:table-cell>
          <table:table-cell table:style-name="ce63" table:formula="of:=+[.AH20]" office:value-type="float" office:value="44.027474174">
            <text:p>44.03</text:p>
          </table:table-cell>
          <table:table-cell table:style-name="ce37" office:value-type="string">
            <text:p>　(4)Stereo</text:p>
          </table:table-cell>
          <table:table-cell table:number-columns-repeated="16"/>
          <table:table-cell table:style-name="Default" office:value-type="float" office:value="126.84872931">
            <text:p>126.84872931</text:p>
          </table:table-cell>
          <table:table-cell table:style-name="Default" office:value-type="float" office:value="74.416051687">
            <text:p>74.416051687</text:p>
          </table:table-cell>
          <table:table-cell table:style-name="Default" office:value-type="float" office:value="154.2100623">
            <text:p>154.2100623</text:p>
          </table:table-cell>
          <table:table-cell table:style-name="Default" office:value-type="float" office:value="134.28624839">
            <text:p>134.28624839</text:p>
          </table:table-cell>
          <table:table-cell table:style-name="Default" office:value-type="float" office:value="101.8825696">
            <text:p>101.8825696</text:p>
          </table:table-cell>
          <table:table-cell table:style-name="Default" office:value-type="float" office:value="141.67812805">
            <text:p>141.67812805</text:p>
          </table:table-cell>
          <table:table-cell table:style-name="Default" office:value-type="float" office:value="124.7114111">
            <text:p>124.7114111</text:p>
          </table:table-cell>
          <table:table-cell table:style-name="Default" office:value-type="float" office:value="135.73528922">
            <text:p>135.73528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5)<text:span text:style-name="T3">收錄音機</text:span></text:p>
          </table:table-cell>
          <table:table-cell table:style-name="ce63" table:formula="of:=+[.AA21]" office:value-type="float" office:value="89.696679803">
            <text:p>89.70</text:p>
          </table:table-cell>
          <table:table-cell table:style-name="ce63" table:formula="of:=+[.AB21]" office:value-type="float" office:value="122.53339266">
            <text:p>122.53</text:p>
          </table:table-cell>
          <table:table-cell table:style-name="ce63" table:formula="of:=+[.AC21]" office:value-type="float" office:value="96.453120434">
            <text:p>96.45</text:p>
          </table:table-cell>
          <table:table-cell table:style-name="ce63" table:formula="of:=+[.AD21]" office:value-type="float" office:value="82.793548149">
            <text:p>82.79</text:p>
          </table:table-cell>
          <table:table-cell table:style-name="ce63" table:formula="of:=+[.AE21]" office:value-type="float" office:value="86.594202899">
            <text:p>86.59</text:p>
          </table:table-cell>
          <table:table-cell table:style-name="ce63" table:formula="of:=+[.AF21]" office:value-type="float" office:value="75.550146585">
            <text:p>75.55</text:p>
          </table:table-cell>
          <table:table-cell table:style-name="ce63" table:formula="of:=+[.AG21]" office:value-type="float" office:value="88.488007273">
            <text:p>88.49</text:p>
          </table:table-cell>
          <table:table-cell table:style-name="ce63" table:formula="of:=+[.AH21]" office:value-type="float" office:value="80.820230579">
            <text:p>80.82</text:p>
          </table:table-cell>
          <table:table-cell table:style-name="ce37" office:value-type="string">
            <text:p>　(5)Radio and recorder</text:p>
          </table:table-cell>
          <table:table-cell table:number-columns-repeated="16"/>
          <table:table-cell table:style-name="Default" office:value-type="float" office:value="103.9462035">
            <text:p>103.9462035</text:p>
          </table:table-cell>
          <table:table-cell table:style-name="Default" office:value-type="float" office:value="106.68481783">
            <text:p>106.68481783</text:p>
          </table:table-cell>
          <table:table-cell table:style-name="Default" office:value-type="float" office:value="103.25930801">
            <text:p>103.25930801</text:p>
          </table:table-cell>
          <table:table-cell table:style-name="Default" office:value-type="float" office:value="103.48798298">
            <text:p>103.48798298</text:p>
          </table:table-cell>
          <table:table-cell table:style-name="Default" office:value-type="float" office:value="103.33406641">
            <text:p>103.33406641</text:p>
          </table:table-cell>
          <table:table-cell table:style-name="Default" office:value-type="float" office:value="105.8869304">
            <text:p>105.8869304</text:p>
          </table:table-cell>
          <table:table-cell table:style-name="Default" office:value-type="float" office:value="104.08785944">
            <text:p>104.08785944</text:p>
          </table:table-cell>
          <table:table-cell table:style-name="Default" office:value-type="float" office:value="106.77089691">
            <text:p>106.77089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6)<text:span text:style-name="T3">鋼琴</text:span><text:span text:style-name="T7">(</text:span><text:span text:style-name="T3">含電子琴</text:span><text:span text:style-name="T3">)</text:span></text:p>
          </table:table-cell>
          <table:table-cell table:style-name="ce63" table:formula="of:=+[.AA22]" office:value-type="float" office:value="11.663805641">
            <text:p>11.66</text:p>
          </table:table-cell>
          <table:table-cell table:style-name="ce63" table:formula="of:=+[.AB22]" office:value-type="float" office:value="25.223544603">
            <text:p>25.22</text:p>
          </table:table-cell>
          <table:table-cell table:style-name="ce63" table:formula="of:=+[.AC22]" office:value-type="float" office:value="17.269519134">
            <text:p>17.27</text:p>
          </table:table-cell>
          <table:table-cell table:style-name="ce63" table:formula="of:=+[.AD22]" office:value-type="float" office:value="8.5485873594">
            <text:p>8.55</text:p>
          </table:table-cell>
          <table:table-cell table:style-name="ce63" table:formula="of:=+[.AE22]" office:value-type="float" office:value="8.5463705915">
            <text:p>8.55</text:p>
          </table:table-cell>
          <table:table-cell table:style-name="ce63" table:formula="of:=+[.AF22]" office:value-type="float" office:value="8.5897064678">
            <text:p>8.59</text:p>
          </table:table-cell>
          <table:table-cell table:style-name="ce63" table:formula="of:=+[.AG22]" office:value-type="float" office:value="6.9938464942">
            <text:p>6.99</text:p>
          </table:table-cell>
          <table:table-cell table:style-name="ce63" table:formula="of:=+[.AH22]" office:value-type="float" office:value="11.392461247">
            <text:p>11.39</text:p>
          </table:table-cell>
          <table:table-cell table:style-name="ce37" office:value-type="string">
            <text:p>　(6)Piano</text:p>
          </table:table-cell>
          <table:table-cell table:number-columns-repeated="16"/>
          <table:table-cell table:style-name="Default" office:value-type="float" office:value="102.31339824">
            <text:p>102.31339824</text:p>
          </table:table-cell>
          <table:table-cell table:style-name="Default" office:value-type="float" office:value="176.08435454">
            <text:p>176.08435454</text:p>
          </table:table-cell>
          <table:table-cell table:style-name="Default" office:value-type="float" office:value="135.54909959">
            <text:p>135.54909959</text:p>
          </table:table-cell>
          <table:table-cell table:style-name="Default" office:value-type="float" office:value="85.107915495">
            <text:p>85.107915495</text:p>
          </table:table-cell>
          <table:table-cell table:style-name="Default" office:value-type="float" office:value="107.24837612">
            <text:p>107.24837612</text:p>
          </table:table-cell>
          <table:table-cell table:style-name="Default" office:value-type="float" office:value="79.760396685">
            <text:p>79.760396685</text:p>
          </table:table-cell>
          <table:table-cell table:style-name="Default" office:value-type="float" office:value="83.146246254">
            <text:p>83.146246254</text:p>
          </table:table-cell>
          <table:table-cell table:style-name="Default" office:value-type="float" office:value="73.907302405">
            <text:p>73.9073024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7)<text:span text:style-name="T3">照相機</text:span></text:p>
          </table:table-cell>
          <table:table-cell table:style-name="ce63" table:formula="of:=+[.AA23]" office:value-type="float" office:value="65.784158391">
            <text:p>65.78</text:p>
          </table:table-cell>
          <table:table-cell table:style-name="ce63" table:formula="of:=+[.AB23]" office:value-type="float" office:value="100.46933486">
            <text:p>100.47</text:p>
          </table:table-cell>
          <table:table-cell table:style-name="ce63" table:formula="of:=+[.AC23]" office:value-type="float" office:value="70.066281437">
            <text:p>70.07</text:p>
          </table:table-cell>
          <table:table-cell table:style-name="ce63" table:formula="of:=+[.AD23]" office:value-type="float" office:value="58.760702697">
            <text:p>58.76</text:p>
          </table:table-cell>
          <table:table-cell table:style-name="ce63" table:formula="of:=+[.AE23]" office:value-type="float" office:value="70.641844161">
            <text:p>70.64</text:p>
          </table:table-cell>
          <table:table-cell table:style-name="ce63" table:formula="of:=+[.AF23]" office:value-type="float" office:value="47.565058453">
            <text:p>47.57</text:p>
          </table:table-cell>
          <table:table-cell table:style-name="ce63" table:formula="of:=+[.AG23]" office:value-type="float" office:value="69.269699447">
            <text:p>69.27</text:p>
          </table:table-cell>
          <table:table-cell table:style-name="ce63" table:formula="of:=+[.AH23]" office:value-type="float" office:value="65.728298621">
            <text:p>65.73</text:p>
          </table:table-cell>
          <table:table-cell table:style-name="ce37" office:value-type="string">
            <text:p>　(7)Camera</text:p>
          </table:table-cell>
          <table:table-cell table:number-columns-repeated="16"/>
          <table:table-cell table:style-name="Default" office:value-type="float" office:value="15.985915025">
            <text:p>15.985915025</text:p>
          </table:table-cell>
          <table:table-cell table:style-name="Default" office:value-type="float" office:value="42.918508381">
            <text:p>42.918508381</text:p>
          </table:table-cell>
          <table:table-cell table:style-name="Default" office:value-type="float" office:value="3.9820433543">
            <text:p>3.9820433543</text:p>
          </table:table-cell>
          <table:table-cell table:style-name="Default" office:value-type="float" office:value="11.972850345">
            <text:p>11.972850345</text:p>
          </table:table-cell>
          <table:table-cell table:style-name="Default" office:value-type="float" office:value="21.271959054">
            <text:p>21.271959054</text:p>
          </table:table-cell>
          <table:table-cell table:style-name="Default" office:value-type="float" office:value="21.861087987">
            <text:p>21.861087987</text:p>
          </table:table-cell>
          <table:table-cell table:style-name="Default" office:value-type="float" office:value="24.425182703">
            <text:p>24.425182703</text:p>
          </table:table-cell>
          <table:table-cell table:style-name="Default" office:value-type="float" office:value="23.512832747">
            <text:p>23.512832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8)<text:span text:style-name="T3">電視遊樂器</text:span></text:p>
          </table:table-cell>
          <table:table-cell table:style-name="ce63" table:formula="of:=+[.AA24]" office:value-type="float" office:value="17.773659322">
            <text:p>17.77</text:p>
          </table:table-cell>
          <table:table-cell table:style-name="ce63" table:formula="of:=+[.AB24]" office:value-type="float" office:value="30.718582855">
            <text:p>30.72</text:p>
          </table:table-cell>
          <table:table-cell table:style-name="ce63" table:formula="of:=+[.AC24]" office:value-type="float" office:value="20.216452236">
            <text:p>20.22</text:p>
          </table:table-cell>
          <table:table-cell table:style-name="ce63" table:formula="of:=+[.AD24]" office:value-type="float" office:value="15.073043743">
            <text:p>15.07</text:p>
          </table:table-cell>
          <table:table-cell table:style-name="ce63" table:formula="of:=+[.AE24]" office:value-type="float" office:value="21.837540764">
            <text:p>21.84</text:p>
          </table:table-cell>
          <table:table-cell table:style-name="ce63" table:formula="of:=+[.AF24]" office:value-type="float" office:value="10.445546346">
            <text:p>10.45</text:p>
          </table:table-cell>
          <table:table-cell table:style-name="ce63" table:formula="of:=+[.AG24]" office:value-type="float" office:value="17.493923379">
            <text:p>17.49</text:p>
          </table:table-cell>
          <table:table-cell table:style-name="ce63" table:formula="of:=+[.AH24]" office:value-type="float" office:value="16.011806349">
            <text:p>16.01</text:p>
          </table:table-cell>
          <table:table-cell table:style-name="ce37" office:value-type="string">
            <text:p>　(8)Video game</text:p>
          </table:table-cell>
          <table:table-cell table:number-columns-repeated="16"/>
          <table:table-cell table:style-name="Default" office:value-type="float" office:value="93.780938188">
            <text:p>93.780938188</text:p>
          </table:table-cell>
          <table:table-cell table:style-name="Default" office:value-type="float" office:value="99.284149491">
            <text:p>99.284149491</text:p>
          </table:table-cell>
          <table:table-cell table:style-name="Default" office:value-type="float" office:value="95.357106898">
            <text:p>95.357106898</text:p>
          </table:table-cell>
          <table:table-cell table:style-name="Default" office:value-type="float" office:value="92.582309798">
            <text:p>92.582309798</text:p>
          </table:table-cell>
          <table:table-cell table:style-name="Default" office:value-type="float" office:value="97.001150712">
            <text:p>97.001150712</text:p>
          </table:table-cell>
          <table:table-cell table:style-name="Default" office:value-type="float" office:value="91.483586087">
            <text:p>91.483586087</text:p>
          </table:table-cell>
          <table:table-cell table:style-name="Default" office:value-type="float" office:value="93.366839051">
            <text:p>93.366839051</text:p>
          </table:table-cell>
          <table:table-cell table:style-name="Default" office:value-type="float" office:value="87.616648728">
            <text:p>87.616648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9)<text:span text:style-name="T3">錄放影機</text:span></text:p>
          </table:table-cell>
          <table:table-cell table:style-name="ce63" table:formula="of:=+[.AA25]" office:value-type="float" office:value="69.680589566">
            <text:p>69.68</text:p>
          </table:table-cell>
          <table:table-cell table:style-name="ce63" table:formula="of:=+[.AB25]" office:value-type="float" office:value="87.577617974">
            <text:p>87.58</text:p>
          </table:table-cell>
          <table:table-cell table:style-name="ce63" table:formula="of:=+[.AC25]" office:value-type="float" office:value="74.895568058">
            <text:p>74.90</text:p>
          </table:table-cell>
          <table:table-cell table:style-name="ce63" table:formula="of:=+[.AD25]" office:value-type="float" office:value="65.774148285">
            <text:p>65.77</text:p>
          </table:table-cell>
          <table:table-cell table:style-name="ce63" table:formula="of:=+[.AE25]" office:value-type="float" office:value="78.451914447">
            <text:p>78.45</text:p>
          </table:table-cell>
          <table:table-cell table:style-name="ce63" table:formula="of:=+[.AF25]" office:value-type="float" office:value="61.163994354">
            <text:p>61.16</text:p>
          </table:table-cell>
          <table:table-cell table:style-name="ce63" table:formula="of:=+[.AG25]" office:value-type="float" office:value="77.064230083">
            <text:p>77.06</text:p>
          </table:table-cell>
          <table:table-cell table:style-name="ce63" table:formula="of:=+[.AH25]" office:value-type="float" office:value="72.460358851">
            <text:p>72.46</text:p>
          </table:table-cell>
          <table:table-cell table:style-name="ce37" office:value-type="string">
            <text:p>　(9)Video tape recorder</text:p>
          </table:table-cell>
          <table:table-cell table:number-columns-repeated="16"/>
          <table:table-cell table:style-name="Default" office:value-type="float" office:value="17.630144031">
            <text:p>17.630144031</text:p>
          </table:table-cell>
          <table:table-cell table:style-name="Default" office:value-type="float" office:value="37.116020737">
            <text:p>37.116020737</text:p>
          </table:table-cell>
          <table:table-cell table:style-name="Default" office:value-type="float" office:value="3.684403111">
            <text:p>3.684403111</text:p>
          </table:table-cell>
          <table:table-cell table:style-name="Default" office:value-type="float" office:value="15.221069831">
            <text:p>15.221069831</text:p>
          </table:table-cell>
          <table:table-cell table:style-name="Default" office:value-type="float" office:value="21.603177565">
            <text:p>21.603177565</text:p>
          </table:table-cell>
          <table:table-cell table:style-name="Default" office:value-type="float" office:value="29.525136632">
            <text:p>29.525136632</text:p>
          </table:table-cell>
          <table:table-cell table:style-name="Default" office:value-type="float" office:value="33.778187832">
            <text:p>33.778187832</text:p>
          </table:table-cell>
          <table:table-cell table:style-name="Default" office:value-type="float" office:value="33.230878486">
            <text:p>33.230878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0)<text:span text:style-name="T3">有線電視頻道設備</text:span></text:p>
          </table:table-cell>
          <table:table-cell table:style-name="ce63" table:formula="of:=+[.AA26]" office:value-type="float" office:value="43.463938236">
            <text:p>43.46</text:p>
          </table:table-cell>
          <table:table-cell table:style-name="ce63" table:formula="of:=+[.AB26]" office:value-type="float" office:value="51.045908251">
            <text:p>51.05</text:p>
          </table:table-cell>
          <table:table-cell table:style-name="ce63" table:formula="of:=+[.AC26]" office:value-type="float" office:value="63.86151379">
            <text:p>63.86</text:p>
          </table:table-cell>
          <table:table-cell table:style-name="ce63" table:formula="of:=+[.AD26]" office:value-type="float" office:value="40.099722595">
            <text:p>40.10</text:p>
          </table:table-cell>
          <table:table-cell table:style-name="ce63" table:formula="of:=+[.AE26]" office:value-type="float" office:value="43.030971485">
            <text:p>43.03</text:p>
          </table:table-cell>
          <table:table-cell table:style-name="ce63" table:formula="of:=+[.AF26]" office:value-type="float" office:value="41.836476166">
            <text:p>41.84</text:p>
          </table:table-cell>
          <table:table-cell table:style-name="ce63" table:formula="of:=+[.AG26]" office:value-type="float" office:value="33.226773281">
            <text:p>33.23</text:p>
          </table:table-cell>
          <table:table-cell table:style-name="ce63" table:formula="of:=+[.AH26]" office:value-type="float" office:value="35.635423486">
            <text:p>35.64</text:p>
          </table:table-cell>
          <table:table-cell table:style-name="ce37" office:value-type="string">
            <text:p>　(10)Cable TV</text:p>
          </table:table-cell>
          <table:table-cell table:number-columns-repeated="16"/>
          <table:table-cell table:style-name="Default" office:value-type="float" office:value="43.803058223">
            <text:p>43.803058223</text:p>
          </table:table-cell>
          <table:table-cell table:style-name="Default" office:value-type="float" office:value="62.122307551">
            <text:p>62.122307551</text:p>
          </table:table-cell>
          <table:table-cell table:style-name="Default" office:value-type="float" office:value="51.879038219">
            <text:p>51.879038219</text:p>
          </table:table-cell>
          <table:table-cell table:style-name="Default" office:value-type="float" office:value="39.547151871">
            <text:p>39.547151871</text:p>
          </table:table-cell>
          <table:table-cell table:style-name="Default" office:value-type="float" office:value="40.055780663">
            <text:p>40.055780663</text:p>
          </table:table-cell>
          <table:table-cell table:style-name="Default" office:value-type="float" office:value="39.00159253">
            <text:p>39.00159253</text:p>
          </table:table-cell>
          <table:table-cell table:style-name="Default" office:value-type="float" office:value="41.314816164">
            <text:p>41.314816164</text:p>
          </table:table-cell>
          <table:table-cell table:style-name="Default" office:value-type="float" office:value="46.100243007">
            <text:p>46.100243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1)<text:span text:style-name="T3">家用電腦</text:span></text:p>
          </table:table-cell>
          <table:table-cell table:style-name="ce63" table:formula="of:=+[.AA27]" office:value-type="float" office:value="16.108899906">
            <text:p>16.11</text:p>
          </table:table-cell>
          <table:table-cell table:style-name="ce63" table:formula="of:=+[.AB27]" office:value-type="float" office:value="35.32923562">
            <text:p>35.33</text:p>
          </table:table-cell>
          <table:table-cell table:style-name="ce63" table:formula="of:=+[.AC27]" office:value-type="float" office:value="16.679150203">
            <text:p>16.68</text:p>
          </table:table-cell>
          <table:table-cell table:style-name="ce63" table:formula="of:=+[.AD27]" office:value-type="float" office:value="12.386349475">
            <text:p>12.39</text:p>
          </table:table-cell>
          <table:table-cell table:style-name="ce63" table:formula="of:=+[.AE27]" office:value-type="float" office:value="19.952971859">
            <text:p>19.95</text:p>
          </table:table-cell>
          <table:table-cell table:style-name="ce63" table:formula="of:=+[.AF27]" office:value-type="float" office:value="11.44811611">
            <text:p>11.45</text:p>
          </table:table-cell>
          <table:table-cell table:style-name="ce63" table:formula="of:=+[.AG27]" office:value-type="float" office:value="13.221269926">
            <text:p>13.22</text:p>
          </table:table-cell>
          <table:table-cell table:style-name="ce63" table:formula="of:=+[.AH27]" office:value-type="float" office:value="17.428790182">
            <text:p>17.43</text:p>
          </table:table-cell>
          <table:table-cell table:style-name="ce37" office:value-type="string">
            <text:p>　(11)Personal computer</text:p>
          </table:table-cell>
          <table:table-cell table:number-columns-repeated="16"/>
          <table:table-cell table:style-name="Default" office:value-type="float" office:value="87.965461491">
            <text:p>87.965461491</text:p>
          </table:table-cell>
          <table:table-cell table:style-name="Default" office:value-type="float" office:value="94.755104409">
            <text:p>94.755104409</text:p>
          </table:table-cell>
          <table:table-cell table:style-name="Default" office:value-type="float" office:value="92.502511033">
            <text:p>92.502511033</text:p>
          </table:table-cell>
          <table:table-cell table:style-name="Default" office:value-type="float" office:value="86.243012956">
            <text:p>86.243012956</text:p>
          </table:table-cell>
          <table:table-cell table:style-name="Default" office:value-type="float" office:value="92.448395667">
            <text:p>92.448395667</text:p>
          </table:table-cell>
          <table:table-cell table:style-name="Default" office:value-type="float" office:value="75.011763003">
            <text:p>75.011763003</text:p>
          </table:table-cell>
          <table:table-cell table:style-name="Default" office:value-type="float" office:value="90.413641845">
            <text:p>90.413641845</text:p>
          </table:table-cell>
          <table:table-cell table:style-name="Default" office:value-type="float" office:value="77.899712609">
            <text:p>77.899712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28]" office:value-type="float" office:value="102.01688379">
            <text:p>102.02</text:p>
          </table:table-cell>
          <table:table-cell table:style-name="ce63" table:formula="of:=+[.AB28]" office:value-type="float" office:value="113.38051668">
            <text:p>113.38</text:p>
          </table:table-cell>
          <table:table-cell table:style-name="ce63" table:formula="of:=+[.AC28]" office:value-type="float" office:value="101.55671741">
            <text:p>101.56</text:p>
          </table:table-cell>
          <table:table-cell table:style-name="ce63" table:formula="of:=+[.AD28]" office:value-type="float" office:value="99.890930575">
            <text:p>99.89</text:p>
          </table:table-cell>
          <table:table-cell table:style-name="ce63" table:formula="of:=+[.AE28]" office:value-type="float" office:value="104.63617057">
            <text:p>104.64</text:p>
          </table:table-cell>
          <table:table-cell table:style-name="ce63" table:formula="of:=+[.AF28]" office:value-type="float" office:value="101.63867675">
            <text:p>101.64</text:p>
          </table:table-cell>
          <table:table-cell table:style-name="ce63" table:formula="of:=+[.AG28]" office:value-type="float" office:value="100.48343194">
            <text:p>100.48</text:p>
          </table:table-cell>
          <table:table-cell table:style-name="ce63" table:formula="of:=+[.AH28]" office:value-type="float" office:value="98.201307132">
            <text:p>98.20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30.855751685">
            <text:p>30.855751685</text:p>
          </table:table-cell>
          <table:table-cell table:style-name="Default" office:value-type="float" office:value="54.434621969">
            <text:p>54.434621969</text:p>
          </table:table-cell>
          <table:table-cell table:style-name="Default" office:value-type="float" office:value="37.131848243">
            <text:p>37.131848243</text:p>
          </table:table-cell>
          <table:table-cell table:style-name="Default" office:value-type="float" office:value="25.764986084">
            <text:p>25.764986084</text:p>
          </table:table-cell>
          <table:table-cell table:style-name="Default" office:value-type="float" office:value="28.264312816">
            <text:p>28.264312816</text:p>
          </table:table-cell>
          <table:table-cell table:style-name="Default" office:value-type="float" office:value="27.803214014">
            <text:p>27.803214014</text:p>
          </table:table-cell>
          <table:table-cell table:style-name="Default" office:value-type="float" office:value="29.856238349">
            <text:p>29.856238349</text:p>
          </table:table-cell>
          <table:table-cell table:style-name="Default" office:value-type="float" office:value="41.705041">
            <text:p>41.705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9]" office:value-type="float" office:value="48.786271963">
            <text:p>48.79</text:p>
          </table:table-cell>
          <table:table-cell table:style-name="ce63" table:formula="of:=+[.AB29]" office:value-type="float" office:value="53.061436682">
            <text:p>53.06</text:p>
          </table:table-cell>
          <table:table-cell table:style-name="ce63" table:formula="of:=+[.AC29]" office:value-type="float" office:value="51.014358932">
            <text:p>51.01</text:p>
          </table:table-cell>
          <table:table-cell table:style-name="ce63" table:formula="of:=+[.AD29]" office:value-type="float" office:value="47.760799627">
            <text:p>47.76</text:p>
          </table:table-cell>
          <table:table-cell table:style-name="ce63" table:formula="of:=+[.AE29]" office:value-type="float" office:value="43.506806529">
            <text:p>43.51</text:p>
          </table:table-cell>
          <table:table-cell table:style-name="ce63" table:formula="of:=+[.AF29]" office:value-type="float" office:value="44.009917116">
            <text:p>44.01</text:p>
          </table:table-cell>
          <table:table-cell table:style-name="ce63" table:formula="of:=+[.AG29]" office:value-type="float" office:value="57.888006734">
            <text:p>57.89</text:p>
          </table:table-cell>
          <table:table-cell table:style-name="ce63" table:formula="of:=+[.AH29]" office:value-type="float" office:value="67.201873037">
            <text:p>67.20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93.580465827">
            <text:p>93.580465827</text:p>
          </table:table-cell>
          <table:table-cell table:style-name="Default" office:value-type="float" office:value="95.995299397">
            <text:p>95.995299397</text:p>
          </table:table-cell>
          <table:table-cell table:style-name="Default" office:value-type="float" office:value="89.903070459">
            <text:p>89.903070459</text:p>
          </table:table-cell>
          <table:table-cell table:style-name="Default" office:value-type="float" office:value="93.465089014">
            <text:p>93.465089014</text:p>
          </table:table-cell>
          <table:table-cell table:style-name="Default" office:value-type="float" office:value="96.81565946">
            <text:p>96.81565946</text:p>
          </table:table-cell>
          <table:table-cell table:style-name="Default" office:value-type="float" office:value="97.353324406">
            <text:p>97.353324406</text:p>
          </table:table-cell>
          <table:table-cell table:style-name="Default" office:value-type="float" office:value="99.068476299">
            <text:p>99.068476299</text:p>
          </table:table-cell>
          <table:table-cell table:style-name="Default" office:value-type="float" office:value="104.97775213">
            <text:p>104.97775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0]" office:value-type="float" office:value="126.84872931">
            <text:p>126.85</text:p>
          </table:table-cell>
          <table:table-cell table:style-name="ce63" table:formula="of:=+[.AB30]" office:value-type="float" office:value="74.416051687">
            <text:p>74.42</text:p>
          </table:table-cell>
          <table:table-cell table:style-name="ce63" table:formula="of:=+[.AC30]" office:value-type="float" office:value="154.2100623">
            <text:p>154.21</text:p>
          </table:table-cell>
          <table:table-cell table:style-name="ce63" table:formula="of:=+[.AD30]" office:value-type="float" office:value="134.28624839">
            <text:p>134.29</text:p>
          </table:table-cell>
          <table:table-cell table:style-name="ce63" table:formula="of:=+[.AE30]" office:value-type="float" office:value="101.8825696">
            <text:p>101.88</text:p>
          </table:table-cell>
          <table:table-cell table:style-name="ce63" table:formula="of:=+[.AF30]" office:value-type="float" office:value="141.67812805">
            <text:p>141.68</text:p>
          </table:table-cell>
          <table:table-cell table:style-name="ce63" table:formula="of:=+[.AG30]" office:value-type="float" office:value="124.7114111">
            <text:p>124.71</text:p>
          </table:table-cell>
          <table:table-cell table:style-name="ce63" table:formula="of:=+[.AH30]" office:value-type="float" office:value="135.73528922">
            <text:p>135.74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7.64530564">
            <text:p>7.64530564</text:p>
          </table:table-cell>
          <table:table-cell table:style-name="Default" office:value-type="float" office:value="8.7698639147">
            <text:p>8.7698639147</text:p>
          </table:table-cell>
          <table:table-cell table:style-name="Default" office:value-type="float" office:value="7.1919902358">
            <text:p>7.1919902358</text:p>
          </table:table-cell>
          <table:table-cell table:style-name="Default" office:value-type="float" office:value="7.4732403728">
            <text:p>7.4732403728</text:p>
          </table:table-cell>
          <table:table-cell table:style-name="Default" office:value-type="float" office:value="5.3112698709">
            <text:p>5.3112698709</text:p>
          </table:table-cell>
          <table:table-cell table:style-name="Default" office:value-type="float" office:value="7.9355025517">
            <text:p>7.9355025517</text:p>
          </table:table-cell>
          <table:table-cell table:style-name="Default" office:value-type="float" office:value="8.804018528">
            <text:p>8.804018528</text:p>
          </table:table-cell>
          <table:table-cell table:style-name="Default" office:value-type="float" office:value="7.7562388345">
            <text:p>7.7562388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31]" office:value-type="float" office:value="103.9462035">
            <text:p>103.95</text:p>
          </table:table-cell>
          <table:table-cell table:style-name="ce63" table:formula="of:=+[.AB31]" office:value-type="float" office:value="106.68481783">
            <text:p>106.68</text:p>
          </table:table-cell>
          <table:table-cell table:style-name="ce63" table:formula="of:=+[.AC31]" office:value-type="float" office:value="103.25930801">
            <text:p>103.26</text:p>
          </table:table-cell>
          <table:table-cell table:style-name="ce63" table:formula="of:=+[.AD31]" office:value-type="float" office:value="103.48798298">
            <text:p>103.49</text:p>
          </table:table-cell>
          <table:table-cell table:style-name="ce63" table:formula="of:=+[.AE31]" office:value-type="float" office:value="103.33406641">
            <text:p>103.33</text:p>
          </table:table-cell>
          <table:table-cell table:style-name="ce63" table:formula="of:=+[.AF31]" office:value-type="float" office:value="105.8869304">
            <text:p>105.89</text:p>
          </table:table-cell>
          <table:table-cell table:style-name="ce63" table:formula="of:=+[.AG31]" office:value-type="float" office:value="104.08785944">
            <text:p>104.09</text:p>
          </table:table-cell>
          <table:table-cell table:style-name="ce63" table:formula="of:=+[.AH31]" office:value-type="float" office:value="106.77089691">
            <text:p>106.77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32.418990647">
            <text:p>32.418990647</text:p>
          </table:table-cell>
          <table:table-cell table:style-name="Default" office:value-type="float" office:value="62.209355747">
            <text:p>62.209355747</text:p>
          </table:table-cell>
          <table:table-cell table:style-name="Default" office:value-type="float" office:value="34.315071353">
            <text:p>34.315071353</text:p>
          </table:table-cell>
          <table:table-cell table:style-name="Default" office:value-type="float" office:value="26.554135453">
            <text:p>26.554135453</text:p>
          </table:table-cell>
          <table:table-cell table:style-name="Default" office:value-type="float" office:value="33.305454109">
            <text:p>33.305454109</text:p>
          </table:table-cell>
          <table:table-cell table:style-name="Default" office:value-type="float" office:value="25.984472837">
            <text:p>25.984472837</text:p>
          </table:table-cell>
          <table:table-cell table:style-name="Default" office:value-type="float" office:value="25.851199003">
            <text:p>25.851199003</text:p>
          </table:table-cell>
          <table:table-cell table:style-name="Default" office:value-type="float" office:value="25.283785133">
            <text:p>25.283785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32]" office:value-type="float" office:value="102.31339824">
            <text:p>102.31</text:p>
          </table:table-cell>
          <table:table-cell table:style-name="ce63" table:formula="of:=+[.AB32]" office:value-type="float" office:value="176.08435454">
            <text:p>176.08</text:p>
          </table:table-cell>
          <table:table-cell table:style-name="ce63" table:formula="of:=+[.AC32]" office:value-type="float" office:value="135.54909959">
            <text:p>135.55</text:p>
          </table:table-cell>
          <table:table-cell table:style-name="ce63" table:formula="of:=+[.AD32]" office:value-type="float" office:value="85.107915495">
            <text:p>85.11</text:p>
          </table:table-cell>
          <table:table-cell table:style-name="ce63" table:formula="of:=+[.AE32]" office:value-type="float" office:value="107.24837612">
            <text:p>107.25</text:p>
          </table:table-cell>
          <table:table-cell table:style-name="ce63" table:formula="of:=+[.AF32]" office:value-type="float" office:value="79.760396685">
            <text:p>79.76</text:p>
          </table:table-cell>
          <table:table-cell table:style-name="ce63" table:formula="of:=+[.AG32]" office:value-type="float" office:value="83.146246254">
            <text:p>83.15</text:p>
          </table:table-cell>
          <table:table-cell table:style-name="ce63" table:formula="of:=+[.AH32]" office:value-type="float" office:value="73.907302405">
            <text:p>73.91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64.53338401">
            <text:p>64.53338401</text:p>
          </table:table-cell>
          <table:table-cell table:style-name="Default" office:value-type="float" office:value="80.107311081">
            <text:p>80.107311081</text:p>
          </table:table-cell>
          <table:table-cell table:style-name="Default" office:value-type="float" office:value="67.887269986">
            <text:p>67.887269986</text:p>
          </table:table-cell>
          <table:table-cell table:style-name="Default" office:value-type="float" office:value="61.245297737">
            <text:p>61.245297737</text:p>
          </table:table-cell>
          <table:table-cell table:style-name="Default" office:value-type="float" office:value="67.191706875">
            <text:p>67.191706875</text:p>
          </table:table-cell>
          <table:table-cell table:style-name="Default" office:value-type="float" office:value="52.633102899">
            <text:p>52.633102899</text:p>
          </table:table-cell>
          <table:table-cell table:style-name="Default" office:value-type="float" office:value="64.331787538">
            <text:p>64.331787538</text:p>
          </table:table-cell>
          <table:table-cell table:style-name="Default" office:value-type="float" office:value="67.533649205">
            <text:p>67.533649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33]" office:value-type="float" office:value="15.985915025">
            <text:p>15.99</text:p>
          </table:table-cell>
          <table:table-cell table:style-name="ce63" table:formula="of:=+[.AB33]" office:value-type="float" office:value="42.918508381">
            <text:p>42.92</text:p>
          </table:table-cell>
          <table:table-cell table:style-name="ce63" table:formula="of:=+[.AC33]" office:value-type="float" office:value="3.9820433543">
            <text:p>3.98</text:p>
          </table:table-cell>
          <table:table-cell table:style-name="ce63" table:formula="of:=+[.AD33]" office:value-type="float" office:value="11.972850345">
            <text:p>11.97</text:p>
          </table:table-cell>
          <table:table-cell table:style-name="ce63" table:formula="of:=+[.AE33]" office:value-type="float" office:value="21.271959054">
            <text:p>21.27</text:p>
          </table:table-cell>
          <table:table-cell table:style-name="ce63" table:formula="of:=+[.AF33]" office:value-type="float" office:value="21.861087987">
            <text:p>21.86</text:p>
          </table:table-cell>
          <table:table-cell table:style-name="ce63" table:formula="of:=+[.AG33]" office:value-type="float" office:value="24.425182703">
            <text:p>24.43</text:p>
          </table:table-cell>
          <table:table-cell table:style-name="ce63" table:formula="of:=+[.AH33]" office:value-type="float" office:value="23.512832747">
            <text:p>23.51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16.822596599">
            <text:p>16.822596599</text:p>
          </table:table-cell>
          <table:table-cell table:style-name="Default" office:value-type="float" office:value="33.58101769">
            <text:p>33.58101769</text:p>
          </table:table-cell>
          <table:table-cell table:style-name="Default" office:value-type="float" office:value="20.699749265">
            <text:p>20.699749265</text:p>
          </table:table-cell>
          <table:table-cell table:style-name="Default" office:value-type="float" office:value="13.259227975">
            <text:p>13.259227975</text:p>
          </table:table-cell>
          <table:table-cell table:style-name="Default" office:value-type="float" office:value="13.921396138">
            <text:p>13.921396138</text:p>
          </table:table-cell>
          <table:table-cell table:style-name="Default" office:value-type="float" office:value="12.745665786">
            <text:p>12.745665786</text:p>
          </table:table-cell>
          <table:table-cell table:style-name="Default" office:value-type="float" office:value="16.347930712">
            <text:p>16.347930712</text:p>
          </table:table-cell>
          <table:table-cell table:style-name="Default" office:value-type="float" office:value="13.500737897">
            <text:p>13.500737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34]" office:value-type="float" office:value="93.780938188">
            <text:p>93.78</text:p>
          </table:table-cell>
          <table:table-cell table:style-name="ce63" table:formula="of:=+[.AB34]" office:value-type="float" office:value="99.284149491">
            <text:p>99.28</text:p>
          </table:table-cell>
          <table:table-cell table:style-name="ce63" table:formula="of:=+[.AC34]" office:value-type="float" office:value="95.357106898">
            <text:p>95.36</text:p>
          </table:table-cell>
          <table:table-cell table:style-name="ce63" table:formula="of:=+[.AD34]" office:value-type="float" office:value="92.582309798">
            <text:p>92.58</text:p>
          </table:table-cell>
          <table:table-cell table:style-name="ce63" table:formula="of:=+[.AE34]" office:value-type="float" office:value="97.001150712">
            <text:p>97.00</text:p>
          </table:table-cell>
          <table:table-cell table:style-name="ce63" table:formula="of:=+[.AF34]" office:value-type="float" office:value="91.483586087">
            <text:p>91.48</text:p>
          </table:table-cell>
          <table:table-cell table:style-name="ce63" table:formula="of:=+[.AG34]" office:value-type="float" office:value="93.366839051">
            <text:p>93.37</text:p>
          </table:table-cell>
          <table:table-cell table:style-name="ce63" table:formula="of:=+[.AH34]" office:value-type="float" office:value="87.616648728">
            <text:p>87.62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94.923067091">
            <text:p>94.923067091</text:p>
          </table:table-cell>
          <table:table-cell table:style-name="Default" office:value-type="float" office:value="97.473194097">
            <text:p>97.473194097</text:p>
          </table:table-cell>
          <table:table-cell table:style-name="Default" office:value-type="float" office:value="93.062398391">
            <text:p>93.062398391</text:p>
          </table:table-cell>
          <table:table-cell table:style-name="Default" office:value-type="float" office:value="94.656072">
            <text:p>94.656072</text:p>
          </table:table-cell>
          <table:table-cell table:style-name="Default" office:value-type="float" office:value="95.046674188">
            <text:p>95.046674188</text:p>
          </table:table-cell>
          <table:table-cell table:style-name="Default" office:value-type="float" office:value="92.76964184">
            <text:p>92.76964184</text:p>
          </table:table-cell>
          <table:table-cell table:style-name="Default" office:value-type="float" office:value="95.197790352">
            <text:p>95.197790352</text:p>
          </table:table-cell>
          <table:table-cell table:style-name="Default" office:value-type="float" office:value="95.659285028">
            <text:p>95.659285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35]" office:value-type="float" office:value="17.630144031">
            <text:p>17.63</text:p>
          </table:table-cell>
          <table:table-cell table:style-name="ce63" table:formula="of:=+[.AB35]" office:value-type="float" office:value="37.116020737">
            <text:p>37.12</text:p>
          </table:table-cell>
          <table:table-cell table:style-name="ce63" table:formula="of:=+[.AC35]" office:value-type="float" office:value="3.684403111">
            <text:p>3.68</text:p>
          </table:table-cell>
          <table:table-cell table:style-name="ce63" table:formula="of:=+[.AD35]" office:value-type="float" office:value="15.221069831">
            <text:p>15.22</text:p>
          </table:table-cell>
          <table:table-cell table:style-name="ce63" table:formula="of:=+[.AE35]" office:value-type="float" office:value="21.603177565">
            <text:p>21.60</text:p>
          </table:table-cell>
          <table:table-cell table:style-name="ce63" table:formula="of:=+[.AF35]" office:value-type="float" office:value="29.525136632">
            <text:p>29.53</text:p>
          </table:table-cell>
          <table:table-cell table:style-name="ce63" table:formula="of:=+[.AG35]" office:value-type="float" office:value="33.778187832">
            <text:p>33.78</text:p>
          </table:table-cell>
          <table:table-cell table:style-name="ce63" table:formula="of:=+[.AH35]" office:value-type="float" office:value="33.230878486">
            <text:p>33.23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47.174333328">
            <text:p>47.174333328</text:p>
          </table:table-cell>
          <table:table-cell table:style-name="Default" office:value-type="float" office:value="57.11450558">
            <text:p>57.11450558</text:p>
          </table:table-cell>
          <table:table-cell table:style-name="Default" office:value-type="float" office:value="41.568938586">
            <text:p>41.568938586</text:p>
          </table:table-cell>
          <table:table-cell table:style-name="Default" office:value-type="float" office:value="45.656236451">
            <text:p>45.656236451</text:p>
          </table:table-cell>
          <table:table-cell table:style-name="Default" office:value-type="float" office:value="32.60446391">
            <text:p>32.60446391</text:p>
          </table:table-cell>
          <table:table-cell table:style-name="Default" office:value-type="float" office:value="35.339981603">
            <text:p>35.339981603</text:p>
          </table:table-cell>
          <table:table-cell table:style-name="Default" office:value-type="float" office:value="41.78913251">
            <text:p>41.78913251</text:p>
          </table:table-cell>
          <table:table-cell table:style-name="Default" office:value-type="float" office:value="43.188751006">
            <text:p>43.188751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36]" office:value-type="float" office:value="43.803058223">
            <text:p>43.80</text:p>
          </table:table-cell>
          <table:table-cell table:style-name="ce63" table:formula="of:=+[.AB36]" office:value-type="float" office:value="62.122307551">
            <text:p>62.12</text:p>
          </table:table-cell>
          <table:table-cell table:style-name="ce63" table:formula="of:=+[.AC36]" office:value-type="float" office:value="51.879038219">
            <text:p>51.88</text:p>
          </table:table-cell>
          <table:table-cell table:style-name="ce63" table:formula="of:=+[.AD36]" office:value-type="float" office:value="39.547151871">
            <text:p>39.55</text:p>
          </table:table-cell>
          <table:table-cell table:style-name="ce63" table:formula="of:=+[.AE36]" office:value-type="float" office:value="40.055780663">
            <text:p>40.06</text:p>
          </table:table-cell>
          <table:table-cell table:style-name="ce63" table:formula="of:=+[.AF36]" office:value-type="float" office:value="39.00159253">
            <text:p>39.00</text:p>
          </table:table-cell>
          <table:table-cell table:style-name="ce63" table:formula="of:=+[.AG36]" office:value-type="float" office:value="41.314816164">
            <text:p>41.31</text:p>
          </table:table-cell>
          <table:table-cell table:style-name="ce63" table:formula="of:=+[.AH36]" office:value-type="float" office:value="46.100243007">
            <text:p>46.10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82.510745043">
            <text:p>82.510745043</text:p>
          </table:table-cell>
          <table:table-cell table:style-name="Default" office:value-type="float" office:value="93.072406331">
            <text:p>93.072406331</text:p>
          </table:table-cell>
          <table:table-cell table:style-name="Default" office:value-type="float" office:value="89.906528153">
            <text:p>89.906528153</text:p>
          </table:table-cell>
          <table:table-cell table:style-name="Default" office:value-type="float" office:value="84.990805663">
            <text:p>84.990805663</text:p>
          </table:table-cell>
          <table:table-cell table:style-name="Default" office:value-type="float" office:value="84.652819254">
            <text:p>84.652819254</text:p>
          </table:table-cell>
          <table:table-cell table:style-name="Default" office:value-type="float" office:value="83.365941976">
            <text:p>83.365941976</text:p>
          </table:table-cell>
          <table:table-cell table:style-name="Default" office:value-type="float" office:value="90.734577289">
            <text:p>90.734577289</text:p>
          </table:table-cell>
          <table:table-cell table:style-name="Default" office:value-type="float" office:value="89.738505673">
            <text:p>89.73850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37]" office:value-type="float" office:value="87.965461491">
            <text:p>87.97</text:p>
          </table:table-cell>
          <table:table-cell table:style-name="ce63" table:formula="of:=+[.AB37]" office:value-type="float" office:value="94.755104409">
            <text:p>94.76</text:p>
          </table:table-cell>
          <table:table-cell table:style-name="ce63" table:formula="of:=+[.AC37]" office:value-type="float" office:value="92.502511033">
            <text:p>92.50</text:p>
          </table:table-cell>
          <table:table-cell table:style-name="ce63" table:formula="of:=+[.AD37]" office:value-type="float" office:value="86.243012956">
            <text:p>86.24</text:p>
          </table:table-cell>
          <table:table-cell table:style-name="ce63" table:formula="of:=+[.AE37]" office:value-type="float" office:value="92.448395667">
            <text:p>92.45</text:p>
          </table:table-cell>
          <table:table-cell table:style-name="ce63" table:formula="of:=+[.AF37]" office:value-type="float" office:value="75.011763003">
            <text:p>75.01</text:p>
          </table:table-cell>
          <table:table-cell table:style-name="ce63" table:formula="of:=+[.AG37]" office:value-type="float" office:value="90.413641845">
            <text:p>90.41</text:p>
          </table:table-cell>
          <table:table-cell table:style-name="ce63" table:formula="of:=+[.AH37]" office:value-type="float" office:value="77.899712609">
            <text:p>77.90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98.396631888">
            <text:p>98.396631888</text:p>
          </table:table-cell>
          <table:table-cell table:style-name="Default" office:value-type="float" office:value="99.506430985">
            <text:p>99.506430985</text:p>
          </table:table-cell>
          <table:table-cell table:style-name="Default" office:value-type="float" office:value="98.861619872">
            <text:p>98.861619872</text:p>
          </table:table-cell>
          <table:table-cell table:style-name="Default" office:value-type="float" office:value="97.443525841">
            <text:p>97.443525841</text:p>
          </table:table-cell>
          <table:table-cell table:style-name="Default" office:value-type="float" office:value="98.764018847">
            <text:p>98.764018847</text:p>
          </table:table-cell>
          <table:table-cell table:style-name="Default" office:value-type="float" office:value="99.070653682">
            <text:p>99.070653682</text:p>
          </table:table-cell>
          <table:table-cell table:style-name="Default" office:value-type="float" office:value="99.546310781">
            <text:p>99.546310781</text:p>
          </table:table-cell>
          <table:table-cell table:style-name="Default" office:value-type="float" office:value="99.079025935">
            <text:p>99.079025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38]" office:value-type="float" office:value="30.855751685">
            <text:p>30.86</text:p>
          </table:table-cell>
          <table:table-cell table:style-name="ce63" table:formula="of:=+[.AB38]" office:value-type="float" office:value="54.434621969">
            <text:p>54.43</text:p>
          </table:table-cell>
          <table:table-cell table:style-name="ce63" table:formula="of:=+[.AC38]" office:value-type="float" office:value="37.131848243">
            <text:p>37.13</text:p>
          </table:table-cell>
          <table:table-cell table:style-name="ce63" table:formula="of:=+[.AD38]" office:value-type="float" office:value="25.764986084">
            <text:p>25.76</text:p>
          </table:table-cell>
          <table:table-cell table:style-name="ce63" table:formula="of:=+[.AE38]" office:value-type="float" office:value="28.264312816">
            <text:p>28.26</text:p>
          </table:table-cell>
          <table:table-cell table:style-name="ce63" table:formula="of:=+[.AF38]" office:value-type="float" office:value="27.803214014">
            <text:p>27.80</text:p>
          </table:table-cell>
          <table:table-cell table:style-name="ce63" table:formula="of:=+[.AG38]" office:value-type="float" office:value="29.856238349">
            <text:p>29.86</text:p>
          </table:table-cell>
          <table:table-cell table:style-name="ce63" table:formula="of:=+[.AH38]" office:value-type="float" office:value="41.705041">
            <text:p>41.71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39.879687475">
            <text:p>39.879687475</text:p>
          </table:table-cell>
          <table:table-cell table:style-name="Default" office:value-type="float" office:value="51.319324564">
            <text:p>51.319324564</text:p>
          </table:table-cell>
          <table:table-cell table:style-name="Default" office:value-type="float" office:value="48.983285576">
            <text:p>48.983285576</text:p>
          </table:table-cell>
          <table:table-cell table:style-name="Default" office:value-type="float" office:value="24.015159443">
            <text:p>24.015159443</text:p>
          </table:table-cell>
          <table:table-cell table:style-name="Default" office:value-type="float" office:value="36.674077023">
            <text:p>36.674077023</text:p>
          </table:table-cell>
          <table:table-cell table:style-name="Default" office:value-type="float" office:value="42.544788214">
            <text:p>42.544788214</text:p>
          </table:table-cell>
          <table:table-cell table:style-name="Default" office:value-type="float" office:value="51.681372247">
            <text:p>51.681372247</text:p>
          </table:table-cell>
          <table:table-cell table:style-name="Default" office:value-type="float" office:value="65.225602949">
            <text:p>65.225602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39]" office:value-type="float" office:value="93.580465827">
            <text:p>93.58</text:p>
          </table:table-cell>
          <table:table-cell table:style-name="ce63" table:formula="of:=+[.AB39]" office:value-type="float" office:value="95.995299397">
            <text:p>96.00</text:p>
          </table:table-cell>
          <table:table-cell table:style-name="ce63" table:formula="of:=+[.AC39]" office:value-type="float" office:value="89.903070459">
            <text:p>89.90</text:p>
          </table:table-cell>
          <table:table-cell table:style-name="ce63" table:formula="of:=+[.AD39]" office:value-type="float" office:value="93.465089014">
            <text:p>93.47</text:p>
          </table:table-cell>
          <table:table-cell table:style-name="ce63" table:formula="of:=+[.AE39]" office:value-type="float" office:value="96.81565946">
            <text:p>96.82</text:p>
          </table:table-cell>
          <table:table-cell table:style-name="ce63" table:formula="of:=+[.AF39]" office:value-type="float" office:value="97.353324406">
            <text:p>97.35</text:p>
          </table:table-cell>
          <table:table-cell table:style-name="ce63" table:formula="of:=+[.AG39]" office:value-type="float" office:value="99.068476299">
            <text:p>99.07</text:p>
          </table:table-cell>
          <table:table-cell table:style-name="ce63" table:formula="of:=+[.AH39]" office:value-type="float" office:value="104.97775213">
            <text:p>104.98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10.478214326">
            <text:p>10.478214326</text:p>
          </table:table-cell>
          <table:table-cell table:style-name="Default" office:value-type="float" office:value="4.7800821805">
            <text:p>4.7800821805</text:p>
          </table:table-cell>
          <table:table-cell table:style-name="Default" office:value-type="float" office:value="1.9193783184">
            <text:p>1.9193783184</text:p>
          </table:table-cell>
          <table:table-cell table:style-name="Default" office:value-type="float" office:value="2.3867900552">
            <text:p>2.3867900552</text:p>
          </table:table-cell>
          <table:table-cell table:style-name="Default" office:value-type="float" office:value="0.9224235185">
            <text:p>0.9224235185</text:p>
          </table:table-cell>
          <table:table-cell table:style-name="Default" office:value-type="float" office:value="1.4790696316">
            <text:p>1.4790696316</text:p>
          </table:table-cell>
          <table:table-cell table:style-name="Default" office:value-type="float" office:value="1.7193006653">
            <text:p>1.7193006653</text:p>
          </table:table-cell>
          <table:table-cell table:style-name="Default" office:value-type="float" office:value="0.9417430359">
            <text:p>0.9417430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40]" office:value-type="float" office:value="7.64530564">
            <text:p>7.65</text:p>
          </table:table-cell>
          <table:table-cell table:style-name="ce63" table:formula="of:=+[.AB40]" office:value-type="float" office:value="8.7698639147">
            <text:p>8.77</text:p>
          </table:table-cell>
          <table:table-cell table:style-name="ce63" table:formula="of:=+[.AC40]" office:value-type="float" office:value="7.1919902358">
            <text:p>7.19</text:p>
          </table:table-cell>
          <table:table-cell table:style-name="ce63" table:formula="of:=+[.AD40]" office:value-type="float" office:value="7.4732403728">
            <text:p>7.47</text:p>
          </table:table-cell>
          <table:table-cell table:style-name="ce63" table:formula="of:=+[.AE40]" office:value-type="float" office:value="5.3112698709">
            <text:p>5.31</text:p>
          </table:table-cell>
          <table:table-cell table:style-name="ce63" table:formula="of:=+[.AF40]" office:value-type="float" office:value="7.9355025517">
            <text:p>7.94</text:p>
          </table:table-cell>
          <table:table-cell table:style-name="ce63" table:formula="of:=+[.AG40]" office:value-type="float" office:value="8.804018528">
            <text:p>8.80</text:p>
          </table:table-cell>
          <table:table-cell table:style-name="ce63" table:formula="of:=+[.AH40]" office:value-type="float" office:value="7.7562388345">
            <text:p>7.76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78.243884513">
            <text:p>78.243884513</text:p>
          </table:table-cell>
          <table:table-cell table:style-name="Default" office:value-type="float" office:value="92.19589584">
            <text:p>92.19589584</text:p>
          </table:table-cell>
          <table:table-cell table:style-name="Default" office:value-type="float" office:value="89.652925113">
            <text:p>89.652925113</text:p>
          </table:table-cell>
          <table:table-cell table:style-name="Default" office:value-type="float" office:value="84.718713092">
            <text:p>84.718713092</text:p>
          </table:table-cell>
          <table:table-cell table:style-name="Default" office:value-type="float" office:value="84.80102639">
            <text:p>84.80102639</text:p>
          </table:table-cell>
          <table:table-cell table:style-name="Default" office:value-type="float" office:value="89.635561915">
            <text:p>89.635561915</text:p>
          </table:table-cell>
          <table:table-cell table:style-name="Default" office:value-type="float" office:value="88.079587978">
            <text:p>88.079587978</text:p>
          </table:table-cell>
          <table:table-cell table:style-name="Default" office:value-type="float" office:value="91.598626652">
            <text:p>91.598626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41]" office:value-type="float" office:value="32.418990647">
            <text:p>32.42</text:p>
          </table:table-cell>
          <table:table-cell table:style-name="ce63" table:formula="of:=+[.AB41]" office:value-type="float" office:value="62.209355747">
            <text:p>62.21</text:p>
          </table:table-cell>
          <table:table-cell table:style-name="ce63" table:formula="of:=+[.AC41]" office:value-type="float" office:value="34.315071353">
            <text:p>34.32</text:p>
          </table:table-cell>
          <table:table-cell table:style-name="ce63" table:formula="of:=+[.AD41]" office:value-type="float" office:value="26.554135453">
            <text:p>26.55</text:p>
          </table:table-cell>
          <table:table-cell table:style-name="ce63" table:formula="of:=+[.AE41]" office:value-type="float" office:value="33.305454109">
            <text:p>33.31</text:p>
          </table:table-cell>
          <table:table-cell table:style-name="ce63" table:formula="of:=+[.AF41]" office:value-type="float" office:value="25.984472837">
            <text:p>25.98</text:p>
          </table:table-cell>
          <table:table-cell table:style-name="ce63" table:formula="of:=+[.AG41]" office:value-type="float" office:value="25.851199003">
            <text:p>25.85</text:p>
          </table:table-cell>
          <table:table-cell table:style-name="ce63" table:formula="of:=+[.AH41]" office:value-type="float" office:value="25.283785133">
            <text:p>25.28</text:p>
          </table:table-cell>
          <table:table-cell table:style-name="ce37" office:value-type="string">
            <text:p>　(25)Oven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42]" office:value-type="float" office:value="64.53338401">
            <text:p>64.53</text:p>
          </table:table-cell>
          <table:table-cell table:style-name="ce63" table:formula="of:=+[.AB42]" office:value-type="float" office:value="80.107311081">
            <text:p>80.11</text:p>
          </table:table-cell>
          <table:table-cell table:style-name="ce63" table:formula="of:=+[.AC42]" office:value-type="float" office:value="67.887269986">
            <text:p>67.89</text:p>
          </table:table-cell>
          <table:table-cell table:style-name="ce63" table:formula="of:=+[.AD42]" office:value-type="float" office:value="61.245297737">
            <text:p>61.25</text:p>
          </table:table-cell>
          <table:table-cell table:style-name="ce63" table:formula="of:=+[.AE42]" office:value-type="float" office:value="67.191706875">
            <text:p>67.19</text:p>
          </table:table-cell>
          <table:table-cell table:style-name="ce63" table:formula="of:=+[.AF42]" office:value-type="float" office:value="52.633102899">
            <text:p>52.63</text:p>
          </table:table-cell>
          <table:table-cell table:style-name="ce63" table:formula="of:=+[.AG42]" office:value-type="float" office:value="64.331787538">
            <text:p>64.33</text:p>
          </table:table-cell>
          <table:table-cell table:style-name="ce63" table:formula="of:=+[.AH42]" office:value-type="float" office:value="67.533649205">
            <text:p>67.53</text:p>
          </table:table-cell>
          <table:table-cell table:style-name="ce37" office:value-type="string">
            <text:p>　(26)Newspaper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43]" office:value-type="float" office:value="16.822596599">
            <text:p>16.82</text:p>
          </table:table-cell>
          <table:table-cell table:style-name="ce63" table:formula="of:=+[.AB43]" office:value-type="float" office:value="33.58101769">
            <text:p>33.58</text:p>
          </table:table-cell>
          <table:table-cell table:style-name="ce63" table:formula="of:=+[.AC43]" office:value-type="float" office:value="20.699749265">
            <text:p>20.70</text:p>
          </table:table-cell>
          <table:table-cell table:style-name="ce63" table:formula="of:=+[.AD43]" office:value-type="float" office:value="13.259227975">
            <text:p>13.26</text:p>
          </table:table-cell>
          <table:table-cell table:style-name="ce63" table:formula="of:=+[.AE43]" office:value-type="float" office:value="13.921396138">
            <text:p>13.92</text:p>
          </table:table-cell>
          <table:table-cell table:style-name="ce63" table:formula="of:=+[.AF43]" office:value-type="float" office:value="12.745665786">
            <text:p>12.75</text:p>
          </table:table-cell>
          <table:table-cell table:style-name="ce63" table:formula="of:=+[.AG43]" office:value-type="float" office:value="16.347930712">
            <text:p>16.35</text:p>
          </table:table-cell>
          <table:table-cell table:style-name="ce63" table:formula="of:=+[.AH43]" office:value-type="float" office:value="13.500737897">
            <text:p>13.50</text:p>
          </table:table-cell>
          <table:table-cell table:style-name="ce37" office:value-type="string">
            <text:p>　(27)Magazine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27" table:number-columns-repeated="8"/>
          <table:table-cell table:style-name="ce65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J$54" table:range-usable-as="print-range"/>
        </table:named-expressions>
      </table:table>
      <table:table table:name="97,98" table:style-name="ta5" table:print-ranges="'97,98'.A1:'97,98'.J54">
        <table:table-column table:style-name="co1" table:default-cell-style-name="ce2"/>
        <table:table-column table:style-name="co2" table:number-columns-repeated="4" table:default-cell-style-name="ce14"/>
        <table:table-column table:style-name="co9" table:default-cell-style-name="ce14"/>
        <table:table-column table:style-name="co9" table:number-columns-repeated="3" table:default-cell-style-name="ce2"/>
        <table:table-column table:style-name="co10" table:default-cell-style-name="ce40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0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94.923067091">
            <text:p>94.923067091</text:p>
          </table:table-cell>
          <table:table-cell table:style-name="Default" office:value-type="float" office:value="97.473194097">
            <text:p>97.473194097</text:p>
          </table:table-cell>
          <table:table-cell table:style-name="Default" office:value-type="float" office:value="93.062398391">
            <text:p>93.062398391</text:p>
          </table:table-cell>
          <table:table-cell table:style-name="Default" office:value-type="float" office:value="94.656072">
            <text:p>94.656072</text:p>
          </table:table-cell>
          <table:table-cell table:style-name="Default" office:value-type="float" office:value="95.046674188">
            <text:p>95.046674188</text:p>
          </table:table-cell>
          <table:table-cell table:style-name="Default" office:value-type="float" office:value="92.76964184">
            <text:p>92.76964184</text:p>
          </table:table-cell>
          <table:table-cell table:style-name="Default" office:value-type="float" office:value="95.197790352">
            <text:p>95.197790352</text:p>
          </table:table-cell>
          <table:table-cell table:style-name="Default" office:value-type="float" office:value="95.659285028">
            <text:p>95.659285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7.174333328">
            <text:p>47.174333328</text:p>
          </table:table-cell>
          <table:table-cell table:style-name="Default" office:value-type="float" office:value="57.11450558">
            <text:p>57.11450558</text:p>
          </table:table-cell>
          <table:table-cell table:style-name="Default" office:value-type="float" office:value="41.568938586">
            <text:p>41.568938586</text:p>
          </table:table-cell>
          <table:table-cell table:style-name="Default" office:value-type="float" office:value="45.656236451">
            <text:p>45.656236451</text:p>
          </table:table-cell>
          <table:table-cell table:style-name="Default" office:value-type="float" office:value="32.60446391">
            <text:p>32.60446391</text:p>
          </table:table-cell>
          <table:table-cell table:style-name="Default" office:value-type="float" office:value="35.339981603">
            <text:p>35.339981603</text:p>
          </table:table-cell>
          <table:table-cell table:style-name="Default" office:value-type="float" office:value="41.78913251">
            <text:p>41.78913251</text:p>
          </table:table-cell>
          <table:table-cell table:style-name="Default" office:value-type="float" office:value="43.188751006">
            <text:p>43.188751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四</text:span><text:span text:style-name="T4">)</text:span></text:p>
          </table:table-cell>
          <table:covered-table-cell table:number-columns-repeated="4" table:style-name="ce15"/>
          <table:table-cell table:style-name="ce25" office:value-type="string" table:number-columns-spanned="5" table:number-rows-spanned="1">
            <text:p>Table 8. <text:s/>Household Housing and Household Facilities by Area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82.510745043">
            <text:p>82.510745043</text:p>
          </table:table-cell>
          <table:table-cell table:style-name="Default" office:value-type="float" office:value="93.072406331">
            <text:p>93.072406331</text:p>
          </table:table-cell>
          <table:table-cell table:style-name="Default" office:value-type="float" office:value="89.906528153">
            <text:p>89.906528153</text:p>
          </table:table-cell>
          <table:table-cell table:style-name="Default" office:value-type="float" office:value="84.990805663">
            <text:p>84.990805663</text:p>
          </table:table-cell>
          <table:table-cell table:style-name="Default" office:value-type="float" office:value="84.652819254">
            <text:p>84.652819254</text:p>
          </table:table-cell>
          <table:table-cell table:style-name="Default" office:value-type="float" office:value="83.365941976">
            <text:p>83.365941976</text:p>
          </table:table-cell>
          <table:table-cell table:style-name="Default" office:value-type="float" office:value="90.734577289">
            <text:p>90.734577289</text:p>
          </table:table-cell>
          <table:table-cell table:style-name="Default" office:value-type="float" office:value="89.738505673">
            <text:p>89.73850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8.396631888">
            <text:p>98.396631888</text:p>
          </table:table-cell>
          <table:table-cell table:style-name="Default" office:value-type="float" office:value="99.506430985">
            <text:p>99.506430985</text:p>
          </table:table-cell>
          <table:table-cell table:style-name="Default" office:value-type="float" office:value="98.861619872">
            <text:p>98.861619872</text:p>
          </table:table-cell>
          <table:table-cell table:style-name="Default" office:value-type="float" office:value="97.443525841">
            <text:p>97.443525841</text:p>
          </table:table-cell>
          <table:table-cell table:style-name="Default" office:value-type="float" office:value="98.764018847">
            <text:p>98.764018847</text:p>
          </table:table-cell>
          <table:table-cell table:style-name="Default" office:value-type="float" office:value="99.070653682">
            <text:p>99.070653682</text:p>
          </table:table-cell>
          <table:table-cell table:style-name="Default" office:value-type="float" office:value="99.546310781">
            <text:p>99.546310781</text:p>
          </table:table-cell>
          <table:table-cell table:style-name="Default" office:value-type="float" office:value="99.079025935">
            <text:p>99.079025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6" table:number-columns-repeated="4"/>
          <table:table-cell table:style-name="ce26" office:value-type="string">
            <text:p><text:s text:c="60"/>1 9 9 4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6"/>
          <table:table-cell table:style-name="Default" office:value-type="float" office:value="39.879687475">
            <text:p>39.879687475</text:p>
          </table:table-cell>
          <table:table-cell table:style-name="Default" office:value-type="float" office:value="51.319324564">
            <text:p>51.319324564</text:p>
          </table:table-cell>
          <table:table-cell table:style-name="Default" office:value-type="float" office:value="48.983285576">
            <text:p>48.983285576</text:p>
          </table:table-cell>
          <table:table-cell table:style-name="Default" office:value-type="float" office:value="24.015159443">
            <text:p>24.015159443</text:p>
          </table:table-cell>
          <table:table-cell table:style-name="Default" office:value-type="float" office:value="36.674077023">
            <text:p>36.674077023</text:p>
          </table:table-cell>
          <table:table-cell table:style-name="Default" office:value-type="float" office:value="42.544788214">
            <text:p>42.544788214</text:p>
          </table:table-cell>
          <table:table-cell table:style-name="Default" office:value-type="float" office:value="51.681372247">
            <text:p>51.681372247</text:p>
          </table:table-cell>
          <table:table-cell table:style-name="Default" office:value-type="float" office:value="65.225602949">
            <text:p>65.225602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5"/>
          <table:table-cell table:style-name="ce46" office:value-type="string" table:number-columns-spanned="4" table:number-rows-spanned="1">
            <text:p>Taiwan　　　　　Province</text:p>
          </table:table-cell>
          <table:covered-table-cell table:number-columns-repeated="2" table:style-name="ce47"/>
          <table:covered-table-cell table:style-name="ce48"/>
          <table:table-cell table:style-name="ce51"/>
          <table:table-cell table:number-columns-repeated="16"/>
          <table:table-cell table:style-name="Default" office:value-type="float" office:value="10.478214326">
            <text:p>10.478214326</text:p>
          </table:table-cell>
          <table:table-cell table:style-name="Default" office:value-type="float" office:value="4.7800821805">
            <text:p>4.7800821805</text:p>
          </table:table-cell>
          <table:table-cell table:style-name="Default" office:value-type="float" office:value="1.9193783184">
            <text:p>1.9193783184</text:p>
          </table:table-cell>
          <table:table-cell table:style-name="Default" office:value-type="float" office:value="2.3867900552">
            <text:p>2.3867900552</text:p>
          </table:table-cell>
          <table:table-cell table:style-name="Default" office:value-type="float" office:value="0.9224235185">
            <text:p>0.9224235185</text:p>
          </table:table-cell>
          <table:table-cell table:style-name="Default" office:value-type="float" office:value="1.4790696316">
            <text:p>1.4790696316</text:p>
          </table:table-cell>
          <table:table-cell table:style-name="Default" office:value-type="float" office:value="1.7193006653">
            <text:p>1.7193006653</text:p>
          </table:table-cell>
          <table:table-cell table:style-name="Default" office:value-type="float" office:value="0.9417430359">
            <text:p>0.9417430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7"/>
          <table:table-cell table:style-name="ce6" office:value-type="string">
            <text:p>苗 栗 縣</text:p>
          </table:table-cell>
          <table:table-cell table:style-name="ce6" office:value-type="string">
            <text:p>臺 中 縣</text:p>
          </table:table-cell>
          <table:table-cell table:style-name="ce6" office:value-type="string">
            <text:p>彰 化 縣</text:p>
          </table:table-cell>
          <table:table-cell table:style-name="ce6" office:value-type="string">
            <text:p>南 投 縣</text:p>
          </table:table-cell>
          <table:table-cell table:style-name="ce6" office:value-type="string">
            <text:p>雲 林 縣</text:p>
          </table:table-cell>
          <table:table-cell table:style-name="ce6" office:value-type="string">
            <text:p>嘉 義 縣</text:p>
          </table:table-cell>
          <table:table-cell table:style-name="ce6" office:value-type="string">
            <text:p>臺 南 縣</text:p>
          </table:table-cell>
          <table:table-cell table:style-name="ce6" office:value-type="string">
            <text:p>高 雄 縣</text:p>
          </table:table-cell>
          <table:table-cell table:style-name="ce62"/>
          <table:table-cell table:style-name="ce54" table:number-columns-repeated="16"/>
          <table:table-cell table:style-name="Default" office:value-type="float" office:value="78.243884513">
            <text:p>78.243884513</text:p>
          </table:table-cell>
          <table:table-cell table:style-name="Default" office:value-type="float" office:value="92.19589584">
            <text:p>92.19589584</text:p>
          </table:table-cell>
          <table:table-cell table:style-name="Default" office:value-type="float" office:value="89.652925113">
            <text:p>89.652925113</text:p>
          </table:table-cell>
          <table:table-cell table:style-name="Default" office:value-type="float" office:value="84.718713092">
            <text:p>84.718713092</text:p>
          </table:table-cell>
          <table:table-cell table:style-name="Default" office:value-type="float" office:value="84.80102639">
            <text:p>84.80102639</text:p>
          </table:table-cell>
          <table:table-cell table:style-name="Default" office:value-type="float" office:value="89.635561915">
            <text:p>89.635561915</text:p>
          </table:table-cell>
          <table:table-cell table:style-name="Default" office:value-type="float" office:value="88.079587978">
            <text:p>88.079587978</text:p>
          </table:table-cell>
          <table:table-cell table:style-name="Default" office:value-type="float" office:value="91.598626652">
            <text:p>91.598626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3" office:value-type="string">
            <text:p>Miaoli Hsien</text:p>
          </table:table-cell>
          <table:table-cell table:style-name="ce23" office:value-type="string">
            <text:p>Taichung Hsien</text:p>
          </table:table-cell>
          <table:table-cell table:style-name="ce23" office:value-type="string">
            <text:p>Changhwa Hsien</text:p>
          </table:table-cell>
          <table:table-cell table:style-name="ce23" office:value-type="string">
            <text:p>Nantou Hsien</text:p>
          </table:table-cell>
          <table:table-cell table:style-name="ce23" office:value-type="string">
            <text:p>Yunlin Hsien</text:p>
          </table:table-cell>
          <table:table-cell table:style-name="ce23" office:value-type="string">
            <text:p>Chiayi Hsien</text:p>
          </table:table-cell>
          <table:table-cell table:style-name="ce23" office:value-type="string">
            <text:p>Tainan Hsien</text:p>
          </table:table-cell>
          <table:table-cell table:style-name="ce28" office:value-type="string">
            <text:p>Kaohsiung Hsien</text:p>
          </table:table-cell>
          <table:table-cell table:style-name="ce53"/>
          <table:table-cell table:style-name="ce55" table:number-columns-repeated="16"/>
          <table:table-cell table:style-name="Default" office:value-type="float" office:value="20.155942927">
            <text:p>20.155942927</text:p>
          </table:table-cell>
          <table:table-cell table:style-name="Default" office:value-type="float" office:value="10.548214155">
            <text:p>10.548214155</text:p>
          </table:table-cell>
          <table:table-cell table:style-name="Default" office:value-type="float" office:value="7.7710205397">
            <text:p>7.7710205397</text:p>
          </table:table-cell>
          <table:table-cell table:style-name="Default" office:value-type="float" office:value="7.4997383725">
            <text:p>7.4997383725</text:p>
          </table:table-cell>
          <table:table-cell table:style-name="Default" office:value-type="float" office:value="1.7912049019">
            <text:p>1.7912049019</text:p>
          </table:table-cell>
          <table:table-cell table:style-name="Default" office:value-type="float" office:value="7.7662106324">
            <text:p>7.7662106324</text:p>
          </table:table-cell>
          <table:table-cell table:style-name="Default" office:value-type="float" office:value="7.9315764067">
            <text:p>7.9315764067</text:p>
          </table:table-cell>
          <table:table-cell table:style-name="Default" office:value-type="float" office:value="4.5279602274">
            <text:p>4.5279602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1">
          <table:table-cell table:style-name="ce7"/>
          <table:table-cell table:style-name="ce17" table:number-columns-repeated="7"/>
          <table:table-cell table:style-name="ce50"/>
          <table:table-cell table:style-name="ce66"/>
          <table:table-cell table:style-name="ce42" table:number-columns-repeated="16"/>
          <table:table-cell table:style-name="Default" office:value-type="float" office:value="34.459232748">
            <text:p>34.459232748</text:p>
          </table:table-cell>
          <table:table-cell table:style-name="Default" office:value-type="float" office:value="48.872450096">
            <text:p>48.872450096</text:p>
          </table:table-cell>
          <table:table-cell table:style-name="Default" office:value-type="float" office:value="31.696483914">
            <text:p>31.696483914</text:p>
          </table:table-cell>
          <table:table-cell table:style-name="Default" office:value-type="float" office:value="25.398795019">
            <text:p>25.398795019</text:p>
          </table:table-cell>
          <table:table-cell table:style-name="Default" office:value-type="float" office:value="24.128453558">
            <text:p>24.128453558</text:p>
          </table:table-cell>
          <table:table-cell table:style-name="Default" office:value-type="float" office:value="48.29388661">
            <text:p>48.29388661</text:p>
          </table:table-cell>
          <table:table-cell table:style-name="Default" office:value-type="float" office:value="34.210707791">
            <text:p>34.210707791</text:p>
          </table:table-cell>
          <table:table-cell table:style-name="Default" office:value-type="float" office:value="37.68562268">
            <text:p>37.68562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1]" office:value-type="float" office:value="94.923067091">
            <text:p>94.92</text:p>
          </table:table-cell>
          <table:table-cell table:style-name="ce63" table:formula="of:=+[.AB1]" office:value-type="float" office:value="97.473194097">
            <text:p>97.47</text:p>
          </table:table-cell>
          <table:table-cell table:style-name="ce63" table:formula="of:=+[.AC1]" office:value-type="float" office:value="93.062398391">
            <text:p>93.06</text:p>
          </table:table-cell>
          <table:table-cell table:style-name="ce63" table:formula="of:=+[.AD1]" office:value-type="float" office:value="94.656072">
            <text:p>94.66</text:p>
          </table:table-cell>
          <table:table-cell table:style-name="ce63" table:formula="of:=+[.AE1]" office:value-type="float" office:value="95.046674188">
            <text:p>95.05</text:p>
          </table:table-cell>
          <table:table-cell table:style-name="ce63" table:formula="of:=+[.AF1]" office:value-type="float" office:value="92.76964184">
            <text:p>92.77</text:p>
          </table:table-cell>
          <table:table-cell table:style-name="ce63" table:formula="of:=+[.AG1]" office:value-type="float" office:value="95.197790352">
            <text:p>95.20</text:p>
          </table:table-cell>
          <table:table-cell table:style-name="ce63" table:formula="of:=+[.AH1]" office:value-type="float" office:value="95.659285028">
            <text:p>95.66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74.858197389">
            <text:p>74.858197389</text:p>
          </table:table-cell>
          <table:table-cell table:style-name="Default" office:value-type="float" office:value="92.933210144">
            <text:p>92.933210144</text:p>
          </table:table-cell>
          <table:table-cell table:style-name="Default" office:value-type="float" office:value="83.208361816">
            <text:p>83.208361816</text:p>
          </table:table-cell>
          <table:table-cell table:style-name="Default" office:value-type="float" office:value="71.909432044">
            <text:p>71.909432044</text:p>
          </table:table-cell>
          <table:table-cell table:style-name="Default" office:value-type="float" office:value="74.258411308">
            <text:p>74.258411308</text:p>
          </table:table-cell>
          <table:table-cell table:style-name="Default" office:value-type="float" office:value="76.702098147">
            <text:p>76.702098147</text:p>
          </table:table-cell>
          <table:table-cell table:style-name="Default" office:value-type="float" office:value="85.024989202">
            <text:p>85.024989202</text:p>
          </table:table-cell>
          <table:table-cell table:style-name="Default" office:value-type="float" office:value="88.85842052">
            <text:p>88.85842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]" office:value-type="float" office:value="47.174333328">
            <text:p>47.17</text:p>
          </table:table-cell>
          <table:table-cell table:style-name="ce63" table:formula="of:=+[.AB2]" office:value-type="float" office:value="57.11450558">
            <text:p>57.11</text:p>
          </table:table-cell>
          <table:table-cell table:style-name="ce63" table:formula="of:=+[.AC2]" office:value-type="float" office:value="41.568938586">
            <text:p>41.57</text:p>
          </table:table-cell>
          <table:table-cell table:style-name="ce63" table:formula="of:=+[.AD2]" office:value-type="float" office:value="45.656236451">
            <text:p>45.66</text:p>
          </table:table-cell>
          <table:table-cell table:style-name="ce63" table:formula="of:=+[.AE2]" office:value-type="float" office:value="32.60446391">
            <text:p>32.60</text:p>
          </table:table-cell>
          <table:table-cell table:style-name="ce63" table:formula="of:=+[.AF2]" office:value-type="float" office:value="35.339981603">
            <text:p>35.34</text:p>
          </table:table-cell>
          <table:table-cell table:style-name="ce63" table:formula="of:=+[.AG2]" office:value-type="float" office:value="41.78913251">
            <text:p>41.79</text:p>
          </table:table-cell>
          <table:table-cell table:style-name="ce63" table:formula="of:=+[.AH2]" office:value-type="float" office:value="43.188751006">
            <text:p>43.19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22.14836947">
            <text:p>22.14836947</text:p>
          </table:table-cell>
          <table:table-cell table:style-name="Default" office:value-type="float" office:value="28.035267086">
            <text:p>28.035267086</text:p>
          </table:table-cell>
          <table:table-cell table:style-name="Default" office:value-type="float" office:value="18.475831559">
            <text:p>18.475831559</text:p>
          </table:table-cell>
          <table:table-cell table:style-name="Default" office:value-type="float" office:value="20.06981716">
            <text:p>20.06981716</text:p>
          </table:table-cell>
          <table:table-cell table:style-name="Default" office:value-type="float" office:value="13.903820205">
            <text:p>13.903820205</text:p>
          </table:table-cell>
          <table:table-cell table:style-name="Default" office:value-type="float" office:value="11.139015024">
            <text:p>11.139015024</text:p>
          </table:table-cell>
          <table:table-cell table:style-name="Default" office:value-type="float" office:value="16.318293838">
            <text:p>16.318293838</text:p>
          </table:table-cell>
          <table:table-cell table:style-name="Default" office:value-type="float" office:value="20.264999091">
            <text:p>20.264999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]" office:value-type="float" office:value="82.510745043">
            <text:p>82.51</text:p>
          </table:table-cell>
          <table:table-cell table:style-name="ce63" table:formula="of:=+[.AB3]" office:value-type="float" office:value="93.072406331">
            <text:p>93.07</text:p>
          </table:table-cell>
          <table:table-cell table:style-name="ce63" table:formula="of:=+[.AC3]" office:value-type="float" office:value="89.906528153">
            <text:p>89.91</text:p>
          </table:table-cell>
          <table:table-cell table:style-name="ce63" table:formula="of:=+[.AD3]" office:value-type="float" office:value="84.990805663">
            <text:p>84.99</text:p>
          </table:table-cell>
          <table:table-cell table:style-name="ce63" table:formula="of:=+[.AE3]" office:value-type="float" office:value="84.652819254">
            <text:p>84.65</text:p>
          </table:table-cell>
          <table:table-cell table:style-name="ce63" table:formula="of:=+[.AF3]" office:value-type="float" office:value="83.365941976">
            <text:p>83.37</text:p>
          </table:table-cell>
          <table:table-cell table:style-name="ce63" table:formula="of:=+[.AG3]" office:value-type="float" office:value="90.734577289">
            <text:p>90.73</text:p>
          </table:table-cell>
          <table:table-cell table:style-name="ce63" table:formula="of:=+[.AH3]" office:value-type="float" office:value="89.738505673">
            <text:p>89.74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89.338840334">
            <text:p>89.338840334</text:p>
          </table:table-cell>
          <table:table-cell table:style-name="Default" office:value-type="float" office:value="93.148082861">
            <text:p>93.148082861</text:p>
          </table:table-cell>
          <table:table-cell table:style-name="Default" office:value-type="float" office:value="88.591405124">
            <text:p>88.591405124</text:p>
          </table:table-cell>
          <table:table-cell table:style-name="Default" office:value-type="float" office:value="82.565892748">
            <text:p>82.565892748</text:p>
          </table:table-cell>
          <table:table-cell table:style-name="Default" office:value-type="float" office:value="84.185524366">
            <text:p>84.185524366</text:p>
          </table:table-cell>
          <table:table-cell table:style-name="Default" office:value-type="float" office:value="88.129480647">
            <text:p>88.129480647</text:p>
          </table:table-cell>
          <table:table-cell table:style-name="Default" office:value-type="float" office:value="85.337127385">
            <text:p>85.337127385</text:p>
          </table:table-cell>
          <table:table-cell table:style-name="Default" office:value-type="float" office:value="81.322853657">
            <text:p>81.322853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4]" office:value-type="float" office:value="98.396631888">
            <text:p>98.40</text:p>
          </table:table-cell>
          <table:table-cell table:style-name="ce63" table:formula="of:=+[.AB4]" office:value-type="float" office:value="99.506430985">
            <text:p>99.51</text:p>
          </table:table-cell>
          <table:table-cell table:style-name="ce63" table:formula="of:=+[.AC4]" office:value-type="float" office:value="98.861619872">
            <text:p>98.86</text:p>
          </table:table-cell>
          <table:table-cell table:style-name="ce63" table:formula="of:=+[.AD4]" office:value-type="float" office:value="97.443525841">
            <text:p>97.44</text:p>
          </table:table-cell>
          <table:table-cell table:style-name="ce63" table:formula="of:=+[.AE4]" office:value-type="float" office:value="98.764018847">
            <text:p>98.76</text:p>
          </table:table-cell>
          <table:table-cell table:style-name="ce63" table:formula="of:=+[.AF4]" office:value-type="float" office:value="99.070653682">
            <text:p>99.07</text:p>
          </table:table-cell>
          <table:table-cell table:style-name="ce63" table:formula="of:=+[.AG4]" office:value-type="float" office:value="99.546310781">
            <text:p>99.55</text:p>
          </table:table-cell>
          <table:table-cell table:style-name="ce63" table:formula="of:=+[.AH4]" office:value-type="float" office:value="99.079025935">
            <text:p>99.08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10.147474715">
            <text:p>10.147474715</text:p>
          </table:table-cell>
          <table:table-cell table:style-name="Default" office:value-type="float" office:value="8.1882613241">
            <text:p>8.1882613241</text:p>
          </table:table-cell>
          <table:table-cell table:style-name="Default" office:value-type="float" office:value="8.9179013286">
            <text:p>8.9179013286</text:p>
          </table:table-cell>
          <table:table-cell table:style-name="Default" office:value-type="float" office:value="5.0307225403">
            <text:p>5.0307225403</text:p>
          </table:table-cell>
          <table:table-cell table:style-name="Default" office:value-type="float" office:value="7.6199482381">
            <text:p>7.6199482381</text:p>
          </table:table-cell>
          <table:table-cell table:style-name="Default" office:value-type="float" office:value="5.4819022033">
            <text:p>5.4819022033</text:p>
          </table:table-cell>
          <table:table-cell table:style-name="Default" office:value-type="float" office:value="7.6691625623">
            <text:p>7.6691625623</text:p>
          </table:table-cell>
          <table:table-cell table:style-name="Default" office:value-type="float" office:value="7.7490978478">
            <text:p>7.749097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5]" office:value-type="float" office:value="39.879687475">
            <text:p>39.88</text:p>
          </table:table-cell>
          <table:table-cell table:style-name="ce63" table:formula="of:=+[.AB5]" office:value-type="float" office:value="51.319324564">
            <text:p>51.32</text:p>
          </table:table-cell>
          <table:table-cell table:style-name="ce63" table:formula="of:=+[.AC5]" office:value-type="float" office:value="48.983285576">
            <text:p>48.98</text:p>
          </table:table-cell>
          <table:table-cell table:style-name="ce63" table:formula="of:=+[.AD5]" office:value-type="float" office:value="24.015159443">
            <text:p>24.02</text:p>
          </table:table-cell>
          <table:table-cell table:style-name="ce63" table:formula="of:=+[.AE5]" office:value-type="float" office:value="36.674077023">
            <text:p>36.67</text:p>
          </table:table-cell>
          <table:table-cell table:style-name="ce63" table:formula="of:=+[.AF5]" office:value-type="float" office:value="42.544788214">
            <text:p>42.54</text:p>
          </table:table-cell>
          <table:table-cell table:style-name="ce63" table:formula="of:=+[.AG5]" office:value-type="float" office:value="51.681372247">
            <text:p>51.68</text:p>
          </table:table-cell>
          <table:table-cell table:style-name="ce63" table:formula="of:=+[.AH5]" office:value-type="float" office:value="65.225602949">
            <text:p>65.23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13.630626168">
            <text:p>13.630626168</text:p>
          </table:table-cell>
          <table:table-cell table:style-name="Default" office:value-type="float" office:value="29.012375696">
            <text:p>29.012375696</text:p>
          </table:table-cell>
          <table:table-cell table:style-name="Default" office:value-type="float" office:value="17.778069004">
            <text:p>17.778069004</text:p>
          </table:table-cell>
          <table:table-cell table:style-name="Default" office:value-type="float" office:value="14.042667703">
            <text:p>14.042667703</text:p>
          </table:table-cell>
          <table:table-cell table:style-name="Default" office:value-type="float" office:value="11.651956555">
            <text:p>11.651956555</text:p>
          </table:table-cell>
          <table:table-cell table:style-name="Default" office:value-type="float" office:value="6.4806027245">
            <text:p>6.4806027245</text:p>
          </table:table-cell>
          <table:table-cell table:style-name="Default" office:value-type="float" office:value="17.398437131">
            <text:p>17.398437131</text:p>
          </table:table-cell>
          <table:table-cell table:style-name="Default" office:value-type="float" office:value="22.67257717">
            <text:p>22.67257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6]" office:value-type="float" office:value="10.478214326">
            <text:p>10.48</text:p>
          </table:table-cell>
          <table:table-cell table:style-name="ce63" table:formula="of:=+[.AB6]" office:value-type="float" office:value="4.7800821805">
            <text:p>4.78</text:p>
          </table:table-cell>
          <table:table-cell table:style-name="ce63" table:formula="of:=+[.AC6]" office:value-type="float" office:value="1.9193783184">
            <text:p>1.92</text:p>
          </table:table-cell>
          <table:table-cell table:style-name="ce63" table:formula="of:=+[.AD6]" office:value-type="float" office:value="2.3867900552">
            <text:p>2.39</text:p>
          </table:table-cell>
          <table:table-cell table:style-name="ce63" table:formula="of:=+[.AE6]" office:value-type="float" office:value="0.9224235185">
            <text:p>0.92</text:p>
          </table:table-cell>
          <table:table-cell table:style-name="ce63" table:formula="of:=+[.AF6]" office:value-type="float" office:value="1.4790696316">
            <text:p>1.48</text:p>
          </table:table-cell>
          <table:table-cell table:style-name="ce63" table:formula="of:=+[.AG6]" office:value-type="float" office:value="1.7193006653">
            <text:p>1.72</text:p>
          </table:table-cell>
          <table:table-cell table:style-name="ce63" table:formula="of:=+[.AH6]" office:value-type="float" office:value="0.9417430359">
            <text:p>0.94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53.148417403">
            <text:p>53.148417403</text:p>
          </table:table-cell>
          <table:table-cell table:style-name="Default" office:value-type="float" office:value="66.049806706">
            <text:p>66.049806706</text:p>
          </table:table-cell>
          <table:table-cell table:style-name="Default" office:value-type="float" office:value="52.621922495">
            <text:p>52.621922495</text:p>
          </table:table-cell>
          <table:table-cell table:style-name="Default" office:value-type="float" office:value="43.371107357">
            <text:p>43.371107357</text:p>
          </table:table-cell>
          <table:table-cell table:style-name="Default" office:value-type="float" office:value="35.503904263">
            <text:p>35.503904263</text:p>
          </table:table-cell>
          <table:table-cell table:style-name="Default" office:value-type="float" office:value="37.390675875">
            <text:p>37.390675875</text:p>
          </table:table-cell>
          <table:table-cell table:style-name="Default" office:value-type="float" office:value="61.136618527">
            <text:p>61.136618527</text:p>
          </table:table-cell>
          <table:table-cell table:style-name="Default" office:value-type="float" office:value="51.570653444">
            <text:p>51.570653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7]" office:value-type="float" office:value="78.243884513">
            <text:p>78.24</text:p>
          </table:table-cell>
          <table:table-cell table:style-name="ce63" table:formula="of:=+[.AB7]" office:value-type="float" office:value="92.19589584">
            <text:p>92.20</text:p>
          </table:table-cell>
          <table:table-cell table:style-name="ce63" table:formula="of:=+[.AC7]" office:value-type="float" office:value="89.652925113">
            <text:p>89.65</text:p>
          </table:table-cell>
          <table:table-cell table:style-name="ce63" table:formula="of:=+[.AD7]" office:value-type="float" office:value="84.718713092">
            <text:p>84.72</text:p>
          </table:table-cell>
          <table:table-cell table:style-name="ce63" table:formula="of:=+[.AE7]" office:value-type="float" office:value="84.80102639">
            <text:p>84.80</text:p>
          </table:table-cell>
          <table:table-cell table:style-name="ce63" table:formula="of:=+[.AF7]" office:value-type="float" office:value="89.635561915">
            <text:p>89.64</text:p>
          </table:table-cell>
          <table:table-cell table:style-name="ce63" table:formula="of:=+[.AG7]" office:value-type="float" office:value="88.079587978">
            <text:p>88.08</text:p>
          </table:table-cell>
          <table:table-cell table:style-name="ce63" table:formula="of:=+[.AH7]" office:value-type="float" office:value="91.598626652">
            <text:p>91.60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9.0825570805">
            <text:p>9.0825570805</text:p>
          </table:table-cell>
          <table:table-cell table:style-name="Default" office:value-type="float" office:value="12.657127574">
            <text:p>12.657127574</text:p>
          </table:table-cell>
          <table:table-cell table:style-name="Default" office:value-type="float" office:value="7.4338276704">
            <text:p>7.4338276704</text:p>
          </table:table-cell>
          <table:table-cell table:style-name="Default" office:value-type="float" office:value="5.810372408">
            <text:p>5.810372408</text:p>
          </table:table-cell>
          <table:table-cell table:style-name="Default" office:value-type="float" office:value="4.8145198752">
            <text:p>4.8145198752</text:p>
          </table:table-cell>
          <table:table-cell table:style-name="Default" office:value-type="float" office:value="2.8318416096">
            <text:p>2.8318416096</text:p>
          </table:table-cell>
          <table:table-cell table:style-name="Default" office:value-type="float" office:value="9.2106170536">
            <text:p>9.2106170536</text:p>
          </table:table-cell>
          <table:table-cell table:style-name="Default" office:value-type="float" office:value="9.1707988266">
            <text:p>9.1707988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8]" office:value-type="float" office:value="20.155942927">
            <text:p>20.16</text:p>
          </table:table-cell>
          <table:table-cell table:style-name="ce63" table:formula="of:=+[.AB8]" office:value-type="float" office:value="10.548214155">
            <text:p>10.55</text:p>
          </table:table-cell>
          <table:table-cell table:style-name="ce63" table:formula="of:=+[.AC8]" office:value-type="float" office:value="7.7710205397">
            <text:p>7.77</text:p>
          </table:table-cell>
          <table:table-cell table:style-name="ce63" table:formula="of:=+[.AD8]" office:value-type="float" office:value="7.4997383725">
            <text:p>7.50</text:p>
          </table:table-cell>
          <table:table-cell table:style-name="ce63" table:formula="of:=+[.AE8]" office:value-type="float" office:value="1.7912049019">
            <text:p>1.79</text:p>
          </table:table-cell>
          <table:table-cell table:style-name="ce63" table:formula="of:=+[.AF8]" office:value-type="float" office:value="7.7662106324">
            <text:p>7.77</text:p>
          </table:table-cell>
          <table:table-cell table:style-name="ce63" table:formula="of:=+[.AG8]" office:value-type="float" office:value="7.9315764067">
            <text:p>7.93</text:p>
          </table:table-cell>
          <table:table-cell table:style-name="ce63" table:formula="of:=+[.AH8]" office:value-type="float" office:value="4.5279602274">
            <text:p>4.53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121.45253807">
            <text:p>121.45253807</text:p>
          </table:table-cell>
          <table:table-cell table:style-name="Default" office:value-type="float" office:value="126.94601133">
            <text:p>126.94601133</text:p>
          </table:table-cell>
          <table:table-cell table:style-name="Default" office:value-type="float" office:value="117.09022389">
            <text:p>117.09022389</text:p>
          </table:table-cell>
          <table:table-cell table:style-name="Default" office:value-type="float" office:value="117.44606737">
            <text:p>117.44606737</text:p>
          </table:table-cell>
          <table:table-cell table:style-name="Default" office:value-type="float" office:value="108.64633796">
            <text:p>108.64633796</text:p>
          </table:table-cell>
          <table:table-cell table:style-name="Default" office:value-type="float" office:value="108.35243616">
            <text:p>108.35243616</text:p>
          </table:table-cell>
          <table:table-cell table:style-name="Default" office:value-type="float" office:value="119.48976296">
            <text:p>119.48976296</text:p>
          </table:table-cell>
          <table:table-cell table:style-name="Default" office:value-type="float" office:value="117.99793608">
            <text:p>117.99793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9]" office:value-type="float" office:value="34.459232748">
            <text:p>34.46</text:p>
          </table:table-cell>
          <table:table-cell table:style-name="ce63" table:formula="of:=+[.AB9]" office:value-type="float" office:value="48.872450096">
            <text:p>48.87</text:p>
          </table:table-cell>
          <table:table-cell table:style-name="ce63" table:formula="of:=+[.AC9]" office:value-type="float" office:value="31.696483914">
            <text:p>31.70</text:p>
          </table:table-cell>
          <table:table-cell table:style-name="ce63" table:formula="of:=+[.AD9]" office:value-type="float" office:value="25.398795019">
            <text:p>25.40</text:p>
          </table:table-cell>
          <table:table-cell table:style-name="ce63" table:formula="of:=+[.AE9]" office:value-type="float" office:value="24.128453558">
            <text:p>24.13</text:p>
          </table:table-cell>
          <table:table-cell table:style-name="ce63" table:formula="of:=+[.AF9]" office:value-type="float" office:value="48.29388661">
            <text:p>48.29</text:p>
          </table:table-cell>
          <table:table-cell table:style-name="ce63" table:formula="of:=+[.AG9]" office:value-type="float" office:value="34.210707791">
            <text:p>34.21</text:p>
          </table:table-cell>
          <table:table-cell table:style-name="ce63" table:formula="of:=+[.AH9]" office:value-type="float" office:value="37.68562268">
            <text:p>37.69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2.2976017384">
            <text:p>2.2976017384</text:p>
          </table:table-cell>
          <table:table-cell table:style-name="Default" office:value-type="float" office:value="3.6175812687">
            <text:p>3.6175812687</text:p>
          </table:table-cell>
          <table:table-cell table:style-name="Default" office:value-type="float" office:value="2.5757001534">
            <text:p>2.5757001534</text:p>
          </table:table-cell>
          <table:table-cell table:style-name="Default" office:value-type="float" office:value="2.1842156408">
            <text:p>2.1842156408</text:p>
          </table:table-cell>
          <table:table-cell table:style-name="Default" office:value-type="float" office:value="1.0429800695">
            <text:p>1.04298006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104152527">
            <text:p>1.6104152527</text:p>
          </table:table-cell>
          <table:table-cell table:style-name="Default" office:value-type="float" office:value="1.4570731327">
            <text:p>1.4570731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10]" office:value-type="float" office:value="74.858197389">
            <text:p>74.86</text:p>
          </table:table-cell>
          <table:table-cell table:style-name="ce63" table:formula="of:=+[.AB10]" office:value-type="float" office:value="92.933210144">
            <text:p>92.93</text:p>
          </table:table-cell>
          <table:table-cell table:style-name="ce63" table:formula="of:=+[.AC10]" office:value-type="float" office:value="83.208361816">
            <text:p>83.21</text:p>
          </table:table-cell>
          <table:table-cell table:style-name="ce63" table:formula="of:=+[.AD10]" office:value-type="float" office:value="71.909432044">
            <text:p>71.91</text:p>
          </table:table-cell>
          <table:table-cell table:style-name="ce63" table:formula="of:=+[.AE10]" office:value-type="float" office:value="74.258411308">
            <text:p>74.26</text:p>
          </table:table-cell>
          <table:table-cell table:style-name="ce63" table:formula="of:=+[.AF10]" office:value-type="float" office:value="76.702098147">
            <text:p>76.70</text:p>
          </table:table-cell>
          <table:table-cell table:style-name="ce63" table:formula="of:=+[.AG10]" office:value-type="float" office:value="85.024989202">
            <text:p>85.02</text:p>
          </table:table-cell>
          <table:table-cell table:style-name="ce63" table:formula="of:=+[.AH10]" office:value-type="float" office:value="88.85842052">
            <text:p>88.86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2.0235831722">
            <text:p>2.0235831722</text:p>
          </table:table-cell>
          <table:table-cell table:style-name="Default" office:value-type="float" office:value="4.4889250894">
            <text:p>4.4889250894</text:p>
          </table:table-cell>
          <table:table-cell table:style-name="Default" office:value-type="float" office:value="2.6869171292">
            <text:p>2.6869171292</text:p>
          </table:table-cell>
          <table:table-cell table:style-name="Default" office:value-type="float" office:value="1.9480034086">
            <text:p>1.9480034086</text:p>
          </table:table-cell>
          <table:table-cell table:style-name="Default" office:value-type="float" office:value="1.2077775566">
            <text:p>1.2077775566</text:p>
          </table:table-cell>
          <table:table-cell table:style-name="Default" office:value-type="float" office:value="0.9140153893">
            <text:p>0.9140153893</text:p>
          </table:table-cell>
          <table:table-cell table:style-name="Default" office:value-type="float" office:value="2.6702332688">
            <text:p>2.6702332688</text:p>
          </table:table-cell>
          <table:table-cell table:style-name="Default" office:value-type="float" office:value="1.9691580778">
            <text:p>1.969158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11]" office:value-type="float" office:value="22.14836947">
            <text:p>22.15</text:p>
          </table:table-cell>
          <table:table-cell table:style-name="ce63" table:formula="of:=+[.AB11]" office:value-type="float" office:value="28.035267086">
            <text:p>28.04</text:p>
          </table:table-cell>
          <table:table-cell table:style-name="ce63" table:formula="of:=+[.AC11]" office:value-type="float" office:value="18.475831559">
            <text:p>18.48</text:p>
          </table:table-cell>
          <table:table-cell table:style-name="ce63" table:formula="of:=+[.AD11]" office:value-type="float" office:value="20.06981716">
            <text:p>20.07</text:p>
          </table:table-cell>
          <table:table-cell table:style-name="ce63" table:formula="of:=+[.AE11]" office:value-type="float" office:value="13.903820205">
            <text:p>13.90</text:p>
          </table:table-cell>
          <table:table-cell table:style-name="ce63" table:formula="of:=+[.AF11]" office:value-type="float" office:value="11.139015024">
            <text:p>11.14</text:p>
          </table:table-cell>
          <table:table-cell table:style-name="ce63" table:formula="of:=+[.AG11]" office:value-type="float" office:value="16.318293838">
            <text:p>16.32</text:p>
          </table:table-cell>
          <table:table-cell table:style-name="ce63" table:formula="of:=+[.AH11]" office:value-type="float" office:value="20.264999091">
            <text:p>20.26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35.214181859">
            <text:p>35.214181859</text:p>
          </table:table-cell>
          <table:table-cell table:style-name="Default" office:value-type="float" office:value="44.382309319">
            <text:p>44.382309319</text:p>
          </table:table-cell>
          <table:table-cell table:style-name="Default" office:value-type="float" office:value="29.470727621">
            <text:p>29.470727621</text:p>
          </table:table-cell>
          <table:table-cell table:style-name="Default" office:value-type="float" office:value="30.322624049">
            <text:p>30.322624049</text:p>
          </table:table-cell>
          <table:table-cell table:style-name="Default" office:value-type="float" office:value="20.253500564">
            <text:p>20.253500564</text:p>
          </table:table-cell>
          <table:table-cell table:style-name="Default" office:value-type="float" office:value="39.262509308">
            <text:p>39.262509308</text:p>
          </table:table-cell>
          <table:table-cell table:style-name="Default" office:value-type="float" office:value="30.12532711">
            <text:p>30.12532711</text:p>
          </table:table-cell>
          <table:table-cell table:style-name="Default" office:value-type="float" office:value="31.085308549">
            <text:p>31.085308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12]" office:value-type="float" office:value="89.338840334">
            <text:p>89.34</text:p>
          </table:table-cell>
          <table:table-cell table:style-name="ce63" table:formula="of:=+[.AB12]" office:value-type="float" office:value="93.148082861">
            <text:p>93.15</text:p>
          </table:table-cell>
          <table:table-cell table:style-name="ce63" table:formula="of:=+[.AC12]" office:value-type="float" office:value="88.591405124">
            <text:p>88.59</text:p>
          </table:table-cell>
          <table:table-cell table:style-name="ce63" table:formula="of:=+[.AD12]" office:value-type="float" office:value="82.565892748">
            <text:p>82.57</text:p>
          </table:table-cell>
          <table:table-cell table:style-name="ce63" table:formula="of:=+[.AE12]" office:value-type="float" office:value="84.185524366">
            <text:p>84.19</text:p>
          </table:table-cell>
          <table:table-cell table:style-name="ce63" table:formula="of:=+[.AF12]" office:value-type="float" office:value="88.129480647">
            <text:p>88.13</text:p>
          </table:table-cell>
          <table:table-cell table:style-name="ce63" table:formula="of:=+[.AG12]" office:value-type="float" office:value="85.337127385">
            <text:p>85.34</text:p>
          </table:table-cell>
          <table:table-cell table:style-name="ce63" table:formula="of:=+[.AH12]" office:value-type="float" office:value="81.322853657">
            <text:p>81.32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76.702030773">
            <text:p>76.702030773</text:p>
          </table:table-cell>
          <table:table-cell table:style-name="Default" office:value-type="float" office:value="94.9980549">
            <text:p>94.9980549</text:p>
          </table:table-cell>
          <table:table-cell table:style-name="Default" office:value-type="float" office:value="70.71026561">
            <text:p>70.71026561</text:p>
          </table:table-cell>
          <table:table-cell table:style-name="Default" office:value-type="float" office:value="62.664264677">
            <text:p>62.664264677</text:p>
          </table:table-cell>
          <table:table-cell table:style-name="Default" office:value-type="float" office:value="56.077598602">
            <text:p>56.077598602</text:p>
          </table:table-cell>
          <table:table-cell table:style-name="Default" office:value-type="float" office:value="63.773744689">
            <text:p>63.773744689</text:p>
          </table:table-cell>
          <table:table-cell table:style-name="Default" office:value-type="float" office:value="75.599141983">
            <text:p>75.599141983</text:p>
          </table:table-cell>
          <table:table-cell table:style-name="Default" office:value-type="float" office:value="80.543368208">
            <text:p>80.543368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13]" office:value-type="float" office:value="10.147474715">
            <text:p>10.15</text:p>
          </table:table-cell>
          <table:table-cell table:style-name="ce63" table:formula="of:=+[.AB13]" office:value-type="float" office:value="8.1882613241">
            <text:p>8.19</text:p>
          </table:table-cell>
          <table:table-cell table:style-name="ce63" table:formula="of:=+[.AC13]" office:value-type="float" office:value="8.9179013286">
            <text:p>8.92</text:p>
          </table:table-cell>
          <table:table-cell table:style-name="ce63" table:formula="of:=+[.AD13]" office:value-type="float" office:value="5.0307225403">
            <text:p>5.03</text:p>
          </table:table-cell>
          <table:table-cell table:style-name="ce63" table:formula="of:=+[.AE13]" office:value-type="float" office:value="7.6199482381">
            <text:p>7.62</text:p>
          </table:table-cell>
          <table:table-cell table:style-name="ce63" table:formula="of:=+[.AF13]" office:value-type="float" office:value="5.4819022033">
            <text:p>5.48</text:p>
          </table:table-cell>
          <table:table-cell table:style-name="ce63" table:formula="of:=+[.AG13]" office:value-type="float" office:value="7.6691625623">
            <text:p>7.67</text:p>
          </table:table-cell>
          <table:table-cell table:style-name="ce63" table:formula="of:=+[.AH13]" office:value-type="float" office:value="7.7490978478">
            <text:p>7.75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6.3319858757">
            <text:p>6.3319858757</text:p>
          </table:table-cell>
          <table:table-cell table:style-name="Default" office:value-type="float" office:value="10.535145518">
            <text:p>10.535145518</text:p>
          </table:table-cell>
          <table:table-cell table:style-name="Default" office:value-type="float" office:value="6.1151626991">
            <text:p>6.1151626991</text:p>
          </table:table-cell>
          <table:table-cell table:style-name="Default" office:value-type="float" office:value="4.3325509426">
            <text:p>4.3325509426</text:p>
          </table:table-cell>
          <table:table-cell table:style-name="Default" office:value-type="float" office:value="2.8275488309">
            <text:p>2.8275488309</text:p>
          </table:table-cell>
          <table:table-cell table:style-name="Default" office:value-type="float" office:value="2.1120179883">
            <text:p>2.1120179883</text:p>
          </table:table-cell>
          <table:table-cell table:style-name="Default" office:value-type="float" office:value="5.8195623532">
            <text:p>5.8195623532</text:p>
          </table:table-cell>
          <table:table-cell table:style-name="Default" office:value-type="float" office:value="9.1682027052">
            <text:p>9.1682027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14]" office:value-type="float" office:value="13.630626168">
            <text:p>13.63</text:p>
          </table:table-cell>
          <table:table-cell table:style-name="ce63" table:formula="of:=+[.AB14]" office:value-type="float" office:value="29.012375696">
            <text:p>29.01</text:p>
          </table:table-cell>
          <table:table-cell table:style-name="ce63" table:formula="of:=+[.AC14]" office:value-type="float" office:value="17.778069004">
            <text:p>17.78</text:p>
          </table:table-cell>
          <table:table-cell table:style-name="ce63" table:formula="of:=+[.AD14]" office:value-type="float" office:value="14.042667703">
            <text:p>14.04</text:p>
          </table:table-cell>
          <table:table-cell table:style-name="ce63" table:formula="of:=+[.AE14]" office:value-type="float" office:value="11.651956555">
            <text:p>11.65</text:p>
          </table:table-cell>
          <table:table-cell table:style-name="ce63" table:formula="of:=+[.AF14]" office:value-type="float" office:value="6.4806027245">
            <text:p>6.48</text:p>
          </table:table-cell>
          <table:table-cell table:style-name="ce63" table:formula="of:=+[.AG14]" office:value-type="float" office:value="17.398437131">
            <text:p>17.40</text:p>
          </table:table-cell>
          <table:table-cell table:style-name="ce63" table:formula="of:=+[.AH14]" office:value-type="float" office:value="22.67257717">
            <text:p>22.67</text:p>
          </table:table-cell>
          <table:table-cell table:style-name="ce37" office:value-type="string">
            <text:p>　(25)Oven</text:p>
          </table:table-cell>
          <table:table-cell table:number-columns-repeated="16"/>
          <table:table-cell table:style-name="Default" office:value-type="float" office:value="52.5188937">
            <text:p>52.5188937</text:p>
          </table:table-cell>
          <table:table-cell table:style-name="Default" office:value-type="float" office:value="72.389007756">
            <text:p>72.389007756</text:p>
          </table:table-cell>
          <table:table-cell table:style-name="Default" office:value-type="float" office:value="49.525556882">
            <text:p>49.525556882</text:p>
          </table:table-cell>
          <table:table-cell table:style-name="Default" office:value-type="float" office:value="36.99262958">
            <text:p>36.99262958</text:p>
          </table:table-cell>
          <table:table-cell table:style-name="Default" office:value-type="float" office:value="24.964607251">
            <text:p>24.964607251</text:p>
          </table:table-cell>
          <table:table-cell table:style-name="Default" office:value-type="float" office:value="26.780942925">
            <text:p>26.780942925</text:p>
          </table:table-cell>
          <table:table-cell table:style-name="Default" office:value-type="float" office:value="42.611217375">
            <text:p>42.611217375</text:p>
          </table:table-cell>
          <table:table-cell table:style-name="Default" office:value-type="float" office:value="51.761143851">
            <text:p>51.761143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15]" office:value-type="float" office:value="53.148417403">
            <text:p>53.15</text:p>
          </table:table-cell>
          <table:table-cell table:style-name="ce63" table:formula="of:=+[.AB15]" office:value-type="float" office:value="66.049806706">
            <text:p>66.05</text:p>
          </table:table-cell>
          <table:table-cell table:style-name="ce63" table:formula="of:=+[.AC15]" office:value-type="float" office:value="52.621922495">
            <text:p>52.62</text:p>
          </table:table-cell>
          <table:table-cell table:style-name="ce63" table:formula="of:=+[.AD15]" office:value-type="float" office:value="43.371107357">
            <text:p>43.37</text:p>
          </table:table-cell>
          <table:table-cell table:style-name="ce63" table:formula="of:=+[.AE15]" office:value-type="float" office:value="35.503904263">
            <text:p>35.50</text:p>
          </table:table-cell>
          <table:table-cell table:style-name="ce63" table:formula="of:=+[.AF15]" office:value-type="float" office:value="37.390675875">
            <text:p>37.39</text:p>
          </table:table-cell>
          <table:table-cell table:style-name="ce63" table:formula="of:=+[.AG15]" office:value-type="float" office:value="61.136618527">
            <text:p>61.14</text:p>
          </table:table-cell>
          <table:table-cell table:style-name="ce63" table:formula="of:=+[.AH15]" office:value-type="float" office:value="51.570653444">
            <text:p>51.57</text:p>
          </table:table-cell>
          <table:table-cell table:style-name="ce37" office:value-type="string">
            <text:p>　(26)Newspaper</text:p>
          </table:table-cell>
          <table:table-cell table:number-columns-repeated="16"/>
          <table:table-cell table:style-name="Default" office:value-type="float" office:value="11.890648218">
            <text:p>11.890648218</text:p>
          </table:table-cell>
          <table:table-cell table:style-name="Default" office:value-type="float" office:value="16.978287826">
            <text:p>16.978287826</text:p>
          </table:table-cell>
          <table:table-cell table:style-name="Default" office:value-type="float" office:value="9.1782340586">
            <text:p>9.1782340586</text:p>
          </table:table-cell>
          <table:table-cell table:style-name="Default" office:value-type="float" office:value="6.5332117389">
            <text:p>6.5332117389</text:p>
          </table:table-cell>
          <table:table-cell table:style-name="Default" office:value-type="float" office:value="5.5422832747">
            <text:p>5.5422832747</text:p>
          </table:table-cell>
          <table:table-cell table:style-name="Default" office:value-type="float" office:value="6.4148987429">
            <text:p>6.4148987429</text:p>
          </table:table-cell>
          <table:table-cell table:style-name="Default" office:value-type="float" office:value="9.021519387">
            <text:p>9.021519387</text:p>
          </table:table-cell>
          <table:table-cell table:style-name="Default" office:value-type="float" office:value="12.737545108">
            <text:p>12.737545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16]" office:value-type="float" office:value="9.0825570805">
            <text:p>9.08</text:p>
          </table:table-cell>
          <table:table-cell table:style-name="ce63" table:formula="of:=+[.AB16]" office:value-type="float" office:value="12.657127574">
            <text:p>12.66</text:p>
          </table:table-cell>
          <table:table-cell table:style-name="ce63" table:formula="of:=+[.AC16]" office:value-type="float" office:value="7.4338276704">
            <text:p>7.43</text:p>
          </table:table-cell>
          <table:table-cell table:style-name="ce63" table:formula="of:=+[.AD16]" office:value-type="float" office:value="5.810372408">
            <text:p>5.81</text:p>
          </table:table-cell>
          <table:table-cell table:style-name="ce63" table:formula="of:=+[.AE16]" office:value-type="float" office:value="4.8145198752">
            <text:p>4.81</text:p>
          </table:table-cell>
          <table:table-cell table:style-name="ce63" table:formula="of:=+[.AF16]" office:value-type="float" office:value="2.8318416096">
            <text:p>2.83</text:p>
          </table:table-cell>
          <table:table-cell table:style-name="ce63" table:formula="of:=+[.AG16]" office:value-type="float" office:value="9.2106170536">
            <text:p>9.21</text:p>
          </table:table-cell>
          <table:table-cell table:style-name="ce63" table:formula="of:=+[.AH16]" office:value-type="float" office:value="9.1707988266">
            <text:p>9.17</text:p>
          </table:table-cell>
          <table:table-cell table:style-name="ce37" office:value-type="string">
            <text:p>　(27)Magazine</text:p>
          </table:table-cell>
          <table:table-cell table:number-columns-repeated="16"/>
          <table:table-cell table:style-name="Default" office:value-type="float" office:value="62.910029239">
            <text:p>62.910029239</text:p>
          </table:table-cell>
          <table:table-cell table:style-name="Default" office:value-type="float" office:value="65.955287024">
            <text:p>65.955287024</text:p>
          </table:table-cell>
          <table:table-cell table:style-name="Default" office:value-type="float" office:value="54.722648239">
            <text:p>54.722648239</text:p>
          </table:table-cell>
          <table:table-cell table:style-name="Default" office:value-type="float" office:value="58.019255782">
            <text:p>58.019255782</text:p>
          </table:table-cell>
          <table:table-cell table:style-name="Default" office:value-type="float" office:value="44.342690291">
            <text:p>44.342690291</text:p>
          </table:table-cell>
          <table:table-cell table:style-name="Default" office:value-type="float" office:value="55.341003665">
            <text:p>55.341003665</text:p>
          </table:table-cell>
          <table:table-cell table:style-name="Default" office:value-type="float" office:value="49.86407471">
            <text:p>49.86407471</text:p>
          </table:table-cell>
          <table:table-cell table:style-name="Default" office:value-type="float" office:value="55.523248267">
            <text:p>55.523248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63" table:number-columns-repeated="8"/>
          <table:table-cell table:style-name="ce36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60.539728698">
            <text:p>60.539728698</text:p>
          </table:table-cell>
          <table:table-cell table:style-name="Default" office:value-type="float" office:value="46.080928299">
            <text:p>46.080928299</text:p>
          </table:table-cell>
          <table:table-cell table:style-name="Default" office:value-type="float" office:value="33.32400622">
            <text:p>33.32400622</text:p>
          </table:table-cell>
          <table:table-cell table:style-name="Default" office:value-type="float" office:value="55.758046914">
            <text:p>55.758046914</text:p>
          </table:table-cell>
          <table:table-cell table:style-name="Default" office:value-type="float" office:value="14.723383547">
            <text:p>14.723383547</text:p>
          </table:table-cell>
          <table:table-cell table:style-name="Default" office:value-type="float" office:value="27.003606419">
            <text:p>27.003606419</text:p>
          </table:table-cell>
          <table:table-cell table:style-name="Default" office:value-type="float" office:value="34.454611116">
            <text:p>34.454611116</text:p>
          </table:table-cell>
          <table:table-cell table:style-name="Default" office:value-type="float" office:value="35.129741167">
            <text:p>35.129741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)<text:span text:style-name="T3">彩色電視機</text:span></text:p>
          </table:table-cell>
          <table:table-cell table:style-name="ce63" table:formula="of:=+[.AA17]" office:value-type="float" office:value="121.45253807">
            <text:p>121.45</text:p>
          </table:table-cell>
          <table:table-cell table:style-name="ce63" table:formula="of:=+[.AB17]" office:value-type="float" office:value="126.94601133">
            <text:p>126.95</text:p>
          </table:table-cell>
          <table:table-cell table:style-name="ce63" table:formula="of:=+[.AC17]" office:value-type="float" office:value="117.09022389">
            <text:p>117.09</text:p>
          </table:table-cell>
          <table:table-cell table:style-name="ce63" table:formula="of:=+[.AD17]" office:value-type="float" office:value="117.44606737">
            <text:p>117.45</text:p>
          </table:table-cell>
          <table:table-cell table:style-name="ce63" table:formula="of:=+[.AE17]" office:value-type="float" office:value="108.64633796">
            <text:p>108.65</text:p>
          </table:table-cell>
          <table:table-cell table:style-name="ce63" table:formula="of:=+[.AF17]" office:value-type="float" office:value="108.35243616">
            <text:p>108.35</text:p>
          </table:table-cell>
          <table:table-cell table:style-name="ce63" table:formula="of:=+[.AG17]" office:value-type="float" office:value="119.48976296">
            <text:p>119.49</text:p>
          </table:table-cell>
          <table:table-cell table:style-name="ce63" table:formula="of:=+[.AH17]" office:value-type="float" office:value="117.99793608">
            <text:p>118.00</text:p>
          </table:table-cell>
          <table:table-cell table:style-name="ce37" office:value-type="string">
            <text:p>　(1)Color TV sets</text:p>
          </table:table-cell>
          <table:table-cell table:number-columns-repeated="16"/>
          <table:table-cell table:style-name="Default" office:value-type="float" office:value="6.3511591864">
            <text:p>6.3511591864</text:p>
          </table:table-cell>
          <table:table-cell table:style-name="Default" office:value-type="float" office:value="12.966823896">
            <text:p>12.966823896</text:p>
          </table:table-cell>
          <table:table-cell table:style-name="Default" office:value-type="float" office:value="7.6853055456">
            <text:p>7.6853055456</text:p>
          </table:table-cell>
          <table:table-cell table:style-name="Default" office:value-type="float" office:value="5.3461705213">
            <text:p>5.3461705213</text:p>
          </table:table-cell>
          <table:table-cell table:style-name="Default" office:value-type="float" office:value="2.8192536554">
            <text:p>2.8192536554</text:p>
          </table:table-cell>
          <table:table-cell table:style-name="Default" office:value-type="float" office:value="2.1602009082">
            <text:p>2.1602009082</text:p>
          </table:table-cell>
          <table:table-cell table:style-name="Default" office:value-type="float" office:value="7.2543091402">
            <text:p>7.2543091402</text:p>
          </table:table-cell>
          <table:table-cell table:style-name="Default" office:value-type="float" office:value="6.3945715102">
            <text:p>6.3945715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)<text:span text:style-name="T3">碟影機</text:span></text:p>
          </table:table-cell>
          <table:table-cell table:style-name="ce63" table:formula="of:=+[.AA18]" office:value-type="float" office:value="2.2976017384">
            <text:p>2.30</text:p>
          </table:table-cell>
          <table:table-cell table:style-name="ce63" table:formula="of:=+[.AB18]" office:value-type="float" office:value="3.6175812687">
            <text:p>3.62</text:p>
          </table:table-cell>
          <table:table-cell table:style-name="ce63" table:formula="of:=+[.AC18]" office:value-type="float" office:value="2.5757001534">
            <text:p>2.58</text:p>
          </table:table-cell>
          <table:table-cell table:style-name="ce63" table:formula="of:=+[.AD18]" office:value-type="float" office:value="2.1842156408">
            <text:p>2.18</text:p>
          </table:table-cell>
          <table:table-cell table:style-name="ce63" table:formula="of:=+[.AE18]" office:value-type="float" office:value="1.0429800695">
            <text:p>1.04</text:p>
          </table:table-cell>
          <table:table-cell table:style-name="ce63" table:formula="of:=+[.AF18]" office:value-type="float" office:value="0">
            <text:p>0.00</text:p>
          </table:table-cell>
          <table:table-cell table:style-name="ce63" table:formula="of:=+[.AG18]" office:value-type="float" office:value="1.6104152527">
            <text:p>1.61</text:p>
          </table:table-cell>
          <table:table-cell table:style-name="ce63" table:formula="of:=+[.AH18]" office:value-type="float" office:value="1.4570731327">
            <text:p>1.46</text:p>
          </table:table-cell>
          <table:table-cell table:style-name="ce37" office:value-type="string">
            <text:p>　(2)Laser-disk player</text:p>
          </table:table-cell>
          <table:table-cell table:number-columns-repeated="16"/>
          <table:table-cell table:style-name="Default" office:value-type="float" office:value="96.937063607">
            <text:p>96.937063607</text:p>
          </table:table-cell>
          <table:table-cell table:style-name="Default" office:value-type="float" office:value="100.21912762">
            <text:p>100.21912762</text:p>
          </table:table-cell>
          <table:table-cell table:style-name="Default" office:value-type="float" office:value="96.358883722">
            <text:p>96.358883722</text:p>
          </table:table-cell>
          <table:table-cell table:style-name="Default" office:value-type="float" office:value="97.085469958">
            <text:p>97.085469958</text:p>
          </table:table-cell>
          <table:table-cell table:style-name="Default" office:value-type="float" office:value="95.558210012">
            <text:p>95.558210012</text:p>
          </table:table-cell>
          <table:table-cell table:style-name="Default" office:value-type="float" office:value="94.872169253">
            <text:p>94.872169253</text:p>
          </table:table-cell>
          <table:table-cell table:style-name="Default" office:value-type="float" office:value="98.518432486">
            <text:p>98.518432486</text:p>
          </table:table-cell>
          <table:table-cell table:style-name="Default" office:value-type="float" office:value="97.333783328">
            <text:p>97.333783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3)<text:span text:style-name="T3">攝影機</text:span></text:p>
          </table:table-cell>
          <table:table-cell table:style-name="ce63" table:formula="of:=+[.AA19]" office:value-type="float" office:value="2.0235831722">
            <text:p>2.02</text:p>
          </table:table-cell>
          <table:table-cell table:style-name="ce63" table:formula="of:=+[.AB19]" office:value-type="float" office:value="4.4889250894">
            <text:p>4.49</text:p>
          </table:table-cell>
          <table:table-cell table:style-name="ce63" table:formula="of:=+[.AC19]" office:value-type="float" office:value="2.6869171292">
            <text:p>2.69</text:p>
          </table:table-cell>
          <table:table-cell table:style-name="ce63" table:formula="of:=+[.AD19]" office:value-type="float" office:value="1.9480034086">
            <text:p>1.95</text:p>
          </table:table-cell>
          <table:table-cell table:style-name="ce63" table:formula="of:=+[.AE19]" office:value-type="float" office:value="1.2077775566">
            <text:p>1.21</text:p>
          </table:table-cell>
          <table:table-cell table:style-name="ce63" table:formula="of:=+[.AF19]" office:value-type="float" office:value="0.9140153893">
            <text:p>0.91</text:p>
          </table:table-cell>
          <table:table-cell table:style-name="ce63" table:formula="of:=+[.AG19]" office:value-type="float" office:value="2.6702332688">
            <text:p>2.67</text:p>
          </table:table-cell>
          <table:table-cell table:style-name="ce63" table:formula="of:=+[.AH19]" office:value-type="float" office:value="1.9691580778">
            <text:p>1.97</text:p>
          </table:table-cell>
          <table:table-cell table:style-name="ce37" office:value-type="string">
            <text:p>　(3)Movies camera</text:p>
          </table:table-cell>
          <table:table-cell table:number-columns-repeated="16"/>
          <table:table-cell table:style-name="Default" office:value-type="float" office:value="53.370508253">
            <text:p>53.370508253</text:p>
          </table:table-cell>
          <table:table-cell table:style-name="Default" office:value-type="float" office:value="62.360803812">
            <text:p>62.360803812</text:p>
          </table:table-cell>
          <table:table-cell table:style-name="Default" office:value-type="float" office:value="43.864471135">
            <text:p>43.864471135</text:p>
          </table:table-cell>
          <table:table-cell table:style-name="Default" office:value-type="float" office:value="48.072926789">
            <text:p>48.072926789</text:p>
          </table:table-cell>
          <table:table-cell table:style-name="Default" office:value-type="float" office:value="34.201008693">
            <text:p>34.201008693</text:p>
          </table:table-cell>
          <table:table-cell table:style-name="Default" office:value-type="float" office:value="37.719195783">
            <text:p>37.719195783</text:p>
          </table:table-cell>
          <table:table-cell table:style-name="Default" office:value-type="float" office:value="44.204573913">
            <text:p>44.204573913</text:p>
          </table:table-cell>
          <table:table-cell table:style-name="Default" office:value-type="float" office:value="46.397232535">
            <text:p>46.397232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4)<text:span text:style-name="T3">音響</text:span></text:p>
          </table:table-cell>
          <table:table-cell table:style-name="ce63" table:formula="of:=+[.AA20]" office:value-type="float" office:value="35.214181859">
            <text:p>35.21</text:p>
          </table:table-cell>
          <table:table-cell table:style-name="ce63" table:formula="of:=+[.AB20]" office:value-type="float" office:value="44.382309319">
            <text:p>44.38</text:p>
          </table:table-cell>
          <table:table-cell table:style-name="ce63" table:formula="of:=+[.AC20]" office:value-type="float" office:value="29.470727621">
            <text:p>29.47</text:p>
          </table:table-cell>
          <table:table-cell table:style-name="ce63" table:formula="of:=+[.AD20]" office:value-type="float" office:value="30.322624049">
            <text:p>30.32</text:p>
          </table:table-cell>
          <table:table-cell table:style-name="ce63" table:formula="of:=+[.AE20]" office:value-type="float" office:value="20.253500564">
            <text:p>20.25</text:p>
          </table:table-cell>
          <table:table-cell table:style-name="ce63" table:formula="of:=+[.AF20]" office:value-type="float" office:value="39.262509308">
            <text:p>39.26</text:p>
          </table:table-cell>
          <table:table-cell table:style-name="ce63" table:formula="of:=+[.AG20]" office:value-type="float" office:value="30.12532711">
            <text:p>30.13</text:p>
          </table:table-cell>
          <table:table-cell table:style-name="ce63" table:formula="of:=+[.AH20]" office:value-type="float" office:value="31.085308549">
            <text:p>31.09</text:p>
          </table:table-cell>
          <table:table-cell table:style-name="ce37" office:value-type="string">
            <text:p>　(4)Stereo</text:p>
          </table:table-cell>
          <table:table-cell table:number-columns-repeated="16"/>
          <table:table-cell table:style-name="Default" office:value-type="float" office:value="134.34499177">
            <text:p>134.34499177</text:p>
          </table:table-cell>
          <table:table-cell table:style-name="Default" office:value-type="float" office:value="150.68899074">
            <text:p>150.68899074</text:p>
          </table:table-cell>
          <table:table-cell table:style-name="Default" office:value-type="float" office:value="150.47160956">
            <text:p>150.47160956</text:p>
          </table:table-cell>
          <table:table-cell table:style-name="Default" office:value-type="float" office:value="136.75865987">
            <text:p>136.75865987</text:p>
          </table:table-cell>
          <table:table-cell table:style-name="Default" office:value-type="float" office:value="119.60260579">
            <text:p>119.60260579</text:p>
          </table:table-cell>
          <table:table-cell table:style-name="Default" office:value-type="float" office:value="134.5413132">
            <text:p>134.5413132</text:p>
          </table:table-cell>
          <table:table-cell table:style-name="Default" office:value-type="float" office:value="148.50445886">
            <text:p>148.50445886</text:p>
          </table:table-cell>
          <table:table-cell table:style-name="Default" office:value-type="float" office:value="153.60666165">
            <text:p>153.60666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5)<text:span text:style-name="T3">收錄音機</text:span></text:p>
          </table:table-cell>
          <table:table-cell table:style-name="ce63" table:formula="of:=+[.AA21]" office:value-type="float" office:value="76.702030773">
            <text:p>76.70</text:p>
          </table:table-cell>
          <table:table-cell table:style-name="ce63" table:formula="of:=+[.AB21]" office:value-type="float" office:value="94.9980549">
            <text:p>95.00</text:p>
          </table:table-cell>
          <table:table-cell table:style-name="ce63" table:formula="of:=+[.AC21]" office:value-type="float" office:value="70.71026561">
            <text:p>70.71</text:p>
          </table:table-cell>
          <table:table-cell table:style-name="ce63" table:formula="of:=+[.AD21]" office:value-type="float" office:value="62.664264677">
            <text:p>62.66</text:p>
          </table:table-cell>
          <table:table-cell table:style-name="ce63" table:formula="of:=+[.AE21]" office:value-type="float" office:value="56.077598602">
            <text:p>56.08</text:p>
          </table:table-cell>
          <table:table-cell table:style-name="ce63" table:formula="of:=+[.AF21]" office:value-type="float" office:value="63.773744689">
            <text:p>63.77</text:p>
          </table:table-cell>
          <table:table-cell table:style-name="ce63" table:formula="of:=+[.AG21]" office:value-type="float" office:value="75.599141983">
            <text:p>75.60</text:p>
          </table:table-cell>
          <table:table-cell table:style-name="ce63" table:formula="of:=+[.AH21]" office:value-type="float" office:value="80.543368208">
            <text:p>80.54</text:p>
          </table:table-cell>
          <table:table-cell table:style-name="ce37" office:value-type="string">
            <text:p>　(5)Radio and recorder</text:p>
          </table:table-cell>
          <table:table-cell table:number-columns-repeated="16"/>
          <table:table-cell table:style-name="Default" office:value-type="float" office:value="104.20614505">
            <text:p>104.20614505</text:p>
          </table:table-cell>
          <table:table-cell table:style-name="Default" office:value-type="float" office:value="104.00356196">
            <text:p>104.00356196</text:p>
          </table:table-cell>
          <table:table-cell table:style-name="Default" office:value-type="float" office:value="103.54902579">
            <text:p>103.54902579</text:p>
          </table:table-cell>
          <table:table-cell table:style-name="Default" office:value-type="float" office:value="100.34833829">
            <text:p>100.34833829</text:p>
          </table:table-cell>
          <table:table-cell table:style-name="Default" office:value-type="float" office:value="100.49439246">
            <text:p>100.49439246</text:p>
          </table:table-cell>
          <table:table-cell table:style-name="Default" office:value-type="float" office:value="100.95124765">
            <text:p>100.95124765</text:p>
          </table:table-cell>
          <table:table-cell table:style-name="Default" office:value-type="float" office:value="102.10620683">
            <text:p>102.10620683</text:p>
          </table:table-cell>
          <table:table-cell table:style-name="Default" office:value-type="float" office:value="101.47297438">
            <text:p>101.47297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6)<text:span text:style-name="T3">鋼琴</text:span><text:span text:style-name="T7">(</text:span><text:span text:style-name="T3">含電子琴</text:span><text:span text:style-name="T3">)</text:span></text:p>
          </table:table-cell>
          <table:table-cell table:style-name="ce63" table:formula="of:=+[.AA22]" office:value-type="float" office:value="6.3319858757">
            <text:p>6.33</text:p>
          </table:table-cell>
          <table:table-cell table:style-name="ce63" table:formula="of:=+[.AB22]" office:value-type="float" office:value="10.535145518">
            <text:p>10.54</text:p>
          </table:table-cell>
          <table:table-cell table:style-name="ce63" table:formula="of:=+[.AC22]" office:value-type="float" office:value="6.1151626991">
            <text:p>6.12</text:p>
          </table:table-cell>
          <table:table-cell table:style-name="ce63" table:formula="of:=+[.AD22]" office:value-type="float" office:value="4.3325509426">
            <text:p>4.33</text:p>
          </table:table-cell>
          <table:table-cell table:style-name="ce63" table:formula="of:=+[.AE22]" office:value-type="float" office:value="2.8275488309">
            <text:p>2.83</text:p>
          </table:table-cell>
          <table:table-cell table:style-name="ce63" table:formula="of:=+[.AF22]" office:value-type="float" office:value="2.1120179883">
            <text:p>2.11</text:p>
          </table:table-cell>
          <table:table-cell table:style-name="ce63" table:formula="of:=+[.AG22]" office:value-type="float" office:value="5.8195623532">
            <text:p>5.82</text:p>
          </table:table-cell>
          <table:table-cell table:style-name="ce63" table:formula="of:=+[.AH22]" office:value-type="float" office:value="9.1682027052">
            <text:p>9.17</text:p>
          </table:table-cell>
          <table:table-cell table:style-name="ce37" office:value-type="string">
            <text:p>　(6)Piano</text:p>
          </table:table-cell>
          <table:table-cell table:number-columns-repeated="16"/>
          <table:table-cell table:style-name="Default" office:value-type="float" office:value="53.871410996">
            <text:p>53.871410996</text:p>
          </table:table-cell>
          <table:table-cell table:style-name="Default" office:value-type="float" office:value="71.270575506">
            <text:p>71.270575506</text:p>
          </table:table-cell>
          <table:table-cell table:style-name="Default" office:value-type="float" office:value="70.781104448">
            <text:p>70.781104448</text:p>
          </table:table-cell>
          <table:table-cell table:style-name="Default" office:value-type="float" office:value="31.162074482">
            <text:p>31.162074482</text:p>
          </table:table-cell>
          <table:table-cell table:style-name="Default" office:value-type="float" office:value="49.505054527">
            <text:p>49.505054527</text:p>
          </table:table-cell>
          <table:table-cell table:style-name="Default" office:value-type="float" office:value="54.059776022">
            <text:p>54.059776022</text:p>
          </table:table-cell>
          <table:table-cell table:style-name="Default" office:value-type="float" office:value="72.628384975">
            <text:p>72.628384975</text:p>
          </table:table-cell>
          <table:table-cell table:style-name="Default" office:value-type="float" office:value="93.13131182">
            <text:p>93.13131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7)<text:span text:style-name="T3">照相機</text:span></text:p>
          </table:table-cell>
          <table:table-cell table:style-name="ce63" table:formula="of:=+[.AA23]" office:value-type="float" office:value="52.5188937">
            <text:p>52.52</text:p>
          </table:table-cell>
          <table:table-cell table:style-name="ce63" table:formula="of:=+[.AB23]" office:value-type="float" office:value="72.389007756">
            <text:p>72.39</text:p>
          </table:table-cell>
          <table:table-cell table:style-name="ce63" table:formula="of:=+[.AC23]" office:value-type="float" office:value="49.525556882">
            <text:p>49.53</text:p>
          </table:table-cell>
          <table:table-cell table:style-name="ce63" table:formula="of:=+[.AD23]" office:value-type="float" office:value="36.99262958">
            <text:p>36.99</text:p>
          </table:table-cell>
          <table:table-cell table:style-name="ce63" table:formula="of:=+[.AE23]" office:value-type="float" office:value="24.964607251">
            <text:p>24.96</text:p>
          </table:table-cell>
          <table:table-cell table:style-name="ce63" table:formula="of:=+[.AF23]" office:value-type="float" office:value="26.780942925">
            <text:p>26.78</text:p>
          </table:table-cell>
          <table:table-cell table:style-name="ce63" table:formula="of:=+[.AG23]" office:value-type="float" office:value="42.611217375">
            <text:p>42.61</text:p>
          </table:table-cell>
          <table:table-cell table:style-name="ce63" table:formula="of:=+[.AH23]" office:value-type="float" office:value="51.761143851">
            <text:p>51.76</text:p>
          </table:table-cell>
          <table:table-cell table:style-name="ce37" office:value-type="string">
            <text:p>　(7)Camera</text:p>
          </table:table-cell>
          <table:table-cell table:number-columns-repeated="16"/>
          <table:table-cell table:style-name="Default" office:value-type="float" office:value="10.478214326">
            <text:p>10.478214326</text:p>
          </table:table-cell>
          <table:table-cell table:style-name="Default" office:value-type="float" office:value="4.7800821805">
            <text:p>4.7800821805</text:p>
          </table:table-cell>
          <table:table-cell table:style-name="Default" office:value-type="float" office:value="2.2473621388">
            <text:p>2.2473621388</text:p>
          </table:table-cell>
          <table:table-cell table:style-name="Default" office:value-type="float" office:value="2.3867900552">
            <text:p>2.3867900552</text:p>
          </table:table-cell>
          <table:table-cell table:style-name="Default" office:value-type="float" office:value="0.9224235185">
            <text:p>0.9224235185</text:p>
          </table:table-cell>
          <table:table-cell table:style-name="Default" office:value-type="float" office:value="1.4790696316">
            <text:p>1.4790696316</text:p>
          </table:table-cell>
          <table:table-cell table:style-name="Default" office:value-type="float" office:value="1.7193006653">
            <text:p>1.7193006653</text:p>
          </table:table-cell>
          <table:table-cell table:style-name="Default" office:value-type="float" office:value="0.9417430359">
            <text:p>0.9417430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8)<text:span text:style-name="T3">電視遊樂器</text:span></text:p>
          </table:table-cell>
          <table:table-cell table:style-name="ce63" table:formula="of:=+[.AA24]" office:value-type="float" office:value="11.890648218">
            <text:p>11.89</text:p>
          </table:table-cell>
          <table:table-cell table:style-name="ce63" table:formula="of:=+[.AB24]" office:value-type="float" office:value="16.978287826">
            <text:p>16.98</text:p>
          </table:table-cell>
          <table:table-cell table:style-name="ce63" table:formula="of:=+[.AC24]" office:value-type="float" office:value="9.1782340586">
            <text:p>9.18</text:p>
          </table:table-cell>
          <table:table-cell table:style-name="ce63" table:formula="of:=+[.AD24]" office:value-type="float" office:value="6.5332117389">
            <text:p>6.53</text:p>
          </table:table-cell>
          <table:table-cell table:style-name="ce63" table:formula="of:=+[.AE24]" office:value-type="float" office:value="5.5422832747">
            <text:p>5.54</text:p>
          </table:table-cell>
          <table:table-cell table:style-name="ce63" table:formula="of:=+[.AF24]" office:value-type="float" office:value="6.4148987429">
            <text:p>6.41</text:p>
          </table:table-cell>
          <table:table-cell table:style-name="ce63" table:formula="of:=+[.AG24]" office:value-type="float" office:value="9.021519387">
            <text:p>9.02</text:p>
          </table:table-cell>
          <table:table-cell table:style-name="ce63" table:formula="of:=+[.AH24]" office:value-type="float" office:value="12.737545108">
            <text:p>12.74</text:p>
          </table:table-cell>
          <table:table-cell table:style-name="ce37" office:value-type="string">
            <text:p>　(8)Video game</text:p>
          </table:table-cell>
          <table:table-cell table:number-columns-repeated="16"/>
          <table:table-cell table:style-name="Default" office:value-type="float" office:value="79.256874431">
            <text:p>79.256874431</text:p>
          </table:table-cell>
          <table:table-cell table:style-name="Default" office:value-type="float" office:value="93.270259428">
            <text:p>93.270259428</text:p>
          </table:table-cell>
          <table:table-cell table:style-name="Default" office:value-type="float" office:value="91.367579189">
            <text:p>91.367579189</text:p>
          </table:table-cell>
          <table:table-cell table:style-name="Default" office:value-type="float" office:value="85.922199465">
            <text:p>85.922199465</text:p>
          </table:table-cell>
          <table:table-cell table:style-name="Default" office:value-type="float" office:value="85.474594642">
            <text:p>85.474594642</text:p>
          </table:table-cell>
          <table:table-cell table:style-name="Default" office:value-type="float" office:value="89.886697134">
            <text:p>89.886697134</text:p>
          </table:table-cell>
          <table:table-cell table:style-name="Default" office:value-type="float" office:value="89.024350408">
            <text:p>89.024350408</text:p>
          </table:table-cell>
          <table:table-cell table:style-name="Default" office:value-type="float" office:value="93.143643397">
            <text:p>93.143643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9)<text:span text:style-name="T3">錄放影機</text:span></text:p>
          </table:table-cell>
          <table:table-cell table:style-name="ce63" table:formula="of:=+[.AA25]" office:value-type="float" office:value="62.910029239">
            <text:p>62.91</text:p>
          </table:table-cell>
          <table:table-cell table:style-name="ce63" table:formula="of:=+[.AB25]" office:value-type="float" office:value="65.955287024">
            <text:p>65.96</text:p>
          </table:table-cell>
          <table:table-cell table:style-name="ce63" table:formula="of:=+[.AC25]" office:value-type="float" office:value="54.722648239">
            <text:p>54.72</text:p>
          </table:table-cell>
          <table:table-cell table:style-name="ce63" table:formula="of:=+[.AD25]" office:value-type="float" office:value="58.019255782">
            <text:p>58.02</text:p>
          </table:table-cell>
          <table:table-cell table:style-name="ce63" table:formula="of:=+[.AE25]" office:value-type="float" office:value="44.342690291">
            <text:p>44.34</text:p>
          </table:table-cell>
          <table:table-cell table:style-name="ce63" table:formula="of:=+[.AF25]" office:value-type="float" office:value="55.341003665">
            <text:p>55.34</text:p>
          </table:table-cell>
          <table:table-cell table:style-name="ce63" table:formula="of:=+[.AG25]" office:value-type="float" office:value="49.86407471">
            <text:p>49.86</text:p>
          </table:table-cell>
          <table:table-cell table:style-name="ce63" table:formula="of:=+[.AH25]" office:value-type="float" office:value="55.523248267">
            <text:p>55.52</text:p>
          </table:table-cell>
          <table:table-cell table:style-name="ce37" office:value-type="string">
            <text:p>　(9)Video tape recorder</text:p>
          </table:table-cell>
          <table:table-cell table:number-columns-repeated="16"/>
          <table:table-cell table:style-name="Default" office:value-type="float" office:value="20.155942927">
            <text:p>20.155942927</text:p>
          </table:table-cell>
          <table:table-cell table:style-name="Default" office:value-type="float" office:value="10.548214155">
            <text:p>10.548214155</text:p>
          </table:table-cell>
          <table:table-cell table:style-name="Default" office:value-type="float" office:value="7.7710205397">
            <text:p>7.7710205397</text:p>
          </table:table-cell>
          <table:table-cell table:style-name="Default" office:value-type="float" office:value="7.4997383725">
            <text:p>7.4997383725</text:p>
          </table:table-cell>
          <table:table-cell table:style-name="Default" office:value-type="float" office:value="1.7912049019">
            <text:p>1.7912049019</text:p>
          </table:table-cell>
          <table:table-cell table:style-name="Default" office:value-type="float" office:value="7.7662106324">
            <text:p>7.7662106324</text:p>
          </table:table-cell>
          <table:table-cell table:style-name="Default" office:value-type="float" office:value="7.9315764067">
            <text:p>7.9315764067</text:p>
          </table:table-cell>
          <table:table-cell table:style-name="Default" office:value-type="float" office:value="4.5279602274">
            <text:p>4.5279602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0)<text:span text:style-name="T3">有線電視頻道設備</text:span></text:p>
          </table:table-cell>
          <table:table-cell table:style-name="ce63" table:formula="of:=+[.AA26]" office:value-type="float" office:value="60.539728698">
            <text:p>60.54</text:p>
          </table:table-cell>
          <table:table-cell table:style-name="ce63" table:formula="of:=+[.AB26]" office:value-type="float" office:value="46.080928299">
            <text:p>46.08</text:p>
          </table:table-cell>
          <table:table-cell table:style-name="ce63" table:formula="of:=+[.AC26]" office:value-type="float" office:value="33.32400622">
            <text:p>33.32</text:p>
          </table:table-cell>
          <table:table-cell table:style-name="ce63" table:formula="of:=+[.AD26]" office:value-type="float" office:value="55.758046914">
            <text:p>55.76</text:p>
          </table:table-cell>
          <table:table-cell table:style-name="ce63" table:formula="of:=+[.AE26]" office:value-type="float" office:value="14.723383547">
            <text:p>14.72</text:p>
          </table:table-cell>
          <table:table-cell table:style-name="ce63" table:formula="of:=+[.AF26]" office:value-type="float" office:value="27.003606419">
            <text:p>27.00</text:p>
          </table:table-cell>
          <table:table-cell table:style-name="ce63" table:formula="of:=+[.AG26]" office:value-type="float" office:value="34.454611116">
            <text:p>34.45</text:p>
          </table:table-cell>
          <table:table-cell table:style-name="ce63" table:formula="of:=+[.AH26]" office:value-type="float" office:value="35.129741167">
            <text:p>35.13</text:p>
          </table:table-cell>
          <table:table-cell table:style-name="ce37" office:value-type="string">
            <text:p>　(10)Cable TV</text:p>
          </table:table-cell>
          <table:table-cell table:number-columns-repeated="16"/>
          <table:table-cell table:style-name="Default" office:value-type="float" office:value="34.944157732">
            <text:p>34.944157732</text:p>
          </table:table-cell>
          <table:table-cell table:style-name="Default" office:value-type="float" office:value="49.657176202">
            <text:p>49.657176202</text:p>
          </table:table-cell>
          <table:table-cell table:style-name="Default" office:value-type="float" office:value="32.041469056">
            <text:p>32.041469056</text:p>
          </table:table-cell>
          <table:table-cell table:style-name="Default" office:value-type="float" office:value="26.606018927">
            <text:p>26.606018927</text:p>
          </table:table-cell>
          <table:table-cell table:style-name="Default" office:value-type="float" office:value="24.489570199">
            <text:p>24.489570199</text:p>
          </table:table-cell>
          <table:table-cell table:style-name="Default" office:value-type="float" office:value="48.545021828">
            <text:p>48.545021828</text:p>
          </table:table-cell>
          <table:table-cell table:style-name="Default" office:value-type="float" office:value="34.328304037">
            <text:p>34.328304037</text:p>
          </table:table-cell>
          <table:table-cell table:style-name="Default" office:value-type="float" office:value="38.198356655">
            <text:p>38.198356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1)<text:span text:style-name="T3">家用電腦</text:span></text:p>
          </table:table-cell>
          <table:table-cell table:style-name="ce63" table:formula="of:=+[.AA27]" office:value-type="float" office:value="6.3511591864">
            <text:p>6.35</text:p>
          </table:table-cell>
          <table:table-cell table:style-name="ce63" table:formula="of:=+[.AB27]" office:value-type="float" office:value="12.966823896">
            <text:p>12.97</text:p>
          </table:table-cell>
          <table:table-cell table:style-name="ce63" table:formula="of:=+[.AC27]" office:value-type="float" office:value="7.6853055456">
            <text:p>7.69</text:p>
          </table:table-cell>
          <table:table-cell table:style-name="ce63" table:formula="of:=+[.AD27]" office:value-type="float" office:value="5.3461705213">
            <text:p>5.35</text:p>
          </table:table-cell>
          <table:table-cell table:style-name="ce63" table:formula="of:=+[.AE27]" office:value-type="float" office:value="2.8192536554">
            <text:p>2.82</text:p>
          </table:table-cell>
          <table:table-cell table:style-name="ce63" table:formula="of:=+[.AF27]" office:value-type="float" office:value="2.1602009082">
            <text:p>2.16</text:p>
          </table:table-cell>
          <table:table-cell table:style-name="ce63" table:formula="of:=+[.AG27]" office:value-type="float" office:value="7.2543091402">
            <text:p>7.25</text:p>
          </table:table-cell>
          <table:table-cell table:style-name="ce63" table:formula="of:=+[.AH27]" office:value-type="float" office:value="6.3945715102">
            <text:p>6.39</text:p>
          </table:table-cell>
          <table:table-cell table:style-name="ce37" office:value-type="string">
            <text:p>　(11)Personal computer</text:p>
          </table:table-cell>
          <table:table-cell table:number-columns-repeated="16"/>
          <table:table-cell table:style-name="Default" office:value-type="float" office:value="75.880773963">
            <text:p>75.880773963</text:p>
          </table:table-cell>
          <table:table-cell table:style-name="Default" office:value-type="float" office:value="93.030769044">
            <text:p>93.030769044</text:p>
          </table:table-cell>
          <table:table-cell table:style-name="Default" office:value-type="float" office:value="83.32276654">
            <text:p>83.32276654</text:p>
          </table:table-cell>
          <table:table-cell table:style-name="Default" office:value-type="float" office:value="72.156109375">
            <text:p>72.156109375</text:p>
          </table:table-cell>
          <table:table-cell table:style-name="Default" office:value-type="float" office:value="74.445882275">
            <text:p>74.445882275</text:p>
          </table:table-cell>
          <table:table-cell table:style-name="Default" office:value-type="float" office:value="76.702098147">
            <text:p>76.702098147</text:p>
          </table:table-cell>
          <table:table-cell table:style-name="Default" office:value-type="float" office:value="85.373422523">
            <text:p>85.373422523</text:p>
          </table:table-cell>
          <table:table-cell table:style-name="Default" office:value-type="float" office:value="88.959344739">
            <text:p>88.959344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28]" office:value-type="float" office:value="96.937063607">
            <text:p>96.94</text:p>
          </table:table-cell>
          <table:table-cell table:style-name="ce63" table:formula="of:=+[.AB28]" office:value-type="float" office:value="100.21912762">
            <text:p>100.22</text:p>
          </table:table-cell>
          <table:table-cell table:style-name="ce63" table:formula="of:=+[.AC28]" office:value-type="float" office:value="96.358883722">
            <text:p>96.36</text:p>
          </table:table-cell>
          <table:table-cell table:style-name="ce63" table:formula="of:=+[.AD28]" office:value-type="float" office:value="97.085469958">
            <text:p>97.09</text:p>
          </table:table-cell>
          <table:table-cell table:style-name="ce63" table:formula="of:=+[.AE28]" office:value-type="float" office:value="95.558210012">
            <text:p>95.56</text:p>
          </table:table-cell>
          <table:table-cell table:style-name="ce63" table:formula="of:=+[.AF28]" office:value-type="float" office:value="94.872169253">
            <text:p>94.87</text:p>
          </table:table-cell>
          <table:table-cell table:style-name="ce63" table:formula="of:=+[.AG28]" office:value-type="float" office:value="98.518432486">
            <text:p>98.52</text:p>
          </table:table-cell>
          <table:table-cell table:style-name="ce63" table:formula="of:=+[.AH28]" office:value-type="float" office:value="97.333783328">
            <text:p>97.33</text:p>
          </table:table-cell>
          <table:table-cell table:style-name="ce37" office:value-type="string">
            <text:p>　(12)Telephone</text:p>
          </table:table-cell>
          <table:table-cell table:number-columns-repeated="16"/>
          <table:table-cell table:style-name="Default" office:value-type="float" office:value="22.922491891">
            <text:p>22.922491891</text:p>
          </table:table-cell>
          <table:table-cell table:style-name="Default" office:value-type="float" office:value="28.815434365">
            <text:p>28.815434365</text:p>
          </table:table-cell>
          <table:table-cell table:style-name="Default" office:value-type="float" office:value="19.064856498">
            <text:p>19.064856498</text:p>
          </table:table-cell>
          <table:table-cell table:style-name="Default" office:value-type="float" office:value="20.06981716">
            <text:p>20.06981716</text:p>
          </table:table-cell>
          <table:table-cell table:style-name="Default" office:value-type="float" office:value="14.073594797">
            <text:p>14.073594797</text:p>
          </table:table-cell>
          <table:table-cell table:style-name="Default" office:value-type="float" office:value="11.139015024">
            <text:p>11.139015024</text:p>
          </table:table-cell>
          <table:table-cell table:style-name="Default" office:value-type="float" office:value="16.553486329">
            <text:p>16.553486329</text:p>
          </table:table-cell>
          <table:table-cell table:style-name="Default" office:value-type="float" office:value="20.475933955">
            <text:p>20.475933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9]" office:value-type="float" office:value="53.370508253">
            <text:p>53.37</text:p>
          </table:table-cell>
          <table:table-cell table:style-name="ce63" table:formula="of:=+[.AB29]" office:value-type="float" office:value="62.360803812">
            <text:p>62.36</text:p>
          </table:table-cell>
          <table:table-cell table:style-name="ce63" table:formula="of:=+[.AC29]" office:value-type="float" office:value="43.864471135">
            <text:p>43.86</text:p>
          </table:table-cell>
          <table:table-cell table:style-name="ce63" table:formula="of:=+[.AD29]" office:value-type="float" office:value="48.072926789">
            <text:p>48.07</text:p>
          </table:table-cell>
          <table:table-cell table:style-name="ce63" table:formula="of:=+[.AE29]" office:value-type="float" office:value="34.201008693">
            <text:p>34.20</text:p>
          </table:table-cell>
          <table:table-cell table:style-name="ce63" table:formula="of:=+[.AF29]" office:value-type="float" office:value="37.719195783">
            <text:p>37.72</text:p>
          </table:table-cell>
          <table:table-cell table:style-name="ce63" table:formula="of:=+[.AG29]" office:value-type="float" office:value="44.204573913">
            <text:p>44.20</text:p>
          </table:table-cell>
          <table:table-cell table:style-name="ce63" table:formula="of:=+[.AH29]" office:value-type="float" office:value="46.397232535">
            <text:p>46.40</text:p>
          </table:table-cell>
          <table:table-cell table:style-name="ce37" office:value-type="string">
            <text:p>　(13)Sedan vehicle</text:p>
          </table:table-cell>
          <table:table-cell table:number-columns-repeated="16"/>
          <table:table-cell table:style-name="Default" office:value-type="float" office:value="101.41802611">
            <text:p>101.41802611</text:p>
          </table:table-cell>
          <table:table-cell table:style-name="Default" office:value-type="float" office:value="99.092489484">
            <text:p>99.092489484</text:p>
          </table:table-cell>
          <table:table-cell table:style-name="Default" office:value-type="float" office:value="92.13936833">
            <text:p>92.13936833</text:p>
          </table:table-cell>
          <table:table-cell table:style-name="Default" office:value-type="float" office:value="86.403594014">
            <text:p>86.403594014</text:p>
          </table:table-cell>
          <table:table-cell table:style-name="Default" office:value-type="float" office:value="87.370318756">
            <text:p>87.370318756</text:p>
          </table:table-cell>
          <table:table-cell table:style-name="Default" office:value-type="float" office:value="88.624450642">
            <text:p>88.624450642</text:p>
          </table:table-cell>
          <table:table-cell table:style-name="Default" office:value-type="float" office:value="88.218598354">
            <text:p>88.218598354</text:p>
          </table:table-cell>
          <table:table-cell table:style-name="Default" office:value-type="float" office:value="83.089189751">
            <text:p>83.089189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0]" office:value-type="float" office:value="134.34499177">
            <text:p>134.34</text:p>
          </table:table-cell>
          <table:table-cell table:style-name="ce63" table:formula="of:=+[.AB30]" office:value-type="float" office:value="150.68899074">
            <text:p>150.69</text:p>
          </table:table-cell>
          <table:table-cell table:style-name="ce63" table:formula="of:=+[.AC30]" office:value-type="float" office:value="150.47160956">
            <text:p>150.47</text:p>
          </table:table-cell>
          <table:table-cell table:style-name="ce63" table:formula="of:=+[.AD30]" office:value-type="float" office:value="136.75865987">
            <text:p>136.76</text:p>
          </table:table-cell>
          <table:table-cell table:style-name="ce63" table:formula="of:=+[.AE30]" office:value-type="float" office:value="119.60260579">
            <text:p>119.60</text:p>
          </table:table-cell>
          <table:table-cell table:style-name="ce63" table:formula="of:=+[.AF30]" office:value-type="float" office:value="134.5413132">
            <text:p>134.54</text:p>
          </table:table-cell>
          <table:table-cell table:style-name="ce63" table:formula="of:=+[.AG30]" office:value-type="float" office:value="148.50445886">
            <text:p>148.50</text:p>
          </table:table-cell>
          <table:table-cell table:style-name="ce63" table:formula="of:=+[.AH30]" office:value-type="float" office:value="153.60666165">
            <text:p>153.61</text:p>
          </table:table-cell>
          <table:table-cell table:style-name="ce37" office:value-type="string">
            <text:p>　(14)Motor bicycle</text:p>
          </table:table-cell>
          <table:table-cell table:number-columns-repeated="16"/>
          <table:table-cell table:style-name="Default" office:value-type="float" office:value="11.146883538">
            <text:p>11.146883538</text:p>
          </table:table-cell>
          <table:table-cell table:style-name="Default" office:value-type="float" office:value="8.5830557514">
            <text:p>8.5830557514</text:p>
          </table:table-cell>
          <table:table-cell table:style-name="Default" office:value-type="float" office:value="9.1495443292">
            <text:p>9.1495443292</text:p>
          </table:table-cell>
          <table:table-cell table:style-name="Default" office:value-type="float" office:value="5.0307225403">
            <text:p>5.0307225403</text:p>
          </table:table-cell>
          <table:table-cell table:style-name="Default" office:value-type="float" office:value="7.7969119827">
            <text:p>7.7969119827</text:p>
          </table:table-cell>
          <table:table-cell table:style-name="Default" office:value-type="float" office:value="5.7330374221">
            <text:p>5.7330374221</text:p>
          </table:table-cell>
          <table:table-cell table:style-name="Default" office:value-type="float" office:value="7.8949183178">
            <text:p>7.8949183178</text:p>
          </table:table-cell>
          <table:table-cell table:style-name="Default" office:value-type="float" office:value="8.2748124302">
            <text:p>8.2748124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31]" office:value-type="float" office:value="104.20614505">
            <text:p>104.21</text:p>
          </table:table-cell>
          <table:table-cell table:style-name="ce63" table:formula="of:=+[.AB31]" office:value-type="float" office:value="104.00356196">
            <text:p>104.00</text:p>
          </table:table-cell>
          <table:table-cell table:style-name="ce63" table:formula="of:=+[.AC31]" office:value-type="float" office:value="103.54902579">
            <text:p>103.55</text:p>
          </table:table-cell>
          <table:table-cell table:style-name="ce63" table:formula="of:=+[.AD31]" office:value-type="float" office:value="100.34833829">
            <text:p>100.35</text:p>
          </table:table-cell>
          <table:table-cell table:style-name="ce63" table:formula="of:=+[.AE31]" office:value-type="float" office:value="100.49439246">
            <text:p>100.49</text:p>
          </table:table-cell>
          <table:table-cell table:style-name="ce63" table:formula="of:=+[.AF31]" office:value-type="float" office:value="100.95124765">
            <text:p>100.95</text:p>
          </table:table-cell>
          <table:table-cell table:style-name="ce63" table:formula="of:=+[.AG31]" office:value-type="float" office:value="102.10620683">
            <text:p>102.11</text:p>
          </table:table-cell>
          <table:table-cell table:style-name="ce63" table:formula="of:=+[.AH31]" office:value-type="float" office:value="101.47297438">
            <text:p>101.47</text:p>
          </table:table-cell>
          <table:table-cell table:style-name="ce37" office:value-type="string">
            <text:p>　(15)Refrigerator</text:p>
          </table:table-cell>
          <table:table-cell table:number-columns-repeated="16"/>
          <table:table-cell table:style-name="Default" office:value-type="float" office:value="14.115551153">
            <text:p>14.115551153</text:p>
          </table:table-cell>
          <table:table-cell table:style-name="Default" office:value-type="float" office:value="30.672396606">
            <text:p>30.672396606</text:p>
          </table:table-cell>
          <table:table-cell table:style-name="Default" office:value-type="float" office:value="18.828254779">
            <text:p>18.828254779</text:p>
          </table:table-cell>
          <table:table-cell table:style-name="Default" office:value-type="float" office:value="14.042667703">
            <text:p>14.042667703</text:p>
          </table:table-cell>
          <table:table-cell table:style-name="Default" office:value-type="float" office:value="12.17012852">
            <text:p>12.17012852</text:p>
          </table:table-cell>
          <table:table-cell table:style-name="Default" office:value-type="float" office:value="6.7280877221">
            <text:p>6.7280877221</text:p>
          </table:table-cell>
          <table:table-cell table:style-name="Default" office:value-type="float" office:value="17.624555838">
            <text:p>17.624555838</text:p>
          </table:table-cell>
          <table:table-cell table:style-name="Default" office:value-type="float" office:value="23.626651782">
            <text:p>23.626651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32]" office:value-type="float" office:value="53.871410996">
            <text:p>53.87</text:p>
          </table:table-cell>
          <table:table-cell table:style-name="ce63" table:formula="of:=+[.AB32]" office:value-type="float" office:value="71.270575506">
            <text:p>71.27</text:p>
          </table:table-cell>
          <table:table-cell table:style-name="ce63" table:formula="of:=+[.AC32]" office:value-type="float" office:value="70.781104448">
            <text:p>70.78</text:p>
          </table:table-cell>
          <table:table-cell table:style-name="ce63" table:formula="of:=+[.AD32]" office:value-type="float" office:value="31.162074482">
            <text:p>31.16</text:p>
          </table:table-cell>
          <table:table-cell table:style-name="ce63" table:formula="of:=+[.AE32]" office:value-type="float" office:value="49.505054527">
            <text:p>49.51</text:p>
          </table:table-cell>
          <table:table-cell table:style-name="ce63" table:formula="of:=+[.AF32]" office:value-type="float" office:value="54.059776022">
            <text:p>54.06</text:p>
          </table:table-cell>
          <table:table-cell table:style-name="ce63" table:formula="of:=+[.AG32]" office:value-type="float" office:value="72.628384975">
            <text:p>72.63</text:p>
          </table:table-cell>
          <table:table-cell table:style-name="ce63" table:formula="of:=+[.AH32]" office:value-type="float" office:value="93.13131182">
            <text:p>93.13</text:p>
          </table:table-cell>
          <table:table-cell table:style-name="ce37" office:value-type="string">
            <text:p>　(16)Air conditioner</text:p>
          </table:table-cell>
          <table:table-cell table:number-columns-repeated="16"/>
          <table:table-cell table:style-name="Default" office:value-type="float" office:value="57.992075032">
            <text:p>57.992075032</text:p>
          </table:table-cell>
          <table:table-cell table:style-name="Default" office:value-type="float" office:value="70.844477133">
            <text:p>70.844477133</text:p>
          </table:table-cell>
          <table:table-cell table:style-name="Default" office:value-type="float" office:value="55.135992859">
            <text:p>55.135992859</text:p>
          </table:table-cell>
          <table:table-cell table:style-name="Default" office:value-type="float" office:value="47.224506272">
            <text:p>47.224506272</text:p>
          </table:table-cell>
          <table:table-cell table:style-name="Default" office:value-type="float" office:value="37.253633287">
            <text:p>37.253633287</text:p>
          </table:table-cell>
          <table:table-cell table:style-name="Default" office:value-type="float" office:value="38.327322636">
            <text:p>38.327322636</text:p>
          </table:table-cell>
          <table:table-cell table:style-name="Default" office:value-type="float" office:value="66.097800878">
            <text:p>66.097800878</text:p>
          </table:table-cell>
          <table:table-cell table:style-name="Default" office:value-type="float" office:value="54.712284846">
            <text:p>54.712284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33]" office:value-type="float" office:value="10.478214326">
            <text:p>10.48</text:p>
          </table:table-cell>
          <table:table-cell table:style-name="ce63" table:formula="of:=+[.AB33]" office:value-type="float" office:value="4.7800821805">
            <text:p>4.78</text:p>
          </table:table-cell>
          <table:table-cell table:style-name="ce63" table:formula="of:=+[.AC33]" office:value-type="float" office:value="2.2473621388">
            <text:p>2.25</text:p>
          </table:table-cell>
          <table:table-cell table:style-name="ce63" table:formula="of:=+[.AD33]" office:value-type="float" office:value="2.3867900552">
            <text:p>2.39</text:p>
          </table:table-cell>
          <table:table-cell table:style-name="ce63" table:formula="of:=+[.AE33]" office:value-type="float" office:value="0.9224235185">
            <text:p>0.92</text:p>
          </table:table-cell>
          <table:table-cell table:style-name="ce63" table:formula="of:=+[.AF33]" office:value-type="float" office:value="1.4790696316">
            <text:p>1.48</text:p>
          </table:table-cell>
          <table:table-cell table:style-name="ce63" table:formula="of:=+[.AG33]" office:value-type="float" office:value="1.7193006653">
            <text:p>1.72</text:p>
          </table:table-cell>
          <table:table-cell table:style-name="ce63" table:formula="of:=+[.AH33]" office:value-type="float" office:value="0.9417430359">
            <text:p>0.94</text:p>
          </table:table-cell>
          <table:table-cell table:style-name="ce37" office:value-type="string">
            <text:p>　(17)Dehumidifier</text:p>
          </table:table-cell>
          <table:table-cell table:number-columns-repeated="16"/>
          <table:table-cell table:style-name="Default" office:value-type="float" office:value="12.614440699">
            <text:p>12.614440699</text:p>
          </table:table-cell>
          <table:table-cell table:style-name="Default" office:value-type="float" office:value="15.286659048">
            <text:p>15.286659048</text:p>
          </table:table-cell>
          <table:table-cell table:style-name="Default" office:value-type="float" office:value="8.4524901623">
            <text:p>8.4524901623</text:p>
          </table:table-cell>
          <table:table-cell table:style-name="Default" office:value-type="float" office:value="6.9966661185">
            <text:p>6.9966661185</text:p>
          </table:table-cell>
          <table:table-cell table:style-name="Default" office:value-type="float" office:value="6.0820226956">
            <text:p>6.0820226956</text:p>
          </table:table-cell>
          <table:table-cell table:style-name="Default" office:value-type="float" office:value="3.3268116048">
            <text:p>3.3268116048</text:p>
          </table:table-cell>
          <table:table-cell table:style-name="Default" office:value-type="float" office:value="11.197775834">
            <text:p>11.197775834</text:p>
          </table:table-cell>
          <table:table-cell table:style-name="Default" office:value-type="float" office:value="10.309198058">
            <text:p>10.309198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34]" office:value-type="float" office:value="79.256874431">
            <text:p>79.26</text:p>
          </table:table-cell>
          <table:table-cell table:style-name="ce63" table:formula="of:=+[.AB34]" office:value-type="float" office:value="93.270259428">
            <text:p>93.27</text:p>
          </table:table-cell>
          <table:table-cell table:style-name="ce63" table:formula="of:=+[.AC34]" office:value-type="float" office:value="91.367579189">
            <text:p>91.37</text:p>
          </table:table-cell>
          <table:table-cell table:style-name="ce63" table:formula="of:=+[.AD34]" office:value-type="float" office:value="85.922199465">
            <text:p>85.92</text:p>
          </table:table-cell>
          <table:table-cell table:style-name="ce63" table:formula="of:=+[.AE34]" office:value-type="float" office:value="85.474594642">
            <text:p>85.47</text:p>
          </table:table-cell>
          <table:table-cell table:style-name="ce63" table:formula="of:=+[.AF34]" office:value-type="float" office:value="89.886697134">
            <text:p>89.89</text:p>
          </table:table-cell>
          <table:table-cell table:style-name="ce63" table:formula="of:=+[.AG34]" office:value-type="float" office:value="89.024350408">
            <text:p>89.02</text:p>
          </table:table-cell>
          <table:table-cell table:style-name="ce63" table:formula="of:=+[.AH34]" office:value-type="float" office:value="93.143643397">
            <text:p>93.14</text:p>
          </table:table-cell>
          <table:table-cell table:style-name="ce37" office:value-type="string">
            <text:p>　(18)Washing machine</text:p>
          </table:table-cell>
          <table:table-cell table:number-columns-repeated="16"/>
          <table:table-cell table:style-name="Default" office:value-type="float" office:value="94.079463039">
            <text:p>94.079463039</text:p>
          </table:table-cell>
          <table:table-cell table:style-name="Default" office:value-type="float" office:value="90.921851637">
            <text:p>90.921851637</text:p>
          </table:table-cell>
          <table:table-cell table:style-name="Default" office:value-type="float" office:value="95.48120814">
            <text:p>95.48120814</text:p>
          </table:table-cell>
          <table:table-cell table:style-name="Default" office:value-type="float" office:value="91.182760322">
            <text:p>91.182760322</text:p>
          </table:table-cell>
          <table:table-cell table:style-name="Default" office:value-type="float" office:value="97.452369516">
            <text:p>97.452369516</text:p>
          </table:table-cell>
          <table:table-cell table:style-name="Default" office:value-type="float" office:value="97.439101278">
            <text:p>97.439101278</text:p>
          </table:table-cell>
          <table:table-cell table:style-name="Default" office:value-type="float" office:value="98.614408092">
            <text:p>98.614408092</text:p>
          </table:table-cell>
          <table:table-cell table:style-name="Default" office:value-type="float" office:value="98.124762489">
            <text:p>98.124762489</text:p>
          </table:table-cell>
          <table:table-cell table:style-name="Default" office:value-type="float" office:value="96.852838011">
            <text:p>96.8528380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35]" office:value-type="float" office:value="20.155942927">
            <text:p>20.16</text:p>
          </table:table-cell>
          <table:table-cell table:style-name="ce63" table:formula="of:=+[.AB35]" office:value-type="float" office:value="10.548214155">
            <text:p>10.55</text:p>
          </table:table-cell>
          <table:table-cell table:style-name="ce63" table:formula="of:=+[.AC35]" office:value-type="float" office:value="7.7710205397">
            <text:p>7.77</text:p>
          </table:table-cell>
          <table:table-cell table:style-name="ce63" table:formula="of:=+[.AD35]" office:value-type="float" office:value="7.4997383725">
            <text:p>7.50</text:p>
          </table:table-cell>
          <table:table-cell table:style-name="ce63" table:formula="of:=+[.AE35]" office:value-type="float" office:value="1.7912049019">
            <text:p>1.79</text:p>
          </table:table-cell>
          <table:table-cell table:style-name="ce63" table:formula="of:=+[.AF35]" office:value-type="float" office:value="7.7662106324">
            <text:p>7.77</text:p>
          </table:table-cell>
          <table:table-cell table:style-name="ce63" table:formula="of:=+[.AG35]" office:value-type="float" office:value="7.9315764067">
            <text:p>7.93</text:p>
          </table:table-cell>
          <table:table-cell table:style-name="ce63" table:formula="of:=+[.AH35]" office:value-type="float" office:value="4.5279602274">
            <text:p>4.53</text:p>
          </table:table-cell>
          <table:table-cell table:style-name="ce37" office:value-type="string">
            <text:p>　(19)Drier</text:p>
          </table:table-cell>
          <table:table-cell table:number-columns-repeated="16"/>
          <table:table-cell table:style-name="Default" office:value-type="float" office:value="44.759673859">
            <text:p>44.759673859</text:p>
          </table:table-cell>
          <table:table-cell table:style-name="Default" office:value-type="float" office:value="26.106923805">
            <text:p>26.106923805</text:p>
          </table:table-cell>
          <table:table-cell table:style-name="Default" office:value-type="float" office:value="42.721086984">
            <text:p>42.721086984</text:p>
          </table:table-cell>
          <table:table-cell table:style-name="Default" office:value-type="float" office:value="15.541207435">
            <text:p>15.541207435</text:p>
          </table:table-cell>
          <table:table-cell table:style-name="Default" office:value-type="float" office:value="23.333933718">
            <text:p>23.333933718</text:p>
          </table:table-cell>
          <table:table-cell table:style-name="Default" office:value-type="float" office:value="53.164440878">
            <text:p>53.164440878</text:p>
          </table:table-cell>
          <table:table-cell table:style-name="Default" office:value-type="float" office:value="56.16764716">
            <text:p>56.16764716</text:p>
          </table:table-cell>
          <table:table-cell table:style-name="Default" office:value-type="float" office:value="43.143617177">
            <text:p>43.143617177</text:p>
          </table:table-cell>
          <table:table-cell table:style-name="Default" office:value-type="float" office:value="44.182804977">
            <text:p>44.1828049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36]" office:value-type="float" office:value="34.944157732">
            <text:p>34.94</text:p>
          </table:table-cell>
          <table:table-cell table:style-name="ce63" table:formula="of:=+[.AB36]" office:value-type="float" office:value="49.657176202">
            <text:p>49.66</text:p>
          </table:table-cell>
          <table:table-cell table:style-name="ce63" table:formula="of:=+[.AC36]" office:value-type="float" office:value="32.041469056">
            <text:p>32.04</text:p>
          </table:table-cell>
          <table:table-cell table:style-name="ce63" table:formula="of:=+[.AD36]" office:value-type="float" office:value="26.606018927">
            <text:p>26.61</text:p>
          </table:table-cell>
          <table:table-cell table:style-name="ce63" table:formula="of:=+[.AE36]" office:value-type="float" office:value="24.489570199">
            <text:p>24.49</text:p>
          </table:table-cell>
          <table:table-cell table:style-name="ce63" table:formula="of:=+[.AF36]" office:value-type="float" office:value="48.545021828">
            <text:p>48.55</text:p>
          </table:table-cell>
          <table:table-cell table:style-name="ce63" table:formula="of:=+[.AG36]" office:value-type="float" office:value="34.328304037">
            <text:p>34.33</text:p>
          </table:table-cell>
          <table:table-cell table:style-name="ce63" table:formula="of:=+[.AH36]" office:value-type="float" office:value="38.198356655">
            <text:p>38.20</text:p>
          </table:table-cell>
          <table:table-cell table:style-name="ce37" office:value-type="string">
            <text:p>　(20)Mixer</text:p>
          </table:table-cell>
          <table:table-cell table:number-columns-repeated="16"/>
          <table:table-cell table:style-name="Default" office:value-type="float" office:value="93.63079418">
            <text:p>93.63079418</text:p>
          </table:table-cell>
          <table:table-cell table:style-name="Default" office:value-type="float" office:value="84.608342742">
            <text:p>84.608342742</text:p>
          </table:table-cell>
          <table:table-cell table:style-name="Default" office:value-type="float" office:value="91.366622584">
            <text:p>91.366622584</text:p>
          </table:table-cell>
          <table:table-cell table:style-name="Default" office:value-type="float" office:value="70.48445468">
            <text:p>70.48445468</text:p>
          </table:table-cell>
          <table:table-cell table:style-name="Default" office:value-type="float" office:value="60.940001601">
            <text:p>60.940001601</text:p>
          </table:table-cell>
          <table:table-cell table:style-name="Default" office:value-type="float" office:value="85.406087006">
            <text:p>85.406087006</text:p>
          </table:table-cell>
          <table:table-cell table:style-name="Default" office:value-type="float" office:value="83.704888705">
            <text:p>83.704888705</text:p>
          </table:table-cell>
          <table:table-cell table:style-name="Default" office:value-type="float" office:value="91.284457307">
            <text:p>91.284457307</text:p>
          </table:table-cell>
          <table:table-cell table:style-name="Default" office:value-type="float" office:value="91.460183091">
            <text:p>91.460183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37]" office:value-type="float" office:value="75.880773963">
            <text:p>75.88</text:p>
          </table:table-cell>
          <table:table-cell table:style-name="ce63" table:formula="of:=+[.AB37]" office:value-type="float" office:value="93.030769044">
            <text:p>93.03</text:p>
          </table:table-cell>
          <table:table-cell table:style-name="ce63" table:formula="of:=+[.AC37]" office:value-type="float" office:value="83.32276654">
            <text:p>83.32</text:p>
          </table:table-cell>
          <table:table-cell table:style-name="ce63" table:formula="of:=+[.AD37]" office:value-type="float" office:value="72.156109375">
            <text:p>72.16</text:p>
          </table:table-cell>
          <table:table-cell table:style-name="ce63" table:formula="of:=+[.AE37]" office:value-type="float" office:value="74.445882275">
            <text:p>74.45</text:p>
          </table:table-cell>
          <table:table-cell table:style-name="ce63" table:formula="of:=+[.AF37]" office:value-type="float" office:value="76.702098147">
            <text:p>76.70</text:p>
          </table:table-cell>
          <table:table-cell table:style-name="ce63" table:formula="of:=+[.AG37]" office:value-type="float" office:value="85.373422523">
            <text:p>85.37</text:p>
          </table:table-cell>
          <table:table-cell table:style-name="ce63" table:formula="of:=+[.AH37]" office:value-type="float" office:value="88.959344739">
            <text:p>88.96</text:p>
          </table:table-cell>
          <table:table-cell table:style-name="ce37" office:value-type="string">
            <text:p>　(21)Exhaust fan</text:p>
          </table:table-cell>
          <table:table-cell table:number-columns-repeated="16"/>
          <table:table-cell table:style-name="Default" office:value-type="float" office:value="98.560295509">
            <text:p>98.560295509</text:p>
          </table:table-cell>
          <table:table-cell table:style-name="Default" office:value-type="float" office:value="96.995819475">
            <text:p>96.995819475</text:p>
          </table:table-cell>
          <table:table-cell table:style-name="Default" office:value-type="float" office:value="99.319568278">
            <text:p>99.319568278</text:p>
          </table:table-cell>
          <table:table-cell table:style-name="Default" office:value-type="float" office:value="98.075341339">
            <text:p>98.075341339</text:p>
          </table:table-cell>
          <table:table-cell table:style-name="Default" office:value-type="float" office:value="99.687800192">
            <text:p>99.687800192</text:p>
          </table:table-cell>
          <table:table-cell table:style-name="Default" office:value-type="float" office:value="99.268642173">
            <text:p>99.268642173</text:p>
          </table:table-cell>
          <table:table-cell table:style-name="Default" office:value-type="float" office:value="99.139488079">
            <text:p>99.139488079</text:p>
          </table:table-cell>
          <table:table-cell table:style-name="Default" office:value-type="float" office:value="99.52644041">
            <text:p>99.52644041</text:p>
          </table:table-cell>
          <table:table-cell table:style-name="Default" office:value-type="float" office:value="98.62043613">
            <text:p>98.62043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38]" office:value-type="float" office:value="22.922491891">
            <text:p>22.92</text:p>
          </table:table-cell>
          <table:table-cell table:style-name="ce63" table:formula="of:=+[.AB38]" office:value-type="float" office:value="28.815434365">
            <text:p>28.82</text:p>
          </table:table-cell>
          <table:table-cell table:style-name="ce63" table:formula="of:=+[.AC38]" office:value-type="float" office:value="19.064856498">
            <text:p>19.06</text:p>
          </table:table-cell>
          <table:table-cell table:style-name="ce63" table:formula="of:=+[.AD38]" office:value-type="float" office:value="20.06981716">
            <text:p>20.07</text:p>
          </table:table-cell>
          <table:table-cell table:style-name="ce63" table:formula="of:=+[.AE38]" office:value-type="float" office:value="14.073594797">
            <text:p>14.07</text:p>
          </table:table-cell>
          <table:table-cell table:style-name="ce63" table:formula="of:=+[.AF38]" office:value-type="float" office:value="11.139015024">
            <text:p>11.14</text:p>
          </table:table-cell>
          <table:table-cell table:style-name="ce63" table:formula="of:=+[.AG38]" office:value-type="float" office:value="16.553486329">
            <text:p>16.55</text:p>
          </table:table-cell>
          <table:table-cell table:style-name="ce63" table:formula="of:=+[.AH38]" office:value-type="float" office:value="20.475933955">
            <text:p>20.48</text:p>
          </table:table-cell>
          <table:table-cell table:style-name="ce37" office:value-type="string">
            <text:p>　(22)Vacuum cleaner</text:p>
          </table:table-cell>
          <table:table-cell table:number-columns-repeated="16"/>
          <table:table-cell table:style-name="Default" office:value-type="float" office:value="53.09022929">
            <text:p>53.09022929</text:p>
          </table:table-cell>
          <table:table-cell table:style-name="Default" office:value-type="float" office:value="27.820328949">
            <text:p>27.820328949</text:p>
          </table:table-cell>
          <table:table-cell table:style-name="Default" office:value-type="float" office:value="55.842327546">
            <text:p>55.842327546</text:p>
          </table:table-cell>
          <table:table-cell table:style-name="Default" office:value-type="float" office:value="47.310412897">
            <text:p>47.310412897</text:p>
          </table:table-cell>
          <table:table-cell table:style-name="Default" office:value-type="float" office:value="61.759526097">
            <text:p>61.759526097</text:p>
          </table:table-cell>
          <table:table-cell table:style-name="Default" office:value-type="float" office:value="75.231271852">
            <text:p>75.231271852</text:p>
          </table:table-cell>
          <table:table-cell table:style-name="Default" office:value-type="float" office:value="66.124815082">
            <text:p>66.124815082</text:p>
          </table:table-cell>
          <table:table-cell table:style-name="Default" office:value-type="float" office:value="63.652839896">
            <text:p>63.652839896</text:p>
          </table:table-cell>
          <table:table-cell table:style-name="Default" office:value-type="float" office:value="74.598052681">
            <text:p>74.598052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39]" office:value-type="float" office:value="101.41802611">
            <text:p>101.42</text:p>
          </table:table-cell>
          <table:table-cell table:style-name="ce63" table:formula="of:=+[.AB39]" office:value-type="float" office:value="99.092489484">
            <text:p>99.09</text:p>
          </table:table-cell>
          <table:table-cell table:style-name="ce63" table:formula="of:=+[.AC39]" office:value-type="float" office:value="92.13936833">
            <text:p>92.14</text:p>
          </table:table-cell>
          <table:table-cell table:style-name="ce63" table:formula="of:=+[.AD39]" office:value-type="float" office:value="86.403594014">
            <text:p>86.40</text:p>
          </table:table-cell>
          <table:table-cell table:style-name="ce63" table:formula="of:=+[.AE39]" office:value-type="float" office:value="87.370318756">
            <text:p>87.37</text:p>
          </table:table-cell>
          <table:table-cell table:style-name="ce63" table:formula="of:=+[.AF39]" office:value-type="float" office:value="88.624450642">
            <text:p>88.62</text:p>
          </table:table-cell>
          <table:table-cell table:style-name="ce63" table:formula="of:=+[.AG39]" office:value-type="float" office:value="88.218598354">
            <text:p>88.22</text:p>
          </table:table-cell>
          <table:table-cell table:style-name="ce63" table:formula="of:=+[.AH39]" office:value-type="float" office:value="83.089189751">
            <text:p>83.09</text:p>
          </table:table-cell>
          <table:table-cell table:style-name="ce37" office:value-type="string">
            <text:p>　(23)Gas geyser</text:p>
          </table:table-cell>
          <table:table-cell table:number-columns-repeated="16"/>
          <table:table-cell table:style-name="Default" office:value-type="float" office:value="0.2874003333">
            <text:p>0.2874003333</text:p>
          </table:table-cell>
          <table:table-cell table:style-name="Default" office:value-type="float" office:value="1.4738640872">
            <text:p>1.4738640872</text:p>
          </table:table-cell>
          <table:table-cell table:style-name="Default" office:value-type="float" office:value="11.629196707">
            <text:p>11.629196707</text:p>
          </table:table-cell>
          <table:table-cell table:style-name="Default" office:value-type="float" office:value="9.6027307123">
            <text:p>9.6027307123</text:p>
          </table:table-cell>
          <table:table-cell table:style-name="Default" office:value-type="float" office:value="44.088216459">
            <text:p>44.088216459</text:p>
          </table:table-cell>
          <table:table-cell table:style-name="Default" office:value-type="float" office:value="39.102424486">
            <text:p>39.102424486</text:p>
          </table:table-cell>
          <table:table-cell table:style-name="Default" office:value-type="float" office:value="9.1916950494">
            <text:p>9.1916950494</text:p>
          </table:table-cell>
          <table:table-cell table:style-name="Default" office:value-type="float" office:value="4.7136718407">
            <text:p>4.7136718407</text:p>
          </table:table-cell>
          <table:table-cell table:style-name="Default" office:value-type="float" office:value="4.7457609811">
            <text:p>4.74576098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40]" office:value-type="float" office:value="11.146883538">
            <text:p>11.15</text:p>
          </table:table-cell>
          <table:table-cell table:style-name="ce63" table:formula="of:=+[.AB40]" office:value-type="float" office:value="8.5830557514">
            <text:p>8.58</text:p>
          </table:table-cell>
          <table:table-cell table:style-name="ce63" table:formula="of:=+[.AC40]" office:value-type="float" office:value="9.1495443292">
            <text:p>9.15</text:p>
          </table:table-cell>
          <table:table-cell table:style-name="ce63" table:formula="of:=+[.AD40]" office:value-type="float" office:value="5.0307225403">
            <text:p>5.03</text:p>
          </table:table-cell>
          <table:table-cell table:style-name="ce63" table:formula="of:=+[.AE40]" office:value-type="float" office:value="7.7969119827">
            <text:p>7.80</text:p>
          </table:table-cell>
          <table:table-cell table:style-name="ce63" table:formula="of:=+[.AF40]" office:value-type="float" office:value="5.7330374221">
            <text:p>5.73</text:p>
          </table:table-cell>
          <table:table-cell table:style-name="ce63" table:formula="of:=+[.AG40]" office:value-type="float" office:value="7.8949183178">
            <text:p>7.89</text:p>
          </table:table-cell>
          <table:table-cell table:style-name="ce63" table:formula="of:=+[.AH40]" office:value-type="float" office:value="8.2748124302">
            <text:p>8.27</text:p>
          </table:table-cell>
          <table:table-cell table:style-name="ce37" office:value-type="string">
            <text:p>　(24)Electric geyser</text:p>
          </table:table-cell>
          <table:table-cell table:number-columns-repeated="16"/>
          <table:table-cell table:style-name="Default" office:value-type="float" office:value="94.253795216">
            <text:p>94.253795216</text:p>
          </table:table-cell>
          <table:table-cell table:style-name="Default" office:value-type="float" office:value="79.944157945">
            <text:p>79.944157945</text:p>
          </table:table-cell>
          <table:table-cell table:style-name="Default" office:value-type="float" office:value="91.618318331">
            <text:p>91.618318331</text:p>
          </table:table-cell>
          <table:table-cell table:style-name="Default" office:value-type="float" office:value="84.705543675">
            <text:p>84.705543675</text:p>
          </table:table-cell>
          <table:table-cell table:style-name="Default" office:value-type="float" office:value="93.632925072">
            <text:p>93.632925072</text:p>
          </table:table-cell>
          <table:table-cell table:style-name="Default" office:value-type="float" office:value="90.111767066">
            <text:p>90.111767066</text:p>
          </table:table-cell>
          <table:table-cell table:style-name="Default" office:value-type="float" office:value="92.098857811">
            <text:p>92.098857811</text:p>
          </table:table-cell>
          <table:table-cell table:style-name="Default" office:value-type="float" office:value="96.25390979">
            <text:p>96.25390979</text:p>
          </table:table-cell>
          <table:table-cell table:style-name="Default" office:value-type="float" office:value="94.346953676">
            <text:p>94.3469536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41]" office:value-type="float" office:value="14.115551153">
            <text:p>14.12</text:p>
          </table:table-cell>
          <table:table-cell table:style-name="ce63" table:formula="of:=+[.AB41]" office:value-type="float" office:value="30.672396606">
            <text:p>30.67</text:p>
          </table:table-cell>
          <table:table-cell table:style-name="ce63" table:formula="of:=+[.AC41]" office:value-type="float" office:value="18.828254779">
            <text:p>18.83</text:p>
          </table:table-cell>
          <table:table-cell table:style-name="ce63" table:formula="of:=+[.AD41]" office:value-type="float" office:value="14.042667703">
            <text:p>14.04</text:p>
          </table:table-cell>
          <table:table-cell table:style-name="ce63" table:formula="of:=+[.AE41]" office:value-type="float" office:value="12.17012852">
            <text:p>12.17</text:p>
          </table:table-cell>
          <table:table-cell table:style-name="ce63" table:formula="of:=+[.AF41]" office:value-type="float" office:value="6.7280877221">
            <text:p>6.73</text:p>
          </table:table-cell>
          <table:table-cell table:style-name="ce63" table:formula="of:=+[.AG41]" office:value-type="float" office:value="17.624555838">
            <text:p>17.62</text:p>
          </table:table-cell>
          <table:table-cell table:style-name="ce63" table:formula="of:=+[.AH41]" office:value-type="float" office:value="23.626651782">
            <text:p>23.63</text:p>
          </table:table-cell>
          <table:table-cell table:style-name="ce37" office:value-type="string">
            <text:p>　(25)Oven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42]" office:value-type="float" office:value="57.992075032">
            <text:p>57.99</text:p>
          </table:table-cell>
          <table:table-cell table:style-name="ce63" table:formula="of:=+[.AB42]" office:value-type="float" office:value="70.844477133">
            <text:p>70.84</text:p>
          </table:table-cell>
          <table:table-cell table:style-name="ce63" table:formula="of:=+[.AC42]" office:value-type="float" office:value="55.135992859">
            <text:p>55.14</text:p>
          </table:table-cell>
          <table:table-cell table:style-name="ce63" table:formula="of:=+[.AD42]" office:value-type="float" office:value="47.224506272">
            <text:p>47.22</text:p>
          </table:table-cell>
          <table:table-cell table:style-name="ce63" table:formula="of:=+[.AE42]" office:value-type="float" office:value="37.253633287">
            <text:p>37.25</text:p>
          </table:table-cell>
          <table:table-cell table:style-name="ce63" table:formula="of:=+[.AF42]" office:value-type="float" office:value="38.327322636">
            <text:p>38.33</text:p>
          </table:table-cell>
          <table:table-cell table:style-name="ce63" table:formula="of:=+[.AG42]" office:value-type="float" office:value="66.097800878">
            <text:p>66.10</text:p>
          </table:table-cell>
          <table:table-cell table:style-name="ce63" table:formula="of:=+[.AH42]" office:value-type="float" office:value="54.712284846">
            <text:p>54.71</text:p>
          </table:table-cell>
          <table:table-cell table:style-name="ce37" office:value-type="string">
            <text:p>　(26)Newspaper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43]" office:value-type="float" office:value="12.614440699">
            <text:p>12.61</text:p>
          </table:table-cell>
          <table:table-cell table:style-name="ce63" table:formula="of:=+[.AB43]" office:value-type="float" office:value="15.286659048">
            <text:p>15.29</text:p>
          </table:table-cell>
          <table:table-cell table:style-name="ce63" table:formula="of:=+[.AC43]" office:value-type="float" office:value="8.4524901623">
            <text:p>8.45</text:p>
          </table:table-cell>
          <table:table-cell table:style-name="ce63" table:formula="of:=+[.AD43]" office:value-type="float" office:value="6.9966661185">
            <text:p>7.00</text:p>
          </table:table-cell>
          <table:table-cell table:style-name="ce63" table:formula="of:=+[.AE43]" office:value-type="float" office:value="6.0820226956">
            <text:p>6.08</text:p>
          </table:table-cell>
          <table:table-cell table:style-name="ce63" table:formula="of:=+[.AF43]" office:value-type="float" office:value="3.3268116048">
            <text:p>3.33</text:p>
          </table:table-cell>
          <table:table-cell table:style-name="ce63" table:formula="of:=+[.AG43]" office:value-type="float" office:value="11.197775834">
            <text:p>11.20</text:p>
          </table:table-cell>
          <table:table-cell table:style-name="ce63" table:formula="of:=+[.AH43]" office:value-type="float" office:value="10.309198058">
            <text:p>10.31</text:p>
          </table:table-cell>
          <table:table-cell table:style-name="ce37" office:value-type="string">
            <text:p>　(27)Magazine</text:p>
          </table:table-cell>
          <table:table-cell table:number-columns-repeated="1014"/>
        </table:table-row>
        <table:table-row table:style-name="ro11">
          <table:table-cell table:style-name="ce13"/>
          <table:table-cell table:style-name="ce27" table:number-columns-repeated="8"/>
          <table:table-cell table:style-name="ce65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4" table:range-usable-as="print-range"/>
        </table:named-expressions>
      </table:table>
      <table:table table:name="99,100" table:style-name="ta6" table:print-ranges="'99,100'.A1:'99,100'.K54">
        <table:table-column table:style-name="co7" table:default-cell-style-name="ce2"/>
        <table:table-column table:style-name="co8" table:number-columns-repeated="5" table:default-cell-style-name="ce14"/>
        <table:table-column table:style-name="co9" table:default-cell-style-name="ce14"/>
        <table:table-column table:style-name="co9" table:number-columns-repeated="3" table:default-cell-style-name="ce2"/>
        <table:table-column table:style-name="co10" table:default-cell-style-name="ce40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8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0" office:value-type="string">
            <text:p>The Survey of Family Income and Expenditure, 1994</text:p>
          </table:table-cell>
          <table:table-cell table:number-columns-repeated="15"/>
          <table:table-cell table:style-name="Default" office:value-type="float" office:value="94.079463039">
            <text:p>94.079463039</text:p>
          </table:table-cell>
          <table:table-cell table:style-name="Default" office:value-type="float" office:value="90.921851637">
            <text:p>90.921851637</text:p>
          </table:table-cell>
          <table:table-cell table:style-name="Default" office:value-type="float" office:value="95.48120814">
            <text:p>95.48120814</text:p>
          </table:table-cell>
          <table:table-cell table:style-name="Default" office:value-type="float" office:value="91.182760322">
            <text:p>91.182760322</text:p>
          </table:table-cell>
          <table:table-cell table:style-name="Default" office:value-type="float" office:value="97.452369516">
            <text:p>97.452369516</text:p>
          </table:table-cell>
          <table:table-cell table:style-name="Default" office:value-type="float" office:value="97.439101278">
            <text:p>97.439101278</text:p>
          </table:table-cell>
          <table:table-cell table:style-name="Default" office:value-type="float" office:value="98.614408092">
            <text:p>98.614408092</text:p>
          </table:table-cell>
          <table:table-cell table:style-name="Default" office:value-type="float" office:value="98.124762489">
            <text:p>98.124762489</text:p>
          </table:table-cell>
          <table:table-cell table:style-name="Default" office:value-type="float" office:value="96.852838011">
            <text:p>96.8528380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4.759673859">
            <text:p>44.759673859</text:p>
          </table:table-cell>
          <table:table-cell table:style-name="Default" office:value-type="float" office:value="26.106923805">
            <text:p>26.106923805</text:p>
          </table:table-cell>
          <table:table-cell table:style-name="Default" office:value-type="float" office:value="42.721086984">
            <text:p>42.721086984</text:p>
          </table:table-cell>
          <table:table-cell table:style-name="Default" office:value-type="float" office:value="15.541207435">
            <text:p>15.541207435</text:p>
          </table:table-cell>
          <table:table-cell table:style-name="Default" office:value-type="float" office:value="23.333933718">
            <text:p>23.333933718</text:p>
          </table:table-cell>
          <table:table-cell table:style-name="Default" office:value-type="float" office:value="53.164440878">
            <text:p>53.164440878</text:p>
          </table:table-cell>
          <table:table-cell table:style-name="Default" office:value-type="float" office:value="56.16764716">
            <text:p>56.16764716</text:p>
          </table:table-cell>
          <table:table-cell table:style-name="Default" office:value-type="float" office:value="43.143617177">
            <text:p>43.143617177</text:p>
          </table:table-cell>
          <table:table-cell table:style-name="Default" office:value-type="float" office:value="44.182804977">
            <text:p>44.1828049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<text:span text:style-name="T4">8</text:span><text:span text:style-name="T5">表 <text:s/>家庭住宅及現代化設備概況按區域別分</text:span><text:span text:style-name="T4">(</text:span><text:span text:style-name="T5">續完</text:span><text:span text:style-name="T4">)</text:span></text:p>
          </table:table-cell>
          <table:covered-table-cell table:number-columns-repeated="5" table:style-name="ce15"/>
          <table:table-cell table:style-name="ce25" office:value-type="string" table:number-columns-spanned="5" table:number-rows-spanned="1">
            <text:p>Table 8. <text:s/>Household Housing and Household Facilities by Area(Cont"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93.63079418">
            <text:p>93.63079418</text:p>
          </table:table-cell>
          <table:table-cell table:style-name="Default" office:value-type="float" office:value="84.608342742">
            <text:p>84.608342742</text:p>
          </table:table-cell>
          <table:table-cell table:style-name="Default" office:value-type="float" office:value="91.366622584">
            <text:p>91.366622584</text:p>
          </table:table-cell>
          <table:table-cell table:style-name="Default" office:value-type="float" office:value="70.48445468">
            <text:p>70.48445468</text:p>
          </table:table-cell>
          <table:table-cell table:style-name="Default" office:value-type="float" office:value="60.940001601">
            <text:p>60.940001601</text:p>
          </table:table-cell>
          <table:table-cell table:style-name="Default" office:value-type="float" office:value="85.406087006">
            <text:p>85.406087006</text:p>
          </table:table-cell>
          <table:table-cell table:style-name="Default" office:value-type="float" office:value="83.704888705">
            <text:p>83.704888705</text:p>
          </table:table-cell>
          <table:table-cell table:style-name="Default" office:value-type="float" office:value="91.284457307">
            <text:p>91.284457307</text:p>
          </table:table-cell>
          <table:table-cell table:style-name="Default" office:value-type="float" office:value="91.460183091">
            <text:p>91.460183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8.560295509">
            <text:p>98.560295509</text:p>
          </table:table-cell>
          <table:table-cell table:style-name="Default" office:value-type="float" office:value="96.995819475">
            <text:p>96.995819475</text:p>
          </table:table-cell>
          <table:table-cell table:style-name="Default" office:value-type="float" office:value="99.319568278">
            <text:p>99.319568278</text:p>
          </table:table-cell>
          <table:table-cell table:style-name="Default" office:value-type="float" office:value="98.075341339">
            <text:p>98.075341339</text:p>
          </table:table-cell>
          <table:table-cell table:style-name="Default" office:value-type="float" office:value="99.687800192">
            <text:p>99.687800192</text:p>
          </table:table-cell>
          <table:table-cell table:style-name="Default" office:value-type="float" office:value="99.268642173">
            <text:p>99.268642173</text:p>
          </table:table-cell>
          <table:table-cell table:style-name="Default" office:value-type="float" office:value="99.139488079">
            <text:p>99.139488079</text:p>
          </table:table-cell>
          <table:table-cell table:style-name="Default" office:value-type="float" office:value="99.52644041">
            <text:p>99.52644041</text:p>
          </table:table-cell>
          <table:table-cell table:style-name="Default" office:value-type="float" office:value="98.62043613">
            <text:p>98.62043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6" table:number-columns-repeated="5"/>
          <table:table-cell table:style-name="ce26" office:value-type="string">
            <text:p><text:s text:c="60"/>1 9 9 4 <text:s text:c="49"/></text:p>
          </table:table-cell>
          <table:table-cell table:style-name="ce16" table:number-columns-repeated="3"/>
          <table:table-cell table:style-name="ce31"/>
          <table:table-cell table:style-name="ce41" table:number-columns-repeated="15"/>
          <table:table-cell table:style-name="Default" office:value-type="float" office:value="53.09022929">
            <text:p>53.09022929</text:p>
          </table:table-cell>
          <table:table-cell table:style-name="Default" office:value-type="float" office:value="27.820328949">
            <text:p>27.820328949</text:p>
          </table:table-cell>
          <table:table-cell table:style-name="Default" office:value-type="float" office:value="55.842327546">
            <text:p>55.842327546</text:p>
          </table:table-cell>
          <table:table-cell table:style-name="Default" office:value-type="float" office:value="47.310412897">
            <text:p>47.310412897</text:p>
          </table:table-cell>
          <table:table-cell table:style-name="Default" office:value-type="float" office:value="61.759526097">
            <text:p>61.759526097</text:p>
          </table:table-cell>
          <table:table-cell table:style-name="Default" office:value-type="float" office:value="75.231271852">
            <text:p>75.231271852</text:p>
          </table:table-cell>
          <table:table-cell table:style-name="Default" office:value-type="float" office:value="66.124815082">
            <text:p>66.124815082</text:p>
          </table:table-cell>
          <table:table-cell table:style-name="Default" office:value-type="float" office:value="63.652839896">
            <text:p>63.652839896</text:p>
          </table:table-cell>
          <table:table-cell table:style-name="Default" office:value-type="float" office:value="74.598052681">
            <text:p>74.598052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43"/>
          <table:table-cell table:style-name="ce4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5"/>
          <table:table-cell table:style-name="ce46" office:value-type="string" table:number-columns-spanned="4" table:number-rows-spanned="1">
            <text:p>Taiwan　　　　　 Province</text:p>
          </table:table-cell>
          <table:covered-table-cell table:number-columns-repeated="2" table:style-name="ce47"/>
          <table:covered-table-cell table:style-name="ce48"/>
          <table:table-cell table:style-name="ce51"/>
          <table:table-cell table:number-columns-repeated="15"/>
          <table:table-cell table:style-name="Default" office:value-type="float" office:value="0.2874003333">
            <text:p>0.2874003333</text:p>
          </table:table-cell>
          <table:table-cell table:style-name="Default" office:value-type="float" office:value="1.4738640872">
            <text:p>1.4738640872</text:p>
          </table:table-cell>
          <table:table-cell table:style-name="Default" office:value-type="float" office:value="11.629196707">
            <text:p>11.629196707</text:p>
          </table:table-cell>
          <table:table-cell table:style-name="Default" office:value-type="float" office:value="9.6027307123">
            <text:p>9.6027307123</text:p>
          </table:table-cell>
          <table:table-cell table:style-name="Default" office:value-type="float" office:value="44.088216459">
            <text:p>44.088216459</text:p>
          </table:table-cell>
          <table:table-cell table:style-name="Default" office:value-type="float" office:value="39.102424486">
            <text:p>39.102424486</text:p>
          </table:table-cell>
          <table:table-cell table:style-name="Default" office:value-type="float" office:value="9.1916950494">
            <text:p>9.1916950494</text:p>
          </table:table-cell>
          <table:table-cell table:style-name="Default" office:value-type="float" office:value="4.7136718407">
            <text:p>4.7136718407</text:p>
          </table:table-cell>
          <table:table-cell table:style-name="Default" office:value-type="float" office:value="4.7457609811">
            <text:p>4.74576098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7"/>
          <table:table-cell table:style-name="ce6" office:value-type="string">
            <text:p>屏 東 縣</text:p>
          </table:table-cell>
          <table:table-cell table:style-name="ce6" office:value-type="string">
            <text:p>臺 東 縣</text:p>
          </table:table-cell>
          <table:table-cell table:style-name="ce6" office:value-type="string">
            <text:p>花 蓮 縣</text:p>
          </table:table-cell>
          <table:table-cell table:style-name="ce6" office:value-type="string">
            <text:p>澎 湖 縣</text:p>
          </table:table-cell>
          <table:table-cell table:style-name="ce6" office:value-type="string">
            <text:p>基 隆 市</text:p>
          </table:table-cell>
          <table:table-cell table:style-name="ce6" office:value-type="string">
            <text:p>新 竹 市</text:p>
          </table:table-cell>
          <table:table-cell table:style-name="ce6" office:value-type="string">
            <text:p>臺 中 市</text:p>
          </table:table-cell>
          <table:table-cell table:style-name="ce6" office:value-type="string">
            <text:p>嘉 義 市</text:p>
          </table:table-cell>
          <table:table-cell table:style-name="ce6" office:value-type="string">
            <text:p>臺 南 市</text:p>
          </table:table-cell>
          <table:table-cell table:style-name="ce62"/>
          <table:table-cell table:style-name="ce54" table:number-columns-repeated="15"/>
          <table:table-cell table:style-name="Default" office:value-type="float" office:value="94.253795216">
            <text:p>94.253795216</text:p>
          </table:table-cell>
          <table:table-cell table:style-name="Default" office:value-type="float" office:value="79.944157945">
            <text:p>79.944157945</text:p>
          </table:table-cell>
          <table:table-cell table:style-name="Default" office:value-type="float" office:value="91.618318331">
            <text:p>91.618318331</text:p>
          </table:table-cell>
          <table:table-cell table:style-name="Default" office:value-type="float" office:value="84.705543675">
            <text:p>84.705543675</text:p>
          </table:table-cell>
          <table:table-cell table:style-name="Default" office:value-type="float" office:value="93.632925072">
            <text:p>93.632925072</text:p>
          </table:table-cell>
          <table:table-cell table:style-name="Default" office:value-type="float" office:value="90.111767066">
            <text:p>90.111767066</text:p>
          </table:table-cell>
          <table:table-cell table:style-name="Default" office:value-type="float" office:value="92.098857811">
            <text:p>92.098857811</text:p>
          </table:table-cell>
          <table:table-cell table:style-name="Default" office:value-type="float" office:value="96.25390979">
            <text:p>96.25390979</text:p>
          </table:table-cell>
          <table:table-cell table:style-name="Default" office:value-type="float" office:value="94.346953676">
            <text:p>94.3469536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23"/>
          <table:table-cell table:style-name="ce28" office:value-type="string">
            <text:p>Pingtung Hsien</text:p>
          </table:table-cell>
          <table:table-cell table:style-name="ce23" office:value-type="string">
            <text:p>Taitung Hsien</text:p>
          </table:table-cell>
          <table:table-cell table:style-name="ce28" office:value-type="string">
            <text:p>Hwalien Hsien</text:p>
          </table:table-cell>
          <table:table-cell table:style-name="ce23" office:value-type="string">
            <text:p>Penghu Hsien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3"/>
          <table:table-cell table:style-name="ce55" table:number-columns-repeated="15"/>
          <table:table-cell table:style-name="Default" office:value-type="float" office:value="2.7253479886">
            <text:p>2.7253479886</text:p>
          </table:table-cell>
          <table:table-cell table:style-name="Default" office:value-type="float" office:value="2.9446766959">
            <text:p>2.9446766959</text:p>
          </table:table-cell>
          <table:table-cell table:style-name="Default" office:value-type="float" office:value="13.350539653">
            <text:p>13.350539653</text:p>
          </table:table-cell>
          <table:table-cell table:style-name="Default" office:value-type="float" office:value="3.9027800625">
            <text:p>3.9027800625</text:p>
          </table:table-cell>
          <table:table-cell table:style-name="Default" office:value-type="float" office:value="40.831131924">
            <text:p>40.831131924</text:p>
          </table:table-cell>
          <table:table-cell table:style-name="Default" office:value-type="float" office:value="39.142545996">
            <text:p>39.142545996</text:p>
          </table:table-cell>
          <table:table-cell table:style-name="Default" office:value-type="float" office:value="10.188529948">
            <text:p>10.188529948</text:p>
          </table:table-cell>
          <table:table-cell table:style-name="Default" office:value-type="float" office:value="7.3810985413">
            <text:p>7.3810985413</text:p>
          </table:table-cell>
          <table:table-cell table:style-name="Default" office:value-type="float" office:value="5.0475086669">
            <text:p>5.04750866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1">
          <table:table-cell table:style-name="ce7"/>
          <table:table-cell table:style-name="ce50"/>
          <table:table-cell table:style-name="ce17" table:number-columns-repeated="7"/>
          <table:table-cell table:style-name="ce50"/>
          <table:table-cell table:style-name="ce66"/>
          <table:table-cell table:style-name="ce42" table:number-columns-repeated="15"/>
          <table:table-cell table:style-name="Default" office:value-type="float" office:value="41.228433713">
            <text:p>41.228433713</text:p>
          </table:table-cell>
          <table:table-cell table:style-name="Default" office:value-type="float" office:value="20.930090629">
            <text:p>20.930090629</text:p>
          </table:table-cell>
          <table:table-cell table:style-name="Default" office:value-type="float" office:value="35.29392944">
            <text:p>35.29392944</text:p>
          </table:table-cell>
          <table:table-cell table:style-name="Default" office:value-type="float" office:value="29.770521467">
            <text:p>29.770521467</text:p>
          </table:table-cell>
          <table:table-cell table:style-name="Default" office:value-type="float" office:value="35.969020173">
            <text:p>35.969020173</text:p>
          </table:table-cell>
          <table:table-cell table:style-name="Default" office:value-type="float" office:value="47.907376626">
            <text:p>47.907376626</text:p>
          </table:table-cell>
          <table:table-cell table:style-name="Default" office:value-type="float" office:value="43.23760622">
            <text:p>43.23760622</text:p>
          </table:table-cell>
          <table:table-cell table:style-name="Default" office:value-type="float" office:value="46.69969891">
            <text:p>46.69969891</text:p>
          </table:table-cell>
          <table:table-cell table:style-name="Default" office:value-type="float" office:value="45.305040871">
            <text:p>45.3050408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1]" office:value-type="float" office:value="94.079463039">
            <text:p>94.08</text:p>
          </table:table-cell>
          <table:table-cell table:style-name="ce63" table:formula="of:=+[.AB1]" office:value-type="float" office:value="90.921851637">
            <text:p>90.92</text:p>
          </table:table-cell>
          <table:table-cell table:style-name="ce63" table:formula="of:=+[.AC1]" office:value-type="float" office:value="95.48120814">
            <text:p>95.48</text:p>
          </table:table-cell>
          <table:table-cell table:style-name="ce63" table:formula="of:=+[.AD1]" office:value-type="float" office:value="91.182760322">
            <text:p>91.18</text:p>
          </table:table-cell>
          <table:table-cell table:style-name="ce63" table:formula="of:=+[.AE1]" office:value-type="float" office:value="97.452369516">
            <text:p>97.45</text:p>
          </table:table-cell>
          <table:table-cell table:style-name="ce63" table:formula="of:=+[.AF1]" office:value-type="float" office:value="97.439101278">
            <text:p>97.44</text:p>
          </table:table-cell>
          <table:table-cell table:style-name="ce63" table:formula="of:=+[.AG1]" office:value-type="float" office:value="98.614408092">
            <text:p>98.61</text:p>
          </table:table-cell>
          <table:table-cell table:style-name="ce63" table:formula="of:=+[.AH1]" office:value-type="float" office:value="98.124762489">
            <text:p>98.12</text:p>
          </table:table-cell>
          <table:table-cell table:style-name="ce63" table:formula="of:=+[.AI1]" office:value-type="float" office:value="96.852838011">
            <text:p>96.85</text:p>
          </table:table-cell>
          <table:table-cell table:style-name="ce37" office:value-type="string">
            <text:p>　(12)Telephone</text:p>
          </table:table-cell>
          <table:table-cell table:number-columns-repeated="15"/>
          <table:table-cell table:style-name="Default" office:value-type="float" office:value="85.742601018">
            <text:p>85.742601018</text:p>
          </table:table-cell>
          <table:table-cell table:style-name="Default" office:value-type="float" office:value="62.810106497">
            <text:p>62.810106497</text:p>
          </table:table-cell>
          <table:table-cell table:style-name="Default" office:value-type="float" office:value="76.069706924">
            <text:p>76.069706924</text:p>
          </table:table-cell>
          <table:table-cell table:style-name="Default" office:value-type="float" office:value="72.442013489">
            <text:p>72.442013489</text:p>
          </table:table-cell>
          <table:table-cell table:style-name="Default" office:value-type="float" office:value="85.011407301">
            <text:p>85.011407301</text:p>
          </table:table-cell>
          <table:table-cell table:style-name="Default" office:value-type="float" office:value="85.048432395">
            <text:p>85.048432395</text:p>
          </table:table-cell>
          <table:table-cell table:style-name="Default" office:value-type="float" office:value="92.278614924">
            <text:p>92.278614924</text:p>
          </table:table-cell>
          <table:table-cell table:style-name="Default" office:value-type="float" office:value="88.351018738">
            <text:p>88.351018738</text:p>
          </table:table-cell>
          <table:table-cell table:style-name="Default" office:value-type="float" office:value="88.731179062">
            <text:p>88.7311790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]" office:value-type="float" office:value="44.759673859">
            <text:p>44.76</text:p>
          </table:table-cell>
          <table:table-cell table:style-name="ce63" table:formula="of:=+[.AB2]" office:value-type="float" office:value="26.106923805">
            <text:p>26.11</text:p>
          </table:table-cell>
          <table:table-cell table:style-name="ce63" table:formula="of:=+[.AC2]" office:value-type="float" office:value="42.721086984">
            <text:p>42.72</text:p>
          </table:table-cell>
          <table:table-cell table:style-name="ce63" table:formula="of:=+[.AD2]" office:value-type="float" office:value="15.541207435">
            <text:p>15.54</text:p>
          </table:table-cell>
          <table:table-cell table:style-name="ce63" table:formula="of:=+[.AE2]" office:value-type="float" office:value="23.333933718">
            <text:p>23.33</text:p>
          </table:table-cell>
          <table:table-cell table:style-name="ce63" table:formula="of:=+[.AF2]" office:value-type="float" office:value="53.164440878">
            <text:p>53.16</text:p>
          </table:table-cell>
          <table:table-cell table:style-name="ce63" table:formula="of:=+[.AG2]" office:value-type="float" office:value="56.16764716">
            <text:p>56.17</text:p>
          </table:table-cell>
          <table:table-cell table:style-name="ce63" table:formula="of:=+[.AH2]" office:value-type="float" office:value="43.143617177">
            <text:p>43.14</text:p>
          </table:table-cell>
          <table:table-cell table:style-name="ce63" table:formula="of:=+[.AI2]" office:value-type="float" office:value="44.182804977">
            <text:p>44.18</text:p>
          </table:table-cell>
          <table:table-cell table:style-name="ce37" office:value-type="string">
            <text:p>　(13)Sedan vehicle</text:p>
          </table:table-cell>
          <table:table-cell table:number-columns-repeated="15"/>
          <table:table-cell table:style-name="Default" office:value-type="float" office:value="14.333979008">
            <text:p>14.333979008</text:p>
          </table:table-cell>
          <table:table-cell table:style-name="Default" office:value-type="float" office:value="14.724909219">
            <text:p>14.724909219</text:p>
          </table:table-cell>
          <table:table-cell table:style-name="Default" office:value-type="float" office:value="35.734396997">
            <text:p>35.734396997</text:p>
          </table:table-cell>
          <table:table-cell table:style-name="Default" office:value-type="float" office:value="11.634314854">
            <text:p>11.634314854</text:p>
          </table:table-cell>
          <table:table-cell table:style-name="Default" office:value-type="float" office:value="30.803714377">
            <text:p>30.803714377</text:p>
          </table:table-cell>
          <table:table-cell table:style-name="Default" office:value-type="float" office:value="46.822949504">
            <text:p>46.822949504</text:p>
          </table:table-cell>
          <table:table-cell table:style-name="Default" office:value-type="float" office:value="37.429903327">
            <text:p>37.429903327</text:p>
          </table:table-cell>
          <table:table-cell table:style-name="Default" office:value-type="float" office:value="33.764506416">
            <text:p>33.764506416</text:p>
          </table:table-cell>
          <table:table-cell table:style-name="Default" office:value-type="float" office:value="30.279946288">
            <text:p>30.2799462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]" office:value-type="float" office:value="93.63079418">
            <text:p>93.63</text:p>
          </table:table-cell>
          <table:table-cell table:style-name="ce63" table:formula="of:=+[.AB3]" office:value-type="float" office:value="84.608342742">
            <text:p>84.61</text:p>
          </table:table-cell>
          <table:table-cell table:style-name="ce63" table:formula="of:=+[.AC3]" office:value-type="float" office:value="91.366622584">
            <text:p>91.37</text:p>
          </table:table-cell>
          <table:table-cell table:style-name="ce63" table:formula="of:=+[.AD3]" office:value-type="float" office:value="70.48445468">
            <text:p>70.48</text:p>
          </table:table-cell>
          <table:table-cell table:style-name="ce63" table:formula="of:=+[.AE3]" office:value-type="float" office:value="60.940001601">
            <text:p>60.94</text:p>
          </table:table-cell>
          <table:table-cell table:style-name="ce63" table:formula="of:=+[.AF3]" office:value-type="float" office:value="85.406087006">
            <text:p>85.41</text:p>
          </table:table-cell>
          <table:table-cell table:style-name="ce63" table:formula="of:=+[.AG3]" office:value-type="float" office:value="83.704888705">
            <text:p>83.70</text:p>
          </table:table-cell>
          <table:table-cell table:style-name="ce63" table:formula="of:=+[.AH3]" office:value-type="float" office:value="91.284457307">
            <text:p>91.28</text:p>
          </table:table-cell>
          <table:table-cell table:style-name="ce63" table:formula="of:=+[.AI3]" office:value-type="float" office:value="91.460183091">
            <text:p>91.46</text:p>
          </table:table-cell>
          <table:table-cell table:style-name="ce37" office:value-type="string">
            <text:p>　(14)Motor bicycle</text:p>
          </table:table-cell>
          <table:table-cell table:number-columns-repeated="15"/>
          <table:table-cell table:style-name="Default" office:value-type="float" office:value="84.285328168">
            <text:p>84.285328168</text:p>
          </table:table-cell>
          <table:table-cell table:style-name="Default" office:value-type="float" office:value="74.840560251">
            <text:p>74.840560251</text:p>
          </table:table-cell>
          <table:table-cell table:style-name="Default" office:value-type="float" office:value="82.728979139">
            <text:p>82.728979139</text:p>
          </table:table-cell>
          <table:table-cell table:style-name="Default" office:value-type="float" office:value="81.52656687">
            <text:p>81.52656687</text:p>
          </table:table-cell>
          <table:table-cell table:style-name="Default" office:value-type="float" office:value="93.96914025">
            <text:p>93.96914025</text:p>
          </table:table-cell>
          <table:table-cell table:style-name="Default" office:value-type="float" office:value="92.725396916">
            <text:p>92.725396916</text:p>
          </table:table-cell>
          <table:table-cell table:style-name="Default" office:value-type="float" office:value="92.426118967">
            <text:p>92.426118967</text:p>
          </table:table-cell>
          <table:table-cell table:style-name="Default" office:value-type="float" office:value="86.347160104">
            <text:p>86.347160104</text:p>
          </table:table-cell>
          <table:table-cell table:style-name="Default" office:value-type="float" office:value="86.982982656">
            <text:p>86.9829826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4]" office:value-type="float" office:value="98.560295509">
            <text:p>98.56</text:p>
          </table:table-cell>
          <table:table-cell table:style-name="ce63" table:formula="of:=+[.AB4]" office:value-type="float" office:value="96.995819475">
            <text:p>97.00</text:p>
          </table:table-cell>
          <table:table-cell table:style-name="ce63" table:formula="of:=+[.AC4]" office:value-type="float" office:value="99.319568278">
            <text:p>99.32</text:p>
          </table:table-cell>
          <table:table-cell table:style-name="ce63" table:formula="of:=+[.AD4]" office:value-type="float" office:value="98.075341339">
            <text:p>98.08</text:p>
          </table:table-cell>
          <table:table-cell table:style-name="ce63" table:formula="of:=+[.AE4]" office:value-type="float" office:value="99.687800192">
            <text:p>99.69</text:p>
          </table:table-cell>
          <table:table-cell table:style-name="ce63" table:formula="of:=+[.AF4]" office:value-type="float" office:value="99.268642173">
            <text:p>99.27</text:p>
          </table:table-cell>
          <table:table-cell table:style-name="ce63" table:formula="of:=+[.AG4]" office:value-type="float" office:value="99.139488079">
            <text:p>99.14</text:p>
          </table:table-cell>
          <table:table-cell table:style-name="ce63" table:formula="of:=+[.AH4]" office:value-type="float" office:value="99.52644041">
            <text:p>99.53</text:p>
          </table:table-cell>
          <table:table-cell table:style-name="ce63" table:formula="of:=+[.AI4]" office:value-type="float" office:value="98.62043613">
            <text:p>98.62</text:p>
          </table:table-cell>
          <table:table-cell table:style-name="ce37" office:value-type="string">
            <text:p>　(15)Refrigerator</text:p>
          </table:table-cell>
          <table:table-cell table:number-columns-repeated="15"/>
          <table:table-cell table:style-name="Default" office:value-type="float" office:value="5.8588224695">
            <text:p>5.8588224695</text:p>
          </table:table-cell>
          <table:table-cell table:style-name="Default" office:value-type="float" office:value="7.8972262061">
            <text:p>7.8972262061</text:p>
          </table:table-cell>
          <table:table-cell table:style-name="Default" office:value-type="float" office:value="6.7552578815">
            <text:p>6.7552578815</text:p>
          </table:table-cell>
          <table:table-cell table:style-name="Default" office:value-type="float" office:value="12.029116631">
            <text:p>12.029116631</text:p>
          </table:table-cell>
          <table:table-cell table:style-name="Default" office:value-type="float" office:value="0.9596141531">
            <text:p>0.9596141531</text:p>
          </table:table-cell>
          <table:table-cell table:style-name="Default" office:value-type="float" office:value="5.5665730498">
            <text:p>5.5665730498</text:p>
          </table:table-cell>
          <table:table-cell table:style-name="Default" office:value-type="float" office:value="6.7568032477">
            <text:p>6.7568032477</text:p>
          </table:table-cell>
          <table:table-cell table:style-name="Default" office:value-type="float" office:value="12.167850566">
            <text:p>12.167850566</text:p>
          </table:table-cell>
          <table:table-cell table:style-name="Default" office:value-type="float" office:value="11.203467801">
            <text:p>11.203467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5]" office:value-type="float" office:value="53.09022929">
            <text:p>53.09</text:p>
          </table:table-cell>
          <table:table-cell table:style-name="ce63" table:formula="of:=+[.AB5]" office:value-type="float" office:value="27.820328949">
            <text:p>27.82</text:p>
          </table:table-cell>
          <table:table-cell table:style-name="ce63" table:formula="of:=+[.AC5]" office:value-type="float" office:value="55.842327546">
            <text:p>55.84</text:p>
          </table:table-cell>
          <table:table-cell table:style-name="ce63" table:formula="of:=+[.AD5]" office:value-type="float" office:value="47.310412897">
            <text:p>47.31</text:p>
          </table:table-cell>
          <table:table-cell table:style-name="ce63" table:formula="of:=+[.AE5]" office:value-type="float" office:value="61.759526097">
            <text:p>61.76</text:p>
          </table:table-cell>
          <table:table-cell table:style-name="ce63" table:formula="of:=+[.AF5]" office:value-type="float" office:value="75.231271852">
            <text:p>75.23</text:p>
          </table:table-cell>
          <table:table-cell table:style-name="ce63" table:formula="of:=+[.AG5]" office:value-type="float" office:value="66.124815082">
            <text:p>66.12</text:p>
          </table:table-cell>
          <table:table-cell table:style-name="ce63" table:formula="of:=+[.AH5]" office:value-type="float" office:value="63.652839896">
            <text:p>63.65</text:p>
          </table:table-cell>
          <table:table-cell table:style-name="ce63" table:formula="of:=+[.AI5]" office:value-type="float" office:value="74.598052681">
            <text:p>74.60</text:p>
          </table:table-cell>
          <table:table-cell table:style-name="ce37" office:value-type="string">
            <text:p>　(16)Air conditioner</text:p>
          </table:table-cell>
          <table:table-cell table:number-columns-repeated="15"/>
          <table:table-cell table:style-name="Default" office:value-type="float" office:value="12.82940673">
            <text:p>12.82940673</text:p>
          </table:table-cell>
          <table:table-cell table:style-name="Default" office:value-type="float" office:value="10.2194013">
            <text:p>10.2194013</text:p>
          </table:table-cell>
          <table:table-cell table:style-name="Default" office:value-type="float" office:value="22.884049315">
            <text:p>22.884049315</text:p>
          </table:table-cell>
          <table:table-cell table:style-name="Default" office:value-type="float" office:value="21.2000329">
            <text:p>21.2000329</text:p>
          </table:table-cell>
          <table:table-cell table:style-name="Default" office:value-type="float" office:value="34.310959014">
            <text:p>34.310959014</text:p>
          </table:table-cell>
          <table:table-cell table:style-name="Default" office:value-type="float" office:value="50.954318794">
            <text:p>50.954318794</text:p>
          </table:table-cell>
          <table:table-cell table:style-name="Default" office:value-type="float" office:value="40.955378952">
            <text:p>40.955378952</text:p>
          </table:table-cell>
          <table:table-cell table:style-name="Default" office:value-type="float" office:value="34.669239089">
            <text:p>34.669239089</text:p>
          </table:table-cell>
          <table:table-cell table:style-name="Default" office:value-type="float" office:value="30.590373687">
            <text:p>30.5903736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6]" office:value-type="float" office:value="0.2874003333">
            <text:p>0.29</text:p>
          </table:table-cell>
          <table:table-cell table:style-name="ce63" table:formula="of:=+[.AB6]" office:value-type="float" office:value="1.4738640872">
            <text:p>1.47</text:p>
          </table:table-cell>
          <table:table-cell table:style-name="ce63" table:formula="of:=+[.AC6]" office:value-type="float" office:value="11.629196707">
            <text:p>11.63</text:p>
          </table:table-cell>
          <table:table-cell table:style-name="ce63" table:formula="of:=+[.AD6]" office:value-type="float" office:value="9.6027307123">
            <text:p>9.60</text:p>
          </table:table-cell>
          <table:table-cell table:style-name="ce63" table:formula="of:=+[.AE6]" office:value-type="float" office:value="44.088216459">
            <text:p>44.09</text:p>
          </table:table-cell>
          <table:table-cell table:style-name="ce63" table:formula="of:=+[.AF6]" office:value-type="float" office:value="39.102424486">
            <text:p>39.10</text:p>
          </table:table-cell>
          <table:table-cell table:style-name="ce63" table:formula="of:=+[.AG6]" office:value-type="float" office:value="9.1916950494">
            <text:p>9.19</text:p>
          </table:table-cell>
          <table:table-cell table:style-name="ce63" table:formula="of:=+[.AH6]" office:value-type="float" office:value="4.7136718407">
            <text:p>4.71</text:p>
          </table:table-cell>
          <table:table-cell table:style-name="ce63" table:formula="of:=+[.AI6]" office:value-type="float" office:value="4.7457609811">
            <text:p>4.75</text:p>
          </table:table-cell>
          <table:table-cell table:style-name="ce37" office:value-type="string">
            <text:p>　(17)Dehumidifier</text:p>
          </table:table-cell>
          <table:table-cell table:number-columns-repeated="15"/>
          <table:table-cell table:style-name="Default" office:value-type="float" office:value="55.428622911">
            <text:p>55.428622911</text:p>
          </table:table-cell>
          <table:table-cell table:style-name="Default" office:value-type="float" office:value="41.239205395">
            <text:p>41.239205395</text:p>
          </table:table-cell>
          <table:table-cell table:style-name="Default" office:value-type="float" office:value="44.395503605">
            <text:p>44.395503605</text:p>
          </table:table-cell>
          <table:table-cell table:style-name="Default" office:value-type="float" office:value="41.914788617">
            <text:p>41.914788617</text:p>
          </table:table-cell>
          <table:table-cell table:style-name="Default" office:value-type="float" office:value="44.232308678">
            <text:p>44.232308678</text:p>
          </table:table-cell>
          <table:table-cell table:style-name="Default" office:value-type="float" office:value="63.369060583">
            <text:p>63.369060583</text:p>
          </table:table-cell>
          <table:table-cell table:style-name="Default" office:value-type="float" office:value="63.299016066">
            <text:p>63.299016066</text:p>
          </table:table-cell>
          <table:table-cell table:style-name="Default" office:value-type="float" office:value="60.13914467">
            <text:p>60.13914467</text:p>
          </table:table-cell>
          <table:table-cell table:style-name="Default" office:value-type="float" office:value="65.388876692">
            <text:p>65.3888766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7]" office:value-type="float" office:value="94.253795216">
            <text:p>94.25</text:p>
          </table:table-cell>
          <table:table-cell table:style-name="ce63" table:formula="of:=+[.AB7]" office:value-type="float" office:value="79.944157945">
            <text:p>79.94</text:p>
          </table:table-cell>
          <table:table-cell table:style-name="ce63" table:formula="of:=+[.AC7]" office:value-type="float" office:value="91.618318331">
            <text:p>91.62</text:p>
          </table:table-cell>
          <table:table-cell table:style-name="ce63" table:formula="of:=+[.AD7]" office:value-type="float" office:value="84.705543675">
            <text:p>84.71</text:p>
          </table:table-cell>
          <table:table-cell table:style-name="ce63" table:formula="of:=+[.AE7]" office:value-type="float" office:value="93.632925072">
            <text:p>93.63</text:p>
          </table:table-cell>
          <table:table-cell table:style-name="ce63" table:formula="of:=+[.AF7]" office:value-type="float" office:value="90.111767066">
            <text:p>90.11</text:p>
          </table:table-cell>
          <table:table-cell table:style-name="ce63" table:formula="of:=+[.AG7]" office:value-type="float" office:value="92.098857811">
            <text:p>92.10</text:p>
          </table:table-cell>
          <table:table-cell table:style-name="ce63" table:formula="of:=+[.AH7]" office:value-type="float" office:value="96.25390979">
            <text:p>96.25</text:p>
          </table:table-cell>
          <table:table-cell table:style-name="ce63" table:formula="of:=+[.AI7]" office:value-type="float" office:value="94.346953676">
            <text:p>94.35</text:p>
          </table:table-cell>
          <table:table-cell table:style-name="ce37" office:value-type="string">
            <text:p>　(18)Washing machine</text:p>
          </table:table-cell>
          <table:table-cell table:number-columns-repeated="15"/>
          <table:table-cell table:style-name="Default" office:value-type="float" office:value="7.336366503">
            <text:p>7.336366503</text:p>
          </table:table-cell>
          <table:table-cell table:style-name="Default" office:value-type="float" office:value="3.9150468402">
            <text:p>3.9150468402</text:p>
          </table:table-cell>
          <table:table-cell table:style-name="Default" office:value-type="float" office:value="15.544345378">
            <text:p>15.544345378</text:p>
          </table:table-cell>
          <table:table-cell table:style-name="Default" office:value-type="float" office:value="13.221746998">
            <text:p>13.221746998</text:p>
          </table:table-cell>
          <table:table-cell table:style-name="Default" office:value-type="float" office:value="11.885606788">
            <text:p>11.885606788</text:p>
          </table:table-cell>
          <table:table-cell table:style-name="Default" office:value-type="float" office:value="16.111652433">
            <text:p>16.111652433</text:p>
          </table:table-cell>
          <table:table-cell table:style-name="Default" office:value-type="float" office:value="13.564351326">
            <text:p>13.564351326</text:p>
          </table:table-cell>
          <table:table-cell table:style-name="Default" office:value-type="float" office:value="26.228477886">
            <text:p>26.228477886</text:p>
          </table:table-cell>
          <table:table-cell table:style-name="Default" office:value-type="float" office:value="9.503265104">
            <text:p>9.5032651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8]" office:value-type="float" office:value="2.7253479886">
            <text:p>2.73</text:p>
          </table:table-cell>
          <table:table-cell table:style-name="ce63" table:formula="of:=+[.AB8]" office:value-type="float" office:value="2.9446766959">
            <text:p>2.94</text:p>
          </table:table-cell>
          <table:table-cell table:style-name="ce63" table:formula="of:=+[.AC8]" office:value-type="float" office:value="13.350539653">
            <text:p>13.35</text:p>
          </table:table-cell>
          <table:table-cell table:style-name="ce63" table:formula="of:=+[.AD8]" office:value-type="float" office:value="3.9027800625">
            <text:p>3.90</text:p>
          </table:table-cell>
          <table:table-cell table:style-name="ce63" table:formula="of:=+[.AE8]" office:value-type="float" office:value="40.831131924">
            <text:p>40.83</text:p>
          </table:table-cell>
          <table:table-cell table:style-name="ce63" table:formula="of:=+[.AF8]" office:value-type="float" office:value="39.142545996">
            <text:p>39.14</text:p>
          </table:table-cell>
          <table:table-cell table:style-name="ce63" table:formula="of:=+[.AG8]" office:value-type="float" office:value="10.188529948">
            <text:p>10.19</text:p>
          </table:table-cell>
          <table:table-cell table:style-name="ce63" table:formula="of:=+[.AH8]" office:value-type="float" office:value="7.3810985413">
            <text:p>7.38</text:p>
          </table:table-cell>
          <table:table-cell table:style-name="ce63" table:formula="of:=+[.AI8]" office:value-type="float" office:value="5.0475086669">
            <text:p>5.05</text:p>
          </table:table-cell>
          <table:table-cell table:style-name="ce37" office:value-type="string">
            <text:p>　(19)Drier</text:p>
          </table:table-cell>
          <table:table-cell table:number-columns-repeated="15"/>
          <table:table-cell table:style-name="Default" office:value-type="float" office:value="119.76170098">
            <text:p>119.76170098</text:p>
          </table:table-cell>
          <table:table-cell table:style-name="Default" office:value-type="float" office:value="109.74031918">
            <text:p>109.74031918</text:p>
          </table:table-cell>
          <table:table-cell table:style-name="Default" office:value-type="float" office:value="135.40271319">
            <text:p>135.40271319</text:p>
          </table:table-cell>
          <table:table-cell table:style-name="Default" office:value-type="float" office:value="117.08751439">
            <text:p>117.08751439</text:p>
          </table:table-cell>
          <table:table-cell table:style-name="Default" office:value-type="float" office:value="125.96261607">
            <text:p>125.96261607</text:p>
          </table:table-cell>
          <table:table-cell table:style-name="Default" office:value-type="float" office:value="149.01587666">
            <text:p>149.01587666</text:p>
          </table:table-cell>
          <table:table-cell table:style-name="Default" office:value-type="float" office:value="126.67586954">
            <text:p>126.67586954</text:p>
          </table:table-cell>
          <table:table-cell table:style-name="Default" office:value-type="float" office:value="124.88672572">
            <text:p>124.88672572</text:p>
          </table:table-cell>
          <table:table-cell table:style-name="Default" office:value-type="float" office:value="126.19843867">
            <text:p>126.198438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9]" office:value-type="float" office:value="41.228433713">
            <text:p>41.23</text:p>
          </table:table-cell>
          <table:table-cell table:style-name="ce63" table:formula="of:=+[.AB9]" office:value-type="float" office:value="20.930090629">
            <text:p>20.93</text:p>
          </table:table-cell>
          <table:table-cell table:style-name="ce63" table:formula="of:=+[.AC9]" office:value-type="float" office:value="35.29392944">
            <text:p>35.29</text:p>
          </table:table-cell>
          <table:table-cell table:style-name="ce63" table:formula="of:=+[.AD9]" office:value-type="float" office:value="29.770521467">
            <text:p>29.77</text:p>
          </table:table-cell>
          <table:table-cell table:style-name="ce63" table:formula="of:=+[.AE9]" office:value-type="float" office:value="35.969020173">
            <text:p>35.97</text:p>
          </table:table-cell>
          <table:table-cell table:style-name="ce63" table:formula="of:=+[.AF9]" office:value-type="float" office:value="47.907376626">
            <text:p>47.91</text:p>
          </table:table-cell>
          <table:table-cell table:style-name="ce63" table:formula="of:=+[.AG9]" office:value-type="float" office:value="43.23760622">
            <text:p>43.24</text:p>
          </table:table-cell>
          <table:table-cell table:style-name="ce63" table:formula="of:=+[.AH9]" office:value-type="float" office:value="46.69969891">
            <text:p>46.70</text:p>
          </table:table-cell>
          <table:table-cell table:style-name="ce63" table:formula="of:=+[.AI9]" office:value-type="float" office:value="45.305040871">
            <text:p>45.31</text:p>
          </table:table-cell>
          <table:table-cell table:style-name="ce37" office:value-type="string">
            <text:p>　(20)Mixer</text:p>
          </table:table-cell>
          <table:table-cell table:number-columns-repeated="15"/>
          <table:table-cell table:style-name="Default" office:value-type="float" office:value="0.7157980089">
            <text:p>0.7157980089</text:p>
          </table:table-cell>
          <table:table-cell table:style-name="Default" office:value-type="float" office:value="2.4579658845">
            <text:p>2.4579658845</text:p>
          </table:table-cell>
          <table:table-cell table:style-name="Default" office:value-type="float" office:value="3.8010323792">
            <text:p>3.80103237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775056036">
            <text:p>5.4775056036</text:p>
          </table:table-cell>
          <table:table-cell table:style-name="Default" office:value-type="float" office:value="9.5133833897">
            <text:p>9.5133833897</text:p>
          </table:table-cell>
          <table:table-cell table:style-name="Default" office:value-type="float" office:value="4.092699625">
            <text:p>4.092699625</text:p>
          </table:table-cell>
          <table:table-cell table:style-name="Default" office:value-type="float" office:value="3.8147855827">
            <text:p>3.8147855827</text:p>
          </table:table-cell>
          <table:table-cell table:style-name="Default" office:value-type="float" office:value="3.9354842004">
            <text:p>3.9354842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10]" office:value-type="float" office:value="85.742601018">
            <text:p>85.74</text:p>
          </table:table-cell>
          <table:table-cell table:style-name="ce63" table:formula="of:=+[.AB10]" office:value-type="float" office:value="62.810106497">
            <text:p>62.81</text:p>
          </table:table-cell>
          <table:table-cell table:style-name="ce63" table:formula="of:=+[.AC10]" office:value-type="float" office:value="76.069706924">
            <text:p>76.07</text:p>
          </table:table-cell>
          <table:table-cell table:style-name="ce63" table:formula="of:=+[.AD10]" office:value-type="float" office:value="72.442013489">
            <text:p>72.44</text:p>
          </table:table-cell>
          <table:table-cell table:style-name="ce63" table:formula="of:=+[.AE10]" office:value-type="float" office:value="85.011407301">
            <text:p>85.01</text:p>
          </table:table-cell>
          <table:table-cell table:style-name="ce63" table:formula="of:=+[.AF10]" office:value-type="float" office:value="85.048432395">
            <text:p>85.05</text:p>
          </table:table-cell>
          <table:table-cell table:style-name="ce63" table:formula="of:=+[.AG10]" office:value-type="float" office:value="92.278614924">
            <text:p>92.28</text:p>
          </table:table-cell>
          <table:table-cell table:style-name="ce63" table:formula="of:=+[.AH10]" office:value-type="float" office:value="88.351018738">
            <text:p>88.35</text:p>
          </table:table-cell>
          <table:table-cell table:style-name="ce63" table:formula="of:=+[.AI10]" office:value-type="float" office:value="88.731179062">
            <text:p>88.73</text:p>
          </table:table-cell>
          <table:table-cell table:style-name="ce37" office:value-type="string">
            <text:p>　(21)Exhaust fan</text:p>
          </table:table-cell>
          <table:table-cell table:number-columns-repeated="15"/>
          <table:table-cell table:style-name="Default" office:value-type="float" office:value="1.3478084598">
            <text:p>1.3478084598</text:p>
          </table:table-cell>
          <table:table-cell table:style-name="Default" office:value-type="float" office:value="2.9294193037">
            <text:p>2.9294193037</text:p>
          </table:table-cell>
          <table:table-cell table:style-name="Default" office:value-type="float" office:value="3.4554839811">
            <text:p>3.45548398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6609830291">
            <text:p>4.6609830291</text:p>
          </table:table-cell>
          <table:table-cell table:style-name="Default" office:value-type="float" office:value="6.5810741102">
            <text:p>6.5810741102</text:p>
          </table:table-cell>
          <table:table-cell table:style-name="Default" office:value-type="float" office:value="7.5708707469">
            <text:p>7.5708707469</text:p>
          </table:table-cell>
          <table:table-cell table:style-name="Default" office:value-type="float" office:value="4.2518050805">
            <text:p>4.2518050805</text:p>
          </table:table-cell>
          <table:table-cell table:style-name="Default" office:value-type="float" office:value="4.8989323952">
            <text:p>4.8989323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11]" office:value-type="float" office:value="14.333979008">
            <text:p>14.33</text:p>
          </table:table-cell>
          <table:table-cell table:style-name="ce63" table:formula="of:=+[.AB11]" office:value-type="float" office:value="14.724909219">
            <text:p>14.72</text:p>
          </table:table-cell>
          <table:table-cell table:style-name="ce63" table:formula="of:=+[.AC11]" office:value-type="float" office:value="35.734396997">
            <text:p>35.73</text:p>
          </table:table-cell>
          <table:table-cell table:style-name="ce63" table:formula="of:=+[.AD11]" office:value-type="float" office:value="11.634314854">
            <text:p>11.63</text:p>
          </table:table-cell>
          <table:table-cell table:style-name="ce63" table:formula="of:=+[.AE11]" office:value-type="float" office:value="30.803714377">
            <text:p>30.80</text:p>
          </table:table-cell>
          <table:table-cell table:style-name="ce63" table:formula="of:=+[.AF11]" office:value-type="float" office:value="46.822949504">
            <text:p>46.82</text:p>
          </table:table-cell>
          <table:table-cell table:style-name="ce63" table:formula="of:=+[.AG11]" office:value-type="float" office:value="37.429903327">
            <text:p>37.43</text:p>
          </table:table-cell>
          <table:table-cell table:style-name="ce63" table:formula="of:=+[.AH11]" office:value-type="float" office:value="33.764506416">
            <text:p>33.76</text:p>
          </table:table-cell>
          <table:table-cell table:style-name="ce63" table:formula="of:=+[.AI11]" office:value-type="float" office:value="30.279946288">
            <text:p>30.28</text:p>
          </table:table-cell>
          <table:table-cell table:style-name="ce37" office:value-type="string">
            <text:p>　(22)Vacuum cleaner</text:p>
          </table:table-cell>
          <table:table-cell table:number-columns-repeated="15"/>
          <table:table-cell table:style-name="Default" office:value-type="float" office:value="37.181855039">
            <text:p>37.181855039</text:p>
          </table:table-cell>
          <table:table-cell table:style-name="Default" office:value-type="float" office:value="27.472460407">
            <text:p>27.472460407</text:p>
          </table:table-cell>
          <table:table-cell table:style-name="Default" office:value-type="float" office:value="43.589224009">
            <text:p>43.589224009</text:p>
          </table:table-cell>
          <table:table-cell table:style-name="Default" office:value-type="float" office:value="30.268136207">
            <text:p>30.268136207</text:p>
          </table:table-cell>
          <table:table-cell table:style-name="Default" office:value-type="float" office:value="39.533301313">
            <text:p>39.533301313</text:p>
          </table:table-cell>
          <table:table-cell table:style-name="Default" office:value-type="float" office:value="48.931048318">
            <text:p>48.931048318</text:p>
          </table:table-cell>
          <table:table-cell table:style-name="Default" office:value-type="float" office:value="41.683868304">
            <text:p>41.683868304</text:p>
          </table:table-cell>
          <table:table-cell table:style-name="Default" office:value-type="float" office:value="39.372679704">
            <text:p>39.372679704</text:p>
          </table:table-cell>
          <table:table-cell table:style-name="Default" office:value-type="float" office:value="36.446116849">
            <text:p>36.4461168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12]" office:value-type="float" office:value="84.285328168">
            <text:p>84.29</text:p>
          </table:table-cell>
          <table:table-cell table:style-name="ce63" table:formula="of:=+[.AB12]" office:value-type="float" office:value="74.840560251">
            <text:p>74.84</text:p>
          </table:table-cell>
          <table:table-cell table:style-name="ce63" table:formula="of:=+[.AC12]" office:value-type="float" office:value="82.728979139">
            <text:p>82.73</text:p>
          </table:table-cell>
          <table:table-cell table:style-name="ce63" table:formula="of:=+[.AD12]" office:value-type="float" office:value="81.52656687">
            <text:p>81.53</text:p>
          </table:table-cell>
          <table:table-cell table:style-name="ce63" table:formula="of:=+[.AE12]" office:value-type="float" office:value="93.96914025">
            <text:p>93.97</text:p>
          </table:table-cell>
          <table:table-cell table:style-name="ce63" table:formula="of:=+[.AF12]" office:value-type="float" office:value="92.725396916">
            <text:p>92.73</text:p>
          </table:table-cell>
          <table:table-cell table:style-name="ce63" table:formula="of:=+[.AG12]" office:value-type="float" office:value="92.426118967">
            <text:p>92.43</text:p>
          </table:table-cell>
          <table:table-cell table:style-name="ce63" table:formula="of:=+[.AH12]" office:value-type="float" office:value="86.347160104">
            <text:p>86.35</text:p>
          </table:table-cell>
          <table:table-cell table:style-name="ce63" table:formula="of:=+[.AI12]" office:value-type="float" office:value="86.982982656">
            <text:p>86.98</text:p>
          </table:table-cell>
          <table:table-cell table:style-name="ce37" office:value-type="string">
            <text:p>　(23)Gas geyser</text:p>
          </table:table-cell>
          <table:table-cell table:number-columns-repeated="15"/>
          <table:table-cell table:style-name="Default" office:value-type="float" office:value="84.623631695">
            <text:p>84.623631695</text:p>
          </table:table-cell>
          <table:table-cell table:style-name="Default" office:value-type="float" office:value="50.364651674">
            <text:p>50.364651674</text:p>
          </table:table-cell>
          <table:table-cell table:style-name="Default" office:value-type="float" office:value="69.744251525">
            <text:p>69.744251525</text:p>
          </table:table-cell>
          <table:table-cell table:style-name="Default" office:value-type="float" office:value="76.492844218">
            <text:p>76.492844218</text:p>
          </table:table-cell>
          <table:table-cell table:style-name="Default" office:value-type="float" office:value="94.561519372">
            <text:p>94.561519372</text:p>
          </table:table-cell>
          <table:table-cell table:style-name="Default" office:value-type="float" office:value="114.70166791">
            <text:p>114.70166791</text:p>
          </table:table-cell>
          <table:table-cell table:style-name="Default" office:value-type="float" office:value="94.508377198">
            <text:p>94.508377198</text:p>
          </table:table-cell>
          <table:table-cell table:style-name="Default" office:value-type="float" office:value="91.926101318">
            <text:p>91.926101318</text:p>
          </table:table-cell>
          <table:table-cell table:style-name="Default" office:value-type="float" office:value="104.21834075">
            <text:p>104.218340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13]" office:value-type="float" office:value="5.8588224695">
            <text:p>5.86</text:p>
          </table:table-cell>
          <table:table-cell table:style-name="ce63" table:formula="of:=+[.AB13]" office:value-type="float" office:value="7.8972262061">
            <text:p>7.90</text:p>
          </table:table-cell>
          <table:table-cell table:style-name="ce63" table:formula="of:=+[.AC13]" office:value-type="float" office:value="6.7552578815">
            <text:p>6.76</text:p>
          </table:table-cell>
          <table:table-cell table:style-name="ce63" table:formula="of:=+[.AD13]" office:value-type="float" office:value="12.029116631">
            <text:p>12.03</text:p>
          </table:table-cell>
          <table:table-cell table:style-name="ce63" table:formula="of:=+[.AE13]" office:value-type="float" office:value="0.9596141531">
            <text:p>0.96</text:p>
          </table:table-cell>
          <table:table-cell table:style-name="ce63" table:formula="of:=+[.AF13]" office:value-type="float" office:value="5.5665730498">
            <text:p>5.57</text:p>
          </table:table-cell>
          <table:table-cell table:style-name="ce63" table:formula="of:=+[.AG13]" office:value-type="float" office:value="6.7568032477">
            <text:p>6.76</text:p>
          </table:table-cell>
          <table:table-cell table:style-name="ce63" table:formula="of:=+[.AH13]" office:value-type="float" office:value="12.167850566">
            <text:p>12.17</text:p>
          </table:table-cell>
          <table:table-cell table:style-name="ce63" table:formula="of:=+[.AI13]" office:value-type="float" office:value="11.203467801">
            <text:p>11.20</text:p>
          </table:table-cell>
          <table:table-cell table:style-name="ce37" office:value-type="string">
            <text:p>　(24)Electric geyser</text:p>
          </table:table-cell>
          <table:table-cell table:number-columns-repeated="15"/>
          <table:table-cell table:style-name="Default" office:value-type="float" office:value="9.4770034686">
            <text:p>9.4770034686</text:p>
          </table:table-cell>
          <table:table-cell table:style-name="Default" office:value-type="float" office:value="7.9292667297">
            <text:p>7.9292667297</text:p>
          </table:table-cell>
          <table:table-cell table:style-name="Default" office:value-type="float" office:value="11.643061303">
            <text:p>11.643061303</text:p>
          </table:table-cell>
          <table:table-cell table:style-name="Default" office:value-type="float" office:value="10.947524264">
            <text:p>10.947524264</text:p>
          </table:table-cell>
          <table:table-cell table:style-name="Default" office:value-type="float" office:value="8.3793627922">
            <text:p>8.3793627922</text:p>
          </table:table-cell>
          <table:table-cell table:style-name="Default" office:value-type="float" office:value="15.156760475">
            <text:p>15.156760475</text:p>
          </table:table-cell>
          <table:table-cell table:style-name="Default" office:value-type="float" office:value="15.497815392">
            <text:p>15.497815392</text:p>
          </table:table-cell>
          <table:table-cell table:style-name="Default" office:value-type="float" office:value="12.637025344">
            <text:p>12.637025344</text:p>
          </table:table-cell>
          <table:table-cell table:style-name="Default" office:value-type="float" office:value="12.124028">
            <text:p>12.1240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14]" office:value-type="float" office:value="12.82940673">
            <text:p>12.83</text:p>
          </table:table-cell>
          <table:table-cell table:style-name="ce63" table:formula="of:=+[.AB14]" office:value-type="float" office:value="10.2194013">
            <text:p>10.22</text:p>
          </table:table-cell>
          <table:table-cell table:style-name="ce63" table:formula="of:=+[.AC14]" office:value-type="float" office:value="22.884049315">
            <text:p>22.88</text:p>
          </table:table-cell>
          <table:table-cell table:style-name="ce63" table:formula="of:=+[.AD14]" office:value-type="float" office:value="21.2000329">
            <text:p>21.20</text:p>
          </table:table-cell>
          <table:table-cell table:style-name="ce63" table:formula="of:=+[.AE14]" office:value-type="float" office:value="34.310959014">
            <text:p>34.31</text:p>
          </table:table-cell>
          <table:table-cell table:style-name="ce63" table:formula="of:=+[.AF14]" office:value-type="float" office:value="50.954318794">
            <text:p>50.95</text:p>
          </table:table-cell>
          <table:table-cell table:style-name="ce63" table:formula="of:=+[.AG14]" office:value-type="float" office:value="40.955378952">
            <text:p>40.96</text:p>
          </table:table-cell>
          <table:table-cell table:style-name="ce63" table:formula="of:=+[.AH14]" office:value-type="float" office:value="34.669239089">
            <text:p>34.67</text:p>
          </table:table-cell>
          <table:table-cell table:style-name="ce63" table:formula="of:=+[.AI14]" office:value-type="float" office:value="30.590373687">
            <text:p>30.59</text:p>
          </table:table-cell>
          <table:table-cell table:style-name="ce37" office:value-type="string">
            <text:p>　(25)Oven</text:p>
          </table:table-cell>
          <table:table-cell table:number-columns-repeated="15"/>
          <table:table-cell table:style-name="Default" office:value-type="float" office:value="56.261092842">
            <text:p>56.261092842</text:p>
          </table:table-cell>
          <table:table-cell table:style-name="Default" office:value-type="float" office:value="25.052638003">
            <text:p>25.052638003</text:p>
          </table:table-cell>
          <table:table-cell table:style-name="Default" office:value-type="float" office:value="56.780854059">
            <text:p>56.780854059</text:p>
          </table:table-cell>
          <table:table-cell table:style-name="Default" office:value-type="float" office:value="64.360914624">
            <text:p>64.360914624</text:p>
          </table:table-cell>
          <table:table-cell table:style-name="Default" office:value-type="float" office:value="54.530899776">
            <text:p>54.530899776</text:p>
          </table:table-cell>
          <table:table-cell table:style-name="Default" office:value-type="float" office:value="89.319653809">
            <text:p>89.319653809</text:p>
          </table:table-cell>
          <table:table-cell table:style-name="Default" office:value-type="float" office:value="71.402277497">
            <text:p>71.402277497</text:p>
          </table:table-cell>
          <table:table-cell table:style-name="Default" office:value-type="float" office:value="71.337952001">
            <text:p>71.337952001</text:p>
          </table:table-cell>
          <table:table-cell table:style-name="Default" office:value-type="float" office:value="67.452606212">
            <text:p>67.452606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15]" office:value-type="float" office:value="55.428622911">
            <text:p>55.43</text:p>
          </table:table-cell>
          <table:table-cell table:style-name="ce63" table:formula="of:=+[.AB15]" office:value-type="float" office:value="41.239205395">
            <text:p>41.24</text:p>
          </table:table-cell>
          <table:table-cell table:style-name="ce63" table:formula="of:=+[.AC15]" office:value-type="float" office:value="44.395503605">
            <text:p>44.40</text:p>
          </table:table-cell>
          <table:table-cell table:style-name="ce63" table:formula="of:=+[.AD15]" office:value-type="float" office:value="41.914788617">
            <text:p>41.91</text:p>
          </table:table-cell>
          <table:table-cell table:style-name="ce63" table:formula="of:=+[.AE15]" office:value-type="float" office:value="44.232308678">
            <text:p>44.23</text:p>
          </table:table-cell>
          <table:table-cell table:style-name="ce63" table:formula="of:=+[.AF15]" office:value-type="float" office:value="63.369060583">
            <text:p>63.37</text:p>
          </table:table-cell>
          <table:table-cell table:style-name="ce63" table:formula="of:=+[.AG15]" office:value-type="float" office:value="63.299016066">
            <text:p>63.30</text:p>
          </table:table-cell>
          <table:table-cell table:style-name="ce63" table:formula="of:=+[.AH15]" office:value-type="float" office:value="60.13914467">
            <text:p>60.14</text:p>
          </table:table-cell>
          <table:table-cell table:style-name="ce63" table:formula="of:=+[.AI15]" office:value-type="float" office:value="65.388876692">
            <text:p>65.39</text:p>
          </table:table-cell>
          <table:table-cell table:style-name="ce37" office:value-type="string">
            <text:p>　(26)Newspaper</text:p>
          </table:table-cell>
          <table:table-cell table:number-columns-repeated="15"/>
          <table:table-cell table:style-name="Default" office:value-type="float" office:value="9.4179918014">
            <text:p>9.4179918014</text:p>
          </table:table-cell>
          <table:table-cell table:style-name="Default" office:value-type="float" office:value="8.4861615453">
            <text:p>8.4861615453</text:p>
          </table:table-cell>
          <table:table-cell table:style-name="Default" office:value-type="float" office:value="16.590589139">
            <text:p>16.590589139</text:p>
          </table:table-cell>
          <table:table-cell table:style-name="Default" office:value-type="float" office:value="13.744036848">
            <text:p>13.744036848</text:p>
          </table:table-cell>
          <table:table-cell table:style-name="Default" office:value-type="float" office:value="21.946045469">
            <text:p>21.946045469</text:p>
          </table:table-cell>
          <table:table-cell table:style-name="Default" office:value-type="float" office:value="23.868859976">
            <text:p>23.868859976</text:p>
          </table:table-cell>
          <table:table-cell table:style-name="Default" office:value-type="float" office:value="17.040802284">
            <text:p>17.040802284</text:p>
          </table:table-cell>
          <table:table-cell table:style-name="Default" office:value-type="float" office:value="19.312169312">
            <text:p>19.312169312</text:p>
          </table:table-cell>
          <table:table-cell table:style-name="Default" office:value-type="float" office:value="18.591946247">
            <text:p>18.5919462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16]" office:value-type="float" office:value="7.336366503">
            <text:p>7.34</text:p>
          </table:table-cell>
          <table:table-cell table:style-name="ce63" table:formula="of:=+[.AB16]" office:value-type="float" office:value="3.9150468402">
            <text:p>3.92</text:p>
          </table:table-cell>
          <table:table-cell table:style-name="ce63" table:formula="of:=+[.AC16]" office:value-type="float" office:value="15.544345378">
            <text:p>15.54</text:p>
          </table:table-cell>
          <table:table-cell table:style-name="ce63" table:formula="of:=+[.AD16]" office:value-type="float" office:value="13.221746998">
            <text:p>13.22</text:p>
          </table:table-cell>
          <table:table-cell table:style-name="ce63" table:formula="of:=+[.AE16]" office:value-type="float" office:value="11.885606788">
            <text:p>11.89</text:p>
          </table:table-cell>
          <table:table-cell table:style-name="ce63" table:formula="of:=+[.AF16]" office:value-type="float" office:value="16.111652433">
            <text:p>16.11</text:p>
          </table:table-cell>
          <table:table-cell table:style-name="ce63" table:formula="of:=+[.AG16]" office:value-type="float" office:value="13.564351326">
            <text:p>13.56</text:p>
          </table:table-cell>
          <table:table-cell table:style-name="ce63" table:formula="of:=+[.AH16]" office:value-type="float" office:value="26.228477886">
            <text:p>26.23</text:p>
          </table:table-cell>
          <table:table-cell table:style-name="ce63" table:formula="of:=+[.AI16]" office:value-type="float" office:value="9.503265104">
            <text:p>9.50</text:p>
          </table:table-cell>
          <table:table-cell table:style-name="ce37" office:value-type="string">
            <text:p>　(27)Magazine</text:p>
          </table:table-cell>
          <table:table-cell table:number-columns-repeated="15"/>
          <table:table-cell table:style-name="Default" office:value-type="float" office:value="59.373395198">
            <text:p>59.373395198</text:p>
          </table:table-cell>
          <table:table-cell table:style-name="Default" office:value-type="float" office:value="54.284275732">
            <text:p>54.284275732</text:p>
          </table:table-cell>
          <table:table-cell table:style-name="Default" office:value-type="float" office:value="72.641952135">
            <text:p>72.641952135</text:p>
          </table:table-cell>
          <table:table-cell table:style-name="Default" office:value-type="float" office:value="72.096561935">
            <text:p>72.096561935</text:p>
          </table:table-cell>
          <table:table-cell table:style-name="Default" office:value-type="float" office:value="71.719900736">
            <text:p>71.719900736</text:p>
          </table:table-cell>
          <table:table-cell table:style-name="Default" office:value-type="float" office:value="80.586920387">
            <text:p>80.586920387</text:p>
          </table:table-cell>
          <table:table-cell table:style-name="Default" office:value-type="float" office:value="67.638989232">
            <text:p>67.638989232</text:p>
          </table:table-cell>
          <table:table-cell table:style-name="Default" office:value-type="float" office:value="79.275921541">
            <text:p>79.275921541</text:p>
          </table:table-cell>
          <table:table-cell table:style-name="Default" office:value-type="float" office:value="64.466274207">
            <text:p>64.4662742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63" table:number-columns-repeated="9"/>
          <table:table-cell table:style-name="ce36" office:value-type="string">
            <text:p>2.Average No. per hunderd households</text:p>
          </table:table-cell>
          <table:table-cell table:number-columns-repeated="15"/>
          <table:table-cell table:style-name="Default" office:value-type="float" office:value="35.444389387">
            <text:p>35.444389387</text:p>
          </table:table-cell>
          <table:table-cell table:style-name="Default" office:value-type="float" office:value="10.675597327">
            <text:p>10.675597327</text:p>
          </table:table-cell>
          <table:table-cell table:style-name="Default" office:value-type="float" office:value="35.994624803">
            <text:p>35.994624803</text:p>
          </table:table-cell>
          <table:table-cell table:style-name="Default" office:value-type="float" office:value="27.22898503">
            <text:p>27.22898503</text:p>
          </table:table-cell>
          <table:table-cell table:style-name="Default" office:value-type="float" office:value="40.961215178">
            <text:p>40.961215178</text:p>
          </table:table-cell>
          <table:table-cell table:style-name="Default" office:value-type="float" office:value="60.016048604">
            <text:p>60.016048604</text:p>
          </table:table-cell>
          <table:table-cell table:style-name="Default" office:value-type="float" office:value="42.421388516">
            <text:p>42.421388516</text:p>
          </table:table-cell>
          <table:table-cell table:style-name="Default" office:value-type="float" office:value="71.590809436">
            <text:p>71.590809436</text:p>
          </table:table-cell>
          <table:table-cell table:style-name="Default" office:value-type="float" office:value="60.63545714">
            <text:p>60.635457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)<text:span text:style-name="T3">彩色電視機</text:span></text:p>
          </table:table-cell>
          <table:table-cell table:style-name="ce63" table:formula="of:=+[.AA17]" office:value-type="float" office:value="119.76170098">
            <text:p>119.76</text:p>
          </table:table-cell>
          <table:table-cell table:style-name="ce63" table:formula="of:=+[.AB17]" office:value-type="float" office:value="109.74031918">
            <text:p>109.74</text:p>
          </table:table-cell>
          <table:table-cell table:style-name="ce63" table:formula="of:=+[.AC17]" office:value-type="float" office:value="135.40271319">
            <text:p>135.40</text:p>
          </table:table-cell>
          <table:table-cell table:style-name="ce63" table:formula="of:=+[.AD17]" office:value-type="float" office:value="117.08751439">
            <text:p>117.09</text:p>
          </table:table-cell>
          <table:table-cell table:style-name="ce63" table:formula="of:=+[.AE17]" office:value-type="float" office:value="125.96261607">
            <text:p>125.96</text:p>
          </table:table-cell>
          <table:table-cell table:style-name="ce63" table:formula="of:=+[.AF17]" office:value-type="float" office:value="149.01587666">
            <text:p>149.02</text:p>
          </table:table-cell>
          <table:table-cell table:style-name="ce63" table:formula="of:=+[.AG17]" office:value-type="float" office:value="126.67586954">
            <text:p>126.68</text:p>
          </table:table-cell>
          <table:table-cell table:style-name="ce63" table:formula="of:=+[.AH17]" office:value-type="float" office:value="124.88672572">
            <text:p>124.89</text:p>
          </table:table-cell>
          <table:table-cell table:style-name="ce63" table:formula="of:=+[.AI17]" office:value-type="float" office:value="126.19843867">
            <text:p>126.20</text:p>
          </table:table-cell>
          <table:table-cell table:style-name="ce37" office:value-type="string">
            <text:p>　(1)Color TV sets</text:p>
          </table:table-cell>
          <table:table-cell table:number-columns-repeated="15"/>
          <table:table-cell table:style-name="Default" office:value-type="float" office:value="5.5353844768">
            <text:p>5.5353844768</text:p>
          </table:table-cell>
          <table:table-cell table:style-name="Default" office:value-type="float" office:value="9.3100607244">
            <text:p>9.3100607244</text:p>
          </table:table-cell>
          <table:table-cell table:style-name="Default" office:value-type="float" office:value="12.694637601">
            <text:p>12.694637601</text:p>
          </table:table-cell>
          <table:table-cell table:style-name="Default" office:value-type="float" office:value="3.9685803586">
            <text:p>3.9685803586</text:p>
          </table:table-cell>
          <table:table-cell table:style-name="Default" office:value-type="float" office:value="15.200728466">
            <text:p>15.200728466</text:p>
          </table:table-cell>
          <table:table-cell table:style-name="Default" office:value-type="float" office:value="25.582621654">
            <text:p>25.582621654</text:p>
          </table:table-cell>
          <table:table-cell table:style-name="Default" office:value-type="float" office:value="20.549076272">
            <text:p>20.549076272</text:p>
          </table:table-cell>
          <table:table-cell table:style-name="Default" office:value-type="float" office:value="16.888830425">
            <text:p>16.888830425</text:p>
          </table:table-cell>
          <table:table-cell table:style-name="Default" office:value-type="float" office:value="12.446198541">
            <text:p>12.446198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)<text:span text:style-name="T3">碟影機</text:span></text:p>
          </table:table-cell>
          <table:table-cell table:style-name="ce63" table:formula="of:=+[.AA18]" office:value-type="float" office:value="0.7157980089">
            <text:p>0.72</text:p>
          </table:table-cell>
          <table:table-cell table:style-name="ce63" table:formula="of:=+[.AB18]" office:value-type="float" office:value="2.4579658845">
            <text:p>2.46</text:p>
          </table:table-cell>
          <table:table-cell table:style-name="ce63" table:formula="of:=+[.AC18]" office:value-type="float" office:value="3.8010323792">
            <text:p>3.80</text:p>
          </table:table-cell>
          <table:table-cell table:style-name="ce63" table:formula="of:=+[.AD18]" office:value-type="float" office:value="0">
            <text:p>0.00</text:p>
          </table:table-cell>
          <table:table-cell table:style-name="ce63" table:formula="of:=+[.AE18]" office:value-type="float" office:value="5.4775056036">
            <text:p>5.48</text:p>
          </table:table-cell>
          <table:table-cell table:style-name="ce63" table:formula="of:=+[.AF18]" office:value-type="float" office:value="9.5133833897">
            <text:p>9.51</text:p>
          </table:table-cell>
          <table:table-cell table:style-name="ce63" table:formula="of:=+[.AG18]" office:value-type="float" office:value="4.092699625">
            <text:p>4.09</text:p>
          </table:table-cell>
          <table:table-cell table:style-name="ce63" table:formula="of:=+[.AH18]" office:value-type="float" office:value="3.8147855827">
            <text:p>3.81</text:p>
          </table:table-cell>
          <table:table-cell table:style-name="ce63" table:formula="of:=+[.AI18]" office:value-type="float" office:value="3.9354842004">
            <text:p>3.94</text:p>
          </table:table-cell>
          <table:table-cell table:style-name="ce37" office:value-type="string">
            <text:p>　(2)Laser-disk player</text:p>
          </table:table-cell>
          <table:table-cell table:number-columns-repeated="15"/>
          <table:table-cell table:style-name="Default" office:value-type="float" office:value="96.107482319">
            <text:p>96.107482319</text:p>
          </table:table-cell>
          <table:table-cell table:style-name="Default" office:value-type="float" office:value="91.411613927">
            <text:p>91.411613927</text:p>
          </table:table-cell>
          <table:table-cell table:style-name="Default" office:value-type="float" office:value="102.98942025">
            <text:p>102.98942025</text:p>
          </table:table-cell>
          <table:table-cell table:style-name="Default" office:value-type="float" office:value="96.948511268">
            <text:p>96.948511268</text:p>
          </table:table-cell>
          <table:table-cell table:style-name="Default" office:value-type="float" office:value="99.152457573">
            <text:p>99.152457573</text:p>
          </table:table-cell>
          <table:table-cell table:style-name="Default" office:value-type="float" office:value="102.61133719">
            <text:p>102.61133719</text:p>
          </table:table-cell>
          <table:table-cell table:style-name="Default" office:value-type="float" office:value="103.0021158">
            <text:p>103.0021158</text:p>
          </table:table-cell>
          <table:table-cell table:style-name="Default" office:value-type="float" office:value="101.43090999">
            <text:p>101.43090999</text:p>
          </table:table-cell>
          <table:table-cell table:style-name="Default" office:value-type="float" office:value="99.497597762">
            <text:p>99.4975977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3)<text:span text:style-name="T3">攝影機</text:span></text:p>
          </table:table-cell>
          <table:table-cell table:style-name="ce63" table:formula="of:=+[.AA19]" office:value-type="float" office:value="1.3478084598">
            <text:p>1.35</text:p>
          </table:table-cell>
          <table:table-cell table:style-name="ce63" table:formula="of:=+[.AB19]" office:value-type="float" office:value="2.9294193037">
            <text:p>2.93</text:p>
          </table:table-cell>
          <table:table-cell table:style-name="ce63" table:formula="of:=+[.AC19]" office:value-type="float" office:value="3.4554839811">
            <text:p>3.46</text:p>
          </table:table-cell>
          <table:table-cell table:style-name="ce63" table:formula="of:=+[.AD19]" office:value-type="float" office:value="0">
            <text:p>0.00</text:p>
          </table:table-cell>
          <table:table-cell table:style-name="ce63" table:formula="of:=+[.AE19]" office:value-type="float" office:value="4.6609830291">
            <text:p>4.66</text:p>
          </table:table-cell>
          <table:table-cell table:style-name="ce63" table:formula="of:=+[.AF19]" office:value-type="float" office:value="6.5810741102">
            <text:p>6.58</text:p>
          </table:table-cell>
          <table:table-cell table:style-name="ce63" table:formula="of:=+[.AG19]" office:value-type="float" office:value="7.5708707469">
            <text:p>7.57</text:p>
          </table:table-cell>
          <table:table-cell table:style-name="ce63" table:formula="of:=+[.AH19]" office:value-type="float" office:value="4.2518050805">
            <text:p>4.25</text:p>
          </table:table-cell>
          <table:table-cell table:style-name="ce63" table:formula="of:=+[.AI19]" office:value-type="float" office:value="4.8989323952">
            <text:p>4.90</text:p>
          </table:table-cell>
          <table:table-cell table:style-name="ce37" office:value-type="string">
            <text:p>　(3)Movies camera</text:p>
          </table:table-cell>
          <table:table-cell table:number-columns-repeated="15"/>
          <table:table-cell table:style-name="Default" office:value-type="float" office:value="47.039055813">
            <text:p>47.039055813</text:p>
          </table:table-cell>
          <table:table-cell table:style-name="Default" office:value-type="float" office:value="27.040676208">
            <text:p>27.040676208</text:p>
          </table:table-cell>
          <table:table-cell table:style-name="Default" office:value-type="float" office:value="45.855552238">
            <text:p>45.855552238</text:p>
          </table:table-cell>
          <table:table-cell table:style-name="Default" office:value-type="float" office:value="15.541207435">
            <text:p>15.541207435</text:p>
          </table:table-cell>
          <table:table-cell table:style-name="Default" office:value-type="float" office:value="24.921950048">
            <text:p>24.921950048</text:p>
          </table:table-cell>
          <table:table-cell table:style-name="Default" office:value-type="float" office:value="60.835673755">
            <text:p>60.835673755</text:p>
          </table:table-cell>
          <table:table-cell table:style-name="Default" office:value-type="float" office:value="62.853493653">
            <text:p>62.853493653</text:p>
          </table:table-cell>
          <table:table-cell table:style-name="Default" office:value-type="float" office:value="46.885322576">
            <text:p>46.885322576</text:p>
          </table:table-cell>
          <table:table-cell table:style-name="Default" office:value-type="float" office:value="46.18118136">
            <text:p>46.181181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4)<text:span text:style-name="T3">音響</text:span></text:p>
          </table:table-cell>
          <table:table-cell table:style-name="ce63" table:formula="of:=+[.AA20]" office:value-type="float" office:value="37.181855039">
            <text:p>37.18</text:p>
          </table:table-cell>
          <table:table-cell table:style-name="ce63" table:formula="of:=+[.AB20]" office:value-type="float" office:value="27.472460407">
            <text:p>27.47</text:p>
          </table:table-cell>
          <table:table-cell table:style-name="ce63" table:formula="of:=+[.AC20]" office:value-type="float" office:value="43.589224009">
            <text:p>43.59</text:p>
          </table:table-cell>
          <table:table-cell table:style-name="ce63" table:formula="of:=+[.AD20]" office:value-type="float" office:value="30.268136207">
            <text:p>30.27</text:p>
          </table:table-cell>
          <table:table-cell table:style-name="ce63" table:formula="of:=+[.AE20]" office:value-type="float" office:value="39.533301313">
            <text:p>39.53</text:p>
          </table:table-cell>
          <table:table-cell table:style-name="ce63" table:formula="of:=+[.AF20]" office:value-type="float" office:value="48.931048318">
            <text:p>48.93</text:p>
          </table:table-cell>
          <table:table-cell table:style-name="ce63" table:formula="of:=+[.AG20]" office:value-type="float" office:value="41.683868304">
            <text:p>41.68</text:p>
          </table:table-cell>
          <table:table-cell table:style-name="ce63" table:formula="of:=+[.AH20]" office:value-type="float" office:value="39.372679704">
            <text:p>39.37</text:p>
          </table:table-cell>
          <table:table-cell table:style-name="ce63" table:formula="of:=+[.AI20]" office:value-type="float" office:value="36.446116849">
            <text:p>36.45</text:p>
          </table:table-cell>
          <table:table-cell table:style-name="ce37" office:value-type="string">
            <text:p>　(4)Stereo</text:p>
          </table:table-cell>
          <table:table-cell table:number-columns-repeated="15"/>
          <table:table-cell table:style-name="Default" office:value-type="float" office:value="172.31677103">
            <text:p>172.31677103</text:p>
          </table:table-cell>
          <table:table-cell table:style-name="Default" office:value-type="float" office:value="128.1605688">
            <text:p>128.1605688</text:p>
          </table:table-cell>
          <table:table-cell table:style-name="Default" office:value-type="float" office:value="146.11364703">
            <text:p>146.11364703</text:p>
          </table:table-cell>
          <table:table-cell table:style-name="Default" office:value-type="float" office:value="107.32850798">
            <text:p>107.32850798</text:p>
          </table:table-cell>
          <table:table-cell table:style-name="Default" office:value-type="float" office:value="80.527537624">
            <text:p>80.527537624</text:p>
          </table:table-cell>
          <table:table-cell table:style-name="Default" office:value-type="float" office:value="156.13572534">
            <text:p>156.13572534</text:p>
          </table:table-cell>
          <table:table-cell table:style-name="Default" office:value-type="float" office:value="135.19713077">
            <text:p>135.19713077</text:p>
          </table:table-cell>
          <table:table-cell table:style-name="Default" office:value-type="float" office:value="161.50866731">
            <text:p>161.50866731</text:p>
          </table:table-cell>
          <table:table-cell table:style-name="Default" office:value-type="float" office:value="170.62529677">
            <text:p>170.62529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5)<text:span text:style-name="T3">收錄音機</text:span></text:p>
          </table:table-cell>
          <table:table-cell table:style-name="ce63" table:formula="of:=+[.AA21]" office:value-type="float" office:value="84.623631695">
            <text:p>84.62</text:p>
          </table:table-cell>
          <table:table-cell table:style-name="ce63" table:formula="of:=+[.AB21]" office:value-type="float" office:value="50.364651674">
            <text:p>50.36</text:p>
          </table:table-cell>
          <table:table-cell table:style-name="ce63" table:formula="of:=+[.AC21]" office:value-type="float" office:value="69.744251525">
            <text:p>69.74</text:p>
          </table:table-cell>
          <table:table-cell table:style-name="ce63" table:formula="of:=+[.AD21]" office:value-type="float" office:value="76.492844218">
            <text:p>76.49</text:p>
          </table:table-cell>
          <table:table-cell table:style-name="ce63" table:formula="of:=+[.AE21]" office:value-type="float" office:value="94.561519372">
            <text:p>94.56</text:p>
          </table:table-cell>
          <table:table-cell table:style-name="ce63" table:formula="of:=+[.AF21]" office:value-type="float" office:value="114.70166791">
            <text:p>114.70</text:p>
          </table:table-cell>
          <table:table-cell table:style-name="ce63" table:formula="of:=+[.AG21]" office:value-type="float" office:value="94.508377198">
            <text:p>94.51</text:p>
          </table:table-cell>
          <table:table-cell table:style-name="ce63" table:formula="of:=+[.AH21]" office:value-type="float" office:value="91.926101318">
            <text:p>91.93</text:p>
          </table:table-cell>
          <table:table-cell table:style-name="ce63" table:formula="of:=+[.AI21]" office:value-type="float" office:value="104.21834075">
            <text:p>104.22</text:p>
          </table:table-cell>
          <table:table-cell table:style-name="ce37" office:value-type="string">
            <text:p>　(5)Radio and recorder</text:p>
          </table:table-cell>
          <table:table-cell table:number-columns-repeated="15"/>
          <table:table-cell table:style-name="Default" office:value-type="float" office:value="104.43713681">
            <text:p>104.43713681</text:p>
          </table:table-cell>
          <table:table-cell table:style-name="Default" office:value-type="float" office:value="98.451374691">
            <text:p>98.451374691</text:p>
          </table:table-cell>
          <table:table-cell table:style-name="Default" office:value-type="float" office:value="106.50569515">
            <text:p>106.50569515</text:p>
          </table:table-cell>
          <table:table-cell table:style-name="Default" office:value-type="float" office:value="107.60815924">
            <text:p>107.60815924</text:p>
          </table:table-cell>
          <table:table-cell table:style-name="Default" office:value-type="float" office:value="103.22006084">
            <text:p>103.22006084</text:p>
          </table:table-cell>
          <table:table-cell table:style-name="Default" office:value-type="float" office:value="114.65466842">
            <text:p>114.65466842</text:p>
          </table:table-cell>
          <table:table-cell table:style-name="Default" office:value-type="float" office:value="105.27746241">
            <text:p>105.27746241</text:p>
          </table:table-cell>
          <table:table-cell table:style-name="Default" office:value-type="float" office:value="103.73001257">
            <text:p>103.73001257</text:p>
          </table:table-cell>
          <table:table-cell table:style-name="Default" office:value-type="float" office:value="102.18677722">
            <text:p>102.186777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6)<text:span text:style-name="T3">鋼琴</text:span><text:span text:style-name="T7">(</text:span><text:span text:style-name="T3">含電子琴</text:span><text:span text:style-name="T3">)</text:span></text:p>
          </table:table-cell>
          <table:table-cell table:style-name="ce63" table:formula="of:=+[.AA22]" office:value-type="float" office:value="9.4770034686">
            <text:p>9.48</text:p>
          </table:table-cell>
          <table:table-cell table:style-name="ce63" table:formula="of:=+[.AB22]" office:value-type="float" office:value="7.9292667297">
            <text:p>7.93</text:p>
          </table:table-cell>
          <table:table-cell table:style-name="ce63" table:formula="of:=+[.AC22]" office:value-type="float" office:value="11.643061303">
            <text:p>11.64</text:p>
          </table:table-cell>
          <table:table-cell table:style-name="ce63" table:formula="of:=+[.AD22]" office:value-type="float" office:value="10.947524264">
            <text:p>10.95</text:p>
          </table:table-cell>
          <table:table-cell table:style-name="ce63" table:formula="of:=+[.AE22]" office:value-type="float" office:value="8.3793627922">
            <text:p>8.38</text:p>
          </table:table-cell>
          <table:table-cell table:style-name="ce63" table:formula="of:=+[.AF22]" office:value-type="float" office:value="15.156760475">
            <text:p>15.16</text:p>
          </table:table-cell>
          <table:table-cell table:style-name="ce63" table:formula="of:=+[.AG22]" office:value-type="float" office:value="15.497815392">
            <text:p>15.50</text:p>
          </table:table-cell>
          <table:table-cell table:style-name="ce63" table:formula="of:=+[.AH22]" office:value-type="float" office:value="12.637025344">
            <text:p>12.64</text:p>
          </table:table-cell>
          <table:table-cell table:style-name="ce63" table:formula="of:=+[.AI22]" office:value-type="float" office:value="12.124028">
            <text:p>12.12</text:p>
          </table:table-cell>
          <table:table-cell table:style-name="ce37" office:value-type="string">
            <text:p>　(6)Piano</text:p>
          </table:table-cell>
          <table:table-cell table:number-columns-repeated="15"/>
          <table:table-cell table:style-name="Default" office:value-type="float" office:value="81.553673589">
            <text:p>81.553673589</text:p>
          </table:table-cell>
          <table:table-cell table:style-name="Default" office:value-type="float" office:value="47.996704403">
            <text:p>47.996704403</text:p>
          </table:table-cell>
          <table:table-cell table:style-name="Default" office:value-type="float" office:value="87.495200717">
            <text:p>87.495200717</text:p>
          </table:table-cell>
          <table:table-cell table:style-name="Default" office:value-type="float" office:value="78.203651916">
            <text:p>78.203651916</text:p>
          </table:table-cell>
          <table:table-cell table:style-name="Default" office:value-type="float" office:value="83.309317963">
            <text:p>83.309317963</text:p>
          </table:table-cell>
          <table:table-cell table:style-name="Default" office:value-type="float" office:value="138.16014214">
            <text:p>138.16014214</text:p>
          </table:table-cell>
          <table:table-cell table:style-name="Default" office:value-type="float" office:value="106.40072935">
            <text:p>106.40072935</text:p>
          </table:table-cell>
          <table:table-cell table:style-name="Default" office:value-type="float" office:value="97.754976761">
            <text:p>97.754976761</text:p>
          </table:table-cell>
          <table:table-cell table:style-name="Default" office:value-type="float" office:value="119.19442048">
            <text:p>119.194420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7)<text:span text:style-name="T3">照相機</text:span></text:p>
          </table:table-cell>
          <table:table-cell table:style-name="ce63" table:formula="of:=+[.AA23]" office:value-type="float" office:value="56.261092842">
            <text:p>56.26</text:p>
          </table:table-cell>
          <table:table-cell table:style-name="ce63" table:formula="of:=+[.AB23]" office:value-type="float" office:value="25.052638003">
            <text:p>25.05</text:p>
          </table:table-cell>
          <table:table-cell table:style-name="ce63" table:formula="of:=+[.AC23]" office:value-type="float" office:value="56.780854059">
            <text:p>56.78</text:p>
          </table:table-cell>
          <table:table-cell table:style-name="ce63" table:formula="of:=+[.AD23]" office:value-type="float" office:value="64.360914624">
            <text:p>64.36</text:p>
          </table:table-cell>
          <table:table-cell table:style-name="ce63" table:formula="of:=+[.AE23]" office:value-type="float" office:value="54.530899776">
            <text:p>54.53</text:p>
          </table:table-cell>
          <table:table-cell table:style-name="ce63" table:formula="of:=+[.AF23]" office:value-type="float" office:value="89.319653809">
            <text:p>89.32</text:p>
          </table:table-cell>
          <table:table-cell table:style-name="ce63" table:formula="of:=+[.AG23]" office:value-type="float" office:value="71.402277497">
            <text:p>71.40</text:p>
          </table:table-cell>
          <table:table-cell table:style-name="ce63" table:formula="of:=+[.AH23]" office:value-type="float" office:value="71.337952001">
            <text:p>71.34</text:p>
          </table:table-cell>
          <table:table-cell table:style-name="ce63" table:formula="of:=+[.AI23]" office:value-type="float" office:value="67.452606212">
            <text:p>67.45</text:p>
          </table:table-cell>
          <table:table-cell table:style-name="ce37" office:value-type="string">
            <text:p>　(7)Camera</text:p>
          </table:table-cell>
          <table:table-cell table:number-columns-repeated="15"/>
          <table:table-cell table:style-name="Default" office:value-type="float" office:value="0.2874003333">
            <text:p>0.2874003333</text:p>
          </table:table-cell>
          <table:table-cell table:style-name="Default" office:value-type="float" office:value="1.4738640872">
            <text:p>1.4738640872</text:p>
          </table:table-cell>
          <table:table-cell table:style-name="Default" office:value-type="float" office:value="12.341623651">
            <text:p>12.341623651</text:p>
          </table:table-cell>
          <table:table-cell table:style-name="Default" office:value-type="float" office:value="9.6027307123">
            <text:p>9.6027307123</text:p>
          </table:table-cell>
          <table:table-cell table:style-name="Default" office:value-type="float" office:value="50.550352225">
            <text:p>50.550352225</text:p>
          </table:table-cell>
          <table:table-cell table:style-name="Default" office:value-type="float" office:value="44.229953574">
            <text:p>44.229953574</text:p>
          </table:table-cell>
          <table:table-cell table:style-name="Default" office:value-type="float" office:value="10.136494994">
            <text:p>10.136494994</text:p>
          </table:table-cell>
          <table:table-cell table:style-name="Default" office:value-type="float" office:value="5.179923412">
            <text:p>5.179923412</text:p>
          </table:table-cell>
          <table:table-cell table:style-name="Default" office:value-type="float" office:value="5.0745689501">
            <text:p>5.07456895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8)<text:span text:style-name="T3">電視遊樂器</text:span></text:p>
          </table:table-cell>
          <table:table-cell table:style-name="ce63" table:formula="of:=+[.AA24]" office:value-type="float" office:value="9.4179918014">
            <text:p>9.42</text:p>
          </table:table-cell>
          <table:table-cell table:style-name="ce63" table:formula="of:=+[.AB24]" office:value-type="float" office:value="8.4861615453">
            <text:p>8.49</text:p>
          </table:table-cell>
          <table:table-cell table:style-name="ce63" table:formula="of:=+[.AC24]" office:value-type="float" office:value="16.590589139">
            <text:p>16.59</text:p>
          </table:table-cell>
          <table:table-cell table:style-name="ce63" table:formula="of:=+[.AD24]" office:value-type="float" office:value="13.744036848">
            <text:p>13.74</text:p>
          </table:table-cell>
          <table:table-cell table:style-name="ce63" table:formula="of:=+[.AE24]" office:value-type="float" office:value="21.946045469">
            <text:p>21.95</text:p>
          </table:table-cell>
          <table:table-cell table:style-name="ce63" table:formula="of:=+[.AF24]" office:value-type="float" office:value="23.868859976">
            <text:p>23.87</text:p>
          </table:table-cell>
          <table:table-cell table:style-name="ce63" table:formula="of:=+[.AG24]" office:value-type="float" office:value="17.040802284">
            <text:p>17.04</text:p>
          </table:table-cell>
          <table:table-cell table:style-name="ce63" table:formula="of:=+[.AH24]" office:value-type="float" office:value="19.312169312">
            <text:p>19.31</text:p>
          </table:table-cell>
          <table:table-cell table:style-name="ce63" table:formula="of:=+[.AI24]" office:value-type="float" office:value="18.591946247">
            <text:p>18.59</text:p>
          </table:table-cell>
          <table:table-cell table:style-name="ce37" office:value-type="string">
            <text:p>　(8)Video game</text:p>
          </table:table-cell>
          <table:table-cell table:number-columns-repeated="15"/>
          <table:table-cell table:style-name="Default" office:value-type="float" office:value="95.42817244">
            <text:p>95.42817244</text:p>
          </table:table-cell>
          <table:table-cell table:style-name="Default" office:value-type="float" office:value="79.944157945">
            <text:p>79.944157945</text:p>
          </table:table-cell>
          <table:table-cell table:style-name="Default" office:value-type="float" office:value="93.736402031">
            <text:p>93.736402031</text:p>
          </table:table-cell>
          <table:table-cell table:style-name="Default" office:value-type="float" office:value="84.705543675">
            <text:p>84.705543675</text:p>
          </table:table-cell>
          <table:table-cell table:style-name="Default" office:value-type="float" office:value="95.574167467">
            <text:p>95.574167467</text:p>
          </table:table-cell>
          <table:table-cell table:style-name="Default" office:value-type="float" office:value="94.921763054">
            <text:p>94.921763054</text:p>
          </table:table-cell>
          <table:table-cell table:style-name="Default" office:value-type="float" office:value="93.458647263">
            <text:p>93.458647263</text:p>
          </table:table-cell>
          <table:table-cell table:style-name="Default" office:value-type="float" office:value="97.182028121">
            <text:p>97.182028121</text:p>
          </table:table-cell>
          <table:table-cell table:style-name="Default" office:value-type="float" office:value="96.133442936">
            <text:p>96.1334429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9)<text:span text:style-name="T3">錄放影機</text:span></text:p>
          </table:table-cell>
          <table:table-cell table:style-name="ce63" table:formula="of:=+[.AA25]" office:value-type="float" office:value="59.373395198">
            <text:p>59.37</text:p>
          </table:table-cell>
          <table:table-cell table:style-name="ce63" table:formula="of:=+[.AB25]" office:value-type="float" office:value="54.284275732">
            <text:p>54.28</text:p>
          </table:table-cell>
          <table:table-cell table:style-name="ce63" table:formula="of:=+[.AC25]" office:value-type="float" office:value="72.641952135">
            <text:p>72.64</text:p>
          </table:table-cell>
          <table:table-cell table:style-name="ce63" table:formula="of:=+[.AD25]" office:value-type="float" office:value="72.096561935">
            <text:p>72.10</text:p>
          </table:table-cell>
          <table:table-cell table:style-name="ce63" table:formula="of:=+[.AE25]" office:value-type="float" office:value="71.719900736">
            <text:p>71.72</text:p>
          </table:table-cell>
          <table:table-cell table:style-name="ce63" table:formula="of:=+[.AF25]" office:value-type="float" office:value="80.586920387">
            <text:p>80.59</text:p>
          </table:table-cell>
          <table:table-cell table:style-name="ce63" table:formula="of:=+[.AG25]" office:value-type="float" office:value="67.638989232">
            <text:p>67.64</text:p>
          </table:table-cell>
          <table:table-cell table:style-name="ce63" table:formula="of:=+[.AH25]" office:value-type="float" office:value="79.275921541">
            <text:p>79.28</text:p>
          </table:table-cell>
          <table:table-cell table:style-name="ce63" table:formula="of:=+[.AI25]" office:value-type="float" office:value="64.466274207">
            <text:p>64.47</text:p>
          </table:table-cell>
          <table:table-cell table:style-name="ce37" office:value-type="string">
            <text:p>　(9)Video tape recorder</text:p>
          </table:table-cell>
          <table:table-cell table:number-columns-repeated="15"/>
          <table:table-cell table:style-name="Default" office:value-type="float" office:value="2.7253479886">
            <text:p>2.7253479886</text:p>
          </table:table-cell>
          <table:table-cell table:style-name="Default" office:value-type="float" office:value="2.9446766959">
            <text:p>2.9446766959</text:p>
          </table:table-cell>
          <table:table-cell table:style-name="Default" office:value-type="float" office:value="13.350539653">
            <text:p>13.350539653</text:p>
          </table:table-cell>
          <table:table-cell table:style-name="Default" office:value-type="float" office:value="3.9027800625">
            <text:p>3.9027800625</text:p>
          </table:table-cell>
          <table:table-cell table:style-name="Default" office:value-type="float" office:value="41.151336856">
            <text:p>41.151336856</text:p>
          </table:table-cell>
          <table:table-cell table:style-name="Default" office:value-type="float" office:value="39.142545996">
            <text:p>39.142545996</text:p>
          </table:table-cell>
          <table:table-cell table:style-name="Default" office:value-type="float" office:value="10.321412598">
            <text:p>10.321412598</text:p>
          </table:table-cell>
          <table:table-cell table:style-name="Default" office:value-type="float" office:value="7.3810985413">
            <text:p>7.3810985413</text:p>
          </table:table-cell>
          <table:table-cell table:style-name="Default" office:value-type="float" office:value="5.0475086669">
            <text:p>5.04750866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0)<text:span text:style-name="T3">有線電視頻道設備</text:span></text:p>
          </table:table-cell>
          <table:table-cell table:style-name="ce63" table:formula="of:=+[.AA26]" office:value-type="float" office:value="35.444389387">
            <text:p>35.44</text:p>
          </table:table-cell>
          <table:table-cell table:style-name="ce63" table:formula="of:=+[.AB26]" office:value-type="float" office:value="10.675597327">
            <text:p>10.68</text:p>
          </table:table-cell>
          <table:table-cell table:style-name="ce63" table:formula="of:=+[.AC26]" office:value-type="float" office:value="35.994624803">
            <text:p>35.99</text:p>
          </table:table-cell>
          <table:table-cell table:style-name="ce63" table:formula="of:=+[.AD26]" office:value-type="float" office:value="27.22898503">
            <text:p>27.23</text:p>
          </table:table-cell>
          <table:table-cell table:style-name="ce63" table:formula="of:=+[.AE26]" office:value-type="float" office:value="40.961215178">
            <text:p>40.96</text:p>
          </table:table-cell>
          <table:table-cell table:style-name="ce63" table:formula="of:=+[.AF26]" office:value-type="float" office:value="60.016048604">
            <text:p>60.02</text:p>
          </table:table-cell>
          <table:table-cell table:style-name="ce63" table:formula="of:=+[.AG26]" office:value-type="float" office:value="42.421388516">
            <text:p>42.42</text:p>
          </table:table-cell>
          <table:table-cell table:style-name="ce63" table:formula="of:=+[.AH26]" office:value-type="float" office:value="71.590809436">
            <text:p>71.59</text:p>
          </table:table-cell>
          <table:table-cell table:style-name="ce63" table:formula="of:=+[.AI26]" office:value-type="float" office:value="60.63545714">
            <text:p>60.64</text:p>
          </table:table-cell>
          <table:table-cell table:style-name="ce37" office:value-type="string">
            <text:p>　(10)Cable TV</text:p>
          </table:table-cell>
          <table:table-cell table:number-columns-repeated="15"/>
          <table:table-cell table:style-name="Default" office:value-type="float" office:value="41.934771837">
            <text:p>41.934771837</text:p>
          </table:table-cell>
          <table:table-cell table:style-name="Default" office:value-type="float" office:value="21.924872601">
            <text:p>21.924872601</text:p>
          </table:table-cell>
          <table:table-cell table:style-name="Default" office:value-type="float" office:value="36.354037797">
            <text:p>36.354037797</text:p>
          </table:table-cell>
          <table:table-cell table:style-name="Default" office:value-type="float" office:value="31.070077315">
            <text:p>31.070077315</text:p>
          </table:table-cell>
          <table:table-cell table:style-name="Default" office:value-type="float" office:value="36.925632405">
            <text:p>36.925632405</text:p>
          </table:table-cell>
          <table:table-cell table:style-name="Default" office:value-type="float" office:value="51.200779504">
            <text:p>51.200779504</text:p>
          </table:table-cell>
          <table:table-cell table:style-name="Default" office:value-type="float" office:value="45.424364399">
            <text:p>45.424364399</text:p>
          </table:table-cell>
          <table:table-cell table:style-name="Default" office:value-type="float" office:value="47.173258499">
            <text:p>47.173258499</text:p>
          </table:table-cell>
          <table:table-cell table:style-name="Default" office:value-type="float" office:value="46.122465651">
            <text:p>46.1224656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1)<text:span text:style-name="T3">家用電腦</text:span></text:p>
          </table:table-cell>
          <table:table-cell table:style-name="ce63" table:formula="of:=+[.AA27]" office:value-type="float" office:value="5.5353844768">
            <text:p>5.54</text:p>
          </table:table-cell>
          <table:table-cell table:style-name="ce63" table:formula="of:=+[.AB27]" office:value-type="float" office:value="9.3100607244">
            <text:p>9.31</text:p>
          </table:table-cell>
          <table:table-cell table:style-name="ce63" table:formula="of:=+[.AC27]" office:value-type="float" office:value="12.694637601">
            <text:p>12.69</text:p>
          </table:table-cell>
          <table:table-cell table:style-name="ce63" table:formula="of:=+[.AD27]" office:value-type="float" office:value="3.9685803586">
            <text:p>3.97</text:p>
          </table:table-cell>
          <table:table-cell table:style-name="ce63" table:formula="of:=+[.AE27]" office:value-type="float" office:value="15.200728466">
            <text:p>15.20</text:p>
          </table:table-cell>
          <table:table-cell table:style-name="ce63" table:formula="of:=+[.AF27]" office:value-type="float" office:value="25.582621654">
            <text:p>25.58</text:p>
          </table:table-cell>
          <table:table-cell table:style-name="ce63" table:formula="of:=+[.AG27]" office:value-type="float" office:value="20.549076272">
            <text:p>20.55</text:p>
          </table:table-cell>
          <table:table-cell table:style-name="ce63" table:formula="of:=+[.AH27]" office:value-type="float" office:value="16.888830425">
            <text:p>16.89</text:p>
          </table:table-cell>
          <table:table-cell table:style-name="ce63" table:formula="of:=+[.AI27]" office:value-type="float" office:value="12.446198541">
            <text:p>12.45</text:p>
          </table:table-cell>
          <table:table-cell table:style-name="ce37" office:value-type="string">
            <text:p>　(11)Personal computer</text:p>
          </table:table-cell>
          <table:table-cell table:number-columns-repeated="15"/>
          <table:table-cell table:style-name="Default" office:value-type="float" office:value="86.311545565">
            <text:p>86.311545565</text:p>
          </table:table-cell>
          <table:table-cell table:style-name="Default" office:value-type="float" office:value="62.810106497">
            <text:p>62.810106497</text:p>
          </table:table-cell>
          <table:table-cell table:style-name="Default" office:value-type="float" office:value="76.425920396">
            <text:p>76.425920396</text:p>
          </table:table-cell>
          <table:table-cell table:style-name="Default" office:value-type="float" office:value="73.741569337">
            <text:p>73.741569337</text:p>
          </table:table-cell>
          <table:table-cell table:style-name="Default" office:value-type="float" office:value="85.011407301">
            <text:p>85.011407301</text:p>
          </table:table-cell>
          <table:table-cell table:style-name="Default" office:value-type="float" office:value="85.790107182">
            <text:p>85.790107182</text:p>
          </table:table-cell>
          <table:table-cell table:style-name="Default" office:value-type="float" office:value="92.957219527">
            <text:p>92.957219527</text:p>
          </table:table-cell>
          <table:table-cell table:style-name="Default" office:value-type="float" office:value="89.271829051">
            <text:p>89.271829051</text:p>
          </table:table-cell>
          <table:table-cell table:style-name="Default" office:value-type="float" office:value="89.382668144">
            <text:p>89.3826681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2)<text:span text:style-name="T3">電話機</text:span></text:p>
          </table:table-cell>
          <table:table-cell table:style-name="ce63" table:formula="of:=+[.AA28]" office:value-type="float" office:value="96.107482319">
            <text:p>96.11</text:p>
          </table:table-cell>
          <table:table-cell table:style-name="ce63" table:formula="of:=+[.AB28]" office:value-type="float" office:value="91.411613927">
            <text:p>91.41</text:p>
          </table:table-cell>
          <table:table-cell table:style-name="ce63" table:formula="of:=+[.AC28]" office:value-type="float" office:value="102.98942025">
            <text:p>102.99</text:p>
          </table:table-cell>
          <table:table-cell table:style-name="ce63" table:formula="of:=+[.AD28]" office:value-type="float" office:value="96.948511268">
            <text:p>96.95</text:p>
          </table:table-cell>
          <table:table-cell table:style-name="ce63" table:formula="of:=+[.AE28]" office:value-type="float" office:value="99.152457573">
            <text:p>99.15</text:p>
          </table:table-cell>
          <table:table-cell table:style-name="ce63" table:formula="of:=+[.AF28]" office:value-type="float" office:value="102.61133719">
            <text:p>102.61</text:p>
          </table:table-cell>
          <table:table-cell table:style-name="ce63" table:formula="of:=+[.AG28]" office:value-type="float" office:value="103.0021158">
            <text:p>103.00</text:p>
          </table:table-cell>
          <table:table-cell table:style-name="ce63" table:formula="of:=+[.AH28]" office:value-type="float" office:value="101.43090999">
            <text:p>101.43</text:p>
          </table:table-cell>
          <table:table-cell table:style-name="ce63" table:formula="of:=+[.AI28]" office:value-type="float" office:value="99.497597762">
            <text:p>99.50</text:p>
          </table:table-cell>
          <table:table-cell table:style-name="ce37" office:value-type="string">
            <text:p>　(12)Telephone</text:p>
          </table:table-cell>
          <table:table-cell table:number-columns-repeated="15"/>
          <table:table-cell table:style-name="Default" office:value-type="float" office:value="14.478129645">
            <text:p>14.478129645</text:p>
          </table:table-cell>
          <table:table-cell table:style-name="Default" office:value-type="float" office:value="15.225351683">
            <text:p>15.225351683</text:p>
          </table:table-cell>
          <table:table-cell table:style-name="Default" office:value-type="float" office:value="36.773175206">
            <text:p>36.773175206</text:p>
          </table:table-cell>
          <table:table-cell table:style-name="Default" office:value-type="float" office:value="11.634314854">
            <text:p>11.634314854</text:p>
          </table:table-cell>
          <table:table-cell table:style-name="Default" office:value-type="float" office:value="31.44512488">
            <text:p>31.44512488</text:p>
          </table:table-cell>
          <table:table-cell table:style-name="Default" office:value-type="float" office:value="50.493494584">
            <text:p>50.493494584</text:p>
          </table:table-cell>
          <table:table-cell table:style-name="Default" office:value-type="float" office:value="38.513176454">
            <text:p>38.513176454</text:p>
          </table:table-cell>
          <table:table-cell table:style-name="Default" office:value-type="float" office:value="34.230757988">
            <text:p>34.230757988</text:p>
          </table:table-cell>
          <table:table-cell table:style-name="Default" office:value-type="float" office:value="31.39043904">
            <text:p>31.390439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3)<text:span text:style-name="T3">汽車</text:span></text:p>
          </table:table-cell>
          <table:table-cell table:style-name="ce63" table:formula="of:=+[.AA29]" office:value-type="float" office:value="47.039055813">
            <text:p>47.04</text:p>
          </table:table-cell>
          <table:table-cell table:style-name="ce63" table:formula="of:=+[.AB29]" office:value-type="float" office:value="27.040676208">
            <text:p>27.04</text:p>
          </table:table-cell>
          <table:table-cell table:style-name="ce63" table:formula="of:=+[.AC29]" office:value-type="float" office:value="45.855552238">
            <text:p>45.86</text:p>
          </table:table-cell>
          <table:table-cell table:style-name="ce63" table:formula="of:=+[.AD29]" office:value-type="float" office:value="15.541207435">
            <text:p>15.54</text:p>
          </table:table-cell>
          <table:table-cell table:style-name="ce63" table:formula="of:=+[.AE29]" office:value-type="float" office:value="24.921950048">
            <text:p>24.92</text:p>
          </table:table-cell>
          <table:table-cell table:style-name="ce63" table:formula="of:=+[.AF29]" office:value-type="float" office:value="60.835673755">
            <text:p>60.84</text:p>
          </table:table-cell>
          <table:table-cell table:style-name="ce63" table:formula="of:=+[.AG29]" office:value-type="float" office:value="62.853493653">
            <text:p>62.85</text:p>
          </table:table-cell>
          <table:table-cell table:style-name="ce63" table:formula="of:=+[.AH29]" office:value-type="float" office:value="46.885322576">
            <text:p>46.89</text:p>
          </table:table-cell>
          <table:table-cell table:style-name="ce63" table:formula="of:=+[.AI29]" office:value-type="float" office:value="46.18118136">
            <text:p>46.18</text:p>
          </table:table-cell>
          <table:table-cell table:style-name="ce37" office:value-type="string">
            <text:p>　(13)Sedan vehicle</text:p>
          </table:table-cell>
          <table:table-cell table:number-columns-repeated="15"/>
          <table:table-cell table:style-name="Default" office:value-type="float" office:value="85.996666517">
            <text:p>85.996666517</text:p>
          </table:table-cell>
          <table:table-cell table:style-name="Default" office:value-type="float" office:value="77.245125263">
            <text:p>77.245125263</text:p>
          </table:table-cell>
          <table:table-cell table:style-name="Default" office:value-type="float" office:value="87.928202722">
            <text:p>87.928202722</text:p>
          </table:table-cell>
          <table:table-cell table:style-name="Default" office:value-type="float" office:value="81.52656687">
            <text:p>81.52656687</text:p>
          </table:table-cell>
          <table:table-cell table:style-name="Default" office:value-type="float" office:value="95.594180275">
            <text:p>95.594180275</text:p>
          </table:table-cell>
          <table:table-cell table:style-name="Default" office:value-type="float" office:value="111.13543876">
            <text:p>111.13543876</text:p>
          </table:table-cell>
          <table:table-cell table:style-name="Default" office:value-type="float" office:value="97.857536037">
            <text:p>97.857536037</text:p>
          </table:table-cell>
          <table:table-cell table:style-name="Default" office:value-type="float" office:value="91.461311351">
            <text:p>91.461311351</text:p>
          </table:table-cell>
          <table:table-cell table:style-name="Default" office:value-type="float" office:value="89.436278139">
            <text:p>89.4362781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4)<text:span text:style-name="T3">機車</text:span></text:p>
          </table:table-cell>
          <table:table-cell table:style-name="ce63" table:formula="of:=+[.AA30]" office:value-type="float" office:value="172.31677103">
            <text:p>172.32</text:p>
          </table:table-cell>
          <table:table-cell table:style-name="ce63" table:formula="of:=+[.AB30]" office:value-type="float" office:value="128.1605688">
            <text:p>128.16</text:p>
          </table:table-cell>
          <table:table-cell table:style-name="ce63" table:formula="of:=+[.AC30]" office:value-type="float" office:value="146.11364703">
            <text:p>146.11</text:p>
          </table:table-cell>
          <table:table-cell table:style-name="ce63" table:formula="of:=+[.AD30]" office:value-type="float" office:value="107.32850798">
            <text:p>107.33</text:p>
          </table:table-cell>
          <table:table-cell table:style-name="ce63" table:formula="of:=+[.AE30]" office:value-type="float" office:value="80.527537624">
            <text:p>80.53</text:p>
          </table:table-cell>
          <table:table-cell table:style-name="ce63" table:formula="of:=+[.AF30]" office:value-type="float" office:value="156.13572534">
            <text:p>156.14</text:p>
          </table:table-cell>
          <table:table-cell table:style-name="ce63" table:formula="of:=+[.AG30]" office:value-type="float" office:value="135.19713077">
            <text:p>135.20</text:p>
          </table:table-cell>
          <table:table-cell table:style-name="ce63" table:formula="of:=+[.AH30]" office:value-type="float" office:value="161.50866731">
            <text:p>161.51</text:p>
          </table:table-cell>
          <table:table-cell table:style-name="ce63" table:formula="of:=+[.AI30]" office:value-type="float" office:value="170.62529677">
            <text:p>170.63</text:p>
          </table:table-cell>
          <table:table-cell table:style-name="ce37" office:value-type="string">
            <text:p>　(14)Motor bicycle</text:p>
          </table:table-cell>
          <table:table-cell table:number-columns-repeated="15"/>
          <table:table-cell table:style-name="Default" office:value-type="float" office:value="6.0052254606">
            <text:p>6.0052254606</text:p>
          </table:table-cell>
          <table:table-cell table:style-name="Default" office:value-type="float" office:value="7.8972262061">
            <text:p>7.8972262061</text:p>
          </table:table-cell>
          <table:table-cell table:style-name="Default" office:value-type="float" office:value="7.0901412056">
            <text:p>7.0901412056</text:p>
          </table:table-cell>
          <table:table-cell table:style-name="Default" office:value-type="float" office:value="13.069583813">
            <text:p>13.069583813</text:p>
          </table:table-cell>
          <table:table-cell table:style-name="Default" office:value-type="float" office:value="0.9596141531">
            <text:p>0.9596141531</text:p>
          </table:table-cell>
          <table:table-cell table:style-name="Default" office:value-type="float" office:value="5.9368372786">
            <text:p>5.9368372786</text:p>
          </table:table-cell>
          <table:table-cell table:style-name="Default" office:value-type="float" office:value="7.0303092854">
            <text:p>7.0303092854</text:p>
          </table:table-cell>
          <table:table-cell table:style-name="Default" office:value-type="float" office:value="14.521032477">
            <text:p>14.521032477</text:p>
          </table:table-cell>
          <table:table-cell table:style-name="Default" office:value-type="float" office:value="11.687489469">
            <text:p>11.6874894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5)<text:span text:style-name="T3">電冰箱</text:span></text:p>
          </table:table-cell>
          <table:table-cell table:style-name="ce63" table:formula="of:=+[.AA31]" office:value-type="float" office:value="104.43713681">
            <text:p>104.44</text:p>
          </table:table-cell>
          <table:table-cell table:style-name="ce63" table:formula="of:=+[.AB31]" office:value-type="float" office:value="98.451374691">
            <text:p>98.45</text:p>
          </table:table-cell>
          <table:table-cell table:style-name="ce63" table:formula="of:=+[.AC31]" office:value-type="float" office:value="106.50569515">
            <text:p>106.51</text:p>
          </table:table-cell>
          <table:table-cell table:style-name="ce63" table:formula="of:=+[.AD31]" office:value-type="float" office:value="107.60815924">
            <text:p>107.61</text:p>
          </table:table-cell>
          <table:table-cell table:style-name="ce63" table:formula="of:=+[.AE31]" office:value-type="float" office:value="103.22006084">
            <text:p>103.22</text:p>
          </table:table-cell>
          <table:table-cell table:style-name="ce63" table:formula="of:=+[.AF31]" office:value-type="float" office:value="114.65466842">
            <text:p>114.65</text:p>
          </table:table-cell>
          <table:table-cell table:style-name="ce63" table:formula="of:=+[.AG31]" office:value-type="float" office:value="105.27746241">
            <text:p>105.28</text:p>
          </table:table-cell>
          <table:table-cell table:style-name="ce63" table:formula="of:=+[.AH31]" office:value-type="float" office:value="103.73001257">
            <text:p>103.73</text:p>
          </table:table-cell>
          <table:table-cell table:style-name="ce63" table:formula="of:=+[.AI31]" office:value-type="float" office:value="102.18677722">
            <text:p>102.19</text:p>
          </table:table-cell>
          <table:table-cell table:style-name="ce37" office:value-type="string">
            <text:p>　(15)Refrigerator</text:p>
          </table:table-cell>
          <table:table-cell table:number-columns-repeated="15"/>
          <table:table-cell table:style-name="Default" office:value-type="float" office:value="13.398801748">
            <text:p>13.398801748</text:p>
          </table:table-cell>
          <table:table-cell table:style-name="Default" office:value-type="float" office:value="10.2194013">
            <text:p>10.2194013</text:p>
          </table:table-cell>
          <table:table-cell table:style-name="Default" office:value-type="float" office:value="26.038778209">
            <text:p>26.038778209</text:p>
          </table:table-cell>
          <table:table-cell table:style-name="Default" office:value-type="float" office:value="22.499588748">
            <text:p>22.499588748</text:p>
          </table:table-cell>
          <table:table-cell table:style-name="Default" office:value-type="float" office:value="37.848222863">
            <text:p>37.848222863</text:p>
          </table:table-cell>
          <table:table-cell table:style-name="Default" office:value-type="float" office:value="60.46082421">
            <text:p>60.46082421</text:p>
          </table:table-cell>
          <table:table-cell table:style-name="Default" office:value-type="float" office:value="48.22006055">
            <text:p>48.22006055</text:p>
          </table:table-cell>
          <table:table-cell table:style-name="Default" office:value-type="float" office:value="36.427548306">
            <text:p>36.427548306</text:p>
          </table:table-cell>
          <table:table-cell table:style-name="Default" office:value-type="float" office:value="33.873347663">
            <text:p>33.8733476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6)<text:span text:style-name="T3">冷暖氣機</text:span></text:p>
          </table:table-cell>
          <table:table-cell table:style-name="ce63" table:formula="of:=+[.AA32]" office:value-type="float" office:value="81.553673589">
            <text:p>81.55</text:p>
          </table:table-cell>
          <table:table-cell table:style-name="ce63" table:formula="of:=+[.AB32]" office:value-type="float" office:value="47.996704403">
            <text:p>48.00</text:p>
          </table:table-cell>
          <table:table-cell table:style-name="ce63" table:formula="of:=+[.AC32]" office:value-type="float" office:value="87.495200717">
            <text:p>87.50</text:p>
          </table:table-cell>
          <table:table-cell table:style-name="ce63" table:formula="of:=+[.AD32]" office:value-type="float" office:value="78.203651916">
            <text:p>78.20</text:p>
          </table:table-cell>
          <table:table-cell table:style-name="ce63" table:formula="of:=+[.AE32]" office:value-type="float" office:value="83.309317963">
            <text:p>83.31</text:p>
          </table:table-cell>
          <table:table-cell table:style-name="ce63" table:formula="of:=+[.AF32]" office:value-type="float" office:value="138.16014214">
            <text:p>138.16</text:p>
          </table:table-cell>
          <table:table-cell table:style-name="ce63" table:formula="of:=+[.AG32]" office:value-type="float" office:value="106.40072935">
            <text:p>106.40</text:p>
          </table:table-cell>
          <table:table-cell table:style-name="ce63" table:formula="of:=+[.AH32]" office:value-type="float" office:value="97.754976761">
            <text:p>97.75</text:p>
          </table:table-cell>
          <table:table-cell table:style-name="ce63" table:formula="of:=+[.AI32]" office:value-type="float" office:value="119.19442048">
            <text:p>119.19</text:p>
          </table:table-cell>
          <table:table-cell table:style-name="ce37" office:value-type="string">
            <text:p>　(16)Air conditioner</text:p>
          </table:table-cell>
          <table:table-cell table:number-columns-repeated="15"/>
          <table:table-cell table:style-name="Default" office:value-type="float" office:value="57.426460651">
            <text:p>57.426460651</text:p>
          </table:table-cell>
          <table:table-cell table:style-name="Default" office:value-type="float" office:value="44.106069391">
            <text:p>44.106069391</text:p>
          </table:table-cell>
          <table:table-cell table:style-name="Default" office:value-type="float" office:value="52.784650825">
            <text:p>52.784650825</text:p>
          </table:table-cell>
          <table:table-cell table:style-name="Default" office:value-type="float" office:value="54.865109393">
            <text:p>54.865109393</text:p>
          </table:table-cell>
          <table:table-cell table:style-name="Default" office:value-type="float" office:value="52.919868716">
            <text:p>52.919868716</text:p>
          </table:table-cell>
          <table:table-cell table:style-name="Default" office:value-type="float" office:value="77.647733135">
            <text:p>77.647733135</text:p>
          </table:table-cell>
          <table:table-cell table:style-name="Default" office:value-type="float" office:value="72.042608456">
            <text:p>72.042608456</text:p>
          </table:table-cell>
          <table:table-cell table:style-name="Default" office:value-type="float" office:value="65.826244556">
            <text:p>65.826244556</text:p>
          </table:table-cell>
          <table:table-cell table:style-name="Default" office:value-type="float" office:value="73.432418219">
            <text:p>73.4324182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7)<text:span text:style-name="T3">除濕機</text:span></text:p>
          </table:table-cell>
          <table:table-cell table:style-name="ce63" table:formula="of:=+[.AA33]" office:value-type="float" office:value="0.2874003333">
            <text:p>0.29</text:p>
          </table:table-cell>
          <table:table-cell table:style-name="ce63" table:formula="of:=+[.AB33]" office:value-type="float" office:value="1.4738640872">
            <text:p>1.47</text:p>
          </table:table-cell>
          <table:table-cell table:style-name="ce63" table:formula="of:=+[.AC33]" office:value-type="float" office:value="12.341623651">
            <text:p>12.34</text:p>
          </table:table-cell>
          <table:table-cell table:style-name="ce63" table:formula="of:=+[.AD33]" office:value-type="float" office:value="9.6027307123">
            <text:p>9.60</text:p>
          </table:table-cell>
          <table:table-cell table:style-name="ce63" table:formula="of:=+[.AE33]" office:value-type="float" office:value="50.550352225">
            <text:p>50.55</text:p>
          </table:table-cell>
          <table:table-cell table:style-name="ce63" table:formula="of:=+[.AF33]" office:value-type="float" office:value="44.229953574">
            <text:p>44.23</text:p>
          </table:table-cell>
          <table:table-cell table:style-name="ce63" table:formula="of:=+[.AG33]" office:value-type="float" office:value="10.136494994">
            <text:p>10.14</text:p>
          </table:table-cell>
          <table:table-cell table:style-name="ce63" table:formula="of:=+[.AH33]" office:value-type="float" office:value="5.179923412">
            <text:p>5.18</text:p>
          </table:table-cell>
          <table:table-cell table:style-name="ce63" table:formula="of:=+[.AI33]" office:value-type="float" office:value="5.0745689501">
            <text:p>5.07</text:p>
          </table:table-cell>
          <table:table-cell table:style-name="ce37" office:value-type="string">
            <text:p>　(17)Dehumidifier</text:p>
          </table:table-cell>
          <table:table-cell table:number-columns-repeated="15"/>
          <table:table-cell table:style-name="Default" office:value-type="float" office:value="9.5788098563">
            <text:p>9.5788098563</text:p>
          </table:table-cell>
          <table:table-cell table:style-name="Default" office:value-type="float" office:value="4.8991486375">
            <text:p>4.8991486375</text:p>
          </table:table-cell>
          <table:table-cell table:style-name="Default" office:value-type="float" office:value="23.302120217">
            <text:p>23.302120217</text:p>
          </table:table-cell>
          <table:table-cell table:style-name="Default" office:value-type="float" office:value="26.764270439">
            <text:p>26.764270439</text:p>
          </table:table-cell>
          <table:table-cell table:style-name="Default" office:value-type="float" office:value="16.89381204">
            <text:p>16.89381204</text:p>
          </table:table-cell>
          <table:table-cell table:style-name="Default" office:value-type="float" office:value="24.49017023">
            <text:p>24.49017023</text:p>
          </table:table-cell>
          <table:table-cell table:style-name="Default" office:value-type="float" office:value="18.769566863">
            <text:p>18.769566863</text:p>
          </table:table-cell>
          <table:table-cell table:style-name="Default" office:value-type="float" office:value="31.905346546">
            <text:p>31.905346546</text:p>
          </table:table-cell>
          <table:table-cell table:style-name="Default" office:value-type="float" office:value="14.447127781">
            <text:p>14.447127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8)<text:span text:style-name="T3">洗衣機</text:span></text:p>
          </table:table-cell>
          <table:table-cell table:style-name="ce63" table:formula="of:=+[.AA34]" office:value-type="float" office:value="95.42817244">
            <text:p>95.43</text:p>
          </table:table-cell>
          <table:table-cell table:style-name="ce63" table:formula="of:=+[.AB34]" office:value-type="float" office:value="79.944157945">
            <text:p>79.94</text:p>
          </table:table-cell>
          <table:table-cell table:style-name="ce63" table:formula="of:=+[.AC34]" office:value-type="float" office:value="93.736402031">
            <text:p>93.74</text:p>
          </table:table-cell>
          <table:table-cell table:style-name="ce63" table:formula="of:=+[.AD34]" office:value-type="float" office:value="84.705543675">
            <text:p>84.71</text:p>
          </table:table-cell>
          <table:table-cell table:style-name="ce63" table:formula="of:=+[.AE34]" office:value-type="float" office:value="95.574167467">
            <text:p>95.57</text:p>
          </table:table-cell>
          <table:table-cell table:style-name="ce63" table:formula="of:=+[.AF34]" office:value-type="float" office:value="94.921763054">
            <text:p>94.92</text:p>
          </table:table-cell>
          <table:table-cell table:style-name="ce63" table:formula="of:=+[.AG34]" office:value-type="float" office:value="93.458647263">
            <text:p>93.46</text:p>
          </table:table-cell>
          <table:table-cell table:style-name="ce63" table:formula="of:=+[.AH34]" office:value-type="float" office:value="97.182028121">
            <text:p>97.18</text:p>
          </table:table-cell>
          <table:table-cell table:style-name="ce63" table:formula="of:=+[.AI34]" office:value-type="float" office:value="96.133442936">
            <text:p>96.13</text:p>
          </table:table-cell>
          <table:table-cell table:style-name="ce37" office:value-type="string">
            <text:p>　(18)Washing machine</text:p>
          </table:table-cell>
          <table:table-cell table:number-columns-repeated="15"/>
          <table:table-cell table:style-name="Default" office:value-type="float" office:value="5567351">
            <text:p>5567351</text:p>
          </table:table-cell>
          <table:table-cell table:style-name="Default" office:value-type="float" office:value="773603">
            <text:p>773603</text:p>
          </table:table-cell>
          <table:table-cell table:style-name="Default" office:value-type="float" office:value="4793748">
            <text:p>4793748</text:p>
          </table:table-cell>
          <table:table-cell table:style-name="Default" office:value-type="float" office:value="3277155">
            <text:p>3277155</text:p>
          </table:table-cell>
          <table:table-cell table:style-name="Default" office:value-type="float" office:value="1506041">
            <text:p>1506041</text:p>
          </table:table-cell>
          <table:table-cell table:style-name="Default" office:value-type="float" office:value="784155">
            <text:p>784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19)<text:span text:style-name="T3">烘衣機</text:span></text:p>
          </table:table-cell>
          <table:table-cell table:style-name="ce63" table:formula="of:=+[.AA35]" office:value-type="float" office:value="2.7253479886">
            <text:p>2.73</text:p>
          </table:table-cell>
          <table:table-cell table:style-name="ce63" table:formula="of:=+[.AB35]" office:value-type="float" office:value="2.9446766959">
            <text:p>2.94</text:p>
          </table:table-cell>
          <table:table-cell table:style-name="ce63" table:formula="of:=+[.AC35]" office:value-type="float" office:value="13.350539653">
            <text:p>13.35</text:p>
          </table:table-cell>
          <table:table-cell table:style-name="ce63" table:formula="of:=+[.AD35]" office:value-type="float" office:value="3.9027800625">
            <text:p>3.90</text:p>
          </table:table-cell>
          <table:table-cell table:style-name="ce63" table:formula="of:=+[.AE35]" office:value-type="float" office:value="41.151336856">
            <text:p>41.15</text:p>
          </table:table-cell>
          <table:table-cell table:style-name="ce63" table:formula="of:=+[.AF35]" office:value-type="float" office:value="39.142545996">
            <text:p>39.14</text:p>
          </table:table-cell>
          <table:table-cell table:style-name="ce63" table:formula="of:=+[.AG35]" office:value-type="float" office:value="10.321412598">
            <text:p>10.32</text:p>
          </table:table-cell>
          <table:table-cell table:style-name="ce63" table:formula="of:=+[.AH35]" office:value-type="float" office:value="7.3810985413">
            <text:p>7.38</text:p>
          </table:table-cell>
          <table:table-cell table:style-name="ce63" table:formula="of:=+[.AI35]" office:value-type="float" office:value="5.0475086669">
            <text:p>5.05</text:p>
          </table:table-cell>
          <table:table-cell table:style-name="ce37" office:value-type="string">
            <text:p>　(19)Drier</text:p>
          </table:table-cell>
          <table:table-cell table:number-columns-repeated="15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4281188155">
            <text:p>4.4281188155</text:p>
          </table:table-cell>
          <table:table-cell table:style-name="Default" office:value-type="float" office:value="3.9504200054">
            <text:p>3.9504200054</text:p>
          </table:table-cell>
          <table:table-cell table:style-name="Default" office:value-type="float" office:value="3.9531608972">
            <text:p>3.9531608972</text:p>
          </table:table-cell>
          <table:table-cell table:style-name="Default" office:value-type="float" office:value="4.2191773">
            <text:p>4.2191773</text:p>
          </table:table-cell>
          <table:table-cell table:style-name="Default" office:value-type="float" office:value="3.894063036">
            <text:p>3.894063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0)<text:span text:style-name="T3">果菜</text:span><text:span text:style-name="T3">(</text:span><text:span text:style-name="T3">汁</text:span><text:span text:style-name="T3">)</text:span><text:span text:style-name="T3">機</text:span></text:p>
          </table:table-cell>
          <table:table-cell table:style-name="ce63" table:formula="of:=+[.AA36]" office:value-type="float" office:value="41.934771837">
            <text:p>41.93</text:p>
          </table:table-cell>
          <table:table-cell table:style-name="ce63" table:formula="of:=+[.AB36]" office:value-type="float" office:value="21.924872601">
            <text:p>21.92</text:p>
          </table:table-cell>
          <table:table-cell table:style-name="ce63" table:formula="of:=+[.AC36]" office:value-type="float" office:value="36.354037797">
            <text:p>36.35</text:p>
          </table:table-cell>
          <table:table-cell table:style-name="ce63" table:formula="of:=+[.AD36]" office:value-type="float" office:value="31.070077315">
            <text:p>31.07</text:p>
          </table:table-cell>
          <table:table-cell table:style-name="ce63" table:formula="of:=+[.AE36]" office:value-type="float" office:value="36.925632405">
            <text:p>36.93</text:p>
          </table:table-cell>
          <table:table-cell table:style-name="ce63" table:formula="of:=+[.AF36]" office:value-type="float" office:value="51.200779504">
            <text:p>51.20</text:p>
          </table:table-cell>
          <table:table-cell table:style-name="ce63" table:formula="of:=+[.AG36]" office:value-type="float" office:value="45.424364399">
            <text:p>45.42</text:p>
          </table:table-cell>
          <table:table-cell table:style-name="ce63" table:formula="of:=+[.AH36]" office:value-type="float" office:value="47.173258499">
            <text:p>47.17</text:p>
          </table:table-cell>
          <table:table-cell table:style-name="ce63" table:formula="of:=+[.AI36]" office:value-type="float" office:value="46.122465651">
            <text:p>46.12</text:p>
          </table:table-cell>
          <table:table-cell table:style-name="ce37" office:value-type="string">
            <text:p>　(20)Mixer</text:p>
          </table:table-cell>
          <table:table-cell table:number-columns-repeated="15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3.0670486024">
            <text:p>3.0670486024</text:p>
          </table:table-cell>
          <table:table-cell table:style-name="Default" office:value-type="float" office:value="2.5381459351">
            <text:p>2.5381459351</text:p>
          </table:table-cell>
          <table:table-cell table:style-name="Default" office:value-type="float" office:value="2.5803341618">
            <text:p>2.5803341618</text:p>
          </table:table-cell>
          <table:table-cell table:style-name="Default" office:value-type="float" office:value="2.6815797179">
            <text:p>2.6815797179</text:p>
          </table:table-cell>
          <table:table-cell table:style-name="Default" office:value-type="float" office:value="2.6081399723">
            <text:p>2.6081399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1)<text:span text:style-name="T3">排油煙機</text:span></text:p>
          </table:table-cell>
          <table:table-cell table:style-name="ce63" table:formula="of:=+[.AA37]" office:value-type="float" office:value="86.311545565">
            <text:p>86.31</text:p>
          </table:table-cell>
          <table:table-cell table:style-name="ce63" table:formula="of:=+[.AB37]" office:value-type="float" office:value="62.810106497">
            <text:p>62.81</text:p>
          </table:table-cell>
          <table:table-cell table:style-name="ce63" table:formula="of:=+[.AC37]" office:value-type="float" office:value="76.425920396">
            <text:p>76.43</text:p>
          </table:table-cell>
          <table:table-cell table:style-name="ce63" table:formula="of:=+[.AD37]" office:value-type="float" office:value="73.741569337">
            <text:p>73.74</text:p>
          </table:table-cell>
          <table:table-cell table:style-name="ce63" table:formula="of:=+[.AE37]" office:value-type="float" office:value="85.011407301">
            <text:p>85.01</text:p>
          </table:table-cell>
          <table:table-cell table:style-name="ce63" table:formula="of:=+[.AF37]" office:value-type="float" office:value="85.790107182">
            <text:p>85.79</text:p>
          </table:table-cell>
          <table:table-cell table:style-name="ce63" table:formula="of:=+[.AG37]" office:value-type="float" office:value="92.957219527">
            <text:p>92.96</text:p>
          </table:table-cell>
          <table:table-cell table:style-name="ce63" table:formula="of:=+[.AH37]" office:value-type="float" office:value="89.271829051">
            <text:p>89.27</text:p>
          </table:table-cell>
          <table:table-cell table:style-name="ce63" table:formula="of:=+[.AI37]" office:value-type="float" office:value="89.382668144">
            <text:p>89.38</text:p>
          </table:table-cell>
          <table:table-cell table:style-name="ce37" office:value-type="string">
            <text:p>　(21)Exhaust fan</text:p>
          </table:table-cell>
          <table:table-cell table:number-columns-repeated="15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2.5218891343">
            <text:p>2.5218891343</text:p>
          </table:table-cell>
          <table:table-cell table:style-name="Default" office:value-type="float" office:value="1.6289327265">
            <text:p>1.6289327265</text:p>
          </table:table-cell>
          <table:table-cell table:style-name="Default" office:value-type="float" office:value="1.6523130581">
            <text:p>1.6523130581</text:p>
          </table:table-cell>
          <table:table-cell table:style-name="Default" office:value-type="float" office:value="1.8930912239">
            <text:p>1.8930912239</text:p>
          </table:table-cell>
          <table:table-cell table:style-name="Default" office:value-type="float" office:value="1.9048211132">
            <text:p>1.9048211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2)<text:span text:style-name="T3">吸塵器</text:span></text:p>
          </table:table-cell>
          <table:table-cell table:style-name="ce63" table:formula="of:=+[.AA38]" office:value-type="float" office:value="14.478129645">
            <text:p>14.48</text:p>
          </table:table-cell>
          <table:table-cell table:style-name="ce63" table:formula="of:=+[.AB38]" office:value-type="float" office:value="15.225351683">
            <text:p>15.23</text:p>
          </table:table-cell>
          <table:table-cell table:style-name="ce63" table:formula="of:=+[.AC38]" office:value-type="float" office:value="36.773175206">
            <text:p>36.77</text:p>
          </table:table-cell>
          <table:table-cell table:style-name="ce63" table:formula="of:=+[.AD38]" office:value-type="float" office:value="11.634314854">
            <text:p>11.63</text:p>
          </table:table-cell>
          <table:table-cell table:style-name="ce63" table:formula="of:=+[.AE38]" office:value-type="float" office:value="31.44512488">
            <text:p>31.45</text:p>
          </table:table-cell>
          <table:table-cell table:style-name="ce63" table:formula="of:=+[.AF38]" office:value-type="float" office:value="50.493494584">
            <text:p>50.49</text:p>
          </table:table-cell>
          <table:table-cell table:style-name="ce63" table:formula="of:=+[.AG38]" office:value-type="float" office:value="38.513176454">
            <text:p>38.51</text:p>
          </table:table-cell>
          <table:table-cell table:style-name="ce63" table:formula="of:=+[.AH38]" office:value-type="float" office:value="34.230757988">
            <text:p>34.23</text:p>
          </table:table-cell>
          <table:table-cell table:style-name="ce63" table:formula="of:=+[.AI38]" office:value-type="float" office:value="31.39043904">
            <text:p>31.39</text:p>
          </table:table-cell>
          <table:table-cell table:style-name="ce37" office:value-type="string">
            <text:p>　(22)Vacuum cleaner</text:p>
          </table:table-cell>
          <table:table-cell table:number-columns-repeated="15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2.0357987236">
            <text:p>2.0357987236</text:p>
          </table:table-cell>
          <table:table-cell table:style-name="Default" office:value-type="float" office:value="1.6674261976">
            <text:p>1.6674261976</text:p>
          </table:table-cell>
          <table:table-cell table:style-name="Default" office:value-type="float" office:value="1.6839237082">
            <text:p>1.6839237082</text:p>
          </table:table-cell>
          <table:table-cell table:style-name="Default" office:value-type="float" office:value="1.81023093">
            <text:p>1.81023093</text:p>
          </table:table-cell>
          <table:table-cell table:style-name="Default" office:value-type="float" office:value="1.6876255332">
            <text:p>1.687625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3)<text:span text:style-name="T3">瓦斯熱水器</text:span></text:p>
          </table:table-cell>
          <table:table-cell table:style-name="ce63" table:formula="of:=+[.AA39]" office:value-type="float" office:value="85.996666517">
            <text:p>86.00</text:p>
          </table:table-cell>
          <table:table-cell table:style-name="ce63" table:formula="of:=+[.AB39]" office:value-type="float" office:value="77.245125263">
            <text:p>77.25</text:p>
          </table:table-cell>
          <table:table-cell table:style-name="ce63" table:formula="of:=+[.AC39]" office:value-type="float" office:value="87.928202722">
            <text:p>87.93</text:p>
          </table:table-cell>
          <table:table-cell table:style-name="ce63" table:formula="of:=+[.AD39]" office:value-type="float" office:value="81.52656687">
            <text:p>81.53</text:p>
          </table:table-cell>
          <table:table-cell table:style-name="ce63" table:formula="of:=+[.AE39]" office:value-type="float" office:value="95.594180275">
            <text:p>95.59</text:p>
          </table:table-cell>
          <table:table-cell table:style-name="ce63" table:formula="of:=+[.AF39]" office:value-type="float" office:value="111.13543876">
            <text:p>111.14</text:p>
          </table:table-cell>
          <table:table-cell table:style-name="ce63" table:formula="of:=+[.AG39]" office:value-type="float" office:value="97.857536037">
            <text:p>97.86</text:p>
          </table:table-cell>
          <table:table-cell table:style-name="ce63" table:formula="of:=+[.AH39]" office:value-type="float" office:value="91.461311351">
            <text:p>91.46</text:p>
          </table:table-cell>
          <table:table-cell table:style-name="ce63" table:formula="of:=+[.AI39]" office:value-type="float" office:value="89.436278139">
            <text:p>89.44</text:p>
          </table:table-cell>
          <table:table-cell table:style-name="ce37" office:value-type="string">
            <text:p>　(23)Gas geyser</text:p>
          </table:table-cell>
          <table:table-cell table:number-columns-repeated="15"/>
          <table:table-cell table:style-name="Default" office:value-type="float" office:value="82.521921108">
            <text:p>82.521921108</text:p>
          </table:table-cell>
          <table:table-cell table:style-name="Default" office:value-type="float" office:value="97.609109582">
            <text:p>97.609109582</text:p>
          </table:table-cell>
          <table:table-cell table:style-name="Default" office:value-type="float" office:value="80.087188563">
            <text:p>80.087188563</text:p>
          </table:table-cell>
          <table:table-cell table:style-name="Default" office:value-type="float" office:value="78.004732764">
            <text:p>78.004732764</text:p>
          </table:table-cell>
          <table:table-cell table:style-name="Default" office:value-type="float" office:value="86.717625881">
            <text:p>86.717625881</text:p>
          </table:table-cell>
          <table:table-cell table:style-name="Default" office:value-type="float" office:value="93.342005088">
            <text:p>93.342005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4)<text:span text:style-name="T3">電熱水器</text:span></text:p>
          </table:table-cell>
          <table:table-cell table:style-name="ce63" table:formula="of:=+[.AA40]" office:value-type="float" office:value="6.0052254606">
            <text:p>6.01</text:p>
          </table:table-cell>
          <table:table-cell table:style-name="ce63" table:formula="of:=+[.AB40]" office:value-type="float" office:value="7.8972262061">
            <text:p>7.90</text:p>
          </table:table-cell>
          <table:table-cell table:style-name="ce63" table:formula="of:=+[.AC40]" office:value-type="float" office:value="7.0901412056">
            <text:p>7.09</text:p>
          </table:table-cell>
          <table:table-cell table:style-name="ce63" table:formula="of:=+[.AD40]" office:value-type="float" office:value="13.069583813">
            <text:p>13.07</text:p>
          </table:table-cell>
          <table:table-cell table:style-name="ce63" table:formula="of:=+[.AE40]" office:value-type="float" office:value="0.9596141531">
            <text:p>0.96</text:p>
          </table:table-cell>
          <table:table-cell table:style-name="ce63" table:formula="of:=+[.AF40]" office:value-type="float" office:value="5.9368372786">
            <text:p>5.94</text:p>
          </table:table-cell>
          <table:table-cell table:style-name="ce63" table:formula="of:=+[.AG40]" office:value-type="float" office:value="7.0303092854">
            <text:p>7.03</text:p>
          </table:table-cell>
          <table:table-cell table:style-name="ce63" table:formula="of:=+[.AH40]" office:value-type="float" office:value="14.521032477">
            <text:p>14.52</text:p>
          </table:table-cell>
          <table:table-cell table:style-name="ce63" table:formula="of:=+[.AI40]" office:value-type="float" office:value="11.687489469">
            <text:p>11.69</text:p>
          </table:table-cell>
          <table:table-cell table:style-name="ce37" office:value-type="string">
            <text:p>　(24)Electric geyser</text:p>
          </table:table-cell>
          <table:table-cell table:number-columns-repeated="15"/>
          <table:table-cell table:style-name="Default" office:value-type="float" office:value="10.397763676">
            <text:p>10.397763676</text:p>
          </table:table-cell>
          <table:table-cell table:style-name="Default" office:value-type="float" office:value="1.4385931802">
            <text:p>1.4385931802</text:p>
          </table:table-cell>
          <table:table-cell table:style-name="Default" office:value-type="float" office:value="11.843572086">
            <text:p>11.843572086</text:p>
          </table:table-cell>
          <table:table-cell table:style-name="Default" office:value-type="float" office:value="12.727808114">
            <text:p>12.727808114</text:p>
          </table:table-cell>
          <table:table-cell table:style-name="Default" office:value-type="float" office:value="9.1871336836">
            <text:p>9.1871336836</text:p>
          </table:table-cell>
          <table:table-cell table:style-name="Default" office:value-type="float" office:value="2.9851241145">
            <text:p>2.9851241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(25)<text:span text:style-name="T3">微波爐</text:span><text:span text:style-name="T3">(</text:span><text:span text:style-name="T3">含烤箱</text:span><text:span text:style-name="T3">)</text:span></text:p>
          </table:table-cell>
          <table:table-cell table:style-name="ce63" table:formula="of:=+[.AA41]" office:value-type="float" office:value="13.398801748">
            <text:p>13.40</text:p>
          </table:table-cell>
          <table:table-cell table:style-name="ce63" table:formula="of:=+[.AB41]" office:value-type="float" office:value="10.2194013">
            <text:p>10.22</text:p>
          </table:table-cell>
          <table:table-cell table:style-name="ce63" table:formula="of:=+[.AC41]" office:value-type="float" office:value="26.038778209">
            <text:p>26.04</text:p>
          </table:table-cell>
          <table:table-cell table:style-name="ce63" table:formula="of:=+[.AD41]" office:value-type="float" office:value="22.499588748">
            <text:p>22.50</text:p>
          </table:table-cell>
          <table:table-cell table:style-name="ce63" table:formula="of:=+[.AE41]" office:value-type="float" office:value="37.848222863">
            <text:p>37.85</text:p>
          </table:table-cell>
          <table:table-cell table:style-name="ce63" table:formula="of:=+[.AF41]" office:value-type="float" office:value="60.46082421">
            <text:p>60.46</text:p>
          </table:table-cell>
          <table:table-cell table:style-name="ce63" table:formula="of:=+[.AG41]" office:value-type="float" office:value="48.22006055">
            <text:p>48.22</text:p>
          </table:table-cell>
          <table:table-cell table:style-name="ce63" table:formula="of:=+[.AH41]" office:value-type="float" office:value="36.427548306">
            <text:p>36.43</text:p>
          </table:table-cell>
          <table:table-cell table:style-name="ce63" table:formula="of:=+[.AI41]" office:value-type="float" office:value="33.873347663">
            <text:p>33.87</text:p>
          </table:table-cell>
          <table:table-cell table:style-name="ce37" office:value-type="string">
            <text:p>　(25)Oven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　(26)<text:span text:style-name="T3">報紙</text:span></text:p>
          </table:table-cell>
          <table:table-cell table:style-name="ce63" table:formula="of:=+[.AA42]" office:value-type="float" office:value="57.426460651">
            <text:p>57.43</text:p>
          </table:table-cell>
          <table:table-cell table:style-name="ce63" table:formula="of:=+[.AB42]" office:value-type="float" office:value="44.106069391">
            <text:p>44.11</text:p>
          </table:table-cell>
          <table:table-cell table:style-name="ce63" table:formula="of:=+[.AC42]" office:value-type="float" office:value="52.784650825">
            <text:p>52.78</text:p>
          </table:table-cell>
          <table:table-cell table:style-name="ce63" table:formula="of:=+[.AD42]" office:value-type="float" office:value="54.865109393">
            <text:p>54.87</text:p>
          </table:table-cell>
          <table:table-cell table:style-name="ce63" table:formula="of:=+[.AE42]" office:value-type="float" office:value="52.919868716">
            <text:p>52.92</text:p>
          </table:table-cell>
          <table:table-cell table:style-name="ce63" table:formula="of:=+[.AF42]" office:value-type="float" office:value="77.647733135">
            <text:p>77.65</text:p>
          </table:table-cell>
          <table:table-cell table:style-name="ce63" table:formula="of:=+[.AG42]" office:value-type="float" office:value="72.042608456">
            <text:p>72.04</text:p>
          </table:table-cell>
          <table:table-cell table:style-name="ce63" table:formula="of:=+[.AH42]" office:value-type="float" office:value="65.826244556">
            <text:p>65.83</text:p>
          </table:table-cell>
          <table:table-cell table:style-name="ce63" table:formula="of:=+[.AI42]" office:value-type="float" office:value="73.432418219">
            <text:p>73.43</text:p>
          </table:table-cell>
          <table:table-cell table:style-name="ce37" office:value-type="string">
            <text:p>　(26)Newspaper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　(27)<text:span text:style-name="T3">期刊雜誌</text:span></text:p>
          </table:table-cell>
          <table:table-cell table:style-name="ce63" table:formula="of:=+[.AA43]" office:value-type="float" office:value="9.5788098563">
            <text:p>9.58</text:p>
          </table:table-cell>
          <table:table-cell table:style-name="ce63" table:formula="of:=+[.AB43]" office:value-type="float" office:value="4.8991486375">
            <text:p>4.90</text:p>
          </table:table-cell>
          <table:table-cell table:style-name="ce63" table:formula="of:=+[.AC43]" office:value-type="float" office:value="23.302120217">
            <text:p>23.30</text:p>
          </table:table-cell>
          <table:table-cell table:style-name="ce63" table:formula="of:=+[.AD43]" office:value-type="float" office:value="26.764270439">
            <text:p>26.76</text:p>
          </table:table-cell>
          <table:table-cell table:style-name="ce63" table:formula="of:=+[.AE43]" office:value-type="float" office:value="16.89381204">
            <text:p>16.89</text:p>
          </table:table-cell>
          <table:table-cell table:style-name="ce63" table:formula="of:=+[.AF43]" office:value-type="float" office:value="24.49017023">
            <text:p>24.49</text:p>
          </table:table-cell>
          <table:table-cell table:style-name="ce63" table:formula="of:=+[.AG43]" office:value-type="float" office:value="18.769566863">
            <text:p>18.77</text:p>
          </table:table-cell>
          <table:table-cell table:style-name="ce63" table:formula="of:=+[.AH43]" office:value-type="float" office:value="31.905346546">
            <text:p>31.91</text:p>
          </table:table-cell>
          <table:table-cell table:style-name="ce63" table:formula="of:=+[.AI43]" office:value-type="float" office:value="14.447127781">
            <text:p>14.45</text:p>
          </table:table-cell>
          <table:table-cell table:style-name="ce37" office:value-type="string">
            <text:p>　(27)Magazine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27" table:number-columns-repeated="8"/>
          <table:table-cell table:style-name="ce13"/>
          <table:table-cell table:style-name="ce27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4.399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4">
      <style:page-layout-properties style:num-format="1" style:print-orientation="portrait" fo:margin-top="1.199cm" fo:margin-bottom="4.399cm" fo:margin-left="2.6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0-12T10:07:54</meta:creation-date>
    <dc:creator> </dc:creator>
    <dc:date>2009-10-12T10:08:25</dc:date>
    <meta:document-statistic meta:table-count="6" meta:cell-count="742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