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style>
    <style:style style:name="P2" style:family="paragraph" style:parent-style-name="Standard" style:master-page-name="Standard">
      <style:paragraph-properties fo:margin-top="0.635cm" fo:margin-bottom="0.423cm" style:line-height-at-least="0.635cm" fo:text-align="center" style:justify-single-word="false" style:page-number="auto"/>
      <style:text-properties style:font-name="華康中黑體" fo:font-size="16pt" fo:font-weight="bold" style:font-name-asian="華康中黑體" style:font-size-asian="16pt" style:font-weight-asian="bold"/>
    </style:style>
    <style:style style:name="P3" style:family="paragraph" style:parent-style-name="Standard">
      <style:paragraph-properties fo:margin-top="0cm" fo:margin-bottom="0.071cm"/>
    </style:style>
    <style:style style:name="P4" style:family="paragraph" style:parent-style-name="Standard">
      <style:paragraph-properties fo:margin-top="0cm" fo:margin-bottom="0.071cm" fo:line-height="0.529cm" fo:text-align="justify" style:justify-single-word="false"/>
    </style:style>
    <style:style style:name="P5" style:family="paragraph" style:parent-style-name="Standard">
      <style:paragraph-properties fo:margin-left="0.801cm" fo:margin-right="0cm" fo:margin-top="0cm" fo:margin-bottom="0.071cm" fo:line-height="0.529cm" fo:text-align="justify" style:justify-single-word="false" fo:text-indent="-0.801cm" style:auto-text-indent="false"/>
    </style:style>
    <style:style style:name="P6" style:family="paragraph" style:parent-style-name="Standard">
      <style:paragraph-properties fo:margin-left="0.801cm" fo:margin-right="0cm" fo:margin-top="0cm" fo:margin-bottom="0.423cm" fo:line-height="0.529cm" fo:text-align="justify" style:justify-single-word="false" fo:text-indent="-0.801cm" style:auto-text-indent="false"/>
    </style:style>
    <style:style style:name="P7" style:family="paragraph" style:parent-style-name="Standard">
      <style:paragraph-properties fo:margin-left="1.101cm" fo:margin-right="0cm" fo:margin-top="0cm" fo:margin-bottom="0.071cm" fo:line-height="0.529cm" fo:text-align="justify" style:justify-single-word="false" fo:text-indent="-0.3cm" style:auto-text-indent="false"/>
    </style:style>
    <style:style style:name="P8" style:family="paragraph" style:parent-style-name="Standard">
      <style:paragraph-properties fo:margin-left="1.101cm" fo:margin-right="0cm" fo:margin-top="0cm" fo:margin-bottom="0.423cm" fo:line-height="0.529cm" fo:text-align="justify" style:justify-single-word="false" fo:text-indent="-0.3cm" style:auto-text-indent="false"/>
    </style:style>
    <style:style style:name="P9" style:family="paragraph" style:parent-style-name="Standard">
      <style:paragraph-properties fo:margin-left="1.101cm" fo:margin-right="0cm" fo:line-height="0.529cm" fo:text-indent="0cm" style:auto-text-indent="false"/>
    </style:style>
    <style:style style:name="P10" style:family="paragraph" style:parent-style-name="Standard">
      <style:paragraph-properties fo:margin-left="1.101cm" fo:margin-right="0cm" fo:margin-top="0cm" fo:margin-bottom="0.071cm" fo:line-height="0.529cm" fo:text-indent="0cm" style:auto-text-indent="false"/>
    </style:style>
    <style:style style:name="P11" style:family="paragraph" style:parent-style-name="Standard">
      <style:paragraph-properties fo:margin-left="1.901cm" fo:margin-right="0cm" fo:margin-top="0cm" fo:margin-bottom="0.071cm" fo:line-height="0.529cm" fo:text-indent="-0.801cm" style:auto-text-indent="false"/>
    </style:style>
    <style:style style:name="P12" style:family="paragraph" style:parent-style-name="Standard">
      <style:paragraph-properties fo:margin-top="0cm" fo:margin-bottom="0.423cm"/>
    </style:style>
    <style:style style:name="P13" style:family="paragraph" style:parent-style-name="Standard">
      <style:paragraph-properties fo:margin-top="0.988cm" fo:margin-bottom="0cm" fo:line-height="0.529cm" fo:text-align="center" style:justify-single-word="false"/>
    </style:style>
    <style:style style:name="P14" style:family="paragraph" style:parent-style-name="Standard">
      <style:paragraph-properties fo:line-height="0.635cm" fo:text-align="center" style:justify-single-word="false" fo:break-before="page"/>
    </style:style>
    <style:style style:name="P15" style:family="paragraph" style:parent-style-name="Standard">
      <style:paragraph-properties fo:margin-left="1.199cm" fo:margin-right="0cm" fo:margin-top="0cm" fo:margin-bottom="0.071cm" fo:line-height="0.529cm" fo:text-align="justify" style:justify-single-word="false" fo:text-indent="-1.199cm" style:auto-text-indent="false"/>
    </style:style>
    <style:style style:name="P16" style:family="paragraph" style:parent-style-name="Standard">
      <style:paragraph-properties fo:margin-left="1.199cm" fo:margin-right="0cm" fo:margin-top="0cm" fo:margin-bottom="0.423cm" fo:line-height="0.529cm" fo:text-align="justify" style:justify-single-word="false" fo:text-indent="-1.199cm" style:auto-text-indent="false"/>
    </style:style>
    <style:style style:name="P17" style:family="paragraph" style:parent-style-name="Standard">
      <style:paragraph-properties fo:margin-left="1.499cm" fo:margin-right="0cm" fo:margin-top="0cm" fo:margin-bottom="0.071cm" fo:line-height="0.529cm" fo:text-align="justify" style:justify-single-word="false" fo:text-indent="-0.3cm" style:auto-text-indent="false"/>
    </style:style>
    <style:style style:name="P18" style:family="paragraph" style:parent-style-name="Standard">
      <style:paragraph-properties fo:margin-left="1.499cm" fo:margin-right="0cm" fo:margin-top="0cm" fo:margin-bottom="0.423cm" fo:line-height="0.529cm" fo:text-align="justify" style:justify-single-word="false" fo:text-indent="-0.3cm" style:auto-text-indent="false"/>
    </style:style>
    <style:style style:name="P19" style:family="paragraph" style:parent-style-name="Standard">
      <style:paragraph-properties fo:margin-left="1.901cm" fo:margin-right="0cm" fo:line-height="0.529cm" fo:text-align="justify" style:justify-single-word="false" fo:text-indent="-0.4cm" style:auto-text-indent="false"/>
    </style:style>
    <style:style style:name="P20" style:family="paragraph" style:parent-style-name="Standard">
      <style:paragraph-properties fo:margin-left="1.901cm" fo:margin-right="0cm" fo:margin-top="0cm" fo:margin-bottom="0.071cm" fo:line-height="0.529cm" fo:text-indent="-0.4cm" style:auto-text-indent="false"/>
    </style:style>
    <style:style style:name="P21" style:family="paragraph" style:parent-style-name="Standard">
      <style:paragraph-properties fo:margin-top="0.564cm" fo:margin-bottom="0cm" fo:line-height="0.529cm" fo:text-align="center" style:justify-single-word="false"/>
    </style:style>
    <style:style style:name="P22" style:family="paragraph" style:parent-style-name="Standard">
      <style:paragraph-properties fo:margin-top="0.564cm" fo:margin-bottom="0cm" fo:line-height="0.423cm" fo:text-align="center" style:justify-single-word="false"/>
    </style:style>
    <style:style style:name="P23" style:family="paragraph" style:parent-style-name="Standard">
      <style:paragraph-properties fo:margin-left="1.9cm" fo:margin-right="0cm" fo:line-height="0.529cm" fo:text-align="justify" style:justify-single-word="false" fo:text-indent="0cm" style:auto-text-indent="false"/>
    </style:style>
    <style:style style:name="P24" style:family="paragraph" style:parent-style-name="Standard">
      <style:paragraph-properties fo:margin-left="3.6cm" fo:margin-right="0cm" fo:line-height="0.529cm" fo:text-align="justify" style:justify-single-word="false" fo:text-indent="-2cm" style:auto-text-indent="false"/>
    </style:style>
    <style:style style:name="P25" style:family="paragraph" style:parent-style-name="Standard">
      <style:paragraph-properties fo:margin-top="0.776cm" fo:margin-bottom="0cm" fo:line-height="0.529cm" fo:text-align="center" style:justify-single-word="false"/>
    </style:style>
    <style:style style:name="P26" style:family="paragraph" style:parent-style-name="Standard">
      <style:paragraph-properties fo:margin-left="1.9cm" fo:margin-right="0cm" fo:margin-top="0cm" fo:margin-bottom="0.071cm" fo:line-height="0.529cm" fo:text-align="justify" style:justify-single-word="false" fo:text-indent="-0.3cm" style:auto-text-indent="false"/>
    </style:style>
    <style:style style:name="P27" style:family="paragraph" style:parent-style-name="Standard">
      <style:paragraph-properties fo:margin-left="1.9cm" fo:margin-right="0cm" fo:margin-top="0cm" fo:margin-bottom="0.423cm" fo:line-height="0.529cm" fo:text-align="justify" style:justify-single-word="false" fo:text-indent="-0.3cm" style:auto-text-indent="false"/>
    </style:style>
    <style:style style:name="P28" style:family="paragraph" style:parent-style-name="Standard">
      <style:paragraph-properties fo:margin-left="2.3cm" fo:margin-right="0cm" fo:line-height="0.529cm" fo:text-indent="-0.4cm" style:auto-text-indent="false"/>
    </style:style>
    <style:style style:name="P29" style:family="paragraph" style:parent-style-name="Standard">
      <style:paragraph-properties fo:margin-left="2.3cm" fo:margin-right="0cm" fo:margin-top="0cm" fo:margin-bottom="0.071cm" fo:line-height="0.529cm" fo:text-indent="-0.4cm" style:auto-text-indent="false"/>
    </style:style>
    <style:style style:name="P30" style:family="paragraph" style:parent-style-name="Standard">
      <style:paragraph-properties fo:margin-top="0cm" fo:margin-bottom="0.212cm" fo:line-height="0.423cm"/>
    </style:style>
    <style:style style:name="P31" style:family="paragraph" style:parent-style-name="Standard">
      <style:paragraph-properties fo:margin-left="0.4cm" fo:margin-right="0cm" fo:margin-top="0cm" fo:margin-bottom="0.071cm" fo:text-indent="-0.4cm" style:auto-text-indent="false"/>
    </style:style>
    <style:style style:name="P32" style:family="paragraph" style:parent-style-name="Standard">
      <style:paragraph-properties fo:margin-left="1.6cm" fo:margin-right="0cm" fo:margin-top="0cm" fo:margin-bottom="0.212cm" fo:line-height="0.529cm" fo:text-align="justify" style:justify-single-word="false" fo:text-indent="-1.6cm" style:auto-text-indent="false"/>
    </style:style>
    <style:style style:name="P33" style:family="paragraph" style:parent-style-name="Standard">
      <style:paragraph-properties fo:margin-left="1.6cm" fo:margin-right="0cm" fo:margin-top="0cm" fo:margin-bottom="0.071cm" fo:line-height="0.529cm" fo:text-align="justify" style:justify-single-word="false" fo:text-indent="-1.6cm" style:auto-text-indent="false"/>
    </style:style>
    <style:style style:name="P34" style:family="paragraph" style:parent-style-name="Standard">
      <style:paragraph-properties fo:margin-left="1.6cm" fo:margin-right="0cm" style:line-height-at-least="0.564cm" fo:text-indent="0cm" style:auto-text-indent="false"/>
    </style:style>
    <style:style style:name="P35" style:family="paragraph" style:parent-style-name="Standard">
      <style:paragraph-properties fo:margin-left="2.501cm" fo:margin-right="0cm" style:line-height-at-least="0.564cm" fo:text-indent="0cm" style:auto-text-indent="false"/>
    </style:style>
    <style:style style:name="P36" style:family="paragraph" style:parent-style-name="Header">
      <style:paragraph-properties fo:text-align="end" style:justify-single-word="false"/>
      <style:text-properties fo:font-size="8pt" style:font-size-asian="8pt"/>
    </style:style>
    <style:style style:name="P37" style:family="paragraph">
      <style:paragraph-properties fo:text-align="center" style:writing-mode="lr-tb"/>
    </style:style>
    <style:style style:name="T1" style:family="text">
      <style:text-properties fo:font-weight="bold" style:font-name-asian="華康中明體" style:font-weight-asian="bold"/>
    </style:style>
    <style:style style:name="T2" style:family="text">
      <style:text-properties style:font-name="華康中黑體" fo:font-size="16pt" fo:font-weight="bold" style:font-name-asian="華康中黑體" style:font-size-asian="16pt" style:font-weight-asian="bold"/>
    </style:style>
    <style:style style:name="T3" style:family="text">
      <style:text-properties style:font-name="華康中黑體" fo:font-size="9pt" fo:font-weight="bold" style:font-name-asian="華康中黑體" style:font-size-asian="9pt" style:font-weight-asian="bold"/>
    </style:style>
    <style:style style:name="T4" style:family="text">
      <style:text-properties style:font-name="華康中黑體" fo:font-size="9pt" fo:font-weight="bold" style:font-name-asian="華康中黑體" style:font-size-asian="9pt" style:font-weight-asian="bold"/>
    </style:style>
    <style:style style:name="T5" style:family="text">
      <style:text-properties style:font-name="華康中黑體" fo:font-size="12pt" style:font-name-asian="華康中黑體" style:font-size-asian="12pt"/>
    </style:style>
    <style:style style:name="T6" style:family="text">
      <style:text-properties style:font-name="華康中黑體" fo:font-size="12pt" style:font-name-asian="華康中黑體" style:font-size-asian="12pt"/>
    </style:style>
    <style:style style:name="T7" style:family="text">
      <style:text-properties fo:font-size="12pt" style:font-name-asian="華康中黑體" style:font-size-asian="12pt"/>
    </style:style>
    <style:style style:name="T8" style:family="text">
      <style:text-properties fo:font-size="12pt" fo:font-weight="bold" style:font-name-asian="華康中黑體" style:font-size-asian="12pt" style:font-weight-asian="bold"/>
    </style:style>
    <style:style style:name="T9" style:family="text">
      <style:text-properties fo:font-size="9pt" fo:font-weight="bold" style:font-name-asian="華康中明體" style:font-size-asian="9pt" style:font-weight-asian="bold"/>
    </style:style>
    <style:style style:name="T10" style:family="text">
      <style:text-properties fo:font-size="9pt" fo:font-weight="bold" style:font-name-asian="華康中明體" style:font-size-asian="9pt" style:font-weight-asian="bold"/>
    </style:style>
    <style:style style:name="T11" style:family="text">
      <style:text-properties fo:font-size="9pt" fo:font-weight="bold" style:font-name-asian="華康中黑體" style:font-size-asian="9pt" style:font-weight-asian="bold"/>
    </style:style>
    <style:style style:name="T12" style:family="text">
      <style:text-properties fo:font-size="9pt" fo:letter-spacing="-0.035cm" fo:font-weight="bold" style:font-name-asian="華康中明體" style:font-size-asian="9pt" style:font-weight-asian="bold"/>
    </style:style>
    <style:style style:name="T13" style:family="text">
      <style:text-properties fo:font-size="6pt" fo:font-weight="bold" style:font-name-asian="華康中明體" style:font-size-asian="6pt" style:font-weight-asian="bold"/>
    </style:style>
    <style:style style:name="T14" style:family="text">
      <style:text-properties fo:font-size="4pt" fo:font-weight="bold" style:font-name-asian="華康中明體" style:font-size-asian="4pt" style:font-weight-asian="bold"/>
    </style:style>
    <style:style style:name="T15" style:family="text">
      <style:text-properties fo:font-size="5pt" fo:font-weight="bold" style:font-name-asian="華康中明體" style:font-size-asian="5pt" style:font-weight-asian="bold"/>
    </style:style>
    <style:style style:name="T16" style:family="text">
      <style:text-properties style:font-name="華康中明體" fo:font-weight="bold" style:font-name-asian="華康中明體" style:font-weight-asian="bold"/>
    </style:style>
    <style:style style:name="T17" style:family="text">
      <style:text-properties style:font-name="華康中明體" fo:font-weight="bold" style:font-name-asian="華康中明體" style:font-weight-asian="bold"/>
    </style:style>
    <style:style style:name="T18" style:family="text">
      <style:text-properties style:font-name="細明體"/>
    </style:style>
    <style:style style:name="T19" style:family="text">
      <style:text-properties style:font-name="細明體"/>
    </style:style>
    <style:style style:name="T20" style:family="text">
      <style:text-properties style:text-position="9% 100%"/>
    </style:style>
    <style:style style:name="T21" style:family="text">
      <style:text-properties style:text-position="9% 100%"/>
    </style:style>
    <style:style style:name="T22" style:family="text">
      <style:text-properties fo:font-size="8pt" style:font-size-asian="8pt"/>
    </style:style>
    <style:style style:name="T23" style:family="text">
      <style:text-properties fo:font-size="8pt" style:font-size-asian="8pt"/>
    </style:style>
    <style:style style:name="fr1" style:family="graphic" style:parent-style-name="Frame">
      <style:graphic-properties fo:margin-left="0.3cm" fo:margin-right="0.3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附錄一、名詞解釋</text:p>
      <text:p text:style-name="P5">一、<text:span text:style-name="T7">戶內人口</text:span>：與戶長同戶籍且共同生活為原則，若合乎下列原則亦屬於戶內人口。</text:p>
      <text:p text:style-name="P7">1.與戶長同戶籍，但在外生活者如：</text:p>
      <text:p text:style-name="P9">(1)其個人所得50%以上提供家用。</text:p>
      <text:p text:style-name="P9">(2)其個人生活費用50%以上由家庭供給。</text:p>
      <text:p text:style-name="P9">(3)其個人所得提供金額占該戶家計費用50%以上。</text:p>
      <text:p text:style-name="P11">註：若該員居住國外或金馬地區，雖符合上列條件之一，不得視為戶內人口；其提供之金額應列為從國外移轉收入。</text:p>
      <text:p text:style-name="P8">2.與戶長非同戶籍，但共同生活而具上列情形者：（同上1.(1)(2)(3))</text:p>
      <text:p text:style-name="P5">二、<text:span text:style-name="T7">經濟戶長</text:span>：</text:p>
      <text:p text:style-name="P7">1.係指戶內成員中，收入最多且負責維持家庭主要生計者。</text:p>
      <text:p text:style-name="P7">2.如某成員收入雖較其他成員為多，但並未負擔家庭主要生計，不視為經濟戶長，而以收入次多且負擔家庭主要生計者為經濟戶長。</text:p>
      <text:p text:style-name="P7">3.若該戶內有二人以上，其收入相若，且負擔家計之重要性亦相差無幾，則以年長者為經濟戶長。</text:p>
      <text:p text:style-name="P8">4.如該戶各成員均無職業又無收入，則以戶籍戶長為經濟戶長。</text:p>
      <text:p text:style-name="P5">三、<text:span text:style-name="T7">就業人口</text:span>：係指年滿15歲以上人口在調查標準期（一年）內，合乎下列條件之一者：</text:p>
      <text:p text:style-name="P7">1.凡從事有酬工作達六個月以上，且年內收入達82,000元以上者（雇主及自營作業者不受收入金額限制）。</text:p>
      <text:p text:style-name="P7">2.原有職業但在標準期內因傷病、休假、天氣惡劣、災害、勞資爭議、工作場所整修及季節性休閒等原因暫未工作而年內領有82,000元以上之勞動報酬者（不包括賠償金及醫藥費）。</text:p>
      <text:p text:style-name="P7">3.在學學生，於課餘兼任有酬工作，工作期間達六個月以上，且年內收入達82,000元以上者。</text:p>
      <text:p text:style-name="P7">4.年滿十五歲以上，每週工作十五個小時以上，或每天工作三小時以上，達六個月以上之無酬家屬工作者。</text:p>
      <text:p text:style-name="P8">5.在學學生，於家庭經營之非公司企業內每週工作十五小時以上，或每天工作三小時以上，達六個月以上之無酬家屬工作者。</text:p>
      <text:p text:style-name="P6">四、<text:span text:style-name="T7">成年人</text:span>：指年齡滿二十歲及二十歲以上之戶內人口。</text:p>
      <text:p text:style-name="P6">五、<text:span text:style-name="T7">所得收入者</text:span>：凡受雇個人年收入達82,000元以上者，家庭非公司企業主要負責人，或無業者家庭之財產所得及經常性移轉收入負責人均屬之。</text:p>
      <text:p text:style-name="P5">六、<text:span text:style-name="T7">社會經濟特性</text:span>：為戶內人口在社會經濟活動部門之從業身分及行職業之綜合狀況。</text:p>
      <text:p text:style-name="P7">1.農業雇主：行業為農林漁牧狩獵業等非公司企業負責人，長期僱有一人以上員工，但不包括家屬勞動者。</text:p>
      <text:p text:style-name="P13">—142—</text:p>
      <text:p text:style-name="P14"/>
      <text:p text:style-name="P7">2.農業自營作業者：行業為農林漁牧狩獵業等非公司企業負責人，除了家屬勞動者外，未僱員工者。</text:p>
      <text:p text:style-name="P7">3.非農業雇主：行業為非農業之非公司企業負責人，長期僱有一人以上員工，但不包括家屬勞動者。</text:p>
      <text:p text:style-name="P7">4.非農業自營作業者：行業為非農業之非公司企業負責人，除了家屬勞動者外，未僱用員工。</text:p>
      <text:p text:style-name="P7">5.農業受雇者：行業為農林漁牧狩獵業等生產場所之員工均屬之，包括經理管理及佐理人員及勞工，運輸器材操作人員。</text:p>
      <text:p text:style-name="P7">6.非農業經理管理和專業受雇者：包括行業為非農業之專業技術及其相關之勞動者、行政與經理勞動者、運輸與交通管理者、家事及其有關服務之管理者、生產管理者、推銷管理者及政府行政官員等。</text:p>
      <text:p text:style-name="P7">7.文書推銷和服務工作者：行業為非農業之各生產場所與公共行政員工中屬於</text:p>
      <text:p text:style-name="P9">(1)店員及其有關勞動者。</text:p>
      <text:p text:style-name="P9">(2)推銷勞動者。</text:p>
      <text:p text:style-name="P10">(3)服務勞動者。</text:p>
      <text:p text:style-name="P7">8.非農業體力勞動者：行業為非農業之各生產場所與公共行政受雇人員中屬於</text:p>
      <text:p text:style-name="P9">(1)生產及其有關之體力勞動者。</text:p>
      <text:p text:style-name="P9">(2)運輸器材操作者。</text:p>
      <text:p text:style-name="P10">(3)勞工。</text:p>
      <text:p text:style-name="P8">9.其他：凡無法歸於以上特性者屬之。如軍職人員、依靠年金、社會捐助等受益生活者、依靠財產所得生活者等。</text:p>
      <text:p text:style-name="P5">七、<text:span text:style-name="T7">農家</text:span>：一般家庭從事農作物之栽培；家畜、家禽、及蜂、蠶等飼養生產事業；合乎下列標準之一者：</text:p>
      <text:p text:style-name="P7">1.八十三年底經營（含租借用、受委託）之耕地面積在0.05公頃以上。</text:p>
      <text:p text:style-name="P7">2.八十三年底飼養1頭以上之大型動物（如乳牛、肉牛、種牛、鹿等）。</text:p>
      <text:p text:style-name="P7">3.八十三年底飼養3頭以上之中型動物（如豬、羊等）。</text:p>
      <text:p text:style-name="P7">4.八十三年底飼養100隻以上之小型動物（如雞、鴨、鵝、兔等）。</text:p>
      <text:p text:style-name="P8">5.八十三年全年出售或自用之自營農畜產品價值在新台幣2萬元以上者。</text:p>
      <text:p text:style-name="P5">八、<text:span text:style-name="T7">住宅所屬</text:span>：</text:p>
      <text:p text:style-name="P7">1.自有：係現住房屋所有權係屬戶內成員之任何一人或其直系親屬者。</text:p>
      <text:p text:style-name="P7">2.租押：住戶對其所住家宅，無所有權，而係以租賃或以押租方式，租用他人所有之房屋者。</text:p>
      <text:p text:style-name="P7">3.配住：指由服務單位配住之住宅，包括政府及公民營企業配住者。</text:p>
      <text:p text:style-name="P8">4.其他：指目前居住之住宅係向他人借用，不需支付任何代價者（包括退休人員續住公家宿舍）。</text:p>
      <text:p text:style-name="P5">九、<text:span text:style-name="T7">住宅用途</text:span>：</text:p>
      <text:p text:style-name="P13">—143—</text:p>
      <text:p text:style-name="P14"/>
      <text:p text:style-name="P7">1.專用住宅：係建築物專供住家使用者。</text:p>
      <text:p text:style-name="P8">2.併用住宅：建築物除供住家使用外，並兼供商店、工廠、倉庫等使用者。</text:p>
      <text:p text:style-name="P5">十、<text:span text:style-name="T7">房屋貸款</text:span>：</text:p>
      <text:p text:style-name="P7">1.房屋貸款戶數比率：係指有辦理房屋貸款之戶數占全體戶數之比率。</text:p>
      <text:p text:style-name="P8">2.房屋貸款利息支出：指房屋貸款扣除本金後的利息支出。</text:p>
      <text:p text:style-name="P15">十一、<text:span text:style-name="T7">停車位</text:span>：以私有並具合法使用權者為限，利用自家騎樓停車或占用路邊土地停車者視同無停車位。</text:p>
      <text:p text:style-name="P17">1.自有：係指自有並具合法使用權者。</text:p>
      <text:p text:style-name="P18">2.租借：係指租用或借用並具合法使用權者。</text:p>
      <text:p text:style-name="P16">十二、<text:span text:style-name="T7">房間數</text:span>：係指每戶住宅內供居住、家務工作、集會、娛樂等使用之房間均屬之。但不包括浴室、廁所、廚房、車庫等。</text:p>
      <text:p text:style-name="P16">十三、<text:span text:style-name="T7">建坪</text:span>：係指房屋總樓地板面積的總坪數，包括樓梯間、陽臺、走廊。</text:p>
      <text:p text:style-name="P15">十四、<text:span text:style-name="T7">家庭組織型態</text:span>：</text:p>
      <text:p text:style-name="P17">1.單人家庭：指該戶僅一人居住。</text:p>
      <text:p text:style-name="P17">2.夫婦家庭：指該戶僅夫婦二人居住</text:p>
      <text:p text:style-name="P17">3.單親家庭：指該戶成員為父或母親其中一人，以及至少一位未婚子女所組成，但可能含有同住之已婚子女，或其他非直系親屬，如兄弟姊妹</text:p>
      <text:p text:style-name="P17">4.核心家庭：指該戶成員為父及母親，以及至少一位未婚子女所組成，但可能含有同住之已婚子女，或其他非直系親屬</text:p>
      <text:p text:style-name="P17">5.祖孫家庭：指該戶成員為祖父（母）輩及至少一位未婚孫子（女）輩，且第二代直系親屬（父母輩）不為戶內人口，但可能含有同住之第二代非直系親屬</text:p>
      <text:p text:style-name="P17">6.三代家庭：指該戶成員為祖父（母）輩、父（母）輩及至少一位未婚孫子（女）輩，但可能還含有其他非直系親屬同住</text:p>
      <text:p text:style-name="P18">7.其他家庭：凡無法歸於以上型態者均屬之。</text:p>
      <text:p text:style-name="P15">十五、<text:span text:style-name="T7">受僱人員報酬</text:span>：指戶內人員從服務處所獲得之全部收入(包括本職及兼職)。</text:p>
      <text:p text:style-name="P17">1.本業薪資：指現金收入毛額，包括本俸、專業補助費、工作補助費、實物代金、房租津貼及工資等（未扣除公保費、勞保費及所得稅前之金額）。</text:p>
      <text:p text:style-name="P17">2.兼業薪資：指從事各項兼業之現金收入毛額及退休金、退伍金。</text:p>
      <text:p text:style-name="P18">3.其他收入：包括加班、值班費、差旅費剩餘、車馬費、年終獎金、工作獎金、不休假獎金、福利金、雇主代付公、勞保費或工會費、撫卹金、遣散費、教育補助費、婚、喪、生產補助費及其他各種補助費等。</text:p>
      <text:p text:style-name="P15">十六、<text:span text:style-name="T7">產業主所得</text:span>：指戶內成員經營家庭非公司企業，賺得之淨盈餘。</text:p>
      <text:p text:style-name="P17">1.農業淨收入：</text:p>
      <text:p text:style-name="P19">(1)耕種及禽畜牧淨收入：凡農業之耕種收入，禽畜牧收入或農業加工及其他農產生產</text:p>
      <text:p text:style-name="P21">—144—</text:p>
      <text:p text:style-name="P14"/>
      <text:p text:style-name="P23">收入，不論自己消費或出售均須併記，但必須扣除成本費。</text:p>
      <text:p text:style-name="P19">(2)林業淨收入：凡自有林產物（包括田埂上種植具經濟價值之竹林）砍伐檢拾出售收入均屬之。</text:p>
      <text:p text:style-name="P20">(3)漁業淨收入：凡自己經營漁塭收入及漁撈收入均屬之。</text:p>
      <text:p text:style-name="P17">2.營業淨收入：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p>
      <text:p text:style-name="P18">3.執行業務淨收入：指自行執業者之業務收入扣減業務費用後之淨額。如律師之辯護收入、會計師之查帳收入、助產士之助產收入、醫師之診療收入、代書之代書收入、建築師之繪圖費收入等。</text:p>
      <text:p text:style-name="P15">十七、<text:span text:style-name="T7">財產所得收入</text:span>：</text:p>
      <text:p text:style-name="P17">1.利息收入：包括定期存款、儲蓄存款及各種存款、債券、貸出款、活會及儲蓄性人壽保險等之利息收入。</text:p>
      <text:p text:style-name="P17">2.投資收入：股票證券等所孳生之股息及投資之紅利收入。</text:p>
      <text:p text:style-name="P18">3.其他財產所得收入：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p>
      <text:p text:style-name="P16">十八、<text:span text:style-name="T7">自用住宅及其他營建物設算租金</text:span>：由自用住宅及其他營建物設算租金扣除折舊、地價稅、房屋稅、保險費後之餘額。</text:p>
      <text:p text:style-name="P15">十九、<text:span text:style-name="T7">經常移轉收入</text:span>：</text:p>
      <text:p text:style-name="P17">1.從私人：私人贈款收入、禮金收入、救濟金、慰問金收入、聘金收入、向私人借住房屋之租金設算收入、民間社團贈予之獎（助）學金收入等，且該項收入多用於當期消費，而非用於固定資產或金融資產之投資者。</text:p>
      <text:p text:style-name="P17">2.從政府：包括低收入戶生活補助、老人津貼、殘障生活補助及其他（災害、急難救助等）。</text:p>
      <text:p text:style-name="P17">3.從企業：包括公勞農軍保保險受益、人身意外災害保險受益及其他（如汽、機車保險及其他保險現金受益、中獎、救濟金等）。</text:p>
      <text:p text:style-name="P18">4.從國外：來自國外之贈款、禮金等收入，且該收入多用於當期消費而非用於固定資產或金融資產之投資者。</text:p>
      <text:p text:style-name="P16">二十、<text:span text:style-name="T7">雜項收入</text:span>：如廢物變賣收入、賣舊報紙收入、偶爾撿拾林產收入、垂釣漁撈收入及報廢家庭設備年內出售所得款等。</text:p>
      <text:p text:style-name="P15">二十一、<text:span text:style-name="T7">財產所得支出</text:span>：</text:p>
      <text:p text:style-name="P24">利息支出：消費性借款利息、典當利息、購置私有住宅貸款利息及死會利息支出等，其中貸款利息是指扣除還本後的利息支出。</text:p>
      <text:p text:style-name="P25">—145—</text:p>
      <text:p text:style-name="P14"/>
      <text:p text:style-name="P15">二十二、<text:span text:style-name="T7">經常移轉支出</text:span>：</text:p>
      <text:p text:style-name="P26">1對私人：</text:p>
      <text:p text:style-name="P28">(1)婚喪壽慶禮金：包括禮金、賀儀，奠儀、聘金等。</text:p>
      <text:p text:style-name="P29">(2)公益慈善捐款：包括對教堂、寺廟、學校、財團法人等之捐款。</text:p>
      <text:p text:style-name="P26">2.對政府：</text:p>
      <text:p text:style-name="P28">(1)房屋稅、地價稅：僅包括自用住宅及其他營建物、土地之房屋稅、地價稅。</text:p>
      <text:p text:style-name="P28">(2)綜合所得稅。</text:p>
      <text:p text:style-name="P28">(3)其他直接稅：包括契稅、遺產稅、土地增值稅、私人汽車牌照稅。</text:p>
      <text:p text:style-name="P29">(4)其他：包括罰款、規費、工程受益費、燃料使用費、行車執照費等。</text:p>
      <text:p text:style-name="P27">3.對企業：包括公保保費支出、勞保保費支出及農軍保等保費支出等。</text:p>
      <text:p text:style-name="P4">二十三、<text:span text:style-name="T7">各種家庭所得結構關係</text:span>：([ ]內數字係訪問紀錄表之編號)</text:p>
      <text:p text:style-name="P1"><draw:line text:anchor-type="char" draw:z-index="12" draw:style-name="gr1" draw:text-style-name="P37" svg:x1="3.45cm" svg:y1="0.25cm" svg:x2="3.452cm" svg:y2="1.07cm"><text:p/></draw:line><draw:line text:anchor-type="char" draw:z-index="9" draw:style-name="gr1" draw:text-style-name="P37" svg:x1="2.45cm" svg:y1="0.25cm" svg:x2="3.448cm" svg:y2="0.252cm"><text:p/></draw:line><text:span text:style-name="T9">受雇人員報酬</text:span><text:span text:style-name="T12">[190]</text:span></text:p>
      <text:p text:style-name="P1"><draw:line text:anchor-type="char" draw:z-index="3" draw:style-name="gr1" draw:text-style-name="P37" svg:x1="7.652cm" svg:y1="0.25cm" svg:x2="7.654cm" svg:y2="1.07cm"><text:p/></draw:line><draw:line text:anchor-type="char" draw:z-index="1" draw:style-name="gr1" draw:text-style-name="P37" svg:x1="5.3cm" svg:y1="0.25cm" svg:x2="7.65cm" svg:y2="0.252cm"><text:p/></draw:line><draw:line text:anchor-type="char" draw:z-index="11" draw:style-name="gr1" draw:text-style-name="P37" svg:x1="3.45cm" svg:y1="0.25cm" svg:x2="3.875cm" svg:y2="0.252cm"><text:p/></draw:line><text:span text:style-name="T9"> <text:s text:c="24"/></text:span><text:span text:style-name="T11">基本所得</text:span><text:span text:style-name="T9"> <text:s text:c="16"/></text:span></text:p>
      <text:p text:style-name="P1"><draw:line text:anchor-type="char" draw:z-index="4" draw:style-name="gr1" draw:text-style-name="P37" svg:x1="7.631cm" svg:y1="0.25cm" svg:x2="7.844cm" svg:y2="0.252cm"><text:p/></draw:line><draw:line text:anchor-type="char" draw:z-index="7" draw:style-name="gr1" draw:text-style-name="P37" svg:x1="10.451cm" svg:y1="0.25cm" svg:x2="10.453cm" svg:y2="1.1cm"><text:p/></draw:line><draw:line text:anchor-type="char" draw:z-index="6" draw:style-name="gr1" draw:text-style-name="P37" svg:x1="10.222cm" svg:y1="0.25cm" svg:x2="10.435cm" svg:y2="0.252cm"><text:p/></draw:line><draw:line text:anchor-type="char" draw:z-index="10" draw:style-name="gr1" draw:text-style-name="P37" svg:x1="2.45cm" svg:y1="0.25cm" svg:x2="3.448cm" svg:y2="0.252cm"><text:p/></draw:line><text:span text:style-name="T9">產業主所得</text:span><text:span text:style-name="T9"> <text:s/></text:span><text:span text:style-name="T12">[240]</text:span><text:span text:style-name="T9"> <text:s text:c="28"/></text:span><text:span text:style-name="T13"><text:s text:c="2"/></text:span><text:span text:style-name="T9"><text:s text:c="4"/></text:span><text:span text:style-name="T11">已分配要素所得</text:span></text:p>
      <text:p text:style-name="P1"><draw:line text:anchor-type="char" draw:z-index="8" draw:style-name="gr1" draw:text-style-name="P37" svg:x1="10.451cm" svg:y1="0.25cm" svg:x2="10.664cm" svg:y2="0.252cm"><text:p/></draw:line><draw:line text:anchor-type="char" draw:z-index="2" draw:style-name="gr1" draw:text-style-name="P37" svg:x1="7.451cm" svg:y1="0.25cm" svg:x2="7.65cm" svg:y2="0.252cm"><text:p/></draw:line><text:span text:style-name="T9">財產所得淨額</text:span><text:span text:style-name="T9">(</text:span><text:span text:style-name="T9">含自用住宅及其他營建物設算租金</text:span><text:span text:style-name="T12">[390]</text:span><text:span text:style-name="T9">) <text:s text:c="16"/></text:span><text:span text:style-name="T14"><text:s/></text:span><text:span text:style-name="T13"><text:s/></text:span><text:span text:style-name="T9"><text:s/></text:span><text:span text:style-name="T13"><text:s/></text:span><text:span text:style-name="T3">可支配所得</text:span></text:p>
      <text:p text:style-name="P1"><draw:line text:anchor-type="char" draw:z-index="5" draw:style-name="gr1" draw:text-style-name="P37" svg:x1="4.3cm" svg:y1="0.25cm" svg:x2="10.451cm" svg:y2="0.252cm"><text:p/></draw:line><text:span text:style-name="T9">移轉所得淨額</text:span><text:span text:style-name="T9">(</text:span><text:span text:style-name="T9">含雜項收入</text:span><text:span text:style-name="T12">[490]</text:span><text:span text:style-name="T9">) <text:s text:c="38"/></text:span><text:span text:style-name="T1"><text:s/></text:span><text:span text:style-name="T9">=</text:span><text:span text:style-name="T9">所得收入總計</text:span><text:span text:style-name="T12">[400]</text:span><text:span text:style-name="T9">-</text:span><text:span text:style-name="T9">非消費支出</text:span><text:span text:style-name="T12">[800]</text:span></text:p>
      <text:p text:style-name="P30"><text:span text:style-name="T9"><text:s text:c="66"/></text:span><text:span text:style-name="T15"><text:s/></text:span><text:span text:style-name="T9">=</text:span><text:span text:style-name="T9">消費</text:span><text:span text:style-name="T9">+</text:span><text:span text:style-name="T9">儲蓄</text:span></text:p>
      <text:p text:style-name="P3"><text:span text:style-name="T16"><text:s text:c="2"/></text:span><text:span text:style-name="T16">所得總額</text:span><text:span text:style-name="T16"> </text:span><text:span text:style-name="T18">＝</text:span><text:span text:style-name="T18"> </text:span><text:span text:style-name="T16">經常性收入</text:span></text:p>
      <text:p text:style-name="P31">＝(受雇人員報酬[190]＋產業主所得[240]＋財產所得收入[330]＋經常移轉收入[410]＋雜項收入[490]＋自用住宅及其他營建物設算租金[390])＋(自用住宅及其他營建物設算折舊[762-390])*</text:p>
      <text:p text:style-name="P3">＝(所得收入總計[400])+(自用住宅及其他營建物設算折舊[762-390])*</text:p>
      <text:p text:style-name="P12">註:*表若非自用住宅此部分為0</text:p>
      <text:p text:style-name="P32"><draw:frame draw:style-name="fr1" draw:name="框架1" text:anchor-type="paragraph" svg:x="11.384cm" svg:y="2.187cm" fo:min-width="0cm" draw:z-index="0"><draw:text-box fo:min-height="0.058cm"><text:p text:style-name="Standard"><text:bookmark text:name="_871138693"/><text:s/></text:p></draw:text-box></draw:frame>二十四、<text:span text:style-name="T5">洛倫滋曲線</text:span><text:span text:style-name="T5">(</text:span><text:span text:style-name="T8">Lorenz Curve</text:span><text:span text:style-name="T5">)</text:span>：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八十三年臺灣地區家庭收支調查之洛倫滋曲線如圖七。</text:p>
      <text:p text:style-name="P33">二十五、<text:span text:style-name="T5">吉尼集中係數</text:span><text:span text:style-name="T5">(</text:span><text:span text:style-name="T8">Gini's Concentration Coefficient</text:span><text:span text:style-name="T5">)</text:span>：係測量洛倫滋曲線與完全均等直線間所包含之面積對完全均等直線以下整個三角形面積之比率，此項係數愈大，表示所得分配不均等的程度愈高，反之係數愈小，表示不均等的程度愈低。</text:p>
      <text:p text:style-name="P34">吉尼集中係數計算公式如下：</text:p>
      <text:p text:style-name="P35"><text:span text:style-name="T20">Ｇ＝</text:span><text:span text:style-name="T20">g/2</text:span><draw:frame draw:style-name="fr2" draw:name="物件1" text:anchor-type="as-char" svg:width="0.459cm" svg:height="0.529cm" draw:z-index="13"><draw:object-ole xlink:href="./Object 1" xlink:type="simple" xlink:show="embed" xlink:actuate="onLoad"/><draw:image xlink:href="./ObjectReplacements/Object 1" xlink:type="simple" xlink:show="embed" xlink:actuate="onLoad"/></draw:frame></text:p>
      <text:p text:style-name="P35">Ｇ:為吉尼集中係數</text:p>
      <text:p text:style-name="P35">g:為均互差</text:p>
      <text:p text:style-name="P35"><draw:frame draw:style-name="fr2" draw:name="物件2" text:anchor-type="as-char" svg:width="0.459cm" svg:height="0.529cm" draw:z-index="14"><draw:object-ole xlink:href="./Object 2" xlink:type="simple" xlink:show="embed" xlink:actuate="onLoad"/><draw:image xlink:href="./ObjectReplacements/Object 2" xlink:type="simple" xlink:show="embed" xlink:actuate="onLoad"/></draw:frame><text:span text:style-name="T20">:</text:span><text:span text:style-name="T20">為算術平均數</text:span></text:p>
      <text:p text:style-name="P22">—1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fo:font-size="8pt" style:font-size-asian="8pt"/>
    </style:style>
    <style:page-layout style:name="Mpm1" style:page-usage="mirrored">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usage="mirrored">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he Survey of Family Income and Expendiiture, 1994</text:p>
      </style:header>
      <style:header-left>
        <text:p text:style-name="Header"><text:span text:style-name="MT1">83</text:span><text:span text:style-name="MT1">年家庭收支調查報告</text:span></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5-08-28T13:52:00</meta:creation-date>
    <dc:creator>apple</dc:creator>
    <dc:date>2007-11-09T10:30:00</dc:date>
    <meta:print-date>1995-09-30T16:00:00</meta:print-date>
    <meta:editing-cycles>27</meta:editing-cycles>
    <meta:editing-duration>PT4H58M</meta:editing-duration>
    <meta:document-statistic meta:table-count="0" meta:image-count="0" meta:object-count="2" meta:page-count="5" meta:paragraph-count="128" meta:word-count="4212" meta:character-count="4748"/>
    <meta:generator>OpenOffice/4.1.1$Win32 OpenOffice.org_project/411m6$Build-9775</meta:generator>
  </office:meta>
</office:document-meta>
</file>