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" style:font-family-generic="modern"/>
    <style:font-face style:name="華康細圓體" svg:font-family="華康細圓體, 細明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15cm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8.001cm"/>
    </style:style>
    <style:style style:name="表格1.1" style:family="table-row">
      <style:table-row-properties style:min-row-height="0.3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" style:family="table">
      <style:table-properties style:width="14.945cm" fo:margin-left="0.224cm" table:align="left" style:writing-mode="lr-tb"/>
    </style:style>
    <style:style style:name="表格2.A" style:family="table-column">
      <style:table-column-properties style:column-width="1.251cm"/>
    </style:style>
    <style:style style:name="表格2.C" style:family="table-column">
      <style:table-column-properties style:column-width="0.67cm"/>
    </style:style>
    <style:style style:name="表格2.G" style:family="table-column">
      <style:table-column-properties style:column-width="0.33cm"/>
    </style:style>
    <style:style style:name="表格2.H" style:family="table-column">
      <style:table-column-properties style:column-width="0.34cm"/>
    </style:style>
    <style:style style:name="表格2.K" style:family="table-column">
      <style:table-column-properties style:column-width="0.21cm"/>
    </style:style>
    <style:style style:name="表格2.L" style:family="table-column">
      <style:table-column-properties style:column-width="0.46cm"/>
    </style:style>
    <style:style style:name="表格2.M" style:family="table-column">
      <style:table-column-properties style:column-width="0.43cm"/>
    </style:style>
    <style:style style:name="表格2.N" style:family="table-column">
      <style:table-column-properties style:column-width="0.24cm"/>
    </style:style>
    <style:style style:name="表格2.P" style:family="table-column">
      <style:table-column-properties style:column-width="1.889cm"/>
    </style:style>
    <style:style style:name="表格2.Q" style:family="table-column">
      <style:table-column-properties style:column-width="1.9cm"/>
    </style:style>
    <style:style style:name="表格2.R" style:family="table-column">
      <style:table-column-properties style:column-width="1.935cm"/>
    </style:style>
    <style:style style:name="表格2.1" style:family="table-row">
      <style:table-row-properties style:min-row-height="0.353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P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R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P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Q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R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2.972cm" fo:margin-left="0.224cm" table:align="left" style:writing-mode="lr-tb"/>
    </style:style>
    <style:style style:name="表格3.A" style:family="table-column">
      <style:table-column-properties style:column-width="0.651cm"/>
    </style:style>
    <style:style style:name="表格3.B" style:family="table-column">
      <style:table-column-properties style:column-width="0.649cm"/>
    </style:style>
    <style:style style:name="表格3.C" style:family="table-column">
      <style:table-column-properties style:column-width="0.55cm"/>
    </style:style>
    <style:style style:name="表格3.D" style:family="table-column">
      <style:table-column-properties style:column-width="0.85cm"/>
    </style:style>
    <style:style style:name="表格3.E" style:family="table-column">
      <style:table-column-properties style:column-width="0.501cm"/>
    </style:style>
    <style:style style:name="表格3.J" style:family="table-column">
      <style:table-column-properties style:column-width="0.499cm"/>
    </style:style>
    <style:style style:name="表格3.S" style:family="table-column">
      <style:table-column-properties style:column-width="0.504cm"/>
    </style:style>
    <style:style style:name="表格3.U" style:family="table-column">
      <style:table-column-properties style:column-width="0.249cm"/>
    </style:style>
    <style:style style:name="表格3.V" style:family="table-column">
      <style:table-column-properties style:column-width="0.252cm"/>
    </style:style>
    <style:style style:name="表格3.W" style:family="table-column">
      <style:table-column-properties style:column-width="0.533cm"/>
    </style:style>
    <style:style style:name="表格3.X" style:family="table-column">
      <style:table-column-properties style:column-width="0.519cm"/>
    </style:style>
    <style:style style:name="表格3.1" style:family="table-row">
      <style:table-row-properties style:min-row-height="0.35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S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V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X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X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3.B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20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4" style:family="table">
      <style:table-properties style:width="15.247cm" fo:margin-left="0.224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1.3cm"/>
    </style:style>
    <style:style style:name="表格4.E" style:family="table-column">
      <style:table-column-properties style:column-width="3.9cm"/>
    </style:style>
    <style:style style:name="表格4.G" style:family="table-column">
      <style:table-column-properties style:column-width="1.025cm"/>
    </style:style>
    <style:style style:name="表格4.H" style:family="table-column">
      <style:table-column-properties style:column-width="1.379cm"/>
    </style:style>
    <style:style style:name="表格4.I" style:family="table-column">
      <style:table-column-properties style:column-width="1.342cm"/>
    </style:style>
    <style:style style:name="表格4.1" style:family="table-row">
      <style:table-row-properties style:min-row-height="0.35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D1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4.F1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4.I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5" style:family="table">
      <style:table-properties style:width="15.233cm" fo:margin-left="0.224cm" table:align="left" style:writing-mode="lr-tb"/>
    </style:style>
    <style:style style:name="表格5.A" style:family="table-column">
      <style:table-column-properties style:column-width="2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1.3cm"/>
    </style:style>
    <style:style style:name="表格5.E" style:family="table-column">
      <style:table-column-properties style:column-width="3.9cm"/>
    </style:style>
    <style:style style:name="表格5.H" style:family="table-column">
      <style:table-column-properties style:column-width="1.379cm"/>
    </style:style>
    <style:style style:name="表格5.I" style:family="table-column">
      <style:table-column-properties style:column-width="1.353cm"/>
    </style:style>
    <style:style style:name="表格5.1" style:family="table-row">
      <style:table-row-properties style:min-row-height="0.353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5.3" style:family="table-row">
      <style:table-row-properties style:min-row-height="0.653cm" style:keep-together="true" fo:keep-together="auto"/>
    </style:style>
    <style:style style:name="表格5.H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5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I5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E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5.G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5.H6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I6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6" style:family="table">
      <style:table-properties style:width="14.656cm" fo:margin-left="0.224cm" table:align="left" style:writing-mode="lr-tb"/>
    </style:style>
    <style:style style:name="表格6.A" style:family="table-column">
      <style:table-column-properties style:column-width="2.2cm"/>
    </style:style>
    <style:style style:name="表格6.B" style:family="table-column">
      <style:table-column-properties style:column-width="0.7cm"/>
    </style:style>
    <style:style style:name="表格6.C" style:family="table-column">
      <style:table-column-properties style:column-width="0.25cm"/>
    </style:style>
    <style:style style:name="表格6.D" style:family="table-column">
      <style:table-column-properties style:column-width="0.049cm"/>
    </style:style>
    <style:style style:name="表格6.E" style:family="table-column">
      <style:table-column-properties style:column-width="0.4cm"/>
    </style:style>
    <style:style style:name="表格6.F" style:family="table-column">
      <style:table-column-properties style:column-width="0.199cm"/>
    </style:style>
    <style:style style:name="表格6.G" style:family="table-column">
      <style:table-column-properties style:column-width="0.303cm"/>
    </style:style>
    <style:style style:name="表格6.H" style:family="table-column">
      <style:table-column-properties style:column-width="0.198cm"/>
    </style:style>
    <style:style style:name="表格6.I" style:family="table-column">
      <style:table-column-properties style:column-width="0.15cm"/>
    </style:style>
    <style:style style:name="表格6.K" style:family="table-column">
      <style:table-column-properties style:column-width="0.3cm"/>
    </style:style>
    <style:style style:name="表格6.L" style:family="table-column">
      <style:table-column-properties style:column-width="0.101cm"/>
    </style:style>
    <style:style style:name="表格6.N" style:family="table-column">
      <style:table-column-properties style:column-width="0.651cm"/>
    </style:style>
    <style:style style:name="表格6.P" style:family="table-column">
      <style:table-column-properties style:column-width="0.106cm"/>
    </style:style>
    <style:style style:name="表格6.Q" style:family="table-column">
      <style:table-column-properties style:column-width="0.044cm"/>
    </style:style>
    <style:style style:name="表格6.U" style:family="table-column">
      <style:table-column-properties style:column-width="0.051cm"/>
    </style:style>
    <style:style style:name="表格6.W" style:family="table-column">
      <style:table-column-properties style:column-width="0.356cm"/>
    </style:style>
    <style:style style:name="表格6.X" style:family="table-column">
      <style:table-column-properties style:column-width="0.145cm"/>
    </style:style>
    <style:style style:name="表格6.Y" style:family="table-column">
      <style:table-column-properties style:column-width="0.499cm"/>
    </style:style>
    <style:style style:name="表格6.a" style:family="table-column">
      <style:table-column-properties style:column-width="0.099cm"/>
    </style:style>
    <style:style style:name="表格6.f" style:family="table-column">
      <style:table-column-properties style:column-width="0.189cm"/>
    </style:style>
    <style:style style:name="表格6.g" style:family="table-column">
      <style:table-column-properties style:column-width="0.115cm"/>
    </style:style>
    <style:style style:name="表格6.j" style:family="table-column">
      <style:table-column-properties style:column-width="0.201cm"/>
    </style:style>
    <style:style style:name="表格6.k" style:family="table-column">
      <style:table-column-properties style:column-width="0.302cm"/>
    </style:style>
    <style:style style:name="表格6.l" style:family="table-column">
      <style:table-column-properties style:column-width="0.143cm"/>
    </style:style>
    <style:style style:name="表格6.m" style:family="table-column">
      <style:table-column-properties style:column-width="0.055cm"/>
    </style:style>
    <style:style style:name="表格6.s" style:family="table-column">
      <style:table-column-properties style:column-width="0.097cm"/>
    </style:style>
    <style:style style:name="表格6.u" style:family="table-column">
      <style:table-column-properties style:column-width="0.152cm"/>
    </style:style>
    <style:style style:name="表格6.y" style:family="table-column">
      <style:table-column-properties style:column-width="0.065cm"/>
    </style:style>
    <style:style style:name="表格6.z" style:family="table-column">
      <style:table-column-properties style:column-width="0.039cm"/>
    </style:style>
    <style:style style:name="表格6.AB" style:family="table-column">
      <style:table-column-properties style:column-width="0.048cm"/>
    </style:style>
    <style:style style:name="表格6.AL" style:family="table-column">
      <style:table-column-properties style:column-width="0.252cm"/>
    </style:style>
    <style:style style:name="表格6.AN" style:family="table-column">
      <style:table-column-properties style:column-width="0.196cm"/>
    </style:style>
    <style:style style:name="表格6.AO" style:family="table-column">
      <style:table-column-properties style:column-width="0.545cm"/>
    </style:style>
    <style:style style:name="表格6.AP" style:family="table-column">
      <style:table-column-properties style:column-width="0.058cm"/>
    </style:style>
    <style:style style:name="表格6.AQ" style:family="table-column">
      <style:table-column-properties style:column-width="0.453cm"/>
    </style:style>
    <style:style style:name="表格6.1" style:family="table-row">
      <style:table-row-properties style:row-height="0.176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6.AL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表格6.2" style:family="table-row">
      <style:table-row-properties style:min-row-height="0.353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AQ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3" style:family="table-row">
      <style:table-row-properties style:row-height="0.106cm" style:keep-together="true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AG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6.B9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H9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A1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B14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6.AK14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7" style:family="table">
      <style:table-properties style:width="15.155cm" fo:margin-left="0.224cm" table:align="left" style:writing-mode="lr-tb"/>
    </style:style>
    <style:style style:name="表格7.A" style:family="table-column">
      <style:table-column-properties style:column-width="0.7cm"/>
    </style:style>
    <style:style style:name="表格7.B" style:family="table-column">
      <style:table-column-properties style:column-width="0.501cm"/>
    </style:style>
    <style:style style:name="表格7.C" style:family="table-column">
      <style:table-column-properties style:column-width="1.399cm"/>
    </style:style>
    <style:style style:name="表格7.E" style:family="table-column">
      <style:table-column-properties style:column-width="1cm"/>
    </style:style>
    <style:style style:name="表格7.F" style:family="table-column">
      <style:table-column-properties style:column-width="0.049cm"/>
    </style:style>
    <style:style style:name="表格7.G" style:family="table-column">
      <style:table-column-properties style:column-width="0.85cm"/>
    </style:style>
    <style:style style:name="表格7.H" style:family="table-column">
      <style:table-column-properties style:column-width="1.9cm"/>
    </style:style>
    <style:style style:name="表格7.J" style:family="table-column">
      <style:table-column-properties style:column-width="1.101cm"/>
    </style:style>
    <style:style style:name="表格7.K" style:family="table-column">
      <style:table-column-properties style:column-width="0.099cm"/>
    </style:style>
    <style:style style:name="表格7.L" style:family="table-column">
      <style:table-column-properties style:column-width="1.402cm"/>
    </style:style>
    <style:style style:name="表格7.M" style:family="table-column">
      <style:table-column-properties style:column-width="0.497cm"/>
    </style:style>
    <style:style style:name="表格7.N" style:family="table-column">
      <style:table-column-properties style:column-width="0.351cm"/>
    </style:style>
    <style:style style:name="表格7.O" style:family="table-column">
      <style:table-column-properties style:column-width="1.549cm"/>
    </style:style>
    <style:style style:name="表格7.P" style:family="table-column">
      <style:table-column-properties style:column-width="1.901cm"/>
    </style:style>
    <style:style style:name="表格7.Q" style:family="table-column">
      <style:table-column-properties style:column-width="0.654cm"/>
    </style:style>
    <style:style style:name="表格7.1" style:family="table-row">
      <style:table-row-properties style:row-height="0.176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7.2" style:family="table-row">
      <style:table-row-properties style:min-row-height="0.353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7.3" style:family="table-row">
      <style:table-row-properties style:row-height="0.106cm" style:keep-together="true" fo:keep-together="auto"/>
    </style:style>
    <style:style style:name="表格7.9" style:family="table-row">
      <style:table-row-properties style:row-height="0.706cm" style:keep-together="true" fo:keep-together="auto"/>
    </style:style>
    <style:style style:name="表格7.A9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B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7.G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G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B15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7.K2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A26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8" style:family="table">
      <style:table-properties style:width="15.152cm" fo:margin-left="0.224cm" table:align="left" style:writing-mode="lr-tb"/>
    </style:style>
    <style:style style:name="表格8.A" style:family="table-column">
      <style:table-column-properties style:column-width="4.9cm"/>
    </style:style>
    <style:style style:name="表格8.B" style:family="table-column">
      <style:table-column-properties style:column-width="0.6cm"/>
    </style:style>
    <style:style style:name="表格8.C" style:family="table-column">
      <style:table-column-properties style:column-width="0.901cm"/>
    </style:style>
    <style:style style:name="表格8.D" style:family="table-column">
      <style:table-column-properties style:column-width="0.598cm"/>
    </style:style>
    <style:style style:name="表格8.E" style:family="table-column">
      <style:table-column-properties style:column-width="0.302cm"/>
    </style:style>
    <style:style style:name="表格8.S" style:family="table-column">
      <style:table-column-properties style:column-width="0.903cm"/>
    </style:style>
    <style:style style:name="表格8.T" style:family="table-column">
      <style:table-column-properties style:column-width="0.596cm"/>
    </style:style>
    <style:style style:name="表格8.U" style:family="table-column">
      <style:table-column-properties style:column-width="0.356cm"/>
    </style:style>
    <style:style style:name="表格8.1" style:family="table-row">
      <style:table-row-properties style:min-row-height="0.3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3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3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U3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5.152cm" fo:margin-left="0.224cm" table:align="left" style:writing-mode="lr-tb"/>
    </style:style>
    <style:style style:name="表格9.A" style:family="table-column">
      <style:table-column-properties style:column-width="4.9cm"/>
    </style:style>
    <style:style style:name="表格9.B" style:family="table-column">
      <style:table-column-properties style:column-width="0.6cm"/>
    </style:style>
    <style:style style:name="表格9.C" style:family="table-column">
      <style:table-column-properties style:column-width="0.901cm"/>
    </style:style>
    <style:style style:name="表格9.D" style:family="table-column">
      <style:table-column-properties style:column-width="0.598cm"/>
    </style:style>
    <style:style style:name="表格9.E" style:family="table-column">
      <style:table-column-properties style:column-width="0.302cm"/>
    </style:style>
    <style:style style:name="表格9.S" style:family="table-column">
      <style:table-column-properties style:column-width="0.903cm"/>
    </style:style>
    <style:style style:name="表格9.T" style:family="table-column">
      <style:table-column-properties style:column-width="0.596cm"/>
    </style:style>
    <style:style style:name="表格9.U" style:family="table-column">
      <style:table-column-properties style:column-width="0.356cm"/>
    </style:style>
    <style:style style:name="表格9.1" style:family="table-row">
      <style:table-row-properties style:min-row-height="0.353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9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2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2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U2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5.154cm" fo:margin-left="0.224cm" table:align="left" style:writing-mode="lr-tb"/>
    </style:style>
    <style:style style:name="表格10.A" style:family="table-column">
      <style:table-column-properties style:column-width="3.9cm"/>
    </style:style>
    <style:style style:name="表格10.B" style:family="table-column">
      <style:table-column-properties style:column-width="10.351cm"/>
    </style:style>
    <style:style style:name="表格10.C" style:family="table-column">
      <style:table-column-properties style:column-width="0.903cm"/>
    </style:style>
    <style:style style:name="表格10.1" style:family="table-row">
      <style:table-row-properties style:min-row-height="0.353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1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0.C6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0.A6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0.B65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1" style:family="table">
      <style:table-properties style:width="15.155cm" fo:margin-left="0.224cm" table:align="left" style:writing-mode="lr-tb"/>
    </style:style>
    <style:style style:name="表格11.A" style:family="table-column">
      <style:table-column-properties style:column-width="1.801cm"/>
    </style:style>
    <style:style style:name="表格11.B" style:family="table-column">
      <style:table-column-properties style:column-width="5.05cm"/>
    </style:style>
    <style:style style:name="表格11.C" style:family="table-column">
      <style:table-column-properties style:column-width="0.7cm"/>
    </style:style>
    <style:style style:name="表格11.F" style:family="table-column">
      <style:table-column-properties style:column-width="0.753cm"/>
    </style:style>
    <style:style style:name="表格11.1" style:family="table-row">
      <style:table-row-properties style:min-row-height="0.318cm"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1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2" style:family="table">
      <style:table-properties style:width="15.155cm" fo:margin-left="0.224cm" table:align="left" style:writing-mode="lr-tb"/>
    </style:style>
    <style:style style:name="表格12.A" style:family="table-column">
      <style:table-column-properties style:column-width="2.101cm"/>
    </style:style>
    <style:style style:name="表格12.B" style:family="table-column">
      <style:table-column-properties style:column-width="4.75cm"/>
    </style:style>
    <style:style style:name="表格12.C" style:family="table-column">
      <style:table-column-properties style:column-width="0.7cm"/>
    </style:style>
    <style:style style:name="表格12.F" style:family="table-column">
      <style:table-column-properties style:column-width="0.753cm"/>
    </style:style>
    <style:style style:name="表格12.1" style:family="table-row">
      <style:table-row-properties style:min-row-height="0.353cm" style:keep-together="true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2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3" style:family="table">
      <style:table-properties style:width="15.155cm" fo:margin-left="0.185cm" table:align="left" style:writing-mode="lr-tb"/>
    </style:style>
    <style:style style:name="表格13.A" style:family="table-column">
      <style:table-column-properties style:column-width="1.482cm"/>
    </style:style>
    <style:style style:name="表格13.B" style:family="table-column">
      <style:table-column-properties style:column-width="0.847cm"/>
    </style:style>
    <style:style style:name="表格13.C" style:family="table-column">
      <style:table-column-properties style:column-width="1.423cm"/>
    </style:style>
    <style:style style:name="表格13.D" style:family="table-column">
      <style:table-column-properties style:column-width="0.85cm"/>
    </style:style>
    <style:style style:name="表格13.E" style:family="table-column">
      <style:table-column-properties style:column-width="1.42cm"/>
    </style:style>
    <style:style style:name="表格13.M" style:family="table-column">
      <style:table-column-properties style:column-width="1.473cm"/>
    </style:style>
    <style:style style:name="表格13.1" style:family="table-row">
      <style:table-row-properties style:keep-together="true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3.L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3.2" style:family="table-row">
      <style:table-row-properties style:min-row-height="0.529cm" style:keep-together="true" fo:keep-together="auto"/>
    </style:style>
    <style:style style:name="表格13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3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M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3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M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3.A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3.B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3.M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 fo:text-align="center" style:justify-single-word="false"/>
    </style:style>
    <style:style style:name="P3" style:family="paragraph" style:parent-style-name="Standard">
      <style:paragraph-properties style:line-height-at-least="0.353cm" fo:text-align="end" style:justify-single-word="false"/>
    </style:style>
    <style:style style:name="P4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6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7" style:family="paragraph" style:parent-style-name="Standard">
      <style:paragraph-properties style:line-height-at-least="0.353cm" fo:text-align="end" style:justify-single-word="false" style:snap-to-layout-grid="false"/>
      <style:text-properties fo:font-size="9pt" style:font-size-asian="9pt"/>
    </style:style>
    <style:style style:name="P8" style:family="paragraph" style:parent-style-name="Standard">
      <style:paragraph-properties style:line-height-at-least="0.353cm"/>
      <style:text-properties fo:font-size="9pt" style:font-size-asian="9pt"/>
    </style:style>
    <style:style style:name="P9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10" style:family="paragraph" style:parent-style-name="Standard">
      <style:paragraph-properties fo:line-height="0.353cm"/>
      <style:text-properties fo:font-size="9pt" style:font-size-asian="9pt"/>
    </style:style>
    <style:style style:name="P11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9pt" style:font-size-asian="9pt"/>
    </style:style>
    <style:style style:name="P14" style:family="paragraph" style:parent-style-name="Standard">
      <style:paragraph-properties fo:line-height="0.353cm"/>
      <style:text-properties fo:font-size="9pt" style:font-size-asian="9pt"/>
    </style:style>
    <style:style style:name="P15" style:family="paragraph" style:parent-style-name="Standard">
      <style:paragraph-properties fo:line-height="0.353cm" style:snap-to-layout-grid="false"/>
      <style:text-properties fo:font-size="9pt" style:font-size-asian="9pt"/>
    </style:style>
    <style:style style:name="P16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17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18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line-height="0.176cm" fo:text-align="center" style:justify-single-word="false" style:snap-to-layout-grid="false"/>
      <style:text-properties fo:font-size="9pt" style:font-size-asian="9pt"/>
    </style:style>
    <style:style style:name="P20" style:family="paragraph" style:parent-style-name="Standard">
      <style:paragraph-properties fo:line-height="0.176cm" style:snap-to-layout-grid="false"/>
      <style:text-properties fo:font-size="9pt" style:font-size-asian="9pt"/>
    </style:style>
    <style:style style:name="P21" style:family="paragraph" style:parent-style-name="Standard">
      <style:paragraph-properties fo:line-height="0.141cm" style:snap-to-layout-grid="false"/>
      <style:text-properties fo:font-size="9pt" style:font-size-asian="9pt"/>
    </style:style>
    <style:style style:name="P22" style:family="paragraph" style:parent-style-name="Standard">
      <style:paragraph-properties fo:line-height="0.141cm" fo:text-align="center" style:justify-single-word="false" style:snap-to-layout-grid="false"/>
      <style:text-properties fo:font-size="9pt" style:font-size-asian="9pt"/>
    </style:style>
    <style:style style:name="P23" style:family="paragraph" style:parent-style-name="Standard">
      <style:paragraph-properties fo:line-height="0.353cm" fo:text-align="center" style:justify-single-word="false"/>
      <style:text-properties fo:font-size="9pt" fo:letter-spacing="0.035cm" style:font-size-asian="9pt"/>
    </style:style>
    <style:style style:name="P24" style:family="paragraph" style:parent-style-name="Standard">
      <style:paragraph-properties style:line-height-at-least="0.353cm"/>
      <style:text-properties fo:font-size="9pt" fo:letter-spacing="0.035cm" style:font-size-asian="9pt"/>
    </style:style>
    <style:style style:name="P25" style:family="paragraph" style:parent-style-name="Standard">
      <style:paragraph-properties style:line-height-at-least="0.353cm" style:snap-to-layout-grid="false"/>
      <style:text-properties fo:font-size="9pt" fo:letter-spacing="0.035cm" style:font-size-asian="9pt"/>
    </style:style>
    <style:style style:name="P26" style:family="paragraph" style:parent-style-name="Standard">
      <style:paragraph-properties style:line-height-at-least="0.353cm"/>
      <style:text-properties fo:font-size="9pt" fo:letter-spacing="-0.021cm" style:font-size-asian="9pt"/>
    </style:style>
    <style:style style:name="P27" style:family="paragraph" style:parent-style-name="Standard">
      <style:paragraph-properties fo:line-height="0.388cm" fo:text-align="center" style:justify-single-word="false"/>
      <style:text-properties fo:font-size="9pt" fo:letter-spacing="-0.007cm" style:font-size-asian="9pt"/>
    </style:style>
    <style:style style:name="P28" style:family="paragraph" style:parent-style-name="Standard">
      <style:paragraph-properties style:line-height-at-least="0.353cm" fo:text-align="end" style:justify-single-word="false"/>
      <style:text-properties fo:font-size="9pt" fo:font-weight="bold" style:font-size-asian="9pt" style:font-weight-asian="bold"/>
    </style:style>
    <style:style style:name="P29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style:line-height-at-least="0.353cm"/>
      <style:text-properties fo:font-size="9pt" fo:font-weight="bold" style:font-size-asian="9pt" style:font-weight-asian="bold"/>
    </style:style>
    <style:style style:name="P35" style:family="paragraph" style:parent-style-name="Standard">
      <style:paragraph-properties fo:line-height="0.212cm"/>
      <style:text-properties fo:font-size="6pt" style:font-size-asian="6pt"/>
    </style:style>
    <style:style style:name="P36" style:family="paragraph" style:parent-style-name="Standard">
      <style:paragraph-properties fo:line-height="0.212cm"/>
      <style:text-properties fo:font-size="6pt" fo:language="none" fo:country="none" style:font-size-asian="6pt" style:language-asian="none" style:country-asian="none"/>
    </style:style>
    <style:style style:name="P37" style:family="paragraph" style:parent-style-name="Standard">
      <style:paragraph-properties fo:line-height="0.353cm" fo:text-align="center" style:justify-single-word="false"/>
    </style:style>
    <style:style style:name="P38" style:family="paragraph" style:parent-style-name="Standard">
      <style:paragraph-properties fo:line-height="0.318cm"/>
    </style:style>
    <style:style style:name="P39" style:family="paragraph" style:parent-style-name="Standard">
      <style:paragraph-properties fo:line-height="0.318cm" fo:text-align="center" style:justify-single-word="false"/>
    </style:style>
    <style:style style:name="P40" style:family="paragraph" style:parent-style-name="Standard">
      <style:paragraph-properties fo:line-height="0.247cm" fo:text-align="center" style:justify-single-word="false"/>
    </style:style>
    <style:style style:name="P4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42" style:family="paragraph" style:parent-style-name="Standard">
      <style:paragraph-properties style:line-height-at-least="0.353cm" style:snap-to-layout-grid="false"/>
      <style:text-properties style:use-window-font-color="true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43" style:family="paragraph" style:parent-style-name="Standard">
      <style:paragraph-properties fo:line-height="0.176cm" style:snap-to-layout-grid="false"/>
      <style:text-properties style:use-window-font-color="true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44" style:family="paragraph" style:parent-style-name="Standard">
      <style:paragraph-properties fo:line-height="0.282cm"/>
      <style:text-properties fo:font-size="8pt" style:font-size-asian="8pt"/>
    </style:style>
    <style:style style:name="P45" style:family="paragraph" style:parent-style-name="Standard">
      <style:paragraph-properties style:line-height-at-least="0.318cm"/>
      <style:text-properties fo:font-size="8pt" style:font-size-asian="8pt"/>
    </style:style>
    <style:style style:name="P46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47" style:family="paragraph" style:parent-style-name="Standard">
      <style:paragraph-properties fo:line-height="0.318cm"/>
      <style:text-properties fo:font-size="8pt" style:font-size-asian="8pt"/>
    </style:style>
    <style:style style:name="P48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49" style:family="paragraph" style:parent-style-name="Standard">
      <style:paragraph-properties fo:line-height="0.388cm" fo:text-align="center" style:justify-single-word="false"/>
    </style:style>
    <style:style style:name="P50" style:family="paragraph" style:parent-style-name="Standard">
      <style:paragraph-properties style:line-height-at-least="0.318cm"/>
    </style:style>
    <style:style style:name="P51" style:family="paragraph" style:parent-style-name="Standard">
      <style:paragraph-properties fo:line-height="0.071cm"/>
    </style:style>
    <style:style style:name="P52" style:family="paragraph" style:parent-style-name="Standard">
      <style:paragraph-properties fo:line-height="0.423cm" style:snap-to-layout-grid="false"/>
    </style:style>
    <style:style style:name="P53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8pt" style:font-name-asian="新細明體" style:font-size-asian="8pt"/>
    </style:style>
    <style:style style:name="P54" style:family="paragraph" style:parent-style-name="Standard">
      <style:paragraph-properties fo:line-height="0.423cm" style:snap-to-layout-grid="false"/>
      <style:text-properties style:font-name="新細明體" fo:font-size="8pt" style:font-name-asian="新細明體" style:font-size-asian="8pt"/>
    </style:style>
    <style:style style:name="P55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8pt" style:font-name-asian="新細明體" style:font-size-asian="8pt"/>
    </style:style>
    <style:style style:name="P56" style:family="paragraph" style:parent-style-name="Standard" style:list-style-name="WW8Num1">
      <style:paragraph-properties fo:line-height="0.423cm" style:snap-to-layout-grid="false"/>
      <style:text-properties style:font-name="新細明體" fo:font-size="8pt" style:font-name-asian="新細明體" style:font-size-asian="8pt"/>
    </style:style>
    <style:style style:name="P57" style:family="paragraph" style:parent-style-name="Standard">
      <style:paragraph-properties fo:line-height="0.423cm" style:snap-to-layout-grid="false"/>
      <style:text-properties style:font-name="新細明體" fo:font-size="8pt" style:font-name-asian="新細明體" style:font-size-asian="8pt"/>
    </style:style>
    <style:style style:name="P58" style:family="paragraph" style:parent-style-name="Standard">
      <style:paragraph-properties fo:line-height="0.071cm"/>
      <style:text-properties fo:font-size="2pt" style:font-size-asian="2pt"/>
    </style:style>
    <style:style style:name="P59" style:family="paragraph" style:parent-style-name="Standard" style:master-page-name="Standard">
      <style:paragraph-properties fo:margin-top="0cm" fo:margin-bottom="0.212cm" fo:text-align="center" style:justify-single-word="false" style:page-number="159"/>
      <style:text-properties style:font-name="華康細圓體" fo:font-size="14pt" fo:letter-spacing="0.035cm" fo:font-weight="bold" style:font-size-asian="14pt" style:font-weight-asian="bold"/>
    </style:style>
    <style:style style:name="P60" style:family="paragraph" style:parent-style-name="Standard">
      <style:paragraph-properties fo:margin-top="0.212cm" fo:margin-bottom="0cm" fo:line-height="0.353cm" fo:text-align="center" style:justify-single-word="false"/>
    </style:style>
    <style:style style:name="P61" style:family="paragraph" style:parent-style-name="Standard">
      <style:paragraph-properties fo:margin-top="0.212cm" fo:margin-bottom="0cm" fo:line-height="0.318cm" fo:text-align="center" style:justify-single-word="false"/>
      <style:text-properties fo:font-size="9pt" style:font-size-asian="9pt"/>
    </style:style>
    <style:style style:name="P62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size-asian="9pt"/>
    </style:style>
    <style:style style:name="P63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size-asian="9pt"/>
    </style:style>
    <style:style style:name="P64" style:family="paragraph" style:parent-style-name="Standard">
      <style:paragraph-properties fo:margin-top="0.212cm" fo:margin-bottom="0cm" fo:line-height="0.353cm" style:snap-to-layout-grid="false"/>
      <style:text-properties fo:font-size="9pt" style:font-size-asian="9pt"/>
    </style:style>
    <style:style style:name="P65" style:family="paragraph" style:parent-style-name="Standard">
      <style:paragraph-properties fo:margin-top="0.212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66" style:family="paragraph" style:parent-style-name="Standard">
      <style:paragraph-properties fo:margin-top="0.106cm" fo:margin-bottom="0.035cm"/>
      <style:text-properties fo:font-size="12pt" fo:font-weight="bold" style:font-size-asian="12pt" style:font-weight-asian="bold"/>
    </style:style>
    <style:style style:name="P67" style:family="paragraph" style:parent-style-name="Standard">
      <style:paragraph-properties fo:margin-top="0.106cm" fo:margin-bottom="0.035cm"/>
      <style:text-properties style:font-name="華康細圓體" fo:font-size="12pt" fo:font-weight="bold" style:font-size-asian="12pt" style:font-weight-asian="bold"/>
    </style:style>
    <style:style style:name="P68" style:family="paragraph" style:parent-style-name="Standard">
      <style:paragraph-properties style:line-height-at-least="0.353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9pt" style:font-size-asian="9pt"/>
    </style:style>
    <style:style style:name="P69" style:family="paragraph" style:parent-style-name="Standard">
      <style:paragraph-properties fo:margin-top="0.106cm" fo:margin-bottom="0.071cm"/>
      <style:text-properties fo:font-size="12pt" fo:font-weight="bold" style:font-size-asian="12pt" style:font-weight-asian="bold"/>
    </style:style>
    <style:style style:name="P70" style:family="paragraph" style:parent-style-name="Standard">
      <style:paragraph-properties fo:margin-top="0.176cm" fo:margin-bottom="0cm" fo:line-height="0.388cm"/>
    </style:style>
    <style:style style:name="P71" style:family="paragraph" style:parent-style-name="Standard">
      <style:paragraph-properties fo:margin-top="0.176cm" fo:margin-bottom="0cm" fo:line-height="0.388cm" fo:text-align="center" style:justify-single-word="false"/>
    </style:style>
    <style:style style:name="P72" style:family="paragraph" style:parent-style-name="Standard">
      <style:paragraph-properties fo:margin-top="0.176cm" fo:margin-bottom="0cm" fo:line-height="0.353cm" fo:text-align="center" style:justify-single-word="false"/>
      <style:text-properties fo:font-size="9pt" style:font-size-asian="9pt"/>
    </style:style>
    <style:style style:name="P73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style:font-size-asian="9pt"/>
    </style:style>
    <style:style style:name="P74" style:family="paragraph" style:parent-style-name="Standard">
      <style:paragraph-properties fo:margin-top="0.176cm" fo:margin-bottom="0cm" fo:line-height="0.353cm" fo:text-align="center" style:justify-single-word="false"/>
      <style:text-properties fo:font-size="9pt" fo:font-weight="bold" style:font-size-asian="9pt" style:font-weight-asian="bold"/>
    </style:style>
    <style:style style:name="P75" style:family="paragraph" style:parent-style-name="Standard">
      <style:paragraph-properties fo:margin-top="0.176cm" fo:margin-bottom="0cm"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76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77" style:family="paragraph" style:parent-style-name="Standard">
      <style:paragraph-properties fo:margin-top="0.176cm" fo:margin-bottom="0cm" style:line-height-at-least="0.353cm"/>
      <style:text-properties fo:font-size="9pt" fo:font-weight="bold" style:font-size-asian="9pt" style:font-weight-asian="bold"/>
    </style:style>
    <style:style style:name="P78" style:family="paragraph" style:parent-style-name="Standard">
      <style:paragraph-properties fo:margin-top="0.176cm" fo:margin-bottom="0cm" style:line-height-at-least="0.353cm" fo:text-align="center" style:justify-single-word="false"/>
    </style:style>
    <style:style style:name="P79" style:family="paragraph" style:parent-style-name="Standard">
      <style:paragraph-properties fo:margin-left="0.199cm" fo:margin-right="0cm" style:line-height-at-least="0.353cm" fo:text-indent="0cm" style:auto-text-indent="false"/>
    </style:style>
    <style:style style:name="P80" style:family="paragraph" style:parent-style-name="Standard">
      <style:paragraph-properties fo:margin-left="0.199cm" fo:margin-right="0cm" style:line-height-at-least="0.353cm" fo:text-indent="0cm" style:auto-text-indent="false" style:snap-to-layout-grid="false"/>
      <style:text-properties fo:font-size="9pt" style:font-size-asian="9pt"/>
    </style:style>
    <style:style style:name="P81" style:family="paragraph" style:parent-style-name="Standard">
      <style:paragraph-properties fo:margin-left="0.469cm" fo:margin-right="0cm" style:line-height-at-least="0.353cm" fo:text-indent="-0.27cm" style:auto-text-indent="false"/>
    </style:style>
    <style:style style:name="P82" style:family="paragraph" style:parent-style-name="Standard">
      <style:paragraph-properties fo:margin-left="0.3cm" fo:margin-right="0cm" fo:line-height="0.353cm" fo:text-indent="-0.3cm" style:auto-text-indent="false"/>
    </style:style>
    <style:style style:name="P83" style:family="paragraph" style:parent-style-name="Standard">
      <style:paragraph-properties fo:margin-left="0.3cm" fo:margin-right="0cm" style:line-height-at-least="0.353cm" fo:text-indent="0cm" style:auto-text-indent="false"/>
    </style:style>
    <style:style style:name="P84" style:family="paragraph" style:parent-style-name="Standard">
      <style:paragraph-properties fo:margin-left="0.3cm" fo:margin-right="0cm" fo:line-height="0.353cm" fo:text-indent="0cm" style:auto-text-indent="false"/>
      <style:text-properties fo:font-size="9pt" style:font-size-asian="9pt"/>
    </style:style>
    <style:style style:name="P85" style:family="paragraph" style:parent-style-name="Standard">
      <style:paragraph-properties fo:margin-left="0.3cm" fo:margin-right="0cm" fo:margin-top="0cm" fo:margin-bottom="0.071cm" fo:text-indent="0cm" style:auto-text-indent="false"/>
    </style:style>
    <style:style style:name="P86" style:family="paragraph" style:parent-style-name="Standard">
      <style:paragraph-properties fo:margin-left="0.55cm" fo:margin-right="0cm" style:line-height-at-least="0.353cm" fo:text-indent="0cm" style:auto-text-indent="false"/>
    </style:style>
    <style:style style:name="P87" style:family="paragraph" style:parent-style-name="Standard">
      <style:paragraph-properties style:line-height-at-least="0.353cm" fo:padding-left="0cm" fo:padding-right="0.035cm" fo:padding-top="0cm" fo:padding-bottom="0cm" fo:border-left="none" fo:border-right="0.035cm solid #000000" fo:border-top="none" fo:border-bottom="none"/>
      <style:text-properties fo:font-size="9pt" style:font-size-asian="9pt"/>
    </style:style>
    <style:style style:name="P88" style:family="paragraph" style:parent-style-name="Standard">
      <style:paragraph-properties fo:margin-top="0.035cm" fo:margin-bottom="0cm" fo:line-height="0.353cm" fo:text-align="center" style:justify-single-word="false"/>
    </style:style>
    <style:style style:name="P89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90" style:family="paragraph" style:parent-style-name="Standard">
      <style:paragraph-properties fo:margin-top="0.035cm" fo:margin-bottom="0cm" fo:line-height="0.353cm" fo:text-align="center" style:justify-single-word="false" style:snap-to-layout-grid="false"/>
      <style:text-properties fo:font-size="9pt" style:font-size-asian="9pt"/>
    </style:style>
    <style:style style:name="P91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style:font-size-asian="9pt"/>
    </style:style>
    <style:style style:name="P92" style:family="paragraph" style:parent-style-name="Standard">
      <style:paragraph-properties fo:margin-top="0.035cm" fo:margin-bottom="0cm" fo:line-height="0.388cm" fo:text-align="center" style:justify-single-word="false"/>
      <style:text-properties fo:font-size="9pt" style:font-size-asian="9pt"/>
    </style:style>
    <style:style style:name="P93" style:family="paragraph" style:parent-style-name="Standard">
      <style:paragraph-properties fo:margin-top="0.035cm" fo:margin-bottom="0cm" fo:line-height="0.353cm"/>
      <style:text-properties fo:font-size="9pt" fo:font-weight="bold" style:font-size-asian="9pt" style:font-weight-asian="bold"/>
    </style:style>
    <style:style style:name="P94" style:family="paragraph" style:parent-style-name="Standard">
      <style:paragraph-properties fo:margin-top="0.035cm" fo:margin-bottom="0cm" fo:line-height="0.388cm"/>
      <style:text-properties fo:font-size="9pt" fo:font-weight="bold" style:font-size-asian="9pt" style:font-weight-asian="bold"/>
    </style:style>
    <style:style style:name="P95" style:family="paragraph" style:parent-style-name="Standard">
      <style:paragraph-properties fo:margin-top="0.035cm" fo:margin-bottom="0cm" fo:line-height="0.423cm"/>
      <style:text-properties fo:font-size="9pt" fo:font-weight="bold" style:font-size-asian="9pt" style:font-weight-asian="bold"/>
    </style:style>
    <style:style style:name="P96" style:family="paragraph" style:parent-style-name="Standard">
      <style:paragraph-properties fo:margin-top="0.035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97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98" style:family="paragraph" style:parent-style-name="Standard">
      <style:paragraph-properties fo:margin-top="0.035cm" fo:margin-bottom="0cm" fo:line-height="0.423cm" fo:text-align="center" style:justify-single-word="false"/>
      <style:text-properties fo:font-size="9pt" fo:font-weight="bold" style:font-size-asian="9pt" style:font-weight-asian="bold"/>
    </style:style>
    <style:style style:name="P99" style:family="paragraph" style:parent-style-name="Standard">
      <style:paragraph-properties fo:margin-top="0.035cm" fo:margin-bottom="0cm" fo:line-height="0.423cm" fo:text-align="center" style:justify-single-word="false" style:snap-to-layout-grid="false"/>
      <style:text-properties fo:font-size="9pt" fo:font-weight="bold" style:font-size-asian="9pt" style:font-weight-asian="bold"/>
    </style:style>
    <style:style style:name="P100" style:family="paragraph" style:parent-style-name="Standard">
      <style:paragraph-properties fo:margin-top="0.035cm" fo:margin-bottom="0cm" fo:line-height="0.388cm"/>
    </style:style>
    <style:style style:name="P101" style:family="paragraph" style:parent-style-name="Standard">
      <style:paragraph-properties fo:margin-top="0.035cm" fo:margin-bottom="0cm" fo:line-height="0.423cm" fo:text-align="center" style:justify-single-word="false"/>
    </style:style>
    <style:style style:name="P102" style:family="paragraph" style:parent-style-name="Standard">
      <style:paragraph-properties fo:margin-left="0.501cm" fo:margin-right="0cm" style:line-height-at-least="0.353cm" fo:text-indent="0cm" style:auto-text-indent="false"/>
    </style:style>
    <style:style style:name="P103" style:family="paragraph" style:parent-style-name="Standard">
      <style:paragraph-properties fo:margin-left="0.501cm" fo:margin-right="0cm" style:line-height-at-least="0.353cm" fo:text-indent="0cm" style:auto-text-indent="false" style:snap-to-layout-grid="false"/>
      <style:text-properties fo:font-size="9pt" style:font-size-asian="9pt"/>
    </style:style>
    <style:style style:name="P104" style:family="paragraph" style:parent-style-name="Standard">
      <style:paragraph-properties fo:margin-left="0.501cm" fo:margin-right="0cm" fo:margin-top="0.035cm" fo:margin-bottom="0cm" fo:line-height="0.353cm" fo:text-indent="0cm" style:auto-text-indent="false"/>
    </style:style>
    <style:style style:name="P105" style:family="paragraph" style:parent-style-name="Standard">
      <style:paragraph-properties fo:margin-left="0.501cm" fo:margin-right="0cm" fo:margin-top="0.176cm" fo:margin-bottom="0cm" style:line-height-at-least="0.353cm" fo:text-indent="0cm" style:auto-text-indent="false"/>
    </style:style>
    <style:style style:name="P106" style:family="paragraph" style:parent-style-name="Standard">
      <style:paragraph-properties fo:margin-left="0.501cm" fo:margin-right="0cm" fo:margin-top="0.353cm" fo:margin-bottom="0cm" style:line-height-at-least="0.353cm" fo:text-indent="0cm" style:auto-text-indent="false"/>
    </style:style>
    <style:style style:name="P107" style:family="paragraph" style:parent-style-name="Standard">
      <style:paragraph-properties fo:margin-left="0.501cm" fo:margin-right="0cm" fo:margin-top="0.529cm" fo:margin-bottom="0cm" style:line-height-at-least="0.353cm" fo:text-indent="0cm" style:auto-text-indent="false"/>
    </style:style>
    <style:style style:name="P108" style:family="paragraph" style:parent-style-name="Standard">
      <style:paragraph-properties fo:margin-left="0.501cm" fo:margin-right="0cm" fo:margin-top="0.6cm" fo:margin-bottom="0cm" style:line-height-at-least="0.353cm" fo:text-indent="0cm" style:auto-text-indent="false"/>
    </style:style>
    <style:style style:name="P109" style:family="paragraph" style:parent-style-name="Standard">
      <style:paragraph-properties fo:margin-left="0.501cm" fo:margin-right="0cm" fo:margin-top="0.282cm" fo:margin-bottom="0cm" style:line-height-at-least="0.353cm" fo:text-indent="0cm" style:auto-text-indent="false"/>
    </style:style>
    <style:style style:name="P110" style:family="paragraph" style:parent-style-name="Standard">
      <style:paragraph-properties fo:margin-left="0.501cm" fo:margin-right="0cm" fo:margin-top="0.494cm" fo:margin-bottom="0cm" style:line-height-at-least="0.353cm" fo:text-indent="0cm" style:auto-text-indent="false"/>
    </style:style>
    <style:style style:name="P111" style:family="paragraph" style:parent-style-name="Standard">
      <style:paragraph-properties fo:margin-left="0.501cm" fo:margin-right="0cm" fo:margin-top="0.318cm" fo:margin-bottom="0cm" style:line-height-at-least="0.353cm" fo:text-indent="0cm" style:auto-text-indent="false"/>
    </style:style>
    <style:style style:name="P112" style:family="paragraph" style:parent-style-name="Standard">
      <style:paragraph-properties fo:margin-left="0.75cm" fo:margin-right="0cm" fo:margin-top="0.035cm" fo:margin-bottom="0cm" fo:line-height="0.353cm" fo:text-indent="0cm" style:auto-text-indent="false"/>
    </style:style>
    <style:style style:name="P113" style:family="paragraph" style:parent-style-name="Standard">
      <style:paragraph-properties fo:margin-left="1.099cm" fo:margin-right="0cm" fo:margin-top="0.035cm" fo:margin-bottom="0cm" fo:line-height="0.353cm" fo:text-indent="-0.349cm" style:auto-text-indent="false"/>
    </style:style>
    <style:style style:name="P114" style:family="paragraph" style:parent-style-name="Standard">
      <style:paragraph-properties fo:margin-left="0.801cm" fo:margin-right="0cm" fo:margin-top="0.035cm" fo:margin-bottom="0cm" fo:line-height="0.353cm" fo:text-indent="-0.3cm" style:auto-text-indent="false"/>
    </style:style>
    <style:style style:name="P115" style:family="paragraph" style:parent-style-name="Standard">
      <style:paragraph-properties fo:margin-left="0.501cm" fo:margin-right="0cm" fo:margin-top="0.035cm" fo:margin-bottom="0cm" fo:line-height="0.388cm" fo:text-indent="-0.501cm" style:auto-text-indent="false"/>
    </style:style>
    <style:style style:name="P116" style:family="paragraph" style:parent-style-name="Standard">
      <style:paragraph-properties fo:margin-top="0.035cm" fo:margin-bottom="0.035cm"/>
    </style:style>
    <style:style style:name="P117" style:family="paragraph" style:parent-style-name="Standard">
      <style:paragraph-properties fo:margin-top="0.035cm" fo:margin-bottom="0.035cm" style:line-height-at-least="0.353cm"/>
    </style:style>
    <style:style style:name="P118" style:family="paragraph" style:parent-style-name="Standard">
      <style:paragraph-properties fo:margin-top="0.035cm" fo:margin-bottom="0.035cm" style:line-height-at-least="0.353cm" fo:text-align="center" style:justify-single-word="false"/>
    </style:style>
    <style:style style:name="P119" style:family="paragraph" style:parent-style-name="Standard">
      <style:paragraph-properties fo:margin-top="0.035cm" fo:margin-bottom="0.035cm" style:line-height-at-least="0.353cm" fo:text-align="justify" style:justify-single-word="false"/>
    </style:style>
    <style:style style:name="P120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fo:font-weight="bold" style:font-size-asian="8pt" style:font-weight-asian="bold"/>
    </style:style>
    <style:style style:name="P121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style:font-size-asian="8pt"/>
    </style:style>
    <style:style style:name="P122" style:family="paragraph" style:parent-style-name="Standard">
      <style:paragraph-properties fo:margin-top="0.035cm" fo:margin-bottom="0.035cm" style:line-height-at-least="0.353cm"/>
      <style:text-properties fo:font-size="8pt" style:font-size-asian="8pt"/>
    </style:style>
    <style:style style:name="P123" style:family="paragraph" style:parent-style-name="Standard">
      <style:paragraph-properties fo:margin-top="0.035cm" fo:margin-bottom="0.035cm" style:line-height-at-least="0.353cm" fo:text-align="center" style:justify-single-word="false"/>
      <style:text-properties fo:font-size="9pt" style:font-size-asian="9pt"/>
    </style:style>
    <style:style style:name="P124" style:family="paragraph" style:parent-style-name="Standard">
      <style:paragraph-properties fo:margin-top="0.353cm" fo:margin-bottom="0cm" style:line-height-at-least="0.353cm" fo:text-align="center" style:justify-single-word="false"/>
      <style:text-properties fo:font-size="9pt" style:font-size-asian="9pt"/>
    </style:style>
    <style:style style:name="P125" style:family="paragraph" style:parent-style-name="Standard">
      <style:paragraph-properties fo:margin-left="0.751cm" fo:margin-right="0cm" style:line-height-at-least="0.353cm" fo:text-indent="-0.25cm" style:auto-text-indent="false"/>
    </style:style>
    <style:style style:name="P126" style:family="paragraph" style:parent-style-name="Standard">
      <style:paragraph-properties fo:margin-left="0.751cm" fo:margin-right="0cm" fo:margin-top="0.776cm" fo:margin-bottom="0cm" style:line-height-at-least="0.353cm" fo:text-indent="-0.25cm" style:auto-text-indent="false"/>
    </style:style>
    <style:style style:name="P127" style:family="paragraph" style:parent-style-name="Standard">
      <style:paragraph-properties fo:margin-left="0.751cm" fo:margin-right="0cm" fo:margin-top="0.635cm" fo:margin-bottom="0cm" style:line-height-at-least="0.353cm" fo:text-indent="-0.25cm" style:auto-text-indent="false"/>
    </style:style>
    <style:style style:name="P128" style:family="paragraph" style:parent-style-name="Standard">
      <style:paragraph-properties fo:margin-left="0.751cm" fo:margin-right="0cm" fo:margin-top="0.035cm" fo:margin-bottom="0.035cm" style:line-height-at-least="0.353cm" fo:text-indent="-0.25cm" style:auto-text-indent="false"/>
    </style:style>
    <style:style style:name="P129" style:family="paragraph" style:parent-style-name="Standard">
      <style:paragraph-properties fo:margin-left="0.751cm" fo:margin-right="0cm" fo:margin-top="0.353cm" fo:margin-bottom="0cm" style:line-height-at-least="0.353cm" fo:text-indent="-0.25cm" style:auto-text-indent="false"/>
    </style:style>
    <style:style style:name="P130" style:family="paragraph" style:parent-style-name="Standard">
      <style:paragraph-properties fo:margin-top="0.529cm" fo:margin-bottom="0cm" style:line-height-at-least="0.353cm" fo:text-align="center" style:justify-single-word="false"/>
      <style:text-properties fo:font-size="9pt" style:font-size-asian="9pt"/>
    </style:style>
    <style:style style:name="P131" style:family="paragraph" style:parent-style-name="Standard">
      <style:paragraph-properties fo:margin-top="0.917cm" fo:margin-bottom="0cm" style:line-height-at-least="0.353cm" fo:text-align="center" style:justify-single-word="false"/>
      <style:text-properties fo:font-size="9pt" style:font-size-asian="9pt"/>
    </style:style>
    <style:style style:name="P132" style:family="paragraph" style:parent-style-name="Standard">
      <style:paragraph-properties fo:margin-left="1cm" fo:margin-right="0cm" style:line-height-at-least="0.353cm" fo:text-indent="-0.25cm" style:auto-text-indent="false"/>
    </style:style>
    <style:style style:name="P133" style:family="paragraph" style:parent-style-name="Standard">
      <style:paragraph-properties fo:margin-top="0cm" fo:margin-bottom="0.035cm" style:line-height-at-least="0.353cm"/>
    </style:style>
    <style:style style:name="P134" style:family="paragraph" style:parent-style-name="Standard">
      <style:paragraph-properties fo:margin-top="0cm" fo:margin-bottom="0.035cm" style:line-height-at-least="0.353cm" fo:text-align="end" style:justify-single-word="false"/>
      <style:text-properties fo:font-size="9pt" fo:font-weight="bold" style:font-size-asian="9pt" style:font-weight-asian="bold"/>
    </style:style>
    <style:style style:name="P135" style:family="paragraph" style:parent-style-name="Standard">
      <style:paragraph-properties fo:margin-top="0.776cm" fo:margin-bottom="0cm" style:line-height-at-least="0.353cm" fo:text-align="center" style:justify-single-word="false"/>
      <style:text-properties fo:font-size="9pt" style:font-size-asian="9pt"/>
    </style:style>
    <style:style style:name="P136" style:family="paragraph" style:parent-style-name="Standard">
      <style:paragraph-properties fo:margin-left="0.82cm" fo:margin-right="0cm" style:line-height-at-least="0.353cm" fo:text-indent="-0.82cm" style:auto-text-indent="false"/>
      <style:text-properties fo:font-size="9pt" fo:font-weight="bold" style:font-size-asian="9pt" style:font-weight-asian="bold"/>
    </style:style>
    <style:style style:name="P137" style:family="paragraph" style:parent-style-name="Standard">
      <style:paragraph-properties fo:margin-top="0.141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138" style:family="paragraph" style:parent-style-name="Standard">
      <style:paragraph-properties fo:margin-top="0.141cm" fo:margin-bottom="0cm" style:line-height-at-least="0.353cm"/>
      <style:text-properties fo:font-size="9pt" fo:font-weight="bold" style:font-size-asian="9pt" style:font-weight-asian="bold"/>
    </style:style>
    <style:style style:name="P139" style:family="paragraph" style:parent-style-name="Standard">
      <style:paragraph-properties fo:margin-top="0.141cm" fo:margin-bottom="0cm" style:line-height-at-least="0.353cm"/>
      <style:text-properties fo:font-size="8pt" fo:font-weight="bold" style:font-size-asian="8pt" style:font-weight-asian="bold"/>
    </style:style>
    <style:style style:name="P140" style:family="paragraph" style:parent-style-name="Standard">
      <style:paragraph-properties fo:margin-left="0.212cm" fo:margin-right="0cm" fo:line-height="0.423cm" fo:text-indent="0cm" style:auto-text-indent="false" style:snap-to-layout-grid="false"/>
      <style:text-properties style:font-name="新細明體" fo:font-size="8pt" style:font-name-asian="新細明體" style:font-size-asian="8pt"/>
    </style:style>
    <style:style style:name="P14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142" style:family="paragraph" style:parent-style-name="Header">
      <style:paragraph-properties style:line-height-at-least="0.635cm"/>
    </style:style>
    <style:style style:name="P143" style:family="paragraph" style:parent-style-name="Header">
      <style:paragraph-properties style:line-height-at-least="0.635cm" fo:text-align="end" style:justify-single-word="false"/>
      <style:text-properties fo:font-size="8pt" style:font-size-asian="8pt"/>
    </style:style>
    <style:style style:name="P144" style:family="paragraph">
      <style:paragraph-properties fo:text-align="center" style:writing-mode="lr-tb"/>
    </style:style>
    <style:style style:name="P145" style:family="paragraph">
      <style:paragraph-properties style:writing-mode="lr-tb"/>
    </style:style>
    <style:style style:name="T1" style:family="text">
      <style:text-properties style:font-name="華康細圓體" fo:font-size="14pt" fo:letter-spacing="0.035cm" fo:font-weight="bold" style:font-size-asian="14pt" style:font-weight-asian="bold"/>
    </style:style>
    <style:style style:name="T2" style:family="text">
      <style:text-properties style:font-name="華康細圓體" fo:font-size="12pt" fo:font-weight="bold" style:font-size-asian="12pt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letter-spacing="0.116cm" style:font-size-asian="9pt"/>
    </style:style>
    <style:style style:name="T6" style:family="text">
      <style:text-properties fo:font-size="9pt" fo:letter-spacing="0.071cm" style:font-size-asian="9pt"/>
    </style:style>
    <style:style style:name="T7" style:family="text">
      <style:text-properties fo:font-size="9pt" fo:letter-spacing="0.042cm" style:font-size-asian="9pt"/>
    </style:style>
    <style:style style:name="T8" style:family="text">
      <style:text-properties fo:font-size="9pt" fo:letter-spacing="0.042cm" style:font-size-asian="9pt"/>
    </style:style>
    <style:style style:name="T9" style:family="text">
      <style:text-properties fo:font-size="9pt" fo:letter-spacing="-0.014cm" style:font-size-asian="9pt"/>
    </style:style>
    <style:style style:name="T10" style:family="text">
      <style:text-properties fo:font-size="9pt" fo:letter-spacing="-0.014cm" style:font-size-asian="9pt"/>
    </style:style>
    <style:style style:name="T11" style:family="text">
      <style:text-properties fo:font-size="9pt" fo:letter-spacing="0.035cm" style:font-size-asian="9pt"/>
    </style:style>
    <style:style style:name="T12" style:family="text">
      <style:text-properties fo:font-size="9pt" fo:letter-spacing="0.035cm" style:font-size-asian="9pt"/>
    </style:style>
    <style:style style:name="T13" style:family="text">
      <style:text-properties fo:font-size="9pt" fo:letter-spacing="-0.021cm" style:font-size-asian="9pt"/>
    </style:style>
    <style:style style:name="T14" style:family="text">
      <style:text-properties fo:font-size="9pt" fo:letter-spacing="-0.021cm" style:font-size-asian="9pt"/>
    </style:style>
    <style:style style:name="T15" style:family="text">
      <style:text-properties fo:font-size="9pt" fo:font-weight="bold" style:font-size-asian="9pt" style:font-weight-asian="bold"/>
    </style:style>
    <style:style style:name="T16" style:family="text">
      <style:text-properties fo:font-size="9pt" fo:font-weight="bold" style:font-size-asian="9pt" style:font-weight-asian="bold"/>
    </style:style>
    <style:style style:name="T17" style:family="text">
      <style:text-properties fo:font-size="9pt" fo:letter-spacing="-0.004cm" style:font-size-asian="9pt"/>
    </style:style>
    <style:style style:name="T18" style:family="text">
      <style:text-properties fo:font-size="9pt" fo:letter-spacing="-0.004cm" style:font-size-asian="9pt"/>
    </style:style>
    <style:style style:name="T19" style:family="text">
      <style:text-properties fo:font-size="9pt" style:text-underline-style="solid" style:text-underline-width="auto" style:text-underline-color="font-color" style:font-size-asian="9pt"/>
    </style:style>
    <style:style style:name="T20" style:family="text">
      <style:text-properties fo:font-size="9pt" fo:letter-spacing="0.021cm" style:font-size-asian="9pt"/>
    </style:style>
    <style:style style:name="T21" style:family="text">
      <style:text-properties fo:font-size="9pt" fo:letter-spacing="0.081cm" style:font-size-asian="9pt"/>
    </style:style>
    <style:style style:name="T22" style:family="text">
      <style:text-properties fo:font-size="9pt" fo:letter-spacing="-0.018cm" style:font-size-asian="9pt"/>
    </style:style>
    <style:style style:name="T23" style:family="text">
      <style:text-properties fo:font-size="9pt" fo:letter-spacing="-0.018cm" style:font-size-asian="9pt"/>
    </style:style>
    <style:style style:name="T24" style:family="text">
      <style:text-properties fo:font-size="9pt" fo:letter-spacing="-0.011cm" style:font-size-asian="9pt"/>
    </style:style>
    <style:style style:name="T25" style:family="text">
      <style:text-properties fo:font-size="9pt" fo:letter-spacing="-0.011cm" style:font-size-asian="9pt"/>
    </style:style>
    <style:style style:name="T26" style:family="text">
      <style:text-properties fo:font-size="9pt" fo:letter-spacing="-0.007cm" style:font-size-asian="9pt"/>
    </style:style>
    <style:style style:name="T27" style:family="text">
      <style:text-properties fo:font-size="9pt" fo:letter-spacing="-0.007cm" style:font-size-asian="9pt"/>
    </style:style>
    <style:style style:name="T28" style:family="text">
      <style:text-properties fo:font-size="9pt" fo:letter-spacing="0.106cm" style:font-size-asian="9pt"/>
    </style:style>
    <style:style style:name="T29" style:family="text">
      <style:text-properties fo:font-size="9pt" fo:letter-spacing="0.106cm" style:font-size-asian="9pt"/>
    </style:style>
    <style:style style:name="T30" style:family="text">
      <style:text-properties fo:font-size="9pt" fo:letter-spacing="-0.025cm" style:font-size-asian="9pt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8pt" style:font-size-asian="8pt"/>
    </style:style>
    <style:style style:name="T33" style:family="text">
      <style:text-properties fo:font-size="8pt" style:font-size-asian="8pt"/>
    </style:style>
    <style:style style:name="T34" style:family="text">
      <style:text-properties fo:font-size="8pt" style:text-underline-style="solid" style:text-underline-width="auto" style:text-underline-color="font-color" style:font-size-asian="8pt"/>
    </style:style>
    <style:style style:name="T35" style:family="text">
      <style:text-properties fo:font-size="8pt" fo:font-weight="bold" style:font-size-asian="8pt" style:font-weight-asian="bold"/>
    </style:style>
    <style:style style:name="T36" style:family="text">
      <style:text-properties fo:font-size="8pt" fo:font-weight="bold" style:font-size-asian="8pt" style:font-weight-asian="bold"/>
    </style:style>
    <style:style style:name="T37" style:family="text">
      <style:text-properties fo:font-size="8pt" fo:letter-spacing="-0.021cm" style:font-size-asian="8pt"/>
    </style:style>
    <style:style style:name="T38" style:family="text">
      <style:text-properties fo:font-size="8pt" fo:letter-spacing="-0.021cm" style:text-underline-style="solid" style:text-underline-width="auto" style:text-underline-color="font-color" style:font-size-asian="8pt"/>
    </style:style>
    <style:style style:name="T39" style:family="text">
      <style:text-properties fo:font-size="8pt" fo:letter-spacing="-0.021cm" fo:font-weight="bold" style:font-size-asian="8pt" style:font-weight-asian="bold"/>
    </style:style>
    <style:style style:name="T40" style:family="text">
      <style:text-properties fo:font-size="8pt" fo:letter-spacing="-0.018cm" style:font-size-asian="8pt"/>
    </style:style>
    <style:style style:name="T41" style:family="text">
      <style:text-properties fo:font-size="8pt" fo:letter-spacing="-0.018cm" style:text-underline-style="solid" style:text-underline-width="auto" style:text-underline-color="font-color" style:font-size-asian="8pt"/>
    </style:style>
    <style:style style:name="T42" style:family="text">
      <style:text-properties fo:font-size="8pt" fo:letter-spacing="-0.018cm" fo:font-weight="bold" style:font-size-asian="8pt" style:font-weight-asian="bold"/>
    </style:style>
    <style:style style:name="T43" style:family="text">
      <style:text-properties fo:font-size="8pt" fo:letter-spacing="-0.007cm" style:font-size-asian="8pt"/>
    </style:style>
    <style:style style:name="T44" style:family="text">
      <style:text-properties fo:font-size="8pt" fo:letter-spacing="-0.007cm" style:font-size-asian="8pt"/>
    </style:style>
    <style:style style:name="T45" style:family="text">
      <style:text-properties fo:font-size="8pt" fo:letter-spacing="-0.007cm" style:text-underline-style="solid" style:text-underline-width="auto" style:text-underline-color="font-color" style:font-size-asian="8pt"/>
    </style:style>
    <style:style style:name="T46" style:family="text">
      <style:text-properties fo:font-size="8pt" fo:letter-spacing="-0.011cm" style:font-size-asian="8pt"/>
    </style:style>
    <style:style style:name="T47" style:family="text">
      <style:text-properties fo:font-size="8pt" fo:letter-spacing="-0.011cm" style:font-size-asian="8pt"/>
    </style:style>
    <style:style style:name="T48" style:family="text">
      <style:text-properties fo:font-size="8pt" fo:letter-spacing="-0.004cm" style:font-size-asian="8pt"/>
    </style:style>
    <style:style style:name="T49" style:family="text">
      <style:text-properties fo:font-size="8pt" fo:letter-spacing="-0.004cm" style:font-size-asian="8pt"/>
    </style:style>
    <style:style style:name="T50" style:family="text">
      <style:text-properties fo:font-size="7pt" style:font-size-asian="7pt"/>
    </style:style>
    <style:style style:name="T51" style:family="text">
      <style:text-properties fo:font-size="7pt" style:text-underline-style="solid" style:text-underline-width="auto" style:text-underline-color="font-color" style:font-size-asian="7pt"/>
    </style:style>
    <style:style style:name="T52" style:family="text">
      <style:text-properties style:font-name="Wingdings" fo:font-size="9pt" style:font-size-asian="9pt"/>
    </style:style>
    <style:style style:name="T53" style:family="text">
      <style:text-properties fo:font-size="11pt" fo:font-weight="bold" style:font-size-asian="11pt" style:font-weight-asian="bold"/>
    </style:style>
    <style:style style:name="T54" style:family="text">
      <style:text-properties fo:font-size="11pt" fo:font-weight="bold" style:font-size-asian="11pt" style:font-weight-asian="bold"/>
    </style:style>
    <style:style style:name="T55" style:family="text">
      <style:text-properties fo:font-size="11pt" style:font-size-asian="11pt"/>
    </style:style>
    <style:style style:name="T56" style:family="text">
      <style:text-properties fo:font-size="11pt" style:font-size-asian="11pt"/>
    </style:style>
    <style:style style:name="T57" style:family="text">
      <style:text-properties fo:font-size="6pt" style:text-underline-style="solid" style:text-underline-width="auto" style:text-underline-color="font-color" style:font-size-asian="6pt"/>
    </style:style>
    <style:style style:name="T58" style:family="text">
      <style:text-properties fo:font-size="6pt" style:font-size-asian="6pt"/>
    </style:style>
    <style:style style:name="T59" style:family="text">
      <style:text-properties fo:font-size="6pt" fo:letter-spacing="-0.011cm" style:text-underline-style="solid" style:text-underline-width="auto" style:text-underline-color="font-color" style:font-size-asian="6pt"/>
    </style:style>
    <style:style style:name="T60" style:family="text">
      <style:text-properties fo:font-size="6pt" fo:letter-spacing="-0.011cm" style:font-size-asian="6pt"/>
    </style:style>
    <style:style style:name="T61" style:family="text">
      <style:text-properties fo:font-size="6pt" fo:letter-spacing="-0.007cm" style:font-size-asian="6pt"/>
    </style:style>
    <style:style style:name="T62" style:family="text">
      <style:text-properties fo:font-size="6pt" fo:letter-spacing="-0.007cm" style:font-size-asian="6pt"/>
    </style:style>
    <style:style style:name="T63" style:family="text">
      <style:text-properties fo:font-size="6pt" fo:letter-spacing="-0.004cm" style:font-size-asian="6pt"/>
    </style:style>
    <style:style style:name="T64" style:family="text">
      <style:text-properties fo:font-size="6pt" fo:letter-spacing="-0.004cm" style:text-underline-style="solid" style:text-underline-width="auto" style:text-underline-color="font-color" style:font-size-asian="6pt"/>
    </style:style>
    <style:style style:name="T65" style:family="text">
      <style:text-properties style:use-window-font-color="true" style:font-name="Times New Roman" fo:font-size="8pt" fo:language="none" fo:country="none" style:font-name-asian="細明體" style:font-size-asian="8pt" style:language-asian="none" style:country-asian="none" style:font-name-complex="Times New Roman"/>
    </style:style>
    <style:style style:name="T66" style:family="text">
      <style:text-properties style:use-window-font-color="true" style:font-name="Times New Roman" fo:font-size="8pt" fo:language="none" fo:country="none" style:font-name-asian="細明體" style:font-size-asian="8pt" style:language-asian="none" style:country-asian="none" style:font-name-complex="Times New Roman"/>
    </style:style>
    <style:style style:name="T67" style:family="text">
      <style:text-properties fo:font-size="5pt" style:text-underline-style="solid" style:text-underline-width="auto" style:text-underline-color="font-color" style:font-size-asian="5pt"/>
    </style:style>
    <style:style style:name="T68" style:family="text">
      <style:text-properties style:font-name="新細明體" fo:font-size="8pt" style:font-size-asian="8pt"/>
    </style:style>
    <style:style style:name="T69" style:family="text">
      <style:text-properties style:font-name="新細明體" fo:font-size="8pt" style:font-size-asian="8pt"/>
    </style:style>
    <style:style style:name="T70" style:family="text">
      <style:text-properties style:font-name="新細明體" fo:font-size="8pt" style:font-name-asian="新細明體" style:font-size-asian="8pt"/>
    </style:style>
    <style:style style:name="T71" style:family="text">
      <style:text-properties style:font-name="新細明體" fo:font-size="8pt" style:font-name-asian="新細明體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44cm" fo:border="0.018cm solid #ffffff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marker-start="msArrowOpenEnd_20_7" draw:marker-start-width="0.423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附錄四、八十三年調查表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樣本名冊戶長姓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2"><text:span text:style-name="T3">住</text:span><text:span text:style-name="T3"> </text:span><text:span text:style-name="T3">址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經濟戶長姓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5"/>
      <text:p text:style-name="P36"><draw:line text:anchor-type="char" draw:z-index="0" draw:style-name="gr1" draw:text-style-name="P144" svg:x1="0cm" svg:y1="0cm" svg:x2="15.453cm" svg:y2="0.002cm"><text:p/></draw:line></text:p>
      <table:table table:name="表格2" table:style-name="表格2">
        <table:table-column table:style-name="表格2.A" table:number-columns-repeated="2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C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table:number-columns-spanned="2" office:value-type="string">
            <text:p text:style-name="P37"><text:span text:style-name="T3">統計地區分類</text:span><text:span text:style-name="T5">村里編</text:span><text:span text:style-name="T3">號</text:span></text:p>
          </table:table-cell>
          <table:covered-table-cell/>
          <table:table-cell table:style-name="表格2.C1" office:value-type="string">
            <text:p text:style-name="P15"/>
          </table:table-cell>
          <table:table-cell table:style-name="表格2.C1" office:value-type="string">
            <text:p text:style-name="P15"/>
          </table:table-cell>
          <table:table-cell table:style-name="表格2.C1" office:value-type="string">
            <text:p text:style-name="P15"/>
          </table:table-cell>
          <table:table-cell table:style-name="表格2.C1" office:value-type="string">
            <text:p text:style-name="P15"/>
          </table:table-cell>
          <table:table-cell table:style-name="表格2.C1" table:number-columns-spanned="2" office:value-type="string">
            <text:p text:style-name="P15"/>
          </table:table-cell>
          <table:covered-table-cell/>
          <table:table-cell table:style-name="表格2.C1" office:value-type="string">
            <text:p text:style-name="P15"/>
          </table:table-cell>
          <table:table-cell table:style-name="表格2.C1" office:value-type="string">
            <text:p text:style-name="P15"/>
          </table:table-cell>
          <table:table-cell table:style-name="表格2.C1" table:number-columns-spanned="2" office:value-type="string">
            <text:p text:style-name="P15"/>
          </table:table-cell>
          <table:covered-table-cell/>
          <table:table-cell table:style-name="表格2.C1" table:number-columns-spanned="2" office:value-type="string">
            <text:p text:style-name="P15"/>
          </table:table-cell>
          <table:covered-table-cell/>
          <table:table-cell table:style-name="表格2.C1" office:value-type="string">
            <text:p text:style-name="P15"/>
          </table:table-cell>
          <table:table-cell table:style-name="表格2.P1" table:number-columns-spanned="3" office:value-type="string">
            <text:p text:style-name="P60"><text:span text:style-name="T6">農牧戶樣本戶分</text:span><text:span text:style-name="T3">類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61">行政區代號</text:p>
          </table:table-cell>
          <table:covered-table-cell/>
          <table:table-cell table:style-name="表格2.C2" table:number-columns-spanned="3" office:value-type="string">
            <text:p text:style-name="P61">層別代號</text:p>
          </table:table-cell>
          <table:covered-table-cell/>
          <table:covered-table-cell/>
          <table:table-cell table:style-name="表格2.C2" table:number-columns-spanned="4" office:value-type="string">
            <text:p text:style-name="P61">村里代號</text:p>
          </table:table-cell>
          <table:covered-table-cell/>
          <table:covered-table-cell/>
          <table:covered-table-cell/>
          <table:table-cell table:style-name="表格2.C2" table:number-columns-spanned="6" office:value-type="string">
            <text:p text:style-name="P61">樣本戶序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9"><text:span text:style-name="T7">1.</text:span><text:span text:style-name="T7">農牧</text:span><text:span text:style-name="T3">戶</text:span></text:p>
            <text:p text:style-name="P39"><text:span text:style-name="T3">2.</text:span><text:span text:style-name="T3">非農牧戶</text:span></text:p>
          </table:table-cell>
          <table:table-cell table:style-name="表格2.C2" office:value-type="string">
            <text:p text:style-name="P39"><text:span text:style-name="T6">耕地</text:span><text:span text:style-name="T3">面</text:span></text:p>
            <text:p text:style-name="P39"><text:span text:style-name="T6">積分</text:span><text:span text:style-name="T3">組</text:span></text:p>
          </table:table-cell>
          <table:table-cell table:style-name="表格2.R2" office:value-type="string">
            <text:p text:style-name="P39"><text:span text:style-name="T6">專業</text:span><text:span text:style-name="T3">兼</text:span></text:p>
            <text:p text:style-name="P39"><text:span text:style-name="T6">業分</text:span><text:span text:style-name="T3">組</text:span>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P3" office:value-type="string">
            <text:p text:style-name="P4"/>
          </table:table-cell>
          <table:table-cell table:style-name="表格2.Q3" office:value-type="string">
            <text:p text:style-name="P4"/>
          </table:table-cell>
          <table:table-cell table:style-name="表格2.R3" office:value-type="string">
            <text:p text:style-name="P4"/>
          </table:table-cell>
        </table:table-row>
      </table:table>
      <text:p text:style-name="P67">一、戶口組成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5"/>
        <table:table-column table:style-name="表格3.J"/>
        <table:table-column table:style-name="表格3.E"/>
        <table:table-column table:style-name="表格3.D"/>
        <table:table-column table:style-name="表格3.E" table:number-columns-repeated="2"/>
        <table:table-column table:style-name="表格3.D"/>
        <table:table-column table:style-name="表格3.E" table:number-columns-repeated="3"/>
        <table:table-column table:style-name="表格3.S"/>
        <table:table-column table:style-name="表格3.E"/>
        <table:table-column table:style-name="表格3.U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C1" office:value-type="string">
            <text:p text:style-name="P11">戶</text:p>
          </table:table-cell>
          <table:table-cell table:style-name="表格3.C1" office:value-type="string">
            <text:p text:style-name="P10">與之</text:p>
          </table:table-cell>
          <table:table-cell table:style-name="表格3.C1" office:value-type="string">
            <text:p text:style-name="P11">性</text:p>
          </table:table-cell>
          <table:table-cell table:style-name="表格3.F1" table:number-columns-spanned="2" office:value-type="string">
            <text:p text:style-name="P11">編號</text:p>
          </table:table-cell>
          <table:covered-table-cell/>
          <table:table-cell table:style-name="表格3.F1" table:number-columns-spanned="3" office:value-type="string">
            <text:p text:style-name="P37"><text:span text:style-name="T3">本</text:span><text:span text:style-name="T3"> </text:span><text:span text:style-name="T3">業</text:span></text:p>
          </table:table-cell>
          <table:covered-table-cell/>
          <table:covered-table-cell/>
          <table:table-cell table:style-name="表格3.C1" office:value-type="string">
            <text:p text:style-name="P11">兼</text:p>
          </table:table-cell>
          <table:table-cell table:style-name="表格3.C1" office:value-type="string">
            <text:p text:style-name="P10">社特</text:p>
          </table:table-cell>
          <table:table-cell table:style-name="表格3.C1" office:value-type="string">
            <text:p text:style-name="P11">從</text:p>
          </table:table-cell>
          <table:table-cell table:style-name="表格3.C1" office:value-type="string">
            <text:p text:style-name="P11">就</text:p>
          </table:table-cell>
          <table:table-cell table:style-name="表格3.C1" office:value-type="string">
            <text:p text:style-name="P10">所編</text:p>
          </table:table-cell>
          <table:table-cell table:style-name="表格3.C1" office:value-type="string">
            <text:p text:style-name="P11">年</text:p>
          </table:table-cell>
          <table:table-cell table:style-name="表格3.C1" office:value-type="string">
            <text:p text:style-name="P11">工</text:p>
          </table:table-cell>
          <table:table-cell table:style-name="表格3.C1" office:value-type="string">
            <text:p text:style-name="P11">婚</text:p>
          </table:table-cell>
          <table:table-cell table:style-name="表格3.S1" table:number-columns-spanned="6" office:value-type="string">
            <text:p text:style-name="P23">社會保險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1">項</text:p>
            <text:p text:style-name="P11"/>
            <text:p text:style-name="P11"/>
            <text:p text:style-name="P11">目</text:p>
          </table:table-cell>
          <table:covered-table-cell/>
          <table:table-cell table:style-name="表格3.C2" office:value-type="string">
            <text:p text:style-name="P11">內人口代號</text:p>
          </table:table-cell>
          <table:table-cell table:style-name="表格3.D2" office:value-type="string">
            <text:p text:style-name="P10">經關</text:p>
            <text:p text:style-name="P10">濟係</text:p>
            <text:p text:style-name="P10">戶代</text:p>
            <text:p text:style-name="P10">長數</text:p>
          </table:table-cell>
          <table:table-cell table:style-name="表格3.D2" office:value-type="string">
            <text:p text:style-name="P17"/>
            <text:p text:style-name="P11"/>
            <text:p text:style-name="P11"/>
            <text:p text:style-name="P11">別</text:p>
          </table:table-cell>
          <table:table-cell table:style-name="表格3.D2" office:value-type="string">
            <text:p text:style-name="P11">教</text:p>
            <text:p text:style-name="P11">育</text:p>
            <text:p text:style-name="P11">程度別</text:p>
          </table:table-cell>
          <table:table-cell table:style-name="表格3.D2" office:value-type="string">
            <text:p text:style-name="P11">畢</text:p>
            <text:p text:style-name="P11">業</text:p>
            <text:p text:style-name="P11">或肄業</text:p>
          </table:table-cell>
          <table:table-cell table:style-name="表格3.H2" office:value-type="string">
            <text:p text:style-name="P11">部門別</text:p>
          </table:table-cell>
          <table:table-cell table:style-name="表格3.H2" office:value-type="string">
            <text:p text:style-name="P11">行業</text:p>
            <text:p text:style-name="P11">編號</text:p>
          </table:table-cell>
          <table:table-cell table:style-name="表格3.H2" office:value-type="string">
            <text:p text:style-name="P11">職業</text:p>
            <text:p text:style-name="P11">編號</text:p>
          </table:table-cell>
          <table:table-cell table:style-name="表格3.D2" office:value-type="string">
            <text:p text:style-name="P11">業別</text:p>
          </table:table-cell>
          <table:table-cell table:style-name="表格3.D2" office:value-type="string">
            <text:p text:style-name="P10">會性</text:p>
            <text:p text:style-name="P10">經編</text:p>
            <text:p text:style-name="P10">濟號</text:p>
          </table:table-cell>
          <table:table-cell table:style-name="表格3.D2" office:value-type="string">
            <text:p text:style-name="P10">業身分</text:p>
          </table:table-cell>
          <table:table-cell table:style-name="表格3.D2" office:value-type="string">
            <text:p text:style-name="P11">業別編號</text:p>
          </table:table-cell>
          <table:table-cell table:style-name="表格3.D2" office:value-type="string">
            <text:p text:style-name="P10">得</text:p>
            <text:p text:style-name="P10">收</text:p>
            <text:p text:style-name="P10">入</text:p>
            <text:p text:style-name="P10">者號</text:p>
          </table:table-cell>
          <table:table-cell table:style-name="表格3.D2" office:value-type="string">
            <text:p text:style-name="P15"/>
            <text:p text:style-name="P10"/>
            <text:p text:style-name="P10"/>
            <text:p text:style-name="P10">齡</text:p>
          </table:table-cell>
          <table:table-cell table:style-name="表格3.D2" office:value-type="string">
            <text:p text:style-name="P10">作</text:p>
            <text:p text:style-name="P10">地</text:p>
            <text:p text:style-name="P10">點</text:p>
          </table:table-cell>
          <table:table-cell table:style-name="表格3.D2" office:value-type="string">
            <text:p text:style-name="P10">姻</text:p>
            <text:p text:style-name="P10">狀</text:p>
            <text:p text:style-name="P10">況</text:p>
          </table:table-cell>
          <table:table-cell table:style-name="表格3.H2" table:number-columns-spanned="3" office:value-type="string">
            <text:p text:style-name="P11">門</text:p>
            <text:p text:style-name="P11">診</text:p>
            <text:p text:style-name="P11">次</text:p>
            <text:p text:style-name="P11">數</text:p>
          </table:table-cell>
          <table:covered-table-cell/>
          <table:covered-table-cell/>
          <table:table-cell table:style-name="表格3.V2" table:number-columns-spanned="3" office:value-type="string">
            <text:p text:style-name="P11">住</text:p>
            <text:p text:style-name="P11">院</text:p>
            <text:p text:style-name="P11">日</text:p>
            <text:p text:style-name="P11">數</text:p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"><text:span text:style-name="T9">(</text:span><text:span text:style-name="T9">一</text:span><text:span text:style-name="T9">)</text:span></text:p>
          </table:table-cell>
          <table:table-cell table:style-name="表格3.A3" office:value-type="string">
            <text:p text:style-name="P5"></text:p>
          </table:table-cell>
          <table:table-cell table:style-name="表格3.F1" office:value-type="string">
            <text:p text:style-name="P5">01</text:p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table:number-columns-spanned="2" office:value-type="string">
            <text:p text:style-name="P4"/>
          </table:table-cell>
          <table:covered-table-cell/>
          <table:table-cell table:style-name="表格3.F1" office:value-type="string">
            <text:p text:style-name="P4"/>
          </table:table-cell>
          <table:table-cell table:style-name="表格3.S1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5">與</text:p>
          </table:table-cell>
          <table:table-cell table:style-name="表格3.A3" office:value-type="string">
            <text:p text:style-name="P5">共</text:p>
          </table:table-cell>
          <table:table-cell table:style-name="表格3.C4" office:value-type="string">
            <text:p text:style-name="P5">02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office:value-type="string">
            <text:p text:style-name="P4"/>
          </table:table-cell>
          <table:table-cell table:style-name="表格3.X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C4" office:value-type="string">
            <text:p text:style-name="P5">03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office:value-type="string">
            <text:p text:style-name="P4"/>
          </table:table-cell>
          <table:table-cell table:style-name="表格3.X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5">戶</text:p>
          </table:table-cell>
          <table:table-cell table:style-name="表格3.A3" office:value-type="string">
            <text:p text:style-name="P5">同</text:p>
          </table:table-cell>
          <table:table-cell table:style-name="表格3.C4" office:value-type="string">
            <text:p text:style-name="P5">04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office:value-type="string">
            <text:p text:style-name="P4"/>
          </table:table-cell>
          <table:table-cell table:style-name="表格3.X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C2" office:value-type="string">
            <text:p text:style-name="P5">05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office:value-type="string">
            <text:p text:style-name="P4"/>
          </table:table-cell>
          <table:table-cell table:style-name="表格3.X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5">長</text:p>
          </table:table-cell>
          <table:table-cell table:style-name="表格3.A3" office:value-type="string">
            <text:p text:style-name="P5">生</text:p>
          </table:table-cell>
          <table:table-cell table:style-name="表格3.D4" office:value-type="string">
            <text:p text:style-name="P5">06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office:value-type="string">
            <text:p text:style-name="P4"/>
          </table:table-cell>
          <table:table-cell table:style-name="表格3.X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D4" office:value-type="string">
            <text:p text:style-name="P5">07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office:value-type="string">
            <text:p text:style-name="P4"/>
          </table:table-cell>
          <table:table-cell table:style-name="表格3.X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5">同</text:p>
          </table:table-cell>
          <table:table-cell table:style-name="表格3.A3" office:value-type="string">
            <text:p text:style-name="P5">活</text:p>
          </table:table-cell>
          <table:table-cell table:style-name="表格3.D4" office:value-type="string">
            <text:p text:style-name="P5">08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office:value-type="string">
            <text:p text:style-name="P4"/>
          </table:table-cell>
          <table:table-cell table:style-name="表格3.X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D4" office:value-type="string">
            <text:p text:style-name="P5">09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office:value-type="string">
            <text:p text:style-name="P4"/>
          </table:table-cell>
          <table:table-cell table:style-name="表格3.X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5">戶</text:p>
          </table:table-cell>
          <table:table-cell table:style-name="表格3.A2" office:value-type="string">
            <text:p text:style-name="P5">者</text:p>
          </table:table-cell>
          <table:table-cell table:style-name="表格3.C12" office:value-type="string">
            <text:p text:style-name="P5">10</text:p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table:number-columns-spanned="2" office:value-type="string">
            <text:p text:style-name="P4"/>
          </table:table-cell>
          <table:covered-table-cell/>
          <table:table-cell table:style-name="表格3.C12" office:value-type="string">
            <text:p text:style-name="P4"/>
          </table:table-cell>
          <table:table-cell table:style-name="表格3.X1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41"><draw:frame draw:style-name="fr1" draw:name="框架1" text:anchor-type="char" svg:x="1.03cm" svg:y="0.074cm" svg:width="0.478cm" svg:height="1.554cm" draw:z-index="23"><draw:text-box><text:p text:style-name="P40"><text:span text:style-name="T32"></text:span><text:span text:style-name="T50">非共同生活</text:span></text:p></draw:text-box></draw:frame></text:p>
          </table:table-cell>
          <table:table-cell table:style-name="表格3.A3" office:value-type="string">
            <text:p text:style-name="P6"/>
          </table:table-cell>
          <table:table-cell table:style-name="表格3.F1" office:value-type="string">
            <text:p text:style-name="P5">51</text:p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table:number-columns-spanned="2" office:value-type="string">
            <text:p text:style-name="P4"/>
          </table:table-cell>
          <table:covered-table-cell/>
          <table:table-cell table:style-name="表格3.F1" office:value-type="string">
            <text:p text:style-name="P4"/>
          </table:table-cell>
          <table:table-cell table:style-name="表格3.S1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5">籍</text:p>
          </table:table-cell>
          <table:table-cell table:style-name="表格3.A3" office:value-type="string">
            <text:p text:style-name="P6"/>
          </table:table-cell>
          <table:table-cell table:style-name="表格3.D4" office:value-type="string">
            <text:p text:style-name="P5">52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office:value-type="string">
            <text:p text:style-name="P4"/>
          </table:table-cell>
          <table:table-cell table:style-name="表格3.X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D4" office:value-type="string">
            <text:p text:style-name="P68">53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office:value-type="string">
            <text:p text:style-name="P4"/>
          </table:table-cell>
          <table:table-cell table:style-name="表格3.X4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5">者</text:p>
          </table:table-cell>
          <table:table-cell table:style-name="表格3.A2" office:value-type="string">
            <text:p text:style-name="P6"/>
          </table:table-cell>
          <table:table-cell table:style-name="表格3.H2" office:value-type="string">
            <text:p text:style-name="P5">54</text:p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table:number-columns-spanned="2" office:value-type="string">
            <text:p text:style-name="P4"/>
          </table:table-cell>
          <table:covered-table-cell/>
          <table:table-cell table:style-name="表格3.C12" office:value-type="string">
            <text:p text:style-name="P4"/>
          </table:table-cell>
          <table:table-cell table:style-name="表格3.X1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41"><draw:frame draw:style-name="fr1" draw:name="框架2" text:anchor-type="char" svg:x="0.395cm" svg:y="0.074cm" svg:width="1.113cm" svg:height="1.554cm" draw:z-index="24"><draw:text-box><text:p text:style-name="P44">與戶生</text:p><text:p text:style-name="P44">戶籍活</text:p><text:p text:style-name="P44">長但者</text:p><text:p text:style-name="P44">非共</text:p><text:p text:style-name="P44">同同</text:p></draw:text-box></draw:frame></text:p>
          </table:table-cell>
          <table:table-cell table:style-name="表格3.B17" office:value-type="string">
            <text:p text:style-name="P6"/>
          </table:table-cell>
          <table:table-cell table:style-name="表格3.C4" office:value-type="string">
            <text:p text:style-name="P5">31</text:p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F1" table:number-columns-spanned="2" office:value-type="string">
            <text:p text:style-name="P4"/>
          </table:table-cell>
          <table:covered-table-cell/>
          <table:table-cell table:style-name="表格3.F1" office:value-type="string">
            <text:p text:style-name="P4"/>
          </table:table-cell>
          <table:table-cell table:style-name="表格3.S1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B17" office:value-type="string">
            <text:p text:style-name="P6"/>
          </table:table-cell>
          <table:table-cell table:style-name="表格3.D4" office:value-type="string">
            <text:p text:style-name="P5">32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office:value-type="string">
            <text:p text:style-name="P4"/>
          </table:table-cell>
          <table:table-cell table:style-name="表格3.X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B17" office:value-type="string">
            <text:p text:style-name="P6"/>
          </table:table-cell>
          <table:table-cell table:style-name="表格3.D4" office:value-type="string">
            <text:p text:style-name="P5">33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office:value-type="string">
            <text:p text:style-name="P4"/>
          </table:table-cell>
          <table:table-cell table:style-name="表格3.X4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B20" office:value-type="string">
            <text:p text:style-name="P6"/>
          </table:table-cell>
          <table:table-cell table:style-name="表格3.H2" office:value-type="string">
            <text:p text:style-name="P5">34</text:p>
          </table:table-cell>
          <table:table-cell table:style-name="表格3.H2" office:value-type="string">
            <text:p text:style-name="P4"/>
          </table:table-cell>
          <table:table-cell table:style-name="表格3.H2" office:value-type="string">
            <text:p text:style-name="P4"/>
          </table:table-cell>
          <table:table-cell table:style-name="表格3.H2" office:value-type="string">
            <text:p text:style-name="P4"/>
          </table:table-cell>
          <table:table-cell table:style-name="表格3.H2" office:value-type="string">
            <text:p text:style-name="P4"/>
          </table:table-cell>
          <table:table-cell table:style-name="表格3.H2" office:value-type="string">
            <text:p text:style-name="P4"/>
          </table:table-cell>
          <table:table-cell table:style-name="表格3.H2" office:value-type="string">
            <text:p text:style-name="P4"/>
          </table:table-cell>
          <table:table-cell table:style-name="表格3.H2" office:value-type="string">
            <text:p text:style-name="P4"/>
          </table:table-cell>
          <table:table-cell table:style-name="表格3.H2" office:value-type="string">
            <text:p text:style-name="P4"/>
          </table:table-cell>
          <table:table-cell table:style-name="表格3.H2" office:value-type="string">
            <text:p text:style-name="P4"/>
          </table:table-cell>
          <table:table-cell table:style-name="表格3.H2" office:value-type="string">
            <text:p text:style-name="P4"/>
          </table:table-cell>
          <table:table-cell table:style-name="表格3.H2" office:value-type="string">
            <text:p text:style-name="P4"/>
          </table:table-cell>
          <table:table-cell table:style-name="表格3.H2" office:value-type="string">
            <text:p text:style-name="P4"/>
          </table:table-cell>
          <table:table-cell table:style-name="表格3.H2" office:value-type="string">
            <text:p text:style-name="P4"/>
          </table:table-cell>
          <table:table-cell table:style-name="表格3.H2" office:value-type="string">
            <text:p text:style-name="P4"/>
          </table:table-cell>
          <table:table-cell table:style-name="表格3.H2" office:value-type="string">
            <text:p text:style-name="P4"/>
          </table:table-cell>
          <table:table-cell table:style-name="表格3.H2" office:value-type="string">
            <text:p text:style-name="P4"/>
          </table:table-cell>
          <table:table-cell table:style-name="表格3.H2" office:value-type="string">
            <text:p text:style-name="P4"/>
          </table:table-cell>
          <table:table-cell table:style-name="表格3.H2" table:number-columns-spanned="2" office:value-type="string">
            <text:p text:style-name="P4"/>
          </table:table-cell>
          <table:covered-table-cell/>
          <table:table-cell table:style-name="表格3.H2" office:value-type="string">
            <text:p text:style-name="P4"/>
          </table:table-cell>
          <table:table-cell table:style-name="表格3.V2" office:value-type="string">
            <text:p text:style-name="P4"/>
          </table:table-cell>
        </table:table-row>
      </table:table>
      <text:p text:style-name="P69">二、家庭設備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A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71"><text:span text:style-name="T3">名</text:span><text:span text:style-name="T3"> <text:s/></text:span><text:span text:style-name="T3">稱</text:span></text:p>
          </table:table-cell>
          <table:table-cell table:style-name="表格4.B1" office:value-type="string">
            <text:p text:style-name="P71"><text:span text:style-name="T3">數</text:span><text:span text:style-name="T3"> </text:span><text:span text:style-name="T3">量</text:span></text:p>
          </table:table-cell>
          <table:table-cell table:style-name="表格4.B1" office:value-type="string">
            <text:p text:style-name="P13">本年內</text:p>
            <text:p text:style-name="P13">購置費</text:p>
          </table:table-cell>
          <table:table-cell table:style-name="表格4.B1" office:value-type="string">
            <text:p text:style-name="P13">修理及</text:p>
            <text:p text:style-name="P13">保養費</text:p>
          </table:table-cell>
          <table:table-cell table:style-name="表格4.A1" office:value-type="string">
            <text:p text:style-name="P71"><text:span text:style-name="T3">使</text:span><text:span text:style-name="T3"> <text:s/></text:span><text:span text:style-name="T3">用</text:span><text:span text:style-name="T3"> <text:s/></text:span><text:span text:style-name="T3">費</text:span></text:p>
          </table:table-cell>
          <table:table-cell table:style-name="表格4.A1" office:value-type="string">
            <text:p text:style-name="P71"><text:span text:style-name="T3">名</text:span><text:span text:style-name="T3"> <text:s/></text:span><text:span text:style-name="T3">稱</text:span></text:p>
          </table:table-cell>
          <table:table-cell table:style-name="表格4.B1" office:value-type="string">
            <text:p text:style-name="P71"><text:span text:style-name="T3">數</text:span><text:span text:style-name="T3"> </text:span><text:span text:style-name="T3">量</text:span></text:p>
          </table:table-cell>
          <table:table-cell table:style-name="表格4.B1" office:value-type="string">
            <text:p text:style-name="P13">本年內</text:p>
            <text:p text:style-name="P13">購置費</text:p>
          </table:table-cell>
          <table:table-cell table:style-name="表格4.I1" office:value-type="string">
            <text:p text:style-name="P13">修理及</text:p>
            <text:p text:style-name="P13">保養費</text:p>
          </table:table-cell>
        </table:table-row>
        <table:table-row table:style-name="表格4.1">
          <table:table-cell table:style-name="表格4.A2" office:value-type="string">
            <text:p text:style-name="P8">彩色電視機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E2" office:value-type="string">
            <text:p text:style-name="P50"><text:span text:style-name="T32">租購碟片費全年約</text:span><text:span text:style-name="T34">　　</text:span><text:span text:style-name="T32">元</text:span><text:span text:style-name="T35"></text:span></text:p>
          </table:table-cell>
          <table:table-cell table:style-name="表格4.F2" office:value-type="string">
            <text:p text:style-name="P24">電冰箱</text:p>
          </table:table-cell>
          <table:table-cell table:style-name="表格4.G2" office:value-type="string">
            <text:p text:style-name="P6"/>
          </table:table-cell>
          <table:table-cell table:style-name="表格4.G2" office:value-type="string">
            <text:p text:style-name="P6"/>
          </table:table-cell>
          <table:table-cell table:style-name="表格4.I2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1"><text:span text:style-name="T11">碟影</text:span><text:span text:style-name="T3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E2" office:value-type="string">
            <text:p text:style-name="P50"><text:span text:style-name="T32">沖洗費全年約</text:span><text:span text:style-name="T34">　　</text:span><text:span text:style-name="T32">元</text:span><text:span text:style-name="T35"></text:span></text:p>
          </table:table-cell>
          <table:table-cell table:style-name="表格4.A3" office:value-type="string">
            <text:p text:style-name="P1"><text:span text:style-name="T11">冷暖氣</text:span><text:span text:style-name="T3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1"><text:span text:style-name="T11">攝影</text:span><text:span text:style-name="T3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E2" office:value-type="string">
            <text:p text:style-name="P50"><text:span text:style-name="T37">購買唱片、錄音帶全年約</text:span><text:span text:style-name="T38">　　</text:span><text:span text:style-name="T37">元</text:span><text:span text:style-name="T39"></text:span></text:p>
          </table:table-cell>
          <table:table-cell table:style-name="表格4.A3" office:value-type="string">
            <text:p text:style-name="P1"><text:span text:style-name="T11">除濕</text:span><text:span text:style-name="T3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1"><text:span text:style-name="T11">音</text:span><text:span text:style-name="T3">響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E2" office:value-type="string">
            <text:p text:style-name="P50"><text:span text:style-name="T32">底片費全年約____元</text:span><text:span text:style-name="T35"></text:span></text:p>
          </table:table-cell>
          <table:table-cell table:style-name="表格4.A3" office:value-type="string">
            <text:p text:style-name="P1"><text:span text:style-name="T11">洗衣</text:span><text:span text:style-name="T3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26">收錄音機</text:p>
          </table:table-cell>
          <table:table-cell table:style-name="表格4.B3" office:value-type="string">
            <text:p text:style-name="P4"/>
          </table:table-cell>
          <table:table-cell table:style-name="表格4.C6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E2" office:value-type="string">
            <text:p text:style-name="P50"><text:span text:style-name="T32">沖洗費全年約</text:span><text:span text:style-name="T32">____</text:span><text:span text:style-name="T32">元</text:span><text:span text:style-name="T35"></text:span></text:p>
          </table:table-cell>
          <table:table-cell table:style-name="表格4.A3" office:value-type="string">
            <text:p text:style-name="P25"/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I3" office:value-type="string">
            <text:p text:style-name="P4"/>
          </table:table-cell>
        </table:table-row>
        <table:table-row table:style-name="表格4.1">
          <table:table-cell table:style-name="表格4.A3" office:value-type="string">
            <text:p text:style-name="P1"><text:span text:style-name="T13">鋼琴</text:span><text:span text:style-name="T13">(</text:span><text:span text:style-name="T13">含電子琴</text:span><text:span text:style-name="T13">)</text:span>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E2" office:value-type="string">
            <text:p text:style-name="P45">租購錄影帶費及有線電視月租</text:p>
          </table:table-cell>
          <table:table-cell table:style-name="表格4.A3" office:value-type="string">
            <text:p text:style-name="P1"><text:span text:style-name="T11">烘衣</text:span><text:span text:style-name="T3">機</text:span>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I3" office:value-type="string">
            <text:p text:style-name="P4"/>
          </table:table-cell>
        </table:table-row>
        <table:table-row table:style-name="表格4.1">
          <table:table-cell table:style-name="表格4.A3" office:value-type="string">
            <text:p text:style-name="P8">照相機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E2" office:value-type="string">
            <text:p text:style-name="P46"/>
          </table:table-cell>
          <table:table-cell table:style-name="表格4.A3" office:value-type="string">
            <text:p text:style-name="P24">果菜汁機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8">電視遊樂器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E2" office:value-type="string">
            <text:p text:style-name="P50"><text:span text:style-name="T32">費每月</text:span><text:span text:style-name="T34">　　</text:span><text:span text:style-name="T32">元×</text:span><text:span text:style-name="T32">12=</text:span><text:span text:style-name="T34">　　</text:span><text:span text:style-name="T32">元</text:span><text:span text:style-name="T35"></text:span></text:p>
          </table:table-cell>
          <table:table-cell table:style-name="表格4.A3" office:value-type="string">
            <text:p text:style-name="P4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1"><text:span text:style-name="T11">錄放影</text:span><text:span text:style-name="T3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E2" office:value-type="string">
            <text:p text:style-name="P45">租購軟體色帶、滑鼠等相關設</text:p>
          </table:table-cell>
          <table:table-cell table:style-name="表格4.A3" office:value-type="string">
            <text:p text:style-name="P1"><text:span text:style-name="T11">排油煙</text:span><text:span text:style-name="T3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27">有線電視頻道</text:p>
            <text:p text:style-name="P49"><text:span text:style-name="T11">(</text:span><text:span text:style-name="T11">含小耳</text:span><text:span text:style-name="T3">朵</text:span><text:span text:style-name="T3">)</text:span></text:p>
          </table:table-cell>
          <table:table-cell table:style-name="表格4.B3" office:value-type="string">
            <text:p text:style-name="P18"/>
          </table:table-cell>
          <table:table-cell table:style-name="表格4.C6" office:value-type="string">
            <text:p text:style-name="P18"/>
          </table:table-cell>
          <table:table-cell table:style-name="表格4.C6" office:value-type="string">
            <text:p text:style-name="P18"/>
          </table:table-cell>
          <table:table-cell table:style-name="表格4.E2" office:value-type="string">
            <text:p text:style-name="P50"><text:span text:style-name="T32">備全年約</text:span><text:span text:style-name="T34">　　</text:span><text:span text:style-name="T32">元</text:span><text:span text:style-name="T35"></text:span></text:p>
            <text:p text:style-name="P50"><text:span text:style-name="T35">＋＋＋＋＝</text:span><text:span text:style-name="T35">838</text:span></text:p>
          </table:table-cell>
          <table:table-cell table:style-name="表格4.A3" office:value-type="string">
            <text:p text:style-name="P70"><text:span text:style-name="T11">吸塵</text:span><text:span text:style-name="T3">器</text:span></text:p>
          </table:table-cell>
          <table:table-cell table:style-name="表格4.B3" office:value-type="string">
            <text:p text:style-name="P18"/>
          </table:table-cell>
          <table:table-cell table:style-name="表格4.B3" office:value-type="string">
            <text:p text:style-name="P18"/>
          </table:table-cell>
          <table:table-cell table:style-name="表格4.I3" office:value-type="string">
            <text:p text:style-name="P18"/>
          </table:table-cell>
        </table:table-row>
        <text:soft-page-break/>
        <table:table-row table:style-name="表格4.1">
          <table:table-cell table:style-name="表格4.A3" office:value-type="string">
            <text:p text:style-name="P1"><text:span text:style-name="T11">家用電</text:span><text:span text:style-name="T3">腦</text:span></text:p>
          </table:table-cell>
          <table:table-cell table:style-name="表格4.B3" office:value-type="string">
            <text:p text:style-name="P6"/>
          </table:table-cell>
          <table:table-cell table:style-name="表格4.C6" office:value-type="string">
            <text:p text:style-name="P6"/>
          </table:table-cell>
          <table:table-cell table:style-name="表格4.C6" office:value-type="string">
            <text:p text:style-name="P6"/>
          </table:table-cell>
          <table:table-cell table:style-name="表格4.E2" office:value-type="string">
            <text:p text:style-name="P50"><text:span text:style-name="T32">平均每月電話費約</text:span><text:span text:style-name="T34">　　</text:span><text:span text:style-name="T32">元×</text:span><text:span text:style-name="T32">12</text:span></text:p>
          </table:table-cell>
          <table:table-cell table:style-name="表格4.A3" office:value-type="string">
            <text:p text:style-name="P1"><text:span text:style-name="T11">瓦斯熱水</text:span><text:span text:style-name="T3">器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4"/>
          </table:table-cell>
          <table:table-cell table:style-name="表格4.B3" office:value-type="string">
            <text:p text:style-name="P5">計</text:p>
          </table:table-cell>
          <table:table-cell table:style-name="表格4.A1" office:value-type="string">
            <text:p text:style-name="P7"/>
          </table:table-cell>
          <table:table-cell table:style-name="表格4.D13" office:value-type="string">
            <text:p text:style-name="P28">837</text:p>
          </table:table-cell>
          <table:table-cell table:style-name="表格4.E2" office:value-type="string">
            <text:p text:style-name="P50"><text:span text:style-name="T32">(</text:span><text:span text:style-name="T32">扣除營業用</text:span><text:span text:style-name="T32">)=</text:span><text:span text:style-name="T35">829</text:span></text:p>
          </table:table-cell>
          <table:table-cell table:style-name="表格4.F13" office:value-type="string">
            <text:p text:style-name="P24">電熱水器</text:p>
          </table:table-cell>
          <table:table-cell table:style-name="表格4.C6" office:value-type="string">
            <text:p text:style-name="P6"/>
          </table:table-cell>
          <table:table-cell table:style-name="表格4.C6" office:value-type="string">
            <text:p text:style-name="P6"/>
          </table:table-cell>
          <table:table-cell table:style-name="表格4.I1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1"><text:span text:style-name="T11">電話</text:span><text:span text:style-name="T3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E2" office:value-type="string">
            <text:p text:style-name="P46"/>
          </table:table-cell>
          <table:table-cell table:style-name="表格4.A3" office:value-type="string">
            <text:p text:style-name="P1"><text:span text:style-name="T13">微波爐</text:span><text:span text:style-name="T13">(</text:span><text:span text:style-name="T13">含烤箱</text:span><text:span text:style-name="T13">)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</table:table>
      <text:p text:style-name="P51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A"/>
        <table:table-column table:style-name="表格5.B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4"/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E1" office:value-type="string">
            <text:p text:style-name="P50"><text:span text:style-name="T35"><text:s text:c="11"/></text:span><text:span text:style-name="T35"><text:s text:c="3"/></text:span><text:span text:style-name="T35">＋＝</text:span><text:span text:style-name="T35">836</text:span></text:p>
          </table:table-cell>
          <table:table-cell table:style-name="表格5.A1" office:value-type="string">
            <text:p text:style-name="P4"/>
          </table:table-cell>
          <table:table-cell table:style-name="表格5.B1" office:value-type="string">
            <text:p text:style-name="P5">計</text:p>
          </table:table-cell>
          <table:table-cell table:style-name="表格5.H1" office:value-type="string">
            <text:p text:style-name="P29"/>
          </table:table-cell>
          <table:table-cell table:style-name="表格5.I1" office:value-type="string">
            <text:p text:style-name="P3"><text:span text:style-name="T15">785</text:span></text:p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E1" office:value-type="string">
            <text:p text:style-name="P50"><text:span text:style-name="T32">汽車汽油費</text:span><text:span text:style-name="T34">　　</text:span><text:span text:style-name="T32">元×12月=</text:span><text:span text:style-name="T35">___</text:span><text:span text:style-name="T32">元</text:span><text:span text:style-name="T35">A</text:span></text:p>
          </table:table-cell>
          <table:table-cell table:style-name="表格5.A1" office:value-type="string">
            <text:p text:style-name="P1"><text:span text:style-name="T11">報</text:span><text:span text:style-name="T3">紙</text:span></text:p>
          </table:table-cell>
          <table:table-cell table:style-name="表格5.B1" office:value-type="string">
            <text:p text:style-name="P6"/>
          </table:table-cell>
          <table:table-cell table:style-name="表格5.H2" office:value-type="string">
            <text:p text:style-name="P1"><text:span text:style-name="T32">零買</text:span><text:span text:style-name="T3">__</text:span><text:span text:style-name="T32">元</text:span></text:p>
            <text:p text:style-name="P1"><text:span text:style-name="T32">訂閱</text:span><text:span text:style-name="T32">__</text:span><text:span text:style-name="T32">元</text:span></text:p>
          </table:table-cell>
          <table:table-cell table:style-name="表格5.I2" office:value-type="string">
            <text:p text:style-name="P6"/>
          </table:table-cell>
        </table:table-row>
        <table:table-row table:style-name="表格5.3">
          <table:table-cell table:style-name="表格5.A1" office:value-type="string">
            <text:p text:style-name="P4"/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E1" office:value-type="string">
            <text:p text:style-name="P50"><text:span text:style-name="T40">汽車全年通行費及停車費</text:span><text:span text:style-name="T41">　　</text:span><text:span text:style-name="T40">元</text:span><text:span text:style-name="T42">B</text:span></text:p>
          </table:table-cell>
          <table:table-cell table:style-name="表格5.A1" office:value-type="string">
            <text:p text:style-name="P1"><text:span text:style-name="T11">期刊雜</text:span><text:span text:style-name="T3">誌</text:span></text:p>
          </table:table-cell>
          <table:table-cell table:style-name="表格5.B1" office:value-type="string">
            <text:p text:style-name="P6"/>
          </table:table-cell>
          <table:table-cell table:style-name="表格5.H3" office:value-type="string">
            <text:p text:style-name="P1"><text:span text:style-name="T32">零買</text:span><text:span text:style-name="T3">__</text:span><text:span text:style-name="T32">元</text:span></text:p>
            <text:p text:style-name="P1"><text:span text:style-name="T32">訂閱</text:span><text:span text:style-name="T32">__</text:span><text:span text:style-name="T32">元</text:span></text:p>
          </table:table-cell>
          <table:table-cell table:style-name="表格5.I3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1"><text:span text:style-name="T3">汽車</text:span><text:span text:style-name="T3">(</text:span><text:span text:style-name="T11"> <text:s text:c="2"/></text:span><text:span text:style-name="T3">cc)</text:span></text:p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E1" office:value-type="string">
            <text:p text:style-name="P50"><text:span text:style-name="T32">機車汽油費</text:span><text:span text:style-name="T34">　　</text:span><text:span text:style-name="T32">元×</text:span><text:span text:style-name="T32">12</text:span><text:span text:style-name="T32">月</text:span><text:span text:style-name="T32">=___</text:span><text:span text:style-name="T32">元</text:span><text:span text:style-name="T35">C</text:span></text:p>
          </table:table-cell>
          <table:table-cell table:style-name="表格5.F4" office:value-type="string">
            <text:p text:style-name="P4"/>
          </table:table-cell>
          <table:table-cell table:style-name="表格5.H3" office:value-type="string">
            <text:p text:style-name="P5">計</text:p>
          </table:table-cell>
          <table:table-cell table:style-name="表格5.H1" office:value-type="string">
            <text:p text:style-name="P7"/>
          </table:table-cell>
          <table:table-cell table:style-name="表格5.I1" office:value-type="string">
            <text:p text:style-name="P28">969</text:p>
          </table:table-cell>
        </table:table-row>
        <table:table-row table:style-name="表格5.1">
          <table:table-cell table:style-name="表格5.A1" office:value-type="string">
            <text:p text:style-name="P1"><draw:frame draw:style-name="fr1" draw:name="框架3" text:anchor-type="char" svg:x="10.022cm" svg:y="0.129cm" svg:width="1.536cm" svg:height="0.69cm" draw:z-index="4"><draw:text-box><text:p text:style-name="P12">數量合計</text:p></draw:text-box></draw:frame><text:span text:style-name="T3">機車</text:span><text:span text:style-name="T3">(</text:span><text:span text:style-name="T11"> <text:s text:c="2"/></text:span><text:span text:style-name="T3">cc)</text:span></text:p>
          </table:table-cell>
          <table:table-cell table:style-name="表格5.B1" office:value-type="string">
            <text:p text:style-name="P6"/>
          </table:table-cell>
          <table:table-cell table:style-name="表格5.H3" office:value-type="string">
            <text:p text:style-name="P6"/>
          </table:table-cell>
          <table:table-cell table:style-name="表格5.H3" office:value-type="string">
            <text:p text:style-name="P6"/>
          </table:table-cell>
          <table:table-cell table:style-name="表格5.E1" office:value-type="string">
            <text:p text:style-name="P50"><text:span text:style-name="T40">機車全年通行費及停車費</text:span><text:span text:style-name="T41">　　</text:span><text:span text:style-name="T40">元</text:span><text:span text:style-name="T42">D</text:span></text:p>
          </table:table-cell>
          <table:table-cell table:style-name="表格5.F4" office:value-type="string">
            <text:p text:style-name="P4"/>
          </table:table-cell>
          <table:table-cell table:style-name="表格5.H3" office:value-type="string">
            <text:p text:style-name="P6"/>
          </table:table-cell>
          <table:table-cell table:style-name="表格5.H5" office:value-type="string">
            <text:p text:style-name="P6"/>
          </table:table-cell>
          <table:table-cell table:style-name="表格5.I5" office:value-type="string">
            <text:p text:style-name="P6"/>
          </table:table-cell>
        </table:table-row>
        <table:table-row table:style-name="表格5.1">
          <table:table-cell table:style-name="表格5.A6" office:value-type="string">
            <text:p text:style-name="P4"/>
          </table:table-cell>
          <table:table-cell table:style-name="表格5.B6" office:value-type="string">
            <text:p text:style-name="P5">計</text:p>
          </table:table-cell>
          <table:table-cell table:style-name="表格5.H1" office:value-type="string">
            <text:p text:style-name="P28">826</text:p>
          </table:table-cell>
          <table:table-cell table:style-name="表格5.H1" office:value-type="string">
            <text:p text:style-name="P28">827</text:p>
          </table:table-cell>
          <table:table-cell table:style-name="表格5.E6" office:value-type="string">
            <text:p text:style-name="P50"><text:span text:style-name="T35">A</text:span><text:span text:style-name="T35">＋</text:span><text:span text:style-name="T35">B</text:span><text:span text:style-name="T35">＋</text:span><text:span text:style-name="T35">C</text:span><text:span text:style-name="T35">＋</text:span><text:span text:style-name="T35">D</text:span><text:span text:style-name="T35">＝</text:span><text:span text:style-name="T35">828</text:span></text:p>
          </table:table-cell>
          <table:table-cell table:style-name="表格5.E6" office:value-type="string">
            <text:p text:style-name="P4"/>
          </table:table-cell>
          <table:table-cell table:style-name="表格5.G6" office:value-type="string">
            <text:p text:style-name="P6"/>
          </table:table-cell>
          <table:table-cell table:style-name="表格5.H6" office:value-type="string">
            <text:p text:style-name="P6"/>
          </table:table-cell>
          <table:table-cell table:style-name="表格5.I6" office:value-type="string">
            <text:p text:style-name="P6"/>
          </table:table-cell>
        </table:table-row>
      </table:table>
      <text:p text:style-name="P69">三、住宅概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 table:number-columns-repeated="2"/>
        <table:table-column table:style-name="表格6.K"/>
        <table:table-column table:style-name="表格6.L"/>
        <table:table-column table:style-name="表格6.D"/>
        <table:table-column table:style-name="表格6.N"/>
        <table:table-column table:style-name="表格6.F"/>
        <table:table-column table:style-name="表格6.P"/>
        <table:table-column table:style-name="表格6.Q"/>
        <table:table-column table:style-name="表格6.I"/>
        <table:table-column table:style-name="表格6.D"/>
        <table:table-column table:style-name="表格6.I"/>
        <table:table-column table:style-name="表格6.U"/>
        <table:table-column table:style-name="表格6.I"/>
        <table:table-column table:style-name="表格6.W"/>
        <table:table-column table:style-name="表格6.X"/>
        <table:table-column table:style-name="表格6.Y"/>
        <table:table-column table:style-name="表格6.L"/>
        <table:table-column table:style-name="表格6.a"/>
        <table:table-column table:style-name="表格6.L"/>
        <table:table-column table:style-name="表格6.a"/>
        <table:table-column table:style-name="表格6.L"/>
        <table:table-column table:style-name="表格6.a"/>
        <table:table-column table:style-name="表格6.f"/>
        <table:table-column table:style-name="表格6.g"/>
        <table:table-column table:style-name="表格6.a" table:number-columns-repeated="2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k"/>
        <table:table-column table:style-name="表格6.j"/>
        <table:table-column table:style-name="表格6.a"/>
        <table:table-column table:style-name="表格6.F"/>
        <table:table-column table:style-name="表格6.L"/>
        <table:table-column table:style-name="表格6.s"/>
        <table:table-column table:style-name="表格6.j"/>
        <table:table-column table:style-name="表格6.u"/>
        <table:table-column table:style-name="表格6.j"/>
        <table:table-column table:style-name="表格6.H"/>
        <table:table-column table:style-name="表格6.D"/>
        <table:table-column table:style-name="表格6.y"/>
        <table:table-column table:style-name="表格6.z"/>
        <table:table-column table:style-name="表格6.a"/>
        <table:table-column table:style-name="表格6.AB"/>
        <table:table-column table:style-name="表格6.I"/>
        <table:table-column table:style-name="表格6.j"/>
        <table:table-column table:style-name="表格6.a"/>
        <table:table-column table:style-name="表格6.K"/>
        <table:table-column table:style-name="表格6.C"/>
        <table:table-column table:style-name="表格6.U"/>
        <table:table-column table:style-name="表格6.s"/>
        <table:table-column table:style-name="表格6.k"/>
        <table:table-column table:style-name="表格6.U"/>
        <table:table-column table:style-name="表格6.AL"/>
        <table:table-column table:style-name="表格6.F"/>
        <table:table-column table:style-name="表格6.AN"/>
        <table:table-column table:style-name="表格6.AO"/>
        <table:table-column table:style-name="表格6.AP"/>
        <table:table-column table:style-name="表格6.AQ"/>
        <table:table-row table:style-name="表格6.1">
          <table:table-cell table:style-name="表格6.A1" office:value-type="string">
            <text:p text:style-name="P43"><draw:frame draw:style-name="fr1" draw:name="框架4" text:anchor-type="char" svg:x="14.891cm" svg:y="0.173cm" svg:width="0.478cm" svg:height="4.154cm" draw:z-index="1"><draw:text-box><text:p text:style-name="P39"><text:span text:style-name="T3">請在相當欄位內﹁</text:span><text:span text:style-name="T52"></text:span><text:span text:style-name="T3">﹂填</text:span></text:p></draw:text-box></draw:frame></text:p>
          </table:table-cell>
          <table:table-cell table:style-name="表格6.B1" table:number-columns-spanned="3" office:value-type="string">
            <text:p text:style-name="P19"/>
          </table:table-cell>
          <table:covered-table-cell/>
          <table:covered-table-cell/>
          <table:table-cell table:style-name="表格6.B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6.B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L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9"><text:span text:style-name="T3">1.</text:span><text:span text:style-name="T3">住宅所屬</text:span></text:p>
          </table:table-cell>
          <table:table-cell table:style-name="表格6.B2" table:number-columns-spanned="3" office:value-type="string">
            <text:p text:style-name="P5">自有</text:p>
          </table:table-cell>
          <table:covered-table-cell/>
          <table:covered-table-cell/>
          <table:table-cell table:style-name="表格6.E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4" office:value-type="string">
            <text:p text:style-name="P5">租押</text:p>
          </table:table-cell>
          <table:covered-table-cell/>
          <table:covered-table-cell/>
          <table:covered-table-cell/>
          <table:table-cell table:style-name="表格6.E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9" office:value-type="string">
            <text:p text:style-name="P5">配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16" office:value-type="string">
            <text:p text:style-name="P2"><text:span text:style-name="T3">其他</text:span><text:span text:style-name="T3">(</text:span><text:span text:style-name="T3">含借用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Q2" office:value-type="string">
            <text:p text:style-name="P4"/>
          </table:table-cell>
        </table:table-row>
        <table:table-row table:style-name="表格6.3">
          <table:table-cell table:style-name="表格6.A2" office:value-type="string">
            <text:p text:style-name="P21"/>
          </table:table-cell>
          <table:table-cell table:style-name="表格6.B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6.B3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G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9"><text:span text:style-name="T3">2.</text:span><text:span text:style-name="T3">用　　途</text:span></text:p>
          </table:table-cell>
          <table:table-cell table:style-name="表格6.B2" table:number-columns-spanned="5" office:value-type="string">
            <text:p text:style-name="P5">專用住宅</text:p>
          </table:table-cell>
          <table:covered-table-cell/>
          <table:covered-table-cell/>
          <table:covered-table-cell/>
          <table:covered-table-cell/>
          <table:table-cell table:style-name="表格6.E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9" office:value-type="string">
            <text:p text:style-name="P5">併用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13" office:value-type="string">
            <text:p text:style-name="P5">其　　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Q2" office:value-type="string">
            <text:p text:style-name="P4"/>
          </table:table-cell>
        </table:table-row>
        <table:table-row table:style-name="表格6.3">
          <table:table-cell table:style-name="表格6.A2" office:value-type="string">
            <text:p text:style-name="P21"/>
          </table:table-cell>
          <table:table-cell table:style-name="表格6.B3" table:number-columns-spanned="3" office:value-type="string">
            <text:p text:style-name="P22"/>
          </table:table-cell>
          <table:covered-table-cell/>
          <table:covered-table-cell/>
          <table:table-cell table:style-name="表格6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G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9"><text:span text:style-name="T3">3.</text:span><text:span text:style-name="T3">建築式樣</text:span></text:p>
          </table:table-cell>
          <table:table-cell table:style-name="表格6.B2" table:number-columns-spanned="3" office:value-type="string">
            <text:p text:style-name="P5">磚造</text:p>
          </table:table-cell>
          <table:covered-table-cell/>
          <table:covered-table-cell/>
          <table:table-cell table:style-name="表格6.E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6.E2" table:number-columns-spanned="12" office:value-type="string">
            <text:p text:style-name="P5">鋼筋水泥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6.E2" table:number-columns-spanned="14" office:value-type="string">
            <text:p text:style-name="P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2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Q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80"/>
          </table:table-cell>
          <table:table-cell table:style-name="表格6.B2" table:number-columns-spanned="3" office:value-type="string">
            <text:p text:style-name="P5">平房</text:p>
          </table:table-cell>
          <table:covered-table-cell/>
          <table:covered-table-cell/>
          <table:table-cell table:style-name="表格6.E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6.E2" table:number-columns-spanned="12" office:value-type="string">
            <text:p text:style-name="P5">二至三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6.E2" table:number-columns-spanned="14" office:value-type="string">
            <text:p text:style-name="P5">四至五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15" office:value-type="string">
            <text:p text:style-name="P5">六層樓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6.AQ2" office:value-type="string">
            <text:p text:style-name="P4"/>
          </table:table-cell>
        </table:table-row>
        <table:table-row table:style-name="表格6.3">
          <table:table-cell table:style-name="表格6.A2" office:value-type="string">
            <text:p text:style-name="P21"/>
          </table:table-cell>
          <table:table-cell table:style-name="表格6.B3" office:value-type="string">
            <text:p text:style-name="P22"/>
          </table:table-cell>
          <table:table-cell table:style-name="表格6.B3" table:number-columns-spanned="3" office:value-type="string">
            <text:p text:style-name="P22"/>
          </table:table-cell>
          <table:covered-table-cell/>
          <table:covered-table-cell/>
          <table:table-cell table:style-name="表格6.B3" table:number-columns-spanned="3" office:value-type="string">
            <text:p text:style-name="P22"/>
          </table:table-cell>
          <table:covered-table-cell/>
          <table:covered-table-cell/>
          <table:table-cell table:style-name="表格6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6.B3" table:number-columns-spanned="2" office:value-type="string">
            <text:p text:style-name="P22"/>
          </table:table-cell>
          <table:covered-table-cell/>
          <table:table-cell table:style-name="表格6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6.B3" table:number-columns-spanned="3" office:value-type="string">
            <text:p text:style-name="P22"/>
          </table:table-cell>
          <table:covered-table-cell/>
          <table:covered-table-cell/>
          <table:table-cell table:style-name="表格6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6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6.B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6.AG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9"><text:span text:style-name="T3">4.</text:span><text:span text:style-name="T3">自來水設備</text:span></text:p>
          </table:table-cell>
          <table:table-cell table:style-name="表格6.B9" table:number-columns-spanned="2" office:value-type="string">
            <text:p text:style-name="P5">專用</text:p>
          </table:table-cell>
          <table:covered-table-cell/>
          <table:table-cell table:style-name="表格6.E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6.H9" table:number-columns-spanned="6" office:value-type="string">
            <text:p text:style-name="P5">共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3" office:value-type="string">
            <text:p text:style-name="P6"/>
          </table:table-cell>
          <table:covered-table-cell/>
          <table:covered-table-cell/>
          <table:table-cell table:style-name="表格6.H9" table:number-columns-spanned="7" office:value-type="string">
            <text:p text:style-name="P5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6.A2" table:number-columns-spanned="4" office:value-type="string">
            <text:p text:style-name="P8"><text:s text:c="6"/></text:p>
          </table:table-cell>
          <table:covered-table-cell/>
          <table:covered-table-cell/>
          <table:covered-table-cell/>
          <table:table-cell table:style-name="表格6.B9" table:number-columns-spanned="6" office:value-type="string">
            <text:p text:style-name="P8">自己負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6.H9" table:number-columns-spanned="7" office:value-type="string">
            <text:p text:style-name="P8">公家負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H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H9" table:number-columns-spanned="6" office:value-type="string">
            <text:p text:style-name="P8">公私負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9" table:number-columns-spanned="3" office:value-type="string">
            <text:p text:style-name="P4"/>
          </table:table-cell>
          <table:covered-table-cell/>
          <table:covered-table-cell/>
          <table:table-cell table:style-name="表格6.AQ2" table:number-columns-spanned="2" office:value-type="string">
            <text:p text:style-name="P4"/>
          </table:table-cell>
          <table:covered-table-cell/>
        </table:table-row>
        <table:table-row table:style-name="表格6.3">
          <table:table-cell table:style-name="表格6.A2" office:value-type="string">
            <text:p text:style-name="P21"/>
          </table:table-cell>
          <table:table-cell table:style-name="表格6.B3" table:number-columns-spanned="2" office:value-type="string">
            <text:p text:style-name="P22"/>
          </table:table-cell>
          <table:covered-table-cell/>
          <table:table-cell table:style-name="表格6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6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1"/>
          </table:table-cell>
          <table:covered-table-cell/>
          <table:covered-table-cell/>
          <table:table-cell table:style-name="表格6.B3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6.AG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81"><text:span text:style-name="T3">5.</text:span><text:span text:style-name="T11">現住自</text:span><text:span text:style-name="T3">宅</text:span><text:span text:style-name="T11">房屋貸</text:span><text:span text:style-name="T3">款</text:span></text:p>
          </table:table-cell>
          <table:table-cell table:style-name="表格6.B2" table:number-columns-spanned="2" office:value-type="string">
            <text:p text:style-name="P62">有</text:p>
          </table:table-cell>
          <table:covered-table-cell/>
          <table:table-cell table:style-name="表格6.E2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6.E2" table:number-columns-spanned="6" office:value-type="string">
            <text:p text:style-name="P62">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3" office:value-type="string">
            <text:p text:style-name="P64"/>
          </table:table-cell>
          <table:covered-table-cell/>
          <table:covered-table-cell/>
          <table:table-cell table:style-name="表格6.A2" table:number-columns-spanned="15" office:value-type="string">
            <text:p text:style-name="P82"><text:span text:style-name="T3">6.</text:span><text:span text:style-name="T11">有車者</text:span><text:span text:style-name="T3">之</text:span><text:span text:style-name="T5">停車</text:span><text:span text:style-name="T3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6" office:value-type="string">
            <text:p text:style-name="P62">自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7" office:value-type="string">
            <text:p text:style-name="P62">租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8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6" office:value-type="string">
            <text:p text:style-name="P62">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6.AQ2" office:value-type="string">
            <text:p text:style-name="P64"/>
          </table:table-cell>
        </table:table-row>
        <table:table-row table:style-name="表格6.3">
          <table:table-cell table:style-name="表格6.A2" office:value-type="string">
            <text:p text:style-name="P21"/>
          </table:table-cell>
          <table:table-cell table:style-name="表格6.B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6.B3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1"/>
          </table:table-cell>
          <table:covered-table-cell/>
          <table:covered-table-cell/>
          <table:table-cell table:style-name="表格6.B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6.B3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2" office:value-type="string">
            <text:p text:style-name="P21"/>
          </table:table-cell>
          <table:covered-table-cell/>
          <table:table-cell table:style-name="表格6.B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6.AG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9"><text:span text:style-name="T3">7.</text:span><text:span text:style-name="T3">住宅面積</text:span></text:p>
          </table:table-cell>
          <table:table-cell table:style-name="表格6.B2" table:number-columns-spanned="5" office:value-type="string">
            <text:p text:style-name="P5">房間數</text:p>
          </table:table-cell>
          <table:covered-table-cell/>
          <table:covered-table-cell/>
          <table:covered-table-cell/>
          <table:covered-table-cell/>
          <table:table-cell table:style-name="表格6.E2" table:number-columns-spanned="13" office:value-type="string">
            <text:p text:style-name="P5">　　房　　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11" office:value-type="string">
            <text:p text:style-name="P5">計　　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2" office:value-type="string">
            <text:p text:style-name="P6"/>
          </table:table-cell>
          <table:covered-table-cell/>
          <table:table-cell table:style-name="表格6.B2" table:number-columns-spanned="7" office:value-type="string">
            <text:p text:style-name="P5">佔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10" office:value-type="string">
            <text:p text:style-name="P5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6.B2" table:number-columns-spanned="5" office:value-type="string">
            <text:p text:style-name="P5">建坪</text:p>
          </table:table-cell>
          <table:covered-table-cell/>
          <table:covered-table-cell/>
          <table:covered-table-cell/>
          <table:covered-table-cell/>
          <table:table-cell table:style-name="表格6.E2" table:number-columns-spanned="9" office:value-type="string">
            <text:p text:style-name="P5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Q2" office:value-type="string">
            <text:p text:style-name="P6"/>
          </table:table-cell>
        </table:table-row>
        <table:table-row table:style-name="表格6.1">
          <table:table-cell table:style-name="表格6.A14" office:value-type="string">
            <text:p text:style-name="P21"/>
          </table:table-cell>
          <table:table-cell table:style-name="表格6.B1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6.B14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4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4" table:number-columns-spanned="3" office:value-type="string">
            <text:p text:style-name="P22"/>
          </table:table-cell>
          <table:covered-table-cell/>
          <table:covered-table-cell/>
          <table:table-cell table:style-name="表格6.B1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6.B14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4" table:number-columns-spanned="2" office:value-type="string">
            <text:p text:style-name="P22"/>
          </table:table-cell>
          <table:covered-table-cell/>
          <table:table-cell table:style-name="表格6.B1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6.AK14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四、記載事項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A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row table:style-name="表格7.1">
          <table:table-cell table:style-name="表格7.A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7" office:value-type="string">
            <text:p text:style-name="P83"><text:span text:style-name="T3">1.</text:span><text:span text:style-name="T3">耕地面積</text:span><text:span text:style-name="T19">　　　</text:span><text:span text:style-name="T3">公頃</text:span><text:span text:style-name="T19">　　　</text:span><text:span text:style-name="T3">公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7" office:value-type="string">
            <text:p text:style-name="P83"><text:span text:style-name="T3">2.</text:span><text:span text:style-name="T3">禽畜現有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7" office:value-type="string">
            <text:p text:style-name="P86"><text:span text:style-name="T3">大型動物：耕牛</text:span><text:span text:style-name="T19">　　　</text:span><text:span text:style-name="T3">頭、肉牛</text:span><text:span text:style-name="T19">　　　</text:span><text:span text:style-name="T3">頭、乳牛</text:span><text:span text:style-name="T19">　　　</text:span><text:span text:style-name="T3">頭、其他</text:span><text:span text:style-name="T19">　　　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7" office:value-type="string">
            <text:p text:style-name="P86"><text:span text:style-name="T3">中型動物：豬</text:span><text:span text:style-name="T19">　　　</text:span><text:span text:style-name="T3">頭、羊</text:span><text:span text:style-name="T19">　　　</text:span><text:span text:style-name="T3">頭、其他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7" office:value-type="string">
            <text:p text:style-name="P86"><text:span text:style-name="T3">小型動物：雞</text:span><text:span text:style-name="T19">　　　</text:span><text:span text:style-name="T3">隻、鴨</text:span><text:span text:style-name="T19">　　　</text:span><text:span text:style-name="T3">隻、鵝</text:span><text:span text:style-name="T19">　　　</text:span><text:span text:style-name="T3">隻、其他</text:span><text:span text:style-name="T19">　　　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office:value-type="string">
            <text:p text:style-name="P84">3.</text:p>
          </table:table-cell>
          <table:table-cell table:style-name="表格7.B9" table:number-columns-spanned="5" office:value-type="string">
            <text:p text:style-name="P72">農　業　收　支</text:p>
          </table:table-cell>
          <table:covered-table-cell/>
          <table:covered-table-cell/>
          <table:covered-table-cell/>
          <table:covered-table-cell/>
          <table:table-cell table:style-name="表格7.G9" table:number-columns-spanned="3" office:value-type="string">
            <text:p text:style-name="P37"><text:span text:style-name="T6">農業耕種</text:span><text:span text:style-name="T3">禽</text:span></text:p>
            <text:p text:style-name="P37"><text:span text:style-name="T20">畜牧農產加</text:span><text:span text:style-name="T3">工</text:span></text:p>
          </table:table-cell>
          <table:covered-table-cell/>
          <table:covered-table-cell/>
          <table:table-cell table:style-name="表格7.G9" table:number-columns-spanned="5" office:value-type="string">
            <text:p text:style-name="P72">林　　　業</text:p>
          </table:table-cell>
          <table:covered-table-cell/>
          <table:covered-table-cell/>
          <table:covered-table-cell/>
          <table:covered-table-cell/>
          <table:table-cell table:style-name="表格7.G9" table:number-columns-spanned="2" office:value-type="string">
            <text:p text:style-name="P72">漁　　　業</text:p>
          </table:table-cell>
          <table:covered-table-cell/>
          <table:table-cell table:style-name="表格7.A2" office:value-type="string">
            <text:p text:style-name="P15"/>
          </table:table-cell>
        </table:table-row>
        <table:table-row table:style-name="表格7.2">
          <table:table-cell table:style-name="表格7.A9" office:value-type="string">
            <text:p text:style-name="P4"/>
          </table:table-cell>
          <table:table-cell table:style-name="表格7.B10" table:number-columns-spanned="5" office:value-type="string">
            <text:p text:style-name="P2"><text:span text:style-name="T21">淨　收　</text:span><text:span text:style-name="T3">入</text:span></text:p>
          </table:table-cell>
          <table:covered-table-cell/>
          <table:covered-table-cell/>
          <table:covered-table-cell/>
          <table:covered-table-cell/>
          <table:table-cell table:style-name="表格7.G10" table:number-columns-spanned="3" office:value-type="string">
            <text:p text:style-name="P6"/>
          </table:table-cell>
          <table:covered-table-cell/>
          <table:covered-table-cell/>
          <table:table-cell table:style-name="表格7.G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7.G10" table:number-columns-spanned="2" office:value-type="string">
            <text:p text:style-name="P6"/>
          </table:table-cell>
          <table:covered-table-cell/>
          <table:table-cell table:style-name="表格7.A2" office:value-type="string">
            <text:p text:style-name="P4"/>
          </table:table-cell>
        </table:table-row>
        <table:table-row table:style-name="表格7.3">
          <table:table-cell table:style-name="表格7.A2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7" office:value-type="string">
            <text:p text:style-name="P83"><text:span text:style-name="T3">4.</text:span><text:span text:style-name="T3">換戶原因：</text:span><text:span text:style-name="T3">(</text:span><text:span text:style-name="T3">請在相當欄位內「</text:span><text:span text:style-name="T52"></text:span><text:span text:style-name="T3">」填。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office:value-type="string">
            <text:p text:style-name="P15"/>
          </table:table-cell>
          <table:table-cell table:style-name="表格7.B9" office:value-type="string">
            <text:p text:style-name="P15"/>
          </table:table-cell>
          <table:table-cell table:style-name="表格7.C13" table:number-columns-spanned="2" office:value-type="string">
            <text:p text:style-name="P11">原樣本戶</text:p>
          </table:table-cell>
          <table:covered-table-cell/>
          <table:table-cell table:style-name="表格7.G9" table:number-columns-spanned="3" office:value-type="string">
            <text:p text:style-name="P60"><text:span text:style-name="T20">戶籍遷</text:span><text:span text:style-name="T3">出</text:span></text:p>
          </table:table-cell>
          <table:covered-table-cell/>
          <table:covered-table-cell/>
          <table:table-cell table:style-name="表格7.G9" office:value-type="string">
            <text:p text:style-name="P37"><text:span text:style-name="T20">戶籍仍</text:span><text:span text:style-name="T3">在</text:span></text:p>
            <text:p text:style-name="P37"><text:span text:style-name="T20">人住他</text:span><text:span text:style-name="T3">處</text:span></text:p>
          </table:table-cell>
          <table:table-cell table:style-name="表格7.G9" table:number-columns-spanned="3" office:value-type="string">
            <text:p text:style-name="P37"><text:span text:style-name="T20">調查期</text:span><text:span text:style-name="T3">間</text:span></text:p>
            <text:p text:style-name="P37"><text:span text:style-name="T20">無人在</text:span><text:span text:style-name="T3">家</text:span></text:p>
          </table:table-cell>
          <table:covered-table-cell/>
          <table:covered-table-cell/>
          <table:table-cell table:style-name="表格7.G9" table:number-columns-spanned="2" office:value-type="string">
            <text:p text:style-name="P60"><text:span text:style-name="T20">拒絕回</text:span><text:span text:style-name="T3">答</text:span></text:p>
          </table:table-cell>
          <table:covered-table-cell/>
          <table:table-cell table:style-name="表格7.G9" table:number-columns-spanned="2" office:value-type="string">
            <text:p text:style-name="P37"><text:span text:style-name="T6">地址</text:span><text:span text:style-name="T3">已</text:span></text:p>
            <text:p text:style-name="P37"><text:span text:style-name="T6">不存</text:span><text:span text:style-name="T3">在</text:span></text:p>
          </table:table-cell>
          <table:covered-table-cell/>
          <table:table-cell table:style-name="表格7.G9" office:value-type="string">
            <text:p text:style-name="P37"><text:span text:style-name="T11">其　</text:span><text:span text:style-name="T3">他</text:span></text:p>
            <text:p text:style-name="P37"><text:span text:style-name="T11">(</text:span><text:span text:style-name="T11">請說明</text:span><text:span text:style-name="T3">)</text:span></text:p>
          </table:table-cell>
          <table:table-cell table:style-name="表格7.A2" office:value-type="string">
            <text:p text:style-name="P15"/>
          </table:table-cell>
        </table:table-row>
        <table:table-row table:style-name="表格7.2">
          <table:table-cell table:style-name="表格7.A9" office:value-type="string">
            <text:p text:style-name="P15"/>
          </table:table-cell>
          <table:table-cell table:style-name="表格7.B10" office:value-type="string">
            <text:p text:style-name="P10">42</text:p>
          </table:table-cell>
          <table:table-cell table:style-name="表格7.G10" table:number-columns-spanned="2" office:value-type="string">
            <text:p text:style-name="P11">1</text:p>
          </table:table-cell>
          <table:covered-table-cell/>
          <table:table-cell table:style-name="表格7.G10" table:number-columns-spanned="3" office:value-type="string">
            <text:p text:style-name="P11">2</text:p>
          </table:table-cell>
          <table:covered-table-cell/>
          <table:covered-table-cell/>
          <table:table-cell table:style-name="表格7.G10" office:value-type="string">
            <text:p text:style-name="P11">3</text:p>
          </table:table-cell>
          <table:table-cell table:style-name="表格7.G10" table:number-columns-spanned="3" office:value-type="string">
            <text:p text:style-name="P11">4</text:p>
          </table:table-cell>
          <table:covered-table-cell/>
          <table:covered-table-cell/>
          <table:table-cell table:style-name="表格7.G10" table:number-columns-spanned="2" office:value-type="string">
            <text:p text:style-name="P11">5</text:p>
          </table:table-cell>
          <table:covered-table-cell/>
          <table:table-cell table:style-name="表格7.G10" table:number-columns-spanned="2" office:value-type="string">
            <text:p text:style-name="P11">6</text:p>
          </table:table-cell>
          <table:covered-table-cell/>
          <table:table-cell table:style-name="表格7.G10" office:value-type="string">
            <text:p text:style-name="P11">7</text:p>
          </table:table-cell>
          <table:table-cell table:style-name="表格7.A2" office:value-type="string">
            <text:p text:style-name="P15"/>
          </table:table-cell>
        </table:table-row>
        <table:table-row table:style-name="表格7.2">
          <table:table-cell table:style-name="表格7.A9" office:value-type="string">
            <text:p text:style-name="P42"><draw:line text:anchor-type="char" draw:z-index="14" draw:style-name="gr2" draw:text-style-name="P144" svg:x1="13.859cm" svg:y1="0.282cm" svg:x2="13.861cm" svg:y2="-0.018cm"><text:p/></draw:line><draw:line text:anchor-type="char" draw:z-index="12" draw:style-name="gr3" draw:text-style-name="P144" svg:x1="10.261cm" svg:y1="0.289cm" svg:x2="13.861cm" svg:y2="0.291cm"><text:p/></draw:line></text:p>
          </table:table-cell>
          <table:table-cell table:style-name="表格7.B15" table:number-columns-spanned="16" office:value-type="string">
            <text:p text:style-name="P1"><text:span text:style-name="T3">備註：</text:span><text:span text:style-name="T19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7" office:value-type="string">
            <text:p text:style-name="P83"><text:span text:style-name="T3">5.</text:span><text:span text:style-name="T3">受訪問者姓名</text:span><text:span text:style-name="T19">　　　　　　　　　　</text:span><text:span text:style-name="T3">電話號碼</text:span><text:span text:style-name="T19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7" office:value-type="string">
            <text:p text:style-name="P83"><text:span text:style-name="T3">6.</text:span><text:span text:style-name="T3">本戶如雇有員工</text:span><text:span text:style-name="T3">(</text:span><text:span text:style-name="T3">不含家庭佣人</text:span><text:span text:style-name="T3">)</text:span><text:span text:style-name="T3">雇用人數計</text:span><text:span text:style-name="T19">　　　　　</text:span><text:span text:style-name="T3"> </text:span><text:span text:style-name="T3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10" office:value-type="string">
            <text:p text:style-name="P83"><text:span text:style-name="T3">7.</text:span><text:span text:style-name="T3">若本戶主要收入為移轉收入，則填列其收入來源縣市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21" table:number-columns-spanned="2" office:value-type="string">
            <text:p text:style-name="P4"/>
          </table:table-cell>
          <table:covered-table-cell/>
          <table:table-cell table:style-name="表格7.A2" table:number-columns-spanned="5" office:value-type="string">
            <text:p text:style-name="P8">。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3" office:value-type="string">
            <text:p text:style-name="P83"><text:span text:style-name="T3">8.</text:span><text:span text:style-name="T3">本戶人口數計</text:span></text:p>
          </table:table-cell>
          <table:covered-table-cell/>
          <table:covered-table-cell/>
          <table:table-cell table:style-name="表格7.K21" table:number-columns-spanned="2" office:value-type="string">
            <text:p text:style-name="P4"/>
          </table:table-cell>
          <table:covered-table-cell/>
          <table:table-cell table:style-name="表格7.A2" table:number-columns-spanned="12" office:value-type="string">
            <text:p text:style-name="P87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6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五、經常性收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S"/>
        <table:table-column table:style-name="表格8.T"/>
        <table:table-column table:style-name="表格8.U"/>
        <text:soft-page-break/>
        <table:table-row table:style-name="表格8.1">
          <table:table-cell table:style-name="表格8.A1" office:value-type="string">
            <text:p text:style-name="P90"/>
          </table:table-cell>
          <table:table-cell table:style-name="表格8.A1" table:number-columns-spanned="2" office:value-type="string">
            <text:p text:style-name="P11">經濟戶長</text:p>
            <text:p text:style-name="P31">1</text:p>
          </table:table-cell>
          <table:covered-table-cell/>
          <table:table-cell table:style-name="表格8.D1" table:number-columns-spanned="2" office:value-type="string">
            <text:p text:style-name="P31">2</text:p>
          </table:table-cell>
          <table:covered-table-cell/>
          <table:table-cell table:style-name="表格8.D1" table:number-columns-spanned="2" office:value-type="string">
            <text:p text:style-name="P31">3</text:p>
          </table:table-cell>
          <table:covered-table-cell/>
          <table:table-cell table:style-name="表格8.D1" table:number-columns-spanned="2" office:value-type="string">
            <text:p text:style-name="P31">4</text:p>
          </table:table-cell>
          <table:covered-table-cell/>
          <table:table-cell table:style-name="表格8.D1" table:number-columns-spanned="2" office:value-type="string">
            <text:p text:style-name="P31">5</text:p>
          </table:table-cell>
          <table:covered-table-cell/>
          <table:table-cell table:style-name="表格8.D1" table:number-columns-spanned="2" office:value-type="string">
            <text:p text:style-name="P31">6</text:p>
          </table:table-cell>
          <table:covered-table-cell/>
          <table:table-cell table:style-name="表格8.D1" table:number-columns-spanned="2" office:value-type="string">
            <text:p text:style-name="P31">7</text:p>
          </table:table-cell>
          <table:covered-table-cell/>
          <table:table-cell table:style-name="表格8.D1" table:number-columns-spanned="2" office:value-type="string">
            <text:p text:style-name="P31">8</text:p>
          </table:table-cell>
          <table:covered-table-cell/>
          <table:table-cell table:style-name="表格8.D1" table:number-columns-spanned="2" office:value-type="string">
            <text:p text:style-name="P11">家庭部分</text:p>
          </table:table-cell>
          <table:covered-table-cell/>
          <table:table-cell table:style-name="表格8.T1" table:number-columns-spanned="2" office:value-type="string">
            <text:p text:style-name="P11">合計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93">戶內人口代號</text:p>
          </table:table-cell>
          <table:table-cell table:style-name="表格8.A2" office:value-type="string">
            <text:p text:style-name="P31">101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2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3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4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5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6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7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8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9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0</text:p>
          </table:table-cell>
          <table:table-cell table:style-name="表格8.U2" office:value-type="string">
            <text:p text:style-name="P32"/>
          </table:table-cell>
        </table:table-row>
        <table:table-row table:style-name="表格8.1">
          <table:table-cell table:style-name="表格8.A2" office:value-type="string">
            <text:p text:style-name="P93">一、受雇人員報酬</text:p>
          </table:table-cell>
          <table:table-cell table:style-name="表格8.A2" office:value-type="string">
            <text:p text:style-name="P31">191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2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3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4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5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6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7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8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9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0</text:p>
          </table:table-cell>
          <table:table-cell table:style-name="表格8.U2" office:value-type="string">
            <text:p text:style-name="P32"/>
          </table:table-cell>
        </table:table-row>
        <table:table-row table:style-name="表格8.1">
          <table:table-cell table:style-name="表格8.A2" office:value-type="string">
            <text:p text:style-name="P104"><text:span text:style-name="T3">1.</text:span><text:span text:style-name="T3">本業薪資</text:span></text:p>
          </table:table-cell>
          <table:table-cell table:style-name="表格8.A2" office:value-type="string">
            <text:p text:style-name="P11">21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1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1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1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1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1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1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1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1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1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04"><text:span text:style-name="T3">2.</text:span><text:span text:style-name="T3">兼業薪資</text:span></text:p>
          </table:table-cell>
          <table:table-cell table:style-name="表格8.A2" office:value-type="string">
            <text:p text:style-name="P11">22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2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2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2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2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2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2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2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2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2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12"><text:span text:style-name="T3">(1)</text:span><text:span text:style-name="T3">退休金</text:span></text:p>
          </table:table-cell>
          <table:table-cell table:style-name="表格8.A2" office:value-type="string">
            <text:p text:style-name="P11">15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5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5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5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5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5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5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5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37"><text:span text:style-name="T3">159</text:span>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5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12"><text:span text:style-name="T3">(2)</text:span><text:span text:style-name="T3">其他兼業薪資</text:span></text:p>
          </table:table-cell>
          <table:table-cell table:style-name="表格8.A2" office:value-type="string">
            <text:p text:style-name="P11">16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6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6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6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6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6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6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6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6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6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04"><text:span text:style-name="T3">3.</text:span><text:span text:style-name="T3">其他收入</text:span></text:p>
          </table:table-cell>
          <table:table-cell table:style-name="表格8.A2" office:value-type="string">
            <text:p text:style-name="P11">23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3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3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3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3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3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3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3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3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3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12"><text:span text:style-name="T3">(1)</text:span><text:span text:style-name="T3">加班費、值班費</text:span></text:p>
          </table:table-cell>
          <table:table-cell table:style-name="表格8.A2" office:value-type="string">
            <text:p text:style-name="P11">11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1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1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1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1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1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1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1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1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1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12"><text:span text:style-name="T3">(2)</text:span><text:span text:style-name="T3">各類獎金</text:span></text:p>
          </table:table-cell>
          <table:table-cell table:style-name="表格8.A2" office:value-type="string">
            <text:p text:style-name="P11">12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2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2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2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2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2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2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2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2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2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13"><text:span text:style-name="T3">(3)</text:span><text:span text:style-name="T22">雇主負擔公、勞、農、軍保費</text:span></text:p>
          </table:table-cell>
          <table:table-cell table:style-name="表格8.A2" office:value-type="string">
            <text:p text:style-name="P11">13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3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3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3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3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3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3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3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3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3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12"><text:span text:style-name="T3">(4)</text:span><text:span text:style-name="T3">福利、撫卹金等</text:span></text:p>
          </table:table-cell>
          <table:table-cell table:style-name="表格8.A2" office:value-type="string">
            <text:p text:style-name="P11">14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4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4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4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4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4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4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4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4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14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94">二、產業主所得</text:p>
          </table:table-cell>
          <table:table-cell table:style-name="表格8.A2" office:value-type="string">
            <text:p text:style-name="P96">241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242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243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244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245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246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247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248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249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240</text:p>
          </table:table-cell>
          <table:table-cell table:style-name="表格8.U2" office:value-type="string">
            <text:p text:style-name="P97"/>
          </table:table-cell>
        </table:table-row>
        <table:table-row table:style-name="表格8.1">
          <table:table-cell table:style-name="表格8.A2" office:value-type="string">
            <text:p text:style-name="P114"><text:span text:style-name="T24">1.</text:span><text:span text:style-name="T24">耕種及禽畜牧淨收入</text:span></text:p>
          </table:table-cell>
          <table:table-cell table:style-name="表格8.A2" office:value-type="string">
            <text:p text:style-name="P11">26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6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6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6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6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6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6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6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6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6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14"><text:span text:style-name="T3">2.</text:span><text:span text:style-name="T3">林業淨收入</text:span></text:p>
          </table:table-cell>
          <table:table-cell table:style-name="表格8.A2" office:value-type="string">
            <text:p text:style-name="P37"><text:span text:style-name="T3">271</text:span>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7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7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7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7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7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7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7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7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7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14"><text:span text:style-name="T3">3.</text:span><text:span text:style-name="T3">漁業淨收入</text:span></text:p>
          </table:table-cell>
          <table:table-cell table:style-name="表格8.A2" office:value-type="string">
            <text:p text:style-name="P11">28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8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8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8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8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8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8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8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8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8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14"><text:span text:style-name="T3">4.</text:span><text:span text:style-name="T3">營業淨收入</text:span></text:p>
          </table:table-cell>
          <table:table-cell table:style-name="表格8.A2" office:value-type="string">
            <text:p text:style-name="P11">29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9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9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9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9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9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9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9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9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29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14"><text:span text:style-name="T3">5.</text:span><text:span text:style-name="T3">執行業務淨收入</text:span></text:p>
          </table:table-cell>
          <table:table-cell table:style-name="表格8.A2" office:value-type="string">
            <text:p text:style-name="P11">32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2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2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2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2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2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2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2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2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2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94">三、財產所得收入</text:p>
          </table:table-cell>
          <table:table-cell table:style-name="表格8.A2" office:value-type="string">
            <text:p text:style-name="P96">331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332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333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334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335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336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337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338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339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330</text:p>
          </table:table-cell>
          <table:table-cell table:style-name="表格8.U2" office:value-type="string">
            <text:p text:style-name="P97"/>
          </table:table-cell>
        </table:table-row>
        <table:table-row table:style-name="表格8.1">
          <table:table-cell table:style-name="表格8.A2" office:value-type="string">
            <text:p text:style-name="P114"><text:span text:style-name="T3">1.</text:span><text:span text:style-name="T3">利息收入</text:span></text:p>
          </table:table-cell>
          <table:table-cell table:style-name="表格8.A2" office:value-type="string">
            <text:p text:style-name="P11">34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4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4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4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4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4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4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4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4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4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14"><text:span text:style-name="T3">2.</text:span><text:span text:style-name="T22">投資收入</text:span><text:span text:style-name="T22">(</text:span><text:span text:style-name="T22">股息、紅利</text:span><text:span text:style-name="T22">)</text:span></text:p>
          </table:table-cell>
          <table:table-cell table:style-name="表格8.A2" office:value-type="string">
            <text:p text:style-name="P11">35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5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5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5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5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5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5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5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5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5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14"><text:span text:style-name="T3">3.</text:span><text:span text:style-name="T3">其他財產所得收入</text:span></text:p>
          </table:table-cell>
          <table:table-cell table:style-name="表格8.A2" office:value-type="string">
            <text:p text:style-name="P11">36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6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6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6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6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6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6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6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6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6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15"><text:span text:style-name="T15">四、自用住宅及其他營建物設算租金</text:span><text:span text:style-name="T15">(</text:span><text:span text:style-name="T15">扣除折舊費</text:span><text:span text:style-name="T15">)</text:span></text:p>
          </table:table-cell>
          <table:table-cell table:style-name="表格8.A2" office:value-type="string">
            <text:p text:style-name="P74">391</text:p>
          </table:table-cell>
          <table:table-cell table:style-name="表格8.C2" office:value-type="string">
            <text:p text:style-name="P75"/>
          </table:table-cell>
          <table:table-cell table:style-name="表格8.C2" office:value-type="string">
            <text:p text:style-name="P74">392</text:p>
          </table:table-cell>
          <table:table-cell table:style-name="表格8.C2" office:value-type="string">
            <text:p text:style-name="P75"/>
          </table:table-cell>
          <table:table-cell table:style-name="表格8.C2" office:value-type="string">
            <text:p text:style-name="P74">393</text:p>
          </table:table-cell>
          <table:table-cell table:style-name="表格8.C2" office:value-type="string">
            <text:p text:style-name="P75"/>
          </table:table-cell>
          <table:table-cell table:style-name="表格8.C2" office:value-type="string">
            <text:p text:style-name="P74">394</text:p>
          </table:table-cell>
          <table:table-cell table:style-name="表格8.C2" office:value-type="string">
            <text:p text:style-name="P75"/>
          </table:table-cell>
          <table:table-cell table:style-name="表格8.C2" office:value-type="string">
            <text:p text:style-name="P74">395</text:p>
          </table:table-cell>
          <table:table-cell table:style-name="表格8.C2" office:value-type="string">
            <text:p text:style-name="P75"/>
          </table:table-cell>
          <table:table-cell table:style-name="表格8.C2" office:value-type="string">
            <text:p text:style-name="P74">396</text:p>
          </table:table-cell>
          <table:table-cell table:style-name="表格8.C2" office:value-type="string">
            <text:p text:style-name="P75"/>
          </table:table-cell>
          <table:table-cell table:style-name="表格8.C2" office:value-type="string">
            <text:p text:style-name="P74">397</text:p>
          </table:table-cell>
          <table:table-cell table:style-name="表格8.C2" office:value-type="string">
            <text:p text:style-name="P75"/>
          </table:table-cell>
          <table:table-cell table:style-name="表格8.C2" office:value-type="string">
            <text:p text:style-name="P74">398</text:p>
          </table:table-cell>
          <table:table-cell table:style-name="表格8.C2" office:value-type="string">
            <text:p text:style-name="P75"/>
          </table:table-cell>
          <table:table-cell table:style-name="表格8.C2" office:value-type="string">
            <text:p text:style-name="P74">399</text:p>
          </table:table-cell>
          <table:table-cell table:style-name="表格8.C2" office:value-type="string">
            <text:p text:style-name="P75"/>
          </table:table-cell>
          <table:table-cell table:style-name="表格8.C2" office:value-type="string">
            <text:p text:style-name="P74">390</text:p>
          </table:table-cell>
          <table:table-cell table:style-name="表格8.U2" office:value-type="string">
            <text:p text:style-name="P33"/>
          </table:table-cell>
        </table:table-row>
        <table:table-row table:style-name="表格8.1">
          <table:table-cell table:style-name="表格8.A2" office:value-type="string">
            <text:p text:style-name="P94">五、經常移轉收入</text:p>
          </table:table-cell>
          <table:table-cell table:style-name="表格8.A2" office:value-type="string">
            <text:p text:style-name="P96">411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412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413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414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415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416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417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418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419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410</text:p>
          </table:table-cell>
          <table:table-cell table:style-name="表格8.U2" office:value-type="string">
            <text:p text:style-name="P97"/>
          </table:table-cell>
        </table:table-row>
        <table:table-row table:style-name="表格8.1">
          <table:table-cell table:style-name="表格8.A2" office:value-type="string">
            <text:p text:style-name="P114"><text:span text:style-name="T3">1.</text:span><text:span text:style-name="T3">從私人</text:span></text:p>
          </table:table-cell>
          <table:table-cell table:style-name="表格8.A2" office:value-type="string">
            <text:p text:style-name="P11">42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2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2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2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2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2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2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2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2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2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14"><text:span text:style-name="T3">2.</text:span><text:span text:style-name="T3">從政府</text:span></text:p>
          </table:table-cell>
          <table:table-cell table:style-name="表格8.A2" office:value-type="string">
            <text:p text:style-name="P11">43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3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3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3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3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3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3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3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3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3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13"><text:span text:style-name="T3">(1)</text:span><text:span text:style-name="T24">低收入戶生活補助</text:span></text:p>
          </table:table-cell>
          <table:table-cell table:style-name="表格8.A2" office:value-type="string">
            <text:p text:style-name="P11">30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0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0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0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0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0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0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0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0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0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13"><text:span text:style-name="T3">(2)</text:span><text:span text:style-name="T3">老人津貼</text:span></text:p>
          </table:table-cell>
          <table:table-cell table:style-name="表格8.A2" office:value-type="string">
            <text:p text:style-name="P11">31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1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1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1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1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1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1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1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1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1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13"><text:span text:style-name="T3">(3)</text:span><text:span text:style-name="T3">殘障生活補助</text:span></text:p>
          </table:table-cell>
          <table:table-cell table:style-name="表格8.A2" office:value-type="string">
            <text:p text:style-name="P11">37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7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7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7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7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7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7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7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7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7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13"><text:span text:style-name="T3">(4)</text:span><text:span text:style-name="T26">其他</text:span><text:span text:style-name="T26">(</text:span><text:span text:style-name="T26">災害救助等</text:span><text:span text:style-name="T26">)</text:span></text:p>
          </table:table-cell>
          <table:table-cell table:style-name="表格8.A2" office:value-type="string">
            <text:p text:style-name="P11">38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8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8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8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8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8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8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8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8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38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14"><text:span text:style-name="T3">3.</text:span><text:span text:style-name="T3">從企業</text:span></text:p>
          </table:table-cell>
          <table:table-cell table:style-name="表格8.A2" office:value-type="string">
            <text:p text:style-name="P11">44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4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4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4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4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4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4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4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4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4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13"><text:span text:style-name="T3">(1)</text:span><text:span text:style-name="T17">公、勞、農、軍保保險受益</text:span></text:p>
          </table:table-cell>
          <table:table-cell table:style-name="表格8.A2" office:value-type="string">
            <text:p text:style-name="P11">45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5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5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5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5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5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5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5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5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5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13"><text:span text:style-name="T3">(2)</text:span><text:span text:style-name="T26">人身意外災害保險現金受益</text:span></text:p>
          </table:table-cell>
          <table:table-cell table:style-name="表格8.A2" office:value-type="string">
            <text:p text:style-name="P11">46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6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6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6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6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6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6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6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6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6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13"><text:span text:style-name="T3">(3)</text:span><text:span text:style-name="T13">其他</text:span><text:span text:style-name="T13">(</text:span><text:span text:style-name="T13">其他保險現金受益、中獎</text:span><text:span text:style-name="T13">)</text:span></text:p>
          </table:table-cell>
          <table:table-cell table:style-name="表格8.A2" office:value-type="string">
            <text:p text:style-name="P11">47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7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7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7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7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7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7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7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7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7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14"><text:span text:style-name="T3">4.</text:span><text:span text:style-name="T3">從國外</text:span></text:p>
          </table:table-cell>
          <table:table-cell table:style-name="表格8.A2" office:value-type="string">
            <text:p text:style-name="P11">481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82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83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84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85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86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87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88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89</text:p>
          </table:table-cell>
          <table:table-cell table:style-name="表格8.C2" office:value-type="string">
            <text:p text:style-name="P17"/>
          </table:table-cell>
          <table:table-cell table:style-name="表格8.C2" office:value-type="string">
            <text:p text:style-name="P11">480</text:p>
          </table:table-cell>
          <table:table-cell table:style-name="表格8.U2" office:value-type="string">
            <text:p text:style-name="P17"/>
          </table:table-cell>
        </table:table-row>
        <table:table-row table:style-name="表格8.1">
          <table:table-cell table:style-name="表格8.A2" office:value-type="string">
            <text:p text:style-name="P100"><text:span text:style-name="T15">六、雜項收入</text:span><text:span text:style-name="T15">.</text:span></text:p>
          </table:table-cell>
          <table:table-cell table:style-name="表格8.A2" office:value-type="string">
            <text:p text:style-name="P96">491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492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493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494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495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496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497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498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499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490</text:p>
          </table:table-cell>
          <table:table-cell table:style-name="表格8.U2" office:value-type="string">
            <text:p text:style-name="P97"/>
          </table:table-cell>
        </table:table-row>
        <table:table-row table:style-name="表格8.1">
          <table:table-cell table:style-name="表格8.A37" office:value-type="string">
            <text:p text:style-name="P94">所得收入總計</text:p>
          </table:table-cell>
          <table:table-cell table:style-name="表格8.A37" office:value-type="string">
            <text:p text:style-name="P96">401</text:p>
          </table:table-cell>
          <table:table-cell table:style-name="表格8.C37" office:value-type="string">
            <text:p text:style-name="P97"/>
          </table:table-cell>
          <table:table-cell table:style-name="表格8.C37" office:value-type="string">
            <text:p text:style-name="P96">402</text:p>
          </table:table-cell>
          <table:table-cell table:style-name="表格8.C37" office:value-type="string">
            <text:p text:style-name="P97"/>
          </table:table-cell>
          <table:table-cell table:style-name="表格8.C37" office:value-type="string">
            <text:p text:style-name="P96">403</text:p>
          </table:table-cell>
          <table:table-cell table:style-name="表格8.C37" office:value-type="string">
            <text:p text:style-name="P97"/>
          </table:table-cell>
          <table:table-cell table:style-name="表格8.C37" office:value-type="string">
            <text:p text:style-name="P96">404</text:p>
          </table:table-cell>
          <table:table-cell table:style-name="表格8.C37" office:value-type="string">
            <text:p text:style-name="P97"/>
          </table:table-cell>
          <table:table-cell table:style-name="表格8.C37" office:value-type="string">
            <text:p text:style-name="P96">405</text:p>
          </table:table-cell>
          <table:table-cell table:style-name="表格8.C37" office:value-type="string">
            <text:p text:style-name="P97"/>
          </table:table-cell>
          <table:table-cell table:style-name="表格8.C37" office:value-type="string">
            <text:p text:style-name="P96">406</text:p>
          </table:table-cell>
          <table:table-cell table:style-name="表格8.C37" office:value-type="string">
            <text:p text:style-name="P97"/>
          </table:table-cell>
          <table:table-cell table:style-name="表格8.C37" office:value-type="string">
            <text:p text:style-name="P96">407</text:p>
          </table:table-cell>
          <table:table-cell table:style-name="表格8.C37" office:value-type="string">
            <text:p text:style-name="P97"/>
          </table:table-cell>
          <table:table-cell table:style-name="表格8.C37" office:value-type="string">
            <text:p text:style-name="P96">408</text:p>
          </table:table-cell>
          <table:table-cell table:style-name="表格8.C37" office:value-type="string">
            <text:p text:style-name="P97"/>
          </table:table-cell>
          <table:table-cell table:style-name="表格8.C37" office:value-type="string">
            <text:p text:style-name="P96">409</text:p>
          </table:table-cell>
          <table:table-cell table:style-name="表格8.C37" office:value-type="string">
            <text:p text:style-name="P97"/>
          </table:table-cell>
          <table:table-cell table:style-name="表格8.C37" office:value-type="string">
            <text:p text:style-name="P96">400</text:p>
          </table:table-cell>
          <table:table-cell table:style-name="表格8.U37" office:value-type="string">
            <text:p text:style-name="P97"/>
          </table:table-cell>
        </table:table-row>
      </table:table>
      <text:p text:style-name="P69">六、經常性支出</text:p>
      <text:p text:style-name="P85"><text:span text:style-name="T53">I </text:span><text:span text:style-name="T53">非消費支出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S"/>
        <table:table-column table:style-name="表格9.T"/>
        <table:table-column table:style-name="表格9.U"/>
        <table:table-row table:style-name="表格9.1">
          <table:table-cell table:style-name="表格9.A1" office:value-type="string">
            <text:p text:style-name="P91"/>
          </table:table-cell>
          <table:table-cell table:style-name="表格9.A1" table:number-columns-spanned="2" office:value-type="string">
            <text:p text:style-name="P92">經濟戶長</text:p>
            <text:p text:style-name="P96">1</text:p>
          </table:table-cell>
          <table:covered-table-cell/>
          <table:table-cell table:style-name="表格9.D1" table:number-columns-spanned="2" office:value-type="string">
            <text:p text:style-name="P65">2</text:p>
          </table:table-cell>
          <table:covered-table-cell/>
          <table:table-cell table:style-name="表格9.D1" table:number-columns-spanned="2" office:value-type="string">
            <text:p text:style-name="P65">3</text:p>
          </table:table-cell>
          <table:covered-table-cell/>
          <table:table-cell table:style-name="表格9.D1" table:number-columns-spanned="2" office:value-type="string">
            <text:p text:style-name="P65">4</text:p>
          </table:table-cell>
          <table:covered-table-cell/>
          <table:table-cell table:style-name="表格9.D1" table:number-columns-spanned="2" office:value-type="string">
            <text:p text:style-name="P65">5</text:p>
          </table:table-cell>
          <table:covered-table-cell/>
          <table:table-cell table:style-name="表格9.D1" table:number-columns-spanned="2" office:value-type="string">
            <text:p text:style-name="P65">6</text:p>
          </table:table-cell>
          <table:covered-table-cell/>
          <table:table-cell table:style-name="表格9.D1" table:number-columns-spanned="2" office:value-type="string">
            <text:p text:style-name="P65">7</text:p>
          </table:table-cell>
          <table:covered-table-cell/>
          <table:table-cell table:style-name="表格9.D1" table:number-columns-spanned="2" office:value-type="string">
            <text:p text:style-name="P65">8</text:p>
          </table:table-cell>
          <table:covered-table-cell/>
          <table:table-cell table:style-name="表格9.D1" table:number-columns-spanned="2" office:value-type="string">
            <text:p text:style-name="P63">家庭部分</text:p>
          </table:table-cell>
          <table:covered-table-cell/>
          <table:table-cell table:style-name="表格9.T1" table:number-columns-spanned="2" office:value-type="string">
            <text:p text:style-name="P63">合計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94">一、利息支出</text:p>
          </table:table-cell>
          <table:table-cell table:style-name="表格9.A2" office:value-type="string">
            <text:p text:style-name="P96">541</text:p>
          </table:table-cell>
          <table:table-cell table:style-name="表格9.C2" office:value-type="string">
            <text:p text:style-name="P97"/>
          </table:table-cell>
          <table:table-cell table:style-name="表格9.C2" office:value-type="string">
            <text:p text:style-name="P96">542</text:p>
          </table:table-cell>
          <table:table-cell table:style-name="表格9.C2" office:value-type="string">
            <text:p text:style-name="P97"/>
          </table:table-cell>
          <table:table-cell table:style-name="表格9.C2" office:value-type="string">
            <text:p text:style-name="P96">543</text:p>
          </table:table-cell>
          <table:table-cell table:style-name="表格9.C2" office:value-type="string">
            <text:p text:style-name="P97"/>
          </table:table-cell>
          <table:table-cell table:style-name="表格9.C2" office:value-type="string">
            <text:p text:style-name="P96">544</text:p>
          </table:table-cell>
          <table:table-cell table:style-name="表格9.C2" office:value-type="string">
            <text:p text:style-name="P97"/>
          </table:table-cell>
          <table:table-cell table:style-name="表格9.C2" office:value-type="string">
            <text:p text:style-name="P96">545</text:p>
          </table:table-cell>
          <table:table-cell table:style-name="表格9.C2" office:value-type="string">
            <text:p text:style-name="P97"/>
          </table:table-cell>
          <table:table-cell table:style-name="表格9.C2" office:value-type="string">
            <text:p text:style-name="P96">546</text:p>
          </table:table-cell>
          <table:table-cell table:style-name="表格9.C2" office:value-type="string">
            <text:p text:style-name="P97"/>
          </table:table-cell>
          <table:table-cell table:style-name="表格9.C2" office:value-type="string">
            <text:p text:style-name="P96">547</text:p>
          </table:table-cell>
          <table:table-cell table:style-name="表格9.C2" office:value-type="string">
            <text:p text:style-name="P97"/>
          </table:table-cell>
          <table:table-cell table:style-name="表格9.C2" office:value-type="string">
            <text:p text:style-name="P96">548</text:p>
          </table:table-cell>
          <table:table-cell table:style-name="表格9.C2" office:value-type="string">
            <text:p text:style-name="P97"/>
          </table:table-cell>
          <table:table-cell table:style-name="表格9.C2" office:value-type="string">
            <text:p text:style-name="P96">549</text:p>
          </table:table-cell>
          <table:table-cell table:style-name="表格9.C2" office:value-type="string">
            <text:p text:style-name="P97"/>
          </table:table-cell>
          <table:table-cell table:style-name="表格9.C2" office:value-type="string">
            <text:p text:style-name="P96">540</text:p>
          </table:table-cell>
          <table:table-cell table:style-name="表格9.U2" office:value-type="string">
            <text:p text:style-name="P97"/>
          </table:table-cell>
        </table:table-row>
        <table:table-row table:style-name="表格9.1">
          <table:table-cell table:style-name="表格9.A2" office:value-type="string">
            <text:p text:style-name="P104"><text:span text:style-name="T3">1.</text:span><text:span text:style-name="T3">房屋貸款利息</text:span></text:p>
          </table:table-cell>
          <table:table-cell table:style-name="表格9.A2" office:value-type="string">
            <text:p text:style-name="P88"><text:span text:style-name="T3">511</text:span>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12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13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14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15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16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17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18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19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10</text:p>
          </table:table-cell>
          <table:table-cell table:style-name="表格9.U2" office:value-type="string">
            <text:p text:style-name="P90"/>
          </table:table-cell>
        </table:table-row>
        <table:table-row table:style-name="表格9.1">
          <table:table-cell table:style-name="表格9.A2" office:value-type="string">
            <text:p text:style-name="P104"><text:span text:style-name="T3">2.</text:span><text:span text:style-name="T3">其他</text:span><text:span text:style-name="T3">(</text:span><text:span text:style-name="T3">含合會</text:span><text:span text:style-name="T3">)</text:span></text:p>
          </table:table-cell>
          <table:table-cell table:style-name="表格9.A2" office:value-type="string">
            <text:p text:style-name="P89">521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22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23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24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25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26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27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28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29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20</text:p>
          </table:table-cell>
          <table:table-cell table:style-name="表格9.U2" office:value-type="string">
            <text:p text:style-name="P90"/>
          </table:table-cell>
        </table:table-row>
        <table:table-row table:style-name="表格9.1">
          <table:table-cell table:style-name="表格9.A2" office:value-type="string">
            <text:p text:style-name="P94">二、經常移轉支出</text:p>
          </table:table-cell>
          <table:table-cell table:style-name="表格9.A2" office:value-type="string">
            <text:p text:style-name="P96">561</text:p>
          </table:table-cell>
          <table:table-cell table:style-name="表格9.C2" office:value-type="string">
            <text:p text:style-name="P97"/>
          </table:table-cell>
          <table:table-cell table:style-name="表格9.C2" office:value-type="string">
            <text:p text:style-name="P96">562</text:p>
          </table:table-cell>
          <table:table-cell table:style-name="表格9.C2" office:value-type="string">
            <text:p text:style-name="P97"/>
          </table:table-cell>
          <table:table-cell table:style-name="表格9.C2" office:value-type="string">
            <text:p text:style-name="P96">563</text:p>
          </table:table-cell>
          <table:table-cell table:style-name="表格9.C2" office:value-type="string">
            <text:p text:style-name="P97"/>
          </table:table-cell>
          <table:table-cell table:style-name="表格9.C2" office:value-type="string">
            <text:p text:style-name="P96">564</text:p>
          </table:table-cell>
          <table:table-cell table:style-name="表格9.C2" office:value-type="string">
            <text:p text:style-name="P97"/>
          </table:table-cell>
          <table:table-cell table:style-name="表格9.C2" office:value-type="string">
            <text:p text:style-name="P96">565</text:p>
          </table:table-cell>
          <table:table-cell table:style-name="表格9.C2" office:value-type="string">
            <text:p text:style-name="P97"/>
          </table:table-cell>
          <table:table-cell table:style-name="表格9.C2" office:value-type="string">
            <text:p text:style-name="P96">566</text:p>
          </table:table-cell>
          <table:table-cell table:style-name="表格9.C2" office:value-type="string">
            <text:p text:style-name="P97"/>
          </table:table-cell>
          <table:table-cell table:style-name="表格9.C2" office:value-type="string">
            <text:p text:style-name="P96">567</text:p>
          </table:table-cell>
          <table:table-cell table:style-name="表格9.C2" office:value-type="string">
            <text:p text:style-name="P97"/>
          </table:table-cell>
          <table:table-cell table:style-name="表格9.C2" office:value-type="string">
            <text:p text:style-name="P96">568</text:p>
          </table:table-cell>
          <table:table-cell table:style-name="表格9.C2" office:value-type="string">
            <text:p text:style-name="P97"/>
          </table:table-cell>
          <table:table-cell table:style-name="表格9.C2" office:value-type="string">
            <text:p text:style-name="P96">569</text:p>
          </table:table-cell>
          <table:table-cell table:style-name="表格9.C2" office:value-type="string">
            <text:p text:style-name="P97"/>
          </table:table-cell>
          <table:table-cell table:style-name="表格9.C2" office:value-type="string">
            <text:p text:style-name="P96">560</text:p>
          </table:table-cell>
          <table:table-cell table:style-name="表格9.U2" office:value-type="string">
            <text:p text:style-name="P97"/>
          </table:table-cell>
        </table:table-row>
        <table:table-row table:style-name="表格9.1">
          <table:table-cell table:style-name="表格9.A2" office:value-type="string">
            <text:p text:style-name="P114"><text:span text:style-name="T24">1.</text:span><text:span text:style-name="T24">對私人</text:span></text:p>
          </table:table-cell>
          <table:table-cell table:style-name="表格9.A2" office:value-type="string">
            <text:p text:style-name="P89">571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72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73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74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75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76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77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78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79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70</text:p>
          </table:table-cell>
          <table:table-cell table:style-name="表格9.U2" office:value-type="string">
            <text:p text:style-name="P90"/>
          </table:table-cell>
        </table:table-row>
        <table:table-row table:style-name="表格9.1">
          <table:table-cell table:style-name="表格9.A2" office:value-type="string">
            <text:p text:style-name="P113"><text:span text:style-name="T3">(1)</text:span><text:span text:style-name="T3">婚喪壽慶禮金</text:span></text:p>
          </table:table-cell>
          <table:table-cell table:style-name="表格9.A2" office:value-type="string">
            <text:p text:style-name="P89">551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52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53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54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55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56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57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58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59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50</text:p>
          </table:table-cell>
          <table:table-cell table:style-name="表格9.U2" office:value-type="string">
            <text:p text:style-name="P90"/>
          </table:table-cell>
        </table:table-row>
        <text:soft-page-break/>
        <table:table-row table:style-name="表格9.1">
          <table:table-cell table:style-name="表格9.A2" office:value-type="string">
            <text:p text:style-name="P113"><text:span text:style-name="T3">(2)</text:span><text:span text:style-name="T3">公益慈善捐款</text:span></text:p>
          </table:table-cell>
          <table:table-cell table:style-name="表格9.A2" office:value-type="string">
            <text:p text:style-name="P89">171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172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173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174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175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176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177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178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179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170</text:p>
          </table:table-cell>
          <table:table-cell table:style-name="表格9.U2" office:value-type="string">
            <text:p text:style-name="P90"/>
          </table:table-cell>
        </table:table-row>
        <table:table-row table:style-name="表格9.1">
          <table:table-cell table:style-name="表格9.A2" office:value-type="string">
            <text:p text:style-name="P113"><text:span text:style-name="T3">(3)</text:span><text:span text:style-name="T3">其他</text:span></text:p>
          </table:table-cell>
          <table:table-cell table:style-name="表格9.A2" office:value-type="string">
            <text:p text:style-name="P89">181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182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183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184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185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186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187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188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189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180</text:p>
          </table:table-cell>
          <table:table-cell table:style-name="表格9.U2" office:value-type="string">
            <text:p text:style-name="P90"/>
          </table:table-cell>
        </table:table-row>
        <table:table-row table:style-name="表格9.1">
          <table:table-cell table:style-name="表格9.A2" office:value-type="string">
            <text:p text:style-name="P114"><text:span text:style-name="T3">2.</text:span><text:span text:style-name="T3">對政府</text:span></text:p>
          </table:table-cell>
          <table:table-cell table:style-name="表格9.A2" office:value-type="string">
            <text:p text:style-name="P89">581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82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83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84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85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86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87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88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89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80</text:p>
          </table:table-cell>
          <table:table-cell table:style-name="表格9.U2" office:value-type="string">
            <text:p text:style-name="P90"/>
          </table:table-cell>
        </table:table-row>
        <table:table-row table:style-name="表格9.1">
          <table:table-cell table:style-name="表格9.A2" office:value-type="string">
            <text:p text:style-name="P113"><text:span text:style-name="T3">(1)</text:span><text:span text:style-name="T3">房屋稅、地價稅</text:span></text:p>
          </table:table-cell>
          <table:table-cell table:style-name="表格9.A2" office:value-type="string">
            <text:p text:style-name="P89">591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92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93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94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95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96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97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8"><text:span text:style-name="T3">598</text:span>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99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90</text:p>
          </table:table-cell>
          <table:table-cell table:style-name="表格9.U2" office:value-type="string">
            <text:p text:style-name="P90"/>
          </table:table-cell>
        </table:table-row>
        <table:table-row table:style-name="表格9.1">
          <table:table-cell table:style-name="表格9.A2" office:value-type="string">
            <text:p text:style-name="P113"><text:span text:style-name="T3">(2)</text:span><text:span text:style-name="T3">綜合所得稅</text:span></text:p>
          </table:table-cell>
          <table:table-cell table:style-name="表格9.A2" office:value-type="string">
            <text:p text:style-name="P89">611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12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13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14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15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16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17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18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19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10</text:p>
          </table:table-cell>
          <table:table-cell table:style-name="表格9.U2" office:value-type="string">
            <text:p text:style-name="P90"/>
          </table:table-cell>
        </table:table-row>
        <table:table-row table:style-name="表格9.1">
          <table:table-cell table:style-name="表格9.A2" office:value-type="string">
            <text:p text:style-name="P113"><text:span text:style-name="T3">(3)</text:span><text:span text:style-name="T3">其他直接稅</text:span></text:p>
          </table:table-cell>
          <table:table-cell table:style-name="表格9.A2" office:value-type="string">
            <text:p text:style-name="P89">621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22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23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24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25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26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27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28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29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20</text:p>
          </table:table-cell>
          <table:table-cell table:style-name="表格9.U2" office:value-type="string">
            <text:p text:style-name="P90"/>
          </table:table-cell>
        </table:table-row>
        <table:table-row table:style-name="表格9.1">
          <table:table-cell table:style-name="表格9.A2" office:value-type="string">
            <text:p text:style-name="P113"><text:span text:style-name="T3">(4)</text:span><text:span text:style-name="T3">其他</text:span></text:p>
          </table:table-cell>
          <table:table-cell table:style-name="表格9.A2" office:value-type="string">
            <text:p text:style-name="P89">631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32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33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34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35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36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37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38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39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30</text:p>
          </table:table-cell>
          <table:table-cell table:style-name="表格9.U2" office:value-type="string">
            <text:p text:style-name="P90"/>
          </table:table-cell>
        </table:table-row>
        <table:table-row table:style-name="表格9.1">
          <table:table-cell table:style-name="表格9.A2" office:value-type="string">
            <text:p text:style-name="P114"><text:span text:style-name="T3">3.</text:span><text:span text:style-name="T3">對企業</text:span></text:p>
          </table:table-cell>
          <table:table-cell table:style-name="表格9.A2" office:value-type="string">
            <text:p text:style-name="P89">641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42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43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44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45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46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47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48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49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40</text:p>
          </table:table-cell>
          <table:table-cell table:style-name="表格9.U2" office:value-type="string">
            <text:p text:style-name="P90"/>
          </table:table-cell>
        </table:table-row>
        <table:table-row table:style-name="表格9.1">
          <table:table-cell table:style-name="表格9.A2" office:value-type="string">
            <text:p text:style-name="P113"><text:span text:style-name="T3">(1)</text:span><text:span text:style-name="T3">公保保費支出</text:span></text:p>
          </table:table-cell>
          <table:table-cell table:style-name="表格9.A2" office:value-type="string">
            <text:p text:style-name="P89">651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52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53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54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55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56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57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58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59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50</text:p>
          </table:table-cell>
          <table:table-cell table:style-name="表格9.U2" office:value-type="string">
            <text:p text:style-name="P90"/>
          </table:table-cell>
        </table:table-row>
        <table:table-row table:style-name="表格9.1">
          <table:table-cell table:style-name="表格9.A2" office:value-type="string">
            <text:p text:style-name="P113"><text:span text:style-name="T3">(2)</text:span><text:span text:style-name="T3">勞保、漁保保費支出</text:span></text:p>
          </table:table-cell>
          <table:table-cell table:style-name="表格9.A2" office:value-type="string">
            <text:p text:style-name="P89">661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62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63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64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65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66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67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68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69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60</text:p>
          </table:table-cell>
          <table:table-cell table:style-name="表格9.U2" office:value-type="string">
            <text:p text:style-name="P90"/>
          </table:table-cell>
        </table:table-row>
        <table:table-row table:style-name="表格9.1">
          <table:table-cell table:style-name="表格9.A2" office:value-type="string">
            <text:p text:style-name="P113"><text:span text:style-name="T3">(3)</text:span><text:span text:style-name="T32">農保、軍保及其他保費支出</text:span></text:p>
          </table:table-cell>
          <table:table-cell table:style-name="表格9.A2" office:value-type="string">
            <text:p text:style-name="P89">671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72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73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74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75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76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77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78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79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70</text:p>
          </table:table-cell>
          <table:table-cell table:style-name="表格9.U2" office:value-type="string">
            <text:p text:style-name="P90"/>
          </table:table-cell>
        </table:table-row>
        <table:table-row table:style-name="表格9.1">
          <table:table-cell table:style-name="表格9.A2" office:value-type="string">
            <text:p text:style-name="P114"><text:span text:style-name="T3">4.</text:span><text:span text:style-name="T3">對國外</text:span></text:p>
          </table:table-cell>
          <table:table-cell table:style-name="表格9.A2" office:value-type="string">
            <text:p text:style-name="P89">691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92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93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94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95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96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97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98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99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690</text:p>
          </table:table-cell>
          <table:table-cell table:style-name="表格9.U2" office:value-type="string">
            <text:p text:style-name="P90"/>
          </table:table-cell>
        </table:table-row>
        <table:table-row table:style-name="表格9.1">
          <table:table-cell table:style-name="表格9.A20" office:value-type="string">
            <text:p text:style-name="P95">非消費支出總計</text:p>
          </table:table-cell>
          <table:table-cell table:style-name="表格9.A20" office:value-type="string">
            <text:p text:style-name="P98">601</text:p>
          </table:table-cell>
          <table:table-cell table:style-name="表格9.C20" office:value-type="string">
            <text:p text:style-name="P99"/>
          </table:table-cell>
          <table:table-cell table:style-name="表格9.C20" office:value-type="string">
            <text:p text:style-name="P101"><text:span text:style-name="T15">602</text:span></text:p>
          </table:table-cell>
          <table:table-cell table:style-name="表格9.C20" office:value-type="string">
            <text:p text:style-name="P99"/>
          </table:table-cell>
          <table:table-cell table:style-name="表格9.C20" office:value-type="string">
            <text:p text:style-name="P98">603</text:p>
          </table:table-cell>
          <table:table-cell table:style-name="表格9.C20" office:value-type="string">
            <text:p text:style-name="P99"/>
          </table:table-cell>
          <table:table-cell table:style-name="表格9.C20" office:value-type="string">
            <text:p text:style-name="P98">604</text:p>
          </table:table-cell>
          <table:table-cell table:style-name="表格9.C20" office:value-type="string">
            <text:p text:style-name="P99"/>
          </table:table-cell>
          <table:table-cell table:style-name="表格9.C20" office:value-type="string">
            <text:p text:style-name="P98">605</text:p>
          </table:table-cell>
          <table:table-cell table:style-name="表格9.C20" office:value-type="string">
            <text:p text:style-name="P99"/>
          </table:table-cell>
          <table:table-cell table:style-name="表格9.C20" office:value-type="string">
            <text:p text:style-name="P98">606</text:p>
          </table:table-cell>
          <table:table-cell table:style-name="表格9.C20" office:value-type="string">
            <text:p text:style-name="P99"/>
          </table:table-cell>
          <table:table-cell table:style-name="表格9.C20" office:value-type="string">
            <text:p text:style-name="P98">607</text:p>
          </table:table-cell>
          <table:table-cell table:style-name="表格9.C20" office:value-type="string">
            <text:p text:style-name="P99"/>
          </table:table-cell>
          <table:table-cell table:style-name="表格9.C20" office:value-type="string">
            <text:p text:style-name="P98">608</text:p>
          </table:table-cell>
          <table:table-cell table:style-name="表格9.C20" office:value-type="string">
            <text:p text:style-name="P99"/>
          </table:table-cell>
          <table:table-cell table:style-name="表格9.C20" office:value-type="string">
            <text:p text:style-name="P98">609</text:p>
          </table:table-cell>
          <table:table-cell table:style-name="表格9.C20" office:value-type="string">
            <text:p text:style-name="P99"/>
          </table:table-cell>
          <table:table-cell table:style-name="表格9.C20" office:value-type="string">
            <text:p text:style-name="P98">600</text:p>
          </table:table-cell>
          <table:table-cell table:style-name="表格9.U20" office:value-type="string">
            <text:p text:style-name="P99"/>
          </table:table-cell>
        </table:table-row>
      </table:table>
      <text:p text:style-name="P116"><text:span text:style-name="T53">II </text:span><text:span text:style-name="T53">消費支出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2"><text:span text:style-name="T3">項</text:span><text:span text:style-name="T3"> <text:s text:c="2"/></text:span><text:span text:style-name="T3">目</text:span></text:p>
          </table:table-cell>
          <table:table-cell table:style-name="表格10.A1" office:value-type="string">
            <text:p text:style-name="P118"><text:span text:style-name="T28">各</text:span><text:span text:style-name="T28"> </text:span><text:span text:style-name="T28">項</text:span><text:span text:style-name="T28"> </text:span><text:span text:style-name="T28">目</text:span><text:span text:style-name="T28"> </text:span><text:span text:style-name="T28">包</text:span><text:span text:style-name="T28"> </text:span><text:span text:style-name="T28">括</text:span><text:span text:style-name="T28"> </text:span><text:span text:style-name="T28">內</text:span><text:span text:style-name="T28"> </text:span><text:span text:style-name="T28">容</text:span><text:span text:style-name="T28"> </text:span><text:span text:style-name="T28">例</text:span><text:span text:style-name="T28"> </text:span><text:span text:style-name="T3">示</text:span></text:p>
          </table:table-cell>
          <table:table-cell table:style-name="表格10.C1" office:value-type="string">
            <text:p text:style-name="P5">編號</text:p>
          </table:table-cell>
        </table:table-row>
        <table:table-row table:style-name="表格10.1">
          <table:table-cell table:style-name="表格10.A2" office:value-type="string">
            <text:p text:style-name="P34">一、食品費合計</text:p>
          </table:table-cell>
          <table:table-cell table:style-name="表格10.A2" office:value-type="string">
            <text:p text:style-name="P120"/>
          </table:table-cell>
          <table:table-cell table:style-name="表格10.C2" office:value-type="string">
            <text:p text:style-name="P30">710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3">1.</text:span><text:span text:style-name="T3">主食品</text:span></text:p>
          </table:table-cell>
          <table:table-cell table:style-name="表格10.A3" office:value-type="string">
            <text:p text:style-name="P119"><text:span text:style-name="T32">全年米、米製品</text:span><text:span text:style-name="T34">　　</text:span><text:span text:style-name="T32">元，麥麵</text:span><text:span text:style-name="T34">　　</text:span><text:span text:style-name="T32">元，雜糧</text:span><text:span text:style-name="T34">　　</text:span><text:span text:style-name="T32">元，農牧戶自種自食設算</text:span><text:span text:style-name="T34">　　</text:span><text:span text:style-name="T32">元。</text:span></text:p>
          </table:table-cell>
          <table:table-cell table:style-name="表格10.C3" office:value-type="string">
            <text:p text:style-name="P5">711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3">2.</text:span><text:span text:style-name="T3">副食品</text:span></text:p>
          </table:table-cell>
          <table:table-cell table:style-name="表格10.A3" office:value-type="string">
            <text:p text:style-name="P119"><text:span text:style-name="T32">全年肉類</text:span><text:span text:style-name="T51">　　</text:span><text:span text:style-name="T32">元，魚貝及水產品</text:span><text:span text:style-name="T51">　　</text:span><text:span text:style-name="T32">元，蔬菜類</text:span><text:span text:style-name="T51">　　</text:span><text:span text:style-name="T32">元，蛋類</text:span><text:span text:style-name="T34">　　</text:span><text:span text:style-name="T32">元，油脂類</text:span><text:span text:style-name="T34">　　</text:span><text:span text:style-name="T32">元，調味品類</text:span><text:span text:style-name="T34">　　</text:span><text:span text:style-name="T32">元。農牧戶自種自食設算</text:span><text:span text:style-name="T34">　　</text:span><text:span text:style-name="T32">元。</text:span></text:p>
          </table:table-cell>
          <table:table-cell table:style-name="表格10.C3" office:value-type="string">
            <text:p text:style-name="P73">715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3">3.</text:span><text:span text:style-name="T3">乳酪類</text:span></text:p>
          </table:table-cell>
          <table:table-cell table:style-name="表格10.A3" office:value-type="string">
            <text:p text:style-name="P119"><text:span text:style-name="T32">奶粉平均每月</text:span><text:span text:style-name="T34">　　</text:span><text:span text:style-name="T32">罐，每罐</text:span><text:span text:style-name="T34">　　</text:span><text:span text:style-name="T32">元，訂購鮮牛、羊奶每月</text:span><text:span text:style-name="T34">　　</text:span><text:span text:style-name="T32">元，其他奶製品，如奶油、煉乳、養樂多</text:span><text:span text:style-name="T32">.....</text:span><text:span text:style-name="T32">等全年</text:span><text:span text:style-name="T34">　　</text:span><text:span text:style-name="T32">元。</text:span></text:p>
          </table:table-cell>
          <table:table-cell table:style-name="表格10.C3" office:value-type="string">
            <text:p text:style-name="P73">723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3">4.</text:span><text:span text:style-name="T3">水果類</text:span></text:p>
          </table:table-cell>
          <table:table-cell table:style-name="表格10.A3" office:value-type="string">
            <text:p text:style-name="P119"><text:span text:style-name="T32">每天</text:span><text:span text:style-name="T32">(</text:span><text:span text:style-name="T32">星期</text:span><text:span text:style-name="T32">)</text:span><text:span text:style-name="T32">購買水果</text:span><text:span text:style-name="T57">　　</text:span><text:span text:style-name="T32">元，自種自食設算</text:span><text:span text:style-name="T57">　　</text:span><text:span text:style-name="T32">元，其他加工水果與乾果全年</text:span><text:span text:style-name="T57">　　</text:span><text:span text:style-name="T32">元，檳榔每天</text:span><text:span text:style-name="T57">　　</text:span><text:span text:style-name="T32">元。</text:span></text:p>
          </table:table-cell>
          <table:table-cell table:style-name="表格10.C3" office:value-type="string">
            <text:p text:style-name="P73">724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3">5.</text:span><text:span text:style-name="T3">其他</text:span></text:p>
          </table:table-cell>
          <table:table-cell table:style-name="表格10.A3" office:value-type="string">
            <text:p text:style-name="P119"><text:span text:style-name="T32">平均每月</text:span><text:span text:style-name="T32">(</text:span><text:span text:style-name="T32">年</text:span><text:span text:style-name="T32">)</text:span><text:span text:style-name="T32">茶</text:span><text:span text:style-name="T34">　　</text:span><text:span text:style-name="T32">元，咖啡、可可</text:span><text:span text:style-name="T34">　　</text:span><text:span text:style-name="T32">元，砂糖</text:span><text:span text:style-name="T32">(</text:span><text:span text:style-name="T32">方糖</text:span><text:span text:style-name="T32">)</text:span><text:span text:style-name="T34">　　</text:span><text:span text:style-name="T32">元，糖果、冰淇淋等其他糖類</text:span><text:span text:style-name="T34">　　</text:span><text:span text:style-name="T32">元。</text:span></text:p>
          </table:table-cell>
          <table:table-cell table:style-name="表格10.C3" office:value-type="string">
            <text:p text:style-name="P73">725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3">6.</text:span><text:span text:style-name="T3">婚生壽慶喪祭宴費</text:span></text:p>
          </table:table-cell>
          <table:table-cell table:style-name="表格10.A3" office:value-type="string">
            <text:p text:style-name="P122">凡上列各類食物因婚生壽慶喪祭及地區性拜拜而增加購買金額。</text:p>
          </table:table-cell>
          <table:table-cell table:style-name="表格10.C3" office:value-type="string">
            <text:p text:style-name="P5">726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3">7.</text:span><text:span text:style-name="T3">在外伙食費</text:span></text:p>
          </table:table-cell>
          <table:table-cell table:style-name="表格10.A3" office:value-type="string">
            <text:p text:style-name="P117"><text:span text:style-name="T32">平均每月在外用膳或搭伙</text:span><text:span text:style-name="T34">　　</text:span><text:span text:style-name="T32">元，營養午餐</text:span><text:span text:style-name="T34">　　</text:span><text:span text:style-name="T32">元，幼稚園點心</text:span><text:span text:style-name="T34">　　</text:span><text:span text:style-name="T32">元，偶而在外用膳全年約</text:span><text:span text:style-name="T34">　　</text:span><text:span text:style-name="T32">元。</text:span></text:p>
          </table:table-cell>
          <table:table-cell table:style-name="表格10.C3" office:value-type="string">
            <text:p text:style-name="P73">727</text:p>
          </table:table-cell>
        </table:table-row>
        <table:table-row table:style-name="表格10.1">
          <table:table-cell table:style-name="表格10.A3" office:value-type="string">
            <text:p text:style-name="P34">二、飲料費合計</text:p>
          </table:table-cell>
          <table:table-cell table:style-name="表格10.A3" office:value-type="string">
            <text:p text:style-name="P120"/>
          </table:table-cell>
          <table:table-cell table:style-name="表格10.C3" office:value-type="string">
            <text:p text:style-name="P30">730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3">1.</text:span><text:span text:style-name="T3">非酒精性</text:span></text:p>
          </table:table-cell>
          <table:table-cell table:style-name="表格10.A3" office:value-type="string">
            <text:p text:style-name="P119"><text:span text:style-name="T43">平均每月</text:span><text:span text:style-name="T43">(</text:span><text:span text:style-name="T43">年</text:span><text:span text:style-name="T43">)</text:span><text:span text:style-name="T43">汽水、沙士、可樂、礦泉水</text:span><text:span text:style-name="T45">　　</text:span><text:span text:style-name="T43">元，果汁及其他不含酒精性之飲料</text:span><text:span text:style-name="T45">　　</text:span><text:span text:style-name="T43">元。</text:span></text:p>
          </table:table-cell>
          <table:table-cell table:style-name="表格10.C3" office:value-type="string">
            <text:p text:style-name="P5">731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3">2.</text:span><text:span text:style-name="T3">酒精性</text:span></text:p>
          </table:table-cell>
          <table:table-cell table:style-name="表格10.A3" office:value-type="string">
            <text:p text:style-name="P119"><text:span text:style-name="T32">平均每月</text:span><text:span text:style-name="T32">(</text:span><text:span text:style-name="T32">年</text:span><text:span text:style-name="T32">)</text:span><text:span text:style-name="T32">紹興酒、啤酒、高梁酒、白葡萄酒、水果酒、米酒及其他公賣局出品之各種酒類及進口洋酒</text:span><text:span text:style-name="T34">　　</text:span><text:span text:style-name="T32">元。</text:span></text:p>
          </table:table-cell>
          <table:table-cell table:style-name="表格10.C3" office:value-type="string">
            <text:p text:style-name="P73">732</text:p>
          </table:table-cell>
        </table:table-row>
        <table:table-row table:style-name="表格10.1">
          <table:table-cell table:style-name="表格10.A3" office:value-type="string">
            <text:p text:style-name="P77">三、菸草費合計</text:p>
          </table:table-cell>
          <table:table-cell table:style-name="表格10.A3" office:value-type="string">
            <text:p text:style-name="P119"><text:span text:style-name="T43">金龍牌、寶島牌、總統牌、長壽牌及其他公賣局出品之各種菸類及進口洋菸，平均</text:span><text:span text:style-name="T34">　　</text:span><text:span text:style-name="T32">天一包，每包</text:span><text:span text:style-name="T34">　　</text:span><text:span text:style-name="T32">元。</text:span></text:p>
          </table:table-cell>
          <table:table-cell table:style-name="表格10.C3" office:value-type="string">
            <text:p text:style-name="P76">740</text:p>
          </table:table-cell>
        </table:table-row>
        <table:table-row table:style-name="表格10.1">
          <table:table-cell table:style-name="表格10.A3" office:value-type="string">
            <text:p text:style-name="P34">四、衣著類合計</text:p>
          </table:table-cell>
          <table:table-cell table:style-name="表格10.A3" office:value-type="string">
            <text:p text:style-name="P120"/>
          </table:table-cell>
          <table:table-cell table:style-name="表格10.C3" office:value-type="string">
            <text:p text:style-name="P30">750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3">1.</text:span><text:span text:style-name="T3">衣著類</text:span></text:p>
          </table:table-cell>
          <table:table-cell table:style-name="表格10.A3" office:value-type="string">
            <text:p text:style-name="P119"><text:span text:style-name="T32">男用衣著</text:span><text:span text:style-name="T34">　　</text:span><text:span text:style-name="T32">元，女用衣著</text:span><text:span text:style-name="T34">　　</text:span><text:span text:style-name="T32">元，童用衣著</text:span><text:span text:style-name="T34">　　</text:span><text:span text:style-name="T32">元，衣著修補費</text:span><text:span text:style-name="T34">　　</text:span><text:span text:style-name="T32">元。</text:span></text:p>
          </table:table-cell>
          <table:table-cell table:style-name="表格10.C3" office:value-type="string">
            <text:p text:style-name="P5">751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3">2.</text:span><text:span text:style-name="T3">鞋襪及雜用品類</text:span></text:p>
          </table:table-cell>
          <table:table-cell table:style-name="表格10.A3" office:value-type="string">
            <text:p text:style-name="P119"><text:span text:style-name="T32">鞋</text:span><text:span text:style-name="T34">　　</text:span><text:span text:style-name="T32">元，襪</text:span><text:span text:style-name="T34">　　</text:span><text:span text:style-name="T32">元，擦鞋費</text:span><text:span text:style-name="T34">　　</text:span><text:span text:style-name="T32">元，修補費</text:span><text:span text:style-name="T34">　　</text:span><text:span text:style-name="T32">元，帽子、領帶、皮帶、雨傘、雨衣、鈕扣、手套、拉鍊等</text:span><text:span text:style-name="T34">　　</text:span><text:span text:style-name="T32">元。</text:span></text:p>
          </table:table-cell>
          <table:table-cell table:style-name="表格10.C3" office:value-type="string">
            <text:p text:style-name="P73">756</text:p>
          </table:table-cell>
        </table:table-row>
        <table:table-row table:style-name="表格10.1">
          <table:table-cell table:style-name="表格10.A3" office:value-type="string">
            <text:p text:style-name="P34">五、房租及水費合計</text:p>
          </table:table-cell>
          <table:table-cell table:style-name="表格10.A3" office:value-type="string">
            <text:p text:style-name="P121"/>
          </table:table-cell>
          <table:table-cell table:style-name="表格10.C3" office:value-type="string">
            <text:p text:style-name="P30">760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3">1.</text:span><text:span text:style-name="T3">房地租毛額</text:span></text:p>
          </table:table-cell>
          <table:table-cell table:style-name="表格10.A3" office:value-type="string">
            <text:p text:style-name="P121"/>
          </table:table-cell>
          <table:table-cell table:style-name="表格10.C3" office:value-type="string">
            <text:p text:style-name="P6"/>
          </table:table-cell>
        </table:table-row>
        <table:table-row table:style-name="表格10.1">
          <table:table-cell table:style-name="表格10.A19" office:value-type="string">
            <text:p text:style-name="P105"><text:span text:style-name="T3"><text:s text:c="2"/>a.</text:span><text:span text:style-name="T3">實付</text:span></text:p>
          </table:table-cell>
          <table:table-cell table:style-name="表格10.A3" office:value-type="string">
            <text:p text:style-name="P117"><text:span text:style-name="T32">每月房租</text:span><text:span text:style-name="T34">　　</text:span><text:span text:style-name="T32">元×租賃期間</text:span><text:span text:style-name="T34">　　</text:span><text:span text:style-name="T32">月，戶內人口長期在外就學就業之住宿費</text:span><text:span text:style-name="T34">　　</text:span><text:span text:style-name="T32">元，地租</text:span><text:span text:style-name="T34">　　</text:span><text:span text:style-name="T32">元。</text:span></text:p>
          </table:table-cell>
          <table:table-cell table:style-name="表格10.C3" office:value-type="string">
            <text:p text:style-name="P73">761</text:p>
          </table:table-cell>
        </table:table-row>
        <table:table-row table:style-name="表格10.1">
          <table:table-cell table:style-name="表格10.A19" office:value-type="string">
            <text:p text:style-name="P103"/>
          </table:table-cell>
          <table:table-cell table:style-name="表格10.A3" office:value-type="string">
            <text:p text:style-name="P122">自有房屋及其他自用營建物之房地租設算。</text:p>
          </table:table-cell>
          <table:table-cell table:style-name="表格10.C3" office:value-type="string">
            <text:p text:style-name="P5">762</text:p>
          </table:table-cell>
        </table:table-row>
        <table:table-row table:style-name="表格10.1">
          <table:table-cell table:style-name="表格10.A2" office:value-type="string">
            <text:p text:style-name="P102"><text:span text:style-name="T3"><text:s text:c="2"/>b.</text:span><text:span text:style-name="T3">設算</text:span></text:p>
          </table:table-cell>
          <table:table-cell table:style-name="表格10.A3" office:value-type="string">
            <text:p text:style-name="P117"><text:span text:style-name="T32">借住或配住房屋之房地租設算：借用</text:span><text:span text:style-name="T34">　　</text:span><text:span text:style-name="T32">元</text:span><text:span text:style-name="T32">(</text:span><text:span text:style-name="T32">是否已過錄移轉收入</text:span><text:span text:style-name="T32">)</text:span><text:span text:style-name="T32">；配住</text:span><text:span text:style-name="T34">　　</text:span><text:span text:style-name="T32">元</text:span><text:span text:style-name="T32">(</text:span><text:span text:style-name="T32">是否已過錄本業薪資</text:span><text:span text:style-name="T32">)</text:span><text:span text:style-name="T32">。</text:span></text:p>
          </table:table-cell>
          <table:table-cell table:style-name="表格10.C3" office:value-type="string">
            <text:p text:style-name="P5">763</text:p>
          </table:table-cell>
        </table:table-row>
        <table:table-row table:style-name="表格10.1">
          <table:table-cell table:style-name="表格10.A3" office:value-type="string">
            <text:p text:style-name="P106"><text:span text:style-name="T3">2.</text:span><text:span text:style-name="T3">住宅裝修費</text:span></text:p>
          </table:table-cell>
          <table:table-cell table:style-name="表格10.A3" office:value-type="string">
            <text:p text:style-name="P117"><text:span text:style-name="T32">塌塌米換面</text:span><text:span text:style-name="T58">、</text:span><text:span text:style-name="T32">門窗</text:span><text:span text:style-name="T58">、</text:span><text:span text:style-name="T32">屋頂</text:span><text:span text:style-name="T58">、</text:span><text:span text:style-name="T32">地板</text:span><text:span text:style-name="T58">、</text:span><text:span text:style-name="T32">鎖</text:span><text:span text:style-name="T58">、</text:span><text:span text:style-name="T32">爐灶之建材裝修費</text:span><text:span text:style-name="T57">　　</text:span><text:span text:style-name="T32">元，電燈及電氣、自來水、瓦斯設備之裝修費</text:span><text:span text:style-name="T57">　　</text:span><text:span text:style-name="T32">元。其他有關住宅、庭園裝修費</text:span><text:span text:style-name="T57">　　</text:span><text:span text:style-name="T32">元，油漆、粉刷</text:span><text:span text:style-name="T57">　　</text:span><text:span text:style-name="T32">元，壁紙等設計裝修費</text:span><text:span text:style-name="T57">　　</text:span><text:span text:style-name="T32">元。</text:span></text:p>
          </table:table-cell>
          <table:table-cell table:style-name="表格10.C3" office:value-type="string">
            <text:p text:style-name="P124">764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3">3.</text:span><text:span text:style-name="T3">水費</text:span></text:p>
          </table:table-cell>
          <table:table-cell table:style-name="表格10.A3" office:value-type="string">
            <text:p text:style-name="P117"><text:span text:style-name="T32">平均每二個月自己實付自來水費</text:span><text:span text:style-name="T34">　　</text:span><text:span text:style-name="T32">元。</text:span></text:p>
          </table:table-cell>
          <table:table-cell table:style-name="表格10.C3" office:value-type="string">
            <text:p text:style-name="P5">765</text:p>
          </table:table-cell>
        </table:table-row>
        <table:table-row table:style-name="表格10.1">
          <table:table-cell table:style-name="表格10.A3" office:value-type="string">
            <text:p text:style-name="P125"><text:span text:style-name="T3">4.</text:span><text:span text:style-name="T3">自用住宅、居家設備及</text:span><text:soft-page-break/><text:span text:style-name="T3">其他營建物保險費</text:span></text:p>
          </table:table-cell>
          <table:table-cell table:style-name="表格10.A3" office:value-type="string">
            <text:p text:style-name="P117"><text:span text:style-name="T32">自用住宅保險保費</text:span><text:span text:style-name="T57">　　</text:span><text:span text:style-name="T32">元，居家設備保險保費</text:span><text:span text:style-name="T57">　　</text:span><text:span text:style-name="T32">元，其他營建物保險保費</text:span><text:span text:style-name="T57">　　</text:span><text:span text:style-name="T32">元。</text:span></text:p>
          </table:table-cell>
          <table:table-cell table:style-name="表格10.C3" office:value-type="string">
            <text:p text:style-name="P73">766</text:p>
          </table:table-cell>
        </table:table-row>
        <table:table-row table:style-name="表格10.1">
          <table:table-cell table:style-name="表格10.A3" office:value-type="string">
            <text:p text:style-name="P34">六、燃料及燈光合計</text:p>
          </table:table-cell>
          <table:table-cell table:style-name="表格10.A3" office:value-type="string">
            <text:p text:style-name="P121"/>
          </table:table-cell>
          <table:table-cell table:style-name="表格10.C3" office:value-type="string">
            <text:p text:style-name="P30">770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3">1.</text:span><text:span text:style-name="T3">電費</text:span></text:p>
          </table:table-cell>
          <table:table-cell table:style-name="表格10.A3" office:value-type="string">
            <text:p text:style-name="P117"><text:span text:style-name="T32">平均每二個月實付電費夏天</text:span><text:span text:style-name="T34">　　</text:span><text:span text:style-name="T32">元，冬天</text:span><text:span text:style-name="T34">　　</text:span><text:span text:style-name="T32">元；其他家用乾電池</text:span><text:span text:style-name="T34">　　</text:span><text:span text:style-name="T32">元。</text:span></text:p>
          </table:table-cell>
          <table:table-cell table:style-name="表格10.C3" office:value-type="string">
            <text:p text:style-name="P5">771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3">2.</text:span><text:span text:style-name="T3">氣體燃料</text:span></text:p>
          </table:table-cell>
          <table:table-cell table:style-name="表格10.A3" office:value-type="string">
            <text:p text:style-name="P117"><text:span text:style-name="T32">天然氣平均每月</text:span><text:span text:style-name="T34">　　</text:span><text:span text:style-name="T32">元，或桶裝瓦斯</text:span><text:span text:style-name="T34">　　</text:span><text:span text:style-name="T32">天使用一桶，重量</text:span><text:span text:style-name="T34">　　</text:span><text:span text:style-name="T32">公斤，每桶</text:span><text:span text:style-name="T34">　　</text:span><text:span text:style-name="T32">元。</text:span></text:p>
          </table:table-cell>
          <table:table-cell table:style-name="表格10.C3" office:value-type="string">
            <text:p text:style-name="P5">775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3">3.</text:span><text:span text:style-name="T3">其他</text:span></text:p>
          </table:table-cell>
          <table:table-cell table:style-name="表格10.A3" office:value-type="string">
            <text:p text:style-name="P122">木炭、原子炭、煤炭、煤球、焦炭、煤油、酒精、祡薪、農作物廢品。</text:p>
          </table:table-cell>
          <table:table-cell table:style-name="表格10.C3" office:value-type="string">
            <text:p text:style-name="P5">777</text:p>
          </table:table-cell>
        </table:table-row>
        <table:table-row table:style-name="表格10.1">
          <table:table-cell table:style-name="表格10.A3" office:value-type="string">
            <text:p text:style-name="P34">七、家具及家庭設備合計</text:p>
          </table:table-cell>
          <table:table-cell table:style-name="表格10.A3" office:value-type="string">
            <text:p text:style-name="P121"/>
          </table:table-cell>
          <table:table-cell table:style-name="表格10.C3" office:value-type="string">
            <text:p text:style-name="P30">780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3">1.</text:span><text:span text:style-name="T3">家具設備</text:span></text:p>
          </table:table-cell>
          <table:table-cell table:style-name="表格10.A3" office:value-type="string">
            <text:p text:style-name="P117"><text:span text:style-name="T32">全年購買及修理車子</text:span><text:span text:style-name="T34">　　</text:span><text:span text:style-name="T32">元，椅子</text:span><text:span text:style-name="T34">　　</text:span><text:span text:style-name="T32">元，沙發</text:span><text:span text:style-name="T34">　　</text:span><text:span text:style-name="T32">元，櫥櫃</text:span><text:span text:style-name="T34">　　</text:span><text:span text:style-name="T32">元，床</text:span><text:span text:style-name="T34">　　</text:span><text:span text:style-name="T32">元，鏡</text:span><text:span text:style-name="T34">　　</text:span><text:span text:style-name="T32">元。嬰兒保育用品</text:span><text:span text:style-name="T32">(</text:span><text:span text:style-name="T32">小床、推車</text:span><text:span text:style-name="T32">)</text:span><text:span text:style-name="T34">　　</text:span><text:span text:style-name="T32">元，雕刻、油畫等陳設物</text:span><text:span text:style-name="T34">　　</text:span><text:span text:style-name="T32">元。</text:span></text:p>
          </table:table-cell>
          <table:table-cell table:style-name="表格10.C3" office:value-type="string">
            <text:p text:style-name="P73">781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3">2.</text:span><text:span text:style-name="T3">家用紡織類用品</text:span></text:p>
          </table:table-cell>
          <table:table-cell table:style-name="表格10.A3" office:value-type="string">
            <text:p text:style-name="P117"><text:span text:style-name="T32">購買及修理床</text:span><text:span text:style-name="T32">(</text:span><text:span text:style-name="T32">被</text:span><text:span text:style-name="T32">)</text:span><text:span text:style-name="T32">單</text:span><text:span text:style-name="T34">　　</text:span><text:span text:style-name="T32">元，棉被胎</text:span><text:span text:style-name="T34">　　</text:span><text:span text:style-name="T32">元，蚊帳</text:span><text:span text:style-name="T34">　　</text:span><text:span text:style-name="T32">元，毛毯</text:span><text:span text:style-name="T34">　　</text:span><text:span text:style-name="T32">元，窗帘</text:span><text:span text:style-name="T34">　　</text:span><text:span text:style-name="T32">元，地毯</text:span><text:span text:style-name="T34">　　</text:span><text:span text:style-name="T32">元，毛巾桌布</text:span><text:span text:style-name="T34">　　</text:span><text:span text:style-name="T32">元，其他遮蓋布、綑包用品</text:span><text:span text:style-name="T34">　　</text:span><text:span text:style-name="T32">元。</text:span></text:p>
          </table:table-cell>
          <table:table-cell table:style-name="表格10.C3" office:value-type="string">
            <text:p text:style-name="P78"><text:span text:style-name="T3">782</text:span></text:p>
          </table:table-cell>
        </table:table-row>
        <table:table-row table:style-name="表格10.1">
          <table:table-cell table:style-name="表格10.A3" office:value-type="string">
            <text:p text:style-name="P105"><draw:custom-shape text:anchor-type="char" draw:z-index="2" draw:style-name="gr2" draw:text-style-name="P145" svg:width="1.001cm" svg:height="0.214cm" svg:x="12.301cm" svg:y="0.501cm"><text:p/><draw:enhanced-geometry svg:viewBox="0 0 21600 21600" draw:type="rectangle" draw:enhanced-path="M 0 0 L 21600 0 21600 21600 0 21600 0 0 Z N"/></draw:custom-shape><text:span text:style-name="T3">3.</text:span><text:span text:style-name="T3">家庭耐久設備</text:span></text:p>
          </table:table-cell>
          <table:table-cell table:style-name="表格10.A3" office:value-type="string">
            <text:p text:style-name="P117"><text:span text:style-name="T32">購買及修理流理台</text:span><text:span text:style-name="T51">　　</text:span><text:span text:style-name="T32">元，烹飪用具</text:span><text:span text:style-name="T51">　　</text:span><text:span text:style-name="T32">元，飲用水過濾器</text:span><text:span text:style-name="T51">　　</text:span><text:span text:style-name="T32">元，縫飪機</text:span><text:span text:style-name="T51">　　</text:span><text:span text:style-name="T32">元，打臘機</text:span><text:span text:style-name="T51">　　</text:span><text:span text:style-name="T32">元，脫水機</text:span><text:span text:style-name="T51">　　</text:span><text:span text:style-name="T32">元，電冰箱</text:span><text:span text:style-name="T51">　　</text:span><text:span text:style-name="T32">元，果菜汁機</text:span><text:span text:style-name="T51">　　</text:span><text:span text:style-name="T32">元＋</text:span><text:span text:style-name="T32"> <text:s text:c="8"/>(785)</text:span><text:span text:style-name="T32">。</text:span></text:p>
          </table:table-cell>
          <table:table-cell table:style-name="表格10.C3" office:value-type="string">
            <text:p text:style-name="P73">783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3">4.</text:span><text:span text:style-name="T3">家庭其他用具</text:span></text:p>
          </table:table-cell>
          <table:table-cell table:style-name="表格10.A3" office:value-type="string">
            <text:p text:style-name="P117"><text:span text:style-name="T32">購買碗筷</text:span><text:span text:style-name="T34">　　</text:span><text:span text:style-name="T32">元，茶杯等玻璃器皿</text:span><text:span text:style-name="T34">　　</text:span><text:span text:style-name="T32">元，熱水瓶</text:span><text:span text:style-name="T34">　　</text:span><text:span text:style-name="T32">元，椅墊</text:span><text:span text:style-name="T34">　　</text:span><text:span text:style-name="T32">元，其他奶瓶、奶嘴、杯墊、盆等陶磁器</text:span><text:span text:style-name="T34">　　</text:span><text:span text:style-name="T32">元，電燈泡、電線</text:span><text:span text:style-name="T34">　　</text:span><text:span text:style-name="T32">元，草蓆</text:span><text:span text:style-name="T34">　　</text:span><text:span text:style-name="T32">元。</text:span></text:p>
          </table:table-cell>
          <table:table-cell table:style-name="表格10.C3" office:value-type="string">
            <text:p text:style-name="P73">784</text:p>
          </table:table-cell>
        </table:table-row>
        <table:table-row table:style-name="表格10.1">
          <table:table-cell table:style-name="表格10.A3" office:value-type="string">
            <text:p text:style-name="P34">八、家事管理合計</text:p>
          </table:table-cell>
          <table:table-cell table:style-name="表格10.A3" office:value-type="string">
            <text:p text:style-name="P121"/>
          </table:table-cell>
          <table:table-cell table:style-name="表格10.C3" office:value-type="string">
            <text:p text:style-name="P30">790</text:p>
          </table:table-cell>
        </table:table-row>
        <table:table-row table:style-name="表格10.1">
          <table:table-cell table:style-name="表格10.A3" office:value-type="string">
            <text:p text:style-name="P105"><draw:custom-shape text:anchor-type="char" draw:z-index="5" draw:style-name="gr2" draw:text-style-name="P145" svg:width="1.001cm" svg:height="0.214cm" svg:x="6.101cm" svg:y="0.501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145" svg:width="1.001cm" svg:height="0.214cm" svg:x="6.301cm" svg:y="0.161cm"><text:p/><draw:enhanced-geometry svg:viewBox="0 0 21600 21600" draw:type="rectangle" draw:enhanced-path="M 0 0 L 21600 0 21600 21600 0 21600 0 0 Z N"/></draw:custom-shape><text:span text:style-name="T3">1.</text:span><text:span text:style-name="T3">家庭佣人</text:span></text:p>
          </table:table-cell>
          <table:table-cell table:style-name="表格10.A3" office:value-type="string">
            <text:p text:style-name="P117"><text:span text:style-name="T32">幼童保姆費</text:span><text:span text:style-name="T32">(901)</text:span><text:span text:style-name="T65"> <text:s text:c="7"/></text:span><text:span text:style-name="T65">元，家庭炊具、整潔僱工工資及其他佣人等費用</text:span><text:span text:style-name="T65">(</text:span><text:span text:style-name="T65">含大廈管理費</text:span><text:span text:style-name="T65">)</text:span><text:span text:style-name="T65">計</text:span><text:span text:style-name="T32">(902)</text:span><text:span text:style-name="T65"> <text:s text:c="7"/></text:span><text:span text:style-name="T65">元</text:span></text:p>
          </table:table-cell>
          <table:table-cell table:style-name="表格10.C3" office:value-type="string">
            <text:p text:style-name="P73">791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3">2.</text:span><text:span text:style-name="T3">對家庭服務</text:span></text:p>
          </table:table-cell>
          <table:table-cell table:style-name="表格10.A3" office:value-type="string">
            <text:p text:style-name="P117"><text:span text:style-name="T32">全年房屋之清理打臘</text:span><text:span text:style-name="T57">　　</text:span><text:span text:style-name="T32">元，衣服之送洗</text:span><text:span text:style-name="T57">　　</text:span><text:span text:style-name="T32">元，家庭用品之儲藏及搬運費用</text:span><text:span text:style-name="T57">　　</text:span><text:span text:style-name="T32">元。</text:span></text:p>
          </table:table-cell>
          <table:table-cell table:style-name="表格10.C3" office:value-type="string">
            <text:p text:style-name="P5">792</text:p>
          </table:table-cell>
        </table:table-row>
        <table:table-row table:style-name="表格10.1">
          <table:table-cell table:style-name="表格10.A3" office:value-type="string">
            <text:p text:style-name="P107"><text:span text:style-name="T3">3.</text:span><text:span text:style-name="T3">其他家庭管理支出</text:span></text:p>
          </table:table-cell>
          <table:table-cell table:style-name="表格10.A3" office:value-type="string">
            <text:p text:style-name="P117"><text:span text:style-name="T32">耐久程度有限的家庭用品，如洗衣粉一個月</text:span><text:span text:style-name="T34">　　</text:span><text:span text:style-name="T32">包，每包</text:span><text:span text:style-name="T34">　　</text:span><text:span text:style-name="T32">元，洗衣肥皂</text:span><text:span text:style-name="T34">　　</text:span><text:span text:style-name="T32">元，全年漂白劑</text:span><text:span text:style-name="T34">　　</text:span><text:span text:style-name="T32">元，洗碗精</text:span><text:span text:style-name="T34">　　</text:span><text:span text:style-name="T32">元。手電筒、火柴、蠟燭、樟腦</text:span><text:span text:style-name="T34">　　</text:span><text:span text:style-name="T32">元，清潔劑</text:span><text:span text:style-name="T34">　　</text:span><text:span text:style-name="T32">元，殺蟲劑</text:span><text:span text:style-name="T34">　　</text:span><text:span text:style-name="T32">元，洗滌器、刷子、掃帚</text:span><text:span text:style-name="T34">　　</text:span><text:span text:style-name="T32">元。家用紙製品、補鼠器、鎚秤</text:span><text:span text:style-name="T34">　　</text:span><text:span text:style-name="T32">元，家用織物之修補整理洗染等工資</text:span><text:span text:style-name="T34">　　</text:span><text:span text:style-name="T32">元，看家犬購置</text:span><text:span text:style-name="T34">　　</text:span><text:span text:style-name="T32">元。</text:span></text:p>
          </table:table-cell>
          <table:table-cell table:style-name="表格10.C3" office:value-type="string">
            <text:p text:style-name="P130">793</text:p>
          </table:table-cell>
        </table:table-row>
        <table:table-row table:style-name="表格10.1">
          <table:table-cell table:style-name="表格10.A3" office:value-type="string">
            <text:p text:style-name="P34">九、保健及醫療合計</text:p>
          </table:table-cell>
          <table:table-cell table:style-name="表格10.A3" office:value-type="string">
            <text:p text:style-name="P121"/>
          </table:table-cell>
          <table:table-cell table:style-name="表格10.C3" office:value-type="string">
            <text:p text:style-name="P30">810</text:p>
          </table:table-cell>
        </table:table-row>
        <table:table-row table:style-name="表格10.1">
          <table:table-cell table:style-name="表格10.A3" office:value-type="string">
            <text:p text:style-name="P106"><text:span text:style-name="T3">1.</text:span><text:span text:style-name="T3">醫療用具設備及器材</text:span></text:p>
          </table:table-cell>
          <table:table-cell table:style-name="表格10.A3" office:value-type="string">
            <text:p text:style-name="P117"><text:span text:style-name="T32">復健用義肢、義眼</text:span><text:span text:style-name="T32">‘</text:span><text:span text:style-name="T32">助聽器、輪椅、矯正鞋、身高體重器、按摩器、血壓器、沖牙機、隱型眼鏡、遠近視眼鏡、拐杖之購置費</text:span><text:span text:style-name="T34">　　</text:span><text:span text:style-name="T32">元。</text:span></text:p>
            <text:p text:style-name="P117"><text:span text:style-name="T32">醫療設備修理與租用費、其他耐久性醫療器具及設備之購買費等</text:span><text:span text:style-name="T34">　　</text:span><text:span text:style-name="T32">元。</text:span></text:p>
          </table:table-cell>
          <table:table-cell table:style-name="表格10.C3" office:value-type="string">
            <text:p text:style-name="P124">811</text:p>
          </table:table-cell>
        </table:table-row>
        <table:table-row table:style-name="表格10.1">
          <table:table-cell table:style-name="表格10.A3" office:value-type="string">
            <text:p text:style-name="P126"><text:span text:style-name="T3">2.</text:span><text:span text:style-name="T3">住院診療及非受雇醫院醫護服務</text:span></text:p>
          </table:table-cell>
          <table:table-cell table:style-name="表格10.A3" office:value-type="string">
            <text:p text:style-name="P122">一、實際支付之</text:p>
            <text:p text:style-name="P117"><text:span text:style-name="T46">1.</text:span><text:span text:style-name="T46">牙醫一般門診費</text:span><text:span text:style-name="T59">　　</text:span><text:span text:style-name="T46">元。</text:span><text:span text:style-name="T60">　</text:span><text:span text:style-name="T46">2.</text:span><text:span text:style-name="T46">假牙、鑲牙及矯正費等</text:span><text:span text:style-name="T59">　　</text:span><text:span text:style-name="T46">元。</text:span><text:span text:style-name="T60">　</text:span><text:span text:style-name="T46">3.</text:span><text:span text:style-name="T46">西醫門診費</text:span><text:span text:style-name="T59">　　</text:span><text:span text:style-name="T46">元。</text:span><text:span text:style-name="T60">　</text:span><text:span text:style-name="T46">4.</text:span><text:span text:style-name="T46">中醫門診費</text:span><text:span text:style-name="T59">　　</text:span><text:span text:style-name="T46">元。</text:span><text:span text:style-name="T60">　</text:span><text:span text:style-name="T46">5.</text:span><text:span text:style-name="T46">生產費用</text:span><text:span text:style-name="T59">　　</text:span><text:span text:style-name="T46">元。</text:span><text:span text:style-name="T60">　</text:span><text:span text:style-name="T46">6.</text:span><text:span text:style-name="T46">住院診療費</text:span><text:span text:style-name="T59">　　</text:span><text:span text:style-name="T46">元。</text:span><text:span text:style-name="T60">　</text:span><text:span text:style-name="T46">7.</text:span><text:span text:style-name="T46">慢性療養院、安養院</text:span><text:span text:style-name="T46">(</text:span><text:span text:style-name="T46">如老人、植物人等</text:span><text:span text:style-name="T46">)</text:span><text:span text:style-name="T46">、月子中心、居家照護等費用</text:span><text:span text:style-name="T59">　　</text:span><text:span text:style-name="T46">元。</text:span><text:span text:style-name="T60">　</text:span><text:span text:style-name="T46">8.</text:span><text:span text:style-name="T46">檢驗院、放射線院等費用</text:span><text:span text:style-name="T59">　　</text:span><text:span text:style-name="T46">元。</text:span><text:span text:style-name="T60">　</text:span><text:span text:style-name="T46">9.</text:span><text:span text:style-name="T46">民俗醫療費用</text:span><text:span text:style-name="T46">(</text:span><text:span text:style-name="T46">如傳統跌打損傷、收驚、問病或治病乩童紅包、香灰錢等</text:span><text:span text:style-name="T59">　　</text:span><text:span text:style-name="T46">元。</text:span></text:p>
            <text:p text:style-name="P117"><text:span text:style-name="T32">二、醫生證明書費</text:span><text:span text:style-name="T57">　　</text:span><text:span text:style-name="T32">元。</text:span></text:p>
          </table:table-cell>
          <table:table-cell table:style-name="表格10.C3" office:value-type="string">
            <text:p text:style-name="P131">812</text:p>
          </table:table-cell>
        </table:table-row>
        <table:table-row table:style-name="表格10.1">
          <table:table-cell table:style-name="表格10.A3" office:value-type="string">
            <text:p text:style-name="P127"><text:span text:style-name="T3">3.</text:span><text:span text:style-name="T3">醫療用品支出</text:span></text:p>
            <text:p text:style-name="P132"><text:span text:style-name="T3">(</text:span><text:span text:style-name="T3">包括中西藥在內</text:span><text:span text:style-name="T3">)</text:span></text:p>
          </table:table-cell>
          <table:table-cell table:style-name="表格10.A3" office:value-type="string">
            <text:p text:style-name="P117"><text:span text:style-name="T32">1.</text:span><text:span text:style-name="T32">西藥</text:span><text:span text:style-name="T32">(</text:span><text:span text:style-name="T32">如消炎藥、感冒藥、咳嗽藥、外用藥膏或藥水、口服液、抗生素、避孕藥、生理食鹽水、家庭常用各類成藥等，共</text:span><text:span text:style-name="T34">　　</text:span><text:span text:style-name="T32">元。</text:span></text:p>
            <text:p text:style-name="P133"><text:span text:style-name="T32">2.</text:span><text:span text:style-name="T32">中藥</text:span><text:span text:style-name="T32">(</text:span><text:span text:style-name="T32">如當歸、人參、四物、四神、十全大補、枸杞等中藥材與方劑，或傳統中藥成藥及科學濃縮中藥等</text:span><text:span text:style-name="T32">)</text:span><text:span text:style-name="T32">，共</text:span><text:span text:style-name="T34">　　</text:span><text:span text:style-name="T32">元。</text:span></text:p>
            <text:p text:style-name="P133"><text:span text:style-name="T32">3.</text:span><text:span text:style-name="T43">醫療保健用品</text:span><text:span text:style-name="T43">(</text:span><text:span text:style-name="T43">如體溫計</text:span><text:span text:style-name="T61">、</text:span><text:span text:style-name="T43">冰枕</text:span><text:span text:style-name="T61">、</text:span><text:span text:style-name="T43">急救箱</text:span><text:span text:style-name="T61">、</text:span><text:span text:style-name="T43">繃帶</text:span><text:span text:style-name="T61">、</text:span><text:span text:style-name="T43">尿液試紙</text:span><text:span text:style-name="T61">、</text:span><text:span text:style-name="T43">保險套</text:span><text:span text:style-name="T61">、</text:span><text:span text:style-name="T43">驗孕紙等</text:span><text:span text:style-name="T61">)</text:span><text:span text:style-name="T61">，</text:span><text:span text:style-name="T43">共</text:span><text:span text:style-name="T45">　　</text:span><text:span text:style-name="T43">元。</text:span></text:p>
          </table:table-cell>
          <table:table-cell table:style-name="表格10.C3" office:value-type="string">
            <text:p text:style-name="P135">813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3">4.</text:span><text:span text:style-name="T24">人身意外災害醫療保險</text:span></text:p>
          </table:table-cell>
          <table:table-cell table:style-name="表格10.A3" office:value-type="string">
            <text:p text:style-name="P117"><text:span text:style-name="T32">學生平安保險保費</text:span><text:span text:style-name="T32">(</text:span><text:span text:style-name="T32">含自付額及政府補助部分</text:span><text:span text:style-name="T32">)</text:span><text:span text:style-name="T34">　　</text:span><text:span text:style-name="T32">元。其他人身意外險、醫療險</text:span><text:span text:style-name="T32">(</text:span><text:span text:style-name="T32">如防癌險</text:span><text:span text:style-name="T32">)</text:span><text:span text:style-name="T32">保費</text:span><text:span text:style-name="T34">　　</text:span><text:span text:style-name="T32">元</text:span></text:p>
          </table:table-cell>
          <table:table-cell table:style-name="表格10.C3" office:value-type="string">
            <text:p text:style-name="P73">814</text:p>
          </table:table-cell>
        </table:table-row>
        <table:table-row table:style-name="表格10.1">
          <table:table-cell table:style-name="表格10.A3" office:value-type="string">
            <text:p text:style-name="P34">十、運輸交通及通訊合計</text:p>
          </table:table-cell>
          <table:table-cell table:style-name="表格10.A3" office:value-type="string">
            <text:p text:style-name="P121"/>
          </table:table-cell>
          <table:table-cell table:style-name="表格10.C3" office:value-type="string">
            <text:p text:style-name="P30">820</text:p>
          </table:table-cell>
        </table:table-row>
        <table:table-row table:style-name="表格10.1">
          <table:table-cell table:style-name="表格10.A3" office:value-type="string">
            <text:p text:style-name="P102"><draw:custom-shape text:anchor-type="char" draw:z-index="6" draw:style-name="gr2" draw:text-style-name="P145" svg:width="1.001cm" svg:height="0.214cm" svg:x="11.751cm" svg:y="0.101cm"><text:p/><draw:enhanced-geometry svg:viewBox="0 0 21600 21600" draw:type="rectangle" draw:enhanced-path="M 0 0 L 21600 0 21600 21600 0 21600 0 0 Z N"/></draw:custom-shape><text:span text:style-name="T3">1.</text:span><text:span text:style-name="T30">個人交通通訊工具之購置</text:span></text:p>
          </table:table-cell>
          <table:table-cell table:style-name="表格10.A3" office:value-type="string">
            <text:p text:style-name="P117"><text:span text:style-name="T32">自行車之購置費</text:span><text:span text:style-name="T34">　　</text:span><text:span text:style-name="T32">元，對講機、呼叫器之購置費</text:span><text:span text:style-name="T34">　　</text:span><text:span text:style-name="T32">元＋</text:span><text:span text:style-name="T32"> <text:s text:c="7"/>(826)</text:span><text:span text:style-name="T32">。</text:span></text:p>
          </table:table-cell>
          <table:table-cell table:style-name="表格10.C3" office:value-type="string">
            <text:p text:style-name="P5">821</text:p>
          </table:table-cell>
        </table:table-row>
        <table:table-row table:style-name="表格10.1">
          <table:table-cell table:style-name="表格10.A3" office:value-type="string">
            <text:p text:style-name="P128"><text:span text:style-name="T3">2.</text:span><text:span text:style-name="T3">個人交通設備使用管理及保養費</text:span></text:p>
          </table:table-cell>
          <table:table-cell table:style-name="表格10.A3" office:value-type="string">
            <text:p text:style-name="P117"><text:span text:style-name="T32">零件附屬品、輪胎</text:span><text:span text:style-name="T34">　　</text:span><text:span text:style-name="T32">元＋</text:span><text:span text:style-name="T32"> </text:span><draw:custom-shape text:anchor-type="char" draw:z-index="7" draw:style-name="gr2" draw:text-style-name="P145" svg:width="1.001cm" svg:height="0.214cm" svg:x="9.751cm" svg:y="0.12cm"><text:p/><draw:enhanced-geometry svg:viewBox="0 0 21600 21600" draw:type="rectangle" draw:enhanced-path="M 0 0 L 21600 0 21600 21600 0 21600 0 0 Z N"/></draw:custom-shape><text:span text:style-name="T32"> <text:s text:c="6"/>(827)</text:span><text:span text:style-name="T32">＋</text:span><draw:custom-shape text:anchor-type="char" draw:z-index="8" draw:style-name="gr2" draw:text-style-name="P145" svg:width="1.001cm" svg:height="0.214cm" svg:x="7.701cm" svg:y="0.12cm"><text:p/><draw:enhanced-geometry svg:viewBox="0 0 21600 21600" draw:type="rectangle" draw:enhanced-path="M 0 0 L 21600 0 21600 21600 0 21600 0 0 Z N"/></draw:custom-shape><text:span text:style-name="T32"> <text:s text:c="7"/>(828)</text:span><text:span text:style-name="T32">。不包括因旅遊而增加之汽油費、停車費、通行費等</text:span><text:span text:style-name="T32">)</text:span><text:span text:style-name="T32">。</text:span></text:p>
          </table:table-cell>
          <table:table-cell table:style-name="表格10.C3" office:value-type="string">
            <text:p text:style-name="P123">822</text:p>
          </table:table-cell>
        </table:table-row>
        <table:table-row table:style-name="表格10.1">
          <table:table-cell table:style-name="表格10.A3" office:value-type="string">
            <text:p text:style-name="P128"><text:span text:style-name="T3">3.</text:span><text:span text:style-name="T3">搭乘交通設備之費用</text:span><text:span text:style-name="T3">(</text:span><text:span text:style-name="T3">車資雜費</text:span><text:span text:style-name="T3">)</text:span></text:p>
          </table:table-cell>
          <table:table-cell table:style-name="表格10.A3" office:value-type="string">
            <text:p text:style-name="P117"><text:span text:style-name="T32">全年搭乘汽車每月</text:span><text:span text:style-name="T34">　　</text:span><text:span text:style-name="T32">元，火車</text:span><text:span text:style-name="T34">　　</text:span><text:span text:style-name="T32">元，計程車</text:span><text:span text:style-name="T34">　　</text:span><text:span text:style-name="T32">元，船</text:span><text:span text:style-name="T34">　　</text:span><text:span text:style-name="T32">元，飛機</text:span><text:span text:style-name="T34">　　</text:span><text:span text:style-name="T32">元</text:span><text:span text:style-name="T32">(</text:span><text:span text:style-name="T32">含通勤、通學等車資</text:span><text:span text:style-name="T32">)</text:span><text:span text:style-name="T32">。行李運費、保管費</text:span><text:span text:style-name="T34">　　</text:span><text:span text:style-name="T32">元。</text:span></text:p>
          </table:table-cell>
          <table:table-cell table:style-name="表格10.C3" office:value-type="string">
            <text:p text:style-name="P123">823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3">4.</text:span><text:span text:style-name="T3">其他通訊費</text:span></text:p>
          </table:table-cell>
          <table:table-cell table:style-name="表格10.A3" office:value-type="string">
            <text:p text:style-name="P117"><text:span text:style-name="T32">明信片、郵票、郵資不足罰款</text:span><text:span text:style-name="T57">　　</text:span><text:span text:style-name="T32">元，電報費</text:span><text:span text:style-name="T57">　　</text:span><text:span text:style-name="T32">元，公共電話費</text:span><text:span text:style-name="T57">　　</text:span><text:span text:style-name="T32">元＋</text:span><draw:custom-shape text:anchor-type="char" draw:z-index="9" draw:style-name="gr2" draw:text-style-name="P145" svg:width="0.9cm" svg:height="0.214cm" svg:x="12.802cm" svg:y="0.12cm"><text:p/><draw:enhanced-geometry svg:viewBox="0 0 21600 21600" draw:type="rectangle" draw:enhanced-path="M 0 0 L 21600 0 21600 21600 0 21600 0 0 Z N"/></draw:custom-shape><text:span text:style-name="T32"> <text:s text:c="7"/>(829)</text:span></text:p>
          </table:table-cell>
          <table:table-cell table:style-name="表格10.C3" office:value-type="string">
            <text:p text:style-name="P5">824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3">5.</text:span><text:span text:style-name="T3">汽、機車保險費支出</text:span></text:p>
          </table:table-cell>
          <table:table-cell table:style-name="表格10.A3" office:value-type="string">
            <text:p text:style-name="P117"><text:span text:style-name="T32">汽車保險保費</text:span><text:span text:style-name="T34">　　</text:span><text:span text:style-name="T32">元，機車保險保費</text:span><text:span text:style-name="T34">　　</text:span><text:span text:style-name="T32">元。</text:span></text:p>
          </table:table-cell>
          <table:table-cell table:style-name="表格10.C3" office:value-type="string">
            <text:p text:style-name="P5">825</text:p>
          </table:table-cell>
        </table:table-row>
        <table:table-row table:style-name="表格10.1">
          <table:table-cell table:style-name="表格10.A3" office:value-type="string">
            <text:p text:style-name="P136">十一、娛樂消遣及教育文化<text:soft-page-break/>支出合計</text:p>
          </table:table-cell>
          <table:table-cell table:style-name="表格10.A3" office:value-type="string">
            <text:p text:style-name="P121"/>
          </table:table-cell>
          <table:table-cell table:style-name="表格10.C3" office:value-type="string">
            <text:p text:style-name="P76">830</text:p>
          </table:table-cell>
        </table:table-row>
        <table:table-row table:style-name="表格10.1">
          <table:table-cell table:style-name="表格10.A3" office:value-type="string">
            <text:p text:style-name="P105"><draw:custom-shape text:anchor-type="char" draw:z-index="10" draw:style-name="gr2" draw:text-style-name="P145" svg:width="1.001cm" svg:height="0.214cm" svg:x="9.2cm" svg:y="0.501cm"><text:p/><draw:enhanced-geometry svg:viewBox="0 0 21600 21600" draw:type="rectangle" draw:enhanced-path="M 0 0 L 21600 0 21600 21600 0 21600 0 0 Z N"/></draw:custom-shape><draw:custom-shape text:anchor-type="char" draw:z-index="11" draw:style-name="gr2" draw:text-style-name="P145" svg:width="1.001cm" svg:height="0.214cm" svg:x="6.301cm" svg:y="0.501cm"><text:p/><draw:enhanced-geometry svg:viewBox="0 0 21600 21600" draw:type="rectangle" draw:enhanced-path="M 0 0 L 21600 0 21600 21600 0 21600 0 0 Z N"/></draw:custom-shape><text:span text:style-name="T3">1.</text:span><text:span text:style-name="T3">旅遊費用</text:span></text:p>
          </table:table-cell>
          <table:table-cell table:style-name="表格10.A3" office:value-type="string">
            <text:p text:style-name="P117"><text:span text:style-name="T32">觀光、遊覽、旅行、郊遊、登山露營之交通費</text:span><text:span text:style-name="T32">(</text:span><text:span text:style-name="T32">包括門票費</text:span><text:span text:style-name="T32">)</text:span><text:span text:style-name="T32">、住宿費、餐飲費、保險費，國內</text:span><text:span text:style-name="T32">(921) <text:s text:c="7"/></text:span><text:span text:style-name="T32">元，國外</text:span><text:span text:style-name="T32">(922) <text:s text:c="7"/></text:span><text:span text:style-name="T32">元。</text:span></text:p>
          </table:table-cell>
          <table:table-cell table:style-name="表格10.C3" office:value-type="string">
            <text:p text:style-name="P78"><text:span text:style-name="T3">831</text:span></text:p>
          </table:table-cell>
        </table:table-row>
        <table:table-row table:style-name="表格10.1">
          <table:table-cell table:style-name="表格10.A3" office:value-type="string">
            <text:p text:style-name="P108"><draw:custom-shape text:anchor-type="char" draw:z-index="13" draw:style-name="gr2" draw:text-style-name="P145" svg:width="1.001cm" svg:height="0.214cm" svg:x="8.567cm" svg:y="1.251cm"><text:p/><draw:enhanced-geometry svg:viewBox="0 0 21600 21600" draw:type="rectangle" draw:enhanced-path="M 0 0 L 21600 0 21600 21600 0 21600 0 0 Z N"/></draw:custom-shape><text:span text:style-name="T3">2.</text:span><text:span text:style-name="T3">娛樂消遣服務</text:span></text:p>
          </table:table-cell>
          <table:table-cell table:style-name="表格10.A3" office:value-type="string">
            <text:p text:style-name="P117"><text:span text:style-name="T32">1.</text:span><text:span text:style-name="T32">運動相關費用：個種競賽之門票</text:span><text:span text:style-name="T34">　　</text:span><text:span text:style-name="T32">元，支付各種球類運動、騎馬、海水浴等費用</text:span><text:span text:style-name="T34">　　</text:span><text:span text:style-name="T32">元，合計</text:span><text:span text:style-name="T34">　　</text:span><text:span text:style-name="T32">元。</text:span></text:p>
            <text:p text:style-name="P117"><text:span text:style-name="T32">2.</text:span><text:span text:style-name="T32">其他娛樂消遣：平均每月看電影</text:span><text:span text:style-name="T34">　　</text:span><text:span text:style-name="T32">元，各種音樂會、跳舞之門票</text:span><text:span text:style-name="T34">　　</text:span><text:span text:style-name="T32">元，各種展覽會、電動玩具遊樂費</text:span><text:span text:style-name="T34">　　</text:span><text:span text:style-name="T32">元＋</text:span><text:span text:style-name="T32"> <text:s text:c="7"/>(836)</text:span><text:span text:style-name="T32">，合計</text:span><text:span text:style-name="T34">　　</text:span><text:span text:style-name="T32">元。</text:span></text:p>
          </table:table-cell>
          <table:table-cell table:style-name="表格10.C3" office:value-type="string">
            <text:p text:style-name="P130">832</text:p>
          </table:table-cell>
        </table:table-row>
        <table:table-row table:style-name="表格10.1">
          <table:table-cell table:style-name="表格10.A3" office:value-type="string">
            <text:p text:style-name="P109"><text:span text:style-name="T3">3.</text:span><text:span text:style-name="T3">書報雜誌文具</text:span></text:p>
          </table:table-cell>
          <table:table-cell table:style-name="表格10.A3" office:value-type="string">
            <text:p text:style-name="P117"><text:span text:style-name="T32">全年購買各項筆墨、水彩</text:span><text:span text:style-name="T34">　　</text:span><text:span text:style-name="T32">元、書包</text:span><text:span text:style-name="T34">　　</text:span><text:span text:style-name="T32">元，帳本、筆記本</text:span><text:span text:style-name="T34">　　</text:span><text:span text:style-name="T32">元，聖誕卡、祝賀卡、信封、信紙</text:span><text:span text:style-name="T34">　　</text:span><text:span text:style-name="T32">元，文具</text:span><text:span text:style-name="T32">(</text:span><text:span text:style-name="T32">含學生用文具</text:span><text:span text:style-name="T32">)</text:span><text:span text:style-name="T32">及各種紙張</text:span><text:span text:style-name="T34">　　</text:span><text:span text:style-name="T32">元、兒童讀物、零買書刊</text:span><text:span text:style-name="T34">　　</text:span><text:span text:style-name="T32">元，合計</text:span><text:span text:style-name="T34">　　</text:span><text:span text:style-name="T32">元，報紙及期刊雜誌</text:span><text:span text:style-name="T32"> <text:s text:c="8"/>(969)</text:span><text:span text:style-name="T32">元。</text:span></text:p>
          </table:table-cell>
          <table:table-cell table:style-name="表格10.C3" office:value-type="string">
            <text:p text:style-name="P124">833</text:p>
          </table:table-cell>
        </table:table-row>
        <table:table-row table:style-name="表格10.1">
          <table:table-cell table:style-name="表格10.A3" office:value-type="string">
            <text:p text:style-name="P107"><draw:custom-shape text:anchor-type="char" draw:z-index="15" draw:style-name="gr2" draw:text-style-name="P145" svg:width="1.001cm" svg:height="0.214cm" svg:x="10.102cm" svg:y="-0.34cm"><text:p/><draw:enhanced-geometry svg:viewBox="0 0 21600 21600" draw:type="rectangle" draw:enhanced-path="M 0 0 L 21600 0 21600 21600 0 21600 0 0 Z N"/></draw:custom-shape><draw:custom-shape text:anchor-type="char" draw:z-index="17" draw:style-name="gr2" draw:text-style-name="P145" svg:width="1.001cm" svg:height="0.214cm" svg:x="4.546cm" svg:y="1.199cm"><text:p/><draw:enhanced-geometry svg:viewBox="0 0 21600 21600" draw:type="rectangle" draw:enhanced-path="M 0 0 L 21600 0 21600 21600 0 21600 0 0 Z N"/></draw:custom-shape><draw:custom-shape text:anchor-type="char" draw:z-index="16" draw:style-name="gr2" draw:text-style-name="P145" svg:width="1.001cm" svg:height="0.214cm" svg:x="12.702cm" svg:y="0.85cm"><text:p/><draw:enhanced-geometry svg:viewBox="0 0 21600 21600" draw:type="rectangle" draw:enhanced-path="M 0 0 L 21600 0 21600 21600 0 21600 0 0 Z N"/></draw:custom-shape><text:span text:style-name="T3">4.</text:span><text:span text:style-name="T3">消遣康樂器材</text:span></text:p>
          </table:table-cell>
          <table:table-cell table:style-name="表格10.A3" office:value-type="string">
            <text:p text:style-name="P117"><text:span text:style-name="T32">全年購買收錄音機</text:span><text:span text:style-name="T67">　　</text:span><text:span text:style-name="T32">元，照相機</text:span><text:span text:style-name="T67">　　</text:span><text:span text:style-name="T32">元，底片及沖洗費</text:span><text:span text:style-name="T67">　　</text:span><text:span text:style-name="T32">元，照像簿、集郵費</text:span><text:span text:style-name="T67">　　</text:span><text:span text:style-name="T32">元，小提琴</text:span><text:span text:style-name="T67">　　</text:span><text:span text:style-name="T32">元，樂器</text:span><text:span text:style-name="T67">　　</text:span><text:span text:style-name="T32">元，花卉與種植園圃之費用</text:span><text:span text:style-name="T67">　　</text:span><text:span text:style-name="T32">元，飼養禽畜之費用</text:span><text:span text:style-name="T67">　　</text:span><text:span text:style-name="T32">元，遊艇及小艇、狩獵、釣魚用具</text:span><text:span text:style-name="T67">　　</text:span><text:span text:style-name="T32">元，運動用具之購置</text:span><text:span text:style-name="T67">　　</text:span><text:span text:style-name="T32">元，玩具</text:span><text:span text:style-name="T67">　　</text:span><text:span text:style-name="T32">元＋</text:span><text:span text:style-name="T32"> <text:s text:c="7"/>(837) </text:span><text:span text:style-name="T32">＋</text:span><text:span text:style-name="T32"> <text:s text:c="7"/>(838)</text:span></text:p>
          </table:table-cell>
          <table:table-cell table:style-name="表格10.C3" office:value-type="string">
            <text:p text:style-name="P130">834</text:p>
          </table:table-cell>
        </table:table-row>
        <table:table-row table:style-name="表格10.1">
          <table:table-cell table:style-name="表格10.A3" office:value-type="string">
            <text:p text:style-name="P110"><draw:custom-shape text:anchor-type="char" draw:z-index="19" draw:style-name="gr2" draw:text-style-name="P145" svg:width="1.001cm" svg:height="0.214cm" svg:x="6.551cm" svg:y="1.199cm"><text:p/><draw:enhanced-geometry svg:viewBox="0 0 21600 21600" draw:type="rectangle" draw:enhanced-path="M 0 0 L 21600 0 21600 21600 0 21600 0 0 Z N"/></draw:custom-shape><draw:custom-shape text:anchor-type="char" draw:z-index="20" draw:style-name="gr2" draw:text-style-name="P145" svg:width="1.001cm" svg:height="0.214cm" svg:x="10.952cm" svg:y="0.457cm"><text:p/><draw:enhanced-geometry svg:viewBox="0 0 21600 21600" draw:type="rectangle" draw:enhanced-path="M 0 0 L 21600 0 21600 21600 0 21600 0 0 Z N"/></draw:custom-shape><draw:custom-shape text:anchor-type="char" draw:z-index="21" draw:style-name="gr2" draw:text-style-name="P145" svg:width="1.001cm" svg:height="0.214cm" svg:x="7.151cm" svg:y="0.457cm"><text:p/><draw:enhanced-geometry svg:viewBox="0 0 21600 21600" draw:type="rectangle" draw:enhanced-path="M 0 0 L 21600 0 21600 21600 0 21600 0 0 Z N"/></draw:custom-shape><draw:custom-shape text:anchor-type="char" draw:z-index="22" draw:style-name="gr2" draw:text-style-name="P145" svg:width="1.001cm" svg:height="0.214cm" svg:x="10.051cm" svg:y="0.101cm"><text:p/><draw:enhanced-geometry svg:viewBox="0 0 21600 21600" draw:type="rectangle" draw:enhanced-path="M 0 0 L 21600 0 21600 21600 0 21600 0 0 Z N"/></draw:custom-shape><draw:custom-shape text:anchor-type="char" draw:z-index="18" draw:style-name="gr2" draw:text-style-name="P145" svg:width="1.001cm" svg:height="0.214cm" svg:x="5.701cm" svg:y="0.101cm"><text:p/><draw:enhanced-geometry svg:viewBox="0 0 21600 21600" draw:type="rectangle" draw:enhanced-path="M 0 0 L 21600 0 21600 21600 0 21600 0 0 Z N"/></draw:custom-shape><text:span text:style-name="T3">5.</text:span><text:span text:style-name="T3">教育與研究費</text:span></text:p>
          </table:table-cell>
          <table:table-cell table:style-name="表格10.A3" office:value-type="string">
            <text:p text:style-name="P117"><text:span text:style-name="T32">就學補習費</text:span><text:span text:style-name="T32"> <text:s text:c="7"/>(903)</text:span><text:span text:style-name="T32">元，各項技藝補習費</text:span><text:span text:style-name="T32"> <text:s text:c="7"/>(904)</text:span><text:span text:style-name="T32">元。托兒所保育費</text:span><text:span text:style-name="T32"> <text:s text:c="7"/>(905)</text:span><text:span text:style-name="T32">元，幼稚園保育費</text:span><text:span text:style-name="T32"> <text:s text:c="7"/>(906)</text:span><text:span text:style-name="T32">元，家庭教師費</text:span><text:span text:style-name="T32"> <text:s text:c="7"/>(907)</text:span><text:span text:style-name="T32">元。子女就學之學雜費、教科書、參考書、講義費</text:span><text:span text:style-name="T34">　　</text:span><text:span text:style-name="T32">人</text:span><text:span text:style-name="T34">　　</text:span><text:span text:style-name="T32">元，教學用錄影、音帶及空白磁片</text:span><text:span text:style-name="T34">　　</text:span><text:span text:style-name="T32">元，及其他費用計</text:span><text:span text:style-name="T32"> <text:s text:c="7"/>(908)</text:span><text:span text:style-name="T32">元。</text:span></text:p>
          </table:table-cell>
          <table:table-cell table:style-name="表格10.C3" office:value-type="string">
            <text:p text:style-name="P130">835</text:p>
          </table:table-cell>
        </table:table-row>
        <table:table-row table:style-name="表格10.1">
          <table:table-cell table:style-name="表格10.A3" office:value-type="string">
            <text:p text:style-name="P34">十二、什項消費合計</text:p>
          </table:table-cell>
          <table:table-cell table:style-name="表格10.A3" office:value-type="string">
            <text:p text:style-name="P121"/>
          </table:table-cell>
          <table:table-cell table:style-name="表格10.C3" office:value-type="string">
            <text:p text:style-name="P30">840</text:p>
          </table:table-cell>
        </table:table-row>
        <table:table-row table:style-name="表格10.1">
          <table:table-cell table:style-name="表格10.A3" office:value-type="string">
            <text:p text:style-name="P125"><text:span text:style-name="T3">1.</text:span><text:span text:style-name="T3">不屬前述各項之其他財貨</text:span></text:p>
          </table:table-cell>
          <table:table-cell table:style-name="表格10.A3" office:value-type="string">
            <text:p text:style-name="P117"><text:span text:style-name="T32">全年購買鐘錶</text:span><text:span text:style-name="T34">　　</text:span><text:span text:style-name="T32">元，金飾手鐲寶石</text:span><text:span text:style-name="T34">　　</text:span><text:span text:style-name="T32">元，打火機</text:span><text:span text:style-name="T34">　　</text:span><text:span text:style-name="T32">元，太陽眼鏡</text:span><text:span text:style-name="T34">　　</text:span><text:span text:style-name="T32">元，其他各種首飾及修理費</text:span><text:span text:style-name="T34">　　</text:span><text:span text:style-name="T32">元。</text:span></text:p>
          </table:table-cell>
          <table:table-cell table:style-name="表格10.C3" office:value-type="string">
            <text:p text:style-name="P73">841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3">2.</text:span><text:span text:style-name="T3">金融服務</text:span></text:p>
          </table:table-cell>
          <table:table-cell table:style-name="表格10.A3" office:value-type="string">
            <text:p text:style-name="P117"><text:span text:style-name="T32">包括與金融機構交易往來之各種手續費支出、匯費、經紀人佣金，以及投資之諮商等費用，申購股票處理費</text:span><text:span text:style-name="T34">　　</text:span><text:span text:style-name="T32">元。</text:span></text:p>
          </table:table-cell>
          <table:table-cell table:style-name="表格10.C3" office:value-type="string">
            <text:p text:style-name="P73">842</text:p>
          </table:table-cell>
        </table:table-row>
        <table:table-row table:style-name="表格10.1">
          <table:table-cell table:style-name="表格10.A3" office:value-type="string">
            <text:p text:style-name="P111"><text:span text:style-name="T3">3.</text:span><text:span text:style-name="T3">人身保養及整潔</text:span></text:p>
          </table:table-cell>
          <table:table-cell table:style-name="表格10.A3" office:value-type="string">
            <text:p text:style-name="P117"><text:span text:style-name="T48">牙膏</text:span><text:span text:style-name="T63">、</text:span><text:span text:style-name="T48">牙粉</text:span><text:span text:style-name="T63">、</text:span><text:span text:style-name="T48">牙刷</text:span><text:span text:style-name="T63">、</text:span><text:span text:style-name="T48">牙線平均每月</text:span><text:span text:style-name="T64">　　</text:span><text:span text:style-name="T48">元</text:span><text:span text:style-name="T63">，</text:span><text:span text:style-name="T48">洗髮精</text:span><text:span text:style-name="T48">(</text:span><text:span text:style-name="T48">粉</text:span><text:span text:style-name="T48">)</text:span><text:span text:style-name="T63">、</text:span><text:span text:style-name="T48">潤絲精平均每月</text:span><text:span text:style-name="T64">　　</text:span><text:span text:style-name="T48">元</text:span><text:span text:style-name="T63">，</text:span><text:span text:style-name="T48">化妝用品如口紅</text:span><text:span text:style-name="T63">、</text:span><text:span text:style-name="T48">乳液</text:span><text:span text:style-name="T63">、</text:span><text:span text:style-name="T48">化妝水</text:span><text:span text:style-name="T63">、</text:span><text:span text:style-name="T48">粉餅</text:span><text:span text:style-name="T63">、</text:span><text:span text:style-name="T48">滋養霜</text:span><text:span text:style-name="T63">、</text:span><text:span text:style-name="T48">指甲油等全年</text:span><text:span text:style-name="T64">　　</text:span><text:span text:style-name="T48">元</text:span><text:span text:style-name="T63">，</text:span><text:span text:style-name="T48">香皂每月</text:span><text:span text:style-name="T64">　　</text:span><text:span text:style-name="T48">塊</text:span><text:span text:style-name="T63">，</text:span><text:span text:style-name="T48">每塊</text:span><text:span text:style-name="T64">　　</text:span><text:span text:style-name="T48">元</text:span><text:span text:style-name="T63">，</text:span><text:span text:style-name="T48">衛生紙</text:span><text:span text:style-name="T63">、</text:span><text:span text:style-name="T48">衛生棉</text:span><text:span text:style-name="T63">、</text:span><text:span text:style-name="T48">紙尿布每月</text:span><text:span text:style-name="T64">　　</text:span><text:span text:style-name="T48">包，每包</text:span><text:span text:style-name="T64">　　</text:span><text:span text:style-name="T48">元</text:span><text:span text:style-name="T63">，</text:span><text:span text:style-name="T48">刮鬍刀</text:span><text:span text:style-name="T64">　　</text:span><text:span text:style-name="T48">元</text:span><text:span text:style-name="T63">，</text:span><text:span text:style-name="T48">髮油</text:span><text:span text:style-name="T48">(</text:span><text:span text:style-name="T48">男女</text:span><text:span text:style-name="T48">)</text:span><text:span text:style-name="T64">　　</text:span><text:span text:style-name="T48">元。</text:span></text:p>
          </table:table-cell>
          <table:table-cell table:style-name="表格10.C3" office:value-type="string">
            <text:p text:style-name="P124">843</text:p>
          </table:table-cell>
        </table:table-row>
        <table:table-row table:style-name="表格10.1">
          <table:table-cell table:style-name="表格10.A3" office:value-type="string">
            <text:p text:style-name="P111"><text:span text:style-name="T3">4.</text:span><text:span text:style-name="T3">理髮及沐浴</text:span></text:p>
          </table:table-cell>
          <table:table-cell table:style-name="表格10.A3" office:value-type="string">
            <text:p text:style-name="P117"><text:span text:style-name="T32">男士理、燙髮一年</text:span><text:span text:style-name="T34">　　</text:span><text:span text:style-name="T32">次，每次</text:span><text:span text:style-name="T34">　　</text:span><text:span text:style-name="T32">元，洗髮一個月</text:span><text:span text:style-name="T34">　　</text:span><text:span text:style-name="T32">次，每次</text:span><text:span text:style-name="T34">　　</text:span><text:span text:style-name="T32">元，小孩理髮</text:span><text:span text:style-name="T34">　　</text:span><text:span text:style-name="T32">元，其他有關費用如按摩費</text:span><text:span text:style-name="T34">　　</text:span><text:span text:style-name="T32">元。女士理、燙髮一年</text:span><text:span text:style-name="T34">　　</text:span><text:span text:style-name="T32">次，每次</text:span><text:span text:style-name="T34">　　</text:span><text:span text:style-name="T32">元，洗髮一個月</text:span><text:span text:style-name="T34">　　</text:span><text:span text:style-name="T32">次，每次</text:span><text:span text:style-name="T34">　　</text:span><text:span text:style-name="T32">元，修指甲費每次</text:span><text:span text:style-name="T34">　　</text:span><text:span text:style-name="T32">元，美容費</text:span><text:span text:style-name="T34">　　</text:span><text:span text:style-name="T32">元。</text:span></text:p>
          </table:table-cell>
          <table:table-cell table:style-name="表格10.C3" office:value-type="string">
            <text:p text:style-name="P124">844</text:p>
          </table:table-cell>
        </table:table-row>
        <table:table-row table:style-name="表格10.1">
          <table:table-cell table:style-name="表格10.A3" office:value-type="string">
            <text:p text:style-name="P125"><text:span text:style-name="T3">5.</text:span><text:span text:style-name="T3">餐館舞廳等場所食品飲料菸草</text:span></text:p>
          </table:table-cell>
          <table:table-cell table:style-name="表格10.A3" office:value-type="string">
            <text:p text:style-name="P117"><text:span text:style-name="T32">平均每月花費於餐館、咖啡廳、茶館、舞廳、酒家、旅館等場所之各項支出</text:span><text:span text:style-name="T32">(</text:span><text:span text:style-name="T32">包括食物、點心、菸酒飲料等，但不包括因旅遊而發生餐飲及住宿費</text:span><text:span text:style-name="T32">)</text:span><text:span text:style-name="T34">　　</text:span><text:span text:style-name="T32">元。</text:span></text:p>
          </table:table-cell>
          <table:table-cell table:style-name="表格10.C3" office:value-type="string">
            <text:p text:style-name="P73">845</text:p>
          </table:table-cell>
        </table:table-row>
        <table:table-row table:style-name="表格10.1">
          <table:table-cell table:style-name="表格10.A3" office:value-type="string">
            <text:p text:style-name="P129"><text:span text:style-name="T3">6.</text:span><text:span text:style-name="T3">婚生壽慶喪祭費</text:span><text:span text:style-name="T3">(</text:span><text:span text:style-name="T3">不包括食品費</text:span><text:span text:style-name="T3">)</text:span></text:p>
          </table:table-cell>
          <table:table-cell table:style-name="表格10.A3" office:value-type="string">
            <text:p text:style-name="P117"><text:span text:style-name="T32">媒人禮</text:span><text:span text:style-name="T51">　　</text:span><text:span text:style-name="T32">元，道士、僧尼、相卜之禮金</text:span><text:span text:style-name="T51">　　</text:span><text:span text:style-name="T32">元，因婚生壽慶喪祭而發生之各種費用如交通費</text:span><text:span text:style-name="T51">　　</text:span><text:span text:style-name="T32">元</text:span><text:span text:style-name="T50">，</text:span><text:span text:style-name="T32">臨時雇用之僱工費</text:span><text:span text:style-name="T51">　　</text:span><text:span text:style-name="T32">元</text:span><text:span text:style-name="T50">，</text:span><text:span text:style-name="T32">結婚證書費</text:span><text:span text:style-name="T51">　　</text:span><text:span text:style-name="T32">元</text:span><text:span text:style-name="T50">，</text:span><text:span text:style-name="T32">法院證婚費</text:span><text:span text:style-name="T51">　　</text:span><text:span text:style-name="T32">元，死亡診斷書費</text:span><text:span text:style-name="T51">　　</text:span><text:span text:style-name="T32">元，婚喪登報費、因婚生喪祭壽宴支付之雜項支出</text:span><text:span text:style-name="T51">　　</text:span><text:span text:style-name="T32">元，棺材墓碑墓地購買費</text:span><text:span text:style-name="T51">　　</text:span><text:span text:style-name="T32">元，埋葬或火葬費</text:span><text:span text:style-name="T51">　　</text:span><text:span text:style-name="T32">元，金銀紙、線香、爆燭</text:span><text:span text:style-name="T51">　　</text:span><text:span text:style-name="T32">元。</text:span></text:p>
          </table:table-cell>
          <table:table-cell table:style-name="表格10.C3" office:value-type="string">
            <text:p text:style-name="P130">846</text:p>
          </table:table-cell>
        </table:table-row>
        <table:table-row table:style-name="表格10.1">
          <table:table-cell table:style-name="表格10.A3" office:value-type="string">
            <text:p text:style-name="P111"><text:span text:style-name="T3">7.</text:span><text:span text:style-name="T3">其他什項費用</text:span></text:p>
          </table:table-cell>
          <table:table-cell table:style-name="表格10.A3" office:value-type="string">
            <text:p text:style-name="P117"><text:span text:style-name="T32">印名片費</text:span><text:span text:style-name="T58">，</text:span><text:span text:style-name="T32">各項證明文件相片費及其申報登記費</text:span><text:span text:style-name="T57">　　</text:span><text:span text:style-name="T32">元，代書費</text:span><text:span text:style-name="T57">　　</text:span><text:span text:style-name="T32">元，訴訟費</text:span><text:span text:style-name="T57">　　</text:span><text:span text:style-name="T32">元，各種賠償費</text:span><text:span text:style-name="T57">　　</text:span><text:span text:style-name="T32">元。印鑑證明、各種證明書費</text:span><text:span text:style-name="T57">　　</text:span><text:span text:style-name="T32">元，登報費以及不屬其他科目之雜項支出</text:span><text:span text:style-name="T57">　　</text:span><text:span text:style-name="T32">元。</text:span></text:p>
          </table:table-cell>
          <table:table-cell table:style-name="表格10.C3" office:value-type="string">
            <text:p text:style-name="P124">847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3">8.</text:span><text:span text:style-name="T24">其他非儲蓄性保費支出</text:span></text:p>
          </table:table-cell>
          <table:table-cell table:style-name="表格10.A3" office:value-type="string">
            <text:p text:style-name="P117"><text:span text:style-name="T32">定期壽險保費</text:span><text:span text:style-name="T57">　　</text:span><text:span text:style-name="T32">元，藝術品意外損失險保費</text:span><text:span text:style-name="T57">　　</text:span><text:span text:style-name="T32">元，其它非儲蓄性保險保費</text:span><text:span text:style-name="T57">　　</text:span><text:span text:style-name="T32">元。</text:span></text:p>
          </table:table-cell>
          <table:table-cell table:style-name="表格10.C3" office:value-type="string">
            <text:p text:style-name="P5">848</text:p>
          </table:table-cell>
        </table:table-row>
        <table:table-row table:style-name="表格10.1">
          <table:table-cell table:style-name="表格10.A19" office:value-type="string">
            <text:p text:style-name="P34">消費支出總計</text:p>
          </table:table-cell>
          <table:table-cell table:style-name="表格10.A19" office:value-type="string">
            <text:p text:style-name="P121"/>
          </table:table-cell>
          <table:table-cell table:style-name="表格10.C64" office:value-type="string">
            <text:p text:style-name="P30">800</text:p>
          </table:table-cell>
        </table:table-row>
        <table:table-row table:style-name="表格10.1">
          <table:table-cell table:style-name="表格10.A65" office:value-type="string">
            <text:p text:style-name="P34">經常性支出總計</text:p>
          </table:table-cell>
          <table:table-cell table:style-name="表格10.B65" table:number-columns-spanned="2" office:value-type="string">
            <text:p text:style-name="P134">=600+800</text:p>
          </table:table-cell>
          <table:covered-table-cell/>
        </table:table-row>
      </table:table>
      <text:p text:style-name="P66">七、資本損益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A"/>
        <table:table-column table:style-name="表格11.B"/>
        <table:table-column table:style-name="表格11.F"/>
        <table:table-row table:style-name="表格11.1">
          <table:table-cell table:style-name="表格11.A1" office:value-type="string">
            <text:p text:style-name="P138">資本性收益</text:p>
          </table:table-cell>
          <table:table-cell table:style-name="表格11.B1" office:value-type="string">
            <text:p text:style-name="P47">有價證券交易利得、出售資產、不動產交易盈餘</text:p>
          </table:table-cell>
          <table:table-cell table:style-name="表格11.B1" office:value-type="string">
            <text:p text:style-name="P137">806</text:p>
          </table:table-cell>
          <table:table-cell table:style-name="表格11.A1" office:value-type="string">
            <text:p text:style-name="P139">資本性損失</text:p>
          </table:table-cell>
          <table:table-cell table:style-name="表格11.B1" office:value-type="string">
            <text:p text:style-name="P47">有價證券交易損失、出售資產、不動產交易及意外災害損失</text:p>
          </table:table-cell>
          <table:table-cell table:style-name="表格11.F1" office:value-type="string">
            <text:p text:style-name="P137">807</text:p>
          </table:table-cell>
        </table:table-row>
      </table:table>
      <text:p text:style-name="P66">八、資本移轉收支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A"/>
        <table:table-column table:style-name="表格12.B"/>
        <table:table-column table:style-name="表格12.F"/>
        <table:table-row table:style-name="表格12.1">
          <table:table-cell table:style-name="表格12.A1" office:value-type="string">
            <text:p text:style-name="P138">資本移轉收入</text:p>
          </table:table-cell>
          <table:table-cell table:style-name="表格12.B1" office:value-type="string">
            <text:p text:style-name="P38"><text:span text:style-name="T32">遺產、固定資本設備捐贈、各種災難重建之補助或救濟收入</text:span><text:span text:style-name="T32">`</text:span></text:p>
          </table:table-cell>
          <table:table-cell table:style-name="表格12.B1" office:value-type="string">
            <text:p text:style-name="P137">808</text:p>
          </table:table-cell>
          <table:table-cell table:style-name="表格12.A1" office:value-type="string">
            <text:p text:style-name="P139">資本移轉支出</text:p>
          </table:table-cell>
          <table:table-cell table:style-name="表格12.B1" office:value-type="string">
            <text:p text:style-name="P38"><text:span text:style-name="T32">遺產、固定資本設備捐贈、各種災難重建之補助或救濟支出</text:span><text:span text:style-name="T32">`</text:span></text:p>
          </table:table-cell>
          <table:table-cell table:style-name="表格12.F1" office:value-type="string">
            <text:p text:style-name="P137">809</text:p>
          </table:table-cell>
        </table:table-row>
      </table:table>
      <text:p text:style-name="P66">九、固定資產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D"/>
        <table:table-column table:style-name="表格13.E"/>
        <table:table-column table:style-name="表格13.D"/>
        <table:table-column table:style-name="表格13.E"/>
        <table:table-column table:style-name="表格13.D"/>
        <table:table-column table:style-name="表格13.E"/>
        <table:table-column table:style-name="表格13.D"/>
        <table:table-column table:style-name="表格13.M"/>
        <table:table-row table:style-name="表格13.1">
          <table:table-cell table:style-name="表格13.A1" table:number-rows-spanned="2" office:value-type="string">
            <text:p text:style-name="P53">項目</text:p>
          </table:table-cell>
          <table:table-cell table:style-name="表格13.B1" table:number-columns-spanned="2" office:value-type="string">
            <text:p text:style-name="P53">八十二年底估價</text:p>
          </table:table-cell>
          <table:covered-table-cell/>
          <table:table-cell table:style-name="表格13.B1" table:number-columns-spanned="2" office:value-type="string">
            <text:p text:style-name="P53">年內購入</text:p>
          </table:table-cell>
          <table:covered-table-cell/>
          <table:table-cell table:style-name="表格13.B1" table:number-columns-spanned="2" office:value-type="string">
            <text:p text:style-name="P53">年內出售</text:p>
          </table:table-cell>
          <table:covered-table-cell/>
          <table:table-cell table:style-name="表格13.B1" table:number-columns-spanned="2" office:value-type="string">
            <text:p text:style-name="P53">捐贈</text:p>
          </table:table-cell>
          <table:covered-table-cell/>
          <table:table-cell table:style-name="表格13.B1" table:number-columns-spanned="2" office:value-type="string">
            <text:p text:style-name="P53">折舊</text:p>
          </table:table-cell>
          <table:covered-table-cell/>
          <table:table-cell table:style-name="表格13.L1" table:number-columns-spanned="2" office:value-type="string">
            <text:p text:style-name="P53">報廢及損失</text:p>
          </table:table-cell>
          <table:covered-table-cell/>
        </table:table-row>
        <table:table-row table:style-name="表格13.2">
          <table:covered-table-cell/>
          <table:table-cell table:style-name="表格13.B2" office:value-type="string">
            <text:p text:style-name="P53">編號</text:p>
          </table:table-cell>
          <table:table-cell table:style-name="表格13.B2" office:value-type="string">
            <text:p text:style-name="P53">金額</text:p>
          </table:table-cell>
          <table:table-cell table:style-name="表格13.B2" office:value-type="string">
            <text:p text:style-name="P53">編號</text:p>
          </table:table-cell>
          <table:table-cell table:style-name="表格13.B2" office:value-type="string">
            <text:p text:style-name="P53">金額</text:p>
          </table:table-cell>
          <table:table-cell table:style-name="表格13.B2" office:value-type="string">
            <text:p text:style-name="P53">編號</text:p>
          </table:table-cell>
          <table:table-cell table:style-name="表格13.B2" office:value-type="string">
            <text:p text:style-name="P53">金額</text:p>
          </table:table-cell>
          <table:table-cell table:style-name="表格13.B2" office:value-type="string">
            <text:p text:style-name="P53">編號</text:p>
          </table:table-cell>
          <table:table-cell table:style-name="表格13.B2" office:value-type="string">
            <text:p text:style-name="P53">金額</text:p>
          </table:table-cell>
          <table:table-cell table:style-name="表格13.B2" office:value-type="string">
            <text:p text:style-name="P53">編號</text:p>
          </table:table-cell>
          <table:table-cell table:style-name="表格13.B2" office:value-type="string">
            <text:p text:style-name="P53">金額</text:p>
          </table:table-cell>
          <table:table-cell table:style-name="表格13.B2" office:value-type="string">
            <text:p text:style-name="P53">編號</text:p>
          </table:table-cell>
          <table:table-cell table:style-name="表格13.M2" office:value-type="string">
            <text:p text:style-name="P53">金額</text:p>
          </table:table-cell>
        </table:table-row>
        <text:soft-page-break/>
        <table:table-row table:style-name="表格13.2">
          <table:table-cell table:style-name="表格13.A2" office:value-type="string">
            <text:list xml:id="list4761080464560664840" text:style-name="WW8Num1">
              <text:list-item>
                <text:p text:style-name="P56">住宅用</text:p>
              </text:list-item>
            </text:list>
            <text:p text:style-name="P140">土地　　　　　　　　　　　　　　　　　　　　</text:p>
          </table:table-cell>
          <table:table-cell table:style-name="表格13.B3" office:value-type="string">
            <text:p text:style-name="P53">851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61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71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81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91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911</text:p>
          </table:table-cell>
          <table:table-cell table:style-name="表格13.M3" office:value-type="string">
            <text:p text:style-name="P53"/>
          </table:table-cell>
        </table:table-row>
        <table:table-row table:style-name="表格13.2">
          <table:table-cell table:style-name="表格13.A2" office:value-type="string">
            <text:p text:style-name="P52"><text:span text:style-name="T70">2.</text:span><text:span text:style-name="T70">私有住宅</text:span></text:p>
          </table:table-cell>
          <table:table-cell table:style-name="表格13.B3" office:value-type="string">
            <text:p text:style-name="P53">852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62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72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82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92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912</text:p>
          </table:table-cell>
          <table:table-cell table:style-name="表格13.M2" office:value-type="string">
            <text:p text:style-name="P53"/>
          </table:table-cell>
        </table:table-row>
        <table:table-row table:style-name="表格13.2">
          <table:table-cell table:style-name="表格13.A2" office:value-type="string">
            <text:p text:style-name="P52"><text:span text:style-name="T70">3.</text:span><text:span text:style-name="T70">其他建</text:span></text:p>
            <text:p text:style-name="P140">築物</text:p>
          </table:table-cell>
          <table:table-cell table:style-name="表格13.B3" office:value-type="string">
            <text:p text:style-name="P53">853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63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73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83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93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913</text:p>
          </table:table-cell>
          <table:table-cell table:style-name="表格13.M2" office:value-type="string">
            <text:p text:style-name="P53"/>
          </table:table-cell>
        </table:table-row>
        <table:table-row table:style-name="表格13.2">
          <table:table-cell table:style-name="表格13.A2" office:value-type="string">
            <text:p text:style-name="P52"><text:span text:style-name="T70">4.</text:span><text:span text:style-name="T70">其他固定　　　</text:span></text:p>
            <text:p text:style-name="P54">　資產</text:p>
          </table:table-cell>
          <table:table-cell table:style-name="表格13.B2" office:value-type="string">
            <text:p text:style-name="P54"><text:s text:c="2"/></text:p>
          </table:table-cell>
          <table:table-cell table:style-name="表格13.B2" office:value-type="string">
            <text:p text:style-name="P54"/>
          </table:table-cell>
          <table:table-cell table:style-name="表格13.B2" office:value-type="string">
            <text:p text:style-name="P54"/>
          </table:table-cell>
          <table:table-cell table:style-name="表格13.B2" office:value-type="string">
            <text:p text:style-name="P54"/>
          </table:table-cell>
          <table:table-cell table:style-name="表格13.B2" office:value-type="string">
            <text:p text:style-name="P54"/>
          </table:table-cell>
          <table:table-cell table:style-name="表格13.B2" office:value-type="string">
            <text:p text:style-name="P54"/>
          </table:table-cell>
          <table:table-cell table:style-name="表格13.B2" office:value-type="string">
            <text:p text:style-name="P54"/>
          </table:table-cell>
          <table:table-cell table:style-name="表格13.B2" office:value-type="string">
            <text:p text:style-name="P54"/>
          </table:table-cell>
          <table:table-cell table:style-name="表格13.B2" office:value-type="string">
            <text:p text:style-name="P54"/>
          </table:table-cell>
          <table:table-cell table:style-name="表格13.B2" office:value-type="string">
            <text:p text:style-name="P54"/>
          </table:table-cell>
          <table:table-cell table:style-name="表格13.B2" office:value-type="string">
            <text:p text:style-name="P54"/>
          </table:table-cell>
          <table:table-cell table:style-name="表格13.M2" office:value-type="string">
            <text:p text:style-name="P54"/>
          </table:table-cell>
        </table:table-row>
        <table:table-row table:style-name="表格13.2">
          <table:table-cell table:style-name="表格13.A2" office:value-type="string">
            <text:p text:style-name="P52"><text:span text:style-name="T68">(1)</text:span><text:span text:style-name="T68">土地</text:span></text:p>
          </table:table-cell>
          <table:table-cell table:style-name="表格13.B2" office:value-type="string">
            <text:p text:style-name="P53">855</text:p>
          </table:table-cell>
          <table:table-cell table:style-name="表格13.B2" office:value-type="string">
            <text:p text:style-name="P53"/>
          </table:table-cell>
          <table:table-cell table:style-name="表格13.B2" office:value-type="string">
            <text:p text:style-name="P53">865</text:p>
          </table:table-cell>
          <table:table-cell table:style-name="表格13.B2" office:value-type="string">
            <text:p text:style-name="P53"/>
          </table:table-cell>
          <table:table-cell table:style-name="表格13.B2" office:value-type="string">
            <text:p text:style-name="P53">875</text:p>
          </table:table-cell>
          <table:table-cell table:style-name="表格13.B2" office:value-type="string">
            <text:p text:style-name="P53"/>
          </table:table-cell>
          <table:table-cell table:style-name="表格13.B2" office:value-type="string">
            <text:p text:style-name="P53">885</text:p>
          </table:table-cell>
          <table:table-cell table:style-name="表格13.B2" office:value-type="string">
            <text:p text:style-name="P53"/>
          </table:table-cell>
          <table:table-cell table:style-name="表格13.B2" office:value-type="string">
            <text:p text:style-name="P53">895</text:p>
          </table:table-cell>
          <table:table-cell table:style-name="表格13.B2" office:value-type="string">
            <text:p text:style-name="P53"/>
          </table:table-cell>
          <table:table-cell table:style-name="表格13.B2" office:value-type="string">
            <text:p text:style-name="P53">915</text:p>
          </table:table-cell>
          <table:table-cell table:style-name="表格13.M2" office:value-type="string">
            <text:p text:style-name="P53"/>
          </table:table-cell>
        </table:table-row>
        <table:table-row table:style-name="表格13.2">
          <table:table-cell table:style-name="表格13.A2" office:value-type="string">
            <text:p text:style-name="P52"><text:span text:style-name="T68">(</text:span><text:span text:style-name="T70">2)</text:span><text:span text:style-name="T70">廠房、店</text:span></text:p>
            <text:p text:style-name="P54">鋪、倉庫</text:p>
          </table:table-cell>
          <table:table-cell table:style-name="表格13.B3" office:value-type="string">
            <text:p text:style-name="P53">856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66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76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86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96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916</text:p>
          </table:table-cell>
          <table:table-cell table:style-name="表格13.M3" office:value-type="string">
            <text:p text:style-name="P53"/>
          </table:table-cell>
        </table:table-row>
        <table:table-row table:style-name="表格13.2">
          <table:table-cell table:style-name="表格13.A2" office:value-type="string">
            <text:p text:style-name="P52"><text:span text:style-name="T70">(3)</text:span><text:span text:style-name="T70">大動物及大植物</text:span></text:p>
          </table:table-cell>
          <table:table-cell table:style-name="表格13.B3" office:value-type="string">
            <text:p text:style-name="P53">857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67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77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87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97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917</text:p>
          </table:table-cell>
          <table:table-cell table:style-name="表格13.M3" office:value-type="string">
            <text:p text:style-name="P53"/>
          </table:table-cell>
        </table:table-row>
        <table:table-row table:style-name="表格13.2">
          <table:table-cell table:style-name="表格13.A2" office:value-type="string">
            <text:p text:style-name="P52"><text:span text:style-name="T70">(4)</text:span><text:span text:style-name="T70">運輸工具</text:span></text:p>
          </table:table-cell>
          <table:table-cell table:style-name="表格13.B3" office:value-type="string">
            <text:p text:style-name="P53">858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68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78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88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98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918</text:p>
          </table:table-cell>
          <table:table-cell table:style-name="表格13.M3" office:value-type="string">
            <text:p text:style-name="P53"/>
          </table:table-cell>
        </table:table-row>
        <table:table-row table:style-name="表格13.2">
          <table:table-cell table:style-name="表格13.A2" office:value-type="string">
            <text:p text:style-name="P52"><text:span text:style-name="T70">(5)</text:span><text:span text:style-name="T70">機器及設備</text:span></text:p>
          </table:table-cell>
          <table:table-cell table:style-name="表格13.B3" office:value-type="string">
            <text:p text:style-name="P53">859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69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79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89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899</text:p>
          </table:table-cell>
          <table:table-cell table:style-name="表格13.B3" office:value-type="string">
            <text:p text:style-name="P53"/>
          </table:table-cell>
          <table:table-cell table:style-name="表格13.B3" office:value-type="string">
            <text:p text:style-name="P53">919</text:p>
          </table:table-cell>
          <table:table-cell table:style-name="表格13.M3" office:value-type="string">
            <text:p text:style-name="P53"/>
          </table:table-cell>
        </table:table-row>
        <table:table-row table:style-name="表格13.2">
          <table:table-cell table:style-name="表格13.A12" office:value-type="string">
            <text:p text:style-name="P54">合　　計</text:p>
          </table:table-cell>
          <table:table-cell table:style-name="表格13.B12" office:value-type="string">
            <text:p text:style-name="P53">850</text:p>
          </table:table-cell>
          <table:table-cell table:style-name="表格13.B12" office:value-type="string">
            <text:p text:style-name="P53"/>
          </table:table-cell>
          <table:table-cell table:style-name="表格13.B12" office:value-type="string">
            <text:p text:style-name="P53">860</text:p>
          </table:table-cell>
          <table:table-cell table:style-name="表格13.B12" office:value-type="string">
            <text:p text:style-name="P53"/>
          </table:table-cell>
          <table:table-cell table:style-name="表格13.B12" office:value-type="string">
            <text:p text:style-name="P53">870</text:p>
          </table:table-cell>
          <table:table-cell table:style-name="表格13.B12" office:value-type="string">
            <text:p text:style-name="P53"/>
          </table:table-cell>
          <table:table-cell table:style-name="表格13.B12" office:value-type="string">
            <text:p text:style-name="P53">880</text:p>
          </table:table-cell>
          <table:table-cell table:style-name="表格13.B12" office:value-type="string">
            <text:p text:style-name="P53"/>
          </table:table-cell>
          <table:table-cell table:style-name="表格13.B12" office:value-type="string">
            <text:p text:style-name="P53">890</text:p>
          </table:table-cell>
          <table:table-cell table:style-name="表格13.B12" office:value-type="string">
            <text:p text:style-name="P53"/>
          </table:table-cell>
          <table:table-cell table:style-name="表格13.B12" office:value-type="string">
            <text:p text:style-name="P53">910</text:p>
          </table:table-cell>
          <table:table-cell table:style-name="表格13.M12" office:value-type="string">
            <text:p text:style-name="P53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" style:font-family-generic="modern"/>
    <style:font-face style:name="華康細圓體" svg:font-family="華康細圓體, 細明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OpenEnd_20_7" draw:display-name="msArrowOpenEnd 7" svg:viewBox="0 0 240 140" svg:d="M120 0l120 127-36 13-84-90-84 90-36-1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vertical-align="baseline" style:writing-mode="lr-tb"/>
      <style:text-properties fo:color="#000000" style:font-name="CG Times (W1)" fo:font-size="10pt" fo:language="en" fo:country="US" style:font-name-asian="華康細圓體" style:font-size-asian="10pt" style:language-asian="zh" style:country-asian="TW" style:font-name-complex="CG Times (W1)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12cm" fo:text-indent="-0.212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/>
    </style:style>
    <style:style style:name="MP2" style:family="paragraph" style:parent-style-name="Header">
      <style:paragraph-properties style:line-height-at-least="0.635cm" fo:text-align="end" style:justify-single-word="false"/>
      <style:text-properties fo:font-size="8pt" style:font-size-asian="8pt"/>
    </style:style>
    <style:style style:name="M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5.502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83</text:span><text:span text:style-name="MT1">年家庭收支調查報告</text:span></text:p>
      </style:header>
      <style:header-left>
        <text:p text:style-name="MP2">The Survey of Family Income and Expenditure, 1994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65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65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2000-08-07T10:27:00</meta:creation-date>
    <dc:creator>行政院主計處</dc:creator>
    <dc:date>2000-08-21T09:06:00</dc:date>
    <meta:print-date>1997-10-08T16:50:00</meta:print-date>
    <meta:editing-cycles>11</meta:editing-cycles>
    <meta:editing-duration>PT4H24M</meta:editing-duration>
    <meta:document-statistic meta:table-count="13" meta:image-count="0" meta:object-count="0" meta:page-count="7" meta:paragraph-count="1193" meta:word-count="5633" meta:character-count="8155"/>
    <meta:generator>OpenOffice/4.1.1$Win32 OpenOffice.org_project/411m6$Build-9775</meta:generator>
  </office:meta>
</office:document-meta>
</file>