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5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5" table:default-cell-style-name="ce27"/>
        <table:table-column table:style-name="co4" table:default-cell-style-name="ce15"/>
        <table:table-column table:style-name="co5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9"/>
          <table:table-cell table:style-name="ce2"/>
          <table:table-cell table:style-name="ce36" office:value-type="string">
            <text:p>The Survey of Family Income and Expenditure, 1995</text:p>
          </table:table-cell>
          <table:table-cell table:number-columns-repeated="14"/>
          <table:table-cell table:style-name="Default" office:value-type="float" office:value="5731179">
            <text:p>5731179</text:p>
          </table:table-cell>
          <table:table-cell table:style-name="Default" office:value-type="float" office:value="440298">
            <text:p>440298</text:p>
          </table:table-cell>
          <table:table-cell table:style-name="Default" office:value-type="float" office:value="842555">
            <text:p>842555</text:p>
          </table:table-cell>
          <table:table-cell table:style-name="Default" office:value-type="float" office:value="915246">
            <text:p>915246</text:p>
          </table:table-cell>
          <table:table-cell table:style-name="Default" office:value-type="float" office:value="1516273">
            <text:p>1516273</text:p>
          </table:table-cell>
          <table:table-cell table:style-name="Default" office:value-type="float" office:value="1128845">
            <text:p>1128845</text:p>
          </table:table-cell>
          <table:table-cell table:style-name="Default" office:value-type="float" office:value="512970">
            <text:p>512970</text:p>
          </table:table-cell>
          <table:table-cell table:style-name="Default" office:value-type="float" office:value="230152">
            <text:p>230152</text:p>
          </table:table-cell>
          <table:table-cell table:style-name="Default" office:value-type="float" office:value="74421">
            <text:p>74421</text:p>
          </table:table-cell>
          <table:table-cell table:style-name="Default" office:value-type="float" office:value="70419">
            <text:p>704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937213268">
            <text:p>3.9372132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9427569264">
            <text:p>9.94275692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0.9980763029">
            <text:p>0.9980763029</text:p>
          </table:table-cell>
          <table:table-cell table:style-name="Default" office:value-type="float" office:value="1.9067586092">
            <text:p>1.9067586092</text:p>
          </table:table-cell>
          <table:table-cell table:style-name="Default" office:value-type="float" office:value="2.4063705277">
            <text:p>2.4063705277</text:p>
          </table:table-cell>
          <table:table-cell table:style-name="Default" office:value-type="float" office:value="2.4879332416">
            <text:p>2.4879332416</text:p>
          </table:table-cell>
          <table:table-cell table:style-name="Default" office:value-type="float" office:value="2.8378484203">
            <text:p>2.8378484203</text:p>
          </table:table-cell>
          <table:table-cell table:style-name="Default" office:value-type="float" office:value="3.5301343158">
            <text:p>3.5301343158</text:p>
          </table:table-cell>
          <table:table-cell table:style-name="Default" office:value-type="float" office:value="4.2690700059">
            <text:p>4.2690700059</text:p>
          </table:table-cell>
          <table:table-cell table:style-name="Default" office:value-type="float" office:value="4.8735034466">
            <text:p>4.8735034466</text:p>
          </table:table-cell>
          <table:table-cell table:style-name="Default" office:value-type="float" office:value="5.9733026598">
            <text:p>5.97330265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4"/><text:span text:style-name="T6"><text:s/></text:span><text:span text:style-name="T6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0.5112151316">
            <text:p>0.5112151316</text:p>
          </table:table-cell>
          <table:table-cell table:style-name="Default" office:value-type="float" office:value="1.0344381079">
            <text:p>1.0344381079</text:p>
          </table:table-cell>
          <table:table-cell table:style-name="Default" office:value-type="float" office:value="1.5951558379">
            <text:p>1.5951558379</text:p>
          </table:table-cell>
          <table:table-cell table:style-name="Default" office:value-type="float" office:value="1.776598937">
            <text:p>1.776598937</text:p>
          </table:table-cell>
          <table:table-cell table:style-name="Default" office:value-type="float" office:value="1.9986056545">
            <text:p>1.9986056545</text:p>
          </table:table-cell>
          <table:table-cell table:style-name="Default" office:value-type="float" office:value="2.2804764411">
            <text:p>2.2804764411</text:p>
          </table:table-cell>
          <table:table-cell table:style-name="Default" office:value-type="float" office:value="2.7564609475">
            <text:p>2.7564609475</text:p>
          </table:table-cell>
          <table:table-cell table:style-name="Default" office:value-type="float" office:value="3.1862243184">
            <text:p>3.1862243184</text:p>
          </table:table-cell>
          <table:table-cell table:style-name="Default" office:value-type="float" office:value="3.9921186044">
            <text:p>3.99211860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5 <text:s text:c="49"/>Unit:NT$</text:p>
          </table:table-cell>
          <table:table-cell table:style-name="ce34" table:number-columns-repeated="4"/>
          <table:table-cell table:style-name="ce18"/>
          <table:table-cell table:style-name="ce44" table:number-columns-repeated="14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16935393">
            <text:p>1.2216935393</text:p>
          </table:table-cell>
          <table:table-cell table:style-name="Default" office:value-type="float" office:value="1.594682741">
            <text:p>1.594682741</text:p>
          </table:table-cell>
          <table:table-cell table:style-name="Default" office:value-type="float" office:value="1.7117834321">
            <text:p>1.7117834321</text:p>
          </table:table-cell>
          <table:table-cell table:style-name="Default" office:value-type="float" office:value="1.8742201099">
            <text:p>1.8742201099</text:p>
          </table:table-cell>
          <table:table-cell table:style-name="Default" office:value-type="float" office:value="2.1019260386">
            <text:p>2.1019260386</text:p>
          </table:table-cell>
          <table:table-cell table:style-name="Default" office:value-type="float" office:value="2.4773106469">
            <text:p>2.4773106469</text:p>
          </table:table-cell>
          <table:table-cell table:style-name="Default" office:value-type="float" office:value="2.7937007028">
            <text:p>2.7937007028</text:p>
          </table:table-cell>
          <table:table-cell table:style-name="Default" office:value-type="float" office:value="3.5156704867">
            <text:p>3.51567048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5"> <text:s text:c="2"/></text:span><text:span text:style-name="T2">人</text:span></text:p>
          </table:table-cell>
          <table:table-cell table:style-name="ce26" office:value-type="string">
            <text:p>2<text:span text:style-name="T5"> <text:s/></text:span><text:span text:style-name="T2"><text:s/></text:span><text:span text:style-name="T2">人</text:span></text:p>
          </table:table-cell>
          <table:table-cell table:style-name="ce26" office:value-type="string">
            <text:p>3<text:span text:style-name="T5"> <text:s text:c="2"/></text:span><text:span text:style-name="T2">人</text:span></text:p>
          </table:table-cell>
          <table:table-cell table:style-name="ce26" office:value-type="string">
            <text:p>4<text:span text:style-name="T5"> <text:s text:c="2"/></text:span><text:span text:style-name="T2">人</text:span></text:p>
          </table:table-cell>
          <table:table-cell table:style-name="ce26" office:value-type="string">
            <text:p>5<text:span text:style-name="T5"> <text:s text:c="2"/></text:span><text:span text:style-name="T2">人</text:span></text:p>
          </table:table-cell>
          <table:table-cell table:style-name="ce26" office:value-type="string">
            <text:p>6<text:span text:style-name="T5"> <text:s text:c="2"/></text:span><text:span text:style-name="T2">人</text:span></text:p>
          </table:table-cell>
          <table:table-cell table:style-name="ce26" office:value-type="string">
            <text:p>7<text:span text:style-name="T5"> <text:s text:c="2"/></text:span><text:span text:style-name="T2">人</text:span></text:p>
          </table:table-cell>
          <table:table-cell table:style-name="ce26" office:value-type="string">
            <text:p>8<text:span text:style-name="T5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37"/>
          <table:table-cell table:style-name="ce45" table:number-columns-repeated="14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380476.16727">
            <text:p>380476.16727</text:p>
          </table:table-cell>
          <table:table-cell table:style-name="Default" office:value-type="float" office:value="641265.3509">
            <text:p>641265.3509</text:p>
          </table:table-cell>
          <table:table-cell table:style-name="Default" office:value-type="float" office:value="961263.80283">
            <text:p>961263.80283</text:p>
          </table:table-cell>
          <table:table-cell table:style-name="Default" office:value-type="float" office:value="1107373.7201">
            <text:p>1107373.7201</text:p>
          </table:table-cell>
          <table:table-cell table:style-name="Default" office:value-type="float" office:value="1104296.8792">
            <text:p>1104296.8792</text:p>
          </table:table-cell>
          <table:table-cell table:style-name="Default" office:value-type="float" office:value="1179307.6627">
            <text:p>1179307.6627</text:p>
          </table:table-cell>
          <table:table-cell table:style-name="Default" office:value-type="float" office:value="1309724.834">
            <text:p>1309724.834</text:p>
          </table:table-cell>
          <table:table-cell table:style-name="Default" office:value-type="float" office:value="1429925.6716">
            <text:p>1429925.6716</text:p>
          </table:table-cell>
          <table:table-cell table:style-name="Default" office:value-type="float" office:value="1767379.6442">
            <text:p>1767379.64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38"/>
          <table:table-cell table:style-name="ce46" table:number-columns-repeated="14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169104.69388">
            <text:p>169104.69388</text:p>
          </table:table-cell>
          <table:table-cell table:style-name="Default" office:value-type="float" office:value="295204.81262">
            <text:p>295204.81262</text:p>
          </table:table-cell>
          <table:table-cell table:style-name="Default" office:value-type="float" office:value="586999.93795">
            <text:p>586999.93795</text:p>
          </table:table-cell>
          <table:table-cell table:style-name="Default" office:value-type="float" office:value="694888.37164">
            <text:p>694888.37164</text:p>
          </table:table-cell>
          <table:table-cell table:style-name="Default" office:value-type="float" office:value="630258.45571">
            <text:p>630258.45571</text:p>
          </table:table-cell>
          <table:table-cell table:style-name="Default" office:value-type="float" office:value="658997.27717">
            <text:p>658997.27717</text:p>
          </table:table-cell>
          <table:table-cell table:style-name="Default" office:value-type="float" office:value="738907.58901">
            <text:p>738907.58901</text:p>
          </table:table-cell>
          <table:table-cell table:style-name="Default" office:value-type="float" office:value="829047.10286">
            <text:p>829047.10286</text:p>
          </table:table-cell>
          <table:table-cell table:style-name="Default" office:value-type="float" office:value="1052447.1108">
            <text:p>1052447.11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7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39"/>
          <table:table-cell table:style-name="ce46" table:number-columns-repeated="14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116628.31963">
            <text:p>116628.31963</text:p>
          </table:table-cell>
          <table:table-cell table:style-name="Default" office:value-type="float" office:value="214456.81371">
            <text:p>214456.81371</text:p>
          </table:table-cell>
          <table:table-cell table:style-name="Default" office:value-type="float" office:value="457264.37389">
            <text:p>457264.37389</text:p>
          </table:table-cell>
          <table:table-cell table:style-name="Default" office:value-type="float" office:value="547320.18743">
            <text:p>547320.18743</text:p>
          </table:table-cell>
          <table:table-cell table:style-name="Default" office:value-type="float" office:value="506803.60204">
            <text:p>506803.60204</text:p>
          </table:table-cell>
          <table:table-cell table:style-name="Default" office:value-type="float" office:value="525998.74218">
            <text:p>525998.74218</text:p>
          </table:table-cell>
          <table:table-cell table:style-name="Default" office:value-type="float" office:value="608576.39619">
            <text:p>608576.39619</text:p>
          </table:table-cell>
          <table:table-cell table:style-name="Default" office:value-type="float" office:value="693112.60091">
            <text:p>693112.60091</text:p>
          </table:table-cell>
          <table:table-cell table:style-name="Default" office:value-type="float" office:value="886507.49854">
            <text:p>886507.498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5731179">
            <text:p>5,731,179</text:p>
          </table:table-cell>
          <table:table-cell table:style-name="ce22" table:formula="of:=+[.AB1]" office:value-type="float" office:value="440298">
            <text:p>440,298</text:p>
          </table:table-cell>
          <table:table-cell table:style-name="ce22" table:formula="of:=+[.AC1]" office:value-type="float" office:value="842555">
            <text:p>842,555</text:p>
          </table:table-cell>
          <table:table-cell table:style-name="ce22" table:formula="of:=+[.AD1]" office:value-type="float" office:value="915246">
            <text:p>915,246</text:p>
          </table:table-cell>
          <table:table-cell table:style-name="ce22" table:formula="of:=+[.AE1]" office:value-type="float" office:value="1516273">
            <text:p>1,516,273</text:p>
          </table:table-cell>
          <table:table-cell table:style-name="ce22" table:formula="of:=+[.AF1]" office:value-type="float" office:value="1128845">
            <text:p>1,128,845</text:p>
          </table:table-cell>
          <table:table-cell table:style-name="ce22" table:formula="of:=+[.AG1]" office:value-type="float" office:value="512970">
            <text:p>512,970</text:p>
          </table:table-cell>
          <table:table-cell table:style-name="ce22" table:formula="of:=+[.AH1]" office:value-type="float" office:value="230152">
            <text:p>230,152</text:p>
          </table:table-cell>
          <table:table-cell table:style-name="ce22" table:formula="of:=+[.AI1]" office:value-type="float" office:value="74421">
            <text:p>74,421</text:p>
          </table:table-cell>
          <table:table-cell table:style-name="ce22" table:formula="of:=+[.AJ1]" office:value-type="float" office:value="70419">
            <text:p>70,419</text:p>
          </table:table-cell>
          <table:table-cell table:style-name="ce40" office:value-type="string">
            <text:p>No. of households</text:p>
          </table:table-cell>
          <table:table-cell table:number-columns-repeated="14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30795.059887">
            <text:p>30795.059887</text:p>
          </table:table-cell>
          <table:table-cell table:style-name="Default" office:value-type="float" office:value="36975.181316">
            <text:p>36975.181316</text:p>
          </table:table-cell>
          <table:table-cell table:style-name="Default" office:value-type="float" office:value="29744.702971">
            <text:p>29744.702971</text:p>
          </table:table-cell>
          <table:table-cell table:style-name="Default" office:value-type="float" office:value="22252.942377">
            <text:p>22252.942377</text:p>
          </table:table-cell>
          <table:table-cell table:style-name="Default" office:value-type="float" office:value="18733.62496">
            <text:p>18733.62496</text:p>
          </table:table-cell>
          <table:table-cell table:style-name="Default" office:value-type="float" office:value="28146.383652">
            <text:p>28146.383652</text:p>
          </table:table-cell>
          <table:table-cell table:style-name="Default" office:value-type="float" office:value="18410.450989">
            <text:p>18410.450989</text:p>
          </table:table-cell>
          <table:table-cell table:style-name="Default" office:value-type="float" office:value="10488.06654">
            <text:p>10488.06654</text:p>
          </table:table-cell>
          <table:table-cell table:style-name="Default" office:value-type="float" office:value="25912.999333">
            <text:p>25912.99933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94">
            <text:p>3.94</text:p>
          </table:table-cell>
          <table:table-cell table:style-name="ce23" table:formula="of:=+ROUND(+[.AB2];2)" office:value-type="float" office:value="1">
            <text:p>1.00</text:p>
          </table:table-cell>
          <table:table-cell table:style-name="ce23" table:formula="of:=+ROUND(+[.AC2];2)" office:value-type="float" office:value="2">
            <text:p>2.00</text:p>
          </table:table-cell>
          <table:table-cell table:style-name="ce23" table:formula="of:=+ROUND(+[.AD2];2)" office:value-type="float" office:value="3">
            <text:p>3.00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23" table:formula="of:=+ROUND(+[.AF2];2)" office:value-type="float" office:value="5">
            <text:p>5.00</text:p>
          </table:table-cell>
          <table:table-cell table:style-name="ce23" table:formula="of:=+ROUND(+[.AG2];2)" office:value-type="float" office:value="6">
            <text:p>6.00</text:p>
          </table:table-cell>
          <table:table-cell table:style-name="ce23" table:formula="of:=+ROUND(+[.AH2];2)" office:value-type="float" office:value="7">
            <text:p>7.00</text:p>
          </table:table-cell>
          <table:table-cell table:style-name="ce23" table:formula="of:=+ROUND(+[.AI2];2)" office:value-type="float" office:value="8">
            <text:p>8.00</text:p>
          </table:table-cell>
          <table:table-cell table:style-name="ce23" table:formula="of:=+ROUND(+[.AJ2];2)" office:value-type="float" office:value="9.94">
            <text:p>9.94</text:p>
          </table:table-cell>
          <table:table-cell table:style-name="ce40" office:value-type="string">
            <text:p>No. of persons per household</text:p>
          </table:table-cell>
          <table:table-cell table:number-columns-repeated="14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21681.314369">
            <text:p>21681.314369</text:p>
          </table:table-cell>
          <table:table-cell table:style-name="Default" office:value-type="float" office:value="43772.817594">
            <text:p>43772.817594</text:p>
          </table:table-cell>
          <table:table-cell table:style-name="Default" office:value-type="float" office:value="99990.861094">
            <text:p>99990.861094</text:p>
          </table:table-cell>
          <table:table-cell table:style-name="Default" office:value-type="float" office:value="125315.24183">
            <text:p>125315.24183</text:p>
          </table:table-cell>
          <table:table-cell table:style-name="Default" office:value-type="float" office:value="104721.22871">
            <text:p>104721.22871</text:p>
          </table:table-cell>
          <table:table-cell table:style-name="Default" office:value-type="float" office:value="104852.15134">
            <text:p>104852.15134</text:p>
          </table:table-cell>
          <table:table-cell table:style-name="Default" office:value-type="float" office:value="111920.74183">
            <text:p>111920.74183</text:p>
          </table:table-cell>
          <table:table-cell table:style-name="Default" office:value-type="float" office:value="125446.43541">
            <text:p>125446.43541</text:p>
          </table:table-cell>
          <table:table-cell table:style-name="Default" office:value-type="float" office:value="140026.61295">
            <text:p>140026.612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8">
            <text:p>2.58</text:p>
          </table:table-cell>
          <table:table-cell table:style-name="ce23" table:formula="of:=+ROUND(+[.AB3];2)" office:value-type="float" office:value="1">
            <text:p>1.00</text:p>
          </table:table-cell>
          <table:table-cell table:style-name="ce23" table:formula="of:=+ROUND(+[.AC3];2)" office:value-type="float" office:value="1.91">
            <text:p>1.91</text:p>
          </table:table-cell>
          <table:table-cell table:style-name="ce23" table:formula="of:=+ROUND(+[.AD3];2)" office:value-type="float" office:value="2.41">
            <text:p>2.41</text:p>
          </table:table-cell>
          <table:table-cell table:style-name="ce23" table:formula="of:=+ROUND(+[.AE3];2)" office:value-type="float" office:value="2.49">
            <text:p>2.49</text:p>
          </table:table-cell>
          <table:table-cell table:style-name="ce23" table:formula="of:=+ROUND(+[.AF3];2)" office:value-type="float" office:value="2.84">
            <text:p>2.84</text:p>
          </table:table-cell>
          <table:table-cell table:style-name="ce23" table:formula="of:=+ROUND(+[.AG3];2)" office:value-type="float" office:value="3.53">
            <text:p>3.53</text:p>
          </table:table-cell>
          <table:table-cell table:style-name="ce23" table:formula="of:=+ROUND(+[.AH3];2)" office:value-type="float" office:value="4.27">
            <text:p>4.27</text:p>
          </table:table-cell>
          <table:table-cell table:style-name="ce23" table:formula="of:=+ROUND(+[.AI3];2)" office:value-type="float" office:value="4.87">
            <text:p>4.87</text:p>
          </table:table-cell>
          <table:table-cell table:style-name="ce23" table:formula="of:=+ROUND(+[.AJ3];2)" office:value-type="float" office:value="5.97">
            <text:p>5.97</text:p>
          </table:table-cell>
          <table:table-cell table:style-name="ce40" office:value-type="string">
            <text:p>No. of adults per household</text:p>
          </table:table-cell>
          <table:table-cell table:number-columns-repeated="14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49981.490488">
            <text:p>49981.490488</text:p>
          </table:table-cell>
          <table:table-cell table:style-name="Default" office:value-type="float" office:value="98097.631262">
            <text:p>98097.631262</text:p>
          </table:table-cell>
          <table:table-cell table:style-name="Default" office:value-type="float" office:value="145483.26541">
            <text:p>145483.26541</text:p>
          </table:table-cell>
          <table:table-cell table:style-name="Default" office:value-type="float" office:value="188358.56451">
            <text:p>188358.56451</text:p>
          </table:table-cell>
          <table:table-cell table:style-name="Default" office:value-type="float" office:value="246902.7553">
            <text:p>246902.7553</text:p>
          </table:table-cell>
          <table:table-cell table:style-name="Default" office:value-type="float" office:value="265922.81356">
            <text:p>265922.81356</text:p>
          </table:table-cell>
          <table:table-cell table:style-name="Default" office:value-type="float" office:value="276407.48586">
            <text:p>276407.48586</text:p>
          </table:table-cell>
          <table:table-cell table:style-name="Default" office:value-type="float" office:value="278651.0593">
            <text:p>278651.0593</text:p>
          </table:table-cell>
          <table:table-cell table:style-name="Default" office:value-type="float" office:value="357294.6783">
            <text:p>357294.67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2">
            <text:p>1.72</text:p>
          </table:table-cell>
          <table:table-cell table:style-name="ce23" table:formula="of:=+ROUND(+[.AB4];2)" office:value-type="float" office:value="0.51">
            <text:p>0.51</text:p>
          </table:table-cell>
          <table:table-cell table:style-name="ce23" table:formula="of:=+ROUND(+[.AC4];2)" office:value-type="float" office:value="1.03">
            <text:p>1.03</text:p>
          </table:table-cell>
          <table:table-cell table:style-name="ce23" table:formula="of:=+ROUND(+[.AD4];2)" office:value-type="float" office:value="1.6">
            <text:p>1.60</text:p>
          </table:table-cell>
          <table:table-cell table:style-name="ce23" table:formula="of:=+ROUND(+[.AE4];2)" office:value-type="float" office:value="1.78">
            <text:p>1.78</text:p>
          </table:table-cell>
          <table:table-cell table:style-name="ce23" table:formula="of:=+ROUND(+[.AF4];2)" office:value-type="float" office:value="2">
            <text:p>2.00</text:p>
          </table:table-cell>
          <table:table-cell table:style-name="ce23" table:formula="of:=+ROUND(+[.AG4];2)" office:value-type="float" office:value="2.28">
            <text:p>2.28</text:p>
          </table:table-cell>
          <table:table-cell table:style-name="ce23" table:formula="of:=+ROUND(+[.AH4];2)" office:value-type="float" office:value="2.76">
            <text:p>2.76</text:p>
          </table:table-cell>
          <table:table-cell table:style-name="ce23" table:formula="of:=+ROUND(+[.AI4];2)" office:value-type="float" office:value="3.19">
            <text:p>3.19</text:p>
          </table:table-cell>
          <table:table-cell table:style-name="ce23" table:formula="of:=+ROUND(+[.AJ4];2)" office:value-type="float" office:value="3.99">
            <text:p>3.99</text:p>
          </table:table-cell>
          <table:table-cell table:style-name="ce40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0725.111236">
            <text:p>30725.111236</text:p>
          </table:table-cell>
          <table:table-cell table:style-name="Default" office:value-type="float" office:value="58069.113551">
            <text:p>58069.113551</text:p>
          </table:table-cell>
          <table:table-cell table:style-name="Default" office:value-type="float" office:value="61339.02037">
            <text:p>61339.02037</text:p>
          </table:table-cell>
          <table:table-cell table:style-name="Default" office:value-type="float" office:value="64811.907693">
            <text:p>64811.907693</text:p>
          </table:table-cell>
          <table:table-cell table:style-name="Default" office:value-type="float" office:value="52527.643213">
            <text:p>52527.643213</text:p>
          </table:table-cell>
          <table:table-cell table:style-name="Default" office:value-type="float" office:value="55835.736924">
            <text:p>55835.736924</text:p>
          </table:table-cell>
          <table:table-cell table:style-name="Default" office:value-type="float" office:value="57572.758468">
            <text:p>57572.758468</text:p>
          </table:table-cell>
          <table:table-cell table:style-name="Default" office:value-type="float" office:value="65236.627619">
            <text:p>65236.627619</text:p>
          </table:table-cell>
          <table:table-cell table:style-name="Default" office:value-type="float" office:value="69552.577216">
            <text:p>69552.5772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">
            <text:p>1.70</text:p>
          </table:table-cell>
          <table:table-cell table:style-name="ce23" table:formula="of:=+ROUND(+[.AB5];2)" office:value-type="float" office:value="1">
            <text:p>1.00</text:p>
          </table:table-cell>
          <table:table-cell table:style-name="ce23" table:formula="of:=+ROUND(+[.AC5];2)" office:value-type="float" office:value="1.22">
            <text:p>1.22</text:p>
          </table:table-cell>
          <table:table-cell table:style-name="ce23" table:formula="of:=+ROUND(+[.AD5];2)" office:value-type="float" office:value="1.59">
            <text:p>1.59</text:p>
          </table:table-cell>
          <table:table-cell table:style-name="ce23" table:formula="of:=+ROUND(+[.AE5];2)" office:value-type="float" office:value="1.71">
            <text:p>1.71</text:p>
          </table:table-cell>
          <table:table-cell table:style-name="ce23" table:formula="of:=+ROUND(+[.AF5];2)" office:value-type="float" office:value="1.87">
            <text:p>1.87</text:p>
          </table:table-cell>
          <table:table-cell table:style-name="ce23" table:formula="of:=+ROUND(+[.AG5];2)" office:value-type="float" office:value="2.1">
            <text:p>2.10</text:p>
          </table:table-cell>
          <table:table-cell table:style-name="ce23" table:formula="of:=+ROUND(+[.AH5];2)" office:value-type="float" office:value="2.48">
            <text:p>2.48</text:p>
          </table:table-cell>
          <table:table-cell table:style-name="ce23" table:formula="of:=+ROUND(+[.AI5];2)" office:value-type="float" office:value="2.79">
            <text:p>2.79</text:p>
          </table:table-cell>
          <table:table-cell table:style-name="ce23" table:formula="of:=+ROUND(+[.AJ5];2)" office:value-type="float" office:value="3.52">
            <text:p>3.52</text:p>
          </table:table-cell>
          <table:table-cell table:style-name="ce40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27227.630625">
            <text:p>27227.630625</text:p>
          </table:table-cell>
          <table:table-cell table:style-name="Default" office:value-type="float" office:value="42737.061285">
            <text:p>42737.061285</text:p>
          </table:table-cell>
          <table:table-cell table:style-name="Default" office:value-type="float" office:value="54178.766453">
            <text:p>54178.766453</text:p>
          </table:table-cell>
          <table:table-cell table:style-name="Default" office:value-type="float" office:value="60632.050193">
            <text:p>60632.050193</text:p>
          </table:table-cell>
          <table:table-cell table:style-name="Default" office:value-type="float" office:value="60632.939542">
            <text:p>60632.939542</text:p>
          </table:table-cell>
          <table:table-cell table:style-name="Default" office:value-type="float" office:value="58873.494583">
            <text:p>58873.494583</text:p>
          </table:table-cell>
          <table:table-cell table:style-name="Default" office:value-type="float" office:value="63138.33613">
            <text:p>63138.33613</text:p>
          </table:table-cell>
          <table:table-cell table:style-name="Default" office:value-type="float" office:value="56684.818049">
            <text:p>56684.818049</text:p>
          </table:table-cell>
          <table:table-cell table:style-name="Default" office:value-type="float" office:value="71684.348301">
            <text:p>71684.3483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985929.21358">
            <text:p>985,929</text:p>
          </table:table-cell>
          <table:table-cell table:style-name="ce22" table:formula="of:=+[.AB6]" office:value-type="float" office:value="380476.16727">
            <text:p>380,476</text:p>
          </table:table-cell>
          <table:table-cell table:style-name="ce22" table:formula="of:=+[.AC6]" office:value-type="float" office:value="641265.3509">
            <text:p>641,265</text:p>
          </table:table-cell>
          <table:table-cell table:style-name="ce22" table:formula="of:=+[.AD6]" office:value-type="float" office:value="961263.80283">
            <text:p>961,264</text:p>
          </table:table-cell>
          <table:table-cell table:style-name="ce22" table:formula="of:=+[.AE6]" office:value-type="float" office:value="1107373.7201">
            <text:p>1,107,374</text:p>
          </table:table-cell>
          <table:table-cell table:style-name="ce22" table:formula="of:=+[.AF6]" office:value-type="float" office:value="1104296.8792">
            <text:p>1,104,297</text:p>
          </table:table-cell>
          <table:table-cell table:style-name="ce22" table:formula="of:=+[.AG6]" office:value-type="float" office:value="1179307.6627">
            <text:p>1,179,308</text:p>
          </table:table-cell>
          <table:table-cell table:style-name="ce22" table:formula="of:=+[.AH6]" office:value-type="float" office:value="1309724.834">
            <text:p>1,309,725</text:p>
          </table:table-cell>
          <table:table-cell table:style-name="ce22" table:formula="of:=+[.AI6]" office:value-type="float" office:value="1429925.6716">
            <text:p>1,429,926</text:p>
          </table:table-cell>
          <table:table-cell table:style-name="ce22" table:formula="of:=+[.AJ6]" office:value-type="float" office:value="1767379.6442">
            <text:p>1,767,380</text:p>
          </table:table-cell>
          <table:table-cell table:style-name="ce40" office:value-type="string">
            <text:p>A.Total receipts</text:p>
          </table:table-cell>
          <table:table-cell table:number-columns-repeated="14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03162.47296">
            <text:p>103162.47296</text:p>
          </table:table-cell>
          <table:table-cell table:style-name="Default" office:value-type="float" office:value="146771.22801">
            <text:p>146771.22801</text:p>
          </table:table-cell>
          <table:table-cell table:style-name="Default" office:value-type="float" office:value="112951.25674">
            <text:p>112951.25674</text:p>
          </table:table-cell>
          <table:table-cell table:style-name="Default" office:value-type="float" office:value="98096.173146">
            <text:p>98096.173146</text:p>
          </table:table-cell>
          <table:table-cell table:style-name="Default" office:value-type="float" office:value="113654.1739">
            <text:p>113654.1739</text:p>
          </table:table-cell>
          <table:table-cell table:style-name="Default" office:value-type="float" office:value="139332.31276">
            <text:p>139332.31276</text:p>
          </table:table-cell>
          <table:table-cell table:style-name="Default" office:value-type="float" office:value="173360.13501">
            <text:p>173360.13501</text:p>
          </table:table-cell>
          <table:table-cell table:style-name="Default" office:value-type="float" office:value="200005.73593">
            <text:p>200005.73593</text:p>
          </table:table-cell>
          <table:table-cell table:style-name="Default" office:value-type="float" office:value="216026.49535">
            <text:p>216026.4953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70468.02363">
            <text:p>570,468</text:p>
          </table:table-cell>
          <table:table-cell table:style-name="ce24" table:formula="of:=+[.AB7]" office:value-type="float" office:value="169104.69388">
            <text:p>169,105</text:p>
          </table:table-cell>
          <table:table-cell table:style-name="ce24" table:formula="of:=+[.AC7]" office:value-type="float" office:value="295204.81262">
            <text:p>295,205</text:p>
          </table:table-cell>
          <table:table-cell table:style-name="ce24" table:formula="of:=+[.AD7]" office:value-type="float" office:value="586999.93795">
            <text:p>587,000</text:p>
          </table:table-cell>
          <table:table-cell table:style-name="ce24" table:formula="of:=+[.AE7]" office:value-type="float" office:value="694888.37164">
            <text:p>694,888</text:p>
          </table:table-cell>
          <table:table-cell table:style-name="ce24" table:formula="of:=+[.AF7]" office:value-type="float" office:value="630258.45571">
            <text:p>630,258</text:p>
          </table:table-cell>
          <table:table-cell table:style-name="ce24" table:formula="of:=+[.AG7]" office:value-type="float" office:value="658997.27717">
            <text:p>658,997</text:p>
          </table:table-cell>
          <table:table-cell table:style-name="ce24" table:formula="of:=+[.AH7]" office:value-type="float" office:value="738907.58901">
            <text:p>738,908</text:p>
          </table:table-cell>
          <table:table-cell table:style-name="ce24" table:formula="of:=+[.AI7]" office:value-type="float" office:value="829047.10286">
            <text:p>829,047</text:p>
          </table:table-cell>
          <table:table-cell table:style-name="ce24" table:formula="of:=+[.AJ7]" office:value-type="float" office:value="1052447.1108">
            <text:p>1,052,447</text:p>
          </table:table-cell>
          <table:table-cell table:style-name="ce41" office:value-type="string">
            <text:p><text:s/><text:span text:style-name="T4">　</text:span><text:span text:style-name="T1">1.Compensation of employees</text:span></text:p>
          </table:table-cell>
          <table:table-cell table:number-columns-repeated="14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47971.208677">
            <text:p>47971.208677</text:p>
          </table:table-cell>
          <table:table-cell table:style-name="Default" office:value-type="float" office:value="67331.702808">
            <text:p>67331.702808</text:p>
          </table:table-cell>
          <table:table-cell table:style-name="Default" office:value-type="float" office:value="35908.784971">
            <text:p>35908.784971</text:p>
          </table:table-cell>
          <table:table-cell table:style-name="Default" office:value-type="float" office:value="23660.157218">
            <text:p>23660.157218</text:p>
          </table:table-cell>
          <table:table-cell table:style-name="Default" office:value-type="float" office:value="23633.407281">
            <text:p>23633.407281</text:p>
          </table:table-cell>
          <table:table-cell table:style-name="Default" office:value-type="float" office:value="25487.941242">
            <text:p>25487.941242</text:p>
          </table:table-cell>
          <table:table-cell table:style-name="Default" office:value-type="float" office:value="32939.918471">
            <text:p>32939.918471</text:p>
          </table:table-cell>
          <table:table-cell table:style-name="Default" office:value-type="float" office:value="38812.650287">
            <text:p>38812.650287</text:p>
          </table:table-cell>
          <table:table-cell table:style-name="Default" office:value-type="float" office:value="30587.412133">
            <text:p>30587.41213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49547.56331">
            <text:p>449,548</text:p>
          </table:table-cell>
          <table:table-cell table:style-name="ce24" table:formula="of:=+[.AB8]" office:value-type="float" office:value="116628.31963">
            <text:p>116,628</text:p>
          </table:table-cell>
          <table:table-cell table:style-name="ce24" table:formula="of:=+[.AC8]" office:value-type="float" office:value="214456.81371">
            <text:p>214,457</text:p>
          </table:table-cell>
          <table:table-cell table:style-name="ce24" table:formula="of:=+[.AD8]" office:value-type="float" office:value="457264.37389">
            <text:p>457,264</text:p>
          </table:table-cell>
          <table:table-cell table:style-name="ce24" table:formula="of:=+[.AE8]" office:value-type="float" office:value="547320.18743">
            <text:p>547,320</text:p>
          </table:table-cell>
          <table:table-cell table:style-name="ce24" table:formula="of:=+[.AF8]" office:value-type="float" office:value="506803.60204">
            <text:p>506,804</text:p>
          </table:table-cell>
          <table:table-cell table:style-name="ce24" table:formula="of:=+[.AG8]" office:value-type="float" office:value="525998.74218">
            <text:p>525,999</text:p>
          </table:table-cell>
          <table:table-cell table:style-name="ce24" table:formula="of:=+[.AH8]" office:value-type="float" office:value="608576.39619">
            <text:p>608,576</text:p>
          </table:table-cell>
          <table:table-cell table:style-name="ce24" table:formula="of:=+[.AI8]" office:value-type="float" office:value="693112.60091">
            <text:p>693,113</text:p>
          </table:table-cell>
          <table:table-cell table:style-name="ce24" table:formula="of:=+[.AJ8]" office:value-type="float" office:value="886507.49854">
            <text:p>886,507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6217.78808">
            <text:p>26217.78808</text:p>
          </table:table-cell>
          <table:table-cell table:style-name="Default" office:value-type="float" office:value="25112.683633">
            <text:p>25112.683633</text:p>
          </table:table-cell>
          <table:table-cell table:style-name="Default" office:value-type="float" office:value="19285.52082">
            <text:p>19285.52082</text:p>
          </table:table-cell>
          <table:table-cell table:style-name="Default" office:value-type="float" office:value="17953.76141">
            <text:p>17953.76141</text:p>
          </table:table-cell>
          <table:table-cell table:style-name="Default" office:value-type="float" office:value="23295.935247">
            <text:p>23295.935247</text:p>
          </table:table-cell>
          <table:table-cell table:style-name="Default" office:value-type="float" office:value="31115.389459">
            <text:p>31115.389459</text:p>
          </table:table-cell>
          <table:table-cell table:style-name="Default" office:value-type="float" office:value="40502.925554">
            <text:p>40502.925554</text:p>
          </table:table-cell>
          <table:table-cell table:style-name="Default" office:value-type="float" office:value="47299.051074">
            <text:p>47299.051074</text:p>
          </table:table-cell>
          <table:table-cell table:style-name="Default" office:value-type="float" office:value="52512.256578">
            <text:p>52512.2565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5842.151255">
            <text:p>25,842</text:p>
          </table:table-cell>
          <table:table-cell table:style-name="ce24" table:formula="of:=+[.AB9]" office:value-type="float" office:value="30795.059887">
            <text:p>30,795</text:p>
          </table:table-cell>
          <table:table-cell table:style-name="ce24" table:formula="of:=+[.AC9]" office:value-type="float" office:value="36975.181316">
            <text:p>36,975</text:p>
          </table:table-cell>
          <table:table-cell table:style-name="ce24" table:formula="of:=+[.AD9]" office:value-type="float" office:value="29744.702971">
            <text:p>29,745</text:p>
          </table:table-cell>
          <table:table-cell table:style-name="ce24" table:formula="of:=+[.AE9]" office:value-type="float" office:value="22252.942377">
            <text:p>22,253</text:p>
          </table:table-cell>
          <table:table-cell table:style-name="ce24" table:formula="of:=+[.AF9]" office:value-type="float" office:value="18733.62496">
            <text:p>18,734</text:p>
          </table:table-cell>
          <table:table-cell table:style-name="ce24" table:formula="of:=+[.AG9]" office:value-type="float" office:value="28146.383652">
            <text:p>28,146</text:p>
          </table:table-cell>
          <table:table-cell table:style-name="ce24" table:formula="of:=+[.AH9]" office:value-type="float" office:value="18410.450989">
            <text:p>18,410</text:p>
          </table:table-cell>
          <table:table-cell table:style-name="ce24" table:formula="of:=+[.AI9]" office:value-type="float" office:value="10488.06654">
            <text:p>10,488</text:p>
          </table:table-cell>
          <table:table-cell table:style-name="ce24" table:formula="of:=+[.AJ9]" office:value-type="float" office:value="25912.999333">
            <text:p>25,913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61632.04422">
            <text:p>61632.04422</text:p>
          </table:table-cell>
          <table:table-cell table:style-name="Default" office:value-type="float" office:value="27854.052537">
            <text:p>27854.052537</text:p>
          </table:table-cell>
          <table:table-cell table:style-name="Default" office:value-type="float" office:value="53294.990594">
            <text:p>53294.990594</text:p>
          </table:table-cell>
          <table:table-cell table:style-name="Default" office:value-type="float" office:value="56911.98468">
            <text:p>56911.98468</text:p>
          </table:table-cell>
          <table:table-cell table:style-name="Default" office:value-type="float" office:value="56459.895747">
            <text:p>56459.895747</text:p>
          </table:table-cell>
          <table:table-cell table:style-name="Default" office:value-type="float" office:value="66621.811555">
            <text:p>66621.811555</text:p>
          </table:table-cell>
          <table:table-cell table:style-name="Default" office:value-type="float" office:value="82728.982063">
            <text:p>82728.982063</text:p>
          </table:table-cell>
          <table:table-cell table:style-name="Default" office:value-type="float" office:value="99409.452688">
            <text:p>99409.452688</text:p>
          </table:table-cell>
          <table:table-cell table:style-name="Default" office:value-type="float" office:value="113894.03457">
            <text:p>113894.03457</text:p>
          </table:table-cell>
          <table:table-cell table:style-name="Default" office:value-type="float" office:value="132926.82664">
            <text:p>132926.826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95078.309072">
            <text:p>95,078</text:p>
          </table:table-cell>
          <table:table-cell table:style-name="ce24" table:formula="of:=+[.AB10]" office:value-type="float" office:value="21681.314369">
            <text:p>21,681</text:p>
          </table:table-cell>
          <table:table-cell table:style-name="ce24" table:formula="of:=+[.AC10]" office:value-type="float" office:value="43772.817594">
            <text:p>43,773</text:p>
          </table:table-cell>
          <table:table-cell table:style-name="ce24" table:formula="of:=+[.AD10]" office:value-type="float" office:value="99990.861094">
            <text:p>99,991</text:p>
          </table:table-cell>
          <table:table-cell table:style-name="ce24" table:formula="of:=+[.AE10]" office:value-type="float" office:value="125315.24183">
            <text:p>125,315</text:p>
          </table:table-cell>
          <table:table-cell table:style-name="ce24" table:formula="of:=+[.AF10]" office:value-type="float" office:value="104721.22871">
            <text:p>104,721</text:p>
          </table:table-cell>
          <table:table-cell table:style-name="ce24" table:formula="of:=+[.AG10]" office:value-type="float" office:value="104852.15134">
            <text:p>104,852</text:p>
          </table:table-cell>
          <table:table-cell table:style-name="ce24" table:formula="of:=+[.AH10]" office:value-type="float" office:value="111920.74183">
            <text:p>111,921</text:p>
          </table:table-cell>
          <table:table-cell table:style-name="ce24" table:formula="of:=+[.AI10]" office:value-type="float" office:value="125446.43541">
            <text:p>125,446</text:p>
          </table:table-cell>
          <table:table-cell table:style-name="ce24" table:formula="of:=+[.AJ10]" office:value-type="float" office:value="140026.61295">
            <text:p>140,027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419.2328664">
            <text:p>419.2328664</text:p>
          </table:table-cell>
          <table:table-cell table:style-name="Default" office:value-type="float" office:value="1119.4236631">
            <text:p>1119.4236631</text:p>
          </table:table-cell>
          <table:table-cell table:style-name="Default" office:value-type="float" office:value="1031.8509771">
            <text:p>1031.8509771</text:p>
          </table:table-cell>
          <table:table-cell table:style-name="Default" office:value-type="float" office:value="844.96627136">
            <text:p>844.96627136</text:p>
          </table:table-cell>
          <table:table-cell table:style-name="Default" office:value-type="float" office:value="22.358770485">
            <text:p>22.358770485</text:p>
          </table:table-cell>
          <table:table-cell table:style-name="Default" office:value-type="float" office:value="103.01981229">
            <text:p>103.019812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07.83829817">
            <text:p>507.83829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2868.88422">
            <text:p>182,869</text:p>
          </table:table-cell>
          <table:table-cell table:style-name="ce24" table:formula="of:=+[.AB11]" office:value-type="float" office:value="49981.490488">
            <text:p>49,981</text:p>
          </table:table-cell>
          <table:table-cell table:style-name="ce24" table:formula="of:=+[.AC11]" office:value-type="float" office:value="98097.631262">
            <text:p>98,098</text:p>
          </table:table-cell>
          <table:table-cell table:style-name="ce24" table:formula="of:=+[.AD11]" office:value-type="float" office:value="145483.26541">
            <text:p>145,483</text:p>
          </table:table-cell>
          <table:table-cell table:style-name="ce24" table:formula="of:=+[.AE11]" office:value-type="float" office:value="188358.56451">
            <text:p>188,359</text:p>
          </table:table-cell>
          <table:table-cell table:style-name="ce24" table:formula="of:=+[.AF11]" office:value-type="float" office:value="246902.7553">
            <text:p>246,903</text:p>
          </table:table-cell>
          <table:table-cell table:style-name="ce24" table:formula="of:=+[.AG11]" office:value-type="float" office:value="265922.81356">
            <text:p>265,923</text:p>
          </table:table-cell>
          <table:table-cell table:style-name="ce24" table:formula="of:=+[.AH11]" office:value-type="float" office:value="276407.48586">
            <text:p>276,407</text:p>
          </table:table-cell>
          <table:table-cell table:style-name="ce24" table:formula="of:=+[.AI11]" office:value-type="float" office:value="278651.0593">
            <text:p>278,651</text:p>
          </table:table-cell>
          <table:table-cell table:style-name="ce24" table:formula="of:=+[.AJ11]" office:value-type="float" office:value="357294.6783">
            <text:p>357,295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74.76808207">
            <text:p>274.76808207</text:p>
          </table:table-cell>
          <table:table-cell table:style-name="Default" office:value-type="float" office:value="385.5041748">
            <text:p>385.5041748</text:p>
          </table:table-cell>
          <table:table-cell table:style-name="Default" office:value-type="float" office:value="311.5559041">
            <text:p>311.5559041</text:p>
          </table:table-cell>
          <table:table-cell table:style-name="Default" office:value-type="float" office:value="586.65296685">
            <text:p>586.65296685</text:p>
          </table:table-cell>
          <table:table-cell table:style-name="Default" office:value-type="float" office:value="320.91157245">
            <text:p>320.91157245</text:p>
          </table:table-cell>
          <table:table-cell table:style-name="Default" office:value-type="float" office:value="346.02764684">
            <text:p>346.02764684</text:p>
          </table:table-cell>
          <table:table-cell table:style-name="Default" office:value-type="float" office:value="338.52948052">
            <text:p>338.52948052</text:p>
          </table:table-cell>
          <table:table-cell table:style-name="Default" office:value-type="float" office:value="300.32786445">
            <text:p>300.32786445</text:p>
          </table:table-cell>
          <table:table-cell table:style-name="Default" office:value-type="float" office:value="374.4341726">
            <text:p>374.43417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7197.37154">
            <text:p>57,197</text:p>
          </table:table-cell>
          <table:table-cell table:style-name="ce24" table:formula="of:=+[.AB12]" office:value-type="float" office:value="30725.111236">
            <text:p>30,725</text:p>
          </table:table-cell>
          <table:table-cell table:style-name="ce24" table:formula="of:=+[.AC12]" office:value-type="float" office:value="58069.113551">
            <text:p>58,069</text:p>
          </table:table-cell>
          <table:table-cell table:style-name="ce24" table:formula="of:=+[.AD12]" office:value-type="float" office:value="61339.02037">
            <text:p>61,339</text:p>
          </table:table-cell>
          <table:table-cell table:style-name="ce24" table:formula="of:=+[.AE12]" office:value-type="float" office:value="64811.907693">
            <text:p>64,812</text:p>
          </table:table-cell>
          <table:table-cell table:style-name="ce24" table:formula="of:=+[.AF12]" office:value-type="float" office:value="52527.643213">
            <text:p>52,528</text:p>
          </table:table-cell>
          <table:table-cell table:style-name="ce24" table:formula="of:=+[.AG12]" office:value-type="float" office:value="55835.736924">
            <text:p>55,836</text:p>
          </table:table-cell>
          <table:table-cell table:style-name="ce24" table:formula="of:=+[.AH12]" office:value-type="float" office:value="57572.758468">
            <text:p>57,573</text:p>
          </table:table-cell>
          <table:table-cell table:style-name="ce24" table:formula="of:=+[.AI12]" office:value-type="float" office:value="65236.627619">
            <text:p>65,237</text:p>
          </table:table-cell>
          <table:table-cell table:style-name="ce24" table:formula="of:=+[.AJ12]" office:value-type="float" office:value="69552.577216">
            <text:p>69,553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63507.85818">
            <text:p>63507.85818</text:p>
          </table:table-cell>
          <table:table-cell table:style-name="Default" office:value-type="float" office:value="108755.79515">
            <text:p>108755.79515</text:p>
          </table:table-cell>
          <table:table-cell table:style-name="Default" office:value-type="float" office:value="171354.4872">
            <text:p>171354.4872</text:p>
          </table:table-cell>
          <table:table-cell table:style-name="Default" office:value-type="float" office:value="205325.47484">
            <text:p>205325.47484</text:p>
          </table:table-cell>
          <table:table-cell table:style-name="Default" office:value-type="float" office:value="198530.49401">
            <text:p>198530.49401</text:p>
          </table:table-cell>
          <table:table-cell table:style-name="Default" office:value-type="float" office:value="199314.62613">
            <text:p>199314.62613</text:p>
          </table:table-cell>
          <table:table-cell table:style-name="Default" office:value-type="float" office:value="218004.75077">
            <text:p>218004.75077</text:p>
          </table:table-cell>
          <table:table-cell table:style-name="Default" office:value-type="float" office:value="226277.10666">
            <text:p>226277.10666</text:p>
          </table:table-cell>
          <table:table-cell table:style-name="Default" office:value-type="float" office:value="276755.64862">
            <text:p>276755.648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54432.370435">
            <text:p>54,432</text:p>
          </table:table-cell>
          <table:table-cell table:style-name="ce24" table:formula="of:=+[.AB13]" office:value-type="float" office:value="27227.630625">
            <text:p>27,228</text:p>
          </table:table-cell>
          <table:table-cell table:style-name="ce24" table:formula="of:=+[.AC13]" office:value-type="float" office:value="42737.061285">
            <text:p>42,737</text:p>
          </table:table-cell>
          <table:table-cell table:style-name="ce24" table:formula="of:=+[.AD13]" office:value-type="float" office:value="54178.766453">
            <text:p>54,179</text:p>
          </table:table-cell>
          <table:table-cell table:style-name="ce24" table:formula="of:=+[.AE13]" office:value-type="float" office:value="60632.050193">
            <text:p>60,632</text:p>
          </table:table-cell>
          <table:table-cell table:style-name="ce24" table:formula="of:=+[.AF13]" office:value-type="float" office:value="60632.939542">
            <text:p>60,633</text:p>
          </table:table-cell>
          <table:table-cell table:style-name="ce24" table:formula="of:=+[.AG13]" office:value-type="float" office:value="58873.494583">
            <text:p>58,873</text:p>
          </table:table-cell>
          <table:table-cell table:style-name="ce24" table:formula="of:=+[.AH13]" office:value-type="float" office:value="63138.33613">
            <text:p>63,138</text:p>
          </table:table-cell>
          <table:table-cell table:style-name="ce24" table:formula="of:=+[.AI13]" office:value-type="float" office:value="56684.818049">
            <text:p>56,685</text:p>
          </table:table-cell>
          <table:table-cell table:style-name="ce24" table:formula="of:=+[.AJ13]" office:value-type="float" office:value="71684.348301">
            <text:p>71,684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13108.384272">
            <text:p>13108.384272</text:p>
          </table:table-cell>
          <table:table-cell table:style-name="Default" office:value-type="float" office:value="20534.965313">
            <text:p>20534.965313</text:p>
          </table:table-cell>
          <table:table-cell table:style-name="Default" office:value-type="float" office:value="39202.837473">
            <text:p>39202.837473</text:p>
          </table:table-cell>
          <table:table-cell table:style-name="Default" office:value-type="float" office:value="50093.058077">
            <text:p>50093.058077</text:p>
          </table:table-cell>
          <table:table-cell table:style-name="Default" office:value-type="float" office:value="46435.443028">
            <text:p>46435.443028</text:p>
          </table:table-cell>
          <table:table-cell table:style-name="Default" office:value-type="float" office:value="39290.01048">
            <text:p>39290.01048</text:p>
          </table:table-cell>
          <table:table-cell table:style-name="Default" office:value-type="float" office:value="34719.893796">
            <text:p>34719.893796</text:p>
          </table:table-cell>
          <table:table-cell table:style-name="Default" office:value-type="float" office:value="29023.993362">
            <text:p>29023.993362</text:p>
          </table:table-cell>
          <table:table-cell table:style-name="Default" office:value-type="float" office:value="30572.771411">
            <text:p>30572.7714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0563.54339">
            <text:p>120,564</text:p>
          </table:table-cell>
          <table:table-cell table:style-name="ce24" table:formula="of:=+[.AB14]" office:value-type="float" office:value="103162.47296">
            <text:p>103,162</text:p>
          </table:table-cell>
          <table:table-cell table:style-name="ce24" table:formula="of:=+[.AC14]" office:value-type="float" office:value="146771.22801">
            <text:p>146,771</text:p>
          </table:table-cell>
          <table:table-cell table:style-name="ce24" table:formula="of:=+[.AD14]" office:value-type="float" office:value="112951.25674">
            <text:p>112,951</text:p>
          </table:table-cell>
          <table:table-cell table:style-name="ce24" table:formula="of:=+[.AE14]" office:value-type="float" office:value="98096.173146">
            <text:p>98,096</text:p>
          </table:table-cell>
          <table:table-cell table:style-name="ce24" table:formula="of:=+[.AF14]" office:value-type="float" office:value="113654.1739">
            <text:p>113,654</text:p>
          </table:table-cell>
          <table:table-cell table:style-name="ce24" table:formula="of:=+[.AG14]" office:value-type="float" office:value="139332.31276">
            <text:p>139,332</text:p>
          </table:table-cell>
          <table:table-cell table:style-name="ce24" table:formula="of:=+[.AH14]" office:value-type="float" office:value="173360.13501">
            <text:p>173,360</text:p>
          </table:table-cell>
          <table:table-cell table:style-name="ce24" table:formula="of:=+[.AI14]" office:value-type="float" office:value="200005.73593">
            <text:p>200,006</text:p>
          </table:table-cell>
          <table:table-cell table:style-name="ce24" table:formula="of:=+[.AJ14]" office:value-type="float" office:value="216026.49535">
            <text:p>216,026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50399.473909">
            <text:p>50399.473909</text:p>
          </table:table-cell>
          <table:table-cell table:style-name="Default" office:value-type="float" office:value="88220.829833">
            <text:p>88220.829833</text:p>
          </table:table-cell>
          <table:table-cell table:style-name="Default" office:value-type="float" office:value="132151.64972">
            <text:p>132151.64972</text:p>
          </table:table-cell>
          <table:table-cell table:style-name="Default" office:value-type="float" office:value="155232.41676">
            <text:p>155232.41676</text:p>
          </table:table-cell>
          <table:table-cell table:style-name="Default" office:value-type="float" office:value="152095.05099">
            <text:p>152095.05099</text:p>
          </table:table-cell>
          <table:table-cell table:style-name="Default" office:value-type="float" office:value="160024.61565">
            <text:p>160024.61565</text:p>
          </table:table-cell>
          <table:table-cell table:style-name="Default" office:value-type="float" office:value="183284.85698">
            <text:p>183284.85698</text:p>
          </table:table-cell>
          <table:table-cell table:style-name="Default" office:value-type="float" office:value="197253.1133">
            <text:p>197253.1133</text:p>
          </table:table-cell>
          <table:table-cell table:style-name="Default" office:value-type="float" office:value="246182.87721">
            <text:p>246182.877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4717.031465">
            <text:p>34,717</text:p>
          </table:table-cell>
          <table:table-cell table:style-name="ce24" table:formula="of:=+[.AB15]" office:value-type="float" office:value="47971.208677">
            <text:p>47,971</text:p>
          </table:table-cell>
          <table:table-cell table:style-name="ce24" table:formula="of:=+[.AC15]" office:value-type="float" office:value="67331.702808">
            <text:p>67,332</text:p>
          </table:table-cell>
          <table:table-cell table:style-name="ce24" table:formula="of:=+[.AD15]" office:value-type="float" office:value="35908.784971">
            <text:p>35,909</text:p>
          </table:table-cell>
          <table:table-cell table:style-name="ce24" table:formula="of:=+[.AE15]" office:value-type="float" office:value="23660.157218">
            <text:p>23,660</text:p>
          </table:table-cell>
          <table:table-cell table:style-name="ce24" table:formula="of:=+[.AF15]" office:value-type="float" office:value="23633.407281">
            <text:p>23,633</text:p>
          </table:table-cell>
          <table:table-cell table:style-name="ce24" table:formula="of:=+[.AG15]" office:value-type="float" office:value="25487.941242">
            <text:p>25,488</text:p>
          </table:table-cell>
          <table:table-cell table:style-name="ce24" table:formula="of:=+[.AH15]" office:value-type="float" office:value="32939.918471">
            <text:p>32,940</text:p>
          </table:table-cell>
          <table:table-cell table:style-name="ce24" table:formula="of:=+[.AI15]" office:value-type="float" office:value="38812.650287">
            <text:p>38,813</text:p>
          </table:table-cell>
          <table:table-cell table:style-name="ce24" table:formula="of:=+[.AJ15]" office:value-type="float" office:value="30587.412133">
            <text:p>30,587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24177.371614">
            <text:p>24177.371614</text:p>
          </table:table-cell>
          <table:table-cell table:style-name="Default" office:value-type="float" office:value="34936.255144">
            <text:p>34936.255144</text:p>
          </table:table-cell>
          <table:table-cell table:style-name="Default" office:value-type="float" office:value="47333.484896">
            <text:p>47333.484896</text:p>
          </table:table-cell>
          <table:table-cell table:style-name="Default" office:value-type="float" office:value="51007.086517">
            <text:p>51007.086517</text:p>
          </table:table-cell>
          <table:table-cell table:style-name="Default" office:value-type="float" office:value="47659.257974">
            <text:p>47659.257974</text:p>
          </table:table-cell>
          <table:table-cell table:style-name="Default" office:value-type="float" office:value="46592.081069">
            <text:p>46592.081069</text:p>
          </table:table-cell>
          <table:table-cell table:style-name="Default" office:value-type="float" office:value="50313.463211">
            <text:p>50313.463211</text:p>
          </table:table-cell>
          <table:table-cell table:style-name="Default" office:value-type="float" office:value="50501.665578">
            <text:p>50501.665578</text:p>
          </table:table-cell>
          <table:table-cell table:style-name="Default" office:value-type="float" office:value="66015.279768">
            <text:p>66015.2797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23795.234842">
            <text:p>23,795</text:p>
          </table:table-cell>
          <table:table-cell table:style-name="ce24" table:formula="of:=+[.AB16]" office:value-type="float" office:value="26217.78808">
            <text:p>26,218</text:p>
          </table:table-cell>
          <table:table-cell table:style-name="ce24" table:formula="of:=+[.AC16]" office:value-type="float" office:value="25112.683633">
            <text:p>25,113</text:p>
          </table:table-cell>
          <table:table-cell table:style-name="ce24" table:formula="of:=+[.AD16]" office:value-type="float" office:value="19285.52082">
            <text:p>19,286</text:p>
          </table:table-cell>
          <table:table-cell table:style-name="ce24" table:formula="of:=+[.AE16]" office:value-type="float" office:value="17953.76141">
            <text:p>17,954</text:p>
          </table:table-cell>
          <table:table-cell table:style-name="ce24" table:formula="of:=+[.AF16]" office:value-type="float" office:value="23295.935247">
            <text:p>23,296</text:p>
          </table:table-cell>
          <table:table-cell table:style-name="ce24" table:formula="of:=+[.AG16]" office:value-type="float" office:value="31115.389459">
            <text:p>31,115</text:p>
          </table:table-cell>
          <table:table-cell table:style-name="ce24" table:formula="of:=+[.AH16]" office:value-type="float" office:value="40502.925554">
            <text:p>40,503</text:p>
          </table:table-cell>
          <table:table-cell table:style-name="ce24" table:formula="of:=+[.AI16]" office:value-type="float" office:value="47299.051074">
            <text:p>47,299</text:p>
          </table:table-cell>
          <table:table-cell table:style-name="ce24" table:formula="of:=+[.AJ16]" office:value-type="float" office:value="52512.256578">
            <text:p>52,512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7510.5351262">
            <text:p>7510.5351262</text:p>
          </table:table-cell>
          <table:table-cell table:style-name="Default" office:value-type="float" office:value="16830.583579">
            <text:p>16830.583579</text:p>
          </table:table-cell>
          <table:table-cell table:style-name="Default" office:value-type="float" office:value="27818.65042">
            <text:p>27818.65042</text:p>
          </table:table-cell>
          <table:table-cell table:style-name="Default" office:value-type="float" office:value="33793.639903">
            <text:p>33793.639903</text:p>
          </table:table-cell>
          <table:table-cell table:style-name="Default" office:value-type="float" office:value="28480.444659">
            <text:p>28480.444659</text:p>
          </table:table-cell>
          <table:table-cell table:style-name="Default" office:value-type="float" office:value="25895.710718">
            <text:p>25895.710718</text:p>
          </table:table-cell>
          <table:table-cell table:style-name="Default" office:value-type="float" office:value="30500.585939">
            <text:p>30500.585939</text:p>
          </table:table-cell>
          <table:table-cell table:style-name="Default" office:value-type="float" office:value="30256.486879">
            <text:p>30256.486879</text:p>
          </table:table-cell>
          <table:table-cell table:style-name="Default" office:value-type="float" office:value="37603.192604">
            <text:p>37603.1926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4" table:formula="of:=+[.AA17]" office:value-type="float" office:value="61632.04422">
            <text:p>61,632</text:p>
          </table:table-cell>
          <table:table-cell table:style-name="ce24" table:formula="of:=+[.AB17]" office:value-type="float" office:value="27854.052537">
            <text:p>27,854</text:p>
          </table:table-cell>
          <table:table-cell table:style-name="ce24" table:formula="of:=+[.AC17]" office:value-type="float" office:value="53294.990594">
            <text:p>53,295</text:p>
          </table:table-cell>
          <table:table-cell table:style-name="ce24" table:formula="of:=+[.AD17]" office:value-type="float" office:value="56911.98468">
            <text:p>56,912</text:p>
          </table:table-cell>
          <table:table-cell table:style-name="ce24" table:formula="of:=+[.AE17]" office:value-type="float" office:value="56459.895747">
            <text:p>56,460</text:p>
          </table:table-cell>
          <table:table-cell table:style-name="ce24" table:formula="of:=+[.AF17]" office:value-type="float" office:value="66621.811555">
            <text:p>66,622</text:p>
          </table:table-cell>
          <table:table-cell table:style-name="ce24" table:formula="of:=+[.AG17]" office:value-type="float" office:value="82728.982063">
            <text:p>82,729</text:p>
          </table:table-cell>
          <table:table-cell table:style-name="ce24" table:formula="of:=+[.AH17]" office:value-type="float" office:value="99409.452688">
            <text:p>99,409</text:p>
          </table:table-cell>
          <table:table-cell table:style-name="ce24" table:formula="of:=+[.AI17]" office:value-type="float" office:value="113894.03457">
            <text:p>113,894</text:p>
          </table:table-cell>
          <table:table-cell table:style-name="ce24" table:formula="of:=+[.AJ17]" office:value-type="float" office:value="132926.82664">
            <text:p>132,927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13819.353258">
            <text:p>13819.353258</text:p>
          </table:table-cell>
          <table:table-cell table:style-name="Default" office:value-type="float" office:value="29997.712529">
            <text:p>29997.712529</text:p>
          </table:table-cell>
          <table:table-cell table:style-name="Default" office:value-type="float" office:value="52857.898716">
            <text:p>52857.898716</text:p>
          </table:table-cell>
          <table:table-cell table:style-name="Default" office:value-type="float" office:value="68845.271991">
            <text:p>68845.271991</text:p>
          </table:table-cell>
          <table:table-cell table:style-name="Default" office:value-type="float" office:value="75725.046584">
            <text:p>75725.046584</text:p>
          </table:table-cell>
          <table:table-cell table:style-name="Default" office:value-type="float" office:value="87078.785377">
            <text:p>87078.785377</text:p>
          </table:table-cell>
          <table:table-cell table:style-name="Default" office:value-type="float" office:value="101446.70202">
            <text:p>101446.70202</text:p>
          </table:table-cell>
          <table:table-cell table:style-name="Default" office:value-type="float" office:value="114682.56918">
            <text:p>114682.56918</text:p>
          </table:table-cell>
          <table:table-cell table:style-name="Default" office:value-type="float" office:value="142564.40483">
            <text:p>142564.404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4" table:formula="of:=+[.AA18]" office:value-type="float" office:value="419.2328664">
            <text:p>419</text:p>
          </table:table-cell>
          <table:table-cell table:style-name="ce24" table:formula="of:=+[.AB18]" office:value-type="float" office:value="1119.4236631">
            <text:p>1,119</text:p>
          </table:table-cell>
          <table:table-cell table:style-name="ce24" table:formula="of:=+[.AC18]" office:value-type="float" office:value="1031.8509771">
            <text:p>1,032</text:p>
          </table:table-cell>
          <table:table-cell table:style-name="ce24" table:formula="of:=+[.AD18]" office:value-type="float" office:value="844.96627136">
            <text:p>845</text:p>
          </table:table-cell>
          <table:table-cell table:style-name="ce24" table:formula="of:=+[.AE18]" office:value-type="float" office:value="22.358770485">
            <text:p>22</text:p>
          </table:table-cell>
          <table:table-cell table:style-name="ce24" table:formula="of:=+[.AF18]" office:value-type="float" office:value="103.01981229">
            <text:p>103</text:p>
          </table:table-cell>
          <table:table-cell table:style-name="ce24" table:formula="of:=+[.AG18]" office:value-type="float" office:value="0">
            <text:p>0</text:p>
          </table:table-cell>
          <table:table-cell table:style-name="ce24" table:formula="of:=+[.AH18]" office:value-type="float" office:value="507.83829817">
            <text:p>508</text:p>
          </table:table-cell>
          <table:table-cell table:style-name="ce24" table:formula="of:=+[.AI18]" office:value-type="float" office:value="0">
            <text:p>0</text:p>
          </table:table-cell>
          <table:table-cell table:style-name="ce24" table:formula="of:=+[.AJ18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2557.127828">
            <text:p>2557.127828</text:p>
          </table:table-cell>
          <table:table-cell table:style-name="Default" office:value-type="float" office:value="4892.2139097">
            <text:p>4892.2139097</text:p>
          </table:table-cell>
          <table:table-cell table:style-name="Default" office:value-type="float" office:value="6456.2785812">
            <text:p>6456.2785812</text:p>
          </table:table-cell>
          <table:table-cell table:style-name="Default" office:value-type="float" office:value="4141.6156924">
            <text:p>4141.6156924</text:p>
          </table:table-cell>
          <table:table-cell table:style-name="Default" office:value-type="float" office:value="1586.4183508">
            <text:p>1586.4183508</text:p>
          </table:table-cell>
          <table:table-cell table:style-name="Default" office:value-type="float" office:value="230.30176862">
            <text:p>230.30176862</text:p>
          </table:table-cell>
          <table:table-cell table:style-name="Default" office:value-type="float" office:value="458.03848178">
            <text:p>458.03848178</text:p>
          </table:table-cell>
          <table:table-cell table:style-name="Default" office:value-type="float" office:value="1024.1058083">
            <text:p>1024.1058083</text:p>
          </table:table-cell>
          <table:table-cell table:style-name="Default" office:value-type="float" office:value="1812.3916636">
            <text:p>1812.39166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19]" office:value-type="float" office:value="399.02035846">
            <text:p>399</text:p>
          </table:table-cell>
          <table:table-cell table:style-name="ce24" table:formula="of:=+[.AB19]" office:value-type="float" office:value="274.76808207">
            <text:p>275</text:p>
          </table:table-cell>
          <table:table-cell table:style-name="ce24" table:formula="of:=+[.AC19]" office:value-type="float" office:value="385.5041748">
            <text:p>386</text:p>
          </table:table-cell>
          <table:table-cell table:style-name="ce24" table:formula="of:=+[.AD19]" office:value-type="float" office:value="311.5559041">
            <text:p>312</text:p>
          </table:table-cell>
          <table:table-cell table:style-name="ce24" table:formula="of:=+[.AE19]" office:value-type="float" office:value="586.65296685">
            <text:p>587</text:p>
          </table:table-cell>
          <table:table-cell table:style-name="ce24" table:formula="of:=+[.AF19]" office:value-type="float" office:value="320.91157245">
            <text:p>321</text:p>
          </table:table-cell>
          <table:table-cell table:style-name="ce24" table:formula="of:=+[.AG19]" office:value-type="float" office:value="346.02764684">
            <text:p>346</text:p>
          </table:table-cell>
          <table:table-cell table:style-name="ce24" table:formula="of:=+[.AH19]" office:value-type="float" office:value="338.52948052">
            <text:p>339</text:p>
          </table:table-cell>
          <table:table-cell table:style-name="ce24" table:formula="of:=+[.AI19]" office:value-type="float" office:value="300.32786445">
            <text:p>300</text:p>
          </table:table-cell>
          <table:table-cell table:style-name="ce24" table:formula="of:=+[.AJ19]" office:value-type="float" office:value="374.4341726">
            <text:p>374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32058.13374">
            <text:p>232058.13374</text:p>
          </table:table-cell>
          <table:table-cell table:style-name="Default" office:value-type="float" office:value="381771.51428">
            <text:p>381771.51428</text:p>
          </table:table-cell>
          <table:table-cell table:style-name="Default" office:value-type="float" office:value="550096.34813">
            <text:p>550096.34813</text:p>
          </table:table-cell>
          <table:table-cell table:style-name="Default" office:value-type="float" office:value="662372.9358">
            <text:p>662372.9358</text:p>
          </table:table-cell>
          <table:table-cell table:style-name="Default" office:value-type="float" office:value="687312.24204">
            <text:p>687312.24204</text:p>
          </table:table-cell>
          <table:table-cell table:style-name="Default" office:value-type="float" office:value="724069.80163">
            <text:p>724069.80163</text:p>
          </table:table-cell>
          <table:table-cell table:style-name="Default" office:value-type="float" office:value="774829.34072">
            <text:p>774829.34072</text:p>
          </table:table-cell>
          <table:table-cell table:style-name="Default" office:value-type="float" office:value="846447.27222">
            <text:p>846447.27222</text:p>
          </table:table-cell>
          <table:table-cell table:style-name="Default" office:value-type="float" office:value="952298.21839">
            <text:p>952298.218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二、<text:span text:style-name="T3">非消費支出</text:span></text:p>
          </table:table-cell>
          <table:table-cell table:style-name="ce22" table:formula="of:=+[.AA20]" office:value-type="float" office:value="174590.87177">
            <text:p>174,591</text:p>
          </table:table-cell>
          <table:table-cell table:style-name="ce22" table:formula="of:=+[.AB20]" office:value-type="float" office:value="63507.85818">
            <text:p>63,508</text:p>
          </table:table-cell>
          <table:table-cell table:style-name="ce22" table:formula="of:=+[.AC20]" office:value-type="float" office:value="108755.79515">
            <text:p>108,756</text:p>
          </table:table-cell>
          <table:table-cell table:style-name="ce22" table:formula="of:=+[.AD20]" office:value-type="float" office:value="171354.4872">
            <text:p>171,354</text:p>
          </table:table-cell>
          <table:table-cell table:style-name="ce22" table:formula="of:=+[.AE20]" office:value-type="float" office:value="205325.47484">
            <text:p>205,325</text:p>
          </table:table-cell>
          <table:table-cell table:style-name="ce22" table:formula="of:=+[.AF20]" office:value-type="float" office:value="198530.49401">
            <text:p>198,530</text:p>
          </table:table-cell>
          <table:table-cell table:style-name="ce22" table:formula="of:=+[.AG20]" office:value-type="float" office:value="199314.62613">
            <text:p>199,315</text:p>
          </table:table-cell>
          <table:table-cell table:style-name="ce22" table:formula="of:=+[.AH20]" office:value-type="float" office:value="218004.75077">
            <text:p>218,005</text:p>
          </table:table-cell>
          <table:table-cell table:style-name="ce22" table:formula="of:=+[.AI20]" office:value-type="float" office:value="226277.10666">
            <text:p>226,277</text:p>
          </table:table-cell>
          <table:table-cell table:style-name="ce22" table:formula="of:=+[.AJ20]" office:value-type="float" office:value="276755.64862">
            <text:p>276,756</text:p>
          </table:table-cell>
          <table:table-cell table:style-name="ce40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46574.295525">
            <text:p>46574.295525</text:p>
          </table:table-cell>
          <table:table-cell table:style-name="Default" office:value-type="float" office:value="79290.604495">
            <text:p>79290.604495</text:p>
          </table:table-cell>
          <table:table-cell table:style-name="Default" office:value-type="float" office:value="120427.56958">
            <text:p>120427.56958</text:p>
          </table:table-cell>
          <table:table-cell table:style-name="Default" office:value-type="float" office:value="150242.19407">
            <text:p>150242.19407</text:p>
          </table:table-cell>
          <table:table-cell table:style-name="Default" office:value-type="float" office:value="169906.44109">
            <text:p>169906.44109</text:p>
          </table:table-cell>
          <table:table-cell table:style-name="Default" office:value-type="float" office:value="187796.20838">
            <text:p>187796.20838</text:p>
          </table:table-cell>
          <table:table-cell table:style-name="Default" office:value-type="float" office:value="215818.36923">
            <text:p>215818.36923</text:p>
          </table:table-cell>
          <table:table-cell table:style-name="Default" office:value-type="float" office:value="236152.69776">
            <text:p>236152.69776</text:p>
          </table:table-cell>
          <table:table-cell table:style-name="Default" office:value-type="float" office:value="285885.12254">
            <text:p>285885.122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1]" office:value-type="float" office:value="38349.036153">
            <text:p>38,349</text:p>
          </table:table-cell>
          <table:table-cell table:style-name="ce24" table:formula="of:=+[.AB21]" office:value-type="float" office:value="13108.384272">
            <text:p>13,108</text:p>
          </table:table-cell>
          <table:table-cell table:style-name="ce24" table:formula="of:=+[.AC21]" office:value-type="float" office:value="20534.965313">
            <text:p>20,535</text:p>
          </table:table-cell>
          <table:table-cell table:style-name="ce24" table:formula="of:=+[.AD21]" office:value-type="float" office:value="39202.837473">
            <text:p>39,203</text:p>
          </table:table-cell>
          <table:table-cell table:style-name="ce24" table:formula="of:=+[.AE21]" office:value-type="float" office:value="50093.058077">
            <text:p>50,093</text:p>
          </table:table-cell>
          <table:table-cell table:style-name="ce24" table:formula="of:=+[.AF21]" office:value-type="float" office:value="46435.443028">
            <text:p>46,435</text:p>
          </table:table-cell>
          <table:table-cell table:style-name="ce24" table:formula="of:=+[.AG21]" office:value-type="float" office:value="39290.01048">
            <text:p>39,290</text:p>
          </table:table-cell>
          <table:table-cell table:style-name="ce24" table:formula="of:=+[.AH21]" office:value-type="float" office:value="34719.893796">
            <text:p>34,720</text:p>
          </table:table-cell>
          <table:table-cell table:style-name="ce24" table:formula="of:=+[.AI21]" office:value-type="float" office:value="29023.993362">
            <text:p>29,024</text:p>
          </table:table-cell>
          <table:table-cell table:style-name="ce24" table:formula="of:=+[.AJ21]" office:value-type="float" office:value="30572.771411">
            <text:p>30,573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3059.7995608">
            <text:p>3059.7995608</text:p>
          </table:table-cell>
          <table:table-cell table:style-name="Default" office:value-type="float" office:value="3652.7570212">
            <text:p>3652.7570212</text:p>
          </table:table-cell>
          <table:table-cell table:style-name="Default" office:value-type="float" office:value="5328.7386484">
            <text:p>5328.7386484</text:p>
          </table:table-cell>
          <table:table-cell table:style-name="Default" office:value-type="float" office:value="6507.2632593">
            <text:p>6507.2632593</text:p>
          </table:table-cell>
          <table:table-cell table:style-name="Default" office:value-type="float" office:value="6913.8376907">
            <text:p>6913.8376907</text:p>
          </table:table-cell>
          <table:table-cell table:style-name="Default" office:value-type="float" office:value="7620.105283">
            <text:p>7620.105283</text:p>
          </table:table-cell>
          <table:table-cell table:style-name="Default" office:value-type="float" office:value="9434.5394696">
            <text:p>9434.5394696</text:p>
          </table:table-cell>
          <table:table-cell table:style-name="Default" office:value-type="float" office:value="9094.5696779">
            <text:p>9094.5696779</text:p>
          </table:table-cell>
          <table:table-cell table:style-name="Default" office:value-type="float" office:value="13032.49995">
            <text:p>13032.499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2.<text:span text:style-name="T2">經常移轉支出</text:span></text:p>
          </table:table-cell>
          <table:table-cell table:style-name="ce24" table:formula="of:=+[.AA22]" office:value-type="float" office:value="136241.83562">
            <text:p>136,242</text:p>
          </table:table-cell>
          <table:table-cell table:style-name="ce24" table:formula="of:=+[.AB22]" office:value-type="float" office:value="50399.473909">
            <text:p>50,399</text:p>
          </table:table-cell>
          <table:table-cell table:style-name="ce24" table:formula="of:=+[.AC22]" office:value-type="float" office:value="88220.829833">
            <text:p>88,221</text:p>
          </table:table-cell>
          <table:table-cell table:style-name="ce24" table:formula="of:=+[.AD22]" office:value-type="float" office:value="132151.64972">
            <text:p>132,152</text:p>
          </table:table-cell>
          <table:table-cell table:style-name="ce24" table:formula="of:=+[.AE22]" office:value-type="float" office:value="155232.41676">
            <text:p>155,232</text:p>
          </table:table-cell>
          <table:table-cell table:style-name="ce24" table:formula="of:=+[.AF22]" office:value-type="float" office:value="152095.05099">
            <text:p>152,095</text:p>
          </table:table-cell>
          <table:table-cell table:style-name="ce24" table:formula="of:=+[.AG22]" office:value-type="float" office:value="160024.61565">
            <text:p>160,025</text:p>
          </table:table-cell>
          <table:table-cell table:style-name="ce24" table:formula="of:=+[.AH22]" office:value-type="float" office:value="183284.85698">
            <text:p>183,285</text:p>
          </table:table-cell>
          <table:table-cell table:style-name="ce24" table:formula="of:=+[.AI22]" office:value-type="float" office:value="197253.1133">
            <text:p>197,253</text:p>
          </table:table-cell>
          <table:table-cell table:style-name="ce24" table:formula="of:=+[.AJ22]" office:value-type="float" office:value="246182.87721">
            <text:p>246,183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2698.5480425">
            <text:p>2698.5480425</text:p>
          </table:table-cell>
          <table:table-cell table:style-name="Default" office:value-type="float" office:value="3336.2132668">
            <text:p>3336.2132668</text:p>
          </table:table-cell>
          <table:table-cell table:style-name="Default" office:value-type="float" office:value="4649.9880174">
            <text:p>4649.9880174</text:p>
          </table:table-cell>
          <table:table-cell table:style-name="Default" office:value-type="float" office:value="4836.3996662">
            <text:p>4836.3996662</text:p>
          </table:table-cell>
          <table:table-cell table:style-name="Default" office:value-type="float" office:value="5304.7656082">
            <text:p>5304.7656082</text:p>
          </table:table-cell>
          <table:table-cell table:style-name="Default" office:value-type="float" office:value="6389.4906486">
            <text:p>6389.4906486</text:p>
          </table:table-cell>
          <table:table-cell table:style-name="Default" office:value-type="float" office:value="8211.4292424">
            <text:p>8211.4292424</text:p>
          </table:table-cell>
          <table:table-cell table:style-name="Default" office:value-type="float" office:value="7783.3553432">
            <text:p>7783.3553432</text:p>
          </table:table-cell>
          <table:table-cell table:style-name="Default" office:value-type="float" office:value="14857.921498">
            <text:p>14857.9214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3]" office:value-type="float" office:value="45092.035888">
            <text:p>45,092</text:p>
          </table:table-cell>
          <table:table-cell table:style-name="ce24" table:formula="of:=+[.AB23]" office:value-type="float" office:value="24177.371614">
            <text:p>24,177</text:p>
          </table:table-cell>
          <table:table-cell table:style-name="ce24" table:formula="of:=+[.AC23]" office:value-type="float" office:value="34936.255144">
            <text:p>34,936</text:p>
          </table:table-cell>
          <table:table-cell table:style-name="ce24" table:formula="of:=+[.AD23]" office:value-type="float" office:value="47333.484896">
            <text:p>47,333</text:p>
          </table:table-cell>
          <table:table-cell table:style-name="ce24" table:formula="of:=+[.AE23]" office:value-type="float" office:value="51007.086517">
            <text:p>51,007</text:p>
          </table:table-cell>
          <table:table-cell table:style-name="ce24" table:formula="of:=+[.AF23]" office:value-type="float" office:value="47659.257974">
            <text:p>47,659</text:p>
          </table:table-cell>
          <table:table-cell table:style-name="ce24" table:formula="of:=+[.AG23]" office:value-type="float" office:value="46592.081069">
            <text:p>46,592</text:p>
          </table:table-cell>
          <table:table-cell table:style-name="ce24" table:formula="of:=+[.AH23]" office:value-type="float" office:value="50313.463211">
            <text:p>50,313</text:p>
          </table:table-cell>
          <table:table-cell table:style-name="ce24" table:formula="of:=+[.AI23]" office:value-type="float" office:value="50501.665578">
            <text:p>50,502</text:p>
          </table:table-cell>
          <table:table-cell table:style-name="ce24" table:formula="of:=+[.AJ23]" office:value-type="float" office:value="66015.279768">
            <text:p>66,015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8973.266331">
            <text:p>8973.266331</text:p>
          </table:table-cell>
          <table:table-cell table:style-name="Default" office:value-type="float" office:value="15041.878079">
            <text:p>15041.878079</text:p>
          </table:table-cell>
          <table:table-cell table:style-name="Default" office:value-type="float" office:value="25284.783127">
            <text:p>25284.783127</text:p>
          </table:table-cell>
          <table:table-cell table:style-name="Default" office:value-type="float" office:value="30981.782234">
            <text:p>30981.782234</text:p>
          </table:table-cell>
          <table:table-cell table:style-name="Default" office:value-type="float" office:value="31678.117663">
            <text:p>31678.117663</text:p>
          </table:table-cell>
          <table:table-cell table:style-name="Default" office:value-type="float" office:value="34283.341905">
            <text:p>34283.341905</text:p>
          </table:table-cell>
          <table:table-cell table:style-name="Default" office:value-type="float" office:value="38698.015238">
            <text:p>38698.015238</text:p>
          </table:table-cell>
          <table:table-cell table:style-name="Default" office:value-type="float" office:value="43915.418565">
            <text:p>43915.418565</text:p>
          </table:table-cell>
          <table:table-cell table:style-name="Default" office:value-type="float" office:value="52504.799131">
            <text:p>52504.7991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4]" office:value-type="float" office:value="26441.689674">
            <text:p>26,442</text:p>
          </table:table-cell>
          <table:table-cell table:style-name="ce24" table:formula="of:=+[.AB24]" office:value-type="float" office:value="7510.5351262">
            <text:p>7,511</text:p>
          </table:table-cell>
          <table:table-cell table:style-name="ce24" table:formula="of:=+[.AC24]" office:value-type="float" office:value="16830.583579">
            <text:p>16,831</text:p>
          </table:table-cell>
          <table:table-cell table:style-name="ce24" table:formula="of:=+[.AD24]" office:value-type="float" office:value="27818.65042">
            <text:p>27,819</text:p>
          </table:table-cell>
          <table:table-cell table:style-name="ce24" table:formula="of:=+[.AE24]" office:value-type="float" office:value="33793.639903">
            <text:p>33,794</text:p>
          </table:table-cell>
          <table:table-cell table:style-name="ce24" table:formula="of:=+[.AF24]" office:value-type="float" office:value="28480.444659">
            <text:p>28,480</text:p>
          </table:table-cell>
          <table:table-cell table:style-name="ce24" table:formula="of:=+[.AG24]" office:value-type="float" office:value="25895.710718">
            <text:p>25,896</text:p>
          </table:table-cell>
          <table:table-cell table:style-name="ce24" table:formula="of:=+[.AH24]" office:value-type="float" office:value="30500.585939">
            <text:p>30,501</text:p>
          </table:table-cell>
          <table:table-cell table:style-name="ce24" table:formula="of:=+[.AI24]" office:value-type="float" office:value="30256.486879">
            <text:p>30,256</text:p>
          </table:table-cell>
          <table:table-cell table:style-name="ce24" table:formula="of:=+[.AJ24]" office:value-type="float" office:value="37603.192604">
            <text:p>37,603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2593.886377">
            <text:p>72593.886377</text:p>
          </table:table-cell>
          <table:table-cell table:style-name="Default" office:value-type="float" office:value="103929.25837">
            <text:p>103929.25837</text:p>
          </table:table-cell>
          <table:table-cell table:style-name="Default" office:value-type="float" office:value="133168.07939">
            <text:p>133168.07939</text:p>
          </table:table-cell>
          <table:table-cell table:style-name="Default" office:value-type="float" office:value="147001.13116">
            <text:p>147001.13116</text:p>
          </table:table-cell>
          <table:table-cell table:style-name="Default" office:value-type="float" office:value="141770.34792">
            <text:p>141770.34792</text:p>
          </table:table-cell>
          <table:table-cell table:style-name="Default" office:value-type="float" office:value="140430.38402">
            <text:p>140430.38402</text:p>
          </table:table-cell>
          <table:table-cell table:style-name="Default" office:value-type="float" office:value="140038.94305">
            <text:p>140038.94305</text:p>
          </table:table-cell>
          <table:table-cell table:style-name="Default" office:value-type="float" office:value="135812.62875">
            <text:p>135812.62875</text:p>
          </table:table-cell>
          <table:table-cell table:style-name="Default" office:value-type="float" office:value="148775.77872">
            <text:p>148775.778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4" table:formula="of:=+[.AA25]" office:value-type="float" office:value="62150.982226">
            <text:p>62,151</text:p>
          </table:table-cell>
          <table:table-cell table:style-name="ce24" table:formula="of:=+[.AB25]" office:value-type="float" office:value="13819.353258">
            <text:p>13,819</text:p>
          </table:table-cell>
          <table:table-cell table:style-name="ce24" table:formula="of:=+[.AC25]" office:value-type="float" office:value="29997.712529">
            <text:p>29,998</text:p>
          </table:table-cell>
          <table:table-cell table:style-name="ce24" table:formula="of:=+[.AD25]" office:value-type="float" office:value="52857.898716">
            <text:p>52,858</text:p>
          </table:table-cell>
          <table:table-cell table:style-name="ce24" table:formula="of:=+[.AE25]" office:value-type="float" office:value="68845.271991">
            <text:p>68,845</text:p>
          </table:table-cell>
          <table:table-cell table:style-name="ce24" table:formula="of:=+[.AF25]" office:value-type="float" office:value="75725.046584">
            <text:p>75,725</text:p>
          </table:table-cell>
          <table:table-cell table:style-name="ce24" table:formula="of:=+[.AG25]" office:value-type="float" office:value="87078.785377">
            <text:p>87,079</text:p>
          </table:table-cell>
          <table:table-cell table:style-name="ce24" table:formula="of:=+[.AH25]" office:value-type="float" office:value="101446.70202">
            <text:p>101,447</text:p>
          </table:table-cell>
          <table:table-cell table:style-name="ce24" table:formula="of:=+[.AI25]" office:value-type="float" office:value="114682.56918">
            <text:p>114,683</text:p>
          </table:table-cell>
          <table:table-cell table:style-name="ce24" table:formula="of:=+[.AJ25]" office:value-type="float" office:value="142564.40483">
            <text:p>142,564</text:p>
          </table:table-cell>
          <table:table-cell table:style-name="ce42" office:value-type="string">
            <text:p>　　<text:span text:style-name="T1">(3)To enterprises</text:span></text:p>
          </table:table-cell>
          <table:table-cell table:number-columns-repeated="14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7141.5726599">
            <text:p>7141.5726599</text:p>
          </table:table-cell>
          <table:table-cell table:style-name="Default" office:value-type="float" office:value="11637.308523">
            <text:p>11637.308523</text:p>
          </table:table-cell>
          <table:table-cell table:style-name="Default" office:value-type="float" office:value="15187.270905">
            <text:p>15187.270905</text:p>
          </table:table-cell>
          <table:table-cell table:style-name="Default" office:value-type="float" office:value="17665.935574">
            <text:p>17665.935574</text:p>
          </table:table-cell>
          <table:table-cell table:style-name="Default" office:value-type="float" office:value="18932.549529">
            <text:p>18932.549529</text:p>
          </table:table-cell>
          <table:table-cell table:style-name="Default" office:value-type="float" office:value="20754.034784">
            <text:p>20754.034784</text:p>
          </table:table-cell>
          <table:table-cell table:style-name="Default" office:value-type="float" office:value="21813.896946">
            <text:p>21813.896946</text:p>
          </table:table-cell>
          <table:table-cell table:style-name="Default" office:value-type="float" office:value="25199.365287">
            <text:p>25199.365287</text:p>
          </table:table-cell>
          <table:table-cell table:style-name="Default" office:value-type="float" office:value="29127.846206">
            <text:p>29127.8462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6]" office:value-type="float" office:value="2557.127828">
            <text:p>2,557</text:p>
          </table:table-cell>
          <table:table-cell table:style-name="ce24" table:formula="of:=+[.AB26]" office:value-type="float" office:value="4892.2139097">
            <text:p>4,892</text:p>
          </table:table-cell>
          <table:table-cell table:style-name="ce24" table:formula="of:=+[.AC26]" office:value-type="float" office:value="6456.2785812">
            <text:p>6,456</text:p>
          </table:table-cell>
          <table:table-cell table:style-name="ce24" table:formula="of:=+[.AD26]" office:value-type="float" office:value="4141.6156924">
            <text:p>4,142</text:p>
          </table:table-cell>
          <table:table-cell table:style-name="ce24" table:formula="of:=+[.AE26]" office:value-type="float" office:value="1586.4183508">
            <text:p>1,586</text:p>
          </table:table-cell>
          <table:table-cell table:style-name="ce24" table:formula="of:=+[.AF26]" office:value-type="float" office:value="230.30176862">
            <text:p>230</text:p>
          </table:table-cell>
          <table:table-cell table:style-name="ce24" table:formula="of:=+[.AG26]" office:value-type="float" office:value="458.03848178">
            <text:p>458</text:p>
          </table:table-cell>
          <table:table-cell table:style-name="ce24" table:formula="of:=+[.AH26]" office:value-type="float" office:value="1024.1058083">
            <text:p>1,024</text:p>
          </table:table-cell>
          <table:table-cell table:style-name="ce24" table:formula="of:=+[.AI26]" office:value-type="float" office:value="1812.3916636">
            <text:p>1,812</text:p>
          </table:table-cell>
          <table:table-cell table:style-name="ce24" table:formula="of:=+[.AJ26]" office:value-type="float" office:value="0">
            <text:p>0</text:p>
          </table:table-cell>
          <table:table-cell table:style-name="ce42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5558.7697628">
            <text:p>5558.7697628</text:p>
          </table:table-cell>
          <table:table-cell table:style-name="Default" office:value-type="float" office:value="10892.920425">
            <text:p>10892.920425</text:p>
          </table:table-cell>
          <table:table-cell table:style-name="Default" office:value-type="float" office:value="17197.767574">
            <text:p>17197.767574</text:p>
          </table:table-cell>
          <table:table-cell table:style-name="Default" office:value-type="float" office:value="19416.409693">
            <text:p>19416.409693</text:p>
          </table:table-cell>
          <table:table-cell table:style-name="Default" office:value-type="float" office:value="17016.370774">
            <text:p>17016.370774</text:p>
          </table:table-cell>
          <table:table-cell table:style-name="Default" office:value-type="float" office:value="15698.21773">
            <text:p>15698.21773</text:p>
          </table:table-cell>
          <table:table-cell table:style-name="Default" office:value-type="float" office:value="17211.203735">
            <text:p>17211.203735</text:p>
          </table:table-cell>
          <table:table-cell table:style-name="Default" office:value-type="float" office:value="17798.680104">
            <text:p>17798.680104</text:p>
          </table:table-cell>
          <table:table-cell table:style-name="Default" office:value-type="float" office:value="18886.676295">
            <text:p>18886.6762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5" table:number-columns-repeated="5"/>
          <table:table-cell table:style-name="ce32" table:number-columns-repeated="5"/>
          <table:table-cell table:style-name="ce43"/>
          <table:table-cell table:number-columns-repeated="14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443.6026078">
            <text:p>3443.6026078</text:p>
          </table:table-cell>
          <table:table-cell table:style-name="Default" office:value-type="float" office:value="6183.2630404">
            <text:p>6183.2630404</text:p>
          </table:table-cell>
          <table:table-cell table:style-name="Default" office:value-type="float" office:value="14491.070484">
            <text:p>14491.070484</text:p>
          </table:table-cell>
          <table:table-cell table:style-name="Default" office:value-type="float" office:value="15304.530353">
            <text:p>15304.530353</text:p>
          </table:table-cell>
          <table:table-cell table:style-name="Default" office:value-type="float" office:value="10093.700916">
            <text:p>10093.700916</text:p>
          </table:table-cell>
          <table:table-cell table:style-name="Default" office:value-type="float" office:value="10805.66984">
            <text:p>10805.66984</text:p>
          </table:table-cell>
          <table:table-cell table:style-name="Default" office:value-type="float" office:value="10215.974378">
            <text:p>10215.974378</text:p>
          </table:table-cell>
          <table:table-cell table:style-name="Default" office:value-type="float" office:value="13599.570014">
            <text:p>13599.570014</text:p>
          </table:table-cell>
          <table:table-cell table:style-name="Default" office:value-type="float" office:value="11073.548332">
            <text:p>11073.5483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28032.966698">
            <text:p>28032.966698</text:p>
          </table:table-cell>
          <table:table-cell table:style-name="Default" office:value-type="float" office:value="51926.528515">
            <text:p>51926.528515</text:p>
          </table:table-cell>
          <table:table-cell table:style-name="Default" office:value-type="float" office:value="54533.744535">
            <text:p>54533.744535</text:p>
          </table:table-cell>
          <table:table-cell table:style-name="Default" office:value-type="float" office:value="56204.385093">
            <text:p>56204.385093</text:p>
          </table:table-cell>
          <table:table-cell table:style-name="Default" office:value-type="float" office:value="67830.442403">
            <text:p>67830.442403</text:p>
          </table:table-cell>
          <table:table-cell table:style-name="Default" office:value-type="float" office:value="84264.179529">
            <text:p>84264.179529</text:p>
          </table:table-cell>
          <table:table-cell table:style-name="Default" office:value-type="float" office:value="99603.442186">
            <text:p>99603.442186</text:p>
          </table:table-cell>
          <table:table-cell table:style-name="Default" office:value-type="float" office:value="113087.04199">
            <text:p>113087.04199</text:p>
          </table:table-cell>
          <table:table-cell table:style-name="Default" office:value-type="float" office:value="124910.54242">
            <text:p>124910.542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6913.559339">
            <text:p>16913.559339</text:p>
          </table:table-cell>
          <table:table-cell table:style-name="Default" office:value-type="float" office:value="31683.560343">
            <text:p>31683.560343</text:p>
          </table:table-cell>
          <table:table-cell table:style-name="Default" office:value-type="float" office:value="55687.75429">
            <text:p>55687.75429</text:p>
          </table:table-cell>
          <table:table-cell table:style-name="Default" office:value-type="float" office:value="69395.630876">
            <text:p>69395.630876</text:p>
          </table:table-cell>
          <table:table-cell table:style-name="Default" office:value-type="float" office:value="71824.141934">
            <text:p>71824.141934</text:p>
          </table:table-cell>
          <table:table-cell table:style-name="Default" office:value-type="float" office:value="73538.055179">
            <text:p>73538.055179</text:p>
          </table:table-cell>
          <table:table-cell table:style-name="Default" office:value-type="float" office:value="69716.320549">
            <text:p>69716.320549</text:p>
          </table:table-cell>
          <table:table-cell table:style-name="Default" office:value-type="float" office:value="90770.369492">
            <text:p>90770.369492</text:p>
          </table:table-cell>
          <table:table-cell table:style-name="Default" office:value-type="float" office:value="95333.434457">
            <text:p>95333.4344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2883.7639508">
            <text:p>2883.7639508</text:p>
          </table:table-cell>
          <table:table-cell table:style-name="Default" office:value-type="float" office:value="6740.6097881">
            <text:p>6740.6097881</text:p>
          </table:table-cell>
          <table:table-cell table:style-name="Default" office:value-type="float" office:value="13479.384013">
            <text:p>13479.384013</text:p>
          </table:table-cell>
          <table:table-cell table:style-name="Default" office:value-type="float" office:value="18613.748038">
            <text:p>18613.748038</text:p>
          </table:table-cell>
          <table:table-cell table:style-name="Default" office:value-type="float" office:value="20349.750896">
            <text:p>20349.750896</text:p>
          </table:table-cell>
          <table:table-cell table:style-name="Default" office:value-type="float" office:value="21466.654444">
            <text:p>21466.654444</text:p>
          </table:table-cell>
          <table:table-cell table:style-name="Default" office:value-type="float" office:value="14386.348891">
            <text:p>14386.348891</text:p>
          </table:table-cell>
          <table:table-cell table:style-name="Default" office:value-type="float" office:value="30189.062227">
            <text:p>30189.062227</text:p>
          </table:table-cell>
          <table:table-cell table:style-name="Default" office:value-type="float" office:value="21503.832772">
            <text:p>21503.8327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5649.4249168">
            <text:p>5649.4249168</text:p>
          </table:table-cell>
          <table:table-cell table:style-name="Default" office:value-type="float" office:value="12540.546758">
            <text:p>12540.546758</text:p>
          </table:table-cell>
          <table:table-cell table:style-name="Default" office:value-type="float" office:value="23671.188486">
            <text:p>23671.188486</text:p>
          </table:table-cell>
          <table:table-cell table:style-name="Default" office:value-type="float" office:value="30012.48717">
            <text:p>30012.48717</text:p>
          </table:table-cell>
          <table:table-cell table:style-name="Default" office:value-type="float" office:value="29980.001486">
            <text:p>29980.001486</text:p>
          </table:table-cell>
          <table:table-cell table:style-name="Default" office:value-type="float" office:value="30861.272521">
            <text:p>30861.272521</text:p>
          </table:table-cell>
          <table:table-cell table:style-name="Default" office:value-type="float" office:value="32601.866719">
            <text:p>32601.866719</text:p>
          </table:table-cell>
          <table:table-cell table:style-name="Default" office:value-type="float" office:value="36143.179949">
            <text:p>36143.179949</text:p>
          </table:table-cell>
          <table:table-cell table:style-name="Default" office:value-type="float" office:value="46862.78547">
            <text:p>46862.785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4651.2917547">
            <text:p>4651.2917547</text:p>
          </table:table-cell>
          <table:table-cell table:style-name="Default" office:value-type="float" office:value="5909.9076879">
            <text:p>5909.9076879</text:p>
          </table:table-cell>
          <table:table-cell table:style-name="Default" office:value-type="float" office:value="8549.9325143">
            <text:p>8549.9325143</text:p>
          </table:table-cell>
          <table:table-cell table:style-name="Default" office:value-type="float" office:value="9505.3139665">
            <text:p>9505.3139665</text:p>
          </table:table-cell>
          <table:table-cell table:style-name="Default" office:value-type="float" office:value="10636.375634">
            <text:p>10636.375634</text:p>
          </table:table-cell>
          <table:table-cell table:style-name="Default" office:value-type="float" office:value="10535.337398">
            <text:p>10535.337398</text:p>
          </table:table-cell>
          <table:table-cell table:style-name="Default" office:value-type="float" office:value="11295.713181">
            <text:p>11295.713181</text:p>
          </table:table-cell>
          <table:table-cell table:style-name="Default" office:value-type="float" office:value="11666.954193">
            <text:p>11666.954193</text:p>
          </table:table-cell>
          <table:table-cell table:style-name="Default" office:value-type="float" office:value="10633.496684">
            <text:p>10633.4966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5819.189145">
            <text:p>5819.189145</text:p>
          </table:table-cell>
          <table:table-cell table:style-name="Default" office:value-type="float" office:value="2909.0546403">
            <text:p>2909.0546403</text:p>
          </table:table-cell>
          <table:table-cell table:style-name="Default" office:value-type="float" office:value="4550.7355045">
            <text:p>4550.7355045</text:p>
          </table:table-cell>
          <table:table-cell table:style-name="Default" office:value-type="float" office:value="5993.0425252">
            <text:p>5993.0425252</text:p>
          </table:table-cell>
          <table:table-cell table:style-name="Default" office:value-type="float" office:value="6298.7401431">
            <text:p>6298.7401431</text:p>
          </table:table-cell>
          <table:table-cell table:style-name="Default" office:value-type="float" office:value="6394.000349">
            <text:p>6394.000349</text:p>
          </table:table-cell>
          <table:table-cell table:style-name="Default" office:value-type="float" office:value="6383.7813771">
            <text:p>6383.7813771</text:p>
          </table:table-cell>
          <table:table-cell table:style-name="Default" office:value-type="float" office:value="6823.6911606">
            <text:p>6823.6911606</text:p>
          </table:table-cell>
          <table:table-cell table:style-name="Default" office:value-type="float" office:value="7485.4779027">
            <text:p>7485.4779027</text:p>
          </table:table-cell>
          <table:table-cell table:style-name="Default" office:value-type="float" office:value="8235.1970917">
            <text:p>8235.19709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820.02407688">
            <text:p>820.02407688</text:p>
          </table:table-cell>
          <table:table-cell table:style-name="Default" office:value-type="float" office:value="1941.7606044">
            <text:p>1941.7606044</text:p>
          </table:table-cell>
          <table:table-cell table:style-name="Default" office:value-type="float" office:value="3994.2067521">
            <text:p>3994.2067521</text:p>
          </table:table-cell>
          <table:table-cell table:style-name="Default" office:value-type="float" office:value="4965.3415592">
            <text:p>4965.3415592</text:p>
          </table:table-cell>
          <table:table-cell table:style-name="Default" office:value-type="float" office:value="4464.0135687">
            <text:p>4464.0135687</text:p>
          </table:table-cell>
          <table:table-cell table:style-name="Default" office:value-type="float" office:value="4291.0094391">
            <text:p>4291.0094391</text:p>
          </table:table-cell>
          <table:table-cell table:style-name="Default" office:value-type="float" office:value="4608.7005979">
            <text:p>4608.7005979</text:p>
          </table:table-cell>
          <table:table-cell table:style-name="Default" office:value-type="float" office:value="5285.6952204">
            <text:p>5285.6952204</text:p>
          </table:table-cell>
          <table:table-cell table:style-name="Default" office:value-type="float" office:value="8098.1224385">
            <text:p>8098.12243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20768.407513">
            <text:p>20768.407513</text:p>
          </table:table-cell>
          <table:table-cell table:style-name="Default" office:value-type="float" office:value="36781.342174">
            <text:p>36781.342174</text:p>
          </table:table-cell>
          <table:table-cell table:style-name="Default" office:value-type="float" office:value="63169.110976">
            <text:p>63169.110976</text:p>
          </table:table-cell>
          <table:table-cell table:style-name="Default" office:value-type="float" office:value="97727.221812">
            <text:p>97727.221812</text:p>
          </table:table-cell>
          <table:table-cell table:style-name="Default" office:value-type="float" office:value="100439.66464">
            <text:p>100439.66464</text:p>
          </table:table-cell>
          <table:table-cell table:style-name="Default" office:value-type="float" office:value="96037.15968">
            <text:p>96037.15968</text:p>
          </table:table-cell>
          <table:table-cell table:style-name="Default" office:value-type="float" office:value="93387.908439">
            <text:p>93387.908439</text:p>
          </table:table-cell>
          <table:table-cell table:style-name="Default" office:value-type="float" office:value="95505.886967">
            <text:p>95505.886967</text:p>
          </table:table-cell>
          <table:table-cell table:style-name="Default" office:value-type="float" office:value="97959.792187">
            <text:p>97959.7921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1790.148667">
            <text:p>11790.148667</text:p>
          </table:table-cell>
          <table:table-cell table:style-name="Default" office:value-type="float" office:value="20936.249099">
            <text:p>20936.249099</text:p>
          </table:table-cell>
          <table:table-cell table:style-name="Default" office:value-type="float" office:value="24568.355688">
            <text:p>24568.355688</text:p>
          </table:table-cell>
          <table:table-cell table:style-name="Default" office:value-type="float" office:value="29286.886989">
            <text:p>29286.886989</text:p>
          </table:table-cell>
          <table:table-cell table:style-name="Default" office:value-type="float" office:value="23899.823396">
            <text:p>23899.823396</text:p>
          </table:table-cell>
          <table:table-cell table:style-name="Default" office:value-type="float" office:value="22765.554598">
            <text:p>22765.554598</text:p>
          </table:table-cell>
          <table:table-cell table:style-name="Default" office:value-type="float" office:value="23340.787432">
            <text:p>23340.787432</text:p>
          </table:table-cell>
          <table:table-cell table:style-name="Default" office:value-type="float" office:value="26938.793217">
            <text:p>26938.793217</text:p>
          </table:table-cell>
          <table:table-cell table:style-name="Default" office:value-type="float" office:value="28736.854258">
            <text:p>28736.8542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586.2192878">
            <text:p>3586.2192878</text:p>
          </table:table-cell>
          <table:table-cell table:style-name="Default" office:value-type="float" office:value="5094.4503184">
            <text:p>5094.4503184</text:p>
          </table:table-cell>
          <table:table-cell table:style-name="Default" office:value-type="float" office:value="7887.5367693">
            <text:p>7887.5367693</text:p>
          </table:table-cell>
          <table:table-cell table:style-name="Default" office:value-type="float" office:value="9044.0059917">
            <text:p>9044.0059917</text:p>
          </table:table-cell>
          <table:table-cell table:style-name="Default" office:value-type="float" office:value="8801.738554">
            <text:p>8801.738554</text:p>
          </table:table-cell>
          <table:table-cell table:style-name="Default" office:value-type="float" office:value="8449.7590151">
            <text:p>8449.7590151</text:p>
          </table:table-cell>
          <table:table-cell table:style-name="Default" office:value-type="float" office:value="8860.0103671">
            <text:p>8860.0103671</text:p>
          </table:table-cell>
          <table:table-cell table:style-name="Default" office:value-type="float" office:value="8236.2693863">
            <text:p>8236.2693863</text:p>
          </table:table-cell>
          <table:table-cell table:style-name="Default" office:value-type="float" office:value="9950.4793167">
            <text:p>9950.47931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1560.2540552">
            <text:p>1560.2540552</text:p>
          </table:table-cell>
          <table:table-cell table:style-name="Default" office:value-type="float" office:value="2838.2432007">
            <text:p>2838.2432007</text:p>
          </table:table-cell>
          <table:table-cell table:style-name="Default" office:value-type="float" office:value="4681.0202099">
            <text:p>4681.0202099</text:p>
          </table:table-cell>
          <table:table-cell table:style-name="Default" office:value-type="float" office:value="6329.9563186">
            <text:p>6329.9563186</text:p>
          </table:table-cell>
          <table:table-cell table:style-name="Default" office:value-type="float" office:value="6182.7714974">
            <text:p>6182.7714974</text:p>
          </table:table-cell>
          <table:table-cell table:style-name="Default" office:value-type="float" office:value="6056.9325068">
            <text:p>6056.9325068</text:p>
          </table:table-cell>
          <table:table-cell table:style-name="Default" office:value-type="float" office:value="6160.4842365">
            <text:p>6160.4842365</text:p>
          </table:table-cell>
          <table:table-cell table:style-name="Default" office:value-type="float" office:value="5972.6771341">
            <text:p>5972.6771341</text:p>
          </table:table-cell>
          <table:table-cell table:style-name="Default" office:value-type="float" office:value="6522.0204064">
            <text:p>6522.02040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2984.6234437">
            <text:p>2984.6234437</text:p>
          </table:table-cell>
          <table:table-cell table:style-name="Default" office:value-type="float" office:value="4569.5685065">
            <text:p>4569.5685065</text:p>
          </table:table-cell>
          <table:table-cell table:style-name="Default" office:value-type="float" office:value="7888.4239068">
            <text:p>7888.4239068</text:p>
          </table:table-cell>
          <table:table-cell table:style-name="Default" office:value-type="float" office:value="9890.4116957">
            <text:p>9890.4116957</text:p>
          </table:table-cell>
          <table:table-cell table:style-name="Default" office:value-type="float" office:value="8178.3076295">
            <text:p>8178.3076295</text:p>
          </table:table-cell>
          <table:table-cell table:style-name="Default" office:value-type="float" office:value="8768.3473887">
            <text:p>8768.3473887</text:p>
          </table:table-cell>
          <table:table-cell table:style-name="Default" office:value-type="float" office:value="8213.2229483">
            <text:p>8213.2229483</text:p>
          </table:table-cell>
          <table:table-cell table:style-name="Default" office:value-type="float" office:value="7681.3209175">
            <text:p>7681.3209175</text:p>
          </table:table-cell>
          <table:table-cell table:style-name="Default" office:value-type="float" office:value="9436.1850211">
            <text:p>9436.18502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847.16205842">
            <text:p>847.16205842</text:p>
          </table:table-cell>
          <table:table-cell table:style-name="Default" office:value-type="float" office:value="3342.8310484">
            <text:p>3342.8310484</text:p>
          </table:table-cell>
          <table:table-cell table:style-name="Default" office:value-type="float" office:value="18143.774402">
            <text:p>18143.774402</text:p>
          </table:table-cell>
          <table:table-cell table:style-name="Default" office:value-type="float" office:value="43175.960817">
            <text:p>43175.960817</text:p>
          </table:table-cell>
          <table:table-cell table:style-name="Default" office:value-type="float" office:value="53377.023564">
            <text:p>53377.023564</text:p>
          </table:table-cell>
          <table:table-cell table:style-name="Default" office:value-type="float" office:value="49996.566172">
            <text:p>49996.566172</text:p>
          </table:table-cell>
          <table:table-cell table:style-name="Default" office:value-type="float" office:value="46813.403455">
            <text:p>46813.403455</text:p>
          </table:table-cell>
          <table:table-cell table:style-name="Default" office:value-type="float" office:value="46676.826312">
            <text:p>46676.826312</text:p>
          </table:table-cell>
          <table:table-cell table:style-name="Default" office:value-type="float" office:value="43314.253185">
            <text:p>43314.2531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16299.459321">
            <text:p>16299.459321</text:p>
          </table:table-cell>
          <table:table-cell table:style-name="Default" office:value-type="float" office:value="27415.880019">
            <text:p>27415.880019</text:p>
          </table:table-cell>
          <table:table-cell table:style-name="Default" office:value-type="float" office:value="40970.4706">
            <text:p>40970.4706</text:p>
          </table:table-cell>
          <table:table-cell table:style-name="Default" office:value-type="float" office:value="47090.052013">
            <text:p>47090.052013</text:p>
          </table:table-cell>
          <table:table-cell table:style-name="Default" office:value-type="float" office:value="45601.861869">
            <text:p>45601.861869</text:p>
          </table:table-cell>
          <table:table-cell table:style-name="Default" office:value-type="float" office:value="46452.954641">
            <text:p>46452.954641</text:p>
          </table:table-cell>
          <table:table-cell table:style-name="Default" office:value-type="float" office:value="50679.298259">
            <text:p>50679.298259</text:p>
          </table:table-cell>
          <table:table-cell table:style-name="Default" office:value-type="float" office:value="57727.688273">
            <text:p>57727.688273</text:p>
          </table:table-cell>
          <table:table-cell table:style-name="Default" office:value-type="float" office:value="59950.256649">
            <text:p>59950.2566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316968.30909">
            <text:p>316968.30909</text:p>
          </table:table-cell>
          <table:table-cell table:style-name="Default" office:value-type="float" office:value="532509.55575">
            <text:p>532509.55575</text:p>
          </table:table-cell>
          <table:table-cell table:style-name="Default" office:value-type="float" office:value="789909.31563">
            <text:p>789909.31563</text:p>
          </table:table-cell>
          <table:table-cell table:style-name="Default" office:value-type="float" office:value="902048.2453">
            <text:p>902048.2453</text:p>
          </table:table-cell>
          <table:table-cell table:style-name="Default" office:value-type="float" office:value="905766.38521">
            <text:p>905766.38521</text:p>
          </table:table-cell>
          <table:table-cell table:style-name="Default" office:value-type="float" office:value="979993.03652">
            <text:p>979993.03652</text:p>
          </table:table-cell>
          <table:table-cell table:style-name="Default" office:value-type="float" office:value="1091720.0832">
            <text:p>1091720.0832</text:p>
          </table:table-cell>
          <table:table-cell table:style-name="Default" office:value-type="float" office:value="1203648.565">
            <text:p>1203648.565</text:p>
          </table:table-cell>
          <table:table-cell table:style-name="Default" office:value-type="float" office:value="1490623.9955">
            <text:p>1490623.99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5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47"/>
        <table:table-column table:style-name="co7" table:default-cell-style-name="ce48"/>
        <table:table-column table:style-name="co2" table:number-columns-repeated="4" table:default-cell-style-name="ce48"/>
        <table:table-column table:style-name="co3" table:number-columns-repeated="5" table:default-cell-style-name="ce48"/>
        <table:table-column table:style-name="co4" table:default-cell-style-name="ce48"/>
        <table:table-column table:style-name="co5" table:number-columns-repeated="244" table:default-cell-style-name="ce48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4年家庭收支調查報告</text:p>
          </table:table-cell>
          <table:table-cell table:style-name="ce15" table:number-columns-repeated="5"/>
          <table:table-cell table:style-name="ce27" table:number-columns-repeated="4"/>
          <table:table-cell table:style-name="ce2"/>
          <table:table-cell table:style-name="ce36" office:value-type="string">
            <text:p>The Survey of Family Income and Expenditure, 1995</text:p>
          </table:table-cell>
          <table:table-cell table:number-columns-repeated="14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32058.13374">
            <text:p>232058.13374</text:p>
          </table:table-cell>
          <table:table-cell table:style-name="Default" office:value-type="float" office:value="381771.51428">
            <text:p>381771.51428</text:p>
          </table:table-cell>
          <table:table-cell table:style-name="Default" office:value-type="float" office:value="550096.34813">
            <text:p>550096.34813</text:p>
          </table:table-cell>
          <table:table-cell table:style-name="Default" office:value-type="float" office:value="662372.9358">
            <text:p>662372.9358</text:p>
          </table:table-cell>
          <table:table-cell table:style-name="Default" office:value-type="float" office:value="687312.24204">
            <text:p>687312.24204</text:p>
          </table:table-cell>
          <table:table-cell table:style-name="Default" office:value-type="float" office:value="724069.80163">
            <text:p>724069.80163</text:p>
          </table:table-cell>
          <table:table-cell table:style-name="Default" office:value-type="float" office:value="774829.34072">
            <text:p>774829.34072</text:p>
          </table:table-cell>
          <table:table-cell table:style-name="Default" office:value-type="float" office:value="846447.27222">
            <text:p>846447.27222</text:p>
          </table:table-cell>
          <table:table-cell table:style-name="Default" office:value-type="float" office:value="952298.21839">
            <text:p>952298.218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46574.295525">
            <text:p>46574.295525</text:p>
          </table:table-cell>
          <table:table-cell table:style-name="Default" office:value-type="float" office:value="79290.604495">
            <text:p>79290.604495</text:p>
          </table:table-cell>
          <table:table-cell table:style-name="Default" office:value-type="float" office:value="120427.56958">
            <text:p>120427.56958</text:p>
          </table:table-cell>
          <table:table-cell table:style-name="Default" office:value-type="float" office:value="150242.19407">
            <text:p>150242.19407</text:p>
          </table:table-cell>
          <table:table-cell table:style-name="Default" office:value-type="float" office:value="169906.44109">
            <text:p>169906.44109</text:p>
          </table:table-cell>
          <table:table-cell table:style-name="Default" office:value-type="float" office:value="187796.20838">
            <text:p>187796.20838</text:p>
          </table:table-cell>
          <table:table-cell table:style-name="Default" office:value-type="float" office:value="215818.36923">
            <text:p>215818.36923</text:p>
          </table:table-cell>
          <table:table-cell table:style-name="Default" office:value-type="float" office:value="236152.69776">
            <text:p>236152.69776</text:p>
          </table:table-cell>
          <table:table-cell table:style-name="Default" office:value-type="float" office:value="285885.12254">
            <text:p>285885.122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3059.7995608">
            <text:p>3059.7995608</text:p>
          </table:table-cell>
          <table:table-cell table:style-name="Default" office:value-type="float" office:value="3652.7570212">
            <text:p>3652.7570212</text:p>
          </table:table-cell>
          <table:table-cell table:style-name="Default" office:value-type="float" office:value="5328.7386484">
            <text:p>5328.7386484</text:p>
          </table:table-cell>
          <table:table-cell table:style-name="Default" office:value-type="float" office:value="6507.2632593">
            <text:p>6507.2632593</text:p>
          </table:table-cell>
          <table:table-cell table:style-name="Default" office:value-type="float" office:value="6913.8376907">
            <text:p>6913.8376907</text:p>
          </table:table-cell>
          <table:table-cell table:style-name="Default" office:value-type="float" office:value="7620.105283">
            <text:p>7620.105283</text:p>
          </table:table-cell>
          <table:table-cell table:style-name="Default" office:value-type="float" office:value="9434.5394696">
            <text:p>9434.5394696</text:p>
          </table:table-cell>
          <table:table-cell table:style-name="Default" office:value-type="float" office:value="9094.5696779">
            <text:p>9094.5696779</text:p>
          </table:table-cell>
          <table:table-cell table:style-name="Default" office:value-type="float" office:value="13032.49995">
            <text:p>13032.499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2"/><text:span text:style-name="T7"><text:s/></text:span><text:span text:style-name="T6"><text:s text:c="3"/></text:span><text:span text:style-name="T6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2698.5480425">
            <text:p>2698.5480425</text:p>
          </table:table-cell>
          <table:table-cell table:style-name="Default" office:value-type="float" office:value="3336.2132668">
            <text:p>3336.2132668</text:p>
          </table:table-cell>
          <table:table-cell table:style-name="Default" office:value-type="float" office:value="4649.9880174">
            <text:p>4649.9880174</text:p>
          </table:table-cell>
          <table:table-cell table:style-name="Default" office:value-type="float" office:value="4836.3996662">
            <text:p>4836.3996662</text:p>
          </table:table-cell>
          <table:table-cell table:style-name="Default" office:value-type="float" office:value="5304.7656082">
            <text:p>5304.7656082</text:p>
          </table:table-cell>
          <table:table-cell table:style-name="Default" office:value-type="float" office:value="6389.4906486">
            <text:p>6389.4906486</text:p>
          </table:table-cell>
          <table:table-cell table:style-name="Default" office:value-type="float" office:value="8211.4292424">
            <text:p>8211.4292424</text:p>
          </table:table-cell>
          <table:table-cell table:style-name="Default" office:value-type="float" office:value="7783.3553432">
            <text:p>7783.3553432</text:p>
          </table:table-cell>
          <table:table-cell table:style-name="Default" office:value-type="float" office:value="14857.921498">
            <text:p>14857.9214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5 <text:s text:c="49"/>Unit:NT$</text:p>
          </table:table-cell>
          <table:table-cell table:style-name="ce34" table:number-columns-repeated="4"/>
          <table:table-cell table:style-name="ce18"/>
          <table:table-cell table:style-name="ce44" table:number-columns-repeated="14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8973.266331">
            <text:p>8973.266331</text:p>
          </table:table-cell>
          <table:table-cell table:style-name="Default" office:value-type="float" office:value="15041.878079">
            <text:p>15041.878079</text:p>
          </table:table-cell>
          <table:table-cell table:style-name="Default" office:value-type="float" office:value="25284.783127">
            <text:p>25284.783127</text:p>
          </table:table-cell>
          <table:table-cell table:style-name="Default" office:value-type="float" office:value="30981.782234">
            <text:p>30981.782234</text:p>
          </table:table-cell>
          <table:table-cell table:style-name="Default" office:value-type="float" office:value="31678.117663">
            <text:p>31678.117663</text:p>
          </table:table-cell>
          <table:table-cell table:style-name="Default" office:value-type="float" office:value="34283.341905">
            <text:p>34283.341905</text:p>
          </table:table-cell>
          <table:table-cell table:style-name="Default" office:value-type="float" office:value="38698.015238">
            <text:p>38698.015238</text:p>
          </table:table-cell>
          <table:table-cell table:style-name="Default" office:value-type="float" office:value="43915.418565">
            <text:p>43915.418565</text:p>
          </table:table-cell>
          <table:table-cell table:style-name="Default" office:value-type="float" office:value="52504.799131">
            <text:p>52504.7991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5"> <text:s text:c="2"/></text:span><text:span text:style-name="T2">人</text:span></text:p>
          </table:table-cell>
          <table:table-cell table:style-name="ce26" office:value-type="string">
            <text:p>2<text:span text:style-name="T5"> <text:s text:c="2"/></text:span><text:span text:style-name="T2">人</text:span></text:p>
          </table:table-cell>
          <table:table-cell table:style-name="ce26" office:value-type="string">
            <text:p>3<text:span text:style-name="T5"> <text:s text:c="2"/></text:span><text:span text:style-name="T2">人</text:span></text:p>
          </table:table-cell>
          <table:table-cell table:style-name="ce26" office:value-type="string">
            <text:p>4<text:span text:style-name="T5"> <text:s text:c="2"/></text:span><text:span text:style-name="T2">人</text:span></text:p>
          </table:table-cell>
          <table:table-cell table:style-name="ce26" office:value-type="string">
            <text:p>5<text:span text:style-name="T5"> <text:s text:c="2"/></text:span><text:span text:style-name="T2">人</text:span></text:p>
          </table:table-cell>
          <table:table-cell table:style-name="ce26" office:value-type="string">
            <text:p>6<text:span text:style-name="T5"> <text:s text:c="2"/></text:span><text:span text:style-name="T2">人</text:span></text:p>
          </table:table-cell>
          <table:table-cell table:style-name="ce26" office:value-type="string">
            <text:p>7<text:span text:style-name="T5"> <text:s text:c="2"/></text:span><text:span text:style-name="T2">人</text:span></text:p>
          </table:table-cell>
          <table:table-cell table:style-name="ce26" office:value-type="string">
            <text:p>8<text:span text:style-name="T5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37"/>
          <table:table-cell table:style-name="ce56" table:number-columns-repeated="14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2593.886377">
            <text:p>72593.886377</text:p>
          </table:table-cell>
          <table:table-cell table:style-name="Default" office:value-type="float" office:value="103929.25837">
            <text:p>103929.25837</text:p>
          </table:table-cell>
          <table:table-cell table:style-name="Default" office:value-type="float" office:value="133168.07939">
            <text:p>133168.07939</text:p>
          </table:table-cell>
          <table:table-cell table:style-name="Default" office:value-type="float" office:value="147001.13116">
            <text:p>147001.13116</text:p>
          </table:table-cell>
          <table:table-cell table:style-name="Default" office:value-type="float" office:value="141770.34792">
            <text:p>141770.34792</text:p>
          </table:table-cell>
          <table:table-cell table:style-name="Default" office:value-type="float" office:value="140430.38402">
            <text:p>140430.38402</text:p>
          </table:table-cell>
          <table:table-cell table:style-name="Default" office:value-type="float" office:value="140038.94305">
            <text:p>140038.94305</text:p>
          </table:table-cell>
          <table:table-cell table:style-name="Default" office:value-type="float" office:value="135812.62875">
            <text:p>135812.62875</text:p>
          </table:table-cell>
          <table:table-cell table:style-name="Default" office:value-type="float" office:value="148775.77872">
            <text:p>148775.778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38"/>
          <table:table-cell table:style-name="ce15" table:number-columns-repeated="14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7141.5726599">
            <text:p>7141.5726599</text:p>
          </table:table-cell>
          <table:table-cell table:style-name="Default" office:value-type="float" office:value="11637.308523">
            <text:p>11637.308523</text:p>
          </table:table-cell>
          <table:table-cell table:style-name="Default" office:value-type="float" office:value="15187.270905">
            <text:p>15187.270905</text:p>
          </table:table-cell>
          <table:table-cell table:style-name="Default" office:value-type="float" office:value="17665.935574">
            <text:p>17665.935574</text:p>
          </table:table-cell>
          <table:table-cell table:style-name="Default" office:value-type="float" office:value="18932.549529">
            <text:p>18932.549529</text:p>
          </table:table-cell>
          <table:table-cell table:style-name="Default" office:value-type="float" office:value="20754.034784">
            <text:p>20754.034784</text:p>
          </table:table-cell>
          <table:table-cell table:style-name="Default" office:value-type="float" office:value="21813.896946">
            <text:p>21813.896946</text:p>
          </table:table-cell>
          <table:table-cell table:style-name="Default" office:value-type="float" office:value="25199.365287">
            <text:p>25199.365287</text:p>
          </table:table-cell>
          <table:table-cell table:style-name="Default" office:value-type="float" office:value="29127.846206">
            <text:p>29127.8462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13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49"/>
          <table:table-cell table:style-name="ce52"/>
          <table:table-cell table:style-name="ce15" table:number-columns-repeated="14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5558.7697628">
            <text:p>5558.7697628</text:p>
          </table:table-cell>
          <table:table-cell table:style-name="Default" office:value-type="float" office:value="10892.920425">
            <text:p>10892.920425</text:p>
          </table:table-cell>
          <table:table-cell table:style-name="Default" office:value-type="float" office:value="17197.767574">
            <text:p>17197.767574</text:p>
          </table:table-cell>
          <table:table-cell table:style-name="Default" office:value-type="float" office:value="19416.409693">
            <text:p>19416.409693</text:p>
          </table:table-cell>
          <table:table-cell table:style-name="Default" office:value-type="float" office:value="17016.370774">
            <text:p>17016.370774</text:p>
          </table:table-cell>
          <table:table-cell table:style-name="Default" office:value-type="float" office:value="15698.21773">
            <text:p>15698.21773</text:p>
          </table:table-cell>
          <table:table-cell table:style-name="Default" office:value-type="float" office:value="17211.203735">
            <text:p>17211.203735</text:p>
          </table:table-cell>
          <table:table-cell table:style-name="Default" office:value-type="float" office:value="17798.680104">
            <text:p>17798.680104</text:p>
          </table:table-cell>
          <table:table-cell table:style-name="Default" office:value-type="float" office:value="18886.676295">
            <text:p>18886.6762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591034.90717">
            <text:p>591,035</text:p>
          </table:table-cell>
          <table:table-cell table:style-name="ce22" table:formula="of:=+[.AB1]" office:value-type="float" office:value="232058.13374">
            <text:p>232,058</text:p>
          </table:table-cell>
          <table:table-cell table:style-name="ce22" table:formula="of:=+[.AC1]" office:value-type="float" office:value="381771.51428">
            <text:p>381,772</text:p>
          </table:table-cell>
          <table:table-cell table:style-name="ce22" table:formula="of:=+[.AD1]" office:value-type="float" office:value="550096.34813">
            <text:p>550,096</text:p>
          </table:table-cell>
          <table:table-cell table:style-name="ce22" table:formula="of:=+[.AE1]" office:value-type="float" office:value="662372.9358">
            <text:p>662,373</text:p>
          </table:table-cell>
          <table:table-cell table:style-name="ce22" table:formula="of:=+[.AF1]" office:value-type="float" office:value="687312.24204">
            <text:p>687,312</text:p>
          </table:table-cell>
          <table:table-cell table:style-name="ce22" table:formula="of:=+[.AG1]" office:value-type="float" office:value="724069.80163">
            <text:p>724,070</text:p>
          </table:table-cell>
          <table:table-cell table:style-name="ce22" table:formula="of:=+[.AH1]" office:value-type="float" office:value="774829.34072">
            <text:p>774,829</text:p>
          </table:table-cell>
          <table:table-cell table:style-name="ce22" table:formula="of:=+[.AI1]" office:value-type="float" office:value="846447.27222">
            <text:p>846,447</text:p>
          </table:table-cell>
          <table:table-cell table:style-name="ce50" table:formula="of:=+[.AJ1]" office:value-type="float" office:value="952298.21839">
            <text:p>952,298</text:p>
          </table:table-cell>
          <table:table-cell table:style-name="ce53" office:value-type="string">
            <text:p>C.Consumption expenditures</text:p>
          </table:table-cell>
          <table:table-cell table:style-name="ce15" table:number-columns-repeated="14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443.6026078">
            <text:p>3443.6026078</text:p>
          </table:table-cell>
          <table:table-cell table:style-name="Default" office:value-type="float" office:value="6183.2630404">
            <text:p>6183.2630404</text:p>
          </table:table-cell>
          <table:table-cell table:style-name="Default" office:value-type="float" office:value="14491.070484">
            <text:p>14491.070484</text:p>
          </table:table-cell>
          <table:table-cell table:style-name="Default" office:value-type="float" office:value="15304.530353">
            <text:p>15304.530353</text:p>
          </table:table-cell>
          <table:table-cell table:style-name="Default" office:value-type="float" office:value="10093.700916">
            <text:p>10093.700916</text:p>
          </table:table-cell>
          <table:table-cell table:style-name="Default" office:value-type="float" office:value="10805.66984">
            <text:p>10805.66984</text:p>
          </table:table-cell>
          <table:table-cell table:style-name="Default" office:value-type="float" office:value="10215.974378">
            <text:p>10215.974378</text:p>
          </table:table-cell>
          <table:table-cell table:style-name="Default" office:value-type="float" office:value="13599.570014">
            <text:p>13599.570014</text:p>
          </table:table-cell>
          <table:table-cell table:style-name="Default" office:value-type="float" office:value="11073.548332">
            <text:p>11073.5483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39735.93379">
            <text:p>139,736</text:p>
          </table:table-cell>
          <table:table-cell table:style-name="ce24" table:formula="of:=+[.AB2]" office:value-type="float" office:value="46574.295525">
            <text:p>46,574</text:p>
          </table:table-cell>
          <table:table-cell table:style-name="ce24" table:formula="of:=+[.AC2]" office:value-type="float" office:value="79290.604495">
            <text:p>79,291</text:p>
          </table:table-cell>
          <table:table-cell table:style-name="ce24" table:formula="of:=+[.AD2]" office:value-type="float" office:value="120427.56958">
            <text:p>120,428</text:p>
          </table:table-cell>
          <table:table-cell table:style-name="ce24" table:formula="of:=+[.AE2]" office:value-type="float" office:value="150242.19407">
            <text:p>150,242</text:p>
          </table:table-cell>
          <table:table-cell table:style-name="ce24" table:formula="of:=+[.AF2]" office:value-type="float" office:value="169906.44109">
            <text:p>169,906</text:p>
          </table:table-cell>
          <table:table-cell table:style-name="ce24" table:formula="of:=+[.AG2]" office:value-type="float" office:value="187796.20838">
            <text:p>187,796</text:p>
          </table:table-cell>
          <table:table-cell table:style-name="ce24" table:formula="of:=+[.AH2]" office:value-type="float" office:value="215818.36923">
            <text:p>215,818</text:p>
          </table:table-cell>
          <table:table-cell table:style-name="ce24" table:formula="of:=+[.AI2]" office:value-type="float" office:value="236152.69776">
            <text:p>236,153</text:p>
          </table:table-cell>
          <table:table-cell table:style-name="ce51" table:formula="of:=+[.AJ2]" office:value-type="float" office:value="285885.12254">
            <text:p>285,885</text:p>
          </table:table-cell>
          <table:table-cell table:style-name="ce54" office:value-type="string">
            <text:p>　<text:span text:style-name="T1">1.Food</text:span></text:p>
          </table:table-cell>
          <table:table-cell table:style-name="ce15" table:number-columns-repeated="14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28032.966698">
            <text:p>28032.966698</text:p>
          </table:table-cell>
          <table:table-cell table:style-name="Default" office:value-type="float" office:value="51926.528515">
            <text:p>51926.528515</text:p>
          </table:table-cell>
          <table:table-cell table:style-name="Default" office:value-type="float" office:value="54533.744535">
            <text:p>54533.744535</text:p>
          </table:table-cell>
          <table:table-cell table:style-name="Default" office:value-type="float" office:value="56204.385093">
            <text:p>56204.385093</text:p>
          </table:table-cell>
          <table:table-cell table:style-name="Default" office:value-type="float" office:value="67830.442403">
            <text:p>67830.442403</text:p>
          </table:table-cell>
          <table:table-cell table:style-name="Default" office:value-type="float" office:value="84264.179529">
            <text:p>84264.179529</text:p>
          </table:table-cell>
          <table:table-cell table:style-name="Default" office:value-type="float" office:value="99603.442186">
            <text:p>99603.442186</text:p>
          </table:table-cell>
          <table:table-cell table:style-name="Default" office:value-type="float" office:value="113087.04199">
            <text:p>113087.04199</text:p>
          </table:table-cell>
          <table:table-cell table:style-name="Default" office:value-type="float" office:value="124910.54242">
            <text:p>124910.542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045.5700063">
            <text:p>6,046</text:p>
          </table:table-cell>
          <table:table-cell table:style-name="ce24" table:formula="of:=+[.AB3]" office:value-type="float" office:value="3059.7995608">
            <text:p>3,060</text:p>
          </table:table-cell>
          <table:table-cell table:style-name="ce24" table:formula="of:=+[.AC3]" office:value-type="float" office:value="3652.7570212">
            <text:p>3,653</text:p>
          </table:table-cell>
          <table:table-cell table:style-name="ce24" table:formula="of:=+[.AD3]" office:value-type="float" office:value="5328.7386484">
            <text:p>5,329</text:p>
          </table:table-cell>
          <table:table-cell table:style-name="ce24" table:formula="of:=+[.AE3]" office:value-type="float" office:value="6507.2632593">
            <text:p>6,507</text:p>
          </table:table-cell>
          <table:table-cell table:style-name="ce24" table:formula="of:=+[.AF3]" office:value-type="float" office:value="6913.8376907">
            <text:p>6,914</text:p>
          </table:table-cell>
          <table:table-cell table:style-name="ce24" table:formula="of:=+[.AG3]" office:value-type="float" office:value="7620.105283">
            <text:p>7,620</text:p>
          </table:table-cell>
          <table:table-cell table:style-name="ce24" table:formula="of:=+[.AH3]" office:value-type="float" office:value="9434.5394696">
            <text:p>9,435</text:p>
          </table:table-cell>
          <table:table-cell table:style-name="ce24" table:formula="of:=+[.AI3]" office:value-type="float" office:value="9094.5696779">
            <text:p>9,095</text:p>
          </table:table-cell>
          <table:table-cell table:style-name="ce51" table:formula="of:=+[.AJ3]" office:value-type="float" office:value="13032.49995">
            <text:p>13,032</text:p>
          </table:table-cell>
          <table:table-cell table:style-name="ce54" office:value-type="string">
            <text:p>　<text:span text:style-name="T1">2.Beverage</text:span></text:p>
          </table:table-cell>
          <table:table-cell table:style-name="ce15" table:number-columns-repeated="14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6913.559339">
            <text:p>16913.559339</text:p>
          </table:table-cell>
          <table:table-cell table:style-name="Default" office:value-type="float" office:value="31683.560343">
            <text:p>31683.560343</text:p>
          </table:table-cell>
          <table:table-cell table:style-name="Default" office:value-type="float" office:value="55687.75429">
            <text:p>55687.75429</text:p>
          </table:table-cell>
          <table:table-cell table:style-name="Default" office:value-type="float" office:value="69395.630876">
            <text:p>69395.630876</text:p>
          </table:table-cell>
          <table:table-cell table:style-name="Default" office:value-type="float" office:value="71824.141934">
            <text:p>71824.141934</text:p>
          </table:table-cell>
          <table:table-cell table:style-name="Default" office:value-type="float" office:value="73538.055179">
            <text:p>73538.055179</text:p>
          </table:table-cell>
          <table:table-cell table:style-name="Default" office:value-type="float" office:value="69716.320549">
            <text:p>69716.320549</text:p>
          </table:table-cell>
          <table:table-cell table:style-name="Default" office:value-type="float" office:value="90770.369492">
            <text:p>90770.369492</text:p>
          </table:table-cell>
          <table:table-cell table:style-name="Default" office:value-type="float" office:value="95333.434457">
            <text:p>95333.4344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4950.0409453">
            <text:p>4,950</text:p>
          </table:table-cell>
          <table:table-cell table:style-name="ce24" table:formula="of:=+[.AB4]" office:value-type="float" office:value="2698.5480425">
            <text:p>2,699</text:p>
          </table:table-cell>
          <table:table-cell table:style-name="ce24" table:formula="of:=+[.AC4]" office:value-type="float" office:value="3336.2132668">
            <text:p>3,336</text:p>
          </table:table-cell>
          <table:table-cell table:style-name="ce24" table:formula="of:=+[.AD4]" office:value-type="float" office:value="4649.9880174">
            <text:p>4,650</text:p>
          </table:table-cell>
          <table:table-cell table:style-name="ce24" table:formula="of:=+[.AE4]" office:value-type="float" office:value="4836.3996662">
            <text:p>4,836</text:p>
          </table:table-cell>
          <table:table-cell table:style-name="ce24" table:formula="of:=+[.AF4]" office:value-type="float" office:value="5304.7656082">
            <text:p>5,305</text:p>
          </table:table-cell>
          <table:table-cell table:style-name="ce24" table:formula="of:=+[.AG4]" office:value-type="float" office:value="6389.4906486">
            <text:p>6,389</text:p>
          </table:table-cell>
          <table:table-cell table:style-name="ce24" table:formula="of:=+[.AH4]" office:value-type="float" office:value="8211.4292424">
            <text:p>8,211</text:p>
          </table:table-cell>
          <table:table-cell table:style-name="ce24" table:formula="of:=+[.AI4]" office:value-type="float" office:value="7783.3553432">
            <text:p>7,783</text:p>
          </table:table-cell>
          <table:table-cell table:style-name="ce51" table:formula="of:=+[.AJ4]" office:value-type="float" office:value="14857.921498">
            <text:p>14,858</text:p>
          </table:table-cell>
          <table:table-cell table:style-name="ce54" office:value-type="string">
            <text:p>　<text:span text:style-name="T1">3.Tobacco</text:span></text:p>
          </table:table-cell>
          <table:table-cell table:style-name="ce15" table:number-columns-repeated="14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2883.7639508">
            <text:p>2883.7639508</text:p>
          </table:table-cell>
          <table:table-cell table:style-name="Default" office:value-type="float" office:value="6740.6097881">
            <text:p>6740.6097881</text:p>
          </table:table-cell>
          <table:table-cell table:style-name="Default" office:value-type="float" office:value="13479.384013">
            <text:p>13479.384013</text:p>
          </table:table-cell>
          <table:table-cell table:style-name="Default" office:value-type="float" office:value="18613.748038">
            <text:p>18613.748038</text:p>
          </table:table-cell>
          <table:table-cell table:style-name="Default" office:value-type="float" office:value="20349.750896">
            <text:p>20349.750896</text:p>
          </table:table-cell>
          <table:table-cell table:style-name="Default" office:value-type="float" office:value="21466.654444">
            <text:p>21466.654444</text:p>
          </table:table-cell>
          <table:table-cell table:style-name="Default" office:value-type="float" office:value="14386.348891">
            <text:p>14386.348891</text:p>
          </table:table-cell>
          <table:table-cell table:style-name="Default" office:value-type="float" office:value="30189.062227">
            <text:p>30189.062227</text:p>
          </table:table-cell>
          <table:table-cell table:style-name="Default" office:value-type="float" office:value="21503.832772">
            <text:p>21503.8327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7212.752972">
            <text:p>27,213</text:p>
          </table:table-cell>
          <table:table-cell table:style-name="ce24" table:formula="of:=+[.AB5]" office:value-type="float" office:value="8973.266331">
            <text:p>8,973</text:p>
          </table:table-cell>
          <table:table-cell table:style-name="ce24" table:formula="of:=+[.AC5]" office:value-type="float" office:value="15041.878079">
            <text:p>15,042</text:p>
          </table:table-cell>
          <table:table-cell table:style-name="ce24" table:formula="of:=+[.AD5]" office:value-type="float" office:value="25284.783127">
            <text:p>25,285</text:p>
          </table:table-cell>
          <table:table-cell table:style-name="ce24" table:formula="of:=+[.AE5]" office:value-type="float" office:value="30981.782234">
            <text:p>30,982</text:p>
          </table:table-cell>
          <table:table-cell table:style-name="ce24" table:formula="of:=+[.AF5]" office:value-type="float" office:value="31678.117663">
            <text:p>31,678</text:p>
          </table:table-cell>
          <table:table-cell table:style-name="ce24" table:formula="of:=+[.AG5]" office:value-type="float" office:value="34283.341905">
            <text:p>34,283</text:p>
          </table:table-cell>
          <table:table-cell table:style-name="ce24" table:formula="of:=+[.AH5]" office:value-type="float" office:value="38698.015238">
            <text:p>38,698</text:p>
          </table:table-cell>
          <table:table-cell table:style-name="ce24" table:formula="of:=+[.AI5]" office:value-type="float" office:value="43915.418565">
            <text:p>43,915</text:p>
          </table:table-cell>
          <table:table-cell table:style-name="ce51" table:formula="of:=+[.AJ5]" office:value-type="float" office:value="52504.799131">
            <text:p>52,505</text:p>
          </table:table-cell>
          <table:table-cell table:style-name="ce54" office:value-type="string">
            <text:p>　<text:span text:style-name="T1">4.Clothing and footwear</text:span></text:p>
          </table:table-cell>
          <table:table-cell table:style-name="ce15" table:number-columns-repeated="14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5649.4249168">
            <text:p>5649.4249168</text:p>
          </table:table-cell>
          <table:table-cell table:style-name="Default" office:value-type="float" office:value="12540.546758">
            <text:p>12540.546758</text:p>
          </table:table-cell>
          <table:table-cell table:style-name="Default" office:value-type="float" office:value="23671.188486">
            <text:p>23671.188486</text:p>
          </table:table-cell>
          <table:table-cell table:style-name="Default" office:value-type="float" office:value="30012.48717">
            <text:p>30012.48717</text:p>
          </table:table-cell>
          <table:table-cell table:style-name="Default" office:value-type="float" office:value="29980.001486">
            <text:p>29980.001486</text:p>
          </table:table-cell>
          <table:table-cell table:style-name="Default" office:value-type="float" office:value="30861.272521">
            <text:p>30861.272521</text:p>
          </table:table-cell>
          <table:table-cell table:style-name="Default" office:value-type="float" office:value="32601.866719">
            <text:p>32601.866719</text:p>
          </table:table-cell>
          <table:table-cell table:style-name="Default" office:value-type="float" office:value="36143.179949">
            <text:p>36143.179949</text:p>
          </table:table-cell>
          <table:table-cell table:style-name="Default" office:value-type="float" office:value="46862.78547">
            <text:p>46862.785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30722.13866">
            <text:p>130,722</text:p>
          </table:table-cell>
          <table:table-cell table:style-name="ce24" table:formula="of:=+[.AB6]" office:value-type="float" office:value="72593.886377">
            <text:p>72,594</text:p>
          </table:table-cell>
          <table:table-cell table:style-name="ce24" table:formula="of:=+[.AC6]" office:value-type="float" office:value="103929.25837">
            <text:p>103,929</text:p>
          </table:table-cell>
          <table:table-cell table:style-name="ce24" table:formula="of:=+[.AD6]" office:value-type="float" office:value="133168.07939">
            <text:p>133,168</text:p>
          </table:table-cell>
          <table:table-cell table:style-name="ce24" table:formula="of:=+[.AE6]" office:value-type="float" office:value="147001.13116">
            <text:p>147,001</text:p>
          </table:table-cell>
          <table:table-cell table:style-name="ce24" table:formula="of:=+[.AF6]" office:value-type="float" office:value="141770.34792">
            <text:p>141,770</text:p>
          </table:table-cell>
          <table:table-cell table:style-name="ce24" table:formula="of:=+[.AG6]" office:value-type="float" office:value="140430.38402">
            <text:p>140,430</text:p>
          </table:table-cell>
          <table:table-cell table:style-name="ce24" table:formula="of:=+[.AH6]" office:value-type="float" office:value="140038.94305">
            <text:p>140,039</text:p>
          </table:table-cell>
          <table:table-cell table:style-name="ce24" table:formula="of:=+[.AI6]" office:value-type="float" office:value="135812.62875">
            <text:p>135,813</text:p>
          </table:table-cell>
          <table:table-cell table:style-name="ce51" table:formula="of:=+[.AJ6]" office:value-type="float" office:value="148775.77872">
            <text:p>148,776</text:p>
          </table:table-cell>
          <table:table-cell table:style-name="ce54" office:value-type="string">
            <text:p>　<text:span text:style-name="T1">5.Rent and water charges</text:span></text:p>
          </table:table-cell>
          <table:table-cell table:style-name="ce15" table:number-columns-repeated="14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4651.2917547">
            <text:p>4651.2917547</text:p>
          </table:table-cell>
          <table:table-cell table:style-name="Default" office:value-type="float" office:value="5909.9076879">
            <text:p>5909.9076879</text:p>
          </table:table-cell>
          <table:table-cell table:style-name="Default" office:value-type="float" office:value="8549.9325143">
            <text:p>8549.9325143</text:p>
          </table:table-cell>
          <table:table-cell table:style-name="Default" office:value-type="float" office:value="9505.3139665">
            <text:p>9505.3139665</text:p>
          </table:table-cell>
          <table:table-cell table:style-name="Default" office:value-type="float" office:value="10636.375634">
            <text:p>10636.375634</text:p>
          </table:table-cell>
          <table:table-cell table:style-name="Default" office:value-type="float" office:value="10535.337398">
            <text:p>10535.337398</text:p>
          </table:table-cell>
          <table:table-cell table:style-name="Default" office:value-type="float" office:value="11295.713181">
            <text:p>11295.713181</text:p>
          </table:table-cell>
          <table:table-cell table:style-name="Default" office:value-type="float" office:value="11666.954193">
            <text:p>11666.954193</text:p>
          </table:table-cell>
          <table:table-cell table:style-name="Default" office:value-type="float" office:value="10633.496684">
            <text:p>10633.4966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6506.394512">
            <text:p>16,506</text:p>
          </table:table-cell>
          <table:table-cell table:style-name="ce24" table:formula="of:=+[.AB7]" office:value-type="float" office:value="7141.5726599">
            <text:p>7,142</text:p>
          </table:table-cell>
          <table:table-cell table:style-name="ce24" table:formula="of:=+[.AC7]" office:value-type="float" office:value="11637.308523">
            <text:p>11,637</text:p>
          </table:table-cell>
          <table:table-cell table:style-name="ce24" table:formula="of:=+[.AD7]" office:value-type="float" office:value="15187.270905">
            <text:p>15,187</text:p>
          </table:table-cell>
          <table:table-cell table:style-name="ce24" table:formula="of:=+[.AE7]" office:value-type="float" office:value="17665.935574">
            <text:p>17,666</text:p>
          </table:table-cell>
          <table:table-cell table:style-name="ce24" table:formula="of:=+[.AF7]" office:value-type="float" office:value="18932.549529">
            <text:p>18,933</text:p>
          </table:table-cell>
          <table:table-cell table:style-name="ce24" table:formula="of:=+[.AG7]" office:value-type="float" office:value="20754.034784">
            <text:p>20,754</text:p>
          </table:table-cell>
          <table:table-cell table:style-name="ce24" table:formula="of:=+[.AH7]" office:value-type="float" office:value="21813.896946">
            <text:p>21,814</text:p>
          </table:table-cell>
          <table:table-cell table:style-name="ce24" table:formula="of:=+[.AI7]" office:value-type="float" office:value="25199.365287">
            <text:p>25,199</text:p>
          </table:table-cell>
          <table:table-cell table:style-name="ce51" table:formula="of:=+[.AJ7]" office:value-type="float" office:value="29127.846206">
            <text:p>29,128</text:p>
          </table:table-cell>
          <table:table-cell table:style-name="ce54" office:value-type="string">
            <text:p>　<text:span text:style-name="T1">6.Fuel and light</text:span></text:p>
          </table:table-cell>
          <table:table-cell table:style-name="ce15" table:number-columns-repeated="14"/>
          <table:table-cell table:style-name="Default" office:value-type="float" office:value="5819.189145">
            <text:p>5819.189145</text:p>
          </table:table-cell>
          <table:table-cell table:style-name="Default" office:value-type="float" office:value="2909.0546403">
            <text:p>2909.0546403</text:p>
          </table:table-cell>
          <table:table-cell table:style-name="Default" office:value-type="float" office:value="4550.7355045">
            <text:p>4550.7355045</text:p>
          </table:table-cell>
          <table:table-cell table:style-name="Default" office:value-type="float" office:value="5993.0425252">
            <text:p>5993.0425252</text:p>
          </table:table-cell>
          <table:table-cell table:style-name="Default" office:value-type="float" office:value="6298.7401431">
            <text:p>6298.7401431</text:p>
          </table:table-cell>
          <table:table-cell table:style-name="Default" office:value-type="float" office:value="6394.000349">
            <text:p>6394.000349</text:p>
          </table:table-cell>
          <table:table-cell table:style-name="Default" office:value-type="float" office:value="6383.7813771">
            <text:p>6383.7813771</text:p>
          </table:table-cell>
          <table:table-cell table:style-name="Default" office:value-type="float" office:value="6823.6911606">
            <text:p>6823.6911606</text:p>
          </table:table-cell>
          <table:table-cell table:style-name="Default" office:value-type="float" office:value="7485.4779027">
            <text:p>7485.4779027</text:p>
          </table:table-cell>
          <table:table-cell table:style-name="Default" office:value-type="float" office:value="8235.1970917">
            <text:p>8235.19709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5822.834139">
            <text:p>15,823</text:p>
          </table:table-cell>
          <table:table-cell table:style-name="ce24" table:formula="of:=+[.AB8]" office:value-type="float" office:value="5558.7697628">
            <text:p>5,559</text:p>
          </table:table-cell>
          <table:table-cell table:style-name="ce24" table:formula="of:=+[.AC8]" office:value-type="float" office:value="10892.920425">
            <text:p>10,893</text:p>
          </table:table-cell>
          <table:table-cell table:style-name="ce24" table:formula="of:=+[.AD8]" office:value-type="float" office:value="17197.767574">
            <text:p>17,198</text:p>
          </table:table-cell>
          <table:table-cell table:style-name="ce24" table:formula="of:=+[.AE8]" office:value-type="float" office:value="19416.409693">
            <text:p>19,416</text:p>
          </table:table-cell>
          <table:table-cell table:style-name="ce24" table:formula="of:=+[.AF8]" office:value-type="float" office:value="17016.370774">
            <text:p>17,016</text:p>
          </table:table-cell>
          <table:table-cell table:style-name="ce24" table:formula="of:=+[.AG8]" office:value-type="float" office:value="15698.21773">
            <text:p>15,698</text:p>
          </table:table-cell>
          <table:table-cell table:style-name="ce24" table:formula="of:=+[.AH8]" office:value-type="float" office:value="17211.203735">
            <text:p>17,211</text:p>
          </table:table-cell>
          <table:table-cell table:style-name="ce24" table:formula="of:=+[.AI8]" office:value-type="float" office:value="17798.680104">
            <text:p>17,799</text:p>
          </table:table-cell>
          <table:table-cell table:style-name="ce51" table:formula="of:=+[.AJ8]" office:value-type="float" office:value="18886.676295">
            <text:p>18,887</text:p>
          </table:table-cell>
          <table:table-cell table:style-name="ce54" office:value-type="string">
            <text:p>　<text:span text:style-name="T1">7.Furniture and family facilities</text:span></text:p>
          </table:table-cell>
          <table:table-cell table:style-name="ce15" table:number-columns-repeated="14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820.02407688">
            <text:p>820.02407688</text:p>
          </table:table-cell>
          <table:table-cell table:style-name="Default" office:value-type="float" office:value="1941.7606044">
            <text:p>1941.7606044</text:p>
          </table:table-cell>
          <table:table-cell table:style-name="Default" office:value-type="float" office:value="3994.2067521">
            <text:p>3994.2067521</text:p>
          </table:table-cell>
          <table:table-cell table:style-name="Default" office:value-type="float" office:value="4965.3415592">
            <text:p>4965.3415592</text:p>
          </table:table-cell>
          <table:table-cell table:style-name="Default" office:value-type="float" office:value="4464.0135687">
            <text:p>4464.0135687</text:p>
          </table:table-cell>
          <table:table-cell table:style-name="Default" office:value-type="float" office:value="4291.0094391">
            <text:p>4291.0094391</text:p>
          </table:table-cell>
          <table:table-cell table:style-name="Default" office:value-type="float" office:value="4608.7005979">
            <text:p>4608.7005979</text:p>
          </table:table-cell>
          <table:table-cell table:style-name="Default" office:value-type="float" office:value="5285.6952204">
            <text:p>5285.6952204</text:p>
          </table:table-cell>
          <table:table-cell table:style-name="Default" office:value-type="float" office:value="8098.1224385">
            <text:p>8098.12243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1214.971297">
            <text:p>11,215</text:p>
          </table:table-cell>
          <table:table-cell table:style-name="ce24" table:formula="of:=+[.AB9]" office:value-type="float" office:value="3443.6026078">
            <text:p>3,444</text:p>
          </table:table-cell>
          <table:table-cell table:style-name="ce24" table:formula="of:=+[.AC9]" office:value-type="float" office:value="6183.2630404">
            <text:p>6,183</text:p>
          </table:table-cell>
          <table:table-cell table:style-name="ce24" table:formula="of:=+[.AD9]" office:value-type="float" office:value="14491.070484">
            <text:p>14,491</text:p>
          </table:table-cell>
          <table:table-cell table:style-name="ce24" table:formula="of:=+[.AE9]" office:value-type="float" office:value="15304.530353">
            <text:p>15,305</text:p>
          </table:table-cell>
          <table:table-cell table:style-name="ce24" table:formula="of:=+[.AF9]" office:value-type="float" office:value="10093.700916">
            <text:p>10,094</text:p>
          </table:table-cell>
          <table:table-cell table:style-name="ce24" table:formula="of:=+[.AG9]" office:value-type="float" office:value="10805.66984">
            <text:p>10,806</text:p>
          </table:table-cell>
          <table:table-cell table:style-name="ce24" table:formula="of:=+[.AH9]" office:value-type="float" office:value="10215.974378">
            <text:p>10,216</text:p>
          </table:table-cell>
          <table:table-cell table:style-name="ce24" table:formula="of:=+[.AI9]" office:value-type="float" office:value="13599.570014">
            <text:p>13,600</text:p>
          </table:table-cell>
          <table:table-cell table:style-name="ce51" table:formula="of:=+[.AJ9]" office:value-type="float" office:value="11073.548332">
            <text:p>11,074</text:p>
          </table:table-cell>
          <table:table-cell table:style-name="ce54" office:value-type="string">
            <text:p>　<text:span text:style-name="T1">8.Household operations</text:span></text:p>
          </table:table-cell>
          <table:table-cell table:style-name="ce15" table:number-columns-repeated="14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20768.407513">
            <text:p>20768.407513</text:p>
          </table:table-cell>
          <table:table-cell table:style-name="Default" office:value-type="float" office:value="36781.342174">
            <text:p>36781.342174</text:p>
          </table:table-cell>
          <table:table-cell table:style-name="Default" office:value-type="float" office:value="63169.110976">
            <text:p>63169.110976</text:p>
          </table:table-cell>
          <table:table-cell table:style-name="Default" office:value-type="float" office:value="97727.221812">
            <text:p>97727.221812</text:p>
          </table:table-cell>
          <table:table-cell table:style-name="Default" office:value-type="float" office:value="100439.66464">
            <text:p>100439.66464</text:p>
          </table:table-cell>
          <table:table-cell table:style-name="Default" office:value-type="float" office:value="96037.15968">
            <text:p>96037.15968</text:p>
          </table:table-cell>
          <table:table-cell table:style-name="Default" office:value-type="float" office:value="93387.908439">
            <text:p>93387.908439</text:p>
          </table:table-cell>
          <table:table-cell table:style-name="Default" office:value-type="float" office:value="95505.886967">
            <text:p>95505.886967</text:p>
          </table:table-cell>
          <table:table-cell table:style-name="Default" office:value-type="float" office:value="97959.792187">
            <text:p>97959.7921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1271.495472">
            <text:p>61,271</text:p>
          </table:table-cell>
          <table:table-cell table:style-name="ce24" table:formula="of:=+[.AB10]" office:value-type="float" office:value="28032.966698">
            <text:p>28,033</text:p>
          </table:table-cell>
          <table:table-cell table:style-name="ce24" table:formula="of:=+[.AC10]" office:value-type="float" office:value="51926.528515">
            <text:p>51,927</text:p>
          </table:table-cell>
          <table:table-cell table:style-name="ce24" table:formula="of:=+[.AD10]" office:value-type="float" office:value="54533.744535">
            <text:p>54,534</text:p>
          </table:table-cell>
          <table:table-cell table:style-name="ce24" table:formula="of:=+[.AE10]" office:value-type="float" office:value="56204.385093">
            <text:p>56,204</text:p>
          </table:table-cell>
          <table:table-cell table:style-name="ce24" table:formula="of:=+[.AF10]" office:value-type="float" office:value="67830.442403">
            <text:p>67,830</text:p>
          </table:table-cell>
          <table:table-cell table:style-name="ce24" table:formula="of:=+[.AG10]" office:value-type="float" office:value="84264.179529">
            <text:p>84,264</text:p>
          </table:table-cell>
          <table:table-cell table:style-name="ce24" table:formula="of:=+[.AH10]" office:value-type="float" office:value="99603.442186">
            <text:p>99,603</text:p>
          </table:table-cell>
          <table:table-cell table:style-name="ce24" table:formula="of:=+[.AI10]" office:value-type="float" office:value="113087.04199">
            <text:p>113,087</text:p>
          </table:table-cell>
          <table:table-cell table:style-name="ce51" table:formula="of:=+[.AJ10]" office:value-type="float" office:value="124910.54242">
            <text:p>124,911</text:p>
          </table:table-cell>
          <table:table-cell table:style-name="ce54" office:value-type="string">
            <text:p>　<text:span text:style-name="T1">9.Health care and medical</text:span></text:p>
          </table:table-cell>
          <table:table-cell table:style-name="ce15" table:number-columns-repeated="14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1790.148667">
            <text:p>11790.148667</text:p>
          </table:table-cell>
          <table:table-cell table:style-name="Default" office:value-type="float" office:value="20936.249099">
            <text:p>20936.249099</text:p>
          </table:table-cell>
          <table:table-cell table:style-name="Default" office:value-type="float" office:value="24568.355688">
            <text:p>24568.355688</text:p>
          </table:table-cell>
          <table:table-cell table:style-name="Default" office:value-type="float" office:value="29286.886989">
            <text:p>29286.886989</text:p>
          </table:table-cell>
          <table:table-cell table:style-name="Default" office:value-type="float" office:value="23899.823396">
            <text:p>23899.823396</text:p>
          </table:table-cell>
          <table:table-cell table:style-name="Default" office:value-type="float" office:value="22765.554598">
            <text:p>22765.554598</text:p>
          </table:table-cell>
          <table:table-cell table:style-name="Default" office:value-type="float" office:value="23340.787432">
            <text:p>23340.787432</text:p>
          </table:table-cell>
          <table:table-cell table:style-name="Default" office:value-type="float" office:value="26938.793217">
            <text:p>26938.793217</text:p>
          </table:table-cell>
          <table:table-cell table:style-name="Default" office:value-type="float" office:value="28736.854258">
            <text:p>28736.8542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59088.690368">
            <text:p>59,089</text:p>
          </table:table-cell>
          <table:table-cell table:style-name="ce24" table:formula="of:=+[.AB11]" office:value-type="float" office:value="16913.559339">
            <text:p>16,914</text:p>
          </table:table-cell>
          <table:table-cell table:style-name="ce24" table:formula="of:=+[.AC11]" office:value-type="float" office:value="31683.560343">
            <text:p>31,684</text:p>
          </table:table-cell>
          <table:table-cell table:style-name="ce24" table:formula="of:=+[.AD11]" office:value-type="float" office:value="55687.75429">
            <text:p>55,688</text:p>
          </table:table-cell>
          <table:table-cell table:style-name="ce24" table:formula="of:=+[.AE11]" office:value-type="float" office:value="69395.630876">
            <text:p>69,396</text:p>
          </table:table-cell>
          <table:table-cell table:style-name="ce24" table:formula="of:=+[.AF11]" office:value-type="float" office:value="71824.141934">
            <text:p>71,824</text:p>
          </table:table-cell>
          <table:table-cell table:style-name="ce24" table:formula="of:=+[.AG11]" office:value-type="float" office:value="73538.055179">
            <text:p>73,538</text:p>
          </table:table-cell>
          <table:table-cell table:style-name="ce24" table:formula="of:=+[.AH11]" office:value-type="float" office:value="69716.320549">
            <text:p>69,716</text:p>
          </table:table-cell>
          <table:table-cell table:style-name="ce24" table:formula="of:=+[.AI11]" office:value-type="float" office:value="90770.369492">
            <text:p>90,770</text:p>
          </table:table-cell>
          <table:table-cell table:style-name="ce51" table:formula="of:=+[.AJ11]" office:value-type="float" office:value="95333.434457">
            <text:p>95,333</text:p>
          </table:table-cell>
          <table:table-cell table:style-name="ce54" office:value-type="string">
            <text:p>　<text:span text:style-name="T1">10.Transport and communications</text:span></text:p>
          </table:table-cell>
          <table:table-cell table:style-name="ce15" table:number-columns-repeated="14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586.2192878">
            <text:p>3586.2192878</text:p>
          </table:table-cell>
          <table:table-cell table:style-name="Default" office:value-type="float" office:value="5094.4503184">
            <text:p>5094.4503184</text:p>
          </table:table-cell>
          <table:table-cell table:style-name="Default" office:value-type="float" office:value="7887.5367693">
            <text:p>7887.5367693</text:p>
          </table:table-cell>
          <table:table-cell table:style-name="Default" office:value-type="float" office:value="9044.0059917">
            <text:p>9044.0059917</text:p>
          </table:table-cell>
          <table:table-cell table:style-name="Default" office:value-type="float" office:value="8801.738554">
            <text:p>8801.738554</text:p>
          </table:table-cell>
          <table:table-cell table:style-name="Default" office:value-type="float" office:value="8449.7590151">
            <text:p>8449.7590151</text:p>
          </table:table-cell>
          <table:table-cell table:style-name="Default" office:value-type="float" office:value="8860.0103671">
            <text:p>8860.0103671</text:p>
          </table:table-cell>
          <table:table-cell table:style-name="Default" office:value-type="float" office:value="8236.2693863">
            <text:p>8236.2693863</text:p>
          </table:table-cell>
          <table:table-cell table:style-name="Default" office:value-type="float" office:value="9950.4793167">
            <text:p>9950.47931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5"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5453.193088">
            <text:p>15,453</text:p>
          </table:table-cell>
          <table:table-cell table:style-name="ce24" table:formula="of:=+[.AB12]" office:value-type="float" office:value="2883.7639508">
            <text:p>2,884</text:p>
          </table:table-cell>
          <table:table-cell table:style-name="ce24" table:formula="of:=+[.AC12]" office:value-type="float" office:value="6740.6097881">
            <text:p>6,741</text:p>
          </table:table-cell>
          <table:table-cell table:style-name="ce24" table:formula="of:=+[.AD12]" office:value-type="float" office:value="13479.384013">
            <text:p>13,479</text:p>
          </table:table-cell>
          <table:table-cell table:style-name="ce24" table:formula="of:=+[.AE12]" office:value-type="float" office:value="18613.748038">
            <text:p>18,614</text:p>
          </table:table-cell>
          <table:table-cell table:style-name="ce24" table:formula="of:=+[.AF12]" office:value-type="float" office:value="20349.750896">
            <text:p>20,350</text:p>
          </table:table-cell>
          <table:table-cell table:style-name="ce24" table:formula="of:=+[.AG12]" office:value-type="float" office:value="21466.654444">
            <text:p>21,467</text:p>
          </table:table-cell>
          <table:table-cell table:style-name="ce24" table:formula="of:=+[.AH12]" office:value-type="float" office:value="14386.348891">
            <text:p>14,386</text:p>
          </table:table-cell>
          <table:table-cell table:style-name="ce24" table:formula="of:=+[.AI12]" office:value-type="float" office:value="30189.062227">
            <text:p>30,189</text:p>
          </table:table-cell>
          <table:table-cell table:style-name="ce51" table:formula="of:=+[.AJ12]" office:value-type="float" office:value="21503.832772">
            <text:p>21,504</text:p>
          </table:table-cell>
          <table:table-cell table:style-name="ce54" office:value-type="string">
            <text:p>　　<text:span text:style-name="T1">(1)Purchases of transport equipment</text:span></text:p>
          </table:table-cell>
          <table:table-cell table:style-name="ce15" table:number-columns-repeated="14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1560.2540552">
            <text:p>1560.2540552</text:p>
          </table:table-cell>
          <table:table-cell table:style-name="Default" office:value-type="float" office:value="2838.2432007">
            <text:p>2838.2432007</text:p>
          </table:table-cell>
          <table:table-cell table:style-name="Default" office:value-type="float" office:value="4681.0202099">
            <text:p>4681.0202099</text:p>
          </table:table-cell>
          <table:table-cell table:style-name="Default" office:value-type="float" office:value="6329.9563186">
            <text:p>6329.9563186</text:p>
          </table:table-cell>
          <table:table-cell table:style-name="Default" office:value-type="float" office:value="6182.7714974">
            <text:p>6182.7714974</text:p>
          </table:table-cell>
          <table:table-cell table:style-name="Default" office:value-type="float" office:value="6056.9325068">
            <text:p>6056.9325068</text:p>
          </table:table-cell>
          <table:table-cell table:style-name="Default" office:value-type="float" office:value="6160.4842365">
            <text:p>6160.4842365</text:p>
          </table:table-cell>
          <table:table-cell table:style-name="Default" office:value-type="float" office:value="5972.6771341">
            <text:p>5972.6771341</text:p>
          </table:table-cell>
          <table:table-cell table:style-name="Default" office:value-type="float" office:value="6522.0204064">
            <text:p>6522.02040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5019.725271">
            <text:p>25,020</text:p>
          </table:table-cell>
          <table:table-cell table:style-name="ce24" table:formula="of:=+[.AB13]" office:value-type="float" office:value="5649.4249168">
            <text:p>5,649</text:p>
          </table:table-cell>
          <table:table-cell table:style-name="ce24" table:formula="of:=+[.AC13]" office:value-type="float" office:value="12540.546758">
            <text:p>12,541</text:p>
          </table:table-cell>
          <table:table-cell table:style-name="ce24" table:formula="of:=+[.AD13]" office:value-type="float" office:value="23671.188486">
            <text:p>23,671</text:p>
          </table:table-cell>
          <table:table-cell table:style-name="ce24" table:formula="of:=+[.AE13]" office:value-type="float" office:value="30012.48717">
            <text:p>30,012</text:p>
          </table:table-cell>
          <table:table-cell table:style-name="ce24" table:formula="of:=+[.AF13]" office:value-type="float" office:value="29980.001486">
            <text:p>29,980</text:p>
          </table:table-cell>
          <table:table-cell table:style-name="ce24" table:formula="of:=+[.AG13]" office:value-type="float" office:value="30861.272521">
            <text:p>30,861</text:p>
          </table:table-cell>
          <table:table-cell table:style-name="ce24" table:formula="of:=+[.AH13]" office:value-type="float" office:value="32601.866719">
            <text:p>32,602</text:p>
          </table:table-cell>
          <table:table-cell table:style-name="ce24" table:formula="of:=+[.AI13]" office:value-type="float" office:value="36143.179949">
            <text:p>36,143</text:p>
          </table:table-cell>
          <table:table-cell table:style-name="ce51" table:formula="of:=+[.AJ13]" office:value-type="float" office:value="46862.78547">
            <text:p>46,863</text:p>
          </table:table-cell>
          <table:table-cell table:style-name="ce54" office:value-type="string">
            <text:p>　　<text:span text:style-name="T1">(2)Operation of transport equipment</text:span></text:p>
          </table:table-cell>
          <table:table-cell table:style-name="ce15" table:number-columns-repeated="14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2984.6234437">
            <text:p>2984.6234437</text:p>
          </table:table-cell>
          <table:table-cell table:style-name="Default" office:value-type="float" office:value="4569.5685065">
            <text:p>4569.5685065</text:p>
          </table:table-cell>
          <table:table-cell table:style-name="Default" office:value-type="float" office:value="7888.4239068">
            <text:p>7888.4239068</text:p>
          </table:table-cell>
          <table:table-cell table:style-name="Default" office:value-type="float" office:value="9890.4116957">
            <text:p>9890.4116957</text:p>
          </table:table-cell>
          <table:table-cell table:style-name="Default" office:value-type="float" office:value="8178.3076295">
            <text:p>8178.3076295</text:p>
          </table:table-cell>
          <table:table-cell table:style-name="Default" office:value-type="float" office:value="8768.3473887">
            <text:p>8768.3473887</text:p>
          </table:table-cell>
          <table:table-cell table:style-name="Default" office:value-type="float" office:value="8213.2229483">
            <text:p>8213.2229483</text:p>
          </table:table-cell>
          <table:table-cell table:style-name="Default" office:value-type="float" office:value="7681.3209175">
            <text:p>7681.3209175</text:p>
          </table:table-cell>
          <table:table-cell table:style-name="Default" office:value-type="float" office:value="9436.1850211">
            <text:p>9436.18502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880.0660817">
            <text:p>8,880</text:p>
          </table:table-cell>
          <table:table-cell table:style-name="ce24" table:formula="of:=+[.AB14]" office:value-type="float" office:value="4651.2917547">
            <text:p>4,651</text:p>
          </table:table-cell>
          <table:table-cell table:style-name="ce24" table:formula="of:=+[.AC14]" office:value-type="float" office:value="5909.9076879">
            <text:p>5,910</text:p>
          </table:table-cell>
          <table:table-cell table:style-name="ce24" table:formula="of:=+[.AD14]" office:value-type="float" office:value="8549.9325143">
            <text:p>8,550</text:p>
          </table:table-cell>
          <table:table-cell table:style-name="ce24" table:formula="of:=+[.AE14]" office:value-type="float" office:value="9505.3139665">
            <text:p>9,505</text:p>
          </table:table-cell>
          <table:table-cell table:style-name="ce24" table:formula="of:=+[.AF14]" office:value-type="float" office:value="10636.375634">
            <text:p>10,636</text:p>
          </table:table-cell>
          <table:table-cell table:style-name="ce24" table:formula="of:=+[.AG14]" office:value-type="float" office:value="10535.337398">
            <text:p>10,535</text:p>
          </table:table-cell>
          <table:table-cell table:style-name="ce24" table:formula="of:=+[.AH14]" office:value-type="float" office:value="11295.713181">
            <text:p>11,296</text:p>
          </table:table-cell>
          <table:table-cell table:style-name="ce24" table:formula="of:=+[.AI14]" office:value-type="float" office:value="11666.954193">
            <text:p>11,667</text:p>
          </table:table-cell>
          <table:table-cell table:style-name="ce51" table:formula="of:=+[.AJ14]" office:value-type="float" office:value="10633.496684">
            <text:p>10,633</text:p>
          </table:table-cell>
          <table:table-cell table:style-name="ce54" office:value-type="string">
            <text:p>　　<text:span text:style-name="T1">(3)Purchased transportation</text:span></text:p>
          </table:table-cell>
          <table:table-cell table:style-name="ce15" table:number-columns-repeated="14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847.16205842">
            <text:p>847.16205842</text:p>
          </table:table-cell>
          <table:table-cell table:style-name="Default" office:value-type="float" office:value="3342.8310484">
            <text:p>3342.8310484</text:p>
          </table:table-cell>
          <table:table-cell table:style-name="Default" office:value-type="float" office:value="18143.774402">
            <text:p>18143.774402</text:p>
          </table:table-cell>
          <table:table-cell table:style-name="Default" office:value-type="float" office:value="43175.960817">
            <text:p>43175.960817</text:p>
          </table:table-cell>
          <table:table-cell table:style-name="Default" office:value-type="float" office:value="53377.023564">
            <text:p>53377.023564</text:p>
          </table:table-cell>
          <table:table-cell table:style-name="Default" office:value-type="float" office:value="49996.566172">
            <text:p>49996.566172</text:p>
          </table:table-cell>
          <table:table-cell table:style-name="Default" office:value-type="float" office:value="46813.403455">
            <text:p>46813.403455</text:p>
          </table:table-cell>
          <table:table-cell table:style-name="Default" office:value-type="float" office:value="46676.826312">
            <text:p>46676.826312</text:p>
          </table:table-cell>
          <table:table-cell table:style-name="Default" office:value-type="float" office:value="43314.253185">
            <text:p>43314.2531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5819.189145">
            <text:p>5,819</text:p>
          </table:table-cell>
          <table:table-cell table:style-name="ce24" table:formula="of:=+[.AB15]" office:value-type="float" office:value="2909.0546403">
            <text:p>2,909</text:p>
          </table:table-cell>
          <table:table-cell table:style-name="ce24" table:formula="of:=+[.AC15]" office:value-type="float" office:value="4550.7355045">
            <text:p>4,551</text:p>
          </table:table-cell>
          <table:table-cell table:style-name="ce24" table:formula="of:=+[.AD15]" office:value-type="float" office:value="5993.0425252">
            <text:p>5,993</text:p>
          </table:table-cell>
          <table:table-cell table:style-name="ce24" table:formula="of:=+[.AE15]" office:value-type="float" office:value="6298.7401431">
            <text:p>6,299</text:p>
          </table:table-cell>
          <table:table-cell table:style-name="ce24" table:formula="of:=+[.AF15]" office:value-type="float" office:value="6394.000349">
            <text:p>6,394</text:p>
          </table:table-cell>
          <table:table-cell table:style-name="ce24" table:formula="of:=+[.AG15]" office:value-type="float" office:value="6383.7813771">
            <text:p>6,384</text:p>
          </table:table-cell>
          <table:table-cell table:style-name="ce24" table:formula="of:=+[.AH15]" office:value-type="float" office:value="6823.6911606">
            <text:p>6,824</text:p>
          </table:table-cell>
          <table:table-cell table:style-name="ce24" table:formula="of:=+[.AI15]" office:value-type="float" office:value="7485.4779027">
            <text:p>7,485</text:p>
          </table:table-cell>
          <table:table-cell table:style-name="ce51" table:formula="of:=+[.AJ15]" office:value-type="float" office:value="8235.1970917">
            <text:p>8,235</text:p>
          </table:table-cell>
          <table:table-cell table:style-name="ce54" office:value-type="string">
            <text:p>　　<text:span text:style-name="T1">(4)Other communications</text:span></text:p>
          </table:table-cell>
          <table:table-cell table:style-name="ce15" table:number-columns-repeated="14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16299.459321">
            <text:p>16299.459321</text:p>
          </table:table-cell>
          <table:table-cell table:style-name="Default" office:value-type="float" office:value="27415.880019">
            <text:p>27415.880019</text:p>
          </table:table-cell>
          <table:table-cell table:style-name="Default" office:value-type="float" office:value="40970.4706">
            <text:p>40970.4706</text:p>
          </table:table-cell>
          <table:table-cell table:style-name="Default" office:value-type="float" office:value="47090.052013">
            <text:p>47090.052013</text:p>
          </table:table-cell>
          <table:table-cell table:style-name="Default" office:value-type="float" office:value="45601.861869">
            <text:p>45601.861869</text:p>
          </table:table-cell>
          <table:table-cell table:style-name="Default" office:value-type="float" office:value="46452.954641">
            <text:p>46452.954641</text:p>
          </table:table-cell>
          <table:table-cell table:style-name="Default" office:value-type="float" office:value="50679.298259">
            <text:p>50679.298259</text:p>
          </table:table-cell>
          <table:table-cell table:style-name="Default" office:value-type="float" office:value="57727.688273">
            <text:p>57727.688273</text:p>
          </table:table-cell>
          <table:table-cell table:style-name="Default" office:value-type="float" office:value="59950.256649">
            <text:p>59950.2566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16.5167828">
            <text:p>3,917</text:p>
          </table:table-cell>
          <table:table-cell table:style-name="ce24" table:formula="of:=+[.AB16]" office:value-type="float" office:value="820.02407688">
            <text:p>820</text:p>
          </table:table-cell>
          <table:table-cell table:style-name="ce24" table:formula="of:=+[.AC16]" office:value-type="float" office:value="1941.7606044">
            <text:p>1,942</text:p>
          </table:table-cell>
          <table:table-cell table:style-name="ce24" table:formula="of:=+[.AD16]" office:value-type="float" office:value="3994.2067521">
            <text:p>3,994</text:p>
          </table:table-cell>
          <table:table-cell table:style-name="ce24" table:formula="of:=+[.AE16]" office:value-type="float" office:value="4965.3415592">
            <text:p>4,965</text:p>
          </table:table-cell>
          <table:table-cell table:style-name="ce24" table:formula="of:=+[.AF16]" office:value-type="float" office:value="4464.0135687">
            <text:p>4,464</text:p>
          </table:table-cell>
          <table:table-cell table:style-name="ce24" table:formula="of:=+[.AG16]" office:value-type="float" office:value="4291.0094391">
            <text:p>4,291</text:p>
          </table:table-cell>
          <table:table-cell table:style-name="ce24" table:formula="of:=+[.AH16]" office:value-type="float" office:value="4608.7005979">
            <text:p>4,609</text:p>
          </table:table-cell>
          <table:table-cell table:style-name="ce24" table:formula="of:=+[.AI16]" office:value-type="float" office:value="5285.6952204">
            <text:p>5,286</text:p>
          </table:table-cell>
          <table:table-cell table:style-name="ce51" table:formula="of:=+[.AJ16]" office:value-type="float" office:value="8098.1224385">
            <text:p>8,098</text:p>
          </table:table-cell>
          <table:table-cell table:style-name="ce54" office:value-type="string">
            <text:p>　　<text:span text:style-name="T1">(5)Insurance of transport equipment</text:span></text:p>
          </table:table-cell>
          <table:table-cell table:style-name="ce15" table:number-columns-repeated="14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316968.30909">
            <text:p>316968.30909</text:p>
          </table:table-cell>
          <table:table-cell table:style-name="Default" office:value-type="float" office:value="532509.55575">
            <text:p>532509.55575</text:p>
          </table:table-cell>
          <table:table-cell table:style-name="Default" office:value-type="float" office:value="789909.31563">
            <text:p>789909.31563</text:p>
          </table:table-cell>
          <table:table-cell table:style-name="Default" office:value-type="float" office:value="902048.2453">
            <text:p>902048.2453</text:p>
          </table:table-cell>
          <table:table-cell table:style-name="Default" office:value-type="float" office:value="905766.38521">
            <text:p>905766.38521</text:p>
          </table:table-cell>
          <table:table-cell table:style-name="Default" office:value-type="float" office:value="979993.03652">
            <text:p>979993.03652</text:p>
          </table:table-cell>
          <table:table-cell table:style-name="Default" office:value-type="float" office:value="1091720.0832">
            <text:p>1091720.0832</text:p>
          </table:table-cell>
          <table:table-cell table:style-name="Default" office:value-type="float" office:value="1203648.565">
            <text:p>1203648.565</text:p>
          </table:table-cell>
          <table:table-cell table:style-name="Default" office:value-type="float" office:value="1490623.9955">
            <text:p>1490623.99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7519.005975">
            <text:p>77,519</text:p>
          </table:table-cell>
          <table:table-cell table:style-name="ce24" table:formula="of:=+[.AB17]" office:value-type="float" office:value="20768.407513">
            <text:p>20,768</text:p>
          </table:table-cell>
          <table:table-cell table:style-name="ce24" table:formula="of:=+[.AC17]" office:value-type="float" office:value="36781.342174">
            <text:p>36,781</text:p>
          </table:table-cell>
          <table:table-cell table:style-name="ce24" table:formula="of:=+[.AD17]" office:value-type="float" office:value="63169.110976">
            <text:p>63,169</text:p>
          </table:table-cell>
          <table:table-cell table:style-name="ce24" table:formula="of:=+[.AE17]" office:value-type="float" office:value="97727.221812">
            <text:p>97,727</text:p>
          </table:table-cell>
          <table:table-cell table:style-name="ce24" table:formula="of:=+[.AF17]" office:value-type="float" office:value="100439.66464">
            <text:p>100,440</text:p>
          </table:table-cell>
          <table:table-cell table:style-name="ce24" table:formula="of:=+[.AG17]" office:value-type="float" office:value="96037.15968">
            <text:p>96,037</text:p>
          </table:table-cell>
          <table:table-cell table:style-name="ce24" table:formula="of:=+[.AH17]" office:value-type="float" office:value="93387.908439">
            <text:p>93,388</text:p>
          </table:table-cell>
          <table:table-cell table:style-name="ce24" table:formula="of:=+[.AI17]" office:value-type="float" office:value="95505.886967">
            <text:p>95,506</text:p>
          </table:table-cell>
          <table:table-cell table:style-name="ce51" table:formula="of:=+[.AJ17]" office:value-type="float" office:value="97959.792187">
            <text:p>97,960</text:p>
          </table:table-cell>
          <table:table-cell table:style-name="ce54" office:value-type="string">
            <text:p>　<text:span text:style-name="T1">11.Recreation ,education and culture</text:span></text:p>
          </table:table-cell>
          <table:table-cell table:style-name="ce15" table:number-columns-repeated="14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32058.13374">
            <text:p>232058.13374</text:p>
          </table:table-cell>
          <table:table-cell table:style-name="Default" office:value-type="float" office:value="381771.51428">
            <text:p>381771.51428</text:p>
          </table:table-cell>
          <table:table-cell table:style-name="Default" office:value-type="float" office:value="550096.34813">
            <text:p>550096.34813</text:p>
          </table:table-cell>
          <table:table-cell table:style-name="Default" office:value-type="float" office:value="662372.9358">
            <text:p>662372.9358</text:p>
          </table:table-cell>
          <table:table-cell table:style-name="Default" office:value-type="float" office:value="687312.24204">
            <text:p>687312.24204</text:p>
          </table:table-cell>
          <table:table-cell table:style-name="Default" office:value-type="float" office:value="724069.80163">
            <text:p>724069.80163</text:p>
          </table:table-cell>
          <table:table-cell table:style-name="Default" office:value-type="float" office:value="774829.34072">
            <text:p>774829.34072</text:p>
          </table:table-cell>
          <table:table-cell table:style-name="Default" office:value-type="float" office:value="846447.27222">
            <text:p>846447.27222</text:p>
          </table:table-cell>
          <table:table-cell table:style-name="Default" office:value-type="float" office:value="952298.21839">
            <text:p>952298.218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4040.730462">
            <text:p>24,041</text:p>
          </table:table-cell>
          <table:table-cell table:style-name="ce24" table:formula="of:=+[.AB18]" office:value-type="float" office:value="11790.148667">
            <text:p>11,790</text:p>
          </table:table-cell>
          <table:table-cell table:style-name="ce24" table:formula="of:=+[.AC18]" office:value-type="float" office:value="20936.249099">
            <text:p>20,936</text:p>
          </table:table-cell>
          <table:table-cell table:style-name="ce24" table:formula="of:=+[.AD18]" office:value-type="float" office:value="24568.355688">
            <text:p>24,568</text:p>
          </table:table-cell>
          <table:table-cell table:style-name="ce24" table:formula="of:=+[.AE18]" office:value-type="float" office:value="29286.886989">
            <text:p>29,287</text:p>
          </table:table-cell>
          <table:table-cell table:style-name="ce24" table:formula="of:=+[.AF18]" office:value-type="float" office:value="23899.823396">
            <text:p>23,900</text:p>
          </table:table-cell>
          <table:table-cell table:style-name="ce24" table:formula="of:=+[.AG18]" office:value-type="float" office:value="22765.554598">
            <text:p>22,766</text:p>
          </table:table-cell>
          <table:table-cell table:style-name="ce24" table:formula="of:=+[.AH18]" office:value-type="float" office:value="23340.787432">
            <text:p>23,341</text:p>
          </table:table-cell>
          <table:table-cell table:style-name="ce24" table:formula="of:=+[.AI18]" office:value-type="float" office:value="26938.793217">
            <text:p>26,939</text:p>
          </table:table-cell>
          <table:table-cell table:style-name="ce51" table:formula="of:=+[.AJ18]" office:value-type="float" office:value="28736.854258">
            <text:p>28,737</text:p>
          </table:table-cell>
          <table:table-cell table:style-name="ce54" office:value-type="string">
            <text:p>　　<text:span text:style-name="T1">(1)Traveling</text:span></text:p>
          </table:table-cell>
          <table:table-cell table:style-name="ce15" table:number-columns-repeated="14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84910.175356">
            <text:p>84910.175356</text:p>
          </table:table-cell>
          <table:table-cell table:style-name="Default" office:value-type="float" office:value="150738.04148">
            <text:p>150738.04148</text:p>
          </table:table-cell>
          <table:table-cell table:style-name="Default" office:value-type="float" office:value="239812.9675">
            <text:p>239812.9675</text:p>
          </table:table-cell>
          <table:table-cell table:style-name="Default" office:value-type="float" office:value="239675.3095">
            <text:p>239675.3095</text:p>
          </table:table-cell>
          <table:table-cell table:style-name="Default" office:value-type="float" office:value="218454.14317">
            <text:p>218454.14317</text:p>
          </table:table-cell>
          <table:table-cell table:style-name="Default" office:value-type="float" office:value="255923.2349">
            <text:p>255923.2349</text:p>
          </table:table-cell>
          <table:table-cell table:style-name="Default" office:value-type="float" office:value="316890.74246">
            <text:p>316890.74246</text:p>
          </table:table-cell>
          <table:table-cell table:style-name="Default" office:value-type="float" office:value="357201.29274">
            <text:p>357201.29274</text:p>
          </table:table-cell>
          <table:table-cell table:style-name="Default" office:value-type="float" office:value="538325.77715">
            <text:p>538325.777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751.7476066">
            <text:p>7,752</text:p>
          </table:table-cell>
          <table:table-cell table:style-name="ce24" table:formula="of:=+[.AB19]" office:value-type="float" office:value="3586.2192878">
            <text:p>3,586</text:p>
          </table:table-cell>
          <table:table-cell table:style-name="ce24" table:formula="of:=+[.AC19]" office:value-type="float" office:value="5094.4503184">
            <text:p>5,094</text:p>
          </table:table-cell>
          <table:table-cell table:style-name="ce24" table:formula="of:=+[.AD19]" office:value-type="float" office:value="7887.5367693">
            <text:p>7,888</text:p>
          </table:table-cell>
          <table:table-cell table:style-name="ce24" table:formula="of:=+[.AE19]" office:value-type="float" office:value="9044.0059917">
            <text:p>9,044</text:p>
          </table:table-cell>
          <table:table-cell table:style-name="ce24" table:formula="of:=+[.AF19]" office:value-type="float" office:value="8801.738554">
            <text:p>8,802</text:p>
          </table:table-cell>
          <table:table-cell table:style-name="ce24" table:formula="of:=+[.AG19]" office:value-type="float" office:value="8449.7590151">
            <text:p>8,450</text:p>
          </table:table-cell>
          <table:table-cell table:style-name="ce24" table:formula="of:=+[.AH19]" office:value-type="float" office:value="8860.0103671">
            <text:p>8,860</text:p>
          </table:table-cell>
          <table:table-cell table:style-name="ce24" table:formula="of:=+[.AI19]" office:value-type="float" office:value="8236.2693863">
            <text:p>8,236</text:p>
          </table:table-cell>
          <table:table-cell table:style-name="ce51" table:formula="of:=+[.AJ19]" office:value-type="float" office:value="9950.4793167">
            <text:p>9,950</text:p>
          </table:table-cell>
          <table:table-cell table:style-name="ce54" office:value-type="string">
            <text:p>　　<text:span text:style-name="T1">(2)Recreation service</text:span></text:p>
          </table:table-cell>
          <table:table-cell table:style-name="ce15" table:number-columns-repeated="14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401978.66079">
            <text:p>401978.66079</text:p>
          </table:table-cell>
          <table:table-cell table:style-name="Default" office:value-type="float" office:value="675444.4244">
            <text:p>675444.4244</text:p>
          </table:table-cell>
          <table:table-cell table:style-name="Default" office:value-type="float" office:value="1003519.8325">
            <text:p>1003519.8325</text:p>
          </table:table-cell>
          <table:table-cell table:style-name="Default" office:value-type="float" office:value="1155941.7602">
            <text:p>1155941.7602</text:p>
          </table:table-cell>
          <table:table-cell table:style-name="Default" office:value-type="float" office:value="1151702.6409">
            <text:p>1151702.6409</text:p>
          </table:table-cell>
          <table:table-cell table:style-name="Default" office:value-type="float" office:value="1226225.1995">
            <text:p>1226225.1995</text:p>
          </table:table-cell>
          <table:table-cell table:style-name="Default" office:value-type="float" office:value="1359542.1916">
            <text:p>1359542.1916</text:p>
          </table:table-cell>
          <table:table-cell table:style-name="Default" office:value-type="float" office:value="1480892.7422">
            <text:p>1480892.7422</text:p>
          </table:table-cell>
          <table:table-cell table:style-name="Default" office:value-type="float" office:value="1820353.6665">
            <text:p>1820353.66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124.3573978">
            <text:p>5,124</text:p>
          </table:table-cell>
          <table:table-cell table:style-name="ce24" table:formula="of:=+[.AB20]" office:value-type="float" office:value="1560.2540552">
            <text:p>1,560</text:p>
          </table:table-cell>
          <table:table-cell table:style-name="ce24" table:formula="of:=+[.AC20]" office:value-type="float" office:value="2838.2432007">
            <text:p>2,838</text:p>
          </table:table-cell>
          <table:table-cell table:style-name="ce24" table:formula="of:=+[.AD20]" office:value-type="float" office:value="4681.0202099">
            <text:p>4,681</text:p>
          </table:table-cell>
          <table:table-cell table:style-name="ce24" table:formula="of:=+[.AE20]" office:value-type="float" office:value="6329.9563186">
            <text:p>6,330</text:p>
          </table:table-cell>
          <table:table-cell table:style-name="ce24" table:formula="of:=+[.AF20]" office:value-type="float" office:value="6182.7714974">
            <text:p>6,183</text:p>
          </table:table-cell>
          <table:table-cell table:style-name="ce24" table:formula="of:=+[.AG20]" office:value-type="float" office:value="6056.9325068">
            <text:p>6,057</text:p>
          </table:table-cell>
          <table:table-cell table:style-name="ce24" table:formula="of:=+[.AH20]" office:value-type="float" office:value="6160.4842365">
            <text:p>6,160</text:p>
          </table:table-cell>
          <table:table-cell table:style-name="ce24" table:formula="of:=+[.AI20]" office:value-type="float" office:value="5972.6771341">
            <text:p>5,973</text:p>
          </table:table-cell>
          <table:table-cell table:style-name="ce51" table:formula="of:=+[.AJ20]" office:value-type="float" office:value="6522.0204064">
            <text:p>6,522</text:p>
          </table:table-cell>
          <table:table-cell table:style-name="ce54" office:value-type="string">
            <text:p>　　<text:span text:style-name="T1">(3)Books and stationery</text:span></text:p>
          </table:table-cell>
          <table:table-cell table:style-name="ce15" table:number-columns-repeated="14"/>
          <table:table-cell table:style-name="Default" office:value-type="float" office:value="5731179">
            <text:p>5731179</text:p>
          </table:table-cell>
          <table:table-cell table:style-name="Default" office:value-type="float" office:value="838551">
            <text:p>838551</text:p>
          </table:table-cell>
          <table:table-cell table:style-name="Default" office:value-type="float" office:value="419113">
            <text:p>419113</text:p>
          </table:table-cell>
          <table:table-cell table:style-name="Default" office:value-type="float" office:value="4473515">
            <text:p>4473515</text:p>
          </table:table-cell>
          <table:table-cell table:style-name="Default" office:value-type="float" office:value="927313">
            <text:p>927313</text:p>
          </table:table-cell>
          <table:table-cell table:style-name="Default" office:value-type="float" office:value="113864">
            <text:p>113864</text:p>
          </table:table-cell>
          <table:table-cell table:style-name="Default" office:value-type="float" office:value="392521">
            <text:p>392521</text:p>
          </table:table-cell>
          <table:table-cell table:style-name="Default" office:value-type="float" office:value="94613">
            <text:p>94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718.6592823">
            <text:p>7,719</text:p>
          </table:table-cell>
          <table:table-cell table:style-name="ce24" table:formula="of:=+[.AB21]" office:value-type="float" office:value="2984.6234437">
            <text:p>2,985</text:p>
          </table:table-cell>
          <table:table-cell table:style-name="ce24" table:formula="of:=+[.AC21]" office:value-type="float" office:value="4569.5685065">
            <text:p>4,570</text:p>
          </table:table-cell>
          <table:table-cell table:style-name="ce24" table:formula="of:=+[.AD21]" office:value-type="float" office:value="7888.4239068">
            <text:p>7,888</text:p>
          </table:table-cell>
          <table:table-cell table:style-name="ce24" table:formula="of:=+[.AE21]" office:value-type="float" office:value="9890.4116957">
            <text:p>9,890</text:p>
          </table:table-cell>
          <table:table-cell table:style-name="ce24" table:formula="of:=+[.AF21]" office:value-type="float" office:value="8178.3076295">
            <text:p>8,178</text:p>
          </table:table-cell>
          <table:table-cell table:style-name="ce24" table:formula="of:=+[.AG21]" office:value-type="float" office:value="8768.3473887">
            <text:p>8,768</text:p>
          </table:table-cell>
          <table:table-cell table:style-name="ce24" table:formula="of:=+[.AH21]" office:value-type="float" office:value="8213.2229483">
            <text:p>8,213</text:p>
          </table:table-cell>
          <table:table-cell table:style-name="ce24" table:formula="of:=+[.AI21]" office:value-type="float" office:value="7681.3209175">
            <text:p>7,681</text:p>
          </table:table-cell>
          <table:table-cell table:style-name="ce51" table:formula="of:=+[.AJ21]" office:value-type="float" office:value="9436.1850211">
            <text:p>9,436</text:p>
          </table:table-cell>
          <table:table-cell table:style-name="ce54" office:value-type="string">
            <text:p>　　<text:span text:style-name="T1">(4)Recreation facilities</text:span></text:p>
          </table:table-cell>
          <table:table-cell table:style-name="ce15" table:number-columns-repeated="14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7332195657">
            <text:p>3.7332195657</text:p>
          </table:table-cell>
          <table:table-cell table:style-name="Default" office:value-type="float" office:value="3.7717489078">
            <text:p>3.7717489078</text:p>
          </table:table-cell>
          <table:table-cell table:style-name="Default" office:value-type="float" office:value="3.9909534225">
            <text:p>3.9909534225</text:p>
          </table:table-cell>
          <table:table-cell table:style-name="Default" office:value-type="float" office:value="4.0048624359">
            <text:p>4.0048624359</text:p>
          </table:table-cell>
          <table:table-cell table:style-name="Default" office:value-type="float" office:value="4.120231153">
            <text:p>4.120231153</text:p>
          </table:table-cell>
          <table:table-cell table:style-name="Default" office:value-type="float" office:value="4.1398727711">
            <text:p>4.1398727711</text:p>
          </table:table-cell>
          <table:table-cell table:style-name="Default" office:value-type="float" office:value="4.3976514855">
            <text:p>4.39765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2883.511227">
            <text:p>32,884</text:p>
          </table:table-cell>
          <table:table-cell table:style-name="ce24" table:formula="of:=+[.AB22]" office:value-type="float" office:value="847.16205842">
            <text:p>847</text:p>
          </table:table-cell>
          <table:table-cell table:style-name="ce24" table:formula="of:=+[.AC22]" office:value-type="float" office:value="3342.8310484">
            <text:p>3,343</text:p>
          </table:table-cell>
          <table:table-cell table:style-name="ce24" table:formula="of:=+[.AD22]" office:value-type="float" office:value="18143.774402">
            <text:p>18,144</text:p>
          </table:table-cell>
          <table:table-cell table:style-name="ce24" table:formula="of:=+[.AE22]" office:value-type="float" office:value="43175.960817">
            <text:p>43,176</text:p>
          </table:table-cell>
          <table:table-cell table:style-name="ce24" table:formula="of:=+[.AF22]" office:value-type="float" office:value="53377.023564">
            <text:p>53,377</text:p>
          </table:table-cell>
          <table:table-cell table:style-name="ce24" table:formula="of:=+[.AG22]" office:value-type="float" office:value="49996.566172">
            <text:p>49,997</text:p>
          </table:table-cell>
          <table:table-cell table:style-name="ce24" table:formula="of:=+[.AH22]" office:value-type="float" office:value="46813.403455">
            <text:p>46,813</text:p>
          </table:table-cell>
          <table:table-cell table:style-name="ce24" table:formula="of:=+[.AI22]" office:value-type="float" office:value="46676.826312">
            <text:p>46,677</text:p>
          </table:table-cell>
          <table:table-cell table:style-name="ce51" table:formula="of:=+[.AJ22]" office:value-type="float" office:value="43314.253185">
            <text:p>43,314</text:p>
          </table:table-cell>
          <table:table-cell table:style-name="ce54" office:value-type="string">
            <text:p>　　<text:span text:style-name="T1">(5)Education and research</text:span></text:p>
          </table:table-cell>
          <table:table-cell table:style-name="ce15" table:number-columns-repeated="14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5423295661">
            <text:p>2.5423295661</text:p>
          </table:table-cell>
          <table:table-cell table:style-name="Default" office:value-type="float" office:value="2.5335148277">
            <text:p>2.5335148277</text:p>
          </table:table-cell>
          <table:table-cell table:style-name="Default" office:value-type="float" office:value="2.5946730926">
            <text:p>2.5946730926</text:p>
          </table:table-cell>
          <table:table-cell table:style-name="Default" office:value-type="float" office:value="2.5544136662">
            <text:p>2.5544136662</text:p>
          </table:table-cell>
          <table:table-cell table:style-name="Default" office:value-type="float" office:value="2.7200080798">
            <text:p>2.7200080798</text:p>
          </table:table-cell>
          <table:table-cell table:style-name="Default" office:value-type="float" office:value="2.6824806826">
            <text:p>2.6824806826</text:p>
          </table:table-cell>
          <table:table-cell table:style-name="Default" office:value-type="float" office:value="2.8419773181">
            <text:p>2.8419773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0945.079026">
            <text:p>40,945</text:p>
          </table:table-cell>
          <table:table-cell table:style-name="ce24" table:formula="of:=+[.AB23]" office:value-type="float" office:value="16299.459321">
            <text:p>16,299</text:p>
          </table:table-cell>
          <table:table-cell table:style-name="ce24" table:formula="of:=+[.AC23]" office:value-type="float" office:value="27415.880019">
            <text:p>27,416</text:p>
          </table:table-cell>
          <table:table-cell table:style-name="ce24" table:formula="of:=+[.AD23]" office:value-type="float" office:value="40970.4706">
            <text:p>40,970</text:p>
          </table:table-cell>
          <table:table-cell table:style-name="ce24" table:formula="of:=+[.AE23]" office:value-type="float" office:value="47090.052013">
            <text:p>47,090</text:p>
          </table:table-cell>
          <table:table-cell table:style-name="ce24" table:formula="of:=+[.AF23]" office:value-type="float" office:value="45601.861869">
            <text:p>45,602</text:p>
          </table:table-cell>
          <table:table-cell table:style-name="ce24" table:formula="of:=+[.AG23]" office:value-type="float" office:value="46452.954641">
            <text:p>46,453</text:p>
          </table:table-cell>
          <table:table-cell table:style-name="ce24" table:formula="of:=+[.AH23]" office:value-type="float" office:value="50679.298259">
            <text:p>50,679</text:p>
          </table:table-cell>
          <table:table-cell table:style-name="ce24" table:formula="of:=+[.AI23]" office:value-type="float" office:value="57727.688273">
            <text:p>57,728</text:p>
          </table:table-cell>
          <table:table-cell table:style-name="ce51" table:formula="of:=+[.AJ23]" office:value-type="float" office:value="59950.256649">
            <text:p>59,950</text:p>
          </table:table-cell>
          <table:table-cell table:style-name="ce54" office:value-type="string">
            <text:p>　<text:span text:style-name="T1">12.Miscellaneous</text:span></text:p>
          </table:table-cell>
          <table:table-cell table:style-name="ce15" table:number-columns-repeated="14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5843234341">
            <text:p>1.5843234341</text:p>
          </table:table-cell>
          <table:table-cell table:style-name="Default" office:value-type="float" office:value="1.5975333621">
            <text:p>1.5975333621</text:p>
          </table:table-cell>
          <table:table-cell table:style-name="Default" office:value-type="float" office:value="1.7505080457">
            <text:p>1.7505080457</text:p>
          </table:table-cell>
          <table:table-cell table:style-name="Default" office:value-type="float" office:value="1.6653158103">
            <text:p>1.6653158103</text:p>
          </table:table-cell>
          <table:table-cell table:style-name="Default" office:value-type="float" office:value="1.6997646315">
            <text:p>1.6997646315</text:p>
          </table:table-cell>
          <table:table-cell table:style-name="Default" office:value-type="float" office:value="1.8257672838">
            <text:p>1.8257672838</text:p>
          </table:table-cell>
          <table:table-cell table:style-name="Default" office:value-type="float" office:value="2.01801021">
            <text:p>2.01801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2" table:formula="of:=+[.AA24]" office:value-type="float" office:value="811338.34181">
            <text:p>811,338</text:p>
          </table:table-cell>
          <table:table-cell table:style-name="ce22" table:formula="of:=+[.AB24]" office:value-type="float" office:value="316968.30909">
            <text:p>316,968</text:p>
          </table:table-cell>
          <table:table-cell table:style-name="ce22" table:formula="of:=+[.AC24]" office:value-type="float" office:value="532509.55575">
            <text:p>532,510</text:p>
          </table:table-cell>
          <table:table-cell table:style-name="ce22" table:formula="of:=+[.AD24]" office:value-type="float" office:value="789909.31563">
            <text:p>789,909</text:p>
          </table:table-cell>
          <table:table-cell table:style-name="ce22" table:formula="of:=+[.AE24]" office:value-type="float" office:value="902048.2453">
            <text:p>902,048</text:p>
          </table:table-cell>
          <table:table-cell table:style-name="ce22" table:formula="of:=+[.AF24]" office:value-type="float" office:value="905766.38521">
            <text:p>905,766</text:p>
          </table:table-cell>
          <table:table-cell table:style-name="ce22" table:formula="of:=+[.AG24]" office:value-type="float" office:value="979993.03652">
            <text:p>979,993</text:p>
          </table:table-cell>
          <table:table-cell table:style-name="ce22" table:formula="of:=+[.AH24]" office:value-type="float" office:value="1091720.0832">
            <text:p>1,091,720</text:p>
          </table:table-cell>
          <table:table-cell table:style-name="ce22" table:formula="of:=+[.AI24]" office:value-type="float" office:value="1203648.565">
            <text:p>1,203,649</text:p>
          </table:table-cell>
          <table:table-cell table:style-name="ce50" table:formula="of:=+[.AJ24]" office:value-type="float" office:value="1490623.9955">
            <text:p>1,490,624</text:p>
          </table:table-cell>
          <table:table-cell table:style-name="ce53" office:value-type="string">
            <text:p>Disposable income</text:p>
          </table:table-cell>
          <table:table-cell table:style-name="ce15" table:number-columns-repeated="14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6655588032">
            <text:p>1.6655588032</text:p>
          </table:table-cell>
          <table:table-cell table:style-name="Default" office:value-type="float" office:value="1.6571234965">
            <text:p>1.6571234965</text:p>
          </table:table-cell>
          <table:table-cell table:style-name="Default" office:value-type="float" office:value="1.7107551892">
            <text:p>1.7107551892</text:p>
          </table:table-cell>
          <table:table-cell table:style-name="Default" office:value-type="float" office:value="1.6974398073">
            <text:p>1.6974398073</text:p>
          </table:table-cell>
          <table:table-cell table:style-name="Default" office:value-type="float" office:value="1.8000860676">
            <text:p>1.8000860676</text:p>
          </table:table-cell>
          <table:table-cell table:style-name="Default" office:value-type="float" office:value="1.845618451">
            <text:p>1.845618451</text:p>
          </table:table-cell>
          <table:table-cell table:style-name="Default" office:value-type="float" office:value="2.0052741167">
            <text:p>2.0052741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591034.90717">
            <text:p>591,035</text:p>
          </table:table-cell>
          <table:table-cell table:style-name="ce22" table:formula="of:=+[.AB25]" office:value-type="float" office:value="232058.13374">
            <text:p>232,058</text:p>
          </table:table-cell>
          <table:table-cell table:style-name="ce22" table:formula="of:=+[.AC25]" office:value-type="float" office:value="381771.51428">
            <text:p>381,772</text:p>
          </table:table-cell>
          <table:table-cell table:style-name="ce22" table:formula="of:=+[.AD25]" office:value-type="float" office:value="550096.34813">
            <text:p>550,096</text:p>
          </table:table-cell>
          <table:table-cell table:style-name="ce22" table:formula="of:=+[.AE25]" office:value-type="float" office:value="662372.9358">
            <text:p>662,373</text:p>
          </table:table-cell>
          <table:table-cell table:style-name="ce22" table:formula="of:=+[.AF25]" office:value-type="float" office:value="687312.24204">
            <text:p>687,312</text:p>
          </table:table-cell>
          <table:table-cell table:style-name="ce22" table:formula="of:=+[.AG25]" office:value-type="float" office:value="724069.80163">
            <text:p>724,070</text:p>
          </table:table-cell>
          <table:table-cell table:style-name="ce22" table:formula="of:=+[.AH25]" office:value-type="float" office:value="774829.34072">
            <text:p>774,829</text:p>
          </table:table-cell>
          <table:table-cell table:style-name="ce22" table:formula="of:=+[.AI25]" office:value-type="float" office:value="846447.27222">
            <text:p>846,447</text:p>
          </table:table-cell>
          <table:table-cell table:style-name="ce50" table:formula="of:=+[.AJ25]" office:value-type="float" office:value="952298.21839">
            <text:p>952,298</text:p>
          </table:table-cell>
          <table:table-cell table:style-name="ce53" office:value-type="string">
            <text:p>Final consumption expenditure</text:p>
          </table:table-cell>
          <table:table-cell table:style-name="ce15" table:number-columns-repeated="14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1326036.2244">
            <text:p>1326036.2244</text:p>
          </table:table-cell>
          <table:table-cell table:style-name="Default" office:value-type="float" office:value="1065855.0928">
            <text:p>1065855.0928</text:p>
          </table:table-cell>
          <table:table-cell table:style-name="Default" office:value-type="float" office:value="914688.80218">
            <text:p>914688.80218</text:p>
          </table:table-cell>
          <table:table-cell table:style-name="Default" office:value-type="float" office:value="955694.96247">
            <text:p>955694.96247</text:p>
          </table:table-cell>
          <table:table-cell table:style-name="Default" office:value-type="float" office:value="986179.70266">
            <text:p>986179.70266</text:p>
          </table:table-cell>
          <table:table-cell table:style-name="Default" office:value-type="float" office:value="1061571.4776">
            <text:p>1061571.4776</text:p>
          </table:table-cell>
          <table:table-cell table:style-name="Default" office:value-type="float" office:value="1034797.2702">
            <text:p>1034797.2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2" table:formula="of:=+[.AA26]" office:value-type="float" office:value="220303.43465">
            <text:p>220,303</text:p>
          </table:table-cell>
          <table:table-cell table:style-name="ce22" table:formula="of:=+[.AB26]" office:value-type="float" office:value="84910.175356">
            <text:p>84,910</text:p>
          </table:table-cell>
          <table:table-cell table:style-name="ce22" table:formula="of:=+[.AC26]" office:value-type="float" office:value="150738.04148">
            <text:p>150,738</text:p>
          </table:table-cell>
          <table:table-cell table:style-name="ce22" table:formula="of:=+[.AD26]" office:value-type="float" office:value="239812.9675">
            <text:p>239,813</text:p>
          </table:table-cell>
          <table:table-cell table:style-name="ce22" table:formula="of:=+[.AE26]" office:value-type="float" office:value="239675.3095">
            <text:p>239,675</text:p>
          </table:table-cell>
          <table:table-cell table:style-name="ce22" table:formula="of:=+[.AF26]" office:value-type="float" office:value="218454.14317">
            <text:p>218,454</text:p>
          </table:table-cell>
          <table:table-cell table:style-name="ce22" table:formula="of:=+[.AG26]" office:value-type="float" office:value="255923.2349">
            <text:p>255,923</text:p>
          </table:table-cell>
          <table:table-cell table:style-name="ce22" table:formula="of:=+[.AH26]" office:value-type="float" office:value="316890.74246">
            <text:p>316,891</text:p>
          </table:table-cell>
          <table:table-cell table:style-name="ce22" table:formula="of:=+[.AI26]" office:value-type="float" office:value="357201.29274">
            <text:p>357,201</text:p>
          </table:table-cell>
          <table:table-cell table:style-name="ce50" table:formula="of:=+[.AJ26]" office:value-type="float" office:value="538325.77715">
            <text:p>538,326</text:p>
          </table:table-cell>
          <table:table-cell table:style-name="ce53" office:value-type="string">
            <text:p>Saving</text:p>
          </table:table-cell>
          <table:table-cell table:style-name="ce15" table:number-columns-repeated="14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812516.06557">
            <text:p>812516.06557</text:p>
          </table:table-cell>
          <table:table-cell table:style-name="Default" office:value-type="float" office:value="644564.42797">
            <text:p>644564.42797</text:p>
          </table:table-cell>
          <table:table-cell table:style-name="Default" office:value-type="float" office:value="518154.70985">
            <text:p>518154.70985</text:p>
          </table:table-cell>
          <table:table-cell table:style-name="Default" office:value-type="float" office:value="596866.25429">
            <text:p>596866.25429</text:p>
          </table:table-cell>
          <table:table-cell table:style-name="Default" office:value-type="float" office:value="527031.00374">
            <text:p>527031.00374</text:p>
          </table:table-cell>
          <table:table-cell table:style-name="Default" office:value-type="float" office:value="629667.90488">
            <text:p>629667.90488</text:p>
          </table:table-cell>
          <table:table-cell table:style-name="Default" office:value-type="float" office:value="611570.42787">
            <text:p>611570.42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2" table:formula="of:=+[.AA27]" office:value-type="float" office:value="1029053.3827">
            <text:p>1,029,053</text:p>
          </table:table-cell>
          <table:table-cell table:style-name="ce22" table:formula="of:=+[.AB27]" office:value-type="float" office:value="401978.66079">
            <text:p>401,979</text:p>
          </table:table-cell>
          <table:table-cell table:style-name="ce22" table:formula="of:=+[.AC27]" office:value-type="float" office:value="675444.4244">
            <text:p>675,444</text:p>
          </table:table-cell>
          <table:table-cell table:style-name="ce22" table:formula="of:=+[.AD27]" office:value-type="float" office:value="1003519.8325">
            <text:p>1,003,520</text:p>
          </table:table-cell>
          <table:table-cell table:style-name="ce22" table:formula="of:=+[.AE27]" office:value-type="float" office:value="1155941.7602">
            <text:p>1,155,942</text:p>
          </table:table-cell>
          <table:table-cell table:style-name="ce22" table:formula="of:=+[.AF27]" office:value-type="float" office:value="1151702.6409">
            <text:p>1,151,703</text:p>
          </table:table-cell>
          <table:table-cell table:style-name="ce22" table:formula="of:=+[.AG27]" office:value-type="float" office:value="1226225.1995">
            <text:p>1,226,225</text:p>
          </table:table-cell>
          <table:table-cell table:style-name="ce22" table:formula="of:=+[.AH27]" office:value-type="float" office:value="1359542.1916">
            <text:p>1,359,542</text:p>
          </table:table-cell>
          <table:table-cell table:style-name="ce22" table:formula="of:=+[.AI27]" office:value-type="float" office:value="1480892.7422">
            <text:p>1,480,893</text:p>
          </table:table-cell>
          <table:table-cell table:style-name="ce50" table:formula="of:=+[.AJ27]" office:value-type="float" office:value="1820353.6665">
            <text:p>1,820,354</text:p>
          </table:table-cell>
          <table:table-cell table:style-name="ce55" office:value-type="string">
            <text:p>Current receipts</text:p>
          </table:table-cell>
          <table:table-cell table:style-name="ce57" table:number-columns-repeated="14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629069.55223">
            <text:p>629069.55223</text:p>
          </table:table-cell>
          <table:table-cell table:style-name="Default" office:value-type="float" office:value="489734.61784">
            <text:p>489734.61784</text:p>
          </table:table-cell>
          <table:table-cell table:style-name="Default" office:value-type="float" office:value="412131.51344">
            <text:p>412131.51344</text:p>
          </table:table-cell>
          <table:table-cell table:style-name="Default" office:value-type="float" office:value="484757.81036">
            <text:p>484757.81036</text:p>
          </table:table-cell>
          <table:table-cell table:style-name="Default" office:value-type="float" office:value="403077.13388">
            <text:p>403077.13388</text:p>
          </table:table-cell>
          <table:table-cell table:style-name="Default" office:value-type="float" office:value="493415.51829">
            <text:p>493415.51829</text:p>
          </table:table-cell>
          <table:table-cell table:style-name="Default" office:value-type="float" office:value="489985.8448">
            <text:p>489985.8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4">
          <table:table-cell table:style-name="ce13"/>
          <table:table-cell table:style-name="ce25" table:number-columns-repeated="10"/>
          <table:table-cell table:style-name="ce43"/>
          <table:table-cell table:style-name="ce15" table:number-columns-repeated="14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6871.380832">
            <text:p>26871.380832</text:p>
          </table:table-cell>
          <table:table-cell table:style-name="Default" office:value-type="float" office:value="37356.999831">
            <text:p>37356.999831</text:p>
          </table:table-cell>
          <table:table-cell table:style-name="Default" office:value-type="float" office:value="24570.425505">
            <text:p>24570.425505</text:p>
          </table:table-cell>
          <table:table-cell table:style-name="Default" office:value-type="float" office:value="16623.845537">
            <text:p>16623.845537</text:p>
          </table:table-cell>
          <table:table-cell table:style-name="Default" office:value-type="float" office:value="49703.285498">
            <text:p>49703.285498</text:p>
          </table:table-cell>
          <table:table-cell table:style-name="Default" office:value-type="float" office:value="22461.64246">
            <text:p>22461.64246</text:p>
          </table:table-cell>
          <table:table-cell table:style-name="Default" office:value-type="float" office:value="23180.851088">
            <text:p>23180.85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4">
          <table:table-cell table:number-columns-repeated="26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56575.13251">
            <text:p>156575.13251</text:p>
          </table:table-cell>
          <table:table-cell table:style-name="Default" office:value-type="float" office:value="117472.8103">
            <text:p>117472.8103</text:p>
          </table:table-cell>
          <table:table-cell table:style-name="Default" office:value-type="float" office:value="81452.770903">
            <text:p>81452.770903</text:p>
          </table:table-cell>
          <table:table-cell table:style-name="Default" office:value-type="float" office:value="95484.5984">
            <text:p>95484.5984</text:p>
          </table:table-cell>
          <table:table-cell table:style-name="Default" office:value-type="float" office:value="74250.584364">
            <text:p>74250.584364</text:p>
          </table:table-cell>
          <table:table-cell table:style-name="Default" office:value-type="float" office:value="113790.74413">
            <text:p>113790.74413</text:p>
          </table:table-cell>
          <table:table-cell table:style-name="Default" office:value-type="float" office:value="98403.731982">
            <text:p>98403.731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197591.25918">
            <text:p>197591.25918</text:p>
          </table:table-cell>
          <table:table-cell table:style-name="Default" office:value-type="float" office:value="166545.00917">
            <text:p>166545.00917</text:p>
          </table:table-cell>
          <table:table-cell table:style-name="Default" office:value-type="float" office:value="181638.55103">
            <text:p>181638.55103</text:p>
          </table:table-cell>
          <table:table-cell table:style-name="Default" office:value-type="float" office:value="164220.41027">
            <text:p>164220.41027</text:p>
          </table:table-cell>
          <table:table-cell table:style-name="Default" office:value-type="float" office:value="175032.29778">
            <text:p>175032.29778</text:p>
          </table:table-cell>
          <table:table-cell table:style-name="Default" office:value-type="float" office:value="184537.25354">
            <text:p>184537.25354</text:p>
          </table:table-cell>
          <table:table-cell table:style-name="Default" office:value-type="float" office:value="184703.9458">
            <text:p>184703.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197.37154">
            <text:p>57197.37154</text:p>
          </table:table-cell>
          <table:table-cell table:style-name="Default" office:value-type="float" office:value="124815.98159">
            <text:p>124815.98159</text:p>
          </table:table-cell>
          <table:table-cell table:style-name="Default" office:value-type="float" office:value="69765.284494">
            <text:p>69765.284494</text:p>
          </table:table-cell>
          <table:table-cell table:style-name="Default" office:value-type="float" office:value="43344.947041">
            <text:p>43344.947041</text:p>
          </table:table-cell>
          <table:table-cell table:style-name="Default" office:value-type="float" office:value="42787.586802">
            <text:p>42787.586802</text:p>
          </table:table-cell>
          <table:table-cell table:style-name="Default" office:value-type="float" office:value="58655.484455">
            <text:p>58655.484455</text:p>
          </table:table-cell>
          <table:table-cell table:style-name="Default" office:value-type="float" office:value="49985.249171">
            <text:p>49985.249171</text:p>
          </table:table-cell>
          <table:table-cell table:style-name="Default" office:value-type="float" office:value="34261.305127">
            <text:p>34261.305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71044.332211">
            <text:p>71044.332211</text:p>
          </table:table-cell>
          <table:table-cell table:style-name="Default" office:value-type="float" office:value="67482.69011">
            <text:p>67482.69011</text:p>
          </table:table-cell>
          <table:table-cell table:style-name="Default" office:value-type="float" office:value="50095.839589">
            <text:p>50095.839589</text:p>
          </table:table-cell>
          <table:table-cell table:style-name="Default" office:value-type="float" office:value="49587.086516">
            <text:p>49587.086516</text:p>
          </table:table-cell>
          <table:table-cell table:style-name="Default" office:value-type="float" office:value="47528.789433">
            <text:p>47528.789433</text:p>
          </table:table-cell>
          <table:table-cell table:style-name="Default" office:value-type="float" office:value="84625.480792">
            <text:p>84625.480792</text:p>
          </table:table-cell>
          <table:table-cell table:style-name="Default" office:value-type="float" office:value="61651.485081">
            <text:p>61651.485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18485.96452">
            <text:p>118485.96452</text:p>
          </table:table-cell>
          <table:table-cell table:style-name="Default" office:value-type="float" office:value="117181.00109">
            <text:p>117181.00109</text:p>
          </table:table-cell>
          <table:table-cell table:style-name="Default" office:value-type="float" office:value="121269.88355">
            <text:p>121269.88355</text:p>
          </table:table-cell>
          <table:table-cell table:style-name="Default" office:value-type="float" office:value="102145.97186">
            <text:p>102145.97186</text:p>
          </table:table-cell>
          <table:table-cell table:style-name="Default" office:value-type="float" office:value="177593.47852">
            <text:p>177593.47852</text:p>
          </table:table-cell>
          <table:table-cell table:style-name="Default" office:value-type="float" office:value="112557.67916">
            <text:p>112557.67916</text:p>
          </table:table-cell>
          <table:table-cell table:style-name="Default" office:value-type="float" office:value="142285.53198">
            <text:p>142285.5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50439.547607">
            <text:p>50439.547607</text:p>
          </table:table-cell>
          <table:table-cell table:style-name="Default" office:value-type="float" office:value="38100.763016">
            <text:p>38100.763016</text:p>
          </table:table-cell>
          <table:table-cell table:style-name="Default" office:value-type="float" office:value="31452.865028">
            <text:p>31452.865028</text:p>
          </table:table-cell>
          <table:table-cell table:style-name="Default" office:value-type="float" office:value="25506.142424">
            <text:p>25506.142424</text:p>
          </table:table-cell>
          <table:table-cell table:style-name="Default" office:value-type="float" office:value="43568.726489">
            <text:p>43568.726489</text:p>
          </table:table-cell>
          <table:table-cell table:style-name="Default" office:value-type="float" office:value="26621.136367">
            <text:p>26621.136367</text:p>
          </table:table-cell>
          <table:table-cell table:style-name="Default" office:value-type="float" office:value="30983.352605">
            <text:p>30983.352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17986.371602">
            <text:p>17986.371602</text:p>
          </table:table-cell>
          <table:table-cell table:style-name="Default" office:value-type="float" office:value="21002.620983">
            <text:p>21002.620983</text:p>
          </table:table-cell>
          <table:table-cell table:style-name="Default" office:value-type="float" office:value="25145.727431">
            <text:p>25145.727431</text:p>
          </table:table-cell>
          <table:table-cell table:style-name="Default" office:value-type="float" office:value="21804.198866">
            <text:p>21804.198866</text:p>
          </table:table-cell>
          <table:table-cell table:style-name="Default" office:value-type="float" office:value="36349.617008">
            <text:p>36349.617008</text:p>
          </table:table-cell>
          <table:table-cell table:style-name="Default" office:value-type="float" office:value="24810.62883">
            <text:p>24810.62883</text:p>
          </table:table-cell>
          <table:table-cell table:style-name="Default" office:value-type="float" office:value="42188.905785">
            <text:p>42188.905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632.04422">
            <text:p>61632.04422</text:p>
          </table:table-cell>
          <table:table-cell table:style-name="Default" office:value-type="float" office:value="49426.201451">
            <text:p>49426.201451</text:p>
          </table:table-cell>
          <table:table-cell table:style-name="Default" office:value-type="float" office:value="56958.765607">
            <text:p>56958.765607</text:p>
          </table:table-cell>
          <table:table-cell table:style-name="Default" office:value-type="float" office:value="64357.832214">
            <text:p>64357.832214</text:p>
          </table:table-cell>
          <table:table-cell table:style-name="Default" office:value-type="float" office:value="54090.514301">
            <text:p>54090.514301</text:p>
          </table:table-cell>
          <table:table-cell table:style-name="Default" office:value-type="float" office:value="96256.776277">
            <text:p>96256.776277</text:p>
          </table:table-cell>
          <table:table-cell table:style-name="Default" office:value-type="float" office:value="60381.189475">
            <text:p>60381.189475</text:p>
          </table:table-cell>
          <table:table-cell table:style-name="Default" office:value-type="float" office:value="69113.273588">
            <text:p>69113.273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633.84385684">
            <text:p>633.84385684</text:p>
          </table:table-cell>
          <table:table-cell table:style-name="Default" office:value-type="float" office:value="1118.8514792">
            <text:p>1118.8514792</text:p>
          </table:table-cell>
          <table:table-cell table:style-name="Default" office:value-type="float" office:value="313.45887965">
            <text:p>313.45887965</text:p>
          </table:table-cell>
          <table:table-cell table:style-name="Default" office:value-type="float" office:value="745.11626603">
            <text:p>745.11626603</text:p>
          </table:table-cell>
          <table:table-cell table:style-name="Default" office:value-type="float" office:value="1418.3587438">
            <text:p>1418.3587438</text:p>
          </table:table-cell>
          <table:table-cell table:style-name="Default" office:value-type="float" office:value="744.72448608">
            <text:p>744.72448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1582.62128">
            <text:p>1582.62128</text:p>
          </table:table-cell>
          <table:table-cell table:style-name="Default" office:value-type="float" office:value="316.67998368">
            <text:p>316.67998368</text:p>
          </table:table-cell>
          <table:table-cell table:style-name="Default" office:value-type="float" office:value="184.87112349">
            <text:p>184.87112349</text:p>
          </table:table-cell>
          <table:table-cell table:style-name="Default" office:value-type="float" office:value="87.652728906">
            <text:p>87.652728906</text:p>
          </table:table-cell>
          <table:table-cell table:style-name="Default" office:value-type="float" office:value="338.64873885">
            <text:p>338.64873885</text:p>
          </table:table-cell>
          <table:table-cell table:style-name="Default" office:value-type="float" office:value="197.91009398">
            <text:p>197.91009398</text:p>
          </table:table-cell>
          <table:table-cell table:style-name="Default" office:value-type="float" office:value="324.57431854">
            <text:p>324.57431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213230.70069">
            <text:p>213230.70069</text:p>
          </table:table-cell>
          <table:table-cell table:style-name="Default" office:value-type="float" office:value="207378.59312">
            <text:p>207378.59312</text:p>
          </table:table-cell>
          <table:table-cell table:style-name="Default" office:value-type="float" office:value="164276.11314">
            <text:p>164276.11314</text:p>
          </table:table-cell>
          <table:table-cell table:style-name="Default" office:value-type="float" office:value="187862.77798">
            <text:p>187862.77798</text:p>
          </table:table-cell>
          <table:table-cell table:style-name="Default" office:value-type="float" office:value="176580.32163">
            <text:p>176580.32163</text:p>
          </table:table-cell>
          <table:table-cell table:style-name="Default" office:value-type="float" office:value="196292.07267">
            <text:p>196292.07267</text:p>
          </table:table-cell>
          <table:table-cell table:style-name="Default" office:value-type="float" office:value="180579.93472">
            <text:p>180579.93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39489.605424">
            <text:p>39489.605424</text:p>
          </table:table-cell>
          <table:table-cell table:style-name="Default" office:value-type="float" office:value="50175.039672">
            <text:p>50175.039672</text:p>
          </table:table-cell>
          <table:table-cell table:style-name="Default" office:value-type="float" office:value="37027.288642">
            <text:p>37027.288642</text:p>
          </table:table-cell>
          <table:table-cell table:style-name="Default" office:value-type="float" office:value="50576.688572">
            <text:p>50576.688572</text:p>
          </table:table-cell>
          <table:table-cell table:style-name="Default" office:value-type="float" office:value="34368.369019">
            <text:p>34368.369019</text:p>
          </table:table-cell>
          <table:table-cell table:style-name="Default" office:value-type="float" office:value="48977.2035">
            <text:p>48977.2035</text:p>
          </table:table-cell>
          <table:table-cell table:style-name="Default" office:value-type="float" office:value="35336.444971">
            <text:p>35336.444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173741.09526">
            <text:p>173741.09526</text:p>
          </table:table-cell>
          <table:table-cell table:style-name="Default" office:value-type="float" office:value="157203.55345">
            <text:p>157203.55345</text:p>
          </table:table-cell>
          <table:table-cell table:style-name="Default" office:value-type="float" office:value="127248.8245">
            <text:p>127248.8245</text:p>
          </table:table-cell>
          <table:table-cell table:style-name="Default" office:value-type="float" office:value="137286.08941">
            <text:p>137286.08941</text:p>
          </table:table-cell>
          <table:table-cell table:style-name="Default" office:value-type="float" office:value="142211.95261">
            <text:p>142211.95261</text:p>
          </table:table-cell>
          <table:table-cell table:style-name="Default" office:value-type="float" office:value="147314.86917">
            <text:p>147314.86917</text:p>
          </table:table-cell>
          <table:table-cell table:style-name="Default" office:value-type="float" office:value="145243.48975">
            <text:p>145243.48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57210.321066">
            <text:p>57210.321066</text:p>
          </table:table-cell>
          <table:table-cell table:style-name="Default" office:value-type="float" office:value="58740.623407">
            <text:p>58740.623407</text:p>
          </table:table-cell>
          <table:table-cell table:style-name="Default" office:value-type="float" office:value="41541.784997">
            <text:p>41541.784997</text:p>
          </table:table-cell>
          <table:table-cell table:style-name="Default" office:value-type="float" office:value="42820.291596">
            <text:p>42820.291596</text:p>
          </table:table-cell>
          <table:table-cell table:style-name="Default" office:value-type="float" office:value="56327.180847">
            <text:p>56327.180847</text:p>
          </table:table-cell>
          <table:table-cell table:style-name="Default" office:value-type="float" office:value="44751.399999">
            <text:p>44751.399999</text:p>
          </table:table-cell>
          <table:table-cell table:style-name="Default" office:value-type="float" office:value="50019.621088">
            <text:p>50019.62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4-02T10:54:02</meta:creation-date>
    <dc:creator>apple</dc:creator>
    <dc:date>2012-04-02T10:54:27</dc:date>
    <meta:document-statistic meta:table-count="2" meta:cell-count="229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